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Segoe UI" svg:font-family="&quot;Segoe UI&quot;"/>
    <style:font-face style:name="Times New Roman" svg:font-family="&quot;Times New Roman&quot;"/>
  </office:font-face-decls>
  <office:automatic-styles>
    <style:style style:name="ce1"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6" style:data-style-name="N0">
      <style:table-cell-properties fo:border-top="none" fo:border-bottom="none" fo:border-left="thin solid #FFFFFF" fo:border-right="thin solid #FFFFFF" style:vertical-align="automatic" fo:background-color="#FFFFFF"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3" style:family="table-cell" style:parent-style-name="Hiperv_237_nculo_32_2" style:data-style-name="N0">
      <style:table-cell-properties fo:border-top="thin solid #FFFFFF" fo:border-bottom="thin solid #FFFFFF" fo:border-left="thin solid #FFFFFF" fo:border-right="none" style:vertical-align="automatic"/>
      <style:text-properties fo:color="#808000" style:font-name="Arial" style:font-name-asian="Arial" style:font-name-complex="Arial" fo:font-size="10pt" style:font-size-asian="10pt" style:font-size-complex="10pt" style:text-underline-style="solid" style:text-underline-type="single"/>
    </style:style>
    <style:style style:name="ce4"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CCCCFF"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CCCCFF" style:font-name="Arial" style:font-name-asian="Arial" style:font-name-complex="Arial" fo:font-size="16pt" style:font-size-asian="16pt" style:font-size-complex="16pt"/>
    </style:style>
    <style:style style:name="ce7"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6" style:data-style-name="N0">
      <style:table-cell-properties fo:border="thin solid #FFFFFF" style:vertical-align="automatic" fo:background-color="transparent" style:cell-protect="protected"/>
      <style:text-properties fo:color="#0066CC" style:font-name="Arial" style:font-name-asian="Arial" style:font-name-complex="Arial" fo:font-size="10pt" style:font-size-asian="10pt" style:font-size-complex="10pt"/>
    </style:style>
    <style:style style:name="ce9" style:family="table-cell" style:parent-style-name="Normal_32_6"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6" style:data-style-name="N3">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Normal_32_6" style:data-style-name="N0">
      <style:table-cell-properties fo:border-top="none" fo:border-bottom="none" fo:border-left="thin solid #FFFFFF" fo:border-right="thin solid #FFFFFF" style:vertical-align="automatic" fo:background-color="transparent" style:cell-protect="protected"/>
      <style:text-properties fo:color="#0066CC" style:font-name="Arial" style:font-name-asian="Arial" style:font-name-complex="Arial" fo:font-size="10pt" style:font-size-asian="10pt" style:font-size-complex="10pt"/>
    </style:style>
    <style:style style:name="ce12"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13" style:family="table-cell" style:parent-style-name="Normal_32_6" style:data-style-name="N0">
      <style:table-cell-properties fo:border="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14" style:family="table-cell" style:parent-style-name="Normal_32_6" style:data-style-name="N3">
      <style:table-cell-properties fo:border="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15" style:family="table-cell" style:parent-style-name="Normal_32_6"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 style:family="table-cell" style:parent-style-name="Normal_32_6"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0066CC" style:font-name="Arial" style:font-name-asian="Arial" style:font-name-complex="Arial" fo:font-size="8pt" style:font-size-asian="8pt" style:font-size-complex="8pt"/>
    </style:style>
    <style:style style:name="ce17" style:family="table-cell" style:parent-style-name="Normal_32_6" style:data-style-name="N3">
      <style:table-cell-properties fo:border-top="none"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8" style:family="table-cell" style:parent-style-name="Normal_32_6" style:data-style-name="N0">
      <style:table-cell-properties fo:border-top="none"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Normal_32_6" style:data-style-name="N3">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6"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6" style:data-style-name="N0">
      <style:table-cell-properties fo:border="thin solid #FFFFFF"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23" style:family="table-cell" style:parent-style-name="Normal_32_6" style:data-style-name="N0">
      <style:table-cell-properties fo:border="thin solid #FFFFFF" style:vertical-align="middle"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24" style:family="table-cell" style:parent-style-name="Normal_32_2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_32_6" style:data-style-name="N3">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3_32_2" style:data-style-name="N0">
      <style:table-cell-properties fo:border-top="none" fo:border-bottom="2pt solid #000000" fo:border-left="none" fo:border-right="thin solid #FFFFFF" style:vertical-align="automatic" fo:wrap-option="wrap" fo:background-color="#FFFFFF" style:cell-protect="protected"/>
      <style:text-properties fo:color="#0E2841" style:font-name="Arial" style:font-name-asian="Arial" style:font-name-complex="Arial" fo:font-size="10pt" style:font-size-asian="10pt" style:font-size-complex="10pt"/>
    </style:style>
    <style:style style:name="ce27"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0B3040" style:font-name="Segoe UI" style:font-name-asian="Segoe UI" style:font-name-complex="Segoe UI" fo:font-size="20pt" style:font-size-asian="20pt" style:font-size-complex="20pt" fo:font-weight="bold" style:font-weight-asian="bold" style:font-weight-complex="bold" style:font-family-generic="swiss"/>
    </style:style>
    <style:style style:name="ce28"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0B3040" style:font-name="Segoe UI" style:font-name-asian="Segoe UI" style:font-name-complex="Segoe UI" fo:font-size="16pt" style:font-size-asian="16pt" style:font-size-complex="16pt" fo:font-weight="bold" style:font-weight-asian="bold" style:font-weight-complex="bold" style:font-family-generic="swiss"/>
    </style:style>
    <style:style style:name="ce29"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10pt" style:font-size-asian="10pt" style:font-size-complex="10pt" style:font-family-generic="swiss"/>
    </style:style>
    <style:style style:name="ce30"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10pt" style:font-size-asian="10pt" style:font-size-complex="10pt" style:font-family-generic="swiss"/>
    </style:style>
    <style:style style:name="ce31" style:family="table-cell" style:parent-style-name="Normal_32_6" style:data-style-name="N0">
      <style:table-cell-properties fo:border="thin solid #FFFFFF" style:vertical-align="automatic" fo:background-color="#FFFFFF"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a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10pt" style:font-size-asian="10pt" style:font-size-complex="10pt" style:font-family-generic="swiss"/>
    </style:style>
    <style:style style:name="ce33" style:family="table-cell" style:parent-style-name="Normala_32_2" style:data-style-name="N0">
      <style:table-cell-properties fo:border-top="2pt solid #BFBFBF" fo:border-bottom="none" fo:border-left="thin solid #FFFFFF" fo:border-right="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34" style:family="table-cell" style:parent-style-name="Normala_32_2" style:data-style-name="N0">
      <style:table-cell-properties fo:border-top="thin solid #FFFFF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35" style:family="table-cell" style:parent-style-name="Normal_32_3_32_2" style:data-style-name="N0">
      <style:table-cell-properties style:vertical-align="middle"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style>
    <style:style style:name="ce36"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
      <style:table-cell-properties fo:border-top="thin solid #BFBFBF" fo:border-bottom="none" fo:border-left="thin solid #BFBFBF" fo:border-right="thin solid #BFBFBF" style:vertical-align="middle"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38" style:family="table-cell" style:parent-style-name="Default" style:data-style-name="N3">
      <style:table-cell-properties fo:border="thin solid #BFBFBF" style:vertical-align="middle" style:repeat-content="false"/>
      <style:paragraph-properties fo:text-align="end" fo:margin-right="0.353cm"/>
      <style:text-properties fo:color="#000000" style:font-name="Segoe UI" style:font-name-asian="Segoe UI" style:font-name-complex="Segoe UI" fo:font-size="10pt" style:font-size-asian="10pt" style:font-size-complex="10pt"/>
    </style:style>
    <style:style style:name="ce39"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42"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43"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16pt" style:font-size-asian="16pt" style:font-size-complex="16pt" fo:font-weight="bold" style:font-weight-asian="bold" style:font-weight-complex="bold"/>
    </style:style>
    <style:style style:name="ce44"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16pt" style:font-size-asian="16pt" style:font-size-complex="16pt"/>
    </style:style>
    <style:style style:name="ce45" style:family="table-cell" style:parent-style-name="Normal_32_6"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6"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47"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16pt" style:font-size-asian="16pt" style:font-size-complex="16pt" fo:font-weight="bold" style:font-weight-asian="bold" style:font-weight-complex="bold"/>
    </style:style>
    <style:style style:name="ce48" style:family="table-cell" style:parent-style-name="Normal_32_6" style:data-style-name="N0">
      <style:table-cell-properties fo:border-top="thin solid #FFFFFF" fo:border-bottom="none" fo:border-left="none" fo:border-right="none"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16pt" style:font-size-asian="16pt" style:font-size-complex="16pt" fo:font-weight="bold" style:font-weight-asian="bold" style:font-weight-complex="bold"/>
    </style:style>
    <style:style style:name="ce49"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16pt" style:font-size-asian="16pt" style:font-size-complex="16pt"/>
    </style:style>
    <style:style style:name="ce50"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1" style:family="table-cell" style:parent-style-name="Normal_32_6" style:data-style-name="N0">
      <style:table-cell-properties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52" style:family="table-cell" style:parent-style-name="Normal_32_6" style:data-style-name="N3">
      <style:table-cell-properties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53"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4" style:family="table-cell" style:parent-style-name="Normal_32_6" style:data-style-name="N3">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5" style:family="table-cell" style:parent-style-name="Normal_32_2" style:data-style-name="N0">
      <style:table-cell-properties fo:border-top="thin solid #99CC00" fo:border-bottom="thin solid #99CC00" fo:border-left="thin solid #99CC00" fo:border-right="none"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56" style:family="table-cell" style:parent-style-name="Normal_32_6"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7" style:family="table-cell" style:parent-style-name="Normal_32_6"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8" style:family="table-cell" style:parent-style-name="Normal_32_2" style:data-style-name="N3">
      <style:table-cell-properties fo:border-top="thin solid #99CC00" fo:border-bottom="thin solid #FFFFFF" fo:border-left="thin solid #99CC00" fo:border-right="thin dashe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9" style:family="table-cell" style:parent-style-name="Normal_32_2" style:data-style-name="N3">
      <style:table-cell-properties fo:border-top="thin solid #99CC00" fo:border-bottom="thin solid #FFFFFF" fo:border-left="thin solid #99CC00" fo:border-right="none"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60" style:family="table-cell" style:parent-style-name="Normal_32_2" style:data-style-name="N36">
      <style:table-cell-properties fo:border-top="thin solid #99CC00" fo:border-bottom="thin solid #FFFFFF" fo:border-left="thin dashed #99CC00" fo:border-right="thin soli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61" style:family="table-cell" style:parent-style-name="Ehunekoa" style:data-style-name="N36">
      <style:table-cell-properties fo:border-top="thin solid #99CC00" fo:border-bottom="thin solid #FFFFFF" fo:border-left="thin solid #99CC00" fo:border-right="thin dashed #99CC00" style:vertical-align="middle" fo:background-color="transparent" style:cell-protect="none" style:repeat-content="false"/>
      <style:paragraph-properties fo:text-align="end" fo:margin-right="0cm"/>
      <style:text-properties style:font-name="Segoe UI" style:font-name-asian="Segoe UI" style:font-name-complex="Segoe UI" fo:font-size="8pt" style:font-size-asian="8pt" style:font-size-complex="8pt"/>
    </style:style>
    <style:style style:name="ce62" style:family="table-cell" style:parent-style-name="Normal_32_2" style:data-style-name="N3">
      <style:table-cell-properties fo:border-top="thin solid #FFFFFF" fo:border-bottom="thin solid #FFFFFF" fo:border-left="thin solid #99CC00" fo:border-right="thin dashed #99CC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63" style:family="table-cell" style:parent-style-name="Normal_32_2" style:data-style-name="N3">
      <style:table-cell-properties fo:border-top="thin solid #FFFFFF" fo:border-bottom="thin solid #FFFFFF" fo:border-left="thin solid #99CC00" fo:border-right="none"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64" style:family="table-cell" style:parent-style-name="Normal_32_2" style:data-style-name="N36">
      <style:table-cell-properties fo:border-top="thin solid #FFFFFF" fo:border-bottom="thin solid #FFFFFF" fo:border-left="thin dashed #99CC00" fo:border-right="thin solid #99CC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6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66" style:family="table-cell" style:parent-style-name="Normal_32_2" style:data-style-name="N3">
      <style:table-cell-properties fo:border-top="thin solid #000000" fo:border-bottom="thin solid #FFFFFF" fo:border-left="thin solid #99CC00" fo:border-right="none"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67" style:family="table-cell" style:parent-style-name="Normal_32_2" style:data-style-name="N3">
      <style:table-cell-properties fo:border-top="thin solid #000000" fo:border-bottom="thin solid #FFFFFF" fo:border-left="thin solid #99CC00" fo:border-right="thin dashe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68" style:family="table-cell" style:parent-style-name="Normal_32_2" style:data-style-name="N36">
      <style:table-cell-properties fo:border-top="thin solid #000000" fo:border-bottom="thin solid #FFFFFF" fo:border-left="thin dashed #99CC00" fo:border-right="thin soli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69" style:family="table-cell" style:parent-style-name="Ehunekoa" style:data-style-name="N36">
      <style:table-cell-properties fo:border-top="thin solid #000000" fo:border-bottom="thin solid #FFFFFF" fo:border-left="none" fo:border-right="none" style:vertical-align="middle" fo:background-color="transparent" style:cell-protect="none" style:repeat-content="false"/>
      <style:paragraph-properties fo:text-align="end" fo:margin-right="0cm"/>
      <style:text-properties style:font-name="Segoe UI" style:font-name-asian="Segoe UI" style:font-name-complex="Segoe UI" fo:font-size="8pt" style:font-size-asian="8pt" style:font-size-complex="8pt" fo:font-style="italic" style:font-style-asian="italic" style:font-style-complex="italic"/>
    </style:style>
    <style:style style:name="ce70" style:family="table-cell" style:parent-style-name="Ehunekoa" style:data-style-name="N36">
      <style:table-cell-properties fo:border-top="thin solid #000000" fo:border-bottom="thin solid #FFFFFF" fo:border-left="none" fo:border-right="thin solid #000000" style:vertical-align="middle" fo:background-color="transparent" style:cell-protect="none" style:repeat-content="false"/>
      <style:paragraph-properties fo:text-align="end" fo:margin-right="0cm"/>
      <style:text-properties style:font-name="Segoe UI" style:font-name-asian="Segoe UI" style:font-name-complex="Segoe UI" fo:font-size="8pt" style:font-size-asian="8pt" style:font-size-complex="8pt" fo:font-style="italic" style:font-style-asian="italic" style:font-style-complex="italic"/>
    </style:style>
    <style:style style:name="ce71" style:family="table-cell" style:parent-style-name="Normal_32_2" style:data-style-name="N3">
      <style:table-cell-properties fo:border-top="thin solid #99CC00" fo:border-bottom="thin solid #000000" fo:border-left="thin solid #99CC00" fo:border-right="none"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72" style:family="table-cell" style:parent-style-name="Normal_32_2" style:data-style-name="N3">
      <style:table-cell-properties fo:border-top="thin solid #99CC00" fo:border-bottom="thin solid #000000" fo:border-left="thin solid #99CC00" fo:border-right="thin dashe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73" style:family="table-cell" style:parent-style-name="Normal_32_2" style:data-style-name="N36">
      <style:table-cell-properties fo:border-top="thin solid #99CC00" fo:border-bottom="thin solid #000000" fo:border-left="thin dashed #99CC00" fo:border-right="thin soli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74" style:family="table-cell" style:parent-style-name="Ehunekoa" style:data-style-name="N36">
      <style:table-cell-properties fo:border-top="thin solid #99CC00" fo:border-bottom="thin solid #000000" fo:border-left="none" fo:border-right="none" style:vertical-align="middle" fo:background-color="transparent" style:cell-protect="none" style:repeat-content="false"/>
      <style:paragraph-properties fo:text-align="end" fo:margin-right="0cm"/>
      <style:text-properties style:font-name="Segoe UI" style:font-name-asian="Segoe UI" style:font-name-complex="Segoe UI" fo:font-size="8pt" style:font-size-asian="8pt" style:font-size-complex="8pt" fo:font-style="italic" style:font-style-asian="italic" style:font-style-complex="italic"/>
    </style:style>
    <style:style style:name="ce75" style:family="table-cell" style:parent-style-name="Ehunekoa" style:data-style-name="N36">
      <style:table-cell-properties fo:border-top="thin solid #99CC00" fo:border-bottom="thin solid #000000" fo:border-left="none" fo:border-right="thin solid #000000" style:vertical-align="middle" fo:background-color="transparent" style:cell-protect="none" style:repeat-content="false"/>
      <style:paragraph-properties fo:text-align="end" fo:margin-right="0cm"/>
      <style:text-properties style:font-name="Segoe UI" style:font-name-asian="Segoe UI" style:font-name-complex="Segoe UI" fo:font-size="8pt" style:font-size-asian="8pt" style:font-size-complex="8pt" fo:font-style="italic" style:font-style-asian="italic" style:font-style-complex="italic"/>
    </style:style>
    <style:style style:name="ce76" style:family="table-cell" style:parent-style-name="Normal_32_6" style:data-style-name="N0">
      <style:table-cell-properties fo:border-top="thin double #000000" fo:border-bottom="thin double #800080" fo:border-left="thin solid #FFFFFF" fo:border-right="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77"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0000" style:font-name="Segoe UI" style:font-name-asian="Segoe UI" style:font-name-complex="Segoe UI" fo:font-size="9pt" style:font-size-asian="9pt" style:font-size-complex="9pt"/>
    </style:style>
    <style:style style:name="ce78"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79" style:family="table-cell" style:parent-style-name="Normal_32_6" style:data-style-name="N2">
      <style:table-cell-properties fo:border-top="thin solid #BFBFBF" fo:border-bottom="thin solid #BFBFBF" fo:border-left="thin solid #BFBFBF" fo:border-right="none" style:vertical-align="middle" fo:background-color="#FFFFFF" style:cell-protect="protected"/>
      <style:text-properties fo:color="#0066CC" style:font-name="Arial" style:font-name-asian="Arial" style:font-name-complex="Arial" fo:font-size="16pt" style:font-size-asian="16pt" style:font-size-complex="16pt" fo:font-weight="bold" style:font-weight-asian="bold" style:font-weight-complex="bold"/>
    </style:style>
    <style:style style:name="ce80" style:family="table-cell" style:parent-style-name="Normal_32_6" style:data-style-name="N2">
      <style:table-cell-properties fo:border-top="thin solid #BFBFBF" fo:border-bottom="thin solid #BFBFBF" fo:border-left="none" fo:border-right="none" style:vertical-align="middle" fo:background-color="#FFFFFF" style:cell-protect="protected"/>
      <style:text-properties fo:color="#0066CC" style:font-name="Arial" style:font-name-asian="Arial" style:font-name-complex="Arial" fo:font-size="16pt" style:font-size-asian="16pt" style:font-size-complex="16pt" fo:font-weight="bold" style:font-weight-asian="bold" style:font-weight-complex="bold"/>
    </style:style>
    <style:style style:name="ce81" style:family="table-cell" style:parent-style-name="Normal_32_6" style:data-style-name="N2">
      <style:table-cell-properties fo:border-top="thin solid #BFBFBF" fo:border-bottom="thin solid #BFBFBF" fo:border-left="none" fo:border-right="thin solid #196B24" style:vertical-align="middle" fo:background-color="#FFFFFF" style:cell-protect="protected"/>
      <style:text-properties fo:color="#0066CC" style:font-name="Arial" style:font-name-asian="Arial" style:font-name-complex="Arial" fo:font-size="16pt" style:font-size-asian="16pt" style:font-size-complex="16pt" fo:font-weight="bold" style:font-weight-asian="bold" style:font-weight-complex="bold"/>
    </style:style>
    <style:style style:name="ce82" style:family="table-cell" style:parent-style-name="Default" style:data-style-name="N0">
      <style:table-cell-properties fo:border-top="none" fo:border-bottom="thin solid #BFBFBF"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1.412cm"/>
      <style:text-properties fo:color="#000000" style:font-name="Segoe UI" style:font-name-asian="Segoe UI" style:font-name-complex="Segoe UI" fo:font-size="10pt" style:font-size-asian="10pt" style:font-size-complex="10pt"/>
    </style:style>
    <style:style style:name="ce85"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6"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87" style:family="table-cell" style:parent-style-name="Default" style:data-style-name="N0">
      <style:table-cell-properties fo:border="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BFBFBF" fo:border-bottom="none" fo:border-left="thin solid #BFBFBF" fo:border-right="thin solid #BFBFBF" style:vertical-align="middle"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FFFFFF" fo:border-bottom="2pt solid #000000" fo:border-left="none" fo:border-right="none" fo:background-color="#FFFFFF"/>
    </style:style>
    <style:style style:name="ce90" style:family="table-cell" style:parent-style-name="Default" style:data-style-name="N0">
      <style:table-cell-properties fo:border-top="thin solid #FFFFFF" fo:border-bottom="2pt solid #000000" fo:border-left="none" fo:border-right="thin solid #FFFFFF" fo:background-color="#FFFFFF"/>
    </style:style>
    <style:style style:name="ce91" style:family="table-cell" style:parent-style-name="Normal_32_6" style:data-style-name="N3">
      <style:table-cell-properties fo:border-top="thin solid #FFFFFF" fo:border-bottom="thin solid #FFFFFF" fo:border-left="thin solid #BFBFBF" fo:border-right="thin solid #BFBFBF" style:vertical-align="middle"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92"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93" style:family="table-cell" style:parent-style-name="Normal_32_6" style:data-style-name="N0">
      <style:table-cell-properties fo:border-top="thin solid #FFFFFF" fo:border-bottom="none" fo:border-left="thin solid #FFFFFF" fo:border-right="thin solid #FFFFFF" style:vertical-align="middle"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94"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95" style:family="table-cell" style:parent-style-name="Normal_32_6" style:data-style-name="N2">
      <style:table-cell-properties fo:border-top="none" fo:border-bottom="thin solid #99CC00" fo:border-left="none"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4pt" style:font-size-asian="14pt" style:font-size-complex="14pt" fo:font-weight="bold" style:font-weight-asian="bold" style:font-weight-complex="bold"/>
    </style:style>
    <style:style style:name="ce96" style:family="table-cell" style:parent-style-name="Normal_32_6" style:data-style-name="N0">
      <style:table-cell-properties fo:border-top="none" fo:border-bottom="thin solid #99CC00" fo:border-left="none" fo:border-right="none"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97" style:family="table-cell" style:parent-style-name="Normal_32_6" style:data-style-name="N3">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98" style:family="table-cell" style:parent-style-name="Normal_32_6" style:data-style-name="N2">
      <style:table-cell-properties fo:border-top="none" fo:border-bottom="thin solid #99CC00" fo:border-left="none"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1pt" style:font-size-asian="11pt" style:font-size-complex="11pt"/>
    </style:style>
    <style:style style:name="ce99" style:family="table-cell" style:parent-style-name="Normal_32_6" style:data-style-name="N3">
      <style:table-cell-properties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00" style:family="table-cell" style:parent-style-name="Normal_32_6" style:data-style-name="N0">
      <style:table-cell-properties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01"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start" fo:margin-left="1.059cm"/>
      <style:text-properties fo:color="#000000" style:font-name="Segoe UI" style:font-name-asian="Segoe UI" style:font-name-complex="Segoe UI" fo:font-size="22pt" style:font-size-asian="22pt" style:font-size-complex="22pt" fo:font-weight="bold" style:font-weight-asian="bold" style:font-weight-complex="bold"/>
    </style:style>
    <style:style style:name="ce102" style:family="table-cell" style:parent-style-name="Normal_32_6" style:data-style-name="N2">
      <style:table-cell-properties fo:border-top="thin solid #99CC00" fo:border-bottom="thin solid #99CC00" fo:border-left="none" fo:border-right="none"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36pt" style:font-size-asian="36pt" style:font-size-complex="36pt" fo:font-weight="bold" style:font-weight-asian="bold" style:font-weight-complex="bold"/>
    </style:style>
    <style:style style:name="ce103" style:family="table-cell" style:parent-style-name="Normal_32_6" style:data-style-name="N0">
      <style:table-cell-properties fo:border-top="thin solid #99CC00" fo:border-bottom="thin solid #99CC00" fo:border-left="none" fo:border-right="none" style:vertical-align="automatic" fo:wrap-option="wrap" fo:background-color="transparent" style:cell-protect="protected"/>
      <style:text-properties fo:color="#000000" style:font-name="Segoe UI" style:font-name-asian="Segoe UI" style:font-name-complex="Segoe UI" fo:font-size="36pt" style:font-size-asian="36pt" style:font-size-complex="36pt"/>
    </style:style>
    <style:style style:name="ce104"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center"/>
      <style:text-properties fo:color="#000000" style:font-name="Segoe UI" style:font-name-asian="Segoe UI" style:font-name-complex="Segoe UI" fo:font-size="36pt" style:font-size-asian="36pt" style:font-size-complex="36pt" fo:font-weight="bold" style:font-weight-asian="bold" style:font-weight-complex="bold"/>
    </style:style>
    <style:style style:name="ce105" style:family="table-cell" style:parent-style-name="Normal_32_6" style:data-style-name="N2">
      <style:table-cell-properties fo:border-top="thin solid #99CC00" fo:border-bottom="thin solid #99CC00" fo:border-left="thin solid #99CC00" fo:border-right="none"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106" style:family="table-cell" style:parent-style-name="Normal_32_6" style:data-style-name="N30">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07" style:family="table-cell" style:parent-style-name="Normal_32_6" style:data-style-name="N2">
      <style:table-cell-properties fo:border-top="thin solid #99CC00" fo:border-bottom="thin solid #99CC00" fo:border-left="thin solid #99CC00" fo:border-right="none"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14pt" style:font-size-asian="14pt" style:font-size-complex="14pt" fo:font-weight="bold" style:font-weight-asian="bold" style:font-weight-complex="bold"/>
    </style:style>
    <style:style style:name="ce108" style:family="table-cell" style:parent-style-name="Normal_32_6" style:data-style-name="N3">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4pt" style:font-size-asian="14pt" style:font-size-complex="14pt" fo:font-weight="bold" style:font-weight-asian="bold" style:font-weight-complex="bold"/>
    </style:style>
    <style:style style:name="ce109"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110"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111" style:family="table-cell" style:parent-style-name="Porcentaje_32_2" style:data-style-name="N3">
      <style:table-cell-properties fo:border="thin solid #99CC00" style:vertical-align="middle" fo:background-color="transparent" style:repeat-content="false"/>
      <style:paragraph-properties fo:text-align="center"/>
      <style:text-properties fo:color="#000000" style:font-name="Segoe UI" style:font-name-asian="Segoe UI" style:font-name-complex="Segoe UI" fo:font-size="12pt" style:font-size-asian="12pt" style:font-size-complex="12pt"/>
    </style:style>
    <style:style style:name="ce112" style:family="table-cell" style:parent-style-name="Normal_32_6" style:data-style-name="N3">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style:style>
    <style:style style:name="ce113"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114" style:family="table-cell" style:parent-style-name="Normal_32_6" style:data-style-name="N2">
      <style:table-cell-properties fo:border-top="thin solid #99CC00" fo:border-bottom="thin solid #99CC00" fo:border-left="none" fo:border-right="none" style:vertical-align="middle" fo:background-color="transparent" style:cell-protect="protected" style:repeat-content="false"/>
      <style:paragraph-properties fo:text-align="start" fo:margin-left="1.412cm"/>
      <style:text-properties fo:color="#000000" style:font-name="Segoe UI" style:font-name-asian="Segoe UI" style:font-name-complex="Segoe UI" fo:font-size="26pt" style:font-size-asian="26pt" style:font-size-complex="26pt" fo:font-weight="bold" style:font-weight-asian="bold" style:font-weight-complex="bold"/>
    </style:style>
    <style:style style:name="ce115" style:family="table-cell" style:parent-style-name="Normal_32_6" style:data-style-name="N0">
      <style:table-cell-properties fo:border-top="thin solid #99CC00" fo:border-bottom="thin solid #99CC00" fo:border-left="none" fo:border-right="none" style:vertical-align="automatic" fo:background-color="transparent" style:cell-protect="protected" style:repeat-content="false"/>
      <style:paragraph-properties fo:text-align="start" fo:margin-left="1.412cm"/>
      <style:text-properties fo:color="#000000" style:font-name="Segoe UI" style:font-name-asian="Segoe UI" style:font-name-complex="Segoe UI" fo:font-size="26pt" style:font-size-asian="26pt" style:font-size-complex="26pt"/>
    </style:style>
    <style:style style:name="ce116"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start" fo:margin-left="2.824cm"/>
      <style:text-properties fo:color="#000000" style:font-name="Segoe UI" style:font-name-asian="Segoe UI" style:font-name-complex="Segoe UI" fo:font-size="20pt" style:font-size-asian="20pt" style:font-size-complex="20pt" fo:font-weight="bold" style:font-weight-asian="bold" style:font-weight-complex="bold"/>
    </style:style>
    <style:style style:name="ce117" style:family="table-cell" style:parent-style-name="Normal_32_6" style:data-style-name="N2">
      <style:table-cell-properties fo:border-top="thin solid #99CC00" fo:border-bottom="thin solid #99CC00" fo:border-left="none" fo:border-right="none" style:vertical-align="middle" fo:background-color="transparent" style:cell-protect="protected" style:repeat-content="false"/>
      <style:paragraph-properties fo:text-align="start" fo:margin-left="1.412cm"/>
      <style:text-properties fo:color="#000000" style:font-name="Segoe UI" style:font-name-asian="Segoe UI" style:font-name-complex="Segoe UI" fo:font-size="20pt" style:font-size-asian="20pt" style:font-size-complex="20pt" fo:font-weight="bold" style:font-weight-asian="bold" style:font-weight-complex="bold"/>
    </style:style>
    <style:style style:name="ce118" style:family="table-cell" style:parent-style-name="Normal_32_6" style:data-style-name="N0">
      <style:table-cell-properties fo:border-top="thin solid #99CC00" fo:border-bottom="thin solid #99CC00" fo:border-left="none" fo:border-right="none" style:vertical-align="automatic" fo:background-color="transparent" style:cell-protect="protected" style:repeat-content="false"/>
      <style:paragraph-properties fo:text-align="start" fo:margin-left="1.412cm"/>
      <style:text-properties fo:color="#000000" style:font-name="Segoe UI" style:font-name-asian="Segoe UI" style:font-name-complex="Segoe UI" fo:font-size="20pt" style:font-size-asian="20pt" style:font-size-complex="20pt"/>
    </style:style>
    <style:style style:name="ce119" style:family="table-cell" style:parent-style-name="Normal_32_6" style:data-style-name="N2">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20" style:family="table-cell" style:parent-style-name="Normal_32_6" style:data-style-name="N2">
      <style:table-cell-properties fo:border-top="thin solid #99CC00" fo:border-bottom="thin solid #99CC00" fo:border-left="thin solid #99CC00" fo:border-right="none"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11pt" style:font-size-asian="11pt" style:font-size-complex="11pt" fo:font-weight="bold" style:font-weight-asian="bold" style:font-weight-complex="bold"/>
    </style:style>
    <style:style style:name="ce121" style:family="table-cell" style:parent-style-name="Normal_32_6" style:data-style-name="N2">
      <style:table-cell-properties fo:border-top="thin solid #99CC00" fo:border-bottom="thin solid #99CC00" fo:border-left="thin solid #99CC00" fo:border-right="none"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11pt" style:font-size-asian="11pt" style:font-size-complex="11pt" fo:font-weight="bold" style:font-weight-asian="bold" style:font-weight-complex="bold"/>
    </style:style>
    <style:style style:name="ce122" style:family="table-cell" style:parent-style-name="Porcentaje_32_2" style:data-style-name="N3">
      <style:table-cell-properties fo:border="thin solid #99CC00" style:vertical-align="middle" fo:background-color="transparent" style:repeat-content="false"/>
      <style:paragraph-properties fo:text-align="center"/>
      <style:text-properties fo:color="#000000" style:font-name="Segoe UI" style:font-name-asian="Segoe UI" style:font-name-complex="Segoe UI" fo:font-size="11pt" style:font-size-asian="11pt" style:font-size-complex="11pt" fo:font-weight="bold" style:font-weight-asian="bold" style:font-weight-complex="bold"/>
    </style:style>
    <style:style style:name="ce123" style:family="table-cell" style:parent-style-name="Normal_32_6" style:data-style-name="N3">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1pt" style:font-size-asian="11pt" style:font-size-complex="11pt" fo:font-weight="bold" style:font-weight-asian="bold" style:font-weight-complex="bold"/>
    </style:style>
    <style:style style:name="ce124" style:family="table-cell" style:parent-style-name="Normal_32_6" style:data-style-name="N2">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25" style:family="table-cell" style:parent-style-name="Normal_32_6" style:data-style-name="N2">
      <style:table-cell-properties fo:border-top="thin solid #FFFFFF" fo:border-bottom="none"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26" style:family="table-cell" style:parent-style-name="Normal_32_6"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27" style:family="table-cell" style:parent-style-name="Normal_32_6" style:data-style-name="N2">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28"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29" style:family="table-cell" style:parent-style-name="Normal_32_6" style:data-style-name="N2">
      <style:table-cell-properties fo:border-top="thin solid #FFFFFF" fo:border-bottom="none" fo:border-left="thin solid #99CC00" fo:border-right="thin solid #99CC00" style:vertical-align="middle" fo:background-color="transparent" style:cell-protect="protected"/>
      <style:text-properties fo:color="#000000" style:font-name="Segoe UI" style:font-name-asian="Segoe UI" style:font-name-complex="Segoe UI" fo:font-size="9pt" style:font-size-asian="9pt" style:font-size-complex="9pt"/>
    </style:style>
    <style:style style:name="ce130"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style:style>
    <style:style style:name="ce131" style:family="table-cell" style:parent-style-name="Normal_32_6" style:data-style-name="N2">
      <style:table-cell-properties fo:border-top="thin solid #FFFFFF" fo:border-bottom="none"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32"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33" style:family="table-cell" style:parent-style-name="Normal_32_6" style:data-style-name="N2">
      <style:table-cell-properties fo:border-top="thin solid #FFFFFF" fo:border-bottom="none" fo:border-left="thin solid #99CC00" fo:border-right="thin solid #99CC00"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34" style:family="table-cell" style:parent-style-name="Normal_32_6" style:data-style-name="N3">
      <style:table-cell-properties fo:border-top="thin solid #FFFFFF"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style:style>
    <style:style style:name="ce135" style:family="table-cell" style:parent-style-name="Normal_32_6" style:data-style-name="N2">
      <style:table-cell-properties fo:border-top="thin solid #99CC00" fo:border-bottom="thin solid #99CC00" fo:border-left="thin solid #99CC00" fo:border-right="none"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136" style:family="table-cell" style:parent-style-name="Normal_32_6" style:data-style-name="N3">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137" style:family="table-cell" style:parent-style-name="Normal_32_6" style:data-style-name="N0">
      <style:table-cell-properties fo:border-top="thin solid #99CC00" fo:border-bottom="thin solid #99CC00" fo:border-left="none" fo:border-right="thin solid #99CC00" style:vertical-align="automatic" fo:background-color="transparent" style:cell-protect="protected" style:repeat-content="false"/>
      <style:paragraph-properties fo:text-align="start" fo:margin-left="1.412cm"/>
      <style:text-properties fo:color="#000000" style:font-name="Segoe UI" style:font-name-asian="Segoe UI" style:font-name-complex="Segoe UI" fo:font-size="26pt" style:font-size-asian="26pt" style:font-size-complex="26pt"/>
    </style:style>
    <style:style style:name="ce138" style:family="table-cell" style:parent-style-name="Normal_32_6" style:data-style-name="N0">
      <style:table-cell-properties fo:border-top="thin solid #99CC00" fo:border-bottom="thin solid #99CC00" fo:border-left="none" fo:border-right="thin solid #99CC00" style:vertical-align="automatic" fo:background-color="transparent" style:cell-protect="protected" style:repeat-content="false"/>
      <style:paragraph-properties fo:text-align="start" fo:margin-left="1.412cm"/>
      <style:text-properties fo:color="#000000" style:font-name="Segoe UI" style:font-name-asian="Segoe UI" style:font-name-complex="Segoe UI" fo:font-size="20pt" style:font-size-asian="20pt" style:font-size-complex="20pt"/>
    </style:style>
    <style:style style:name="ce139" style:family="table-cell" style:parent-style-name="Normal_32_6" style:data-style-name="N2">
      <style:table-cell-properties fo:border-top="thin solid #FFFFFF" fo:border-bottom="none" fo:border-left="thin solid #99CC00" fo:border-right="thin solid #99CC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140"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style:style>
    <style:style style:name="ce141" style:family="table-cell" style:parent-style-name="Normal_32_6" style:data-style-name="N2">
      <style:table-cell-properties fo:border-top="thin solid #99CC00" fo:border-bottom="thin solid #99CC00" fo:border-left="thin solid #99CC00" fo:border-right="none"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13pt" style:font-size-asian="13pt" style:font-size-complex="13pt" fo:font-weight="bold" style:font-weight-asian="bold" style:font-weight-complex="bold"/>
    </style:style>
    <style:style style:name="ce142" style:family="table-cell" style:parent-style-name="Normal_32_6" style:data-style-name="N2">
      <style:table-cell-properties fo:border-top="thin solid #99CC00" fo:border-bottom="thin solid #99CC00" fo:border-left="thin solid #99CC00" fo:border-right="none"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13pt" style:font-size-asian="13pt" style:font-size-complex="13pt" fo:font-weight="bold" style:font-weight-asian="bold" style:font-weight-complex="bold"/>
    </style:style>
    <style:style style:name="ce143" style:family="table-cell" style:parent-style-name="Porcentaje_32_2" style:data-style-name="N3">
      <style:table-cell-properties fo:border="thin solid #99CC00" style:vertical-align="middle" fo:background-color="transparent" style:repeat-content="false"/>
      <style:paragraph-properties fo:text-align="center"/>
      <style:text-properties fo:color="#000000" style:font-name="Segoe UI" style:font-name-asian="Segoe UI" style:font-name-complex="Segoe UI" fo:font-size="13pt" style:font-size-asian="13pt" style:font-size-complex="13pt" fo:font-weight="bold" style:font-weight-asian="bold" style:font-weight-complex="bold"/>
    </style:style>
    <style:style style:name="ce144" style:family="table-cell" style:parent-style-name="Normal_32_6" style:data-style-name="N3">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3pt" style:font-size-asian="13pt" style:font-size-complex="13pt" fo:font-weight="bold" style:font-weight-asian="bold" style:font-weight-complex="bold"/>
    </style:style>
    <style:style style:name="ce145"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start" fo:margin-left="1.412cm"/>
      <style:text-properties fo:color="#000000" style:font-name="Segoe UI" style:font-name-asian="Segoe UI" style:font-name-complex="Segoe UI" fo:font-size="20pt" style:font-size-asian="20pt" style:font-size-complex="20pt" fo:font-weight="bold" style:font-weight-asian="bold" style:font-weight-complex="bold"/>
    </style:style>
    <style:style style:name="ce146" style:family="table-cell" style:parent-style-name="Porcentaje_32_2" style:data-style-name="N3">
      <style:table-cell-properties fo:border-top="none" fo:border-bottom="thin solid #99CC00" fo:border-left="thin solid #99CC00" fo:border-right="thin solid #99CC00" style:vertical-align="middle" fo:background-color="transparent" style:repeat-content="false"/>
      <style:paragraph-properties fo:text-align="center"/>
      <style:text-properties fo:color="#000000" style:font-name="Segoe UI" style:font-name-asian="Segoe UI" style:font-name-complex="Segoe UI" fo:font-size="11pt" style:font-size-asian="11pt" style:font-size-complex="11pt" fo:font-weight="bold" style:font-weight-asian="bold" style:font-weight-complex="bold"/>
    </style:style>
    <style:style style:name="ce147" style:family="table-cell" style:parent-style-name="Normal_32_6" style:data-style-name="N3">
      <style:table-cell-properties fo:border-top="none" fo:border-bottom="thin solid #99CC00"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1pt" style:font-size-asian="11pt" style:font-size-complex="11pt" fo:font-weight="bold" style:font-weight-asian="bold" style:font-weight-complex="bold"/>
    </style:style>
    <style:style style:name="ce148" style:family="table-cell" style:parent-style-name="Normal_32_6" style:data-style-name="N2">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149"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text-properties fo:color="#000000" style:font-name="Segoe UI" style:font-name-asian="Segoe UI" style:font-name-complex="Segoe UI" fo:font-size="9pt" style:font-size-asian="9pt" style:font-size-complex="9pt"/>
    </style:style>
    <style:style style:name="ce150" style:family="table-cell" style:parent-style-name="Normal_32_6" style:data-style-name="N2">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51" style:family="table-cell" style:parent-style-name="Porcentaje_32_2" style:data-style-name="N3">
      <style:table-cell-properties fo:border-top="none" fo:border-bottom="none" fo:border-left="thin solid #FFFFFF" fo:border-right="thin solid #FFFFFF" style:vertical-align="middle" fo:background-color="transparent"/>
      <style:text-properties fo:color="#000000" style:font-name="Segoe UI" style:font-name-asian="Segoe UI" style:font-name-complex="Segoe UI" fo:font-size="9pt" style:font-size-asian="9pt" style:font-size-complex="9pt" fo:font-weight="bold" style:font-weight-asian="bold" style:font-weight-complex="bold"/>
    </style:style>
    <style:style style:name="ce152" style:family="table-cell" style:parent-style-name="Normal_32_6" style:data-style-name="N3">
      <style:table-cell-properties fo:border-top="none" fo:border-bottom="none" fo:border-left="thin solid #FFFFFF" fo:border-right="thin solid #FFFFFF" style:vertical-align="middle" fo:background-color="transparent" style:cell-protect="protected"/>
      <style:text-properties fo:color="#000000" style:font-name="Segoe UI" style:font-name-asian="Segoe UI" style:font-name-complex="Segoe UI" fo:font-size="9pt" style:font-size-asian="9pt" style:font-size-complex="9pt" fo:font-weight="bold" style:font-weight-asian="bold" style:font-weight-complex="bold"/>
    </style:style>
    <style:style style:name="ce153"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4"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5" style:family="table-cell" style:parent-style-name="Normal_32_6" style:data-style-name="N0">
      <style:table-cell-properties fo:border-top="thin solid #FFFFFF" fo:border-bottom="thin dashed #CC99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6"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7" style:family="table-cell" style:parent-style-name="Default" style:data-style-name="N0">
      <style:table-cell-properties fo:border-top="none" fo:border-bottom="2pt solid #000000" fo:border-left="none" fo:border-right="none" fo:background-color="#FFFFFF"/>
    </style:style>
    <style:style style:name="ce158" style:family="table-cell" style:parent-style-name="Normal_32_6" style:data-style-name="N0">
      <style:table-cell-properties fo:border-top="thin solid #FFFFFF" fo:border-bottom="2pt solid #000000"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9" style:family="table-cell" style:parent-style-name="Normal_32_6" style:data-style-name="N2">
      <style:table-cell-properties fo:border-top="thin solid #99CC00" fo:border-bottom="thin solid #99CC00" fo:border-left="none" fo:border-right="none" style:vertical-align="middle" fo:background-color="transparent" style:cell-protect="protected" style:repeat-content="false"/>
      <style:paragraph-properties fo:text-align="start" fo:margin-left="1.412cm"/>
      <style:text-properties fo:color="#000000" style:font-name="Segoe UI" style:font-name-asian="Segoe UI" style:font-name-complex="Segoe UI" fo:font-size="36pt" style:font-size-asian="36pt" style:font-size-complex="36pt" fo:font-weight="bold" style:font-weight-asian="bold" style:font-weight-complex="bold"/>
    </style:style>
    <style:style style:name="ce160" style:family="table-cell" style:parent-style-name="Normal_32_6" style:data-style-name="N38">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4pt" style:font-size-asian="14pt" style:font-size-complex="14pt" fo:font-weight="bold" style:font-weight-asian="bold" style:font-weight-complex="bold"/>
    </style:style>
    <style:style style:name="ce161" style:family="table-cell" style:parent-style-name="Porcentaje_32_2" style:data-style-name="N38">
      <style:table-cell-properties fo:border="thin solid #99CC00" style:vertical-align="middle" fo:background-color="transparent" style:repeat-content="false"/>
      <style:paragraph-properties fo:text-align="center"/>
      <style:text-properties fo:color="#000000" style:font-name="Segoe UI" style:font-name-asian="Segoe UI" style:font-name-complex="Segoe UI" fo:font-size="12pt" style:font-size-asian="12pt" style:font-size-complex="12pt"/>
    </style:style>
    <style:style style:name="ce162" style:family="table-cell" style:parent-style-name="Normal_32_6" style:data-style-name="N38">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style:style>
    <style:style style:name="ce163"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start" fo:margin-left="1.412cm"/>
      <style:text-properties fo:color="#000000" style:font-name="Segoe UI" style:font-name-asian="Segoe UI" style:font-name-complex="Segoe UI" fo:font-size="26pt" style:font-size-asian="26pt" style:font-size-complex="26pt" fo:font-weight="bold" style:font-weight-asian="bold" style:font-weight-complex="bold"/>
    </style:style>
    <style:style style:name="ce164"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center"/>
      <style:text-properties fo:color="#000000" style:font-name="Segoe UI" style:font-name-asian="Segoe UI" style:font-name-complex="Segoe UI" fo:font-size="11pt" style:font-size-asian="11pt" style:font-size-complex="11pt" fo:font-weight="bold" style:font-weight-asian="bold" style:font-weight-complex="bold"/>
    </style:style>
    <style:style style:name="ce165" style:family="table-cell" style:parent-style-name="Normal_32_6" style:data-style-name="N2">
      <style:table-cell-properties fo:border-top="thin solid #99CC00" fo:border-bottom="thin solid #99CC00" fo:border-left="none" fo:border-right="thin solid #99CC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1pt" style:font-size-asian="11pt" style:font-size-complex="11pt" fo:font-weight="bold" style:font-weight-asian="bold" style:font-weight-complex="bold"/>
    </style:style>
    <style:style style:name="ce166" style:family="table-cell" style:parent-style-name="Porcentaje_32_2" style:data-style-name="N38">
      <style:table-cell-properties fo:border="thin solid #99CC00" style:vertical-align="middle" fo:background-color="transparent" style:repeat-content="false"/>
      <style:paragraph-properties fo:text-align="center"/>
      <style:text-properties fo:color="#000000" style:font-name="Segoe UI" style:font-name-asian="Segoe UI" style:font-name-complex="Segoe UI" fo:font-size="11pt" style:font-size-asian="11pt" style:font-size-complex="11pt" fo:font-weight="bold" style:font-weight-asian="bold" style:font-weight-complex="bold"/>
    </style:style>
    <style:style style:name="ce167" style:family="table-cell" style:parent-style-name="Normal_32_6" style:data-style-name="N38">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1pt" style:font-size-asian="11pt" style:font-size-complex="11pt" fo:font-weight="bold" style:font-weight-asian="bold" style:font-weight-complex="bold"/>
    </style:style>
    <style:style style:name="ce168" style:family="table-cell" style:parent-style-name="Normal_32_6"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69" style:family="table-cell" style:parent-style-name="Normal_32_6"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70" style:family="table-cell" style:parent-style-name="Normal_32_6"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style:style>
    <style:style style:name="ce171" style:family="table-cell" style:parent-style-name="Normal_32_6" style:data-style-name="N38">
      <style:table-cell-properties fo:border-top="thin solid #FFFFFF"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style:style>
    <style:style style:name="ce172" style:family="table-cell" style:parent-style-name="Normal_32_6" style:data-style-name="N38">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173" style:family="table-cell" style:parent-style-name="Normal_32_6" style:data-style-name="N0">
      <style:table-cell-properties fo:border-top="thin solid #99CC00" fo:border-bottom="thin solid #99CC00" fo:border-left="none" fo:border-right="none" style:vertical-align="middle" fo:background-color="transparent" style:cell-protect="protected" style:repeat-content="false"/>
      <style:paragraph-properties fo:text-align="start" fo:margin-left="1.412cm"/>
      <style:text-properties fo:color="#000000" style:font-name="Segoe UI" style:font-name-asian="Segoe UI" style:font-name-complex="Segoe UI" fo:font-size="26pt" style:font-size-asian="26pt" style:font-size-complex="26pt"/>
    </style:style>
    <style:style style:name="ce174" style:family="table-cell" style:parent-style-name="Normal_32_6" style:data-style-name="N0">
      <style:table-cell-properties fo:border-top="thin solid #99CC00" fo:border-bottom="thin solid #99CC00" fo:border-left="none" fo:border-right="none" style:vertical-align="middle" fo:background-color="transparent" style:cell-protect="protected" style:repeat-content="false"/>
      <style:paragraph-properties fo:text-align="start" fo:margin-left="1.412cm"/>
      <style:text-properties fo:color="#000000" style:font-name="Segoe UI" style:font-name-asian="Segoe UI" style:font-name-complex="Segoe UI" fo:font-size="20pt" style:font-size-asian="20pt" style:font-size-complex="20pt"/>
    </style:style>
    <style:style style:name="ce175"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1pt" style:font-size-asian="11pt" style:font-size-complex="11pt" fo:font-weight="bold" style:font-weight-asian="bold" style:font-weight-complex="bold"/>
    </style:style>
    <style:style style:name="ce176" style:family="table-cell" style:parent-style-name="Normal_32_6"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77"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center"/>
      <style:text-properties fo:color="#000000" style:font-name="Segoe UI" style:font-name-asian="Segoe UI" style:font-name-complex="Segoe UI" fo:font-size="13pt" style:font-size-asian="13pt" style:font-size-complex="13pt" fo:font-weight="bold" style:font-weight-asian="bold" style:font-weight-complex="bold"/>
    </style:style>
    <style:style style:name="ce178" style:family="table-cell" style:parent-style-name="Porcentaje_32_2" style:data-style-name="N38">
      <style:table-cell-properties fo:border="thin solid #99CC00" style:vertical-align="middle" fo:background-color="transparent" style:repeat-content="false"/>
      <style:paragraph-properties fo:text-align="center"/>
      <style:text-properties fo:color="#000000" style:font-name="Segoe UI" style:font-name-asian="Segoe UI" style:font-name-complex="Segoe UI" fo:font-size="13pt" style:font-size-asian="13pt" style:font-size-complex="13pt" fo:font-weight="bold" style:font-weight-asian="bold" style:font-weight-complex="bold"/>
    </style:style>
    <style:style style:name="ce179" style:family="table-cell" style:parent-style-name="Normal_32_6" style:data-style-name="N38">
      <style:table-cell-properties fo:border="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3pt" style:font-size-asian="13pt" style:font-size-complex="13pt" fo:font-weight="bold" style:font-weight-asian="bold" style:font-weight-complex="bold"/>
    </style:style>
    <style:style style:name="ce180" style:family="table-cell" style:parent-style-name="Porcentaje_32_2" style:data-style-name="N38">
      <style:table-cell-properties fo:border-top="none" fo:border-bottom="thin solid #99CC00" fo:border-left="thin solid #99CC00" fo:border-right="thin solid #99CC00" style:vertical-align="middle" fo:background-color="transparent" style:repeat-content="false"/>
      <style:paragraph-properties fo:text-align="center"/>
      <style:text-properties fo:color="#000000" style:font-name="Segoe UI" style:font-name-asian="Segoe UI" style:font-name-complex="Segoe UI" fo:font-size="11pt" style:font-size-asian="11pt" style:font-size-complex="11pt" fo:font-weight="bold" style:font-weight-asian="bold" style:font-weight-complex="bold"/>
    </style:style>
    <style:style style:name="ce181" style:family="table-cell" style:parent-style-name="Normal_32_6" style:data-style-name="N38">
      <style:table-cell-properties fo:border-top="none" fo:border-bottom="thin solid #99CC00" fo:border-left="thin solid #99CC00" fo:border-right="thin solid #99CC00" style:vertical-align="middle" fo:background-color="transparent" style:cell-protect="protected" style:repeat-content="false"/>
      <style:paragraph-properties fo:text-align="center"/>
      <style:text-properties fo:color="#000000" style:font-name="Segoe UI" style:font-name-asian="Segoe UI" style:font-name-complex="Segoe UI" fo:font-size="11pt" style:font-size-asian="11pt" style:font-size-complex="11pt" fo:font-weight="bold" style:font-weight-asian="bold" style:font-weight-complex="bold"/>
    </style:style>
    <style:style style:name="ce182" style:family="table-cell" style:parent-style-name="Normal_32_6" style:data-style-name="N38">
      <style:table-cell-properties fo:border-top="thin solid #FFFFFF" fo:border-bottom="thin solid #FFFFFF" fo:border-left="thin solid #99CC00" fo:border-right="thin solid #99CC00" style:vertical-align="middle" fo:background-color="transparent" style:cell-protect="protected"/>
      <style:text-properties fo:color="#000000" style:font-name="Segoe UI" style:font-name-asian="Segoe UI" style:font-name-complex="Segoe UI" fo:font-size="9pt" style:font-size-asian="9pt" style:font-size-complex="9pt"/>
    </style:style>
    <style:style style:name="ce183"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3pt" style:font-size-asian="13pt" style:font-size-complex="13pt" fo:font-weight="bold" style:font-weight-asian="bold" style:font-weight-complex="bold"/>
    </style:style>
    <style:style style:name="ce184" style:family="table-cell" style:parent-style-name="Normal_32_6" style:data-style-name="N0">
      <style:table-cell-properties fo:border="thin solid #FFFFFF"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85" style:family="table-cell" style:parent-style-name="Normal_32_6" style:data-style-name="N0">
      <style:table-cell-properties fo:border-top="thin solid #FFFFFF"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86" style:family="table-cell" style:parent-style-name="Default" style:data-style-name="N0">
      <style:table-cell-properties fo:border-top="none" fo:border-bottom="none"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187" style:family="table-cell" style:parent-style-name="Normal_32_6" style:data-style-name="N3">
      <style:table-cell-properties fo:border-top="thin solid #FFFFFF" fo:border-bottom="thin solid #FFFFFF" fo:border-left="thin solid #BFBFBF" fo:border-right="thin solid #BFBFBF" style:vertical-align="middle"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style:style>
    <style:style style:name="ce188" style:family="table-cell" style:parent-style-name="Normal_32_6" style:data-style-name="N3">
      <style:table-cell-properties fo:border-top="thin solid #FFFFFF" fo:border-bottom="thin solid #BFBFBF" fo:border-left="thin solid #BFBFBF" fo:border-right="thin solid #BFBFBF" style:vertical-align="middle"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style:style>
    <style:style style:name="ce189" style:family="table-cell" style:parent-style-name="Normal_32_6" style:data-style-name="N3">
      <style:table-cell-properties fo:border-top="thin solid #FFFFFF" fo:border-bottom="thin solid #BFBFBF" fo:border-left="thin solid #BFBFBF" fo:border-right="thin solid #BFBFBF" style:vertical-align="middle"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190" style:family="table-cell" style:parent-style-name="Normal_32_2_32_6"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1" style:family="table-cell" style:parent-style-name="Normal_32_2_32_6"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2" style:family="table-cell" style:parent-style-name="Normal_32_6" style:data-style-name="N0">
      <style:table-cell-properties fo:border="thin solid #FFFFFF" style:vertical-align="automatic" fo:background-color="transparent" style:cell-protect="protected"/>
      <style:text-properties fo:color="#000000" style:font-name="Segoe UI" style:font-name-asian="Segoe UI" style:font-name-complex="Segoe UI" fo:font-size="16pt" style:font-size-asian="16pt" style:font-size-complex="16pt"/>
    </style:style>
    <style:style style:name="ce193"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94"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6pt" style:font-size-asian="16pt" style:font-size-complex="16pt"/>
    </style:style>
    <style:style style:name="ce195" style:family="table-cell" style:parent-style-name="Normal_32_6" style:data-style-name="N0">
      <style:table-cell-properties fo:border-top="thin double #800080" fo:border-bottom="thin solid #FFFFFF" fo:border-left="thin solid #FFFFFF"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96" style:family="table-cell" style:parent-style-name="Normal_32_6" style:data-style-name="N0">
      <style:table-cell-properties fo:border-top="thin double #800080" fo:border-bottom="thin solid #FFFFFF" fo:border-left="none"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97" style:family="table-cell" style:parent-style-name="Normal_32_6" style:data-style-name="N0">
      <style:table-cell-properties fo:border-top="thin double #800080" fo:border-bottom="thin solid #FFFFFF" fo:border-left="none" fo:border-right="none"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98" style:family="table-cell" style:parent-style-name="Normal_32_6" style:data-style-name="N0">
      <style:table-cell-properties fo:border-top="thin double #800080" fo:border-bottom="thin solid #FFFFFF" fo:border-left="none"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99" style:family="table-cell" style:parent-style-name="Normal_32_6" style:data-style-name="N0">
      <style:table-cell-properties fo:border="thin solid #FFFFFF" style:vertical-align="automatic" fo:background-color="transparent" style:cell-protect="protected"/>
      <style:text-properties fo:color="#000000" style:font-name="Segoe UI" style:font-name-asian="Segoe UI" style:font-name-complex="Segoe UI" fo:font-size="16pt" style:font-size-asian="16pt" style:font-size-complex="16pt"/>
    </style:style>
    <style:style style:name="ce200" style:family="table-cell" style:parent-style-name="Normal_32_6" style:data-style-name="N0">
      <style:table-cell-properties fo:border-top="thin double #800080" fo:border-bottom="none" fo:border-left="thin solid #FFFFFF"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01" style:family="table-cell" style:parent-style-name="Normal_32_6" style:data-style-name="N0">
      <style:table-cell-properties fo:border-top="thin double #800080" fo:border-bottom="none" fo:border-left="none"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02" style:family="table-cell" style:parent-style-name="Normal_32_6" style:data-style-name="N0">
      <style:table-cell-properties fo:border-top="thin double #800080" fo:border-bottom="none" fo:border-left="none"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03" style:family="table-cell" style:parent-style-name="Normal_32_2" style:data-style-name="N3">
      <style:table-cell-properties style:vertical-align="middle"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04" style:family="table-cell" style:parent-style-name="Porcentaje_32_2" style:data-style-name="N36">
      <style:table-cell-properties style:vertical-align="middle" fo:background-color="transparent" style:cell-protect="none"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05" style:family="table-cell" style:parent-style-name="Porcentaje_32_2" style:data-style-name="N14">
      <style:table-cell-properties style:vertical-align="middle" fo:background-color="transparent" style:cell-protect="none"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06" style:family="table-cell" style:parent-style-name="Porcentaje_32_2" style:data-style-name="N14">
      <style:table-cell-properties fo:border-top="none" fo:border-bottom="none" fo:border-left="none" fo:border-right="thin solid #99CC00" style:vertical-align="middle" fo:background-color="transparent" style:cell-protect="none"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07" style:family="table-cell" style:parent-style-name="Normal_32_2" style:data-style-name="N2">
      <style:table-cell-properties fo:border-top="thin solid #99CC00" fo:border-bottom="thin solid #99CC00" fo:border-left="thin solid #99CC00" fo:border-right="none"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08" style:family="table-cell" style:parent-style-name="Normal_32_2" style:data-style-name="N0">
      <style:table-cell-properties fo:border-top="thin solid #99CC00" fo:border-bottom="thin solid #FFFFFF" fo:border-left="thin solid #99CC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09" style:family="table-cell" style:parent-style-name="Normal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10" style:family="table-cell" style:parent-style-name="Normal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11" style:family="table-cell" style:parent-style-name="Normal_32_2" style:data-style-name="N0">
      <style:table-cell-properties fo:border-top="thin solid #000000" fo:border-bottom="thin solid #99CC00" fo:border-left="thin solid #000000" fo:border-right="none"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12" style:family="table-cell" style:parent-style-name="Normal_32_2" style:data-style-name="N0">
      <style:table-cell-properties fo:border-top="thin solid #000000" fo:border-bottom="thin solid #99CC00" fo:border-left="thin solid #99CC00" fo:border-right="thin solid #99CC00"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13" style:family="table-cell" style:parent-style-name="Normal_32_2" style:data-style-name="N0">
      <style:table-cell-properties fo:border-top="thin solid #000000" fo:border-bottom="thin solid #99CC00" fo:border-left="thin solid #99CC00" fo:border-right="none"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14" style:family="table-cell" style:parent-style-name="Normal_32_2" style:data-style-name="N0">
      <style:table-cell-properties fo:border-top="thin solid #000000" fo:border-bottom="thin solid #99CC00" fo:border-left="thin solid #99CC00" fo:border-right="thin solid #000000"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15" style:family="table-cell" style:parent-style-name="Normal_32_2" style:data-style-name="N3">
      <style:table-cell-properties fo:border-top="thin solid #99CC00" fo:border-bottom="thin solid #FFFFFF" fo:border-left="thin solid #000000" fo:border-right="none"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216" style:family="table-cell" style:parent-style-name="Ehunekoa" style:data-style-name="N36">
      <style:table-cell-properties fo:border-top="thin solid #99CC00" fo:border-bottom="thin solid #FFFFFF" fo:border-left="thin solid #99CC00" fo:border-right="thin solid #000000" style:vertical-align="middle" fo:background-color="transparent" style:cell-protect="none" style:repeat-content="false"/>
      <style:paragraph-properties fo:text-align="end" fo:margin-right="0cm"/>
      <style:text-properties style:font-name="Segoe UI" style:font-name-asian="Segoe UI" style:font-name-complex="Segoe UI" fo:font-size="8pt" style:font-size-asian="8pt" style:font-size-complex="8pt"/>
    </style:style>
    <style:style style:name="ce217" style:family="table-cell" style:parent-style-name="Normal_32_2" style:data-style-name="N3">
      <style:table-cell-properties fo:border-top="thin solid #FFFFFF" fo:border-bottom="thin solid #FFFFFF" fo:border-left="thin solid #000000" fo:border-right="none"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218" style:family="table-cell" style:parent-style-name="Normal_32_2" style:data-style-name="N36">
      <style:table-cell-properties fo:border-top="thin solid #FFFFFF" fo:border-bottom="thin solid #FFFFFF" fo:border-left="thin dashed #99CC00"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9" style:family="table-cell" style:parent-style-name="Normal_32_2" style:data-style-name="N3">
      <style:table-cell-properties fo:border-top="thin solid #99CC00" fo:border-bottom="thin solid #000000" fo:border-left="thin solid #000000" fo:border-right="none" style:vertical-align="middle"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20" style:family="table-cell" style:parent-style-name="Normal_32_2" style:data-style-name="N3">
      <style:table-cell-properties fo:border-top="thin solid #99CC00" fo:border-bottom="thin solid #000000" fo:border-left="thin solid #99CC00" fo:border-right="thin dashed #99CC00" style:vertical-align="middle"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21" style:family="table-cell" style:parent-style-name="Normal_32_2" style:data-style-name="N3">
      <style:table-cell-properties fo:border-top="thin solid #99CC00" fo:border-bottom="thin solid #000000" fo:border-left="thin solid #99CC00" fo:border-right="none" style:vertical-align="middle"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22" style:family="table-cell" style:parent-style-name="Porcentaje_32_2" style:data-style-name="N36">
      <style:table-cell-properties fo:border-top="thin solid #99CC00" fo:border-bottom="thin solid #000000" fo:border-left="thin dashed #99CC00" fo:border-right="thin solid #99CC00" style:vertical-align="middle" fo:background-color="transparent" style:cell-protect="none"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23" style:family="table-cell" style:parent-style-name="Ehunekoa" style:data-style-name="N36">
      <style:table-cell-properties fo:border-top="thin solid #99CC00" fo:border-bottom="thin solid #000000" fo:border-left="thin solid #99CC00" fo:border-right="thin dashed #99CC00" style:vertical-align="middle" fo:background-color="transparent"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224" style:family="table-cell" style:parent-style-name="Ehunekoa" style:data-style-name="N36">
      <style:table-cell-properties fo:border-top="thin solid #99CC00" fo:border-bottom="thin solid #000000" fo:border-left="thin solid #99CC00" fo:border-right="thin solid #000000" style:vertical-align="middle" fo:background-color="transparent"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225" style:family="table-cell" style:parent-style-name="Normal_32_2" style:data-style-name="N0">
      <style:table-cell-properties fo:border-top="thin solid #000000" fo:border-bottom="thin solid #99CC00" fo:border-left="none" fo:border-right="thin solid #99CC00"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26" style:family="table-cell" style:parent-style-name="Normal_32_2" style:data-style-name="N3">
      <style:table-cell-properties fo:border-top="thin solid #99CC00" fo:border-bottom="thin solid #FFFFFF" fo:border-left="none" fo:border-right="thin dashe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27" style:family="table-cell" style:parent-style-name="Normal_32_2" style:data-style-name="N3">
      <style:table-cell-properties fo:border-top="thin solid #FFFFFF" fo:border-bottom="thin solid #FFFFFF" fo:border-left="none" fo:border-right="thin dashed #99CC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28" style:family="table-cell" style:parent-style-name="Normal_32_2" style:data-style-name="N3">
      <style:table-cell-properties fo:border-top="thin solid #99CC00" fo:border-bottom="thin solid #000000" fo:border-left="none" fo:border-right="thin dashed #99CC00" style:vertical-align="middle"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29" style:family="table-cell" style:parent-style-name="Normal_32_2" style:data-style-name="N0">
      <style:table-cell-properties fo:border-top="thin solid #000000" fo:border-bottom="thin solid #99CC00" fo:border-left="thin solid #000000" fo:border-right="thin solid #000000"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30" style:family="table-cell" style:parent-style-name="Normal_32_2" style:data-style-name="N3">
      <style:table-cell-properties fo:border-top="thin solid #99CC00" fo:border-bottom="thin solid #FFFFFF" fo:border-left="thin solid #000000" fo:border-right="thin solid #0000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1" style:family="table-cell" style:parent-style-name="Normal_32_2" style:data-style-name="N3">
      <style:table-cell-properties fo:border-top="thin solid #FFFFFF" fo:border-bottom="thin solid #FFFFFF" fo:border-left="thin solid #000000"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2" style:family="table-cell" style:parent-style-name="Normal_32_2" style:data-style-name="N3">
      <style:table-cell-properties fo:border-top="thin solid #99CC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33" style:family="table-cell" style:parent-style-name="Normal_32_2" style:data-style-name="N0">
      <style:table-cell-properties fo:border-top="thin solid #000000" fo:border-bottom="thin solid #99CC00" fo:border-left="thin solid #000000" fo:border-right="thin solid #99CC00"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34" style:family="table-cell" style:parent-style-name="Normal_32_2" style:data-style-name="N3">
      <style:table-cell-properties fo:border-top="thin solid #99CC00" fo:border-bottom="thin solid #FFFFFF" fo:border-left="thin solid #000000" fo:border-right="thin dashe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5" style:family="table-cell" style:parent-style-name="Normal_32_2" style:data-style-name="N3">
      <style:table-cell-properties fo:border-top="thin solid #99CC00" fo:border-bottom="thin solid #FFFFFF" fo:border-left="thin solid #99CC00" fo:border-right="thin solid #0000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6" style:family="table-cell" style:parent-style-name="Normal_32_2" style:data-style-name="N3">
      <style:table-cell-properties fo:border-top="thin solid #99CC00" fo:border-bottom="thin solid #FFFFFF" fo:border-left="thin solid #000000" fo:border-right="none"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7" style:family="table-cell" style:parent-style-name="Normal_32_2" style:data-style-name="N3">
      <style:table-cell-properties fo:border-top="thin solid #FFFFFF" fo:border-bottom="thin solid #FFFFFF" fo:border-left="thin solid #000000" fo:border-right="none"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8" style:family="table-cell" style:parent-style-name="Normal_32_2" style:data-style-name="N3">
      <style:table-cell-properties fo:border-top="thin solid #FFFFFF" fo:border-bottom="thin solid #FFFFFF" fo:border-left="thin solid #99CC00"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9" style:family="table-cell" style:parent-style-name="Normal_32_2" style:data-style-name="N3">
      <style:table-cell-properties fo:border-top="thin solid #99CC00" fo:border-bottom="thin solid #000000" fo:border-left="thin solid #000000" fo:border-right="thin dashed #99CC00" style:vertical-align="middle"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40" style:family="table-cell" style:parent-style-name="Normal_32_2" style:data-style-name="N3">
      <style:table-cell-properties fo:border-top="thin solid #99CC00" fo:border-bottom="thin solid #000000" fo:border-left="thin solid #99CC00" fo:border-right="thin solid #000000" style:vertical-align="middle"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41" style:family="table-cell" style:parent-style-name="Normal_32_2" style:data-style-name="N0">
      <style:table-cell-properties fo:border-top="thin solid #000000" fo:border-bottom="thin solid #99CC00" fo:border-left="none" fo:border-right="none"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42" style:family="table-cell" style:parent-style-name="Normal_32_2" style:data-style-name="N36">
      <style:table-cell-properties fo:border-top="thin solid #99CC00" fo:border-bottom="thin solid #FFFFFF" fo:border-left="none" fo:border-right="none"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3" style:family="table-cell" style:parent-style-name="Normal_32_2" style:data-style-name="N36">
      <style:table-cell-properties fo:border-top="thin solid #FFFFFF" fo:border-bottom="thin solid #FFFFFF" fo:border-left="none" fo:border-right="none"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4" style:family="table-cell" style:parent-style-name="Porcentaje_32_2" style:data-style-name="N36">
      <style:table-cell-properties fo:border-top="thin solid #99CC00" fo:border-bottom="thin solid #000000" fo:border-left="none" fo:border-right="none" style:vertical-align="middle" fo:background-color="transparent" style:cell-protect="none"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45" style:family="table-cell" style:parent-style-name="Ehunekoa" style:data-style-name="N36">
      <style:table-cell-properties fo:border-top="thin solid #99CC00" fo:border-bottom="thin solid #FFFFFF" fo:border-left="none" fo:border-right="thin dashed #99CC00" style:vertical-align="middle" fo:background-color="transparent" style:cell-protect="none" style:repeat-content="false"/>
      <style:paragraph-properties fo:text-align="end" fo:margin-right="0cm"/>
      <style:text-properties style:font-name="Segoe UI" style:font-name-asian="Segoe UI" style:font-name-complex="Segoe UI" fo:font-size="8pt" style:font-size-asian="8pt" style:font-size-complex="8pt"/>
    </style:style>
    <style:style style:name="ce246" style:family="table-cell" style:parent-style-name="Normal_32_2" style:data-style-name="N36">
      <style:table-cell-properties fo:border-top="thin solid #FFFFFF" fo:border-bottom="thin solid #FFFFFF" fo:border-left="none" fo:border-right="thin solid #99CC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7" style:family="table-cell" style:parent-style-name="Ehunekoa" style:data-style-name="N36">
      <style:table-cell-properties fo:border-top="thin solid #99CC00" fo:border-bottom="thin solid #000000" fo:border-left="none" fo:border-right="thin dashed #99CC00" style:vertical-align="middle" fo:background-color="transparent"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248" style:family="table-cell" style:parent-style-name="Normal_32_2" style:data-style-name="N36">
      <style:table-cell-properties fo:border-top="thin solid #99CC00" fo:border-bottom="thin solid #FFFFFF" fo:border-left="thin solid #000000" fo:border-right="thin soli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9" style:family="table-cell" style:parent-style-name="Normal_32_2" style:data-style-name="N36">
      <style:table-cell-properties fo:border-top="thin solid #99CC00" fo:border-bottom="thin solid #FFFFFF" fo:border-left="thin dashed #99CC00" fo:border-right="thin solid #0000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0" style:family="table-cell" style:parent-style-name="Normal_32_2" style:data-style-name="N36">
      <style:table-cell-properties fo:border-top="thin solid #FFFFFF" fo:border-bottom="thin solid #FFFFFF" fo:border-left="thin solid #000000" fo:border-right="thin solid #99CC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1" style:family="table-cell" style:parent-style-name="Porcentaje_32_2" style:data-style-name="N36">
      <style:table-cell-properties fo:border-top="thin solid #99CC00" fo:border-bottom="thin solid #000000" fo:border-left="thin solid #000000" fo:border-right="thin solid #99CC00" style:vertical-align="middle" fo:background-color="transparent" style:cell-protect="none"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52" style:family="table-cell" style:parent-style-name="Porcentaje_32_2" style:data-style-name="N36">
      <style:table-cell-properties fo:border-top="thin solid #99CC00" fo:border-bottom="thin solid #000000" fo:border-left="thin solid #99CC00" fo:border-right="thin solid #000000" style:vertical-align="middle" fo:background-color="transparent" style:cell-protect="none" style:repeat-content="false"/>
      <style:paragraph-properties fo:text-align="center"/>
      <style:text-properties fo:color="#000000" style:font-name="Segoe UI" style:font-name-asian="Segoe UI" style:font-name-complex="Segoe UI" fo:font-size="8pt" style:font-size-asian="8pt" style:font-size-complex="8pt" fo:font-weight="bold" style:font-weight-asian="bold" style:font-weight-complex="bold"/>
    </style:style>
    <style:style style:name="ce253" style:family="table-cell" style:parent-style-name="Normal_32_2" style:data-style-name="N36">
      <style:table-cell-properties fo:border-top="thin solid #000000" fo:border-bottom="thin solid #FFFFFF" fo:border-left="thin dashed #99CC00" fo:border-right="thin solid #0000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54" style:family="table-cell" style:parent-style-name="Normal_32_2" style:data-style-name="N36">
      <style:table-cell-properties fo:border-top="thin solid #99CC00" fo:border-bottom="thin solid #000000" fo:border-left="thin dashed #99CC00" fo:border-right="thin solid #0000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55" style:family="table-cell" style:parent-style-name="Normal_32_2" style:data-style-name="N3">
      <style:table-cell-properties fo:border-top="thin solid #000000" fo:border-bottom="thin solid #FFFFFF" fo:border-left="thin solid #000000" fo:border-right="none"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56" style:family="table-cell" style:parent-style-name="Normal_32_2" style:data-style-name="N3">
      <style:table-cell-properties fo:border-top="thin solid #000000" fo:border-bottom="thin solid #FFFFFF" fo:border-left="thin solid #99CC00" fo:border-right="thin solid #0000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57" style:family="table-cell" style:parent-style-name="Normal_32_2" style:data-style-name="N3">
      <style:table-cell-properties fo:border-top="thin solid #99CC00" fo:border-bottom="thin solid #000000" fo:border-left="thin solid #000000" fo:border-right="none"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58" style:family="table-cell" style:parent-style-name="Normal_32_2" style:data-style-name="N3">
      <style:table-cell-properties fo:border-top="thin solid #99CC00" fo:border-bottom="thin solid #000000" fo:border-left="thin solid #99CC00" fo:border-right="thin solid #0000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59" style:family="table-cell" style:parent-style-name="Normal_32_2" style:data-style-name="N36">
      <style:table-cell-properties fo:border-top="thin solid #000000" fo:border-bottom="thin solid #FFFFFF" fo:border-left="none" fo:border-right="thin soli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60" style:family="table-cell" style:parent-style-name="Normal_32_2" style:data-style-name="N36">
      <style:table-cell-properties fo:border-top="thin solid #99CC00" fo:border-bottom="thin solid #000000" fo:border-left="none" fo:border-right="thin soli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61" style:family="table-cell" style:parent-style-name="Normal_32_2" style:data-style-name="N36">
      <style:table-cell-properties fo:border-top="thin solid #000000" fo:border-bottom="thin solid #FFFFFF" fo:border-left="thin solid #000000" fo:border-right="thin solid #0000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62" style:family="table-cell" style:parent-style-name="Normal_32_2" style:data-style-name="N36">
      <style:table-cell-properties fo:border-top="thin solid #99CC00"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63" style:family="table-cell" style:parent-style-name="Normal_32_2" style:data-style-name="N3">
      <style:table-cell-properties fo:border-top="thin solid #000000" fo:border-bottom="thin solid #FFFFFF" fo:border-left="none" fo:border-right="thin dashe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64" style:family="table-cell" style:parent-style-name="Normal_32_2" style:data-style-name="N3">
      <style:table-cell-properties fo:border-top="thin solid #99CC00" fo:border-bottom="thin solid #000000" fo:border-left="none" fo:border-right="thin dashed #99CC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65" style:family="table-cell" style:parent-style-name="Normal_32_2" style:data-style-name="N3">
      <style:table-cell-properties fo:border-top="thin solid #000000" fo:border-bottom="thin solid #FFFFFF" fo:border-left="thin solid #000000" fo:border-right="thin solid #0000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66" style:family="table-cell" style:parent-style-name="Normal_32_2" style:data-style-name="N3">
      <style:table-cell-properties fo:border-top="thin solid #99CC00"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Segoe UI" style:font-name-asian="Segoe UI" style:font-name-complex="Segoe UI" fo:font-size="8pt" style:font-size-asian="8pt" style:font-size-complex="8pt" fo:font-style="italic" style:font-style-asian="italic" style:font-style-complex="italic"/>
    </style:style>
    <style:style style:name="ce267" style:family="table-cell" style:parent-style-name="Normal_32_2" style:data-style-name="N0">
      <style:table-cell-properties fo:border-top="thin solid #000000" fo:border-bottom="thin solid #99CC00" fo:border-left="thin solid #0000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style="italic" style:font-style-asian="italic" style:font-style-complex="italic"/>
    </style:style>
    <style:style style:name="ce268" style:family="table-cell" style:parent-style-name="Normal_32_2" style:data-style-name="N0">
      <style:table-cell-properties fo:border-top="thin solid #99CC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style="italic" style:font-style-asian="italic" style:font-style-complex="italic"/>
    </style:style>
    <style:style style:name="ce269" style:family="table-cell" style:parent-style-name="Hiperv_237_nculo_32_2" style:data-style-name="N0">
      <style:table-cell-properties fo:border-top="thin solid #FFFFFF" fo:border-bottom="thin solid #FFFFFF" fo:border-left="thin solid #FFFFFF" fo:border-right="none" style:vertical-align="automatic" fo:wrap-option="wrap"/>
      <style:text-properties fo:color="#808000" style:font-name="Arial" style:font-name-asian="Arial" style:font-name-complex="Arial" fo:font-size="10pt" style:font-size-asian="10pt" style:font-size-complex="10pt" style:text-underline-style="solid" style:text-underline-type="single"/>
    </style:style>
    <style:style style:name="ce270" style:family="table-cell" style:parent-style-name="Hiperv_237_nculo_32_2" style:data-style-name="N0">
      <style:table-cell-properties fo:border-top="thin solid #FFFFFF" fo:border-bottom="thin solid #FFFFFF" fo:border-left="none" fo:border-right="thin solid #FFFFFF" style:vertical-align="automatic" fo:wrap-option="wrap"/>
      <style:text-properties fo:color="#808000" style:font-name="Arial" style:font-name-asian="Arial" style:font-name-complex="Arial" fo:font-size="10pt" style:font-size-asian="10pt" style:font-size-complex="10pt" style:text-underline-style="solid" style:text-underline-type="single"/>
    </style:style>
    <style:style style:name="ce271" style:family="table-cell" style:parent-style-name="Normal_32_6" style:data-style-name="N0">
      <style:table-cell-properties fo:border-top="thin solid #FFFFFF" fo:border-bottom="none" fo:border-left="none" fo:border-right="none"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16pt" style:font-size-asian="16pt" style:font-size-complex="16pt" fo:font-weight="bold" style:font-weight-asian="bold" style:font-weight-complex="bold"/>
    </style:style>
    <style:style style:name="ce272" style:family="table-cell" style:parent-style-name="Normal_32_6" style:data-style-name="N0">
      <style:table-cell-properties fo:border-top="thin solid #FFFFFF" fo:border-bottom="none" fo:border-left="none" fo:border-right="none"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8pt" style:font-size-asian="8pt" style:font-size-complex="8pt"/>
    </style:style>
    <style:style style:name="ce273" style:family="table-cell" style:parent-style-name="Normal_32_6" style:data-style-name="N0">
      <style:table-cell-properties fo:border-top="thin double #800080" fo:border-bottom="none" fo:border-left="thick solid #FFFFFF" fo:border-right="none"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74" style:family="table-cell" style:parent-style-name="Normal_32_6" style:data-style-name="N0">
      <style:table-cell-properties fo:border-top="thin double #800080" fo:border-bottom="none" fo:border-left="none" fo:border-right="none"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75" style:family="table-cell" style:parent-style-name="Normal_32_6" style:data-style-name="N0">
      <style:table-cell-properties fo:border-top="thin double #800080" fo:border-bottom="none" fo:border-left="none" fo:border-right="thin solid #FFFFFF"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76" style:family="table-cell" style:parent-style-name="Normal_32_6" style:data-style-name="N0">
      <style:table-cell-properties fo:border-top="thin solid #FFFFFF" fo:border-bottom="none" fo:border-left="none" fo:border-right="none" style:vertical-align="middle" fo:wrap-option="wrap" fo:background-color="#FFFFFF" style:cell-protect="protected" style:repeat-content="false"/>
      <style:paragraph-properties fo:text-align="center"/>
      <style:text-properties fo:color="#993300" style:font-name="Arial" style:font-name-asian="Arial" style:font-name-complex="Arial" fo:font-size="8pt" style:font-size-asian="8pt" style:font-size-complex="8pt"/>
    </style:style>
    <style:style style:name="ce277" style:family="table-cell" style:parent-style-name="Normal_32_6" style:data-style-name="N0">
      <style:table-cell-properties fo:border-top="thin solid #FFFFFF"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78" style:family="table-cell" style:parent-style-name="Hiperv_237_nculo_32_2" style:data-style-name="N0">
      <style:table-cell-properties fo:border="thin solid #FFFFFF" style:vertical-align="automatic" fo:wrap-option="wrap"/>
      <style:text-properties fo:color="#808000" style:font-name="Arial" style:font-name-asian="Arial" style:font-name-complex="Arial" fo:font-size="10pt" style:font-size-asian="10pt" style:font-size-complex="10pt" style:text-underline-style="solid" style:text-underline-type="single"/>
    </style:style>
    <style:style style:name="ce279" style:family="table-cell" style:parent-style-name="Normal_32_6" style:data-style-name="N0">
      <style:table-cell-properties fo:border-top="thin solid #FFFFFF" fo:border-bottom="thin solid #000000" fo:border-left="none" fo:border-right="none"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16pt" style:font-size-asian="16pt" style:font-size-complex="16pt" fo:font-weight="bold" style:font-weight-asian="bold" style:font-weight-complex="bold"/>
    </style:style>
    <style:style style:name="ce280" style:family="table-cell" style:parent-style-name="Normal_32_6" style:data-style-name="N0">
      <style:table-cell-properties fo:border-top="thin solid #FFFFFF" fo:border-bottom="thin solid #000000" fo:border-left="none" fo:border-right="none"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8pt" style:font-size-asian="8pt" style:font-size-complex="8pt"/>
    </style:style>
    <style:style style:name="ce281" style:family="table-cell" style:parent-style-name="Normal_32_6" style:data-style-name="N0">
      <style:table-cell-properties fo:border-top="thin double #800080" fo:border-bottom="none" fo:border-left="thick solid #FFFFFF" fo:border-right="thin solid #FFFFFF"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82" style:family="table-cell" style:parent-style-name="Normal_32_6" style:data-style-name="N0">
      <style:table-cell-properties fo:border-top="thin solid #FFFFFF" fo:border-bottom="thin solid #BFBFBF" fo:border-left="none" fo:border-right="none" style:vertical-align="middle" fo:wrap-option="wrap" fo:background-color="#FFFFFF" style:cell-protect="protected" style:repeat-content="false"/>
      <style:paragraph-properties fo:text-align="center"/>
      <style:text-properties fo:color="#993300" style:font-name="Arial" style:font-name-asian="Arial" style:font-name-complex="Arial" fo:font-size="8pt" style:font-size-asian="8pt" style:font-size-complex="8pt"/>
    </style:style>
    <style:style style:name="ce283" style:family="table-cell" style:parent-style-name="Normal_32_6" style:data-style-name="N0">
      <style:table-cell-properties fo:border-top="thin solid #FFFFFF" fo:border-bottom="thin solid #BFBFBF"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84" style:family="table-cell" style:parent-style-name="Normal_32_6" style:data-style-name="N0">
      <style:table-cell-properties fo:border-top="thin solid #FFFFFF" fo:border-bottom="thin solid #FFFFFF"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85" style:family="table-cell" style:parent-style-name="Normal_32_6" style:data-style-name="N0">
      <style:table-cell-properties fo:border-top="thin solid #FFFFFF" fo:border-bottom="thin solid #BFBFBF"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5.16187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16958333333333cm"/>
    </style:style>
    <style:style style:name="co11" style:family="table-column">
      <style:table-column-properties fo:break-before="auto" style:column-width="2.54cm"/>
    </style:style>
    <style:style style:name="co12" style:family="table-column">
      <style:table-column-properties fo:break-before="auto" style:column-width="2.51354166666667cm"/>
    </style:style>
    <style:style style:name="co13" style:family="table-column">
      <style:table-column-properties fo:break-before="auto" style:column-width="2.460625cm"/>
    </style:style>
    <style:style style:name="co14" style:family="table-column">
      <style:table-column-properties fo:break-before="auto" style:column-width="2.35479166666667cm"/>
    </style:style>
    <style:style style:name="co15" style:family="table-column">
      <style:table-column-properties fo:break-before="auto" style:column-width="7.11729166666667cm"/>
    </style:style>
    <style:style style:name="co16" style:family="table-column">
      <style:table-column-properties fo:break-before="auto" style:column-width="1.69333333333333cm"/>
    </style:style>
    <style:style style:name="co17" style:family="table-column">
      <style:table-column-properties fo:break-before="auto" style:column-width="1.74625cm"/>
    </style:style>
    <style:style style:name="co18" style:family="table-column">
      <style:table-column-properties fo:break-before="auto" style:column-width="1.87854166666667cm" style:use-optimal-column-width="true"/>
    </style:style>
    <style:style style:name="co19" style:family="table-column">
      <style:table-column-properties fo:break-before="auto" style:column-width="5.715cm"/>
    </style:style>
    <style:style style:name="co20" style:family="table-column">
      <style:table-column-properties fo:break-before="auto" style:column-width="2.936875cm"/>
    </style:style>
    <style:style style:name="co21" style:family="table-column">
      <style:table-column-properties fo:break-before="auto" style:column-width="5.68854166666667cm"/>
    </style:style>
    <style:style style:name="co22" style:family="table-column">
      <style:table-column-properties fo:break-before="auto" style:column-width="2.91041666666667cm"/>
    </style:style>
    <style:style style:name="co23" style:family="table-column">
      <style:table-column-properties fo:break-before="auto" style:column-width="1.79916666666667cm"/>
    </style:style>
    <style:style style:name="co24" style:family="table-column">
      <style:table-column-properties fo:break-before="auto" style:column-width="1.190625cm"/>
    </style:style>
    <style:style style:name="co25" style:family="table-column">
      <style:table-column-properties fo:break-before="auto" style:column-width="3.51895833333333cm"/>
    </style:style>
    <style:style style:name="co26" style:family="table-column">
      <style:table-column-properties fo:break-before="auto" style:column-width="8.04333333333333cm"/>
    </style:style>
    <style:style style:name="co27" style:family="table-column">
      <style:table-column-properties fo:break-before="auto" style:column-width="2.83104166666667cm" style:use-optimal-column-width="true"/>
    </style:style>
    <style:style style:name="co28" style:family="table-column">
      <style:table-column-properties fo:break-before="auto" style:column-width="3.20145833333333cm"/>
    </style:style>
    <style:style style:name="co29" style:family="table-column">
      <style:table-column-properties fo:break-before="auto" style:column-width="2.64583333333333cm" style:use-optimal-column-width="true"/>
    </style:style>
    <style:style style:name="co30" style:family="table-column">
      <style:table-column-properties fo:break-before="auto" style:column-width="2.59291666666667cm"/>
    </style:style>
    <style:style style:name="co31" style:family="table-column">
      <style:table-column-properties fo:break-before="auto" style:column-width="2.64583333333333cm"/>
    </style:style>
    <style:style style:name="co32" style:family="table-column">
      <style:table-column-properties fo:break-before="auto" style:column-width="2.48708333333333cm"/>
    </style:style>
    <style:style style:name="co33" style:family="table-column">
      <style:table-column-properties fo:break-before="auto" style:column-width="3.22791666666667cm"/>
    </style:style>
    <style:style style:name="co34" style:family="table-column">
      <style:table-column-properties fo:break-before="auto" style:column-width="7.59354166666667cm"/>
    </style:style>
    <style:style style:name="co35" style:family="table-column">
      <style:table-column-properties fo:break-before="auto" style:column-width="2.96333333333333cm"/>
    </style:style>
    <style:style style:name="co36" style:family="table-column">
      <style:table-column-properties fo:break-before="page" style:column-width="2.96333333333333cm"/>
    </style:style>
    <style:style style:name="co37" style:family="table-column">
      <style:table-column-properties fo:break-before="auto" style:column-width="1.53458333333333cm"/>
    </style:style>
    <style:style style:name="co38" style:family="table-column">
      <style:table-column-properties fo:break-before="auto" style:column-width="1.64041666666667cm"/>
    </style:style>
    <style:style style:name="co39" style:family="table-column">
      <style:table-column-properties fo:break-before="auto" style:column-width="1.45520833333333cm"/>
    </style:style>
    <style:style style:name="co40" style:family="table-column">
      <style:table-column-properties fo:break-before="auto" style:column-width="1.666875cm"/>
    </style:style>
    <style:style style:name="co41" style:family="table-column">
      <style:table-column-properties fo:break-before="auto" style:column-width="1.50812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21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24.75pt" style:use-optimal-row-height="false" fo:break-before="auto"/>
    </style:style>
    <style:style style:name="ro28" style:family="table-row">
      <style:table-row-properties style:row-height="20.25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52.5pt" style:use-optimal-row-height="true" fo:break-before="auto"/>
    </style:style>
    <style:style style:name="ro31" style:family="table-row">
      <style:table-row-properties style:row-height="17.25pt" style:use-optimal-row-height="true" fo:break-before="auto"/>
    </style:style>
    <style:style style:name="ro32" style:family="table-row">
      <style:table-row-properties style:row-height="40.5pt" style:use-optimal-row-height="true" fo:break-before="auto"/>
    </style:style>
    <style:style style:name="ro33" style:family="table-row">
      <style:table-row-properties style:row-height="38.25pt" style:use-optimal-row-height="true" fo:break-before="page"/>
    </style:style>
    <style:style style:name="ro34" style:family="table-row">
      <style:table-row-properties style:row-height="30.75pt" style:use-optimal-row-height="true" fo:break-before="auto"/>
    </style:style>
    <style:style style:name="ro35" style:family="table-row">
      <style:table-row-properties style:row-height="24pt" style:use-optimal-row-height="true" fo:break-before="auto"/>
    </style:style>
    <style:style style:name="ro36" style:family="table-row">
      <style:table-row-properties style:row-height="34.5pt" style:use-optimal-row-height="true" fo:break-before="auto"/>
    </style:style>
    <style:style style:name="ro37" style:family="table-row">
      <style:table-row-properties style:row-height="37.5pt" style:use-optimal-row-height="true" fo:break-before="auto"/>
    </style:style>
    <style:style style:name="ro38" style:family="table-row">
      <style:table-row-properties style:row-height="30.75pt" style:use-optimal-row-height="true" fo:break-before="page"/>
    </style:style>
    <style:style style:name="ro39" style:family="table-row">
      <style:table-row-properties style:row-height="14.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27pt" style:use-optimal-row-height="false" fo:break-before="auto"/>
    </style:style>
    <style:style style:name="ta1" style:family="table" style:master-page-name="mp1">
      <style:table-properties table:display="true" table:tab-color="#66FFFF" style:writing-mode="lr-tb"/>
    </style:style>
    <style:style style:name="ta2" style:family="table" style:master-page-name="mp1">
      <style:table-properties table:display="true" table:tab-color="#CC99FF" style:writing-mode="lr-tb"/>
    </style:style>
    <style:style style:name="ta3" style:family="table" style:master-page-name="mp2">
      <style:table-properties table:display="true" table:tab-color="#CC99FF" style:writing-mode="lr-tb"/>
    </style:style>
    <style:style style:name="ta4" style:family="table" style:master-page-name="mp3">
      <style:table-properties table:display="true" table:tab-color="#CC99FF" style:writing-mode="lr-tb"/>
    </style:style>
    <style:style style:name="ta5" style:family="table" style:master-page-name="">
      <style:table-properties table:display="fals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table:style-name="ce26"/>
          <table:table-cell table:number-columns-repeated="16383" table:style-name="ce1"/>
        </table:table-row>
        <table:table-row table:style-name="ro2">
          <table:table-cell office:value-type="string" table:style-name="ce27">
            <text:p>Estadística de Residuos Urbanos de la C.A. del País Vasco 2023</text:p>
          </table:table-cell>
          <table:table-cell table:number-columns-repeated="16383" table:style-name="ce1"/>
        </table:table-row>
        <table:table-row table:style-name="ro3">
          <table:table-cell table:style-name="ce28"/>
          <table:table-cell table:number-columns-repeated="16383" table:style-name="ce1"/>
        </table:table-row>
        <table:table-row table:style-name="ro4">
          <table:table-cell table:style-name="ce29"/>
          <table:table-cell table:number-columns-repeated="16383" table:style-name="ce1"/>
        </table:table-row>
        <table:table-row table:style-name="ro5">
          <table:table-cell office:value-type="string" table:style-name="ce29">
            <text:p><text:a xlink:href="#'1.1'.A1">1.1-Residuos Urbanos generados por fracción de residuo y operación de tratamiento. C.A del País Vasco. 2023</text:a></text:p>
          </table:table-cell>
          <table:table-cell table:number-columns-repeated="16383" table:style-name="ce1"/>
        </table:table-row>
        <table:table-row table:style-name="ro6">
          <table:table-cell table:style-name="ce2"/>
          <table:table-cell table:number-columns-repeated="16383" table:style-name="ce1"/>
        </table:table-row>
        <table:table-row table:style-name="ro5">
          <table:table-cell office:value-type="string" table:style-name="ce29">
            <text:p><text:a xlink:href="#'2.1'.A1">2.1-Residuos Urbanos generados por origen y tipo de recogida y año. C.A del País Vasco. 2003-2023.</text:a></text:p>
          </table:table-cell>
          <table:table-cell table:number-columns-repeated="16383" table:style-name="ce1"/>
        </table:table-row>
        <table:table-row table:style-name="ro5">
          <table:table-cell office:value-type="string" table:style-name="ce29">
            <text:p><text:a xlink:href="#'2.2'.A1">2.2-Residuos Urbanos generados por origen y tipo de recogida y año. Álava. 2003-2023</text:a></text:p>
          </table:table-cell>
          <table:table-cell table:style-name="ce1"/>
          <table:table-cell table:number-columns-spanned="2" table:number-rows-spanned="1" table:style-name="ce278"/>
          <table:covered-table-cell/>
          <table:table-cell table:number-columns-repeated="16380"/>
        </table:table-row>
        <table:table-row table:style-name="ro5">
          <table:table-cell office:value-type="string" table:style-name="ce29">
            <text:p><text:a xlink:href="#'2.3'.A1">2.3-Residuos Urbanos generados por origen y tipo de recogida y año. Bizkaia. 2003-2023</text:a></text:p>
          </table:table-cell>
          <table:table-cell table:number-columns-repeated="3" table:style-name="ce3"/>
          <table:table-cell table:number-columns-repeated="16380"/>
        </table:table-row>
        <table:table-row table:style-name="ro5">
          <table:table-cell office:value-type="string" table:style-name="ce29">
            <text:p><text:a xlink:href="#'2.4'.A1">2.4-Residuos Urbanos generados por origen y tipo de recogida y año. Gipuzkoa. 2003-2023</text:a></text:p>
          </table:table-cell>
          <table:table-cell table:number-columns-repeated="16383" table:style-name="ce1"/>
        </table:table-row>
        <table:table-row table:style-name="ro3">
          <table:table-cell table:style-name="ce2"/>
          <table:table-cell table:number-columns-repeated="16383" table:style-name="ce1"/>
        </table:table-row>
        <table:table-row table:style-name="ro5">
          <table:table-cell office:value-type="string" table:style-name="ce29">
            <text:p><text:a xlink:href="#'3.1'.A1">3.1-Residuos Urbanos per cápita generados por año y Territorio Histórico. C.A del País Vasco. 2003-2023</text:a></text:p>
          </table:table-cell>
          <table:table-cell table:number-columns-repeated="16383" table:style-name="ce1"/>
        </table:table-row>
        <table:table-row table:style-name="ro5">
          <table:table-cell office:value-type="string" table:style-name="ce29">
            <text:p><text:a xlink:href="#'3.2'.A1">3.2-Residuos Domésticos per cápita generados por año y Territorio Histórico. C.A del País Vasco. 2003-2023</text:a></text:p>
          </table:table-cell>
          <table:table-cell table:number-columns-repeated="16383" table:style-name="ce1"/>
        </table:table-row>
        <table:table-row table:style-name="ro5">
          <table:table-cell office:value-type="string" table:style-name="ce30">
            <text:p><text:a xlink:href="#'3.3'.A1">3.3-Residuos Comerciales per cápita generados por año y Territorio Histórico. C.A del País Vasco. 2003-2023</text:a></text:p>
          </table:table-cell>
          <table:table-cell table:number-columns-repeated="16383" table:style-name="ce1"/>
        </table:table-row>
        <table:table-row table:style-name="ro7">
          <table:table-cell table:style-name="ce31"/>
          <table:table-cell table:number-columns-repeated="16383" table:style-name="ce1"/>
        </table:table-row>
        <table:table-row table:style-name="ro5">
          <table:table-cell office:value-type="string" table:style-name="ce32">
            <text:p><text:a xlink:href="#'4.1'.A1">4.1-Residuos Urbanos generados por tipo de recogida, origen y código LER a 6 dígitos. C.A. del País Vasco. 2005-2023</text:a></text:p>
          </table:table-cell>
          <table:table-cell table:number-columns-repeated="16383" table:style-name="ce1"/>
        </table:table-row>
        <table:table-row table:style-name="ro5">
          <table:table-cell office:value-type="string" table:style-name="ce29">
            <text:p><text:a xlink:href="#'4.2'.A1">4.2-Residuos Urbanos per cápita generados por tipo de recogida, origen y código LER a 6 dígitos. C.A. del País Vasco. 2005-2023</text:a></text:p>
          </table:table-cell>
          <table:table-cell table:number-columns-repeated="16383"/>
        </table:table-row>
        <table:table-row table:style-name="ro6">
          <table:table-cell table:style-name="ce2"/>
          <table:table-cell table:number-columns-repeated="16383"/>
        </table:table-row>
        <table:table-row table:style-name="ro5">
          <table:table-cell office:value-type="string" table:style-name="ce29">
            <text:p><text:a xlink:href="#'5.1'.A1">5.1-Total de Residuos Urbanos per cápita generados por Territorio Histórico y año. 2003-2023</text:a></text:p>
          </table:table-cell>
          <table:table-cell table:number-columns-repeated="16383"/>
        </table:table-row>
        <table:table-row table:style-name="ro5">
          <table:table-cell office:value-type="string" table:style-name="ce29">
            <text:p><text:a xlink:href="#'5.2'.A1">5.2-Total de Residuos Urbanos per cápita gestionados por Territorio Histórico y año. 2003-2023</text:a></text:p>
          </table:table-cell>
          <table:table-cell table:number-columns-repeated="16383"/>
        </table:table-row>
        <table:table-row table:style-name="ro5">
          <table:table-cell office:value-type="string" table:style-name="ce29">
            <text:p><text:a xlink:href="#'5.3'.A1">5.3-Residuos Urbanos per cápita por Territorio Histórico y año. Depósito en vertedero. 2003-2023</text:a></text:p>
          </table:table-cell>
          <table:table-cell table:number-columns-repeated="16383"/>
        </table:table-row>
        <table:table-row table:style-name="ro5">
          <table:table-cell office:value-type="string" table:style-name="ce29">
            <text:p><text:a xlink:href="#'5.4'.A1">5.4-Residuos Urbanos per cápita por Territorio Histórico y año. Valorización energética e Incineración. 2003-2023</text:a></text:p>
          </table:table-cell>
          <table:table-cell table:number-columns-repeated="16383"/>
        </table:table-row>
        <table:table-row table:style-name="ro5">
          <table:table-cell office:value-type="string" table:style-name="ce29">
            <text:p><text:a xlink:href="#'5.5'.A1">5.5-Residuos Urbanos per cápita por Territorio Histórico y año. Reciclaje. 2003-2023</text:a></text:p>
          </table:table-cell>
          <table:table-cell table:number-columns-repeated="16383"/>
        </table:table-row>
        <table:table-row table:style-name="ro5">
          <table:table-cell office:value-type="string" table:style-name="ce29">
            <text:p><text:a xlink:href="#'5.6'.A1">5.6-Residuos Urbanos per cápita por Territorio Histórico y año. Compostaje. 2003-2023</text:a></text:p>
          </table:table-cell>
          <table:table-cell table:number-columns-repeated="16383"/>
        </table:table-row>
        <table:table-row table:style-name="ro6">
          <table:table-cell table:style-name="ce2"/>
          <table:table-cell table:number-columns-repeated="16383"/>
        </table:table-row>
        <table:table-row table:style-name="ro8">
          <table:table-cell office:value-type="string" table:style-name="ce33">
            <text:p>El Catálogo Europeo de Residuos (CER) o (LER) elaborado por la Comisión Europea una pieza clave a la hora de definir y clasificar los residuos.</text:p>
          </table:table-cell>
          <table:table-cell table:style-name="ce1">
            <draw:custom-shape svg:x="0in" svg:y="0in" svg:width="0.06667in" svg:height="0.21528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6667in" svg:height="0.21528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9">
          <table:table-cell office:value-type="string" table:style-name="ce34">
            <text:p>Los residuos peligrosos se indican con un asterisco (*)</text:p>
          </table:table-cell>
          <table:table-cell table:style-name="ce1">
            <draw:custom-shape svg:x="0in" svg:y="0in" svg:width="0.06667in" svg:height="0.22292in" draw:z-index="3" draw:id="id2" draw:style-name="a2"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8">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16383"/>
        </table:table-row>
        <table:table-row table:style-name="ro10">
          <table:table-cell office:value-type="string" table:style-name="ce4">
            <text:p>Al objeto de poder comparar los resultados interanuales de forma homogénea no se incluyen RCD de obra menor, a no ser que se indique lo contrario. Ver notas al pie en cada pestaña. Los cambios se deben a criterios europeos contables que indican que los RCD no son residuos municipales.</text:p>
          </table:table-cell>
          <table:table-cell table:number-columns-repeated="16383"/>
        </table:table-row>
        <table:table-row table:style-name="ro10">
          <table:table-cell table:style-name="ce1"/>
          <table:table-cell table:style-name="ce1">
            <draw:custom-shape svg:x="0in" svg:y="0in" svg:width="0.06667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6667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2" table:style-name="ro10">
          <table:table-cell table:number-columns-repeated="16384" table:style-name="ce1"/>
        </table:table-row>
        <table:table-row table:number-rows-repeated="126" table:style-name="ro10">
          <table:table-cell table:number-columns-repeated="16384"/>
        </table:table-row>
        <table:table-row table:number-rows-repeated="1048418" table:style-name="ro9">
          <table:table-cell table:number-columns-repeated="16384"/>
        </table:table-row>
        <table:named-expressions>
          <table:named-range table:name="Print_Area" table:cell-range-address="Índice.$A$1:Índice.$A$28" table:base-cell-address="Índice.$A$1"/>
        </table:named-expressions>
      </table:table>
      <table:table table:name="1_1" table:style-name="ta2">
        <table:table-column table:style-name="co4" table:default-cell-style-name="ce45"/>
        <table:table-column table:style-name="co5" table:number-columns-repeated="2" table:default-cell-style-name="ce45"/>
        <table:table-column table:style-name="co6" table:default-cell-style-name="ce45"/>
        <table:table-column table:style-name="co7" table:number-columns-repeated="2" table:default-cell-style-name="ce45"/>
        <table:table-column table:style-name="co5" table:default-cell-style-name="ce45"/>
        <table:table-column table:style-name="co8" table:default-cell-style-name="ce45"/>
        <table:table-column table:style-name="co5" table:default-cell-style-name="ce45"/>
        <table:table-column table:style-name="co9" table:default-cell-style-name="ce45"/>
        <table:table-column table:style-name="co10" table:number-columns-repeated="3" table:default-cell-style-name="ce45"/>
        <table:table-column table:style-name="co11" table:default-cell-style-name="ce45"/>
        <table:table-column table:style-name="co12" table:default-cell-style-name="ce45"/>
        <table:table-column table:style-name="co13" table:number-columns-repeated="2" table:default-cell-style-name="ce45"/>
        <table:table-column table:style-name="co14" table:default-cell-style-name="ce45"/>
        <table:table-column table:style-name="co12" table:default-cell-style-name="ce45"/>
        <table:table-column table:style-name="co3" table:number-columns-repeated="2" table:default-cell-style-name="ce45"/>
        <table:table-column table:style-name="co5" table:default-cell-style-name="ce45"/>
        <table:table-column table:style-name="co3" table:number-columns-repeated="16362" table:default-cell-style-name="ce45"/>
        <table:table-row table:style-name="ro11">
          <table:table-cell office:value-type="string" table:style-name="ce42">
            <text:p>1.1-Residuos Urbanos generados por fracción de residuo y operación de tratamiento. C.A del País Vasco. 2023.</text:p>
          </table:table-cell>
          <table:table-cell table:number-columns-repeated="3" table:style-name="ce43"/>
          <table:table-cell table:number-columns-repeated="15" table:style-name="ce44"/>
          <table:table-cell table:number-columns-repeated="16365" table:style-name="ce192"/>
        </table:table-row>
        <table:table-row table:style-name="ro12">
          <table:table-cell office:value-type="string" table:style-name="ce46">
            <text:p>Unidades: toneladas(t) y porcentaje(%)</text:p>
          </table:table-cell>
          <table:table-cell table:number-columns-repeated="2" table:style-name="ce47"/>
          <table:table-cell table:number-columns-spanned="7" table:number-rows-spanned="1" table:style-name="ce279"/>
          <table:covered-table-cell table:number-columns-repeated="6"/>
          <table:table-cell table:number-columns-repeated="3" table:style-name="ce48"/>
          <table:table-cell table:number-columns-spanned="4" table:number-rows-spanned="1" table:style-name="ce280"/>
          <table:covered-table-cell table:number-columns-repeated="3"/>
          <table:table-cell table:number-columns-repeated="2" table:style-name="ce49"/>
          <table:table-cell table:number-columns-repeated="5" table:style-name="ce50"/>
          <table:table-cell table:number-columns-repeated="16360" table:style-name="ce45"/>
        </table:table-row>
        <table:table-row table:style-name="ro13">
          <table:table-cell office:value-type="string" table:style-name="ce207">
            <text:p>Fracción de residuo / Operación de tratamiento</text:p>
          </table:table-cell>
          <table:table-cell office:value-type="string" table:style-name="ce211">
            <text:p>Generación</text:p>
            <text:p>(t)</text:p>
          </table:table-cell>
          <table:table-cell office:value-type="string" table:style-name="ce229">
            <text:p>Recogida selectiva</text:p>
            <text:p>(t)</text:p>
          </table:table-cell>
          <table:table-cell office:value-type="string" table:style-name="ce225">
            <text:p>Preparación para reutilización</text:p>
            <text:p>(t)</text:p>
          </table:table-cell>
          <table:table-cell office:value-type="string" table:style-name="ce212">
            <text:p>Reciclaje</text:p>
            <text:p>(t)</text:p>
          </table:table-cell>
          <table:table-cell office:value-type="string" table:style-name="ce212">
            <text:p>Compostaje</text:p>
            <text:p>(t)</text:p>
          </table:table-cell>
          <table:table-cell office:value-type="string" table:style-name="ce212">
            <text:p>Valorización Energética</text:p>
            <text:p>(t)</text:p>
          </table:table-cell>
          <table:table-cell office:value-type="string" table:style-name="ce212">
            <text:p>Almacenamiento</text:p>
            <text:p>(t)</text:p>
          </table:table-cell>
          <table:table-cell office:value-type="string" table:style-name="ce212">
            <text:p>Eliminación</text:p>
            <text:p>(t)</text:p>
          </table:table-cell>
          <table:table-cell office:value-type="string" table:style-name="ce213">
            <text:p>Agua y biogás generados</text:p>
            <text:p>(t)</text:p>
          </table:table-cell>
          <table:table-cell office:value-type="string" table:style-name="ce233">
            <text:p>Prep. Reu. Reciclaje comp.</text:p>
            <text:p>(t)</text:p>
          </table:table-cell>
          <table:table-cell office:value-type="string" table:style-name="ce212">
            <text:p>Valorización material y energética</text:p>
            <text:p>(t)</text:p>
          </table:table-cell>
          <table:table-cell office:value-type="string" table:style-name="ce214">
            <text:p>Eliminación directa</text:p>
            <text:p>(t)</text:p>
          </table:table-cell>
          <table:table-cell office:value-type="string" table:style-name="ce241">
            <text:p>Recogida selectiva</text:p>
            <text:p>(%)</text:p>
          </table:table-cell>
          <table:table-cell office:value-type="string" table:style-name="ce233">
            <text:p>Preparación para reutilización</text:p>
            <text:p>(%)</text:p>
          </table:table-cell>
          <table:table-cell office:value-type="string" table:style-name="ce212">
            <text:p>Reciclaje</text:p>
            <text:p>(%)</text:p>
          </table:table-cell>
          <table:table-cell office:value-type="string" table:style-name="ce212">
            <text:p>Compostaje</text:p>
            <text:p>(%)</text:p>
          </table:table-cell>
          <table:table-cell office:value-type="string" table:style-name="ce212">
            <text:p>Valorización Energética</text:p>
            <text:p>(%)</text:p>
          </table:table-cell>
          <table:table-cell office:value-type="string" table:style-name="ce212">
            <text:p>Almacenamiento</text:p>
            <text:p>(%)</text:p>
          </table:table-cell>
          <table:table-cell office:value-type="string" table:style-name="ce212">
            <text:p>Eliminación</text:p>
            <text:p>(%)</text:p>
          </table:table-cell>
          <table:table-cell office:value-type="string" table:style-name="ce214">
            <text:p>Agua y biogás generados</text:p>
            <text:p>(%)</text:p>
          </table:table-cell>
          <table:table-cell office:value-type="string" table:style-name="ce225">
            <text:p>Prep. Reu. Reciclaje comp.</text:p>
            <text:p>(%)</text:p>
          </table:table-cell>
          <table:table-cell office:value-type="string" table:style-name="ce212">
            <text:p>Valorización material y energética</text:p>
            <text:p>(%)</text:p>
          </table:table-cell>
          <table:table-cell office:value-type="string" table:style-name="ce214">
            <text:p>Eliminación directa</text:p>
            <text:p>(%)</text:p>
          </table:table-cell>
          <table:table-cell table:style-name="ce56"/>
          <table:table-cell table:number-columns-repeated="16359" table:style-name="ce57"/>
        </table:table-row>
        <table:table-row table:style-name="ro8">
          <table:table-cell office:value-type="string" table:style-name="ce208">
            <text:p>Parques y jardines</text:p>
          </table:table-cell>
          <table:table-cell office:value-type="float" office:value="61138.275405686174" table:style-name="ce215">
            <text:p>61.138</text:p>
          </table:table-cell>
          <table:table-cell office:value-type="float" office:value="19583.505519999999" table:style-name="ce230">
            <text:p>19.584</text:p>
          </table:table-cell>
          <table:table-cell office:value-type="float" office:value="0" table:style-name="ce226">
            <text:p>0</text:p>
          </table:table-cell>
          <table:table-cell office:value-type="float" office:value="0" table:style-name="ce58">
            <text:p>0</text:p>
          </table:table-cell>
          <table:table-cell office:value-type="float" office:value="17637.044030344488" table:style-name="ce58">
            <text:p>17.637</text:p>
          </table:table-cell>
          <table:table-cell office:value-type="float" office:value="33814.965804555584" table:style-name="ce58">
            <text:p>33.815</text:p>
          </table:table-cell>
          <table:table-cell office:value-type="float" office:value="148.23280142272048" table:style-name="ce58">
            <text:p>148</text:p>
          </table:table-cell>
          <table:table-cell office:value-type="float" office:value="9538.0327693633808" table:style-name="ce58">
            <text:p>9.538</text:p>
          </table:table-cell>
          <table:table-cell office:value-type="float" office:value="0" table:style-name="ce59">
            <text:p>0</text:p>
          </table:table-cell>
          <table:table-cell office:value-type="float" office:value="17637.044030344488" table:style-name="ce234">
            <text:p>17.637</text:p>
          </table:table-cell>
          <table:table-cell office:value-type="float" office:value="51452.009834900076" table:style-name="ce58">
            <text:p>51.452</text:p>
          </table:table-cell>
          <table:table-cell office:value-type="float" office:value="1371.4073163662999" table:style-name="ce235">
            <text:p>1.371</text:p>
          </table:table-cell>
          <table:table-cell office:value-type="percentage" office:value="0.32031498091911553" table:style-name="ce242">
            <text:p>32,0%</text:p>
          </table:table-cell>
          <table:table-cell office:value-type="percentage" office:value="0" table:style-name="ce248">
            <text:p>0,0%</text:p>
          </table:table-cell>
          <table:table-cell office:value-type="percentage" office:value="0" table:style-name="ce60">
            <text:p>0,0%</text:p>
          </table:table-cell>
          <table:table-cell office:value-type="percentage" office:value="0.28847794468052912" table:style-name="ce60">
            <text:p>28,8%</text:p>
          </table:table-cell>
          <table:table-cell office:value-type="percentage" office:value="3.6090002367729961E-2" table:style-name="ce60">
            <text:p>3,6%</text:p>
          </table:table-cell>
          <table:table-cell office:value-type="percentage" office:value="2.4245499311047638E-3" table:style-name="ce60">
            <text:p>0,2%</text:p>
          </table:table-cell>
          <table:table-cell office:value-type="percentage" office:value="1.017974192904361E-2" table:style-name="ce60">
            <text:p>1,0%</text:p>
          </table:table-cell>
          <table:table-cell office:value-type="percentage" office:value="0" table:style-name="ce249">
            <text:p>0,0%</text:p>
          </table:table-cell>
          <table:table-cell office:value-type="percentage" office:value="0.28847794468052912" table:style-name="ce245">
            <text:p>28,8%</text:p>
          </table:table-cell>
          <table:table-cell office:value-type="percentage" office:value="0.84156789659975872" table:style-name="ce61">
            <text:p>84,2%</text:p>
          </table:table-cell>
          <table:table-cell office:value-type="percentage" office:value="2.2431239796449214E-2" table:style-name="ce216">
            <text:p>2,2%</text:p>
          </table:table-cell>
          <table:table-cell table:style-name="ce56"/>
          <table:table-cell table:number-columns-repeated="16359" table:style-name="ce57"/>
        </table:table-row>
        <table:table-row table:style-name="ro8">
          <table:table-cell office:value-type="string" table:style-name="ce209">
            <text:p>Residuos alimenticios y de cocinas</text:p>
          </table:table-cell>
          <table:table-cell office:value-type="float" office:value="198844.18873845285" table:style-name="ce215">
            <text:p>198.844</text:p>
          </table:table-cell>
          <table:table-cell office:value-type="float" office:value="65658.810913333335" table:style-name="ce230">
            <text:p>65.659</text:p>
          </table:table-cell>
          <table:table-cell office:value-type="float" office:value="0" table:style-name="ce226">
            <text:p>0</text:p>
          </table:table-cell>
          <table:table-cell office:value-type="float" office:value="0" table:style-name="ce58">
            <text:p>0</text:p>
          </table:table-cell>
          <table:table-cell office:value-type="float" office:value="58023.354310189665" table:style-name="ce58">
            <text:p>58.023</text:p>
          </table:table-cell>
          <table:table-cell office:value-type="float" office:value="54217.452628105013" table:style-name="ce58">
            <text:p>54.217</text:p>
          </table:table-cell>
          <table:table-cell office:value-type="float" office:value="664.30513193836555" table:style-name="ce58">
            <text:p>664</text:p>
          </table:table-cell>
          <table:table-cell office:value-type="float" office:value="36565.068621068815" table:style-name="ce58">
            <text:p>36.565</text:p>
          </table:table-cell>
          <table:table-cell office:value-type="float" office:value="49374.008047150986" table:style-name="ce59">
            <text:p>49.374</text:p>
          </table:table-cell>
          <table:table-cell office:value-type="float" office:value="58023.354310189665" table:style-name="ce234">
            <text:p>58.023</text:p>
          </table:table-cell>
          <table:table-cell office:value-type="float" office:value="112240.80693829467" table:style-name="ce58">
            <text:p>112.241</text:p>
          </table:table-cell>
          <table:table-cell office:value-type="float" office:value="6700.1447035302008" table:style-name="ce235">
            <text:p>6.700</text:p>
          </table:table-cell>
          <table:table-cell office:value-type="percentage" office:value="0.33020231232252306" table:style-name="ce242">
            <text:p>33,0%</text:p>
          </table:table-cell>
          <table:table-cell office:value-type="percentage" office:value="0" table:style-name="ce248">
            <text:p>0,0%</text:p>
          </table:table-cell>
          <table:table-cell office:value-type="percentage" office:value="0" table:style-name="ce60">
            <text:p>0,0%</text:p>
          </table:table-cell>
          <table:table-cell office:value-type="percentage" office:value="0.29180311820180943" table:style-name="ce60">
            <text:p>29,2%</text:p>
          </table:table-cell>
          <table:table-cell office:value-type="percentage" office:value="5.7865147787817296E-2" table:style-name="ce60">
            <text:p>5,8%</text:p>
          </table:table-cell>
          <table:table-cell office:value-type="percentage" office:value="3.3408325189334589E-3" table:style-name="ce60">
            <text:p>0,3%</text:p>
          </table:table-cell>
          <table:table-cell office:value-type="percentage" office:value="3.9025129309248036E-2" table:style-name="ce60">
            <text:p>3,9%</text:p>
          </table:table-cell>
          <table:table-cell office:value-type="percentage" office:value="5.2695841173553311E-2" table:style-name="ce249">
            <text:p>5,3%</text:p>
          </table:table-cell>
          <table:table-cell office:value-type="percentage" office:value="0.29180311820180943" table:style-name="ce245">
            <text:p>29,2%</text:p>
          </table:table-cell>
          <table:table-cell office:value-type="percentage" office:value="0.56446611616057418" table:style-name="ce61">
            <text:p>56,4%</text:p>
          </table:table-cell>
          <table:table-cell office:value-type="percentage" office:value="3.3695451428772456E-2" table:style-name="ce216">
            <text:p>3,4%</text:p>
          </table:table-cell>
          <table:table-cell table:style-name="ce56"/>
          <table:table-cell table:number-columns-repeated="16359" table:style-name="ce57"/>
        </table:table-row>
        <table:table-row table:style-name="ro8">
          <table:table-cell office:value-type="string" table:style-name="ce209">
            <text:p>Papel y cartón</text:p>
          </table:table-cell>
          <table:table-cell office:value-type="float" office:value="171028.13511331211" table:style-name="ce215">
            <text:p>171.028</text:p>
          </table:table-cell>
          <table:table-cell office:value-type="float" office:value="105534.72322967151" table:style-name="ce230">
            <text:p>105.535</text:p>
          </table:table-cell>
          <table:table-cell office:value-type="float" office:value="0" table:style-name="ce226">
            <text:p>0</text:p>
          </table:table-cell>
          <table:table-cell office:value-type="float" office:value="104348.63610072002" table:style-name="ce58">
            <text:p>104.349</text:p>
          </table:table-cell>
          <table:table-cell office:value-type="float" office:value="0" table:style-name="ce58">
            <text:p>0</text:p>
          </table:table-cell>
          <table:table-cell office:value-type="float" office:value="41020.777449109883" table:style-name="ce58">
            <text:p>41.021</text:p>
          </table:table-cell>
          <table:table-cell office:value-type="float" office:value="369.14739077003208" table:style-name="ce58">
            <text:p>369</text:p>
          </table:table-cell>
          <table:table-cell office:value-type="float" office:value="25289.574172712168" table:style-name="ce58">
            <text:p>25.290</text:p>
          </table:table-cell>
          <table:table-cell office:value-type="float" office:value="0" table:style-name="ce59">
            <text:p>0</text:p>
          </table:table-cell>
          <table:table-cell office:value-type="float" office:value="104348.63610072002" table:style-name="ce236">
            <text:p>104.349</text:p>
          </table:table-cell>
          <table:table-cell office:value-type="float" office:value="145369.41354982991" table:style-name="ce59">
            <text:p>145.369</text:p>
          </table:table-cell>
          <table:table-cell office:value-type="float" office:value="3127.9400518064758" table:style-name="ce235">
            <text:p>3.128</text:p>
          </table:table-cell>
          <table:table-cell office:value-type="percentage" office:value="0.61706059742597952" table:style-name="ce242">
            <text:p>61,7%</text:p>
          </table:table-cell>
          <table:table-cell office:value-type="percentage" office:value="0" table:style-name="ce248">
            <text:p>0,0%</text:p>
          </table:table-cell>
          <table:table-cell office:value-type="percentage" office:value="0.6101255564272241" table:style-name="ce60">
            <text:p>61,0%</text:p>
          </table:table-cell>
          <table:table-cell office:value-type="percentage" office:value="0" table:style-name="ce60">
            <text:p>0,0%</text:p>
          </table:table-cell>
          <table:table-cell office:value-type="percentage" office:value="4.3780613702854999E-2" table:style-name="ce60">
            <text:p>4,4%</text:p>
          </table:table-cell>
          <table:table-cell office:value-type="percentage" office:value="2.1584015432633877E-3" table:style-name="ce60">
            <text:p>0,2%</text:p>
          </table:table-cell>
          <table:table-cell office:value-type="percentage" office:value="2.6991031043689679E-2" table:style-name="ce60">
            <text:p>2,7%</text:p>
          </table:table-cell>
          <table:table-cell office:value-type="percentage" office:value="0" table:style-name="ce249">
            <text:p>0,0%</text:p>
          </table:table-cell>
          <table:table-cell office:value-type="percentage" office:value="0.6101255564272241" table:style-name="ce245">
            <text:p>61,0%</text:p>
          </table:table-cell>
          <table:table-cell office:value-type="percentage" office:value="0.84997368095908665" table:style-name="ce61">
            <text:p>85,0%</text:p>
          </table:table-cell>
          <table:table-cell office:value-type="percentage" office:value="1.8289037939483502E-2" table:style-name="ce216">
            <text:p>1,8%</text:p>
          </table:table-cell>
          <table:table-cell table:style-name="ce56"/>
          <table:table-cell table:number-columns-repeated="16359" table:style-name="ce57"/>
        </table:table-row>
        <table:table-row table:style-name="ro8">
          <table:table-cell office:value-type="string" table:style-name="ce209">
            <text:p>Vidrio</text:p>
          </table:table-cell>
          <table:table-cell office:value-type="float" office:value="86149.27684372403" table:style-name="ce215">
            <text:p>86.149</text:p>
          </table:table-cell>
          <table:table-cell office:value-type="float" office:value="60630.924770000005" table:style-name="ce230">
            <text:p>60.631</text:p>
          </table:table-cell>
          <table:table-cell office:value-type="float" office:value="0" table:style-name="ce226">
            <text:p>0</text:p>
          </table:table-cell>
          <table:table-cell office:value-type="float" office:value="57159.155336502008" table:style-name="ce58">
            <text:p>57.159</text:p>
          </table:table-cell>
          <table:table-cell office:value-type="float" office:value="0" table:style-name="ce58">
            <text:p>0</text:p>
          </table:table-cell>
          <table:table-cell office:value-type="float" office:value="0" table:style-name="ce58">
            <text:p>0</text:p>
          </table:table-cell>
          <table:table-cell office:value-type="float" office:value="149.50627937086259" table:style-name="ce58">
            <text:p>150</text:p>
          </table:table-cell>
          <table:table-cell office:value-type="float" office:value="28818.036041943167" table:style-name="ce58">
            <text:p>28.818</text:p>
          </table:table-cell>
          <table:table-cell office:value-type="float" office:value="22.579185908000007" table:style-name="ce59">
            <text:p>23</text:p>
          </table:table-cell>
          <table:table-cell office:value-type="float" office:value="57159.155336502008" table:style-name="ce236">
            <text:p>57.159</text:p>
          </table:table-cell>
          <table:table-cell office:value-type="float" office:value="57159.155336502008" table:style-name="ce59">
            <text:p>57.159</text:p>
          </table:table-cell>
          <table:table-cell office:value-type="float" office:value="1267.7233101533147" table:style-name="ce235">
            <text:p>1.268</text:p>
          </table:table-cell>
          <table:table-cell office:value-type="percentage" office:value="0.70378913197362447" table:style-name="ce242">
            <text:p>70,4%</text:p>
          </table:table-cell>
          <table:table-cell office:value-type="percentage" office:value="0" table:style-name="ce248">
            <text:p>0,0%</text:p>
          </table:table-cell>
          <table:table-cell office:value-type="percentage" office:value="0.6634896708441268" table:style-name="ce60">
            <text:p>66,3%</text:p>
          </table:table-cell>
          <table:table-cell office:value-type="percentage" office:value="0" table:style-name="ce60">
            <text:p>0,0%</text:p>
          </table:table-cell>
          <table:table-cell office:value-type="percentage" office:value="0" table:style-name="ce60">
            <text:p>0,0%</text:p>
          </table:table-cell>
          <table:table-cell office:value-type="percentage" office:value="1.735432784213256E-3" table:style-name="ce60">
            <text:p>0,2%</text:p>
          </table:table-cell>
          <table:table-cell office:value-type="percentage" office:value="3.0756884244636462E-2" table:style-name="ce60">
            <text:p>3,1%</text:p>
          </table:table-cell>
          <table:table-cell office:value-type="percentage" office:value="2.409829060869118E-5" table:style-name="ce249">
            <text:p>0,0%</text:p>
          </table:table-cell>
          <table:table-cell office:value-type="percentage" office:value="0.6634896708441268" table:style-name="ce245">
            <text:p>66,3%</text:p>
          </table:table-cell>
          <table:table-cell office:value-type="percentage" office:value="0.6634896708441268" table:style-name="ce61">
            <text:p>66,3%</text:p>
          </table:table-cell>
          <table:table-cell office:value-type="percentage" office:value="1.4715426020963382E-2" table:style-name="ce216">
            <text:p>1,5%</text:p>
          </table:table-cell>
          <table:table-cell table:style-name="ce56"/>
          <table:table-cell table:number-columns-repeated="16359" table:style-name="ce57"/>
        </table:table-row>
        <table:table-row table:style-name="ro8">
          <table:table-cell office:value-type="string" table:style-name="ce209">
            <text:p>Envases ligeros</text:p>
          </table:table-cell>
          <table:table-cell office:value-type="float" office:value="109390.42809012122" table:style-name="ce217">
            <text:p>109.390</text:p>
          </table:table-cell>
          <table:table-cell office:value-type="float" office:value="65441.209915471394" table:style-name="ce231">
            <text:p>65.441</text:p>
          </table:table-cell>
          <table:table-cell office:value-type="float" office:value="0" table:style-name="ce227">
            <text:p>0</text:p>
          </table:table-cell>
          <table:table-cell office:value-type="float" office:value="57921.665860913119" table:style-name="ce62">
            <text:p>57.922</text:p>
          </table:table-cell>
          <table:table-cell office:value-type="float" office:value="0" table:style-name="ce62">
            <text:p>0</text:p>
          </table:table-cell>
          <table:table-cell office:value-type="float" office:value="27017.53788585947" table:style-name="ce62">
            <text:p>27.018</text:p>
          </table:table-cell>
          <table:table-cell office:value-type="float" office:value="178.65656548005856" table:style-name="ce62">
            <text:p>179</text:p>
          </table:table-cell>
          <table:table-cell office:value-type="float" office:value="24272.567777868568" table:style-name="ce62">
            <text:p>24.273</text:p>
          </table:table-cell>
          <table:table-cell office:value-type="float" office:value="0" table:style-name="ce63">
            <text:p>0</text:p>
          </table:table-cell>
          <table:table-cell office:value-type="float" office:value="57921.665860913119" table:style-name="ce237">
            <text:p>57.922</text:p>
          </table:table-cell>
          <table:table-cell office:value-type="float" office:value="84939.20374677259" table:style-name="ce63">
            <text:p>84.939</text:p>
          </table:table-cell>
          <table:table-cell office:value-type="float" office:value="1744.3026862820109" table:style-name="ce238">
            <text:p>1.744</text:p>
          </table:table-cell>
          <table:table-cell office:value-type="percentage" office:value="0.59823524834876507" table:style-name="ce243">
            <text:p>59,8%</text:p>
          </table:table-cell>
          <table:table-cell office:value-type="percentage" office:value="0" table:style-name="ce250">
            <text:p>0,0%</text:p>
          </table:table-cell>
          <table:table-cell office:value-type="percentage" office:value="0.52949482758394917" table:style-name="ce64">
            <text:p>52,9%</text:p>
          </table:table-cell>
          <table:table-cell office:value-type="percentage" office:value="0" table:style-name="ce64">
            <text:p>0,0%</text:p>
          </table:table-cell>
          <table:table-cell office:value-type="percentage" office:value="2.8835250400860699E-2" table:style-name="ce64">
            <text:p>2,9%</text:p>
          </table:table-cell>
          <table:table-cell office:value-type="percentage" office:value="1.6332010816602024E-3" table:style-name="ce64">
            <text:p>0,2%</text:p>
          </table:table-cell>
          <table:table-cell office:value-type="percentage" office:value="2.5905601491282522E-2" table:style-name="ce64">
            <text:p>2,6%</text:p>
          </table:table-cell>
          <table:table-cell office:value-type="percentage" office:value="0" table:style-name="ce218">
            <text:p>0,0%</text:p>
          </table:table-cell>
          <table:table-cell office:value-type="percentage" office:value="0.52949482758394917" table:style-name="ce246">
            <text:p>52,9%</text:p>
          </table:table-cell>
          <table:table-cell office:value-type="percentage" office:value="0.7764774782378171" table:style-name="ce64">
            <text:p>77,6%</text:p>
          </table:table-cell>
          <table:table-cell office:value-type="percentage" office:value="1.5945661030277426E-2" table:style-name="ce218">
            <text:p>1,6%</text:p>
          </table:table-cell>
          <table:table-cell table:style-name="ce56"/>
          <table:table-cell table:number-columns-repeated="16359" table:style-name="ce57"/>
        </table:table-row>
        <table:table-row table:style-name="ro8">
          <table:table-cell office:value-type="string" table:style-name="ce209">
            <text:p>Plásticos no envases</text:p>
          </table:table-cell>
          <table:table-cell office:value-type="float" office:value="31568.657983758098" table:style-name="ce215">
            <text:p>31.569</text:p>
          </table:table-cell>
          <table:table-cell office:value-type="float" office:value="4883.0654500000001" table:style-name="ce230">
            <text:p>4.883</text:p>
          </table:table-cell>
          <table:table-cell office:value-type="float" office:value="0" table:style-name="ce226">
            <text:p>0</text:p>
          </table:table-cell>
          <table:table-cell office:value-type="float" office:value="4781.5669118972255" table:style-name="ce58">
            <text:p>4.782</text:p>
          </table:table-cell>
          <table:table-cell office:value-type="float" office:value="0" table:style-name="ce58">
            <text:p>0</text:p>
          </table:table-cell>
          <table:table-cell office:value-type="float" office:value="12676.282718873339" table:style-name="ce58">
            <text:p>12.676</text:p>
          </table:table-cell>
          <table:table-cell office:value-type="float" office:value="169.12025089733487" table:style-name="ce58">
            <text:p>169</text:p>
          </table:table-cell>
          <table:table-cell office:value-type="float" office:value="13941.6881020902" table:style-name="ce58">
            <text:p>13.942</text:p>
          </table:table-cell>
          <table:table-cell office:value-type="float" office:value="0" table:style-name="ce59">
            <text:p>0</text:p>
          </table:table-cell>
          <table:table-cell office:value-type="float" office:value="4781.5669118972255" table:style-name="ce236">
            <text:p>4.782</text:p>
          </table:table-cell>
          <table:table-cell office:value-type="float" office:value="17457.849630770565" table:style-name="ce59">
            <text:p>17.458</text:p>
          </table:table-cell>
          <table:table-cell office:value-type="float" office:value="1427.281059481279" table:style-name="ce235">
            <text:p>1.427</text:p>
          </table:table-cell>
          <table:table-cell office:value-type="percentage" office:value="0.15468080564312586" table:style-name="ce242">
            <text:p>15,5%</text:p>
          </table:table-cell>
          <table:table-cell office:value-type="percentage" office:value="0" table:style-name="ce248">
            <text:p>0,0%</text:p>
          </table:table-cell>
          <table:table-cell office:value-type="percentage" office:value="0.15146563767003701" table:style-name="ce60">
            <text:p>15,1%</text:p>
          </table:table-cell>
          <table:table-cell office:value-type="percentage" office:value="0" table:style-name="ce60">
            <text:p>0,0%</text:p>
          </table:table-cell>
          <table:table-cell office:value-type="percentage" office:value="1.352913014853678E-2" table:style-name="ce60">
            <text:p>1,4%</text:p>
          </table:table-cell>
          <table:table-cell office:value-type="percentage" office:value="5.3572201575482342E-3" table:style-name="ce60">
            <text:p>0,5%</text:p>
          </table:table-cell>
          <table:table-cell office:value-type="percentage" office:value="1.4879670721027386E-2" table:style-name="ce60">
            <text:p>1,5%</text:p>
          </table:table-cell>
          <table:table-cell office:value-type="percentage" office:value="0" table:style-name="ce249">
            <text:p>0,0%</text:p>
          </table:table-cell>
          <table:table-cell office:value-type="percentage" office:value="0.15146563767003701" table:style-name="ce245">
            <text:p>15,1%</text:p>
          </table:table-cell>
          <table:table-cell office:value-type="percentage" office:value="0.55301209318915401" table:style-name="ce61">
            <text:p>55,3%</text:p>
          </table:table-cell>
          <table:table-cell office:value-type="percentage" office:value="4.5211964988046291E-2" table:style-name="ce216">
            <text:p>4,5%</text:p>
          </table:table-cell>
          <table:table-cell table:style-name="ce56"/>
          <table:table-cell table:number-columns-repeated="16359" table:style-name="ce57"/>
        </table:table-row>
        <table:table-row table:style-name="ro8">
          <table:table-cell office:value-type="string" table:style-name="ce209">
            <text:p>Metales no envases</text:p>
          </table:table-cell>
          <table:table-cell office:value-type="float" office:value="4243.3995490578318" table:style-name="ce215">
            <text:p>4.243</text:p>
          </table:table-cell>
          <table:table-cell office:value-type="float" office:value="1563.2129399999999" table:style-name="ce230">
            <text:p>1.563</text:p>
          </table:table-cell>
          <table:table-cell office:value-type="float" office:value="0" table:style-name="ce226">
            <text:p>0</text:p>
          </table:table-cell>
          <table:table-cell office:value-type="float" office:value="3458.0331390471606" table:style-name="ce58">
            <text:p>3.458</text:p>
          </table:table-cell>
          <table:table-cell office:value-type="float" office:value="0" table:style-name="ce58">
            <text:p>0</text:p>
          </table:table-cell>
          <table:table-cell office:value-type="float" office:value="0" table:style-name="ce58">
            <text:p>0</text:p>
          </table:table-cell>
          <table:table-cell office:value-type="float" office:value="10.155695192136927" table:style-name="ce58">
            <text:p>10</text:p>
          </table:table-cell>
          <table:table-cell office:value-type="float" office:value="775.21071481853437" table:style-name="ce58">
            <text:p>775</text:p>
          </table:table-cell>
          <table:table-cell office:value-type="float" office:value="0" table:style-name="ce59">
            <text:p>0</text:p>
          </table:table-cell>
          <table:table-cell office:value-type="float" office:value="3458.0331390471606" table:style-name="ce236">
            <text:p>3.458</text:p>
          </table:table-cell>
          <table:table-cell office:value-type="float" office:value="3458.0331390471606" table:style-name="ce59">
            <text:p>3.458</text:p>
          </table:table-cell>
          <table:table-cell office:value-type="float" office:value="114.45668342664629" table:style-name="ce235">
            <text:p>114</text:p>
          </table:table-cell>
          <table:table-cell office:value-type="percentage" office:value="0.36838693173427006" table:style-name="ce242">
            <text:p>36,8%</text:p>
          </table:table-cell>
          <table:table-cell office:value-type="percentage" office:value="0" table:style-name="ce248">
            <text:p>0,0%</text:p>
          </table:table-cell>
          <table:table-cell office:value-type="percentage" office:value="0.81492046626034842" table:style-name="ce60">
            <text:p>81,5%</text:p>
          </table:table-cell>
          <table:table-cell office:value-type="percentage" office:value="0" table:style-name="ce60">
            <text:p>0,0%</text:p>
          </table:table-cell>
          <table:table-cell office:value-type="percentage" office:value="0" table:style-name="ce60">
            <text:p>0,0%</text:p>
          </table:table-cell>
          <table:table-cell office:value-type="percentage" office:value="2.3932922353238715E-3" table:style-name="ce60">
            <text:p>0,2%</text:p>
          </table:table-cell>
          <table:table-cell office:value-type="percentage" office:value="8.2736610455248208E-4" table:style-name="ce60">
            <text:p>0,1%</text:p>
          </table:table-cell>
          <table:table-cell office:value-type="percentage" office:value="0" table:style-name="ce249">
            <text:p>0,0%</text:p>
          </table:table-cell>
          <table:table-cell office:value-type="percentage" office:value="0.81492046626034842" table:style-name="ce245">
            <text:p>81,5%</text:p>
          </table:table-cell>
          <table:table-cell office:value-type="percentage" office:value="0.81492046626034842" table:style-name="ce61">
            <text:p>81,5%</text:p>
          </table:table-cell>
          <table:table-cell office:value-type="percentage" office:value="2.6972874485048027E-2" table:style-name="ce216">
            <text:p>2,7%</text:p>
          </table:table-cell>
          <table:table-cell table:style-name="ce56"/>
          <table:table-cell table:number-columns-repeated="16359" table:style-name="ce57"/>
        </table:table-row>
        <table:table-row table:style-name="ro8">
          <table:table-cell office:value-type="string" table:style-name="ce209">
            <text:p>Pilas/Baterías</text:p>
          </table:table-cell>
          <table:table-cell office:value-type="float" office:value="373.8408334541424" table:style-name="ce215">
            <text:p>374</text:p>
          </table:table-cell>
          <table:table-cell office:value-type="float" office:value="353.34660000000002" table:style-name="ce230">
            <text:p>353</text:p>
          </table:table-cell>
          <table:table-cell office:value-type="float" office:value="0" table:style-name="ce226">
            <text:p>0</text:p>
          </table:table-cell>
          <table:table-cell office:value-type="float" office:value="174.34121243999999" table:style-name="ce58">
            <text:p>174</text:p>
          </table:table-cell>
          <table:table-cell office:value-type="float" office:value="0" table:style-name="ce58">
            <text:p>0</text:p>
          </table:table-cell>
          <table:table-cell office:value-type="float" office:value="2.8267728000000001" table:style-name="ce58">
            <text:p>3</text:p>
          </table:table-cell>
          <table:table-cell office:value-type="float" office:value="0" table:style-name="ce58">
            <text:p>0</text:p>
          </table:table-cell>
          <table:table-cell office:value-type="float" office:value="196.67284821414239" table:style-name="ce58">
            <text:p>197</text:p>
          </table:table-cell>
          <table:table-cell office:value-type="float" office:value="0" table:style-name="ce59">
            <text:p>0</text:p>
          </table:table-cell>
          <table:table-cell office:value-type="float" office:value="174.34121243999999" table:style-name="ce236">
            <text:p>174</text:p>
          </table:table-cell>
          <table:table-cell office:value-type="float" office:value="177.16798524000001" table:style-name="ce59">
            <text:p>177</text:p>
          </table:table-cell>
          <table:table-cell office:value-type="float" office:value="0.26666313582157031" table:style-name="ce235">
            <text:p>0</text:p>
          </table:table-cell>
          <table:table-cell office:value-type="percentage" office:value="0.94517925378888201" table:style-name="ce242">
            <text:p>94,5%</text:p>
          </table:table-cell>
          <table:table-cell office:value-type="percentage" office:value="0" table:style-name="ce248">
            <text:p>0,0%</text:p>
          </table:table-cell>
          <table:table-cell office:value-type="percentage" office:value="0.46635144381943433" table:style-name="ce60">
            <text:p>46,6%</text:p>
          </table:table-cell>
          <table:table-cell office:value-type="percentage" office:value="0" table:style-name="ce60">
            <text:p>0,0%</text:p>
          </table:table-cell>
          <table:table-cell office:value-type="percentage" office:value="3.0169552036421301E-6" table:style-name="ce60">
            <text:p>0,0%</text:p>
          </table:table-cell>
          <table:table-cell office:value-type="percentage" office:value="0" table:style-name="ce60">
            <text:p>0,0%</text:p>
          </table:table-cell>
          <table:table-cell office:value-type="percentage" office:value="2.0990479773782162E-4" table:style-name="ce60">
            <text:p>0,0%</text:p>
          </table:table-cell>
          <table:table-cell office:value-type="percentage" office:value="0" table:style-name="ce249">
            <text:p>0,0%</text:p>
          </table:table-cell>
          <table:table-cell office:value-type="percentage" office:value="0.46635144381943433" table:style-name="ce245">
            <text:p>46,6%</text:p>
          </table:table-cell>
          <table:table-cell office:value-type="percentage" office:value="0.4739128778497454" table:style-name="ce61">
            <text:p>47,4%</text:p>
          </table:table-cell>
          <table:table-cell office:value-type="percentage" office:value="7.133066052675619E-4" table:style-name="ce216">
            <text:p>0,1%</text:p>
          </table:table-cell>
          <table:table-cell table:style-name="ce56"/>
          <table:table-cell table:number-columns-repeated="16359" table:style-name="ce57"/>
        </table:table-row>
        <table:table-row table:style-name="ro8">
          <table:table-cell office:value-type="string" table:style-name="ce209">
            <text:p>Fluorescentes</text:p>
          </table:table-cell>
          <table:table-cell office:value-type="float" office:value="8.1492007692307684" table:style-name="ce215">
            <text:p>8</text:p>
          </table:table-cell>
          <table:table-cell office:value-type="float" office:value="8.1492007692307684" table:style-name="ce230">
            <text:p>8</text:p>
          </table:table-cell>
          <table:table-cell office:value-type="float" office:value="0" table:style-name="ce226">
            <text:p>0</text:p>
          </table:table-cell>
          <table:table-cell office:value-type="float" office:value="8.1139072163046535" table:style-name="ce58">
            <text:p>8</text:p>
          </table:table-cell>
          <table:table-cell office:value-type="float" office:value="0" table:style-name="ce58">
            <text:p>0</text:p>
          </table:table-cell>
          <table:table-cell office:value-type="float" office:value="1.7178514767676824E-2" table:style-name="ce58">
            <text:p>0</text:p>
          </table:table-cell>
          <table:table-cell office:value-type="float" office:value="0" table:style-name="ce58">
            <text:p>0</text:p>
          </table:table-cell>
          <table:table-cell office:value-type="float" office:value="1.8115038158438453E-2" table:style-name="ce58">
            <text:p>0</text:p>
          </table:table-cell>
          <table:table-cell office:value-type="float" office:value="0" table:style-name="ce59">
            <text:p>0</text:p>
          </table:table-cell>
          <table:table-cell office:value-type="float" office:value="8.1139072163046535" table:style-name="ce236">
            <text:p>8</text:p>
          </table:table-cell>
          <table:table-cell office:value-type="float" office:value="8.1310857310723303" table:style-name="ce59">
            <text:p>8</text:p>
          </table:table-cell>
          <table:table-cell office:value-type="float" office:value="0" table:style-name="ce235">
            <text:p>0</text:p>
          </table:table-cell>
          <table:table-cell office:value-type="percentage" office:value="1" table:style-name="ce242">
            <text:p>100,0%</text:p>
          </table:table-cell>
          <table:table-cell office:value-type="percentage" office:value="0" table:style-name="ce248">
            <text:p>0,0%</text:p>
          </table:table-cell>
          <table:table-cell office:value-type="percentage" office:value="0.99566907799604421" table:style-name="ce60">
            <text:p>99,6%</text:p>
          </table:table-cell>
          <table:table-cell office:value-type="percentage" office:value="0" table:style-name="ce60">
            <text:p>0,0%</text:p>
          </table:table-cell>
          <table:table-cell office:value-type="percentage" office:value="1.833426779795878E-8" table:style-name="ce60">
            <text:p>0,0%</text:p>
          </table:table-cell>
          <table:table-cell office:value-type="percentage" office:value="0" table:style-name="ce60">
            <text:p>0,0%</text:p>
          </table:table-cell>
          <table:table-cell office:value-type="percentage" office:value="1.9333799531492818E-8" table:style-name="ce60">
            <text:p>0,0%</text:p>
          </table:table-cell>
          <table:table-cell office:value-type="percentage" office:value="0" table:style-name="ce249">
            <text:p>0,0%</text:p>
          </table:table-cell>
          <table:table-cell office:value-type="percentage" office:value="0.99566907799604421" table:style-name="ce245">
            <text:p>99,6%</text:p>
          </table:table-cell>
          <table:table-cell office:value-type="percentage" office:value="0.9977770779403502" table:style-name="ce61">
            <text:p>99,8%</text:p>
          </table:table-cell>
          <table:table-cell office:value-type="percentage" office:value="0" table:style-name="ce216">
            <text:p>0,0%</text:p>
          </table:table-cell>
          <table:table-cell table:style-name="ce56"/>
          <table:table-cell table:number-columns-repeated="16359" table:style-name="ce57"/>
        </table:table-row>
        <table:table-row table:style-name="ro8">
          <table:table-cell office:value-type="string" table:style-name="ce209">
            <text:p>Otros residuos peligrosos</text:p>
          </table:table-cell>
          <table:table-cell office:value-type="float" office:value="2145.8538392782884" table:style-name="ce217">
            <text:p>2.146</text:p>
          </table:table-cell>
          <table:table-cell office:value-type="float" office:value="672.25225999999998" table:style-name="ce231">
            <text:p>672</text:p>
          </table:table-cell>
          <table:table-cell office:value-type="float" office:value="0" table:style-name="ce227">
            <text:p>0</text:p>
          </table:table-cell>
          <table:table-cell office:value-type="float" office:value="561.9511088312895" table:style-name="ce62">
            <text:p>562</text:p>
          </table:table-cell>
          <table:table-cell office:value-type="float" office:value="0" table:style-name="ce62">
            <text:p>0</text:p>
          </table:table-cell>
          <table:table-cell office:value-type="float" office:value="341.14584811742702" table:style-name="ce62">
            <text:p>341</text:p>
          </table:table-cell>
          <table:table-cell office:value-type="float" office:value="0" table:style-name="ce62">
            <text:p>0</text:p>
          </table:table-cell>
          <table:table-cell office:value-type="float" office:value="1242.7568823295715" table:style-name="ce62">
            <text:p>1.243</text:p>
          </table:table-cell>
          <table:table-cell office:value-type="float" office:value="0" table:style-name="ce63">
            <text:p>0</text:p>
          </table:table-cell>
          <table:table-cell office:value-type="float" office:value="561.9511088312895" table:style-name="ce237">
            <text:p>562</text:p>
          </table:table-cell>
          <table:table-cell office:value-type="float" office:value="903.09695694871652" table:style-name="ce63">
            <text:p>903</text:p>
          </table:table-cell>
          <table:table-cell office:value-type="float" office:value="22.551068736662273" table:style-name="ce238">
            <text:p>23</text:p>
          </table:table-cell>
          <table:table-cell office:value-type="percentage" office:value="0.31327961284916661" table:style-name="ce243">
            <text:p>31,3%</text:p>
          </table:table-cell>
          <table:table-cell office:value-type="percentage" office:value="0" table:style-name="ce250">
            <text:p>0,0%</text:p>
          </table:table-cell>
          <table:table-cell office:value-type="percentage" office:value="0.2618776258406722" table:style-name="ce64">
            <text:p>26,2%</text:p>
          </table:table-cell>
          <table:table-cell office:value-type="percentage" office:value="0" table:style-name="ce64">
            <text:p>0,0%</text:p>
          </table:table-cell>
          <table:table-cell office:value-type="percentage" office:value="3.6409779437483595E-4" table:style-name="ce64">
            <text:p>0,0%</text:p>
          </table:table-cell>
          <table:table-cell office:value-type="percentage" office:value="0" table:style-name="ce64">
            <text:p>0,0%</text:p>
          </table:table-cell>
          <table:table-cell office:value-type="percentage" office:value="1.3263683034612018E-3" table:style-name="ce64">
            <text:p>0,1%</text:p>
          </table:table-cell>
          <table:table-cell office:value-type="percentage" office:value="0" table:style-name="ce218">
            <text:p>0,0%</text:p>
          </table:table-cell>
          <table:table-cell office:value-type="percentage" office:value="0.2618776258406722" table:style-name="ce246">
            <text:p>26,2%</text:p>
          </table:table-cell>
          <table:table-cell office:value-type="percentage" office:value="0.42085669602383247" table:style-name="ce64">
            <text:p>42,1%</text:p>
          </table:table-cell>
          <table:table-cell office:value-type="percentage" office:value="1.0509135489044696E-2" table:style-name="ce218">
            <text:p>1,1%</text:p>
          </table:table-cell>
          <table:table-cell table:style-name="ce56"/>
          <table:table-cell table:number-columns-repeated="16359" table:style-name="ce57"/>
        </table:table-row>
        <table:table-row table:style-name="ro8">
          <table:table-cell office:value-type="string" table:style-name="ce209">
            <text:p>Textil</text:p>
          </table:table-cell>
          <table:table-cell office:value-type="float" office:value="71414.19907703581" table:style-name="ce215">
            <text:p>71.414</text:p>
          </table:table-cell>
          <table:table-cell office:value-type="float" office:value="9035.9213899999995" table:style-name="ce230">
            <text:p>9.036</text:p>
          </table:table-cell>
          <table:table-cell office:value-type="float" office:value="5539.0198120699997" table:style-name="ce226">
            <text:p>5.539</text:p>
          </table:table-cell>
          <table:table-cell office:value-type="float" office:value="2114.4056052599999" table:style-name="ce58">
            <text:p>2.114</text:p>
          </table:table-cell>
          <table:table-cell office:value-type="float" office:value="0" table:style-name="ce58">
            <text:p>0</text:p>
          </table:table-cell>
          <table:table-cell office:value-type="float" office:value="48586.380034283546" table:style-name="ce58">
            <text:p>48.586</text:p>
          </table:table-cell>
          <table:table-cell office:value-type="float" office:value="233.56109591446244" table:style-name="ce58">
            <text:p>234</text:p>
          </table:table-cell>
          <table:table-cell office:value-type="float" office:value="14940.83252950781" table:style-name="ce58">
            <text:p>14.941</text:p>
          </table:table-cell>
          <table:table-cell office:value-type="float" office:value="0" table:style-name="ce59">
            <text:p>0</text:p>
          </table:table-cell>
          <table:table-cell office:value-type="float" office:value="7653.4254173299996" table:style-name="ce236">
            <text:p>7.653</text:p>
          </table:table-cell>
          <table:table-cell office:value-type="float" office:value="56239.805451613545" table:style-name="ce59">
            <text:p>56.240</text:p>
          </table:table-cell>
          <table:table-cell office:value-type="float" office:value="1990.9395945720764" table:style-name="ce235">
            <text:p>1.991</text:p>
          </table:table-cell>
          <table:table-cell office:value-type="percentage" office:value="0.12652835860068648" table:style-name="ce242">
            <text:p>12,7%</text:p>
          </table:table-cell>
          <table:table-cell office:value-type="percentage" office:value="7.7561883822220803E-2" table:style-name="ce248">
            <text:p>7,8%</text:p>
          </table:table-cell>
          <table:table-cell office:value-type="percentage" office:value="2.9607635912560635E-2" table:style-name="ce60">
            <text:p>3,0%</text:p>
          </table:table-cell>
          <table:table-cell office:value-type="percentage" office:value="0" table:style-name="ce60">
            <text:p>0,0%</text:p>
          </table:table-cell>
          <table:table-cell office:value-type="percentage" office:value="5.1855222347747879E-2" table:style-name="ce60">
            <text:p>5,2%</text:p>
          </table:table-cell>
          <table:table-cell office:value-type="percentage" office:value="3.2705134123609757E-3" table:style-name="ce60">
            <text:p>0,3%</text:p>
          </table:table-cell>
          <table:table-cell office:value-type="percentage" office:value="1.5946036570977404E-2" table:style-name="ce60">
            <text:p>1,6%</text:p>
          </table:table-cell>
          <table:table-cell office:value-type="percentage" office:value="0" table:style-name="ce249">
            <text:p>0,0%</text:p>
          </table:table-cell>
          <table:table-cell office:value-type="percentage" office:value="0.10716951973478143" table:style-name="ce245">
            <text:p>10,7%</text:p>
          </table:table-cell>
          <table:table-cell office:value-type="percentage" office:value="0.78751573466428759" table:style-name="ce61">
            <text:p>78,8%</text:p>
          </table:table-cell>
          <table:table-cell office:value-type="percentage" office:value="2.7878763891539458E-2" table:style-name="ce216">
            <text:p>2,8%</text:p>
          </table:table-cell>
          <table:table-cell table:style-name="ce56"/>
          <table:table-cell table:number-columns-repeated="16359" table:style-name="ce57"/>
        </table:table-row>
        <table:table-row table:style-name="ro8">
          <table:table-cell office:value-type="string" table:style-name="ce209">
            <text:p>Madera</text:p>
          </table:table-cell>
          <table:table-cell office:value-type="float" office:value="66243.772770504351" table:style-name="ce215">
            <text:p>66.244</text:p>
          </table:table-cell>
          <table:table-cell office:value-type="float" office:value="50542.969960000002" table:style-name="ce230">
            <text:p>50.543</text:p>
          </table:table-cell>
          <table:table-cell office:value-type="float" office:value="0" table:style-name="ce226">
            <text:p>0</text:p>
          </table:table-cell>
          <table:table-cell office:value-type="float" office:value="50542.969960000002" table:style-name="ce58">
            <text:p>50.543</text:p>
          </table:table-cell>
          <table:table-cell office:value-type="float" office:value="0" table:style-name="ce58">
            <text:p>0</text:p>
          </table:table-cell>
          <table:table-cell office:value-type="float" office:value="9108.2667887893149" table:style-name="ce58">
            <text:p>9.108</text:p>
          </table:table-cell>
          <table:table-cell office:value-type="float" office:value="77.228280534612495" table:style-name="ce58">
            <text:p>77</text:p>
          </table:table-cell>
          <table:table-cell office:value-type="float" office:value="6515.3077411804188" table:style-name="ce58">
            <text:p>6.515</text:p>
          </table:table-cell>
          <table:table-cell office:value-type="float" office:value="0" table:style-name="ce59">
            <text:p>0</text:p>
          </table:table-cell>
          <table:table-cell office:value-type="float" office:value="50542.969960000002" table:style-name="ce236">
            <text:p>50.543</text:p>
          </table:table-cell>
          <table:table-cell office:value-type="float" office:value="59651.236748789321" table:style-name="ce59">
            <text:p>59.651</text:p>
          </table:table-cell>
          <table:table-cell office:value-type="float" office:value="663.64535068446946" table:style-name="ce235">
            <text:p>664</text:p>
          </table:table-cell>
          <table:table-cell office:value-type="percentage" office:value="0.76298447153820204" table:style-name="ce242">
            <text:p>76,3%</text:p>
          </table:table-cell>
          <table:table-cell office:value-type="percentage" office:value="0" table:style-name="ce248">
            <text:p>0,0%</text:p>
          </table:table-cell>
          <table:table-cell office:value-type="percentage" office:value="0.76298447153820204" table:style-name="ce60">
            <text:p>76,3%</text:p>
          </table:table-cell>
          <table:table-cell office:value-type="percentage" office:value="0" table:style-name="ce60">
            <text:p>0,0%</text:p>
          </table:table-cell>
          <table:table-cell office:value-type="percentage" office:value="9.7210617296864879E-3" table:style-name="ce60">
            <text:p>1,0%</text:p>
          </table:table-cell>
          <table:table-cell office:value-type="percentage" office:value="1.1658194771327864E-3" table:style-name="ce60">
            <text:p>0,1%</text:p>
          </table:table-cell>
          <table:table-cell office:value-type="percentage" office:value="6.9536510302788106E-3" table:style-name="ce60">
            <text:p>0,7%</text:p>
          </table:table-cell>
          <table:table-cell office:value-type="percentage" office:value="0" table:style-name="ce249">
            <text:p>0,0%</text:p>
          </table:table-cell>
          <table:table-cell office:value-type="percentage" office:value="0.76298447153820204" table:style-name="ce245">
            <text:p>76,3%</text:p>
          </table:table-cell>
          <table:table-cell office:value-type="percentage" office:value="0.90048066790286407" table:style-name="ce61">
            <text:p>90,0%</text:p>
          </table:table-cell>
          <table:table-cell office:value-type="percentage" office:value="1.0018229984931711E-2" table:style-name="ce216">
            <text:p>1,0%</text:p>
          </table:table-cell>
          <table:table-cell table:style-name="ce56"/>
          <table:table-cell table:number-columns-repeated="16359" table:style-name="ce57"/>
        </table:table-row>
        <table:table-row table:style-name="ro8">
          <table:table-cell office:value-type="string" table:style-name="ce209">
            <text:p>Aceites de cocina</text:p>
          </table:table-cell>
          <table:table-cell office:value-type="float" office:value="2367.5739490000001" table:style-name="ce215">
            <text:p>2.368</text:p>
          </table:table-cell>
          <table:table-cell office:value-type="float" office:value="2367.5739490000001" table:style-name="ce230">
            <text:p>2.368</text:p>
          </table:table-cell>
          <table:table-cell office:value-type="float" office:value="0" table:style-name="ce226">
            <text:p>0</text:p>
          </table:table-cell>
          <table:table-cell office:value-type="float" office:value="79.001238674000007" table:style-name="ce58">
            <text:p>79</text:p>
          </table:table-cell>
          <table:table-cell office:value-type="float" office:value="0" table:style-name="ce58">
            <text:p>0</text:p>
          </table:table-cell>
          <table:table-cell office:value-type="float" office:value="1989.213117262" table:style-name="ce58">
            <text:p>1.989</text:p>
          </table:table-cell>
          <table:table-cell office:value-type="float" office:value="0" table:style-name="ce58">
            <text:p>0</text:p>
          </table:table-cell>
          <table:table-cell office:value-type="float" office:value="9.4293600000000009" table:style-name="ce58">
            <text:p>9</text:p>
          </table:table-cell>
          <table:table-cell office:value-type="float" office:value="289.93023306400005" table:style-name="ce59">
            <text:p>290</text:p>
          </table:table-cell>
          <table:table-cell office:value-type="float" office:value="79.001238674000007" table:style-name="ce236">
            <text:p>79</text:p>
          </table:table-cell>
          <table:table-cell office:value-type="float" office:value="2068.2143559360002" table:style-name="ce59">
            <text:p>2.068</text:p>
          </table:table-cell>
          <table:table-cell office:value-type="float" office:value="0" table:style-name="ce235">
            <text:p>0</text:p>
          </table:table-cell>
          <table:table-cell office:value-type="percentage" office:value="1" table:style-name="ce242">
            <text:p>100,0%</text:p>
          </table:table-cell>
          <table:table-cell office:value-type="percentage" office:value="0" table:style-name="ce248">
            <text:p>0,0%</text:p>
          </table:table-cell>
          <table:table-cell office:value-type="percentage" office:value="3.3368013154295779E-2" table:style-name="ce60">
            <text:p>3,3%</text:p>
          </table:table-cell>
          <table:table-cell office:value-type="percentage" office:value="0" table:style-name="ce60">
            <text:p>0,0%</text:p>
          </table:table-cell>
          <table:table-cell office:value-type="percentage" office:value="2.1230453559185139E-3" table:style-name="ce60">
            <text:p>0,2%</text:p>
          </table:table-cell>
          <table:table-cell office:value-type="percentage" office:value="0" table:style-name="ce60">
            <text:p>0,0%</text:p>
          </table:table-cell>
          <table:table-cell office:value-type="percentage" office:value="1.0063757766105206E-5" table:style-name="ce60">
            <text:p>0,0%</text:p>
          </table:table-cell>
          <table:table-cell office:value-type="percentage" office:value="3.094364447456161E-4" table:style-name="ce249">
            <text:p>0,0%</text:p>
          </table:table-cell>
          <table:table-cell office:value-type="percentage" office:value="3.3368013154295779E-2" table:style-name="ce245">
            <text:p>3,3%</text:p>
          </table:table-cell>
          <table:table-cell office:value-type="percentage" office:value="0.87355850355151887" table:style-name="ce61">
            <text:p>87,4%</text:p>
          </table:table-cell>
          <table:table-cell office:value-type="percentage" office:value="0" table:style-name="ce216">
            <text:p>0,0%</text:p>
          </table:table-cell>
          <table:table-cell table:style-name="ce56"/>
          <table:table-cell table:number-columns-repeated="16359" table:style-name="ce57"/>
        </table:table-row>
        <table:table-row table:style-name="ro8">
          <table:table-cell office:value-type="string" table:style-name="ce209">
            <text:p>Medicamentos</text:p>
          </table:table-cell>
          <table:table-cell office:value-type="float" office:value="540.05574277278924" table:style-name="ce215">
            <text:p>540</text:p>
          </table:table-cell>
          <table:table-cell office:value-type="float" office:value="234.49243999999999" table:style-name="ce230">
            <text:p>234</text:p>
          </table:table-cell>
          <table:table-cell office:value-type="float" office:value="0" table:style-name="ce226">
            <text:p>0</text:p>
          </table:table-cell>
          <table:table-cell office:value-type="float" office:value="90.62474255487524" table:style-name="ce58">
            <text:p>91</text:p>
          </table:table-cell>
          <table:table-cell office:value-type="float" office:value="0" table:style-name="ce58">
            <text:p>0</text:p>
          </table:table-cell>
          <table:table-cell office:value-type="float" office:value="143.86769744512475" table:style-name="ce58">
            <text:p>144</text:p>
          </table:table-cell>
          <table:table-cell office:value-type="float" office:value="0" table:style-name="ce58">
            <text:p>0</text:p>
          </table:table-cell>
          <table:table-cell office:value-type="float" office:value="305.56330277278926" table:style-name="ce58">
            <text:p>306</text:p>
          </table:table-cell>
          <table:table-cell office:value-type="float" office:value="0" table:style-name="ce59">
            <text:p>0</text:p>
          </table:table-cell>
          <table:table-cell office:value-type="float" office:value="90.62474255487524" table:style-name="ce236">
            <text:p>91</text:p>
          </table:table-cell>
          <table:table-cell office:value-type="float" office:value="234.49243999999999" table:style-name="ce59">
            <text:p>234</text:p>
          </table:table-cell>
          <table:table-cell office:value-type="float" office:value="4.605999618736206" table:style-name="ce235">
            <text:p>5</text:p>
          </table:table-cell>
          <table:table-cell office:value-type="percentage" office:value="0.43420043789563961" table:style-name="ce242">
            <text:p>43,4%</text:p>
          </table:table-cell>
          <table:table-cell office:value-type="percentage" office:value="0" table:style-name="ce248">
            <text:p>0,0%</text:p>
          </table:table-cell>
          <table:table-cell office:value-type="percentage" office:value="0.16780627512557095" table:style-name="ce60">
            <text:p>16,8%</text:p>
          </table:table-cell>
          <table:table-cell office:value-type="percentage" office:value="0" table:style-name="ce60">
            <text:p>0,0%</text:p>
          </table:table-cell>
          <table:table-cell office:value-type="percentage" office:value="1.5354697004410142E-4" table:style-name="ce60">
            <text:p>0,0%</text:p>
          </table:table-cell>
          <table:table-cell office:value-type="percentage" office:value="0" table:style-name="ce60">
            <text:p>0,0%</text:p>
          </table:table-cell>
          <table:table-cell office:value-type="percentage" office:value="3.2612129151039033E-4" table:style-name="ce60">
            <text:p>0,0%</text:p>
          </table:table-cell>
          <table:table-cell office:value-type="percentage" office:value="0" table:style-name="ce249">
            <text:p>0,0%</text:p>
          </table:table-cell>
          <table:table-cell office:value-type="percentage" office:value="0.16780627512557095" table:style-name="ce245">
            <text:p>16,8%</text:p>
          </table:table-cell>
          <table:table-cell office:value-type="percentage" office:value="0.43420043789563961" table:style-name="ce61">
            <text:p>43,4%</text:p>
          </table:table-cell>
          <table:table-cell office:value-type="percentage" office:value="8.5287485234168299E-3" table:style-name="ce216">
            <text:p>0,9%</text:p>
          </table:table-cell>
          <table:table-cell table:style-name="ce56"/>
          <table:table-cell table:number-columns-repeated="16359" table:style-name="ce57"/>
        </table:table-row>
        <table:table-row table:style-name="ro8">
          <table:table-cell office:value-type="string" table:style-name="ce209">
            <text:p>Radiografías</text:p>
          </table:table-cell>
          <table:table-cell office:value-type="float" office:value="3.2459999999999996" table:style-name="ce217">
            <text:p>3</text:p>
          </table:table-cell>
          <table:table-cell office:value-type="float" office:value="3.2459999999999996" table:style-name="ce231">
            <text:p>3</text:p>
          </table:table-cell>
          <table:table-cell office:value-type="float" office:value="0" table:style-name="ce227">
            <text:p>0</text:p>
          </table:table-cell>
          <table:table-cell office:value-type="float" office:value="0.53520770877944313" table:style-name="ce62">
            <text:p>1</text:p>
          </table:table-cell>
          <table:table-cell office:value-type="float" office:value="0" table:style-name="ce62">
            <text:p>0</text:p>
          </table:table-cell>
          <table:table-cell office:value-type="float" office:value="2.7107922912205566"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53520770877944313" table:style-name="ce237">
            <text:p>1</text:p>
          </table:table-cell>
          <table:table-cell office:value-type="float" office:value="3.2459999999999996" table:style-name="ce63">
            <text:p>3</text:p>
          </table:table-cell>
          <table:table-cell office:value-type="float" office:value="0" table:style-name="ce238">
            <text:p>0</text:p>
          </table:table-cell>
          <table:table-cell office:value-type="percentage" office:value="1" table:style-name="ce243">
            <text:p>100,0%</text:p>
          </table:table-cell>
          <table:table-cell office:value-type="percentage" office:value="0" table:style-name="ce250">
            <text:p>0,0%</text:p>
          </table:table-cell>
          <table:table-cell office:value-type="percentage" office:value="0.16488222698072805" table:style-name="ce64">
            <text:p>16,5%</text:p>
          </table:table-cell>
          <table:table-cell office:value-type="percentage" office:value="0" table:style-name="ce64">
            <text:p>0,0%</text:p>
          </table:table-cell>
          <table:table-cell office:value-type="percentage" office:value="2.893171644000123E-6" table:style-name="ce64">
            <text:p>0,0%</text:p>
          </table:table-cell>
          <table:table-cell office:value-type="percentage" office:value="0" table:style-name="ce64">
            <text:p>0,0%</text:p>
          </table:table-cell>
          <table:table-cell office:value-type="percentage" office:value="0" table:style-name="ce64">
            <text:p>0,0%</text:p>
          </table:table-cell>
          <table:table-cell office:value-type="percentage" office:value="0" table:style-name="ce218">
            <text:p>0,0%</text:p>
          </table:table-cell>
          <table:table-cell office:value-type="percentage" office:value="0.16488222698072805" table:style-name="ce246">
            <text:p>16,5%</text:p>
          </table:table-cell>
          <table:table-cell office:value-type="percentage" office:value="1" table:style-name="ce64">
            <text:p>100,0%</text:p>
          </table:table-cell>
          <table:table-cell office:value-type="percentage" office:value="0" table:style-name="ce218">
            <text:p>0,0%</text:p>
          </table:table-cell>
          <table:table-cell table:style-name="ce56"/>
          <table:table-cell table:number-columns-repeated="16359" table:style-name="ce57"/>
        </table:table-row>
        <table:table-row table:style-name="ro8">
          <table:table-cell office:value-type="string" table:style-name="ce209">
            <text:p>Otros misceláneos</text:p>
          </table:table-cell>
          <table:table-cell office:value-type="float" office:value="474.41389000000004" table:style-name="ce215">
            <text:p>474</text:p>
          </table:table-cell>
          <table:table-cell office:value-type="float" office:value="474.41389000000004" table:style-name="ce230">
            <text:p>474</text:p>
          </table:table-cell>
          <table:table-cell office:value-type="float" office:value="0" table:style-name="ce226">
            <text:p>0</text:p>
          </table:table-cell>
          <table:table-cell office:value-type="float" office:value="351.06627860000003" table:style-name="ce58">
            <text:p>351</text:p>
          </table:table-cell>
          <table:table-cell table:style-name="ce58"/>
          <table:table-cell office:value-type="float" office:value="52.185527900000004" table:style-name="ce58">
            <text:p>52</text:p>
          </table:table-cell>
          <table:table-cell office:value-type="float" office:value="0" table:style-name="ce58">
            <text:p>0</text:p>
          </table:table-cell>
          <table:table-cell office:value-type="float" office:value="71.162083500000008" table:style-name="ce58">
            <text:p>71</text:p>
          </table:table-cell>
          <table:table-cell office:value-type="float" office:value="0" table:style-name="ce59">
            <text:p>0</text:p>
          </table:table-cell>
          <table:table-cell office:value-type="float" office:value="351.06627860000003" table:style-name="ce236">
            <text:p>351</text:p>
          </table:table-cell>
          <table:table-cell office:value-type="float" office:value="403.25180650000004" table:style-name="ce59">
            <text:p>403</text:p>
          </table:table-cell>
          <table:table-cell office:value-type="float" office:value="0" table:style-name="ce235">
            <text:p>0</text:p>
          </table:table-cell>
          <table:table-cell office:value-type="percentage" office:value="1" table:style-name="ce242">
            <text:p>100,0%</text:p>
          </table:table-cell>
          <table:table-cell office:value-type="percentage" office:value="0" table:style-name="ce248">
            <text:p>0,0%</text:p>
          </table:table-cell>
          <table:table-cell office:value-type="percentage" office:value="0.74" table:style-name="ce60">
            <text:p>74,0%</text:p>
          </table:table-cell>
          <table:table-cell office:value-type="percentage" office:value="0" table:style-name="ce60">
            <text:p>0,0%</text:p>
          </table:table-cell>
          <table:table-cell office:value-type="percentage" office:value="5.5696517227248177E-5" table:style-name="ce60">
            <text:p>0,0%</text:p>
          </table:table-cell>
          <table:table-cell office:value-type="percentage" office:value="0" table:style-name="ce60">
            <text:p>0,0%</text:p>
          </table:table-cell>
          <table:table-cell office:value-type="percentage" office:value="7.59497962189748E-5" table:style-name="ce60">
            <text:p>0,0%</text:p>
          </table:table-cell>
          <table:table-cell office:value-type="percentage" office:value="0" table:style-name="ce249">
            <text:p>0,0%</text:p>
          </table:table-cell>
          <table:table-cell office:value-type="percentage" office:value="0.74" table:style-name="ce245">
            <text:p>74,0%</text:p>
          </table:table-cell>
          <table:table-cell office:value-type="percentage" office:value="0.85" table:style-name="ce61">
            <text:p>85,0%</text:p>
          </table:table-cell>
          <table:table-cell office:value-type="percentage" office:value="0" table:style-name="ce216">
            <text:p>0,0%</text:p>
          </table:table-cell>
          <table:table-cell table:style-name="ce56"/>
          <table:table-cell table:number-columns-repeated="16359" table:style-name="ce57"/>
        </table:table-row>
        <table:table-row table:style-name="ro8">
          <table:table-cell office:value-type="string" table:style-name="ce209">
            <text:p>RAEEs</text:p>
          </table:table-cell>
          <table:table-cell office:value-type="float" office:value="14311.200209279974" table:style-name="ce215">
            <text:p>14.311</text:p>
          </table:table-cell>
          <table:table-cell office:value-type="float" office:value="12035.405527512143" table:style-name="ce230">
            <text:p>12.035</text:p>
          </table:table-cell>
          <table:table-cell office:value-type="float" office:value="717.47800615051733" table:style-name="ce226">
            <text:p>717</text:p>
          </table:table-cell>
          <table:table-cell office:value-type="float" office:value="11152.609912491789" table:style-name="ce58">
            <text:p>11.153</text:p>
          </table:table-cell>
          <table:table-cell office:value-type="float" office:value="0" table:style-name="ce58">
            <text:p>0</text:p>
          </table:table-cell>
          <table:table-cell office:value-type="float" office:value="27.883189425392402" table:style-name="ce58">
            <text:p>28</text:p>
          </table:table-cell>
          <table:table-cell office:value-type="float" office:value="0" table:style-name="ce58">
            <text:p>0</text:p>
          </table:table-cell>
          <table:table-cell office:value-type="float" office:value="2413.2291012122755" table:style-name="ce58">
            <text:p>2.413</text:p>
          </table:table-cell>
          <table:table-cell office:value-type="float" office:value="0" table:style-name="ce59">
            <text:p>0</text:p>
          </table:table-cell>
          <table:table-cell office:value-type="float" office:value="11870.087918642306" table:style-name="ce236">
            <text:p>11.870</text:p>
          </table:table-cell>
          <table:table-cell office:value-type="float" office:value="11897.971108067699" table:style-name="ce59">
            <text:p>11.898</text:p>
          </table:table-cell>
          <table:table-cell office:value-type="float" office:value="27.494092717745048" table:style-name="ce235">
            <text:p>27</text:p>
          </table:table-cell>
          <table:table-cell office:value-type="percentage" office:value="0.84097806972946187" table:style-name="ce242">
            <text:p>84,1%</text:p>
          </table:table-cell>
          <table:table-cell office:value-type="percentage" office:value="5.0134020603336604E-2" table:style-name="ce248">
            <text:p>5,0%</text:p>
          </table:table-cell>
          <table:table-cell office:value-type="percentage" office:value="0.77929242477231053" table:style-name="ce60">
            <text:p>77,9%</text:p>
          </table:table-cell>
          <table:table-cell office:value-type="percentage" office:value="0" table:style-name="ce60">
            <text:p>0,0%</text:p>
          </table:table-cell>
          <table:table-cell office:value-type="percentage" office:value="2.9759142096979573E-5" table:style-name="ce60">
            <text:p>0,0%</text:p>
          </table:table-cell>
          <table:table-cell office:value-type="percentage" office:value="0" table:style-name="ce60">
            <text:p>0,0%</text:p>
          </table:table-cell>
          <table:table-cell office:value-type="percentage" office:value="2.5755887047176182E-3" table:style-name="ce60">
            <text:p>0,3%</text:p>
          </table:table-cell>
          <table:table-cell office:value-type="percentage" office:value="0" table:style-name="ce249">
            <text:p>0,0%</text:p>
          </table:table-cell>
          <table:table-cell office:value-type="percentage" office:value="0.82942644537564714" table:style-name="ce245">
            <text:p>82,9%</text:p>
          </table:table-cell>
          <table:table-cell office:value-type="percentage" office:value="0.83137479275515702" table:style-name="ce61">
            <text:p>83,1%</text:p>
          </table:table-cell>
          <table:table-cell office:value-type="percentage" office:value="1.9211591142381434E-3" table:style-name="ce216">
            <text:p>0,2%</text:p>
          </table:table-cell>
          <table:table-cell table:style-name="ce56"/>
          <table:table-cell table:number-columns-repeated="16359" table:style-name="ce57"/>
        </table:table-row>
        <table:table-row table:style-name="ro8">
          <table:table-cell office:value-type="string" table:style-name="ce209">
            <text:p>Voluminosos</text:p>
          </table:table-cell>
          <table:table-cell office:value-type="float" office:value="23492.99465727534" table:style-name="ce215">
            <text:p>23.493</text:p>
          </table:table-cell>
          <table:table-cell office:value-type="float" office:value="22021.722979504229" table:style-name="ce230">
            <text:p>22.022</text:p>
          </table:table-cell>
          <table:table-cell office:value-type="float" office:value="175.88130357950422" table:style-name="ce226">
            <text:p>176</text:p>
          </table:table-cell>
          <table:table-cell office:value-type="float" office:value="8442.2676844853086" table:style-name="ce58">
            <text:p>8.442</text:p>
          </table:table-cell>
          <table:table-cell office:value-type="float" office:value="0" table:style-name="ce58">
            <text:p>0</text:p>
          </table:table-cell>
          <table:table-cell office:value-type="float" office:value="13303.601319210529" table:style-name="ce58">
            <text:p>13.304</text:p>
          </table:table-cell>
          <table:table-cell office:value-type="float" office:value="0" table:style-name="ce58">
            <text:p>0</text:p>
          </table:table-cell>
          <table:table-cell office:value-type="float" office:value="1571.2443499999999" table:style-name="ce58">
            <text:p>1.571</text:p>
          </table:table-cell>
          <table:table-cell office:value-type="float" office:value="0" table:style-name="ce59">
            <text:p>0</text:p>
          </table:table-cell>
          <table:table-cell office:value-type="float" office:value="8618.1489880648132" table:style-name="ce236">
            <text:p>8.618</text:p>
          </table:table-cell>
          <table:table-cell office:value-type="float" office:value="21921.750307275342" table:style-name="ce59">
            <text:p>21.922</text:p>
          </table:table-cell>
          <table:table-cell office:value-type="float" office:value="0" table:style-name="ce235">
            <text:p>0</text:p>
          </table:table-cell>
          <table:table-cell office:value-type="percentage" office:value="0.93737402577940465" table:style-name="ce242">
            <text:p>93,7%</text:p>
          </table:table-cell>
          <table:table-cell office:value-type="percentage" office:value="7.4865425266266378E-3" table:style-name="ce248">
            <text:p>0,7%</text:p>
          </table:table-cell>
          <table:table-cell office:value-type="percentage" office:value="0.35935255626812551" table:style-name="ce60">
            <text:p>35,9%</text:p>
          </table:table-cell>
          <table:table-cell office:value-type="percentage" office:value="0" table:style-name="ce60">
            <text:p>0,0%</text:p>
          </table:table-cell>
          <table:table-cell office:value-type="percentage" office:value="1.419865410731719E-2" table:style-name="ce60">
            <text:p>1,4%</text:p>
          </table:table-cell>
          <table:table-cell office:value-type="percentage" office:value="0" table:style-name="ce60">
            <text:p>0,0%</text:p>
          </table:table-cell>
          <table:table-cell office:value-type="percentage" office:value="1.6769560744060493E-3" table:style-name="ce60">
            <text:p>0,2%</text:p>
          </table:table-cell>
          <table:table-cell office:value-type="percentage" office:value="0" table:style-name="ce249">
            <text:p>0,0%</text:p>
          </table:table-cell>
          <table:table-cell office:value-type="percentage" office:value="0.36683909879475218" table:style-name="ce245">
            <text:p>36,7%</text:p>
          </table:table-cell>
          <table:table-cell office:value-type="percentage" office:value="0.93311860097352839" table:style-name="ce61">
            <text:p>93,3%</text:p>
          </table:table-cell>
          <table:table-cell office:value-type="percentage" office:value="0" table:style-name="ce216">
            <text:p>0,0%</text:p>
          </table:table-cell>
          <table:table-cell table:style-name="ce56"/>
          <table:table-cell table:number-columns-repeated="16359" table:style-name="ce57"/>
        </table:table-row>
        <table:table-row table:style-name="ro8">
          <table:table-cell office:value-type="string" table:style-name="ce210">
            <text:p>Otros</text:p>
          </table:table-cell>
          <table:table-cell office:value-type="float" office:value="93224.47681758042" table:style-name="ce217">
            <text:p>93.224</text:p>
          </table:table-cell>
          <table:table-cell office:value-type="float" office:value="203.24804" table:style-name="ce231">
            <text:p>203</text:p>
          </table:table-cell>
          <table:table-cell office:value-type="float" office:value="26.056398728000005" table:style-name="ce227">
            <text:p>26</text:p>
          </table:table-cell>
          <table:table-cell office:value-type="float" office:value="90.242129760000012" table:style-name="ce62">
            <text:p>90</text:p>
          </table:table-cell>
          <table:table-cell office:value-type="float" office:value="0" table:style-name="ce62">
            <text:p>0</text:p>
          </table:table-cell>
          <table:table-cell office:value-type="float" office:value="63862.878472494958" table:style-name="ce62">
            <text:p>63.863</text:p>
          </table:table-cell>
          <table:table-cell office:value-type="float" office:value="432.8101577931277" table:style-name="ce58">
            <text:p>433</text:p>
          </table:table-cell>
          <table:table-cell office:value-type="float" office:value="28812.48965880437" table:style-name="ce62">
            <text:p>28.812</text:p>
          </table:table-cell>
          <table:table-cell office:value-type="float" office:value="0" table:style-name="ce63">
            <text:p>0</text:p>
          </table:table-cell>
          <table:table-cell office:value-type="float" office:value="116.29852848800002" table:style-name="ce237">
            <text:p>116</text:p>
          </table:table-cell>
          <table:table-cell office:value-type="float" office:value="63979.177000982956" table:style-name="ce63">
            <text:p>63.979</text:p>
          </table:table-cell>
          <table:table-cell office:value-type="float" office:value="3918.1353627743138" table:style-name="ce238">
            <text:p>3.918</text:p>
          </table:table-cell>
          <table:table-cell office:value-type="percentage" office:value="2.1802003823278219E-3" table:style-name="ce243">
            <text:p>0,2%</text:p>
          </table:table-cell>
          <table:table-cell office:value-type="percentage" office:value="2.7950168901442682E-4" table:style-name="ce250">
            <text:p>0,0%</text:p>
          </table:table-cell>
          <table:table-cell office:value-type="percentage" office:value="9.6800896975355309E-4" table:style-name="ce64">
            <text:p>0,1%</text:p>
          </table:table-cell>
          <table:table-cell office:value-type="percentage" office:value="0" table:style-name="ce64">
            <text:p>0,0%</text:p>
          </table:table-cell>
          <table:table-cell office:value-type="percentage" office:value="6.8159508088926929E-2" table:style-name="ce64">
            <text:p>6,8%</text:p>
          </table:table-cell>
          <table:table-cell office:value-type="percentage" office:value="4.64266652458711E-3" table:style-name="ce64">
            <text:p>0,5%</text:p>
          </table:table-cell>
          <table:table-cell office:value-type="percentage" office:value="3.0750964706471956E-2" table:style-name="ce64">
            <text:p>3,1%</text:p>
          </table:table-cell>
          <table:table-cell office:value-type="percentage" office:value="0" table:style-name="ce218">
            <text:p>0,0%</text:p>
          </table:table-cell>
          <table:table-cell office:value-type="percentage" office:value="1.2475106587679799E-3" table:style-name="ce246">
            <text:p>0,1%</text:p>
          </table:table-cell>
          <table:table-cell office:value-type="percentage" office:value="0.68629161766363123" table:style-name="ce64">
            <text:p>68,6%</text:p>
          </table:table-cell>
          <table:table-cell office:value-type="percentage" office:value="4.202904104724807E-2" table:style-name="ce218">
            <text:p>4,2%</text:p>
          </table:table-cell>
          <table:table-cell table:style-name="ce56"/>
          <table:table-cell table:number-columns-repeated="16359" table:style-name="ce57"/>
        </table:table-row>
        <table:table-row table:style-name="ro14">
          <table:table-cell office:value-type="string" table:style-name="ce55">
            <text:p>Total Residuos Urbanos (sin RCD)</text:p>
          </table:table-cell>
          <table:table-cell office:value-type="float" office:value="936962.13871106273" table:style-name="ce219">
            <text:p>936.962</text:p>
          </table:table-cell>
          <table:table-cell office:value-type="float" office:value="421248.19497526175" table:style-name="ce232">
            <text:p>421.248</text:p>
          </table:table-cell>
          <table:table-cell office:value-type="float" office:value="6458.4355205280208" table:style-name="ce228">
            <text:p>6.458</text:p>
          </table:table-cell>
          <table:table-cell office:value-type="float" office:value="301277.1863371018" table:style-name="ce220">
            <text:p>301.277</text:p>
          </table:table-cell>
          <table:table-cell office:value-type="float" office:value="75660.398340534157" table:style-name="ce220">
            <text:p>75.660</text:p>
          </table:table-cell>
          <table:table-cell office:value-type="float" office:value="306167.99322503753" table:style-name="ce220">
            <text:p>306.168</text:p>
          </table:table-cell>
          <table:table-cell office:value-type="float" office:value="2432.7236493137134" table:style-name="ce220">
            <text:p>2.433</text:p>
          </table:table-cell>
          <table:table-cell office:value-type="float" office:value="195278.88417242438" table:style-name="ce220">
            <text:p>195.279</text:p>
          </table:table-cell>
          <table:table-cell office:value-type="float" office:value="49686.517466122983" table:style-name="ce221">
            <text:p>49.687</text:p>
          </table:table-cell>
          <table:table-cell office:value-type="float" office:value="383396.02019816398" table:style-name="ce239">
            <text:p>383.396</text:p>
          </table:table-cell>
          <table:table-cell office:value-type="float" office:value="689564.01342320163" table:style-name="ce220">
            <text:p>689.564</text:p>
          </table:table-cell>
          <table:table-cell office:value-type="float" office:value="22380.893943286057" table:style-name="ce240">
            <text:p>22.381</text:p>
          </table:table-cell>
          <table:table-cell office:value-type="percentage" office:value="0.44958934579230087" table:style-name="ce244">
            <text:p>45,0%</text:p>
          </table:table-cell>
          <table:table-cell office:value-type="percentage" office:value="6.8929525043697117E-3" table:style-name="ce251">
            <text:p>0,7%</text:p>
          </table:table-cell>
          <table:table-cell office:value-type="percentage" office:value="0.32154680951308817" table:style-name="ce222">
            <text:p>32,2%</text:p>
          </table:table-cell>
          <table:table-cell office:value-type="percentage" office:value="8.0750753114332677E-2" table:style-name="ce222">
            <text:p>8,1%</text:p>
          </table:table-cell>
          <table:table-cell office:value-type="percentage" office:value="0.32676666492225531" table:style-name="ce222">
            <text:p>32,7%</text:p>
          </table:table-cell>
          <table:table-cell office:value-type="percentage" office:value="2.5963948262203032E-3" table:style-name="ce222">
            <text:p>0,3%</text:p>
          </table:table-cell>
          <table:table-cell office:value-type="percentage" office:value="0.20841704921082604" table:style-name="ce222">
            <text:p>20,8%</text:p>
          </table:table-cell>
          <table:table-cell office:value-type="percentage" office:value="5.3029375908907612E-2" table:style-name="ce252">
            <text:p>5,3%</text:p>
          </table:table-cell>
          <table:table-cell office:value-type="percentage" office:value="0.40919051513179061" table:style-name="ce247">
            <text:p>40,9%</text:p>
          </table:table-cell>
          <table:table-cell office:value-type="percentage" office:value="0.73595718005404598" table:style-name="ce223">
            <text:p>73,6%</text:p>
          </table:table-cell>
          <table:table-cell office:value-type="percentage" office:value="2.3886657761939517E-2" table:style-name="ce224">
            <text:p>2,4%</text:p>
          </table:table-cell>
          <table:table-cell table:style-name="ce56"/>
          <table:table-cell table:number-columns-repeated="16359" table:style-name="ce57"/>
        </table:table-row>
        <table:table-row table:style-name="ro15">
          <table:table-cell table:style-name="ce65"/>
          <table:table-cell table:number-columns-repeated="12" table:style-name="ce203"/>
          <table:table-cell table:style-name="ce204"/>
          <table:table-cell table:number-columns-repeated="7" table:style-name="ce205"/>
          <table:table-cell table:style-name="ce204"/>
          <table:table-cell table:style-name="ce205"/>
          <table:table-cell table:style-name="ce206"/>
          <table:table-cell table:style-name="ce56"/>
          <table:table-cell table:number-columns-repeated="16359" table:style-name="ce57"/>
        </table:table-row>
        <table:table-row table:style-name="ro14">
          <table:table-cell office:value-type="string" table:style-name="ce267">
            <text:p>RCRs</text:p>
          </table:table-cell>
          <table:table-cell office:value-type="float" office:value="151293.10696010993" table:style-name="ce265">
            <text:p>151.293</text:p>
          </table:table-cell>
          <table:table-cell office:value-type="float" office:value="131138.35940000002" table:style-name="ce265">
            <text:p>131.138</text:p>
          </table:table-cell>
          <table:table-cell office:value-type="float" office:value="0" table:style-name="ce263">
            <text:p>0</text:p>
          </table:table-cell>
          <table:table-cell office:value-type="float" office:value="102287.92033200001" table:style-name="ce67">
            <text:p>102.288</text:p>
          </table:table-cell>
          <table:table-cell office:value-type="float" office:value="0" table:style-name="ce67">
            <text:p>0</text:p>
          </table:table-cell>
          <table:table-cell office:value-type="float" office:value="11662.457191459787" table:style-name="ce67">
            <text:p>11.662</text:p>
          </table:table-cell>
          <table:table-cell office:value-type="float" office:value="119.42635068628603" table:style-name="ce67">
            <text:p>119</text:p>
          </table:table-cell>
          <table:table-cell office:value-type="float" office:value="37223.303085963846" table:style-name="ce67">
            <text:p>37.223</text:p>
          </table:table-cell>
          <table:table-cell office:value-type="float" office:value="0" table:style-name="ce66">
            <text:p>0</text:p>
          </table:table-cell>
          <table:table-cell office:value-type="float" office:value="102287.92033200001" table:style-name="ce255">
            <text:p>102.288</text:p>
          </table:table-cell>
          <table:table-cell office:value-type="float" office:value="113950.3775234598" table:style-name="ce66">
            <text:p>113.950</text:p>
          </table:table-cell>
          <table:table-cell office:value-type="float" office:value="1040.0325354737297" table:style-name="ce256">
            <text:p>1.040</text:p>
          </table:table-cell>
          <table:table-cell office:value-type="percentage" office:value="0.86678343802256685" table:style-name="ce261">
            <text:p>86,7%</text:p>
          </table:table-cell>
          <table:table-cell office:value-type="percentage" office:value="0" table:style-name="ce259">
            <text:p>0,0%</text:p>
          </table:table-cell>
          <table:table-cell office:value-type="percentage" office:value="0.67609108165760212" table:style-name="ce68">
            <text:p>67,6%</text:p>
          </table:table-cell>
          <table:table-cell office:value-type="percentage" office:value="0" table:style-name="ce68">
            <text:p>0,0%</text:p>
          </table:table-cell>
          <table:table-cell office:value-type="percentage" office:value="1.2447095469090471E-2" table:style-name="ce68">
            <text:p>1,2%</text:p>
          </table:table-cell>
          <table:table-cell office:value-type="percentage" office:value="7.8937073265191175E-4" table:style-name="ce68">
            <text:p>0,1%</text:p>
          </table:table-cell>
          <table:table-cell office:value-type="percentage" office:value="3.9727649120561363E-2" table:style-name="ce68">
            <text:p>4,0%</text:p>
          </table:table-cell>
          <table:table-cell office:value-type="percentage" office:value="0" table:style-name="ce253">
            <text:p>0,0%</text:p>
          </table:table-cell>
          <table:table-cell office:value-type="percentage" office:value="0.67609108165760212" table:style-name="ce69">
            <text:p>67,6%</text:p>
          </table:table-cell>
          <table:table-cell office:value-type="percentage" office:value="0.75317626700272644" table:style-name="ce69">
            <text:p>75,3%</text:p>
          </table:table-cell>
          <table:table-cell office:value-type="percentage" office:value="6.8742889637922865E-3" table:style-name="ce70">
            <text:p>0,7%</text:p>
          </table:table-cell>
          <table:table-cell table:number-columns-repeated="16360" table:style-name="ce57"/>
        </table:table-row>
        <table:table-row table:style-name="ro16">
          <table:table-cell office:value-type="string" table:style-name="ce268">
            <text:p>Generación total con RCD (t)</text:p>
          </table:table-cell>
          <table:table-cell office:value-type="float" office:value="1088255.2456711726" table:style-name="ce266">
            <text:p>1.088.255</text:p>
          </table:table-cell>
          <table:table-cell office:value-type="float" office:value="552386.55437526177" table:style-name="ce266">
            <text:p>552.387</text:p>
          </table:table-cell>
          <table:table-cell office:value-type="float" office:value="6458.4355205280208" table:style-name="ce264">
            <text:p>6.458</text:p>
          </table:table-cell>
          <table:table-cell office:value-type="float" office:value="403565.10666910181" table:style-name="ce72">
            <text:p>403.565</text:p>
          </table:table-cell>
          <table:table-cell office:value-type="float" office:value="75660.398340534157" table:style-name="ce72">
            <text:p>75.660</text:p>
          </table:table-cell>
          <table:table-cell office:value-type="float" office:value="317830.4504164973" table:style-name="ce72">
            <text:p>317.830</text:p>
          </table:table-cell>
          <table:table-cell office:value-type="float" office:value="2552.1499999999996" table:style-name="ce72">
            <text:p>2.552</text:p>
          </table:table-cell>
          <table:table-cell office:value-type="float" office:value="232502.18725838824" table:style-name="ce72">
            <text:p>232.502</text:p>
          </table:table-cell>
          <table:table-cell office:value-type="float" office:value="49686.517466122983" table:style-name="ce71">
            <text:p>49.687</text:p>
          </table:table-cell>
          <table:table-cell office:value-type="float" office:value="485683.94053016399" table:style-name="ce257">
            <text:p>485.684</text:p>
          </table:table-cell>
          <table:table-cell office:value-type="float" office:value="803514.39094666147" table:style-name="ce71">
            <text:p>803.514</text:p>
          </table:table-cell>
          <table:table-cell office:value-type="float" office:value="23420.926478759786" table:style-name="ce258">
            <text:p>23.421</text:p>
          </table:table-cell>
          <table:table-cell office:value-type="percentage" office:value="0.50758914930346311" table:style-name="ce262">
            <text:p>50,8%</text:p>
          </table:table-cell>
          <table:table-cell office:value-type="percentage" office:value="5.9346697810262637E-3" table:style-name="ce260">
            <text:p>0,6%</text:p>
          </table:table-cell>
          <table:table-cell office:value-type="percentage" office:value="0.37083681266356433" table:style-name="ce73">
            <text:p>37,1%</text:p>
          </table:table-cell>
          <table:table-cell office:value-type="percentage" office:value="6.9524496795667842E-2" table:style-name="ce73">
            <text:p>7,0%</text:p>
          </table:table-cell>
          <table:table-cell office:value-type="percentage" office:value="0.29205505939967047" table:style-name="ce73">
            <text:p>29,2%</text:p>
          </table:table-cell>
          <table:table-cell office:value-type="percentage" office:value="2.345175922791883E-3" table:style-name="ce73">
            <text:p>0,2%</text:p>
          </table:table-cell>
          <table:table-cell office:value-type="percentage" office:value="0.21364674159231312" table:style-name="ce73">
            <text:p>21,4%</text:p>
          </table:table-cell>
          <table:table-cell office:value-type="percentage" office:value="4.5657043844966008E-2" table:style-name="ce254">
            <text:p>4,6%</text:p>
          </table:table-cell>
          <table:table-cell office:value-type="percentage" office:value="0.44629597924025843" table:style-name="ce74">
            <text:p>44,6%</text:p>
          </table:table-cell>
          <table:table-cell office:value-type="percentage" office:value="0.73835103863992901" table:style-name="ce74">
            <text:p>73,8%</text:p>
          </table:table-cell>
          <table:table-cell office:value-type="percentage" office:value="2.1521537867079259E-2" table:style-name="ce75">
            <text:p>2,2%</text:p>
          </table:table-cell>
          <table:table-cell table:number-columns-repeated="16360" table:style-name="ce57"/>
        </table:table-row>
        <table:table-row table:style-name="ro16">
          <table:table-cell table:number-columns-repeated="8" table:style-name="ce51"/>
          <table:table-cell table:style-name="ce52"/>
          <table:table-cell table:number-columns-repeated="12" table:style-name="ce51"/>
          <table:table-cell table:number-columns-repeated="16363" table:style-name="ce45"/>
        </table:table-row>
        <table:table-row table:style-name="ro17">
          <table:table-cell office:value-type="string" table:number-columns-spanned="21" table:number-rows-spanned="1" table:style-name="ce281">
            <text:p>(1) Hay que tener en cuenta que los datos de esta tabla recogen los destinos finales de los residuos. Por tanto, estos datos difieren de los datos de recogida (bien selectiva, bien en masa) en el que los datos hecen referencia al destino primario de los residuos, esto es, no se tienen en cuenta que los gestores de RU pueden aprovechar una parte de los residuos recogidos en masa y destinar a eliminación o valorización energética una parte de los residuos recogidos de forma selectiva.</text:p>
          </table:table-cell>
          <table:covered-table-cell table:number-columns-repeated="20"/>
          <table:table-cell table:number-columns-repeated="16363" table:style-name="ce45"/>
        </table:table-row>
        <table:table-row table:style-name="ro17">
          <table:table-cell office:value-type="string" table:style-name="ce76">
            <text:p>Fuente: Gobierno Vasco. Departamento de Industria, Transición Energética y Sostenibilidad. Estadística de Residuos Urbanos de la C.A. de Euskadi.</text:p>
          </table:table-cell>
          <table:table-cell table:number-columns-repeated="20" table:style-name="ce77"/>
          <table:table-cell table:number-columns-repeated="16363" table:style-name="ce45"/>
        </table:table-row>
        <table:table-row table:style-name="ro18">
          <table:table-cell table:number-columns-repeated="2" table:style-name="ce53"/>
          <table:table-cell table:style-name="ce54"/>
          <table:table-cell table:number-columns-repeated="16" table:style-name="ce53"/>
          <table:table-cell table:number-columns-repeated="16365" table:style-name="ce45"/>
        </table:table-row>
        <table:table-row table:number-rows-repeated="1048546" table:style-name="ro19">
          <table:table-cell table:number-columns-repeated="16384"/>
        </table:table-row>
        <table:named-expressions>
          <table:named-range table:name="Print_Area" table:cell-range-address="1_1.$A$1:1_1.$S$30" table:base-cell-address="1_1.$A$1"/>
        </table:named-expressions>
      </table:table>
      <table:table table:name="2_1" table:style-name="ta2">
        <table:table-column table:style-name="co15" table:default-cell-style-name="ce1"/>
        <table:table-column table:style-name="co6" table:number-columns-repeated="8" table:default-cell-style-name="ce1"/>
        <table:table-column table:style-name="co6" table:number-columns-repeated="4" table:default-cell-style-name="ce13"/>
        <table:table-column table:style-name="co6" table:number-columns-repeated="8" table:default-cell-style-name="ce1"/>
        <table:table-column table:style-name="co16" table:number-columns-repeated="16363" table:default-cell-style-name="ce1"/>
        <table:table-row table:style-name="ro11">
          <table:table-cell office:value-type="string" table:style-name="ce193">
            <text:p>2.1-Residuos Urbanos(*) generados por origen y tipo de recogida y año. C.A del País Vasco. 2003-2024.</text:p>
          </table:table-cell>
          <table:table-cell table:style-name="ce193">
            <draw:custom-shape svg:x="0.32292in" svg:y="0in" svg:width="0.07431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9" table:style-name="ce193"/>
          <table:table-cell table:number-columns-repeated="16363" table:style-name="ce194"/>
        </table:table-row>
        <table:table-row table:style-name="ro20">
          <table:table-cell office:value-type="string" table:style-name="ce36">
            <text:p>Unidades: toneladas</text:p>
          </table:table-cell>
          <table:table-cell table:number-columns-repeated="3" table:style-name="ce5"/>
          <table:table-cell table:number-columns-repeated="8" table:style-name="ce6"/>
          <table:table-cell table:number-columns-spanned="4" table:number-rows-spanned="1" table:style-name="ce282"/>
          <table:covered-table-cell table:number-columns-repeated="3"/>
          <table:table-cell table:number-columns-repeated="2" table:style-name="ce6"/>
          <table:table-cell table:number-columns-repeated="3" table:style-name="ce7"/>
          <table:table-cell table:number-columns-repeated="16363" table:style-name="ce1"/>
        </table:table-row>
        <table:table-row table:style-name="ro2">
          <table:table-cell office:value-type="string" table:style-name="ce78">
            <text:p>C. A. del País Vasco</text:p>
          </table:table-cell>
          <table:table-cell table:style-name="ce79"/>
          <table:table-cell table:number-columns-repeated="19" table:style-name="ce80"/>
          <table:table-cell table:style-name="ce81"/>
          <table:table-cell table:number-columns-repeated="16362"/>
        </table:table-row>
        <table:table-row table:style-name="ro21">
          <table:table-cell office:value-type="string" table:style-name="ce39">
            <text:p>Origen y Tipo de recogida / Año</text:p>
          </table:table-cell>
          <table:table-cell office:value-type="float" office:value="2003" table:style-name="ce82">
            <text:p>2003</text:p>
          </table:table-cell>
          <table:table-cell office:value-type="float" office:value="2004" table:style-name="ce82">
            <text:p>2004</text:p>
          </table:table-cell>
          <table:table-cell office:value-type="float" office:value="2005" table:style-name="ce82">
            <text:p>2005</text:p>
          </table:table-cell>
          <table:table-cell office:value-type="float" office:value="2006" table:style-name="ce82">
            <text:p>2006</text:p>
          </table:table-cell>
          <table:table-cell office:value-type="float" office:value="2007" table:style-name="ce82">
            <text:p>2007</text:p>
          </table:table-cell>
          <table:table-cell office:value-type="float" office:value="2008" table:style-name="ce82">
            <text:p>2008</text:p>
          </table:table-cell>
          <table:table-cell office:value-type="float" office:value="2009" table:style-name="ce82">
            <text:p>2009</text:p>
          </table:table-cell>
          <table:table-cell office:value-type="float" office:value="2010" table:style-name="ce82">
            <text:p>2010</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table:number-columns-repeated="16362"/>
        </table:table-row>
        <table:table-row table:style-name="ro22">
          <table:table-cell office:value-type="string" table:style-name="ce83">
            <text:p>Residuos Urbanos(RU)=RD+RC</text:p>
          </table:table-cell>
          <table:table-cell office:value-type="float" office:value="1151202" table:style-name="ce37">
            <text:p>1.151.202</text:p>
          </table:table-cell>
          <table:table-cell office:value-type="float" office:value="1190472.0662431018" table:style-name="ce37">
            <text:p>1.190.472</text:p>
          </table:table-cell>
          <table:table-cell office:value-type="float" office:value="1163682.054" table:style-name="ce37">
            <text:p>1.163.682</text:p>
          </table:table-cell>
          <table:table-cell office:value-type="float" office:value="1190418.0559" table:style-name="ce37">
            <text:p>1.190.418</text:p>
          </table:table-cell>
          <table:table-cell office:value-type="float" office:value="1224514.095" table:style-name="ce37">
            <text:p>1.224.514</text:p>
          </table:table-cell>
          <table:table-cell office:value-type="float" office:value="1173231.9640000002" table:style-name="ce37">
            <text:p>1.173.232</text:p>
          </table:table-cell>
          <table:table-cell office:value-type="float" office:value="1108639.4546700001" table:style-name="ce37">
            <text:p>1.108.639</text:p>
          </table:table-cell>
          <table:table-cell office:value-type="float" office:value="1068580.953" table:style-name="ce37">
            <text:p>1.068.581</text:p>
          </table:table-cell>
          <table:table-cell office:value-type="float" office:value="1056297.0474" table:style-name="ce37">
            <text:p>1.056.297</text:p>
          </table:table-cell>
          <table:table-cell office:value-type="float" office:value="1037504.463246" table:style-name="ce37">
            <text:p>1.037.504</text:p>
          </table:table-cell>
          <table:table-cell office:value-type="float" office:value="1007446.8134627045" table:style-name="ce37">
            <text:p>1.007.447</text:p>
          </table:table-cell>
          <table:table-cell office:value-type="float" office:value="1029371.8168910441" table:style-name="ce37">
            <text:p>1.029.372</text:p>
          </table:table-cell>
          <table:table-cell office:value-type="float" office:value="1011866.3993892496" table:style-name="ce37">
            <text:p>1.011.866</text:p>
          </table:table-cell>
          <table:table-cell office:value-type="float" office:value="1039923.979150366" table:style-name="ce37">
            <text:p>1.039.924</text:p>
          </table:table-cell>
          <table:table-cell office:value-type="float" office:value="1036260.6201838328" table:style-name="ce37">
            <text:p>1.036.261</text:p>
          </table:table-cell>
          <table:table-cell office:value-type="float" office:value="1066107.1657080506" table:style-name="ce37">
            <text:p>1.066.107</text:p>
          </table:table-cell>
          <table:table-cell office:value-type="float" office:value="1038480.5658520526" table:style-name="ce37">
            <text:p>1.038.481</text:p>
          </table:table-cell>
          <table:table-cell office:value-type="float" office:value="995090.16549577448" table:style-name="ce37">
            <text:p>995.090</text:p>
          </table:table-cell>
          <table:table-cell office:value-type="float" office:value="1011282.1386705698" table:style-name="ce37">
            <text:p>1.011.282</text:p>
          </table:table-cell>
          <table:table-cell office:value-type="float" office:value="988078.95841225213" table:style-name="ce37">
            <text:p>988.079</text:p>
          </table:table-cell>
          <table:table-cell office:value-type="float" office:value="957116.88627117267" table:style-name="ce37">
            <text:p>957.117</text:p>
          </table:table-cell>
          <table:table-cell table:number-columns-repeated="16362"/>
        </table:table-row>
        <table:table-row table:style-name="ro10">
          <table:table-cell office:value-type="string" table:style-name="ce83">
            <text:p>Residuos Domésticos (RD)(1)</text:p>
          </table:table-cell>
          <table:table-cell office:value-type="float" office:value="884959" table:style-name="ce37">
            <text:p>884.959</text:p>
          </table:table-cell>
          <table:table-cell office:value-type="float" office:value="865017.06624310173" table:style-name="ce37">
            <text:p>865.017</text:p>
          </table:table-cell>
          <table:table-cell office:value-type="float" office:value="867444.17999999993" table:style-name="ce37">
            <text:p>867.444</text:p>
          </table:table-cell>
          <table:table-cell office:value-type="float" office:value="879562.13390000002" table:style-name="ce37">
            <text:p>879.562</text:p>
          </table:table-cell>
          <table:table-cell office:value-type="float" office:value="888500.89500000002" table:style-name="ce37">
            <text:p>888.501</text:p>
          </table:table-cell>
          <table:table-cell office:value-type="float" office:value="868084.44200000004" table:style-name="ce37">
            <text:p>868.084</text:p>
          </table:table-cell>
          <table:table-cell office:value-type="float" office:value="852221.01967000007" table:style-name="ce37">
            <text:p>852.221</text:p>
          </table:table-cell>
          <table:table-cell office:value-type="float" office:value="841826.97200000007" table:style-name="ce37">
            <text:p>841.827</text:p>
          </table:table-cell>
          <table:table-cell office:value-type="float" office:value="763141.04355320008" table:style-name="ce37">
            <text:p>763.141</text:p>
          </table:table-cell>
          <table:table-cell office:value-type="float" office:value="754729.89636770403" table:style-name="ce37">
            <text:p>754.730</text:p>
          </table:table-cell>
          <table:table-cell office:value-type="float" office:value="754516.63589770452" table:style-name="ce37">
            <text:p>754.517</text:p>
          </table:table-cell>
          <table:table-cell office:value-type="float" office:value="780388.32043822983" table:style-name="ce37">
            <text:p>780.388</text:p>
          </table:table-cell>
          <table:table-cell office:value-type="float" office:value="774313.05924338498" table:style-name="ce37">
            <text:p>774.313</text:p>
          </table:table-cell>
          <table:table-cell office:value-type="float" office:value="787899.69892994198" table:style-name="ce37">
            <text:p>787.900</text:p>
          </table:table-cell>
          <table:table-cell office:value-type="float" office:value="791723.97932479565" table:style-name="ce37">
            <text:p>791.724</text:p>
          </table:table-cell>
          <table:table-cell office:value-type="float" office:value="800465.54599163297" table:style-name="ce37">
            <text:p>800.466</text:p>
          </table:table-cell>
          <table:table-cell office:value-type="float" office:value="805857.63041110779" table:style-name="ce37">
            <text:p>805.858</text:p>
          </table:table-cell>
          <table:table-cell office:value-type="float" office:value="776890.2428739774" table:style-name="ce37">
            <text:p>776.890</text:p>
          </table:table-cell>
          <table:table-cell office:value-type="float" office:value="796401.70593814889" table:style-name="ce37">
            <text:p>796.402</text:p>
          </table:table-cell>
          <table:table-cell office:value-type="float" office:value="775437.46850433201" table:style-name="ce37">
            <text:p>775.437</text:p>
          </table:table-cell>
          <table:table-cell office:value-type="float" office:value="785043.87700344855" table:style-name="ce37">
            <text:p>785.044</text:p>
          </table:table-cell>
          <table:table-cell table:number-columns-repeated="16362"/>
        </table:table-row>
        <table:table-row table:style-name="ro16">
          <table:table-cell office:value-type="string" table:style-name="ce84">
            <text:p>RD En masa</text:p>
          </table:table-cell>
          <table:table-cell office:value-type="float" office:value="714195" table:style-name="ce38">
            <text:p>714.195</text:p>
          </table:table-cell>
          <table:table-cell office:value-type="float" office:value="692659.06624310173" table:style-name="ce38">
            <text:p>692.659</text:p>
          </table:table-cell>
          <table:table-cell office:value-type="float" office:value="688364.45600000001" table:style-name="ce38">
            <text:p>688.364</text:p>
          </table:table-cell>
          <table:table-cell office:value-type="float" office:value="693085.06" table:style-name="ce38">
            <text:p>693.085</text:p>
          </table:table-cell>
          <table:table-cell office:value-type="float" office:value="688108.495" table:style-name="ce38">
            <text:p>688.108</text:p>
          </table:table-cell>
          <table:table-cell office:value-type="float" office:value="656906.35900000005" table:style-name="ce38">
            <text:p>656.906</text:p>
          </table:table-cell>
          <table:table-cell office:value-type="float" office:value="641169.10290490987" table:style-name="ce38">
            <text:p>641.169</text:p>
          </table:table-cell>
          <table:table-cell office:value-type="float" office:value="634577.36300000001" table:style-name="ce38">
            <text:p>634.577</text:p>
          </table:table-cell>
          <table:table-cell office:value-type="float" office:value="589861.32272000005" table:style-name="ce38">
            <text:p>589.861</text:p>
          </table:table-cell>
          <table:table-cell office:value-type="float" office:value="568761.77564000012" table:style-name="ce38">
            <text:p>568.762</text:p>
          </table:table-cell>
          <table:table-cell office:value-type="float" office:value="563304.45744000003" table:style-name="ce38">
            <text:p>563.304</text:p>
          </table:table-cell>
          <table:table-cell office:value-type="float" office:value="554238.38298862288" table:style-name="ce38">
            <text:p>554.238</text:p>
          </table:table-cell>
          <table:table-cell office:value-type="float" office:value="535267.3867830832" table:style-name="ce38">
            <text:p>535.267</text:p>
          </table:table-cell>
          <table:table-cell office:value-type="float" office:value="535796.98464744166" table:style-name="ce38">
            <text:p>535.797</text:p>
          </table:table-cell>
          <table:table-cell office:value-type="float" office:value="531351.23768526712" table:style-name="ce38">
            <text:p>531.351</text:p>
          </table:table-cell>
          <table:table-cell office:value-type="float" office:value="518273.38651880005" table:style-name="ce38">
            <text:p>518.273</text:p>
          </table:table-cell>
          <table:table-cell office:value-type="float" office:value="507878.40852886596" table:style-name="ce38">
            <text:p>507.878</text:p>
          </table:table-cell>
          <table:table-cell office:value-type="float" office:value="479840.31153594615" table:style-name="ce38">
            <text:p>479.840</text:p>
          </table:table-cell>
          <table:table-cell office:value-type="float" office:value="487872.79857627588" table:style-name="ce38">
            <text:p>487.873</text:p>
          </table:table-cell>
          <table:table-cell office:value-type="float" office:value="472218.39590771706" table:style-name="ce38">
            <text:p>472.218</text:p>
          </table:table-cell>
          <table:table-cell office:value-type="float" office:value="471379.44965903793" table:style-name="ce38">
            <text:p>471.379</text:p>
          </table:table-cell>
          <table:table-cell table:number-columns-repeated="16362"/>
        </table:table-row>
        <table:table-row table:style-name="ro16">
          <table:table-cell office:value-type="string" table:style-name="ce84">
            <text:p>RD Selectiva</text:p>
          </table:table-cell>
          <table:table-cell office:value-type="float" office:value="170764" table:style-name="ce38">
            <text:p>170.764</text:p>
          </table:table-cell>
          <table:table-cell office:value-type="float" office:value="172358" table:style-name="ce38">
            <text:p>172.358</text:p>
          </table:table-cell>
          <table:table-cell office:value-type="float" office:value="179079.72399999999" table:style-name="ce38">
            <text:p>179.080</text:p>
          </table:table-cell>
          <table:table-cell office:value-type="float" office:value="186477.07390000002" table:style-name="ce38">
            <text:p>186.477</text:p>
          </table:table-cell>
          <table:table-cell office:value-type="float" office:value="200392.4" table:style-name="ce38">
            <text:p>200.392</text:p>
          </table:table-cell>
          <table:table-cell office:value-type="float" office:value="211178.08299999998" table:style-name="ce38">
            <text:p>211.178</text:p>
          </table:table-cell>
          <table:table-cell office:value-type="float" office:value="211051.91676509014" table:style-name="ce38">
            <text:p>211.052</text:p>
          </table:table-cell>
          <table:table-cell office:value-type="float" office:value="207249.609" table:style-name="ce38">
            <text:p>207.250</text:p>
          </table:table-cell>
          <table:table-cell office:value-type="float" office:value="173279.7208332" table:style-name="ce38">
            <text:p>173.280</text:p>
          </table:table-cell>
          <table:table-cell office:value-type="float" office:value="185968.12072770396" table:style-name="ce38">
            <text:p>185.968</text:p>
          </table:table-cell>
          <table:table-cell office:value-type="float" office:value="191212.17845770452" table:style-name="ce38">
            <text:p>191.212</text:p>
          </table:table-cell>
          <table:table-cell office:value-type="float" office:value="226149.93744960698" table:style-name="ce38">
            <text:p>226.150</text:p>
          </table:table-cell>
          <table:table-cell office:value-type="float" office:value="239045.67246030178" table:style-name="ce38">
            <text:p>239.046</text:p>
          </table:table-cell>
          <table:table-cell office:value-type="float" office:value="252102.71428250038" table:style-name="ce38">
            <text:p>252.103</text:p>
          </table:table-cell>
          <table:table-cell office:value-type="float" office:value="260372.74163952854" table:style-name="ce38">
            <text:p>260.373</text:p>
          </table:table-cell>
          <table:table-cell office:value-type="float" office:value="282192.15947283292" table:style-name="ce38">
            <text:p>282.192</text:p>
          </table:table-cell>
          <table:table-cell office:value-type="float" office:value="297979.22188224184" table:style-name="ce38">
            <text:p>297.979</text:p>
          </table:table-cell>
          <table:table-cell office:value-type="float" office:value="297049.93133803131" table:style-name="ce38">
            <text:p>297.050</text:p>
          </table:table-cell>
          <table:table-cell office:value-type="float" office:value="308528.90736187302" table:style-name="ce38">
            <text:p>308.529</text:p>
          </table:table-cell>
          <table:table-cell office:value-type="float" office:value="303219.07259661495" table:style-name="ce38">
            <text:p>303.219</text:p>
          </table:table-cell>
          <table:table-cell office:value-type="float" office:value="313664.42734441068" table:style-name="ce38">
            <text:p>313.664</text:p>
          </table:table-cell>
          <table:table-cell table:number-columns-repeated="16362"/>
        </table:table-row>
        <table:table-row table:style-name="ro10">
          <table:table-cell office:value-type="string" table:style-name="ce83">
            <text:p>Residuos Comerciales (RC)(2)</text:p>
          </table:table-cell>
          <table:table-cell office:value-type="float" office:value="266243" table:style-name="ce37">
            <text:p>266.243</text:p>
          </table:table-cell>
          <table:table-cell office:value-type="float" office:value="325455" table:style-name="ce37">
            <text:p>325.455</text:p>
          </table:table-cell>
          <table:table-cell office:value-type="float" office:value="296237.87400000001" table:style-name="ce37">
            <text:p>296.238</text:p>
          </table:table-cell>
          <table:table-cell office:value-type="float" office:value="310855.92200000002" table:style-name="ce37">
            <text:p>310.856</text:p>
          </table:table-cell>
          <table:table-cell office:value-type="float" office:value="336013.2" table:style-name="ce37">
            <text:p>336.013</text:p>
          </table:table-cell>
          <table:table-cell office:value-type="float" office:value="305147.522" table:style-name="ce37">
            <text:p>305.148</text:p>
          </table:table-cell>
          <table:table-cell office:value-type="float" office:value="256418.435" table:style-name="ce37">
            <text:p>256.418</text:p>
          </table:table-cell>
          <table:table-cell office:value-type="float" office:value="226753.981" table:style-name="ce37">
            <text:p>226.754</text:p>
          </table:table-cell>
          <table:table-cell office:value-type="float" office:value="293156.00384679995" table:style-name="ce37">
            <text:p>293.156</text:p>
          </table:table-cell>
          <table:table-cell office:value-type="float" office:value="282774.56687829597" table:style-name="ce37">
            <text:p>282.775</text:p>
          </table:table-cell>
          <table:table-cell office:value-type="float" office:value="252930.17756500002" table:style-name="ce37">
            <text:p>252.930</text:p>
          </table:table-cell>
          <table:table-cell office:value-type="float" office:value="248983.49645281432" table:style-name="ce37">
            <text:p>248.983</text:p>
          </table:table-cell>
          <table:table-cell office:value-type="float" office:value="237553.34014586467" table:style-name="ce37">
            <text:p>237.553</text:p>
          </table:table-cell>
          <table:table-cell office:value-type="float" office:value="252024.280220424" table:style-name="ce37">
            <text:p>252.024</text:p>
          </table:table-cell>
          <table:table-cell office:value-type="float" office:value="244536.64085903714" table:style-name="ce37">
            <text:p>244.537</text:p>
          </table:table-cell>
          <table:table-cell office:value-type="float" office:value="265641.61971641774" table:style-name="ce37">
            <text:p>265.642</text:p>
          </table:table-cell>
          <table:table-cell office:value-type="float" office:value="232622.93544094486" table:style-name="ce37">
            <text:p>232.623</text:p>
          </table:table-cell>
          <table:table-cell office:value-type="float" office:value="218199.92262179713" table:style-name="ce37">
            <text:p>218.200</text:p>
          </table:table-cell>
          <table:table-cell office:value-type="float" office:value="214880.43273242092" table:style-name="ce37">
            <text:p>214.880</text:p>
          </table:table-cell>
          <table:table-cell office:value-type="float" office:value="212641.48990792007" table:style-name="ce37">
            <text:p>212.641</text:p>
          </table:table-cell>
          <table:table-cell office:value-type="float" office:value="172073.00926772409" table:style-name="ce37">
            <text:p>172.073</text:p>
          </table:table-cell>
          <table:table-cell table:number-columns-repeated="16362"/>
        </table:table-row>
        <table:table-row table:style-name="ro16">
          <table:table-cell office:value-type="string" table:style-name="ce84">
            <text:p>RC En masa</text:p>
          </table:table-cell>
          <table:table-cell office:value-type="float" office:value="135506" table:style-name="ce38">
            <text:p>135.506</text:p>
          </table:table-cell>
          <table:table-cell office:value-type="float" office:value="166579" table:style-name="ce38">
            <text:p>166.579</text:p>
          </table:table-cell>
          <table:table-cell office:value-type="float" office:value="143279.87400000001" table:style-name="ce38">
            <text:p>143.280</text:p>
          </table:table-cell>
          <table:table-cell office:value-type="float" office:value="149227.50200000001" table:style-name="ce38">
            <text:p>149.228</text:p>
          </table:table-cell>
          <table:table-cell office:value-type="float" office:value="162190" table:style-name="ce38">
            <text:p>162.190</text:p>
          </table:table-cell>
          <table:table-cell office:value-type="float" office:value="141321.42200000002" table:style-name="ce38">
            <text:p>141.321</text:p>
          </table:table-cell>
          <table:table-cell office:value-type="float" office:value="117312.435" table:style-name="ce38">
            <text:p>117.312</text:p>
          </table:table-cell>
          <table:table-cell office:value-type="float" office:value="102166.82" table:style-name="ce38">
            <text:p>102.167</text:p>
          </table:table-cell>
          <table:table-cell office:value-type="float" office:value="133362.80428000001" table:style-name="ce38">
            <text:p>133.363</text:p>
          </table:table-cell>
          <table:table-cell office:value-type="float" office:value="125334.51136" table:style-name="ce38">
            <text:p>125.335</text:p>
          </table:table-cell>
          <table:table-cell office:value-type="float" office:value="89236.610560000001" table:style-name="ce38">
            <text:p>89.237</text:p>
          </table:table-cell>
          <table:table-cell office:value-type="float" office:value="79464.260283193478" table:style-name="ce38">
            <text:p>79.464</text:p>
          </table:table-cell>
          <table:table-cell office:value-type="float" office:value="70324.159589833318" table:style-name="ce38">
            <text:p>70.324</text:p>
          </table:table-cell>
          <table:table-cell office:value-type="float" office:value="75402.070273690581" table:style-name="ce38">
            <text:p>75.402</text:p>
          </table:table-cell>
          <table:table-cell office:value-type="float" office:value="74982.40493047933" table:style-name="ce38">
            <text:p>74.982</text:p>
          </table:table-cell>
          <table:table-cell office:value-type="float" office:value="74156.534631200004" table:style-name="ce38">
            <text:p>74.157</text:p>
          </table:table-cell>
          <table:table-cell office:value-type="float" office:value="68713.769069463626" table:style-name="ce38">
            <text:p>68.714</text:p>
          </table:table-cell>
          <table:table-cell office:value-type="float" office:value="74065.166027908359" table:style-name="ce38">
            <text:p>74.065</text:p>
          </table:table-cell>
          <table:table-cell office:value-type="float" office:value="71843.842347076788" table:style-name="ce38">
            <text:p>71.844</text:p>
          </table:table-cell>
          <table:table-cell office:value-type="float" office:value="71461.071494469987" table:style-name="ce38">
            <text:p>71.461</text:p>
          </table:table-cell>
          <table:table-cell office:value-type="float" office:value="64489.241636872866" table:style-name="ce38">
            <text:p>64.489</text:p>
          </table:table-cell>
          <table:table-cell table:number-columns-repeated="16362"/>
        </table:table-row>
        <table:table-row table:style-name="ro16">
          <table:table-cell office:value-type="string" table:style-name="ce84">
            <text:p>RC Selectiva</text:p>
          </table:table-cell>
          <table:table-cell office:value-type="float" office:value="130737" table:style-name="ce38">
            <text:p>130.737</text:p>
          </table:table-cell>
          <table:table-cell office:value-type="float" office:value="158876" table:style-name="ce38">
            <text:p>158.876</text:p>
          </table:table-cell>
          <table:table-cell office:value-type="float" office:value="152958" table:style-name="ce38">
            <text:p>152.958</text:p>
          </table:table-cell>
          <table:table-cell office:value-type="float" office:value="161628.41999999998" table:style-name="ce38">
            <text:p>161.628</text:p>
          </table:table-cell>
          <table:table-cell office:value-type="float" office:value="173823.2" table:style-name="ce38">
            <text:p>173.823</text:p>
          </table:table-cell>
          <table:table-cell office:value-type="float" office:value="163826.1" table:style-name="ce38">
            <text:p>163.826</text:p>
          </table:table-cell>
          <table:table-cell office:value-type="float" office:value="139106" table:style-name="ce38">
            <text:p>139.106</text:p>
          </table:table-cell>
          <table:table-cell office:value-type="float" office:value="124587.16099999999" table:style-name="ce38">
            <text:p>124.587</text:p>
          </table:table-cell>
          <table:table-cell office:value-type="float" office:value="159793.19956679997" table:style-name="ce38">
            <text:p>159.793</text:p>
          </table:table-cell>
          <table:table-cell office:value-type="float" office:value="157440.05551829599" table:style-name="ce38">
            <text:p>157.440</text:p>
          </table:table-cell>
          <table:table-cell office:value-type="float" office:value="163693.56700500002" table:style-name="ce38">
            <text:p>163.694</text:p>
          </table:table-cell>
          <table:table-cell office:value-type="float" office:value="169519.23616962082" table:style-name="ce38">
            <text:p>169.519</text:p>
          </table:table-cell>
          <table:table-cell office:value-type="float" office:value="167229.18055603135" table:style-name="ce38">
            <text:p>167.229</text:p>
          </table:table-cell>
          <table:table-cell office:value-type="float" office:value="176622.20994673343" table:style-name="ce38">
            <text:p>176.622</text:p>
          </table:table-cell>
          <table:table-cell office:value-type="float" office:value="169554.23592855781" table:style-name="ce38">
            <text:p>169.554</text:p>
          </table:table-cell>
          <table:table-cell office:value-type="float" office:value="191485.08508521775" table:style-name="ce38">
            <text:p>191.485</text:p>
          </table:table-cell>
          <table:table-cell office:value-type="float" office:value="163909.16637148123" table:style-name="ce38">
            <text:p>163.909</text:p>
          </table:table-cell>
          <table:table-cell office:value-type="float" office:value="144134.75659388877" table:style-name="ce38">
            <text:p>144.135</text:p>
          </table:table-cell>
          <table:table-cell office:value-type="float" office:value="143036.59038534414" table:style-name="ce38">
            <text:p>143.037</text:p>
          </table:table-cell>
          <table:table-cell office:value-type="float" office:value="141180.4184134501" table:style-name="ce38">
            <text:p>141.180</text:p>
          </table:table-cell>
          <table:table-cell office:value-type="float" office:value="107583.76763085122" table:style-name="ce38">
            <text:p>107.584</text:p>
          </table:table-cell>
          <table:table-cell table:number-columns-repeated="16362"/>
        </table:table-row>
        <table:table-row table:style-name="ro23">
          <table:table-cell table:style-name="ce11"/>
          <table:table-cell table:number-columns-repeated="8" table:style-name="ce7"/>
          <table:table-cell table:number-columns-repeated="5" table:style-name="ce12"/>
          <table:table-cell table:number-columns-repeated="8" table:style-name="ce7"/>
          <table:table-cell table:number-columns-repeated="16362"/>
        </table:table-row>
        <table:table-row table:style-name="ro9">
          <table:table-cell office:value-type="string" table:style-name="ce33">
            <text:p>(1) RD: Residuos Domésticos. RD=RH+RSSI. <text:s/>(RH: Residuos de los Hogares) (RSSI: Residuos Similares de Servicios e Industrias)</text:p>
          </table:table-cell>
          <table:table-cell table:number-columns-repeated="21" table:style-name="ce33"/>
          <table:table-cell table:number-columns-repeated="16362"/>
        </table:table-row>
        <table:table-row table:style-name="ro9">
          <table:table-cell office:value-type="string" table:style-name="ce34">
            <text:p>(2) RC: Residuos Comerciales.</text:p>
          </table:table-cell>
          <table:table-cell table:number-columns-repeated="8" table:style-name="ce1"/>
          <table:table-cell table:number-columns-repeated="13" table:style-name="ce13"/>
          <table:table-cell table:number-columns-repeated="16362"/>
        </table:table-row>
        <table:table-row table:style-name="ro9">
          <table:table-cell office:value-type="string" table:style-name="ce34">
            <text:p>(*) Residuos Urbanos(RU). RU=RD+RC.</text:p>
          </table:table-cell>
          <table:table-cell table:number-columns-repeated="8" table:style-name="ce1"/>
          <table:table-cell table:number-columns-repeated="13" table:style-name="ce13"/>
          <table:table-cell table:number-columns-repeated="16362"/>
        </table:table-row>
        <table:table-row table:style-name="ro9">
          <table:table-cell office:value-type="string" table:style-name="ce35">
            <text:p>(**) No se incluyen los RCD de recogida selectiva. Al ser una tabla de recogidas, los RCD que se recogen en la masa sí que están en estos datos. Por este motivo, los totales de residuos urbanos de esta tabla difieren de los totales de la pestaña 1.1 donde se excluyen además los RCD de la recogida en masa.</text:p>
          </table:table-cell>
          <table:table-cell table:number-columns-repeated="8" table:style-name="ce1"/>
          <table:table-cell table:number-columns-repeated="13" table:style-name="ce13"/>
          <table:table-cell table:number-columns-repeated="16362"/>
        </table:table-row>
        <table:table-row table:style-name="ro24">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21" table:style-name="ce40"/>
          <table:table-cell table:number-columns-repeated="16362"/>
        </table:table-row>
        <table:table-row table:style-name="ro25">
          <table:table-cell table:number-columns-repeated="22" table:style-name="ce41"/>
          <table:table-cell table:number-columns-repeated="16362"/>
        </table:table-row>
        <table:table-row table:style-name="ro9">
          <table:table-cell table:style-name="ce1"/>
          <table:table-cell table:number-columns-repeated="2" table:style-name="ce10"/>
          <table:table-cell table:style-name="ce14"/>
          <table:table-cell table:number-columns-repeated="5" table:style-name="ce10"/>
          <table:table-cell table:number-columns-repeated="4" table:style-name="ce14"/>
          <table:table-cell table:number-columns-repeated="16371" table:style-name="ce1"/>
        </table:table-row>
        <table:table-row table:number-rows-repeated="9" table:style-name="ro9">
          <table:table-cell table:style-name="ce1"/>
          <table:table-cell table:number-columns-repeated="8" table:style-name="ce10"/>
          <table:table-cell table:number-columns-repeated="4" table:style-name="ce14"/>
          <table:table-cell table:number-columns-repeated="16371" table:style-name="ce1"/>
        </table:table-row>
        <table:table-row table:number-rows-repeated="4" table:style-name="ro9">
          <table:table-cell table:style-name="ce1"/>
          <table:table-cell table:number-columns-repeated="20" table:style-name="ce10"/>
          <table:table-cell table:number-columns-repeated="16363" table:style-name="ce1"/>
        </table:table-row>
        <table:table-row table:number-rows-repeated="3" table:style-name="ro9">
          <table:table-cell/>
          <table:table-cell table:number-columns-repeated="20" table:style-name="ce10"/>
          <table:table-cell table:number-columns-repeated="16363"/>
        </table:table-row>
        <table:table-row table:number-rows-repeated="7" table:style-name="ro9">
          <table:table-cell/>
          <table:table-cell table:number-columns-repeated="8" table:style-name="ce10"/>
          <table:table-cell table:number-columns-repeated="4" table:style-name="ce14"/>
          <table:table-cell table:number-columns-repeated="16371" table:style-name="ce1"/>
        </table:table-row>
        <table:table-row table:number-rows-repeated="1048534" table:style-name="ro9">
          <table:table-cell table:number-columns-repeated="16384"/>
        </table:table-row>
        <table:named-expressions>
          <table:named-range table:name="Print_Area" table:cell-range-address="2_1.$A$1:2_1.$L$17" table:base-cell-address="2_1.$A$1"/>
        </table:named-expressions>
      </table:table>
      <table:table table:name="2_2" table:style-name="ta2">
        <table:table-column table:style-name="co15" table:default-cell-style-name="ce1"/>
        <table:table-column table:style-name="co17" table:number-columns-repeated="8" table:default-cell-style-name="ce1"/>
        <table:table-column table:style-name="co18" table:number-columns-repeated="3" table:default-cell-style-name="ce13"/>
        <table:table-column table:style-name="co16" table:number-columns-repeated="16372" table:default-cell-style-name="ce1"/>
        <table:table-row table:style-name="ro11">
          <table:table-cell office:value-type="string" table:style-name="ce193">
            <text:p>2.2-Residuos Urbanos(*) generados por origen y tipo de recogida y año. Álava. 2003-2023.</text:p>
            <draw:custom-shape svg:x="0in" svg:y="0in" svg:width="0.06389in" svg:height="0.23472in" draw:z-index="2"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6389in" svg:height="0.23472in" draw:z-index="3" draw:id="id8" draw:style-name="a8" draw:name="Text Box 4">
              <svg:title/>
              <svg:desc/>
              <draw:enhanced-geometry xmlns:dr3d="urn:oasis:names:tc:opendocument:xmlns:dr3d:1.0" draw:type="non-primitive" svg:viewBox="0 0 21600 21600" draw:enhanced-path="M 0 0 L 21600 0 21600 21600 0 21600 Z N"/>
            </draw:custom-shape>
            <draw:custom-shape svg:x="0in" svg:y="0in" svg:width="0.06389in" svg:height="0.23472in" draw:z-index="4" draw:id="id9" draw:style-name="a9" draw:name="Text Box 5">
              <svg:title/>
              <svg:desc/>
              <draw:enhanced-geometry xmlns:dr3d="urn:oasis:names:tc:opendocument:xmlns:dr3d:1.0" draw:type="non-primitive" svg:viewBox="0 0 21600 21600" draw:enhanced-path="M 0 0 L 21600 0 21600 21600 0 21600 Z N"/>
            </draw:custom-shape>
          </table:table-cell>
          <table:table-cell table:style-name="ce193">
            <draw:custom-shape svg:x="0.32292in" svg:y="0in" svg:width="0.07986in" svg:height="0.20833in" draw:z-index="1"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9" table:style-name="ce193"/>
          <table:table-cell table:number-columns-repeated="16363" table:style-name="ce194"/>
        </table:table-row>
        <table:table-row table:style-name="ro20">
          <table:table-cell office:value-type="string" table:style-name="ce36">
            <text:p>Unidades: toneladas</text:p>
          </table:table-cell>
          <table:table-cell table:number-columns-repeated="3" table:style-name="ce85"/>
          <table:table-cell table:number-columns-repeated="8" table:style-name="ce86"/>
          <table:table-cell table:number-columns-spanned="4" table:number-rows-spanned="1" table:style-name="ce283"/>
          <table:covered-table-cell table:number-columns-repeated="3"/>
          <table:table-cell table:number-columns-repeated="2" table:style-name="ce86"/>
          <table:table-cell table:number-columns-repeated="3" table:style-name="ce7"/>
          <table:table-cell table:number-columns-repeated="16363" table:style-name="ce1"/>
        </table:table-row>
        <table:table-row table:style-name="ro2">
          <table:table-cell office:value-type="string" table:style-name="ce78">
            <text:p>Álava</text:p>
          </table:table-cell>
          <table:table-cell table:style-name="ce79"/>
          <table:table-cell table:number-columns-repeated="19" table:style-name="ce80"/>
          <table:table-cell table:style-name="ce81"/>
          <table:table-cell table:number-columns-repeated="16362"/>
        </table:table-row>
        <table:table-row table:style-name="ro21">
          <table:table-cell office:value-type="string" table:style-name="ce39">
            <text:p>Origen y Tipo de recogida / Año</text:p>
          </table:table-cell>
          <table:table-cell office:value-type="float" office:value="2003" table:style-name="ce82">
            <text:p>2003</text:p>
          </table:table-cell>
          <table:table-cell office:value-type="float" office:value="2004" table:style-name="ce82">
            <text:p>2004</text:p>
          </table:table-cell>
          <table:table-cell office:value-type="float" office:value="2005" table:style-name="ce82">
            <text:p>2005</text:p>
          </table:table-cell>
          <table:table-cell office:value-type="float" office:value="2006" table:style-name="ce82">
            <text:p>2006</text:p>
          </table:table-cell>
          <table:table-cell office:value-type="float" office:value="2007" table:style-name="ce82">
            <text:p>2007</text:p>
          </table:table-cell>
          <table:table-cell office:value-type="float" office:value="2008" table:style-name="ce82">
            <text:p>2008</text:p>
          </table:table-cell>
          <table:table-cell office:value-type="float" office:value="2009" table:style-name="ce82">
            <text:p>2009</text:p>
          </table:table-cell>
          <table:table-cell office:value-type="float" office:value="2010" table:style-name="ce82">
            <text:p>2010</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table:number-columns-repeated="16362"/>
        </table:table-row>
        <table:table-row table:style-name="ro22">
          <table:table-cell office:value-type="string" table:style-name="ce83">
            <text:p>Residuos Urbanos(RU)=RD+RC</text:p>
          </table:table-cell>
          <table:table-cell office:value-type="float" office:value="169992" table:style-name="ce37">
            <text:p>169.992</text:p>
          </table:table-cell>
          <table:table-cell office:value-type="float" office:value="171451.06624310173" table:style-name="ce37">
            <text:p>171.451</text:p>
          </table:table-cell>
          <table:table-cell office:value-type="float" office:value="159444.054" table:style-name="ce37">
            <text:p>159.444</text:p>
          </table:table-cell>
          <table:table-cell office:value-type="float" office:value="165503.05590000004" table:style-name="ce37">
            <text:p>165.503</text:p>
          </table:table-cell>
          <table:table-cell office:value-type="float" office:value="169935.09499999997" table:style-name="ce37">
            <text:p>169.935</text:p>
          </table:table-cell>
          <table:table-cell office:value-type="float" office:value="156538.52399999998" table:style-name="ce37">
            <text:p>156.539</text:p>
          </table:table-cell>
          <table:table-cell office:value-type="float" office:value="155978.47967000003" table:style-name="ce37">
            <text:p>155.978</text:p>
          </table:table-cell>
          <table:table-cell office:value-type="float" office:value="147872.75700000001" table:style-name="ce37">
            <text:p>147.873</text:p>
          </table:table-cell>
          <table:table-cell office:value-type="float" office:value="141088.58549999999" table:style-name="ce37">
            <text:p>141.089</text:p>
          </table:table-cell>
          <table:table-cell office:value-type="float" office:value="132553.7795" table:style-name="ce37">
            <text:p>132.554</text:p>
          </table:table-cell>
          <table:table-cell office:value-type="float" office:value="123894.09929831041" table:style-name="ce37">
            <text:p>123.894</text:p>
          </table:table-cell>
          <table:table-cell office:value-type="float" office:value="127267.86731691367" table:style-name="ce37">
            <text:p>127.268</text:p>
          </table:table-cell>
          <table:table-cell office:value-type="float" office:value="133085.07176489945" table:style-name="ce37">
            <text:p>133.085</text:p>
          </table:table-cell>
          <table:table-cell office:value-type="float" office:value="132528.53028797437" table:style-name="ce37">
            <text:p>132.529</text:p>
          </table:table-cell>
          <table:table-cell office:value-type="float" office:value="138151.58616966137" table:style-name="ce37">
            <text:p>138.152</text:p>
          </table:table-cell>
          <table:table-cell office:value-type="float" office:value="143413.17630286815" table:style-name="ce37">
            <text:p>143.413</text:p>
          </table:table-cell>
          <table:table-cell office:value-type="float" office:value="140874.36850838998" table:style-name="ce37">
            <text:p>140.874</text:p>
          </table:table-cell>
          <table:table-cell office:value-type="float" office:value="136527.84054387215" table:style-name="ce37">
            <text:p>136.528</text:p>
          </table:table-cell>
          <table:table-cell office:value-type="float" office:value="134190.5822220319" table:style-name="ce37">
            <text:p>134.191</text:p>
          </table:table-cell>
          <table:table-cell office:value-type="float" office:value="133016.32002526824" table:style-name="ce37">
            <text:p>133.016</text:p>
          </table:table-cell>
          <table:table-cell office:value-type="float" office:value="130302.13337181695" table:style-name="ce37">
            <text:p>130.302</text:p>
          </table:table-cell>
          <table:table-cell table:number-columns-repeated="16362"/>
        </table:table-row>
        <table:table-row table:style-name="ro10">
          <table:table-cell office:value-type="string" table:style-name="ce83">
            <text:p>Residuos Domésticos (RD)(1)</text:p>
          </table:table-cell>
          <table:table-cell office:value-type="float" office:value="118682" table:style-name="ce37">
            <text:p>118.682</text:p>
          </table:table-cell>
          <table:table-cell office:value-type="float" office:value="113358.06624310173" table:style-name="ce37">
            <text:p>113.358</text:p>
          </table:table-cell>
          <table:table-cell office:value-type="float" office:value="113819.18" table:style-name="ce37">
            <text:p>113.819</text:p>
          </table:table-cell>
          <table:table-cell office:value-type="float" office:value="117578.13390000002" table:style-name="ce37">
            <text:p>117.578</text:p>
          </table:table-cell>
          <table:table-cell office:value-type="float" office:value="113133.89499999999" table:style-name="ce37">
            <text:p>113.134</text:p>
          </table:table-cell>
          <table:table-cell office:value-type="float" office:value="108336.00199999999" table:style-name="ce37">
            <text:p>108.336</text:p>
          </table:table-cell>
          <table:table-cell office:value-type="float" office:value="112022.04467000002" table:style-name="ce37">
            <text:p>112.022</text:p>
          </table:table-cell>
          <table:table-cell office:value-type="float" office:value="115041.48500000002" table:style-name="ce37">
            <text:p>115.041</text:p>
          </table:table-cell>
          <table:table-cell office:value-type="float" office:value="99344.422499999986" table:style-name="ce37">
            <text:p>99.344</text:p>
          </table:table-cell>
          <table:table-cell office:value-type="float" office:value="106689.8662" table:style-name="ce37">
            <text:p>106.690</text:p>
          </table:table-cell>
          <table:table-cell office:value-type="float" office:value="103003.84335056729" table:style-name="ce37">
            <text:p>103.004</text:p>
          </table:table-cell>
          <table:table-cell office:value-type="float" office:value="108456.07055298782" table:style-name="ce37">
            <text:p>108.456</text:p>
          </table:table-cell>
          <table:table-cell office:value-type="float" office:value="112179.89022134579" table:style-name="ce37">
            <text:p>112.180</text:p>
          </table:table-cell>
          <table:table-cell office:value-type="float" office:value="108209.58637594266" table:style-name="ce37">
            <text:p>108.210</text:p>
          </table:table-cell>
          <table:table-cell office:value-type="float" office:value="113804.22855530184" table:style-name="ce37">
            <text:p>113.804</text:p>
          </table:table-cell>
          <table:table-cell office:value-type="float" office:value="118134.07189144817" table:style-name="ce37">
            <text:p>118.134</text:p>
          </table:table-cell>
          <table:table-cell office:value-type="float" office:value="123176.14282092033" table:style-name="ce37">
            <text:p>123.176</text:p>
          </table:table-cell>
          <table:table-cell office:value-type="float" office:value="115683.04083831387" table:style-name="ce37">
            <text:p>115.683</text:p>
          </table:table-cell>
          <table:table-cell office:value-type="float" office:value="113792.84313841841" table:style-name="ce37">
            <text:p>113.793</text:p>
          </table:table-cell>
          <table:table-cell office:value-type="float" office:value="113301.46721489771" table:style-name="ce37">
            <text:p>113.301</text:p>
          </table:table-cell>
          <table:table-cell office:value-type="float" office:value="115783.81185181695" table:style-name="ce37">
            <text:p>115.784</text:p>
          </table:table-cell>
          <table:table-cell table:number-columns-repeated="16362"/>
        </table:table-row>
        <table:table-row table:style-name="ro16">
          <table:table-cell office:value-type="string" table:style-name="ce84">
            <text:p>RD En masa</text:p>
          </table:table-cell>
          <table:table-cell office:value-type="float" office:value="92897" table:style-name="ce38">
            <text:p>92.897</text:p>
          </table:table-cell>
          <table:table-cell office:value-type="float" office:value="85122.066243101726" table:style-name="ce38">
            <text:p>85.122</text:p>
          </table:table-cell>
          <table:table-cell office:value-type="float" office:value="88196.455999999991" table:style-name="ce38">
            <text:p>88.196</text:p>
          </table:table-cell>
          <table:table-cell office:value-type="float" office:value="90261.060000000012" table:style-name="ce38">
            <text:p>90.261</text:p>
          </table:table-cell>
          <table:table-cell office:value-type="float" office:value="84153.494999999995" table:style-name="ce38">
            <text:p>84.153</text:p>
          </table:table-cell>
          <table:table-cell office:value-type="float" office:value="79034.264999999999" table:style-name="ce38">
            <text:p>79.034</text:p>
          </table:table-cell>
          <table:table-cell office:value-type="float" office:value="82983.446904909899" table:style-name="ce38">
            <text:p>82.983</text:p>
          </table:table-cell>
          <table:table-cell office:value-type="float" office:value="85413.650000000009" table:style-name="ce38">
            <text:p>85.414</text:p>
          </table:table-cell>
          <table:table-cell office:value-type="float" office:value="74623.959999999992" table:style-name="ce38">
            <text:p>74.624</text:p>
          </table:table-cell>
          <table:table-cell office:value-type="float" office:value="80945.680000000008" table:style-name="ce38">
            <text:p>80.946</text:p>
          </table:table-cell>
          <table:table-cell office:value-type="float" office:value="79398.52" table:style-name="ce38">
            <text:p>79.399</text:p>
          </table:table-cell>
          <table:table-cell office:value-type="float" office:value="82945.541298551834" table:style-name="ce38">
            <text:p>82.946</text:p>
          </table:table-cell>
          <table:table-cell office:value-type="float" office:value="84576.492240000007" table:style-name="ce38">
            <text:p>84.576</text:p>
          </table:table-cell>
          <table:table-cell office:value-type="float" office:value="77767.070640000005" table:style-name="ce38">
            <text:p>77.767</text:p>
          </table:table-cell>
          <table:table-cell office:value-type="float" office:value="82912.793600400022" table:style-name="ce38">
            <text:p>82.913</text:p>
          </table:table-cell>
          <table:table-cell office:value-type="float" office:value="82791.887380800006" table:style-name="ce38">
            <text:p>82.792</text:p>
          </table:table-cell>
          <table:table-cell office:value-type="float" office:value="86576.737160000004" table:style-name="ce38">
            <text:p>86.577</text:p>
          </table:table-cell>
          <table:table-cell office:value-type="float" office:value="75462.505719999986" table:style-name="ce38">
            <text:p>75.463</text:p>
          </table:table-cell>
          <table:table-cell office:value-type="float" office:value="74321.800492021139" table:style-name="ce38">
            <text:p>74.322</text:p>
          </table:table-cell>
          <table:table-cell office:value-type="float" office:value="70324.830027930017" table:style-name="ce38">
            <text:p>70.325</text:p>
          </table:table-cell>
          <table:table-cell office:value-type="float" office:value="73716.507079999996" table:style-name="ce38">
            <text:p>73.717</text:p>
          </table:table-cell>
          <table:table-cell table:number-columns-repeated="16362"/>
        </table:table-row>
        <table:table-row table:style-name="ro16">
          <table:table-cell office:value-type="string" table:style-name="ce84">
            <text:p>RD Selectiva</text:p>
          </table:table-cell>
          <table:table-cell office:value-type="float" office:value="25785" table:style-name="ce38">
            <text:p>25.785</text:p>
          </table:table-cell>
          <table:table-cell office:value-type="float" office:value="28236" table:style-name="ce38">
            <text:p>28.236</text:p>
          </table:table-cell>
          <table:table-cell office:value-type="float" office:value="25622.723999999998" table:style-name="ce38">
            <text:p>25.623</text:p>
          </table:table-cell>
          <table:table-cell office:value-type="float" office:value="27317.073899999999" table:style-name="ce38">
            <text:p>27.317</text:p>
          </table:table-cell>
          <table:table-cell office:value-type="float" office:value="28980.399999999998" table:style-name="ce38">
            <text:p>28.980</text:p>
          </table:table-cell>
          <table:table-cell office:value-type="float" office:value="29301.736999999997" table:style-name="ce38">
            <text:p>29.302</text:p>
          </table:table-cell>
          <table:table-cell office:value-type="float" office:value="29038.597765090122" table:style-name="ce38">
            <text:p>29.039</text:p>
          </table:table-cell>
          <table:table-cell office:value-type="float" office:value="29627.834999999999" table:style-name="ce38">
            <text:p>29.628</text:p>
          </table:table-cell>
          <table:table-cell office:value-type="float" office:value="24720.462500000001" table:style-name="ce38">
            <text:p>24.720</text:p>
          </table:table-cell>
          <table:table-cell office:value-type="float" office:value="25744.1862" table:style-name="ce38">
            <text:p>25.744</text:p>
          </table:table-cell>
          <table:table-cell office:value-type="float" office:value="23605.32335056728" table:style-name="ce38">
            <text:p>23.605</text:p>
          </table:table-cell>
          <table:table-cell office:value-type="float" office:value="25510.529254435984" table:style-name="ce38">
            <text:p>25.511</text:p>
          </table:table-cell>
          <table:table-cell office:value-type="float" office:value="27603.397981345777" table:style-name="ce38">
            <text:p>27.603</text:p>
          </table:table-cell>
          <table:table-cell office:value-type="float" office:value="30442.515735942648" table:style-name="ce38">
            <text:p>30.443</text:p>
          </table:table-cell>
          <table:table-cell office:value-type="float" office:value="30891.434954901815" table:style-name="ce38">
            <text:p>30.891</text:p>
          </table:table-cell>
          <table:table-cell office:value-type="float" office:value="35342.184510648163" table:style-name="ce38">
            <text:p>35.342</text:p>
          </table:table-cell>
          <table:table-cell office:value-type="float" office:value="36599.405660920325" table:style-name="ce38">
            <text:p>36.599</text:p>
          </table:table-cell>
          <table:table-cell office:value-type="float" office:value="40220.535118313892" table:style-name="ce38">
            <text:p>40.221</text:p>
          </table:table-cell>
          <table:table-cell office:value-type="float" office:value="39471.042646397269" table:style-name="ce38">
            <text:p>39.471</text:p>
          </table:table-cell>
          <table:table-cell office:value-type="float" office:value="42976.637186967695" table:style-name="ce38">
            <text:p>42.977</text:p>
          </table:table-cell>
          <table:table-cell office:value-type="float" office:value="42067.304771816962" table:style-name="ce38">
            <text:p>42.067</text:p>
          </table:table-cell>
          <table:table-cell table:number-columns-repeated="16362"/>
        </table:table-row>
        <table:table-row table:style-name="ro10">
          <table:table-cell office:value-type="string" table:style-name="ce83">
            <text:p>Residuos Comerciales (RC)(2)</text:p>
          </table:table-cell>
          <table:table-cell office:value-type="float" office:value="51310" table:style-name="ce37">
            <text:p>51.310</text:p>
          </table:table-cell>
          <table:table-cell office:value-type="float" office:value="58093" table:style-name="ce37">
            <text:p>58.093</text:p>
          </table:table-cell>
          <table:table-cell office:value-type="float" office:value="45624.873999999996" table:style-name="ce37">
            <text:p>45.625</text:p>
          </table:table-cell>
          <table:table-cell office:value-type="float" office:value="47924.922000000006" table:style-name="ce37">
            <text:p>47.925</text:p>
          </table:table-cell>
          <table:table-cell office:value-type="float" office:value="56801.2" table:style-name="ce37">
            <text:p>56.801</text:p>
          </table:table-cell>
          <table:table-cell office:value-type="float" office:value="48202.521999999997" table:style-name="ce37">
            <text:p>48.203</text:p>
          </table:table-cell>
          <table:table-cell office:value-type="float" office:value="43956.434999999998" table:style-name="ce37">
            <text:p>43.956</text:p>
          </table:table-cell>
          <table:table-cell office:value-type="float" office:value="32831.271999999997" table:style-name="ce37">
            <text:p>32.831</text:p>
          </table:table-cell>
          <table:table-cell office:value-type="float" office:value="41744.162999999993" table:style-name="ce37">
            <text:p>41.744</text:p>
          </table:table-cell>
          <table:table-cell office:value-type="float" office:value="25863.9133" table:style-name="ce37">
            <text:p>25.864</text:p>
          </table:table-cell>
          <table:table-cell office:value-type="float" office:value="20890.25594774312" table:style-name="ce37">
            <text:p>20.890</text:p>
          </table:table-cell>
          <table:table-cell office:value-type="float" office:value="18811.796763925857" table:style-name="ce37">
            <text:p>18.812</text:p>
          </table:table-cell>
          <table:table-cell office:value-type="float" office:value="20905.181543553663" table:style-name="ce37">
            <text:p>20.905</text:p>
          </table:table-cell>
          <table:table-cell office:value-type="float" office:value="24318.943912031718" table:style-name="ce37">
            <text:p>24.319</text:p>
          </table:table-cell>
          <table:table-cell office:value-type="float" office:value="24347.35761435952" table:style-name="ce37">
            <text:p>24.347</text:p>
          </table:table-cell>
          <table:table-cell office:value-type="float" office:value="25279.104411419969" table:style-name="ce37">
            <text:p>25.279</text:p>
          </table:table-cell>
          <table:table-cell office:value-type="float" office:value="17698.225687469658" table:style-name="ce37">
            <text:p>17.698</text:p>
          </table:table-cell>
          <table:table-cell office:value-type="float" office:value="20844.799705558267" table:style-name="ce37">
            <text:p>20.845</text:p>
          </table:table-cell>
          <table:table-cell office:value-type="float" office:value="20397.739083613495" table:style-name="ce37">
            <text:p>20.398</text:p>
          </table:table-cell>
          <table:table-cell office:value-type="float" office:value="19714.852810370518" table:style-name="ce37">
            <text:p>19.715</text:p>
          </table:table-cell>
          <table:table-cell office:value-type="float" office:value="14518.32152" table:style-name="ce37">
            <text:p>14.518</text:p>
          </table:table-cell>
          <table:table-cell table:number-columns-repeated="16362"/>
        </table:table-row>
        <table:table-row table:style-name="ro16">
          <table:table-cell office:value-type="string" table:style-name="ce84">
            <text:p>RC En masa</text:p>
          </table:table-cell>
          <table:table-cell office:value-type="float" office:value="31059" table:style-name="ce38">
            <text:p>31.059</text:p>
          </table:table-cell>
          <table:table-cell office:value-type="float" office:value="37465" table:style-name="ce38">
            <text:p>37.465</text:p>
          </table:table-cell>
          <table:table-cell office:value-type="float" office:value="28647.874" table:style-name="ce38">
            <text:p>28.648</text:p>
          </table:table-cell>
          <table:table-cell office:value-type="float" office:value="30448.502" table:style-name="ce38">
            <text:p>30.449</text:p>
          </table:table-cell>
          <table:table-cell office:value-type="float" office:value="39668" table:style-name="ce38">
            <text:p>39.668</text:p>
          </table:table-cell>
          <table:table-cell office:value-type="float" office:value="31044.422000000002" table:style-name="ce38">
            <text:p>31.044</text:p>
          </table:table-cell>
          <table:table-cell office:value-type="float" office:value="26790.434999999998" table:style-name="ce38">
            <text:p>26.790</text:p>
          </table:table-cell>
          <table:table-cell office:value-type="float" office:value="27225.82" table:style-name="ce38">
            <text:p>27.226</text:p>
          </table:table-cell>
          <table:table-cell office:value-type="float" office:value="33033.769999999997" table:style-name="ce38">
            <text:p>33.034</text:p>
          </table:table-cell>
          <table:table-cell office:value-type="float" office:value="16631.32" table:style-name="ce38">
            <text:p>16.631</text:p>
          </table:table-cell>
          <table:table-cell office:value-type="float" office:value="11835.48" table:style-name="ce38">
            <text:p>11.835</text:p>
          </table:table-cell>
          <table:table-cell office:value-type="float" office:value="10245.66370144816" table:style-name="ce38">
            <text:p>10.246</text:p>
          </table:table-cell>
          <table:table-cell office:value-type="float" office:value="12332.12976" table:style-name="ce38">
            <text:p>12.332</text:p>
          </table:table-cell>
          <table:table-cell office:value-type="float" office:value="15523.071360000002" table:style-name="ce38">
            <text:p>15.523</text:p>
          </table:table-cell>
          <table:table-cell office:value-type="float" office:value="15423.680939600003" table:style-name="ce38">
            <text:p>15.424</text:p>
          </table:table-cell>
          <table:table-cell office:value-type="float" office:value="15610.104699200001" table:style-name="ce38">
            <text:p>15.610</text:p>
          </table:table-cell>
          <table:table-cell office:value-type="float" office:value="7148.5858400000006" table:style-name="ce38">
            <text:p>7.149</text:p>
          </table:table-cell>
          <table:table-cell office:value-type="float" office:value="11219.37528" table:style-name="ce38">
            <text:p>11.219</text:p>
          </table:table-cell>
          <table:table-cell office:value-type="float" office:value="11125.873507978868" table:style-name="ce38">
            <text:p>11.126</text:p>
          </table:table-cell>
          <table:table-cell office:value-type="float" office:value="10553.937972069984" table:style-name="ce38">
            <text:p>10.554</text:p>
          </table:table-cell>
          <table:table-cell office:value-type="float" office:value="6257.6759199999997" table:style-name="ce38">
            <text:p>6.258</text:p>
          </table:table-cell>
          <table:table-cell table:number-columns-repeated="16362"/>
        </table:table-row>
        <table:table-row table:style-name="ro16">
          <table:table-cell office:value-type="string" table:style-name="ce84">
            <text:p>RC Selectiva</text:p>
          </table:table-cell>
          <table:table-cell office:value-type="float" office:value="20251" table:style-name="ce38">
            <text:p>20.251</text:p>
          </table:table-cell>
          <table:table-cell office:value-type="float" office:value="20628" table:style-name="ce38">
            <text:p>20.628</text:p>
          </table:table-cell>
          <table:table-cell office:value-type="float" office:value="16977" table:style-name="ce38">
            <text:p>16.977</text:p>
          </table:table-cell>
          <table:table-cell office:value-type="float" office:value="17476.420000000002" table:style-name="ce38">
            <text:p>17.476</text:p>
          </table:table-cell>
          <table:table-cell office:value-type="float" office:value="17133.199999999997" table:style-name="ce38">
            <text:p>17.133</text:p>
          </table:table-cell>
          <table:table-cell office:value-type="float" office:value="17158.099999999999" table:style-name="ce38">
            <text:p>17.158</text:p>
          </table:table-cell>
          <table:table-cell office:value-type="float" office:value="17166" table:style-name="ce38">
            <text:p>17.166</text:p>
          </table:table-cell>
          <table:table-cell office:value-type="float" office:value="5605.4520000000002" table:style-name="ce38">
            <text:p>5.605</text:p>
          </table:table-cell>
          <table:table-cell office:value-type="float" office:value="8710.3929999999982" table:style-name="ce38">
            <text:p>8.710</text:p>
          </table:table-cell>
          <table:table-cell office:value-type="float" office:value="9232.5932999999986" table:style-name="ce38">
            <text:p>9.233</text:p>
          </table:table-cell>
          <table:table-cell office:value-type="float" office:value="9054.7759477431209" table:style-name="ce38">
            <text:p>9.055</text:p>
          </table:table-cell>
          <table:table-cell office:value-type="float" office:value="8566.1330624776947" table:style-name="ce38">
            <text:p>8.566</text:p>
          </table:table-cell>
          <table:table-cell office:value-type="float" office:value="8573.051783553663" table:style-name="ce38">
            <text:p>8.573</text:p>
          </table:table-cell>
          <table:table-cell office:value-type="float" office:value="8795.8725520317148" table:style-name="ce38">
            <text:p>8.796</text:p>
          </table:table-cell>
          <table:table-cell office:value-type="float" office:value="8923.6766747595193" table:style-name="ce38">
            <text:p>8.924</text:p>
          </table:table-cell>
          <table:table-cell office:value-type="float" office:value="9668.9997122199693" table:style-name="ce38">
            <text:p>9.669</text:p>
          </table:table-cell>
          <table:table-cell office:value-type="float" office:value="10549.639847469656" table:style-name="ce38">
            <text:p>10.550</text:p>
          </table:table-cell>
          <table:table-cell office:value-type="float" office:value="9625.4244255582653" table:style-name="ce38">
            <text:p>9.625</text:p>
          </table:table-cell>
          <table:table-cell office:value-type="float" office:value="9271.8655756346288" table:style-name="ce38">
            <text:p>9.272</text:p>
          </table:table-cell>
          <table:table-cell office:value-type="float" office:value="9160.914838300534" table:style-name="ce38">
            <text:p>9.161</text:p>
          </table:table-cell>
          <table:table-cell office:value-type="float" office:value="8260.6455999999998" table:style-name="ce38">
            <text:p>8.261</text:p>
          </table:table-cell>
          <table:table-cell table:number-columns-repeated="16362"/>
        </table:table-row>
        <table:table-row table:style-name="ro23">
          <table:table-cell table:style-name="ce11"/>
          <table:table-cell table:number-columns-repeated="8" table:style-name="ce7"/>
          <table:table-cell table:number-columns-repeated="3" table:style-name="ce12"/>
          <table:table-cell table:number-columns-repeated="16372" table:style-name="ce1"/>
        </table:table-row>
        <table:table-row table:style-name="ro9">
          <table:table-cell office:value-type="string" table:style-name="ce33">
            <text:p>(1) RD: Residuos Domésticos. RD=RH+RSSI. <text:s/>(RH: Residuos de los Hogares) (RSSI: Residuos Similares de Servicios e Industrias)</text:p>
          </table:table-cell>
          <table:table-cell table:number-columns-repeated="21" table:style-name="ce33"/>
          <table:table-cell table:number-columns-repeated="16362"/>
        </table:table-row>
        <table:table-row table:style-name="ro9">
          <table:table-cell office:value-type="string" table:style-name="ce34">
            <text:p>(2) RC: Residuos Comerciales.</text:p>
          </table:table-cell>
          <table:table-cell table:number-columns-repeated="8" table:style-name="ce1"/>
          <table:table-cell table:number-columns-repeated="13" table:style-name="ce13"/>
          <table:table-cell table:number-columns-repeated="16362"/>
        </table:table-row>
        <table:table-row table:style-name="ro9">
          <table:table-cell office:value-type="string" table:style-name="ce34">
            <text:p>(*) Residuos Urbanos(RU). RU=RD+RC.</text:p>
          </table:table-cell>
          <table:table-cell table:number-columns-repeated="8" table:style-name="ce1"/>
          <table:table-cell table:number-columns-repeated="13" table:style-name="ce13"/>
          <table:table-cell table:number-columns-repeated="16362"/>
        </table:table-row>
        <table:table-row table:style-name="ro9">
          <table:table-cell office:value-type="string" table:style-name="ce35">
            <text:p>(**) No se incluyen los RCD de recogida selectiva. Al ser una tabla de recogidas, los RCD que se recogen en la masa sí que están en estos datos. Por este motivo, los totales de residuos urbanos de esta tabla difieren de los totales de la pestaña 1.1 donde se excluyen además los RCD de la recogida en masa.</text:p>
          </table:table-cell>
          <table:table-cell table:number-columns-repeated="8" table:style-name="ce1"/>
          <table:table-cell table:number-columns-repeated="13" table:style-name="ce13"/>
          <table:table-cell table:number-columns-repeated="16362"/>
        </table:table-row>
        <table:table-row table:style-name="ro24">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21" table:style-name="ce40"/>
          <table:table-cell table:number-columns-repeated="16362"/>
        </table:table-row>
        <table:table-row table:style-name="ro25">
          <table:table-cell table:number-columns-repeated="22" table:style-name="ce41"/>
          <table:table-cell table:number-columns-repeated="16362"/>
        </table:table-row>
        <table:table-row table:style-name="ro9">
          <table:table-cell table:style-name="ce1"/>
          <table:table-cell table:number-columns-repeated="2" table:style-name="ce10"/>
          <table:table-cell table:style-name="ce14"/>
          <table:table-cell table:number-columns-repeated="5" table:style-name="ce10"/>
          <table:table-cell table:number-columns-repeated="3" table:style-name="ce14"/>
          <table:table-cell table:number-columns-repeated="16372" table:style-name="ce1"/>
        </table:table-row>
        <table:table-row table:number-rows-repeated="9" table:style-name="ro9">
          <table:table-cell table:style-name="ce1"/>
          <table:table-cell table:number-columns-repeated="8" table:style-name="ce10"/>
          <table:table-cell table:number-columns-repeated="3" table:style-name="ce14"/>
          <table:table-cell table:number-columns-repeated="16372" table:style-name="ce1"/>
        </table:table-row>
        <table:table-row table:number-rows-repeated="4" table:style-name="ro9">
          <table:table-cell table:style-name="ce1"/>
          <table:table-cell table:number-columns-repeated="20" table:style-name="ce10"/>
          <table:table-cell table:number-columns-repeated="16363" table:style-name="ce1"/>
        </table:table-row>
        <table:table-row table:number-rows-repeated="3" table:style-name="ro9">
          <table:table-cell/>
          <table:table-cell table:number-columns-repeated="20" table:style-name="ce10"/>
          <table:table-cell table:number-columns-repeated="16363"/>
        </table:table-row>
        <table:table-row table:number-rows-repeated="7" table:style-name="ro9">
          <table:table-cell/>
          <table:table-cell table:number-columns-repeated="8" table:style-name="ce10"/>
          <table:table-cell table:number-columns-repeated="3" table:style-name="ce14"/>
          <table:table-cell table:number-columns-repeated="16372" table:style-name="ce1"/>
        </table:table-row>
        <table:table-row table:number-rows-repeated="1048534" table:style-name="ro9">
          <table:table-cell table:number-columns-repeated="16384"/>
        </table:table-row>
        <table:named-expressions>
          <table:named-range table:name="Print_Area" table:cell-range-address="2_2.$A$1:2_2.$L$17" table:base-cell-address="2_2.$A$1"/>
        </table:named-expressions>
      </table:table>
      <table:table table:name="2_3" table:style-name="ta2">
        <table:table-column table:style-name="co15" table:default-cell-style-name="ce1"/>
        <table:table-column table:style-name="co17" table:number-columns-repeated="8" table:default-cell-style-name="ce1"/>
        <table:table-column table:style-name="co18" table:number-columns-repeated="3" table:default-cell-style-name="ce13"/>
        <table:table-column table:style-name="co16" table:number-columns-repeated="16372" table:default-cell-style-name="ce1"/>
        <table:table-row table:style-name="ro11">
          <table:table-cell office:value-type="string" table:style-name="ce193">
            <text:p>2.3-Residuos Urbanos(*) generados por origen y tipo de recogida y año. Bizkaia. 2003-2023.</text:p>
            <draw:custom-shape svg:x="0in" svg:y="0in" svg:width="0.06944in" svg:height="0.23611in" draw:z-index="2" draw:id="id11" draw:style-name="a11" draw:name="Text Box 2">
              <svg:title/>
              <svg:desc/>
              <draw:enhanced-geometry xmlns:dr3d="urn:oasis:names:tc:opendocument:xmlns:dr3d:1.0" draw:type="non-primitive" svg:viewBox="0 0 21600 21600" draw:enhanced-path="M 0 0 L 21600 0 21600 21600 0 21600 Z N"/>
            </draw:custom-shape>
            <draw:custom-shape svg:x="0in" svg:y="0in" svg:width="0.06944in" svg:height="0.23333in" draw:z-index="3"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6944in" svg:height="0.23333in" draw:z-index="4" draw:id="id13" draw:style-name="a13" draw:name="Text Box 5">
              <svg:title/>
              <svg:desc/>
              <draw:enhanced-geometry xmlns:dr3d="urn:oasis:names:tc:opendocument:xmlns:dr3d:1.0" draw:type="non-primitive" svg:viewBox="0 0 21600 21600" draw:enhanced-path="M 0 0 L 21600 0 21600 21600 0 21600 Z N"/>
            </draw:custom-shape>
            <draw:custom-shape svg:x="0in" svg:y="0in" svg:width="0.06944in" svg:height="0.23333in" draw:z-index="5"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style-name="ce193">
            <draw:custom-shape svg:x="0.32292in" svg:y="0in" svg:width="0.07431in" svg:height="0.20833in" draw:z-index="1" draw:id="id10" draw:style-name="a1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9" table:style-name="ce193"/>
          <table:table-cell table:number-columns-repeated="16363" table:style-name="ce194"/>
        </table:table-row>
        <table:table-row table:style-name="ro20">
          <table:table-cell office:value-type="string" table:style-name="ce36">
            <text:p>Unidades: toneladas</text:p>
          </table:table-cell>
          <table:table-cell table:number-columns-repeated="3" table:style-name="ce85"/>
          <table:table-cell table:number-columns-repeated="8" table:style-name="ce86"/>
          <table:table-cell table:number-columns-spanned="4" table:number-rows-spanned="1" table:style-name="ce283"/>
          <table:covered-table-cell table:number-columns-repeated="3"/>
          <table:table-cell table:number-columns-repeated="2" table:style-name="ce86"/>
          <table:table-cell table:number-columns-repeated="3" table:style-name="ce7"/>
          <table:table-cell table:number-columns-repeated="16363" table:style-name="ce1"/>
        </table:table-row>
        <table:table-row table:style-name="ro2">
          <table:table-cell office:value-type="string" table:style-name="ce78">
            <text:p>Bizkaia</text:p>
          </table:table-cell>
          <table:table-cell table:style-name="ce79"/>
          <table:table-cell table:number-columns-repeated="19" table:style-name="ce80"/>
          <table:table-cell table:style-name="ce81"/>
          <table:table-cell table:number-columns-repeated="16362"/>
        </table:table-row>
        <table:table-row table:style-name="ro21">
          <table:table-cell office:value-type="string" table:style-name="ce39">
            <text:p>Origen y Tipo de recogida / Año</text:p>
          </table:table-cell>
          <table:table-cell office:value-type="float" office:value="2003" table:style-name="ce82">
            <text:p>2003</text:p>
          </table:table-cell>
          <table:table-cell office:value-type="float" office:value="2004" table:style-name="ce82">
            <text:p>2004</text:p>
          </table:table-cell>
          <table:table-cell office:value-type="float" office:value="2005" table:style-name="ce82">
            <text:p>2005</text:p>
          </table:table-cell>
          <table:table-cell office:value-type="float" office:value="2006" table:style-name="ce82">
            <text:p>2006</text:p>
          </table:table-cell>
          <table:table-cell office:value-type="float" office:value="2007" table:style-name="ce82">
            <text:p>2007</text:p>
          </table:table-cell>
          <table:table-cell office:value-type="float" office:value="2008" table:style-name="ce82">
            <text:p>2008</text:p>
          </table:table-cell>
          <table:table-cell office:value-type="float" office:value="2009" table:style-name="ce82">
            <text:p>2009</text:p>
          </table:table-cell>
          <table:table-cell office:value-type="float" office:value="2010" table:style-name="ce82">
            <text:p>2010</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table:number-columns-repeated="16362"/>
        </table:table-row>
        <table:table-row table:style-name="ro22">
          <table:table-cell office:value-type="string" table:style-name="ce83">
            <text:p>Residuos Urbanos(RU)=RD+RC</text:p>
          </table:table-cell>
          <table:table-cell office:value-type="float" office:value="607024" table:style-name="ce37">
            <text:p>607.024</text:p>
          </table:table-cell>
          <table:table-cell office:value-type="float" office:value="632812" table:style-name="ce37">
            <text:p>632.812</text:p>
          </table:table-cell>
          <table:table-cell office:value-type="float" office:value="628292" table:style-name="ce37">
            <text:p>628.292</text:p>
          </table:table-cell>
          <table:table-cell office:value-type="float" office:value="638269" table:style-name="ce37">
            <text:p>638.269</text:p>
          </table:table-cell>
          <table:table-cell office:value-type="float" office:value="662839" table:style-name="ce37">
            <text:p>662.839</text:p>
          </table:table-cell>
          <table:table-cell office:value-type="float" office:value="635415" table:style-name="ce37">
            <text:p>635.415</text:p>
          </table:table-cell>
          <table:table-cell office:value-type="float" office:value="595488" table:style-name="ce37">
            <text:p>595.488</text:p>
          </table:table-cell>
          <table:table-cell office:value-type="float" office:value="580862.429" table:style-name="ce37">
            <text:p>580.862</text:p>
          </table:table-cell>
          <table:table-cell office:value-type="float" office:value="565553.76900000009" table:style-name="ce37">
            <text:p>565.554</text:p>
          </table:table-cell>
          <table:table-cell office:value-type="float" office:value="549184.174" table:style-name="ce37">
            <text:p>549.184</text:p>
          </table:table-cell>
          <table:table-cell office:value-type="float" office:value="536536.22181878029" table:style-name="ce37">
            <text:p>536.536</text:p>
          </table:table-cell>
          <table:table-cell office:value-type="float" office:value="527289.23890034389" table:style-name="ce37">
            <text:p>527.289</text:p>
          </table:table-cell>
          <table:table-cell office:value-type="float" office:value="512921.52819540305" table:style-name="ce37">
            <text:p>512.922</text:p>
          </table:table-cell>
          <table:table-cell office:value-type="float" office:value="528752.88182548503" table:style-name="ce37">
            <text:p>528.753</text:p>
          </table:table-cell>
          <table:table-cell office:value-type="float" office:value="545082.54180534836" table:style-name="ce37">
            <text:p>545.083</text:p>
          </table:table-cell>
          <table:table-cell office:value-type="float" office:value="554780.07802718994" table:style-name="ce37">
            <text:p>554.780</text:p>
          </table:table-cell>
          <table:table-cell office:value-type="float" office:value="567368.93815656495" table:style-name="ce37">
            <text:p>567.369</text:p>
          </table:table-cell>
          <table:table-cell office:value-type="float" office:value="547536.80629733216" table:style-name="ce37">
            <text:p>547.537</text:p>
          </table:table-cell>
          <table:table-cell office:value-type="float" office:value="551016.05191725516" table:style-name="ce37">
            <text:p>551.016</text:p>
          </table:table-cell>
          <table:table-cell office:value-type="float" office:value="540090.35864251433" table:style-name="ce37">
            <text:p>540.090</text:p>
          </table:table-cell>
          <table:table-cell office:value-type="float" office:value="510243.08143086242" table:style-name="ce37">
            <text:p>510.243</text:p>
          </table:table-cell>
          <table:table-cell table:number-columns-repeated="16362"/>
        </table:table-row>
        <table:table-row table:style-name="ro10">
          <table:table-cell office:value-type="string" table:style-name="ce83">
            <text:p>Residuos Domésticos (RD)(1)</text:p>
          </table:table-cell>
          <table:table-cell office:value-type="float" office:value="467774" table:style-name="ce37">
            <text:p>467.774</text:p>
          </table:table-cell>
          <table:table-cell office:value-type="float" office:value="461810" table:style-name="ce37">
            <text:p>461.810</text:p>
          </table:table-cell>
          <table:table-cell office:value-type="float" office:value="468771" table:style-name="ce37">
            <text:p>468.771</text:p>
          </table:table-cell>
          <table:table-cell office:value-type="float" office:value="469373" table:style-name="ce37">
            <text:p>469.373</text:p>
          </table:table-cell>
          <table:table-cell office:value-type="float" office:value="474112" table:style-name="ce37">
            <text:p>474.112</text:p>
          </table:table-cell>
          <table:table-cell office:value-type="float" office:value="470817" table:style-name="ce37">
            <text:p>470.817</text:p>
          </table:table-cell>
          <table:table-cell office:value-type="float" office:value="458787" table:style-name="ce37">
            <text:p>458.787</text:p>
          </table:table-cell>
          <table:table-cell office:value-type="float" office:value="451990.82" table:style-name="ce37">
            <text:p>451.991</text:p>
          </table:table-cell>
          <table:table-cell office:value-type="float" office:value="418039.08900000004" table:style-name="ce37">
            <text:p>418.039</text:p>
          </table:table-cell>
          <table:table-cell office:value-type="float" office:value="395278.99979999999" table:style-name="ce37">
            <text:p>395.279</text:p>
          </table:table-cell>
          <table:table-cell office:value-type="float" office:value="387823.74315999972" table:style-name="ce37">
            <text:p>387.824</text:p>
          </table:table-cell>
          <table:table-cell office:value-type="float" office:value="389954.54273229424" table:style-name="ce37">
            <text:p>389.955</text:p>
          </table:table-cell>
          <table:table-cell office:value-type="float" office:value="392419.7450510792" table:style-name="ce37">
            <text:p>392.420</text:p>
          </table:table-cell>
          <table:table-cell office:value-type="float" office:value="398591.23645964928" table:style-name="ce37">
            <text:p>398.591</text:p>
          </table:table-cell>
          <table:table-cell office:value-type="float" office:value="398448.16952007054" table:style-name="ce37">
            <text:p>398.448</text:p>
          </table:table-cell>
          <table:table-cell office:value-type="float" office:value="400274.6119287879" table:style-name="ce37">
            <text:p>400.275</text:p>
          </table:table-cell>
          <table:table-cell office:value-type="float" office:value="403745.86612945725" table:style-name="ce37">
            <text:p>403.746</text:p>
          </table:table-cell>
          <table:table-cell office:value-type="float" office:value="392476.31943079259" table:style-name="ce37">
            <text:p>392.476</text:p>
          </table:table-cell>
          <table:table-cell office:value-type="float" office:value="402444.39756949514" table:style-name="ce37">
            <text:p>402.444</text:p>
          </table:table-cell>
          <table:table-cell office:value-type="float" office:value="391379.4937321305" table:style-name="ce37">
            <text:p>391.379</text:p>
          </table:table-cell>
          <table:table-cell office:value-type="float" office:value="389838.89015323838" table:style-name="ce37">
            <text:p>389.839</text:p>
          </table:table-cell>
          <table:table-cell table:number-columns-repeated="16362"/>
        </table:table-row>
        <table:table-row table:style-name="ro16">
          <table:table-cell office:value-type="string" table:style-name="ce84">
            <text:p>RD En masa</text:p>
          </table:table-cell>
          <table:table-cell office:value-type="float" office:value="375023" table:style-name="ce38">
            <text:p>375.023</text:p>
          </table:table-cell>
          <table:table-cell office:value-type="float" office:value="369408" table:style-name="ce38">
            <text:p>369.408</text:p>
          </table:table-cell>
          <table:table-cell office:value-type="float" office:value="369223" table:style-name="ce38">
            <text:p>369.223</text:p>
          </table:table-cell>
          <table:table-cell office:value-type="float" office:value="366373" table:style-name="ce38">
            <text:p>366.373</text:p>
          </table:table-cell>
          <table:table-cell office:value-type="float" office:value="362981" table:style-name="ce38">
            <text:p>362.981</text:p>
          </table:table-cell>
          <table:table-cell office:value-type="float" office:value="358080" table:style-name="ce38">
            <text:p>358.080</text:p>
          </table:table-cell>
          <table:table-cell office:value-type="float" office:value="346787" table:style-name="ce38">
            <text:p>346.787</text:p>
          </table:table-cell>
          <table:table-cell office:value-type="float" office:value="347979" table:style-name="ce38">
            <text:p>347.979</text:p>
          </table:table-cell>
          <table:table-cell office:value-type="float" office:value="332695.08" table:style-name="ce38">
            <text:p>332.695</text:p>
          </table:table-cell>
          <table:table-cell office:value-type="float" office:value="313549.28000000003" table:style-name="ce38">
            <text:p>313.549</text:p>
          </table:table-cell>
          <table:table-cell office:value-type="float" office:value="305995" table:style-name="ce38">
            <text:p>305.995</text:p>
          </table:table-cell>
          <table:table-cell office:value-type="float" office:value="305243.79149818607" table:style-name="ce38">
            <text:p>305.244</text:p>
          </table:table-cell>
          <table:table-cell office:value-type="float" office:value="309002.78090048156" table:style-name="ce38">
            <text:p>309.003</text:p>
          </table:table-cell>
          <table:table-cell office:value-type="float" office:value="309653" table:style-name="ce38">
            <text:p>309.653</text:p>
          </table:table-cell>
          <table:table-cell office:value-type="float" office:value="307451" table:style-name="ce38">
            <text:p>307.451</text:p>
          </table:table-cell>
          <table:table-cell office:value-type="float" office:value="304590.00000000006" table:style-name="ce38">
            <text:p>304.590</text:p>
          </table:table-cell>
          <table:table-cell office:value-type="float" office:value="296867.12529766595" table:style-name="ce38">
            <text:p>296.867</text:p>
          </table:table-cell>
          <table:table-cell office:value-type="float" office:value="285975.16902331554" table:style-name="ce38">
            <text:p>285.975</text:p>
          </table:table-cell>
          <table:table-cell office:value-type="float" office:value="289691.17121962865" table:style-name="ce38">
            <text:p>289.691</text:p>
          </table:table-cell>
          <table:table-cell office:value-type="float" office:value="278867.16482218704" table:style-name="ce38">
            <text:p>278.867</text:p>
          </table:table-cell>
          <table:table-cell office:value-type="float" office:value="275172.98460383789" table:style-name="ce38">
            <text:p>275.173</text:p>
          </table:table-cell>
          <table:table-cell table:number-columns-repeated="16362"/>
        </table:table-row>
        <table:table-row table:style-name="ro16">
          <table:table-cell office:value-type="string" table:style-name="ce84">
            <text:p>RD Selectiva</text:p>
          </table:table-cell>
          <table:table-cell office:value-type="float" office:value="92751" table:style-name="ce38">
            <text:p>92.751</text:p>
          </table:table-cell>
          <table:table-cell office:value-type="float" office:value="92402" table:style-name="ce38">
            <text:p>92.402</text:p>
          </table:table-cell>
          <table:table-cell office:value-type="float" office:value="99548" table:style-name="ce38">
            <text:p>99.548</text:p>
          </table:table-cell>
          <table:table-cell office:value-type="float" office:value="103000" table:style-name="ce38">
            <text:p>103.000</text:p>
          </table:table-cell>
          <table:table-cell office:value-type="float" office:value="111131" table:style-name="ce38">
            <text:p>111.131</text:p>
          </table:table-cell>
          <table:table-cell office:value-type="float" office:value="112737" table:style-name="ce38">
            <text:p>112.737</text:p>
          </table:table-cell>
          <table:table-cell office:value-type="float" office:value="112000" table:style-name="ce38">
            <text:p>112.000</text:p>
          </table:table-cell>
          <table:table-cell office:value-type="float" office:value="104011.81999999999" table:style-name="ce38">
            <text:p>104.012</text:p>
          </table:table-cell>
          <table:table-cell office:value-type="float" office:value="85344.009000000005" table:style-name="ce38">
            <text:p>85.344</text:p>
          </table:table-cell>
          <table:table-cell office:value-type="float" office:value="81729.719799999992" table:style-name="ce38">
            <text:p>81.730</text:p>
          </table:table-cell>
          <table:table-cell office:value-type="float" office:value="81828.743159999693" table:style-name="ce38">
            <text:p>81.829</text:p>
          </table:table-cell>
          <table:table-cell office:value-type="float" office:value="84710.751234108175" table:style-name="ce38">
            <text:p>84.711</text:p>
          </table:table-cell>
          <table:table-cell office:value-type="float" office:value="83416.964150597632" table:style-name="ce38">
            <text:p>83.417</text:p>
          </table:table-cell>
          <table:table-cell office:value-type="float" office:value="88938.236459649284" table:style-name="ce38">
            <text:p>88.938</text:p>
          </table:table-cell>
          <table:table-cell office:value-type="float" office:value="90997.169520070558" table:style-name="ce38">
            <text:p>90.997</text:p>
          </table:table-cell>
          <table:table-cell office:value-type="float" office:value="95684.611928787825" table:style-name="ce38">
            <text:p>95.685</text:p>
          </table:table-cell>
          <table:table-cell office:value-type="float" office:value="106878.74083179134" table:style-name="ce38">
            <text:p>106.879</text:p>
          </table:table-cell>
          <table:table-cell office:value-type="float" office:value="106501.15040747703" table:style-name="ce38">
            <text:p>106.501</text:p>
          </table:table-cell>
          <table:table-cell office:value-type="float" office:value="112753.22634986651" table:style-name="ce38">
            <text:p>112.753</text:p>
          </table:table-cell>
          <table:table-cell office:value-type="float" office:value="112512.32890994349" table:style-name="ce38">
            <text:p>112.512</text:p>
          </table:table-cell>
          <table:table-cell office:value-type="float" office:value="114665.90554940049" table:style-name="ce38">
            <text:p>114.666</text:p>
          </table:table-cell>
          <table:table-cell table:number-columns-repeated="16362"/>
        </table:table-row>
        <table:table-row table:style-name="ro10">
          <table:table-cell office:value-type="string" table:style-name="ce83">
            <text:p>Residuos Comerciales (RC)(2)</text:p>
          </table:table-cell>
          <table:table-cell office:value-type="float" office:value="139250" table:style-name="ce37">
            <text:p>139.250</text:p>
          </table:table-cell>
          <table:table-cell office:value-type="float" office:value="171002" table:style-name="ce37">
            <text:p>171.002</text:p>
          </table:table-cell>
          <table:table-cell office:value-type="float" office:value="159521" table:style-name="ce37">
            <text:p>159.521</text:p>
          </table:table-cell>
          <table:table-cell office:value-type="float" office:value="168896" table:style-name="ce37">
            <text:p>168.896</text:p>
          </table:table-cell>
          <table:table-cell office:value-type="float" office:value="188727" table:style-name="ce37">
            <text:p>188.727</text:p>
          </table:table-cell>
          <table:table-cell office:value-type="float" office:value="164598" table:style-name="ce37">
            <text:p>164.598</text:p>
          </table:table-cell>
          <table:table-cell office:value-type="float" office:value="136701" table:style-name="ce37">
            <text:p>136.701</text:p>
          </table:table-cell>
          <table:table-cell office:value-type="float" office:value="128871.609" table:style-name="ce37">
            <text:p>128.872</text:p>
          </table:table-cell>
          <table:table-cell office:value-type="float" office:value="147514.68" table:style-name="ce37">
            <text:p>147.515</text:p>
          </table:table-cell>
          <table:table-cell office:value-type="float" office:value="153905.17420000001" table:style-name="ce37">
            <text:p>153.905</text:p>
          </table:table-cell>
          <table:table-cell office:value-type="float" office:value="148712.47865878063" table:style-name="ce37">
            <text:p>148.712</text:p>
          </table:table-cell>
          <table:table-cell office:value-type="float" office:value="137334.69616804959" table:style-name="ce37">
            <text:p>137.335</text:p>
          </table:table-cell>
          <table:table-cell office:value-type="float" office:value="120501.78314432382" table:style-name="ce37">
            <text:p>120.502</text:p>
          </table:table-cell>
          <table:table-cell office:value-type="float" office:value="130161.64536583571" table:style-name="ce37">
            <text:p>130.162</text:p>
          </table:table-cell>
          <table:table-cell office:value-type="float" office:value="146634.37228527776" table:style-name="ce37">
            <text:p>146.634</text:p>
          </table:table-cell>
          <table:table-cell office:value-type="float" office:value="154505.46609840199" table:style-name="ce37">
            <text:p>154.505</text:p>
          </table:table-cell>
          <table:table-cell office:value-type="float" office:value="163623.07202710773" table:style-name="ce37">
            <text:p>163.623</text:p>
          </table:table-cell>
          <table:table-cell office:value-type="float" office:value="155060.48686653961" table:style-name="ce37">
            <text:p>155.060</text:p>
          </table:table-cell>
          <table:table-cell office:value-type="float" office:value="148571.65434776002" table:style-name="ce37">
            <text:p>148.572</text:p>
          </table:table-cell>
          <table:table-cell office:value-type="float" office:value="148710.86491038388" table:style-name="ce37">
            <text:p>148.711</text:p>
          </table:table-cell>
          <table:table-cell office:value-type="float" office:value="120404.19127762406" table:style-name="ce37">
            <text:p>120.404</text:p>
          </table:table-cell>
          <table:table-cell table:number-columns-repeated="16362"/>
        </table:table-row>
        <table:table-row table:style-name="ro16">
          <table:table-cell office:value-type="string" table:style-name="ce84">
            <text:p>RC En masa</text:p>
          </table:table-cell>
          <table:table-cell office:value-type="float" office:value="72007" table:style-name="ce38">
            <text:p>72.007</text:p>
          </table:table-cell>
          <table:table-cell office:value-type="float" office:value="83243" table:style-name="ce38">
            <text:p>83.243</text:p>
          </table:table-cell>
          <table:table-cell office:value-type="float" office:value="80323" table:style-name="ce38">
            <text:p>80.323</text:p>
          </table:table-cell>
          <table:table-cell office:value-type="float" office:value="82707" table:style-name="ce38">
            <text:p>82.707</text:p>
          </table:table-cell>
          <table:table-cell office:value-type="float" office:value="85968" table:style-name="ce38">
            <text:p>85.968</text:p>
          </table:table-cell>
          <table:table-cell office:value-type="float" office:value="75727" table:style-name="ce38">
            <text:p>75.727</text:p>
          </table:table-cell>
          <table:table-cell office:value-type="float" office:value="62254" table:style-name="ce38">
            <text:p>62.254</text:p>
          </table:table-cell>
          <table:table-cell office:value-type="float" office:value="56081" table:style-name="ce38">
            <text:p>56.081</text:p>
          </table:table-cell>
          <table:table-cell office:value-type="float" office:value="68852.92" table:style-name="ce38">
            <text:p>68.853</text:p>
          </table:table-cell>
          <table:table-cell office:value-type="float" office:value="67260.72" table:style-name="ce38">
            <text:p>67.261</text:p>
          </table:table-cell>
          <table:table-cell office:value-type="float" office:value="63169.08" table:style-name="ce38">
            <text:p>63.169</text:p>
          </table:table-cell>
          <table:table-cell office:value-type="float" office:value="56313.348999842259" table:style-name="ce38">
            <text:p>56.313</text:p>
          </table:table-cell>
          <table:table-cell office:value-type="float" office:value="46213.173513085349" table:style-name="ce38">
            <text:p>46.213</text:p>
          </table:table-cell>
          <table:table-cell office:value-type="float" office:value="47946" table:style-name="ce38">
            <text:p>47.946</text:p>
          </table:table-cell>
          <table:table-cell office:value-type="float" office:value="47912" table:style-name="ce38">
            <text:p>47.912</text:p>
          </table:table-cell>
          <table:table-cell office:value-type="float" office:value="47826" table:style-name="ce38">
            <text:p>47.826</text:p>
          </table:table-cell>
          <table:table-cell office:value-type="float" office:value="50027.351190663619" table:style-name="ce38">
            <text:p>50.027</text:p>
          </table:table-cell>
          <table:table-cell office:value-type="float" office:value="52730.050189853529" table:style-name="ce38">
            <text:p>52.730</text:p>
          </table:table-cell>
          <table:table-cell office:value-type="float" office:value="50324" table:style-name="ce38">
            <text:p>50.324</text:p>
          </table:table-cell>
          <table:table-cell office:value-type="float" office:value="50867" table:style-name="ce38">
            <text:p>50.867</text:p>
          </table:table-cell>
          <table:table-cell office:value-type="float" office:value="48204.086922072864" table:style-name="ce38">
            <text:p>48.204</text:p>
          </table:table-cell>
          <table:table-cell table:number-columns-repeated="16362"/>
        </table:table-row>
        <table:table-row table:style-name="ro16">
          <table:table-cell office:value-type="string" table:style-name="ce84">
            <text:p>RC Selectiva</text:p>
          </table:table-cell>
          <table:table-cell office:value-type="float" office:value="67243" table:style-name="ce38">
            <text:p>67.243</text:p>
          </table:table-cell>
          <table:table-cell office:value-type="float" office:value="87759" table:style-name="ce38">
            <text:p>87.759</text:p>
          </table:table-cell>
          <table:table-cell office:value-type="float" office:value="79198" table:style-name="ce38">
            <text:p>79.198</text:p>
          </table:table-cell>
          <table:table-cell office:value-type="float" office:value="86189" table:style-name="ce38">
            <text:p>86.189</text:p>
          </table:table-cell>
          <table:table-cell office:value-type="float" office:value="102759" table:style-name="ce38">
            <text:p>102.759</text:p>
          </table:table-cell>
          <table:table-cell office:value-type="float" office:value="88871" table:style-name="ce38">
            <text:p>88.871</text:p>
          </table:table-cell>
          <table:table-cell office:value-type="float" office:value="74447" table:style-name="ce38">
            <text:p>74.447</text:p>
          </table:table-cell>
          <table:table-cell office:value-type="float" office:value="72790.608999999997" table:style-name="ce38">
            <text:p>72.791</text:p>
          </table:table-cell>
          <table:table-cell office:value-type="float" office:value="78661.759999999995" table:style-name="ce38">
            <text:p>78.662</text:p>
          </table:table-cell>
          <table:table-cell office:value-type="float" office:value="86644.454199999993" table:style-name="ce38">
            <text:p>86.644</text:p>
          </table:table-cell>
          <table:table-cell office:value-type="float" office:value="85543.398658780643" table:style-name="ce38">
            <text:p>85.543</text:p>
          </table:table-cell>
          <table:table-cell office:value-type="float" office:value="81021.347168207329" table:style-name="ce38">
            <text:p>81.021</text:p>
          </table:table-cell>
          <table:table-cell office:value-type="float" office:value="74288.609631238476" table:style-name="ce38">
            <text:p>74.289</text:p>
          </table:table-cell>
          <table:table-cell office:value-type="float" office:value="82215.645365835706" table:style-name="ce38">
            <text:p>82.216</text:p>
          </table:table-cell>
          <table:table-cell office:value-type="float" office:value="98722.372285277757" table:style-name="ce38">
            <text:p>98.722</text:p>
          </table:table-cell>
          <table:table-cell office:value-type="float" office:value="106679.466098402" table:style-name="ce38">
            <text:p>106.679</text:p>
          </table:table-cell>
          <table:table-cell office:value-type="float" office:value="113595.7208364441" table:style-name="ce38">
            <text:p>113.596</text:p>
          </table:table-cell>
          <table:table-cell office:value-type="float" office:value="102330.43667668608" table:style-name="ce38">
            <text:p>102.330</text:p>
          </table:table-cell>
          <table:table-cell office:value-type="float" office:value="98247.654347760035" table:style-name="ce38">
            <text:p>98.248</text:p>
          </table:table-cell>
          <table:table-cell office:value-type="float" office:value="97843.864910383883" table:style-name="ce38">
            <text:p>97.844</text:p>
          </table:table-cell>
          <table:table-cell office:value-type="float" office:value="72200.104355551201" table:style-name="ce38">
            <text:p>72.200</text:p>
          </table:table-cell>
          <table:table-cell table:number-columns-repeated="16362"/>
        </table:table-row>
        <table:table-row table:style-name="ro23">
          <table:table-cell table:style-name="ce11"/>
          <table:table-cell table:number-columns-repeated="8" table:style-name="ce7"/>
          <table:table-cell table:number-columns-repeated="3" table:style-name="ce12"/>
          <table:table-cell table:number-columns-repeated="16372" table:style-name="ce1"/>
        </table:table-row>
        <table:table-row table:style-name="ro9">
          <table:table-cell office:value-type="string" table:style-name="ce33">
            <text:p>(1) RD: Residuos Domésticos. RD=RH+RSSI. <text:s/>(RH: Residuos de los Hogares) (RSSI: Residuos Similares de Servicios e Industrias)</text:p>
          </table:table-cell>
          <table:table-cell table:number-columns-repeated="21" table:style-name="ce33"/>
          <table:table-cell table:number-columns-repeated="16362"/>
        </table:table-row>
        <table:table-row table:style-name="ro9">
          <table:table-cell office:value-type="string" table:style-name="ce34">
            <text:p>(2) RC: Residuos Comerciales.</text:p>
          </table:table-cell>
          <table:table-cell table:number-columns-repeated="8" table:style-name="ce1"/>
          <table:table-cell table:number-columns-repeated="13" table:style-name="ce13"/>
          <table:table-cell table:number-columns-repeated="16362"/>
        </table:table-row>
        <table:table-row table:style-name="ro9">
          <table:table-cell office:value-type="string" table:style-name="ce34">
            <text:p>(*) Residuos Urbanos(RU). RU=RD+RC.</text:p>
          </table:table-cell>
          <table:table-cell table:number-columns-repeated="8" table:style-name="ce1"/>
          <table:table-cell table:number-columns-repeated="13" table:style-name="ce13"/>
          <table:table-cell table:number-columns-repeated="16362"/>
        </table:table-row>
        <table:table-row table:style-name="ro9">
          <table:table-cell office:value-type="string" table:style-name="ce35">
            <text:p>(**) No se incluyen los RCD de recogida selectiva. Al ser una tabla de recogidas, los RCD que se recogen en la masa sí que están en estos datos. Por este motivo, los totales de residuos urbanos de esta tabla difieren de los totales de la pestaña 1.1 donde se excluyen además los RCD de la recogida en masa.</text:p>
          </table:table-cell>
          <table:table-cell table:number-columns-repeated="8" table:style-name="ce1"/>
          <table:table-cell table:number-columns-repeated="13" table:style-name="ce13"/>
          <table:table-cell table:number-columns-repeated="16362"/>
        </table:table-row>
        <table:table-row table:style-name="ro24">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21" table:style-name="ce40"/>
          <table:table-cell table:number-columns-repeated="16362"/>
        </table:table-row>
        <table:table-row table:style-name="ro25">
          <table:table-cell table:number-columns-repeated="22" table:style-name="ce41"/>
          <table:table-cell table:number-columns-repeated="16362"/>
        </table:table-row>
        <table:table-row table:style-name="ro9">
          <table:table-cell table:style-name="ce1"/>
          <table:table-cell table:number-columns-repeated="2" table:style-name="ce10"/>
          <table:table-cell table:style-name="ce14"/>
          <table:table-cell table:number-columns-repeated="5" table:style-name="ce10"/>
          <table:table-cell table:number-columns-repeated="3" table:style-name="ce14"/>
          <table:table-cell table:number-columns-repeated="16372" table:style-name="ce1"/>
        </table:table-row>
        <table:table-row table:number-rows-repeated="8" table:style-name="ro9">
          <table:table-cell table:style-name="ce1"/>
          <table:table-cell table:number-columns-repeated="8" table:style-name="ce10"/>
          <table:table-cell table:number-columns-repeated="3" table:style-name="ce14"/>
          <table:table-cell table:number-columns-repeated="16372" table:style-name="ce1"/>
        </table:table-row>
        <table:table-row table:number-rows-repeated="5" table:style-name="ro9">
          <table:table-cell table:style-name="ce1"/>
          <table:table-cell table:number-columns-repeated="20" table:style-name="ce10"/>
          <table:table-cell table:number-columns-repeated="16363" table:style-name="ce1"/>
        </table:table-row>
        <table:table-row table:number-rows-repeated="2" table:style-name="ro9">
          <table:table-cell/>
          <table:table-cell table:number-columns-repeated="20" table:style-name="ce10"/>
          <table:table-cell table:number-columns-repeated="16363"/>
        </table:table-row>
        <table:table-row table:number-rows-repeated="8" table:style-name="ro9">
          <table:table-cell/>
          <table:table-cell table:number-columns-repeated="8" table:style-name="ce10"/>
          <table:table-cell table:number-columns-repeated="3" table:style-name="ce14"/>
          <table:table-cell table:number-columns-repeated="16372" table:style-name="ce1"/>
        </table:table-row>
        <table:table-row table:number-rows-repeated="1048534" table:style-name="ro9">
          <table:table-cell table:number-columns-repeated="16384"/>
        </table:table-row>
        <table:named-expressions>
          <table:named-range table:name="Print_Area" table:cell-range-address="2_3.$A$1:2_3.$L$17" table:base-cell-address="2_3.$A$1"/>
        </table:named-expressions>
      </table:table>
      <table:table table:name="2_4" table:style-name="ta2">
        <table:table-column table:style-name="co15" table:default-cell-style-name="ce1"/>
        <table:table-column table:style-name="co17" table:number-columns-repeated="8" table:default-cell-style-name="ce1"/>
        <table:table-column table:style-name="co18" table:number-columns-repeated="3" table:default-cell-style-name="ce13"/>
        <table:table-column table:style-name="co16" table:number-columns-repeated="16372" table:default-cell-style-name="ce1"/>
        <table:table-row table:style-name="ro11">
          <table:table-cell office:value-type="string" table:style-name="ce193">
            <text:p>2.4-Residuos Urbanos(*) generados por origen y tipo de recogida y año. Gipuzkoa. 2003-2023.</text:p>
            <draw:custom-shape svg:x="0in" svg:y="0in" svg:width="0.06389in" svg:height="0.23472in" draw:z-index="2"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6389in" svg:height="0.23472in" draw:z-index="3"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6389in" svg:height="0.23472in" draw:z-index="4" draw:id="id18" draw:style-name="a18" draw:name="Text Box 6">
              <svg:title/>
              <svg:desc/>
              <draw:enhanced-geometry xmlns:dr3d="urn:oasis:names:tc:opendocument:xmlns:dr3d:1.0" draw:type="non-primitive" svg:viewBox="0 0 21600 21600" draw:enhanced-path="M 0 0 L 21600 0 21600 21600 0 21600 Z N"/>
            </draw:custom-shape>
            <draw:custom-shape svg:x="0in" svg:y="0in" svg:width="0.06389in" svg:height="0.23472in" draw:z-index="5" draw:id="id19" draw:style-name="a19" draw:name="Text Box 8">
              <svg:title/>
              <svg:desc/>
              <draw:enhanced-geometry xmlns:dr3d="urn:oasis:names:tc:opendocument:xmlns:dr3d:1.0" draw:type="non-primitive" svg:viewBox="0 0 21600 21600" draw:enhanced-path="M 0 0 L 21600 0 21600 21600 0 21600 Z N"/>
            </draw:custom-shape>
            <draw:custom-shape svg:x="0in" svg:y="0in" svg:width="0.06389in" svg:height="0.23472in" draw:z-index="6" draw:id="id20" draw:style-name="a20" draw:name="Text Box 9">
              <svg:title/>
              <svg:desc/>
              <draw:enhanced-geometry xmlns:dr3d="urn:oasis:names:tc:opendocument:xmlns:dr3d:1.0" draw:type="non-primitive" svg:viewBox="0 0 21600 21600" draw:enhanced-path="M 0 0 L 21600 0 21600 21600 0 21600 Z N"/>
            </draw:custom-shape>
            <draw:custom-shape svg:x="0in" svg:y="0in" svg:width="0.06389in" svg:height="0.23472in" draw:z-index="7" draw:id="id21" draw:style-name="a21" draw:name="Text Box 10">
              <svg:title/>
              <svg:desc/>
              <draw:enhanced-geometry xmlns:dr3d="urn:oasis:names:tc:opendocument:xmlns:dr3d:1.0" draw:type="non-primitive" svg:viewBox="0 0 21600 21600" draw:enhanced-path="M 0 0 L 21600 0 21600 21600 0 21600 Z N"/>
            </draw:custom-shape>
            <draw:custom-shape svg:x="0in" svg:y="0in" svg:width="0.06389in" svg:height="0.23472in" draw:z-index="8" draw:id="id22" draw:style-name="a22" draw:name="Text Box 2">
              <svg:title/>
              <svg:desc/>
              <draw:enhanced-geometry xmlns:dr3d="urn:oasis:names:tc:opendocument:xmlns:dr3d:1.0" draw:type="non-primitive" svg:viewBox="0 0 21600 21600" draw:enhanced-path="M 0 0 L 21600 0 21600 21600 0 21600 Z N"/>
            </draw:custom-shape>
            <draw:custom-shape svg:x="0in" svg:y="0in" svg:width="0.06389in" svg:height="0.23472in" draw:z-index="9" draw:id="id23" draw:style-name="a23" draw:name="Text Box 2">
              <svg:title/>
              <svg:desc/>
              <draw:enhanced-geometry xmlns:dr3d="urn:oasis:names:tc:opendocument:xmlns:dr3d:1.0" draw:type="non-primitive" svg:viewBox="0 0 21600 21600" draw:enhanced-path="M 0 0 L 21600 0 21600 21600 0 21600 Z N"/>
            </draw:custom-shape>
          </table:table-cell>
          <table:table-cell table:style-name="ce193">
            <draw:custom-shape svg:x="0.32292in" svg:y="0in" svg:width="0.07639in" svg:height="0.20833in" draw:z-index="1" draw:id="id15" draw:style-name="a1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9" table:style-name="ce193"/>
          <table:table-cell table:number-columns-repeated="16363" table:style-name="ce194"/>
        </table:table-row>
        <table:table-row table:style-name="ro20">
          <table:table-cell office:value-type="string" table:style-name="ce36">
            <text:p>Unidades: toneladas</text:p>
          </table:table-cell>
          <table:table-cell table:number-columns-repeated="3" table:style-name="ce85"/>
          <table:table-cell table:number-columns-repeated="8" table:style-name="ce86"/>
          <table:table-cell table:number-columns-spanned="4" table:number-rows-spanned="1" table:style-name="ce283"/>
          <table:covered-table-cell table:number-columns-repeated="3"/>
          <table:table-cell table:number-columns-repeated="2" table:style-name="ce86"/>
          <table:table-cell table:number-columns-repeated="3" table:style-name="ce7"/>
          <table:table-cell table:number-columns-repeated="16363" table:style-name="ce1"/>
        </table:table-row>
        <table:table-row table:style-name="ro2">
          <table:table-cell office:value-type="string" table:style-name="ce78">
            <text:p>Gipuzkoa</text:p>
          </table:table-cell>
          <table:table-cell table:style-name="ce79"/>
          <table:table-cell table:number-columns-repeated="19" table:style-name="ce80"/>
          <table:table-cell table:style-name="ce81"/>
          <table:table-cell table:number-columns-repeated="16362"/>
        </table:table-row>
        <table:table-row table:style-name="ro21">
          <table:table-cell office:value-type="string" table:style-name="ce39">
            <text:p>Origen y Tipo de recogida / Año</text:p>
          </table:table-cell>
          <table:table-cell office:value-type="float" office:value="2003" table:style-name="ce82">
            <text:p>2003</text:p>
          </table:table-cell>
          <table:table-cell office:value-type="float" office:value="2004" table:style-name="ce82">
            <text:p>2004</text:p>
          </table:table-cell>
          <table:table-cell office:value-type="float" office:value="2005" table:style-name="ce82">
            <text:p>2005</text:p>
          </table:table-cell>
          <table:table-cell office:value-type="float" office:value="2006" table:style-name="ce82">
            <text:p>2006</text:p>
          </table:table-cell>
          <table:table-cell office:value-type="float" office:value="2007" table:style-name="ce82">
            <text:p>2007</text:p>
          </table:table-cell>
          <table:table-cell office:value-type="float" office:value="2008" table:style-name="ce82">
            <text:p>2008</text:p>
          </table:table-cell>
          <table:table-cell office:value-type="float" office:value="2009" table:style-name="ce82">
            <text:p>2009</text:p>
          </table:table-cell>
          <table:table-cell office:value-type="float" office:value="2010" table:style-name="ce82">
            <text:p>2010</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table:number-columns-repeated="16362"/>
        </table:table-row>
        <table:table-row table:style-name="ro22">
          <table:table-cell office:value-type="string" table:style-name="ce83">
            <text:p>Residuos Urbanos(RU)=RD+RC</text:p>
          </table:table-cell>
          <table:table-cell office:value-type="float" office:value="374186" table:style-name="ce37">
            <text:p>374.186</text:p>
          </table:table-cell>
          <table:table-cell office:value-type="float" office:value="386209" table:style-name="ce37">
            <text:p>386.209</text:p>
          </table:table-cell>
          <table:table-cell office:value-type="float" office:value="375946" table:style-name="ce37">
            <text:p>375.946</text:p>
          </table:table-cell>
          <table:table-cell office:value-type="float" office:value="386646" table:style-name="ce37">
            <text:p>386.646</text:p>
          </table:table-cell>
          <table:table-cell office:value-type="float" office:value="391740" table:style-name="ce37">
            <text:p>391.740</text:p>
          </table:table-cell>
          <table:table-cell office:value-type="float" office:value="381278.44" table:style-name="ce37">
            <text:p>381.278</text:p>
          </table:table-cell>
          <table:table-cell office:value-type="float" office:value="357172.97499999998" table:style-name="ce37">
            <text:p>357.173</text:p>
          </table:table-cell>
          <table:table-cell office:value-type="float" office:value="339845.76699999999" table:style-name="ce37">
            <text:p>339.846</text:p>
          </table:table-cell>
          <table:table-cell office:value-type="float" office:value="349654.69290000002" table:style-name="ce37">
            <text:p>349.655</text:p>
          </table:table-cell>
          <table:table-cell office:value-type="float" office:value="355766.509746" table:style-name="ce37">
            <text:p>355.767</text:p>
          </table:table-cell>
          <table:table-cell office:value-type="float" office:value="347016.49234561383" table:style-name="ce37">
            <text:p>347.016</text:p>
          </table:table-cell>
          <table:table-cell office:value-type="float" office:value="374814.7106737867" table:style-name="ce37">
            <text:p>374.815</text:p>
          </table:table-cell>
          <table:table-cell office:value-type="float" office:value="365859.79942894727" table:style-name="ce37">
            <text:p>365.860</text:p>
          </table:table-cell>
          <table:table-cell office:value-type="float" office:value="366567.69136218209" table:style-name="ce37">
            <text:p>366.568</text:p>
          </table:table-cell>
          <table:table-cell office:value-type="float" office:value="353026.49220882304" table:style-name="ce37">
            <text:p>353.026</text:p>
          </table:table-cell>
          <table:table-cell office:value-type="float" office:value="367913.91137799271" table:style-name="ce37">
            <text:p>367.914</text:p>
          </table:table-cell>
          <table:table-cell office:value-type="float" office:value="330237.2591870976" table:style-name="ce37">
            <text:p>330.237</text:p>
          </table:table-cell>
          <table:table-cell office:value-type="float" office:value="311025.51865457033" table:style-name="ce37">
            <text:p>311.026</text:p>
          </table:table-cell>
          <table:table-cell office:value-type="float" office:value="326075.50453128276" table:style-name="ce37">
            <text:p>326.076</text:p>
          </table:table-cell>
          <table:table-cell office:value-type="float" office:value="314972.27974446944" table:style-name="ce37">
            <text:p>314.972</text:p>
          </table:table-cell>
          <table:table-cell office:value-type="float" office:value="316571.67146849318" table:style-name="ce37">
            <text:p>316.572</text:p>
          </table:table-cell>
          <table:table-cell table:number-columns-repeated="16362"/>
        </table:table-row>
        <table:table-row table:style-name="ro10">
          <table:table-cell office:value-type="string" table:style-name="ce83">
            <text:p>Residuos Domésticos (RD)(1)</text:p>
          </table:table-cell>
          <table:table-cell office:value-type="float" office:value="298503" table:style-name="ce37">
            <text:p>298.503</text:p>
          </table:table-cell>
          <table:table-cell office:value-type="float" office:value="289849" table:style-name="ce37">
            <text:p>289.849</text:p>
          </table:table-cell>
          <table:table-cell office:value-type="float" office:value="284854" table:style-name="ce37">
            <text:p>284.854</text:p>
          </table:table-cell>
          <table:table-cell office:value-type="float" office:value="292611" table:style-name="ce37">
            <text:p>292.611</text:p>
          </table:table-cell>
          <table:table-cell office:value-type="float" office:value="301255" table:style-name="ce37">
            <text:p>301.255</text:p>
          </table:table-cell>
          <table:table-cell office:value-type="float" office:value="288931.44" table:style-name="ce37">
            <text:p>288.931</text:p>
          </table:table-cell>
          <table:table-cell office:value-type="float" office:value="281411.97499999998" table:style-name="ce37">
            <text:p>281.412</text:p>
          </table:table-cell>
          <table:table-cell office:value-type="float" office:value="274794.66700000002" table:style-name="ce37">
            <text:p>274.795</text:p>
          </table:table-cell>
          <table:table-cell office:value-type="float" office:value="245757.53205320003" table:style-name="ce37">
            <text:p>245.758</text:p>
          </table:table-cell>
          <table:table-cell office:value-type="float" office:value="252761.03036770399" table:style-name="ce37">
            <text:p>252.761</text:p>
          </table:table-cell>
          <table:table-cell office:value-type="float" office:value="263689.04938713758" table:style-name="ce37">
            <text:p>263.689</text:p>
          </table:table-cell>
          <table:table-cell office:value-type="float" office:value="281977.70715294784" table:style-name="ce37">
            <text:p>281.978</text:p>
          </table:table-cell>
          <table:table-cell office:value-type="float" office:value="269713.42397096008" table:style-name="ce37">
            <text:p>269.713</text:p>
          </table:table-cell>
          <table:table-cell office:value-type="float" office:value="266677.10086094285" table:style-name="ce37">
            <text:p>266.677</text:p>
          </table:table-cell>
          <table:table-cell office:value-type="float" office:value="279471.58124942321" table:style-name="ce37">
            <text:p>279.472</text:p>
          </table:table-cell>
          <table:table-cell office:value-type="float" office:value="282056.86217139696" table:style-name="ce37">
            <text:p>282.057</text:p>
          </table:table-cell>
          <table:table-cell office:value-type="float" office:value="278935.62146073015" table:style-name="ce37">
            <text:p>278.936</text:p>
          </table:table-cell>
          <table:table-cell office:value-type="float" office:value="268730.88260487106" table:style-name="ce37">
            <text:p>268.731</text:p>
          </table:table-cell>
          <table:table-cell office:value-type="float" office:value="280164.46523023536" table:style-name="ce37">
            <text:p>280.164</text:p>
          </table:table-cell>
          <table:table-cell office:value-type="float" office:value="270756.50755730376" table:style-name="ce37">
            <text:p>270.757</text:p>
          </table:table-cell>
          <table:table-cell office:value-type="float" office:value="279421.17499839317" table:style-name="ce37">
            <text:p>279.421</text:p>
          </table:table-cell>
          <table:table-cell table:number-columns-repeated="16362"/>
        </table:table-row>
        <table:table-row table:style-name="ro16">
          <table:table-cell office:value-type="string" table:style-name="ce84">
            <text:p>RD En masa</text:p>
          </table:table-cell>
          <table:table-cell office:value-type="float" office:value="246275" table:style-name="ce38">
            <text:p>246.275</text:p>
          </table:table-cell>
          <table:table-cell office:value-type="float" office:value="238129" table:style-name="ce38">
            <text:p>238.129</text:p>
          </table:table-cell>
          <table:table-cell office:value-type="float" office:value="230945" table:style-name="ce38">
            <text:p>230.945</text:p>
          </table:table-cell>
          <table:table-cell office:value-type="float" office:value="236451" table:style-name="ce38">
            <text:p>236.451</text:p>
          </table:table-cell>
          <table:table-cell office:value-type="float" office:value="240974" table:style-name="ce38">
            <text:p>240.974</text:p>
          </table:table-cell>
          <table:table-cell office:value-type="float" office:value="219792.09400000001" table:style-name="ce38">
            <text:p>219.792</text:p>
          </table:table-cell>
          <table:table-cell office:value-type="float" office:value="211398.65599999999" table:style-name="ce38">
            <text:p>211.399</text:p>
          </table:table-cell>
          <table:table-cell office:value-type="float" office:value="201184.71300000002" table:style-name="ce38">
            <text:p>201.185</text:p>
          </table:table-cell>
          <table:table-cell office:value-type="float" office:value="182542.28272000002" table:style-name="ce38">
            <text:p>182.542</text:p>
          </table:table-cell>
          <table:table-cell office:value-type="float" office:value="174266.81564000002" table:style-name="ce38">
            <text:p>174.267</text:p>
          </table:table-cell>
          <table:table-cell office:value-type="float" office:value="177910.93744000001" table:style-name="ce38">
            <text:p>177.911</text:p>
          </table:table-cell>
          <table:table-cell office:value-type="float" office:value="166049.05019188504" table:style-name="ce38">
            <text:p>166.049</text:p>
          </table:table-cell>
          <table:table-cell office:value-type="float" office:value="141688.11364260165" table:style-name="ce38">
            <text:p>141.688</text:p>
          </table:table-cell>
          <table:table-cell office:value-type="float" office:value="148376.91400744161" table:style-name="ce38">
            <text:p>148.377</text:p>
          </table:table-cell>
          <table:table-cell office:value-type="float" office:value="140987.44408486705" table:style-name="ce38">
            <text:p>140.987</text:p>
          </table:table-cell>
          <table:table-cell office:value-type="float" office:value="130891.49913800001" table:style-name="ce38">
            <text:p>130.891</text:p>
          </table:table-cell>
          <table:table-cell office:value-type="float" office:value="124434.54607120001" table:style-name="ce38">
            <text:p>124.435</text:p>
          </table:table-cell>
          <table:table-cell office:value-type="float" office:value="118402.63679263063" table:style-name="ce38">
            <text:p>118.403</text:p>
          </table:table-cell>
          <table:table-cell office:value-type="float" office:value="123859.82686462608" table:style-name="ce38">
            <text:p>123.860</text:p>
          </table:table-cell>
          <table:table-cell office:value-type="float" office:value="123026.40105760001" table:style-name="ce38">
            <text:p>123.026</text:p>
          </table:table-cell>
          <table:table-cell office:value-type="float" office:value="122489.9579752" table:style-name="ce38">
            <text:p>122.490</text:p>
          </table:table-cell>
          <table:table-cell table:number-columns-repeated="16362"/>
        </table:table-row>
        <table:table-row table:style-name="ro16">
          <table:table-cell office:value-type="string" table:style-name="ce84">
            <text:p>RD Selectiva</text:p>
          </table:table-cell>
          <table:table-cell office:value-type="float" office:value="52228" table:style-name="ce38">
            <text:p>52.228</text:p>
          </table:table-cell>
          <table:table-cell office:value-type="float" office:value="51720" table:style-name="ce38">
            <text:p>51.720</text:p>
          </table:table-cell>
          <table:table-cell office:value-type="float" office:value="53909" table:style-name="ce38">
            <text:p>53.909</text:p>
          </table:table-cell>
          <table:table-cell office:value-type="float" office:value="56160" table:style-name="ce38">
            <text:p>56.160</text:p>
          </table:table-cell>
          <table:table-cell office:value-type="float" office:value="60281" table:style-name="ce38">
            <text:p>60.281</text:p>
          </table:table-cell>
          <table:table-cell office:value-type="float" office:value="69139.34599999999" table:style-name="ce38">
            <text:p>69.139</text:p>
          </table:table-cell>
          <table:table-cell office:value-type="float" office:value="70013.319000000003" table:style-name="ce38">
            <text:p>70.013</text:p>
          </table:table-cell>
          <table:table-cell office:value-type="float" office:value="73609.953999999998" table:style-name="ce38">
            <text:p>73.610</text:p>
          </table:table-cell>
          <table:table-cell office:value-type="float" office:value="63215.249333200009" table:style-name="ce38">
            <text:p>63.215</text:p>
          </table:table-cell>
          <table:table-cell office:value-type="float" office:value="78494.214727703977" table:style-name="ce38">
            <text:p>78.494</text:p>
          </table:table-cell>
          <table:table-cell office:value-type="float" office:value="85778.111947137571" table:style-name="ce38">
            <text:p>85.778</text:p>
          </table:table-cell>
          <table:table-cell office:value-type="float" office:value="115928.65696106281" table:style-name="ce38">
            <text:p>115.929</text:p>
          </table:table-cell>
          <table:table-cell office:value-type="float" office:value="128025.31032835841" table:style-name="ce38">
            <text:p>128.025</text:p>
          </table:table-cell>
          <table:table-cell office:value-type="float" office:value="118300.18685350128" table:style-name="ce38">
            <text:p>118.300</text:p>
          </table:table-cell>
          <table:table-cell office:value-type="float" office:value="138484.13716455613" table:style-name="ce38">
            <text:p>138.484</text:p>
          </table:table-cell>
          <table:table-cell office:value-type="float" office:value="151165.36303339695" table:style-name="ce38">
            <text:p>151.165</text:p>
          </table:table-cell>
          <table:table-cell office:value-type="float" office:value="154501.07538953016" table:style-name="ce38">
            <text:p>154.501</text:p>
          </table:table-cell>
          <table:table-cell office:value-type="float" office:value="150328.24581224041" table:style-name="ce38">
            <text:p>150.328</text:p>
          </table:table-cell>
          <table:table-cell office:value-type="float" office:value="156304.63836560925" table:style-name="ce38">
            <text:p>156.305</text:p>
          </table:table-cell>
          <table:table-cell office:value-type="float" office:value="147730.10649970378" table:style-name="ce38">
            <text:p>147.730</text:p>
          </table:table-cell>
          <table:table-cell office:value-type="float" office:value="156931.21702319317" table:style-name="ce38">
            <text:p>156.931</text:p>
          </table:table-cell>
          <table:table-cell table:number-columns-repeated="16362"/>
        </table:table-row>
        <table:table-row table:style-name="ro10">
          <table:table-cell office:value-type="string" table:style-name="ce83">
            <text:p>Residuos Comerciales (RC)(2)</text:p>
          </table:table-cell>
          <table:table-cell office:value-type="float" office:value="75683" table:style-name="ce37">
            <text:p>75.683</text:p>
          </table:table-cell>
          <table:table-cell office:value-type="float" office:value="96360" table:style-name="ce37">
            <text:p>96.360</text:p>
          </table:table-cell>
          <table:table-cell office:value-type="float" office:value="91092" table:style-name="ce37">
            <text:p>91.092</text:p>
          </table:table-cell>
          <table:table-cell office:value-type="float" office:value="94035" table:style-name="ce37">
            <text:p>94.035</text:p>
          </table:table-cell>
          <table:table-cell office:value-type="float" office:value="90485" table:style-name="ce37">
            <text:p>90.485</text:p>
          </table:table-cell>
          <table:table-cell office:value-type="float" office:value="92347" table:style-name="ce37">
            <text:p>92.347</text:p>
          </table:table-cell>
          <table:table-cell office:value-type="float" office:value="75761" table:style-name="ce37">
            <text:p>75.761</text:p>
          </table:table-cell>
          <table:table-cell office:value-type="float" office:value="65051.1" table:style-name="ce37">
            <text:p>65.051</text:p>
          </table:table-cell>
          <table:table-cell office:value-type="float" office:value="103897.16084679999" table:style-name="ce37">
            <text:p>103.897</text:p>
          </table:table-cell>
          <table:table-cell office:value-type="float" office:value="103005.479378296" table:style-name="ce37">
            <text:p>103.005</text:p>
          </table:table-cell>
          <table:table-cell office:value-type="float" office:value="83327.44295847624" table:style-name="ce37">
            <text:p>83.327</text:p>
          </table:table-cell>
          <table:table-cell office:value-type="float" office:value="92837.003520838873" table:style-name="ce37">
            <text:p>92.837</text:p>
          </table:table-cell>
          <table:table-cell office:value-type="float" office:value="96146.375457987189" table:style-name="ce37">
            <text:p>96.146</text:p>
          </table:table-cell>
          <table:table-cell office:value-type="float" office:value="99890.590501239218" table:style-name="ce37">
            <text:p>99.891</text:p>
          </table:table-cell>
          <table:table-cell office:value-type="float" office:value="73554.910959399844" table:style-name="ce37">
            <text:p>73.555</text:p>
          </table:table-cell>
          <table:table-cell office:value-type="float" office:value="85857.049206595781" table:style-name="ce37">
            <text:p>85.857</text:p>
          </table:table-cell>
          <table:table-cell office:value-type="float" office:value="51301.637726367459" table:style-name="ce37">
            <text:p>51.302</text:p>
          </table:table-cell>
          <table:table-cell office:value-type="float" office:value="42294.636049699257" table:style-name="ce37">
            <text:p>42.295</text:p>
          </table:table-cell>
          <table:table-cell office:value-type="float" office:value="45911.039301047407" table:style-name="ce37">
            <text:p>45.911</text:p>
          </table:table-cell>
          <table:table-cell office:value-type="float" office:value="44215.772187165676" table:style-name="ce37">
            <text:p>44.216</text:p>
          </table:table-cell>
          <table:table-cell office:value-type="float" office:value="37150.496470100006" table:style-name="ce37">
            <text:p>37.150</text:p>
          </table:table-cell>
          <table:table-cell table:number-columns-repeated="16362"/>
        </table:table-row>
        <table:table-row table:style-name="ro16">
          <table:table-cell office:value-type="string" table:style-name="ce84">
            <text:p>RC En masa</text:p>
          </table:table-cell>
          <table:table-cell office:value-type="float" office:value="32440" table:style-name="ce38">
            <text:p>32.440</text:p>
          </table:table-cell>
          <table:table-cell office:value-type="float" office:value="45871" table:style-name="ce38">
            <text:p>45.871</text:p>
          </table:table-cell>
          <table:table-cell office:value-type="float" office:value="34309" table:style-name="ce38">
            <text:p>34.309</text:p>
          </table:table-cell>
          <table:table-cell office:value-type="float" office:value="36072" table:style-name="ce38">
            <text:p>36.072</text:p>
          </table:table-cell>
          <table:table-cell office:value-type="float" office:value="36554" table:style-name="ce38">
            <text:p>36.554</text:p>
          </table:table-cell>
          <table:table-cell office:value-type="float" office:value="34550" table:style-name="ce38">
            <text:p>34.550</text:p>
          </table:table-cell>
          <table:table-cell office:value-type="float" office:value="28268" table:style-name="ce38">
            <text:p>28.268</text:p>
          </table:table-cell>
          <table:table-cell office:value-type="float" office:value="18860" table:style-name="ce38">
            <text:p>18.860</text:p>
          </table:table-cell>
          <table:table-cell office:value-type="float" office:value="31476.114280000002" table:style-name="ce38">
            <text:p>31.476</text:p>
          </table:table-cell>
          <table:table-cell office:value-type="float" office:value="41442.471359999996" table:style-name="ce38">
            <text:p>41.442</text:p>
          </table:table-cell>
          <table:table-cell office:value-type="float" office:value="14232.05056" table:style-name="ce38">
            <text:p>14.232</text:p>
          </table:table-cell>
          <table:table-cell office:value-type="float" office:value="12905.247581903046" table:style-name="ce38">
            <text:p>12.905</text:p>
          </table:table-cell>
          <table:table-cell office:value-type="float" office:value="11778.85631674797" table:style-name="ce38">
            <text:p>11.779</text:p>
          </table:table-cell>
          <table:table-cell office:value-type="float" office:value="15523.071360000002" table:style-name="ce38">
            <text:p>15.523</text:p>
          </table:table-cell>
          <table:table-cell office:value-type="float" office:value="11646.723990879327" table:style-name="ce38">
            <text:p>11.647</text:p>
          </table:table-cell>
          <table:table-cell office:value-type="float" office:value="10720.429932000001" table:style-name="ce38">
            <text:p>10.720</text:p>
          </table:table-cell>
          <table:table-cell office:value-type="float" office:value="11537.832038799999" table:style-name="ce38">
            <text:p>11.538</text:p>
          </table:table-cell>
          <table:table-cell office:value-type="float" office:value="10115.740558054837" table:style-name="ce38">
            <text:p>10.116</text:p>
          </table:table-cell>
          <table:table-cell office:value-type="float" office:value="10393.968839097921" table:style-name="ce38">
            <text:p>10.394</text:p>
          </table:table-cell>
          <table:table-cell office:value-type="float" office:value="10040.133522400001" table:style-name="ce38">
            <text:p>10.040</text:p>
          </table:table-cell>
          <table:table-cell office:value-type="float" office:value="10027.478794800001" table:style-name="ce38">
            <text:p>10.027</text:p>
          </table:table-cell>
          <table:table-cell table:number-columns-repeated="16362"/>
        </table:table-row>
        <table:table-row table:style-name="ro16">
          <table:table-cell office:value-type="string" table:style-name="ce84">
            <text:p>RC Selectiva</text:p>
          </table:table-cell>
          <table:table-cell office:value-type="float" office:value="43243" table:style-name="ce38">
            <text:p>43.243</text:p>
          </table:table-cell>
          <table:table-cell office:value-type="float" office:value="50489" table:style-name="ce38">
            <text:p>50.489</text:p>
          </table:table-cell>
          <table:table-cell office:value-type="float" office:value="56783" table:style-name="ce38">
            <text:p>56.783</text:p>
          </table:table-cell>
          <table:table-cell office:value-type="float" office:value="57963" table:style-name="ce38">
            <text:p>57.963</text:p>
          </table:table-cell>
          <table:table-cell office:value-type="float" office:value="53931" table:style-name="ce38">
            <text:p>53.931</text:p>
          </table:table-cell>
          <table:table-cell office:value-type="float" office:value="57797" table:style-name="ce38">
            <text:p>57.797</text:p>
          </table:table-cell>
          <table:table-cell office:value-type="float" office:value="47493" table:style-name="ce38">
            <text:p>47.493</text:p>
          </table:table-cell>
          <table:table-cell office:value-type="float" office:value="46191.1" table:style-name="ce38">
            <text:p>46.191</text:p>
          </table:table-cell>
          <table:table-cell office:value-type="float" office:value="72421.046566799982" table:style-name="ce38">
            <text:p>72.421</text:p>
          </table:table-cell>
          <table:table-cell office:value-type="float" office:value="61563.008018296008" table:style-name="ce38">
            <text:p>61.563</text:p>
          </table:table-cell>
          <table:table-cell office:value-type="float" office:value="69095.392398476237" table:style-name="ce38">
            <text:p>69.095</text:p>
          </table:table-cell>
          <table:table-cell office:value-type="float" office:value="79931.755938935821" table:style-name="ce38">
            <text:p>79.932</text:p>
          </table:table-cell>
          <table:table-cell office:value-type="float" office:value="84367.519141239216" table:style-name="ce38">
            <text:p>84.368</text:p>
          </table:table-cell>
          <table:table-cell office:value-type="float" office:value="84367.519141239216" table:style-name="ce38">
            <text:p>84.368</text:p>
          </table:table-cell>
          <table:table-cell office:value-type="float" office:value="61908.186968520517" table:style-name="ce38">
            <text:p>61.908</text:p>
          </table:table-cell>
          <table:table-cell office:value-type="float" office:value="75136.619274595781" table:style-name="ce38">
            <text:p>75.137</text:p>
          </table:table-cell>
          <table:table-cell office:value-type="float" office:value="39763.805687567459" table:style-name="ce38">
            <text:p>39.764</text:p>
          </table:table-cell>
          <table:table-cell office:value-type="float" office:value="32178.895491644424" table:style-name="ce38">
            <text:p>32.179</text:p>
          </table:table-cell>
          <table:table-cell office:value-type="float" office:value="35517.070461949486" table:style-name="ce38">
            <text:p>35.517</text:p>
          </table:table-cell>
          <table:table-cell office:value-type="float" office:value="34175.638664765676" table:style-name="ce38">
            <text:p>34.176</text:p>
          </table:table-cell>
          <table:table-cell office:value-type="float" office:value="27123.017675300005" table:style-name="ce38">
            <text:p>27.123</text:p>
          </table:table-cell>
          <table:table-cell table:number-columns-repeated="16362"/>
        </table:table-row>
        <table:table-row table:style-name="ro23">
          <table:table-cell table:style-name="ce11"/>
          <table:table-cell table:number-columns-repeated="8" table:style-name="ce7"/>
          <table:table-cell table:number-columns-repeated="3" table:style-name="ce12"/>
          <table:table-cell table:number-columns-repeated="16372" table:style-name="ce1"/>
        </table:table-row>
        <table:table-row table:style-name="ro9">
          <table:table-cell office:value-type="string" table:style-name="ce33">
            <text:p>(1) RD: Residuos Domésticos. RD=RH+RSSI. <text:s/>(RH: Residuos de los Hogares) (RSSI: Residuos Similares de Servicios e Industrias)</text:p>
          </table:table-cell>
          <table:table-cell table:number-columns-repeated="21" table:style-name="ce33"/>
          <table:table-cell table:number-columns-repeated="16362"/>
        </table:table-row>
        <table:table-row table:style-name="ro9">
          <table:table-cell office:value-type="string" table:style-name="ce34">
            <text:p>(2) RC: Residuos Comerciales.</text:p>
          </table:table-cell>
          <table:table-cell table:number-columns-repeated="8" table:style-name="ce1"/>
          <table:table-cell table:number-columns-repeated="13" table:style-name="ce13"/>
          <table:table-cell table:number-columns-repeated="16362"/>
        </table:table-row>
        <table:table-row table:style-name="ro9">
          <table:table-cell office:value-type="string" table:style-name="ce34">
            <text:p>(*) Residuos Urbanos(RU). RU=RD+RC.</text:p>
          </table:table-cell>
          <table:table-cell table:number-columns-repeated="8" table:style-name="ce1"/>
          <table:table-cell table:number-columns-repeated="13" table:style-name="ce13"/>
          <table:table-cell table:number-columns-repeated="16362"/>
        </table:table-row>
        <table:table-row table:style-name="ro9">
          <table:table-cell office:value-type="string" table:style-name="ce35">
            <text:p>(**) No se incluyen los RCD de recogida selectiva. Al ser una tabla de recogidas, los RCD que se recogen en la masa sí que están en estos datos. Por este motivo, los totales de residuos urbanos de esta tabla difieren de los totales de la pestaña 1.1 donde se excluyen además los RCD de la recogida en masa.</text:p>
          </table:table-cell>
          <table:table-cell table:number-columns-repeated="8" table:style-name="ce1"/>
          <table:table-cell table:number-columns-repeated="13" table:style-name="ce13"/>
          <table:table-cell table:number-columns-repeated="16362"/>
        </table:table-row>
        <table:table-row table:style-name="ro24">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21" table:style-name="ce40"/>
          <table:table-cell table:number-columns-repeated="16362"/>
        </table:table-row>
        <table:table-row table:style-name="ro25">
          <table:table-cell table:number-columns-repeated="22" table:style-name="ce41"/>
          <table:table-cell table:number-columns-repeated="16362"/>
        </table:table-row>
        <table:table-row table:style-name="ro9">
          <table:table-cell table:style-name="ce1"/>
          <table:table-cell table:number-columns-repeated="2" table:style-name="ce10"/>
          <table:table-cell table:style-name="ce14"/>
          <table:table-cell table:number-columns-repeated="5" table:style-name="ce10"/>
          <table:table-cell table:number-columns-repeated="3" table:style-name="ce14"/>
          <table:table-cell table:number-columns-repeated="16372" table:style-name="ce1"/>
        </table:table-row>
        <table:table-row table:number-rows-repeated="9" table:style-name="ro9">
          <table:table-cell table:style-name="ce1"/>
          <table:table-cell table:number-columns-repeated="8" table:style-name="ce10"/>
          <table:table-cell table:number-columns-repeated="3" table:style-name="ce14"/>
          <table:table-cell table:number-columns-repeated="16372" table:style-name="ce1"/>
        </table:table-row>
        <table:table-row table:number-rows-repeated="4" table:style-name="ro9">
          <table:table-cell table:style-name="ce1"/>
          <table:table-cell table:number-columns-repeated="20" table:style-name="ce10"/>
          <table:table-cell table:number-columns-repeated="16363" table:style-name="ce1"/>
        </table:table-row>
        <table:table-row table:number-rows-repeated="3" table:style-name="ro9">
          <table:table-cell/>
          <table:table-cell table:number-columns-repeated="20" table:style-name="ce10"/>
          <table:table-cell table:number-columns-repeated="16363"/>
        </table:table-row>
        <table:table-row table:number-rows-repeated="7" table:style-name="ro9">
          <table:table-cell/>
          <table:table-cell table:number-columns-repeated="8" table:style-name="ce10"/>
          <table:table-cell table:number-columns-repeated="3" table:style-name="ce14"/>
          <table:table-cell table:number-columns-repeated="16372" table:style-name="ce1"/>
        </table:table-row>
        <table:table-row table:number-rows-repeated="1048534" table:style-name="ro9">
          <table:table-cell table:number-columns-repeated="16384"/>
        </table:table-row>
        <table:named-expressions>
          <table:named-range table:name="Print_Area" table:cell-range-address="2_4.$A$1:2_4.$L$17" table:base-cell-address="2_4.$A$1"/>
        </table:named-expressions>
      </table:table>
      <table:table table:name="3_1" table:style-name="ta3">
        <table:table-column table:style-name="co19" table:default-cell-style-name="ce1"/>
        <table:table-column table:style-name="co20" table:number-columns-repeated="4" table:default-cell-style-name="ce1"/>
        <table:table-column table:style-name="co3" table:number-columns-repeated="16379" table:default-cell-style-name="ce1"/>
        <table:table-row table:style-name="ro11">
          <table:table-cell office:value-type="string" table:style-name="ce193">
            <text:p>3.1-Residuos Urbanos(1) per cápita generados por año y Territorio Histórico. C.A del País Vasco. 2003-2023.</text:p>
          </table:table-cell>
          <table:table-cell table:number-columns-repeated="20" table:style-name="ce193"/>
          <table:table-cell table:number-columns-repeated="16363" table:style-name="ce194"/>
        </table:table-row>
        <table:table-row table:style-name="ro10">
          <table:table-cell office:value-type="string" table:style-name="ce36">
            <text:p>Unidades: kilogramos/habitante</text:p>
          </table:table-cell>
          <table:table-cell table:number-columns-repeated="3" table:style-name="ce85"/>
          <table:table-cell table:number-columns-repeated="8" table:style-name="ce86"/>
          <table:table-cell table:number-columns-spanned="4" table:number-rows-spanned="1" table:style-name="ce284"/>
          <table:covered-table-cell table:number-columns-repeated="3"/>
          <table:table-cell table:number-columns-repeated="2" table:style-name="ce86"/>
          <table:table-cell table:number-columns-repeated="3" table:style-name="ce7"/>
          <table:table-cell table:number-columns-repeated="16363"/>
        </table:table-row>
        <table:table-row table:style-name="ro22">
          <table:table-cell office:value-type="string" table:style-name="ce87">
            <text:p>Año / TH</text:p>
          </table:table-cell>
          <table:table-cell office:value-type="string" table:style-name="ce87">
            <text:p>CAPV</text:p>
          </table:table-cell>
          <table:table-cell office:value-type="string" table:style-name="ce87">
            <text:p>Álava</text:p>
          </table:table-cell>
          <table:table-cell office:value-type="string" table:style-name="ce87">
            <text:p>Bizkaia</text:p>
          </table:table-cell>
          <table:table-cell office:value-type="string" table:style-name="ce87">
            <text:p>Gipuzkoa</text:p>
          </table:table-cell>
          <table:table-cell table:number-columns-repeated="16379" table:style-name="ce1"/>
        </table:table-row>
        <table:table-row table:style-name="ro4">
          <table:table-cell office:value-type="float" office:value="2003" table:style-name="ce82">
            <text:p>2003</text:p>
          </table:table-cell>
          <table:table-cell office:value-type="float" office:value="550.82753175913297" table:style-name="ce88">
            <text:p>551</text:p>
          </table:table-cell>
          <table:table-cell office:value-type="float" office:value="584.088675705578" table:style-name="ce38">
            <text:p>584</text:p>
          </table:table-cell>
          <table:table-cell office:value-type="float" office:value="542.05879542688342" table:style-name="ce38">
            <text:p>542</text:p>
          </table:table-cell>
          <table:table-cell office:value-type="float" office:value="551.03282022433859" table:style-name="ce38">
            <text:p>551</text:p>
          </table:table-cell>
          <table:table-cell table:number-columns-repeated="9" table:style-name="ce15"/>
          <table:table-cell table:number-columns-repeated="16370" table:style-name="ce1"/>
        </table:table-row>
        <table:table-row table:style-name="ro4">
          <table:table-cell office:value-type="float" office:value="2004" table:style-name="ce82">
            <text:p>2004</text:p>
          </table:table-cell>
          <table:table-cell office:value-type="float" office:value="568.24059409626852" table:style-name="ce88">
            <text:p>568</text:p>
          </table:table-cell>
          <table:table-cell office:value-type="float" office:value="583.14286491707821" table:style-name="ce38">
            <text:p>583</text:p>
          </table:table-cell>
          <table:table-cell office:value-type="float" office:value="565" table:style-name="ce38">
            <text:p>565</text:p>
          </table:table-cell>
          <table:table-cell office:value-type="float" office:value="566" table:style-name="ce38">
            <text:p>566</text:p>
          </table:table-cell>
          <table:table-cell table:number-columns-repeated="9" table:style-name="ce15"/>
          <table:table-cell table:number-columns-repeated="16370" table:style-name="ce1"/>
        </table:table-row>
        <table:table-row table:style-name="ro4">
          <table:table-cell office:value-type="float" office:value="2005" table:style-name="ce82">
            <text:p>2005</text:p>
          </table:table-cell>
          <table:table-cell office:value-type="float" office:value="550.10466378901606" table:style-name="ce88">
            <text:p>550</text:p>
          </table:table-cell>
          <table:table-cell office:value-type="float" office:value="528.31031809145134" table:style-name="ce38">
            <text:p>528</text:p>
          </table:table-cell>
          <table:table-cell office:value-type="float" office:value="557.34677204022739" table:style-name="ce38">
            <text:p>557</text:p>
          </table:table-cell>
          <table:table-cell office:value-type="float" office:value="547.7930676738182" table:style-name="ce38">
            <text:p>548</text:p>
          </table:table-cell>
          <table:table-cell table:number-columns-repeated="9" table:style-name="ce15"/>
          <table:table-cell table:number-columns-repeated="16370" table:style-name="ce1"/>
        </table:table-row>
        <table:table-row table:style-name="ro4">
          <table:table-cell office:value-type="float" office:value="2006" table:style-name="ce82">
            <text:p>2006</text:p>
          </table:table-cell>
          <table:table-cell office:value-type="float" office:value="558.62050229094746" table:style-name="ce88">
            <text:p>559</text:p>
          </table:table-cell>
          <table:table-cell office:value-type="float" office:value="541.33376911805124" table:style-name="ce38">
            <text:p>541</text:p>
          </table:table-cell>
          <table:table-cell office:value-type="float" office:value="560.89272658249206" table:style-name="ce38">
            <text:p>561</text:p>
          </table:table-cell>
          <table:table-cell office:value-type="float" office:value="562.54801312940845" table:style-name="ce38">
            <text:p>563</text:p>
          </table:table-cell>
          <table:table-cell table:number-columns-repeated="9" table:style-name="ce15"/>
          <table:table-cell table:number-columns-repeated="16370" table:style-name="ce1"/>
        </table:table-row>
        <table:table-row table:style-name="ro4">
          <table:table-cell office:value-type="float" office:value="2007" table:style-name="ce82">
            <text:p>2007</text:p>
          </table:table-cell>
          <table:table-cell office:value-type="float" office:value="570.13703385024542" table:style-name="ce88">
            <text:p>570</text:p>
          </table:table-cell>
          <table:table-cell office:value-type="float" office:value="548.55640668074079" table:style-name="ce38">
            <text:p>549</text:p>
          </table:table-cell>
          <table:table-cell office:value-type="float" office:value="579.19005543399999" table:style-name="ce38">
            <text:p>579</text:p>
          </table:table-cell>
          <table:table-cell office:value-type="float" office:value="564.83799153334178" table:style-name="ce38">
            <text:p>565</text:p>
          </table:table-cell>
          <table:table-cell table:number-columns-repeated="9" table:style-name="ce15"/>
          <table:table-cell table:number-columns-repeated="16370" table:style-name="ce1"/>
        </table:table-row>
        <table:table-row table:style-name="ro4">
          <table:table-cell office:value-type="float" office:value="2008" table:style-name="ce82">
            <text:p>2008</text:p>
          </table:table-cell>
          <table:table-cell office:value-type="float" office:value="542.42364296070537" table:style-name="ce88">
            <text:p>542</text:p>
          </table:table-cell>
          <table:table-cell office:value-type="float" office:value="499.22988901645607" table:style-name="ce38">
            <text:p>499</text:p>
          </table:table-cell>
          <table:table-cell office:value-type="float" office:value="551.9986239452636" table:style-name="ce38">
            <text:p>552</text:p>
          </table:table-cell>
          <table:table-cell office:value-type="float" office:value="546.03531313952965" table:style-name="ce38">
            <text:p>546</text:p>
          </table:table-cell>
          <table:table-cell table:number-columns-repeated="9" table:style-name="ce15"/>
          <table:table-cell table:number-columns-repeated="16370" table:style-name="ce1"/>
        </table:table-row>
        <table:table-row table:style-name="ro4">
          <table:table-cell office:value-type="float" office:value="2009" table:style-name="ce82">
            <text:p>2009</text:p>
          </table:table-cell>
          <table:table-cell office:value-type="float" office:value="511.12034674818972" table:style-name="ce88">
            <text:p>511</text:p>
          </table:table-cell>
          <table:table-cell office:value-type="float" office:value="492.02084333282869" table:style-name="ce38">
            <text:p>492</text:p>
          </table:table-cell>
          <table:table-cell office:value-type="float" office:value="517.04772390223911" table:style-name="ce38">
            <text:p>517</text:p>
          </table:table-cell>
          <table:table-cell office:value-type="float" office:value="510.01832749309597" table:style-name="ce38">
            <text:p>510</text:p>
          </table:table-cell>
          <table:table-cell table:number-columns-repeated="9" table:style-name="ce15"/>
          <table:table-cell table:number-columns-repeated="16370" table:style-name="ce1"/>
        </table:table-row>
        <table:table-row table:style-name="ro4">
          <table:table-cell office:value-type="float" office:value="2010" table:style-name="ce82">
            <text:p>2010</text:p>
          </table:table-cell>
          <table:table-cell office:value-type="float" office:value="491.52011629998253" table:style-name="ce88">
            <text:p>492</text:p>
          </table:table-cell>
          <table:table-cell office:value-type="float" office:value="463.94364195400499" table:style-name="ce38">
            <text:p>464</text:p>
          </table:table-cell>
          <table:table-cell office:value-type="float" office:value="504.04321827550359" table:style-name="ce38">
            <text:p>504</text:p>
          </table:table-cell>
          <table:table-cell office:value-type="float" office:value="483.4929826133843" table:style-name="ce38">
            <text:p>483</text:p>
          </table:table-cell>
          <table:table-cell table:number-columns-repeated="9" table:style-name="ce15"/>
          <table:table-cell table:number-columns-repeated="16370" table:style-name="ce1"/>
        </table:table-row>
        <table:table-row table:style-name="ro4">
          <table:table-cell office:value-type="float" office:value="2011" table:style-name="ce82">
            <text:p>2011</text:p>
          </table:table-cell>
          <table:table-cell office:value-type="float" office:value="485.86983150669749" table:style-name="ce88">
            <text:p>486</text:p>
          </table:table-cell>
          <table:table-cell office:value-type="float" office:value="442.65863112979639" table:style-name="ce38">
            <text:p>443</text:p>
          </table:table-cell>
          <table:table-cell office:value-type="float" office:value="490.75913263207593" table:style-name="ce38">
            <text:p>491</text:p>
          </table:table-cell>
          <table:table-cell office:value-type="float" office:value="497.4479801450284" table:style-name="ce38">
            <text:p>497</text:p>
          </table:table-cell>
          <table:table-cell table:number-columns-repeated="9" table:style-name="ce15"/>
          <table:table-cell table:number-columns-repeated="16370" table:style-name="ce1"/>
        </table:table-row>
        <table:table-row table:style-name="ro4">
          <table:table-cell office:value-type="float" office:value="2012" table:style-name="ce82">
            <text:p>2012</text:p>
          </table:table-cell>
          <table:table-cell office:value-type="float" office:value="475.57261595716886" table:style-name="ce88">
            <text:p>476</text:p>
          </table:table-cell>
          <table:table-cell office:value-type="float" office:value="411.83420068227997" table:style-name="ce38">
            <text:p>412</text:p>
          </table:table-cell>
          <table:table-cell office:value-type="float" office:value="475.84091102073069" table:style-name="ce38">
            <text:p>476</text:p>
          </table:table-cell>
          <table:table-cell office:value-type="float" office:value="504.20852465582186" table:style-name="ce38">
            <text:p>504</text:p>
          </table:table-cell>
          <table:table-cell table:number-columns-repeated="9" table:style-name="ce15"/>
          <table:table-cell table:number-columns-repeated="16370" table:style-name="ce1"/>
        </table:table-row>
        <table:table-row table:style-name="ro4">
          <table:table-cell office:value-type="float" office:value="2013" table:style-name="ce82">
            <text:p>2013</text:p>
          </table:table-cell>
          <table:table-cell office:value-type="float" office:value="462.35447156528426" table:style-name="ce88">
            <text:p>462</text:p>
          </table:table-cell>
          <table:table-cell office:value-type="float" office:value="386.84749332839078" table:style-name="ce38">
            <text:p>387</text:p>
          </table:table-cell>
          <table:table-cell office:value-type="float" office:value="466.2321443134644" table:style-name="ce38">
            <text:p>466</text:p>
          </table:table-cell>
          <table:table-cell office:value-type="float" office:value="490.21175907818269" table:style-name="ce38">
            <text:p>490</text:p>
          </table:table-cell>
          <table:table-cell table:number-columns-repeated="9" table:style-name="ce15"/>
          <table:table-cell table:number-columns-repeated="16370" table:style-name="ce1"/>
        </table:table-row>
        <table:table-row table:style-name="ro4">
          <table:table-cell office:value-type="float" office:value="2014" table:style-name="ce82">
            <text:p>2014</text:p>
          </table:table-cell>
          <table:table-cell office:value-type="float" office:value="473.73680925843672" table:style-name="ce88">
            <text:p>474</text:p>
          </table:table-cell>
          <table:table-cell office:value-type="float" office:value="397.67231813354186" table:style-name="ce38">
            <text:p>398</text:p>
          </table:table-cell>
          <table:table-cell office:value-type="float" office:value="460.83096247759937" table:style-name="ce38">
            <text:p>461</text:p>
          </table:table-cell>
          <table:table-cell office:value-type="float" office:value="528.92790560078049" table:style-name="ce38">
            <text:p>529</text:p>
          </table:table-cell>
          <table:table-cell table:number-columns-repeated="9" table:style-name="ce15"/>
          <table:table-cell table:number-columns-repeated="16370" table:style-name="ce1"/>
        </table:table-row>
        <table:table-row table:style-name="ro4">
          <table:table-cell office:value-type="float" office:value="2015" table:style-name="ce82">
            <text:p>2015</text:p>
          </table:table-cell>
          <table:table-cell office:value-type="float" office:value="465.60912170901554" table:style-name="ce88">
            <text:p>466</text:p>
          </table:table-cell>
          <table:table-cell office:value-type="float" office:value="413.59410947612616" table:style-name="ce38">
            <text:p>414</text:p>
          </table:table-cell>
          <table:table-cell office:value-type="float" office:value="449.36276060930214" table:style-name="ce38">
            <text:p>449</text:p>
          </table:table-cell>
          <table:table-cell office:value-type="float" office:value="515.30202415093606" table:style-name="ce38">
            <text:p>515</text:p>
          </table:table-cell>
          <table:table-cell table:number-columns-repeated="9" table:style-name="ce15"/>
          <table:table-cell table:number-columns-repeated="16370" table:style-name="ce1"/>
        </table:table-row>
        <table:table-row table:style-name="ro4">
          <table:table-cell office:value-type="float" office:value="2016" table:style-name="ce82">
            <text:p>2016</text:p>
          </table:table-cell>
          <table:table-cell office:value-type="float" office:value="478.81149339807251" table:style-name="ce88">
            <text:p>479</text:p>
          </table:table-cell>
          <table:table-cell office:value-type="float" office:value="411.15153578722254" table:style-name="ce38">
            <text:p>411</text:p>
          </table:table-cell>
          <table:table-cell office:value-type="float" office:value="464.28586139857072" table:style-name="ce38">
            <text:p>464</text:p>
          </table:table-cell>
          <table:table-cell office:value-type="float" office:value="515.78472934699789" table:style-name="ce38">
            <text:p>516</text:p>
          </table:table-cell>
          <table:table-cell table:number-columns-repeated="5" table:style-name="ce1"/>
          <table:table-cell table:number-columns-repeated="4" table:style-name="ce15"/>
          <table:table-cell table:number-columns-repeated="16370"/>
        </table:table-row>
        <table:table-row table:style-name="ro4">
          <table:table-cell office:value-type="float" office:value="2017" table:style-name="ce82">
            <text:p>2017</text:p>
          </table:table-cell>
          <table:table-cell office:value-type="float" office:value="476.2623270519436" table:style-name="ce88">
            <text:p>476</text:p>
          </table:table-cell>
          <table:table-cell office:value-type="float" office:value="426.9314017950424" table:style-name="ce38">
            <text:p>427</text:p>
          </table:table-cell>
          <table:table-cell office:value-type="float" office:value="478.3834507948286" table:style-name="ce38">
            <text:p>478</text:p>
          </table:table-cell>
          <table:table-cell office:value-type="float" office:value="495.26655014348046" table:style-name="ce38">
            <text:p>495</text:p>
          </table:table-cell>
          <table:table-cell table:number-columns-repeated="5" table:style-name="ce1"/>
          <table:table-cell table:number-columns-repeated="4" table:style-name="ce15"/>
          <table:table-cell table:number-columns-repeated="16370"/>
        </table:table-row>
        <table:table-row table:style-name="ro4">
          <table:table-cell office:value-type="float" office:value="2018" table:style-name="ce82">
            <text:p>2018</text:p>
          </table:table-cell>
          <table:table-cell office:value-type="float" office:value="488.9392807206454" table:style-name="ce88">
            <text:p>489</text:p>
          </table:table-cell>
          <table:table-cell office:value-type="float" office:value="440.5691123159645" table:style-name="ce38">
            <text:p>441</text:p>
          </table:table-cell>
          <table:table-cell office:value-type="float" office:value="486.36675722272679" table:style-name="ce38">
            <text:p>486</text:p>
          </table:table-cell>
          <table:table-cell office:value-type="float" office:value="515.09152907097007" table:style-name="ce38">
            <text:p>515</text:p>
          </table:table-cell>
          <table:table-cell table:number-columns-repeated="5" table:style-name="ce1"/>
          <table:table-cell table:number-columns-repeated="4" table:style-name="ce15"/>
          <table:table-cell table:number-columns-repeated="16370"/>
        </table:table-row>
        <table:table-row table:style-name="ro4">
          <table:table-cell office:value-type="float" office:value="2019" table:style-name="ce82">
            <text:p>2019</text:p>
          </table:table-cell>
          <table:table-cell office:value-type="float" office:value="474.62179948878492" table:style-name="ce88">
            <text:p>475</text:p>
          </table:table-cell>
          <table:table-cell office:value-type="float" office:value="429.53824167794312" table:style-name="ce38">
            <text:p>430</text:p>
          </table:table-cell>
          <table:table-cell office:value-type="float" office:value="496.44962051686872" table:style-name="ce38">
            <text:p>496</text:p>
          </table:table-cell>
          <table:table-cell office:value-type="float" office:value="460.45543858535046" table:style-name="ce38">
            <text:p>460</text:p>
          </table:table-cell>
          <table:table-cell table:style-name="ce1"/>
          <table:table-cell table:style-name="ce9"/>
          <table:table-cell table:number-columns-repeated="3" table:style-name="ce1"/>
          <table:table-cell table:number-columns-repeated="4" table:style-name="ce15"/>
          <table:table-cell table:number-columns-repeated="16370"/>
        </table:table-row>
        <table:table-row table:style-name="ro4">
          <table:table-cell office:value-type="float" office:value="2020" table:style-name="ce82">
            <text:p>2020</text:p>
          </table:table-cell>
          <table:table-cell office:value-type="float" office:value="450.52394195921363" table:style-name="ce88">
            <text:p>451</text:p>
          </table:table-cell>
          <table:table-cell office:value-type="float" office:value="411.12940682661031" table:style-name="ce38">
            <text:p>411</text:p>
          </table:table-cell>
          <table:table-cell office:value-type="float" office:value="474.196326791275" table:style-name="ce38">
            <text:p>474</text:p>
          </table:table-cell>
          <table:table-cell office:value-type="float" office:value="430.82510912597513" table:style-name="ce38">
            <text:p>431</text:p>
          </table:table-cell>
          <table:table-cell table:style-name="ce1"/>
          <table:table-cell table:style-name="ce9"/>
          <table:table-cell table:number-columns-repeated="3" table:style-name="ce1"/>
          <table:table-cell table:number-columns-repeated="4" table:style-name="ce15"/>
          <table:table-cell table:number-columns-repeated="16370"/>
        </table:table-row>
        <table:table-row table:style-name="ro4">
          <table:table-cell office:value-type="float" office:value="2021" table:style-name="ce82">
            <text:p>2021</text:p>
          </table:table-cell>
          <table:table-cell office:value-type="float" office:value="457.66070105351343" table:style-name="ce88">
            <text:p>458</text:p>
          </table:table-cell>
          <table:table-cell office:value-type="float" office:value="404.11067776803992" table:style-name="ce38">
            <text:p>404</text:p>
          </table:table-cell>
          <table:table-cell office:value-type="float" office:value="479.25012191903085" table:style-name="ce38">
            <text:p>479</text:p>
          </table:table-cell>
          <table:table-cell office:value-type="float" office:value="447.89654572686078" table:style-name="ce38">
            <text:p>448</text:p>
          </table:table-cell>
          <table:table-cell table:style-name="ce1"/>
          <table:table-cell table:style-name="ce9"/>
          <table:table-cell table:number-columns-repeated="3" table:style-name="ce1"/>
          <table:table-cell table:number-columns-repeated="4" table:style-name="ce15"/>
          <table:table-cell table:number-columns-repeated="16370"/>
        </table:table-row>
        <table:table-row table:style-name="ro4">
          <table:table-cell office:value-type="float" office:value="2022" table:style-name="ce82">
            <text:p>2022</text:p>
          </table:table-cell>
          <table:table-cell office:value-type="float" office:value="448.52667908732582" table:style-name="ce88">
            <text:p>449</text:p>
          </table:table-cell>
          <table:table-cell office:value-type="float" office:value="400.09014915881016" table:style-name="ce38">
            <text:p>400</text:p>
          </table:table-cell>
          <table:table-cell office:value-type="float" office:value="471.81240509534388" table:style-name="ce38">
            <text:p>472</text:p>
          </table:table-cell>
          <table:table-cell office:value-type="float" office:value="433.86089478339204" table:style-name="ce38">
            <text:p>434</text:p>
          </table:table-cell>
          <table:table-cell table:style-name="ce1"/>
          <table:table-cell table:style-name="ce9"/>
          <table:table-cell table:number-columns-repeated="3" table:style-name="ce1"/>
          <table:table-cell table:number-columns-repeated="4" table:style-name="ce15"/>
          <table:table-cell table:number-columns-repeated="16370"/>
        </table:table-row>
        <table:table-row table:style-name="ro4">
          <table:table-cell office:value-type="float" office:value="2023" table:style-name="ce82">
            <text:p>2023</text:p>
          </table:table-cell>
          <table:table-cell office:value-type="float" office:value="426.52294131137779" table:style-name="ce88">
            <text:p>427</text:p>
          </table:table-cell>
          <table:table-cell office:value-type="float" office:value="383.91216424626356" table:style-name="ce38">
            <text:p>384</text:p>
          </table:table-cell>
          <table:table-cell office:value-type="float" office:value="432.78201018991359" table:style-name="ce38">
            <text:p>433</text:p>
          </table:table-cell>
          <table:table-cell office:value-type="float" office:value="436.27817109091825" table:style-name="ce38">
            <text:p>436</text:p>
          </table:table-cell>
          <table:table-cell table:style-name="ce18"/>
          <table:table-cell table:number-columns-repeated="16378" table:style-name="ce1"/>
        </table:table-row>
        <table:table-row table:style-name="ro26">
          <table:table-cell table:style-name="ce16"/>
          <table:table-cell table:number-columns-repeated="4" table:style-name="ce17"/>
          <table:table-cell table:number-columns-repeated="2" table:style-name="ce9"/>
          <table:table-cell table:number-columns-repeated="16377" table:style-name="ce1"/>
        </table:table-row>
        <table:table-row table:style-name="ro9">
          <table:table-cell office:value-type="string" table:style-name="ce33">
            <text:p>(1) Residuos Urbanos(RU)=Residuos Domésticos(RD(2))+Residuos Comerciales(RC).</text:p>
          </table:table-cell>
          <table:table-cell table:number-columns-repeated="4" table:style-name="ce33"/>
          <table:table-cell table:number-columns-repeated="2" table:style-name="ce9"/>
          <table:table-cell table:number-columns-repeated="16377" table:style-name="ce1"/>
        </table:table-row>
        <table:table-row table:style-name="ro9">
          <table:table-cell office:value-type="string" table:style-name="ce35">
            <text:p>(2) RD: Residuos Domésticos. RD=RH+RSSI. (RH: Residuos de los Hogares) (RSSI: Residuos Similares de Servicios e Industrias)</text:p>
          </table:table-cell>
          <table:table-cell table:number-columns-repeated="4" table:style-name="ce1"/>
          <table:table-cell table:style-name="ce9"/>
          <table:table-cell table:number-columns-repeated="16378" table:style-name="ce1"/>
        </table:table-row>
        <table:table-row table:style-name="ro18">
          <table:table-cell office:value-type="string" table:style-name="ce40">
            <text:p>* Datos de 2012 a 2019 no incluyen RCD de recogida selectiva, pero sí los RCD que se han gestionado dentro de la recogida en masa.</text:p>
          </table:table-cell>
          <table:table-cell table:number-columns-repeated="4" table:style-name="ce40"/>
          <table:table-cell table:number-columns-repeated="16379" table:style-name="ce1"/>
        </table:table-row>
        <table:table-row table:style-name="ro9">
          <table:table-cell office:value-type="string" table:style-name="ce1">
            <text:p>** Datos de 2020 en adelante no incluyen RCD ni de recogida selectiva ni de recogida en masa</text:p>
          </table:table-cell>
          <table:table-cell table:number-columns-repeated="16383" table:style-name="ce1"/>
        </table:table-row>
        <table:table-row table:style-name="ro9">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16383" table:style-name="ce1"/>
        </table:table-row>
        <table:table-row table:style-name="ro24">
          <table:table-cell table:number-columns-repeated="4" table:style-name="ce89"/>
          <table:table-cell table:style-name="ce90"/>
          <table:table-cell table:number-columns-repeated="16379" table:style-name="ce1"/>
        </table:table-row>
        <table:table-row table:style-name="ro9">
          <table:table-cell table:number-columns-repeated="5" table:style-name="ce4"/>
          <table:table-cell table:number-columns-repeated="16379" table:style-name="ce1"/>
        </table:table-row>
        <table:table-row table:number-rows-repeated="1048544" table:style-name="ro9">
          <table:table-cell table:number-columns-repeated="16384"/>
        </table:table-row>
      </table:table>
      <table:table table:name="3_2" table:style-name="ta3">
        <table:table-column table:style-name="co21" table:default-cell-style-name="ce1"/>
        <table:table-column table:style-name="co22" table:number-columns-repeated="4" table:default-cell-style-name="ce1"/>
        <table:table-column table:style-name="co3" table:number-columns-repeated="16379" table:default-cell-style-name="ce1"/>
        <table:table-row table:style-name="ro11">
          <table:table-cell office:value-type="string" table:style-name="ce193">
            <text:p>3.2-Residuos Domésticos (RD)(*) per cápita generados por año y Territorio Histórico. C.A del País Vasco. 2003-2023.</text:p>
          </table:table-cell>
          <table:table-cell table:number-columns-repeated="4" table:style-name="ce193"/>
          <table:table-cell table:number-columns-repeated="16379" table:style-name="ce194"/>
        </table:table-row>
        <table:table-row table:style-name="ro10">
          <table:table-cell office:value-type="string" table:style-name="ce36">
            <text:p>Unidades: kilogramos/habitante</text:p>
          </table:table-cell>
          <table:table-cell table:number-columns-repeated="3" table:style-name="ce85"/>
          <table:table-cell table:style-name="ce86"/>
          <table:table-cell table:number-columns-repeated="16379" table:style-name="ce1"/>
        </table:table-row>
        <table:table-row table:style-name="ro22">
          <table:table-cell office:value-type="string" table:style-name="ce87">
            <text:p>Año / TH</text:p>
          </table:table-cell>
          <table:table-cell office:value-type="string" table:style-name="ce87">
            <text:p>CAPV</text:p>
          </table:table-cell>
          <table:table-cell office:value-type="string" table:style-name="ce87">
            <text:p>Álava</text:p>
          </table:table-cell>
          <table:table-cell office:value-type="string" table:style-name="ce87">
            <text:p>Bizkaia</text:p>
          </table:table-cell>
          <table:table-cell office:value-type="string" table:style-name="ce87">
            <text:p>Gipuzkoa</text:p>
          </table:table-cell>
          <table:table-cell table:style-name="ce9"/>
          <table:table-cell table:number-columns-repeated="16378" table:style-name="ce1"/>
        </table:table-row>
        <table:table-row table:style-name="ro4">
          <table:table-cell office:value-type="float" office:value="2003" table:style-name="ce82">
            <text:p>2003</text:p>
          </table:table-cell>
          <table:table-cell office:value-type="float" office:value="423.43548888729396" table:style-name="ce88">
            <text:p>423</text:p>
          </table:table-cell>
          <table:table-cell office:value-type="float" office:value="407.7886736439915" table:style-name="ce38">
            <text:p>408</text:p>
          </table:table-cell>
          <table:table-cell office:value-type="float" office:value="417.71167362742653" table:style-name="ce38">
            <text:p>418</text:p>
          </table:table-cell>
          <table:table-cell office:value-type="float" office:value="439.58071636946795" table:style-name="ce38">
            <text:p>440</text:p>
          </table:table-cell>
          <table:table-cell table:style-name="ce19"/>
          <table:table-cell table:number-columns-repeated="2" table:style-name="ce10"/>
          <table:table-cell table:number-columns-repeated="16376"/>
        </table:table-row>
        <table:table-row table:style-name="ro4">
          <table:table-cell office:value-type="float" office:value="2004" table:style-name="ce82">
            <text:p>2004</text:p>
          </table:table-cell>
          <table:table-cell office:value-type="float" office:value="412.89318353003847" table:style-name="ce88">
            <text:p>413</text:p>
          </table:table-cell>
          <table:table-cell office:value-type="float" office:value="385.55569160442434" table:style-name="ce38">
            <text:p>386</text:p>
          </table:table-cell>
          <table:table-cell office:value-type="float" office:value="412.44193741699763" table:style-name="ce38">
            <text:p>412</text:p>
          </table:table-cell>
          <table:table-cell office:value-type="float" office:value="425" table:style-name="ce38">
            <text:p>425</text:p>
          </table:table-cell>
          <table:table-cell table:style-name="ce19"/>
          <table:table-cell table:number-columns-repeated="2" table:style-name="ce10"/>
          <table:table-cell table:number-columns-repeated="16376"/>
        </table:table-row>
        <table:table-row table:style-name="ro4">
          <table:table-cell office:value-type="float" office:value="2005" table:style-name="ce82">
            <text:p>2005</text:p>
          </table:table-cell>
          <table:table-cell office:value-type="float" office:value="410.06483459496457" table:style-name="ce88">
            <text:p>410</text:p>
          </table:table-cell>
          <table:table-cell office:value-type="float" office:value="377.13445990722334" table:style-name="ce38">
            <text:p>377</text:p>
          </table:table-cell>
          <table:table-cell office:value-type="float" office:value="415.83850132751883" table:style-name="ce38">
            <text:p>416</text:p>
          </table:table-cell>
          <table:table-cell office:value-type="float" office:value="415.06239326700592" table:style-name="ce38">
            <text:p>415</text:p>
          </table:table-cell>
          <table:table-cell table:style-name="ce19"/>
          <table:table-cell table:number-columns-repeated="2" table:style-name="ce10"/>
          <table:table-cell table:number-columns-repeated="16376"/>
        </table:table-row>
        <table:table-row table:style-name="ro4">
          <table:table-cell office:value-type="float" office:value="2006" table:style-name="ce82">
            <text:p>2006</text:p>
          </table:table-cell>
          <table:table-cell office:value-type="float" office:value="412.74696616042451" table:style-name="ce88">
            <text:p>413</text:p>
          </table:table-cell>
          <table:table-cell office:value-type="float" office:value="384.57908854814025" table:style-name="ce38">
            <text:p>385</text:p>
          </table:table-cell>
          <table:table-cell office:value-type="float" office:value="412.47170355164366" table:style-name="ce38">
            <text:p>412</text:p>
          </table:table-cell>
          <table:table-cell office:value-type="float" office:value="425.7324184649766" table:style-name="ce38">
            <text:p>426</text:p>
          </table:table-cell>
          <table:table-cell table:style-name="ce19"/>
          <table:table-cell table:number-columns-repeated="2" table:style-name="ce10"/>
          <table:table-cell table:number-columns-repeated="16376"/>
        </table:table-row>
        <table:table-row table:style-name="ro4">
          <table:table-cell office:value-type="float" office:value="2007" table:style-name="ce82">
            <text:p>2007</text:p>
          </table:table-cell>
          <table:table-cell office:value-type="float" office:value="413.68839029050815" table:style-name="ce88">
            <text:p>414</text:p>
          </table:table-cell>
          <table:table-cell office:value-type="float" office:value="365.20015430006521" table:style-name="ce38">
            <text:p>365</text:p>
          </table:table-cell>
          <table:table-cell office:value-type="float" office:value="414.28002208971498" table:style-name="ce38">
            <text:p>414</text:p>
          </table:table-cell>
          <table:table-cell office:value-type="float" office:value="434.37042206406517" table:style-name="ce38">
            <text:p>434</text:p>
          </table:table-cell>
          <table:table-cell table:style-name="ce19"/>
          <table:table-cell table:number-columns-repeated="2" table:style-name="ce10"/>
          <table:table-cell table:number-columns-repeated="16376"/>
        </table:table-row>
        <table:table-row table:style-name="ro4">
          <table:table-cell office:value-type="float" office:value="2008" table:style-name="ce82">
            <text:p>2008</text:p>
          </table:table-cell>
          <table:table-cell office:value-type="float" office:value="401.34392846046876" table:style-name="ce88">
            <text:p>401</text:p>
          </table:table-cell>
          <table:table-cell office:value-type="float" office:value="345.50325934430407" table:style-name="ce38">
            <text:p>346</text:p>
          </table:table-cell>
          <table:table-cell office:value-type="float" office:value="409.0088149162944" table:style-name="ce38">
            <text:p>409</text:p>
          </table:table-cell>
          <table:table-cell office:value-type="float" office:value="413.78360999445772" table:style-name="ce38">
            <text:p>414</text:p>
          </table:table-cell>
          <table:table-cell table:style-name="ce19"/>
          <table:table-cell table:number-columns-repeated="2" table:style-name="ce10"/>
          <table:table-cell table:number-columns-repeated="16376"/>
        </table:table-row>
        <table:table-row table:style-name="ro4">
          <table:table-cell office:value-type="float" office:value="2009" table:style-name="ce82">
            <text:p>2009</text:p>
          </table:table-cell>
          <table:table-cell office:value-type="float" office:value="392.90276134857942" table:style-name="ce88">
            <text:p>393</text:p>
          </table:table-cell>
          <table:table-cell office:value-type="float" office:value="353.36400897746489" table:style-name="ce38">
            <text:p>353</text:p>
          </table:table-cell>
          <table:table-cell office:value-type="float" office:value="398.35357573273785" table:style-name="ce38">
            <text:p>398</text:p>
          </table:table-cell>
          <table:table-cell office:value-type="float" office:value="401.83685461093165" table:style-name="ce38">
            <text:p>402</text:p>
          </table:table-cell>
          <table:table-cell table:style-name="ce19"/>
          <table:table-cell table:number-columns-repeated="2" table:style-name="ce10"/>
          <table:table-cell table:number-columns-repeated="16376"/>
        </table:table-row>
        <table:table-row table:style-name="ro4">
          <table:table-cell office:value-type="float" office:value="2010" table:style-name="ce82">
            <text:p>2010</text:p>
          </table:table-cell>
          <table:table-cell office:value-type="float" office:value="387.21904037335224" table:style-name="ce88">
            <text:p>387</text:p>
          </table:table-cell>
          <table:table-cell office:value-type="float" office:value="360.93710977943721" table:style-name="ce38">
            <text:p>361</text:p>
          </table:table-cell>
          <table:table-cell office:value-type="float" office:value="392.21491384112886" table:style-name="ce38">
            <text:p>392</text:p>
          </table:table-cell>
          <table:table-cell office:value-type="float" office:value="390.94585266404607" table:style-name="ce38">
            <text:p>391</text:p>
          </table:table-cell>
          <table:table-cell table:style-name="ce19"/>
          <table:table-cell table:number-columns-repeated="2" table:style-name="ce10"/>
          <table:table-cell table:number-columns-repeated="16376"/>
        </table:table-row>
        <table:table-row table:style-name="ro4">
          <table:table-cell office:value-type="float" office:value="2011" table:style-name="ce82">
            <text:p>2011</text:p>
          </table:table-cell>
          <table:table-cell office:value-type="float" office:value="351.02551044680558" table:style-name="ce88">
            <text:p>351</text:p>
          </table:table-cell>
          <table:table-cell office:value-type="float" office:value="311.68833338562416" table:style-name="ce38">
            <text:p>312</text:p>
          </table:table-cell>
          <table:table-cell office:value-type="float" office:value="362.75330829586107" table:style-name="ce38">
            <text:p>363</text:p>
          </table:table-cell>
          <table:table-cell office:value-type="float" office:value="349.63519840488726" table:style-name="ce38">
            <text:p>350</text:p>
          </table:table-cell>
          <table:table-cell table:style-name="ce19"/>
          <table:table-cell table:number-columns-repeated="2" table:style-name="ce10"/>
          <table:table-cell table:number-columns-repeated="16376"/>
        </table:table-row>
        <table:table-row table:style-name="ro4">
          <table:table-cell office:value-type="float" office:value="2012" table:style-name="ce82">
            <text:p>2012</text:p>
          </table:table-cell>
          <table:table-cell office:value-type="float" office:value="345.95405019628072" table:style-name="ce88">
            <text:p>346</text:p>
          </table:table-cell>
          <table:table-cell office:value-type="float" office:value="331.47704979152559" table:style-name="ce38">
            <text:p>331</text:p>
          </table:table-cell>
          <table:table-cell office:value-type="float" office:value="342.48969339782036" table:style-name="ce38">
            <text:p>342</text:p>
          </table:table-cell>
          <table:table-cell office:value-type="float" office:value="358.22446104658485" table:style-name="ce38">
            <text:p>358</text:p>
          </table:table-cell>
          <table:table-cell table:style-name="ce19"/>
          <table:table-cell table:number-columns-repeated="2" table:style-name="ce10"/>
          <table:table-cell table:number-columns-repeated="16376"/>
        </table:table-row>
        <table:table-row table:style-name="ro4">
          <table:table-cell office:value-type="float" office:value="2013" table:style-name="ce82">
            <text:p>2013</text:p>
          </table:table-cell>
          <table:table-cell office:value-type="float" office:value="346.27549148589731" table:style-name="ce88">
            <text:p>346</text:p>
          </table:table-cell>
          <table:table-cell office:value-type="float" office:value="321.61966412471912" table:style-name="ce38">
            <text:p>322</text:p>
          </table:table-cell>
          <table:table-cell office:value-type="float" office:value="337.00594300273178" table:style-name="ce38">
            <text:p>337</text:p>
          </table:table-cell>
          <table:table-cell office:value-type="float" office:value="372.49950823945716" table:style-name="ce38">
            <text:p>372</text:p>
          </table:table-cell>
          <table:table-cell table:style-name="ce19"/>
          <table:table-cell table:number-columns-repeated="2" table:style-name="ce10"/>
          <table:table-cell table:number-columns-repeated="16376"/>
        </table:table-row>
        <table:table-row table:style-name="ro4">
          <table:table-cell office:value-type="float" office:value="2014" table:style-name="ce82">
            <text:p>2014</text:p>
          </table:table-cell>
          <table:table-cell office:value-type="float" office:value="359.14979100898483" table:style-name="ce88">
            <text:p>359</text:p>
          </table:table-cell>
          <table:table-cell office:value-type="float" office:value="338.89133134495239" table:style-name="ce38">
            <text:p>339</text:p>
          </table:table-cell>
          <table:table-cell office:value-type="float" office:value="340.80560343807559" table:style-name="ce38">
            <text:p>341</text:p>
          </table:table-cell>
          <table:table-cell office:value-type="float" office:value="397.91895521498191" table:style-name="ce38">
            <text:p>398</text:p>
          </table:table-cell>
          <table:table-cell table:style-name="ce19"/>
          <table:table-cell table:number-columns-repeated="2" table:style-name="ce10"/>
          <table:table-cell table:number-columns-repeated="16376"/>
        </table:table-row>
        <table:table-row table:style-name="ro4">
          <table:table-cell office:value-type="float" office:value="2015" table:style-name="ce82">
            <text:p>2015</text:p>
          </table:table-cell>
          <table:table-cell office:value-type="float" office:value="356.29923442436996" table:style-name="ce88">
            <text:p>356</text:p>
          </table:table-cell>
          <table:table-cell office:value-type="float" office:value="348.62619211859703" table:style-name="ce38">
            <text:p>349</text:p>
          </table:table-cell>
          <table:table-cell office:value-type="float" office:value="343.7929785754153" table:style-name="ce38">
            <text:p>344</text:p>
          </table:table-cell>
          <table:table-cell office:value-type="float" office:value="379.88287734768477" table:style-name="ce38">
            <text:p>380</text:p>
          </table:table-cell>
          <table:table-cell table:style-name="ce19"/>
          <table:table-cell table:number-columns-repeated="2" table:style-name="ce10"/>
          <table:table-cell table:number-columns-repeated="16376"/>
        </table:table-row>
        <table:table-row table:style-name="ro4">
          <table:table-cell office:value-type="float" office:value="2016" table:style-name="ce82">
            <text:p>2016</text:p>
          </table:table-cell>
          <table:table-cell office:value-type="float" office:value="362.77212474777315" table:style-name="ce88">
            <text:p>363</text:p>
          </table:table-cell>
          <table:table-cell office:value-type="float" office:value="335.70535739507858" table:style-name="ce38">
            <text:p>336</text:p>
          </table:table-cell>
          <table:table-cell office:value-type="float" office:value="349.9938854738362" table:style-name="ce38">
            <text:p>350</text:p>
          </table:table-cell>
          <table:table-cell office:value-type="float" office:value="375.23213183210169" table:style-name="ce38">
            <text:p>375</text:p>
          </table:table-cell>
          <table:table-cell table:style-name="ce9"/>
          <table:table-cell table:number-columns-repeated="16378" table:style-name="ce1"/>
        </table:table-row>
        <table:table-row table:style-name="ro4">
          <table:table-cell office:value-type="float" office:value="2017" table:style-name="ce82">
            <text:p>2017</text:p>
          </table:table-cell>
          <table:table-cell office:value-type="float" office:value="363.87400759198977" table:style-name="ce88">
            <text:p>364</text:p>
          </table:table-cell>
          <table:table-cell office:value-type="float" office:value="351.6904885018846" table:style-name="ce38">
            <text:p>352</text:p>
          </table:table-cell>
          <table:table-cell office:value-type="float" office:value="349.69201117059868" table:style-name="ce38">
            <text:p>350</text:p>
          </table:table-cell>
          <table:table-cell office:value-type="float" office:value="392.07518122087822" table:style-name="ce38">
            <text:p>392</text:p>
          </table:table-cell>
          <table:table-cell table:style-name="ce9"/>
          <table:table-cell table:number-columns-repeated="16378" table:style-name="ce1"/>
        </table:table-row>
        <table:table-row table:style-name="ro4">
          <table:table-cell office:value-type="float" office:value="2018" table:style-name="ce82">
            <text:p>2018</text:p>
          </table:table-cell>
          <table:table-cell office:value-type="float" office:value="367.11041899701985" table:style-name="ce88">
            <text:p>367</text:p>
          </table:table-cell>
          <table:table-cell office:value-type="float" office:value="362.91102762811323" table:style-name="ce38">
            <text:p>363</text:p>
          </table:table-cell>
          <table:table-cell office:value-type="float" office:value="350.91430408726507" table:style-name="ce38">
            <text:p>351</text:p>
          </table:table-cell>
          <table:table-cell office:value-type="float" office:value="394.88884743898586" table:style-name="ce38">
            <text:p>395</text:p>
          </table:table-cell>
          <table:table-cell table:style-name="ce9"/>
          <table:table-cell table:number-columns-repeated="16378" table:style-name="ce1"/>
        </table:table-row>
        <table:table-row table:style-name="ro4">
          <table:table-cell office:value-type="float" office:value="2019" table:style-name="ce82">
            <text:p>2019</text:p>
          </table:table-cell>
          <table:table-cell office:value-type="float" office:value="368.30501335734948" table:style-name="ce88">
            <text:p>368</text:p>
          </table:table-cell>
          <table:table-cell office:value-type="float" office:value="375.57480728524615" table:style-name="ce38">
            <text:p>376</text:p>
          </table:table-cell>
          <table:table-cell office:value-type="float" office:value="353.27891349933657" table:style-name="ce38">
            <text:p>353</text:p>
          </table:table-cell>
          <table:table-cell office:value-type="float" office:value="388.92469079029911" table:style-name="ce38">
            <text:p>389</text:p>
          </table:table-cell>
          <table:table-cell table:style-name="ce9"/>
          <table:table-cell table:number-columns-repeated="16378" table:style-name="ce1"/>
        </table:table-row>
        <table:table-row table:style-name="ro4">
          <table:table-cell office:value-type="float" office:value="2020" table:style-name="ce82">
            <text:p>2020</text:p>
          </table:table-cell>
          <table:table-cell office:value-type="float" office:value="353.17832336792304" table:style-name="ce88">
            <text:p>353</text:p>
          </table:table-cell>
          <table:table-cell office:value-type="float" office:value="350.33279177222266" table:style-name="ce38">
            <text:p>350</text:p>
          </table:table-cell>
          <table:table-cell office:value-type="float" office:value="341.56770274314351" table:style-name="ce38">
            <text:p>342</text:p>
          </table:table-cell>
          <table:table-cell office:value-type="float" office:value="373.00006746385083" table:style-name="ce38">
            <text:p>373</text:p>
          </table:table-cell>
          <table:table-cell table:style-name="ce9"/>
          <table:table-cell table:number-columns-repeated="16378" table:style-name="ce1"/>
        </table:table-row>
        <table:table-row table:style-name="ro4">
          <table:table-cell office:value-type="float" office:value="2021" table:style-name="ce82">
            <text:p>2021</text:p>
          </table:table-cell>
          <table:table-cell office:value-type="float" office:value="363.12332165852206" table:style-name="ce88">
            <text:p>363</text:p>
          </table:table-cell>
          <table:table-cell office:value-type="float" office:value="344.62941872206045" table:style-name="ce38">
            <text:p>345</text:p>
          </table:table-cell>
          <table:table-cell office:value-type="float" office:value="351.74924161955937" table:style-name="ce38">
            <text:p>352</text:p>
          </table:table-cell>
          <table:table-cell office:value-type="float" office:value="389.71975460710149" table:style-name="ce38">
            <text:p>390</text:p>
          </table:table-cell>
          <table:table-cell table:style-name="ce9"/>
          <table:table-cell table:number-columns-repeated="16378" table:style-name="ce1"/>
        </table:table-row>
        <table:table-row table:style-name="ro4">
          <table:table-cell office:value-type="float" office:value="2022" table:style-name="ce82">
            <text:p>2022</text:p>
          </table:table-cell>
          <table:table-cell office:value-type="float" office:value="354.64506724819978" table:style-name="ce88">
            <text:p>355</text:p>
          </table:table-cell>
          <table:table-cell office:value-type="float" office:value="342.61931711350053" table:style-name="ce38">
            <text:p>343</text:p>
          </table:table-cell>
          <table:table-cell office:value-type="float" office:value="343.55372344506628" table:style-name="ce38">
            <text:p>344</text:p>
          </table:table-cell>
          <table:table-cell office:value-type="float" office:value="377.82648944107274" table:style-name="ce38">
            <text:p>378</text:p>
          </table:table-cell>
          <table:table-cell table:style-name="ce9"/>
          <table:table-cell table:number-columns-repeated="16378" table:style-name="ce1"/>
        </table:table-row>
        <table:table-row table:style-name="ro4">
          <table:table-cell office:value-type="float" office:value="2023" table:style-name="ce82">
            <text:p>2023</text:p>
          </table:table-cell>
          <table:table-cell office:value-type="float" office:value="357.36686643349526" table:style-name="ce88">
            <text:p>357</text:p>
          </table:table-cell>
          <table:table-cell office:value-type="float" office:value="347.85478142417162" table:style-name="ce38">
            <text:p>348</text:p>
          </table:table-cell>
          <table:table-cell office:value-type="float" office:value="340.7626011047355" table:style-name="ce38">
            <text:p>341</text:p>
          </table:table-cell>
          <table:table-cell office:value-type="float" office:value="388.15235283680244" table:style-name="ce38">
            <text:p>388</text:p>
          </table:table-cell>
          <table:table-cell table:style-name="ce9"/>
          <table:table-cell table:number-columns-repeated="16378" table:style-name="ce1"/>
        </table:table-row>
        <table:table-row table:style-name="ro26">
          <table:table-cell table:style-name="ce16"/>
          <table:table-cell table:number-columns-repeated="4" table:style-name="ce17"/>
          <table:table-cell table:number-columns-repeated="16379" table:style-name="ce1"/>
        </table:table-row>
        <table:table-row table:style-name="ro9">
          <table:table-cell office:value-type="string" table:style-name="ce33">
            <text:p>RD: Residuos Domésticos. RD=RH+RSSI. (RH: Residuos de los Hogares) (RSSI: Residuos Similares de Servicios e Industrias)</text:p>
          </table:table-cell>
          <table:table-cell table:number-columns-repeated="4" table:style-name="ce33"/>
          <table:table-cell table:number-columns-repeated="16379" table:style-name="ce1"/>
        </table:table-row>
        <table:table-row table:style-name="ro9">
          <table:table-cell office:value-type="string" table:style-name="ce35">
            <text:p>* Datos de todos los años no incluyen RCD de recogida selectiva, pero sí los RCD que se han gestionado dentro de la recogida en masa.</text:p>
          </table:table-cell>
          <table:table-cell table:number-columns-repeated="4" table:style-name="ce1"/>
          <table:table-cell table:style-name="ce20"/>
          <table:table-cell table:number-columns-repeated="4" table:style-name="ce21"/>
          <table:table-cell table:number-columns-repeated="16374"/>
        </table:table-row>
        <table:table-row table:style-name="ro18">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4" table:style-name="ce40"/>
          <table:table-cell table:number-columns-repeated="16379" table:style-name="ce1"/>
        </table:table-row>
        <table:table-row table:style-name="ro24">
          <table:table-cell table:number-columns-repeated="4" table:style-name="ce89"/>
          <table:table-cell table:style-name="ce90"/>
          <table:table-cell table:number-columns-repeated="16379" table:style-name="ce1"/>
        </table:table-row>
        <table:table-row table:number-rows-repeated="1048547" table:style-name="ro9">
          <table:table-cell table:number-columns-repeated="16384"/>
        </table:table-row>
      </table:table>
      <table:table table:name="3_3" table:style-name="ta3">
        <table:table-column table:style-name="co21" table:default-cell-style-name="ce1"/>
        <table:table-column table:style-name="co22" table:number-columns-repeated="4" table:default-cell-style-name="ce1"/>
        <table:table-column table:style-name="co23" table:default-cell-style-name="ce1"/>
        <table:table-column table:style-name="co24" table:default-cell-style-name="ce1"/>
        <table:table-column table:style-name="co3" table:number-columns-repeated="16377" table:default-cell-style-name="ce1"/>
        <table:table-row table:style-name="ro11">
          <table:table-cell office:value-type="string" table:style-name="ce193">
            <text:p>3.3-Residuos <text:s/>Comerciales (RC)(*) per cápita generados por año y Territorio Histórico. C.A del País Vasco. 2003-2023.</text:p>
          </table:table-cell>
          <table:table-cell table:number-columns-repeated="4" table:style-name="ce193"/>
          <table:table-cell table:number-columns-repeated="16379" table:style-name="ce194"/>
        </table:table-row>
        <table:table-row table:style-name="ro10">
          <table:table-cell office:value-type="string" table:style-name="ce36">
            <text:p>Unidades: kilogramos/habitante</text:p>
          </table:table-cell>
          <table:table-cell table:number-columns-repeated="3" table:style-name="ce85"/>
          <table:table-cell table:style-name="ce86"/>
          <table:table-cell table:number-columns-repeated="16379" table:style-name="ce1"/>
        </table:table-row>
        <table:table-row table:style-name="ro22">
          <table:table-cell office:value-type="string" table:style-name="ce87">
            <text:p>Año / TH</text:p>
          </table:table-cell>
          <table:table-cell office:value-type="string" table:style-name="ce87">
            <text:p>CAPV</text:p>
          </table:table-cell>
          <table:table-cell office:value-type="string" table:style-name="ce87">
            <text:p>Álava</text:p>
          </table:table-cell>
          <table:table-cell office:value-type="string" table:style-name="ce87">
            <text:p>Bizkaia</text:p>
          </table:table-cell>
          <table:table-cell office:value-type="string" table:style-name="ce87">
            <text:p>Gipuzkoa</text:p>
          </table:table-cell>
          <table:table-cell table:number-columns-repeated="16379" table:style-name="ce1"/>
        </table:table-row>
        <table:table-row table:style-name="ro4">
          <table:table-cell office:value-type="float" office:value="2003" table:style-name="ce82">
            <text:p>2003</text:p>
          </table:table-cell>
          <table:table-cell office:value-type="float" office:value="127.39204287183902" table:style-name="ce88">
            <text:p>127</text:p>
          </table:table-cell>
          <table:table-cell office:value-type="float" office:value="176.30000206158647" table:style-name="ce38">
            <text:p>176</text:p>
          </table:table-cell>
          <table:table-cell office:value-type="float" office:value="124.3471217994569" table:style-name="ce38">
            <text:p>124</text:p>
          </table:table-cell>
          <table:table-cell office:value-type="float" office:value="111.4521038548706" table:style-name="ce38">
            <text:p>111</text:p>
          </table:table-cell>
          <table:table-cell table:number-columns-repeated="4" table:style-name="ce10"/>
          <table:table-cell table:number-columns-repeated="16375"/>
        </table:table-row>
        <table:table-row table:style-name="ro4">
          <table:table-cell office:value-type="float" office:value="2004" table:style-name="ce82">
            <text:p>2004</text:p>
          </table:table-cell>
          <table:table-cell office:value-type="float" office:value="155.34741056623011" table:style-name="ce88">
            <text:p>155</text:p>
          </table:table-cell>
          <table:table-cell office:value-type="float" office:value="197.5871733126539" table:style-name="ce38">
            <text:p>198</text:p>
          </table:table-cell>
          <table:table-cell office:value-type="float" office:value="152.72167380996822" table:style-name="ce38">
            <text:p>153</text:p>
          </table:table-cell>
          <table:table-cell office:value-type="float" office:value="141.19999999999999" table:style-name="ce38">
            <text:p>141</text:p>
          </table:table-cell>
          <table:table-cell table:number-columns-repeated="16379" table:style-name="ce1"/>
        </table:table-row>
        <table:table-row table:style-name="ro4">
          <table:table-cell office:value-type="float" office:value="2005" table:style-name="ce82">
            <text:p>2005</text:p>
          </table:table-cell>
          <table:table-cell office:value-type="float" office:value="140.03982919405138" table:style-name="ce88">
            <text:p>140</text:p>
          </table:table-cell>
          <table:table-cell office:value-type="float" office:value="151.17585818422796" table:style-name="ce38">
            <text:p>151</text:p>
          </table:table-cell>
          <table:table-cell office:value-type="float" office:value="141.50827071270859" table:style-name="ce38">
            <text:p>142</text:p>
          </table:table-cell>
          <table:table-cell office:value-type="float" office:value="132.73067440681228" table:style-name="ce38">
            <text:p>133</text:p>
          </table:table-cell>
          <table:table-cell table:number-columns-repeated="16379" table:style-name="ce1"/>
        </table:table-row>
        <table:table-row table:style-name="ro4">
          <table:table-cell office:value-type="float" office:value="2006" table:style-name="ce82">
            <text:p>2006</text:p>
          </table:table-cell>
          <table:table-cell office:value-type="float" office:value="145.87353613052301" table:style-name="ce88">
            <text:p>146</text:p>
          </table:table-cell>
          <table:table-cell office:value-type="float" office:value="156.75468056991093" table:style-name="ce38">
            <text:p>157</text:p>
          </table:table-cell>
          <table:table-cell office:value-type="float" office:value="148.4210230308484" table:style-name="ce38">
            <text:p>148</text:p>
          </table:table-cell>
          <table:table-cell office:value-type="float" office:value="136.81559466443187" table:style-name="ce38">
            <text:p>137</text:p>
          </table:table-cell>
          <table:table-cell table:number-columns-repeated="16379" table:style-name="ce1"/>
        </table:table-row>
        <table:table-row table:style-name="ro4">
          <table:table-cell office:value-type="float" office:value="2007" table:style-name="ce82">
            <text:p>2007</text:p>
          </table:table-cell>
          <table:table-cell office:value-type="float" office:value="156.44864355973729" table:style-name="ce88">
            <text:p>156</text:p>
          </table:table-cell>
          <table:table-cell office:value-type="float" office:value="183.35625238067567" table:style-name="ce38">
            <text:p>183</text:p>
          </table:table-cell>
          <table:table-cell office:value-type="float" office:value="164.91003334428498" table:style-name="ce38">
            <text:p>165</text:p>
          </table:table-cell>
          <table:table-cell office:value-type="float" office:value="130.46756946927664" table:style-name="ce38">
            <text:p>130</text:p>
          </table:table-cell>
          <table:table-cell table:number-columns-repeated="16379" table:style-name="ce1"/>
        </table:table-row>
        <table:table-row table:style-name="ro4">
          <table:table-cell office:value-type="float" office:value="2008" table:style-name="ce82">
            <text:p>2008</text:p>
          </table:table-cell>
          <table:table-cell office:value-type="float" office:value="141.07971450023672" table:style-name="ce88">
            <text:p>141</text:p>
          </table:table-cell>
          <table:table-cell office:value-type="float" office:value="153.72662967215206" table:style-name="ce38">
            <text:p>154</text:p>
          </table:table-cell>
          <table:table-cell office:value-type="float" office:value="142.98980902896926" table:style-name="ce38">
            <text:p>143</text:p>
          </table:table-cell>
          <table:table-cell office:value-type="float" office:value="132.25170314507201" table:style-name="ce38">
            <text:p>132</text:p>
          </table:table-cell>
          <table:table-cell table:number-columns-repeated="16379" table:style-name="ce1"/>
        </table:table-row>
        <table:table-row table:style-name="ro4">
          <table:table-cell office:value-type="float" office:value="2009" table:style-name="ce82">
            <text:p>2009</text:p>
          </table:table-cell>
          <table:table-cell office:value-type="float" office:value="118.21758539961033" table:style-name="ce88">
            <text:p>118</text:p>
          </table:table-cell>
          <table:table-cell office:value-type="float" office:value="138.65683435536377" table:style-name="ce38">
            <text:p>139</text:p>
          </table:table-cell>
          <table:table-cell office:value-type="float" office:value="118.6941481695013" table:style-name="ce38">
            <text:p>119</text:p>
          </table:table-cell>
          <table:table-cell office:value-type="float" office:value="108.18147288216429" table:style-name="ce38">
            <text:p>108</text:p>
          </table:table-cell>
          <table:table-cell table:number-columns-repeated="16379" table:style-name="ce1"/>
        </table:table-row>
        <table:table-row table:style-name="ro4">
          <table:table-cell office:value-type="float" office:value="2010" table:style-name="ce82">
            <text:p>2010</text:p>
          </table:table-cell>
          <table:table-cell office:value-type="float" office:value="104.30107592663036" table:style-name="ce88">
            <text:p>104</text:p>
          </table:table-cell>
          <table:table-cell office:value-type="float" office:value="103.00653217456781" table:style-name="ce38">
            <text:p>103</text:p>
          </table:table-cell>
          <table:table-cell office:value-type="float" office:value="111.82830443437469" table:style-name="ce38">
            <text:p>112</text:p>
          </table:table-cell>
          <table:table-cell office:value-type="float" office:value="92.547129949338242" table:style-name="ce38">
            <text:p>93</text:p>
          </table:table-cell>
          <table:table-cell table:number-columns-repeated="16379" table:style-name="ce1"/>
        </table:table-row>
        <table:table-row table:style-name="ro4">
          <table:table-cell office:value-type="float" office:value="2011" table:style-name="ce82">
            <text:p>2011</text:p>
          </table:table-cell>
          <table:table-cell office:value-type="float" office:value="134.84432105989191" table:style-name="ce88">
            <text:p>135</text:p>
          </table:table-cell>
          <table:table-cell office:value-type="float" office:value="130.97029774417217" table:style-name="ce38">
            <text:p>131</text:p>
          </table:table-cell>
          <table:table-cell office:value-type="float" office:value="128.00582433621483" table:style-name="ce38">
            <text:p>128</text:p>
          </table:table-cell>
          <table:table-cell office:value-type="float" office:value="147.81278174014113" table:style-name="ce38">
            <text:p>148</text:p>
          </table:table-cell>
          <table:table-cell table:number-columns-repeated="16379" table:style-name="ce1"/>
        </table:table-row>
        <table:table-row table:style-name="ro4">
          <table:table-cell office:value-type="float" office:value="2012" table:style-name="ce82">
            <text:p>2012</text:p>
          </table:table-cell>
          <table:table-cell office:value-type="float" office:value="129.61856576088815" table:style-name="ce88">
            <text:p>130</text:p>
          </table:table-cell>
          <table:table-cell office:value-type="float" office:value="80.357150890754411" table:style-name="ce38">
            <text:p>80</text:p>
          </table:table-cell>
          <table:table-cell office:value-type="float" office:value="133.35121762291035" table:style-name="ce38">
            <text:p>133</text:p>
          </table:table-cell>
          <table:table-cell office:value-type="float" office:value="145.98406360923704" table:style-name="ce38">
            <text:p>146</text:p>
          </table:table-cell>
          <table:table-cell table:number-columns-repeated="16379" table:style-name="ce1"/>
        </table:table-row>
        <table:table-row table:style-name="ro4">
          <table:table-cell office:value-type="float" office:value="2013" table:style-name="ce82">
            <text:p>2013</text:p>
          </table:table-cell>
          <table:table-cell office:value-type="float" office:value="116.07898007938691" table:style-name="ce88">
            <text:p>116</text:p>
          </table:table-cell>
          <table:table-cell office:value-type="float" office:value="65.227829203671703" table:style-name="ce38">
            <text:p>65</text:p>
          </table:table-cell>
          <table:table-cell office:value-type="float" office:value="129.22620131073265" table:style-name="ce38">
            <text:p>129</text:p>
          </table:table-cell>
          <table:table-cell office:value-type="float" office:value="117.71225083872551" table:style-name="ce38">
            <text:p>118</text:p>
          </table:table-cell>
          <table:table-cell table:number-columns-repeated="16379" table:style-name="ce1"/>
        </table:table-row>
        <table:table-row table:style-name="ro4">
          <table:table-cell office:value-type="float" office:value="2014" table:style-name="ce82">
            <text:p>2014</text:p>
          </table:table-cell>
          <table:table-cell office:value-type="float" office:value="114.58701824945192" table:style-name="ce88">
            <text:p>115</text:p>
          </table:table-cell>
          <table:table-cell office:value-type="float" office:value="58.780986788589445" table:style-name="ce38">
            <text:p>59</text:p>
          </table:table-cell>
          <table:table-cell office:value-type="float" office:value="120.02535903952372" table:style-name="ce38">
            <text:p>120</text:p>
          </table:table-cell>
          <table:table-cell office:value-type="float" office:value="131.00895038579864" table:style-name="ce38">
            <text:p>131</text:p>
          </table:table-cell>
          <table:table-cell table:number-columns-repeated="16379" table:style-name="ce1"/>
        </table:table-row>
        <table:table-row table:style-name="ro4">
          <table:table-cell office:value-type="float" office:value="2015" table:style-name="ce82">
            <text:p>2015</text:p>
          </table:table-cell>
          <table:table-cell office:value-type="float" office:value="109.30988728464561" table:style-name="ce88">
            <text:p>109</text:p>
          </table:table-cell>
          <table:table-cell office:value-type="float" office:value="64.967917357529174" table:style-name="ce38">
            <text:p>65</text:p>
          </table:table-cell>
          <table:table-cell office:value-type="float" office:value="105.56978203388681" table:style-name="ce38">
            <text:p>106</text:p>
          </table:table-cell>
          <table:table-cell office:value-type="float" office:value="135.41914680325129" table:style-name="ce38">
            <text:p>135</text:p>
          </table:table-cell>
          <table:table-cell table:number-columns-repeated="16379" table:style-name="ce1"/>
        </table:table-row>
        <table:table-row table:style-name="ro4">
          <table:table-cell office:value-type="float" office:value="2016" table:style-name="ce82">
            <text:p>2016</text:p>
          </table:table-cell>
          <table:table-cell office:value-type="float" office:value="116.03936865029932" table:style-name="ce88">
            <text:p>116</text:p>
          </table:table-cell>
          <table:table-cell office:value-type="float" office:value="75.446178392143949" table:style-name="ce38">
            <text:p>75</text:p>
          </table:table-cell>
          <table:table-cell office:value-type="float" office:value="114.29197592473447" table:style-name="ce38">
            <text:p>114</text:p>
          </table:table-cell>
          <table:table-cell office:value-type="float" office:value="140.55259751489621" table:style-name="ce38">
            <text:p>141</text:p>
          </table:table-cell>
          <table:table-cell table:style-name="ce15"/>
          <table:table-cell table:number-columns-repeated="16378"/>
        </table:table-row>
        <table:table-row table:style-name="ro4">
          <table:table-cell office:value-type="float" office:value="2017" table:style-name="ce82">
            <text:p>2017</text:p>
          </table:table-cell>
          <table:table-cell office:value-type="float" office:value="112.38831945995376" table:style-name="ce88">
            <text:p>112</text:p>
          </table:table-cell>
          <table:table-cell office:value-type="float" office:value="75.240913293157817" table:style-name="ce38">
            <text:p>75</text:p>
          </table:table-cell>
          <table:table-cell office:value-type="float" office:value="128.69143962422987" table:style-name="ce38">
            <text:p>129</text:p>
          </table:table-cell>
          <table:table-cell office:value-type="float" office:value="103.19136892260231" table:style-name="ce38">
            <text:p>103</text:p>
          </table:table-cell>
          <table:table-cell table:style-name="ce15"/>
          <table:table-cell table:number-columns-repeated="16378"/>
        </table:table-row>
        <table:table-row table:style-name="ro4">
          <table:table-cell office:value-type="float" office:value="2018" table:style-name="ce82">
            <text:p>2018</text:p>
          </table:table-cell>
          <table:table-cell office:value-type="float" office:value="121.82886172362561" table:style-name="ce88">
            <text:p>122</text:p>
          </table:table-cell>
          <table:table-cell office:value-type="float" office:value="77.658084687851257" table:style-name="ce38">
            <text:p>78</text:p>
          </table:table-cell>
          <table:table-cell office:value-type="float" office:value="135.45245313546167" table:style-name="ce38">
            <text:p>135</text:p>
          </table:table-cell>
          <table:table-cell office:value-type="float" office:value="120.20268163198428" table:style-name="ce38">
            <text:p>120</text:p>
          </table:table-cell>
          <table:table-cell table:number-columns-repeated="16379" table:style-name="ce1"/>
        </table:table-row>
        <table:table-row table:style-name="ro4">
          <table:table-cell office:value-type="float" office:value="2019" table:style-name="ce82">
            <text:p>2019</text:p>
          </table:table-cell>
          <table:table-cell office:value-type="float" office:value="106.31678613143539" table:style-name="ce88">
            <text:p>106</text:p>
          </table:table-cell>
          <table:table-cell office:value-type="float" office:value="53.963434392697003" table:style-name="ce38">
            <text:p>54</text:p>
          </table:table-cell>
          <table:table-cell office:value-type="float" office:value="143.17070701753221" table:style-name="ce38">
            <text:p>143</text:p>
          </table:table-cell>
          <table:table-cell office:value-type="float" office:value="71.530747795051383" table:style-name="ce38">
            <text:p>72</text:p>
          </table:table-cell>
          <table:table-cell table:number-columns-repeated="16379" table:style-name="ce1"/>
        </table:table-row>
        <table:table-row table:style-name="ro4">
          <table:table-cell office:value-type="float" office:value="2020" table:style-name="ce82">
            <text:p>2020</text:p>
          </table:table-cell>
          <table:table-cell office:value-type="float" office:value="99.194813601330864" table:style-name="ce88">
            <text:p>99</text:p>
          </table:table-cell>
          <table:table-cell office:value-type="float" office:value="63.126079863232889" table:style-name="ce38">
            <text:p>63</text:p>
          </table:table-cell>
          <table:table-cell office:value-type="float" office:value="134.94738832154349" table:style-name="ce38">
            <text:p>135</text:p>
          </table:table-cell>
          <table:table-cell office:value-type="float" office:value="58.705207034551989" table:style-name="ce38">
            <text:p>59</text:p>
          </table:table-cell>
          <table:table-cell table:number-columns-repeated="16379" table:style-name="ce1"/>
        </table:table-row>
        <table:table-row table:style-name="ro4">
          <table:table-cell office:value-type="float" office:value="2021" table:style-name="ce82">
            <text:p>2021</text:p>
          </table:table-cell>
          <table:table-cell office:value-type="float" office:value="97.975802803311936" table:style-name="ce88">
            <text:p>98</text:p>
          </table:table-cell>
          <table:table-cell office:value-type="float" office:value="61.775949785163938" table:style-name="ce38">
            <text:p>62</text:p>
          </table:table-cell>
          <table:table-cell office:value-type="float" office:value="129.85636539756655" table:style-name="ce38">
            <text:p>130</text:p>
          </table:table-cell>
          <table:table-cell office:value-type="float" office:value="63.864055548434465" table:style-name="ce38">
            <text:p>64</text:p>
          </table:table-cell>
          <table:table-cell table:number-columns-repeated="16379" table:style-name="ce1"/>
        </table:table-row>
        <table:table-row table:style-name="ro4">
          <table:table-cell office:value-type="float" office:value="2022" table:style-name="ce82">
            <text:p>2022</text:p>
          </table:table-cell>
          <table:table-cell office:value-type="float" office:value="97.251240172347195" table:style-name="ce88">
            <text:p>97</text:p>
          </table:table-cell>
          <table:table-cell office:value-type="float" office:value="59.616963247887817" table:style-name="ce38">
            <text:p>60</text:p>
          </table:table-cell>
          <table:table-cell office:value-type="float" office:value="130.53870265279144" table:style-name="ce38">
            <text:p>131</text:p>
          </table:table-cell>
          <table:table-cell office:value-type="float" office:value="61.700788409923412" table:style-name="ce38">
            <text:p>62</text:p>
          </table:table-cell>
          <table:table-cell table:number-columns-repeated="16379" table:style-name="ce1"/>
        </table:table-row>
        <table:table-row table:style-name="ro4">
          <table:table-cell office:value-type="float" office:value="2023" table:style-name="ce82">
            <text:p>2023</text:p>
          </table:table-cell>
          <table:table-cell office:value-type="float" office:value="78.330898337187108" table:style-name="ce88">
            <text:p>78</text:p>
          </table:table-cell>
          <table:table-cell office:value-type="float" office:value="43.618079921646626" table:style-name="ce38">
            <text:p>44</text:p>
          </table:table-cell>
          <table:table-cell office:value-type="float" office:value="105.24667097104512" table:style-name="ce38">
            <text:p>105</text:p>
          </table:table-cell>
          <table:table-cell office:value-type="float" office:value="51.606871290293462" table:style-name="ce38">
            <text:p>52</text:p>
          </table:table-cell>
          <table:table-cell table:number-columns-repeated="16379" table:style-name="ce1"/>
        </table:table-row>
        <table:table-row table:style-name="ro26">
          <table:table-cell table:style-name="ce16"/>
          <table:table-cell table:number-columns-repeated="4" table:style-name="ce17"/>
          <table:table-cell table:style-name="ce9"/>
          <table:table-cell table:number-columns-repeated="16378"/>
        </table:table-row>
        <table:table-row table:style-name="ro9">
          <table:table-cell office:value-type="string" table:style-name="ce33">
            <text:p>(*) RC: Residuos Comerciales.</text:p>
          </table:table-cell>
          <table:table-cell table:number-columns-repeated="4" table:style-name="ce33"/>
          <table:table-cell table:number-columns-repeated="16379" table:style-name="ce1"/>
        </table:table-row>
        <table:table-row table:style-name="ro27">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16383" table:style-name="ce1"/>
        </table:table-row>
        <table:table-row table:style-name="ro24">
          <table:table-cell table:number-columns-repeated="4" table:style-name="ce89"/>
          <table:table-cell table:style-name="ce90"/>
          <table:table-cell table:number-columns-repeated="16379" table:style-name="ce1"/>
        </table:table-row>
        <table:table-row table:number-rows-repeated="1048548" table:style-name="ro9">
          <table:table-cell table:number-columns-repeated="16384"/>
        </table:table-row>
      </table:table>
      <table:table table:name="4_1" table:style-name="ta4">
        <table:table-column table:style-name="co25" table:default-cell-style-name="ce57"/>
        <table:table-column table:style-name="co26" table:default-cell-style-name="ce57"/>
        <table:table-column table:style-name="co27" table:number-columns-repeated="10" table:default-cell-style-name="ce57"/>
        <table:table-column table:style-name="co28" table:default-cell-style-name="ce57"/>
        <table:table-column table:style-name="co29" table:number-columns-repeated="2" table:default-cell-style-name="ce57"/>
        <table:table-column table:style-name="co30" table:default-cell-style-name="ce57"/>
        <table:table-column table:style-name="co31" table:number-columns-repeated="4" table:default-cell-style-name="ce57"/>
        <table:table-column table:style-name="co32" table:default-cell-style-name="ce57"/>
        <table:table-column table:style-name="co3" table:number-columns-repeated="16363" table:default-cell-style-name="ce57"/>
        <table:table-row table:style-name="ro11">
          <table:table-cell office:value-type="string" table:style-name="ce200">
            <text:p>4.1-Residuos Urbanos generados por tipo de recogida, origen y código LER a 6 dígitos. C.A. del País Vasco. 2005-2023.</text:p>
          </table:table-cell>
          <table:table-cell table:number-columns-repeated="9" table:style-name="ce201"/>
          <table:table-cell table:number-columns-repeated="2" table:style-name="ce202"/>
          <table:table-cell table:number-columns-repeated="16372" table:style-name="ce199"/>
        </table:table-row>
        <table:table-row table:style-name="ro28">
          <table:table-cell office:value-type="string" table:style-name="ce95">
            <text:p>Unidades: toneladas</text:p>
          </table:table-cell>
          <table:table-cell table:number-columns-repeated="10" table:style-name="ce96"/>
          <table:table-cell table:number-columns-repeated="5" table:style-name="ce97"/>
          <table:table-cell table:number-columns-repeated="16368" table:style-name="ce57"/>
        </table:table-row>
        <table:table-row table:style-name="ro29">
          <table:table-cell office:value-type="string" table:style-name="ce98">
            <text:p>* Los datos incluyen como referencia los RCD de obra menor que en general no se incluyen en las otras pestañas.</text:p>
          </table:table-cell>
          <table:table-cell table:number-columns-repeated="10" table:style-name="ce96"/>
          <table:table-cell table:number-columns-repeated="5" table:style-name="ce99"/>
          <table:table-cell table:number-columns-repeated="5" table:style-name="ce100"/>
          <table:table-cell table:number-columns-repeated="16363"/>
        </table:table-row>
        <table:table-row table:style-name="ro30">
          <table:table-cell office:value-type="string" table:style-name="ce101">
            <text:p>Residuos Urbanos(RU=RD+RC)(3)</text:p>
          </table:table-cell>
          <table:table-cell table:style-name="ce102"/>
          <table:table-cell table:style-name="ce103"/>
          <table:table-cell table:style-name="ce104"/>
          <table:table-cell table:number-columns-repeated="17" table:style-name="ce103"/>
          <table:table-cell table:number-columns-repeated="16363"/>
        </table:table-row>
        <table:table-row table:style-name="ro31">
          <table:table-cell office:value-type="string" table:style-name="ce105">
            <text:p>Tipo recogida</text:p>
          </table:table-cell>
          <table:table-cell office:value-type="string" table:style-name="ce105">
            <text:p>AÑO</text:p>
          </table:table-cell>
          <table:table-cell office:value-type="float" office:value="2005" table:style-name="ce106">
            <text:p>2005</text:p>
          </table:table-cell>
          <table:table-cell office:value-type="float" office:value="2006" table:style-name="ce106">
            <text:p>2006</text:p>
          </table:table-cell>
          <table:table-cell office:value-type="float" office:value="2007" table:style-name="ce106">
            <text:p>2007</text:p>
          </table:table-cell>
          <table:table-cell office:value-type="float" office:value="2008" table:style-name="ce106">
            <text:p>2008</text:p>
          </table:table-cell>
          <table:table-cell office:value-type="float" office:value="2009"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office:value-type="string" table:style-name="ce106">
            <text:p>2023</text:p>
          </table:table-cell>
          <table:table-cell table:number-columns-repeated="16363"/>
        </table:table-row>
        <table:table-row table:style-name="ro32">
          <table:table-cell office:value-type="string" table:style-name="ce107">
            <text:p>RU=RD+RC</text:p>
          </table:table-cell>
          <table:table-cell office:value-type="string" table:style-name="ce107">
            <text:p>Total recogida de Residuos Urbanos (RU)</text:p>
          </table:table-cell>
          <table:table-cell office:value-type="float" office:value="1163323.054" table:style-name="ce108">
            <text:p>1.163.323</text:p>
          </table:table-cell>
          <table:table-cell office:value-type="float" office:value="1190191.1255000001" table:style-name="ce108">
            <text:p>1.190.191</text:p>
          </table:table-cell>
          <table:table-cell office:value-type="float" office:value="1224160.2450000001" table:style-name="ce108">
            <text:p>1.224.160</text:p>
          </table:table-cell>
          <table:table-cell office:value-type="float" office:value="1173274.764" table:style-name="ce108">
            <text:p>1.173.275</text:p>
          </table:table-cell>
          <table:table-cell office:value-type="float" office:value="1108692.4046700001" table:style-name="ce108">
            <text:p>1.108.692</text:p>
          </table:table-cell>
          <table:table-cell office:value-type="float" office:value="1068581.4300000002" table:style-name="ce108">
            <text:p>1.068.581</text:p>
          </table:table-cell>
          <table:table-cell office:value-type="float" office:value="1056297.0474" table:style-name="ce108">
            <text:p>1.056.297</text:p>
          </table:table-cell>
          <table:table-cell office:value-type="float" office:value="1122390.5232460001" table:style-name="ce108">
            <text:p>1.122.391</text:p>
          </table:table-cell>
          <table:table-cell office:value-type="float" office:value="1100521.0874627046" table:style-name="ce108">
            <text:p>1.100.521</text:p>
          </table:table-cell>
          <table:table-cell office:value-type="float" office:value="1126829.2190205525" table:style-name="ce108">
            <text:p>1.126.829</text:p>
          </table:table-cell>
          <table:table-cell office:value-type="float" office:value="1098038.9246026897" table:style-name="ce108">
            <text:p>1.098.039</text:p>
          </table:table-cell>
          <table:table-cell office:value-type="float" office:value="1135023.203150366" table:style-name="ce108">
            <text:p>1.135.023</text:p>
          </table:table-cell>
          <table:table-cell office:value-type="float" office:value="1148268.6051863714" table:style-name="ce108">
            <text:p>1.148.269</text:p>
          </table:table-cell>
          <table:table-cell office:value-type="float" office:value="1186733.0681280508" table:style-name="ce108">
            <text:p>1.186.733</text:p>
          </table:table-cell>
          <table:table-cell office:value-type="float" office:value="1142223.3017658419" table:style-name="ce108">
            <text:p>1.142.223</text:p>
          </table:table-cell>
          <table:table-cell office:value-type="float" office:value="1095113.8056330816" table:style-name="ce108">
            <text:p>1.095.114</text:p>
          </table:table-cell>
          <table:table-cell office:value-type="float" office:value="1127374.6797876423" table:style-name="ce108">
            <text:p>1.127.375</text:p>
          </table:table-cell>
          <table:table-cell office:value-type="float" office:value="1106049.6669114931" table:style-name="ce108">
            <text:p>1.106.050</text:p>
          </table:table-cell>
          <table:table-cell office:value-type="float" office:value="957116.88627117244" table:style-name="ce108">
            <text:p>957.117</text:p>
          </table:table-cell>
          <table:table-cell table:number-columns-repeated="16363"/>
        </table:table-row>
        <table:table-row table:style-name="ro31">
          <table:table-cell office:value-type="string" table:style-name="ce109">
            <text:p>RU</text:p>
          </table:table-cell>
          <table:table-cell office:value-type="string" table:style-name="ce110">
            <text:p>Total de recogida en masa de RU</text:p>
          </table:table-cell>
          <table:table-cell office:value-type="float" office:value="831644.33" table:style-name="ce111">
            <text:p>831.644</text:p>
          </table:table-cell>
          <table:table-cell office:value-type="float" office:value="842312.56200000003" table:style-name="ce112">
            <text:p>842.313</text:p>
          </table:table-cell>
          <table:table-cell office:value-type="float" office:value="850298.495" table:style-name="ce112">
            <text:p>850.298</text:p>
          </table:table-cell>
          <table:table-cell office:value-type="float" office:value="798227.78100000008" table:style-name="ce112">
            <text:p>798.228</text:p>
          </table:table-cell>
          <table:table-cell office:value-type="float" office:value="758481.53790490993" table:style-name="ce112">
            <text:p>758.482</text:p>
          </table:table-cell>
          <table:table-cell office:value-type="float" office:value="736744.18299999996" table:style-name="ce112">
            <text:p>736.744</text:p>
          </table:table-cell>
          <table:table-cell office:value-type="float" office:value="723224.12700000009" table:style-name="ce112">
            <text:p>723.224</text:p>
          </table:table-cell>
          <table:table-cell office:value-type="float" office:value="694096.28700000013" table:style-name="ce112">
            <text:p>694.096</text:p>
          </table:table-cell>
          <table:table-cell office:value-type="float" office:value="652541.06799999997" table:style-name="ce112">
            <text:p>652.541</text:p>
          </table:table-cell>
          <table:table-cell office:value-type="float" office:value="633702.64327181643" table:style-name="ce112">
            <text:p>633.703</text:p>
          </table:table-cell>
          <table:table-cell office:value-type="float" office:value="605591.54637291655" table:style-name="ce112">
            <text:p>605.592</text:p>
          </table:table-cell>
          <table:table-cell office:value-type="float" office:value="611199.05492113216" table:style-name="ce112">
            <text:p>611.199</text:p>
          </table:table-cell>
          <table:table-cell office:value-type="float" office:value="606333.64261574647" table:style-name="ce112">
            <text:p>606.334</text:p>
          </table:table-cell>
          <table:table-cell office:value-type="float" office:value="592429.92115000007" table:style-name="ce112">
            <text:p>592.430</text:p>
          </table:table-cell>
          <table:table-cell office:value-type="float" office:value="576592.17759832949" table:style-name="ce112">
            <text:p>576.592</text:p>
          </table:table-cell>
          <table:table-cell office:value-type="float" office:value="553905.47756385454" table:style-name="ce112">
            <text:p>553.905</text:p>
          </table:table-cell>
          <table:table-cell office:value-type="float" office:value="559716.64092335268" table:style-name="ce112">
            <text:p>559.717</text:p>
          </table:table-cell>
          <table:table-cell office:value-type="float" office:value="543679.46740218706" table:style-name="ce112">
            <text:p>543.679</text:p>
          </table:table-cell>
          <table:table-cell office:value-type="float" office:value="535868.69129591074" table:style-name="ce112">
            <text:p>535.869</text:p>
          </table:table-cell>
          <table:table-cell table:number-columns-repeated="16363"/>
        </table:table-row>
        <table:table-row table:style-name="ro31">
          <table:table-cell office:value-type="string" table:style-name="ce109">
            <text:p>RU</text:p>
          </table:table-cell>
          <table:table-cell office:value-type="string" table:style-name="ce110">
            <text:p>Total de recogida selectiva de RU</text:p>
          </table:table-cell>
          <table:table-cell office:value-type="float" office:value="331678.72400000005" table:style-name="ce111">
            <text:p>331.679</text:p>
          </table:table-cell>
          <table:table-cell office:value-type="float" office:value="347878.56350000005" table:style-name="ce111">
            <text:p>347.879</text:p>
          </table:table-cell>
          <table:table-cell office:value-type="float" office:value="373861.75000000012" table:style-name="ce111">
            <text:p>373.862</text:p>
          </table:table-cell>
          <table:table-cell office:value-type="float" office:value="375046.98299999989" table:style-name="ce111">
            <text:p>375.047</text:p>
          </table:table-cell>
          <table:table-cell office:value-type="float" office:value="350210.86676509015" table:style-name="ce111">
            <text:p>350.211</text:p>
          </table:table-cell>
          <table:table-cell office:value-type="float" office:value="331837.24700000021" table:style-name="ce111">
            <text:p>331.837</text:p>
          </table:table-cell>
          <table:table-cell office:value-type="float" office:value="333072.92039999994" table:style-name="ce111">
            <text:p>333.073</text:p>
          </table:table-cell>
          <table:table-cell office:value-type="float" office:value="428294.23624599993" table:style-name="ce111">
            <text:p>428.294</text:p>
          </table:table-cell>
          <table:table-cell office:value-type="float" office:value="447980.01946270454" table:style-name="ce111">
            <text:p>447.980</text:p>
          </table:table-cell>
          <table:table-cell office:value-type="float" office:value="493126.57574873598" table:style-name="ce111">
            <text:p>493.127</text:p>
          </table:table-cell>
          <table:table-cell office:value-type="float" office:value="492447.37822977314" table:style-name="ce111">
            <text:p>492.447</text:p>
          </table:table-cell>
          <table:table-cell office:value-type="float" office:value="523824.14822923375" table:style-name="ce111">
            <text:p>523.824</text:p>
          </table:table-cell>
          <table:table-cell office:value-type="float" office:value="541934.96257062512" table:style-name="ce111">
            <text:p>541.935</text:p>
          </table:table-cell>
          <table:table-cell office:value-type="float" office:value="594303.1469780507" table:style-name="ce111">
            <text:p>594.303</text:p>
          </table:table-cell>
          <table:table-cell office:value-type="float" office:value="565631.1241675124" table:style-name="ce111">
            <text:p>565.631</text:p>
          </table:table-cell>
          <table:table-cell office:value-type="float" office:value="541208.32806922705" table:style-name="ce111">
            <text:p>541.208</text:p>
          </table:table-cell>
          <table:table-cell office:value-type="float" office:value="567658.03886428964" table:style-name="ce111">
            <text:p>567.658</text:p>
          </table:table-cell>
          <table:table-cell office:value-type="float" office:value="562370.19950930611" table:style-name="ce111">
            <text:p>562.370</text:p>
          </table:table-cell>
          <table:table-cell office:value-type="float" office:value="421248.19497526175" table:style-name="ce111">
            <text:p>421.248</text:p>
          </table:table-cell>
          <table:table-cell table:number-columns-repeated="16363"/>
        </table:table-row>
        <table:table-row table:style-name="ro19">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113"/>
          <table:table-cell office:value-type="string" table:style-name="ce113">
            <text:p>*</text:p>
          </table:table-cell>
          <table:table-cell table:number-columns-repeated="3" table:style-name="ce113"/>
          <table:table-cell table:number-columns-repeated="4" table:style-name="ce57"/>
          <table:table-cell table:style-name="ce97"/>
          <table:table-cell table:number-columns-repeated="16363"/>
        </table:table-row>
        <table:table-row table:style-name="ro33">
          <table:table-cell office:value-type="string" table:style-name="ce101">
            <text:p>Residuos Domésticos (RD=RH+RSSI)(1)</text:p>
          </table:table-cell>
          <table:table-cell table:style-name="ce114"/>
          <table:table-cell table:number-columns-repeated="19" table:style-name="ce115"/>
          <table:table-cell table:number-columns-repeated="16363"/>
        </table:table-row>
        <table:table-row table:style-name="ro34">
          <table:table-cell office:value-type="string" table:style-name="ce116">
            <text:p>Residuos Domésticos: Residuos de los Hogares (RH)(1.1)</text:p>
          </table:table-cell>
          <table:table-cell table:style-name="ce117"/>
          <table:table-cell table:number-columns-repeated="19" table:style-name="ce118"/>
          <table:table-cell table:number-columns-repeated="16363"/>
        </table:table-row>
        <table:table-row table:style-name="ro19">
          <table:table-cell office:value-type="string" table:style-name="ce119">
            <text:p>LER</text:p>
          </table:table-cell>
          <table:table-cell office:value-type="string" table:style-name="ce119">
            <text:p>Tipo de residuo</text:p>
          </table:table-cell>
          <table:table-cell office:value-type="float" office:value="2005" table:style-name="ce106">
            <text:p>2005</text:p>
          </table:table-cell>
          <table:table-cell office:value-type="float" office:value="2006" table:style-name="ce106">
            <text:p>2006</text:p>
          </table:table-cell>
          <table:table-cell office:value-type="float" office:value="2007" table:style-name="ce106">
            <text:p>2007</text:p>
          </table:table-cell>
          <table:table-cell office:value-type="float" office:value="2008" table:style-name="ce106">
            <text:p>2008</text:p>
          </table:table-cell>
          <table:table-cell office:value-type="float" office:value="2009"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office:value-type="string" table:style-name="ce106">
            <text:p>2023</text:p>
          </table:table-cell>
          <table:table-cell table:number-columns-repeated="16363"/>
        </table:table-row>
        <table:table-row table:style-name="ro29">
          <table:table-cell office:value-type="string" table:style-name="ce120">
            <text:p>RH</text:p>
          </table:table-cell>
          <table:table-cell office:value-type="string" table:style-name="ce121">
            <text:p>Recogida en masa de RH</text:p>
          </table:table-cell>
          <table:table-cell office:value-type="float" office:value="688364.45600000001" table:style-name="ce122">
            <text:p>688.364</text:p>
          </table:table-cell>
          <table:table-cell office:value-type="float" office:value="693085.06" table:style-name="ce123">
            <text:p>693.085</text:p>
          </table:table-cell>
          <table:table-cell office:value-type="float" office:value="688108.495" table:style-name="ce123">
            <text:p>688.108</text:p>
          </table:table-cell>
          <table:table-cell office:value-type="float" office:value="656906.35900000005" table:style-name="ce123">
            <text:p>656.906</text:p>
          </table:table-cell>
          <table:table-cell office:value-type="float" office:value="641169.10290490987" table:style-name="ce123">
            <text:p>641.169</text:p>
          </table:table-cell>
          <table:table-cell office:value-type="float" office:value="634577.36300000001" table:style-name="ce123">
            <text:p>634.577</text:p>
          </table:table-cell>
          <table:table-cell office:value-type="float" office:value="562434.80940000003" table:style-name="ce123">
            <text:p>562.435</text:p>
          </table:table-cell>
          <table:table-cell office:value-type="float" office:value="540856.81530000013" table:style-name="ce123">
            <text:p>540.857</text:p>
          </table:table-cell>
          <table:table-cell office:value-type="float" office:value="514637.36880000005" table:style-name="ce123">
            <text:p>514.637</text:p>
          </table:table-cell>
          <table:table-cell office:value-type="float" office:value="492091.02292365284" table:style-name="ce123">
            <text:p>492.091</text:p>
          </table:table-cell>
          <table:table-cell office:value-type="float" office:value="485376.05913562491" table:style-name="ce123">
            <text:p>485.376</text:p>
          </table:table-cell>
          <table:table-cell office:value-type="float" office:value="494774.38041597552" table:style-name="ce123">
            <text:p>494.774</text:p>
          </table:table-cell>
          <table:table-cell office:value-type="float" office:value="492757.84026734903" table:style-name="ce123">
            <text:p>492.758</text:p>
          </table:table-cell>
          <table:table-cell office:value-type="float" office:value="479653.54884665221" table:style-name="ce123">
            <text:p>479.654</text:p>
          </table:table-cell>
          <table:table-cell office:value-type="float" office:value="470277.36694900005" table:style-name="ce123">
            <text:p>470.277</text:p>
          </table:table-cell>
          <table:table-cell office:value-type="float" office:value="446212.77410146908" table:style-name="ce123">
            <text:p>446.213</text:p>
          </table:table-cell>
          <table:table-cell office:value-type="float" office:value="451360.99380233546" table:style-name="ce123">
            <text:p>451.361</text:p>
          </table:table-cell>
          <table:table-cell office:value-type="float" office:value="435669.70177516964" table:style-name="ce123">
            <text:p>435.670</text:p>
          </table:table-cell>
          <table:table-cell office:value-type="float" office:value="439142.61337731971" table:style-name="ce123">
            <text:p>439.143</text:p>
          </table:table-cell>
          <table:table-cell table:number-columns-repeated="16363"/>
        </table:table-row>
        <table:table-row table:style-name="ro19">
          <table:table-cell office:value-type="string" table:style-name="ce124">
            <text:p>20 03 01</text:p>
          </table:table-cell>
          <table:table-cell office:value-type="string" table:style-name="ce125">
            <text:p>Mezcla de residuos</text:p>
          </table:table-cell>
          <table:table-cell office:value-type="float" office:value="688364.45600000001" table:style-name="ce126">
            <text:p>688.364</text:p>
          </table:table-cell>
          <table:table-cell office:value-type="float" office:value="693085.06" table:style-name="ce126">
            <text:p>693.085</text:p>
          </table:table-cell>
          <table:table-cell office:value-type="float" office:value="688108.495" table:style-name="ce126">
            <text:p>688.108</text:p>
          </table:table-cell>
          <table:table-cell office:value-type="float" office:value="656906.35900000005" table:style-name="ce126">
            <text:p>656.906</text:p>
          </table:table-cell>
          <table:table-cell office:value-type="float" office:value="641169.10290490987" table:style-name="ce126">
            <text:p>641.169</text:p>
          </table:table-cell>
          <table:table-cell office:value-type="float" office:value="634577.36300000001" table:style-name="ce126">
            <text:p>634.577</text:p>
          </table:table-cell>
          <table:table-cell office:value-type="float" office:value="562434.80940000003" table:style-name="ce126">
            <text:p>562.435</text:p>
          </table:table-cell>
          <table:table-cell office:value-type="float" office:value="540856.81530000013" table:style-name="ce126">
            <text:p>540.857</text:p>
          </table:table-cell>
          <table:table-cell office:value-type="float" office:value="514637.36880000005" table:style-name="ce126">
            <text:p>514.637</text:p>
          </table:table-cell>
          <table:table-cell office:value-type="float" office:value="492091.02292365284" table:style-name="ce126">
            <text:p>492.091</text:p>
          </table:table-cell>
          <table:table-cell office:value-type="float" office:value="485376.05913562491" table:style-name="ce126">
            <text:p>485.376</text:p>
          </table:table-cell>
          <table:table-cell office:value-type="float" office:value="494774.38041597552" table:style-name="ce126">
            <text:p>494.774</text:p>
          </table:table-cell>
          <table:table-cell office:value-type="float" office:value="492757.84026734903" table:style-name="ce126">
            <text:p>492.758</text:p>
          </table:table-cell>
          <table:table-cell office:value-type="float" office:value="479653.54884665221" table:style-name="ce126">
            <text:p>479.654</text:p>
          </table:table-cell>
          <table:table-cell office:value-type="float" office:value="470277.36694900005" table:style-name="ce126">
            <text:p>470.277</text:p>
          </table:table-cell>
          <table:table-cell office:value-type="float" office:value="446212.77410146908" table:style-name="ce126">
            <text:p>446.213</text:p>
          </table:table-cell>
          <table:table-cell office:value-type="float" office:value="451360.99380233546" table:style-name="ce126">
            <text:p>451.361</text:p>
          </table:table-cell>
          <table:table-cell office:value-type="float" office:value="435669.70177516964" table:style-name="ce126">
            <text:p>435.670</text:p>
          </table:table-cell>
          <table:table-cell office:value-type="float" office:value="439142.61337731971" table:style-name="ce126">
            <text:p>439.143</text:p>
          </table:table-cell>
          <table:table-cell table:number-columns-repeated="16363"/>
        </table:table-row>
        <table:table-row table:style-name="ro29">
          <table:table-cell office:value-type="string" table:style-name="ce120">
            <text:p>RH</text:p>
          </table:table-cell>
          <table:table-cell office:value-type="string" table:style-name="ce121">
            <text:p>Recogida selectiva de RH</text:p>
          </table:table-cell>
          <table:table-cell office:value-type="float" office:value="178720.72399999999" table:style-name="ce122">
            <text:p>178.721</text:p>
          </table:table-cell>
          <table:table-cell office:value-type="float" office:value="186250.14350000001" table:style-name="ce123">
            <text:p>186.250</text:p>
          </table:table-cell>
          <table:table-cell office:value-type="float" office:value="200038.55" table:style-name="ce123">
            <text:p>200.039</text:p>
          </table:table-cell>
          <table:table-cell office:value-type="float" office:value="211220.883" table:style-name="ce123">
            <text:p>211.221</text:p>
          </table:table-cell>
          <table:table-cell office:value-type="float" office:value="211104.86676509015" table:style-name="ce123">
            <text:p>211.105</text:p>
          </table:table-cell>
          <table:table-cell office:value-type="float" office:value="207250.08600000001" table:style-name="ce123">
            <text:p>207.250</text:p>
          </table:table-cell>
          <table:table-cell office:value-type="float" office:value="154247.21173320001" table:style-name="ce123">
            <text:p>154.247</text:p>
          </table:table-cell>
          <table:table-cell office:value-type="float" office:value="231568.21444170398" table:style-name="ce123">
            <text:p>231.568</text:p>
          </table:table-cell>
          <table:table-cell office:value-type="float" office:value="241954.81266770454" table:style-name="ce123">
            <text:p>241.955</text:p>
          </table:table-cell>
          <table:table-cell office:value-type="float" office:value="265041.99659042381" table:style-name="ce123">
            <text:p>265.042</text:p>
          </table:table-cell>
          <table:table-cell office:value-type="float" office:value="270849.97578467202" table:style-name="ce123">
            <text:p>270.850</text:p>
          </table:table-cell>
          <table:table-cell office:value-type="float" office:value="286134.70503886411" table:style-name="ce123">
            <text:p>286.135</text:p>
          </table:table-cell>
          <table:table-cell office:value-type="float" office:value="310426.10181997583" table:style-name="ce123">
            <text:p>310.426</text:p>
          </table:table-cell>
          <table:table-cell office:value-type="float" office:value="335741.20487948862" table:style-name="ce123">
            <text:p>335.741</text:p>
          </table:table-cell>
          <table:table-cell office:value-type="float" office:value="338789.07983622252" table:style-name="ce123">
            <text:p>338.789</text:p>
          </table:table-cell>
          <table:table-cell office:value-type="float" office:value="320297.08460266958" table:style-name="ce123">
            <text:p>320.297</text:p>
          </table:table-cell>
          <table:table-cell office:value-type="float" office:value="342757.12228920264" table:style-name="ce123">
            <text:p>342.757</text:p>
          </table:table-cell>
          <table:table-cell office:value-type="float" office:value="336052.61992569792" table:style-name="ce123">
            <text:p>336.053</text:p>
          </table:table-cell>
          <table:table-cell office:value-type="float" office:value="343029.47869921313" table:style-name="ce123">
            <text:p>343.029</text:p>
          </table:table-cell>
          <table:table-cell table:number-columns-repeated="16363"/>
        </table:table-row>
        <table:table-row table:style-name="ro19">
          <table:table-cell office:value-type="string" table:style-name="ce127">
            <text:p>-</text:p>
          </table:table-cell>
          <table:table-cell office:value-type="string" table:style-name="ce125">
            <text:p>Biorresiduos</text:p>
          </table:table-cell>
          <table:table-cell office:value-type="float" office:value="376" table:style-name="ce128">
            <text:p>376</text:p>
          </table:table-cell>
          <table:table-cell office:value-type="float" office:value="272" table:style-name="ce128">
            <text:p>272</text:p>
          </table:table-cell>
          <table:table-cell office:value-type="float" office:value="782.4" table:style-name="ce128">
            <text:p>782</text:p>
          </table:table-cell>
          <table:table-cell office:value-type="float" office:value="1889.6599999999999" table:style-name="ce128">
            <text:p>1.890</text:p>
          </table:table-cell>
          <table:table-cell office:value-type="float" office:value="2343.0051584835301" table:style-name="ce128">
            <text:p>2.343</text:p>
          </table:table-cell>
          <table:table-cell office:value-type="float" office:value="4594.9799999999996" table:style-name="ce128">
            <text:p>4.595</text:p>
          </table:table-cell>
          <table:table-cell office:value-type="float" office:value="6892.2534332000005" table:style-name="ce128">
            <text:p>6.892</text:p>
          </table:table-cell>
          <table:table-cell office:value-type="float" office:value="11836.258400000001" table:style-name="ce128">
            <text:p>11.836</text:p>
          </table:table-cell>
          <table:table-cell office:value-type="float" office:value="19874.388999999999" table:style-name="ce128">
            <text:p>19.874</text:p>
          </table:table-cell>
          <table:table-cell office:value-type="float" office:value="31507.522919999999" table:style-name="ce128">
            <text:p>31.508</text:p>
          </table:table-cell>
          <table:table-cell office:value-type="float" office:value="38294.477174761341" table:style-name="ce128">
            <text:p>38.294</text:p>
          </table:table-cell>
          <table:table-cell office:value-type="float" office:value="42089.617369362502" table:style-name="ce128">
            <text:p>42.090</text:p>
          </table:table-cell>
          <table:table-cell office:value-type="float" office:value="49113.465992426427" table:style-name="ce128">
            <text:p>49.113</text:p>
          </table:table-cell>
          <table:table-cell office:value-type="float" office:value="57383.462548508629" table:style-name="ce128">
            <text:p>57.383</text:p>
          </table:table-cell>
          <table:table-cell office:value-type="float" office:value="64096.115040000004" table:style-name="ce128">
            <text:p>64.096</text:p>
          </table:table-cell>
          <table:table-cell office:value-type="float" office:value="63710.951440000004" table:style-name="ce128">
            <text:p>63.711</text:p>
          </table:table-cell>
          <table:table-cell office:value-type="float" office:value="66274.026201071611" table:style-name="ce128">
            <text:p>66.274</text:p>
          </table:table-cell>
          <table:table-cell office:value-type="float" office:value="66243.679809273584" table:style-name="ce128">
            <text:p>66.244</text:p>
          </table:table-cell>
          <table:table-cell office:value-type="float" office:value="67558.193773333333" table:style-name="ce128">
            <text:p>67.558</text:p>
          </table:table-cell>
          <table:table-cell table:number-columns-repeated="16363"/>
        </table:table-row>
        <table:table-row table:style-name="ro19">
          <table:table-cell office:value-type="string" table:style-name="ce127">
            <text:p>20 02 01</text:p>
          </table:table-cell>
          <table:table-cell office:value-type="string" table:style-name="ce129">
            <text:p>Parques y jardínes</text:p>
          </table:table-cell>
          <table:table-cell office:value-type="float" office:value="376" table:style-name="ce130">
            <text:p>376</text:p>
          </table:table-cell>
          <table:table-cell office:value-type="float" office:value="272" table:style-name="ce130">
            <text:p>272</text:p>
          </table:table-cell>
          <table:table-cell office:value-type="float" office:value="436" table:style-name="ce130">
            <text:p>436</text:p>
          </table:table-cell>
          <table:table-cell office:value-type="float" office:value="962" table:style-name="ce130">
            <text:p>962</text:p>
          </table:table-cell>
          <table:table-cell office:value-type="float" office:value="812.7" table:style-name="ce130">
            <text:p>813</text:p>
          </table:table-cell>
          <table:table-cell office:value-type="float" office:value="1074.98" table:style-name="ce130">
            <text:p>1.075</text:p>
          </table:table-cell>
          <table:table-cell office:value-type="float" office:value="1340" table:style-name="ce130">
            <text:p>1.340</text:p>
          </table:table-cell>
          <table:table-cell office:value-type="float" office:value="3597.85" table:style-name="ce130">
            <text:p>3.598</text:p>
          </table:table-cell>
          <table:table-cell office:value-type="float" office:value="5721.0300000000007" table:style-name="ce130">
            <text:p>5.721</text:p>
          </table:table-cell>
          <table:table-cell office:value-type="float" office:value="5135.7380000000003" table:style-name="ce130">
            <text:p>5.136</text:p>
          </table:table-cell>
          <table:table-cell office:value-type="float" office:value="4590.1170000000002" table:style-name="ce130">
            <text:p>4.590</text:p>
          </table:table-cell>
          <table:table-cell office:value-type="float" office:value="5078.1873903625001" table:style-name="ce130">
            <text:p>5.078</text:p>
          </table:table-cell>
          <table:table-cell office:value-type="float" office:value="7065.3400124264208" table:style-name="ce130">
            <text:p>7.065</text:p>
          </table:table-cell>
          <table:table-cell office:value-type="float" office:value="0" table:style-name="ce130">
            <text:p>0</text:p>
          </table:table-cell>
          <table:table-cell office:value-type="float" office:value="10803.375889999999" table:style-name="ce130">
            <text:p>10.803</text:p>
          </table:table-cell>
          <table:table-cell office:value-type="float" office:value="5229.2870000000003" table:style-name="ce130">
            <text:p>5.229</text:p>
          </table:table-cell>
          <table:table-cell office:value-type="float" office:value="6083.3073052550226" table:style-name="ce130">
            <text:p>6.083</text:p>
          </table:table-cell>
          <table:table-cell office:value-type="float" office:value="6649.16170316847" table:style-name="ce130">
            <text:p>6.649</text:p>
          </table:table-cell>
          <table:table-cell office:value-type="float" office:value="5210.5169999999998" table:style-name="ce130">
            <text:p>5.211</text:p>
          </table:table-cell>
          <table:table-cell table:number-columns-repeated="16363"/>
        </table:table-row>
        <table:table-row table:style-name="ro19">
          <table:table-cell office:value-type="string" table:style-name="ce127">
            <text:p>20 01 08</text:p>
          </table:table-cell>
          <table:table-cell office:value-type="string" table:style-name="ce129">
            <text:p>Residuos alimenticios y de cocinas</text:p>
          </table:table-cell>
          <table:table-cell office:value-type="float" office:value="0" table:style-name="ce130">
            <text:p>0</text:p>
          </table:table-cell>
          <table:table-cell office:value-type="float" office:value="0.2374" table:style-name="ce130">
            <text:p>0</text:p>
          </table:table-cell>
          <table:table-cell office:value-type="float" office:value="346.4" table:style-name="ce130">
            <text:p>346</text:p>
          </table:table-cell>
          <table:table-cell office:value-type="float" office:value="927.66" table:style-name="ce130">
            <text:p>928</text:p>
          </table:table-cell>
          <table:table-cell office:value-type="float" office:value="1530.3051584835302" table:style-name="ce130">
            <text:p>1.530</text:p>
          </table:table-cell>
          <table:table-cell office:value-type="float" office:value="3520" table:style-name="ce130">
            <text:p>3.520</text:p>
          </table:table-cell>
          <table:table-cell office:value-type="float" office:value="5552.2534332000005" table:style-name="ce130">
            <text:p>5.552</text:p>
          </table:table-cell>
          <table:table-cell office:value-type="float" office:value="8238.4084000000003" table:style-name="ce130">
            <text:p>8.238</text:p>
          </table:table-cell>
          <table:table-cell office:value-type="float" office:value="14153.359" table:style-name="ce130">
            <text:p>14.153</text:p>
          </table:table-cell>
          <table:table-cell office:value-type="float" office:value="26371.784919999998" table:style-name="ce130">
            <text:p>26.372</text:p>
          </table:table-cell>
          <table:table-cell office:value-type="float" office:value="33704.360174761343" table:style-name="ce130">
            <text:p>33.704</text:p>
          </table:table-cell>
          <table:table-cell office:value-type="float" office:value="37011.429979" table:style-name="ce130">
            <text:p>37.011</text:p>
          </table:table-cell>
          <table:table-cell office:value-type="float" office:value="42048.125980000004" table:style-name="ce130">
            <text:p>42.048</text:p>
          </table:table-cell>
          <table:table-cell office:value-type="float" office:value="50068.257381999996" table:style-name="ce130">
            <text:p>50.068</text:p>
          </table:table-cell>
          <table:table-cell office:value-type="float" office:value="53292.739150000009" table:style-name="ce130">
            <text:p>53.293</text:p>
          </table:table-cell>
          <table:table-cell office:value-type="float" office:value="54228.066579999999" table:style-name="ce130">
            <text:p>54.228</text:p>
          </table:table-cell>
          <table:table-cell office:value-type="float" office:value="55744.690899149922" table:style-name="ce130">
            <text:p>55.745</text:p>
          </table:table-cell>
          <table:table-cell office:value-type="float" office:value="55242.132456105108" table:style-name="ce130">
            <text:p>55.242</text:p>
          </table:table-cell>
          <table:table-cell office:value-type="float" office:value="57861.581439999994" table:style-name="ce130">
            <text:p>57.862</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0" table:style-name="ce132"/>
          <table:table-cell table:number-columns-repeated="16363"/>
        </table:table-row>
        <table:table-row table:style-name="ro19">
          <table:table-cell office:value-type="string" table:style-name="ce124">
            <text:p>20 01 01</text:p>
          </table:table-cell>
          <table:table-cell office:value-type="string" table:style-name="ce125">
            <text:p>Papel-Carton</text:p>
          </table:table-cell>
          <table:table-cell office:value-type="float" office:value="70392" table:style-name="ce128">
            <text:p>70.392</text:p>
          </table:table-cell>
          <table:table-cell office:value-type="float" office:value="74065.154999999999" table:style-name="ce128">
            <text:p>74.065</text:p>
          </table:table-cell>
          <table:table-cell office:value-type="float" office:value="79185.78" table:style-name="ce128">
            <text:p>79.186</text:p>
          </table:table-cell>
          <table:table-cell office:value-type="float" office:value="82793.377000000008" table:style-name="ce128">
            <text:p>82.793</text:p>
          </table:table-cell>
          <table:table-cell office:value-type="float" office:value="78720.95" table:style-name="ce128">
            <text:p>78.721</text:p>
          </table:table-cell>
          <table:table-cell office:value-type="float" office:value="75977.363000000012" table:style-name="ce128">
            <text:p>75.977</text:p>
          </table:table-cell>
          <table:table-cell office:value-type="float" office:value="44814.383999999998" table:style-name="ce128">
            <text:p>44.814</text:p>
          </table:table-cell>
          <table:table-cell office:value-type="float" office:value="43088.236619999996" table:style-name="ce128">
            <text:p>43.088</text:p>
          </table:table-cell>
          <table:table-cell office:value-type="float" office:value="39535.093999999997" table:style-name="ce128">
            <text:p>39.535</text:p>
          </table:table-cell>
          <table:table-cell office:value-type="float" office:value="40383.488878787095" table:style-name="ce128">
            <text:p>40.383</text:p>
          </table:table-cell>
          <table:table-cell office:value-type="float" office:value="40777.509815028847" table:style-name="ce128">
            <text:p>40.778</text:p>
          </table:table-cell>
          <table:table-cell office:value-type="float" office:value="43606.419997500408" table:style-name="ce128">
            <text:p>43.606</text:p>
          </table:table-cell>
          <table:table-cell office:value-type="float" office:value="43639.600736147404" table:style-name="ce128">
            <text:p>43.640</text:p>
          </table:table-cell>
          <table:table-cell office:value-type="float" office:value="44657.304818368168" table:style-name="ce128">
            <text:p>44.657</text:p>
          </table:table-cell>
          <table:table-cell office:value-type="float" office:value="45883.738247999994" table:style-name="ce128">
            <text:p>45.884</text:p>
          </table:table-cell>
          <table:table-cell office:value-type="float" office:value="42134.394557999985" table:style-name="ce128">
            <text:p>42.134</text:p>
          </table:table-cell>
          <table:table-cell office:value-type="float" office:value="41666.064231722485" table:style-name="ce128">
            <text:p>41.666</text:p>
          </table:table-cell>
          <table:table-cell office:value-type="float" office:value="39566.780062608392" table:style-name="ce128">
            <text:p>39.567</text:p>
          </table:table-cell>
          <table:table-cell office:value-type="float" office:value="39158.693164602904" table:style-name="ce128">
            <text:p>39.159</text:p>
          </table:table-cell>
          <table:table-cell table:number-columns-repeated="16363"/>
        </table:table-row>
        <table:table-row table:style-name="ro19">
          <table:table-cell office:value-type="string" table:style-name="ce124">
            <text:p>15 01 07</text:p>
          </table:table-cell>
          <table:table-cell office:value-type="string" table:style-name="ce125">
            <text:p>Vidrio<text:s/></text:p>
          </table:table-cell>
          <table:table-cell office:value-type="float" office:value="44700" table:style-name="ce128">
            <text:p>44.700</text:p>
          </table:table-cell>
          <table:table-cell office:value-type="float" office:value="45944.555999999997" table:style-name="ce128">
            <text:p>45.945</text:p>
          </table:table-cell>
          <table:table-cell office:value-type="float" office:value="50915.59" table:style-name="ce128">
            <text:p>50.916</text:p>
          </table:table-cell>
          <table:table-cell office:value-type="float" office:value="51479.178" table:style-name="ce128">
            <text:p>51.479</text:p>
          </table:table-cell>
          <table:table-cell office:value-type="float" office:value="53582.313999999998" table:style-name="ce128">
            <text:p>53.582</text:p>
          </table:table-cell>
          <table:table-cell office:value-type="float" office:value="52130.486000000004" table:style-name="ce128">
            <text:p>52.130</text:p>
          </table:table-cell>
          <table:table-cell office:value-type="float" office:value="27500.720000000001" table:style-name="ce128">
            <text:p>27.501</text:p>
          </table:table-cell>
          <table:table-cell office:value-type="float" office:value="27062.729719999999" table:style-name="ce128">
            <text:p>27.063</text:p>
          </table:table-cell>
          <table:table-cell office:value-type="float" office:value="27143.518320000003" table:style-name="ce128">
            <text:p>27.144</text:p>
          </table:table-cell>
          <table:table-cell office:value-type="float" office:value="28066.263680000004" table:style-name="ce128">
            <text:p>28.066</text:p>
          </table:table-cell>
          <table:table-cell office:value-type="float" office:value="29725.987303999995" table:style-name="ce128">
            <text:p>29.726</text:p>
          </table:table-cell>
          <table:table-cell office:value-type="float" office:value="29271.7906" table:style-name="ce128">
            <text:p>29.272</text:p>
          </table:table-cell>
          <table:table-cell office:value-type="float" office:value="29445.617933342895" table:style-name="ce128">
            <text:p>29.446</text:p>
          </table:table-cell>
          <table:table-cell office:value-type="float" office:value="29997.420254127894" table:style-name="ce128">
            <text:p>29.997</text:p>
          </table:table-cell>
          <table:table-cell office:value-type="float" office:value="32335.9566452" table:style-name="ce128">
            <text:p>32.336</text:p>
          </table:table-cell>
          <table:table-cell office:value-type="float" office:value="29214.442920000001" table:style-name="ce128">
            <text:p>29.214</text:p>
          </table:table-cell>
          <table:table-cell office:value-type="float" office:value="31149.193765550724" table:style-name="ce128">
            <text:p>31.149</text:p>
          </table:table-cell>
          <table:table-cell office:value-type="float" office:value="31487.479090771671" table:style-name="ce128">
            <text:p>31.487</text:p>
          </table:table-cell>
          <table:table-cell office:value-type="float" office:value="29955.463600400006" table:style-name="ce128">
            <text:p>29.955</text:p>
          </table:table-cell>
          <table:table-cell table:number-columns-repeated="16363"/>
        </table:table-row>
        <table:table-row table:style-name="ro19">
          <table:table-cell office:value-type="string" table:style-name="ce124">
            <text:p>15 01 06</text:p>
          </table:table-cell>
          <table:table-cell office:value-type="string" table:style-name="ce125">
            <text:p>Envases ligeros</text:p>
          </table:table-cell>
          <table:table-cell office:value-type="float" office:value="23471" table:style-name="ce128">
            <text:p>23.471</text:p>
          </table:table-cell>
          <table:table-cell office:value-type="float" office:value="24732.044000000002" table:style-name="ce128">
            <text:p>24.732</text:p>
          </table:table-cell>
          <table:table-cell office:value-type="float" office:value="25764.959999999999" table:style-name="ce128">
            <text:p>25.765</text:p>
          </table:table-cell>
          <table:table-cell office:value-type="float" office:value="27927.075999999997" table:style-name="ce128">
            <text:p>27.927</text:p>
          </table:table-cell>
          <table:table-cell office:value-type="float" office:value="29728.59293660659" table:style-name="ce128">
            <text:p>29.729</text:p>
          </table:table-cell>
          <table:table-cell office:value-type="float" office:value="30631.004000000001" table:style-name="ce128">
            <text:p>30.631</text:p>
          </table:table-cell>
          <table:table-cell office:value-type="float" office:value="27763.345800000003" table:style-name="ce128">
            <text:p>27.763</text:p>
          </table:table-cell>
          <table:table-cell office:value-type="float" office:value="28923.956297999997" table:style-name="ce128">
            <text:p>28.924</text:p>
          </table:table-cell>
          <table:table-cell office:value-type="float" office:value="30373.840500000002" table:style-name="ce128">
            <text:p>30.374</text:p>
          </table:table-cell>
          <table:table-cell office:value-type="float" office:value="32103.522479379986" table:style-name="ce128">
            <text:p>32.104</text:p>
          </table:table-cell>
          <table:table-cell office:value-type="float" office:value="34813.748729360654" table:style-name="ce128">
            <text:p>34.814</text:p>
          </table:table-cell>
          <table:table-cell office:value-type="float" office:value="36025.874971701312" table:style-name="ce128">
            <text:p>36.026</text:p>
          </table:table-cell>
          <table:table-cell office:value-type="float" office:value="38590.583768286626" table:style-name="ce128">
            <text:p>38.591</text:p>
          </table:table-cell>
          <table:table-cell office:value-type="float" office:value="43175.510649485994" table:style-name="ce128">
            <text:p>43.176</text:p>
          </table:table-cell>
          <table:table-cell office:value-type="float" office:value="44540.070435000001" table:style-name="ce128">
            <text:p>44.540</text:p>
          </table:table-cell>
          <table:table-cell office:value-type="float" office:value="46762.101763883053" table:style-name="ce128">
            <text:p>46.762</text:p>
          </table:table-cell>
          <table:table-cell office:value-type="float" office:value="47587.362142404396" table:style-name="ce128">
            <text:p>47.587</text:p>
          </table:table-cell>
          <table:table-cell office:value-type="float" office:value="46648.176270034877" table:style-name="ce128">
            <text:p>46.648</text:p>
          </table:table-cell>
          <table:table-cell office:value-type="float" office:value="46915.487025591276" table:style-name="ce128">
            <text:p>46.915</text:p>
          </table:table-cell>
          <table:table-cell table:number-columns-repeated="16363"/>
        </table:table-row>
        <table:table-row table:style-name="ro19">
          <table:table-cell office:value-type="string" table:style-name="ce124">
            <text:p>20 01 39</text:p>
          </table:table-cell>
          <table:table-cell office:value-type="string" table:style-name="ce125">
            <text:p>Plásticos no envases</text:p>
          </table:table-cell>
          <table:table-cell office:value-type="float" office:value="1671" table:style-name="ce128">
            <text:p>1.671</text:p>
          </table:table-cell>
          <table:table-cell office:value-type="float" office:value="1049" table:style-name="ce128">
            <text:p>1.049</text:p>
          </table:table-cell>
          <table:table-cell office:value-type="float" office:value="1444" table:style-name="ce128">
            <text:p>1.444</text:p>
          </table:table-cell>
          <table:table-cell office:value-type="float" office:value="1603" table:style-name="ce128">
            <text:p>1.603</text:p>
          </table:table-cell>
          <table:table-cell office:value-type="float" office:value="1775.78" table:style-name="ce128">
            <text:p>1.776</text:p>
          </table:table-cell>
          <table:table-cell office:value-type="float" office:value="1882" table:style-name="ce128">
            <text:p>1.882</text:p>
          </table:table-cell>
          <table:table-cell office:value-type="float" office:value="1425" table:style-name="ce128">
            <text:p>1.425</text:p>
          </table:table-cell>
          <table:table-cell office:value-type="float" office:value="1703.925" table:style-name="ce128">
            <text:p>1.704</text:p>
          </table:table-cell>
          <table:table-cell office:value-type="float" office:value="1232" table:style-name="ce128">
            <text:p>1.232</text:p>
          </table:table-cell>
          <table:table-cell office:value-type="float" office:value="990.04724999999996" table:style-name="ce128">
            <text:p>990</text:p>
          </table:table-cell>
          <table:table-cell office:value-type="float" office:value="1046.1847500000001" table:style-name="ce128">
            <text:p>1.046</text:p>
          </table:table-cell>
          <table:table-cell office:value-type="float" office:value="1259.9485" table:style-name="ce128">
            <text:p>1.260</text:p>
          </table:table-cell>
          <table:table-cell office:value-type="float" office:value="967.70725000000004" table:style-name="ce128">
            <text:p>968</text:p>
          </table:table-cell>
          <table:table-cell office:value-type="float" office:value="1016.2335" table:style-name="ce128">
            <text:p>1.016</text:p>
          </table:table-cell>
          <table:table-cell office:value-type="float" office:value="1816.6281824999996" table:style-name="ce128">
            <text:p>1.817</text:p>
          </table:table-cell>
          <table:table-cell office:value-type="float" office:value="1091.6595" table:style-name="ce128">
            <text:p>1.092</text:p>
          </table:table-cell>
          <table:table-cell office:value-type="float" office:value="1282.43325" table:style-name="ce128">
            <text:p>1.282</text:p>
          </table:table-cell>
          <table:table-cell office:value-type="float" office:value="1237.6795" table:style-name="ce128">
            <text:p>1.238</text:p>
          </table:table-cell>
          <table:table-cell office:value-type="float" office:value="1305.414" table:style-name="ce128">
            <text:p>1.305</text:p>
          </table:table-cell>
          <table:table-cell table:number-columns-repeated="16363"/>
        </table:table-row>
        <table:table-row table:style-name="ro19">
          <table:table-cell office:value-type="string" table:style-name="ce124">
            <text:p>20 01 40</text:p>
          </table:table-cell>
          <table:table-cell office:value-type="string" table:style-name="ce125">
            <text:p>Metales no envases</text:p>
          </table:table-cell>
          <table:table-cell office:value-type="float" office:value="5565" table:style-name="ce128">
            <text:p>5.565</text:p>
          </table:table-cell>
          <table:table-cell office:value-type="float" office:value="6542.2139999999999" table:style-name="ce128">
            <text:p>6.542</text:p>
          </table:table-cell>
          <table:table-cell office:value-type="float" office:value="7213.11" table:style-name="ce128">
            <text:p>7.213</text:p>
          </table:table-cell>
          <table:table-cell office:value-type="float" office:value="6970.56" table:style-name="ce128">
            <text:p>6.971</text:p>
          </table:table-cell>
          <table:table-cell office:value-type="float" office:value="6612.08" table:style-name="ce128">
            <text:p>6.612</text:p>
          </table:table-cell>
          <table:table-cell office:value-type="float" office:value="945.62999999999988" table:style-name="ce128">
            <text:p>946</text:p>
          </table:table-cell>
          <table:table-cell office:value-type="float" office:value="610.20000000000005" table:style-name="ce128">
            <text:p>610</text:p>
          </table:table-cell>
          <table:table-cell office:value-type="float" office:value="1076.9391000000001" table:style-name="ce128">
            <text:p>1.077</text:p>
          </table:table-cell>
          <table:table-cell office:value-type="float" office:value="2825.3125" table:style-name="ce128">
            <text:p>2.825</text:p>
          </table:table-cell>
          <table:table-cell office:value-type="float" office:value="2909.6685000000002" table:style-name="ce128">
            <text:p>2.910</text:p>
          </table:table-cell>
          <table:table-cell office:value-type="float" office:value="1452.8942999999999" table:style-name="ce128">
            <text:p>1.453</text:p>
          </table:table-cell>
          <table:table-cell office:value-type="float" office:value="1553.2255" table:style-name="ce128">
            <text:p>1.553</text:p>
          </table:table-cell>
          <table:table-cell office:value-type="float" office:value="1740.3719968218732" table:style-name="ce128">
            <text:p>1.740</text:p>
          </table:table-cell>
          <table:table-cell office:value-type="float" office:value="1820.2020230000003" table:style-name="ce128">
            <text:p>1.820</text:p>
          </table:table-cell>
          <table:table-cell office:value-type="float" office:value="1939.5727019999997" table:style-name="ce128">
            <text:p>1.940</text:p>
          </table:table-cell>
          <table:table-cell office:value-type="float" office:value="2341.0713960000003" table:style-name="ce128">
            <text:p>2.341</text:p>
          </table:table-cell>
          <table:table-cell office:value-type="float" office:value="2150.1480959999999" table:style-name="ce128">
            <text:p>2.150</text:p>
          </table:table-cell>
          <table:table-cell office:value-type="float" office:value="1589.1347959999998" table:style-name="ce128">
            <text:p>1.589</text:p>
          </table:table-cell>
          <table:table-cell office:value-type="float" office:value="1297.067796" table:style-name="ce128">
            <text:p>1.297</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0" table:style-name="ce132"/>
          <table:table-cell table:number-columns-repeated="16363"/>
        </table:table-row>
        <table:table-row table:style-name="ro19">
          <table:table-cell office:value-type="string" table:style-name="ce127">
            <text:p>-</text:p>
          </table:table-cell>
          <table:table-cell office:value-type="string" table:style-name="ce125">
            <text:p>Peligrosos del hogar</text:p>
          </table:table-cell>
          <table:table-cell office:value-type="float" office:value="610" table:style-name="ce128">
            <text:p>610</text:p>
          </table:table-cell>
          <table:table-cell office:value-type="float" office:value="419.88800000000003" table:style-name="ce128">
            <text:p>420</text:p>
          </table:table-cell>
          <table:table-cell office:value-type="float" office:value="477.87" table:style-name="ce128">
            <text:p>478</text:p>
          </table:table-cell>
          <table:table-cell office:value-type="float" office:value="1420.585" table:style-name="ce128">
            <text:p>1.421</text:p>
          </table:table-cell>
          <table:table-cell office:value-type="float" office:value="1197.58267" table:style-name="ce128">
            <text:p>1.198</text:p>
          </table:table-cell>
          <table:table-cell office:value-type="float" office:value="560.04" table:style-name="ce128">
            <text:p>560</text:p>
          </table:table-cell>
          <table:table-cell office:value-type="float" office:value="689.9" table:style-name="ce128">
            <text:p>690</text:p>
          </table:table-cell>
          <table:table-cell office:value-type="float" office:value="569.35599999999999" table:style-name="ce128">
            <text:p>569</text:p>
          </table:table-cell>
          <table:table-cell office:value-type="float" office:value="747.01973598619588" table:style-name="ce128">
            <text:p>747</text:p>
          </table:table-cell>
          <table:table-cell office:value-type="float" office:value="746.85195330932527" table:style-name="ce128">
            <text:p>747</text:p>
          </table:table-cell>
          <table:table-cell office:value-type="float" office:value="760.42613999999992" table:style-name="ce128">
            <text:p>760</text:p>
          </table:table-cell>
          <table:table-cell office:value-type="float" office:value="870.89297642652605" table:style-name="ce128">
            <text:p>871</text:p>
          </table:table-cell>
          <table:table-cell office:value-type="float" office:value="821.61155229268707" table:style-name="ce128">
            <text:p>822</text:p>
          </table:table-cell>
          <table:table-cell office:value-type="float" office:value="837.61900978008953" table:style-name="ce128">
            <text:p>838</text:p>
          </table:table-cell>
          <table:table-cell office:value-type="float" office:value="1296.8801102013026" table:style-name="ce128">
            <text:p>1.297</text:p>
          </table:table-cell>
          <table:table-cell office:value-type="float" office:value="1249.9902100000002" table:style-name="ce128">
            <text:p>1.250</text:p>
          </table:table-cell>
          <table:table-cell office:value-type="float" office:value="1212.6080965612903" table:style-name="ce128">
            <text:p>1.213</text:p>
          </table:table-cell>
          <table:table-cell office:value-type="float" office:value="1090.4850652823272" table:style-name="ce128">
            <text:p>1.090</text:p>
          </table:table-cell>
          <table:table-cell office:value-type="float" office:value="848.54582076923077" table:style-name="ce128">
            <text:p>849</text:p>
          </table:table-cell>
          <table:table-cell table:number-columns-repeated="16363"/>
        </table:table-row>
        <table:table-row table:style-name="ro19">
          <table:table-cell office:value-type="string" table:style-name="ce127">
            <text:p>20 01 33*</text:p>
          </table:table-cell>
          <table:table-cell office:value-type="string" table:style-name="ce129">
            <text:p>Pilas peligrosas</text:p>
          </table:table-cell>
          <table:table-cell office:value-type="float" office:value="601" table:style-name="ce130">
            <text:p>601</text:p>
          </table:table-cell>
          <table:table-cell office:value-type="float" office:value="419.88800000000003" table:style-name="ce130">
            <text:p>420</text:p>
          </table:table-cell>
          <table:table-cell office:value-type="float" office:value="477.87" table:style-name="ce130">
            <text:p>478</text:p>
          </table:table-cell>
          <table:table-cell office:value-type="float" office:value="648.20100000000002" table:style-name="ce130">
            <text:p>648</text:p>
          </table:table-cell>
          <table:table-cell office:value-type="float" office:value="736.80500000000006" table:style-name="ce130">
            <text:p>737</text:p>
          </table:table-cell>
          <table:table-cell office:value-type="float" office:value="215.32499999999999" table:style-name="ce130">
            <text:p>215</text:p>
          </table:table-cell>
          <table:table-cell office:value-type="float" office:value="162" table:style-name="ce130">
            <text:p>162</text:p>
          </table:table-cell>
          <table:table-cell office:value-type="float" office:value="110.795" table:style-name="ce130">
            <text:p>111</text:p>
          </table:table-cell>
          <table:table-cell office:value-type="float" office:value="26.184260804128144" table:style-name="ce130">
            <text:p>26</text:p>
          </table:table-cell>
          <table:table-cell office:value-type="float" office:value="34.438400000000001" table:style-name="ce130">
            <text:p>34</text:p>
          </table:table-cell>
          <table:table-cell office:value-type="float" office:value="33.975800000000007" table:style-name="ce130">
            <text:p>34</text:p>
          </table:table-cell>
          <table:table-cell office:value-type="float" office:value="23.685750000000002" table:style-name="ce130">
            <text:p>24</text:p>
          </table:table-cell>
          <table:table-cell office:value-type="float" office:value="18.806450000000002" table:style-name="ce130">
            <text:p>19</text:p>
          </table:table-cell>
          <table:table-cell office:value-type="float" office:value="45.802149999999997" table:style-name="ce130">
            <text:p>46</text:p>
          </table:table-cell>
          <table:table-cell office:value-type="float" office:value="67.294600000000003" table:style-name="ce130">
            <text:p>67</text:p>
          </table:table-cell>
          <table:table-cell office:value-type="float" office:value="46.811800000000005" table:style-name="ce130">
            <text:p>47</text:p>
          </table:table-cell>
          <table:table-cell office:value-type="float" office:value="50.487984805436" table:style-name="ce130">
            <text:p>50</text:p>
          </table:table-cell>
          <table:table-cell office:value-type="float" office:value="80.924937962917824" table:style-name="ce130">
            <text:p>81</text:p>
          </table:table-cell>
          <table:table-cell office:value-type="float" office:value="34.066360000000003" table:style-name="ce130">
            <text:p>34</text:p>
          </table:table-cell>
          <table:table-cell table:number-columns-repeated="16363"/>
        </table:table-row>
        <table:table-row table:style-name="ro19">
          <table:table-cell office:value-type="string" table:style-name="ce127">
            <text:p>20 01 21*</text:p>
          </table:table-cell>
          <table:table-cell office:value-type="string" table:style-name="ce129">
            <text:p>Fluorescentes</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1.8839999999999999" table:style-name="ce130">
            <text:p>2</text:p>
          </table:table-cell>
          <table:table-cell office:value-type="float" office:value="2.0616699999999999" table:style-name="ce130">
            <text:p>2</text:p>
          </table:table-cell>
          <table:table-cell office:value-type="float" office:value="2.298" table:style-name="ce130">
            <text:p>2</text:p>
          </table:table-cell>
          <table:table-cell office:value-type="float" office:value="0" table:style-name="ce130">
            <text:p>0</text:p>
          </table:table-cell>
          <table:table-cell office:value-type="float" office:value="49.417999999999999" table:style-name="ce130">
            <text:p>49</text:p>
          </table:table-cell>
          <table:table-cell office:value-type="float" office:value="111.95447518206768" table:style-name="ce130">
            <text:p>112</text:p>
          </table:table-cell>
          <table:table-cell office:value-type="float" office:value="114.57676520932529" table:style-name="ce130">
            <text:p>115</text:p>
          </table:table-cell>
          <table:table-cell office:value-type="float" office:value="227.505" table:style-name="ce130">
            <text:p>228</text:p>
          </table:table-cell>
          <table:table-cell office:value-type="float" office:value="240.00902642652605" table:style-name="ce130">
            <text:p>240</text:p>
          </table:table-cell>
          <table:table-cell office:value-type="float" office:value="272.49502456946072" table:style-name="ce130">
            <text:p>272</text:p>
          </table:table-cell>
          <table:table-cell office:value-type="float" office:value="222.05478205686339" table:style-name="ce130">
            <text:p>222</text:p>
          </table:table-cell>
          <table:table-cell office:value-type="float" office:value="273.94803020130263" table:style-name="ce130">
            <text:p>274</text:p>
          </table:table-cell>
          <table:table-cell office:value-type="float" office:value="194.94806999999997" table:style-name="ce130">
            <text:p>195</text:p>
          </table:table-cell>
          <table:table-cell office:value-type="float" office:value="167.83904900000002" table:style-name="ce130">
            <text:p>168</text:p>
          </table:table-cell>
          <table:table-cell office:value-type="float" office:value="161.73353000000003" table:style-name="ce130">
            <text:p>162</text:p>
          </table:table-cell>
          <table:table-cell office:value-type="float" office:value="8.1492007692307684" table:style-name="ce130">
            <text:p>8</text:p>
          </table:table-cell>
          <table:table-cell table:number-columns-repeated="16363"/>
        </table:table-row>
        <table:table-row table:style-name="ro19">
          <table:table-cell office:value-type="string" table:style-name="ce127">
            <text:p>20 01 27*</text:p>
          </table:table-cell>
          <table:table-cell office:value-type="string" table:style-name="ce129">
            <text:p>Aerosoles, Pinturas y sus envases</text:p>
          </table:table-cell>
          <table:table-cell office:value-type="float" office:value="5" table:style-name="ce130">
            <text:p>5</text:p>
          </table:table-cell>
          <table:table-cell office:value-type="float" office:value="0" table:style-name="ce130">
            <text:p>0</text:p>
          </table:table-cell>
          <table:table-cell office:value-type="float" office:value="0" table:style-name="ce130">
            <text:p>0</text:p>
          </table:table-cell>
          <table:table-cell office:value-type="float" office:value="39.271999999999998" table:style-name="ce130">
            <text:p>39</text:p>
          </table:table-cell>
          <table:table-cell office:value-type="float" office:value="30.148999999999997" table:style-name="ce130">
            <text:p>30</text:p>
          </table:table-cell>
          <table:table-cell office:value-type="float" office:value="9.3960000000000008" table:style-name="ce130">
            <text:p>9</text:p>
          </table:table-cell>
          <table:table-cell office:value-type="float" office:value="0" table:style-name="ce130">
            <text:p>0</text:p>
          </table:table-cell>
          <table:table-cell office:value-type="float" office:value="175.077" table:style-name="ce130">
            <text:p>175</text:p>
          </table:table-cell>
          <table:table-cell office:value-type="float" office:value="404.017" table:style-name="ce130">
            <text:p>404</text:p>
          </table:table-cell>
          <table:table-cell office:value-type="float" office:value="373.98450000000003" table:style-name="ce130">
            <text:p>374</text:p>
          </table:table-cell>
          <table:table-cell office:value-type="float" office:value="324.61400000000003" table:style-name="ce130">
            <text:p>325</text:p>
          </table:table-cell>
          <table:table-cell office:value-type="float" office:value="460.90320000000008" table:style-name="ce130">
            <text:p>461</text:p>
          </table:table-cell>
          <table:table-cell office:value-type="float" office:value="407.16407772322628" table:style-name="ce130">
            <text:p>407</text:p>
          </table:table-cell>
          <table:table-cell office:value-type="float" office:value="454.38607772322626" table:style-name="ce130">
            <text:p>454</text:p>
          </table:table-cell>
          <table:table-cell office:value-type="float" office:value="109.27" table:style-name="ce130">
            <text:p>109</text:p>
          </table:table-cell>
          <table:table-cell office:value-type="float" office:value="179.697" table:style-name="ce130">
            <text:p>180</text:p>
          </table:table-cell>
          <table:table-cell office:value-type="float" office:value="147.39112205738294" table:style-name="ce130">
            <text:p>147</text:p>
          </table:table-cell>
          <table:table-cell office:value-type="float" office:value="137.75800592623455" table:style-name="ce130">
            <text:p>138</text:p>
          </table:table-cell>
          <table:table-cell office:value-type="float" office:value="145.946" table:style-name="ce130">
            <text:p>146</text:p>
          </table:table-cell>
          <table:table-cell table:number-columns-repeated="16363"/>
        </table:table-row>
        <table:table-row table:style-name="ro19">
          <table:table-cell office:value-type="string" table:style-name="ce127">
            <text:p>20 01 26*</text:p>
          </table:table-cell>
          <table:table-cell office:value-type="string" table:style-name="ce129">
            <text:p>Aceites usados (de cárter, etc.)</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3.47" table:style-name="ce130">
            <text:p>83</text:p>
          </table:table-cell>
          <table:table-cell office:value-type="float" office:value="99.933999999999997" table:style-name="ce130">
            <text:p>100</text:p>
          </table:table-cell>
          <table:table-cell office:value-type="float" office:value="80.349500000000006" table:style-name="ce130">
            <text:p>80</text:p>
          </table:table-cell>
          <table:table-cell office:value-type="float" office:value="72.351000000000013" table:style-name="ce130">
            <text:p>72</text:p>
          </table:table-cell>
          <table:table-cell office:value-type="float" office:value="82.354000000000013" table:style-name="ce130">
            <text:p>82</text:p>
          </table:table-cell>
          <table:table-cell office:value-type="float" office:value="73.350000000000009" table:style-name="ce130">
            <text:p>73</text:p>
          </table:table-cell>
          <table:table-cell office:value-type="float" office:value="48.766999999999996" table:style-name="ce130">
            <text:p>49</text:p>
          </table:table-cell>
          <table:table-cell office:value-type="float" office:value="81.312999999999988" table:style-name="ce130">
            <text:p>81</text:p>
          </table:table-cell>
          <table:table-cell office:value-type="float" office:value="70.716999999999999" table:style-name="ce130">
            <text:p>71</text:p>
          </table:table-cell>
          <table:table-cell office:value-type="float" office:value="68.079289991002057" table:style-name="ce130">
            <text:p>68</text:p>
          </table:table-cell>
          <table:table-cell office:value-type="float" office:value="55.381646065946533" table:style-name="ce130">
            <text:p>55</text:p>
          </table:table-cell>
          <table:table-cell office:value-type="float" office:value="75.49799999999999" table:style-name="ce130">
            <text:p>75</text:p>
          </table:table-cell>
          <table:table-cell table:number-columns-repeated="16363"/>
        </table:table-row>
        <table:table-row table:style-name="ro19">
          <table:table-cell office:value-type="string" table:style-name="ce127">
            <text:p>20 01 33*</text:p>
          </table:table-cell>
          <table:table-cell office:value-type="string" table:style-name="ce129">
            <text:p>Baterías y acumulador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9499999999999993" table:style-name="ce130">
            <text:p>9</text:p>
          </table:table-cell>
          <table:table-cell office:value-type="float" office:value="93.93" table:style-name="ce130">
            <text:p>94</text:p>
          </table:table-cell>
          <table:table-cell office:value-type="float" office:value="88.544999999999987" table:style-name="ce130">
            <text:p>89</text:p>
          </table:table-cell>
          <table:table-cell office:value-type="float" office:value="61.191000000000003" table:style-name="ce130">
            <text:p>61</text:p>
          </table:table-cell>
          <table:table-cell office:value-type="float" office:value="35.054000000000002" table:style-name="ce130">
            <text:p>35</text:p>
          </table:table-cell>
          <table:table-cell office:value-type="float" office:value="28.686" table:style-name="ce130">
            <text:p>29</text:p>
          </table:table-cell>
          <table:table-cell office:value-type="float" office:value="40.904000000000003" table:style-name="ce130">
            <text:p>41</text:p>
          </table:table-cell>
          <table:table-cell office:value-type="float" office:value="297.24599999999998" table:style-name="ce130">
            <text:p>297</text:p>
          </table:table-cell>
          <table:table-cell office:value-type="float" office:value="285.51900000000001" table:style-name="ce130">
            <text:p>286</text:p>
          </table:table-cell>
          <table:table-cell office:value-type="float" office:value="254.23770124153947" table:style-name="ce130">
            <text:p>254</text:p>
          </table:table-cell>
          <table:table-cell office:value-type="float" office:value="232.7105305065889" table:style-name="ce130">
            <text:p>233</text:p>
          </table:table-cell>
          <table:table-cell office:value-type="float" office:value="134.078" table:style-name="ce130">
            <text:p>134</text:p>
          </table:table-cell>
          <table:table-cell table:number-columns-repeated="16363"/>
        </table:table-row>
        <table:table-row table:style-name="ro19">
          <table:table-cell office:value-type="string" table:style-name="ce127">
            <text:p>20 01 99</text:p>
          </table:table-cell>
          <table:table-cell office:value-type="string" table:style-name="ce129">
            <text:p>Termómetros de mercurio</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8000000000000001E-2" table:style-name="ce130">
            <text:p>0</text:p>
          </table:table-cell>
          <table:table-cell office:value-type="float" office:value="0" table:style-name="ce130">
            <text:p>0</text:p>
          </table:table-cell>
          <table:table-cell office:value-type="float" office:value="4.0000000000000001E-3"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table-row>
        <table:table-row table:style-name="ro19">
          <table:table-cell office:value-type="string" table:style-name="ce127">
            <text:p>20 01 99</text:p>
          </table:table-cell>
          <table:table-cell office:value-type="string" table:style-name="ce129">
            <text:p>Resto de peligroso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31.22799999999995" table:style-name="ce130">
            <text:p>731</text:p>
          </table:table-cell>
          <table:table-cell office:value-type="float" office:value="428.56700000000001" table:style-name="ce130">
            <text:p>429</text:p>
          </table:table-cell>
          <table:table-cell office:value-type="float" office:value="333.02100000000002" table:style-name="ce130">
            <text:p>333</text:p>
          </table:table-cell>
          <table:table-cell office:value-type="float" office:value="527.9" table:style-name="ce130">
            <text:p>528</text:p>
          </table:table-cell>
          <table:table-cell office:value-type="float" office:value="141.64600000000002" table:style-name="ce130">
            <text:p>142</text:p>
          </table:table-cell>
          <table:table-cell office:value-type="float" office:value="11" table:style-name="ce130">
            <text:p>11</text:p>
          </table:table-cell>
          <table:table-cell office:value-type="float" office:value="54.957788099999995" table:style-name="ce130">
            <text:p>55</text:p>
          </table:table-cell>
          <table:table-cell office:value-type="float" office:value="40.789339999999996" table:style-name="ce130">
            <text:p>41</text:p>
          </table:table-cell>
          <table:table-cell office:value-type="float" office:value="28.887" table:style-name="ce130">
            <text:p>29</text:p>
          </table:table-cell>
          <table:table-cell office:value-type="float" office:value="21.110000000000003" table:style-name="ce130">
            <text:p>21</text:p>
          </table:table-cell>
          <table:table-cell office:value-type="float" office:value="25.677" table:style-name="ce130">
            <text:p>26</text:p>
          </table:table-cell>
          <table:table-cell office:value-type="float" office:value="467.80848000000003" table:style-name="ce130">
            <text:p>468</text:p>
          </table:table-cell>
          <table:table-cell office:value-type="float" office:value="468.93834000000004" table:style-name="ce130">
            <text:p>469</text:p>
          </table:table-cell>
          <table:table-cell office:value-type="float" office:value="518.91294946592973" table:style-name="ce130">
            <text:p>519</text:p>
          </table:table-cell>
          <table:table-cell office:value-type="float" office:value="417.07241482063944" table:style-name="ce130">
            <text:p>417</text:p>
          </table:table-cell>
          <table:table-cell office:value-type="float" office:value="450.80826000000002" table:style-name="ce130">
            <text:p>451</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0" table:style-name="ce132"/>
          <table:table-cell table:number-columns-repeated="16363"/>
        </table:table-row>
        <table:table-row table:style-name="ro19">
          <table:table-cell office:value-type="string" table:style-name="ce127">
            <text:p>-</text:p>
          </table:table-cell>
          <table:table-cell office:value-type="string" table:style-name="ce125">
            <text:p>Misceláneos</text:p>
          </table:table-cell>
          <table:table-cell office:value-type="float" office:value="16457" table:style-name="ce128">
            <text:p>16.457</text:p>
          </table:table-cell>
          <table:table-cell office:value-type="float" office:value="17565.6355" table:style-name="ce128">
            <text:p>17.566</text:p>
          </table:table-cell>
          <table:table-cell office:value-type="float" office:value="18586.650000000001" table:style-name="ce128">
            <text:p>18.587</text:p>
          </table:table-cell>
          <table:table-cell office:value-type="float" office:value="17847.467000000001" table:style-name="ce128">
            <text:p>17.847</text:p>
          </table:table-cell>
          <table:table-cell office:value-type="float" office:value="18492.101999999999" table:style-name="ce128">
            <text:p>18.492</text:p>
          </table:table-cell>
          <table:table-cell office:value-type="float" office:value="20952.732" table:style-name="ce128">
            <text:p>20.953</text:p>
          </table:table-cell>
          <table:table-cell office:value-type="float" office:value="20865.665000000001" table:style-name="ce128">
            <text:p>20.866</text:p>
          </table:table-cell>
          <table:table-cell office:value-type="float" office:value="22016.945617704001" table:style-name="ce128">
            <text:p>22.017</text:p>
          </table:table-cell>
          <table:table-cell office:value-type="float" office:value="21952.026059195872" table:style-name="ce128">
            <text:p>21.952</text:p>
          </table:table-cell>
          <table:table-cell office:value-type="float" office:value="22556.458196689986" table:style-name="ce128">
            <text:p>22.556</text:p>
          </table:table-cell>
          <table:table-cell office:value-type="float" office:value="23567.482324167511" table:style-name="ce128">
            <text:p>23.567</text:p>
          </table:table-cell>
          <table:table-cell office:value-type="float" office:value="27005.284467974365" table:style-name="ce128">
            <text:p>27.005</text:p>
          </table:table-cell>
          <table:table-cell office:value-type="float" office:value="27779.13464797437" table:style-name="ce128">
            <text:p>27.779</text:p>
          </table:table-cell>
          <table:table-cell office:value-type="float" office:value="29548.666153974365" table:style-name="ce128">
            <text:p>29.549</text:p>
          </table:table-cell>
          <table:table-cell office:value-type="float" office:value="31538.460311732586" table:style-name="ce128">
            <text:p>31.538</text:p>
          </table:table-cell>
          <table:table-cell office:value-type="float" office:value="22722.69941384" table:style-name="ce128">
            <text:p>22.723</text:p>
          </table:table-cell>
          <table:table-cell office:value-type="float" office:value="24668.095225117362" table:style-name="ce128">
            <text:p>24.668</text:p>
          </table:table-cell>
          <table:table-cell office:value-type="float" office:value="23439.889179596488" table:style-name="ce128">
            <text:p>23.440</text:p>
          </table:table-cell>
          <table:table-cell office:value-type="float" office:value="22980.053499000001" table:style-name="ce128">
            <text:p>22.980</text:p>
          </table:table-cell>
          <table:table-cell table:number-columns-repeated="16363"/>
        </table:table-row>
        <table:table-row table:style-name="ro19">
          <table:table-cell office:value-type="string" table:style-name="ce127">
            <text:p>20 01 11</text:p>
          </table:table-cell>
          <table:table-cell office:value-type="string" table:style-name="ce129">
            <text:p>Textil</text:p>
          </table:table-cell>
          <table:table-cell office:value-type="float" office:value="3069" table:style-name="ce130">
            <text:p>3.069</text:p>
          </table:table-cell>
          <table:table-cell office:value-type="float" office:value="3716.819" table:style-name="ce130">
            <text:p>3.717</text:p>
          </table:table-cell>
          <table:table-cell office:value-type="float" office:value="3790.84" table:style-name="ce130">
            <text:p>3.791</text:p>
          </table:table-cell>
          <table:table-cell office:value-type="float" office:value="4480.21" table:style-name="ce130">
            <text:p>4.480</text:p>
          </table:table-cell>
          <table:table-cell office:value-type="float" office:value="4676.3450000000003" table:style-name="ce130">
            <text:p>4.676</text:p>
          </table:table-cell>
          <table:table-cell office:value-type="float" office:value="4905.857" table:style-name="ce130">
            <text:p>4.906</text:p>
          </table:table-cell>
          <table:table-cell office:value-type="float" office:value="6726.3287999999993" table:style-name="ce130">
            <text:p>6.726</text:p>
          </table:table-cell>
          <table:table-cell office:value-type="float" office:value="5197.8523800000003" table:style-name="ce130">
            <text:p>5.198</text:p>
          </table:table-cell>
          <table:table-cell office:value-type="float" office:value="5013.1620000000003" table:style-name="ce130">
            <text:p>5.013</text:p>
          </table:table-cell>
          <table:table-cell office:value-type="float" office:value="5963.6899851566468" table:style-name="ce130">
            <text:p>5.964</text:p>
          </table:table-cell>
          <table:table-cell office:value-type="float" office:value="6259.8708104851021" table:style-name="ce130">
            <text:p>6.260</text:p>
          </table:table-cell>
          <table:table-cell office:value-type="float" office:value="6758.1616598798746" table:style-name="ce130">
            <text:p>6.758</text:p>
          </table:table-cell>
          <table:table-cell office:value-type="float" office:value="7645.1376894834057" table:style-name="ce130">
            <text:p>7.645</text:p>
          </table:table-cell>
          <table:table-cell office:value-type="float" office:value="8736.7387779764904" table:style-name="ce130">
            <text:p>8.737</text:p>
          </table:table-cell>
          <table:table-cell office:value-type="float" office:value="9341.4206830100011" table:style-name="ce130">
            <text:p>9.341</text:p>
          </table:table-cell>
          <table:table-cell office:value-type="float" office:value="8736.6180500000009" table:style-name="ce130">
            <text:p>8.737</text:p>
          </table:table-cell>
          <table:table-cell office:value-type="float" office:value="9072.2418648538369" table:style-name="ce130">
            <text:p>9.072</text:p>
          </table:table-cell>
          <table:table-cell office:value-type="float" office:value="8977.1405470799127" table:style-name="ce130">
            <text:p>8.977</text:p>
          </table:table-cell>
          <table:table-cell office:value-type="float" office:value="8877.204389999999" table:style-name="ce130">
            <text:p>8.877</text:p>
          </table:table-cell>
          <table:table-cell table:number-columns-repeated="16363"/>
        </table:table-row>
        <table:table-row table:style-name="ro19">
          <table:table-cell office:value-type="string" table:style-name="ce127">
            <text:p>15 01 03</text:p>
          </table:table-cell>
          <table:table-cell office:value-type="string" table:style-name="ce129">
            <text:p>Madera</text:p>
          </table:table-cell>
          <table:table-cell office:value-type="float" office:value="12322" table:style-name="ce130">
            <text:p>12.322</text:p>
          </table:table-cell>
          <table:table-cell office:value-type="float" office:value="13716.58" table:style-name="ce130">
            <text:p>13.717</text:p>
          </table:table-cell>
          <table:table-cell office:value-type="float" office:value="14675.44" table:style-name="ce130">
            <text:p>14.675</text:p>
          </table:table-cell>
          <table:table-cell office:value-type="float" office:value="13323.82" table:style-name="ce130">
            <text:p>13.324</text:p>
          </table:table-cell>
          <table:table-cell office:value-type="float" office:value="13707.166999999999" table:style-name="ce130">
            <text:p>13.707</text:p>
          </table:table-cell>
          <table:table-cell office:value-type="float" office:value="14965.686" table:style-name="ce130">
            <text:p>14.966</text:p>
          </table:table-cell>
          <table:table-cell office:value-type="float" office:value="12757.284900000001" table:style-name="ce130">
            <text:p>12.757</text:p>
          </table:table-cell>
          <table:table-cell office:value-type="float" office:value="14139.378000000002" table:style-name="ce130">
            <text:p>14.139</text:p>
          </table:table-cell>
          <table:table-cell office:value-type="float" office:value="15004.716399999999" table:style-name="ce130">
            <text:p>15.005</text:p>
          </table:table-cell>
          <table:table-cell office:value-type="float" office:value="14737.1967" table:style-name="ce130">
            <text:p>14.737</text:p>
          </table:table-cell>
          <table:table-cell office:value-type="float" office:value="14777.208899999998" table:style-name="ce130">
            <text:p>14.777</text:p>
          </table:table-cell>
          <table:table-cell office:value-type="float" office:value="11382.902881427901" table:style-name="ce130">
            <text:p>11.383</text:p>
          </table:table-cell>
          <table:table-cell office:value-type="float" office:value="12704.493777554388" table:style-name="ce130">
            <text:p>12.704</text:p>
          </table:table-cell>
          <table:table-cell office:value-type="float" office:value="13724.082076456965" table:style-name="ce130">
            <text:p>13.724</text:p>
          </table:table-cell>
          <table:table-cell office:value-type="float" office:value="20045.944620000002" table:style-name="ce130">
            <text:p>20.046</text:p>
          </table:table-cell>
          <table:table-cell office:value-type="float" office:value="11990.708999999999" table:style-name="ce130">
            <text:p>11.991</text:p>
          </table:table-cell>
          <table:table-cell office:value-type="float" office:value="13127.320544982578" table:style-name="ce130">
            <text:p>13.127</text:p>
          </table:table-cell>
          <table:table-cell office:value-type="float" office:value="11948.388185478138" table:style-name="ce130">
            <text:p>11.948</text:p>
          </table:table-cell>
          <table:table-cell office:value-type="float" office:value="12133.665000000001" table:style-name="ce130">
            <text:p>12.134</text:p>
          </table:table-cell>
          <table:table-cell table:number-columns-repeated="16363"/>
        </table:table-row>
        <table:table-row table:style-name="ro19">
          <table:table-cell office:value-type="string" table:style-name="ce127">
            <text:p>20 01 34</text:p>
          </table:table-cell>
          <table:table-cell office:value-type="string" table:style-name="ce129">
            <text:p>Pilas no peligrosa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1.800000000000011" table:style-name="ce130">
            <text:p>82</text:p>
          </table:table-cell>
          <table:table-cell office:value-type="float" office:value="321.76715919587184" table:style-name="ce130">
            <text:p>322</text:p>
          </table:table-cell>
          <table:table-cell office:value-type="float" office:value="220.13808111605869" table:style-name="ce130">
            <text:p>220</text:p>
          </table:table-cell>
          <table:table-cell office:value-type="float" office:value="263.22807604351851" table:style-name="ce130">
            <text:p>263</text:p>
          </table:table-cell>
          <table:table-cell office:value-type="float" office:value="393.92034999999998" table:style-name="ce130">
            <text:p>394</text:p>
          </table:table-cell>
          <table:table-cell office:value-type="float" office:value="327.16385000000002" table:style-name="ce130">
            <text:p>327</text:p>
          </table:table-cell>
          <table:table-cell office:value-type="float" office:value="299.54545000000002" table:style-name="ce130">
            <text:p>300</text:p>
          </table:table-cell>
          <table:table-cell office:value-type="float" office:value="264.27645000000001" table:style-name="ce130">
            <text:p>264</text:p>
          </table:table-cell>
          <table:table-cell office:value-type="float" office:value="187.43821000000003" table:style-name="ce130">
            <text:p>187</text:p>
          </table:table-cell>
          <table:table-cell office:value-type="float" office:value="188.28813023670537" table:style-name="ce130">
            <text:p>188</text:p>
          </table:table-cell>
          <table:table-cell office:value-type="float" office:value="188.49140914754082" table:style-name="ce130">
            <text:p>188</text:p>
          </table:table-cell>
          <table:table-cell office:value-type="float" office:value="143.59879000000001" table:style-name="ce130">
            <text:p>144</text:p>
          </table:table-cell>
          <table:table-cell table:number-columns-repeated="16363"/>
        </table:table-row>
        <table:table-row table:style-name="ro19">
          <table:table-cell office:value-type="string" table:style-name="ce127">
            <text:p>20 01 25</text:p>
          </table:table-cell>
          <table:table-cell office:value-type="string" table:style-name="ce129">
            <text:p>Aceites de cocina</text:p>
          </table:table-cell>
          <table:table-cell office:value-type="float" office:value="1065" table:style-name="ce130">
            <text:p>1.065</text:p>
          </table:table-cell>
          <table:table-cell office:value-type="float" office:value="120.73650000000001" table:style-name="ce130">
            <text:p>121</text:p>
          </table:table-cell>
          <table:table-cell office:value-type="float" office:value="107.76" table:style-name="ce130">
            <text:p>108</text:p>
          </table:table-cell>
          <table:table-cell office:value-type="float" office:value="0" table:style-name="ce130">
            <text:p>0</text:p>
          </table:table-cell>
          <table:table-cell office:value-type="float" office:value="53.524999999999999" table:style-name="ce130">
            <text:p>54</text:p>
          </table:table-cell>
          <table:table-cell office:value-type="float" office:value="918.52800000000002" table:style-name="ce130">
            <text:p>919</text:p>
          </table:table-cell>
          <table:table-cell office:value-type="float" office:value="1153.4582" table:style-name="ce130">
            <text:p>1.153</text:p>
          </table:table-cell>
          <table:table-cell office:value-type="float" office:value="1143.187937704" table:style-name="ce130">
            <text:p>1.143</text:p>
          </table:table-cell>
          <table:table-cell office:value-type="float" office:value="1140.1599999999999" table:style-name="ce130">
            <text:p>1.140</text:p>
          </table:table-cell>
          <table:table-cell office:value-type="float" office:value="1086.9680304172791" table:style-name="ce130">
            <text:p>1.087</text:p>
          </table:table-cell>
          <table:table-cell office:value-type="float" office:value="1334.2541000000001" table:style-name="ce130">
            <text:p>1.334</text:p>
          </table:table-cell>
          <table:table-cell office:value-type="float" office:value="1268.7347300000001" table:style-name="ce130">
            <text:p>1.269</text:p>
          </table:table-cell>
          <table:table-cell office:value-type="float" office:value="1114.5062600000001" table:style-name="ce130">
            <text:p>1.115</text:p>
          </table:table-cell>
          <table:table-cell office:value-type="float" office:value="1157.95829" table:style-name="ce130">
            <text:p>1.158</text:p>
          </table:table-cell>
          <table:table-cell office:value-type="float" office:value="1401.4550518025856" table:style-name="ce130">
            <text:p>1.401</text:p>
          </table:table-cell>
          <table:table-cell office:value-type="float" office:value="1187.556071" table:style-name="ce130">
            <text:p>1.188</text:p>
          </table:table-cell>
          <table:table-cell office:value-type="float" office:value="1305.1158740359651" table:style-name="ce130">
            <text:p>1.305</text:p>
          </table:table-cell>
          <table:table-cell office:value-type="float" office:value="1277.4386001700191" table:style-name="ce130">
            <text:p>1.277</text:p>
          </table:table-cell>
          <table:table-cell office:value-type="float" office:value="910.18494899999996" table:style-name="ce130">
            <text:p>910</text:p>
          </table:table-cell>
          <table:table-cell table:number-columns-repeated="16363"/>
        </table:table-row>
        <table:table-row table:style-name="ro19">
          <table:table-cell office:value-type="string" table:style-name="ce127">
            <text:p>20 01 99</text:p>
          </table:table-cell>
          <table:table-cell office:value-type="string" table:style-name="ce129">
            <text:p>Cintas de video / casette</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916" table:style-name="ce130">
            <text:p>15</text:p>
          </table:table-cell>
          <table:table-cell office:value-type="float" office:value="3" table:style-name="ce130">
            <text:p>3</text:p>
          </table:table-cell>
          <table:table-cell office:value-type="float" office:value="10.895" table:style-name="ce130">
            <text:p>11</text:p>
          </table:table-cell>
          <table:table-cell office:value-type="float" office:value="8.5950000000000006" table:style-name="ce130">
            <text:p>9</text:p>
          </table:table-cell>
          <table:table-cell office:value-type="float" office:value="8.5950000000000006" table:style-name="ce130">
            <text:p>9</text:p>
          </table:table-cell>
          <table:table-cell office:value-type="float" office:value="8.5950000000000006" table:style-name="ce130">
            <text:p>9</text:p>
          </table:table-cell>
          <table:table-cell office:value-type="float" office:value="8.5950000000000006" table:style-name="ce130">
            <text:p>9</text:p>
          </table:table-cell>
          <table:table-cell office:value-type="float" office:value="3.9550000000000001" table:style-name="ce130">
            <text:p>4</text:p>
          </table:table-cell>
          <table:table-cell office:value-type="float" office:value="0.215" table:style-name="ce130">
            <text:p>0</text:p>
          </table:table-cell>
          <table:table-cell office:value-type="float" office:value="0.23318804639751831" table:style-name="ce130">
            <text:p>0</text:p>
          </table:table-cell>
          <table:table-cell office:value-type="float" office:value="0.23273738342052125" table:style-name="ce130">
            <text:p>0</text:p>
          </table:table-cell>
          <table:table-cell office:value-type="float" office:value="0" table:style-name="ce130">
            <text:p>0</text:p>
          </table:table-cell>
          <table:table-cell table:number-columns-repeated="16363"/>
        </table:table-row>
        <table:table-row table:style-name="ro19">
          <table:table-cell office:value-type="string" table:style-name="ce127">
            <text:p>20 01 99</text:p>
          </table:table-cell>
          <table:table-cell office:value-type="string" table:style-name="ce129">
            <text:p>Juguet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9.472000000000001" table:style-name="ce130">
            <text:p>39</text:p>
          </table:table-cell>
          <table:table-cell office:value-type="float" office:value="75" table:style-name="ce130">
            <text:p>75</text:p>
          </table:table-cell>
          <table:table-cell office:value-type="float" office:value="93.802000000000007" table:style-name="ce130">
            <text:p>94</text:p>
          </table:table-cell>
          <table:table-cell office:value-type="float" office:value="294.90252531624486" table:style-name="ce130">
            <text:p>295</text:p>
          </table:table-cell>
          <table:table-cell office:value-type="float" office:value="296.00752531624488" table:style-name="ce130">
            <text:p>296</text:p>
          </table:table-cell>
          <table:table-cell office:value-type="float" office:value="296.67252531624484" table:style-name="ce130">
            <text:p>297</text:p>
          </table:table-cell>
          <table:table-cell office:value-type="float" office:value="296.80752531624483" table:style-name="ce130">
            <text:p>297</text:p>
          </table:table-cell>
          <table:table-cell office:value-type="float" office:value="6.5401700000000007" table:style-name="ce130">
            <text:p>7</text:p>
          </table:table-cell>
          <table:table-cell office:value-type="float" office:value="4.3499999999999996" table:style-name="ce130">
            <text:p>4</text:p>
          </table:table-cell>
          <table:table-cell office:value-type="float" office:value="3.1" table:style-name="ce130">
            <text:p>3</text:p>
          </table:table-cell>
          <table:table-cell office:value-type="float" office:value="3.08" table:style-name="ce130">
            <text:p>3</text:p>
          </table:table-cell>
          <table:table-cell office:value-type="float" office:value="2.5" table:style-name="ce130">
            <text:p>3</text:p>
          </table:table-cell>
          <table:table-cell table:number-columns-repeated="16363"/>
        </table:table-row>
        <table:table-row table:style-name="ro19">
          <table:table-cell office:value-type="string" table:style-name="ce127">
            <text:p>20 01 99</text:p>
          </table:table-cell>
          <table:table-cell office:value-type="string" table:style-name="ce129">
            <text:p>Neumáticos fuera de uso</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3.30080000000001" table:style-name="ce130">
            <text:p>103</text:p>
          </table:table-cell>
          <table:table-cell office:value-type="float" office:value="151" table:style-name="ce130">
            <text:p>151</text:p>
          </table:table-cell>
          <table:table-cell office:value-type="float" office:value="156.50540000000001" table:style-name="ce130">
            <text:p>157</text:p>
          </table:table-cell>
          <table:table-cell office:value-type="float" office:value="160.18040000000002" table:style-name="ce130">
            <text:p>160</text:p>
          </table:table-cell>
          <table:table-cell office:value-type="float" office:value="157.88339999999999" table:style-name="ce130">
            <text:p>158</text:p>
          </table:table-cell>
          <table:table-cell office:value-type="float" office:value="143.4974" table:style-name="ce130">
            <text:p>143</text:p>
          </table:table-cell>
          <table:table-cell office:value-type="float" office:value="147.8844" table:style-name="ce130">
            <text:p>148</text:p>
          </table:table-cell>
          <table:table-cell office:value-type="float" office:value="173.77807999999999" table:style-name="ce130">
            <text:p>174</text:p>
          </table:table-cell>
          <table:table-cell office:value-type="float" office:value="202.19003000000001" table:style-name="ce130">
            <text:p>202</text:p>
          </table:table-cell>
          <table:table-cell office:value-type="float" office:value="219.51299999999998" table:style-name="ce130">
            <text:p>220</text:p>
          </table:table-cell>
          <table:table-cell office:value-type="float" office:value="239.35607999999999" table:style-name="ce130">
            <text:p>239</text:p>
          </table:table-cell>
          <table:table-cell office:value-type="float" office:value="203.24804" table:style-name="ce130">
            <text:p>203</text:p>
          </table:table-cell>
          <table:table-cell table:number-columns-repeated="16363"/>
        </table:table-row>
        <table:table-row table:style-name="ro19">
          <table:table-cell office:value-type="string" table:style-name="ce127">
            <text:p>20 01 99</text:p>
          </table:table-cell>
          <table:table-cell office:value-type="string" table:style-name="ce129">
            <text:p>Libro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13" table:style-name="ce130">
            <text:p>5</text:p>
          </table:table-cell>
          <table:table-cell office:value-type="float" office:value="17" table:style-name="ce130">
            <text:p>17</text:p>
          </table:table-cell>
          <table:table-cell office:value-type="float" office:value="32" table:style-name="ce130">
            <text:p>32</text:p>
          </table:table-cell>
          <table:table-cell office:value-type="float" office:value="128.60326265812245" table:style-name="ce130">
            <text:p>129</text:p>
          </table:table-cell>
          <table:table-cell office:value-type="float" office:value="128.60326265812245" table:style-name="ce130">
            <text:p>129</text:p>
          </table:table-cell>
          <table:table-cell office:value-type="float" office:value="128.60326265812245" table:style-name="ce130">
            <text:p>129</text:p>
          </table:table-cell>
          <table:table-cell office:value-type="float" office:value="128.60326265812245" table:style-name="ce130">
            <text:p>12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table-row>
        <table:table-row table:style-name="ro19">
          <table:table-cell office:value-type="string" table:style-name="ce127">
            <text:p>20 01 99</text:p>
          </table:table-cell>
          <table:table-cell office:value-type="string" table:style-name="ce129">
            <text:p>Cartuchos de tóner</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4969999999999999" table:style-name="ce130">
            <text:p>9</text:p>
          </table:table-cell>
          <table:table-cell office:value-type="float" office:value="13" table:style-name="ce130">
            <text:p>13</text:p>
          </table:table-cell>
          <table:table-cell office:value-type="float" office:value="17.036000000000001" table:style-name="ce130">
            <text:p>17</text:p>
          </table:table-cell>
          <table:table-cell office:value-type="float" office:value="16.444000000000003" table:style-name="ce130">
            <text:p>16</text:p>
          </table:table-cell>
          <table:table-cell office:value-type="float" office:value="12.817" table:style-name="ce130">
            <text:p>13</text:p>
          </table:table-cell>
          <table:table-cell office:value-type="float" office:value="9.9960000000000004" table:style-name="ce130">
            <text:p>10</text:p>
          </table:table-cell>
          <table:table-cell office:value-type="float" office:value="11.033000000000001" table:style-name="ce130">
            <text:p>11</text:p>
          </table:table-cell>
          <table:table-cell office:value-type="float" office:value="20.791000000000004" table:style-name="ce130">
            <text:p>21</text:p>
          </table:table-cell>
          <table:table-cell office:value-type="float" office:value="12.873999999999999" table:style-name="ce130">
            <text:p>13</text:p>
          </table:table-cell>
          <table:table-cell office:value-type="float" office:value="14.25037987544108" table:style-name="ce130">
            <text:p>14</text:p>
          </table:table-cell>
          <table:table-cell office:value-type="float" office:value="14.093048792772574" table:style-name="ce130">
            <text:p>14</text:p>
          </table:table-cell>
          <table:table-cell office:value-type="float" office:value="5.58" table:style-name="ce130">
            <text:p>6</text:p>
          </table:table-cell>
          <table:table-cell table:number-columns-repeated="16363"/>
        </table:table-row>
        <table:table-row table:style-name="ro19">
          <table:table-cell office:value-type="string" table:style-name="ce127">
            <text:p>20 01 99</text:p>
          </table:table-cell>
          <table:table-cell office:value-type="string" table:style-name="ce129">
            <text:p>CDs y DVD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4129999999999998" table:style-name="ce130">
            <text:p>2</text:p>
          </table:table-cell>
          <table:table-cell office:value-type="float" office:value="2" table:style-name="ce130">
            <text:p>2</text:p>
          </table:table-cell>
          <table:table-cell office:value-type="float" office:value="2.5219999999999998" table:style-name="ce130">
            <text:p>3</text:p>
          </table:table-cell>
          <table:table-cell office:value-type="float" office:value="3.2090000000000001" table:style-name="ce130">
            <text:p>3</text:p>
          </table:table-cell>
          <table:table-cell office:value-type="float" office:value="3.262" table:style-name="ce130">
            <text:p>3</text:p>
          </table:table-cell>
          <table:table-cell office:value-type="float" office:value="2.9659999999999997" table:style-name="ce130">
            <text:p>3</text:p>
          </table:table-cell>
          <table:table-cell office:value-type="float" office:value="4.5179999999999998" table:style-name="ce130">
            <text:p>5</text:p>
          </table:table-cell>
          <table:table-cell office:value-type="float" office:value="4.0680000000000005" table:style-name="ce130">
            <text:p>4</text:p>
          </table:table-cell>
          <table:table-cell office:value-type="float" office:value="5.8010000000000002" table:style-name="ce130">
            <text:p>6</text:p>
          </table:table-cell>
          <table:table-cell office:value-type="float" office:value="6.5939138404082556" table:style-name="ce130">
            <text:p>7</text:p>
          </table:table-cell>
          <table:table-cell office:value-type="float" office:value="5.1096153533109003" table:style-name="ce130">
            <text:p>5</text:p>
          </table:table-cell>
          <table:table-cell office:value-type="float" office:value="3.5060000000000002" table:style-name="ce130">
            <text:p>4</text:p>
          </table:table-cell>
          <table:table-cell table:number-columns-repeated="16363"/>
        </table:table-row>
        <table:table-row table:style-name="ro19">
          <table:table-cell office:value-type="string" table:style-name="ce127">
            <text:p>20 01 32</text:p>
          </table:table-cell>
          <table:table-cell office:value-type="string" table:style-name="ce129">
            <text:p>Medicamentos</text:p>
          </table:table-cell>
          <table:table-cell office:value-type="float" office:value="1" table:style-name="ce130">
            <text:p>1</text:p>
          </table:table-cell>
          <table:table-cell office:value-type="float" office:value="11.5" table:style-name="ce130">
            <text:p>12</text:p>
          </table:table-cell>
          <table:table-cell office:value-type="float" office:value="12.61" table:style-name="ce130">
            <text:p>13</text:p>
          </table:table-cell>
          <table:table-cell office:value-type="float" office:value="43.436999999999998" table:style-name="ce130">
            <text:p>43</text:p>
          </table:table-cell>
          <table:table-cell office:value-type="float" office:value="53.26" table:style-name="ce130">
            <text:p>53</text:p>
          </table:table-cell>
          <table:table-cell office:value-type="float" office:value="162.54" table:style-name="ce130">
            <text:p>163</text:p>
          </table:table-cell>
          <table:table-cell office:value-type="float" office:value="178.92400000000001" table:style-name="ce130">
            <text:p>179</text:p>
          </table:table-cell>
          <table:table-cell office:value-type="float" office:value="187.44400000000002" table:style-name="ce130">
            <text:p>187</text:p>
          </table:table-cell>
          <table:table-cell office:value-type="float" office:value="195.99" table:style-name="ce130">
            <text:p>196</text:p>
          </table:table-cell>
          <table:table-cell office:value-type="float" office:value="205.28900000000002" table:style-name="ce130">
            <text:p>205</text:p>
          </table:table-cell>
          <table:table-cell office:value-type="float" office:value="221.10593399999999" table:style-name="ce130">
            <text:p>221</text:p>
          </table:table-cell>
          <table:table-cell office:value-type="float" office:value="214.71799999999999" table:style-name="ce130">
            <text:p>215</text:p>
          </table:table-cell>
          <table:table-cell office:value-type="float" office:value="211.95500000000001" table:style-name="ce130">
            <text:p>212</text:p>
          </table:table-cell>
          <table:table-cell office:value-type="float" office:value="255.34800000000001" table:style-name="ce130">
            <text:p>255</text:p>
          </table:table-cell>
          <table:table-cell office:value-type="float" office:value="262.07325691999995" table:style-name="ce130">
            <text:p>262</text:p>
          </table:table-cell>
          <table:table-cell office:value-type="float" office:value="148.45605283999998" table:style-name="ce130">
            <text:p>148</text:p>
          </table:table-cell>
          <table:table-cell office:value-type="float" office:value="229.61099999999999" table:style-name="ce130">
            <text:p>230</text:p>
          </table:table-cell>
          <table:table-cell office:value-type="float" office:value="235.18799999999999" table:style-name="ce130">
            <text:p>235</text:p>
          </table:table-cell>
          <table:table-cell office:value-type="float" office:value="234.49243999999999" table:style-name="ce130">
            <text:p>234</text:p>
          </table:table-cell>
          <table:table-cell table:number-columns-repeated="16363"/>
        </table:table-row>
        <table:table-row table:style-name="ro19">
          <table:table-cell office:value-type="string" table:style-name="ce127">
            <text:p>20 01 99</text:p>
          </table:table-cell>
          <table:table-cell office:value-type="string" table:style-name="ce129">
            <text:p>Radiografía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8049999999999999" table:style-name="ce130">
            <text:p>2</text:p>
          </table:table-cell>
          <table:table-cell office:value-type="float" office:value="0.121" table:style-name="ce130">
            <text:p>0</text:p>
          </table:table-cell>
          <table:table-cell office:value-type="float" office:value="25.4131" table:style-name="ce130">
            <text:p>25</text:p>
          </table:table-cell>
          <table:table-cell office:value-type="float" office:value="18.698499999999999" table:style-name="ce130">
            <text:p>19</text:p>
          </table:table-cell>
          <table:table-cell office:value-type="float" office:value="5.2305000000000001" table:style-name="ce130">
            <text:p>5</text:p>
          </table:table-cell>
          <table:table-cell office:value-type="float" office:value="21.02" table:style-name="ce130">
            <text:p>21</text:p>
          </table:table-cell>
          <table:table-cell office:value-type="float" office:value="15.461" table:style-name="ce130">
            <text:p>15</text:p>
          </table:table-cell>
          <table:table-cell office:value-type="float" office:value="14.766" table:style-name="ce130">
            <text:p>15</text:p>
          </table:table-cell>
          <table:table-cell office:value-type="float" office:value="15.181000000000001" table:style-name="ce130">
            <text:p>15</text:p>
          </table:table-cell>
          <table:table-cell office:value-type="float" office:value="16.190999999999999" table:style-name="ce130">
            <text:p>16</text:p>
          </table:table-cell>
          <table:table-cell office:value-type="float" office:value="1.5489999999999999" table:style-name="ce130">
            <text:p>2</text:p>
          </table:table-cell>
          <table:table-cell office:value-type="float" office:value="2.4470000000000001" table:style-name="ce130">
            <text:p>2</text:p>
          </table:table-cell>
          <table:table-cell office:value-type="float" office:value="2.0602786142461498" table:style-name="ce130">
            <text:p>2</text:p>
          </table:table-cell>
          <table:table-cell office:value-type="float" office:value="2.0270169149336854" table:style-name="ce130">
            <text:p>2</text:p>
          </table:table-cell>
          <table:table-cell office:value-type="float" office:value="3.2459999999999996" table:style-name="ce130">
            <text:p>3</text:p>
          </table:table-cell>
          <table:table-cell table:number-columns-repeated="16363"/>
        </table:table-row>
        <table:table-row table:style-name="ro19">
          <table:table-cell office:value-type="string" table:style-name="ce127">
            <text:p>20 01 99</text:p>
          </table:table-cell>
          <table:table-cell office:value-type="string" table:style-name="ce129">
            <text:p>Resto de misceláno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4.256" table:style-name="ce130">
            <text:p>24</text:p>
          </table:table-cell>
          <table:table-cell office:value-type="float" office:value="1073.856" table:style-name="ce130">
            <text:p>1.074</text:p>
          </table:table-cell>
          <table:table-cell office:value-type="float" office:value="10" table:style-name="ce130">
            <text:p>10</text:p>
          </table:table-cell>
          <table:table-cell office:value-type="float" office:value="9.3960000000000008" table:style-name="ce130">
            <text:p>9</text:p>
          </table:table-cell>
          <table:table-cell office:value-type="float" office:value="84.419315664530615" table:style-name="ce130">
            <text:p>84</text:p>
          </table:table-cell>
          <table:table-cell office:value-type="float" office:value="6364.9126586922239" table:style-name="ce130">
            <text:p>6.365</text:p>
          </table:table-cell>
          <table:table-cell office:value-type="float" office:value="5170.3668829622056" table:style-name="ce130">
            <text:p>5.170</text:p>
          </table:table-cell>
          <table:table-cell office:value-type="float" office:value="4761.3613715665424" table:style-name="ce130">
            <text:p>4.761</text:p>
          </table:table-cell>
          <table:table-cell office:value-type="float" office:value="12.609000000000002" table:style-name="ce130">
            <text:p>13</text:p>
          </table:table-cell>
          <table:table-cell office:value-type="float" office:value="12.042999999999999" table:style-name="ce130">
            <text:p>12</text:p>
          </table:table-cell>
          <table:table-cell office:value-type="float" office:value="22.404050631782543" table:style-name="ce130">
            <text:p>22</text:p>
          </table:table-cell>
          <table:table-cell office:value-type="float" office:value="15.824939276441857" table:style-name="ce130">
            <text:p>16</text:p>
          </table:table-cell>
          <table:table-cell office:value-type="float" office:value="31.74689" table:style-name="ce130">
            <text:p>32</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0" table:style-name="ce132"/>
          <table:table-cell table:number-columns-repeated="16363"/>
        </table:table-row>
        <table:table-row table:style-name="ro19">
          <table:table-cell office:value-type="string" table:style-name="ce127">
            <text:p>-</text:p>
          </table:table-cell>
          <table:table-cell office:value-type="string" table:style-name="ce125">
            <text:p>Voluminosos</text:p>
          </table:table-cell>
          <table:table-cell office:value-type="float" office:value="15555.724" table:style-name="ce128">
            <text:p>15.556</text:p>
          </table:table-cell>
          <table:table-cell office:value-type="float" office:value="15659.651" table:style-name="ce128">
            <text:p>15.660</text:p>
          </table:table-cell>
          <table:table-cell office:value-type="float" office:value="15668.19" table:style-name="ce128">
            <text:p>15.668</text:p>
          </table:table-cell>
          <table:table-cell office:value-type="float" office:value="19289.98" table:style-name="ce128">
            <text:p>19.290</text:p>
          </table:table-cell>
          <table:table-cell office:value-type="float" office:value="18652.46" table:style-name="ce128">
            <text:p>18.652</text:p>
          </table:table-cell>
          <table:table-cell office:value-type="float" office:value="19575.851000000002" table:style-name="ce128">
            <text:p>19.576</text:p>
          </table:table-cell>
          <table:table-cell office:value-type="float" office:value="23685.7435" table:style-name="ce128">
            <text:p>23.686</text:p>
          </table:table-cell>
          <table:table-cell office:value-type="float" office:value="25258.113686000001" table:style-name="ce128">
            <text:p>25.258</text:p>
          </table:table-cell>
          <table:table-cell office:value-type="float" office:value="23208.165952522493" table:style-name="ce128">
            <text:p>23.208</text:p>
          </table:table-cell>
          <table:table-cell office:value-type="float" office:value="29703.8718416017" table:style-name="ce128">
            <text:p>29.704</text:p>
          </table:table-cell>
          <table:table-cell office:value-type="float" office:value="30357.263712099881" table:style-name="ce128">
            <text:p>30.357</text:p>
          </table:table-cell>
          <table:table-cell office:value-type="float" office:value="27438.446689306082" table:style-name="ce128">
            <text:p>27.438</text:p>
          </table:table-cell>
          <table:table-cell office:value-type="float" office:value="27917.181219654914" table:style-name="ce128">
            <text:p>27.917</text:p>
          </table:table-cell>
          <table:table-cell office:value-type="float" office:value="29027.02718766993" table:style-name="ce128">
            <text:p>29.027</text:p>
          </table:table-cell>
          <table:table-cell office:value-type="float" office:value="34427.42628558859" table:style-name="ce128">
            <text:p>34.427</text:p>
          </table:table-cell>
          <table:table-cell office:value-type="float" office:value="32801.766777370343" table:style-name="ce128">
            <text:p>32.802</text:p>
          </table:table-cell>
          <table:table-cell office:value-type="float" office:value="36780.839378181554" table:style-name="ce128">
            <text:p>36.781</text:p>
          </table:table-cell>
          <table:table-cell office:value-type="float" office:value="33891.758744429397" table:style-name="ce128">
            <text:p>33.892</text:p>
          </table:table-cell>
          <table:table-cell office:value-type="float" office:value="32194.848359516371" table:style-name="ce128">
            <text:p>32.195</text:p>
          </table:table-cell>
          <table:table-cell table:number-columns-repeated="16363"/>
        </table:table-row>
        <table:table-row table:style-name="ro19">
          <table:table-cell office:value-type="string" table:style-name="ce127">
            <text:p>20 01 36</text:p>
          </table:table-cell>
          <table:table-cell office:value-type="string" table:style-name="ce129">
            <text:p>Linea blanca</text:p>
          </table:table-cell>
          <table:table-cell office:value-type="float" office:value="1646" table:style-name="ce130">
            <text:p>1.646</text:p>
          </table:table-cell>
          <table:table-cell office:value-type="float" office:value="1760" table:style-name="ce130">
            <text:p>1.760</text:p>
          </table:table-cell>
          <table:table-cell office:value-type="float" office:value="1343" table:style-name="ce130">
            <text:p>1.343</text:p>
          </table:table-cell>
          <table:table-cell office:value-type="float" office:value="572.94799999999998" table:style-name="ce130">
            <text:p>573</text:p>
          </table:table-cell>
          <table:table-cell office:value-type="float" office:value="418.62200000000001" table:style-name="ce130">
            <text:p>419</text:p>
          </table:table-cell>
          <table:table-cell office:value-type="float" office:value="289.62299999999999" table:style-name="ce130">
            <text:p>290</text:p>
          </table:table-cell>
          <table:table-cell office:value-type="float" office:value="468.75" table:style-name="ce130">
            <text:p>469</text:p>
          </table:table-cell>
          <table:table-cell office:value-type="float" office:value="2060.33" table:style-name="ce130">
            <text:p>2.060</text:p>
          </table:table-cell>
          <table:table-cell office:value-type="float" office:value="3093.5869251681543" table:style-name="ce130">
            <text:p>3.094</text:p>
          </table:table-cell>
          <table:table-cell office:value-type="float" office:value="7092.2020000000002" table:style-name="ce130">
            <text:p>7.092</text:p>
          </table:table-cell>
          <table:table-cell office:value-type="float" office:value="9610.3247999999985" table:style-name="ce130">
            <text:p>9.610</text:p>
          </table:table-cell>
          <table:table-cell office:value-type="float" office:value="12271.235678765577" table:style-name="ce130">
            <text:p>12.271</text:p>
          </table:table-cell>
          <table:table-cell office:value-type="float" office:value="13460.729286560767" table:style-name="ce130">
            <text:p>13.461</text:p>
          </table:table-cell>
          <table:table-cell office:value-type="float" office:value="13672.04331822902" table:style-name="ce130">
            <text:p>13.672</text:p>
          </table:table-cell>
          <table:table-cell office:value-type="float" office:value="12838.346031870999" table:style-name="ce130">
            <text:p>12.838</text:p>
          </table:table-cell>
          <table:table-cell office:value-type="float" office:value="14242.089327980928" table:style-name="ce130">
            <text:p>14.242</text:p>
          </table:table-cell>
          <table:table-cell office:value-type="float" office:value="13130.029520789929" table:style-name="ce130">
            <text:p>13.130</text:p>
          </table:table-cell>
          <table:table-cell office:value-type="float" office:value="10521.843068289407" table:style-name="ce130">
            <text:p>10.522</text:p>
          </table:table-cell>
          <table:table-cell office:value-type="float" office:value="0" table:style-name="ce130">
            <text:p>0</text:p>
          </table:table-cell>
          <table:table-cell table:number-columns-repeated="16363"/>
        </table:table-row>
        <table:table-row table:style-name="ro19">
          <table:table-cell office:value-type="string" table:style-name="ce127">
            <text:p>20 01 36</text:p>
          </table:table-cell>
          <table:table-cell office:value-type="string" table:style-name="ce129">
            <text:p>Linea marrrón</text:p>
          </table:table-cell>
          <table:table-cell office:value-type="float" office:value="148" table:style-name="ce130">
            <text:p>148</text:p>
          </table:table-cell>
          <table:table-cell office:value-type="float" office:value="835" table:style-name="ce130">
            <text:p>835</text:p>
          </table:table-cell>
          <table:table-cell office:value-type="float" office:value="1825" table:style-name="ce130">
            <text:p>1.825</text:p>
          </table:table-cell>
          <table:table-cell office:value-type="float" office:value="1621.5889999999999" table:style-name="ce130">
            <text:p>1.622</text:p>
          </table:table-cell>
          <table:table-cell office:value-type="float" office:value="1603.0650000000001" table:style-name="ce130">
            <text:p>1.603</text:p>
          </table:table-cell>
          <table:table-cell office:value-type="float" office:value="1604.462" table:style-name="ce130">
            <text:p>1.604</text:p>
          </table:table-cell>
          <table:table-cell office:value-type="float" office:value="984" table:style-name="ce130">
            <text:p>984</text:p>
          </table:table-cell>
          <table:table-cell office:value-type="float" office:value="4041.788" table:style-name="ce130">
            <text:p>4.042</text:p>
          </table:table-cell>
          <table:table-cell office:value-type="float" office:value="1370.9766192289208" table:style-name="ce130">
            <text:p>1.371</text:p>
          </table:table-cell>
          <table:table-cell office:value-type="float" office:value="1628.9490000000001" table:style-name="ce130">
            <text:p>1.629</text:p>
          </table:table-cell>
          <table:table-cell office:value-type="float" office:value="1780.3953000000001" table:style-name="ce130">
            <text:p>1.780</text:p>
          </table:table-cell>
          <table:table-cell office:value-type="float" office:value="2984.7877558970258" table:style-name="ce130">
            <text:p>2.985</text:p>
          </table:table-cell>
          <table:table-cell office:value-type="float" office:value="2053.4155086926112" table:style-name="ce130">
            <text:p>2.053</text:p>
          </table:table-cell>
          <table:table-cell office:value-type="float" office:value="1585.5714277268896" table:style-name="ce130">
            <text:p>1.586</text:p>
          </table:table-cell>
          <table:table-cell office:value-type="float" office:value="1368.7551069601805" table:style-name="ce130">
            <text:p>1.369</text:p>
          </table:table-cell>
          <table:table-cell office:value-type="float" office:value="1358.8519015717961" table:style-name="ce130">
            <text:p>1.359</text:p>
          </table:table-cell>
          <table:table-cell office:value-type="float" office:value="1112.1750285015883" table:style-name="ce130">
            <text:p>1.112</text:p>
          </table:table-cell>
          <table:table-cell office:value-type="float" office:value="853.09998097384323" table:style-name="ce130">
            <text:p>853</text:p>
          </table:table-cell>
          <table:table-cell office:value-type="float" office:value="0" table:style-name="ce130">
            <text:p>0</text:p>
          </table:table-cell>
          <table:table-cell table:number-columns-repeated="16363"/>
        </table:table-row>
        <table:table-row table:style-name="ro19">
          <table:table-cell office:value-type="string" table:style-name="ce127">
            <text:p>20 01 36</text:p>
          </table:table-cell>
          <table:table-cell office:value-type="string" table:style-name="ce129">
            <text:p>Linea Gris</text:p>
          </table:table-cell>
          <table:table-cell office:value-type="float" office:value="535" table:style-name="ce130">
            <text:p>535</text:p>
          </table:table-cell>
          <table:table-cell office:value-type="float" office:value="635" table:style-name="ce130">
            <text:p>635</text:p>
          </table:table-cell>
          <table:table-cell office:value-type="float" office:value="611" table:style-name="ce130">
            <text:p>611</text:p>
          </table:table-cell>
          <table:table-cell office:value-type="float" office:value="610.09" table:style-name="ce130">
            <text:p>610</text:p>
          </table:table-cell>
          <table:table-cell office:value-type="float" office:value="802.43700000000001" table:style-name="ce130">
            <text:p>802</text:p>
          </table:table-cell>
          <table:table-cell office:value-type="float" office:value="739.72299999999996" table:style-name="ce130">
            <text:p>740</text:p>
          </table:table-cell>
          <table:table-cell office:value-type="float" office:value="1026" table:style-name="ce130">
            <text:p>1.026</text:p>
          </table:table-cell>
          <table:table-cell office:value-type="float" office:value="0" table:style-name="ce130">
            <text:p>0</text:p>
          </table:table-cell>
          <table:table-cell office:value-type="float" office:value="871.74495116589833" table:style-name="ce130">
            <text:p>872</text:p>
          </table:table-cell>
          <table:table-cell office:value-type="float" office:value="1056.3689999999999" table:style-name="ce130">
            <text:p>1.056</text:p>
          </table:table-cell>
          <table:table-cell office:value-type="float" office:value="728.50130000000001" table:style-name="ce130">
            <text:p>729</text:p>
          </table:table-cell>
          <table:table-cell office:value-type="float" office:value="1465.0372742220895" table:style-name="ce130">
            <text:p>1.465</text:p>
          </table:table-cell>
          <table:table-cell office:value-type="float" office:value="2514.2060028151805" table:style-name="ce130">
            <text:p>2.514</text:p>
          </table:table-cell>
          <table:table-cell office:value-type="float" office:value="727.72098923132887" table:style-name="ce130">
            <text:p>728</text:p>
          </table:table-cell>
          <table:table-cell office:value-type="float" office:value="905.87077120188314" table:style-name="ce130">
            <text:p>906</text:p>
          </table:table-cell>
          <table:table-cell office:value-type="float" office:value="976.53338440896573" table:style-name="ce130">
            <text:p>977</text:p>
          </table:table-cell>
          <table:table-cell office:value-type="float" office:value="985.21642819274484" table:style-name="ce130">
            <text:p>985</text:p>
          </table:table-cell>
          <table:table-cell office:value-type="float" office:value="378.10359268812789" table:style-name="ce130">
            <text:p>378</text:p>
          </table:table-cell>
          <table:table-cell office:value-type="float" office:value="0" table:style-name="ce130">
            <text:p>0</text:p>
          </table:table-cell>
          <table:table-cell table:number-columns-repeated="16363"/>
        </table:table-row>
        <table:table-row table:style-name="ro19">
          <table:table-cell office:value-type="string" table:style-name="ce127">
            <text:p>20 01 36</text:p>
          </table:table-cell>
          <table:table-cell office:value-type="string" table:style-name="ce129">
            <text:p>Resto de RAEs sin especificar</text:p>
          </table:table-cell>
          <table:table-cell office:value-type="float" office:value="1363" table:style-name="ce130">
            <text:p>1.363</text:p>
          </table:table-cell>
          <table:table-cell office:value-type="float" office:value="0" table:style-name="ce130">
            <text:p>0</text:p>
          </table:table-cell>
          <table:table-cell office:value-type="float" office:value="520" table:style-name="ce130">
            <text:p>520</text:p>
          </table:table-cell>
          <table:table-cell office:value-type="float" office:value="1290" table:style-name="ce130">
            <text:p>1.290</text:p>
          </table:table-cell>
          <table:table-cell office:value-type="float" office:value="2041" table:style-name="ce130">
            <text:p>2.041</text:p>
          </table:table-cell>
          <table:table-cell office:value-type="float" office:value="2238" table:style-name="ce130">
            <text:p>2.238</text:p>
          </table:table-cell>
          <table:table-cell office:value-type="float" office:value="2922.8119999999999" table:style-name="ce130">
            <text:p>2.923</text:p>
          </table:table-cell>
          <table:table-cell office:value-type="float" office:value="354.73051999999996" table:style-name="ce130">
            <text:p>355</text:p>
          </table:table-cell>
          <table:table-cell office:value-type="float" office:value="325.84145695951963" table:style-name="ce130">
            <text:p>326</text:p>
          </table:table-cell>
          <table:table-cell office:value-type="float" office:value="147.89500000000004" table:style-name="ce130">
            <text:p>148</text:p>
          </table:table-cell>
          <table:table-cell office:value-type="float" office:value="92.527200000000008" table:style-name="ce130">
            <text:p>93</text:p>
          </table:table-cell>
          <table:table-cell office:value-type="float" office:value="190.19754868651103" table:style-name="ce130">
            <text:p>190</text:p>
          </table:table-cell>
          <table:table-cell office:value-type="float" office:value="189.5055382005657" table:style-name="ce130">
            <text:p>190</text:p>
          </table:table-cell>
          <table:table-cell office:value-type="float" office:value="262.06309609101504" table:style-name="ce130">
            <text:p>26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035.405527512143" table:style-name="ce130">
            <text:p>12.035</text:p>
          </table:table-cell>
          <table:table-cell table:number-columns-repeated="16363"/>
        </table:table-row>
        <table:table-row table:style-name="ro19">
          <table:table-cell office:value-type="string" table:style-name="ce127">
            <text:p>20 03 07</text:p>
          </table:table-cell>
          <table:table-cell office:value-type="string" table:style-name="ce129">
            <text:p>Resto de voluminosos</text:p>
          </table:table-cell>
          <table:table-cell office:value-type="float" office:value="11863.724" table:style-name="ce130">
            <text:p>11.864</text:p>
          </table:table-cell>
          <table:table-cell office:value-type="float" office:value="12429.651" table:style-name="ce130">
            <text:p>12.430</text:p>
          </table:table-cell>
          <table:table-cell office:value-type="float" office:value="11369.19" table:style-name="ce130">
            <text:p>11.369</text:p>
          </table:table-cell>
          <table:table-cell office:value-type="float" office:value="15195.352999999999" table:style-name="ce130">
            <text:p>15.195</text:p>
          </table:table-cell>
          <table:table-cell office:value-type="float" office:value="13787.336000000001" table:style-name="ce130">
            <text:p>13.787</text:p>
          </table:table-cell>
          <table:table-cell office:value-type="float" office:value="14704.043" table:style-name="ce130">
            <text:p>14.704</text:p>
          </table:table-cell>
          <table:table-cell office:value-type="float" office:value="18284.181499999999" table:style-name="ce130">
            <text:p>18.284</text:p>
          </table:table-cell>
          <table:table-cell office:value-type="float" office:value="18801.265166000001" table:style-name="ce130">
            <text:p>18.801</text:p>
          </table:table-cell>
          <table:table-cell office:value-type="float" office:value="17546.016" table:style-name="ce130">
            <text:p>17.546</text:p>
          </table:table-cell>
          <table:table-cell office:value-type="float" office:value="19778.456841601699" table:style-name="ce130">
            <text:p>19.778</text:p>
          </table:table-cell>
          <table:table-cell office:value-type="float" office:value="18145.515112099882" table:style-name="ce130">
            <text:p>18.146</text:p>
          </table:table-cell>
          <table:table-cell office:value-type="float" office:value="10527.188431734879" table:style-name="ce130">
            <text:p>10.527</text:p>
          </table:table-cell>
          <table:table-cell office:value-type="float" office:value="9699.324883385787" table:style-name="ce130">
            <text:p>9.699</text:p>
          </table:table-cell>
          <table:table-cell office:value-type="float" office:value="12779.628356391677" table:style-name="ce130">
            <text:p>12.780</text:p>
          </table:table-cell>
          <table:table-cell office:value-type="float" office:value="19314.454375555528" table:style-name="ce130">
            <text:p>19.314</text:p>
          </table:table-cell>
          <table:table-cell office:value-type="float" office:value="16224.292163408652" table:style-name="ce130">
            <text:p>16.224</text:p>
          </table:table-cell>
          <table:table-cell office:value-type="float" office:value="21553.418400697294" table:style-name="ce130">
            <text:p>21.553</text:p>
          </table:table-cell>
          <table:table-cell office:value-type="float" office:value="22138.712102478017" table:style-name="ce130">
            <text:p>22.139</text:p>
          </table:table-cell>
          <table:table-cell office:value-type="float" office:value="20159.442832004228" table:style-name="ce130">
            <text:p>20.159</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0" table:style-name="ce132"/>
          <table:table-cell table:number-columns-repeated="16363"/>
        </table:table-row>
        <table:table-row table:style-name="ro35">
          <table:table-cell office:value-type="string" table:style-name="ce127">
            <text:p>-</text:p>
          </table:table-cell>
          <table:table-cell office:value-type="string" table:style-name="ce133">
            <text:p>Residuos de Construcción y Reparación domiciliaria (RCR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70031.754000000001" table:style-name="ce128">
            <text:p>70.032</text:p>
          </table:table-cell>
          <table:table-cell office:value-type="float" office:value="75063.446599999996" table:style-name="ce128">
            <text:p>75.063</text:p>
          </table:table-cell>
          <table:table-cell office:value-type="float" office:value="76074.300890655722" table:style-name="ce128">
            <text:p>76.074</text:p>
          </table:table-cell>
          <table:table-cell office:value-type="float" office:value="70054.001535253745" table:style-name="ce128">
            <text:p>70.054</text:p>
          </table:table-cell>
          <table:table-cell office:value-type="float" office:value="77013.203966592875" table:style-name="ce128">
            <text:p>77.013</text:p>
          </table:table-cell>
          <table:table-cell office:value-type="float" office:value="90410.8267230286" table:style-name="ce128">
            <text:p>90.411</text:p>
          </table:table-cell>
          <table:table-cell office:value-type="float" office:value="98277.758734573552" table:style-name="ce128">
            <text:p>98.278</text:p>
          </table:table-cell>
          <table:table-cell office:value-type="float" office:value="80914.231876000005" table:style-name="ce128">
            <text:p>80.914</text:p>
          </table:table-cell>
          <table:table-cell office:value-type="float" office:value="78268.006623576206" table:style-name="ce128">
            <text:p>78.268</text:p>
          </table:table-cell>
          <table:table-cell office:value-type="float" office:value="89986.351902593233" table:style-name="ce128">
            <text:p>89.986</text:p>
          </table:table-cell>
          <table:table-cell office:value-type="float" office:value="90857.557407701199" table:style-name="ce128">
            <text:p>90.858</text:p>
          </table:table-cell>
          <table:table-cell office:value-type="float" office:value="100815.71166" table:style-name="ce128">
            <text:p>100.816</text:p>
          </table:table-cell>
          <table:table-cell table:number-columns-repeated="16363"/>
        </table:table-row>
        <table:table-row table:style-name="ro19">
          <table:table-cell office:value-type="string" table:style-name="ce127">
            <text:p>20 01 99</text:p>
          </table:table-cell>
          <table:table-cell office:value-type="string" table:style-name="ce129">
            <text:p>Recogido en Garbigun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7751.804000000004" table:style-name="ce130">
            <text:p>47.752</text:p>
          </table:table-cell>
          <table:table-cell office:value-type="float" office:value="34476.199999999997" table:style-name="ce130">
            <text:p>34.476</text:p>
          </table:table-cell>
          <table:table-cell office:value-type="float" office:value="35343.537300000004" table:style-name="ce130">
            <text:p>35.344</text:p>
          </table:table-cell>
          <table:table-cell office:value-type="float" office:value="43864.555886306043" table:style-name="ce130">
            <text:p>43.865</text:p>
          </table:table-cell>
          <table:table-cell office:value-type="float" office:value="46996.86224966796" table:style-name="ce130">
            <text:p>46.997</text:p>
          </table:table-cell>
          <table:table-cell office:value-type="float" office:value="54023.567495631818" table:style-name="ce130">
            <text:p>54.024</text:p>
          </table:table-cell>
          <table:table-cell office:value-type="float" office:value="62278.321682581052" table:style-name="ce130">
            <text:p>62.278</text:p>
          </table:table-cell>
          <table:table-cell office:value-type="float" office:value="37394.475875999997" table:style-name="ce130">
            <text:p>37.394</text:p>
          </table:table-cell>
          <table:table-cell office:value-type="float" office:value="37131.563373576209" table:style-name="ce130">
            <text:p>37.132</text:p>
          </table:table-cell>
          <table:table-cell office:value-type="float" office:value="39247.079042891339" table:style-name="ce130">
            <text:p>39.247</text:p>
          </table:table-cell>
          <table:table-cell office:value-type="float" office:value="37274.145562046207" table:style-name="ce130">
            <text:p>37.274</text:p>
          </table:table-cell>
          <table:table-cell office:value-type="float" office:value="40584.870360000001" table:style-name="ce130">
            <text:p>40.585</text:p>
          </table:table-cell>
          <table:table-cell table:number-columns-repeated="16363"/>
        </table:table-row>
        <table:table-row table:style-name="ro19">
          <table:table-cell office:value-type="string" table:style-name="ce131">
            <text:p>20 01 99</text:p>
          </table:table-cell>
          <table:table-cell office:value-type="string" table:style-name="ce129">
            <text:p>Reogido en contenedores</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2279.949999999997" table:style-name="ce134">
            <text:p>22.280</text:p>
          </table:table-cell>
          <table:table-cell office:value-type="float" office:value="40587.246599999999" table:style-name="ce134">
            <text:p>40.587</text:p>
          </table:table-cell>
          <table:table-cell office:value-type="float" office:value="40730.763590655719" table:style-name="ce134">
            <text:p>40.731</text:p>
          </table:table-cell>
          <table:table-cell office:value-type="float" office:value="26189.445648947702" table:style-name="ce134">
            <text:p>26.189</text:p>
          </table:table-cell>
          <table:table-cell office:value-type="float" office:value="30016.341716924926" table:style-name="ce134">
            <text:p>30.016</text:p>
          </table:table-cell>
          <table:table-cell office:value-type="float" office:value="36387.259227396789" table:style-name="ce134">
            <text:p>36.387</text:p>
          </table:table-cell>
          <table:table-cell office:value-type="float" office:value="35999.437051992507" table:style-name="ce134">
            <text:p>35.999</text:p>
          </table:table-cell>
          <table:table-cell office:value-type="float" office:value="43519.756000000001" table:style-name="ce134">
            <text:p>43.520</text:p>
          </table:table-cell>
          <table:table-cell office:value-type="float" office:value="41136.443249999997" table:style-name="ce134">
            <text:p>41.136</text:p>
          </table:table-cell>
          <table:table-cell office:value-type="float" office:value="50739.272859701894" table:style-name="ce134">
            <text:p>50.739</text:p>
          </table:table-cell>
          <table:table-cell office:value-type="float" office:value="53583.411845654991" table:style-name="ce134">
            <text:p>53.583</text:p>
          </table:table-cell>
          <table:table-cell office:value-type="float" office:value="60230.841299999993" table:style-name="ce134">
            <text:p>60.231</text:p>
          </table:table-cell>
          <table:table-cell table:number-columns-repeated="16363"/>
        </table:table-row>
        <table:table-row table:style-name="ro36">
          <table:table-cell office:value-type="string" table:style-name="ce105">
            <text:p>RH</text:p>
          </table:table-cell>
          <table:table-cell office:value-type="string" table:style-name="ce135">
            <text:p>Total recogida Residuos de los Hogares (RH)</text:p>
          </table:table-cell>
          <table:table-cell office:value-type="float" office:value="867085.17999999993" table:style-name="ce136">
            <text:p>867.085</text:p>
          </table:table-cell>
          <table:table-cell office:value-type="float" office:value="879335.20350000006" table:style-name="ce136">
            <text:p>879.335</text:p>
          </table:table-cell>
          <table:table-cell office:value-type="float" office:value="888147.04500000004" table:style-name="ce136">
            <text:p>888.147</text:p>
          </table:table-cell>
          <table:table-cell office:value-type="float" office:value="868127.24200000009" table:style-name="ce136">
            <text:p>868.127</text:p>
          </table:table-cell>
          <table:table-cell office:value-type="float" office:value="852273.96967000002" table:style-name="ce136">
            <text:p>852.274</text:p>
          </table:table-cell>
          <table:table-cell office:value-type="float" office:value="841827.44900000002" table:style-name="ce136">
            <text:p>841.827</text:p>
          </table:table-cell>
          <table:table-cell office:value-type="float" office:value="716682.02113320003" table:style-name="ce136">
            <text:p>716.682</text:p>
          </table:table-cell>
          <table:table-cell office:value-type="float" office:value="772425.029741704" table:style-name="ce136">
            <text:p>772.425</text:p>
          </table:table-cell>
          <table:table-cell office:value-type="float" office:value="756592.18146770459" table:style-name="ce136">
            <text:p>756.592</text:p>
          </table:table-cell>
          <table:table-cell office:value-type="float" office:value="757133.01951407664" table:style-name="ce136">
            <text:p>757.133</text:p>
          </table:table-cell>
          <table:table-cell office:value-type="float" office:value="756226.03492029686" table:style-name="ce136">
            <text:p>756.226</text:p>
          </table:table-cell>
          <table:table-cell office:value-type="float" office:value="780909.08545483963" table:style-name="ce136">
            <text:p>780.909</text:p>
          </table:table-cell>
          <table:table-cell office:value-type="float" office:value="803183.9420873248" table:style-name="ce136">
            <text:p>803.184</text:p>
          </table:table-cell>
          <table:table-cell office:value-type="float" office:value="815394.75372614083" table:style-name="ce136">
            <text:p>815.395</text:p>
          </table:table-cell>
          <table:table-cell office:value-type="float" office:value="809066.44678522262" table:style-name="ce136">
            <text:p>809.066</text:p>
          </table:table-cell>
          <table:table-cell office:value-type="float" office:value="766509.85870413866" table:style-name="ce136">
            <text:p>766.510</text:p>
          </table:table-cell>
          <table:table-cell office:value-type="float" office:value="794118.11609153822" table:style-name="ce136">
            <text:p>794.118</text:p>
          </table:table-cell>
          <table:table-cell office:value-type="float" office:value="771722.32170086761" table:style-name="ce136">
            <text:p>771.722</text:p>
          </table:table-cell>
          <table:table-cell office:value-type="float" office:value="782172.09207653278" table:style-name="ce136">
            <text:p>782.172</text:p>
          </table:table-cell>
          <table:table-cell table:number-columns-repeated="16363"/>
        </table:table-row>
        <table:table-row table:style-name="ro19">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113"/>
          <table:table-cell office:value-type="string" table:style-name="ce113">
            <text:p>*</text:p>
          </table:table-cell>
          <table:table-cell table:number-columns-repeated="16371" table:style-name="ce57"/>
        </table:table-row>
        <table:table-row table:style-name="ro33">
          <table:table-cell office:value-type="string" table:style-name="ce101">
            <text:p>Residuos Domésticos (RD)(1)</text:p>
          </table:table-cell>
          <table:table-cell table:style-name="ce114"/>
          <table:table-cell table:number-columns-repeated="11" table:style-name="ce115"/>
          <table:table-cell table:number-columns-repeated="8" table:style-name="ce137"/>
          <table:table-cell table:number-columns-repeated="16363"/>
        </table:table-row>
        <table:table-row table:style-name="ro34">
          <table:table-cell office:value-type="string" table:style-name="ce116">
            <text:p>Residuos Domésticos: Residuos Similares de Servicios e Industrias (RSSI)(1.2)</text:p>
          </table:table-cell>
          <table:table-cell table:style-name="ce117"/>
          <table:table-cell table:number-columns-repeated="11" table:style-name="ce118"/>
          <table:table-cell table:number-columns-repeated="8" table:style-name="ce138"/>
          <table:table-cell table:number-columns-repeated="16363"/>
        </table:table-row>
        <table:table-row table:style-name="ro19">
          <table:table-cell office:value-type="string" table:style-name="ce119">
            <text:p>LER</text:p>
          </table:table-cell>
          <table:table-cell office:value-type="string" table:style-name="ce119">
            <text:p>Tipo de residuo</text:p>
          </table:table-cell>
          <table:table-cell office:value-type="float" office:value="2005" table:style-name="ce106">
            <text:p>2005</text:p>
          </table:table-cell>
          <table:table-cell office:value-type="float" office:value="2006" table:style-name="ce106">
            <text:p>2006</text:p>
          </table:table-cell>
          <table:table-cell office:value-type="float" office:value="2007" table:style-name="ce106">
            <text:p>2007</text:p>
          </table:table-cell>
          <table:table-cell office:value-type="float" office:value="2008" table:style-name="ce106">
            <text:p>2008</text:p>
          </table:table-cell>
          <table:table-cell office:value-type="float" office:value="2009"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office:value-type="string" table:style-name="ce106">
            <text:p>2023</text:p>
          </table:table-cell>
          <table:table-cell table:number-columns-repeated="16363"/>
        </table:table-row>
        <table:table-row table:style-name="ro29">
          <table:table-cell office:value-type="string" table:style-name="ce120">
            <text:p>RSSI</text:p>
          </table:table-cell>
          <table:table-cell office:value-type="string" table:style-name="ce121">
            <text:p>Recogida en masa de RSSI</text:p>
          </table:table-cell>
          <table:table-cell office:value-type="float" office:value="8157" table:style-name="ce122">
            <text:p>8.157</text:p>
          </table:table-cell>
          <table:table-cell office:value-type="float" office:value="8637" table:style-name="ce123">
            <text:p>8.637</text:p>
          </table:table-cell>
          <table:table-cell office:value-type="float" office:value="21474.6" table:style-name="ce123">
            <text:p>21.475</text:p>
          </table:table-cell>
          <table:table-cell office:value-type="float" office:value="22104.3" table:style-name="ce123">
            <text:p>22.104</text:p>
          </table:table-cell>
          <table:table-cell office:value-type="float" office:value="23655" table:style-name="ce123">
            <text:p>23.655</text:p>
          </table:table-cell>
          <table:table-cell office:value-type="float" office:value="13605.26" table:style-name="ce123">
            <text:p>13.605</text:p>
          </table:table-cell>
          <table:table-cell office:value-type="float" office:value="27426.513319999998" table:style-name="ce123">
            <text:p>27.427</text:p>
          </table:table-cell>
          <table:table-cell office:value-type="float" office:value="27904.960340000001" table:style-name="ce123">
            <text:p>27.905</text:p>
          </table:table-cell>
          <table:table-cell office:value-type="float" office:value="48667.088639999994" table:style-name="ce123">
            <text:p>48.667</text:p>
          </table:table-cell>
          <table:table-cell office:value-type="float" office:value="62147.360064970067" table:style-name="ce123">
            <text:p>62.147</text:p>
          </table:table-cell>
          <table:table-cell office:value-type="float" office:value="49891.327647458333" table:style-name="ce123">
            <text:p>49.891</text:p>
          </table:table-cell>
          <table:table-cell office:value-type="float" office:value="41022.604231466103" table:style-name="ce123">
            <text:p>41.023</text:p>
          </table:table-cell>
          <table:table-cell office:value-type="float" office:value="38593.397417918066" table:style-name="ce123">
            <text:p>38.593</text:p>
          </table:table-cell>
          <table:table-cell office:value-type="float" office:value="38619.837672147842" table:style-name="ce123">
            <text:p>38.620</text:p>
          </table:table-cell>
          <table:table-cell office:value-type="float" office:value="37601.041579865909" table:style-name="ce123">
            <text:p>37.601</text:p>
          </table:table-cell>
          <table:table-cell office:value-type="float" office:value="33627.53743447709" table:style-name="ce123">
            <text:p>33.628</text:p>
          </table:table-cell>
          <table:table-cell office:value-type="float" office:value="36511.804773940414" table:style-name="ce123">
            <text:p>36.512</text:p>
          </table:table-cell>
          <table:table-cell office:value-type="float" office:value="36548.69413254744" table:style-name="ce123">
            <text:p>36.549</text:p>
          </table:table-cell>
          <table:table-cell office:value-type="float" office:value="32236.836281718217" table:style-name="ce123">
            <text:p>32.237</text:p>
          </table:table-cell>
          <table:table-cell table:number-columns-repeated="16363"/>
        </table:table-row>
        <table:table-row table:style-name="ro19">
          <table:table-cell office:value-type="string" table:style-name="ce127">
            <text:p>20 03 03</text:p>
          </table:table-cell>
          <table:table-cell office:value-type="string" table:style-name="ce139">
            <text:p>Limpieza viaria, playas y animales muertos</text:p>
          </table:table-cell>
          <table:table-cell office:value-type="float" office:value="8157" table:style-name="ce130">
            <text:p>8.157</text:p>
          </table:table-cell>
          <table:table-cell office:value-type="float" office:value="8637" table:style-name="ce130">
            <text:p>8.637</text:p>
          </table:table-cell>
          <table:table-cell office:value-type="float" office:value="21474.6" table:style-name="ce130">
            <text:p>21.475</text:p>
          </table:table-cell>
          <table:table-cell office:value-type="float" office:value="22104.3" table:style-name="ce130">
            <text:p>22.104</text:p>
          </table:table-cell>
          <table:table-cell office:value-type="float" office:value="20762" table:style-name="ce130">
            <text:p>20.762</text:p>
          </table:table-cell>
          <table:table-cell office:value-type="float" office:value="7068" table:style-name="ce130">
            <text:p>7.068</text:p>
          </table:table-cell>
          <table:table-cell office:value-type="float" office:value="6450.9619999999995" table:style-name="ce130">
            <text:p>6.451</text:p>
          </table:table-cell>
          <table:table-cell office:value-type="float" office:value="15885.92" table:style-name="ce130">
            <text:p>15.886</text:p>
          </table:table-cell>
          <table:table-cell office:value-type="float" office:value="15543.91" table:style-name="ce130">
            <text:p>15.544</text:p>
          </table:table-cell>
          <table:table-cell office:value-type="float" office:value="25977.807000000001" table:style-name="ce130">
            <text:p>25.978</text:p>
          </table:table-cell>
          <table:table-cell office:value-type="float" office:value="25125.767" table:style-name="ce130">
            <text:p>25.126</text:p>
          </table:table-cell>
          <table:table-cell office:value-type="float" office:value="12784.16" table:style-name="ce130">
            <text:p>12.784</text:p>
          </table:table-cell>
          <table:table-cell office:value-type="float" office:value="13653.835999999999" table:style-name="ce130">
            <text:p>13.654</text:p>
          </table:table-cell>
          <table:table-cell office:value-type="float" office:value="13255.190999999999" table:style-name="ce130">
            <text:p>13.255</text:p>
          </table:table-cell>
          <table:table-cell office:value-type="float" office:value="14952.75071" table:style-name="ce130">
            <text:p>14.953</text:p>
          </table:table-cell>
          <table:table-cell office:value-type="float" office:value="8991.6853200000005" table:style-name="ce130">
            <text:p>8.992</text:p>
          </table:table-cell>
          <table:table-cell office:value-type="float" office:value="10240.589841411871" table:style-name="ce130">
            <text:p>10.241</text:p>
          </table:table-cell>
          <table:table-cell office:value-type="float" office:value="10736.673840226556" table:style-name="ce130">
            <text:p>10.737</text:p>
          </table:table-cell>
          <table:table-cell office:value-type="float" office:value="8194.1475200000004" table:style-name="ce130">
            <text:p>8.194</text:p>
          </table:table-cell>
          <table:table-cell table:number-columns-repeated="16363"/>
        </table:table-row>
        <table:table-row table:style-name="ro19">
          <table:table-cell office:value-type="string" table:style-name="ce127">
            <text:p>20 03 01</text:p>
          </table:table-cell>
          <table:table-cell office:value-type="string" table:style-name="ce139">
            <text:p>Mezcla de residuo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893" table:style-name="ce130">
            <text:p>2.893</text:p>
          </table:table-cell>
          <table:table-cell office:value-type="float" office:value="6537.26" table:style-name="ce130">
            <text:p>6.537</text:p>
          </table:table-cell>
          <table:table-cell office:value-type="float" office:value="20975.551319999999" table:style-name="ce130">
            <text:p>20.976</text:p>
          </table:table-cell>
          <table:table-cell office:value-type="float" office:value="12019.04034" table:style-name="ce130">
            <text:p>12.019</text:p>
          </table:table-cell>
          <table:table-cell office:value-type="float" office:value="33123.178639999998" table:style-name="ce130">
            <text:p>33.123</text:p>
          </table:table-cell>
          <table:table-cell office:value-type="float" office:value="36169.553064970067" table:style-name="ce140">
            <text:p>36.170</text:p>
          </table:table-cell>
          <table:table-cell office:value-type="float" office:value="24765.560647458329" table:style-name="ce140">
            <text:p>24.766</text:p>
          </table:table-cell>
          <table:table-cell office:value-type="float" office:value="28238.444231466106" table:style-name="ce130">
            <text:p>28.238</text:p>
          </table:table-cell>
          <table:table-cell office:value-type="float" office:value="24939.561417918067" table:style-name="ce130">
            <text:p>24.940</text:p>
          </table:table-cell>
          <table:table-cell office:value-type="float" office:value="25364.646672147843" table:style-name="ce130">
            <text:p>25.365</text:p>
          </table:table-cell>
          <table:table-cell office:value-type="float" office:value="22648.290869865905" table:style-name="ce130">
            <text:p>22.648</text:p>
          </table:table-cell>
          <table:table-cell office:value-type="float" office:value="24635.852114477093" table:style-name="ce130">
            <text:p>24.636</text:p>
          </table:table-cell>
          <table:table-cell office:value-type="float" office:value="26271.214932528543" table:style-name="ce130">
            <text:p>26.271</text:p>
          </table:table-cell>
          <table:table-cell office:value-type="float" office:value="25812.020292320885" table:style-name="ce130">
            <text:p>25.812</text:p>
          </table:table-cell>
          <table:table-cell office:value-type="float" office:value="24042.688761718215" table:style-name="ce130">
            <text:p>24.043</text:p>
          </table:table-cell>
          <table:table-cell table:number-columns-repeated="16363"/>
        </table:table-row>
        <table:table-row table:style-name="ro29">
          <table:table-cell office:value-type="string" table:style-name="ce120">
            <text:p>RSSI</text:p>
          </table:table-cell>
          <table:table-cell office:value-type="string" table:style-name="ce121">
            <text:p>Recogida selectiva de RSSI</text:p>
          </table:table-cell>
          <table:table-cell office:value-type="float" office:value="22659" table:style-name="ce122">
            <text:p>22.659</text:p>
          </table:table-cell>
          <table:table-cell office:value-type="float" office:value="21495" table:style-name="ce123">
            <text:p>21.495</text:p>
          </table:table-cell>
          <table:table-cell office:value-type="float" office:value="19558" table:style-name="ce123">
            <text:p>19.558</text:p>
          </table:table-cell>
          <table:table-cell office:value-type="float" office:value="20446" table:style-name="ce123">
            <text:p>20.446</text:p>
          </table:table-cell>
          <table:table-cell office:value-type="float" office:value="22280" table:style-name="ce123">
            <text:p>22.280</text:p>
          </table:table-cell>
          <table:table-cell office:value-type="float" office:value="11958.315000000001" table:style-name="ce123">
            <text:p>11.958</text:p>
          </table:table-cell>
          <table:table-cell office:value-type="float" office:value="19032.509099999999" table:style-name="ce123">
            <text:p>19.033</text:p>
          </table:table-cell>
          <table:table-cell office:value-type="float" office:value="39285.966285999995" table:style-name="ce123">
            <text:p>39.286</text:p>
          </table:table-cell>
          <table:table-cell office:value-type="float" office:value="42331.639790000001" table:style-name="ce123">
            <text:p>42.332</text:p>
          </table:table-cell>
          <table:table-cell office:value-type="float" office:value="58565.342988691329" table:style-name="ce123">
            <text:p>58.565</text:p>
          </table:table-cell>
          <table:table-cell office:value-type="float" office:value="54368.221889069748" table:style-name="ce123">
            <text:p>54.368</text:p>
          </table:table-cell>
          <table:table-cell office:value-type="float" office:value="61067.233243636256" table:style-name="ce123">
            <text:p>61.067</text:p>
          </table:table-cell>
          <table:table-cell office:value-type="float" office:value="61954.624822091413" table:style-name="ce123">
            <text:p>61.955</text:p>
          </table:table-cell>
          <table:table-cell office:value-type="float" office:value="67076.857013344299" table:style-name="ce123">
            <text:p>67.077</text:p>
          </table:table-cell>
          <table:table-cell office:value-type="float" office:value="62913.455335899991" table:style-name="ce123">
            <text:p>62.913</text:p>
          </table:table-cell>
          <table:table-cell office:value-type="float" office:value="76776.48687266864" table:style-name="ce123">
            <text:p>76.776</text:p>
          </table:table-cell>
          <table:table-cell office:value-type="float" office:value="81864.326189742816" table:style-name="ce123">
            <text:p>81.864</text:p>
          </table:table-cell>
          <table:table-cell office:value-type="float" office:value="85137.16117015804" table:style-name="ce123">
            <text:p>85.137</text:p>
          </table:table-cell>
          <table:table-cell office:value-type="float" office:value="101773.30804519751" table:style-name="ce123">
            <text:p>101.773</text:p>
          </table:table-cell>
          <table:table-cell table:number-columns-repeated="16363"/>
        </table:table-row>
        <table:table-row table:style-name="ro19">
          <table:table-cell office:value-type="string" table:style-name="ce127">
            <text:p>-</text:p>
          </table:table-cell>
          <table:table-cell office:value-type="string" table:style-name="ce125">
            <text:p>Biorresiduos</text:p>
          </table:table-cell>
          <table:table-cell office:value-type="float" office:value="22659" table:style-name="ce128">
            <text:p>22.659</text:p>
          </table:table-cell>
          <table:table-cell office:value-type="float" office:value="21495" table:style-name="ce128">
            <text:p>21.495</text:p>
          </table:table-cell>
          <table:table-cell office:value-type="float" office:value="19558" table:style-name="ce128">
            <text:p>19.558</text:p>
          </table:table-cell>
          <table:table-cell office:value-type="float" office:value="20446" table:style-name="ce128">
            <text:p>20.446</text:p>
          </table:table-cell>
          <table:table-cell office:value-type="float" office:value="22280" table:style-name="ce128">
            <text:p>22.280</text:p>
          </table:table-cell>
          <table:table-cell office:value-type="float" office:value="11958.315000000001" table:style-name="ce128">
            <text:p>11.958</text:p>
          </table:table-cell>
          <table:table-cell office:value-type="float" office:value="11519.944" table:style-name="ce128">
            <text:p>11.520</text:p>
          </table:table-cell>
          <table:table-cell office:value-type="float" office:value="7627.7289999999994" table:style-name="ce128">
            <text:p>7.628</text:p>
          </table:table-cell>
          <table:table-cell office:value-type="float" office:value="7888.2749999999996" table:style-name="ce128">
            <text:p>7.888</text:p>
          </table:table-cell>
          <table:table-cell office:value-type="float" office:value="9443.4340000000011" table:style-name="ce128">
            <text:p>9.443</text:p>
          </table:table-cell>
          <table:table-cell office:value-type="float" office:value="9038.1169999999984" table:style-name="ce128">
            <text:p>9.038</text:p>
          </table:table-cell>
          <table:table-cell office:value-type="float" office:value="11055.1326096375" table:style-name="ce128">
            <text:p>11.055</text:p>
          </table:table-cell>
          <table:table-cell office:value-type="float" office:value="10256.262499818324" table:style-name="ce128">
            <text:p>10.256</text:p>
          </table:table-cell>
          <table:table-cell office:value-type="float" office:value="10533.237893491365" table:style-name="ce128">
            <text:p>10.533</text:p>
          </table:table-cell>
          <table:table-cell office:value-type="float" office:value="7964.7463200000002" table:style-name="ce128">
            <text:p>7.965</text:p>
          </table:table-cell>
          <table:table-cell office:value-type="float" office:value="11013.278609999999" table:style-name="ce128">
            <text:p>11.013</text:p>
          </table:table-cell>
          <table:table-cell office:value-type="float" office:value="10949.609527233384" table:style-name="ce128">
            <text:p>10.950</text:p>
          </table:table-cell>
          <table:table-cell office:value-type="float" office:value="14029.406482596598" table:style-name="ce128">
            <text:p>14.029</text:p>
          </table:table-cell>
          <table:table-cell office:value-type="float" office:value="15739.39964" table:style-name="ce128">
            <text:p>15.739</text:p>
          </table:table-cell>
          <table:table-cell table:number-columns-repeated="16363"/>
        </table:table-row>
        <table:table-row table:style-name="ro19">
          <table:table-cell office:value-type="string" table:style-name="ce127">
            <text:p>20 02 01</text:p>
          </table:table-cell>
          <table:table-cell office:value-type="string" table:style-name="ce139">
            <text:p>Parques y jardínes</text:p>
          </table:table-cell>
          <table:table-cell office:value-type="float" office:value="22659" table:style-name="ce130">
            <text:p>22.659</text:p>
          </table:table-cell>
          <table:table-cell office:value-type="float" office:value="21495" table:style-name="ce130">
            <text:p>21.495</text:p>
          </table:table-cell>
          <table:table-cell office:value-type="float" office:value="19558" table:style-name="ce130">
            <text:p>19.558</text:p>
          </table:table-cell>
          <table:table-cell office:value-type="float" office:value="20446" table:style-name="ce130">
            <text:p>20.446</text:p>
          </table:table-cell>
          <table:table-cell office:value-type="float" office:value="22280" table:style-name="ce130">
            <text:p>22.280</text:p>
          </table:table-cell>
          <table:table-cell office:value-type="float" office:value="11958.315000000001" table:style-name="ce130">
            <text:p>11.958</text:p>
          </table:table-cell>
          <table:table-cell office:value-type="float" office:value="11519.944" table:style-name="ce130">
            <text:p>11.520</text:p>
          </table:table-cell>
          <table:table-cell office:value-type="float" office:value="7627.7289999999994" table:style-name="ce130">
            <text:p>7.628</text:p>
          </table:table-cell>
          <table:table-cell office:value-type="float" office:value="7281.335" table:style-name="ce130">
            <text:p>7.281</text:p>
          </table:table-cell>
          <table:table-cell office:value-type="float" office:value="8324.594000000001" table:style-name="ce130">
            <text:p>8.325</text:p>
          </table:table-cell>
          <table:table-cell office:value-type="float" office:value="7648.3059999999996" table:style-name="ce130">
            <text:p>7.648</text:p>
          </table:table-cell>
          <table:table-cell office:value-type="float" office:value="9626.8646096374996" table:style-name="ce130">
            <text:p>9.627</text:p>
          </table:table-cell>
          <table:table-cell office:value-type="float" office:value="8676.4794998183243" table:style-name="ce130">
            <text:p>8.676</text:p>
          </table:table-cell>
          <table:table-cell office:value-type="float" office:value="8765.3687734913656" table:style-name="ce130">
            <text:p>8.765</text:p>
          </table:table-cell>
          <table:table-cell office:value-type="float" office:value="6256.0270799999998" table:style-name="ce130">
            <text:p>6.256</text:p>
          </table:table-cell>
          <table:table-cell office:value-type="float" office:value="9789.1214899999995" table:style-name="ce130">
            <text:p>9.789</text:p>
          </table:table-cell>
          <table:table-cell office:value-type="float" office:value="9575.8984572333829" table:style-name="ce130">
            <text:p>9.576</text:p>
          </table:table-cell>
          <table:table-cell office:value-type="float" office:value="12603.787362596599" table:style-name="ce130">
            <text:p>12.604</text:p>
          </table:table-cell>
          <table:table-cell office:value-type="float" office:value="14372.988519999999" table:style-name="ce130">
            <text:p>14.373</text:p>
          </table:table-cell>
          <table:table-cell table:number-columns-repeated="16363"/>
        </table:table-row>
        <table:table-row table:style-name="ro19">
          <table:table-cell office:value-type="string" table:style-name="ce127">
            <text:p>20 01 08</text:p>
          </table:table-cell>
          <table:table-cell office:value-type="string" table:style-name="ce139">
            <text:p>Recogidas en poligonos industriales</text:p>
          </table:table-cell>
          <table:table-cell table:number-columns-repeated="6" table:style-name="ce130"/>
          <table:table-cell office:value-type="float" office:value="0" table:style-name="ce130">
            <text:p>0</text:p>
          </table:table-cell>
          <table:table-cell office:value-type="float" office:value="0" table:style-name="ce130">
            <text:p>0</text:p>
          </table:table-cell>
          <table:table-cell office:value-type="float" office:value="606.93999999999994" table:style-name="ce130">
            <text:p>607</text:p>
          </table:table-cell>
          <table:table-cell office:value-type="float" office:value="1118.8400000000001" table:style-name="ce130">
            <text:p>1.119</text:p>
          </table:table-cell>
          <table:table-cell office:value-type="float" office:value="1389.8109999999999" table:style-name="ce130">
            <text:p>1.390</text:p>
          </table:table-cell>
          <table:table-cell office:value-type="float" office:value="1428.268" table:style-name="ce130">
            <text:p>1.428</text:p>
          </table:table-cell>
          <table:table-cell office:value-type="float" office:value="1579.7829999999999" table:style-name="ce130">
            <text:p>1.580</text:p>
          </table:table-cell>
          <table:table-cell office:value-type="float" office:value="1767.8691200000001" table:style-name="ce130">
            <text:p>1.768</text:p>
          </table:table-cell>
          <table:table-cell office:value-type="float" office:value="1708.7192399999999" table:style-name="ce130">
            <text:p>1.709</text:p>
          </table:table-cell>
          <table:table-cell office:value-type="float" office:value="1224.1571200000001" table:style-name="ce130">
            <text:p>1.224</text:p>
          </table:table-cell>
          <table:table-cell office:value-type="float" office:value="1373.7110700000001" table:style-name="ce130">
            <text:p>1.374</text:p>
          </table:table-cell>
          <table:table-cell office:value-type="float" office:value="1425.6191200000001" table:style-name="ce130">
            <text:p>1.426</text:p>
          </table:table-cell>
          <table:table-cell office:value-type="float" office:value="1366.4111200000002" table:style-name="ce130">
            <text:p>1.366</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0" table:style-name="ce132"/>
          <table:table-cell table:number-columns-repeated="16363"/>
        </table:table-row>
        <table:table-row table:style-name="ro19">
          <table:table-cell office:value-type="string" table:style-name="ce124">
            <text:p>15 01 06</text:p>
          </table:table-cell>
          <table:table-cell office:value-type="string" table:style-name="ce125">
            <text:p>Envases ligero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293.0931" table:style-name="ce128">
            <text:p>1.293</text:p>
          </table:table-cell>
          <table:table-cell office:value-type="float" office:value="1353.486461" table:style-name="ce128">
            <text:p>1.353</text:p>
          </table:table-cell>
          <table:table-cell office:value-type="float" office:value="1778.1192500000002" table:style-name="ce128">
            <text:p>1.778</text:p>
          </table:table-cell>
          <table:table-cell office:value-type="float" office:value="2993.8310266322214" table:style-name="ce128">
            <text:p>2.994</text:p>
          </table:table-cell>
          <table:table-cell office:value-type="float" office:value="2245.7441516311474" table:style-name="ce128">
            <text:p>2.246</text:p>
          </table:table-cell>
          <table:table-cell office:value-type="float" office:value="2334.1745699113249" table:style-name="ce128">
            <text:p>2.334</text:p>
          </table:table-cell>
          <table:table-cell office:value-type="float" office:value="2947.3153204603686" table:style-name="ce128">
            <text:p>2.947</text:p>
          </table:table-cell>
          <table:table-cell office:value-type="float" office:value="3237.4794805270003" table:style-name="ce128">
            <text:p>3.237</text:p>
          </table:table-cell>
          <table:table-cell office:value-type="float" office:value="3882.0867875000004" table:style-name="ce128">
            <text:p>3.882</text:p>
          </table:table-cell>
          <table:table-cell office:value-type="float" office:value="5092.9371924379475" table:style-name="ce128">
            <text:p>5.093</text:p>
          </table:table-cell>
          <table:table-cell office:value-type="float" office:value="4470.2282720804587" table:style-name="ce128">
            <text:p>4.470</text:p>
          </table:table-cell>
          <table:table-cell office:value-type="float" office:value="4526.2357021105327" table:style-name="ce128">
            <text:p>4.526</text:p>
          </table:table-cell>
          <table:table-cell office:value-type="float" office:value="15919.306944013941" table:style-name="ce128">
            <text:p>15.919</text:p>
          </table:table-cell>
          <table:table-cell table:number-columns-repeated="16363"/>
        </table:table-row>
        <table:table-row table:style-name="ro19">
          <table:table-cell office:value-type="string" table:style-name="ce124">
            <text:p>20 01 39</text:p>
          </table:table-cell>
          <table:table-cell office:value-type="string" table:style-name="ce125">
            <text:p>Plásticos no envases</text:p>
          </table:table-cell>
          <table:table-cell table:number-columns-repeated="6" table:style-name="ce128"/>
          <table:table-cell office:value-type="float" office:value="0" table:style-name="ce128">
            <text:p>0</text:p>
          </table:table-cell>
          <table:table-cell table:style-name="ce128"/>
          <table:table-cell office:value-type="float" office:value="888.73299999999995" table:style-name="ce128">
            <text:p>889</text:p>
          </table:table-cell>
          <table:table-cell office:value-type="float" office:value="1233.0289715636782" table:style-name="ce128">
            <text:p>1.233</text:p>
          </table:table-cell>
          <table:table-cell office:value-type="float" office:value="1460.201" table:style-name="ce128">
            <text:p>1.460</text:p>
          </table:table-cell>
          <table:table-cell office:value-type="float" office:value="1932.2866642219387" table:style-name="ce128">
            <text:p>1.932</text:p>
          </table:table-cell>
          <table:table-cell office:value-type="float" office:value="2404.8234768248903" table:style-name="ce128">
            <text:p>2.405</text:p>
          </table:table-cell>
          <table:table-cell office:value-type="float" office:value="2833.1685899999998" table:style-name="ce128">
            <text:p>2.833</text:p>
          </table:table-cell>
          <table:table-cell office:value-type="float" office:value="1653.3683600000002" table:style-name="ce128">
            <text:p>1.653</text:p>
          </table:table-cell>
          <table:table-cell office:value-type="float" office:value="2574.6548200000002" table:style-name="ce128">
            <text:p>2.575</text:p>
          </table:table-cell>
          <table:table-cell office:value-type="float" office:value="2821.0121200000003" table:style-name="ce128">
            <text:p>2.821</text:p>
          </table:table-cell>
          <table:table-cell office:value-type="float" office:value="2858.51629" table:style-name="ce128">
            <text:p>2.859</text:p>
          </table:table-cell>
          <table:table-cell office:value-type="float" office:value="2962.5814499999997" table:style-name="ce128">
            <text:p>2.963</text:p>
          </table:table-cell>
          <table:table-cell table:number-columns-repeated="16363"/>
        </table:table-row>
        <table:table-row table:style-name="ro19">
          <table:table-cell office:value-type="string" table:style-name="ce124">
            <text:p>20 01 01</text:p>
          </table:table-cell>
          <table:table-cell office:value-type="string" table:style-name="ce125">
            <text:p>Papel-Carto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3734.5320000000002" table:style-name="ce128">
            <text:p>3.735</text:p>
          </table:table-cell>
          <table:table-cell office:value-type="float" office:value="3590.686385" table:style-name="ce128">
            <text:p>3.591</text:p>
          </table:table-cell>
          <table:table-cell office:value-type="float" office:value="3317.6045000000004" table:style-name="ce128">
            <text:p>3.318</text:p>
          </table:table-cell>
          <table:table-cell office:value-type="float" office:value="11621.943391642975" table:style-name="ce128">
            <text:p>11.622</text:p>
          </table:table-cell>
          <table:table-cell office:value-type="float" office:value="13210.483651252402" table:style-name="ce128">
            <text:p>13.210</text:p>
          </table:table-cell>
          <table:table-cell office:value-type="float" office:value="14010.421166458365" table:style-name="ce128">
            <text:p>14.010</text:p>
          </table:table-cell>
          <table:table-cell office:value-type="float" office:value="11031.241712143659" table:style-name="ce128">
            <text:p>11.031</text:p>
          </table:table-cell>
          <table:table-cell office:value-type="float" office:value="13451.461488197347" table:style-name="ce128">
            <text:p>13.451</text:p>
          </table:table-cell>
          <table:table-cell office:value-type="float" office:value="13448.953014000001" table:style-name="ce128">
            <text:p>13.449</text:p>
          </table:table-cell>
          <table:table-cell office:value-type="float" office:value="15290.0694465" table:style-name="ce128">
            <text:p>15.290</text:p>
          </table:table-cell>
          <table:table-cell office:value-type="float" office:value="15726.942156841113" table:style-name="ce128">
            <text:p>15.727</text:p>
          </table:table-cell>
          <table:table-cell office:value-type="float" office:value="15192.071306527831" table:style-name="ce128">
            <text:p>15.192</text:p>
          </table:table-cell>
          <table:table-cell office:value-type="float" office:value="15738.516380383577" table:style-name="ce128">
            <text:p>15.739</text:p>
          </table:table-cell>
          <table:table-cell table:number-columns-repeated="16363"/>
        </table:table-row>
        <table:table-row table:style-name="ro19">
          <table:table-cell office:value-type="string" table:style-name="ce124">
            <text:p>20 01 02</text:p>
          </table:table-cell>
          <table:table-cell office:value-type="string" table:style-name="ce125">
            <text:p>Vidrio</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2115.44" table:style-name="ce128">
            <text:p>2.115</text:p>
          </table:table-cell>
          <table:table-cell office:value-type="float" office:value="2081.7484399999998" table:style-name="ce128">
            <text:p>2.082</text:p>
          </table:table-cell>
          <table:table-cell office:value-type="float" office:value="2091.3306400000001" table:style-name="ce128">
            <text:p>2.091</text:p>
          </table:table-cell>
          <table:table-cell office:value-type="float" office:value="2501.4633600000002" table:style-name="ce128">
            <text:p>2.501</text:p>
          </table:table-cell>
          <table:table-cell office:value-type="float" office:value="2402.4754079999998" table:style-name="ce128">
            <text:p>2.402</text:p>
          </table:table-cell>
          <table:table-cell office:value-type="float" office:value="2389.3852000000015" table:style-name="ce128">
            <text:p>2.389</text:p>
          </table:table-cell>
          <table:table-cell office:value-type="float" office:value="2424.4525333340707" table:style-name="ce128">
            <text:p>2.424</text:p>
          </table:table-cell>
          <table:table-cell office:value-type="float" office:value="2354.9798657021465" table:style-name="ce128">
            <text:p>2.355</text:p>
          </table:table-cell>
          <table:table-cell office:value-type="float" office:value="2630.7392804000001" table:style-name="ce128">
            <text:p>2.631</text:p>
          </table:table-cell>
          <table:table-cell office:value-type="float" office:value="2290.9048400000001" table:style-name="ce128">
            <text:p>2.291</text:p>
          </table:table-cell>
          <table:table-cell office:value-type="float" office:value="2401.791828119286" table:style-name="ce128">
            <text:p>2.402</text:p>
          </table:table-cell>
          <table:table-cell office:value-type="float" office:value="2422.1137762132053" table:style-name="ce128">
            <text:p>2.422</text:p>
          </table:table-cell>
          <table:table-cell office:value-type="float" office:value="2304.2664308000003" table:style-name="ce128">
            <text:p>2.304</text:p>
          </table:table-cell>
          <table:table-cell table:number-columns-repeated="16363"/>
        </table:table-row>
        <table:table-row table:style-name="ro19">
          <table:table-cell office:value-type="string" table:style-name="ce124">
            <text:p>-</text:p>
          </table:table-cell>
          <table:table-cell office:value-type="string" table:style-name="ce125">
            <text:p>Madera</text:p>
          </table:table-cell>
          <table:table-cell table:number-columns-repeated="6" table:style-name="ce128"/>
          <table:table-cell office:value-type="float" office:value="0" table:style-name="ce128">
            <text:p>0</text:p>
          </table:table-cell>
          <table:table-cell office:value-type="float" office:value="0" table:style-name="ce128">
            <text:p>0</text:p>
          </table:table-cell>
          <table:table-cell office:value-type="float" office:value="8268.75" table:style-name="ce128">
            <text:p>8.269</text:p>
          </table:table-cell>
          <table:table-cell office:value-type="float" office:value="9326.1409999999996" table:style-name="ce128">
            <text:p>9.326</text:p>
          </table:table-cell>
          <table:table-cell office:value-type="float" office:value="9901.6130000000012" table:style-name="ce128">
            <text:p>9.902</text:p>
          </table:table-cell>
          <table:table-cell office:value-type="float" office:value="11248.112999999999" table:style-name="ce128">
            <text:p>11.248</text:p>
          </table:table-cell>
          <table:table-cell office:value-type="float" office:value="11281.671" table:style-name="ce128">
            <text:p>11.282</text:p>
          </table:table-cell>
          <table:table-cell office:value-type="float" office:value="12306.686009999999" table:style-name="ce128">
            <text:p>12.307</text:p>
          </table:table-cell>
          <table:table-cell office:value-type="float" office:value="10479.295809999998" table:style-name="ce128">
            <text:p>10.479</text:p>
          </table:table-cell>
          <table:table-cell office:value-type="float" office:value="18759.008450000001" table:style-name="ce128">
            <text:p>18.759</text:p>
          </table:table-cell>
          <table:table-cell office:value-type="float" office:value="19388.553070989365" table:style-name="ce128">
            <text:p>19.389</text:p>
          </table:table-cell>
          <table:table-cell office:value-type="float" office:value="19002.926521170048" table:style-name="ce128">
            <text:p>19.003</text:p>
          </table:table-cell>
          <table:table-cell office:value-type="float" office:value="18786.589459999999" table:style-name="ce128">
            <text:p>18.787</text:p>
          </table:table-cell>
          <table:table-cell table:number-columns-repeated="16363"/>
        </table:table-row>
        <table:table-row table:style-name="ro19">
          <table:table-cell office:value-type="string" table:style-name="ce124">
            <text:p>20 03 99</text:p>
          </table:table-cell>
          <table:table-cell office:value-type="string" table:style-name="ce125">
            <text:p>Vehículos abandonados</text:p>
          </table:table-cell>
          <table:table-cell table:number-columns-repeated="6" table:style-name="ce128"/>
          <table:table-cell office:value-type="float" office:value="0" table:style-name="ce128">
            <text:p>0</text:p>
          </table:table-cell>
          <table:table-cell office:value-type="float" office:value="0" table:style-name="ce128">
            <text:p>0</text:p>
          </table:table-cell>
          <table:table-cell office:value-type="float" office:value="88" table:style-name="ce128">
            <text:p>88</text:p>
          </table:table-cell>
          <table:table-cell office:value-type="float" office:value="62.4" table:style-name="ce128">
            <text:p>62</text:p>
          </table:table-cell>
          <table:table-cell office:value-type="float" office:value="11.7" table:style-name="ce128">
            <text:p>12</text:p>
          </table:table-cell>
          <table:table-cell office:value-type="float" office:value="11.7" table:style-name="ce128">
            <text:p>12</text:p>
          </table:table-cell>
          <table:table-cell office:value-type="float" office:value="11.7" table:style-name="ce128">
            <text:p>12</text:p>
          </table:table-cell>
          <table:table-cell office:value-type="float" office:value="11.7" table:style-name="ce128">
            <text:p>12</text:p>
          </table:table-cell>
          <table:table-cell office:value-type="float" office:value="48" table:style-name="ce128">
            <text:p>48</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0" table:style-name="ce132"/>
          <table:table-cell table:number-columns-repeated="16363"/>
        </table:table-row>
        <table:table-row table:style-name="ro35">
          <table:table-cell office:value-type="string" table:style-name="ce127">
            <text:p>-</text:p>
          </table:table-cell>
          <table:table-cell office:value-type="string" table:style-name="ce133">
            <text:p>Residuos de Construcción y Reparación no domiciliaria (RCR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4854" table:style-name="ce128">
            <text:p>14.854</text:p>
          </table:table-cell>
          <table:table-cell office:value-type="float" office:value="18011" table:style-name="ce128">
            <text:p>18.011</text:p>
          </table:table-cell>
          <table:table-cell office:value-type="float" office:value="21383.10123885245" table:style-name="ce128">
            <text:p>21.383</text:p>
          </table:table-cell>
          <table:table-cell office:value-type="float" office:value="16097.887678186196" table:style-name="ce128">
            <text:p>16.098</text:p>
          </table:table-cell>
          <table:table-cell office:value-type="float" office:value="18086.020033407127" table:style-name="ce128">
            <text:p>18.086</text:p>
          </table:table-cell>
          <table:table-cell office:value-type="float" office:value="21597.158279510102" table:style-name="ce128">
            <text:p>21.597</text:p>
          </table:table-cell>
          <table:table-cell office:value-type="float" office:value="22348.143685426436" table:style-name="ce128">
            <text:p>22.348</text:p>
          </table:table-cell>
          <table:table-cell office:value-type="float" office:value="22806.265764" table:style-name="ce128">
            <text:p>22.806</text:p>
          </table:table-cell>
          <table:table-cell office:value-type="float" office:value="21755.633513730689" table:style-name="ce128">
            <text:p>21.756</text:p>
          </table:table-cell>
          <table:table-cell office:value-type="float" office:value="26106.189214479215" table:style-name="ce128">
            <text:p>26.106</text:p>
          </table:table-cell>
          <table:table-cell office:value-type="float" office:value="27105.891091539812" table:style-name="ce128">
            <text:p>27.106</text:p>
          </table:table-cell>
          <table:table-cell office:value-type="float" office:value="30322.647739999997" table:style-name="ce128">
            <text:p>30.323</text:p>
          </table:table-cell>
          <table:table-cell table:number-columns-repeated="16363"/>
        </table:table-row>
        <table:table-row table:style-name="ro19">
          <table:table-cell office:value-type="string" table:style-name="ce127">
            <text:p>20 01 99</text:p>
          </table:table-cell>
          <table:table-cell office:value-type="string" table:style-name="ce139">
            <text:p>Recogido en Garbigun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305.7560000000003" table:style-name="ce130">
            <text:p>5.306</text:p>
          </table:table-cell>
          <table:table-cell office:value-type="float" office:value="3830.8" table:style-name="ce130">
            <text:p>3.831</text:p>
          </table:table-cell>
          <table:table-cell office:value-type="float" office:value="3927.0597000000007" table:style-name="ce130">
            <text:p>3.927</text:p>
          </table:table-cell>
          <table:table-cell office:value-type="float" office:value="4873.839542922894" table:style-name="ce130">
            <text:p>4.874</text:p>
          </table:table-cell>
          <table:table-cell office:value-type="float" office:value="5221.8735832964394" table:style-name="ce130">
            <text:p>5.222</text:p>
          </table:table-cell>
          <table:table-cell office:value-type="float" office:value="6002.6186106257583" table:style-name="ce130">
            <text:p>6.003</text:p>
          </table:table-cell>
          <table:table-cell office:value-type="float" office:value="6919.8135202867843" table:style-name="ce130">
            <text:p>6.920</text:p>
          </table:table-cell>
          <table:table-cell office:value-type="float" office:value="4154.9417640000001" table:style-name="ce130">
            <text:p>4.155</text:p>
          </table:table-cell>
          <table:table-cell office:value-type="float" office:value="4125.72926373069" table:style-name="ce130">
            <text:p>4.126</text:p>
          </table:table-cell>
          <table:table-cell office:value-type="float" office:value="4360.7865603212595" table:style-name="ce130">
            <text:p>4.361</text:p>
          </table:table-cell>
          <table:table-cell office:value-type="float" office:value="4141.5717291162446" table:style-name="ce130">
            <text:p>4.142</text:p>
          </table:table-cell>
          <table:table-cell office:value-type="float" office:value="4509.4300400000002" table:style-name="ce130">
            <text:p>4.509</text:p>
          </table:table-cell>
          <table:table-cell table:number-columns-repeated="16363"/>
        </table:table-row>
        <table:table-row table:style-name="ro19">
          <table:table-cell office:value-type="string" table:style-name="ce127">
            <text:p>20 01 99</text:p>
          </table:table-cell>
          <table:table-cell office:value-type="string" table:style-name="ce139">
            <text:p>Recogido en contenedor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548.5499999999993" table:style-name="ce130">
            <text:p>9.549</text:p>
          </table:table-cell>
          <table:table-cell office:value-type="float" office:value="14180.027399999999" table:style-name="ce130">
            <text:p>14.180</text:p>
          </table:table-cell>
          <table:table-cell office:value-type="float" office:value="17456.041538852453" table:style-name="ce130">
            <text:p>17.456</text:p>
          </table:table-cell>
          <table:table-cell office:value-type="float" office:value="11224.048135263301" table:style-name="ce130">
            <text:p>11.224</text:p>
          </table:table-cell>
          <table:table-cell office:value-type="float" office:value="12864.146450110686" table:style-name="ce130">
            <text:p>12.864</text:p>
          </table:table-cell>
          <table:table-cell office:value-type="float" office:value="15594.539668884343" table:style-name="ce130">
            <text:p>15.595</text:p>
          </table:table-cell>
          <table:table-cell office:value-type="float" office:value="15428.33016513965" table:style-name="ce130">
            <text:p>15.428</text:p>
          </table:table-cell>
          <table:table-cell office:value-type="float" office:value="18651.324000000001" table:style-name="ce130">
            <text:p>18.651</text:p>
          </table:table-cell>
          <table:table-cell office:value-type="float" office:value="17629.904249999996" table:style-name="ce130">
            <text:p>17.630</text:p>
          </table:table-cell>
          <table:table-cell office:value-type="float" office:value="21745.402654157955" table:style-name="ce130">
            <text:p>21.745</text:p>
          </table:table-cell>
          <table:table-cell office:value-type="float" office:value="22964.319362423568" table:style-name="ce130">
            <text:p>22.964</text:p>
          </table:table-cell>
          <table:table-cell office:value-type="float" office:value="25813.217699999997" table:style-name="ce130">
            <text:p>25.813</text:p>
          </table:table-cell>
          <table:table-cell table:number-columns-repeated="16363"/>
        </table:table-row>
        <table:table-row table:style-name="ro36">
          <table:table-cell office:value-type="string" table:style-name="ce105">
            <text:p>RSSI</text:p>
          </table:table-cell>
          <table:table-cell office:value-type="string" table:style-name="ce135">
            <text:p>Total recogida Residuos Similares de Servicios e Industrias (RSSI)</text:p>
          </table:table-cell>
          <table:table-cell office:value-type="float" office:value="30816" table:style-name="ce136">
            <text:p>30.816</text:p>
          </table:table-cell>
          <table:table-cell office:value-type="float" office:value="30132" table:style-name="ce136">
            <text:p>30.132</text:p>
          </table:table-cell>
          <table:table-cell office:value-type="float" office:value="41032.6" table:style-name="ce136">
            <text:p>41.033</text:p>
          </table:table-cell>
          <table:table-cell office:value-type="float" office:value="42550.3" table:style-name="ce136">
            <text:p>42.550</text:p>
          </table:table-cell>
          <table:table-cell office:value-type="float" office:value="45935" table:style-name="ce136">
            <text:p>45.935</text:p>
          </table:table-cell>
          <table:table-cell office:value-type="float" office:value="25563.575000000001" table:style-name="ce136">
            <text:p>25.564</text:p>
          </table:table-cell>
          <table:table-cell office:value-type="float" office:value="46459.022419999994" table:style-name="ce136">
            <text:p>46.459</text:p>
          </table:table-cell>
          <table:table-cell office:value-type="float" office:value="67190.926626" table:style-name="ce136">
            <text:p>67.191</text:p>
          </table:table-cell>
          <table:table-cell office:value-type="float" office:value="90998.728429999988" table:style-name="ce136">
            <text:p>90.999</text:p>
          </table:table-cell>
          <table:table-cell office:value-type="float" office:value="120712.70305366139" table:style-name="ce136">
            <text:p>120.713</text:p>
          </table:table-cell>
          <table:table-cell office:value-type="float" office:value="104259.54953652808" table:style-name="ce136">
            <text:p>104.260</text:p>
          </table:table-cell>
          <table:table-cell office:value-type="float" office:value="102089.83747510237" table:style-name="ce136">
            <text:p>102.090</text:p>
          </table:table-cell>
          <table:table-cell office:value-type="float" office:value="100548.02224000948" table:style-name="ce136">
            <text:p>100.548</text:p>
          </table:table-cell>
          <table:table-cell office:value-type="float" office:value="105696.69468549214" table:style-name="ce136">
            <text:p>105.697</text:p>
          </table:table-cell>
          <table:table-cell office:value-type="float" office:value="100514.49691576589" table:style-name="ce136">
            <text:p>100.514</text:p>
          </table:table-cell>
          <table:table-cell office:value-type="float" office:value="110404.02430714574" table:style-name="ce136">
            <text:p>110.404</text:p>
          </table:table-cell>
          <table:table-cell office:value-type="float" office:value="118376.13096368322" table:style-name="ce136">
            <text:p>118.376</text:p>
          </table:table-cell>
          <table:table-cell office:value-type="float" office:value="121685.85530270549" table:style-name="ce136">
            <text:p>121.686</text:p>
          </table:table-cell>
          <table:table-cell office:value-type="float" office:value="134010.14432691573" table:style-name="ce136">
            <text:p>134.010</text:p>
          </table:table-cell>
          <table:table-cell table:number-columns-repeated="16363"/>
        </table:table-row>
        <table:table-row table:style-name="ro37">
          <table:table-cell office:value-type="string" table:style-name="ce141">
            <text:p>RD</text:p>
          </table:table-cell>
          <table:table-cell office:value-type="string" table:style-name="ce142">
            <text:p>Total recogida Residuos Domésticos (RD=RH+RSSI)</text:p>
          </table:table-cell>
          <table:table-cell office:value-type="float" office:value="897901.17999999993" table:style-name="ce143">
            <text:p>897.901</text:p>
          </table:table-cell>
          <table:table-cell office:value-type="float" office:value="909467.20350000006" table:style-name="ce144">
            <text:p>909.467</text:p>
          </table:table-cell>
          <table:table-cell office:value-type="float" office:value="929179.64500000002" table:style-name="ce144">
            <text:p>929.180</text:p>
          </table:table-cell>
          <table:table-cell office:value-type="float" office:value="910677.5419999999" table:style-name="ce144">
            <text:p>910.678</text:p>
          </table:table-cell>
          <table:table-cell office:value-type="float" office:value="898208.96967000002" table:style-name="ce144">
            <text:p>898.209</text:p>
          </table:table-cell>
          <table:table-cell office:value-type="float" office:value="867391.02400000009" table:style-name="ce144">
            <text:p>867.391</text:p>
          </table:table-cell>
          <table:table-cell office:value-type="float" office:value="763141.04355320008" table:style-name="ce144">
            <text:p>763.141</text:p>
          </table:table-cell>
          <table:table-cell office:value-type="float" office:value="839615.95636770409" table:style-name="ce144">
            <text:p>839.616</text:p>
          </table:table-cell>
          <table:table-cell office:value-type="float" office:value="847590.90989770461" table:style-name="ce144">
            <text:p>847.591</text:p>
          </table:table-cell>
          <table:table-cell office:value-type="float" office:value="877845.72256773803" table:style-name="ce144">
            <text:p>877.846</text:p>
          </table:table-cell>
          <table:table-cell office:value-type="float" office:value="860485.58445682493" table:style-name="ce144">
            <text:p>860.486</text:p>
          </table:table-cell>
          <table:table-cell office:value-type="float" office:value="882998.92292994191" table:style-name="ce144">
            <text:p>882.999</text:p>
          </table:table-cell>
          <table:table-cell office:value-type="float" office:value="903731.96432733431" table:style-name="ce144">
            <text:p>903.732</text:p>
          </table:table-cell>
          <table:table-cell office:value-type="float" office:value="921091.44841163291" table:style-name="ce144">
            <text:p>921.091</text:p>
          </table:table-cell>
          <table:table-cell office:value-type="float" office:value="909580.94370098854" table:style-name="ce144">
            <text:p>909.581</text:p>
          </table:table-cell>
          <table:table-cell office:value-type="float" office:value="876913.88301128428" table:style-name="ce144">
            <text:p>876.914</text:p>
          </table:table-cell>
          <table:table-cell office:value-type="float" office:value="912494.24705522135" table:style-name="ce144">
            <text:p>912.494</text:p>
          </table:table-cell>
          <table:table-cell office:value-type="float" office:value="893408.17700357304" table:style-name="ce144">
            <text:p>893.408</text:p>
          </table:table-cell>
          <table:table-cell office:value-type="float" office:value="916182.23640344851" table:style-name="ce144">
            <text:p>916.182</text:p>
          </table:table-cell>
          <table:table-cell table:number-columns-repeated="16363"/>
        </table:table-row>
        <table:table-row table:style-name="ro19">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0" table:style-name="ce113"/>
          <table:table-cell table:number-columns-repeated="16363"/>
        </table:table-row>
        <table:table-row table:style-name="ro38">
          <table:table-cell office:value-type="string" table:style-name="ce145">
            <text:p>Residuos Comerciales (RC)(2)<text:s/></text:p>
          </table:table-cell>
          <table:table-cell table:style-name="ce117"/>
          <table:table-cell table:number-columns-repeated="11" table:style-name="ce118"/>
          <table:table-cell table:number-columns-repeated="8" table:style-name="ce138"/>
          <table:table-cell table:number-columns-repeated="16363"/>
        </table:table-row>
        <table:table-row table:style-name="ro19">
          <table:table-cell office:value-type="string" table:style-name="ce119">
            <text:p>LER</text:p>
          </table:table-cell>
          <table:table-cell office:value-type="string" table:style-name="ce119">
            <text:p>Tipo de residuo</text:p>
          </table:table-cell>
          <table:table-cell office:value-type="float" office:value="2005" table:style-name="ce106">
            <text:p>2005</text:p>
          </table:table-cell>
          <table:table-cell office:value-type="float" office:value="2006" table:style-name="ce106">
            <text:p>2006</text:p>
          </table:table-cell>
          <table:table-cell office:value-type="float" office:value="2007" table:style-name="ce106">
            <text:p>2007</text:p>
          </table:table-cell>
          <table:table-cell office:value-type="float" office:value="2008" table:style-name="ce106">
            <text:p>2008</text:p>
          </table:table-cell>
          <table:table-cell office:value-type="float" office:value="2009"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office:value-type="string" table:style-name="ce106">
            <text:p>2023</text:p>
          </table:table-cell>
          <table:table-cell table:number-columns-repeated="16363"/>
        </table:table-row>
        <table:table-row table:style-name="ro29">
          <table:table-cell office:value-type="string" table:style-name="ce120">
            <text:p>RC</text:p>
          </table:table-cell>
          <table:table-cell office:value-type="string" table:style-name="ce121">
            <text:p>Recogida en masa de RC</text:p>
          </table:table-cell>
          <table:table-cell office:value-type="float" office:value="135122.87400000001" table:style-name="ce146">
            <text:p>135.123</text:p>
          </table:table-cell>
          <table:table-cell office:value-type="float" office:value="140590.50200000001" table:style-name="ce147">
            <text:p>140.591</text:p>
          </table:table-cell>
          <table:table-cell office:value-type="float" office:value="140715.4" table:style-name="ce147">
            <text:p>140.715</text:p>
          </table:table-cell>
          <table:table-cell office:value-type="float" office:value="119217.122" table:style-name="ce147">
            <text:p>119.217</text:p>
          </table:table-cell>
          <table:table-cell office:value-type="float" office:value="93657.434999999998" table:style-name="ce147">
            <text:p>93.657</text:p>
          </table:table-cell>
          <table:table-cell office:value-type="float" office:value="88561.56" table:style-name="ce147">
            <text:p>88.562</text:p>
          </table:table-cell>
          <table:table-cell office:value-type="float" office:value="133362.80428000001" table:style-name="ce147">
            <text:p>133.363</text:p>
          </table:table-cell>
          <table:table-cell office:value-type="float" office:value="125334.51136" table:style-name="ce147">
            <text:p>125.335</text:p>
          </table:table-cell>
          <table:table-cell office:value-type="float" office:value="89236.610560000001" table:style-name="ce147">
            <text:p>89.237</text:p>
          </table:table-cell>
          <table:table-cell office:value-type="float" office:value="79464.260283193478" table:style-name="ce147">
            <text:p>79.464</text:p>
          </table:table-cell>
          <table:table-cell office:value-type="float" office:value="70324.159589833318" table:style-name="ce147">
            <text:p>70.324</text:p>
          </table:table-cell>
          <table:table-cell office:value-type="float" office:value="75402.070273690581" table:style-name="ce147">
            <text:p>75.402</text:p>
          </table:table-cell>
          <table:table-cell office:value-type="float" office:value="74982.40493047933" table:style-name="ce147">
            <text:p>74.982</text:p>
          </table:table-cell>
          <table:table-cell office:value-type="float" office:value="74156.534631200004" table:style-name="ce147">
            <text:p>74.157</text:p>
          </table:table-cell>
          <table:table-cell office:value-type="float" office:value="68713.769069463626" table:style-name="ce147">
            <text:p>68.714</text:p>
          </table:table-cell>
          <table:table-cell office:value-type="float" office:value="74065.166027908359" table:style-name="ce147">
            <text:p>74.065</text:p>
          </table:table-cell>
          <table:table-cell office:value-type="float" office:value="71843.842347076788" table:style-name="ce147">
            <text:p>71.844</text:p>
          </table:table-cell>
          <table:table-cell office:value-type="float" office:value="71461.071494469987" table:style-name="ce147">
            <text:p>71.461</text:p>
          </table:table-cell>
          <table:table-cell office:value-type="float" office:value="64489.241636872866" table:style-name="ce147">
            <text:p>64.489</text:p>
          </table:table-cell>
          <table:table-cell table:number-columns-repeated="16363"/>
        </table:table-row>
        <table:table-row table:style-name="ro19">
          <table:table-cell office:value-type="string" table:style-name="ce124">
            <text:p>20 03 01</text:p>
          </table:table-cell>
          <table:table-cell office:value-type="string" table:style-name="ce125">
            <text:p>Mezcla de residuos</text:p>
          </table:table-cell>
          <table:table-cell office:value-type="float" office:value="135122.87400000001" table:style-name="ce132">
            <text:p>135.123</text:p>
          </table:table-cell>
          <table:table-cell office:value-type="float" office:value="140590.50200000001" table:style-name="ce132">
            <text:p>140.591</text:p>
          </table:table-cell>
          <table:table-cell office:value-type="float" office:value="140715.4" table:style-name="ce132">
            <text:p>140.715</text:p>
          </table:table-cell>
          <table:table-cell office:value-type="float" office:value="119217.122" table:style-name="ce132">
            <text:p>119.217</text:p>
          </table:table-cell>
          <table:table-cell office:value-type="float" office:value="93657.434999999998" table:style-name="ce132">
            <text:p>93.657</text:p>
          </table:table-cell>
          <table:table-cell office:value-type="float" office:value="88561.56" table:style-name="ce132">
            <text:p>88.562</text:p>
          </table:table-cell>
          <table:table-cell office:value-type="float" office:value="133362.80428000001" table:style-name="ce132">
            <text:p>133.363</text:p>
          </table:table-cell>
          <table:table-cell office:value-type="float" office:value="125334.51136" table:style-name="ce132">
            <text:p>125.335</text:p>
          </table:table-cell>
          <table:table-cell office:value-type="float" office:value="89236.610560000001" table:style-name="ce132">
            <text:p>89.237</text:p>
          </table:table-cell>
          <table:table-cell office:value-type="float" office:value="79464.260283193478" table:style-name="ce132">
            <text:p>79.464</text:p>
          </table:table-cell>
          <table:table-cell office:value-type="float" office:value="70324.159589833318" table:style-name="ce132">
            <text:p>70.324</text:p>
          </table:table-cell>
          <table:table-cell office:value-type="float" office:value="75402.070273690581" table:style-name="ce132">
            <text:p>75.402</text:p>
          </table:table-cell>
          <table:table-cell office:value-type="float" office:value="74982.40493047933" table:style-name="ce132">
            <text:p>74.982</text:p>
          </table:table-cell>
          <table:table-cell office:value-type="float" office:value="74156.534631200004" table:style-name="ce132">
            <text:p>74.157</text:p>
          </table:table-cell>
          <table:table-cell office:value-type="float" office:value="68713.769069463626" table:style-name="ce132">
            <text:p>68.714</text:p>
          </table:table-cell>
          <table:table-cell office:value-type="float" office:value="74065.166027908359" table:style-name="ce132">
            <text:p>74.065</text:p>
          </table:table-cell>
          <table:table-cell office:value-type="float" office:value="71843.842347076788" table:style-name="ce132">
            <text:p>71.844</text:p>
          </table:table-cell>
          <table:table-cell office:value-type="float" office:value="71461.071494469987" table:style-name="ce132">
            <text:p>71.461</text:p>
          </table:table-cell>
          <table:table-cell office:value-type="float" office:value="64489.241636872866" table:style-name="ce132">
            <text:p>64.489</text:p>
          </table:table-cell>
          <table:table-cell table:number-columns-repeated="16363"/>
        </table:table-row>
        <table:table-row table:style-name="ro29">
          <table:table-cell office:value-type="string" table:style-name="ce120">
            <text:p>RC</text:p>
          </table:table-cell>
          <table:table-cell office:value-type="string" table:style-name="ce121">
            <text:p>Recogida selectiva de RC</text:p>
          </table:table-cell>
          <table:table-cell office:value-type="float" office:value="130299" table:style-name="ce122">
            <text:p>130.299</text:p>
          </table:table-cell>
          <table:table-cell office:value-type="float" office:value="140133.41999999998" table:style-name="ce123">
            <text:p>140.133</text:p>
          </table:table-cell>
          <table:table-cell office:value-type="float" office:value="154265.20000000001" table:style-name="ce123">
            <text:p>154.265</text:p>
          </table:table-cell>
          <table:table-cell office:value-type="float" office:value="143380.1" table:style-name="ce123">
            <text:p>143.380</text:p>
          </table:table-cell>
          <table:table-cell office:value-type="float" office:value="116826" table:style-name="ce123">
            <text:p>116.826</text:p>
          </table:table-cell>
          <table:table-cell office:value-type="float" office:value="112628.84599999999" table:style-name="ce123">
            <text:p>112.629</text:p>
          </table:table-cell>
          <table:table-cell office:value-type="float" office:value="159793.19956679997" table:style-name="ce123">
            <text:p>159.793</text:p>
          </table:table-cell>
          <table:table-cell office:value-type="float" office:value="157440.05551829599" table:style-name="ce123">
            <text:p>157.440</text:p>
          </table:table-cell>
          <table:table-cell office:value-type="float" office:value="163693.56700500002" table:style-name="ce123">
            <text:p>163.694</text:p>
          </table:table-cell>
          <table:table-cell office:value-type="float" office:value="169519.23616962082" table:style-name="ce123">
            <text:p>169.519</text:p>
          </table:table-cell>
          <table:table-cell office:value-type="float" office:value="167229.18055603135" table:style-name="ce123">
            <text:p>167.229</text:p>
          </table:table-cell>
          <table:table-cell office:value-type="float" office:value="176622.20994673343" table:style-name="ce123">
            <text:p>176.622</text:p>
          </table:table-cell>
          <table:table-cell office:value-type="float" office:value="169554.23592855781" table:style-name="ce123">
            <text:p>169.554</text:p>
          </table:table-cell>
          <table:table-cell office:value-type="float" office:value="191485.08508521775" table:style-name="ce123">
            <text:p>191.485</text:p>
          </table:table-cell>
          <table:table-cell office:value-type="float" office:value="163928.58899538984" table:style-name="ce123">
            <text:p>163.929</text:p>
          </table:table-cell>
          <table:table-cell office:value-type="float" office:value="144134.75659388877" table:style-name="ce123">
            <text:p>144.135</text:p>
          </table:table-cell>
          <table:table-cell office:value-type="float" office:value="143036.59038534414" table:style-name="ce123">
            <text:p>143.037</text:p>
          </table:table-cell>
          <table:table-cell office:value-type="float" office:value="141180.4184134501" table:style-name="ce123">
            <text:p>141.180</text:p>
          </table:table-cell>
          <table:table-cell office:value-type="float" office:value="107583.76763085122" table:style-name="ce123">
            <text:p>107.584</text:p>
          </table:table-cell>
          <table:table-cell table:number-columns-repeated="16363"/>
        </table:table-row>
        <table:table-row table:style-name="ro19">
          <table:table-cell table:style-name="ce127"/>
          <table:table-cell office:value-type="string" table:style-name="ce125">
            <text:p>Biorresiduo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92" table:style-name="ce128">
            <text:p>92</text:p>
          </table:table-cell>
          <table:table-cell office:value-type="float" office:value="678" table:style-name="ce128">
            <text:p>678</text:p>
          </table:table-cell>
          <table:table-cell office:value-type="float" office:value="1064" table:style-name="ce128">
            <text:p>1.064</text:p>
          </table:table-cell>
          <table:table-cell office:value-type="float" office:value="1518.6025668" table:style-name="ce128">
            <text:p>1.519</text:p>
          </table:table-cell>
          <table:table-cell office:value-type="float" office:value="1413.1489999999999" table:style-name="ce128">
            <text:p>1.413</text:p>
          </table:table-cell>
          <table:table-cell office:value-type="float" office:value="658.4" table:style-name="ce128">
            <text:p>658</text:p>
          </table:table-cell>
          <table:table-cell office:value-type="float" office:value="1453.9649999999997" table:style-name="ce128">
            <text:p>1.454</text:p>
          </table:table-cell>
          <table:table-cell office:value-type="float" office:value="1841.627294255052" table:style-name="ce128">
            <text:p>1.842</text:p>
          </table:table-cell>
          <table:table-cell office:value-type="float" office:value="2242.7139999999999" table:style-name="ce128">
            <text:p>2.243</text:p>
          </table:table-cell>
          <table:table-cell office:value-type="float" office:value="2667.5839999999998" table:style-name="ce128">
            <text:p>2.668</text:p>
          </table:table-cell>
          <table:table-cell office:value-type="float" office:value="4353.3510299999998" table:style-name="ce128">
            <text:p>4.353</text:p>
          </table:table-cell>
          <table:table-cell office:value-type="float" office:value="6197.1667700000007" table:style-name="ce128">
            <text:p>6.197</text:p>
          </table:table-cell>
          <table:table-cell office:value-type="float" office:value="5318.5476900000003" table:style-name="ce128">
            <text:p>5.319</text:p>
          </table:table-cell>
          <table:table-cell office:value-type="float" office:value="6252.1493100000007" table:style-name="ce128">
            <text:p>6.252</text:p>
          </table:table-cell>
          <table:table-cell office:value-type="float" office:value="6244.1497099999997" table:style-name="ce128">
            <text:p>6.244</text:p>
          </table:table-cell>
          <table:table-cell office:value-type="float" office:value="1944.7230199999999" table:style-name="ce128">
            <text:p>1.945</text:p>
          </table:table-cell>
          <table:table-cell table:number-columns-repeated="16363"/>
        </table:table-row>
        <table:table-row table:style-name="ro19">
          <table:table-cell office:value-type="string" table:style-name="ce127">
            <text:p>20 01 08</text:p>
          </table:table-cell>
          <table:table-cell office:value-type="string" table:style-name="ce148">
            <text:p>Residudos alimenticios y de cocina</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92" table:style-name="ce149">
            <text:p>92</text:p>
          </table:table-cell>
          <table:table-cell office:value-type="float" office:value="678" table:style-name="ce149">
            <text:p>678</text:p>
          </table:table-cell>
          <table:table-cell office:value-type="float" office:value="1064" table:style-name="ce149">
            <text:p>1.064</text:p>
          </table:table-cell>
          <table:table-cell office:value-type="float" office:value="1518.6025668" table:style-name="ce149">
            <text:p>1.519</text:p>
          </table:table-cell>
          <table:table-cell office:value-type="float" office:value="1413.1489999999999" table:style-name="ce149">
            <text:p>1.413</text:p>
          </table:table-cell>
          <table:table-cell office:value-type="float" office:value="658.4" table:style-name="ce149">
            <text:p>658</text:p>
          </table:table-cell>
          <table:table-cell office:value-type="float" office:value="1453.9649999999997" table:style-name="ce149">
            <text:p>1.454</text:p>
          </table:table-cell>
          <table:table-cell office:value-type="float" office:value="1841.627294255052" table:style-name="ce149">
            <text:p>1.842</text:p>
          </table:table-cell>
          <table:table-cell office:value-type="float" office:value="2242.7139999999999" table:style-name="ce149">
            <text:p>2.243</text:p>
          </table:table-cell>
          <table:table-cell office:value-type="float" office:value="2667.5839999999998" table:style-name="ce149">
            <text:p>2.668</text:p>
          </table:table-cell>
          <table:table-cell office:value-type="float" office:value="4353.3510299999998" table:style-name="ce149">
            <text:p>4.353</text:p>
          </table:table-cell>
          <table:table-cell office:value-type="float" office:value="6197.1667700000007" table:style-name="ce149">
            <text:p>6.197</text:p>
          </table:table-cell>
          <table:table-cell office:value-type="float" office:value="5318.5476900000003" table:style-name="ce149">
            <text:p>5.319</text:p>
          </table:table-cell>
          <table:table-cell office:value-type="float" office:value="6252.1493100000007" table:style-name="ce149">
            <text:p>6.252</text:p>
          </table:table-cell>
          <table:table-cell office:value-type="float" office:value="6244.1497099999997" table:style-name="ce149">
            <text:p>6.244</text:p>
          </table:table-cell>
          <table:table-cell office:value-type="float" office:value="1944.7230199999999" table:style-name="ce149">
            <text:p>1.945</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0" table:style-name="ce132"/>
          <table:table-cell table:number-columns-repeated="16363"/>
        </table:table-row>
        <table:table-row table:style-name="ro19">
          <table:table-cell office:value-type="string" table:style-name="ce124">
            <text:p>20 01 01</text:p>
          </table:table-cell>
          <table:table-cell office:value-type="string" table:style-name="ce124">
            <text:p>Papel- Cartón</text:p>
          </table:table-cell>
          <table:table-cell office:value-type="float" office:value="123841" table:style-name="ce128">
            <text:p>123.841</text:p>
          </table:table-cell>
          <table:table-cell office:value-type="float" office:value="133159.83000000002" table:style-name="ce128">
            <text:p>133.160</text:p>
          </table:table-cell>
          <table:table-cell office:value-type="float" office:value="140375.1" table:style-name="ce128">
            <text:p>140.375</text:p>
          </table:table-cell>
          <table:table-cell office:value-type="float" office:value="129009.1" table:style-name="ce128">
            <text:p>129.009</text:p>
          </table:table-cell>
          <table:table-cell office:value-type="float" office:value="101928" table:style-name="ce128">
            <text:p>101.928</text:p>
          </table:table-cell>
          <table:table-cell office:value-type="float" office:value="93780.137000000002" table:style-name="ce128">
            <text:p>93.780</text:p>
          </table:table-cell>
          <table:table-cell office:value-type="float" office:value="89732.84599999999" table:style-name="ce128">
            <text:p>89.733</text:p>
          </table:table-cell>
          <table:table-cell office:value-type="float" office:value="92667.474694999997" table:style-name="ce128">
            <text:p>92.667</text:p>
          </table:table-cell>
          <table:table-cell office:value-type="float" office:value="87761.667509999999" table:style-name="ce128">
            <text:p>87.762</text:p>
          </table:table-cell>
          <table:table-cell office:value-type="float" office:value="95107.739565025549" table:style-name="ce128">
            <text:p>95.108</text:p>
          </table:table-cell>
          <table:table-cell office:value-type="float" office:value="94353.241857145142" table:style-name="ce128">
            <text:p>94.353</text:p>
          </table:table-cell>
          <table:table-cell office:value-type="float" office:value="103653.11793674296" table:style-name="ce128">
            <text:p>103.653</text:p>
          </table:table-cell>
          <table:table-cell office:value-type="float" office:value="101455.06210437555" table:style-name="ce128">
            <text:p>101.455</text:p>
          </table:table-cell>
          <table:table-cell office:value-type="float" office:value="115516.76431000319" table:style-name="ce128">
            <text:p>115.517</text:p>
          </table:table-cell>
          <table:table-cell office:value-type="float" office:value="91425.047496999992" table:style-name="ce128">
            <text:p>91.425</text:p>
          </table:table-cell>
          <table:table-cell office:value-type="float" office:value="78088.34085149999" table:style-name="ce128">
            <text:p>78.088</text:p>
          </table:table-cell>
          <table:table-cell office:value-type="float" office:value="79087.54454204897" table:style-name="ce128">
            <text:p>79.088</text:p>
          </table:table-cell>
          <table:table-cell office:value-type="float" office:value="73763.728670655488" table:style-name="ce128">
            <text:p>73.764</text:p>
          </table:table-cell>
          <table:table-cell office:value-type="float" office:value="50637.513684685029" table:style-name="ce128">
            <text:p>50.638</text:p>
          </table:table-cell>
          <table:table-cell table:number-columns-repeated="16363"/>
        </table:table-row>
        <table:table-row table:style-name="ro19">
          <table:table-cell office:value-type="string" table:style-name="ce124">
            <text:p>15 01 07</text:p>
          </table:table-cell>
          <table:table-cell office:value-type="string" table:style-name="ce124">
            <text:p>Vidrio</text:p>
          </table:table-cell>
          <table:table-cell office:value-type="float" office:value="1623" table:style-name="ce128">
            <text:p>1.623</text:p>
          </table:table-cell>
          <table:table-cell office:value-type="float" office:value="1723.56" table:style-name="ce128">
            <text:p>1.724</text:p>
          </table:table-cell>
          <table:table-cell office:value-type="float" office:value="1888.1" table:style-name="ce128">
            <text:p>1.888</text:p>
          </table:table-cell>
          <table:table-cell office:value-type="float" office:value="1863" table:style-name="ce128">
            <text:p>1.863</text:p>
          </table:table-cell>
          <table:table-cell office:value-type="float" office:value="1906" table:style-name="ce128">
            <text:p>1.906</text:p>
          </table:table-cell>
          <table:table-cell office:value-type="float" office:value="1944" table:style-name="ce128">
            <text:p>1.944</text:p>
          </table:table-cell>
          <table:table-cell office:value-type="float" office:value="24941.84" table:style-name="ce128">
            <text:p>24.942</text:p>
          </table:table-cell>
          <table:table-cell office:value-type="float" office:value="24893.619839999999" table:style-name="ce128">
            <text:p>24.894</text:p>
          </table:table-cell>
          <table:table-cell office:value-type="float" office:value="25167.440040000001" table:style-name="ce128">
            <text:p>25.167</text:p>
          </table:table-cell>
          <table:table-cell office:value-type="float" office:value="26025.578959999999" table:style-name="ce128">
            <text:p>26.026</text:p>
          </table:table-cell>
          <table:table-cell office:value-type="float" office:value="27587.558487999995" table:style-name="ce128">
            <text:p>27.588</text:p>
          </table:table-cell>
          <table:table-cell office:value-type="float" office:value="27522.198199999999" table:style-name="ce128">
            <text:p>27.522</text:p>
          </table:table-cell>
          <table:table-cell office:value-type="float" office:value="27760.061225474761" table:style-name="ce128">
            <text:p>27.760</text:p>
          </table:table-cell>
          <table:table-cell office:value-type="float" office:value="28875.870696495032" table:style-name="ce128">
            <text:p>28.876</text:p>
          </table:table-cell>
          <table:table-cell office:value-type="float" office:value="30305.634084400001" table:style-name="ce128">
            <text:p>30.306</text:p>
          </table:table-cell>
          <table:table-cell office:value-type="float" office:value="26434.540240000002" table:style-name="ce128">
            <text:p>26.435</text:p>
          </table:table-cell>
          <table:table-cell office:value-type="float" office:value="28278.658092508034" table:style-name="ce128">
            <text:p>28.279</text:p>
          </table:table-cell>
          <table:table-cell office:value-type="float" office:value="29896.640333415104" table:style-name="ce128">
            <text:p>29.897</text:p>
          </table:table-cell>
          <table:table-cell office:value-type="float" office:value="28371.194738800001" table:style-name="ce128">
            <text:p>28.371</text:p>
          </table:table-cell>
          <table:table-cell table:number-columns-repeated="16363"/>
        </table:table-row>
        <table:table-row table:style-name="ro19">
          <table:table-cell office:value-type="string" table:style-name="ce124">
            <text:p>15 01 06</text:p>
          </table:table-cell>
          <table:table-cell office:value-type="string" table:style-name="ce124">
            <text:p>Envases ligero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542.4081000000001" table:style-name="ce128">
            <text:p>1.542</text:p>
          </table:table-cell>
          <table:table-cell office:value-type="float" office:value="1606.8864610000001" table:style-name="ce128">
            <text:p>1.607</text:p>
          </table:table-cell>
          <table:table-cell office:value-type="float" office:value="1687.6022499999999" table:style-name="ce128">
            <text:p>1.688</text:p>
          </table:table-cell>
          <table:table-cell office:value-type="float" office:value="1783.5290266322213" table:style-name="ce128">
            <text:p>1.784</text:p>
          </table:table-cell>
          <table:table-cell office:value-type="float" office:value="1976.1971516311478" table:style-name="ce128">
            <text:p>1.976</text:p>
          </table:table-cell>
          <table:table-cell office:value-type="float" office:value="2005.3848668489031" table:style-name="ce128">
            <text:p>2.005</text:p>
          </table:table-cell>
          <table:table-cell office:value-type="float" office:value="2148.8172712529999" table:style-name="ce128">
            <text:p>2.149</text:p>
          </table:table-cell>
          <table:table-cell office:value-type="float" office:value="2403.9322999870001" table:style-name="ce128">
            <text:p>2.404</text:p>
          </table:table-cell>
          <table:table-cell office:value-type="float" office:value="6035.4593574999999" table:style-name="ce128">
            <text:p>6.035</text:p>
          </table:table-cell>
          <table:table-cell office:value-type="float" office:value="4777.9835424379471" table:style-name="ce128">
            <text:p>4.778</text:p>
          </table:table-cell>
          <table:table-cell office:value-type="float" office:value="2671.074207120751" table:style-name="ce128">
            <text:p>2.671</text:p>
          </table:table-cell>
          <table:table-cell office:value-type="float" office:value="2613.0665804630517" table:style-name="ce128">
            <text:p>2.613</text:p>
          </table:table-cell>
          <table:table-cell office:value-type="float" office:value="2606.415945866182" table:style-name="ce128">
            <text:p>2.606</text:p>
          </table:table-cell>
          <table:table-cell table:number-columns-repeated="16363"/>
        </table:table-row>
        <table:table-row table:style-name="ro19">
          <table:table-cell office:value-type="string" table:style-name="ce124">
            <text:p>20 01 39</text:p>
          </table:table-cell>
          <table:table-cell office:value-type="string" table:style-name="ce124">
            <text:p>Plásticos no envases</text:p>
          </table:table-cell>
          <table:table-cell office:value-type="float" office:value="2985" table:style-name="ce128">
            <text:p>2.985</text:p>
          </table:table-cell>
          <table:table-cell office:value-type="float" office:value="3112" table:style-name="ce128">
            <text:p>3.112</text:p>
          </table:table-cell>
          <table:table-cell office:value-type="float" office:value="3824" table:style-name="ce128">
            <text:p>3.824</text:p>
          </table:table-cell>
          <table:table-cell office:value-type="float" office:value="3943" table:style-name="ce128">
            <text:p>3.943</text:p>
          </table:table-cell>
          <table:table-cell office:value-type="float" office:value="3213" table:style-name="ce128">
            <text:p>3.213</text:p>
          </table:table-cell>
          <table:table-cell office:value-type="float" office:value="4123" table:style-name="ce128">
            <text:p>4.123</text:p>
          </table:table-cell>
          <table:table-cell office:value-type="float" office:value="2371.6705000000002" table:style-name="ce128">
            <text:p>2.372</text:p>
          </table:table-cell>
          <table:table-cell office:value-type="float" office:value="3027.4749999999999" table:style-name="ce128">
            <text:p>3.027</text:p>
          </table:table-cell>
          <table:table-cell office:value-type="float" office:value="3013" table:style-name="ce128">
            <text:p>3.013</text:p>
          </table:table-cell>
          <table:table-cell office:value-type="float" office:value="2958.3872500000002" table:style-name="ce128">
            <text:p>2.958</text:p>
          </table:table-cell>
          <table:table-cell office:value-type="float" office:value="3121.8557500000002" table:style-name="ce128">
            <text:p>3.122</text:p>
          </table:table-cell>
          <table:table-cell office:value-type="float" office:value="3463.3795" table:style-name="ce128">
            <text:p>3.463</text:p>
          </table:table-cell>
          <table:table-cell office:value-type="float" office:value="3111.10275" table:style-name="ce128">
            <text:p>3.111</text:p>
          </table:table-cell>
          <table:table-cell office:value-type="float" office:value="3584.9809999999998" table:style-name="ce128">
            <text:p>3.585</text:p>
          </table:table-cell>
          <table:table-cell office:value-type="float" office:value="1191.7327274999998" table:style-name="ce128">
            <text:p>1.192</text:p>
          </table:table-cell>
          <table:table-cell office:value-type="float" office:value="795.88150000000053" table:style-name="ce128">
            <text:p>796</text:p>
          </table:table-cell>
          <table:table-cell office:value-type="float" office:value="1680.47775" table:style-name="ce128">
            <text:p>1.680</text:p>
          </table:table-cell>
          <table:table-cell office:value-type="float" office:value="1439.2265" table:style-name="ce128">
            <text:p>1.439</text:p>
          </table:table-cell>
          <table:table-cell office:value-type="float" office:value="615.07000000000005" table:style-name="ce128">
            <text:p>615</text:p>
          </table:table-cell>
          <table:table-cell table:number-columns-repeated="16363"/>
        </table:table-row>
        <table:table-row table:style-name="ro19">
          <table:table-cell office:value-type="string" table:style-name="ce124">
            <text:p>20 01 40</text:p>
          </table:table-cell>
          <table:table-cell office:value-type="string" table:style-name="ce124">
            <text:p>Metales no envases</text:p>
          </table:table-cell>
          <table:table-cell office:value-type="float" office:value="1029" table:style-name="ce128">
            <text:p>1.029</text:p>
          </table:table-cell>
          <table:table-cell office:value-type="float" office:value="1156" table:style-name="ce128">
            <text:p>1.156</text:p>
          </table:table-cell>
          <table:table-cell office:value-type="float" office:value="592" table:style-name="ce128">
            <text:p>592</text:p>
          </table:table-cell>
          <table:table-cell office:value-type="float" office:value="1043" table:style-name="ce128">
            <text:p>1.043</text:p>
          </table:table-cell>
          <table:table-cell office:value-type="float" office:value="631" table:style-name="ce128">
            <text:p>631</text:p>
          </table:table-cell>
          <table:table-cell office:value-type="float" office:value="859" table:style-name="ce128">
            <text:p>859</text:p>
          </table:table-cell>
          <table:table-cell office:value-type="float" office:value="716.88450000000012" table:style-name="ce128">
            <text:p>717</text:p>
          </table:table-cell>
          <table:table-cell office:value-type="float" office:value="777.85990000000004" table:style-name="ce128">
            <text:p>778</text:p>
          </table:table-cell>
          <table:table-cell office:value-type="float" office:value="435.61250000000001" table:style-name="ce128">
            <text:p>436</text:p>
          </table:table-cell>
          <table:table-cell office:value-type="float" office:value="464.06280000000004" table:style-name="ce128">
            <text:p>464</text:p>
          </table:table-cell>
          <table:table-cell office:value-type="float" office:value="292.46909999999997" table:style-name="ce128">
            <text:p>292</text:p>
          </table:table-cell>
          <table:table-cell office:value-type="float" office:value="258.6875" table:style-name="ce128">
            <text:p>259</text:p>
          </table:table-cell>
          <table:table-cell office:value-type="float" office:value="241.9259996468748" table:style-name="ce128">
            <text:p>242</text:p>
          </table:table-cell>
          <table:table-cell office:value-type="float" office:value="271.24044700000002" table:style-name="ce128">
            <text:p>271</text:p>
          </table:table-cell>
          <table:table-cell office:value-type="float" office:value="231.96907799999997" table:style-name="ce128">
            <text:p>232</text:p>
          </table:table-cell>
          <table:table-cell office:value-type="float" office:value="268.93904400000008" table:style-name="ce128">
            <text:p>269</text:p>
          </table:table-cell>
          <table:table-cell office:value-type="float" office:value="238.90534400000001" table:style-name="ce128">
            <text:p>239</text:p>
          </table:table-cell>
          <table:table-cell office:value-type="float" office:value="179.68164400000001" table:style-name="ce128">
            <text:p>180</text:p>
          </table:table-cell>
          <table:table-cell office:value-type="float" office:value="266.14514400000002" table:style-name="ce128">
            <text:p>266</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0" table:style-name="ce132"/>
          <table:table-cell table:number-columns-repeated="16363"/>
        </table:table-row>
        <table:table-row table:style-name="ro19">
          <table:table-cell office:value-type="string" table:style-name="ce127">
            <text:p>-</text:p>
          </table:table-cell>
          <table:table-cell office:value-type="string" table:style-name="ce125">
            <text:p>Residuos peligrosos</text:p>
          </table:table-cell>
          <table:table-cell office:value-type="float" office:value="793" table:style-name="ce128">
            <text:p>793</text:p>
          </table:table-cell>
          <table:table-cell office:value-type="float" office:value="796" table:style-name="ce128">
            <text:p>796</text:p>
          </table:table-cell>
          <table:table-cell office:value-type="float" office:value="845" table:style-name="ce128">
            <text:p>845</text:p>
          </table:table-cell>
          <table:table-cell office:value-type="float" office:value="637" table:style-name="ce128">
            <text:p>637</text:p>
          </table:table-cell>
          <table:table-cell office:value-type="float" office:value="614" table:style-name="ce128">
            <text:p>614</text:p>
          </table:table-cell>
          <table:table-cell office:value-type="float" office:value="570" table:style-name="ce128">
            <text:p>570</text:p>
          </table:table-cell>
          <table:table-cell office:value-type="float" office:value="569" table:style-name="ce128">
            <text:p>569</text:p>
          </table:table-cell>
          <table:table-cell office:value-type="float" office:value="709.6" table:style-name="ce128">
            <text:p>710</text:p>
          </table:table-cell>
          <table:table-cell office:value-type="float" office:value="497.51419213985258" table:style-name="ce128">
            <text:p>498</text:p>
          </table:table-cell>
          <table:table-cell office:value-type="float" office:value="415.44936296309902" table:style-name="ce128">
            <text:p>415</text:p>
          </table:table-cell>
          <table:table-cell office:value-type="float" office:value="435.51900000000001" table:style-name="ce128">
            <text:p>436</text:p>
          </table:table-cell>
          <table:table-cell office:value-type="float" office:value="796.22831612992104" table:style-name="ce128">
            <text:p>796</text:p>
          </table:table-cell>
          <table:table-cell office:value-type="float" office:value="808.39754831255857" table:style-name="ce128">
            <text:p>808</text:p>
          </table:table-cell>
          <table:table-cell office:value-type="float" office:value="613.25364252956842" table:style-name="ce128">
            <text:p>613</text:p>
          </table:table-cell>
          <table:table-cell office:value-type="float" office:value="107.81489290391326" table:style-name="ce128">
            <text:p>108</text:p>
          </table:table-cell>
          <table:table-cell office:value-type="float" office:value="64.856339999999989" table:style-name="ce128">
            <text:p>65</text:p>
          </table:table-cell>
          <table:table-cell office:value-type="float" office:value="51.807409999999997" table:style-name="ce128">
            <text:p>52</text:p>
          </table:table-cell>
          <table:table-cell office:value-type="float" office:value="36.687449999999998" table:style-name="ce128">
            <text:p>37</text:p>
          </table:table-cell>
          <table:table-cell office:value-type="float" office:value="41.603450000000002" table:style-name="ce128">
            <text:p>42</text:p>
          </table:table-cell>
          <table:table-cell table:number-columns-repeated="16363"/>
        </table:table-row>
        <table:table-row table:style-name="ro19">
          <table:table-cell office:value-type="string" table:style-name="ce127">
            <text:p>20 01 33*</text:p>
          </table:table-cell>
          <table:table-cell office:value-type="string" table:style-name="ce148">
            <text:p>Baterías y acumuladores</text:p>
          </table:table-cell>
          <table:table-cell office:value-type="float" office:value="744" table:style-name="ce149">
            <text:p>744</text:p>
          </table:table-cell>
          <table:table-cell office:value-type="float" office:value="735" table:style-name="ce149">
            <text:p>735</text:p>
          </table:table-cell>
          <table:table-cell office:value-type="float" office:value="732" table:style-name="ce149">
            <text:p>732</text:p>
          </table:table-cell>
          <table:table-cell office:value-type="float" office:value="504" table:style-name="ce149">
            <text:p>504</text:p>
          </table:table-cell>
          <table:table-cell office:value-type="float" office:value="520" table:style-name="ce149">
            <text:p>520</text:p>
          </table:table-cell>
          <table:table-cell office:value-type="float" office:value="493" table:style-name="ce149">
            <text:p>493</text:p>
          </table:table-cell>
          <table:table-cell office:value-type="float" office:value="481" table:style-name="ce149">
            <text:p>481</text:p>
          </table:table-cell>
          <table:table-cell office:value-type="float" office:value="598" table:style-name="ce149">
            <text:p>598</text:p>
          </table:table-cell>
          <table:table-cell office:value-type="float" office:value="303" table:style-name="ce149">
            <text:p>303</text:p>
          </table:table-cell>
          <table:table-cell office:value-type="float" office:value="267.02699999999999" table:style-name="ce149">
            <text:p>267</text:p>
          </table:table-cell>
          <table:table-cell office:value-type="float" office:value="195.929" table:style-name="ce149">
            <text:p>196</text:p>
          </table:table-cell>
          <table:table-cell office:value-type="float" office:value="237.79400072345192" table:style-name="ce149">
            <text:p>238</text:p>
          </table:table-cell>
          <table:table-cell office:value-type="float" office:value="226.93400731889386" table:style-name="ce149">
            <text:p>227</text:p>
          </table:table-cell>
          <table:table-cell office:value-type="float" office:value="242.74243000000001" table:style-name="ce149">
            <text:p>243</text:p>
          </table:table-cell>
          <table:table-cell office:value-type="float" office:value="40.082000000000001" table:style-name="ce149">
            <text:p>4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number-columns-repeated="16363"/>
        </table:table-row>
        <table:table-row table:style-name="ro19">
          <table:table-cell office:value-type="string" table:style-name="ce127">
            <text:p>20 01 21*</text:p>
          </table:table-cell>
          <table:table-cell office:value-type="string" table:style-name="ce148">
            <text:p>Fluorescentes</text:p>
          </table:table-cell>
          <table:table-cell office:value-type="float" office:value="49" table:style-name="ce149">
            <text:p>49</text:p>
          </table:table-cell>
          <table:table-cell office:value-type="float" office:value="61" table:style-name="ce149">
            <text:p>61</text:p>
          </table:table-cell>
          <table:table-cell office:value-type="float" office:value="113" table:style-name="ce149">
            <text:p>113</text:p>
          </table:table-cell>
          <table:table-cell office:value-type="float" office:value="133" table:style-name="ce149">
            <text:p>133</text:p>
          </table:table-cell>
          <table:table-cell office:value-type="float" office:value="94" table:style-name="ce149">
            <text:p>94</text:p>
          </table:table-cell>
          <table:table-cell office:value-type="float" office:value="77" table:style-name="ce149">
            <text:p>77</text:p>
          </table:table-cell>
          <table:table-cell office:value-type="float" office:value="88" table:style-name="ce149">
            <text:p>88</text:p>
          </table:table-cell>
          <table:table-cell office:value-type="float" office:value="103" table:style-name="ce149">
            <text:p>103</text:p>
          </table:table-cell>
          <table:table-cell office:value-type="float" office:value="194.51419213985261" table:style-name="ce149">
            <text:p>195</text:p>
          </table:table-cell>
          <table:table-cell office:value-type="float" office:value="115.90136296309858" table:style-name="ce149">
            <text:p>116</text:p>
          </table:table-cell>
          <table:table-cell office:value-type="float" office:value="143.96899999999999" table:style-name="ce149">
            <text:p>144</text:p>
          </table:table-cell>
          <table:table-cell office:value-type="float" office:value="558.43431540646907" table:style-name="ce149">
            <text:p>558</text:p>
          </table:table-cell>
          <table:table-cell office:value-type="float" office:value="581.46354099366465" table:style-name="ce149">
            <text:p>581</text:p>
          </table:table-cell>
          <table:table-cell office:value-type="float" office:value="370.51121252956841" table:style-name="ce149">
            <text:p>371</text:p>
          </table:table-cell>
          <table:table-cell office:value-type="float" office:value="21.615452903913262" table:style-name="ce149">
            <text:p>22</text:p>
          </table:table-cell>
          <table:table-cell office:value-type="float" office:value="12.951999999999998" table:style-name="ce149">
            <text:p>13</text:p>
          </table:table-cell>
          <table:table-cell office:value-type="float" office:value="1.8319999999999999" table:style-name="ce149">
            <text:p>2</text:p>
          </table:table-cell>
          <table:table-cell office:value-type="float" office:value="0.14300000000000002" table:style-name="ce149">
            <text:p>0</text:p>
          </table:table-cell>
          <table:table-cell office:value-type="float" office:value="0" table:style-name="ce149">
            <text:p>0</text:p>
          </table:table-cell>
          <table:table-cell table:number-columns-repeated="16363"/>
        </table:table-row>
        <table:table-row table:style-name="ro19">
          <table:table-cell office:value-type="string" table:style-name="ce127">
            <text:p>20 01 33*</text:p>
          </table:table-cell>
          <table:table-cell office:value-type="string" table:style-name="ce148">
            <text:p>Pilas peligrosas</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8.6" table:style-name="ce149">
            <text:p>9</text:p>
          </table:table-cell>
          <table:table-cell office:value-type="float" office:value="0" table:style-name="ce149">
            <text:p>0</text:p>
          </table:table-cell>
          <table:table-cell office:value-type="float" office:value="32.521000000000001" table:style-name="ce149">
            <text:p>33</text:p>
          </table:table-cell>
          <table:table-cell office:value-type="float" office:value="95.620999999999995" table:style-name="ce149">
            <text:p>96</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46.117440000000002" table:style-name="ce149">
            <text:p>46</text:p>
          </table:table-cell>
          <table:table-cell office:value-type="float" office:value="51.904340000000005" table:style-name="ce149">
            <text:p>52</text:p>
          </table:table-cell>
          <table:table-cell office:value-type="float" office:value="49.975409999999997" table:style-name="ce149">
            <text:p>50</text:p>
          </table:table-cell>
          <table:table-cell office:value-type="float" office:value="36.544449999999998" table:style-name="ce149">
            <text:p>37</text:p>
          </table:table-cell>
          <table:table-cell office:value-type="float" office:value="41.603450000000002" table:style-name="ce149">
            <text:p>42</text:p>
          </table:table-cell>
          <table:table-cell table:number-columns-repeated="16363"/>
        </table:table-row>
        <table:table-row table:style-name="ro19">
          <table:table-cell office:value-type="string" table:style-name="ce127">
            <text:p>20 01 99</text:p>
          </table:table-cell>
          <table:table-cell office:value-type="string" table:style-name="ce148">
            <text:p>Resto de peligrosos</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0" table:style-name="ce132"/>
          <table:table-cell table:number-columns-repeated="16363"/>
        </table:table-row>
        <table:table-row table:style-name="ro19">
          <table:table-cell office:value-type="string" table:style-name="ce127">
            <text:p>-</text:p>
          </table:table-cell>
          <table:table-cell office:value-type="string" table:style-name="ce125">
            <text:p>Misceláneos</text:p>
          </table:table-cell>
          <table:table-cell office:value-type="float" office:value="0" table:style-name="ce128">
            <text:p>0</text:p>
          </table:table-cell>
          <table:table-cell office:value-type="float" office:value="183.03" table:style-name="ce128">
            <text:p>183</text:p>
          </table:table-cell>
          <table:table-cell office:value-type="float" office:value="108" table:style-name="ce128">
            <text:p>108</text:p>
          </table:table-cell>
          <table:table-cell office:value-type="float" office:value="136" table:style-name="ce128">
            <text:p>136</text:p>
          </table:table-cell>
          <table:table-cell office:value-type="float" office:value="313" table:style-name="ce128">
            <text:p>313</text:p>
          </table:table-cell>
          <table:table-cell office:value-type="float" office:value="2831.7089999999998" table:style-name="ce128">
            <text:p>2.832</text:p>
          </table:table-cell>
          <table:table-cell office:value-type="float" office:value="36426.197899999999" table:style-name="ce128">
            <text:p>36.426</text:p>
          </table:table-cell>
          <table:table-cell office:value-type="float" office:value="30370.490622295998" table:style-name="ce128">
            <text:p>30.370</text:p>
          </table:table-cell>
          <table:table-cell office:value-type="float" office:value="39522.834600000002" table:style-name="ce128">
            <text:p>39.523</text:p>
          </table:table-cell>
          <table:table-cell office:value-type="float" office:value="39309.625189999999" table:style-name="ce128">
            <text:p>39.310</text:p>
          </table:table-cell>
          <table:table-cell office:value-type="float" office:value="35850.298199999997" table:style-name="ce128">
            <text:p>35.850</text:p>
          </table:table-cell>
          <table:table-cell office:value-type="float" office:value="34718.126100000001" table:style-name="ce128">
            <text:p>34.718</text:p>
          </table:table-cell>
          <table:table-cell office:value-type="float" office:value="29637.292000000001" table:style-name="ce128">
            <text:p>29.637</text:p>
          </table:table-cell>
          <table:table-cell office:value-type="float" office:value="34079.846854000003" table:style-name="ce128">
            <text:p>34.080</text:p>
          </table:table-cell>
          <table:table-cell office:value-type="float" office:value="24459.181680000002" table:style-name="ce128">
            <text:p>24.459</text:p>
          </table:table-cell>
          <table:table-cell office:value-type="float" office:value="25337.571500000002" table:style-name="ce128">
            <text:p>25.338</text:p>
          </table:table-cell>
          <table:table-cell office:value-type="float" office:value="19478.215545105755" table:style-name="ce128">
            <text:p>19.478</text:p>
          </table:table-cell>
          <table:table-cell office:value-type="float" office:value="22077.985391084581" table:style-name="ce128">
            <text:p>22.078</text:p>
          </table:table-cell>
          <table:table-cell office:value-type="float" office:value="21238.821500000002" table:style-name="ce128">
            <text:p>21.239</text:p>
          </table:table-cell>
          <table:table-cell table:number-columns-repeated="16363"/>
        </table:table-row>
        <table:table-row table:style-name="ro19">
          <table:table-cell office:value-type="string" table:style-name="ce127">
            <text:p>20 01 11</text:p>
          </table:table-cell>
          <table:table-cell office:value-type="string" table:style-name="ce148">
            <text:p>Textil</text:p>
          </table:table-cell>
          <table:table-cell office:value-type="float" office:value="0" table:style-name="ce149">
            <text:p>0</text:p>
          </table:table-cell>
          <table:table-cell office:value-type="float" office:value="0" table:style-name="ce149">
            <text:p>0</text:p>
          </table:table-cell>
          <table:table-cell office:value-type="float" office:value="108" table:style-name="ce149">
            <text:p>108</text:p>
          </table:table-cell>
          <table:table-cell office:value-type="float" office:value="136" table:style-name="ce149">
            <text:p>136</text:p>
          </table:table-cell>
          <table:table-cell office:value-type="float" office:value="313" table:style-name="ce149">
            <text:p>313</text:p>
          </table:table-cell>
          <table:table-cell office:value-type="float" office:value="366" table:style-name="ce149">
            <text:p>366</text:p>
          </table:table-cell>
          <table:table-cell office:value-type="float" office:value="595" table:style-name="ce149">
            <text:p>595</text:p>
          </table:table-cell>
          <table:table-cell office:value-type="float" office:value="611" table:style-name="ce149">
            <text:p>611</text:p>
          </table:table-cell>
          <table:table-cell office:value-type="float" office:value="642" table:style-name="ce149">
            <text:p>642</text:p>
          </table:table-cell>
          <table:table-cell office:value-type="float" office:value="667.58" table:style-name="ce149">
            <text:p>668</text:p>
          </table:table-cell>
          <table:table-cell office:value-type="float" office:value="582.59500000000003" table:style-name="ce149">
            <text:p>583</text:p>
          </table:table-cell>
          <table:table-cell office:value-type="float" office:value="635.92534012012572" table:style-name="ce149">
            <text:p>636</text:p>
          </table:table-cell>
          <table:table-cell office:value-type="float" office:value="776.4876105165938" table:style-name="ce149">
            <text:p>776</text:p>
          </table:table-cell>
          <table:table-cell office:value-type="float" office:value="1001.3323320235097" table:style-name="ce149">
            <text:p>1.001</text:p>
          </table:table-cell>
          <table:table-cell office:value-type="float" office:value="400" table:style-name="ce149">
            <text:p>400</text:p>
          </table:table-cell>
          <table:table-cell office:value-type="float" office:value="137.61999999999998" table:style-name="ce149">
            <text:p>138</text:p>
          </table:table-cell>
          <table:table-cell office:value-type="float" office:value="106.67076451297891" table:style-name="ce149">
            <text:p>107</text:p>
          </table:table-cell>
          <table:table-cell office:value-type="float" office:value="124.6101119327616" table:style-name="ce149">
            <text:p>125</text:p>
          </table:table-cell>
          <table:table-cell office:value-type="float" office:value="158.71700000000001" table:style-name="ce149">
            <text:p>159</text:p>
          </table:table-cell>
          <table:table-cell table:number-columns-repeated="16363"/>
        </table:table-row>
        <table:table-row table:style-name="ro19">
          <table:table-cell office:value-type="string" table:style-name="ce127">
            <text:p>15 01 03</text:p>
          </table:table-cell>
          <table:table-cell office:value-type="string" table:style-name="ce148">
            <text:p>Madera</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33236.1561" table:style-name="ce149">
            <text:p>33.236</text:p>
          </table:table-cell>
          <table:table-cell office:value-type="float" office:value="26766.372000000003" table:style-name="ce149">
            <text:p>26.766</text:p>
          </table:table-cell>
          <table:table-cell office:value-type="float" office:value="36035.834600000002" table:style-name="ce149">
            <text:p>36.036</text:p>
          </table:table-cell>
          <table:table-cell office:value-type="float" office:value="35999.89559" table:style-name="ce149">
            <text:p>36.000</text:p>
          </table:table-cell>
          <table:table-cell office:value-type="float" office:value="32764.976599999998" table:style-name="ce149">
            <text:p>32.765</text:p>
          </table:table-cell>
          <table:table-cell office:value-type="float" office:value="27197.523618572097" table:style-name="ce149">
            <text:p>27.198</text:p>
          </table:table-cell>
          <table:table-cell office:value-type="float" office:value="14090.308222445612" table:style-name="ce149">
            <text:p>14.090</text:p>
          </table:table-cell>
          <table:table-cell office:value-type="float" office:value="15980.838463543034" table:style-name="ce149">
            <text:p>15.981</text:p>
          </table:table-cell>
          <table:table-cell office:value-type="float" office:value="17612.76168" table:style-name="ce149">
            <text:p>17.613</text:p>
          </table:table-cell>
          <table:table-cell office:value-type="float" office:value="25189.926500000001" table:style-name="ce149">
            <text:p>25.190</text:p>
          </table:table-cell>
          <table:table-cell office:value-type="float" office:value="19357.294780592776" table:style-name="ce149">
            <text:p>19.357</text:p>
          </table:table-cell>
          <table:table-cell office:value-type="float" office:value="21937.375279151824" table:style-name="ce149">
            <text:p>21.937</text:p>
          </table:table-cell>
          <table:table-cell office:value-type="float" office:value="19622.715500000002" table:style-name="ce149">
            <text:p>19.623</text:p>
          </table:table-cell>
          <table:table-cell table:number-columns-repeated="16363"/>
        </table:table-row>
        <table:table-row table:style-name="ro19">
          <table:table-cell office:value-type="string" table:style-name="ce127">
            <text:p>20 01 34</text:p>
          </table:table-cell>
          <table:table-cell office:value-type="string" table:style-name="ce148">
            <text:p>Pilas no peligrosas</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34.4" table:style-name="ce149">
            <text:p>34</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number-columns-repeated="16363"/>
        </table:table-row>
        <table:table-row table:style-name="ro19">
          <table:table-cell office:value-type="string" table:style-name="ce127">
            <text:p>20 01 99</text:p>
          </table:table-cell>
          <table:table-cell office:value-type="string" table:style-name="ce148">
            <text:p>Neumáticos fuera de uso</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8.6352000000000011" table:style-name="ce149">
            <text:p>9</text:p>
          </table:table-cell>
          <table:table-cell office:value-type="float" office:value="9" table:style-name="ce149">
            <text:p>9</text:p>
          </table:table-cell>
          <table:table-cell office:value-type="float" office:value="8.2876000000000012" table:style-name="ce149">
            <text:p>8</text:p>
          </table:table-cell>
          <table:table-cell office:value-type="float" office:value="7.6916000000000002" table:style-name="ce149">
            <text:p>8</text:p>
          </table:table-cell>
          <table:table-cell office:value-type="float" office:value="7.6916000000000002" table:style-name="ce149">
            <text:p>8</text:p>
          </table:table-cell>
          <table:table-cell office:value-type="float" office:value="7.6916000000000002" table:style-name="ce149">
            <text:p>8</text:p>
          </table:table-cell>
          <table:table-cell office:value-type="float" office:value="7.6916000000000002" table:style-name="ce149">
            <text:p>8</text:p>
          </table:table-cell>
          <table:table-cell office:value-type="float" office:value="6046.42" table:style-name="ce149">
            <text:p>6.046</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number-columns-repeated="16363"/>
        </table:table-row>
        <table:table-row table:style-name="ro19">
          <table:table-cell office:value-type="string" table:style-name="ce127">
            <text:p>20 01 25</text:p>
          </table:table-cell>
          <table:table-cell office:value-type="string" table:style-name="ce148">
            <text:p>Aceites de cocina</text:p>
          </table:table-cell>
          <table:table-cell office:value-type="float" office:value="0" table:style-name="ce149">
            <text:p>0</text:p>
          </table:table-cell>
          <table:table-cell office:value-type="float" office:value="183.03" table:style-name="ce149">
            <text:p>183</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2465.7089999999998" table:style-name="ce149">
            <text:p>2.466</text:p>
          </table:table-cell>
          <table:table-cell office:value-type="float" office:value="2595.0418" table:style-name="ce149">
            <text:p>2.595</text:p>
          </table:table-cell>
          <table:table-cell office:value-type="float" office:value="2950.0834222960002" table:style-name="ce149">
            <text:p>2.950</text:p>
          </table:table-cell>
          <table:table-cell office:value-type="float" office:value="2790" table:style-name="ce149">
            <text:p>2.790</text:p>
          </table:table-cell>
          <table:table-cell office:value-type="float" office:value="2596" table:style-name="ce149">
            <text:p>2.596</text:p>
          </table:table-cell>
          <table:table-cell office:value-type="float" office:value="2402" table:style-name="ce149">
            <text:p>2.402</text:p>
          </table:table-cell>
          <table:table-cell office:value-type="float" office:value="2068.4079999999999" table:style-name="ce149">
            <text:p>2.068</text:p>
          </table:table-cell>
          <table:table-cell office:value-type="float" office:value="2046.883" table:style-name="ce149">
            <text:p>2.047</text:p>
          </table:table-cell>
          <table:table-cell office:value-type="float" office:value="2046.883" table:style-name="ce149">
            <text:p>2.047</text:p>
          </table:table-cell>
          <table:table-cell office:value-type="float" office:value="0" table:style-name="ce149">
            <text:p>0</text:p>
          </table:table-cell>
          <table:table-cell office:value-type="float" office:value="10.025" table:style-name="ce149">
            <text:p>10</text:p>
          </table:table-cell>
          <table:table-cell office:value-type="float" office:value="14.25" table:style-name="ce149">
            <text:p>14</text:p>
          </table:table-cell>
          <table:table-cell office:value-type="float" office:value="16" table:style-name="ce149">
            <text:p>16</text:p>
          </table:table-cell>
          <table:table-cell office:value-type="float" office:value="1457.3890000000001" table:style-name="ce149">
            <text:p>1.457</text:p>
          </table:table-cell>
          <table:table-cell table:number-columns-repeated="16363"/>
        </table:table-row>
        <table:table-row table:style-name="ro19">
          <table:table-cell office:value-type="string" table:style-name="ce127">
            <text:p>20 01 99</text:p>
          </table:table-cell>
          <table:table-cell office:value-type="string" table:style-name="ce148">
            <text:p>Resto de misceláneos</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46" table:style-name="ce149">
            <text:p>46</text:p>
          </table:table-cell>
          <table:table-cell office:value-type="float" office:value="37.862000000000002" table:style-name="ce149">
            <text:p>38</text:p>
          </table:table-cell>
          <table:table-cell office:value-type="float" office:value="93.034999999999997" table:style-name="ce149">
            <text:p>93</text:p>
          </table:table-cell>
          <table:table-cell office:value-type="float" office:value="4808.5775413077754" table:style-name="ce149">
            <text:p>4.809</text:p>
          </table:table-cell>
          <table:table-cell office:value-type="float" office:value="12715.921567037793" table:style-name="ce149">
            <text:p>12.716</text:p>
          </table:table-cell>
          <table:table-cell office:value-type="float" office:value="15043.101458433455" table:style-name="ce149">
            <text:p>15.043</text:p>
          </table:table-cell>
          <table:table-cell office:value-type="float" office:value="400" table:style-name="ce149">
            <text:p>40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0" table:style-name="ce132"/>
          <table:table-cell table:number-columns-repeated="16363"/>
        </table:table-row>
        <table:table-row table:style-name="ro19">
          <table:table-cell office:value-type="string" table:style-name="ce127">
            <text:p>-</text:p>
          </table:table-cell>
          <table:table-cell office:value-type="string" table:style-name="ce125">
            <text:p>Voluminosos</text:p>
          </table:table-cell>
          <table:table-cell office:value-type="float" office:value="28" table:style-name="ce128">
            <text:p>28</text:p>
          </table:table-cell>
          <table:table-cell office:value-type="float" office:value="3" table:style-name="ce128">
            <text:p>3</text:p>
          </table:table-cell>
          <table:table-cell office:value-type="float" office:value="6633" table:style-name="ce128">
            <text:p>6.633</text:p>
          </table:table-cell>
          <table:table-cell office:value-type="float" office:value="6657" table:style-name="ce128">
            <text:p>6.657</text:p>
          </table:table-cell>
          <table:table-cell office:value-type="float" office:value="7543" table:style-name="ce128">
            <text:p>7.543</text:p>
          </table:table-cell>
          <table:table-cell office:value-type="float" office:value="7457" table:style-name="ce128">
            <text:p>7.457</text:p>
          </table:table-cell>
          <table:table-cell office:value-type="float" office:value="1973.75" table:style-name="ce128">
            <text:p>1.974</text:p>
          </table:table-cell>
          <table:table-cell office:value-type="float" office:value="1973.5" table:style-name="ce128">
            <text:p>1.974</text:p>
          </table:table-cell>
          <table:table-cell office:value-type="float" office:value="4949.4959128601477" table:style-name="ce128">
            <text:p>4.949</text:p>
          </table:table-cell>
          <table:table-cell office:value-type="float" office:value="2000.899015" table:style-name="ce128">
            <text:p>2.001</text:p>
          </table:table-cell>
          <table:table-cell office:value-type="float" office:value="1770.4137149999999" table:style-name="ce128">
            <text:p>1.770</text:p>
          </table:table-cell>
          <table:table-cell office:value-type="float" office:value="1962.3735270116285" table:style-name="ce128">
            <text:p>1.962</text:p>
          </table:table-cell>
          <table:table-cell office:value-type="float" office:value="1723.9930294950568" table:style-name="ce128">
            <text:p>1.724</text:p>
          </table:table-cell>
          <table:table-cell office:value-type="float" office:value="1785.8448052029707" table:style-name="ce128">
            <text:p>1.786</text:p>
          </table:table-cell>
          <table:table-cell office:value-type="float" office:value="3974.5829080859362" table:style-name="ce128">
            <text:p>3.975</text:p>
          </table:table-cell>
          <table:table-cell office:value-type="float" office:value="3048.0958859508428" table:style-name="ce128">
            <text:p>3.048</text:p>
          </table:table-cell>
          <table:table-cell office:value-type="float" office:value="5297.7581845606583" table:style-name="ce128">
            <text:p>5.298</text:p>
          </table:table-cell>
          <table:table-cell office:value-type="float" office:value="4929.2521338318838" table:style-name="ce128">
            <text:p>4.929</text:p>
          </table:table-cell>
          <table:table-cell office:value-type="float" office:value="1862.2801475000001" table:style-name="ce128">
            <text:p>1.862</text:p>
          </table:table-cell>
          <table:table-cell table:number-columns-repeated="16363"/>
        </table:table-row>
        <table:table-row table:style-name="ro19">
          <table:table-cell office:value-type="string" table:style-name="ce127">
            <text:p>20 01 36</text:p>
          </table:table-cell>
          <table:table-cell office:value-type="string" table:style-name="ce148">
            <text:p>Línea blanca</text:p>
          </table:table-cell>
          <table:table-cell office:value-type="float" office:value="0" table:style-name="ce149">
            <text:p>0</text:p>
          </table:table-cell>
          <table:table-cell office:value-type="float" office:value="0" table:style-name="ce149">
            <text:p>0</text:p>
          </table:table-cell>
          <table:table-cell office:value-type="float" office:value="87" table:style-name="ce149">
            <text:p>87</text:p>
          </table:table-cell>
          <table:table-cell office:value-type="float" office:value="141" table:style-name="ce149">
            <text:p>141</text:p>
          </table:table-cell>
          <table:table-cell office:value-type="float" office:value="134" table:style-name="ce149">
            <text:p>134</text:p>
          </table:table-cell>
          <table:table-cell office:value-type="float" office:value="56" table:style-name="ce149">
            <text:p>56</text:p>
          </table:table-cell>
          <table:table-cell office:value-type="float" office:value="76.25" table:style-name="ce149">
            <text:p>76</text:p>
          </table:table-cell>
          <table:table-cell office:value-type="float" office:value="48.150000000000006" table:style-name="ce149">
            <text:p>48</text:p>
          </table:table-cell>
          <table:table-cell office:value-type="float" office:value="2230.8935916408864" table:style-name="ce149">
            <text:p>2.231</text:p>
          </table:table-cell>
          <table:table-cell office:value-type="float" office:value="0.38" table:style-name="ce149">
            <text:p>0</text:p>
          </table:table-cell>
          <table:table-cell office:value-type="float" office:value="0.46289999999999998" table:style-name="ce149">
            <text:p>0</text:p>
          </table:table-cell>
          <table:table-cell office:value-type="float" office:value="195.90050811355198" table:style-name="ce149">
            <text:p>196</text:p>
          </table:table-cell>
          <table:table-cell office:value-type="float" office:value="1406.9974455733227" table:style-name="ce149">
            <text:p>1.407</text:p>
          </table:table-cell>
          <table:table-cell office:value-type="float" office:value="1131.7285477526116" table:style-name="ce149">
            <text:p>1.132</text:p>
          </table:table-cell>
          <table:table-cell office:value-type="float" office:value="2186.4748631183647" table:style-name="ce149">
            <text:p>2.186</text:p>
          </table:table-cell>
          <table:table-cell office:value-type="float" office:value="2216.7838841270736" table:style-name="ce149">
            <text:p>2.217</text:p>
          </table:table-cell>
          <table:table-cell office:value-type="float" office:value="2686.3562584241872" table:style-name="ce149">
            <text:p>2.686</text:p>
          </table:table-cell>
          <table:table-cell office:value-type="float" office:value="2657.3521365124748" table:style-name="ce149">
            <text:p>2.657</text:p>
          </table:table-cell>
          <table:table-cell office:value-type="float" office:value="0" table:style-name="ce149">
            <text:p>0</text:p>
          </table:table-cell>
          <table:table-cell table:number-columns-repeated="16363"/>
        </table:table-row>
        <table:table-row table:style-name="ro19">
          <table:table-cell office:value-type="string" table:style-name="ce127">
            <text:p>20 01 36</text:p>
          </table:table-cell>
          <table:table-cell office:value-type="string" table:style-name="ce148">
            <text:p>Línea marrón</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192.60000000000002" table:style-name="ce149">
            <text:p>193</text:p>
          </table:table-cell>
          <table:table-cell office:value-type="float" office:value="108.1286311282721" table:style-name="ce149">
            <text:p>108</text:p>
          </table:table-cell>
          <table:table-cell office:value-type="float" office:value="0.32999999999999996" table:style-name="ce149">
            <text:p>0</text:p>
          </table:table-cell>
          <table:table-cell office:value-type="float" office:value="1.9206999999999999" table:style-name="ce149">
            <text:p>2</text:p>
          </table:table-cell>
          <table:table-cell office:value-type="float" office:value="42.082532031888704" table:style-name="ce149">
            <text:p>42</text:p>
          </table:table-cell>
          <table:table-cell office:value-type="float" office:value="2.4550583530517631" table:style-name="ce149">
            <text:p>2</text:p>
          </table:table-cell>
          <table:table-cell office:value-type="float" office:value="26.506397677882639" table:style-name="ce149">
            <text:p>27</text:p>
          </table:table-cell>
          <table:table-cell office:value-type="float" office:value="59.484233189211999" table:style-name="ce149">
            <text:p>59</text:p>
          </table:table-cell>
          <table:table-cell office:value-type="float" office:value="107.35236560395592" table:style-name="ce149">
            <text:p>107</text:p>
          </table:table-cell>
          <table:table-cell office:value-type="float" office:value="77.141599999999997" table:style-name="ce149">
            <text:p>77</text:p>
          </table:table-cell>
          <table:table-cell office:value-type="float" office:value="26.451859160234005" table:style-name="ce149">
            <text:p>26</text:p>
          </table:table-cell>
          <table:table-cell office:value-type="float" office:value="0" table:style-name="ce149">
            <text:p>0</text:p>
          </table:table-cell>
          <table:table-cell table:number-columns-repeated="16363"/>
        </table:table-row>
        <table:table-row table:style-name="ro19">
          <table:table-cell office:value-type="string" table:style-name="ce127">
            <text:p>20 01 36</text:p>
          </table:table-cell>
          <table:table-cell office:value-type="string" table:style-name="ce148">
            <text:p>Línea gris</text:p>
          </table:table-cell>
          <table:table-cell office:value-type="float" office:value="28" table:style-name="ce149">
            <text:p>28</text:p>
          </table:table-cell>
          <table:table-cell office:value-type="float" office:value="3" table:style-name="ce149">
            <text:p>3</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453.42469792744225" table:style-name="ce149">
            <text:p>453</text:p>
          </table:table-cell>
          <table:table-cell office:value-type="float" office:value="113.35500000000002" table:style-name="ce149">
            <text:p>113</text:p>
          </table:table-cell>
          <table:table-cell office:value-type="float" office:value="329.08679999999998" table:style-name="ce149">
            <text:p>329</text:p>
          </table:table-cell>
          <table:table-cell office:value-type="float" office:value="712.35998502048642" table:style-name="ce149">
            <text:p>712</text:p>
          </table:table-cell>
          <table:table-cell office:value-type="float" office:value="185.57036717130777" table:style-name="ce149">
            <text:p>186</text:p>
          </table:table-cell>
          <table:table-cell office:value-type="float" office:value="180.56334681044535" table:style-name="ce149">
            <text:p>181</text:p>
          </table:table-cell>
          <table:table-cell office:value-type="float" office:value="32.507820000000002" table:style-name="ce149">
            <text:p>33</text:p>
          </table:table-cell>
          <table:table-cell office:value-type="float" office:value="68.411636219813175" table:style-name="ce149">
            <text:p>68</text:p>
          </table:table-cell>
          <table:table-cell office:value-type="float" office:value="56.582840016325541" table:style-name="ce149">
            <text:p>57</text:p>
          </table:table-cell>
          <table:table-cell office:value-type="float" office:value="130.8194299628716" table:style-name="ce149">
            <text:p>131</text:p>
          </table:table-cell>
          <table:table-cell office:value-type="float" office:value="0" table:style-name="ce149">
            <text:p>0</text:p>
          </table:table-cell>
          <table:table-cell table:number-columns-repeated="16363"/>
        </table:table-row>
        <table:table-row table:style-name="ro19">
          <table:table-cell office:value-type="string" table:style-name="ce127">
            <text:p>20 01 36</text:p>
          </table:table-cell>
          <table:table-cell office:value-type="string" table:style-name="ce148">
            <text:p>otros RAEE sin especificar</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282.04899216354681" table:style-name="ce149">
            <text:p>282</text:p>
          </table:table-cell>
          <table:table-cell office:value-type="float" office:value="127.26244" table:style-name="ce149">
            <text:p>127</text:p>
          </table:table-cell>
          <table:table-cell office:value-type="float" office:value="144.35443999999995" table:style-name="ce149">
            <text:p>144</text:p>
          </table:table-cell>
          <table:table-cell office:value-type="float" office:value="245.41361738624789" table:style-name="ce149">
            <text:p>245</text:p>
          </table:table-cell>
          <table:table-cell office:value-type="float" office:value="128.97015839737443" table:style-name="ce149">
            <text:p>129</text:p>
          </table:table-cell>
          <table:table-cell office:value-type="float" office:value="57.527842058489497" table:style-name="ce149">
            <text:p>58</text:p>
          </table:table-cell>
          <table:table-cell office:value-type="float" office:value="0" table:style-name="ce149">
            <text:p>0</text:p>
          </table:table-cell>
          <table:table-cell office:value-type="float" office:value="104.029" table:style-name="ce149">
            <text:p>104</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number-columns-repeated="16363"/>
        </table:table-row>
        <table:table-row table:style-name="ro19">
          <table:table-cell office:value-type="string" table:style-name="ce127">
            <text:p>20 01 37</text:p>
          </table:table-cell>
          <table:table-cell office:value-type="string" table:style-name="ce148">
            <text:p>Resto de voluminosos</text:p>
          </table:table-cell>
          <table:table-cell office:value-type="float" office:value="0" table:style-name="ce149">
            <text:p>0</text:p>
          </table:table-cell>
          <table:table-cell office:value-type="float" office:value="0" table:style-name="ce149">
            <text:p>0</text:p>
          </table:table-cell>
          <table:table-cell office:value-type="float" office:value="6546" table:style-name="ce149">
            <text:p>6.546</text:p>
          </table:table-cell>
          <table:table-cell office:value-type="float" office:value="6516" table:style-name="ce149">
            <text:p>6.516</text:p>
          </table:table-cell>
          <table:table-cell office:value-type="float" office:value="7409" table:style-name="ce149">
            <text:p>7.409</text:p>
          </table:table-cell>
          <table:table-cell office:value-type="float" office:value="7401" table:style-name="ce149">
            <text:p>7.401</text:p>
          </table:table-cell>
          <table:table-cell office:value-type="float" office:value="1897.5" table:style-name="ce149">
            <text:p>1.898</text:p>
          </table:table-cell>
          <table:table-cell office:value-type="float" office:value="1732.75" table:style-name="ce149">
            <text:p>1.733</text:p>
          </table:table-cell>
          <table:table-cell office:value-type="float" office:value="1875" table:style-name="ce149">
            <text:p>1.875</text:p>
          </table:table-cell>
          <table:table-cell office:value-type="float" office:value="1759.5715749999999" table:style-name="ce149">
            <text:p>1.760</text:p>
          </table:table-cell>
          <table:table-cell office:value-type="float" office:value="1294.5888749999999" table:style-name="ce149">
            <text:p>1.295</text:p>
          </table:table-cell>
          <table:table-cell office:value-type="float" office:value="766.61688445945356" table:style-name="ce149">
            <text:p>767</text:p>
          </table:table-cell>
          <table:table-cell office:value-type="float" office:value="0" table:style-name="ce149">
            <text:p>0</text:p>
          </table:table-cell>
          <table:table-cell office:value-type="float" office:value="389.51867090354165" table:style-name="ce149">
            <text:p>390</text:p>
          </table:table-cell>
          <table:table-cell office:value-type="float" office:value="1696.1159917783596" table:style-name="ce149">
            <text:p>1.696</text:p>
          </table:table-cell>
          <table:table-cell office:value-type="float" office:value="551.51900000000001" table:style-name="ce149">
            <text:p>552</text:p>
          </table:table-cell>
          <table:table-cell office:value-type="float" office:value="2477.6774861201452" table:style-name="ce149">
            <text:p>2.478</text:p>
          </table:table-cell>
          <table:table-cell office:value-type="float" office:value="2114.6287081963037" table:style-name="ce149">
            <text:p>2.115</text:p>
          </table:table-cell>
          <table:table-cell office:value-type="float" office:value="1862.2801475000001" table:style-name="ce149">
            <text:p>1.862</text:p>
          </table:table-cell>
          <table:table-cell table:number-columns-repeated="16363"/>
        </table:table-row>
        <table:table-row table:style-name="ro37">
          <table:table-cell office:value-type="string" table:style-name="ce141">
            <text:p>RC</text:p>
          </table:table-cell>
          <table:table-cell office:value-type="string" table:style-name="ce142">
            <text:p>Total recogida Residuos Comerciales (RC)</text:p>
          </table:table-cell>
          <table:table-cell office:value-type="float" office:value="265421.87400000001" table:style-name="ce143">
            <text:p>265.422</text:p>
          </table:table-cell>
          <table:table-cell office:value-type="float" office:value="280723.92200000002" table:style-name="ce144">
            <text:p>280.724</text:p>
          </table:table-cell>
          <table:table-cell office:value-type="float" office:value="294980.59999999998" table:style-name="ce144">
            <text:p>294.981</text:p>
          </table:table-cell>
          <table:table-cell office:value-type="float" office:value="262597.22200000001" table:style-name="ce144">
            <text:p>262.597</text:p>
          </table:table-cell>
          <table:table-cell office:value-type="float" office:value="210483.435" table:style-name="ce144">
            <text:p>210.483</text:p>
          </table:table-cell>
          <table:table-cell office:value-type="float" office:value="201190.40599999999" table:style-name="ce144">
            <text:p>201.190</text:p>
          </table:table-cell>
          <table:table-cell office:value-type="float" office:value="293156.00384679995" table:style-name="ce144">
            <text:p>293.156</text:p>
          </table:table-cell>
          <table:table-cell office:value-type="float" office:value="282774.56687829603" table:style-name="ce144">
            <text:p>282.775</text:p>
          </table:table-cell>
          <table:table-cell office:value-type="float" office:value="252930.17756500002" table:style-name="ce144">
            <text:p>252.930</text:p>
          </table:table-cell>
          <table:table-cell office:value-type="float" office:value="248983.49645281432" table:style-name="ce144">
            <text:p>248.983</text:p>
          </table:table-cell>
          <table:table-cell office:value-type="float" office:value="237553.34014586467" table:style-name="ce144">
            <text:p>237.553</text:p>
          </table:table-cell>
          <table:table-cell office:value-type="float" office:value="252024.280220424" table:style-name="ce144">
            <text:p>252.024</text:p>
          </table:table-cell>
          <table:table-cell office:value-type="float" office:value="244536.64085903711" table:style-name="ce144">
            <text:p>244.537</text:p>
          </table:table-cell>
          <table:table-cell office:value-type="float" office:value="265641.61971641774" table:style-name="ce144">
            <text:p>265.642</text:p>
          </table:table-cell>
          <table:table-cell office:value-type="float" office:value="232642.35806485347" table:style-name="ce144">
            <text:p>232.642</text:p>
          </table:table-cell>
          <table:table-cell office:value-type="float" office:value="218199.92262179713" table:style-name="ce144">
            <text:p>218.200</text:p>
          </table:table-cell>
          <table:table-cell office:value-type="float" office:value="214880.43273242092" table:style-name="ce144">
            <text:p>214.880</text:p>
          </table:table-cell>
          <table:table-cell office:value-type="float" office:value="212641.48990792007" table:style-name="ce144">
            <text:p>212.641</text:p>
          </table:table-cell>
          <table:table-cell office:value-type="float" office:value="172073.00926772409" table:style-name="ce144">
            <text:p>172.073</text:p>
          </table:table-cell>
          <table:table-cell table:number-columns-repeated="16363"/>
        </table:table-row>
        <table:table-row table:style-name="ro18">
          <table:table-cell table:number-columns-repeated="2" table:style-name="ce150"/>
          <table:table-cell table:style-name="ce151"/>
          <table:table-cell table:number-columns-repeated="18" table:style-name="ce152"/>
          <table:table-cell table:number-columns-repeated="16363" table:style-name="ce153"/>
        </table:table-row>
        <table:table-row table:style-name="ro18">
          <table:table-cell office:value-type="string" table:style-name="ce33">
            <text:p>(1) RD: Residuos Domésticos. RD=RH+RSSI.</text:p>
          </table:table-cell>
          <table:table-cell table:number-columns-repeated="19" table:style-name="ce33"/>
          <table:table-cell table:style-name="ce154"/>
          <table:table-cell table:number-columns-repeated="16363"/>
        </table:table-row>
        <table:table-row table:style-name="ro19">
          <table:table-cell office:value-type="string" table:style-name="ce92">
            <text:p>(1.1) RH: Residuos de los Hogares.</text:p>
          </table:table-cell>
          <table:table-cell table:style-name="ce23"/>
          <table:table-cell table:number-columns-repeated="14" table:style-name="ce1"/>
          <table:table-cell table:style-name="ce22"/>
          <table:table-cell table:number-columns-repeated="3" table:style-name="ce1"/>
          <table:table-cell table:number-columns-repeated="16364" table:style-name="ce57"/>
        </table:table-row>
        <table:table-row table:style-name="ro19">
          <table:table-cell office:value-type="string" table:style-name="ce92">
            <text:p>(1.2) RSSI: Residuos Similares de Servicios e Industrias.</text:p>
          </table:table-cell>
          <table:table-cell table:style-name="ce23"/>
          <table:table-cell table:number-columns-repeated="14" table:style-name="ce1"/>
          <table:table-cell table:style-name="ce22"/>
          <table:table-cell table:number-columns-repeated="3" table:style-name="ce1"/>
          <table:table-cell table:style-name="ce155"/>
          <table:table-cell table:number-columns-repeated="16363"/>
        </table:table-row>
        <table:table-row table:style-name="ro19">
          <table:table-cell office:value-type="string" table:style-name="ce92">
            <text:p>(2) RC: Residuos comerciales.</text:p>
          </table:table-cell>
          <table:table-cell table:style-name="ce23"/>
          <table:table-cell table:number-columns-repeated="14" table:style-name="ce1"/>
          <table:table-cell table:style-name="ce22"/>
          <table:table-cell table:number-columns-repeated="3" table:style-name="ce1"/>
          <table:table-cell table:number-columns-repeated="16364" table:style-name="ce57"/>
        </table:table-row>
        <table:table-row table:style-name="ro19">
          <table:table-cell office:value-type="string" table:style-name="ce92">
            <text:p>(3) Residuos Urbanos=Residuos Domésticos+Residuos Comerciales. RU=RD+RC.</text:p>
          </table:table-cell>
          <table:table-cell table:style-name="ce23"/>
          <table:table-cell table:number-columns-repeated="14" table:style-name="ce1"/>
          <table:table-cell table:style-name="ce22"/>
          <table:table-cell table:number-columns-repeated="3" table:style-name="ce1"/>
          <table:table-cell table:number-columns-repeated="16364" table:style-name="ce57"/>
        </table:table-row>
        <table:table-row table:style-name="ro39">
          <table:table-cell office:value-type="string" table:style-name="ce92">
            <text:p>(4) 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p>
          </table:table-cell>
          <table:table-cell table:style-name="ce23"/>
          <table:table-cell table:number-columns-repeated="14" table:style-name="ce1"/>
          <table:table-cell table:style-name="ce22"/>
          <table:table-cell table:number-columns-repeated="3" table:style-name="ce1"/>
          <table:table-cell table:number-columns-repeated="16364" table:style-name="ce57"/>
        </table:table-row>
        <table:table-row table:style-name="ro19">
          <table:table-cell office:value-type="string" table:style-name="ce92">
            <text:p>Los residuos peligrosos se indican con (*)</text:p>
          </table:table-cell>
          <table:table-cell table:style-name="ce93"/>
          <table:table-cell table:number-columns-repeated="14" table:style-name="ce7"/>
          <table:table-cell table:style-name="ce94"/>
          <table:table-cell table:number-columns-repeated="3" table:style-name="ce7"/>
          <table:table-cell table:number-columns-repeated="16364" table:style-name="ce57"/>
        </table:table-row>
        <table:table-row table:style-name="ro19">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15" table:style-name="ce8"/>
          <table:table-cell table:style-name="ce22"/>
          <table:table-cell table:number-columns-repeated="3" table:style-name="ce8"/>
          <table:table-cell table:number-columns-repeated="16364" table:style-name="ce57"/>
        </table:table-row>
        <table:table-row table:style-name="ro24">
          <table:table-cell table:number-columns-repeated="20" table:style-name="ce157"/>
          <table:table-cell table:style-name="ce158"/>
          <table:table-cell table:number-columns-repeated="16363"/>
        </table:table-row>
        <table:table-row table:style-name="ro19">
          <table:table-cell table:number-columns-repeated="21" table:style-name="ce156"/>
          <table:table-cell table:number-columns-repeated="16363"/>
        </table:table-row>
        <table:table-row table:number-rows-repeated="1048445" table:style-name="ro19">
          <table:table-cell table:number-columns-repeated="16384"/>
        </table:table-row>
      </table:table>
      <table:table table:name="4_2" table:style-name="ta4">
        <table:table-column table:style-name="co33" table:default-cell-style-name="ce57"/>
        <table:table-column table:style-name="co34" table:default-cell-style-name="ce57"/>
        <table:table-column table:style-name="co35" table:number-columns-repeated="9" table:default-cell-style-name="ce57"/>
        <table:table-column table:style-name="co36" table:default-cell-style-name="ce57"/>
        <table:table-column table:style-name="co28" table:default-cell-style-name="ce57"/>
        <table:table-column table:style-name="co3" table:number-columns-repeated="16371" table:default-cell-style-name="ce57"/>
        <table:table-row table:style-name="ro11">
          <table:table-cell office:value-type="string" table:style-name="ce195">
            <text:p>4.2-Residuos Urbanos per cápita generados por tipo de recogida, origen y código LER a 6 dígitos. C.A. del País Vasco. 2005-2023.</text:p>
          </table:table-cell>
          <table:table-cell table:number-columns-repeated="2" table:style-name="ce196"/>
          <table:table-cell table:number-columns-repeated="7" table:style-name="ce197"/>
          <table:table-cell table:number-columns-repeated="2" table:style-name="ce198"/>
          <table:table-cell table:number-columns-repeated="16372" table:style-name="ce199"/>
        </table:table-row>
        <table:table-row table:style-name="ro2">
          <table:table-cell office:value-type="string" table:style-name="ce95">
            <text:p>Unidades: kilogramos per cápita</text:p>
          </table:table-cell>
          <table:table-cell table:number-columns-repeated="11" table:style-name="ce96"/>
          <table:table-cell table:number-columns-repeated="16372" table:style-name="ce57"/>
        </table:table-row>
        <table:table-row table:style-name="ro2">
          <table:table-cell office:value-type="string" table:style-name="ce98">
            <text:p>* Los datos incluyen como referencia los RCD de obra menor que en general no se incluyen en las otras pestañas.</text:p>
          </table:table-cell>
          <table:table-cell table:number-columns-repeated="10" table:style-name="ce96"/>
          <table:table-cell table:number-columns-repeated="5" table:style-name="ce99"/>
          <table:table-cell table:number-columns-repeated="5" table:style-name="ce100"/>
          <table:table-cell table:number-columns-repeated="16363"/>
        </table:table-row>
        <table:table-row table:style-name="ro40">
          <table:table-cell office:value-type="string" table:style-name="ce163">
            <text:p>Residuos Urbanos(RU=RD+RC)(3)</text:p>
          </table:table-cell>
          <table:table-cell table:number-columns-repeated="20" table:style-name="ce159"/>
          <table:table-cell table:number-columns-repeated="16363"/>
        </table:table-row>
        <table:table-row table:style-name="ro22">
          <table:table-cell office:value-type="string" table:style-name="ce105">
            <text:p>Tipo recogida</text:p>
          </table:table-cell>
          <table:table-cell office:value-type="string" table:style-name="ce105">
            <text:p>AÑO</text:p>
          </table:table-cell>
          <table:table-cell office:value-type="float" office:value="2005" table:style-name="ce106">
            <text:p>2005</text:p>
          </table:table-cell>
          <table:table-cell office:value-type="float" office:value="2006" table:style-name="ce106">
            <text:p>2006</text:p>
          </table:table-cell>
          <table:table-cell office:value-type="float" office:value="2007" table:style-name="ce106">
            <text:p>2007</text:p>
          </table:table-cell>
          <table:table-cell office:value-type="float" office:value="2008" table:style-name="ce106">
            <text:p>2008</text:p>
          </table:table-cell>
          <table:table-cell office:value-type="float" office:value="2009"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office:value-type="string" table:style-name="ce106">
            <text:p>2023</text:p>
          </table:table-cell>
          <table:table-cell table:number-columns-repeated="16363"/>
        </table:table-row>
        <table:table-row table:style-name="ro41">
          <table:table-cell office:value-type="string" table:style-name="ce107">
            <text:p>RU=RD+RC</text:p>
          </table:table-cell>
          <table:table-cell office:value-type="string" table:style-name="ce107">
            <text:p>Total recogida de Residuos Urbanos (RU)</text:p>
          </table:table-cell>
          <table:table-cell office:value-type="float" office:value="549.93495456851076" table:style-name="ce160">
            <text:p>549,9</text:p>
          </table:table-cell>
          <table:table-cell office:value-type="float" office:value="558.51401199251438" table:style-name="ce160">
            <text:p>558,5</text:p>
          </table:table-cell>
          <table:table-cell office:value-type="float" office:value="569.97228034495572" table:style-name="ce160">
            <text:p>570,0</text:p>
          </table:table-cell>
          <table:table-cell office:value-type="float" office:value="542.4434308054208" table:style-name="ce160">
            <text:p>542,4</text:p>
          </table:table-cell>
          <table:table-cell office:value-type="float" office:value="511.14475849201358" table:style-name="ce160">
            <text:p>511,1</text:p>
          </table:table-cell>
          <table:table-cell office:value-type="float" office:value="491.52033570787574" table:style-name="ce160">
            <text:p>491,5</text:p>
          </table:table-cell>
          <table:table-cell office:value-type="float" office:value="485.86983150669749" table:style-name="ce160">
            <text:p>485,9</text:p>
          </table:table-cell>
          <table:table-cell office:value-type="float" office:value="512.08526092935324" table:style-name="ce160">
            <text:p>512,1</text:p>
          </table:table-cell>
          <table:table-cell office:value-type="float" office:value="497.84471408640786" table:style-name="ce160">
            <text:p>497,8</text:p>
          </table:table-cell>
          <table:table-cell office:value-type="float" office:value="510.77977523215327" table:style-name="ce160">
            <text:p>510,8</text:p>
          </table:table-cell>
          <table:table-cell office:value-type="float" office:value="501.55780002196622" table:style-name="ce160">
            <text:p>501,6</text:p>
          </table:table-cell>
          <table:table-cell office:value-type="float" office:value="514.34504059180915" table:style-name="ce160">
            <text:p>514,3</text:p>
          </table:table-cell>
          <table:table-cell office:value-type="float" office:value="520.45532142445006" table:style-name="ce160">
            <text:p>520,5</text:p>
          </table:table-cell>
          <table:table-cell office:value-type="float" office:value="535.496498467626" table:style-name="ce160">
            <text:p>535,5</text:p>
          </table:table-cell>
          <table:table-cell office:value-type="float" office:value="513.38940225925865" table:style-name="ce160">
            <text:p>513,4</text:p>
          </table:table-cell>
          <table:table-cell office:value-type="float" office:value="492.54149540436003" table:style-name="ce160">
            <text:p>492,5</text:p>
          </table:table-cell>
          <table:table-cell office:value-type="float" office:value="507.05123778675403" table:style-name="ce160">
            <text:p>507,1</text:p>
          </table:table-cell>
          <table:table-cell office:value-type="float" office:value="497.4600394313797" table:style-name="ce160">
            <text:p>497,5</text:p>
          </table:table-cell>
          <table:table-cell office:value-type="float" office:value="435.69776477068228" table:style-name="ce160">
            <text:p>435,7</text:p>
          </table:table-cell>
          <table:table-cell table:number-columns-repeated="16363"/>
        </table:table-row>
        <table:table-row table:style-name="ro42">
          <table:table-cell office:value-type="string" table:style-name="ce109">
            <text:p>RU</text:p>
          </table:table-cell>
          <table:table-cell office:value-type="string" table:style-name="ce110">
            <text:p>Total de recogida en masa de RU</text:p>
          </table:table-cell>
          <table:table-cell office:value-type="float" office:value="156.79369835155148" table:style-name="ce161">
            <text:p>156,8</text:p>
          </table:table-cell>
          <table:table-cell office:value-type="float" office:value="163.24693406275753" table:style-name="ce161">
            <text:p>163,2</text:p>
          </table:table-cell>
          <table:table-cell office:value-type="float" office:value="174.0710295499392" table:style-name="ce161">
            <text:p>174,1</text:p>
          </table:table-cell>
          <table:table-cell office:value-type="float" office:value="173.39652945244993" table:style-name="ce161">
            <text:p>173,4</text:p>
          </table:table-cell>
          <table:table-cell office:value-type="float" office:value="161.45907391437595" table:style-name="ce161">
            <text:p>161,5</text:p>
          </table:table-cell>
          <table:table-cell office:value-type="float" office:value="152.63671112628015" table:style-name="ce161">
            <text:p>152,6</text:p>
          </table:table-cell>
          <table:table-cell office:value-type="float" office:value="153.20508952715988" table:style-name="ce161">
            <text:p>153,2</text:p>
          </table:table-cell>
          <table:table-cell office:value-type="float" office:value="195.40717885632108" table:style-name="ce161">
            <text:p>195,4</text:p>
          </table:table-cell>
          <table:table-cell office:value-type="float" office:value="202.65353135579204" table:style-name="ce161">
            <text:p>202,7</text:p>
          </table:table-cell>
          <table:table-cell office:value-type="float" office:value="287.25071042774948" table:style-name="ce161">
            <text:p>287,3</text:p>
          </table:table-cell>
          <table:table-cell office:value-type="float" office:value="276.61966885245386" table:style-name="ce161">
            <text:p>276,6</text:p>
          </table:table-cell>
          <table:table-cell office:value-type="float" office:value="276.969846819456" table:style-name="ce161">
            <text:p>277,0</text:p>
          </table:table-cell>
          <table:table-cell office:value-type="float" office:value="274.82208381619648" table:style-name="ce161">
            <text:p>274,8</text:p>
          </table:table-cell>
          <table:table-cell office:value-type="float" office:value="267.32561591436632" table:style-name="ce161">
            <text:p>267,3</text:p>
          </table:table-cell>
          <table:table-cell office:value-type="float" office:value="259.16305181817955" table:style-name="ce161">
            <text:p>259,2</text:p>
          </table:table-cell>
          <table:table-cell office:value-type="float" office:value="249.12610071082975" table:style-name="ce161">
            <text:p>249,1</text:p>
          </table:table-cell>
          <table:table-cell office:value-type="float" office:value="251.73974604741792" table:style-name="ce161">
            <text:p>251,7</text:p>
          </table:table-cell>
          <table:table-cell office:value-type="float" office:value="244.52682133809262" table:style-name="ce161">
            <text:p>244,5</text:p>
          </table:table-cell>
          <table:table-cell office:value-type="float" office:value="243.93759462109199" table:style-name="ce161">
            <text:p>243,9</text:p>
          </table:table-cell>
          <table:table-cell table:number-columns-repeated="16363"/>
        </table:table-row>
        <table:table-row table:style-name="ro42">
          <table:table-cell office:value-type="string" table:style-name="ce109">
            <text:p>RU</text:p>
          </table:table-cell>
          <table:table-cell office:value-type="string" table:style-name="ce110">
            <text:p>Total de recogida selectiva de RU</text:p>
          </table:table-cell>
          <table:table-cell office:value-type="float" office:value="393.14125621695928" table:style-name="ce161">
            <text:p>393,1</text:p>
          </table:table-cell>
          <table:table-cell office:value-type="float" office:value="395.26707792975679" table:style-name="ce162">
            <text:p>395,3</text:p>
          </table:table-cell>
          <table:table-cell office:value-type="float" office:value="395.90125079501655" table:style-name="ce162">
            <text:p>395,9</text:p>
          </table:table-cell>
          <table:table-cell office:value-type="float" office:value="369.04690135297079" table:style-name="ce162">
            <text:p>369,0</text:p>
          </table:table-cell>
          <table:table-cell office:value-type="float" office:value="349.68568457763757" table:style-name="ce162">
            <text:p>349,7</text:p>
          </table:table-cell>
          <table:table-cell office:value-type="float" office:value="338.88362458159554" table:style-name="ce162">
            <text:p>338,9</text:p>
          </table:table-cell>
          <table:table-cell office:value-type="float" office:value="332.66474197953755" table:style-name="ce162">
            <text:p>332,7</text:p>
          </table:table-cell>
          <table:table-cell office:value-type="float" office:value="316.6780820730321" table:style-name="ce162">
            <text:p>316,7</text:p>
          </table:table-cell>
          <table:table-cell office:value-type="float" office:value="295.19118273061576" table:style-name="ce162">
            <text:p>295,2</text:p>
          </table:table-cell>
          <table:table-cell office:value-type="float" office:value="223.52906480440379" table:style-name="ce162">
            <text:p>223,5</text:p>
          </table:table-cell>
          <table:table-cell office:value-type="float" office:value="224.93813116951239" table:style-name="ce162">
            <text:p>224,9</text:p>
          </table:table-cell>
          <table:table-cell office:value-type="float" office:value="237.37519377235316" table:style-name="ce162">
            <text:p>237,4</text:p>
          </table:table-cell>
          <table:table-cell office:value-type="float" office:value="245.63323760825367" table:style-name="ce162">
            <text:p>245,6</text:p>
          </table:table-cell>
          <table:table-cell office:value-type="float" office:value="268.17088255325967" table:style-name="ce162">
            <text:p>268,2</text:p>
          </table:table-cell>
          <table:table-cell office:value-type="float" office:value="254.22635044107895" table:style-name="ce162">
            <text:p>254,2</text:p>
          </table:table-cell>
          <table:table-cell office:value-type="float" office:value="243.41539469353029" table:style-name="ce162">
            <text:p>243,4</text:p>
          </table:table-cell>
          <table:table-cell office:value-type="float" office:value="255.31149173933619" table:style-name="ce162">
            <text:p>255,3</text:p>
          </table:table-cell>
          <table:table-cell office:value-type="float" office:value="252.93321809328714" table:style-name="ce162">
            <text:p>252,9</text:p>
          </table:table-cell>
          <table:table-cell office:value-type="float" office:value="191.76017014959029" table:style-name="ce162">
            <text:p>191,8</text:p>
          </table:table-cell>
          <table:table-cell table:number-columns-repeated="16363"/>
        </table:table-row>
        <table:table-row table:style-name="ro43">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5" table:style-name="ce113"/>
          <table:table-cell office:value-type="float" office:value="0" table:style-name="ce113">
            <text:p>0</text:p>
          </table:table-cell>
          <table:table-cell table:number-columns-repeated="3" table:style-name="ce113"/>
          <table:table-cell table:number-columns-repeated="16364" table:style-name="ce57"/>
        </table:table-row>
        <table:table-row table:style-name="ro44">
          <table:table-cell office:value-type="string" table:style-name="ce163">
            <text:p>Residuos Domésticos (RD=RH+RSSI)(1)</text:p>
          </table:table-cell>
          <table:table-cell table:number-columns-repeated="20" table:style-name="ce114"/>
          <table:table-cell table:number-columns-repeated="16363"/>
        </table:table-row>
        <table:table-row table:style-name="ro44">
          <table:table-cell office:value-type="string" table:style-name="ce116">
            <text:p>Residuos Domésticos: Residuos de los Hogares (RH)(1.1)</text:p>
          </table:table-cell>
          <table:table-cell table:number-columns-repeated="20" table:style-name="ce117"/>
          <table:table-cell table:number-columns-repeated="16363"/>
        </table:table-row>
        <table:table-row table:style-name="ro45">
          <table:table-cell office:value-type="string" table:style-name="ce119">
            <text:p>LER</text:p>
          </table:table-cell>
          <table:table-cell office:value-type="string" table:style-name="ce119">
            <text:p>Tipo de residuo</text:p>
          </table:table-cell>
          <table:table-cell office:value-type="string" table:style-name="ce106">
            <text:p>2005</text:p>
          </table:table-cell>
          <table:table-cell office:value-type="float" office:value="2006" table:style-name="ce106">
            <text:p>2006</text:p>
          </table:table-cell>
          <table:table-cell office:value-type="float" office:value="2007" table:style-name="ce106">
            <text:p>2007</text:p>
          </table:table-cell>
          <table:table-cell office:value-type="float" office:value="2008" table:style-name="ce106">
            <text:p>2008</text:p>
          </table:table-cell>
          <table:table-cell office:value-type="float" office:value="2009"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float" office:value="2019" table:style-name="ce106">
            <text:p>2019</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office:value-type="string" table:style-name="ce106">
            <text:p>2023</text:p>
          </table:table-cell>
          <table:table-cell table:number-columns-repeated="16363"/>
        </table:table-row>
        <table:table-row table:style-name="ro45">
          <table:table-cell office:value-type="string" table:style-name="ce164">
            <text:p>RH</text:p>
          </table:table-cell>
          <table:table-cell office:value-type="string" table:style-name="ce165">
            <text:p>Recogida en masa de RH</text:p>
          </table:table-cell>
          <table:table-cell office:value-type="float" office:value="325.40890042134214" table:style-name="ce166">
            <text:p>325,4</text:p>
          </table:table-cell>
          <table:table-cell office:value-type="float" office:value="325.23996290936259" table:style-name="ce167">
            <text:p>325,2</text:p>
          </table:table-cell>
          <table:table-cell office:value-type="float" office:value="320.38515351385684" table:style-name="ce167">
            <text:p>320,4</text:p>
          </table:table-cell>
          <table:table-cell office:value-type="float" office:value="303.70936972940586" table:style-name="ce167">
            <text:p>303,7</text:p>
          </table:table-cell>
          <table:table-cell office:value-type="float" office:value="295.6006777681672" table:style-name="ce167">
            <text:p>295,6</text:p>
          </table:table-cell>
          <table:table-cell office:value-type="float" office:value="291.88948051846495" table:style-name="ce167">
            <text:p>291,9</text:p>
          </table:table-cell>
          <table:table-cell office:value-type="float" office:value="258.70573694143559" table:style-name="ce167">
            <text:p>258,7</text:p>
          </table:table-cell>
          <table:table-cell office:value-type="float" office:value="246.76331245859583" table:style-name="ce167">
            <text:p>246,8</text:p>
          </table:table-cell>
          <table:table-cell office:value-type="float" office:value="232.80743699252369" table:style-name="ce167">
            <text:p>232,8</text:p>
          </table:table-cell>
          <table:table-cell office:value-type="float" office:value="223.05965965381961" table:style-name="ce167">
            <text:p>223,1</text:p>
          </table:table-cell>
          <table:table-cell office:value-type="float" office:value="221.70812249800954" table:style-name="ce167">
            <text:p>221,7</text:p>
          </table:table-cell>
          <table:table-cell office:value-type="float" office:value="224.2110540758068" table:style-name="ce167">
            <text:p>224,2</text:p>
          </table:table-cell>
          <table:table-cell office:value-type="float" office:value="223.34359659614319" table:style-name="ce167">
            <text:p>223,3</text:p>
          </table:table-cell>
          <table:table-cell office:value-type="float" office:value="216.43687429230525" table:style-name="ce167">
            <text:p>216,4</text:p>
          </table:table-cell>
          <table:table-cell office:value-type="float" office:value="211.37733454376618" table:style-name="ce167">
            <text:p>211,4</text:p>
          </table:table-cell>
          <table:table-cell office:value-type="float" office:value="200.6899245484467" table:style-name="ce167">
            <text:p>200,7</text:p>
          </table:table-cell>
          <table:table-cell office:value-type="float" office:value="203.00540246233257" table:style-name="ce167">
            <text:p>203,0</text:p>
          </table:table-cell>
          <table:table-cell office:value-type="float" office:value="195.94804239607089" table:style-name="ce167">
            <text:p>195,9</text:p>
          </table:table-cell>
          <table:table-cell office:value-type="float" office:value="199.90604889384963" table:style-name="ce167">
            <text:p>199,9</text:p>
          </table:table-cell>
          <table:table-cell table:number-columns-repeated="16363"/>
        </table:table-row>
        <table:table-row table:style-name="ro46">
          <table:table-cell office:value-type="string" table:style-name="ce124">
            <text:p>20 03 01</text:p>
          </table:table-cell>
          <table:table-cell office:value-type="string" table:style-name="ce125">
            <text:p>Mezcla de residuos</text:p>
          </table:table-cell>
          <table:table-cell office:value-type="float" office:value="325.40890042134214" table:style-name="ce168">
            <text:p>325,4</text:p>
          </table:table-cell>
          <table:table-cell office:value-type="float" office:value="325.23996290936259" table:style-name="ce168">
            <text:p>325,2</text:p>
          </table:table-cell>
          <table:table-cell office:value-type="float" office:value="320.38515351385684" table:style-name="ce168">
            <text:p>320,4</text:p>
          </table:table-cell>
          <table:table-cell office:value-type="float" office:value="303.70936972940586" table:style-name="ce168">
            <text:p>303,7</text:p>
          </table:table-cell>
          <table:table-cell office:value-type="float" office:value="295.6006777681672" table:style-name="ce168">
            <text:p>295,6</text:p>
          </table:table-cell>
          <table:table-cell office:value-type="float" office:value="291.88948051846495" table:style-name="ce168">
            <text:p>291,9</text:p>
          </table:table-cell>
          <table:table-cell office:value-type="float" office:value="258.70573694143559" table:style-name="ce168">
            <text:p>258,7</text:p>
          </table:table-cell>
          <table:table-cell office:value-type="float" office:value="246.76331245859583" table:style-name="ce168">
            <text:p>246,8</text:p>
          </table:table-cell>
          <table:table-cell office:value-type="float" office:value="232.80743699252369" table:style-name="ce168">
            <text:p>232,8</text:p>
          </table:table-cell>
          <table:table-cell office:value-type="float" office:value="223.05965965381961" table:style-name="ce168">
            <text:p>223,1</text:p>
          </table:table-cell>
          <table:table-cell office:value-type="float" office:value="221.70812249800954" table:style-name="ce168">
            <text:p>221,7</text:p>
          </table:table-cell>
          <table:table-cell office:value-type="float" office:value="224.2110540758068" table:style-name="ce168">
            <text:p>224,2</text:p>
          </table:table-cell>
          <table:table-cell office:value-type="float" office:value="223.34359659614319" table:style-name="ce168">
            <text:p>223,3</text:p>
          </table:table-cell>
          <table:table-cell office:value-type="float" office:value="216.43687429230525" table:style-name="ce168">
            <text:p>216,4</text:p>
          </table:table-cell>
          <table:table-cell office:value-type="float" office:value="211.37733454376618" table:style-name="ce168">
            <text:p>211,4</text:p>
          </table:table-cell>
          <table:table-cell office:value-type="float" office:value="200.6899245484467" table:style-name="ce168">
            <text:p>200,7</text:p>
          </table:table-cell>
          <table:table-cell office:value-type="float" office:value="203.00540246233257" table:style-name="ce168">
            <text:p>203,0</text:p>
          </table:table-cell>
          <table:table-cell office:value-type="float" office:value="195.94804239607089" table:style-name="ce168">
            <text:p>195,9</text:p>
          </table:table-cell>
          <table:table-cell office:value-type="float" office:value="199.90604889384963" table:style-name="ce168">
            <text:p>199,9</text:p>
          </table:table-cell>
          <table:table-cell table:number-columns-repeated="16363"/>
        </table:table-row>
        <table:table-row table:style-name="ro45">
          <table:table-cell office:value-type="string" table:style-name="ce164">
            <text:p>RH</text:p>
          </table:table-cell>
          <table:table-cell office:value-type="string" table:style-name="ce165">
            <text:p>Recogida selectiva de RH</text:p>
          </table:table-cell>
          <table:table-cell office:value-type="float" office:value="84.48622495311723" table:style-name="ce166">
            <text:p>84,5</text:p>
          </table:table-cell>
          <table:table-cell office:value-type="float" office:value="87.400512952628731" table:style-name="ce167">
            <text:p>87,4</text:p>
          </table:table-cell>
          <table:table-cell office:value-type="float" office:value="93.138483271361608" table:style-name="ce167">
            <text:p>93,1</text:p>
          </table:table-cell>
          <table:table-cell office:value-type="float" office:value="97.654346575778206" table:style-name="ce167">
            <text:p>97,7</text:p>
          </table:table-cell>
          <table:table-cell office:value-type="float" office:value="97.326495324235964" table:style-name="ce167">
            <text:p>97,3</text:p>
          </table:table-cell>
          <table:table-cell office:value-type="float" office:value="95.329779262780292" table:style-name="ce167">
            <text:p>95,3</text:p>
          </table:table-cell>
          <table:table-cell office:value-type="float" office:value="70.949802387176277" table:style-name="ce167">
            <text:p>70,9</text:p>
          </table:table-cell>
          <table:table-cell office:value-type="float" office:value="105.6518805703904" table:style-name="ce167">
            <text:p>105,7</text:p>
          </table:table-cell>
          <table:table-cell office:value-type="float" office:value="109.45353606272069" table:style-name="ce167">
            <text:p>109,5</text:p>
          </table:table-cell>
          <table:table-cell office:value-type="float" office:value="120.1407357569316" table:style-name="ce167">
            <text:p>120,1</text:p>
          </table:table-cell>
          <table:table-cell office:value-type="float" office:value="123.71776168109638" table:style-name="ce167">
            <text:p>123,7</text:p>
          </table:table-cell>
          <table:table-cell office:value-type="float" office:value="129.66428005123595" table:style-name="ce167">
            <text:p>129,7</text:p>
          </table:table-cell>
          <table:table-cell office:value-type="float" office:value="140.70132708629779" table:style-name="ce167">
            <text:p>140,7</text:p>
          </table:table-cell>
          <table:table-cell office:value-type="float" office:value="151.49846619498473" table:style-name="ce167">
            <text:p>151,5</text:p>
          </table:table-cell>
          <table:table-cell office:value-type="float" office:value="152.27680024856912" table:style-name="ce167">
            <text:p>152,3</text:p>
          </table:table-cell>
          <table:table-cell office:value-type="float" office:value="144.0577264320537" table:style-name="ce167">
            <text:p>144,1</text:p>
          </table:table-cell>
          <table:table-cell office:value-type="float" office:value="154.15941676967853" table:style-name="ce167">
            <text:p>154,2</text:p>
          </table:table-cell>
          <table:table-cell office:value-type="float" office:value="151.14398074551696" table:style-name="ce167">
            <text:p>151,1</text:p>
          </table:table-cell>
          <table:table-cell office:value-type="float" office:value="156.15352655825467" table:style-name="ce167">
            <text:p>156,2</text:p>
          </table:table-cell>
          <table:table-cell table:number-columns-repeated="16363"/>
        </table:table-row>
        <table:table-row table:style-name="ro19">
          <table:table-cell office:value-type="string" table:style-name="ce127">
            <text:p>-</text:p>
          </table:table-cell>
          <table:table-cell office:value-type="string" table:style-name="ce125">
            <text:p>Biorresiduos</text:p>
          </table:table-cell>
          <table:table-cell office:value-type="float" office:value="0.17774559027845074" table:style-name="ce169">
            <text:p>0,2</text:p>
          </table:table-cell>
          <table:table-cell office:value-type="float" office:value="0.12763984540562254" table:style-name="ce169">
            <text:p>0,1</text:p>
          </table:table-cell>
          <table:table-cell office:value-type="float" office:value="0.36428753013613291" table:style-name="ce169">
            <text:p>0,4</text:p>
          </table:table-cell>
          <table:table-cell office:value-type="float" office:value="0.87365183749556152" table:style-name="ce169">
            <text:p>0,9</text:p>
          </table:table-cell>
          <table:table-cell office:value-type="float" office:value="1.0802047536666164" table:style-name="ce169">
            <text:p>1,1</text:p>
          </table:table-cell>
          <table:table-cell office:value-type="float" office:value="2.1135741729771347" table:style-name="ce169">
            <text:p>2,1</text:p>
          </table:table-cell>
          <table:table-cell office:value-type="float" office:value="3.1702616442344715" table:style-name="ce169">
            <text:p>3,2</text:p>
          </table:table-cell>
          <table:table-cell office:value-type="float" office:value="5.4002357875065474" table:style-name="ce169">
            <text:p>5,4</text:p>
          </table:table-cell>
          <table:table-cell office:value-type="float" office:value="8.9906132849838336" table:style-name="ce169">
            <text:p>9,0</text:p>
          </table:table-cell>
          <table:table-cell office:value-type="float" office:value="14.282027128465851" table:style-name="ce169">
            <text:p>14,3</text:p>
          </table:table-cell>
          <table:table-cell office:value-type="float" office:value="17.4919971363624" table:style-name="ce169">
            <text:p>17,5</text:p>
          </table:table-cell>
          <table:table-cell office:value-type="float" office:value="19.073254092295858" table:style-name="ce169">
            <text:p>19,1</text:p>
          </table:table-cell>
          <table:table-cell office:value-type="float" office:value="22.260788646405882" table:style-name="ce169">
            <text:p>22,3</text:p>
          </table:table-cell>
          <table:table-cell office:value-type="float" office:value="25.893475196697597" table:style-name="ce169">
            <text:p>25,9</text:p>
          </table:table-cell>
          <table:table-cell office:value-type="float" office:value="28.809521580133982" table:style-name="ce169">
            <text:p>28,8</text:p>
          </table:table-cell>
          <table:table-cell office:value-type="float" office:value="28.654818462224871" table:style-name="ce169">
            <text:p>28,7</text:p>
          </table:table-cell>
          <table:table-cell office:value-type="float" office:value="29.807594246036292" table:style-name="ce169">
            <text:p>29,8</text:p>
          </table:table-cell>
          <table:table-cell office:value-type="float" office:value="29.793945566675806" table:style-name="ce169">
            <text:p>29,8</text:p>
          </table:table-cell>
          <table:table-cell office:value-type="float" office:value="30.753771499802355" table:style-name="ce169">
            <text:p>30,8</text:p>
          </table:table-cell>
          <table:table-cell table:number-columns-repeated="16363"/>
        </table:table-row>
        <table:table-row table:style-name="ro19">
          <table:table-cell office:value-type="string" table:style-name="ce127">
            <text:p>20 02 01</text:p>
          </table:table-cell>
          <table:table-cell office:value-type="string" table:style-name="ce129">
            <text:p>Parques y jardínes</text:p>
          </table:table-cell>
          <table:table-cell office:value-type="float" office:value="0.17774559027845074" table:style-name="ce170">
            <text:p>0,2</text:p>
          </table:table-cell>
          <table:table-cell office:value-type="float" office:value="0.12763984540562254" table:style-name="ce170">
            <text:p>0,1</text:p>
          </table:table-cell>
          <table:table-cell office:value-type="float" office:value="0.20300276474866302" table:style-name="ce170">
            <text:p>0,2</text:p>
          </table:table-cell>
          <table:table-cell office:value-type="float" office:value="0.44476417327494377" table:style-name="ce170">
            <text:p>0,4</text:p>
          </table:table-cell>
          <table:table-cell office:value-type="float" office:value="0.3746822323998012" table:style-name="ce170">
            <text:p>0,4</text:p>
          </table:table-cell>
          <table:table-cell office:value-type="float" office:value="0.49446351550321455" table:style-name="ce170">
            <text:p>0,5</text:p>
          </table:table-cell>
          <table:table-cell office:value-type="float" office:value="0.61636598892473116" table:style-name="ce170">
            <text:p>0,6</text:p>
          </table:table-cell>
          <table:table-cell office:value-type="float" office:value="1.6415017036194843" table:style-name="ce170">
            <text:p>1,6</text:p>
          </table:table-cell>
          <table:table-cell office:value-type="float" office:value="2.5880326847678727" table:style-name="ce170">
            <text:p>2,6</text:p>
          </table:table-cell>
          <table:table-cell office:value-type="float" office:value="2.3279757544549287" table:style-name="ce170">
            <text:p>2,3</text:p>
          </table:table-cell>
          <table:table-cell office:value-type="float" office:value="2.0966551665702107" table:style-name="ce170">
            <text:p>2,1</text:p>
          </table:table-cell>
          <table:table-cell office:value-type="float" office:value="2.3012221179083578" table:style-name="ce170">
            <text:p>2,3</text:p>
          </table:table-cell>
          <table:table-cell office:value-type="float" office:value="3.2023812116186776" table:style-name="ce170">
            <text:p>3,2</text:p>
          </table:table-cell>
          <table:table-cell office:value-type="float" office:value="0" table:style-name="ce170">
            <text:p>0,0</text:p>
          </table:table-cell>
          <table:table-cell office:value-type="float" office:value="4.8558339401229036" table:style-name="ce170">
            <text:p>4,9</text:p>
          </table:table-cell>
          <table:table-cell office:value-type="float" office:value="2.3519389725797586" table:style-name="ce170">
            <text:p>2,4</text:p>
          </table:table-cell>
          <table:table-cell office:value-type="float" office:value="2.736045570535417" table:style-name="ce170">
            <text:p>2,7</text:p>
          </table:table-cell>
          <table:table-cell office:value-type="float" office:value="2.9905458515982639" table:style-name="ce170">
            <text:p>3,0</text:p>
          </table:table-cell>
          <table:table-cell office:value-type="float" office:value="2.3719261907959277" table:style-name="ce170">
            <text:p>2,4</text:p>
          </table:table-cell>
          <table:table-cell table:number-columns-repeated="16363"/>
        </table:table-row>
        <table:table-row table:style-name="ro19">
          <table:table-cell office:value-type="string" table:style-name="ce127">
            <text:p>20 01 08</text:p>
          </table:table-cell>
          <table:table-cell office:value-type="string" table:style-name="ce129">
            <text:p>Residuos alimenticios y de cocinas</text:p>
          </table:table-cell>
          <table:table-cell office:value-type="float" office:value="0" table:style-name="ce170">
            <text:p>0,0</text:p>
          </table:table-cell>
          <table:table-cell office:value-type="float" office:value="1.1140330624740732E-4" table:style-name="ce170">
            <text:p>0,0</text:p>
          </table:table-cell>
          <table:table-cell office:value-type="float" office:value="0.16128476538746989" table:style-name="ce170">
            <text:p>0,2</text:p>
          </table:table-cell>
          <table:table-cell office:value-type="float" office:value="0.4288876642206178" table:style-name="ce170">
            <text:p>0,4</text:p>
          </table:table-cell>
          <table:table-cell office:value-type="float" office:value="0.70552252126681514" table:style-name="ce170">
            <text:p>0,7</text:p>
          </table:table-cell>
          <table:table-cell office:value-type="float" office:value="1.6191106574739205" table:style-name="ce170">
            <text:p>1,6</text:p>
          </table:table-cell>
          <table:table-cell office:value-type="float" office:value="2.5538956553097405" table:style-name="ce170">
            <text:p>2,6</text:p>
          </table:table-cell>
          <table:table-cell office:value-type="float" office:value="3.7587340838870631" table:style-name="ce170">
            <text:p>3,8</text:p>
          </table:table-cell>
          <table:table-cell office:value-type="float" office:value="6.4025806002159626" table:style-name="ce170">
            <text:p>6,4</text:p>
          </table:table-cell>
          <table:table-cell office:value-type="float" office:value="11.954051374010922" table:style-name="ce170">
            <text:p>12,0</text:p>
          </table:table-cell>
          <table:table-cell office:value-type="float" office:value="15.39534196979219" table:style-name="ce170">
            <text:p>15,4</text:p>
          </table:table-cell>
          <table:table-cell office:value-type="float" office:value="16.772031974387502" table:style-name="ce170">
            <text:p>16,8</text:p>
          </table:table-cell>
          <table:table-cell office:value-type="float" office:value="19.058407434787203" table:style-name="ce170">
            <text:p>19,1</text:p>
          </table:table-cell>
          <table:table-cell office:value-type="float" office:value="22.592592414003473" table:style-name="ce170">
            <text:p>22,6</text:p>
          </table:table-cell>
          <table:table-cell office:value-type="float" office:value="23.953687640011079" table:style-name="ce170">
            <text:p>24,0</text:p>
          </table:table-cell>
          <table:table-cell office:value-type="float" office:value="24.389769235682024" table:style-name="ce170">
            <text:p>24,4</text:p>
          </table:table-cell>
          <table:table-cell office:value-type="float" office:value="25.071890496758524" table:style-name="ce170">
            <text:p>25,1</text:p>
          </table:table-cell>
          <table:table-cell office:value-type="float" office:value="24.84585838412135" table:style-name="ce170">
            <text:p>24,8</text:p>
          </table:table-cell>
          <table:table-cell office:value-type="float" office:value="26.339689604391953" table:style-name="ce170">
            <text:p>26,3</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style-name="ce132"/>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number-columns-repeated="4" table:style-name="ce132"/>
          <table:table-cell table:number-columns-repeated="16363"/>
        </table:table-row>
        <table:table-row table:style-name="ro19">
          <table:table-cell office:value-type="string" table:style-name="ce124">
            <text:p>20 01 01</text:p>
          </table:table-cell>
          <table:table-cell office:value-type="string" table:style-name="ce125">
            <text:p>Papel-Carton</text:p>
          </table:table-cell>
          <table:table-cell office:value-type="float" office:value="33.276243592767834" table:style-name="ce169">
            <text:p>33,3</text:p>
          </table:table-cell>
          <table:table-cell office:value-type="float" office:value="34.756121081409816" table:style-name="ce169">
            <text:p>34,8</text:p>
          </table:table-cell>
          <table:table-cell office:value-type="float" office:value="36.869110708209597" table:style-name="ce169">
            <text:p>36,9</text:p>
          </table:table-cell>
          <table:table-cell office:value-type="float" office:value="38.278095503166057" table:style-name="ce169">
            <text:p>38,3</text:p>
          </table:table-cell>
          <table:table-cell office:value-type="float" office:value="36.293024834050854" table:style-name="ce169">
            <text:p>36,3</text:p>
          </table:table-cell>
          <table:table-cell office:value-type="float" office:value="34.947658568200218" table:style-name="ce169">
            <text:p>34,9</text:p>
          </table:table-cell>
          <table:table-cell office:value-type="float" office:value="20.613479188218395" table:style-name="ce169">
            <text:p>20,6</text:p>
          </table:table-cell>
          <table:table-cell office:value-type="float" office:value="19.658800066064302" table:style-name="ce169">
            <text:p>19,7</text:p>
          </table:table-cell>
          <table:table-cell office:value-type="float" office:value="17.884561952545294" table:style-name="ce169">
            <text:p>17,9</text:p>
          </table:table-cell>
          <table:table-cell office:value-type="float" office:value="18.305408685200959" table:style-name="ce169">
            <text:p>18,3</text:p>
          </table:table-cell>
          <table:table-cell office:value-type="float" office:value="18.626186790782832" table:style-name="ce169">
            <text:p>18,6</text:p>
          </table:table-cell>
          <table:table-cell office:value-type="float" office:value="19.760605599449146" table:style-name="ce169">
            <text:p>19,8</text:p>
          </table:table-cell>
          <table:table-cell office:value-type="float" office:value="19.779746938461219" table:style-name="ce169">
            <text:p>19,8</text:p>
          </table:table-cell>
          <table:table-cell office:value-type="float" office:value="20.150976663150711" table:style-name="ce169">
            <text:p>20,2</text:p>
          </table:table-cell>
          <table:table-cell office:value-type="float" office:value="20.623536175445786" table:style-name="ce169">
            <text:p>20,6</text:p>
          </table:table-cell>
          <table:table-cell office:value-type="float" office:value="18.950484960380383" table:style-name="ce169">
            <text:p>19,0</text:p>
          </table:table-cell>
          <table:table-cell office:value-type="float" office:value="18.739847382750192" table:style-name="ce169">
            <text:p>18,7</text:p>
          </table:table-cell>
          <table:table-cell office:value-type="float" office:value="17.795667372768115" table:style-name="ce169">
            <text:p>17,8</text:p>
          </table:table-cell>
          <table:table-cell office:value-type="float" office:value="17.825780035736013" table:style-name="ce169">
            <text:p>17,8</text:p>
          </table:table-cell>
          <table:table-cell table:number-columns-repeated="16363"/>
        </table:table-row>
        <table:table-row table:style-name="ro19">
          <table:table-cell office:value-type="string" table:style-name="ce124">
            <text:p>15 01 07</text:p>
          </table:table-cell>
          <table:table-cell office:value-type="string" table:style-name="ce125">
            <text:p>Vidrio<text:s/></text:p>
          </table:table-cell>
          <table:table-cell office:value-type="float" office:value="21.130925227251993" table:style-name="ce169">
            <text:p>21,1</text:p>
          </table:table-cell>
          <table:table-cell office:value-type="float" office:value="21.560132445110174" table:style-name="ce169">
            <text:p>21,6</text:p>
          </table:table-cell>
          <table:table-cell office:value-type="float" office:value="23.706434722039859" table:style-name="ce169">
            <text:p>23,7</text:p>
          </table:table-cell>
          <table:table-cell office:value-type="float" office:value="23.800513559296959" table:style-name="ce169">
            <text:p>23,8</text:p>
          </table:table-cell>
          <table:table-cell office:value-type="float" office:value="24.703261999098217" table:style-name="ce169">
            <text:p>24,7</text:p>
          </table:table-cell>
          <table:table-cell office:value-type="float" office:value="23.978700415311085" table:style-name="ce169">
            <text:p>24,0</text:p>
          </table:table-cell>
          <table:table-cell office:value-type="float" office:value="12.649633193240398" table:style-name="ce169">
            <text:p>12,6</text:p>
          </table:table-cell>
          <table:table-cell office:value-type="float" office:value="12.347239862688452" table:style-name="ce169">
            <text:p>12,3</text:p>
          </table:table-cell>
          <table:table-cell office:value-type="float" office:value="12.278962458116027" table:style-name="ce169">
            <text:p>12,3</text:p>
          </table:table-cell>
          <table:table-cell office:value-type="float" office:value="12.722140686534042" table:style-name="ce169">
            <text:p>12,7</text:p>
          </table:table-cell>
          <table:table-cell office:value-type="float" office:value="13.578116824109729" table:style-name="ce169">
            <text:p>13,6</text:p>
          </table:table-cell>
          <table:table-cell office:value-type="float" office:value="13.264751136860566" table:style-name="ce169">
            <text:p>13,3</text:p>
          </table:table-cell>
          <table:table-cell office:value-type="float" office:value="13.346292389098421" table:style-name="ce169">
            <text:p>13,3</text:p>
          </table:table-cell>
          <table:table-cell office:value-type="float" office:value="13.535911268138731" table:style-name="ce169">
            <text:p>13,5</text:p>
          </table:table-cell>
          <table:table-cell office:value-type="float" office:value="14.534163891256117" table:style-name="ce169">
            <text:p>14,5</text:p>
          </table:table-cell>
          <table:table-cell office:value-type="float" office:value="13.139570818307508" table:style-name="ce169">
            <text:p>13,1</text:p>
          </table:table-cell>
          <table:table-cell office:value-type="float" office:value="14.009749853400129" table:style-name="ce169">
            <text:p>14,0</text:p>
          </table:table-cell>
          <table:table-cell office:value-type="float" office:value="14.161898022020241" table:style-name="ce169">
            <text:p>14,2</text:p>
          </table:table-cell>
          <table:table-cell office:value-type="float" office:value="13.636295337146553" table:style-name="ce169">
            <text:p>13,6</text:p>
          </table:table-cell>
          <table:table-cell table:number-columns-repeated="16363"/>
        </table:table-row>
        <table:table-row table:style-name="ro19">
          <table:table-cell office:value-type="string" table:style-name="ce124">
            <text:p>15 01 06</text:p>
          </table:table-cell>
          <table:table-cell office:value-type="string" table:style-name="ce125">
            <text:p>Envases ligeros</text:p>
          </table:table-cell>
          <table:table-cell office:value-type="float" office:value="11.095390291025314" table:style-name="ce169">
            <text:p>11,1</text:p>
          </table:table-cell>
          <table:table-cell office:value-type="float" office:value="11.605861296783289" table:style-name="ce169">
            <text:p>11,6</text:p>
          </table:table-cell>
          <table:table-cell office:value-type="float" office:value="11.996234205593376" table:style-name="ce169">
            <text:p>12,0</text:p>
          </table:table-cell>
          <table:table-cell office:value-type="float" office:value="12.911603814060834" table:style-name="ce169">
            <text:p>12,9</text:p>
          </table:table-cell>
          <table:table-cell office:value-type="float" office:value="13.705888479872916" table:style-name="ce169">
            <text:p>13,7</text:p>
          </table:table-cell>
          <table:table-cell office:value-type="float" office:value="14.089484382251786" table:style-name="ce169">
            <text:p>14,1</text:p>
          </table:table-cell>
          <table:table-cell office:value-type="float" office:value="12.770434395430062" table:style-name="ce169">
            <text:p>12,8</text:p>
          </table:table-cell>
          <table:table-cell office:value-type="float" office:value="13.196415508868492" table:style-name="ce169">
            <text:p>13,2</text:p>
          </table:table-cell>
          <table:table-cell office:value-type="float" office:value="13.740269143130893" table:style-name="ce169">
            <text:p>13,7</text:p>
          </table:table-cell>
          <table:table-cell office:value-type="float" office:value="14.552187429459092" table:style-name="ce169">
            <text:p>14,6</text:p>
          </table:table-cell>
          <table:table-cell office:value-type="float" office:value="15.902084008118122" table:style-name="ce169">
            <text:p>15,9</text:p>
          </table:table-cell>
          <table:table-cell office:value-type="float" office:value="16.325419668288809" table:style-name="ce169">
            <text:p>16,3</text:p>
          </table:table-cell>
          <table:table-cell office:value-type="float" office:value="17.491268670383015" table:style-name="ce169">
            <text:p>17,5</text:p>
          </table:table-cell>
          <table:table-cell office:value-type="float" office:value="19.482338019636877" table:style-name="ce169">
            <text:p>19,5</text:p>
          </table:table-cell>
          <table:table-cell office:value-type="float" office:value="20.019592756550633" table:style-name="ce169">
            <text:p>20,0</text:p>
          </table:table-cell>
          <table:table-cell office:value-type="float" office:value="21.031855696238747" table:style-name="ce169">
            <text:p>21,0</text:p>
          </table:table-cell>
          <table:table-cell office:value-type="float" office:value="21.403027147866908" table:style-name="ce169">
            <text:p>21,4</text:p>
          </table:table-cell>
          <table:table-cell office:value-type="float" office:value="20.980616242570989" table:style-name="ce169">
            <text:p>21,0</text:p>
          </table:table-cell>
          <table:table-cell office:value-type="float" office:value="21.356819760869502" table:style-name="ce169">
            <text:p>21,4</text:p>
          </table:table-cell>
          <table:table-cell table:number-columns-repeated="16363"/>
        </table:table-row>
        <table:table-row table:style-name="ro19">
          <table:table-cell office:value-type="string" table:style-name="ce124">
            <text:p>20 01 39</text:p>
          </table:table-cell>
          <table:table-cell office:value-type="string" table:style-name="ce125">
            <text:p>Plásticos no envases</text:p>
          </table:table-cell>
          <table:table-cell office:value-type="float" office:value="0.78992787594492342" table:style-name="ce169">
            <text:p>0,8</text:p>
          </table:table-cell>
          <table:table-cell office:value-type="float" office:value="0.49225808025918394" table:style-name="ce169">
            <text:p>0,5</text:p>
          </table:table-cell>
          <table:table-cell office:value-type="float" office:value="0.67233025756208575" table:style-name="ce169">
            <text:p>0,7</text:p>
          </table:table-cell>
          <table:table-cell office:value-type="float" office:value="0.74111951118475561" table:style-name="ce169">
            <text:p>0,7</text:p>
          </table:table-cell>
          <table:table-cell office:value-type="float" office:value="0.81869473932683523" table:style-name="ce169">
            <text:p>0,8</text:p>
          </table:table-cell>
          <table:table-cell office:value-type="float" office:value="0.8656722322062268" table:style-name="ce169">
            <text:p>0,9</text:p>
          </table:table-cell>
          <table:table-cell office:value-type="float" office:value="0.65546383150577747" table:style-name="ce169">
            <text:p>0,7</text:p>
          </table:table-cell>
          <table:table-cell office:value-type="float" office:value="0.7774075601650513" table:style-name="ce169">
            <text:p>0,8</text:p>
          </table:table-cell>
          <table:table-cell office:value-type="float" office:value="0.55732206746582669" table:style-name="ce169">
            <text:p>0,6</text:p>
          </table:table-cell>
          <table:table-cell office:value-type="float" office:value="0.44877795435919382" table:style-name="ce169">
            <text:p>0,4</text:p>
          </table:table-cell>
          <table:table-cell office:value-type="float" office:value="0.47787205887659606" table:style-name="ce169">
            <text:p>0,5</text:p>
          </table:table-cell>
          <table:table-cell office:value-type="float" office:value="0.57095595982299641" table:style-name="ce169">
            <text:p>0,6</text:p>
          </table:table-cell>
          <table:table-cell office:value-type="float" office:value="0.43861548209948253" table:style-name="ce169">
            <text:p>0,4</text:p>
          </table:table-cell>
          <table:table-cell office:value-type="float" office:value="0.45856098181700039" table:style-name="ce169">
            <text:p>0,5</text:p>
          </table:table-cell>
          <table:table-cell office:value-type="float" office:value="0.81652669267321809" table:style-name="ce169">
            <text:p>0,8</text:p>
          </table:table-cell>
          <table:table-cell office:value-type="float" office:value="0.49098787709240915" table:style-name="ce169">
            <text:p>0,5</text:p>
          </table:table-cell>
          <table:table-cell office:value-type="float" office:value="0.57679082070024479" table:style-name="ce169">
            <text:p>0,6</text:p>
          </table:table-cell>
          <table:table-cell office:value-type="float" office:value="0.55666224699715838" table:style-name="ce169">
            <text:p>0,6</text:p>
          </table:table-cell>
          <table:table-cell office:value-type="float" office:value="0.59424921873043979" table:style-name="ce169">
            <text:p>0,6</text:p>
          </table:table-cell>
          <table:table-cell table:number-columns-repeated="16363"/>
        </table:table-row>
        <table:table-row table:style-name="ro19">
          <table:table-cell office:value-type="string" table:style-name="ce124">
            <text:p>20 01 40</text:p>
          </table:table-cell>
          <table:table-cell office:value-type="string" table:style-name="ce125">
            <text:p>Metales no envases</text:p>
          </table:table-cell>
          <table:table-cell office:value-type="float" office:value="2.6307292816478149" table:style-name="ce169">
            <text:p>2,6</text:p>
          </table:table-cell>
          <table:table-cell office:value-type="float" office:value="3.0700264101856596" table:style-name="ce169">
            <text:p>3,1</text:p>
          </table:table-cell>
          <table:table-cell office:value-type="float" office:value="3.3584432854041943" table:style-name="ce169">
            <text:p>3,4</text:p>
          </table:table-cell>
          <table:table-cell office:value-type="float" office:value="3.2227186649307615" table:style-name="ce169">
            <text:p>3,2</text:p>
          </table:table-cell>
          <table:table-cell office:value-type="float" office:value="3.0483928820057553" table:style-name="ce169">
            <text:p>3,0</text:p>
          </table:table-cell>
          <table:table-cell office:value-type="float" office:value="0.43496579858723389" table:style-name="ce169">
            <text:p>0,4</text:p>
          </table:table-cell>
          <table:table-cell office:value-type="float" office:value="0.28067651227005291" table:style-name="ce169">
            <text:p>0,3</text:p>
          </table:table-cell>
          <table:table-cell office:value-type="float" office:value="0.49134826836706208" table:style-name="ce169">
            <text:p>0,5</text:p>
          </table:table-cell>
          <table:table-cell office:value-type="float" office:value="1.2780917238125353" table:style-name="ce169">
            <text:p>1,3</text:p>
          </table:table-cell>
          <table:table-cell office:value-type="float" office:value="1.3189219780100232" table:style-name="ce169">
            <text:p>1,3</text:p>
          </table:table-cell>
          <table:table-cell office:value-type="float" office:value="0.66364720998950777" table:style-name="ce169">
            <text:p>0,7</text:p>
          </table:table-cell>
          <table:table-cell office:value-type="float" office:value="0.70385682920695058" table:style-name="ce169">
            <text:p>0,7</text:p>
          </table:table-cell>
          <table:table-cell office:value-type="float" office:value="0.78882751205849178" table:style-name="ce169">
            <text:p>0,8</text:p>
          </table:table-cell>
          <table:table-cell office:value-type="float" office:value="0.8213403974304827" table:style-name="ce169">
            <text:p>0,8</text:p>
          </table:table-cell>
          <table:table-cell office:value-type="float" office:value="0.87178702764802962" table:style-name="ce169">
            <text:p>0,9</text:p>
          </table:table-cell>
          <table:table-cell office:value-type="float" office:value="1.0529269198351709" table:style-name="ce169">
            <text:p>1,1</text:p>
          </table:table-cell>
          <table:table-cell office:value-type="float" office:value="0.96705671419460515" table:style-name="ce169">
            <text:p>1,0</text:p>
          </table:table-cell>
          <table:table-cell office:value-type="float" office:value="0.71473377907829194" table:style-name="ce169">
            <text:p>0,7</text:p>
          </table:table-cell>
          <table:table-cell office:value-type="float" office:value="0.59044986832791246" table:style-name="ce169">
            <text:p>0,6</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number-columns-repeated="4" table:style-name="ce132"/>
          <table:table-cell office:value-type="float" office:value="0" table:style-name="ce132">
            <text:p>0</text:p>
          </table:table-cell>
          <table:table-cell table:number-columns-repeated="4" table:style-name="ce132"/>
          <table:table-cell table:number-columns-repeated="16363"/>
        </table:table-row>
        <table:table-row table:style-name="ro19">
          <table:table-cell office:value-type="string" table:style-name="ce127">
            <text:p>-</text:p>
          </table:table-cell>
          <table:table-cell office:value-type="string" table:style-name="ce125">
            <text:p>Peligrosos del hogar</text:p>
          </table:table-cell>
          <table:table-cell office:value-type="float" office:value="0.28836385656876323" table:style-name="ce169">
            <text:p>0,3</text:p>
          </table:table-cell>
          <table:table-cell office:value-type="float" office:value="0.19703838017527958" table:style-name="ce169">
            <text:p>0,2</text:p>
          </table:table-cell>
          <table:table-cell office:value-type="float" office:value="0.22249754860193488" table:style-name="ce169">
            <text:p>0,2</text:p>
          </table:table-cell>
          <table:table-cell office:value-type="float" office:value="0.65678306974198131" table:style-name="ce169">
            <text:p>0,7</text:p>
          </table:table-cell>
          <table:table-cell office:value-type="float" office:value="0.55212618220612086" table:style-name="ce169">
            <text:p>0,6</text:p>
          </table:table-cell>
          <table:table-cell office:value-type="float" office:value="0.25760418540104951" table:style-name="ce169">
            <text:p>0,3</text:p>
          </table:table-cell>
          <table:table-cell office:value-type="float" office:value="0.31733648937251641" table:style-name="ce169">
            <text:p>0,3</text:p>
          </table:table-cell>
          <table:table-cell office:value-type="float" office:value="0.25976592797531167" table:style-name="ce169">
            <text:p>0,3</text:p>
          </table:table-cell>
          <table:table-cell office:value-type="float" office:value="0.33793066858571646" table:style-name="ce169">
            <text:p>0,3</text:p>
          </table:table-cell>
          <table:table-cell office:value-type="float" office:value="0.33854009676338892" table:style-name="ce169">
            <text:p>0,3</text:p>
          </table:table-cell>
          <table:table-cell office:value-type="float" office:value="0.34734439127064565" table:style-name="ce169">
            <text:p>0,3</text:p>
          </table:table-cell>
          <table:table-cell office:value-type="float" office:value="0.39465226972270168" table:style-name="ce169">
            <text:p>0,4</text:p>
          </table:table-cell>
          <table:table-cell office:value-type="float" office:value="0.37239727935009392" table:style-name="ce169">
            <text:p>0,4</text:p>
          </table:table-cell>
          <table:table-cell office:value-type="float" office:value="0.37796372144132379" table:style-name="ce169">
            <text:p>0,4</text:p>
          </table:table-cell>
          <table:table-cell office:value-type="float" office:value="0.58291357437770475" table:style-name="ce169">
            <text:p>0,6</text:p>
          </table:table-cell>
          <table:table-cell office:value-type="float" office:value="0.56219914688984507" table:style-name="ce169">
            <text:p>0,6</text:p>
          </table:table-cell>
          <table:table-cell office:value-type="float" office:value="0.54538606138241374" table:style-name="ce169">
            <text:p>0,5</text:p>
          </table:table-cell>
          <table:table-cell office:value-type="float" office:value="0.49045965999833019" table:style-name="ce169">
            <text:p>0,5</text:p>
          </table:table-cell>
          <table:table-cell office:value-type="float" office:value="0.38627415597587828" table:style-name="ce169">
            <text:p>0,4</text:p>
          </table:table-cell>
          <table:table-cell table:number-columns-repeated="16363"/>
        </table:table-row>
        <table:table-row table:style-name="ro19">
          <table:table-cell office:value-type="string" table:style-name="ce127">
            <text:p>20 01 33*</text:p>
          </table:table-cell>
          <table:table-cell office:value-type="string" table:style-name="ce129">
            <text:p>Pilas peligrosas</text:p>
          </table:table-cell>
          <table:table-cell office:value-type="float" office:value="0.28410930786528965" table:style-name="ce170">
            <text:p>0,3</text:p>
          </table:table-cell>
          <table:table-cell office:value-type="float" office:value="0.19703838017527958" table:style-name="ce170">
            <text:p>0,2</text:p>
          </table:table-cell>
          <table:table-cell office:value-type="float" office:value="0.22249754860193488" table:style-name="ce170">
            <text:p>0,2</text:p>
          </table:table-cell>
          <table:table-cell office:value-type="float" office:value="0.29968459654988755" table:style-name="ce170">
            <text:p>0,3</text:p>
          </table:table-cell>
          <table:table-cell office:value-type="float" office:value="0.33969206625241238" table:style-name="ce170">
            <text:p>0,3</text:p>
          </table:table-cell>
          <table:table-cell office:value-type="float" office:value="9.9044034750162491E-2" table:style-name="ce170">
            <text:p>0,1</text:p>
          </table:table-cell>
          <table:table-cell office:value-type="float" office:value="7.4515888213288389E-2" table:style-name="ce170">
            <text:p>0,1</text:p>
          </table:table-cell>
          <table:table-cell office:value-type="float" office:value="5.0549684187089723E-2" table:style-name="ce170">
            <text:p>0,1</text:p>
          </table:table-cell>
          <table:table-cell office:value-type="float" office:value="1.1845021401315832E-2" table:style-name="ce170">
            <text:p>0,0</text:p>
          </table:table-cell>
          <table:table-cell office:value-type="float" office:value="1.56105627316309E-2" table:style-name="ce170">
            <text:p>0,0</text:p>
          </table:table-cell>
          <table:table-cell office:value-type="float" office:value="1.5519329160532551E-2" table:style-name="ce170">
            <text:p>0,0</text:p>
          </table:table-cell>
          <table:table-cell office:value-type="float" office:value="1.0733391186526702E-2" table:style-name="ce170">
            <text:p>0,0</text:p>
          </table:table-cell>
          <table:table-cell office:value-type="float" office:value="8.5240656544939737E-3" table:style-name="ce170">
            <text:p>0,0</text:p>
          </table:table-cell>
          <table:table-cell office:value-type="float" office:value="2.0667571845771195E-2" table:style-name="ce170">
            <text:p>0,0</text:p>
          </table:table-cell>
          <table:table-cell office:value-type="float" office:value="3.0247156629018748E-2" table:style-name="ce170">
            <text:p>0,0</text:p>
          </table:table-cell>
          <table:table-cell office:value-type="float" office:value="2.1054208116060402E-2" table:style-name="ce170">
            <text:p>0,0</text:p>
          </table:table-cell>
          <table:table-cell office:value-type="float" office:value="2.270761943471827E-2" table:style-name="ce170">
            <text:p>0,0</text:p>
          </table:table-cell>
          <table:table-cell office:value-type="float" office:value="3.6397029929431231E-2" table:style-name="ce170">
            <text:p>0,0</text:p>
          </table:table-cell>
          <table:table-cell office:value-type="float" office:value="1.5507653368961805E-2" table:style-name="ce170">
            <text:p>0,0</text:p>
          </table:table-cell>
          <table:table-cell table:number-columns-repeated="16363"/>
        </table:table-row>
        <table:table-row table:style-name="ro19">
          <table:table-cell office:value-type="string" table:style-name="ce127">
            <text:p>20 01 21*</text:p>
          </table:table-cell>
          <table:table-cell office:value-type="string" table:style-name="ce129">
            <text:p>Fluorescentes</text:p>
          </table:table-cell>
          <table:table-cell office:value-type="float" office:value="1.8909105348771356E-3"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8.7103503373180255E-4" table:style-name="ce170">
            <text:p>0,0</text:p>
          </table:table-cell>
          <table:table-cell office:value-type="float" office:value="9.5049971462002965E-4" table:style-name="ce170">
            <text:p>0,0</text:p>
          </table:table-cell>
          <table:table-cell office:value-type="float" office:value="1.0570216735440539E-3" table:style-name="ce170">
            <text:p>0,0</text:p>
          </table:table-cell>
          <table:table-cell office:value-type="float" office:value="0" table:style-name="ce170">
            <text:p>0,0</text:p>
          </table:table-cell>
          <table:table-cell office:value-type="float" office:value="2.2546724068392976E-2" table:style-name="ce170">
            <text:p>0,0</text:p>
          </table:table-cell>
          <table:table-cell office:value-type="float" office:value="5.0645048352696058E-2" table:style-name="ce170">
            <text:p>0,1</text:p>
          </table:table-cell>
          <table:table-cell office:value-type="float" office:value="5.1936436677880421E-2" table:style-name="ce170">
            <text:p>0,1</text:p>
          </table:table-cell>
          <table:table-cell office:value-type="float" office:value="0.10391881811957207" table:style-name="ce170">
            <text:p>0,1</text:p>
          </table:table-cell>
          <table:table-cell office:value-type="float" office:value="0.10876205182159437" table:style-name="ce170">
            <text:p>0,1</text:p>
          </table:table-cell>
          <table:table-cell office:value-type="float" office:value="0.12350898122468788" table:style-name="ce170">
            <text:p>0,1</text:p>
          </table:table-cell>
          <table:table-cell office:value-type="float" office:value="0.10019907715810915" table:style-name="ce170">
            <text:p>0,1</text:p>
          </table:table-cell>
          <table:table-cell office:value-type="float" office:value="0.12313245011798803" table:style-name="ce170">
            <text:p>0,1</text:p>
          </table:table-cell>
          <table:table-cell office:value-type="float" office:value="8.7680397626331619E-2" table:style-name="ce170">
            <text:p>0,1</text:p>
          </table:table-cell>
          <table:table-cell office:value-type="float" office:value="7.5487767350276208E-2" table:style-name="ce170">
            <text:p>0,1</text:p>
          </table:table-cell>
          <table:table-cell office:value-type="float" office:value="7.2741731784829872E-2" table:style-name="ce170">
            <text:p>0,1</text:p>
          </table:table-cell>
          <table:table-cell office:value-type="float" office:value="3.7096707943938731E-3" table:style-name="ce170">
            <text:p>0,0</text:p>
          </table:table-cell>
          <table:table-cell table:number-columns-repeated="16363"/>
        </table:table-row>
        <table:table-row table:style-name="ro19">
          <table:table-cell office:value-type="string" table:style-name="ce127">
            <text:p>20 01 27*</text:p>
          </table:table-cell>
          <table:table-cell office:value-type="string" table:style-name="ce129">
            <text:p>Aerosoles, Pinturas y sus envases</text:p>
          </table:table-cell>
          <table:table-cell office:value-type="float" office:value="2.3636381685964197E-3"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1.8156734524795833E-2" table:style-name="ce170">
            <text:p>0,0</text:p>
          </table:table-cell>
          <table:table-cell office:value-type="float" office:value="1.3899710378518034E-2" table:style-name="ce170">
            <text:p>0,0</text:p>
          </table:table-cell>
          <table:table-cell office:value-type="float" office:value="4.3219215163707268E-3" table:style-name="ce170">
            <text:p>0,0</text:p>
          </table:table-cell>
          <table:table-cell office:value-type="float" office:value="0" table:style-name="ce170">
            <text:p>0,0</text:p>
          </table:table-cell>
          <table:table-cell office:value-type="float" office:value="7.9878036539763594E-2" table:style-name="ce170">
            <text:p>0,1</text:p>
          </table:table-cell>
          <table:table-cell office:value-type="float" office:value="0.18276590075595853" table:style-name="ce170">
            <text:p>0,2</text:p>
          </table:table-cell>
          <table:table-cell office:value-type="float" office:value="0.16952322111095799" table:style-name="ce170">
            <text:p>0,2</text:p>
          </table:table-cell>
          <table:table-cell office:value-type="float" office:value="0.14827587624477165" table:style-name="ce170">
            <text:p>0,1</text:p>
          </table:table-cell>
          <table:table-cell office:value-type="float" office:value="0.20886205185488974" table:style-name="ce170">
            <text:p>0,2</text:p>
          </table:table-cell>
          <table:table-cell office:value-type="float" office:value="0.18454803169467218" table:style-name="ce170">
            <text:p>0,2</text:p>
          </table:table-cell>
          <table:table-cell office:value-type="float" office:value="0.20503528561569609" table:style-name="ce170">
            <text:p>0,2</text:p>
          </table:table-cell>
          <table:table-cell office:value-type="float" office:value="4.9113997331923787E-2" table:style-name="ce170">
            <text:p>0,0</text:p>
          </table:table-cell>
          <table:table-cell office:value-type="float" office:value="8.0821033069262582E-2" table:style-name="ce170">
            <text:p>0,1</text:p>
          </table:table-cell>
          <table:table-cell office:value-type="float" office:value="6.6291049655339065E-2" table:style-name="ce170">
            <text:p>0,1</text:p>
          </table:table-cell>
          <table:table-cell office:value-type="float" office:value="6.1958431985619525E-2" table:style-name="ce170">
            <text:p>0,1</text:p>
          </table:table-cell>
          <table:table-cell office:value-type="float" office:value="6.6437388044584142E-2" table:style-name="ce170">
            <text:p>0,1</text:p>
          </table:table-cell>
          <table:table-cell table:number-columns-repeated="16363"/>
        </table:table-row>
        <table:table-row table:style-name="ro19">
          <table:table-cell office:value-type="string" table:style-name="ce127">
            <text:p>20 01 26*</text:p>
          </table:table-cell>
          <table:table-cell office:value-type="string" table:style-name="ce129">
            <text:p>Aceites usados (de cárter, etc.)</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3.8082784774551008E-2" table:style-name="ce170">
            <text:p>0,0</text:p>
          </table:table-cell>
          <table:table-cell office:value-type="float" office:value="4.5207324261469096E-2" table:style-name="ce170">
            <text:p>0,0</text:p>
          </table:table-cell>
          <table:table-cell office:value-type="float" office:value="3.6421579115324086E-2" table:style-name="ce170">
            <text:p>0,0</text:p>
          </table:table-cell>
          <table:table-cell office:value-type="float" office:value="3.3048198544072267E-2" table:style-name="ce170">
            <text:p>0,0</text:p>
          </table:table-cell>
          <table:table-cell office:value-type="float" office:value="3.7319388145835367E-2" table:style-name="ce170">
            <text:p>0,0</text:p>
          </table:table-cell>
          <table:table-cell office:value-type="float" office:value="3.3246052059646189E-2" table:style-name="ce170">
            <text:p>0,0</text:p>
          </table:table-cell>
          <table:table-cell office:value-type="float" office:value="2.2005418440023534E-2" table:style-name="ce170">
            <text:p>0,0</text:p>
          </table:table-cell>
          <table:table-cell office:value-type="float" office:value="3.6548059531900046E-2" table:style-name="ce170">
            <text:p>0,0</text:p>
          </table:table-cell>
          <table:table-cell office:value-type="float" office:value="3.1805878760129781E-2" table:style-name="ce170">
            <text:p>0,0</text:p>
          </table:table-cell>
          <table:table-cell office:value-type="float" office:value="3.0619534815242846E-2" table:style-name="ce170">
            <text:p>0,0</text:p>
          </table:table-cell>
          <table:table-cell office:value-type="float" office:value="2.4908606421509875E-2" table:style-name="ce170">
            <text:p>0,0</text:p>
          </table:table-cell>
          <table:table-cell office:value-type="float" office:value="3.4368121925849378E-2" table:style-name="ce170">
            <text:p>0,0</text:p>
          </table:table-cell>
          <table:table-cell table:number-columns-repeated="16363"/>
        </table:table-row>
        <table:table-row table:style-name="ro19">
          <table:table-cell office:value-type="string" table:style-name="ce127">
            <text:p>20 01 33*</text:p>
          </table:table-cell>
          <table:table-cell office:value-type="string" table:style-name="ce129">
            <text:p>Baterías y acumuladore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4.0833943181050863E-3" table:style-name="ce170">
            <text:p>0,0</text:p>
          </table:table-cell>
          <table:table-cell office:value-type="float" office:value="4.2491283926189206E-2" table:style-name="ce170">
            <text:p>0,0</text:p>
          </table:table-cell>
          <table:table-cell office:value-type="float" office:value="4.0136512644961951E-2" table:style-name="ce170">
            <text:p>0,0</text:p>
          </table:table-cell>
          <table:table-cell office:value-type="float" office:value="2.7950578666643522E-2" table:style-name="ce170">
            <text:p>0,0</text:p>
          </table:table-cell>
          <table:table-cell office:value-type="float" office:value="1.5885006582122458E-2" table:style-name="ce170">
            <text:p>0,0</text:p>
          </table:table-cell>
          <table:table-cell office:value-type="float" office:value="1.3001993856619092E-2" table:style-name="ce170">
            <text:p>0,0</text:p>
          </table:table-cell>
          <table:table-cell office:value-type="float" office:value="1.8457350992899354E-2" table:style-name="ce170">
            <text:p>0,0</text:p>
          </table:table-cell>
          <table:table-cell office:value-type="float" office:value="0.13360427611352629" table:style-name="ce170">
            <text:p>0,1</text:p>
          </table:table-cell>
          <table:table-cell office:value-type="float" office:value="0.12841583632950346" table:style-name="ce170">
            <text:p>0,1</text:p>
          </table:table-cell>
          <table:table-cell office:value-type="float" office:value="0.11434667055930683" table:style-name="ce170">
            <text:p>0,1</text:p>
          </table:table-cell>
          <table:table-cell office:value-type="float" office:value="0.10466454911121865" table:style-name="ce170">
            <text:p>0,1</text:p>
          </table:table-cell>
          <table:table-cell office:value-type="float" office:value="6.1034849288378941E-2" table:style-name="ce170">
            <text:p>0,1</text:p>
          </table:table-cell>
          <table:table-cell table:number-columns-repeated="16363"/>
        </table:table-row>
        <table:table-row table:style-name="ro19">
          <table:table-cell office:value-type="string" table:style-name="ce127">
            <text:p>20 01 99</text:p>
          </table:table-cell>
          <table:table-cell office:value-type="string" table:style-name="ce129">
            <text:p>Termómetros de mercurio</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1.2634603652483422E-5" table:style-name="ce170">
            <text:p>0,0</text:p>
          </table:table-cell>
          <table:table-cell office:value-type="float" office:value="0" table:style-name="ce170">
            <text:p>0,0</text:p>
          </table:table-cell>
          <table:table-cell office:value-type="float" office:value="1.7990513602177572E-6"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table:number-columns-repeated="16363"/>
        </table:table-row>
        <table:table-row table:style-name="ro19">
          <table:table-cell office:value-type="string" table:style-name="ce127">
            <text:p>20 01 99</text:p>
          </table:table-cell>
          <table:table-cell office:value-type="string" table:style-name="ce129">
            <text:p>Resto de peligroso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33807070363356606" table:style-name="ce170">
            <text:p>0,3</text:p>
          </table:table-cell>
          <table:table-cell office:value-type="float" office:value="0.19758390586057045" table:style-name="ce170">
            <text:p>0,2</text:p>
          </table:table-cell>
          <table:table-cell office:value-type="float" office:value="0.15318120746097233" table:style-name="ce170">
            <text:p>0,2</text:p>
          </table:table-cell>
          <table:table-cell office:value-type="float" office:value="0.24282060115922804" table:style-name="ce170">
            <text:p>0,2</text:p>
          </table:table-cell>
          <table:table-cell office:value-type="float" office:value="6.4625304087409283E-2" table:style-name="ce170">
            <text:p>0,1</text:p>
          </table:table-cell>
          <table:table-cell office:value-type="float" office:value="4.9760898880877383E-3" table:style-name="ce170">
            <text:p>0,0</text:p>
          </table:table-cell>
          <table:table-cell office:value-type="float" office:value="2.4911784482633575E-2" table:style-name="ce170">
            <text:p>0,0</text:p>
          </table:table-cell>
          <table:table-cell office:value-type="float" office:value="1.8631590535053671E-2" table:style-name="ce170">
            <text:p>0,0</text:p>
          </table:table-cell>
          <table:table-cell office:value-type="float" office:value="1.3090380131733081E-2" table:style-name="ce170">
            <text:p>0,0</text:p>
          </table:table-cell>
          <table:table-cell office:value-type="float" office:value="9.5681548599745193E-3" table:style-name="ce170">
            <text:p>0,0</text:p>
          </table:table-cell>
          <table:table-cell office:value-type="float" office:value="1.1586382785172029E-2" table:style-name="ce170">
            <text:p>0,0</text:p>
          </table:table-cell>
          <table:table-cell office:value-type="float" office:value="0.21026763465334788" table:style-name="ce170">
            <text:p>0,2</text:p>
          </table:table-cell>
          <table:table-cell office:value-type="float" office:value="0.21091103960881427" table:style-name="ce170">
            <text:p>0,2</text:p>
          </table:table-cell>
          <table:table-cell office:value-type="float" office:value="0.23338776189282229" table:style-name="ce170">
            <text:p>0,2</text:p>
          </table:table-cell>
          <table:table-cell office:value-type="float" office:value="0.18758367379809401" table:style-name="ce170">
            <text:p>0,2</text:p>
          </table:table-cell>
          <table:table-cell office:value-type="float" office:value="0.20521647255371014" table:style-name="ce170">
            <text:p>0,2</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number-columns-repeated="4" table:style-name="ce132"/>
          <table:table-cell office:value-type="float" office:value="0" table:style-name="ce132">
            <text:p>0</text:p>
          </table:table-cell>
          <table:table-cell table:number-columns-repeated="4" table:style-name="ce132"/>
          <table:table-cell table:number-columns-repeated="16363"/>
        </table:table-row>
        <table:table-row table:style-name="ro19">
          <table:table-cell table:style-name="ce127"/>
          <table:table-cell office:value-type="string" table:style-name="ce125">
            <text:p>Misceláneos</text:p>
          </table:table-cell>
          <table:table-cell office:value-type="float" office:value="7.7796786681182564" table:style-name="ce169">
            <text:p>7,8</text:p>
          </table:table-cell>
          <table:table-cell office:value-type="float" office:value="8.2429227929099831" table:style-name="ce169">
            <text:p>8,2</text:p>
          </table:table-cell>
          <table:table-cell office:value-type="float" office:value="8.6539938931553628" table:style-name="ce169">
            <text:p>8,7</text:p>
          </table:table-cell>
          <table:table-cell office:value-type="float" office:value="8.2514697560362169" table:style-name="ce169">
            <text:p>8,3</text:p>
          </table:table-cell>
          <table:table-cell office:value-type="float" office:value="8.5254854917249023" table:style-name="ce169">
            <text:p>8,5</text:p>
          </table:table-cell>
          <table:table-cell office:value-type="float" office:value="9.6377249103394487" table:style-name="ce169">
            <text:p>9,6</text:p>
          </table:table-cell>
          <table:table-cell office:value-type="float" office:value="9.5976763002217531" table:style-name="ce169">
            <text:p>9,6</text:p>
          </table:table-cell>
          <table:table-cell office:value-type="float" office:value="10.045125210878345" table:style-name="ce169">
            <text:p>10,0</text:p>
          </table:table-cell>
          <table:table-cell office:value-type="float" office:value="9.9304777178366468" table:style-name="ce169">
            <text:p>9,9</text:p>
          </table:table-cell>
          <table:table-cell office:value-type="float" office:value="10.224604095510797" table:style-name="ce169">
            <text:p>10,2</text:p>
          </table:table-cell>
          <table:table-cell office:value-type="float" office:value="10.76505970937515" table:style-name="ce169">
            <text:p>10,8</text:p>
          </table:table-cell>
          <table:table-cell office:value-type="float" office:value="12.237665359897933" table:style-name="ce169">
            <text:p>12,2</text:p>
          </table:table-cell>
          <table:table-cell office:value-type="float" office:value="12.590955101274394" table:style-name="ce169">
            <text:p>12,6</text:p>
          </table:table-cell>
          <table:table-cell office:value-type="float" office:value="13.333417332679206" table:style-name="ce169">
            <text:p>13,3</text:p>
          </table:table-cell>
          <table:table-cell office:value-type="float" office:value="14.175710218755546" table:style-name="ce169">
            <text:p>14,2</text:p>
          </table:table-cell>
          <table:table-cell office:value-type="float" office:value="10.219825822072021" table:style-name="ce169">
            <text:p>10,2</text:p>
          </table:table-cell>
          <table:table-cell office:value-type="float" office:value="11.094792567182138" table:style-name="ce169">
            <text:p>11,1</text:p>
          </table:table-cell>
          <table:table-cell office:value-type="float" office:value="10.542391127976638" table:style-name="ce169">
            <text:p>10,5</text:p>
          </table:table-cell>
          <table:table-cell office:value-type="float" office:value="10.460956323560541" table:style-name="ce169">
            <text:p>10,5</text:p>
          </table:table-cell>
          <table:table-cell table:number-columns-repeated="16363"/>
        </table:table-row>
        <table:table-row table:style-name="ro19">
          <table:table-cell office:value-type="string" table:style-name="ce127">
            <text:p>20 01 11</text:p>
          </table:table-cell>
          <table:table-cell office:value-type="string" table:style-name="ce129">
            <text:p>Textil</text:p>
          </table:table-cell>
          <table:table-cell office:value-type="float" office:value="1.4508011078844825" table:style-name="ce170">
            <text:p>1,5</text:p>
          </table:table-cell>
          <table:table-cell office:value-type="float" office:value="1.7441698623554431" table:style-name="ce170">
            <text:p>1,7</text:p>
          </table:table-cell>
          <table:table-cell office:value-type="float" office:value="1.7650252310087655" table:style-name="ce170">
            <text:p>1,8</text:p>
          </table:table-cell>
          <table:table-cell office:value-type="float" office:value="2.071348125517813" table:style-name="ce170">
            <text:p>2,1</text:p>
          </table:table-cell>
          <table:table-cell office:value-type="float" office:value="2.1559534687727928" table:style-name="ce170">
            <text:p>2,2</text:p>
          </table:table-cell>
          <table:table-cell office:value-type="float" office:value="2.2565697024838172" table:style-name="ce170">
            <text:p>2,3</text:p>
          </table:table-cell>
          <table:table-cell office:value-type="float" office:value="3.0939405243618654" table:style-name="ce170">
            <text:p>3,1</text:p>
          </table:table-cell>
          <table:table-cell office:value-type="float" office:value="2.3714950698146366" table:style-name="ce170">
            <text:p>2,4</text:p>
          </table:table-cell>
          <table:table-cell office:value-type="float" office:value="2.2678131577768821" table:style-name="ce170">
            <text:p>2,3</text:p>
          </table:table-cell>
          <table:table-cell office:value-type="float" office:value="2.7032776384874668" table:style-name="ce170">
            <text:p>2,7</text:p>
          </table:table-cell>
          <table:table-cell office:value-type="float" office:value="2.8593585908301775" table:style-name="ce170">
            <text:p>2,9</text:p>
          </table:table-cell>
          <table:table-cell office:value-type="float" office:value="3.0625161878883844" table:style-name="ce170">
            <text:p>3,1</text:p>
          </table:table-cell>
          <table:table-cell office:value-type="float" office:value="3.4651758095123171" table:style-name="ce170">
            <text:p>3,5</text:p>
          </table:table-cell>
          <table:table-cell office:value-type="float" office:value="3.9423297026791184" table:style-name="ce170">
            <text:p>3,9</text:p>
          </table:table-cell>
          <table:table-cell office:value-type="float" office:value="4.1987234419486672" table:style-name="ce170">
            <text:p>4,2</text:p>
          </table:table-cell>
          <table:table-cell office:value-type="float" office:value="3.9294061466388777" table:style-name="ce170">
            <text:p>3,9</text:p>
          </table:table-cell>
          <table:table-cell office:value-type="float" office:value="4.0803572667974439" table:style-name="ce170">
            <text:p>4,1</text:p>
          </table:table-cell>
          <table:table-cell office:value-type="float" office:value="4.0375842280225251" table:style-name="ce170">
            <text:p>4,0</text:p>
          </table:table-cell>
          <table:table-cell office:value-type="float" office:value="4.0410718540385879" table:style-name="ce170">
            <text:p>4,0</text:p>
          </table:table-cell>
          <table:table-cell table:number-columns-repeated="16363"/>
        </table:table-row>
        <table:table-row table:style-name="ro19">
          <table:table-cell office:value-type="string" table:style-name="ce127">
            <text:p>15 01 03</text:p>
          </table:table-cell>
          <table:table-cell office:value-type="string" table:style-name="ce129">
            <text:p>Madera</text:p>
          </table:table-cell>
          <table:table-cell office:value-type="float" office:value="5.824949902689017" table:style-name="ce170">
            <text:p>5,8</text:p>
          </table:table-cell>
          <table:table-cell office:value-type="float" office:value="6.4366990834332869" table:style-name="ce170">
            <text:p>6,4</text:p>
          </table:table-cell>
          <table:table-cell office:value-type="float" office:value="6.8329240685851369" table:style-name="ce170">
            <text:p>6,8</text:p>
          </table:table-cell>
          <table:table-cell office:value-type="float" office:value="6.1600392797964254" table:style-name="ce170">
            <text:p>6,2</text:p>
          </table:table-cell>
          <table:table-cell office:value-type="float" office:value="6.3194683541736012" table:style-name="ce170">
            <text:p>6,3</text:p>
          </table:table-cell>
          <table:table-cell office:value-type="float" office:value="6.883835709945525" table:style-name="ce170">
            <text:p>6,9</text:p>
          </table:table-cell>
          <table:table-cell office:value-type="float" office:value="5.8680272562560001" table:style-name="ce170">
            <text:p>5,9</text:p>
          </table:table-cell>
          <table:table-cell office:value-type="float" office:value="6.4510229929318506" table:style-name="ce170">
            <text:p>6,5</text:p>
          </table:table-cell>
          <table:table-cell office:value-type="float" office:value="6.7877106865149317" table:style-name="ce170">
            <text:p>6,8</text:p>
          </table:table-cell>
          <table:table-cell office:value-type="float" office:value="6.6802155028611638" table:style-name="ce170">
            <text:p>6,7</text:p>
          </table:table-cell>
          <table:table-cell office:value-type="float" office:value="6.7498739983473834" table:style-name="ce170">
            <text:p>6,7</text:p>
          </table:table-cell>
          <table:table-cell office:value-type="float" office:value="5.1582554685668649" table:style-name="ce170">
            <text:p>5,2</text:p>
          </table:table-cell>
          <table:table-cell office:value-type="float" office:value="5.7583403070214603" table:style-name="ce170">
            <text:p>5,8</text:p>
          </table:table-cell>
          <table:table-cell office:value-type="float" office:value="6.1927977689351943" table:style-name="ce170">
            <text:p>6,2</text:p>
          </table:table-cell>
          <table:table-cell office:value-type="float" office:value="9.0101260234517433" table:style-name="ce170">
            <text:p>9,0</text:p>
          </table:table-cell>
          <table:table-cell office:value-type="float" office:value="5.3929753341063247" table:style-name="ce170">
            <text:p>5,4</text:p>
          </table:table-cell>
          <table:table-cell office:value-type="float" office:value="5.9041809706163546" table:style-name="ce170">
            <text:p>5,9</text:p>
          </table:table-cell>
          <table:table-cell office:value-type="float" office:value="5.373941004373556" table:style-name="ce170">
            <text:p>5,4</text:p>
          </table:table-cell>
          <table:table-cell office:value-type="float" office:value="5.5234745043234419" table:style-name="ce170">
            <text:p>5,5</text:p>
          </table:table-cell>
          <table:table-cell table:number-columns-repeated="16363"/>
        </table:table-row>
        <table:table-row table:style-name="ro19">
          <table:table-cell office:value-type="string" table:style-name="ce127">
            <text:p>20 01 34</text:p>
          </table:table-cell>
          <table:table-cell office:value-type="string" table:style-name="ce129">
            <text:p>Pilas no peligrosa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3.7320855331954873E-2" table:style-name="ce170">
            <text:p>0,0</text:p>
          </table:table-cell>
          <table:table-cell office:value-type="float" office:value="0.14555839156302686" table:style-name="ce170">
            <text:p>0,1</text:p>
          </table:table-cell>
          <table:table-cell office:value-type="float" office:value="9.9786265473514615E-2" table:style-name="ce170">
            <text:p>0,1</text:p>
          </table:table-cell>
          <table:table-cell office:value-type="float" office:value="0.12023626099791779" table:style-name="ce170">
            <text:p>0,1</text:p>
          </table:table-cell>
          <table:table-cell office:value-type="float" office:value="0.17850822595372801" table:style-name="ce170">
            <text:p>0,2</text:p>
          </table:table-cell>
          <table:table-cell office:value-type="float" office:value="0.14828774899978564" table:style-name="ce170">
            <text:p>0,1</text:p>
          </table:table-cell>
          <table:table-cell office:value-type="float" office:value="0.13516564416624252" table:style-name="ce170">
            <text:p>0,1</text:p>
          </table:table-cell>
          <table:table-cell office:value-type="float" office:value="0.11878532863723154" table:style-name="ce170">
            <text:p>0,1</text:p>
          </table:table-cell>
          <table:table-cell office:value-type="float" office:value="8.4302741664320419E-2" table:style-name="ce170">
            <text:p>0,1</text:p>
          </table:table-cell>
          <table:table-cell office:value-type="float" office:value="8.4685004203800748E-2" table:style-name="ce170">
            <text:p>0,1</text:p>
          </table:table-cell>
          <table:table-cell office:value-type="float" office:value="8.4776431504061278E-2" table:style-name="ce170">
            <text:p>0,1</text:p>
          </table:table-cell>
          <table:table-cell office:value-type="float" office:value="6.5368893522006422E-2" table:style-name="ce170">
            <text:p>0,1</text:p>
          </table:table-cell>
          <table:table-cell table:number-columns-repeated="16363"/>
        </table:table-row>
        <table:table-row table:style-name="ro19">
          <table:table-cell office:value-type="string" table:style-name="ce127">
            <text:p>20 01 25</text:p>
          </table:table-cell>
          <table:table-cell office:value-type="string" table:style-name="ce129">
            <text:p>Aceites de cocina</text:p>
          </table:table-cell>
          <table:table-cell office:value-type="float" office:value="0.50345492991103735" table:style-name="ce170">
            <text:p>0,5</text:p>
          </table:table-cell>
          <table:table-cell office:value-type="float" office:value="5.6657309539764514E-2" table:style-name="ce170">
            <text:p>0,1</text:p>
          </table:table-cell>
          <table:table-cell office:value-type="float" office:value="5.0173343874577815E-2" table:style-name="ce170">
            <text:p>0,1</text:p>
          </table:table-cell>
          <table:table-cell office:value-type="float" office:value="0" table:style-name="ce170">
            <text:p>0,0</text:p>
          </table:table-cell>
          <table:table-cell office:value-type="float" office:value="2.4676838303432209E-2" table:style-name="ce170">
            <text:p>0,0</text:p>
          </table:table-cell>
          <table:table-cell office:value-type="float" office:value="0.42249956647392195" table:style-name="ce170">
            <text:p>0,4</text:p>
          </table:table-cell>
          <table:table-cell office:value-type="float" office:value="0.53056149561667187" table:style-name="ce170">
            <text:p>0,5</text:p>
          </table:table-cell>
          <table:table-cell office:value-type="float" office:value="0.52157398093260166" table:style-name="ce170">
            <text:p>0,5</text:p>
          </table:table-cell>
          <table:table-cell office:value-type="float" office:value="0.51577624061837402" table:style-name="ce170">
            <text:p>0,5</text:p>
          </table:table-cell>
          <table:table-cell office:value-type="float" office:value="0.49271111974151582" table:style-name="ce170">
            <text:p>0,5</text:p>
          </table:table-cell>
          <table:table-cell office:value-type="float" office:value="0.60945521699827843" table:style-name="ce170">
            <text:p>0,6</text:p>
          </table:table-cell>
          <table:table-cell office:value-type="float" office:value="0.57493751175379015" table:style-name="ce170">
            <text:p>0,6</text:p>
          </table:table-cell>
          <table:table-cell office:value-type="float" office:value="0.50515246272340242" table:style-name="ce170">
            <text:p>0,5</text:p>
          </table:table-cell>
          <table:table-cell office:value-type="float" office:value="0.522512287152052" table:style-name="ce170">
            <text:p>0,5</text:p>
          </table:table-cell>
          <table:table-cell office:value-type="float" office:value="0.62991726617592469" table:style-name="ce170">
            <text:p>0,6</text:p>
          </table:table-cell>
          <table:table-cell office:value-type="float" office:value="0.53411859121685135" table:style-name="ce170">
            <text:p>0,5</text:p>
          </table:table-cell>
          <table:table-cell office:value-type="float" office:value="0.58699262210654757" table:style-name="ce170">
            <text:p>0,6</text:p>
          </table:table-cell>
          <table:table-cell office:value-type="float" office:value="0.57454441280763513" table:style-name="ce170">
            <text:p>0,6</text:p>
          </table:table-cell>
          <table:table-cell office:value-type="float" office:value="0.41433345654593495" table:style-name="ce170">
            <text:p>0,4</text:p>
          </table:table-cell>
          <table:table-cell table:number-columns-repeated="16363"/>
        </table:table-row>
        <table:table-row table:style-name="ro19">
          <table:table-cell office:value-type="string" table:style-name="ce127">
            <text:p>20 01 99</text:p>
          </table:table-cell>
          <table:table-cell office:value-type="string" table:style-name="ce129">
            <text:p>Cintas de video / casette</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6.8053530333916715E-3" table:style-name="ce170">
            <text:p>0,0</text:p>
          </table:table-cell>
          <table:table-cell office:value-type="float" office:value="1.3571154240239287E-3" table:style-name="ce170">
            <text:p>0,0</text:p>
          </table:table-cell>
          <table:table-cell office:value-type="float" office:value="4.9385883479232092E-3" table:style-name="ce170">
            <text:p>0,0</text:p>
          </table:table-cell>
          <table:table-cell office:value-type="float" office:value="3.9259895023745503E-3" table:style-name="ce170">
            <text:p>0,0</text:p>
          </table:table-cell>
          <table:table-cell office:value-type="float" office:value="3.8948944934484656E-3" table:style-name="ce170">
            <text:p>0,0</text:p>
          </table:table-cell>
          <table:table-cell office:value-type="float" office:value="3.8957030327560864E-3" table:style-name="ce170">
            <text:p>0,0</text:p>
          </table:table-cell>
          <table:table-cell office:value-type="float" office:value="3.8783720854676787E-3" table:style-name="ce170">
            <text:p>0,0</text:p>
          </table:table-cell>
          <table:table-cell office:value-type="float" office:value="1.7776687054796244E-3" table:style-name="ce170">
            <text:p>0,0</text:p>
          </table:table-cell>
          <table:table-cell office:value-type="float" office:value="9.6699010611704444E-5" table:style-name="ce170">
            <text:p>0,0</text:p>
          </table:table-cell>
          <table:table-cell office:value-type="float" office:value="1.0487931801449418E-4" table:style-name="ce170">
            <text:p>0,0</text:p>
          </table:table-cell>
          <table:table-cell office:value-type="float" office:value="1.046766265540526E-4" table:style-name="ce170">
            <text:p>0,0</text:p>
          </table:table-cell>
          <table:table-cell office:value-type="float" office:value="0" table:style-name="ce170">
            <text:p>0,0</text:p>
          </table:table-cell>
          <table:table-cell table:number-columns-repeated="16363"/>
        </table:table-row>
        <table:table-row table:style-name="ro19">
          <table:table-cell office:value-type="string" table:style-name="ce127">
            <text:p>20 01 99</text:p>
          </table:table-cell>
          <table:table-cell office:value-type="string" table:style-name="ce129">
            <text:p>Juguete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1.8008909555781449E-2" table:style-name="ce170">
            <text:p>0,0</text:p>
          </table:table-cell>
          <table:table-cell office:value-type="float" office:value="3.3927885600598215E-2" table:style-name="ce170">
            <text:p>0,0</text:p>
          </table:table-cell>
          <table:table-cell office:value-type="float" office:value="4.2519455182367404E-2" table:style-name="ce170">
            <text:p>0,0</text:p>
          </table:table-cell>
          <table:table-cell office:value-type="float" office:value="0.1347043884369194" table:style-name="ce170">
            <text:p>0,1</text:p>
          </table:table-cell>
          <table:table-cell office:value-type="float" office:value="0.13413822924648627" table:style-name="ce170">
            <text:p>0,1</text:p>
          </table:table-cell>
          <table:table-cell office:value-type="float" office:value="0.13446748768003514" table:style-name="ce170">
            <text:p>0,1</text:p>
          </table:table-cell>
          <table:table-cell office:value-type="float" office:value="0.13393019440875686" table:style-name="ce170">
            <text:p>0,1</text:p>
          </table:table-cell>
          <table:table-cell office:value-type="float" office:value="2.9396347756047224E-3" table:style-name="ce170">
            <text:p>0,0</text:p>
          </table:table-cell>
          <table:table-cell office:value-type="float" office:value="1.9564683542368107E-3" table:style-name="ce170">
            <text:p>0,0</text:p>
          </table:table-cell>
          <table:table-cell office:value-type="float" office:value="1.3942648041687618E-3" table:style-name="ce170">
            <text:p>0,0</text:p>
          </table:table-cell>
          <table:table-cell office:value-type="float" office:value="1.3852695473676731E-3" table:style-name="ce170">
            <text:p>0,0</text:p>
          </table:table-cell>
          <table:table-cell office:value-type="float" office:value="1.1380474292646621E-3" table:style-name="ce170">
            <text:p>0,0</text:p>
          </table:table-cell>
          <table:table-cell table:number-columns-repeated="16363"/>
        </table:table-row>
        <table:table-row table:style-name="ro19">
          <table:table-cell office:value-type="string" table:style-name="ce127">
            <text:p>20 01 99</text:p>
          </table:table-cell>
          <table:table-cell office:value-type="string" table:style-name="ce129">
            <text:p>Neumáticos fuera de uso</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4.7130491595051387E-2" table:style-name="ce170">
            <text:p>0,0</text:p>
          </table:table-cell>
          <table:table-cell office:value-type="float" office:value="6.8308143009204403E-2" table:style-name="ce170">
            <text:p>0,1</text:p>
          </table:table-cell>
          <table:table-cell office:value-type="float" office:value="7.0942243673892721E-2" table:style-name="ce170">
            <text:p>0,1</text:p>
          </table:table-cell>
          <table:table-cell office:value-type="float" office:value="7.3166558334631343E-2" table:style-name="ce170">
            <text:p>0,1</text:p>
          </table:table-cell>
          <table:table-cell office:value-type="float" office:value="7.1546153026983306E-2" table:style-name="ce170">
            <text:p>0,1</text:p>
          </table:table-cell>
          <table:table-cell office:value-type="float" office:value="6.5040518484306364E-2" table:style-name="ce170">
            <text:p>0,1</text:p>
          </table:table-cell>
          <table:table-cell office:value-type="float" office:value="6.6730742156618547E-2" table:style-name="ce170">
            <text:p>0,1</text:p>
          </table:table-cell>
          <table:table-cell office:value-type="float" office:value="7.8108686350021383E-2" table:style-name="ce170">
            <text:p>0,1</text:p>
          </table:table-cell>
          <table:table-cell office:value-type="float" office:value="9.0937562123492285E-2" table:style-name="ce170">
            <text:p>0,1</text:p>
          </table:table-cell>
          <table:table-cell office:value-type="float" office:value="9.8728790308870121E-2" table:style-name="ce170">
            <text:p>0,1</text:p>
          </table:table-cell>
          <table:table-cell office:value-type="float" office:value="0.10765347032509757" table:style-name="ce170">
            <text:p>0,1</text:p>
          </table:table-cell>
          <table:table-cell office:value-type="float" office:value="9.2522363770032479E-2" table:style-name="ce170">
            <text:p>0,1</text:p>
          </table:table-cell>
          <table:table-cell table:number-columns-repeated="16363"/>
        </table:table-row>
        <table:table-row table:style-name="ro19">
          <table:table-cell office:value-type="string" table:style-name="ce127">
            <text:p>20 01 99</text:p>
          </table:table-cell>
          <table:table-cell office:value-type="string" table:style-name="ce129">
            <text:p>Libro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2.3405377488133062E-3" table:style-name="ce170">
            <text:p>0,0</text:p>
          </table:table-cell>
          <table:table-cell office:value-type="float" office:value="7.6903207361355957E-3" table:style-name="ce170">
            <text:p>0,0</text:p>
          </table:table-cell>
          <table:table-cell office:value-type="float" office:value="1.4505261783712042E-2" table:style-name="ce170">
            <text:p>0,0</text:p>
          </table:table-cell>
          <table:table-cell office:value-type="float" office:value="5.8742880647691176E-2" table:style-name="ce170">
            <text:p>0,1</text:p>
          </table:table-cell>
          <table:table-cell office:value-type="float" office:value="5.827761949582639E-2" table:style-name="ce170">
            <text:p>0,1</text:p>
          </table:table-cell>
          <table:table-cell office:value-type="float" office:value="5.8289717319322303E-2" table:style-name="ce170">
            <text:p>0,1</text:p>
          </table:table-cell>
          <table:table-cell office:value-type="float" office:value="5.803040186077138E-2" table:style-name="ce170">
            <text:p>0,1</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table:number-columns-repeated="16363"/>
        </table:table-row>
        <table:table-row table:style-name="ro19">
          <table:table-cell office:value-type="string" table:style-name="ce127">
            <text:p>20 01 99</text:p>
          </table:table-cell>
          <table:table-cell office:value-type="string" table:style-name="ce129">
            <text:p>Cartuchos de tóner</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4.3329604289434635E-3" table:style-name="ce170">
            <text:p>0,0</text:p>
          </table:table-cell>
          <table:table-cell office:value-type="float" office:value="5.8808335041036905E-3" table:style-name="ce170">
            <text:p>0,0</text:p>
          </table:table-cell>
          <table:table-cell office:value-type="float" office:value="7.7222387421036981E-3" table:style-name="ce170">
            <text:p>0,0</text:p>
          </table:table-cell>
          <table:table-cell office:value-type="float" office:value="7.511224127637826E-3" table:style-name="ce170">
            <text:p>0,0</text:p>
          </table:table-cell>
          <table:table-cell office:value-type="float" office:value="5.8081282981418247E-3" table:style-name="ce170">
            <text:p>0,0</text:p>
          </table:table-cell>
          <table:table-cell office:value-type="float" office:value="4.5307094258789805E-3" table:style-name="ce170">
            <text:p>0,0</text:p>
          </table:table-cell>
          <table:table-cell office:value-type="float" office:value="4.9784850749232008E-3" table:style-name="ce170">
            <text:p>0,0</text:p>
          </table:table-cell>
          <table:table-cell office:value-type="float" office:value="9.3450088636224723E-3" table:style-name="ce170">
            <text:p>0,0</text:p>
          </table:table-cell>
          <table:table-cell office:value-type="float" office:value="5.7902468028608505E-3" table:style-name="ce170">
            <text:p>0,0</text:p>
          </table:table-cell>
          <table:table-cell office:value-type="float" office:value="6.4092913246330072E-3" table:style-name="ce170">
            <text:p>0,0</text:p>
          </table:table-cell>
          <table:table-cell office:value-type="float" office:value="6.3385296500631794E-3" table:style-name="ce170">
            <text:p>0,0</text:p>
          </table:table-cell>
          <table:table-cell office:value-type="float" office:value="2.5401218621187256E-3" table:style-name="ce170">
            <text:p>0,0</text:p>
          </table:table-cell>
          <table:table-cell table:number-columns-repeated="16363"/>
        </table:table-row>
        <table:table-row table:style-name="ro19">
          <table:table-cell office:value-type="string" table:style-name="ce127">
            <text:p>20 01 99</text:p>
          </table:table-cell>
          <table:table-cell office:value-type="string" table:style-name="ce129">
            <text:p>CDs y DVD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1.1009196077751478E-3" table:style-name="ce170">
            <text:p>0,0</text:p>
          </table:table-cell>
          <table:table-cell office:value-type="float" office:value="9.0474361601595239E-4" table:style-name="ce170">
            <text:p>0,0</text:p>
          </table:table-cell>
          <table:table-cell office:value-type="float" office:value="1.1431959443288053E-3" table:style-name="ce170">
            <text:p>0,0</text:p>
          </table:table-cell>
          <table:table-cell office:value-type="float" office:value="1.4657941027481013E-3" table:style-name="ce170">
            <text:p>0,0</text:p>
          </table:table-cell>
          <table:table-cell office:value-type="float" office:value="1.4782019590027801E-3" table:style-name="ce170">
            <text:p>0,0</text:p>
          </table:table-cell>
          <table:table-cell office:value-type="float" office:value="1.3443461541773763E-3" table:style-name="ce170">
            <text:p>0,0</text:p>
          </table:table-cell>
          <table:table-cell office:value-type="float" office:value="2.0386835464971465E-3" table:style-name="ce170">
            <text:p>0,0</text:p>
          </table:table-cell>
          <table:table-cell office:value-type="float" office:value="1.8284592399218996E-3" table:style-name="ce170">
            <text:p>0,0</text:p>
          </table:table-cell>
          <table:table-cell office:value-type="float" office:value="2.6090742351558022E-3" table:style-name="ce170">
            <text:p>0,0</text:p>
          </table:table-cell>
          <table:table-cell office:value-type="float" office:value="2.9656974159362921E-3" table:style-name="ce170">
            <text:p>0,0</text:p>
          </table:table-cell>
          <table:table-cell office:value-type="float" office:value="2.2981151128908775E-3" table:style-name="ce170">
            <text:p>0,0</text:p>
          </table:table-cell>
          <table:table-cell office:value-type="float" office:value="1.595997714800762E-3" table:style-name="ce170">
            <text:p>0,0</text:p>
          </table:table-cell>
          <table:table-cell table:number-columns-repeated="16363"/>
        </table:table-row>
        <table:table-row table:style-name="ro19">
          <table:table-cell office:value-type="string" table:style-name="ce127">
            <text:p>20 01 32</text:p>
          </table:table-cell>
          <table:table-cell office:value-type="string" table:style-name="ce129">
            <text:p>Medicamentos</text:p>
          </table:table-cell>
          <table:table-cell office:value-type="float" office:value="4.7272763371928391E-4" table:style-name="ce170">
            <text:p>0,0</text:p>
          </table:table-cell>
          <table:table-cell office:value-type="float" office:value="5.3965375814877172E-3" table:style-name="ce170">
            <text:p>0,0</text:p>
          </table:table-cell>
          <table:table-cell office:value-type="float" office:value="5.8712496868822033E-3" table:style-name="ce170">
            <text:p>0,0</text:p>
          </table:table-cell>
          <table:table-cell office:value-type="float" office:value="2.008235072197893E-2" table:style-name="ce170">
            <text:p>0,0</text:p>
          </table:table-cell>
          <table:table-cell office:value-type="float" office:value="2.4554664325843991E-2" table:style-name="ce170">
            <text:p>0,0</text:p>
          </table:table-cell>
          <table:table-cell office:value-type="float" office:value="7.4764274507332681E-2" table:style-name="ce170">
            <text:p>0,1</text:p>
          </table:table-cell>
          <table:table-cell office:value-type="float" office:value="8.2300498658484031E-2" table:style-name="ce170">
            <text:p>0,1</text:p>
          </table:table-cell>
          <table:table-cell office:value-type="float" office:value="8.5520420621551935E-2" table:style-name="ce170">
            <text:p>0,1</text:p>
          </table:table-cell>
          <table:table-cell office:value-type="float" office:value="8.8660350651483255E-2" table:style-name="ce170">
            <text:p>0,1</text:p>
          </table:table-cell>
          <table:table-cell office:value-type="float" office:value="9.3055333947389435E-2" table:style-name="ce170">
            <text:p>0,1</text:p>
          </table:table-cell>
          <table:table-cell office:value-type="float" office:value="0.10099587851038046" table:style-name="ce170">
            <text:p>0,1</text:p>
          </table:table-cell>
          <table:table-cell office:value-type="float" office:value="9.7301216503114324E-2" table:style-name="ce170">
            <text:p>0,1</text:p>
          </table:table-cell>
          <table:table-cell office:value-type="float" office:value="9.60690792679251E-2" table:style-name="ce170">
            <text:p>0,1</text:p>
          </table:table-cell>
          <table:table-cell office:value-type="float" office:value="0.11522217048051203" table:style-name="ce170">
            <text:p>0,1</text:p>
          </table:table-cell>
          <table:table-cell office:value-type="float" office:value="0.11779505116809237" table:style-name="ce170">
            <text:p>0,1</text:p>
          </table:table-cell>
          <table:table-cell office:value-type="float" office:value="6.6770015948590306E-2" table:style-name="ce170">
            <text:p>0,1</text:p>
          </table:table-cell>
          <table:table-cell office:value-type="float" office:value="0.10327049546773986" table:style-name="ce170">
            <text:p>0,1</text:p>
          </table:table-cell>
          <table:table-cell office:value-type="float" office:value="0.10577882282672346" table:style-name="ce170">
            <text:p>0,1</text:p>
          </table:table-cell>
          <table:table-cell office:value-type="float" office:value="0.1067454074095992" table:style-name="ce170">
            <text:p>0,1</text:p>
          </table:table-cell>
          <table:table-cell table:number-columns-repeated="16363"/>
        </table:table-row>
        <table:table-row table:style-name="ro19">
          <table:table-cell office:value-type="string" table:style-name="ce127">
            <text:p>20 01 99</text:p>
          </table:table-cell>
          <table:table-cell office:value-type="string" table:style-name="ce129">
            <text:p>Radiografía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8.3216614923297782E-4" table:style-name="ce170">
            <text:p>0,0</text:p>
          </table:table-cell>
          <table:table-cell office:value-type="float" office:value="5.5656928850666023E-5" table:style-name="ce170">
            <text:p>0,0</text:p>
          </table:table-cell>
          <table:table-cell office:value-type="float" office:value="1.1689380979957526E-2" table:style-name="ce170">
            <text:p>0,0</text:p>
          </table:table-cell>
          <table:table-cell office:value-type="float" office:value="8.5311004086131795E-3" table:style-name="ce170">
            <text:p>0,0</text:p>
          </table:table-cell>
          <table:table-cell office:value-type="float" office:value="2.3661307417857198E-3" table:style-name="ce170">
            <text:p>0,0</text:p>
          </table:table-cell>
          <table:table-cell office:value-type="float" office:value="9.5281438341758475E-3" table:style-name="ce170">
            <text:p>0,0</text:p>
          </table:table-cell>
          <table:table-cell office:value-type="float" office:value="7.0622133445273896E-3" table:style-name="ce170">
            <text:p>0,0</text:p>
          </table:table-cell>
          <table:table-cell office:value-type="float" office:value="6.6913335765282191E-3" table:style-name="ce170">
            <text:p>0,0</text:p>
          </table:table-cell>
          <table:table-cell office:value-type="float" office:value="6.8808223083502212E-3" table:style-name="ce170">
            <text:p>0,0</text:p>
          </table:table-cell>
          <table:table-cell office:value-type="float" office:value="7.3059595620485378E-3" table:style-name="ce170">
            <text:p>0,0</text:p>
          </table:table-cell>
          <table:table-cell office:value-type="float" office:value="6.9623484823968097E-4" table:style-name="ce170">
            <text:p>0,0</text:p>
          </table:table-cell>
          <table:table-cell office:value-type="float" office:value="1.100569669613213E-3" table:style-name="ce170">
            <text:p>0,0</text:p>
          </table:table-cell>
          <table:table-cell office:value-type="float" office:value="9.2663676084677284E-4" table:style-name="ce170">
            <text:p>0,0</text:p>
          </table:table-cell>
          <table:table-cell office:value-type="float" office:value="9.1167688449896218E-4" table:style-name="ce170">
            <text:p>0,0</text:p>
          </table:table-cell>
          <table:table-cell office:value-type="float" office:value="1.4776407821572369E-3" table:style-name="ce170">
            <text:p>0,0</text:p>
          </table:table-cell>
          <table:table-cell table:number-columns-repeated="16363"/>
        </table:table-row>
        <table:table-row table:style-name="ro19">
          <table:table-cell office:value-type="string" table:style-name="ce127">
            <text:p>20 01 99</text:p>
          </table:table-cell>
          <table:table-cell office:value-type="string" table:style-name="ce129">
            <text:p>Resto de misceláno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1.1157144348774834E-2" table:style-name="ce170">
            <text:p>0,0</text:p>
          </table:table-cell>
          <table:table-cell office:value-type="float" office:value="0.48994161886738047" table:style-name="ce170">
            <text:p>0,5</text:p>
          </table:table-cell>
          <table:table-cell office:value-type="float" office:value="4.5237180800797626E-3" table:style-name="ce170">
            <text:p>0,0</text:p>
          </table:table-cell>
          <table:table-cell office:value-type="float" office:value="4.2591074912424485E-3" table:style-name="ce170">
            <text:p>0,0</text:p>
          </table:table-cell>
          <table:table-cell office:value-type="float" office:value="3.856071519448407E-2" table:style-name="ce170">
            <text:p>0,0</text:p>
          </table:table-cell>
          <table:table-cell office:value-type="float" office:value="2.8843121891356343" table:style-name="ce170">
            <text:p>2,9</text:p>
          </table:table-cell>
          <table:table-cell office:value-type="float" office:value="2.343480389344677" table:style-name="ce170">
            <text:p>2,3</text:p>
          </table:table-cell>
          <table:table-cell office:value-type="float" office:value="2.1484969205710041" table:style-name="ce170">
            <text:p>2,1</text:p>
          </table:table-cell>
          <table:table-cell office:value-type="float" office:value="5.6674145909968617E-3" table:style-name="ce170">
            <text:p>0,0</text:p>
          </table:table-cell>
          <table:table-cell office:value-type="float" office:value="5.4164938827756127E-3" table:style-name="ce170">
            <text:p>0,0</text:p>
          </table:table-cell>
          <table:table-cell office:value-type="float" office:value="1.0076509440873972E-2" table:style-name="ce170">
            <text:p>0,0</text:p>
          </table:table-cell>
          <table:table-cell office:value-type="float" office:value="7.1174696326615329E-3" table:style-name="ce170">
            <text:p>0,0</text:p>
          </table:table-cell>
          <table:table-cell office:value-type="float" office:value="1.4451786620659202E-2" table:style-name="ce170">
            <text:p>0,0</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number-columns-repeated="4" table:style-name="ce132"/>
          <table:table-cell office:value-type="float" office:value="0" table:style-name="ce132">
            <text:p>0</text:p>
          </table:table-cell>
          <table:table-cell table:number-columns-repeated="4" table:style-name="ce132"/>
          <table:table-cell table:number-columns-repeated="16363"/>
        </table:table-row>
        <table:table-row table:style-name="ro19">
          <table:table-cell office:value-type="string" table:style-name="ce127">
            <text:p>-</text:p>
          </table:table-cell>
          <table:table-cell office:value-type="string" table:style-name="ce125">
            <text:p>Voluminosos</text:p>
          </table:table-cell>
          <table:table-cell office:value-type="float" office:value="7.3536205973102744" table:style-name="ce169">
            <text:p>7,4</text:p>
          </table:table-cell>
          <table:table-cell office:value-type="float" office:value="7.3485126203897142" table:style-name="ce169">
            <text:p>7,3</text:p>
          </table:table-cell>
          <table:table-cell office:value-type="float" office:value="7.29515112065907" table:style-name="ce169">
            <text:p>7,3</text:p>
          </table:table-cell>
          <table:table-cell office:value-type="float" office:value="8.9183908598650738" table:style-name="ce169">
            <text:p>8,9</text:p>
          </table:table-cell>
          <table:table-cell office:value-type="float" office:value="8.5994159622837394" table:style-name="ce169">
            <text:p>8,6</text:p>
          </table:table-cell>
          <table:table-cell office:value-type="float" office:value="9.0043945975061117" table:style-name="ce169">
            <text:p>9,0</text:p>
          </table:table-cell>
          <table:table-cell office:value-type="float" office:value="10.894840832682853" table:style-name="ce169">
            <text:p>10,9</text:p>
          </table:table-cell>
          <table:table-cell office:value-type="float" office:value="11.52389250407427" table:style-name="ce169">
            <text:p>11,5</text:p>
          </table:table-cell>
          <table:table-cell office:value-type="float" office:value="10.498719992491756" table:style-name="ce169">
            <text:p>10,5</text:p>
          </table:table-cell>
          <table:table-cell office:value-type="float" office:value="13.464451157883293" table:style-name="ce169">
            <text:p>13,5</text:p>
          </table:table-cell>
          <table:table-cell office:value-type="float" office:value="13.866468720712041" table:style-name="ce169">
            <text:p>13,9</text:p>
          </table:table-cell>
          <table:table-cell office:value-type="float" office:value="12.433956360553523" table:style-name="ce169">
            <text:p>12,4</text:p>
          </table:table-cell>
          <table:table-cell office:value-type="float" office:value="12.653525019594056" table:style-name="ce169">
            <text:p>12,7</text:p>
          </table:table-cell>
          <table:table-cell office:value-type="float" office:value="13.098035133073932" table:style-name="ce169">
            <text:p>13,1</text:p>
          </table:table-cell>
          <table:table-cell office:value-type="float" office:value="15.474224606345757" table:style-name="ce169">
            <text:p>15,5</text:p>
          </table:table-cell>
          <table:table-cell office:value-type="float" office:value="14.753015784593439" table:style-name="ce169">
            <text:p>14,8</text:p>
          </table:table-cell>
          <table:table-cell office:value-type="float" office:value="16.542654778317093" table:style-name="ce169">
            <text:p>16,5</text:p>
          </table:table-cell>
          <table:table-cell office:value-type="float" office:value="15.243253667334443" table:style-name="ce169">
            <text:p>15,2</text:p>
          </table:table-cell>
          <table:table-cell office:value-type="float" office:value="14.65570576444529" table:style-name="ce169">
            <text:p>14,7</text:p>
          </table:table-cell>
          <table:table-cell table:number-columns-repeated="16363"/>
        </table:table-row>
        <table:table-row table:style-name="ro19">
          <table:table-cell office:value-type="string" table:style-name="ce127">
            <text:p>20 01 36</text:p>
          </table:table-cell>
          <table:table-cell office:value-type="string" table:style-name="ce129">
            <text:p>Linea blanca</text:p>
          </table:table-cell>
          <table:table-cell office:value-type="float" office:value="0.77810968510194134" table:style-name="ce170">
            <text:p>0,8</text:p>
          </table:table-cell>
          <table:table-cell office:value-type="float" office:value="0.82590488203638113" table:style-name="ce170">
            <text:p>0,8</text:p>
          </table:table-cell>
          <table:table-cell office:value-type="float" office:value="0.62530438774645514" table:style-name="ce170">
            <text:p>0,6</text:p>
          </table:table-cell>
          <table:table-cell office:value-type="float" office:value="0.26489266481240381" table:style-name="ce170">
            <text:p>0,3</text:p>
          </table:table-cell>
          <table:table-cell office:value-type="float" office:value="0.1929989239469295" table:style-name="ce170">
            <text:p>0,2</text:p>
          </table:table-cell>
          <table:table-cell office:value-type="float" office:value="0.1332192289629458" table:style-name="ce170">
            <text:p>0,1</text:p>
          </table:table-cell>
          <table:table-cell office:value-type="float" office:value="0.21561310246900575" table:style-name="ce170">
            <text:p>0,2</text:p>
          </table:table-cell>
          <table:table-cell office:value-type="float" office:value="0.94001562183479914" table:style-name="ce170">
            <text:p>0,9</text:p>
          </table:table-cell>
          <table:table-cell office:value-type="float" office:value="1.3994515105681538" table:style-name="ce170">
            <text:p>1,4</text:p>
          </table:table-cell>
          <table:table-cell office:value-type="float" office:value="3.2148202072801908" table:style-name="ce170">
            <text:p>3,2</text:p>
          </table:table-cell>
          <table:table-cell office:value-type="float" office:value="4.38976547751132" table:style-name="ce170">
            <text:p>4,4</text:p>
          </table:table-cell>
          <table:table-cell office:value-type="float" office:value="5.5608107356640355" table:style-name="ce170">
            <text:p>5,6</text:p>
          </table:table-cell>
          <table:table-cell office:value-type="float" office:value="6.101105748081844" table:style-name="ce170">
            <text:p>6,1</text:p>
          </table:table-cell>
          <table:table-cell office:value-type="float" office:value="6.1693160159074258" table:style-name="ce170">
            <text:p>6,2</text:p>
          </table:table-cell>
          <table:table-cell office:value-type="float" office:value="5.7704996133945867" table:style-name="ce170">
            <text:p>5,8</text:p>
          </table:table-cell>
          <table:table-cell office:value-type="float" office:value="6.4055625444617226" table:style-name="ce170">
            <text:p>6,4</text:p>
          </table:table-cell>
          <table:table-cell office:value-type="float" office:value="5.9053993672691067" table:style-name="ce170">
            <text:p>5,9</text:p>
          </table:table-cell>
          <table:table-cell office:value-type="float" office:value="4.732334021000959" table:style-name="ce170">
            <text:p>4,7</text:p>
          </table:table-cell>
          <table:table-cell office:value-type="float" office:value="0" table:style-name="ce170">
            <text:p>0,0</text:p>
          </table:table-cell>
          <table:table-cell table:number-columns-repeated="16363"/>
        </table:table-row>
        <table:table-row table:style-name="ro19">
          <table:table-cell office:value-type="string" table:style-name="ce127">
            <text:p>20 01 36</text:p>
          </table:table-cell>
          <table:table-cell office:value-type="string" table:style-name="ce129">
            <text:p>Linea marrrón</text:p>
          </table:table-cell>
          <table:table-cell office:value-type="float" office:value="6.9963689790454031E-2" table:style-name="ce170">
            <text:p>0,1</text:p>
          </table:table-cell>
          <table:table-cell office:value-type="float" office:value="0.39183555482976035" table:style-name="ce170">
            <text:p>0,4</text:p>
          </table:table-cell>
          <table:table-cell office:value-type="float" office:value="0.84972487538144503" table:style-name="ce170">
            <text:p>0,8</text:p>
          </table:table-cell>
          <table:table-cell office:value-type="float" office:value="0.74971381598414011" table:style-name="ce170">
            <text:p>0,7</text:p>
          </table:table-cell>
          <table:table-cell office:value-type="float" office:value="0.739067273141365" table:style-name="ce170">
            <text:p>0,7</text:p>
          </table:table-cell>
          <table:table-cell office:value-type="float" office:value="0.73801179650906867" table:style-name="ce170">
            <text:p>0,7</text:p>
          </table:table-cell>
          <table:table-cell office:value-type="float" office:value="0.45261502470293691" table:style-name="ce170">
            <text:p>0,5</text:p>
          </table:table-cell>
          <table:table-cell office:value-type="float" office:value="1.8440462742106503" table:style-name="ce170">
            <text:p>1,8</text:p>
          </table:table-cell>
          <table:table-cell office:value-type="float" office:value="0.6201911719772496" table:style-name="ce170">
            <text:p>0,6</text:p>
          </table:table-cell>
          <table:table-cell office:value-type="float" office:value="0.73838536491612328" table:style-name="ce170">
            <text:p>0,7</text:p>
          </table:table-cell>
          <table:table-cell office:value-type="float" office:value="0.81324179847318068" table:style-name="ce170">
            <text:p>0,8</text:p>
          </table:table-cell>
          <table:table-cell office:value-type="float" office:value="1.3525809650442966" table:style-name="ce170">
            <text:p>1,4</text:p>
          </table:table-cell>
          <table:table-cell office:value-type="float" office:value="0.93071518612241855" table:style-name="ce170">
            <text:p>0,9</text:p>
          </table:table-cell>
          <table:table-cell office:value-type="float" office:value="0.71546666257255409" table:style-name="ce170">
            <text:p>0,7</text:p>
          </table:table-cell>
          <table:table-cell office:value-type="float" office:value="0.61521949914248519" table:style-name="ce170">
            <text:p>0,6</text:p>
          </table:table-cell>
          <table:table-cell office:value-type="float" office:value="0.61116109046430644" table:style-name="ce170">
            <text:p>0,6</text:p>
          </table:table-cell>
          <table:table-cell office:value-type="float" office:value="0.50021499945650127" table:style-name="ce170">
            <text:p>0,5</text:p>
          </table:table-cell>
          <table:table-cell office:value-type="float" office:value="0.38369267029318388" table:style-name="ce170">
            <text:p>0,4</text:p>
          </table:table-cell>
          <table:table-cell office:value-type="float" office:value="0" table:style-name="ce170">
            <text:p>0,0</text:p>
          </table:table-cell>
          <table:table-cell table:number-columns-repeated="16363"/>
        </table:table-row>
        <table:table-row table:style-name="ro19">
          <table:table-cell office:value-type="string" table:style-name="ce127">
            <text:p>20 01 36</text:p>
          </table:table-cell>
          <table:table-cell office:value-type="string" table:style-name="ce129">
            <text:p>Linea Gris</text:p>
          </table:table-cell>
          <table:table-cell office:value-type="float" office:value="0.25290928403981688" table:style-name="ce170">
            <text:p>0,3</text:p>
          </table:table-cell>
          <table:table-cell office:value-type="float" office:value="0.29798272732562614" table:style-name="ce170">
            <text:p>0,3</text:p>
          </table:table-cell>
          <table:table-cell office:value-type="float" office:value="0.28448323225099337" table:style-name="ce170">
            <text:p>0,3</text:p>
          </table:table-cell>
          <table:table-cell office:value-type="float" office:value="0.28206463042963664" table:style-name="ce170">
            <text:p>0,3</text:p>
          </table:table-cell>
          <table:table-cell office:value-type="float" office:value="0.36995064171305436" table:style-name="ce170">
            <text:p>0,4</text:p>
          </table:table-cell>
          <table:table-cell office:value-type="float" office:value="0.34025380479505141" table:style-name="ce170">
            <text:p>0,3</text:p>
          </table:table-cell>
          <table:table-cell office:value-type="float" office:value="0.47193395868415983" table:style-name="ce170">
            <text:p>0,5</text:p>
          </table:table-cell>
          <table:table-cell office:value-type="float" office:value="0" table:style-name="ce170">
            <text:p>0,0</text:p>
          </table:table-cell>
          <table:table-cell office:value-type="float" office:value="0.39435283968074236" table:style-name="ce170">
            <text:p>0,4</text:p>
          </table:table-cell>
          <table:table-cell office:value-type="float" office:value="0.47884090266244078" table:style-name="ce170">
            <text:p>0,5</text:p>
          </table:table-cell>
          <table:table-cell office:value-type="float" office:value="0.33276189136314288" table:style-name="ce170">
            <text:p>0,3</text:p>
          </table:table-cell>
          <table:table-cell office:value-type="float" office:value="0.66389361396909441" table:style-name="ce170">
            <text:p>0,7</text:p>
          </table:table-cell>
          <table:table-cell office:value-type="float" office:value="1.1395695113601694" table:style-name="ce170">
            <text:p>1,1</text:p>
          </table:table-cell>
          <table:table-cell office:value-type="float" office:value="0.32837379530467842" table:style-name="ce170">
            <text:p>0,3</text:p>
          </table:table-cell>
          <table:table-cell office:value-type="float" office:value="0.40716513809716326" table:style-name="ce170">
            <text:p>0,4</text:p>
          </table:table-cell>
          <table:table-cell office:value-type="float" office:value="0.43920842837974994" table:style-name="ce170">
            <text:p>0,4</text:p>
          </table:table-cell>
          <table:table-cell office:value-type="float" office:value="0.44311373881225946" table:style-name="ce170">
            <text:p>0,4</text:p>
          </table:table-cell>
          <table:table-cell office:value-type="float" office:value="0.17005694568219931" table:style-name="ce170">
            <text:p>0,2</text:p>
          </table:table-cell>
          <table:table-cell office:value-type="float" office:value="0" table:style-name="ce170">
            <text:p>0,0</text:p>
          </table:table-cell>
          <table:table-cell table:number-columns-repeated="16363"/>
        </table:table-row>
        <table:table-row table:style-name="ro19">
          <table:table-cell office:value-type="string" table:style-name="ce127">
            <text:p>20 01 36</text:p>
          </table:table-cell>
          <table:table-cell office:value-type="string" table:style-name="ce129">
            <text:p>Resto de RAEs sin especificar</text:p>
          </table:table-cell>
          <table:table-cell office:value-type="float" office:value="0.64432776475938391" table:style-name="ce170">
            <text:p>0,6</text:p>
          </table:table-cell>
          <table:table-cell office:value-type="float" office:value="0" table:style-name="ce170">
            <text:p>0,0</text:p>
          </table:table-cell>
          <table:table-cell office:value-type="float" office:value="0.24211338914978159" table:style-name="ce170">
            <text:p>0,2</text:p>
          </table:table-cell>
          <table:table-cell office:value-type="float" office:value="0.59640933838324062" table:style-name="ce170">
            <text:p>0,6</text:p>
          </table:table-cell>
          <table:table-cell office:value-type="float" office:value="0.94097014436814852" table:style-name="ce170">
            <text:p>0,9</text:p>
          </table:table-cell>
          <table:table-cell office:value-type="float" office:value="1.0294231964280209" table:style-name="ce170">
            <text:p>1,0</text:p>
          </table:table-cell>
          <table:table-cell office:value-type="float" office:value="1.344419334941098" table:style-name="ce170">
            <text:p>1,3</text:p>
          </table:table-cell>
          <table:table-cell office:value-type="float" office:value="0.16184408824876675" table:style-name="ce170">
            <text:p>0,2</text:p>
          </table:table-cell>
          <table:table-cell office:value-type="float" office:value="0.14740148900873107" table:style-name="ce170">
            <text:p>0,1</text:p>
          </table:table-cell>
          <table:table-cell office:value-type="float" office:value="6.7039240359440394E-2" table:style-name="ce170">
            <text:p>0,1</text:p>
          </table:table-cell>
          <table:table-cell office:value-type="float" office:value="4.2264201964410761E-2" table:style-name="ce170">
            <text:p>0,0</text:p>
          </table:table-cell>
          <table:table-cell office:value-type="float" office:value="8.618957359470486E-2" table:style-name="ce170">
            <text:p>0,1</text:p>
          </table:table-cell>
          <table:table-cell office:value-type="float" office:value="8.5893810342294152E-2" table:style-name="ce170">
            <text:p>0,1</text:p>
          </table:table-cell>
          <table:table-cell office:value-type="float" office:value="0.11825226253759473" table:style-name="ce170">
            <text:p>0,1</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5.478744928297159" table:style-name="ce170">
            <text:p>5,5</text:p>
          </table:table-cell>
          <table:table-cell table:number-columns-repeated="16363"/>
        </table:table-row>
        <table:table-row table:style-name="ro19">
          <table:table-cell office:value-type="string" table:style-name="ce127">
            <text:p>20 03 07</text:p>
          </table:table-cell>
          <table:table-cell office:value-type="string" table:style-name="ce129">
            <text:p>Resto de voluminosos</text:p>
          </table:table-cell>
          <table:table-cell office:value-type="float" office:value="5.6083101736186789" table:style-name="ce170">
            <text:p>5,6</text:p>
          </table:table-cell>
          <table:table-cell office:value-type="float" office:value="5.832789456197947" table:style-name="ce170">
            <text:p>5,8</text:p>
          </table:table-cell>
          <table:table-cell office:value-type="float" office:value="5.2935252361303951" table:style-name="ce170">
            <text:p>5,3</text:p>
          </table:table-cell>
          <table:table-cell office:value-type="float" office:value="7.025310410255651" table:style-name="ce170">
            <text:p>7,0</text:p>
          </table:table-cell>
          <table:table-cell office:value-type="float" office:value="6.3564289791142432" table:style-name="ce170">
            <text:p>6,4</text:p>
          </table:table-cell>
          <table:table-cell office:value-type="float" office:value="6.7634865708110228" table:style-name="ce170">
            <text:p>6,8</text:p>
          </table:table-cell>
          <table:table-cell office:value-type="float" office:value="8.4102594118856526" table:style-name="ce170">
            <text:p>8,4</text:p>
          </table:table-cell>
          <table:table-cell office:value-type="float" office:value="8.5779865197800547" table:style-name="ce170">
            <text:p>8,6</text:p>
          </table:table-cell>
          <table:table-cell office:value-type="float" office:value="7.9373229812568793" table:style-name="ce170">
            <text:p>7,9</text:p>
          </table:table-cell>
          <table:table-cell office:value-type="float" office:value="8.9653654426650977" table:style-name="ce170">
            <text:p>9,0</text:p>
          </table:table-cell>
          <table:table-cell office:value-type="float" office:value="8.288435351399988" table:style-name="ce170">
            <text:p>8,3</text:p>
          </table:table-cell>
          <table:table-cell office:value-type="float" office:value="4.7704814722813929" table:style-name="ce170">
            <text:p>4,8</text:p>
          </table:table-cell>
          <table:table-cell office:value-type="float" office:value="4.3962407636873282" table:style-name="ce170">
            <text:p>4,4</text:p>
          </table:table-cell>
          <table:table-cell office:value-type="float" office:value="5.7666263967516782" table:style-name="ce170">
            <text:p>5,8</text:p>
          </table:table-cell>
          <table:table-cell office:value-type="float" office:value="8.6813403557115194" table:style-name="ce170">
            <text:p>8,7</text:p>
          </table:table-cell>
          <table:table-cell office:value-type="float" office:value="7.2970837212876587" table:style-name="ce170">
            <text:p>7,3</text:p>
          </table:table-cell>
          <table:table-cell office:value-type="float" office:value="9.6939266727792255" table:style-name="ce170">
            <text:p>9,7</text:p>
          </table:table-cell>
          <table:table-cell office:value-type="float" office:value="9.9571700303580997" table:style-name="ce170">
            <text:p>10,0</text:p>
          </table:table-cell>
          <table:table-cell office:value-type="float" office:value="9.1769608361481314" table:style-name="ce170">
            <text:p>9,2</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number-columns-repeated="4" table:style-name="ce132"/>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error" office:string-value="#REF!" table:formula="of:=#REF!" table:style-name="ce132">
            <text:p>#ERREF!</text:p>
          </table:table-cell>
          <table:table-cell table:number-columns-repeated="16363"/>
        </table:table-row>
        <table:table-row table:style-name="ro19">
          <table:table-cell office:value-type="string" table:style-name="ce127">
            <text:p>-</text:p>
          </table:table-cell>
          <table:table-cell office:value-type="string" table:style-name="ce125">
            <text:p>Residuos de Construcción y Reparación domiciliaria (RCRs)</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31.951649873802584" table:style-name="ce169">
            <text:p>32,0</text:p>
          </table:table-cell>
          <table:table-cell office:value-type="float" office:value="33.956587053752173" table:style-name="ce169">
            <text:p>34,0</text:p>
          </table:table-cell>
          <table:table-cell office:value-type="float" office:value="34.483676544744981" table:style-name="ce169">
            <text:p>34,5</text:p>
          </table:table-cell>
          <table:table-cell office:value-type="float" office:value="31.998984831499339" table:style-name="ce169">
            <text:p>32,0</text:p>
          </table:table-cell>
          <table:table-cell office:value-type="float" office:value="34.89916277513742" table:style-name="ce169">
            <text:p>34,9</text:p>
          </table:table-cell>
          <table:table-cell office:value-type="float" office:value="40.978910047572718" table:style-name="ce169">
            <text:p>41,0</text:p>
          </table:table-cell>
          <table:table-cell office:value-type="float" office:value="44.34644748091884" table:style-name="ce169">
            <text:p>44,3</text:p>
          </table:table-cell>
          <table:table-cell office:value-type="float" office:value="36.36882372538232" table:style-name="ce169">
            <text:p>36,4</text:p>
          </table:table-cell>
          <table:table-cell office:value-type="float" office:value="35.202040944419302" table:style-name="ce169">
            <text:p>35,2</text:p>
          </table:table-cell>
          <table:table-cell office:value-type="float" office:value="40.472517197848532" table:style-name="ce169">
            <text:p>40,5</text:p>
          </table:table-cell>
          <table:table-cell office:value-type="float" office:value="40.864353060096946" table:style-name="ce169">
            <text:p>40,9</text:p>
          </table:table-cell>
          <table:table-cell office:value-type="float" office:value="45.893224593660165" table:style-name="ce169">
            <text:p>45,9</text:p>
          </table:table-cell>
          <table:table-cell table:number-columns-repeated="16363"/>
        </table:table-row>
        <table:table-row table:style-name="ro19">
          <table:table-cell office:value-type="string" table:style-name="ce127">
            <text:p>20 01 99</text:p>
          </table:table-cell>
          <table:table-cell office:value-type="string" table:style-name="ce129">
            <text:p>Recogido en Garbigune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21.786530182443322" table:style-name="ce170">
            <text:p>21,8</text:p>
          </table:table-cell>
          <table:table-cell office:value-type="float" office:value="15.59606092724459" table:style-name="ce170">
            <text:p>15,6</text:p>
          </table:table-cell>
          <table:table-cell office:value-type="float" office:value="16.02085190309035" table:style-name="ce170">
            <text:p>16,0</text:p>
          </table:table-cell>
          <table:table-cell office:value-type="float" office:value="20.036275268872519" table:style-name="ce170">
            <text:p>20,0</text:p>
          </table:table-cell>
          <table:table-cell office:value-type="float" office:value="21.297012214728074" table:style-name="ce170">
            <text:p>21,3</text:p>
          </table:table-cell>
          <table:table-cell office:value-type="float" office:value="24.48630316847423" table:style-name="ce170">
            <text:p>24,5</text:p>
          </table:table-cell>
          <table:table-cell office:value-type="float" office:value="28.102211092902717" table:style-name="ce170">
            <text:p>28,1</text:p>
          </table:table-cell>
          <table:table-cell office:value-type="float" office:value="16.80783553036105" table:style-name="ce170">
            <text:p>16,8</text:p>
          </table:table-cell>
          <table:table-cell office:value-type="float" office:value="16.700397398561034" table:style-name="ce170">
            <text:p>16,7</text:p>
          </table:table-cell>
          <table:table-cell office:value-type="float" office:value="17.651877734171872" table:style-name="ce170">
            <text:p>17,7</text:p>
          </table:table-cell>
          <table:table-cell office:value-type="float" office:value="16.764525568588478" table:style-name="ce170">
            <text:p>16,8</text:p>
          </table:table-cell>
          <table:table-cell office:value-type="float" office:value="18.475002952095032" table:style-name="ce170">
            <text:p>18,5</text:p>
          </table:table-cell>
          <table:table-cell table:number-columns-repeated="16363"/>
        </table:table-row>
        <table:table-row table:style-name="ro19">
          <table:table-cell office:value-type="string" table:style-name="ce131">
            <text:p>20 01 99</text:p>
          </table:table-cell>
          <table:table-cell office:value-type="string" table:style-name="ce129">
            <text:p>Reogido en contenedores</text:p>
          </table:table-cell>
          <table:table-cell office:value-type="float" office:value="0" table:style-name="ce171">
            <text:p>0,0</text:p>
          </table:table-cell>
          <table:table-cell office:value-type="float" office:value="0" table:style-name="ce171">
            <text:p>0,0</text:p>
          </table:table-cell>
          <table:table-cell office:value-type="float" office:value="0" table:style-name="ce171">
            <text:p>0,0</text:p>
          </table:table-cell>
          <table:table-cell office:value-type="float" office:value="0" table:style-name="ce171">
            <text:p>0,0</text:p>
          </table:table-cell>
          <table:table-cell office:value-type="float" office:value="0" table:style-name="ce171">
            <text:p>0,0</text:p>
          </table:table-cell>
          <table:table-cell office:value-type="float" office:value="0" table:style-name="ce171">
            <text:p>0,0</text:p>
          </table:table-cell>
          <table:table-cell office:value-type="float" office:value="0" table:style-name="ce171">
            <text:p>0,0</text:p>
          </table:table-cell>
          <table:table-cell office:value-type="float" office:value="10.165119691359262" table:style-name="ce171">
            <text:p>10,2</text:p>
          </table:table-cell>
          <table:table-cell office:value-type="float" office:value="18.360526126507587" table:style-name="ce171">
            <text:p>18,4</text:p>
          </table:table-cell>
          <table:table-cell office:value-type="float" office:value="18.462824641654635" table:style-name="ce171">
            <text:p>18,5</text:p>
          </table:table-cell>
          <table:table-cell office:value-type="float" office:value="11.962709562626818" table:style-name="ce171">
            <text:p>12,0</text:p>
          </table:table-cell>
          <table:table-cell office:value-type="float" office:value="13.602150560409349" table:style-name="ce171">
            <text:p>13,6</text:p>
          </table:table-cell>
          <table:table-cell office:value-type="float" office:value="16.492606879098492" table:style-name="ce171">
            <text:p>16,5</text:p>
          </table:table-cell>
          <table:table-cell office:value-type="float" office:value="16.244236388016127" table:style-name="ce171">
            <text:p>16,2</text:p>
          </table:table-cell>
          <table:table-cell office:value-type="float" office:value="19.56098819502127" table:style-name="ce171">
            <text:p>19,6</text:p>
          </table:table-cell>
          <table:table-cell office:value-type="float" office:value="18.501643545858268" table:style-name="ce171">
            <text:p>18,5</text:p>
          </table:table-cell>
          <table:table-cell office:value-type="float" office:value="22.820639463676656" table:style-name="ce171">
            <text:p>22,8</text:p>
          </table:table-cell>
          <table:table-cell office:value-type="float" office:value="24.099827491508474" table:style-name="ce171">
            <text:p>24,1</text:p>
          </table:table-cell>
          <table:table-cell office:value-type="float" office:value="27.418221641565129" table:style-name="ce171">
            <text:p>27,4</text:p>
          </table:table-cell>
          <table:table-cell table:number-columns-repeated="16363"/>
        </table:table-row>
        <table:table-row table:style-name="ro11">
          <table:table-cell office:value-type="string" table:style-name="ce109">
            <text:p>RH</text:p>
          </table:table-cell>
          <table:table-cell office:value-type="string" table:style-name="ce135">
            <text:p>Total recogida Residuos de los Hogares (RH)</text:p>
          </table:table-cell>
          <table:table-cell office:value-type="float" office:value="409.89512537445933" table:style-name="ce172">
            <text:p>409,9</text:p>
          </table:table-cell>
          <table:table-cell office:value-type="float" office:value="412.64047586199132" table:style-name="ce172">
            <text:p>412,6</text:p>
          </table:table-cell>
          <table:table-cell office:value-type="float" office:value="413.5236367852184" table:style-name="ce172">
            <text:p>413,5</text:p>
          </table:table-cell>
          <table:table-cell office:value-type="float" office:value="401.36371630518408" table:style-name="ce172">
            <text:p>401,4</text:p>
          </table:table-cell>
          <table:table-cell office:value-type="float" office:value="392.92717309240317" table:style-name="ce172">
            <text:p>392,9</text:p>
          </table:table-cell>
          <table:table-cell office:value-type="float" office:value="387.21925978124528" table:style-name="ce172">
            <text:p>387,2</text:p>
          </table:table-cell>
          <table:table-cell office:value-type="float" office:value="329.65553932861189" table:style-name="ce172">
            <text:p>329,7</text:p>
          </table:table-cell>
          <table:table-cell office:value-type="float" office:value="352.41519302898615" table:style-name="ce172">
            <text:p>352,4</text:p>
          </table:table-cell>
          <table:table-cell office:value-type="float" office:value="342.26097305524434" table:style-name="ce172">
            <text:p>342,3</text:p>
          </table:table-cell>
          <table:table-cell office:value-type="float" office:value="343.20039541075118" table:style-name="ce172">
            <text:p>343,2</text:p>
          </table:table-cell>
          <table:table-cell office:value-type="float" office:value="345.42588417910594" table:style-name="ce172">
            <text:p>345,4</text:p>
          </table:table-cell>
          <table:table-cell office:value-type="float" office:value="353.87533412704272" table:style-name="ce172">
            <text:p>353,9</text:p>
          </table:table-cell>
          <table:table-cell office:value-type="float" office:value="364.04492368244098" table:style-name="ce172">
            <text:p>364,0</text:p>
          </table:table-cell>
          <table:table-cell office:value-type="float" office:value="367.93534048728998" table:style-name="ce172">
            <text:p>367,9</text:p>
          </table:table-cell>
          <table:table-cell office:value-type="float" office:value="363.6541347923353" table:style-name="ce172">
            <text:p>363,7</text:p>
          </table:table-cell>
          <table:table-cell office:value-type="float" office:value="344.7476509805004" table:style-name="ce172">
            <text:p>344,7</text:p>
          </table:table-cell>
          <table:table-cell office:value-type="float" office:value="357.16481923201115" table:style-name="ce172">
            <text:p>357,2</text:p>
          </table:table-cell>
          <table:table-cell office:value-type="float" office:value="347.0920231415879" table:style-name="ce172">
            <text:p>347,1</text:p>
          </table:table-cell>
          <table:table-cell office:value-type="float" office:value="356.05957545210424" table:style-name="ce172">
            <text:p>356,1</text:p>
          </table:table-cell>
          <table:table-cell table:number-columns-repeated="16363"/>
        </table:table-row>
        <table:table-row table:style-name="ro19">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5" table:style-name="ce113"/>
          <table:table-cell office:value-type="float" office:value="0" table:style-name="ce113">
            <text:p>0</text:p>
          </table:table-cell>
          <table:table-cell table:number-columns-repeated="4" table:style-name="ce113"/>
          <table:table-cell table:number-columns-repeated="16363"/>
        </table:table-row>
        <table:table-row table:style-name="ro44">
          <table:table-cell office:value-type="string" table:style-name="ce163">
            <text:p>Residuos Domésticos (RD)(1)</text:p>
          </table:table-cell>
          <table:table-cell table:style-name="ce114"/>
          <table:table-cell table:number-columns-repeated="19" table:style-name="ce173"/>
          <table:table-cell table:number-columns-repeated="16363"/>
        </table:table-row>
        <table:table-row table:style-name="ro44">
          <table:table-cell office:value-type="string" table:style-name="ce116">
            <text:p>Residuos Domésticos: Residuos Similares de Servicios e Industrias (RSSI)(1.2)</text:p>
          </table:table-cell>
          <table:table-cell table:style-name="ce117"/>
          <table:table-cell table:number-columns-repeated="19" table:style-name="ce174"/>
          <table:table-cell table:number-columns-repeated="16363"/>
        </table:table-row>
        <table:table-row table:style-name="ro45">
          <table:table-cell office:value-type="string" table:style-name="ce119">
            <text:p>LER</text:p>
          </table:table-cell>
          <table:table-cell office:value-type="string" table:style-name="ce119">
            <text:p>Tipo de residuo</text:p>
          </table:table-cell>
          <table:table-cell office:value-type="float" office:value="2005" table:style-name="ce106">
            <text:p>2005</text:p>
          </table:table-cell>
          <table:table-cell office:value-type="float" office:value="2006" table:style-name="ce106">
            <text:p>2006</text:p>
          </table:table-cell>
          <table:table-cell office:value-type="float" office:value="2007" table:style-name="ce106">
            <text:p>2007</text:p>
          </table:table-cell>
          <table:table-cell office:value-type="float" office:value="2008" table:style-name="ce106">
            <text:p>2008</text:p>
          </table:table-cell>
          <table:table-cell office:value-type="float" office:value="2009"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float" office:value="2019" table:style-name="ce106">
            <text:p>2019</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office:value-type="string" table:style-name="ce106">
            <text:p>2023</text:p>
          </table:table-cell>
          <table:table-cell table:number-columns-repeated="16363"/>
        </table:table-row>
        <table:table-row table:style-name="ro45">
          <table:table-cell office:value-type="string" table:style-name="ce164">
            <text:p>RSSI</text:p>
          </table:table-cell>
          <table:table-cell office:value-type="string" table:style-name="ce175">
            <text:p>Recogida en masa de RSSI</text:p>
          </table:table-cell>
          <table:table-cell office:value-type="float" office:value="3.856039308248199" table:style-name="ce166">
            <text:p>3,9</text:p>
          </table:table-cell>
          <table:table-cell office:value-type="float" office:value="4.0530343557660364" table:style-name="ce167">
            <text:p>4,1</text:p>
          </table:table-cell>
          <table:table-cell office:value-type="float" office:value="9.9986311281459592" table:style-name="ce167">
            <text:p>10,0</text:p>
          </table:table-cell>
          <table:table-cell office:value-type="float" office:value="10.219543363119897" table:style-name="ce167">
            <text:p>10,2</text:p>
          </table:table-cell>
          <table:table-cell office:value-type="float" office:value="10.905756376790078" table:style-name="ce167">
            <text:p>10,9</text:p>
          </table:table-cell>
          <table:table-cell office:value-type="float" office:value="6.2580742794612592" table:style-name="ce167">
            <text:p>6,3</text:p>
          </table:table-cell>
          <table:table-cell office:value-type="float" office:value="12.615500003909784" table:style-name="ce167">
            <text:p>12,6</text:p>
          </table:table-cell>
          <table:table-cell office:value-type="float" office:value="12.731503519475282" table:style-name="ce167">
            <text:p>12,7</text:p>
          </table:table-cell>
          <table:table-cell office:value-type="float" office:value="22.015618878561238" table:style-name="ce167">
            <text:p>22,0</text:p>
          </table:table-cell>
          <table:table-cell office:value-type="float" office:value="28.170741465906321" table:style-name="ce167">
            <text:p>28,2</text:p>
          </table:table-cell>
          <table:table-cell office:value-type="float" office:value="22.78915981424672" table:style-name="ce167">
            <text:p>22,8</text:p>
          </table:table-cell>
          <table:table-cell office:value-type="float" office:value="18.58972836859256" table:style-name="ce167">
            <text:p>18,6</text:p>
          </table:table-cell>
          <table:table-cell office:value-type="float" office:value="17.492543963390844" table:style-name="ce167">
            <text:p>17,5</text:p>
          </table:table-cell>
          <table:table-cell office:value-type="float" office:value="17.426655075386996" table:style-name="ce167">
            <text:p>17,4</text:p>
          </table:table-cell>
          <table:table-cell office:value-type="float" office:value="16.900681393164543" table:style-name="ce167">
            <text:p>16,9</text:p>
          </table:table-cell>
          <table:table-cell office:value-type="float" office:value="15.124416740567389" table:style-name="ce167">
            <text:p>15,1</text:p>
          </table:table-cell>
          <table:table-cell office:value-type="float" office:value="16.421653010640675" table:style-name="ce167">
            <text:p>16,4</text:p>
          </table:table-cell>
          <table:table-cell office:value-type="float" office:value="16.438244473335558" table:style-name="ce167">
            <text:p>16,4</text:p>
          </table:table-cell>
          <table:table-cell office:value-type="float" office:value="14.674819463214082" table:style-name="ce167">
            <text:p>14,7</text:p>
          </table:table-cell>
          <table:table-cell table:number-columns-repeated="16363"/>
        </table:table-row>
        <table:table-row table:style-name="ro19">
          <table:table-cell office:value-type="string" table:style-name="ce127">
            <text:p>20 03 03</text:p>
          </table:table-cell>
          <table:table-cell office:value-type="string" table:style-name="ce139">
            <text:p>Limpieza viaria, playas y animales muertos</text:p>
          </table:table-cell>
          <table:table-cell office:value-type="float" office:value="3.856039308248199" table:style-name="ce170">
            <text:p>3,9</text:p>
          </table:table-cell>
          <table:table-cell office:value-type="float" office:value="4.0530343557660364" table:style-name="ce170">
            <text:p>4,1</text:p>
          </table:table-cell>
          <table:table-cell office:value-type="float" office:value="9.9986311281459592" table:style-name="ce170">
            <text:p>10,0</text:p>
          </table:table-cell>
          <table:table-cell office:value-type="float" office:value="10.219543363119897" table:style-name="ce170">
            <text:p>10,2</text:p>
          </table:table-cell>
          <table:table-cell office:value-type="float" office:value="9.5719853686288587" table:style-name="ce170">
            <text:p>9,6</text:p>
          </table:table-cell>
          <table:table-cell office:value-type="float" office:value="3.2511006042686565" table:style-name="ce170">
            <text:p>3,3</text:p>
          </table:table-cell>
          <table:table-cell office:value-type="float" office:value="2.967278785556613" table:style-name="ce170">
            <text:p>3,0</text:p>
          </table:table-cell>
          <table:table-cell office:value-type="float" office:value="7.2478743537287089" table:style-name="ce170">
            <text:p>7,2</text:p>
          </table:table-cell>
          <table:table-cell office:value-type="float" office:value="7.0316266702132619" table:style-name="ce170">
            <text:p>7,0</text:p>
          </table:table-cell>
          <table:table-cell office:value-type="float" office:value="11.775465346929598" table:style-name="ce170">
            <text:p>11,8</text:p>
          </table:table-cell>
          <table:table-cell office:value-type="float" office:value="11.476846711007433" table:style-name="ce170">
            <text:p>11,5</text:p>
          </table:table-cell>
          <table:table-cell office:value-type="float" office:value="5.7932465837538265" table:style-name="ce170">
            <text:p>5,8</text:p>
          </table:table-cell>
          <table:table-cell office:value-type="float" office:value="6.1886317991802482" table:style-name="ce170">
            <text:p>6,2</text:p>
          </table:table-cell>
          <table:table-cell office:value-type="float" office:value="5.981217307963048" table:style-name="ce170">
            <text:p>6,0</text:p>
          </table:table-cell>
          <table:table-cell office:value-type="float" office:value="6.7208690260443076" table:style-name="ce170">
            <text:p>6,7</text:p>
          </table:table-cell>
          <table:table-cell office:value-type="float" office:value="4.0441259263990101" table:style-name="ce170">
            <text:p>4,0</text:p>
          </table:table-cell>
          <table:table-cell office:value-type="float" office:value="4.6058367709060439" table:style-name="ce170">
            <text:p>4,6</text:p>
          </table:table-cell>
          <table:table-cell office:value-type="float" office:value="4.8289569191184993" table:style-name="ce170">
            <text:p>4,8</text:p>
          </table:table-cell>
          <table:table-cell office:value-type="float" office:value="3.7301314080605628" table:style-name="ce170">
            <text:p>3,7</text:p>
          </table:table-cell>
          <table:table-cell table:number-columns-repeated="16363"/>
        </table:table-row>
        <table:table-row table:style-name="ro19">
          <table:table-cell office:value-type="string" table:style-name="ce127">
            <text:p>20 03 01</text:p>
          </table:table-cell>
          <table:table-cell office:value-type="string" table:style-name="ce139">
            <text:p>Mezcla de residuo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1.3337710081612217" table:style-name="ce170">
            <text:p>1,3</text:p>
          </table:table-cell>
          <table:table-cell office:value-type="float" office:value="3.0069736751926026" table:style-name="ce170">
            <text:p>3,0</text:p>
          </table:table-cell>
          <table:table-cell office:value-type="float" office:value="9.6482212183531715" table:style-name="ce170">
            <text:p>9,6</text:p>
          </table:table-cell>
          <table:table-cell office:value-type="float" office:value="5.4836291657465726" table:style-name="ce170">
            <text:p>5,5</text:p>
          </table:table-cell>
          <table:table-cell office:value-type="float" office:value="14.983992208347978" table:style-name="ce170">
            <text:p>15,0</text:p>
          </table:table-cell>
          <table:table-cell office:value-type="float" office:value="16.395276118976721" table:style-name="ce170">
            <text:p>16,4</text:p>
          </table:table-cell>
          <table:table-cell office:value-type="float" office:value="11.312313103239287" table:style-name="ce170">
            <text:p>11,3</text:p>
          </table:table-cell>
          <table:table-cell office:value-type="float" office:value="12.796481784838736" table:style-name="ce170">
            <text:p>12,8</text:p>
          </table:table-cell>
          <table:table-cell office:value-type="float" office:value="11.303912164210599" table:style-name="ce170">
            <text:p>11,3</text:p>
          </table:table-cell>
          <table:table-cell office:value-type="float" office:value="11.44543776742395" table:style-name="ce170">
            <text:p>11,4</text:p>
          </table:table-cell>
          <table:table-cell office:value-type="float" office:value="10.179812367120233" table:style-name="ce170">
            <text:p>10,2</text:p>
          </table:table-cell>
          <table:table-cell office:value-type="float" office:value="11.080290814168382" table:style-name="ce170">
            <text:p>11,1</text:p>
          </table:table-cell>
          <table:table-cell office:value-type="float" office:value="11.815816239734632" table:style-name="ce170">
            <text:p>11,8</text:p>
          </table:table-cell>
          <table:table-cell office:value-type="float" office:value="11.60928755421706" table:style-name="ce170">
            <text:p>11,6</text:p>
          </table:table-cell>
          <table:table-cell office:value-type="float" office:value="10.944688055153517" table:style-name="ce170">
            <text:p>10,9</text:p>
          </table:table-cell>
          <table:table-cell table:number-columns-repeated="16363"/>
        </table:table-row>
        <table:table-row table:style-name="ro45">
          <table:table-cell office:value-type="string" table:style-name="ce164">
            <text:p>RSSI</text:p>
          </table:table-cell>
          <table:table-cell office:value-type="string" table:style-name="ce175">
            <text:p>Recogida selectiva de RSSI</text:p>
          </table:table-cell>
          <table:table-cell office:value-type="float" office:value="10.711535452445254" table:style-name="ce166">
            <text:p>10,7</text:p>
          </table:table-cell>
          <table:table-cell office:value-type="float" office:value="10.086832636006825" table:style-name="ce167">
            <text:p>10,1</text:p>
          </table:table-cell>
          <table:table-cell office:value-type="float" office:value="9.1062570480604386" table:style-name="ce167">
            <text:p>9,1</text:p>
          </table:table-cell>
          <table:table-cell office:value-type="float" office:value="9.4528568469641385" table:style-name="ce167">
            <text:p>9,5</text:p>
          </table:table-cell>
          <table:table-cell office:value-type="float" office:value="10.271834794964404" table:style-name="ce167">
            <text:p>10,3</text:p>
          </table:table-cell>
          <table:table-cell office:value-type="float" office:value="5.5005213812301843" table:style-name="ce167">
            <text:p>5,5</text:p>
          </table:table-cell>
          <table:table-cell office:value-type="float" office:value="8.7544711142839127" table:style-name="ce167">
            <text:p>8,8</text:p>
          </table:table-cell>
          <table:table-cell office:value-type="float" office:value="17.924032571343059" table:style-name="ce167">
            <text:p>17,9</text:p>
          </table:table-cell>
          <table:table-cell office:value-type="float" office:value="19.149640427744686" table:style-name="ce167">
            <text:p>19,1</text:p>
          </table:table-cell>
          <table:table-cell office:value-type="float" office:value="26.547050984495385" table:style-name="ce167">
            <text:p>26,5</text:p>
          </table:table-cell>
          <table:table-cell office:value-type="float" office:value="24.834097544998031" table:style-name="ce167">
            <text:p>24,8</text:p>
          </table:table-cell>
          <table:table-cell office:value-type="float" office:value="27.673115822079343" table:style-name="ce167">
            <text:p>27,7</text:p>
          </table:table-cell>
          <table:table-cell office:value-type="float" office:value="28.081072694902506" table:style-name="ce167">
            <text:p>28,1</text:p>
          </table:table-cell>
          <table:table-cell office:value-type="float" office:value="30.267482236353864" table:style-name="ce167">
            <text:p>30,3</text:p>
          </table:table-cell>
          <table:table-cell office:value-type="float" office:value="28.277947080712899" table:style-name="ce167">
            <text:p>28,3</text:p>
          </table:table-cell>
          <table:table-cell office:value-type="float" office:value="34.531210785253826" table:style-name="ce167">
            <text:p>34,5</text:p>
          </table:table-cell>
          <table:table-cell office:value-type="float" office:value="36.819531846241745" table:style-name="ce167">
            <text:p>36,8</text:p>
          </table:table-cell>
          <table:table-cell office:value-type="float" office:value="38.291531402062809" table:style-name="ce167">
            <text:p>38,3</text:p>
          </table:table-cell>
          <table:table-cell office:value-type="float" office:value="46.329140635439032" table:style-name="ce167">
            <text:p>46,3</text:p>
          </table:table-cell>
          <table:table-cell table:number-columns-repeated="16363"/>
        </table:table-row>
        <table:table-row table:style-name="ro47">
          <table:table-cell office:value-type="string" table:style-name="ce127">
            <text:p>-</text:p>
          </table:table-cell>
          <table:table-cell office:value-type="string" table:style-name="ce125">
            <text:p>Biorresiduos</text:p>
          </table:table-cell>
          <table:table-cell office:value-type="float" office:value="10.711535452445254" table:style-name="ce169">
            <text:p>10,7</text:p>
          </table:table-cell>
          <table:table-cell office:value-type="float" office:value="10.086832636006825" table:style-name="ce169">
            <text:p>10,1</text:p>
          </table:table-cell>
          <table:table-cell office:value-type="float" office:value="9.1062570480604386" table:style-name="ce169">
            <text:p>9,1</text:p>
          </table:table-cell>
          <table:table-cell office:value-type="float" office:value="9.4528568469641385" table:style-name="ce169">
            <text:p>9,5</text:p>
          </table:table-cell>
          <table:table-cell office:value-type="float" office:value="10.271834794964404" table:style-name="ce169">
            <text:p>10,3</text:p>
          </table:table-cell>
          <table:table-cell office:value-type="float" office:value="5.5005213812301843" table:style-name="ce169">
            <text:p>5,5</text:p>
          </table:table-cell>
          <table:table-cell office:value-type="float" office:value="5.2988818476996435" table:style-name="ce169">
            <text:p>5,3</text:p>
          </table:table-cell>
          <table:table-cell office:value-type="float" office:value="3.4801145540385905" table:style-name="ce169">
            <text:p>3,5</text:p>
          </table:table-cell>
          <table:table-cell office:value-type="float" office:value="3.5684332238141185" table:style-name="ce169">
            <text:p>3,6</text:p>
          </table:table-cell>
          <table:table-cell office:value-type="float" office:value="4.2806088221002181" table:style-name="ce169">
            <text:p>4,3</text:p>
          </table:table-cell>
          <table:table-cell office:value-type="float" office:value="4.1283947019468243" table:style-name="ce169">
            <text:p>4,1</text:p>
          </table:table-cell>
          <table:table-cell office:value-type="float" office:value="5.0097236911715717" table:style-name="ce169">
            <text:p>5,0</text:p>
          </table:table-cell>
          <table:table-cell office:value-type="float" office:value="4.6486739878167258" table:style-name="ce169">
            <text:p>4,6</text:p>
          </table:table-cell>
          <table:table-cell office:value-type="float" office:value="4.7529744986279567" table:style-name="ce169">
            <text:p>4,8</text:p>
          </table:table-cell>
          <table:table-cell office:value-type="float" office:value="3.579944445043743" table:style-name="ce169">
            <text:p>3,6</text:p>
          </table:table-cell>
          <table:table-cell office:value-type="float" office:value="4.953363465944407" table:style-name="ce169">
            <text:p>5,0</text:p>
          </table:table-cell>
          <table:table-cell office:value-type="float" office:value="4.9247274784556332" table:style-name="ce169">
            <text:p>4,9</text:p>
          </table:table-cell>
          <table:table-cell office:value-type="float" office:value="6.3099057038908075" table:style-name="ce169">
            <text:p>6,3</text:p>
          </table:table-cell>
          <table:table-cell office:value-type="float" office:value="7.164873319388458" table:style-name="ce169">
            <text:p>7,2</text:p>
          </table:table-cell>
          <table:table-cell table:number-columns-repeated="16363"/>
        </table:table-row>
        <table:table-row table:style-name="ro19">
          <table:table-cell office:value-type="string" table:style-name="ce127">
            <text:p>20 02 01</text:p>
          </table:table-cell>
          <table:table-cell office:value-type="string" table:style-name="ce139">
            <text:p>Parques y jardínes</text:p>
          </table:table-cell>
          <table:table-cell office:value-type="float" office:value="10.711535452445254" table:style-name="ce170">
            <text:p>10,7</text:p>
          </table:table-cell>
          <table:table-cell office:value-type="float" office:value="10.086832636006825" table:style-name="ce170">
            <text:p>10,1</text:p>
          </table:table-cell>
          <table:table-cell office:value-type="float" office:value="9.1062570480604386" table:style-name="ce170">
            <text:p>9,1</text:p>
          </table:table-cell>
          <table:table-cell office:value-type="float" office:value="9.4528568469641385" table:style-name="ce170">
            <text:p>9,5</text:p>
          </table:table-cell>
          <table:table-cell office:value-type="float" office:value="10.271834794964404" table:style-name="ce170">
            <text:p>10,3</text:p>
          </table:table-cell>
          <table:table-cell office:value-type="float" office:value="5.5005213812301843" table:style-name="ce170">
            <text:p>5,5</text:p>
          </table:table-cell>
          <table:table-cell office:value-type="float" office:value="5.2988818476996435" table:style-name="ce170">
            <text:p>5,3</text:p>
          </table:table-cell>
          <table:table-cell office:value-type="float" office:value="3.4801145540385905" table:style-name="ce170">
            <text:p>3,5</text:p>
          </table:table-cell>
          <table:table-cell office:value-type="float" office:value="3.2938706786617575" table:style-name="ce170">
            <text:p>3,3</text:p>
          </table:table-cell>
          <table:table-cell office:value-type="float" office:value="3.7734504754099554" table:style-name="ce170">
            <text:p>3,8</text:p>
          </table:table-cell>
          <table:table-cell office:value-type="float" office:value="3.4935624278008475" table:style-name="ce170">
            <text:p>3,5</text:p>
          </table:table-cell>
          <table:table-cell office:value-type="float" office:value="4.36249237431658" table:style-name="ce170">
            <text:p>4,4</text:p>
          </table:table-cell>
          <table:table-cell office:value-type="float" office:value="3.9326337988468016" table:style-name="ce170">
            <text:p>3,9</text:p>
          </table:table-cell>
          <table:table-cell office:value-type="float" office:value="3.9552485828899338" table:style-name="ce170">
            <text:p>4,0</text:p>
          </table:table-cell>
          <table:table-cell office:value-type="float" office:value="2.8119199900756193" table:style-name="ce170">
            <text:p>2,8</text:p>
          </table:table-cell>
          <table:table-cell office:value-type="float" office:value="4.4027830829803447" table:style-name="ce170">
            <text:p>4,4</text:p>
          </table:table-cell>
          <table:table-cell office:value-type="float" office:value="4.30688328619821" table:style-name="ce170">
            <text:p>4,3</text:p>
          </table:table-cell>
          <table:table-cell office:value-type="float" office:value="5.6687151996436977" table:style-name="ce170">
            <text:p>5,7</text:p>
          </table:table-cell>
          <table:table-cell office:value-type="float" office:value="6.5428570544145996" table:style-name="ce170">
            <text:p>6,5</text:p>
          </table:table-cell>
          <table:table-cell table:number-columns-repeated="16363"/>
        </table:table-row>
        <table:table-row table:style-name="ro19">
          <table:table-cell office:value-type="string" table:style-name="ce127">
            <text:p>20 01 08</text:p>
          </table:table-cell>
          <table:table-cell office:value-type="string" table:style-name="ce129">
            <text:p>Residuos alimenticios y de cocinas</text:p>
          </table:table-cell>
          <table:table-cell table:number-columns-repeated="6" table:style-name="ce170"/>
          <table:table-cell office:value-type="float" office:value="0" table:style-name="ce170">
            <text:p>0,0</text:p>
          </table:table-cell>
          <table:table-cell office:value-type="float" office:value="0" table:style-name="ce170">
            <text:p>0,0</text:p>
          </table:table-cell>
          <table:table-cell office:value-type="float" office:value="0.27456254515236106" table:style-name="ce170">
            <text:p>0,3</text:p>
          </table:table-cell>
          <table:table-cell office:value-type="float" office:value="0.50715834669026205" table:style-name="ce170">
            <text:p>0,5</text:p>
          </table:table-cell>
          <table:table-cell office:value-type="float" office:value="0.63483227414597743" table:style-name="ce170">
            <text:p>0,6</text:p>
          </table:table-cell>
          <table:table-cell office:value-type="float" office:value="0.64723131685499169" table:style-name="ce170">
            <text:p>0,6</text:p>
          </table:table-cell>
          <table:table-cell office:value-type="float" office:value="0.71604018896992538" table:style-name="ce170">
            <text:p>0,7</text:p>
          </table:table-cell>
          <table:table-cell office:value-type="float" office:value="0.79772591573802332" table:style-name="ce170">
            <text:p>0,8</text:p>
          </table:table-cell>
          <table:table-cell office:value-type="float" office:value="0.76802445496812333" table:style-name="ce170">
            <text:p>0,8</text:p>
          </table:table-cell>
          <table:table-cell office:value-type="float" office:value="0.55058038296406309" table:style-name="ce170">
            <text:p>0,6</text:p>
          </table:table-cell>
          <table:table-cell office:value-type="float" office:value="0.61784419225742271" table:style-name="ce170">
            <text:p>0,6</text:p>
          </table:table-cell>
          <table:table-cell office:value-type="float" office:value="0.64119050424711055" table:style-name="ce170">
            <text:p>0,6</text:p>
          </table:table-cell>
          <table:table-cell office:value-type="float" office:value="0.62201626497385909" table:style-name="ce170">
            <text:p>0,6</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number-columns-repeated="4" table:style-name="ce132"/>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number-columns-repeated="16363"/>
        </table:table-row>
        <table:table-row table:style-name="ro19">
          <table:table-cell office:value-type="string" table:style-name="ce124">
            <text:p>15 01 06</text:p>
          </table:table-cell>
          <table:table-cell office:value-type="string" table:style-name="ce125">
            <text:p>Envases ligeros</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59479000548749728" table:style-name="ce169">
            <text:p>0,6</text:p>
          </table:table-cell>
          <table:table-cell office:value-type="float" office:value="0.61752166753961568" table:style-name="ce169">
            <text:p>0,6</text:p>
          </table:table-cell>
          <table:table-cell office:value-type="float" office:value="0.80437101997628679" table:style-name="ce169">
            <text:p>0,8</text:p>
          </table:table-cell>
          <table:table-cell office:value-type="float" office:value="1.3570719617968672" table:style-name="ce169">
            <text:p>1,4</text:p>
          </table:table-cell>
          <table:table-cell office:value-type="float" office:value="1.0258019737432138" table:style-name="ce169">
            <text:p>1,0</text:p>
          </table:table-cell>
          <table:table-cell office:value-type="float" office:value="1.0577502826172263" table:style-name="ce169">
            <text:p>1,1</text:p>
          </table:table-cell>
          <table:table-cell office:value-type="float" office:value="1.3358772812572348" table:style-name="ce169">
            <text:p>1,3</text:p>
          </table:table-cell>
          <table:table-cell office:value-type="float" office:value="1.4608667881966633" table:style-name="ce169">
            <text:p>1,5</text:p>
          </table:table-cell>
          <table:table-cell office:value-type="float" office:value="1.7448961299860126" table:style-name="ce169">
            <text:p>1,7</text:p>
          </table:table-cell>
          <table:table-cell office:value-type="float" office:value="2.2906138958897739" table:style-name="ce169">
            <text:p>2,3</text:p>
          </table:table-cell>
          <table:table-cell office:value-type="float" office:value="2.0105425633425558" table:style-name="ce169">
            <text:p>2,0</text:p>
          </table:table-cell>
          <table:table-cell office:value-type="float" office:value="2.0357326241370322" table:style-name="ce169">
            <text:p>2,0</text:p>
          </table:table-cell>
          <table:table-cell office:value-type="float" office:value="7.2467705373240587" table:style-name="ce169">
            <text:p>7,2</text:p>
          </table:table-cell>
          <table:table-cell table:number-columns-repeated="16363"/>
        </table:table-row>
        <table:table-row table:style-name="ro19">
          <table:table-cell office:value-type="string" table:style-name="ce124">
            <text:p>20 01 39</text:p>
          </table:table-cell>
          <table:table-cell office:value-type="string" table:style-name="ce125">
            <text:p>Plásticos no envases</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0" table:style-name="ce169">
            <text:p>0,0</text:p>
          </table:table-cell>
          <table:table-cell office:value-type="float" office:value="0" table:style-name="ce169">
            <text:p>0,0</text:p>
          </table:table-cell>
          <table:table-cell office:value-type="float" office:value="0.40203775404635272" table:style-name="ce169">
            <text:p>0,4</text:p>
          </table:table-cell>
          <table:table-cell office:value-type="float" office:value="0.55891900060726196" table:style-name="ce169">
            <text:p>0,6</text:p>
          </table:table-cell>
          <table:table-cell office:value-type="float" office:value="0.66698473500370214" table:style-name="ce169">
            <text:p>0,7</text:p>
          </table:table-cell>
          <table:table-cell office:value-type="float" office:value="0.87563149368725235" table:style-name="ce169">
            <text:p>0,9</text:p>
          </table:table-cell>
          <table:table-cell office:value-type="float" office:value="1.0899916360569821" table:style-name="ce169">
            <text:p>1,1</text:p>
          </table:table-cell>
          <table:table-cell office:value-type="float" office:value="1.2784272219755466" table:style-name="ce169">
            <text:p>1,3</text:p>
          </table:table-cell>
          <table:table-cell office:value-type="float" office:value="0.7431456870296258" table:style-name="ce169">
            <text:p>0,7</text:p>
          </table:table-cell>
          <table:table-cell office:value-type="float" office:value="1.1579840640030514" table:style-name="ce169">
            <text:p>1,2</text:p>
          </table:table-cell>
          <table:table-cell office:value-type="float" office:value="1.2687864229191947" table:style-name="ce169">
            <text:p>1,3</text:p>
          </table:table-cell>
          <table:table-cell office:value-type="float" office:value="1.2856544049322791" table:style-name="ce169">
            <text:p>1,3</text:p>
          </table:table-cell>
          <table:table-cell office:value-type="float" office:value="1.3486232812638699" table:style-name="ce169">
            <text:p>1,3</text:p>
          </table:table-cell>
          <table:table-cell table:number-columns-repeated="16363"/>
        </table:table-row>
        <table:table-row table:style-name="ro19">
          <table:table-cell office:value-type="string" table:style-name="ce124">
            <text:p>20 01 01</text:p>
          </table:table-cell>
          <table:table-cell office:value-type="string" table:style-name="ce125">
            <text:p>Papel-Carton</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1.7177899323515329" table:style-name="ce169">
            <text:p>1,7</text:p>
          </table:table-cell>
          <table:table-cell office:value-type="float" office:value="1.6382333388386916" table:style-name="ce169">
            <text:p>1,6</text:p>
          </table:table-cell>
          <table:table-cell office:value-type="float" office:value="1.5007907459203982" table:style-name="ce169">
            <text:p>1,5</text:p>
          </table:table-cell>
          <table:table-cell office:value-type="float" office:value="5.2681041041019858" table:style-name="ce169">
            <text:p>5,3</text:p>
          </table:table-cell>
          <table:table-cell office:value-type="float" office:value="6.0342315457949445" table:style-name="ce169">
            <text:p>6,0</text:p>
          </table:table-cell>
          <table:table-cell office:value-type="float" office:value="6.3489368530695192" table:style-name="ce169">
            <text:p>6,3</text:p>
          </table:table-cell>
          <table:table-cell office:value-type="float" office:value="4.9999350544576497" table:style-name="ce169">
            <text:p>5,0</text:p>
          </table:table-cell>
          <table:table-cell office:value-type="float" office:value="6.0697815875006533" table:style-name="ce169">
            <text:p>6,1</text:p>
          </table:table-cell>
          <table:table-cell office:value-type="float" office:value="6.044951427169071" table:style-name="ce169">
            <text:p>6,0</text:p>
          </table:table-cell>
          <table:table-cell office:value-type="float" office:value="6.8769050588874485" table:style-name="ce169">
            <text:p>6,9</text:p>
          </table:table-cell>
          <table:table-cell office:value-type="float" office:value="7.0733941698327474" table:style-name="ce169">
            <text:p>7,1</text:p>
          </table:table-cell>
          <table:table-cell office:value-type="float" office:value="6.8328291371335137" table:style-name="ce169">
            <text:p>6,8</text:p>
          </table:table-cell>
          <table:table-cell office:value-type="float" office:value="7.1644712428541215" table:style-name="ce169">
            <text:p>7,2</text:p>
          </table:table-cell>
          <table:table-cell table:number-columns-repeated="16363"/>
        </table:table-row>
        <table:table-row table:style-name="ro19">
          <table:table-cell office:value-type="string" table:style-name="ce124">
            <text:p>20 01 02</text:p>
          </table:table-cell>
          <table:table-cell office:value-type="string" table:style-name="ce125">
            <text:p>Vidrio</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97304870717233827" table:style-name="ce169">
            <text:p>1,0</text:p>
          </table:table-cell>
          <table:table-cell office:value-type="float" office:value="0.94978768174526551" table:style-name="ce169">
            <text:p>0,9</text:p>
          </table:table-cell>
          <table:table-cell office:value-type="float" office:value="0.94605902275927811" table:style-name="ce169">
            <text:p>0,9</text:p>
          </table:table-cell>
          <table:table-cell office:value-type="float" office:value="1.1338869024738725" table:style-name="ce169">
            <text:p>1,1</text:p>
          </table:table-cell>
          <table:table-cell office:value-type="float" office:value="1.0973930461339165" table:style-name="ce169">
            <text:p>1,1</text:p>
          </table:table-cell>
          <table:table-cell office:value-type="float" office:value="1.0827694308559939" table:style-name="ce169">
            <text:p>1,1</text:p>
          </table:table-cell>
          <table:table-cell office:value-type="float" office:value="1.0988885499572678" table:style-name="ce169">
            <text:p>1,1</text:p>
          </table:table-cell>
          <table:table-cell office:value-type="float" office:value="1.0626513290259021" table:style-name="ce169">
            <text:p>1,1</text:p>
          </table:table-cell>
          <table:table-cell office:value-type="float" office:value="1.1824482657504594" table:style-name="ce169">
            <text:p>1,2</text:p>
          </table:table-cell>
          <table:table-cell office:value-type="float" office:value="1.030363867132861" table:style-name="ce169">
            <text:p>1,0</text:p>
          </table:table-cell>
          <table:table-cell office:value-type="float" office:value="1.0802367138344737" table:style-name="ce169">
            <text:p>1,1</text:p>
          </table:table-cell>
          <table:table-cell office:value-type="float" office:value="1.0893767709246338" table:style-name="ce169">
            <text:p>1,1</text:p>
          </table:table-cell>
          <table:table-cell office:value-type="float" office:value="1.0489457951651193" table:style-name="ce169">
            <text:p>1,0</text:p>
          </table:table-cell>
          <table:table-cell table:number-columns-repeated="16363"/>
        </table:table-row>
        <table:table-row table:style-name="ro19">
          <table:table-cell table:style-name="ce124"/>
          <table:table-cell office:value-type="string" table:style-name="ce125">
            <text:p>Madera</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0" table:style-name="ce169">
            <text:p>0,0</text:p>
          </table:table-cell>
          <table:table-cell office:value-type="float" office:value="0" table:style-name="ce169">
            <text:p>0,0</text:p>
          </table:table-cell>
          <table:table-cell office:value-type="float" office:value="3.7405493874659532" table:style-name="ce169">
            <text:p>3,7</text:p>
          </table:table-cell>
          <table:table-cell office:value-type="float" office:value="4.2274411449003129" table:style-name="ce169">
            <text:p>4,2</text:p>
          </table:table-cell>
          <table:table-cell office:value-type="float" office:value="4.5228189289791016" table:style-name="ce169">
            <text:p>4,5</text:p>
          </table:table-cell>
          <table:table-cell office:value-type="float" office:value="5.097174332214788" table:style-name="ce169">
            <text:p>5,1</text:p>
          </table:table-cell>
          <table:table-cell office:value-type="float" office:value="5.1134426910129598" table:style-name="ce169">
            <text:p>5,1</text:p>
          </table:table-cell>
          <table:table-cell office:value-type="float" office:value="5.553217857568308" table:style-name="ce169">
            <text:p>5,6</text:p>
          </table:table-cell>
          <table:table-cell office:value-type="float" office:value="4.7101684492795828" table:style-name="ce169">
            <text:p>4,7</text:p>
          </table:table-cell>
          <table:table-cell office:value-type="float" office:value="8.4371049170772263" table:style-name="ce169">
            <text:p>8,4</text:p>
          </table:table-cell>
          <table:table-cell office:value-type="float" office:value="8.7202506937543962" table:style-name="ce169">
            <text:p>8,7</text:p>
          </table:table-cell>
          <table:table-cell office:value-type="float" office:value="8.5468102015072667" table:style-name="ce169">
            <text:p>8,5</text:p>
          </table:table-cell>
          <table:table-cell office:value-type="float" office:value="8.5520119358414384" table:style-name="ce169">
            <text:p>8,6</text:p>
          </table:table-cell>
          <table:table-cell table:number-columns-repeated="16363"/>
        </table:table-row>
        <table:table-row table:style-name="ro19">
          <table:table-cell office:value-type="string" table:style-name="ce124">
            <text:p>20 03 99</text:p>
          </table:table-cell>
          <table:table-cell office:value-type="string" table:style-name="ce125">
            <text:p>Vehículos abandonados</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0" table:style-name="ce169">
            <text:p>0,0</text:p>
          </table:table-cell>
          <table:table-cell office:value-type="float" office:value="0" table:style-name="ce169">
            <text:p>0,0</text:p>
          </table:table-cell>
          <table:table-cell office:value-type="float" office:value="3.9808719104701906E-2" table:style-name="ce169">
            <text:p>0,0</text:p>
          </table:table-cell>
          <table:table-cell office:value-type="float" office:value="2.828526047823848E-2" table:style-name="ce169">
            <text:p>0,0</text:p>
          </table:table-cell>
          <table:table-cell office:value-type="float" office:value="5.3442789037559321E-3" table:style-name="ce169">
            <text:p>0,0</text:p>
          </table:table-cell>
          <table:table-cell office:value-type="float" office:value="5.3019506193539324E-3" table:style-name="ce169">
            <text:p>0,0</text:p>
          </table:table-cell>
          <table:table-cell office:value-type="float" office:value="5.3030512487779189E-3" table:style-name="ce169">
            <text:p>0,0</text:p>
          </table:table-cell>
          <table:table-cell office:value-type="float" office:value="5.2794593833591441E-3" table:style-name="ce169">
            <text:p>0,0</text:p>
          </table:table-cell>
          <table:table-cell office:value-type="float" office:value="2.1574740294063709E-2"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number-columns-repeated="4" table:style-name="ce132"/>
          <table:table-cell office:value-type="float" office:value="0" table:style-name="ce132">
            <text:p>0</text:p>
          </table:table-cell>
          <table:table-cell table:number-columns-repeated="4" table:style-name="ce132"/>
          <table:table-cell table:number-columns-repeated="16363"/>
        </table:table-row>
        <table:table-row table:style-name="ro48">
          <table:table-cell office:value-type="string" table:style-name="ce127">
            <text:p>-</text:p>
          </table:table-cell>
          <table:table-cell office:value-type="string" table:style-name="ce133">
            <text:p>Residuos de Construcción y Reparación no domiciliaria (RCRs)</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table:number-columns-repeated="2" table:style-name="ce169"/>
          <table:table-cell office:value-type="float" office:value="9.6927337880366267" table:style-name="ce169">
            <text:p>9,7</text:p>
          </table:table-cell>
          <table:table-cell office:value-type="float" office:value="7.3531283344925686" table:style-name="ce169">
            <text:p>7,4</text:p>
          </table:table-cell>
          <table:table-cell office:value-type="float" office:value="8.1958277878436352" table:style-name="ce169">
            <text:p>8,2</text:p>
          </table:table-cell>
          <table:table-cell office:value-type="float" office:value="9.7889604430949078" table:style-name="ce169">
            <text:p>9,8</text:p>
          </table:table-cell>
          <table:table-cell office:value-type="float" office:value="10.08428349407547" table:style-name="ce169">
            <text:p>10,1</text:p>
          </table:table-cell>
          <table:table-cell office:value-type="float" office:value="10.250817936160344" table:style-name="ce169">
            <text:p>10,3</text:p>
          </table:table-cell>
          <table:table-cell office:value-type="float" office:value="9.7848755163190546" table:style-name="ce169">
            <text:p>9,8</text:p>
          </table:table-cell>
          <table:table-cell office:value-type="float" office:value="11.741593804102743" table:style-name="ce169">
            <text:p>11,7</text:p>
          </table:table-cell>
          <table:table-cell office:value-type="float" office:value="12.191222559537271" table:style-name="ce169">
            <text:p>12,2</text:p>
          </table:table-cell>
          <table:table-cell office:value-type="float" office:value="13.803444523601964" table:style-name="ce169">
            <text:p>13,8</text:p>
          </table:table-cell>
          <table:table-cell table:number-columns-repeated="16363"/>
        </table:table-row>
        <table:table-row table:style-name="ro19">
          <table:table-cell office:value-type="string" table:style-name="ce127">
            <text:p>20 01 99</text:p>
          </table:table-cell>
          <table:table-cell office:value-type="string" table:style-name="ce139">
            <text:p>Recogido en Garbigune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2.4207255758270358" table:style-name="ce170">
            <text:p>2,4</text:p>
          </table:table-cell>
          <table:table-cell office:value-type="float" office:value="1.7329459221169552" table:style-name="ce170">
            <text:p>1,7</text:p>
          </table:table-cell>
          <table:table-cell office:value-type="float" office:value="1.7800946558989277" table:style-name="ce170">
            <text:p>1,8</text:p>
          </table:table-cell>
          <table:table-cell office:value-type="float" office:value="2.2262528076525019" table:style-name="ce170">
            <text:p>2,2</text:p>
          </table:table-cell>
          <table:table-cell office:value-type="float" office:value="2.3663346905253415" table:style-name="ce170">
            <text:p>2,4</text:p>
          </table:table-cell>
          <table:table-cell office:value-type="float" office:value="2.7207003520526922" table:style-name="ce170">
            <text:p>2,7</text:p>
          </table:table-cell>
          <table:table-cell office:value-type="float" office:value="3.1224678992114132" table:style-name="ce170">
            <text:p>3,1</text:p>
          </table:table-cell>
          <table:table-cell office:value-type="float" office:value="1.8675372811512281" table:style-name="ce170">
            <text:p>1,9</text:p>
          </table:table-cell>
          <table:table-cell office:value-type="float" office:value="1.8555997109512259" table:style-name="ce170">
            <text:p>1,9</text:p>
          </table:table-cell>
          <table:table-cell office:value-type="float" office:value="1.9613197482413189" table:style-name="ce170">
            <text:p>2,0</text:p>
          </table:table-cell>
          <table:table-cell office:value-type="float" office:value="1.8627250631764971" table:style-name="ce170">
            <text:p>1,9</text:p>
          </table:table-cell>
          <table:table-cell office:value-type="float" office:value="2.0527781057883367" table:style-name="ce170">
            <text:p>2,1</text:p>
          </table:table-cell>
          <table:table-cell table:number-columns-repeated="16363"/>
        </table:table-row>
        <table:table-row table:style-name="ro19">
          <table:table-cell office:value-type="string" table:style-name="ce127">
            <text:p>20 01 99</text:p>
          </table:table-cell>
          <table:table-cell office:value-type="string" table:style-name="ce139">
            <text:p>Recogido en contenedores</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0" table:style-name="ce170">
            <text:p>0,0</text:p>
          </table:table-cell>
          <table:table-cell office:value-type="float" office:value="4.3564798677253984" table:style-name="ce170">
            <text:p>4,4</text:p>
          </table:table-cell>
          <table:table-cell office:value-type="float" office:value="6.4146446325406412" table:style-name="ce170">
            <text:p>6,4</text:p>
          </table:table-cell>
          <table:table-cell office:value-type="float" office:value="7.9126391321377012" table:style-name="ce170">
            <text:p>7,9</text:p>
          </table:table-cell>
          <table:table-cell office:value-type="float" office:value="5.1268755268400659" table:style-name="ce170">
            <text:p>5,1</text:p>
          </table:table-cell>
          <table:table-cell office:value-type="float" office:value="5.8294930973182941" table:style-name="ce170">
            <text:p>5,8</text:p>
          </table:table-cell>
          <table:table-cell office:value-type="float" office:value="7.0682600910422142" table:style-name="ce170">
            <text:p>7,1</text:p>
          </table:table-cell>
          <table:table-cell office:value-type="float" office:value="6.9618155948640563" table:style-name="ce170">
            <text:p>7,0</text:p>
          </table:table-cell>
          <table:table-cell office:value-type="float" office:value="8.3832806550091146" table:style-name="ce170">
            <text:p>8,4</text:p>
          </table:table-cell>
          <table:table-cell office:value-type="float" office:value="7.9292758053678281" table:style-name="ce170">
            <text:p>7,9</text:p>
          </table:table-cell>
          <table:table-cell office:value-type="float" office:value="9.7802740558614243" table:style-name="ce170">
            <text:p>9,8</text:p>
          </table:table-cell>
          <table:table-cell office:value-type="float" office:value="10.328497496360775" table:style-name="ce170">
            <text:p>10,3</text:p>
          </table:table-cell>
          <table:table-cell office:value-type="float" office:value="11.750666417813628" table:style-name="ce170">
            <text:p>11,8</text:p>
          </table:table-cell>
          <table:table-cell table:number-columns-repeated="16363"/>
        </table:table-row>
        <table:table-row table:style-name="ro11">
          <table:table-cell office:value-type="string" table:style-name="ce109">
            <text:p>RSSI</text:p>
          </table:table-cell>
          <table:table-cell office:value-type="string" table:style-name="ce135">
            <text:p>Total recogida Residuos Similares de Servicios e Industrias (RSSI)</text:p>
          </table:table-cell>
          <table:table-cell office:value-type="float" office:value="14.567574760693454" table:style-name="ce172">
            <text:p>14,6</text:p>
          </table:table-cell>
          <table:table-cell office:value-type="float" office:value="14.139866991772861" table:style-name="ce172">
            <text:p>14,1</text:p>
          </table:table-cell>
          <table:table-cell office:value-type="float" office:value="19.104888176206401" table:style-name="ce172">
            <text:p>19,1</text:p>
          </table:table-cell>
          <table:table-cell office:value-type="float" office:value="19.672400210084035" table:style-name="ce172">
            <text:p>19,7</text:p>
          </table:table-cell>
          <table:table-cell office:value-type="float" office:value="21.177591171754482" table:style-name="ce172">
            <text:p>21,2</text:p>
          </table:table-cell>
          <table:table-cell office:value-type="float" office:value="11.758595660691443" table:style-name="ce172">
            <text:p>11,8</text:p>
          </table:table-cell>
          <table:table-cell office:value-type="float" office:value="21.369971118193696" table:style-name="ce172">
            <text:p>21,4</text:p>
          </table:table-cell>
          <table:table-cell office:value-type="float" office:value="30.655536090818341" table:style-name="ce172">
            <text:p>30,7</text:p>
          </table:table-cell>
          <table:table-cell office:value-type="float" office:value="41.165259306305927" table:style-name="ce172">
            <text:p>41,2</text:p>
          </table:table-cell>
          <table:table-cell office:value-type="float" office:value="54.717792450401703" table:style-name="ce172">
            <text:p>54,7</text:p>
          </table:table-cell>
          <table:table-cell office:value-type="float" office:value="47.623257359244747" table:style-name="ce172">
            <text:p>47,6</text:p>
          </table:table-cell>
          <table:table-cell office:value-type="float" office:value="46.262844190671906" table:style-name="ce172">
            <text:p>46,3</text:p>
          </table:table-cell>
          <table:table-cell office:value-type="float" office:value="45.573616658293346" table:style-name="ce172">
            <text:p>45,6</text:p>
          </table:table-cell>
          <table:table-cell office:value-type="float" office:value="47.69413731174086" table:style-name="ce172">
            <text:p>47,7</text:p>
          </table:table-cell>
          <table:table-cell office:value-type="float" office:value="45.178628473877438" table:style-name="ce172">
            <text:p>45,2</text:p>
          </table:table-cell>
          <table:table-cell office:value-type="float" office:value="49.655627525821217" table:style-name="ce172">
            <text:p>49,7</text:p>
          </table:table-cell>
          <table:table-cell office:value-type="float" office:value="53.241184856882413" table:style-name="ce172">
            <text:p>53,2</text:p>
          </table:table-cell>
          <table:table-cell office:value-type="float" office:value="54.729775875398367" table:style-name="ce172">
            <text:p>54,7</text:p>
          </table:table-cell>
          <table:table-cell office:value-type="float" office:value="61.00396009865311" table:style-name="ce172">
            <text:p>61,0</text:p>
          </table:table-cell>
          <table:table-cell table:number-columns-repeated="16363"/>
        </table:table-row>
        <table:table-row table:style-name="ro44">
          <table:table-cell office:value-type="string" table:style-name="ce177">
            <text:p>RD</text:p>
          </table:table-cell>
          <table:table-cell office:value-type="string" table:style-name="ce142">
            <text:p>Total recogida Residuos Domésticos (RD=RH+RSSI)</text:p>
          </table:table-cell>
          <table:table-cell office:value-type="float" office:value="424.46270013515283" table:style-name="ce178">
            <text:p>424,5</text:p>
          </table:table-cell>
          <table:table-cell office:value-type="float" office:value="426.78034285376418" table:style-name="ce179">
            <text:p>426,8</text:p>
          </table:table-cell>
          <table:table-cell office:value-type="float" office:value="432.62852496142483" table:style-name="ce179">
            <text:p>432,6</text:p>
          </table:table-cell>
          <table:table-cell office:value-type="float" office:value="421.03611651526802" table:style-name="ce179">
            <text:p>421,0</text:p>
          </table:table-cell>
          <table:table-cell office:value-type="float" office:value="414.10476426415767" table:style-name="ce179">
            <text:p>414,1</text:p>
          </table:table-cell>
          <table:table-cell office:value-type="float" office:value="398.97785544193675" table:style-name="ce179">
            <text:p>399,0</text:p>
          </table:table-cell>
          <table:table-cell office:value-type="float" office:value="351.02551044680558" table:style-name="ce179">
            <text:p>351,0</text:p>
          </table:table-cell>
          <table:table-cell office:value-type="float" office:value="383.07072911980453" table:style-name="ce179">
            <text:p>383,1</text:p>
          </table:table-cell>
          <table:table-cell office:value-type="float" office:value="383.42623236155032" table:style-name="ce179">
            <text:p>383,4</text:p>
          </table:table-cell>
          <table:table-cell office:value-type="float" office:value="397.91818786115294" table:style-name="ce179">
            <text:p>397,9</text:p>
          </table:table-cell>
          <table:table-cell office:value-type="float" office:value="393.04914153835063" table:style-name="ce179">
            <text:p>393,0</text:p>
          </table:table-cell>
          <table:table-cell office:value-type="float" office:value="400.13817831771456" table:style-name="ce179">
            <text:p>400,1</text:p>
          </table:table-cell>
          <table:table-cell office:value-type="float" office:value="409.61854034073434" table:style-name="ce179">
            <text:p>409,6</text:p>
          </table:table-cell>
          <table:table-cell office:value-type="float" office:value="415.62947779903078" table:style-name="ce179">
            <text:p>415,6</text:p>
          </table:table-cell>
          <table:table-cell office:value-type="float" office:value="408.83276326621274" table:style-name="ce179">
            <text:p>408,8</text:p>
          </table:table-cell>
          <table:table-cell office:value-type="float" office:value="394.4032785063215" table:style-name="ce179">
            <text:p>394,4</text:p>
          </table:table-cell>
          <table:table-cell office:value-type="float" office:value="410.4060040888935" table:style-name="ce179">
            <text:p>410,4</text:p>
          </table:table-cell>
          <table:table-cell office:value-type="float" office:value="401.82179901698623" table:style-name="ce179">
            <text:p>401,8</text:p>
          </table:table-cell>
          <table:table-cell office:value-type="float" office:value="417.06353555075736" table:style-name="ce179">
            <text:p>417,1</text:p>
          </table:table-cell>
          <table:table-cell table:number-columns-repeated="16363"/>
        </table:table-row>
        <table:table-row table:style-name="ro2">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table:number-columns-repeated="3" table:style-name="ce113"/>
          <table:table-cell office:value-type="float" office:value="0" table:style-name="ce113">
            <text:p>0</text:p>
          </table:table-cell>
          <table:table-cell table:number-columns-repeated="4" table:style-name="ce113"/>
          <table:table-cell table:number-columns-repeated="16363"/>
        </table:table-row>
        <table:table-row table:style-name="ro49">
          <table:table-cell office:value-type="string" table:style-name="ce117">
            <text:p>Residuos Comerciales (RC)(2)<text:s/></text:p>
          </table:table-cell>
          <table:table-cell table:style-name="ce117"/>
          <table:table-cell table:number-columns-repeated="19" table:style-name="ce174"/>
          <table:table-cell table:number-columns-repeated="16363"/>
        </table:table-row>
        <table:table-row table:style-name="ro50">
          <table:table-cell office:value-type="string" table:style-name="ce119">
            <text:p>LER</text:p>
          </table:table-cell>
          <table:table-cell office:value-type="string" table:style-name="ce119">
            <text:p>Tipo de residuo</text:p>
          </table:table-cell>
          <table:table-cell office:value-type="float" office:value="2005" table:style-name="ce106">
            <text:p>2005</text:p>
          </table:table-cell>
          <table:table-cell office:value-type="float" office:value="2006" table:style-name="ce106">
            <text:p>2006</text:p>
          </table:table-cell>
          <table:table-cell office:value-type="float" office:value="2007" table:style-name="ce106">
            <text:p>2007</text:p>
          </table:table-cell>
          <table:table-cell office:value-type="float" office:value="2008" table:style-name="ce106">
            <text:p>2008</text:p>
          </table:table-cell>
          <table:table-cell office:value-type="float" office:value="2009"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float" office:value="2019" table:style-name="ce106">
            <text:p>2019</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office:value-type="string" table:style-name="ce106">
            <text:p>2023</text:p>
          </table:table-cell>
          <table:table-cell table:number-columns-repeated="16363"/>
        </table:table-row>
        <table:table-row table:style-name="ro51">
          <table:table-cell office:value-type="string" table:style-name="ce164">
            <text:p>RC</text:p>
          </table:table-cell>
          <table:table-cell office:value-type="string" table:style-name="ce175">
            <text:p>Recogida en masa de RC</text:p>
          </table:table-cell>
          <table:table-cell office:value-type="float" office:value="63.876316487368953" table:style-name="ce180">
            <text:p>63,9</text:p>
          </table:table-cell>
          <table:table-cell office:value-type="float" office:value="65.97408066462819" table:style-name="ce181">
            <text:p>66,0</text:p>
          </table:table-cell>
          <table:table-cell office:value-type="float" office:value="65.5174661530138" table:style-name="ce181">
            <text:p>65,5</text:p>
          </table:table-cell>
          <table:table-cell office:value-type="float" office:value="55.117988260445024" table:style-name="ce181">
            <text:p>55,1</text:p>
          </table:table-cell>
          <table:table-cell office:value-type="float" office:value="43.179250432680291" table:style-name="ce181">
            <text:p>43,2</text:p>
          </table:table-cell>
          <table:table-cell office:value-type="float" office:value="40.736069783669336" table:style-name="ce181">
            <text:p>40,7</text:p>
          </table:table-cell>
          <table:table-cell office:value-type="float" office:value="61.343505034192219" table:style-name="ce181">
            <text:p>61,3</text:p>
          </table:table-cell>
          <table:table-cell office:value-type="float" office:value="57.183266094961049" table:style-name="ce181">
            <text:p>57,2</text:p>
          </table:table-cell>
          <table:table-cell office:value-type="float" office:value="40.368126859530861" table:style-name="ce181">
            <text:p>40,4</text:p>
          </table:table-cell>
          <table:table-cell office:value-type="float" office:value="36.020309308023535" table:style-name="ce181">
            <text:p>36,0</text:p>
          </table:table-cell>
          <table:table-cell office:value-type="float" office:value="32.122386540197574" table:style-name="ce181">
            <text:p>32,1</text:p>
          </table:table-cell>
          <table:table-cell office:value-type="float" office:value="34.169064375056628" table:style-name="ce181">
            <text:p>34,2</text:p>
          </table:table-cell>
          <table:table-cell office:value-type="float" office:value="33.985943256662395" table:style-name="ce181">
            <text:p>34,0</text:p>
          </table:table-cell>
          <table:table-cell office:value-type="float" office:value="33.46208654667403" table:style-name="ce181">
            <text:p>33,5</text:p>
          </table:table-cell>
          <table:table-cell office:value-type="float" office:value="30.885035881248864" table:style-name="ce181">
            <text:p>30,9</text:p>
          </table:table-cell>
          <table:table-cell office:value-type="float" office:value="33.311759421815637" table:style-name="ce181">
            <text:p>33,3</text:p>
          </table:table-cell>
          <table:table-cell office:value-type="float" office:value="32.312690574444652" table:style-name="ce181">
            <text:p>32,3</text:p>
          </table:table-cell>
          <table:table-cell office:value-type="float" office:value="32.140534468686155" table:style-name="ce181">
            <text:p>32,1</text:p>
          </table:table-cell>
          <table:table-cell office:value-type="float" office:value="29.356726264028307" table:style-name="ce181">
            <text:p>29,4</text:p>
          </table:table-cell>
          <table:table-cell table:number-columns-repeated="16363"/>
        </table:table-row>
        <table:table-row table:style-name="ro52">
          <table:table-cell office:value-type="string" table:style-name="ce124">
            <text:p>20 03 01</text:p>
          </table:table-cell>
          <table:table-cell office:value-type="string" table:style-name="ce125">
            <text:p>Mezcla de residuos</text:p>
          </table:table-cell>
          <table:table-cell office:value-type="float" office:value="63.876316487368953" table:style-name="ce176">
            <text:p>63,9</text:p>
          </table:table-cell>
          <table:table-cell office:value-type="float" office:value="65.97408066462819" table:style-name="ce176">
            <text:p>66,0</text:p>
          </table:table-cell>
          <table:table-cell office:value-type="float" office:value="65.5174661530138" table:style-name="ce176">
            <text:p>65,5</text:p>
          </table:table-cell>
          <table:table-cell office:value-type="float" office:value="55.117988260445024" table:style-name="ce176">
            <text:p>55,1</text:p>
          </table:table-cell>
          <table:table-cell office:value-type="float" office:value="43.179250432680291" table:style-name="ce176">
            <text:p>43,2</text:p>
          </table:table-cell>
          <table:table-cell office:value-type="float" office:value="40.736069783669336" table:style-name="ce176">
            <text:p>40,7</text:p>
          </table:table-cell>
          <table:table-cell office:value-type="float" office:value="61.343505034192219" table:style-name="ce176">
            <text:p>61,3</text:p>
          </table:table-cell>
          <table:table-cell office:value-type="float" office:value="57.183266094961049" table:style-name="ce176">
            <text:p>57,2</text:p>
          </table:table-cell>
          <table:table-cell office:value-type="float" office:value="40.368126859530861" table:style-name="ce176">
            <text:p>40,4</text:p>
          </table:table-cell>
          <table:table-cell office:value-type="float" office:value="36.020309308023535" table:style-name="ce176">
            <text:p>36,0</text:p>
          </table:table-cell>
          <table:table-cell office:value-type="float" office:value="32.122386540197574" table:style-name="ce176">
            <text:p>32,1</text:p>
          </table:table-cell>
          <table:table-cell office:value-type="float" office:value="34.169064375056628" table:style-name="ce176">
            <text:p>34,2</text:p>
          </table:table-cell>
          <table:table-cell office:value-type="float" office:value="33.985943256662395" table:style-name="ce176">
            <text:p>34,0</text:p>
          </table:table-cell>
          <table:table-cell office:value-type="float" office:value="33.46208654667403" table:style-name="ce176">
            <text:p>33,5</text:p>
          </table:table-cell>
          <table:table-cell office:value-type="float" office:value="30.885035881248864" table:style-name="ce176">
            <text:p>30,9</text:p>
          </table:table-cell>
          <table:table-cell office:value-type="float" office:value="33.311759421815637" table:style-name="ce176">
            <text:p>33,3</text:p>
          </table:table-cell>
          <table:table-cell office:value-type="float" office:value="32.312690574444652" table:style-name="ce176">
            <text:p>32,3</text:p>
          </table:table-cell>
          <table:table-cell office:value-type="float" office:value="32.140534468686155" table:style-name="ce176">
            <text:p>32,1</text:p>
          </table:table-cell>
          <table:table-cell office:value-type="float" office:value="29.356726264028307" table:style-name="ce176">
            <text:p>29,4</text:p>
          </table:table-cell>
          <table:table-cell table:number-columns-repeated="16363"/>
        </table:table-row>
        <table:table-row table:style-name="ro51">
          <table:table-cell office:value-type="string" table:style-name="ce164">
            <text:p>RC</text:p>
          </table:table-cell>
          <table:table-cell office:value-type="string" table:style-name="ce175">
            <text:p>Recogida selectiva de RC</text:p>
          </table:table-cell>
          <table:table-cell office:value-type="float" office:value="61.595937945988979" table:style-name="ce166">
            <text:p>61,6</text:p>
          </table:table-cell>
          <table:table-cell office:value-type="float" office:value="65.759588474121955" table:style-name="ce167">
            <text:p>65,8</text:p>
          </table:table-cell>
          <table:table-cell office:value-type="float" office:value="71.826289230517091" table:style-name="ce167">
            <text:p>71,8</text:p>
          </table:table-cell>
          <table:table-cell office:value-type="float" office:value="66.289326029707667" table:style-name="ce167">
            <text:p>66,3</text:p>
          </table:table-cell>
          <table:table-cell office:value-type="float" office:value="53.860743795175559" table:style-name="ce167">
            <text:p>53,9</text:p>
          </table:table-cell>
          <table:table-cell office:value-type="float" office:value="51.806410482269584" table:style-name="ce167">
            <text:p>51,8</text:p>
          </table:table-cell>
          <table:table-cell office:value-type="float" office:value="73.500816025699692" table:style-name="ce167">
            <text:p>73,5</text:p>
          </table:table-cell>
          <table:table-cell office:value-type="float" office:value="71.831265714587616" table:style-name="ce167">
            <text:p>71,8</text:p>
          </table:table-cell>
          <table:table-cell office:value-type="float" office:value="74.050354865326668" table:style-name="ce167">
            <text:p>74,1</text:p>
          </table:table-cell>
          <table:table-cell office:value-type="float" office:value="76.84127806297677" table:style-name="ce167">
            <text:p>76,8</text:p>
          </table:table-cell>
          <table:table-cell office:value-type="float" office:value="76.386271943417952" table:style-name="ce167">
            <text:p>76,4</text:p>
          </table:table-cell>
          <table:table-cell office:value-type="float" office:value="80.037797899037926" table:style-name="ce167">
            <text:p>80,0</text:p>
          </table:table-cell>
          <table:table-cell office:value-type="float" office:value="76.850837827053368" table:style-name="ce167">
            <text:p>76,9</text:p>
          </table:table-cell>
          <table:table-cell office:value-type="float" office:value="86.404934121921102" table:style-name="ce167">
            <text:p>86,4</text:p>
          </table:table-cell>
          <table:table-cell office:value-type="float" office:value="73.681598632246804" table:style-name="ce167">
            <text:p>73,7</text:p>
          </table:table-cell>
          <table:table-cell office:value-type="float" office:value="64.826457476222728" table:style-name="ce167">
            <text:p>64,8</text:p>
          </table:table-cell>
          <table:table-cell office:value-type="float" office:value="64.332543123415888" table:style-name="ce167">
            <text:p>64,3</text:p>
          </table:table-cell>
          <table:table-cell office:value-type="float" office:value="63.497705945707366" table:style-name="ce167">
            <text:p>63,5</text:p>
          </table:table-cell>
          <table:table-cell office:value-type="float" office:value="48.97417207315879" table:style-name="ce167">
            <text:p>49,0</text:p>
          </table:table-cell>
          <table:table-cell table:number-columns-repeated="16363"/>
        </table:table-row>
        <table:table-row table:style-name="ro19">
          <table:table-cell office:value-type="string" table:style-name="ce127">
            <text:p>-</text:p>
          </table:table-cell>
          <table:table-cell office:value-type="string" table:style-name="ce125">
            <text:p>Biorresiduos</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4.2534619481595454E-2" table:style-name="ce169">
            <text:p>0,0</text:p>
          </table:table-cell>
          <table:table-cell office:value-type="float" office:value="0.31258096907476957" table:style-name="ce169">
            <text:p>0,3</text:p>
          </table:table-cell>
          <table:table-cell office:value-type="float" office:value="0.48941299419098055" table:style-name="ce169">
            <text:p>0,5</text:p>
          </table:table-cell>
          <table:table-cell office:value-type="float" office:value="0.69851863646963952" table:style-name="ce169">
            <text:p>0,7</text:p>
          </table:table-cell>
          <table:table-cell office:value-type="float" office:value="0.6447424130989815" table:style-name="ce169">
            <text:p>0,6</text:p>
          </table:table-cell>
          <table:table-cell office:value-type="float" office:value="0.29784159839245156" table:style-name="ce169">
            <text:p>0,3</text:p>
          </table:table-cell>
          <table:table-cell office:value-type="float" office:value="0.65906696716733981" table:style-name="ce169">
            <text:p>0,7</text:p>
          </table:table-cell>
          <table:table-cell office:value-type="float" office:value="0.84121110233063179" table:style-name="ce169">
            <text:p>0,8</text:p>
          </table:table-cell>
          <table:table-cell office:value-type="float" office:value="1.0163041778917723" table:style-name="ce169">
            <text:p>1,0</text:p>
          </table:table-cell>
          <table:table-cell office:value-type="float" office:value="1.2090884326854696" table:style-name="ce169">
            <text:p>1,2</text:p>
          </table:table-cell>
          <table:table-cell office:value-type="float" office:value="1.9643880294350167" table:style-name="ce169">
            <text:p>2,0</text:p>
          </table:table-cell>
          <table:table-cell office:value-type="float" office:value="2.7854638254531596" table:style-name="ce169">
            <text:p>2,8</text:p>
          </table:table-cell>
          <table:table-cell office:value-type="float" office:value="2.3920851140193777" table:style-name="ce169">
            <text:p>2,4</text:p>
          </table:table-cell>
          <table:table-cell office:value-type="float" office:value="2.8119844301100034" table:style-name="ce169">
            <text:p>2,8</text:p>
          </table:table-cell>
          <table:table-cell office:value-type="float" office:value="2.8083865072947036" table:style-name="ce169">
            <text:p>2,8</text:p>
          </table:table-cell>
          <table:table-cell office:value-type="float" office:value="0.885274813417124" table:style-name="ce169">
            <text:p>0,9</text:p>
          </table:table-cell>
          <table:table-cell table:number-columns-repeated="16363"/>
        </table:table-row>
        <table:table-row table:style-name="ro19">
          <table:table-cell office:value-type="string" table:style-name="ce127">
            <text:p>20 01 08</text:p>
          </table:table-cell>
          <table:table-cell office:value-type="string" table:style-name="ce148">
            <text:p>Residudos alimenticios y de cocina</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4.2534619481595454E-2" table:style-name="ce182">
            <text:p>0,0</text:p>
          </table:table-cell>
          <table:table-cell office:value-type="float" office:value="0.31258096907476957" table:style-name="ce182">
            <text:p>0,3</text:p>
          </table:table-cell>
          <table:table-cell office:value-type="float" office:value="0.48941299419098055" table:style-name="ce182">
            <text:p>0,5</text:p>
          </table:table-cell>
          <table:table-cell office:value-type="float" office:value="0.69851863646963952" table:style-name="ce182">
            <text:p>0,7</text:p>
          </table:table-cell>
          <table:table-cell office:value-type="float" office:value="0.6447424130989815" table:style-name="ce182">
            <text:p>0,6</text:p>
          </table:table-cell>
          <table:table-cell office:value-type="float" office:value="0.29784159839245156" table:style-name="ce182">
            <text:p>0,3</text:p>
          </table:table-cell>
          <table:table-cell office:value-type="float" office:value="0.65906696716733981" table:style-name="ce182">
            <text:p>0,7</text:p>
          </table:table-cell>
          <table:table-cell office:value-type="float" office:value="0.84121110233063179" table:style-name="ce182">
            <text:p>0,8</text:p>
          </table:table-cell>
          <table:table-cell office:value-type="float" office:value="1.0163041778917723" table:style-name="ce182">
            <text:p>1,0</text:p>
          </table:table-cell>
          <table:table-cell office:value-type="float" office:value="1.2090884326854696" table:style-name="ce182">
            <text:p>1,2</text:p>
          </table:table-cell>
          <table:table-cell office:value-type="float" office:value="1.9643880294350167" table:style-name="ce182">
            <text:p>2,0</text:p>
          </table:table-cell>
          <table:table-cell office:value-type="float" office:value="2.7854638254531596" table:style-name="ce182">
            <text:p>2,8</text:p>
          </table:table-cell>
          <table:table-cell office:value-type="float" office:value="2.3920851140193777" table:style-name="ce182">
            <text:p>2,4</text:p>
          </table:table-cell>
          <table:table-cell office:value-type="float" office:value="2.8119844301100034" table:style-name="ce182">
            <text:p>2,8</text:p>
          </table:table-cell>
          <table:table-cell office:value-type="float" office:value="2.8083865072947036" table:style-name="ce182">
            <text:p>2,8</text:p>
          </table:table-cell>
          <table:table-cell office:value-type="float" office:value="0.885274813417124" table:style-name="ce182">
            <text:p>0,9</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number-columns-repeated="4" table:style-name="ce132"/>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number-columns-repeated="16363"/>
        </table:table-row>
        <table:table-row table:style-name="ro19">
          <table:table-cell office:value-type="string" table:style-name="ce124">
            <text:p>20 01 01</text:p>
          </table:table-cell>
          <table:table-cell office:value-type="string" table:style-name="ce124">
            <text:p>Papel- Cartón</text:p>
          </table:table-cell>
          <table:table-cell office:value-type="float" office:value="58.543062887429848" table:style-name="ce169">
            <text:p>58,5</text:p>
          </table:table-cell>
          <table:table-cell office:value-type="float" office:value="62.487132777349196" table:style-name="ce169">
            <text:p>62,5</text:p>
          </table:table-cell>
          <table:table-cell office:value-type="float" office:value="65.359021563922141" table:style-name="ce169">
            <text:p>65,4</text:p>
          </table:table-cell>
          <table:table-cell office:value-type="float" office:value="59.645141066990178" table:style-name="ce169">
            <text:p>59,6</text:p>
          </table:table-cell>
          <table:table-cell office:value-type="float" office:value="46.992261085329069" table:style-name="ce169">
            <text:p>47,0</text:p>
          </table:table-cell>
          <table:table-cell office:value-type="float" office:value="43.136482748881917" table:style-name="ce169">
            <text:p>43,1</text:p>
          </table:table-cell>
          <table:table-cell office:value-type="float" office:value="41.274831614791488" table:style-name="ce169">
            <text:p>41,3</text:p>
          </table:table-cell>
          <table:table-cell office:value-type="float" office:value="42.279088228235736" table:style-name="ce169">
            <text:p>42,3</text:p>
          </table:table-cell>
          <table:table-cell office:value-type="float" office:value="39.700904205293568" table:style-name="ce169">
            <text:p>39,7</text:p>
          </table:table-cell>
          <table:table-cell office:value-type="float" office:value="43.11133312649384" table:style-name="ce169">
            <text:p>43,1</text:p>
          </table:table-cell>
          <table:table-cell office:value-type="float" office:value="43.098294013514696" table:style-name="ce169">
            <text:p>43,1</text:p>
          </table:table-cell>
          <table:table-cell office:value-type="float" office:value="46.971257507921415" table:style-name="ce169">
            <text:p>47,0</text:p>
          </table:table-cell>
          <table:table-cell office:value-type="float" office:value="45.984734511747874" table:style-name="ce169">
            <text:p>46,0</text:p>
          </table:table-cell>
          <table:table-cell office:value-type="float" office:value="52.125304724079747" table:style-name="ce169">
            <text:p>52,1</text:p>
          </table:table-cell>
          <table:table-cell office:value-type="float" office:value="41.093159502504463" table:style-name="ce169">
            <text:p>41,1</text:p>
          </table:table-cell>
          <table:table-cell office:value-type="float" office:value="35.121233956509727" table:style-name="ce169">
            <text:p>35,1</text:p>
          </table:table-cell>
          <table:table-cell office:value-type="float" office:value="35.570638646163914" table:style-name="ce169">
            <text:p>35,6</text:p>
          </table:table-cell>
          <table:table-cell office:value-type="float" office:value="33.176184099919084" table:style-name="ce169">
            <text:p>33,2</text:p>
          </table:table-cell>
          <table:table-cell office:value-type="float" office:value="23.051156909283975" table:style-name="ce169">
            <text:p>23,1</text:p>
          </table:table-cell>
          <table:table-cell table:number-columns-repeated="16363"/>
        </table:table-row>
        <table:table-row table:style-name="ro19">
          <table:table-cell office:value-type="string" table:style-name="ce124">
            <text:p>15 01 07</text:p>
          </table:table-cell>
          <table:table-cell office:value-type="string" table:style-name="ce124">
            <text:p>Vidrio</text:p>
          </table:table-cell>
          <table:table-cell office:value-type="float" office:value="0.76723694952639787" table:style-name="ce169">
            <text:p>0,8</text:p>
          </table:table-cell>
          <table:table-cell office:value-type="float" office:value="0.8088048968651278" table:style-name="ce169">
            <text:p>0,8</text:p>
          </table:table-cell>
          <table:table-cell office:value-type="float" office:value="0.87910440394942801" table:style-name="ce169">
            <text:p>0,9</text:p>
          </table:table-cell>
          <table:table-cell office:value-type="float" office:value="0.86132604450230787" table:style-name="ce169">
            <text:p>0,9</text:p>
          </table:table-cell>
          <table:table-cell office:value-type="float" office:value="0.87873057087980933" table:style-name="ce169">
            <text:p>0,9</text:p>
          </table:table-cell>
          <table:table-cell office:value-type="float" office:value="0.89419065855946067" table:style-name="ce169">
            <text:p>0,9</text:p>
          </table:table-cell>
          <table:table-cell office:value-type="float" office:value="11.472613341195833" table:style-name="ce169">
            <text:p>11,5</text:p>
          </table:table-cell>
          <table:table-cell office:value-type="float" office:value="11.357593945444027" table:style-name="ce169">
            <text:p>11,4</text:p>
          </table:table-cell>
          <table:table-cell office:value-type="float" office:value="11.385040353827135" table:style-name="ce169">
            <text:p>11,4</text:p>
          </table:table-cell>
          <table:table-cell office:value-type="float" office:value="11.79711987148338" table:style-name="ce169">
            <text:p>11,8</text:p>
          </table:table-cell>
          <table:table-cell office:value-type="float" office:value="12.601333917397543" table:style-name="ce169">
            <text:p>12,6</text:p>
          </table:table-cell>
          <table:table-cell office:value-type="float" office:value="12.471909042091596" table:style-name="ce169">
            <text:p>12,5</text:p>
          </table:table-cell>
          <table:table-cell office:value-type="float" office:value="12.582310029735504" table:style-name="ce169">
            <text:p>12,6</text:p>
          </table:table-cell>
          <table:table-cell office:value-type="float" office:value="13.02982790609197" table:style-name="ce169">
            <text:p>13,0</text:p>
          </table:table-cell>
          <table:table-cell office:value-type="float" office:value="13.621587183705319" table:style-name="ce169">
            <text:p>13,6</text:p>
          </table:table-cell>
          <table:table-cell office:value-type="float" office:value="11.88927389387576" table:style-name="ce169">
            <text:p>11,9</text:p>
          </table:table-cell>
          <table:table-cell office:value-type="float" office:value="12.718689576614866" table:style-name="ce169">
            <text:p>12,7</text:p>
          </table:table-cell>
          <table:table-cell office:value-type="float" office:value="13.446397864442876" table:style-name="ce169">
            <text:p>13,4</text:p>
          </table:table-cell>
          <table:table-cell office:value-type="float" office:value="12.915106095063377" table:style-name="ce169">
            <text:p>12,9</text:p>
          </table:table-cell>
          <table:table-cell table:number-columns-repeated="16363"/>
        </table:table-row>
        <table:table-row table:style-name="ro19">
          <table:table-cell office:value-type="string" table:style-name="ce124">
            <text:p>15 01 06</text:p>
          </table:table-cell>
          <table:table-cell office:value-type="string" table:style-name="ce124">
            <text:p>Envases ligeros</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 table:style-name="ce169">
            <text:p>0,0</text:p>
          </table:table-cell>
          <table:table-cell office:value-type="float" office:value="0.70946857752389225" table:style-name="ce169">
            <text:p>0,7</text:p>
          </table:table-cell>
          <table:table-cell office:value-type="float" office:value="0.73313419493713861" table:style-name="ce169">
            <text:p>0,7</text:p>
          </table:table-cell>
          <table:table-cell office:value-type="float" office:value="0.76342368103082869" table:style-name="ce169">
            <text:p>0,8</text:p>
          </table:table-cell>
          <table:table-cell office:value-type="float" office:value="0.80845485719217181" table:style-name="ce169">
            <text:p>0,8</text:p>
          </table:table-cell>
          <table:table-cell office:value-type="float" office:value="0.90267938009614579" table:style-name="ce169">
            <text:p>0,9</text:p>
          </table:table-cell>
          <table:table-cell office:value-type="float" office:value="0.90875654160961927" table:style-name="ce169">
            <text:p>0,9</text:p>
          </table:table-cell>
          <table:table-cell office:value-type="float" office:value="0.97395624903536593" table:style-name="ce169">
            <text:p>1,0</text:p>
          </table:table-cell>
          <table:table-cell office:value-type="float" office:value="1.0847404220620935" table:style-name="ce169">
            <text:p>1,1</text:p>
          </table:table-cell>
          <table:table-cell office:value-type="float" office:value="2.7127805873633148" table:style-name="ce169">
            <text:p>2,7</text:p>
          </table:table-cell>
          <table:table-cell office:value-type="float" office:value="2.1489594477802618" table:style-name="ce169">
            <text:p>2,1</text:p>
          </table:table-cell>
          <table:table-cell office:value-type="float" office:value="1.2013499213907886" table:style-name="ce169">
            <text:p>1,2</text:p>
          </table:table-cell>
          <table:table-cell office:value-type="float" office:value="1.1752602464804043" table:style-name="ce169">
            <text:p>1,2</text:p>
          </table:table-cell>
          <table:table-cell office:value-type="float" office:value="1.1864899867149723" table:style-name="ce169">
            <text:p>1,2</text:p>
          </table:table-cell>
          <table:table-cell table:number-columns-repeated="16363"/>
        </table:table-row>
        <table:table-row table:style-name="ro19">
          <table:table-cell office:value-type="string" table:style-name="ce124">
            <text:p>20 01 39</text:p>
          </table:table-cell>
          <table:table-cell office:value-type="string" table:style-name="ce124">
            <text:p>Plásticos no envases</text:p>
          </table:table-cell>
          <table:table-cell office:value-type="float" office:value="1.4110919866520626" table:style-name="ce169">
            <text:p>1,4</text:p>
          </table:table-cell>
          <table:table-cell office:value-type="float" office:value="1.4603499959643285" table:style-name="ce169">
            <text:p>1,5</text:p>
          </table:table-cell>
          <table:table-cell office:value-type="float" office:value="1.7804646155937784" table:style-name="ce169">
            <text:p>1,8</text:p>
          </table:table-cell>
          <table:table-cell office:value-type="float" office:value="1.8229783110427269" table:style-name="ce169">
            <text:p>1,8</text:p>
          </table:table-cell>
          <table:table-cell office:value-type="float" office:value="1.4813018490224699" table:style-name="ce169">
            <text:p>1,5</text:p>
          </table:table-cell>
          <table:table-cell office:value-type="float" office:value="1.8964753524900497" table:style-name="ce169">
            <text:p>1,9</text:p>
          </table:table-cell>
          <table:table-cell office:value-type="float" office:value="1.0909082336836653" table:style-name="ce169">
            <text:p>1,1</text:p>
          </table:table-cell>
          <table:table-cell office:value-type="float" office:value="1.3812708618106364" table:style-name="ce169">
            <text:p>1,4</text:p>
          </table:table-cell>
          <table:table-cell office:value-type="float" office:value="1.3629962575280323" table:style-name="ce169">
            <text:p>1,4</text:p>
          </table:table-cell>
          <table:table-cell office:value-type="float" office:value="1.3410056724639363" table:style-name="ce169">
            <text:p>1,3</text:p>
          </table:table-cell>
          <table:table-cell office:value-type="float" office:value="1.4259887030165943" table:style-name="ce169">
            <text:p>1,4</text:p>
          </table:table-cell>
          <table:table-cell office:value-type="float" office:value="1.5694587252207446" table:style-name="ce169">
            <text:p>1,6</text:p>
          </table:table-cell>
          <table:table-cell office:value-type="float" office:value="1.4101143011507622" table:style-name="ce169">
            <text:p>1,4</text:p>
          </table:table-cell>
          <table:table-cell office:value-type="float" office:value="1.6176719298815596" table:style-name="ce169">
            <text:p>1,6</text:p>
          </table:table-cell>
          <table:table-cell office:value-type="float" office:value="0.53565258532809779" table:style-name="ce169">
            <text:p>0,5</text:p>
          </table:table-cell>
          <table:table-cell office:value-type="float" office:value="0.35795792378678748" table:style-name="ce169">
            <text:p>0,4</text:p>
          </table:table-cell>
          <table:table-cell office:value-type="float" office:value="0.75581644548829408" table:style-name="ce169">
            <text:p>0,8</text:p>
          </table:table-cell>
          <table:table-cell office:value-type="float" office:value="0.64731059812161051" table:style-name="ce169">
            <text:p>0,6</text:p>
          </table:table-cell>
          <table:table-cell office:value-type="float" office:value="0.27999153292712625" table:style-name="ce169">
            <text:p>0,3</text:p>
          </table:table-cell>
          <table:table-cell table:number-columns-repeated="16363"/>
        </table:table-row>
        <table:table-row table:style-name="ro19">
          <table:table-cell office:value-type="string" table:style-name="ce124">
            <text:p>20 01 40</text:p>
          </table:table-cell>
          <table:table-cell office:value-type="string" table:style-name="ce124">
            <text:p>Metales no envases</text:p>
          </table:table-cell>
          <table:table-cell office:value-type="float" office:value="0.48643673509714319" table:style-name="ce169">
            <text:p>0,5</text:p>
          </table:table-cell>
          <table:table-cell office:value-type="float" office:value="0.54246934297389582" table:style-name="ce169">
            <text:p>0,5</text:p>
          </table:table-cell>
          <table:table-cell office:value-type="float" office:value="0.27563678149359749" table:style-name="ce169">
            <text:p>0,3</text:p>
          </table:table-cell>
          <table:table-cell office:value-type="float" office:value="0.48221313173156588" table:style-name="ce169">
            <text:p>0,5</text:p>
          </table:table-cell>
          <table:table-cell office:value-type="float" office:value="0.29091237682327376" table:style-name="ce169">
            <text:p>0,3</text:p>
          </table:table-cell>
          <table:table-cell office:value-type="float" office:value="0.39511819737786869" table:style-name="ce169">
            <text:p>0,4</text:p>
          </table:table-cell>
          <table:table-cell office:value-type="float" office:value="0.32974867446814288" table:style-name="ce169">
            <text:p>0,3</text:p>
          </table:table-cell>
          <table:table-cell office:value-type="float" office:value="0.35489482636221126" table:style-name="ce169">
            <text:p>0,4</text:p>
          </table:table-cell>
          <table:table-cell office:value-type="float" office:value="0.19705881421587454" table:style-name="ce169">
            <text:p>0,2</text:p>
          </table:table-cell>
          <table:table-cell office:value-type="float" office:value="0.21035476244007517" table:style-name="ce169">
            <text:p>0,2</text:p>
          </table:table-cell>
          <table:table-cell office:value-type="float" office:value="0.13359285821628067" table:style-name="ce169">
            <text:p>0,1</text:p>
          </table:table-cell>
          <table:table-cell office:value-type="float" office:value="0.11722635477300174" table:style-name="ce169">
            <text:p>0,1</text:p>
          </table:table-cell>
          <table:table-cell office:value-type="float" office:value="0.10965350209736802" table:style-name="ce169">
            <text:p>0,1</text:p>
          </table:table-cell>
          <table:table-cell office:value-type="float" office:value="0.12239341222740845" table:style-name="ce169">
            <text:p>0,1</text:p>
          </table:table-cell>
          <table:table-cell office:value-type="float" office:value="0.10426401279382098" table:style-name="ce169">
            <text:p>0,1</text:p>
          </table:table-cell>
          <table:table-cell office:value-type="float" office:value="0.12095878823096584" table:style-name="ce169">
            <text:p>0,1</text:p>
          </table:table-cell>
          <table:table-cell office:value-type="float" office:value="0.1074507460216228" table:style-name="ce169">
            <text:p>0,1</text:p>
          </table:table-cell>
          <table:table-cell office:value-type="float" office:value="8.0814126511090698E-2" table:style-name="ce169">
            <text:p>0,1</text:p>
          </table:table-cell>
          <table:table-cell office:value-type="float" office:value="0.12115431877618933" table:style-name="ce169">
            <text:p>0,1</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number-columns-repeated="4" table:style-name="ce132"/>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number-columns-repeated="16363"/>
        </table:table-row>
        <table:table-row table:style-name="ro19">
          <table:table-cell office:value-type="string" table:style-name="ce127">
            <text:p>-</text:p>
          </table:table-cell>
          <table:table-cell office:value-type="string" table:style-name="ce125">
            <text:p>Residuos peligrosos</text:p>
          </table:table-cell>
          <table:table-cell office:value-type="float" office:value="0.37487301353939217" table:style-name="ce169">
            <text:p>0,4</text:p>
          </table:table-cell>
          <table:table-cell office:value-type="float" office:value="0.37353425346645419" table:style-name="ce169">
            <text:p>0,4</text:p>
          </table:table-cell>
          <table:table-cell office:value-type="float" office:value="0.39343425736839505" table:style-name="ce169">
            <text:p>0,4</text:p>
          </table:table-cell>
          <table:table-cell office:value-type="float" office:value="0.2945060066280033" table:style-name="ce169">
            <text:p>0,3</text:p>
          </table:table-cell>
          <table:table-cell office:value-type="float" office:value="0.28307480090251996" table:style-name="ce169">
            <text:p>0,3</text:p>
          </table:table-cell>
          <table:table-cell office:value-type="float" office:value="0.26218553260231103" table:style-name="ce169">
            <text:p>0,3</text:p>
          </table:table-cell>
          <table:table-cell office:value-type="float" office:value="0.26172555798371044" table:style-name="ce169">
            <text:p>0,3</text:p>
          </table:table-cell>
          <table:table-cell office:value-type="float" office:value="0.32375157632708035" table:style-name="ce169">
            <text:p>0,3</text:p>
          </table:table-cell>
          <table:table-cell office:value-type="float" office:value="0.22506139460793279" table:style-name="ce169">
            <text:p>0,2</text:p>
          </table:table-cell>
          <table:table-cell office:value-type="float" office:value="0.18831880523925457" table:style-name="ce169">
            <text:p>0,2</text:p>
          </table:table-cell>
          <table:table-cell office:value-type="float" office:value="0.19893461571665638" table:style-name="ce169">
            <text:p>0,2</text:p>
          </table:table-cell>
          <table:table-cell office:value-type="float" office:value="0.36081736870531395" table:style-name="ce169">
            <text:p>0,4</text:p>
          </table:table-cell>
          <table:table-cell office:value-type="float" office:value="0.36640800240067706" table:style-name="ce169">
            <text:p>0,4</text:p>
          </table:table-cell>
          <table:table-cell office:value-type="float" office:value="0.27672202542153029" table:style-name="ce169">
            <text:p>0,3</text:p>
          </table:table-cell>
          <table:table-cell office:value-type="float" office:value="4.8459964879879608E-2" table:style-name="ce169">
            <text:p>0,0</text:p>
          </table:table-cell>
          <table:table-cell office:value-type="float" office:value="2.916997167393633E-2" table:style-name="ce169">
            <text:p>0,0</text:p>
          </table:table-cell>
          <table:table-cell office:value-type="float" office:value="2.3301047857464757E-2" table:style-name="ce169">
            <text:p>0,0</text:p>
          </table:table-cell>
          <table:table-cell office:value-type="float" office:value="1.6500651706355236E-2" table:style-name="ce169">
            <text:p>0,0</text:p>
          </table:table-cell>
          <table:table-cell office:value-type="float" office:value="1.8938679728416362E-2" table:style-name="ce169">
            <text:p>0,0</text:p>
          </table:table-cell>
          <table:table-cell table:number-columns-repeated="16363"/>
        </table:table-row>
        <table:table-row table:style-name="ro19">
          <table:table-cell office:value-type="string" table:style-name="ce127">
            <text:p>20 01 33*</text:p>
          </table:table-cell>
          <table:table-cell office:value-type="string" table:style-name="ce148">
            <text:p>Baterías y acumuladores</text:p>
          </table:table-cell>
          <table:table-cell office:value-type="float" office:value="0.35170935948714727" table:style-name="ce182">
            <text:p>0,4</text:p>
          </table:table-cell>
          <table:table-cell office:value-type="float" office:value="0.34490914107769327" table:style-name="ce182">
            <text:p>0,3</text:p>
          </table:table-cell>
          <table:table-cell office:value-type="float" office:value="0.34082115549546177" table:style-name="ce182">
            <text:p>0,3</text:p>
          </table:table-cell>
          <table:table-cell office:value-type="float" office:value="0.23301574150787074" table:style-name="ce182">
            <text:p>0,2</text:p>
          </table:table-cell>
          <table:table-cell office:value-type="float" office:value="0.23973761639952829" table:style-name="ce182">
            <text:p>0,2</text:p>
          </table:table-cell>
          <table:table-cell office:value-type="float" office:value="0.22676748697006899" table:style-name="ce182">
            <text:p>0,2</text:p>
          </table:table-cell>
          <table:table-cell office:value-type="float" office:value="0.22124779154686244" table:style-name="ce182">
            <text:p>0,2</text:p>
          </table:table-cell>
          <table:table-cell office:value-type="float" office:value="0.27283461477394877" table:style-name="ce182">
            <text:p>0,3</text:p>
          </table:table-cell>
          <table:table-cell office:value-type="float" office:value="0.13706865782641681" table:style-name="ce182">
            <text:p>0,1</text:p>
          </table:table-cell>
          <table:table-cell office:value-type="float" office:value="0.12104051682247735" table:style-name="ce182">
            <text:p>0,1</text:p>
          </table:table-cell>
          <table:table-cell office:value-type="float" office:value="8.949565994307658E-2" table:style-name="ce182">
            <text:p>0,1</text:p>
          </table:table-cell>
          <table:table-cell office:value-type="float" office:value="0.10775829482173978" table:style-name="ce182">
            <text:p>0,1</text:p>
          </table:table-cell>
          <table:table-cell office:value-type="float" office:value="0.10285834794039636" table:style-name="ce182">
            <text:p>0,1</text:p>
          </table:table-cell>
          <table:table-cell office:value-type="float" office:value="0.10953408545323934" table:style-name="ce182">
            <text:p>0,1</text:p>
          </table:table-cell>
          <table:table-cell office:value-type="float" office:value="1.801580709305545E-2"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table:number-columns-repeated="16363"/>
        </table:table-row>
        <table:table-row table:style-name="ro19">
          <table:table-cell office:value-type="string" table:style-name="ce127">
            <text:p>20 01 21*</text:p>
          </table:table-cell>
          <table:table-cell office:value-type="string" table:style-name="ce148">
            <text:p>Fluorescentes</text:p>
          </table:table-cell>
          <table:table-cell office:value-type="float" office:value="2.3163654052244912E-2" table:style-name="ce182">
            <text:p>0,0</text:p>
          </table:table-cell>
          <table:table-cell office:value-type="float" office:value="2.8625112388760938E-2" table:style-name="ce182">
            <text:p>0,0</text:p>
          </table:table-cell>
          <table:table-cell office:value-type="float" office:value="5.2613101872933304E-2" table:style-name="ce182">
            <text:p>0,1</text:p>
          </table:table-cell>
          <table:table-cell office:value-type="float" office:value="6.1490265120132566E-2" table:style-name="ce182">
            <text:p>0,1</text:p>
          </table:table-cell>
          <table:table-cell office:value-type="float" office:value="4.3337184502991649E-2" table:style-name="ce182">
            <text:p>0,0</text:p>
          </table:table-cell>
          <table:table-cell office:value-type="float" office:value="3.5418045632242018E-2" table:style-name="ce182">
            <text:p>0,0</text:p>
          </table:table-cell>
          <table:table-cell office:value-type="float" office:value="4.0477766436848014E-2" table:style-name="ce182">
            <text:p>0,0</text:p>
          </table:table-cell>
          <table:table-cell office:value-type="float" office:value="4.6993253046349034E-2" table:style-name="ce182">
            <text:p>0,0</text:p>
          </table:table-cell>
          <table:table-cell office:value-type="float" office:value="8.7992736781516007E-2" table:style-name="ce182">
            <text:p>0,1</text:p>
          </table:table-cell>
          <table:table-cell office:value-type="float" office:value="5.2536862839649125E-2" table:style-name="ce182">
            <text:p>0,1</text:p>
          </table:table-cell>
          <table:table-cell office:value-type="float" office:value="6.5761580298704075E-2" table:style-name="ce182">
            <text:p>0,1</text:p>
          </table:table-cell>
          <table:table-cell office:value-type="float" office:value="0.25305907388357418" table:style-name="ce182">
            <text:p>0,3</text:p>
          </table:table-cell>
          <table:table-cell office:value-type="float" office:value="0.26354965446028067" table:style-name="ce182">
            <text:p>0,3</text:p>
          </table:table-cell>
          <table:table-cell office:value-type="float" office:value="0.16718793996829093" table:style-name="ce182">
            <text:p>0,2</text:p>
          </table:table-cell>
          <table:table-cell office:value-type="float" office:value="9.7155788070936219E-3" table:style-name="ce182">
            <text:p>0,0</text:p>
          </table:table-cell>
          <table:table-cell office:value-type="float" office:value="5.8253283043850973E-3" table:style-name="ce182">
            <text:p>0,0</text:p>
          </table:table-cell>
          <table:table-cell office:value-type="float" office:value="8.2396552297973272E-4" table:style-name="ce182">
            <text:p>0,0</text:p>
          </table:table-cell>
          <table:table-cell office:value-type="float" office:value="6.4316086127784835E-5" table:style-name="ce182">
            <text:p>0,0</text:p>
          </table:table-cell>
          <table:table-cell office:value-type="float" office:value="0" table:style-name="ce182">
            <text:p>0,0</text:p>
          </table:table-cell>
          <table:table-cell table:number-columns-repeated="16363"/>
        </table:table-row>
        <table:table-row table:style-name="ro19">
          <table:table-cell office:value-type="string" table:style-name="ce127">
            <text:p>20 01 33*</text:p>
          </table:table-cell>
          <table:table-cell office:value-type="string" table:style-name="ce148">
            <text:p>Pilas peligrosas</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3.923708506782541E-3" table:style-name="ce182">
            <text:p>0,0</text:p>
          </table:table-cell>
          <table:table-cell office:value-type="float" office:value="0" table:style-name="ce182">
            <text:p>0,0</text:p>
          </table:table-cell>
          <table:table-cell office:value-type="float" office:value="1.4741425577128103E-2" table:style-name="ce182">
            <text:p>0,0</text:p>
          </table:table-cell>
          <table:table-cell office:value-type="float" office:value="4.367737547487572E-2"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2.0728578979730534E-2" table:style-name="ce182">
            <text:p>0,0</text:p>
          </table:table-cell>
          <table:table-cell office:value-type="float" office:value="2.3344643369551239E-2" table:style-name="ce182">
            <text:p>0,0</text:p>
          </table:table-cell>
          <table:table-cell office:value-type="float" office:value="2.2477082334485025E-2" table:style-name="ce182">
            <text:p>0,0</text:p>
          </table:table-cell>
          <table:table-cell office:value-type="float" office:value="1.6436335620227453E-2" table:style-name="ce182">
            <text:p>0,0</text:p>
          </table:table-cell>
          <table:table-cell office:value-type="float" office:value="1.8938679728416362E-2" table:style-name="ce182">
            <text:p>0,0</text:p>
          </table:table-cell>
          <table:table-cell table:number-columns-repeated="16363"/>
        </table:table-row>
        <table:table-row table:style-name="ro19">
          <table:table-cell office:value-type="string" table:style-name="ce127">
            <text:p>20 01 99</text:p>
          </table:table-cell>
          <table:table-cell office:value-type="string" table:style-name="ce148">
            <text:p>Resto de peligrosos</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number-columns-repeated="4" table:style-name="ce132"/>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number-columns-repeated="16363"/>
        </table:table-row>
        <table:table-row table:style-name="ro19">
          <table:table-cell office:value-type="string" table:style-name="ce127">
            <text:p>-</text:p>
          </table:table-cell>
          <table:table-cell office:value-type="string" table:style-name="ce125">
            <text:p>Misceláneos</text:p>
          </table:table-cell>
          <table:table-cell office:value-type="float" office:value="0" table:style-name="ce169">
            <text:p>0,0</text:p>
          </table:table-cell>
          <table:table-cell office:value-type="float" office:value="8.5889415090408427E-2" table:style-name="ce169">
            <text:p>0,1</text:p>
          </table:table-cell>
          <table:table-cell office:value-type="float" office:value="5.0285088515723865E-2" table:style-name="ce169">
            <text:p>0,1</text:p>
          </table:table-cell>
          <table:table-cell office:value-type="float" office:value="6.2877263581488943E-2" table:style-name="ce169">
            <text:p>0,1</text:p>
          </table:table-cell>
          <table:table-cell office:value-type="float" office:value="0.14430360371740839" table:style-name="ce169">
            <text:p>0,1</text:p>
          </table:table-cell>
          <table:table-cell office:value-type="float" office:value="1.3025142672627323" table:style-name="ce169">
            <text:p>1,3</text:p>
          </table:table-cell>
          <table:table-cell office:value-type="float" office:value="16.755126486120496" table:style-name="ce169">
            <text:p>16,8</text:p>
          </table:table-cell>
          <table:table-cell office:value-type="float" office:value="13.856389815100254" table:style-name="ce169">
            <text:p>13,9</text:p>
          </table:table-cell>
          <table:table-cell office:value-type="float" office:value="17.879016145602201" table:style-name="ce169">
            <text:p>17,9</text:p>
          </table:table-cell>
          <table:table-cell office:value-type="float" office:value="17.818637625017224" table:style-name="ce169">
            <text:p>17,8</text:p>
          </table:table-cell>
          <table:table-cell office:value-type="float" office:value="16.375554902873439" table:style-name="ce169">
            <text:p>16,4</text:p>
          </table:table-cell>
          <table:table-cell office:value-type="float" office:value="15.732802579376319" table:style-name="ce169">
            <text:p>15,7</text:p>
          </table:table-cell>
          <table:table-cell office:value-type="float" office:value="13.433169089828702" table:style-name="ce169">
            <text:p>13,4</text:p>
          </table:table-cell>
          <table:table-cell office:value-type="float" office:value="15.378048483486573" table:style-name="ce169">
            <text:p>15,4</text:p>
          </table:table-cell>
          <table:table-cell office:value-type="float" office:value="10.993760261485852" table:style-name="ce169">
            <text:p>11,0</text:p>
          </table:table-cell>
          <table:table-cell office:value-type="float" office:value="11.395898117922419" table:style-name="ce169">
            <text:p>11,4</text:p>
          </table:table-cell>
          <table:table-cell office:value-type="float" office:value="8.7605775427592931" table:style-name="ce169">
            <text:p>8,8</text:p>
          </table:table-cell>
          <table:table-cell office:value-type="float" office:value="9.9298574121746217" table:style-name="ce169">
            <text:p>9,9</text:p>
          </table:table-cell>
          <table:table-cell office:value-type="float" office:value="9.668314483474413" table:style-name="ce169">
            <text:p>9,7</text:p>
          </table:table-cell>
          <table:table-cell table:number-columns-repeated="16363"/>
        </table:table-row>
        <table:table-row table:style-name="ro19">
          <table:table-cell office:value-type="string" table:style-name="ce127">
            <text:p>20 01 11</text:p>
          </table:table-cell>
          <table:table-cell office:value-type="string" table:style-name="ce148">
            <text:p>Textil</text:p>
          </table:table-cell>
          <table:table-cell office:value-type="float" office:value="0" table:style-name="ce182">
            <text:p>0,0</text:p>
          </table:table-cell>
          <table:table-cell office:value-type="float" office:value="0" table:style-name="ce182">
            <text:p>0,0</text:p>
          </table:table-cell>
          <table:table-cell office:value-type="float" office:value="5.0285088515723865E-2" table:style-name="ce182">
            <text:p>0,1</text:p>
          </table:table-cell>
          <table:table-cell office:value-type="float" office:value="6.2877263581488943E-2" table:style-name="ce182">
            <text:p>0,1</text:p>
          </table:table-cell>
          <table:table-cell office:value-type="float" office:value="0.14430360371740839" table:style-name="ce182">
            <text:p>0,1</text:p>
          </table:table-cell>
          <table:table-cell office:value-type="float" office:value="0.1683507104077997" table:style-name="ce182">
            <text:p>0,2</text:p>
          </table:table-cell>
          <table:table-cell office:value-type="float" office:value="0.27368489806732466" table:style-name="ce182">
            <text:p>0,3</text:p>
          </table:table-cell>
          <table:table-cell office:value-type="float" office:value="0.27876580205164331" table:style-name="ce182">
            <text:p>0,3</text:p>
          </table:table-cell>
          <table:table-cell office:value-type="float" office:value="0.29042270074112075" table:style-name="ce182">
            <text:p>0,3</text:p>
          </table:table-cell>
          <table:table-cell office:value-type="float" office:value="0.30260695817407762" table:style-name="ce182">
            <text:p>0,3</text:p>
          </table:table-cell>
          <table:table-cell office:value-type="float" office:value="0.26611539896869119" table:style-name="ce182">
            <text:p>0,3</text:p>
          </table:table-cell>
          <table:table-cell office:value-type="float" office:value="0.28817476503527867" table:style-name="ce182">
            <text:p>0,3</text:p>
          </table:table-cell>
          <table:table-cell office:value-type="float" office:value="0.3519447515051799" table:style-name="ce182">
            <text:p>0,4</text:p>
          </table:table-cell>
          <table:table-cell office:value-type="float" office:value="0.45183704069764202" table:style-name="ce182">
            <text:p>0,5</text:p>
          </table:table-cell>
          <table:table-cell office:value-type="float" office:value="0.17978950245053091" table:style-name="ce182">
            <text:p>0,2</text:p>
          </table:table-cell>
          <table:table-cell office:value-type="float" office:value="6.1896362048291922E-2" table:style-name="ce182">
            <text:p>0,1</text:p>
          </table:table-cell>
          <table:table-cell office:value-type="float" office:value="4.7976545998135688E-2" table:style-name="ce182">
            <text:p>0,0</text:p>
          </table:table-cell>
          <table:table-cell office:value-type="float" office:value="5.6044997842380435E-2" table:style-name="ce182">
            <text:p>0,1</text:p>
          </table:table-cell>
          <table:table-cell office:value-type="float" office:value="7.225098953223974E-2" table:style-name="ce182">
            <text:p>0,1</text:p>
          </table:table-cell>
          <table:table-cell table:number-columns-repeated="16363"/>
        </table:table-row>
        <table:table-row table:style-name="ro19">
          <table:table-cell office:value-type="string" table:style-name="ce127">
            <text:p>15 01 03</text:p>
          </table:table-cell>
          <table:table-cell office:value-type="string" table:style-name="ce148">
            <text:p>Madera</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15.287788225845699" table:style-name="ce182">
            <text:p>15,3</text:p>
          </table:table-cell>
          <table:table-cell office:value-type="float" office:value="12.212028082803027" table:style-name="ce182">
            <text:p>12,2</text:p>
          </table:table-cell>
          <table:table-cell office:value-type="float" office:value="16.301595651078387" table:style-name="ce182">
            <text:p>16,3</text:p>
          </table:table-cell>
          <table:table-cell office:value-type="float" office:value="16.318372178726584" table:style-name="ce182">
            <text:p>16,3</text:p>
          </table:table-cell>
          <table:table-cell office:value-type="float" office:value="14.9662541218322" table:style-name="ce182">
            <text:p>15,0</text:p>
          </table:table-cell>
          <table:table-cell office:value-type="float" office:value="12.324780102083892" table:style-name="ce182">
            <text:p>12,3</text:p>
          </table:table-cell>
          <table:table-cell office:value-type="float" office:value="6.3864638132227336" table:style-name="ce182">
            <text:p>6,4</text:p>
          </table:table-cell>
          <table:table-cell office:value-type="float" office:value="7.2111271436152986" table:style-name="ce182">
            <text:p>7,2</text:p>
          </table:table-cell>
          <table:table-cell office:value-type="float" office:value="7.9164741480674428" table:style-name="ce182">
            <text:p>7,9</text:p>
          </table:table-cell>
          <table:table-cell office:value-type="float" office:value="11.329492883402581" table:style-name="ce182">
            <text:p>11,3</text:p>
          </table:table-cell>
          <table:table-cell office:value-type="float" office:value="8.7061918762903812" table:style-name="ce182">
            <text:p>8,7</text:p>
          </table:table-cell>
          <table:table-cell office:value-type="float" office:value="9.8666162088913723" table:style-name="ce182">
            <text:p>9,9</text:p>
          </table:table-cell>
          <table:table-cell office:value-type="float" office:value="8.9326323719867364" table:style-name="ce182">
            <text:p>8,9</text:p>
          </table:table-cell>
          <table:table-cell table:number-columns-repeated="16363"/>
        </table:table-row>
        <table:table-row table:style-name="ro19">
          <table:table-cell office:value-type="string" table:style-name="ce127">
            <text:p>20 01 34</text:p>
          </table:table-cell>
          <table:table-cell office:value-type="string" table:style-name="ce148">
            <text:p>Pilas no peligrosas</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1.5694834027130164E-2"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table:number-columns-repeated="16363"/>
        </table:table-row>
        <table:table-row table:style-name="ro19">
          <table:table-cell office:value-type="string" table:style-name="ce127">
            <text:p>20 01 99</text:p>
          </table:table-cell>
          <table:table-cell office:value-type="string" table:style-name="ce148">
            <text:p>Neumáticos fuera de uso</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3.9397683369498367E-3" table:style-name="ce182">
            <text:p>0,0</text:p>
          </table:table-cell>
          <table:table-cell office:value-type="float" office:value="4.0713462720717861E-3" table:style-name="ce182">
            <text:p>0,0</text:p>
          </table:table-cell>
          <table:table-cell office:value-type="float" office:value="3.7566814862091224E-3" table:style-name="ce182">
            <text:p>0,0</text:p>
          </table:table-cell>
          <table:table-cell office:value-type="float" office:value="3.5133380868486433E-3" table:style-name="ce182">
            <text:p>0,0</text:p>
          </table:table-cell>
          <table:table-cell office:value-type="float" office:value="3.4855114003267272E-3" table:style-name="ce182">
            <text:p>0,0</text:p>
          </table:table-cell>
          <table:table-cell office:value-type="float" office:value="3.4862349559914734E-3" table:style-name="ce182">
            <text:p>0,0</text:p>
          </table:table-cell>
          <table:table-cell office:value-type="float" office:value="3.4707256233371961E-3" table:style-name="ce182">
            <text:p>0,0</text:p>
          </table:table-cell>
          <table:table-cell office:value-type="float" office:value="2.7177071085173479" table:style-name="ce182">
            <text:p>2,7</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table:number-columns-repeated="16363"/>
        </table:table-row>
        <table:table-row table:style-name="ro19">
          <table:table-cell office:value-type="string" table:style-name="ce127">
            <text:p>20 01 25</text:p>
          </table:table-cell>
          <table:table-cell office:value-type="string" table:style-name="ce148">
            <text:p>Aceites de cocina</text:p>
          </table:table-cell>
          <table:table-cell office:value-type="float" office:value="0" table:style-name="ce182">
            <text:p>0,0</text:p>
          </table:table-cell>
          <table:table-cell office:value-type="float" office:value="8.5889415090408427E-2" table:style-name="ce182">
            <text:p>0,1</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1.1341635568549326" table:style-name="ce182">
            <text:p>1,1</text:p>
          </table:table-cell>
          <table:table-cell office:value-type="float" office:value="1.1936533622074732" table:style-name="ce182">
            <text:p>1,2</text:p>
          </table:table-cell>
          <table:table-cell office:value-type="float" office:value="1.3459613278815077" table:style-name="ce182">
            <text:p>1,3</text:p>
          </table:table-cell>
          <table:table-cell office:value-type="float" office:value="1.2621173443422538" table:style-name="ce182">
            <text:p>1,3</text:p>
          </table:table-cell>
          <table:table-cell office:value-type="float" office:value="1.1767393622036393" table:style-name="ce182">
            <text:p>1,2</text:p>
          </table:table-cell>
          <table:table-cell office:value-type="float" office:value="1.0971758911813461" table:style-name="ce182">
            <text:p>1,1</text:p>
          </table:table-cell>
          <table:table-cell office:value-type="float" office:value="0.93731598945954087" table:style-name="ce182">
            <text:p>0,9</text:p>
          </table:table-cell>
          <table:table-cell office:value-type="float" office:value="0.92775431190190538" table:style-name="ce182">
            <text:p>0,9</text:p>
          </table:table-cell>
          <table:table-cell office:value-type="float" office:value="0.92362697957165085" table:style-name="ce182">
            <text:p>0,9</text:p>
          </table:table-cell>
          <table:table-cell office:value-type="float" office:value="0" table:style-name="ce182">
            <text:p>0,0</text:p>
          </table:table-cell>
          <table:table-cell office:value-type="float" office:value="4.5088724715457535E-3" table:style-name="ce182">
            <text:p>0,0</text:p>
          </table:table-cell>
          <table:table-cell office:value-type="float" office:value="6.4091204707757603E-3" table:style-name="ce182">
            <text:p>0,0</text:p>
          </table:table-cell>
          <table:table-cell office:value-type="float" office:value="7.1962054408710287E-3" table:style-name="ce182">
            <text:p>0,0</text:p>
          </table:table-cell>
          <table:table-cell office:value-type="float" office:value="0.66343112195543874" table:style-name="ce182">
            <text:p>0,7</text:p>
          </table:table-cell>
          <table:table-cell table:number-columns-repeated="16363"/>
        </table:table-row>
        <table:table-row table:style-name="ro19">
          <table:table-cell office:value-type="string" table:style-name="ce127">
            <text:p>20 01 99</text:p>
          </table:table-cell>
          <table:table-cell office:value-type="string" table:style-name="ce148">
            <text:p>Resto de misceláneos</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2.0809103168366906E-2" table:style-name="ce182">
            <text:p>0,0</text:p>
          </table:table-cell>
          <table:table-cell office:value-type="float" office:value="1.716244442671579E-2" table:style-name="ce182">
            <text:p>0,0</text:p>
          </table:table-cell>
          <table:table-cell office:value-type="float" office:value="4.249615280435326E-2" table:style-name="ce182">
            <text:p>0,0</text:p>
          </table:table-cell>
          <table:table-cell office:value-type="float" office:value="2.1790462113972793" table:style-name="ce182">
            <text:p>2,2</text:p>
          </table:table-cell>
          <table:table-cell office:value-type="float" office:value="5.7635199782428916" table:style-name="ce182">
            <text:p>5,8</text:p>
          </table:table-cell>
          <table:table-cell office:value-type="float" office:value="6.7879865939786432" table:style-name="ce182">
            <text:p>6,8</text:p>
          </table:table-cell>
          <table:table-cell office:value-type="float" office:value="0.17978950245053091" table:style-name="ce182">
            <text:p>0,2</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table:number-columns-repeated="16363"/>
        </table:table-row>
        <table:table-row table:style-name="ro19">
          <table:table-cell office:value-type="string" table:style-name="ce127">
            <text:p>-</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number-columns-repeated="4" table:style-name="ce132"/>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number-columns-repeated="16363"/>
        </table:table-row>
        <table:table-row table:style-name="ro19">
          <table:table-cell table:style-name="ce127"/>
          <table:table-cell office:value-type="string" table:style-name="ce125">
            <text:p>Voluminosos</text:p>
          </table:table-cell>
          <table:table-cell office:value-type="float" office:value="1.323637374413995E-2" table:style-name="ce169">
            <text:p>0,0</text:p>
          </table:table-cell>
          <table:table-cell office:value-type="float" office:value="1.4077924125620131E-3" table:style-name="ce169">
            <text:p>0,0</text:p>
          </table:table-cell>
          <table:table-cell office:value-type="float" office:value="3.0883425196740406" table:style-name="ce169">
            <text:p>3,1</text:p>
          </table:table-cell>
          <table:table-cell office:value-type="float" office:value="3.0777495857497925" table:style-name="ce169">
            <text:p>3,1</text:p>
          </table:table-cell>
          <table:table-cell office:value-type="float" office:value="3.4775785394262342" table:style-name="ce169">
            <text:p>3,5</text:p>
          </table:table-cell>
          <table:table-cell office:value-type="float" office:value="3.4300307309042686" table:style-name="ce169">
            <text:p>3,4</text:p>
          </table:table-cell>
          <table:table-cell office:value-type="float" office:value="0.90787490346282695" table:style-name="ce169">
            <text:p>0,9</text:p>
          </table:table-cell>
          <table:table-cell office:value-type="float" office:value="0.9003998532715517" table:style-name="ce169">
            <text:p>0,9</text:p>
          </table:table-cell>
          <table:table-cell office:value-type="float" office:value="2.2390124148286339" table:style-name="ce169">
            <text:p>2,2</text:p>
          </table:table-cell>
          <table:table-cell office:value-type="float" office:value="0.90698637547958016" table:style-name="ce169">
            <text:p>0,9</text:p>
          </table:table-cell>
          <table:table-cell office:value-type="float" office:value="0.80868245025595431" table:style-name="ce169">
            <text:p>0,8</text:p>
          </table:table-cell>
          <table:table-cell office:value-type="float" office:value="0.88926560144812516" table:style-name="ce169">
            <text:p>0,9</text:p>
          </table:table-cell>
          <table:table-cell office:value-type="float" office:value="0.78140370837163997" table:style-name="ce169">
            <text:p>0,8</text:p>
          </table:table-cell>
          <table:table-cell office:value-type="float" office:value="0.80583718923521419" table:style-name="ce169">
            <text:p>0,8</text:p>
          </table:table-cell>
          <table:table-cell office:value-type="float" office:value="1.7864707087328868" table:style-name="ce169">
            <text:p>1,8</text:p>
          </table:table-cell>
          <table:table-cell office:value-type="float" office:value="1.3709202624235033" table:style-name="ce169">
            <text:p>1,4</text:p>
          </table:table-cell>
          <table:table-cell office:value-type="float" office:value="2.3827347670096519" table:style-name="ce169">
            <text:p>2,4</text:p>
          </table:table-cell>
          <table:table-cell office:value-type="float" office:value="2.216994439056633" table:style-name="ce169">
            <text:p>2,2</text:p>
          </table:table-cell>
          <table:table-cell office:value-type="float" office:value="0.84774525377319632" table:style-name="ce169">
            <text:p>0,8</text:p>
          </table:table-cell>
          <table:table-cell table:number-columns-repeated="16363"/>
        </table:table-row>
        <table:table-row table:style-name="ro19">
          <table:table-cell office:value-type="string" table:style-name="ce127">
            <text:p>20 01 36</text:p>
          </table:table-cell>
          <table:table-cell office:value-type="string" table:style-name="ce148">
            <text:p>Línea blanca</text:p>
          </table:table-cell>
          <table:table-cell office:value-type="float" office:value="0" table:style-name="ce182">
            <text:p>0,0</text:p>
          </table:table-cell>
          <table:table-cell office:value-type="float" office:value="0" table:style-name="ce182">
            <text:p>0,0</text:p>
          </table:table-cell>
          <table:table-cell office:value-type="float" office:value="4.0507432415444231E-2" table:style-name="ce182">
            <text:p>0,0</text:p>
          </table:table-cell>
          <table:table-cell office:value-type="float" office:value="6.5188927683749565E-2" table:style-name="ce182">
            <text:p>0,1</text:p>
          </table:table-cell>
          <table:table-cell office:value-type="float" office:value="6.1778539610647672E-2" table:style-name="ce182">
            <text:p>0,1</text:p>
          </table:table-cell>
          <table:table-cell office:value-type="float" office:value="2.5758578641630555E-2" table:style-name="ce182">
            <text:p>0,0</text:p>
          </table:table-cell>
          <table:table-cell office:value-type="float" office:value="3.5073064668291604E-2" table:style-name="ce182">
            <text:p>0,0</text:p>
          </table:table-cell>
          <table:table-cell office:value-type="float" office:value="2.1968205186230157E-2" table:style-name="ce182">
            <text:p>0,0</text:p>
          </table:table-cell>
          <table:table-cell office:value-type="float" office:value="1.0091933675239955" table:style-name="ce182">
            <text:p>1,0</text:p>
          </table:table-cell>
          <table:table-cell office:value-type="float" office:value="1.722499836815805E-4" table:style-name="ce182">
            <text:p>0,0</text:p>
          </table:table-cell>
          <table:table-cell office:value-type="float" office:value="2.114415986793693E-4" table:style-name="ce182">
            <text:p>0,0</text:p>
          </table:table-cell>
          <table:table-cell office:value-type="float" office:value="8.877391626704248E-2" table:style-name="ce182">
            <text:p>0,1</text:p>
          </table:table-cell>
          <table:table-cell office:value-type="float" office:value="0.63772474878418384" table:style-name="ce182">
            <text:p>0,6</text:p>
          </table:table-cell>
          <table:table-cell office:value-type="float" office:value="0.51067648725196091" table:style-name="ce182">
            <text:p>0,5</text:p>
          </table:table-cell>
          <table:table-cell office:value-type="float" office:value="0.98276306940160885" table:style-name="ce182">
            <text:p>1,0</text:p>
          </table:table-cell>
          <table:table-cell office:value-type="float" office:value="0.99702701551190365" table:style-name="ce182">
            <text:p>1,0</text:p>
          </table:table-cell>
          <table:table-cell office:value-type="float" office:value="1.2082232201868797" table:style-name="ce182">
            <text:p>1,2</text:p>
          </table:table-cell>
          <table:table-cell office:value-type="float" office:value="1.1951782439425827" table:style-name="ce182">
            <text:p>1,2</text:p>
          </table:table-cell>
          <table:table-cell office:value-type="float" office:value="0" table:style-name="ce182">
            <text:p>0,0</text:p>
          </table:table-cell>
          <table:table-cell table:number-columns-repeated="16363"/>
        </table:table-row>
        <table:table-row table:style-name="ro19">
          <table:table-cell office:value-type="string" table:style-name="ce127">
            <text:p>20 01 36</text:p>
          </table:table-cell>
          <table:table-cell office:value-type="string" table:style-name="ce148">
            <text:p>Línea marrón</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8.7872820744920629E-2" table:style-name="ce182">
            <text:p>0,1</text:p>
          </table:table-cell>
          <table:table-cell office:value-type="float" office:value="4.8914344360923991E-2" table:style-name="ce182">
            <text:p>0,0</text:p>
          </table:table-cell>
          <table:table-cell office:value-type="float" office:value="1.4958551214453041E-4" table:style-name="ce182">
            <text:p>0,0</text:p>
          </table:table-cell>
          <table:table-cell office:value-type="float" office:value="8.7732961456786474E-4" table:style-name="ce182">
            <text:p>0,0</text:p>
          </table:table-cell>
          <table:table-cell office:value-type="float" office:value="1.9070043313714018E-2" table:style-name="ce182">
            <text:p>0,0</text:p>
          </table:table-cell>
          <table:table-cell office:value-type="float" office:value="1.1127607064080182E-3" table:style-name="ce182">
            <text:p>0,0</text:p>
          </table:table-cell>
          <table:table-cell office:value-type="float" office:value="1.1960636746969788E-2" table:style-name="ce182">
            <text:p>0,0</text:p>
          </table:table-cell>
          <table:table-cell office:value-type="float" office:value="2.6736601721849457E-2" table:style-name="ce182">
            <text:p>0,0</text:p>
          </table:table-cell>
          <table:table-cell office:value-type="float" office:value="4.8283104840597717E-2" table:style-name="ce182">
            <text:p>0,0</text:p>
          </table:table-cell>
          <table:table-cell office:value-type="float" office:value="3.4695425102343531E-2" table:style-name="ce182">
            <text:p>0,0</text:p>
          </table:table-cell>
          <table:table-cell office:value-type="float" office:value="1.1897063300626882E-2" table:style-name="ce182">
            <text:p>0,0</text:p>
          </table:table-cell>
          <table:table-cell office:value-type="float" office:value="0" table:style-name="ce182">
            <text:p>0,0</text:p>
          </table:table-cell>
          <table:table-cell table:number-columns-repeated="16363"/>
        </table:table-row>
        <table:table-row table:style-name="ro19">
          <table:table-cell office:value-type="string" table:style-name="ce127">
            <text:p>20 01 36</text:p>
          </table:table-cell>
          <table:table-cell office:value-type="string" table:style-name="ce148">
            <text:p>Línea gris</text:p>
          </table:table-cell>
          <table:table-cell office:value-type="float" office:value="1.323637374413995E-2" table:style-name="ce182">
            <text:p>0,0</text:p>
          </table:table-cell>
          <table:table-cell office:value-type="float" office:value="1.4077924125620131E-3"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20511655039690752" table:style-name="ce182">
            <text:p>0,2</text:p>
          </table:table-cell>
          <table:table-cell office:value-type="float" office:value="5.1382623421646206E-2" table:style-name="ce182">
            <text:p>0,1</text:p>
          </table:table-cell>
          <table:table-cell office:value-type="float" office:value="0.15031894382432029" table:style-name="ce182">
            <text:p>0,2</text:p>
          </table:table-cell>
          <table:table-cell office:value-type="float" office:value="0.32281174904122445" table:style-name="ce182">
            <text:p>0,3</text:p>
          </table:table-cell>
          <table:table-cell office:value-type="float" office:value="8.4110185244784655E-2" table:style-name="ce182">
            <text:p>0,1</text:p>
          </table:table-cell>
          <table:table-cell office:value-type="float" office:value="8.1476654325567277E-2" table:style-name="ce182">
            <text:p>0,1</text:p>
          </table:table-cell>
          <table:table-cell office:value-type="float" office:value="1.4611411958878547E-2" table:style-name="ce182">
            <text:p>0,0</text:p>
          </table:table-cell>
          <table:table-cell office:value-type="float" office:value="3.0769011798994318E-2" table:style-name="ce182">
            <text:p>0,0</text:p>
          </table:table-cell>
          <table:table-cell office:value-type="float" office:value="2.5448858824088552E-2" table:style-name="ce182">
            <text:p>0,0</text:p>
          </table:table-cell>
          <table:table-cell office:value-type="float" office:value="5.8837718354403941E-2" table:style-name="ce182">
            <text:p>0,1</text:p>
          </table:table-cell>
          <table:table-cell office:value-type="float" office:value="0" table:style-name="ce182">
            <text:p>0,0</text:p>
          </table:table-cell>
          <table:table-cell table:number-columns-repeated="16363"/>
        </table:table-row>
        <table:table-row table:style-name="ro19">
          <table:table-cell office:value-type="string" table:style-name="ce127">
            <text:p>20 01 36</text:p>
          </table:table-cell>
          <table:table-cell office:value-type="string" table:style-name="ce148">
            <text:p>otros RAEE sin especificar</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12759101253185118" table:style-name="ce182">
            <text:p>0,1</text:p>
          </table:table-cell>
          <table:table-cell office:value-type="float" office:value="5.7686718982310835E-2" table:style-name="ce182">
            <text:p>0,1</text:p>
          </table:table-cell>
          <table:table-cell office:value-type="float" office:value="6.5937640030384714E-2" table:style-name="ce182">
            <text:p>0,1</text:p>
          </table:table-cell>
          <table:table-cell office:value-type="float" office:value="0.11121118638452189" table:style-name="ce182">
            <text:p>0,1</text:p>
          </table:table-cell>
          <table:table-cell office:value-type="float" office:value="5.8456013636263453E-2" table:style-name="ce182">
            <text:p>0,1</text:p>
          </table:table-cell>
          <table:table-cell office:value-type="float" office:value="2.5958624406845744E-2" table:style-name="ce182">
            <text:p>0,0</text:p>
          </table:table-cell>
          <table:table-cell office:value-type="float" office:value="0" table:style-name="ce182">
            <text:p>0,0</text:p>
          </table:table-cell>
          <table:table-cell office:value-type="float" office:value="4.6788378488023266E-2" table:style-name="ce182">
            <text:p>0,0</text:p>
          </table:table-cell>
          <table:table-cell office:value-type="float" office:value="0" table:style-name="ce182">
            <text:p>0,0</text:p>
          </table:table-cell>
          <table:table-cell office:value-type="float" office:value="0" table:style-name="ce182">
            <text:p>0,0</text:p>
          </table:table-cell>
          <table:table-cell office:value-type="float" office:value="0" table:style-name="ce182">
            <text:p>0,0</text:p>
          </table:table-cell>
          <table:table-cell table:number-columns-repeated="16363"/>
        </table:table-row>
        <table:table-row table:style-name="ro19">
          <table:table-cell office:value-type="string" table:style-name="ce127">
            <text:p>20 01 37</text:p>
          </table:table-cell>
          <table:table-cell office:value-type="string" table:style-name="ce148">
            <text:p>Resto de voluminosos</text:p>
          </table:table-cell>
          <table:table-cell table:number-columns-repeated="6" table:style-name="ce182"/>
          <table:table-cell office:value-type="float" office:value="0.87280183879453532" table:style-name="ce182">
            <text:p>0,9</text:p>
          </table:table-cell>
          <table:table-cell office:value-type="float" office:value="0.79055882734040084" table:style-name="ce182">
            <text:p>0,8</text:p>
          </table:table-cell>
          <table:table-cell office:value-type="float" office:value="0.84819714001495539" table:style-name="ce182">
            <text:p>0,8</text:p>
          </table:table-cell>
          <table:table-cell office:value-type="float" office:value="0.79759519757979702" table:style-name="ce182">
            <text:p>0,8</text:p>
          </table:table-cell>
          <table:table-cell office:value-type="float" office:value="0.59133709518800215" table:style-name="ce182">
            <text:p>0,6</text:p>
          </table:table-cell>
          <table:table-cell office:value-type="float" office:value="0.34739870644162235" table:style-name="ce182">
            <text:p>0,3</text:p>
          </table:table-cell>
          <table:table-cell office:value-type="float" office:value="0" table:style-name="ce182">
            <text:p>0,0</text:p>
          </table:table-cell>
          <table:table-cell office:value-type="float" office:value="0.17576478650387056" table:style-name="ce182">
            <text:p>0,2</text:p>
          </table:table-cell>
          <table:table-cell office:value-type="float" office:value="0.76235962565055015" table:style-name="ce182">
            <text:p>0,8</text:p>
          </table:table-cell>
          <table:table-cell office:value-type="float" office:value="0.24805275178398431" table:style-name="ce182">
            <text:p>0,2</text:p>
          </table:table-cell>
          <table:table-cell office:value-type="float" office:value="1.1143672628963401" table:style-name="ce182">
            <text:p>1,1</text:p>
          </table:table-cell>
          <table:table-cell office:value-type="float" office:value="0.95108141345901975" table:style-name="ce182">
            <text:p>1,0</text:p>
          </table:table-cell>
          <table:table-cell office:value-type="float" office:value="0.84774525377319632" table:style-name="ce182">
            <text:p>0,8</text:p>
          </table:table-cell>
          <table:table-cell table:number-columns-repeated="16363"/>
        </table:table-row>
        <table:table-row table:style-name="ro44">
          <table:table-cell office:value-type="string" table:style-name="ce177">
            <text:p>RC</text:p>
          </table:table-cell>
          <table:table-cell office:value-type="string" table:style-name="ce183">
            <text:p>Total recogida Residuos Comerciales (RC)</text:p>
          </table:table-cell>
          <table:table-cell office:value-type="float" office:value="125.47225443335793" table:style-name="ce178">
            <text:p>125,5</text:p>
          </table:table-cell>
          <table:table-cell office:value-type="float" office:value="131.73366913875014" table:style-name="ce179">
            <text:p>131,7</text:p>
          </table:table-cell>
          <table:table-cell office:value-type="float" office:value="137.34375538353089" table:style-name="ce179">
            <text:p>137,3</text:p>
          </table:table-cell>
          <table:table-cell office:value-type="float" office:value="121.40731429015268" table:style-name="ce179">
            <text:p>121,4</text:p>
          </table:table-cell>
          <table:table-cell office:value-type="float" office:value="97.039994227855843" table:style-name="ce179">
            <text:p>97,0</text:p>
          </table:table-cell>
          <table:table-cell office:value-type="float" office:value="92.54248026593892" table:style-name="ce179">
            <text:p>92,5</text:p>
          </table:table-cell>
          <table:table-cell office:value-type="float" office:value="134.84432105989191" table:style-name="ce179">
            <text:p>134,8</text:p>
          </table:table-cell>
          <table:table-cell office:value-type="float" office:value="129.01453180954869" table:style-name="ce179">
            <text:p>129,0</text:p>
          </table:table-cell>
          <table:table-cell office:value-type="float" office:value="114.41848172485753" table:style-name="ce179">
            <text:p>114,4</text:p>
          </table:table-cell>
          <table:table-cell office:value-type="float" office:value="112.86158737100031" table:style-name="ce179">
            <text:p>112,9</text:p>
          </table:table-cell>
          <table:table-cell office:value-type="float" office:value="108.50865848361552" table:style-name="ce179">
            <text:p>108,5</text:p>
          </table:table-cell>
          <table:table-cell office:value-type="float" office:value="114.20686227409453" table:style-name="ce179">
            <text:p>114,2</text:p>
          </table:table-cell>
          <table:table-cell office:value-type="float" office:value="110.83678108371574" table:style-name="ce179">
            <text:p>110,8</text:p>
          </table:table-cell>
          <table:table-cell office:value-type="float" office:value="119.86702066859513" table:style-name="ce179">
            <text:p>119,9</text:p>
          </table:table-cell>
          <table:table-cell office:value-type="float" office:value="104.56663451349566" table:style-name="ce179">
            <text:p>104,6</text:p>
          </table:table-cell>
          <table:table-cell office:value-type="float" office:value="98.13821689803838" table:style-name="ce179">
            <text:p>98,1</text:p>
          </table:table-cell>
          <table:table-cell office:value-type="float" office:value="96.645233697860533" table:style-name="ce179">
            <text:p>96,6</text:p>
          </table:table-cell>
          <table:table-cell office:value-type="float" office:value="95.638240414393522" table:style-name="ce179">
            <text:p>95,6</text:p>
          </table:table-cell>
          <table:table-cell office:value-type="float" office:value="78.330898337187108" table:style-name="ce179">
            <text:p>78,3</text:p>
          </table:table-cell>
          <table:table-cell table:number-columns-repeated="16363"/>
        </table:table-row>
        <table:table-row table:style-name="ro23">
          <table:table-cell table:number-columns-repeated="2" table:style-name="ce150"/>
          <table:table-cell table:style-name="ce151"/>
          <table:table-cell table:number-columns-repeated="18" table:style-name="ce152"/>
          <table:table-cell table:number-columns-repeated="16363" table:style-name="ce153"/>
        </table:table-row>
        <table:table-row table:style-name="ro18">
          <table:table-cell office:value-type="string" table:style-name="ce33">
            <text:p>(1) RD: Residuos Domésticos. RD=RH+RSSI.</text:p>
          </table:table-cell>
          <table:table-cell table:number-columns-repeated="19" table:style-name="ce33"/>
          <table:table-cell table:style-name="ce154"/>
          <table:table-cell table:number-columns-repeated="16363"/>
        </table:table-row>
        <table:table-row table:style-name="ro19">
          <table:table-cell table:style-name="ce92"/>
          <table:table-cell office:value-type="string" table:style-name="ce184">
            <text:p>(1.1) RH: Residuos de los Hogares.</text:p>
          </table:table-cell>
          <table:table-cell table:number-columns-repeated="14" table:style-name="ce1"/>
          <table:table-cell table:style-name="ce22"/>
          <table:table-cell table:number-columns-repeated="3" table:style-name="ce1"/>
          <table:table-cell table:number-columns-repeated="16364" table:style-name="ce57"/>
        </table:table-row>
        <table:table-row table:style-name="ro19">
          <table:table-cell table:style-name="ce92"/>
          <table:table-cell office:value-type="string" table:style-name="ce184">
            <text:p>(1.2) RSSI: Residuos Similares de Servicios e Industrias.</text:p>
          </table:table-cell>
          <table:table-cell table:number-columns-repeated="14" table:style-name="ce1"/>
          <table:table-cell table:style-name="ce22"/>
          <table:table-cell table:number-columns-repeated="3" table:style-name="ce1"/>
          <table:table-cell table:style-name="ce155"/>
          <table:table-cell table:number-columns-repeated="16363"/>
        </table:table-row>
        <table:table-row table:style-name="ro19">
          <table:table-cell office:value-type="string" table:style-name="ce92">
            <text:p>(2) RC: Residuos comerciales.</text:p>
          </table:table-cell>
          <table:table-cell table:style-name="ce23"/>
          <table:table-cell table:number-columns-repeated="14" table:style-name="ce1"/>
          <table:table-cell table:style-name="ce22"/>
          <table:table-cell table:number-columns-repeated="3" table:style-name="ce1"/>
          <table:table-cell table:number-columns-repeated="16364" table:style-name="ce57"/>
        </table:table-row>
        <table:table-row table:style-name="ro19">
          <table:table-cell office:value-type="string" table:style-name="ce92">
            <text:p>(3)Residuos Urbanos=Residuos Domésticos+Residuos Comerciales. RU=RD+RC.</text:p>
          </table:table-cell>
          <table:table-cell table:style-name="ce23"/>
          <table:table-cell table:number-columns-repeated="14" table:style-name="ce1"/>
          <table:table-cell table:style-name="ce22"/>
          <table:table-cell table:number-columns-repeated="3" table:style-name="ce1"/>
          <table:table-cell table:number-columns-repeated="16364" table:style-name="ce57"/>
        </table:table-row>
        <table:table-row table:style-name="ro43">
          <table:table-cell office:value-type="string" table:style-name="ce92">
            <text:p>(4) 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p>
          </table:table-cell>
          <table:table-cell table:style-name="ce23"/>
          <table:table-cell table:number-columns-repeated="14" table:style-name="ce1"/>
          <table:table-cell table:style-name="ce22"/>
          <table:table-cell table:number-columns-repeated="3" table:style-name="ce1"/>
          <table:table-cell table:number-columns-repeated="16364" table:style-name="ce57"/>
        </table:table-row>
        <table:table-row table:style-name="ro19">
          <table:table-cell office:value-type="string" table:style-name="ce92">
            <text:p>Los residuos peligrosos se indican con (*)</text:p>
          </table:table-cell>
          <table:table-cell table:style-name="ce93"/>
          <table:table-cell table:number-columns-repeated="14" table:style-name="ce7"/>
          <table:table-cell table:style-name="ce94"/>
          <table:table-cell table:number-columns-repeated="3" table:style-name="ce7"/>
          <table:table-cell table:number-columns-repeated="16364" table:style-name="ce57"/>
        </table:table-row>
        <table:table-row table:style-name="ro19">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15" table:style-name="ce8"/>
          <table:table-cell table:style-name="ce22"/>
          <table:table-cell table:number-columns-repeated="3" table:style-name="ce8"/>
          <table:table-cell table:number-columns-repeated="16364" table:style-name="ce57"/>
        </table:table-row>
        <table:table-row table:style-name="ro24">
          <table:table-cell table:number-columns-repeated="20" table:style-name="ce157"/>
          <table:table-cell table:style-name="ce158"/>
          <table:table-cell table:number-columns-repeated="16363"/>
        </table:table-row>
        <table:table-row table:number-rows-repeated="1048446" table:style-name="ro19">
          <table:table-cell table:number-columns-repeated="16384"/>
        </table:table-row>
        <table:named-expressions>
          <table:named-range table:name="Print_Area" table:cell-range-address="4_2.$A$1:4_2.$K$130" table:base-cell-address="4_2.$A$1"/>
        </table:named-expressions>
      </table:table>
      <table:table table:name="5_1" table:style-name="ta2">
        <table:table-column table:style-name="co19" table:default-cell-style-name="ce24"/>
        <table:table-column table:style-name="co17" table:number-columns-repeated="24" table:default-cell-style-name="ce24"/>
        <table:table-column table:style-name="co3" table:number-columns-repeated="16359" table:default-cell-style-name="ce24"/>
        <table:table-row table:style-name="ro11">
          <table:table-cell office:value-type="string" table:style-name="ce193">
            <text:p>5.1-Total de Residuos Urbanos per cápita generados por Territorio Histórico y año. 2003-2023.</text:p>
          </table:table-cell>
          <table:table-cell table:number-columns-repeated="20" table:style-name="ce193"/>
          <table:table-cell table:number-columns-repeated="16363" table:style-name="ce194"/>
        </table:table-row>
        <table:table-row table:style-name="ro53">
          <table:table-cell office:value-type="string" table:style-name="ce36">
            <text:p>Unidades: kilogramos/habitante</text:p>
          </table:table-cell>
          <table:table-cell table:number-columns-repeated="3" table:style-name="ce85"/>
          <table:table-cell table:style-name="ce185"/>
          <table:table-cell table:number-columns-repeated="7" table:style-name="ce86"/>
          <table:table-cell table:number-columns-spanned="4" table:number-rows-spanned="1" table:style-name="ce285"/>
          <table:covered-table-cell table:number-columns-repeated="3"/>
          <table:table-cell table:number-columns-repeated="2" table:style-name="ce86"/>
          <table:table-cell table:number-columns-repeated="6" table:style-name="ce7"/>
          <table:table-cell table:number-columns-repeated="16360" table:style-name="ce1"/>
        </table:table-row>
        <table:table-row table:style-name="ro54">
          <table:table-cell office:value-type="string" table:style-name="ce87">
            <text:p>TH /AÑO</text:p>
          </table:table-cell>
          <table:table-cell office:value-type="float" office:value="2000" table:style-name="ce87">
            <text:p>2000</text:p>
          </table:table-cell>
          <table:table-cell office:value-type="float" office:value="2001" table:style-name="ce87">
            <text:p>2001</text:p>
          </table:table-cell>
          <table:table-cell office:value-type="float" office:value="2002" table:style-name="ce87">
            <text:p>2002</text:p>
          </table:table-cell>
          <table:table-cell office:value-type="float" office:value="2003" table:style-name="ce87">
            <text:p>2003</text:p>
          </table:table-cell>
          <table:table-cell office:value-type="float" office:value="2004" table:style-name="ce87">
            <text:p>2004</text:p>
          </table:table-cell>
          <table:table-cell office:value-type="float" office:value="2005" table:style-name="ce87">
            <text:p>2005</text:p>
          </table:table-cell>
          <table:table-cell office:value-type="float" office:value="2006" table:style-name="ce87">
            <text:p>2006</text:p>
          </table:table-cell>
          <table:table-cell office:value-type="float" office:value="2007" table:style-name="ce87">
            <text:p>2007</text:p>
          </table:table-cell>
          <table:table-cell office:value-type="float" office:value="2008" table:style-name="ce87">
            <text:p>2008</text:p>
          </table:table-cell>
          <table:table-cell office:value-type="float" office:value="2009" table:style-name="ce87">
            <text:p>2009</text:p>
          </table:table-cell>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87">
            <text:p>2022</text:p>
          </table:table-cell>
          <table:table-cell office:value-type="float" office:value="2023" table:style-name="ce87">
            <text:p>2023</text:p>
          </table:table-cell>
          <table:table-cell table:number-columns-repeated="16359"/>
        </table:table-row>
        <table:table-row table:style-name="ro46">
          <table:table-cell office:value-type="string" table:style-name="ce186">
            <text:p>C.A. del País Vasc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550.82753175913297" table:style-name="ce88">
            <text:p>551</text:p>
          </table:table-cell>
          <table:table-cell office:value-type="float" office:value="568.24059409626852" table:style-name="ce88">
            <text:p>568</text:p>
          </table:table-cell>
          <table:table-cell office:value-type="float" office:value="550.10466378901606" table:style-name="ce88">
            <text:p>550</text:p>
          </table:table-cell>
          <table:table-cell office:value-type="float" office:value="558.62050229094746" table:style-name="ce88">
            <text:p>559</text:p>
          </table:table-cell>
          <table:table-cell office:value-type="float" office:value="570.13703385024542" table:style-name="ce88">
            <text:p>570</text:p>
          </table:table-cell>
          <table:table-cell office:value-type="float" office:value="542.42364296070537" table:style-name="ce88">
            <text:p>542</text:p>
          </table:table-cell>
          <table:table-cell office:value-type="float" office:value="511.12034674818972" table:style-name="ce88">
            <text:p>511</text:p>
          </table:table-cell>
          <table:table-cell office:value-type="float" office:value="491.52011629998253" table:style-name="ce88">
            <text:p>492</text:p>
          </table:table-cell>
          <table:table-cell office:value-type="float" office:value="485.86983150669749" table:style-name="ce88">
            <text:p>486</text:p>
          </table:table-cell>
          <table:table-cell office:value-type="float" office:value="475.57261595716886" table:style-name="ce88">
            <text:p>476</text:p>
          </table:table-cell>
          <table:table-cell office:value-type="float" office:value="462.35447156528426" table:style-name="ce88">
            <text:p>462</text:p>
          </table:table-cell>
          <table:table-cell office:value-type="float" office:value="473.73680925843672" table:style-name="ce88">
            <text:p>474</text:p>
          </table:table-cell>
          <table:table-cell office:value-type="float" office:value="465.60912170901554" table:style-name="ce88">
            <text:p>466</text:p>
          </table:table-cell>
          <table:table-cell office:value-type="float" office:value="478.81149339807251" table:style-name="ce88">
            <text:p>479</text:p>
          </table:table-cell>
          <table:table-cell office:value-type="float" office:value="476.2623270519436" table:style-name="ce88">
            <text:p>476</text:p>
          </table:table-cell>
          <table:table-cell office:value-type="float" office:value="488.9392807206454" table:style-name="ce88">
            <text:p>489</text:p>
          </table:table-cell>
          <table:table-cell office:value-type="float" office:value="474.62179948878492" table:style-name="ce88">
            <text:p>475</text:p>
          </table:table-cell>
          <table:table-cell office:value-type="float" office:value="450.52394195921363" table:style-name="ce88">
            <text:p>451</text:p>
          </table:table-cell>
          <table:table-cell office:value-type="float" office:value="457.66070105351343" table:style-name="ce88">
            <text:p>458</text:p>
          </table:table-cell>
          <table:table-cell office:value-type="float" office:value="448.52667908732582" table:style-name="ce88">
            <text:p>449</text:p>
          </table:table-cell>
          <table:table-cell office:value-type="float" office:value="426.52294131137779" table:style-name="ce88">
            <text:p>427</text:p>
          </table:table-cell>
          <table:table-cell table:number-columns-repeated="16359"/>
        </table:table-row>
        <table:table-row table:style-name="ro31">
          <table:table-cell office:value-type="string" table:style-name="ce187">
            <text:p>Álav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84.088675705578" table:style-name="ce91">
            <text:p>584</text:p>
          </table:table-cell>
          <table:table-cell office:value-type="float" office:value="583.14286491707821" table:style-name="ce91">
            <text:p>583</text:p>
          </table:table-cell>
          <table:table-cell office:value-type="float" office:value="528.31031809145134" table:style-name="ce91">
            <text:p>528</text:p>
          </table:table-cell>
          <table:table-cell office:value-type="float" office:value="541.33376911805124" table:style-name="ce91">
            <text:p>541</text:p>
          </table:table-cell>
          <table:table-cell office:value-type="float" office:value="548.55640668074079" table:style-name="ce91">
            <text:p>549</text:p>
          </table:table-cell>
          <table:table-cell office:value-type="float" office:value="499.22988901645607" table:style-name="ce91">
            <text:p>499</text:p>
          </table:table-cell>
          <table:table-cell office:value-type="float" office:value="492.02084333282869" table:style-name="ce91">
            <text:p>492</text:p>
          </table:table-cell>
          <table:table-cell office:value-type="float" office:value="463.94364195400499" table:style-name="ce91">
            <text:p>464</text:p>
          </table:table-cell>
          <table:table-cell office:value-type="float" office:value="442.65863112979639" table:style-name="ce91">
            <text:p>443</text:p>
          </table:table-cell>
          <table:table-cell office:value-type="float" office:value="411.83420068227997" table:style-name="ce91">
            <text:p>412</text:p>
          </table:table-cell>
          <table:table-cell office:value-type="float" office:value="386.84749332839078" table:style-name="ce91">
            <text:p>387</text:p>
          </table:table-cell>
          <table:table-cell office:value-type="float" office:value="397.67231813354186" table:style-name="ce91">
            <text:p>398</text:p>
          </table:table-cell>
          <table:table-cell office:value-type="float" office:value="413.59410947612616" table:style-name="ce91">
            <text:p>414</text:p>
          </table:table-cell>
          <table:table-cell office:value-type="float" office:value="411.15153578722254" table:style-name="ce91">
            <text:p>411</text:p>
          </table:table-cell>
          <table:table-cell office:value-type="float" office:value="426.9314017950424" table:style-name="ce91">
            <text:p>427</text:p>
          </table:table-cell>
          <table:table-cell office:value-type="float" office:value="440.5691123159645" table:style-name="ce91">
            <text:p>441</text:p>
          </table:table-cell>
          <table:table-cell office:value-type="float" office:value="429.53824167794312" table:style-name="ce91">
            <text:p>430</text:p>
          </table:table-cell>
          <table:table-cell office:value-type="float" office:value="411.12940682661031" table:style-name="ce91">
            <text:p>411</text:p>
          </table:table-cell>
          <table:table-cell office:value-type="float" office:value="404.11067776803992" table:style-name="ce91">
            <text:p>404</text:p>
          </table:table-cell>
          <table:table-cell office:value-type="float" office:value="400.09014915881016" table:style-name="ce91">
            <text:p>400</text:p>
          </table:table-cell>
          <table:table-cell office:value-type="float" office:value="383.91216424626356" table:style-name="ce91">
            <text:p>384</text:p>
          </table:table-cell>
          <table:table-cell table:number-columns-repeated="16359"/>
        </table:table-row>
        <table:table-row table:style-name="ro31">
          <table:table-cell office:value-type="string" table:style-name="ce187">
            <text:p>Bizkai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42.05879542688342" table:style-name="ce91">
            <text:p>542</text:p>
          </table:table-cell>
          <table:table-cell office:value-type="float" office:value="565" table:style-name="ce91">
            <text:p>565</text:p>
          </table:table-cell>
          <table:table-cell office:value-type="float" office:value="557.34677204022739" table:style-name="ce91">
            <text:p>557</text:p>
          </table:table-cell>
          <table:table-cell office:value-type="float" office:value="560.89272658249206" table:style-name="ce91">
            <text:p>561</text:p>
          </table:table-cell>
          <table:table-cell office:value-type="float" office:value="579.19005543399999" table:style-name="ce91">
            <text:p>579</text:p>
          </table:table-cell>
          <table:table-cell office:value-type="float" office:value="551.9986239452636" table:style-name="ce91">
            <text:p>552</text:p>
          </table:table-cell>
          <table:table-cell office:value-type="float" office:value="517.04772390223911" table:style-name="ce91">
            <text:p>517</text:p>
          </table:table-cell>
          <table:table-cell office:value-type="float" office:value="504.04321827550359" table:style-name="ce91">
            <text:p>504</text:p>
          </table:table-cell>
          <table:table-cell office:value-type="float" office:value="490.75913263207593" table:style-name="ce91">
            <text:p>491</text:p>
          </table:table-cell>
          <table:table-cell office:value-type="float" office:value="475.84091102073069" table:style-name="ce91">
            <text:p>476</text:p>
          </table:table-cell>
          <table:table-cell office:value-type="float" office:value="466.2321443134644" table:style-name="ce91">
            <text:p>466</text:p>
          </table:table-cell>
          <table:table-cell office:value-type="float" office:value="460.83096247759937" table:style-name="ce91">
            <text:p>461</text:p>
          </table:table-cell>
          <table:table-cell office:value-type="float" office:value="449.36276060930214" table:style-name="ce91">
            <text:p>449</text:p>
          </table:table-cell>
          <table:table-cell office:value-type="float" office:value="464.28586139857072" table:style-name="ce91">
            <text:p>464</text:p>
          </table:table-cell>
          <table:table-cell office:value-type="float" office:value="478.3834507948286" table:style-name="ce91">
            <text:p>478</text:p>
          </table:table-cell>
          <table:table-cell office:value-type="float" office:value="486.36675722272679" table:style-name="ce91">
            <text:p>486</text:p>
          </table:table-cell>
          <table:table-cell office:value-type="float" office:value="496.44962051686872" table:style-name="ce91">
            <text:p>496</text:p>
          </table:table-cell>
          <table:table-cell office:value-type="float" office:value="474.196326791275" table:style-name="ce91">
            <text:p>474</text:p>
          </table:table-cell>
          <table:table-cell office:value-type="float" office:value="479.25012191903085" table:style-name="ce91">
            <text:p>479</text:p>
          </table:table-cell>
          <table:table-cell office:value-type="float" office:value="471.81240509534388" table:style-name="ce91">
            <text:p>472</text:p>
          </table:table-cell>
          <table:table-cell office:value-type="float" office:value="432.78201018991359" table:style-name="ce91">
            <text:p>433</text:p>
          </table:table-cell>
          <table:table-cell table:number-columns-repeated="16359"/>
        </table:table-row>
        <table:table-row table:style-name="ro31">
          <table:table-cell office:value-type="string" table:style-name="ce188">
            <text:p>Gipuzkoa</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551.03282022433859" table:style-name="ce189">
            <text:p>551</text:p>
          </table:table-cell>
          <table:table-cell office:value-type="float" office:value="566" table:style-name="ce189">
            <text:p>566</text:p>
          </table:table-cell>
          <table:table-cell office:value-type="float" office:value="547.7930676738182" table:style-name="ce189">
            <text:p>548</text:p>
          </table:table-cell>
          <table:table-cell office:value-type="float" office:value="562.54801312940845" table:style-name="ce189">
            <text:p>563</text:p>
          </table:table-cell>
          <table:table-cell office:value-type="float" office:value="564.83799153334178" table:style-name="ce189">
            <text:p>565</text:p>
          </table:table-cell>
          <table:table-cell office:value-type="float" office:value="546.03531313952965" table:style-name="ce189">
            <text:p>546</text:p>
          </table:table-cell>
          <table:table-cell office:value-type="float" office:value="510.01832749309597" table:style-name="ce189">
            <text:p>510</text:p>
          </table:table-cell>
          <table:table-cell office:value-type="float" office:value="483.4929826133843" table:style-name="ce189">
            <text:p>483</text:p>
          </table:table-cell>
          <table:table-cell office:value-type="float" office:value="497.4479801450284" table:style-name="ce189">
            <text:p>497</text:p>
          </table:table-cell>
          <table:table-cell office:value-type="float" office:value="504.20852465582186" table:style-name="ce189">
            <text:p>504</text:p>
          </table:table-cell>
          <table:table-cell office:value-type="float" office:value="490.21175907818269" table:style-name="ce189">
            <text:p>490</text:p>
          </table:table-cell>
          <table:table-cell office:value-type="float" office:value="528.92790560078049" table:style-name="ce189">
            <text:p>529</text:p>
          </table:table-cell>
          <table:table-cell office:value-type="float" office:value="515.30202415093606" table:style-name="ce189">
            <text:p>515</text:p>
          </table:table-cell>
          <table:table-cell office:value-type="float" office:value="515.78472934699789" table:style-name="ce189">
            <text:p>516</text:p>
          </table:table-cell>
          <table:table-cell office:value-type="float" office:value="495.26655014348046" table:style-name="ce189">
            <text:p>495</text:p>
          </table:table-cell>
          <table:table-cell office:value-type="float" office:value="515.09152907097007" table:style-name="ce189">
            <text:p>515</text:p>
          </table:table-cell>
          <table:table-cell office:value-type="float" office:value="460.45543858535046" table:style-name="ce189">
            <text:p>460</text:p>
          </table:table-cell>
          <table:table-cell office:value-type="float" office:value="430.82510912597513" table:style-name="ce189">
            <text:p>431</text:p>
          </table:table-cell>
          <table:table-cell office:value-type="float" office:value="447.89654572686078" table:style-name="ce189">
            <text:p>448</text:p>
          </table:table-cell>
          <table:table-cell office:value-type="float" office:value="433.86089478339204" table:style-name="ce189">
            <text:p>434</text:p>
          </table:table-cell>
          <table:table-cell office:value-type="float" office:value="436.27817109091825" table:style-name="ce189">
            <text:p>436</text:p>
          </table:table-cell>
          <table:table-cell table:number-columns-repeated="16359"/>
        </table:table-row>
        <table:table-row table:style-name="ro9">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16383" table:style-name="ce24"/>
        </table:table-row>
        <table:table-row table:style-name="ro24">
          <table:table-cell table:number-columns-repeated="25" table:style-name="ce40"/>
          <table:table-cell table:number-columns-repeated="16359"/>
        </table:table-row>
        <table:table-row table:style-name="ro25">
          <table:table-cell table:number-columns-repeated="25" table:style-name="ce41"/>
          <table:table-cell table:number-columns-repeated="16359"/>
        </table:table-row>
        <table:table-row table:number-rows-repeated="8" table:style-name="ro9">
          <table:table-cell table:number-columns-repeated="16384"/>
        </table:table-row>
        <table:table-row table:number-rows-repeated="4" table:style-name="ro9">
          <table:table-cell table:number-columns-repeated="4"/>
          <table:table-cell table:number-columns-repeated="20" table:style-name="ce190"/>
          <table:table-cell table:number-columns-repeated="16360"/>
        </table:table-row>
        <table:table-row table:number-rows-repeated="1048554" table:style-name="ro9">
          <table:table-cell table:number-columns-repeated="16384"/>
        </table:table-row>
      </table:table>
      <table:table table:name="5_2" table:style-name="ta2">
        <table:table-column table:style-name="co19" table:default-cell-style-name="ce24"/>
        <table:table-column table:style-name="co37" table:number-columns-repeated="24" table:default-cell-style-name="ce24"/>
        <table:table-column table:style-name="co3" table:number-columns-repeated="16359" table:default-cell-style-name="ce24"/>
        <table:table-row table:style-name="ro11">
          <table:table-cell office:value-type="string" table:style-name="ce193">
            <text:p>5.2-Total de Residuos Urbanos per cápita gestionados por Territorio Histórico y año. 2003-2023.</text:p>
          </table:table-cell>
          <table:table-cell table:number-columns-repeated="23" table:style-name="ce193"/>
          <table:table-cell table:number-columns-repeated="16360" table:style-name="ce194"/>
        </table:table-row>
        <table:table-row table:style-name="ro53">
          <table:table-cell office:value-type="string" table:style-name="ce36">
            <text:p>Unidades: kilogramos/habitante</text:p>
          </table:table-cell>
          <table:table-cell table:number-columns-repeated="3" table:style-name="ce85"/>
          <table:table-cell table:style-name="ce185"/>
          <table:table-cell table:number-columns-repeated="7" table:style-name="ce86"/>
          <table:table-cell table:number-columns-spanned="4" table:number-rows-spanned="1" table:style-name="ce285"/>
          <table:covered-table-cell table:number-columns-repeated="3"/>
          <table:table-cell table:number-columns-repeated="2" table:style-name="ce86"/>
          <table:table-cell table:number-columns-repeated="6" table:style-name="ce7"/>
          <table:table-cell table:number-columns-repeated="16360" table:style-name="ce1"/>
        </table:table-row>
        <table:table-row table:style-name="ro54">
          <table:table-cell office:value-type="string" table:style-name="ce87">
            <text:p>TH /AÑO</text:p>
          </table:table-cell>
          <table:table-cell office:value-type="float" office:value="2000" table:style-name="ce87">
            <text:p>2000</text:p>
          </table:table-cell>
          <table:table-cell office:value-type="float" office:value="2001" table:style-name="ce87">
            <text:p>2001</text:p>
          </table:table-cell>
          <table:table-cell office:value-type="float" office:value="2002" table:style-name="ce87">
            <text:p>2002</text:p>
          </table:table-cell>
          <table:table-cell office:value-type="float" office:value="2003" table:style-name="ce87">
            <text:p>2003</text:p>
          </table:table-cell>
          <table:table-cell office:value-type="float" office:value="2004" table:style-name="ce87">
            <text:p>2004</text:p>
          </table:table-cell>
          <table:table-cell office:value-type="float" office:value="2005" table:style-name="ce87">
            <text:p>2005</text:p>
          </table:table-cell>
          <table:table-cell office:value-type="float" office:value="2006" table:style-name="ce87">
            <text:p>2006</text:p>
          </table:table-cell>
          <table:table-cell office:value-type="float" office:value="2007" table:style-name="ce87">
            <text:p>2007</text:p>
          </table:table-cell>
          <table:table-cell office:value-type="float" office:value="2008" table:style-name="ce87">
            <text:p>2008</text:p>
          </table:table-cell>
          <table:table-cell office:value-type="float" office:value="2009" table:style-name="ce87">
            <text:p>2009</text:p>
          </table:table-cell>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87">
            <text:p>2022</text:p>
          </table:table-cell>
          <table:table-cell office:value-type="float" office:value="2023" table:style-name="ce87">
            <text:p>2023</text:p>
          </table:table-cell>
          <table:table-cell table:number-columns-repeated="16359"/>
        </table:table-row>
        <table:table-row table:style-name="ro46">
          <table:table-cell office:value-type="string" table:style-name="ce186">
            <text:p>C.A. del País Vasc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550.82753175913297" table:style-name="ce88">
            <text:p>551</text:p>
          </table:table-cell>
          <table:table-cell office:value-type="float" office:value="568.24059409626852" table:style-name="ce88">
            <text:p>568</text:p>
          </table:table-cell>
          <table:table-cell office:value-type="float" office:value="550.10466378901606" table:style-name="ce88">
            <text:p>550</text:p>
          </table:table-cell>
          <table:table-cell office:value-type="float" office:value="558.62050229094746" table:style-name="ce88">
            <text:p>559</text:p>
          </table:table-cell>
          <table:table-cell office:value-type="float" office:value="570.13703385024542" table:style-name="ce88">
            <text:p>570</text:p>
          </table:table-cell>
          <table:table-cell office:value-type="float" office:value="542.42364296070537" table:style-name="ce88">
            <text:p>542</text:p>
          </table:table-cell>
          <table:table-cell office:value-type="float" office:value="511.12034674818972" table:style-name="ce88">
            <text:p>511</text:p>
          </table:table-cell>
          <table:table-cell office:value-type="float" office:value="491.52011629998253" table:style-name="ce88">
            <text:p>492</text:p>
          </table:table-cell>
          <table:table-cell office:value-type="float" office:value="485.86983150669749" table:style-name="ce88">
            <text:p>486</text:p>
          </table:table-cell>
          <table:table-cell office:value-type="float" office:value="475.57261595716886" table:style-name="ce88">
            <text:p>476</text:p>
          </table:table-cell>
          <table:table-cell office:value-type="float" office:value="462.35447156528426" table:style-name="ce88">
            <text:p>462</text:p>
          </table:table-cell>
          <table:table-cell office:value-type="float" office:value="473.73680925843672" table:style-name="ce88">
            <text:p>474</text:p>
          </table:table-cell>
          <table:table-cell office:value-type="float" office:value="465.60912170901554" table:style-name="ce88">
            <text:p>466</text:p>
          </table:table-cell>
          <table:table-cell office:value-type="float" office:value="478.81149339807251" table:style-name="ce88">
            <text:p>479</text:p>
          </table:table-cell>
          <table:table-cell office:value-type="float" office:value="476.2623270519436" table:style-name="ce88">
            <text:p>476</text:p>
          </table:table-cell>
          <table:table-cell office:value-type="float" office:value="488.9392807206454" table:style-name="ce88">
            <text:p>489</text:p>
          </table:table-cell>
          <table:table-cell office:value-type="float" office:value="474.62179948878492" table:style-name="ce88">
            <text:p>475</text:p>
          </table:table-cell>
          <table:table-cell office:value-type="float" office:value="450.52394195921363" table:style-name="ce88">
            <text:p>451</text:p>
          </table:table-cell>
          <table:table-cell office:value-type="float" office:value="457.66070105351343" table:style-name="ce88">
            <text:p>458</text:p>
          </table:table-cell>
          <table:table-cell office:value-type="float" office:value="448.52667908732582" table:style-name="ce88">
            <text:p>449</text:p>
          </table:table-cell>
          <table:table-cell office:value-type="float" office:value="426.52294131137779" table:style-name="ce88">
            <text:p>427</text:p>
          </table:table-cell>
          <table:table-cell table:number-columns-repeated="16359"/>
        </table:table-row>
        <table:table-row table:style-name="ro31">
          <table:table-cell office:value-type="string" table:style-name="ce187">
            <text:p>Álav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84.088675705578" table:style-name="ce91">
            <text:p>584</text:p>
          </table:table-cell>
          <table:table-cell office:value-type="float" office:value="583.14286491707821" table:style-name="ce91">
            <text:p>583</text:p>
          </table:table-cell>
          <table:table-cell office:value-type="float" office:value="528.31031809145134" table:style-name="ce91">
            <text:p>528</text:p>
          </table:table-cell>
          <table:table-cell office:value-type="float" office:value="541.33376911805124" table:style-name="ce91">
            <text:p>541</text:p>
          </table:table-cell>
          <table:table-cell office:value-type="float" office:value="548.55640668074079" table:style-name="ce91">
            <text:p>549</text:p>
          </table:table-cell>
          <table:table-cell office:value-type="float" office:value="499.22988901645607" table:style-name="ce91">
            <text:p>499</text:p>
          </table:table-cell>
          <table:table-cell office:value-type="float" office:value="492.02084333282869" table:style-name="ce91">
            <text:p>492</text:p>
          </table:table-cell>
          <table:table-cell office:value-type="float" office:value="463.94364195400499" table:style-name="ce91">
            <text:p>464</text:p>
          </table:table-cell>
          <table:table-cell office:value-type="float" office:value="442.65863112979639" table:style-name="ce91">
            <text:p>443</text:p>
          </table:table-cell>
          <table:table-cell office:value-type="float" office:value="411.83420068227997" table:style-name="ce91">
            <text:p>412</text:p>
          </table:table-cell>
          <table:table-cell office:value-type="float" office:value="386.84749332839078" table:style-name="ce91">
            <text:p>387</text:p>
          </table:table-cell>
          <table:table-cell office:value-type="float" office:value="397.67231813354186" table:style-name="ce91">
            <text:p>398</text:p>
          </table:table-cell>
          <table:table-cell office:value-type="float" office:value="413.59410947612616" table:style-name="ce91">
            <text:p>414</text:p>
          </table:table-cell>
          <table:table-cell office:value-type="float" office:value="411.15153578722254" table:style-name="ce91">
            <text:p>411</text:p>
          </table:table-cell>
          <table:table-cell office:value-type="float" office:value="426.9314017950424" table:style-name="ce91">
            <text:p>427</text:p>
          </table:table-cell>
          <table:table-cell office:value-type="float" office:value="440.5691123159645" table:style-name="ce91">
            <text:p>441</text:p>
          </table:table-cell>
          <table:table-cell office:value-type="float" office:value="429.53824167794312" table:style-name="ce91">
            <text:p>430</text:p>
          </table:table-cell>
          <table:table-cell office:value-type="float" office:value="411.12940682661031" table:style-name="ce91">
            <text:p>411</text:p>
          </table:table-cell>
          <table:table-cell office:value-type="float" office:value="404.11067776803992" table:style-name="ce91">
            <text:p>404</text:p>
          </table:table-cell>
          <table:table-cell office:value-type="float" office:value="400.09014915881016" table:style-name="ce91">
            <text:p>400</text:p>
          </table:table-cell>
          <table:table-cell office:value-type="float" office:value="383.91216424626356" table:style-name="ce91">
            <text:p>384</text:p>
          </table:table-cell>
          <table:table-cell table:number-columns-repeated="16359"/>
        </table:table-row>
        <table:table-row table:style-name="ro31">
          <table:table-cell office:value-type="string" table:style-name="ce187">
            <text:p>Bizkai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42.05879542688342" table:style-name="ce91">
            <text:p>542</text:p>
          </table:table-cell>
          <table:table-cell office:value-type="float" office:value="565" table:style-name="ce91">
            <text:p>565</text:p>
          </table:table-cell>
          <table:table-cell office:value-type="float" office:value="557.34677204022739" table:style-name="ce91">
            <text:p>557</text:p>
          </table:table-cell>
          <table:table-cell office:value-type="float" office:value="560.89272658249206" table:style-name="ce91">
            <text:p>561</text:p>
          </table:table-cell>
          <table:table-cell office:value-type="float" office:value="579.19005543399999" table:style-name="ce91">
            <text:p>579</text:p>
          </table:table-cell>
          <table:table-cell office:value-type="float" office:value="551.9986239452636" table:style-name="ce91">
            <text:p>552</text:p>
          </table:table-cell>
          <table:table-cell office:value-type="float" office:value="517.04772390223911" table:style-name="ce91">
            <text:p>517</text:p>
          </table:table-cell>
          <table:table-cell office:value-type="float" office:value="504.04321827550359" table:style-name="ce91">
            <text:p>504</text:p>
          </table:table-cell>
          <table:table-cell office:value-type="float" office:value="490.75913263207593" table:style-name="ce91">
            <text:p>491</text:p>
          </table:table-cell>
          <table:table-cell office:value-type="float" office:value="475.84091102073069" table:style-name="ce91">
            <text:p>476</text:p>
          </table:table-cell>
          <table:table-cell office:value-type="float" office:value="466.2321443134644" table:style-name="ce91">
            <text:p>466</text:p>
          </table:table-cell>
          <table:table-cell office:value-type="float" office:value="460.83096247759937" table:style-name="ce91">
            <text:p>461</text:p>
          </table:table-cell>
          <table:table-cell office:value-type="float" office:value="449.36276060930214" table:style-name="ce91">
            <text:p>449</text:p>
          </table:table-cell>
          <table:table-cell office:value-type="float" office:value="464.28586139857072" table:style-name="ce91">
            <text:p>464</text:p>
          </table:table-cell>
          <table:table-cell office:value-type="float" office:value="478.3834507948286" table:style-name="ce91">
            <text:p>478</text:p>
          </table:table-cell>
          <table:table-cell office:value-type="float" office:value="486.36675722272679" table:style-name="ce91">
            <text:p>486</text:p>
          </table:table-cell>
          <table:table-cell office:value-type="float" office:value="496.44962051686872" table:style-name="ce91">
            <text:p>496</text:p>
          </table:table-cell>
          <table:table-cell office:value-type="float" office:value="474.196326791275" table:style-name="ce91">
            <text:p>474</text:p>
          </table:table-cell>
          <table:table-cell office:value-type="float" office:value="479.25012191903085" table:style-name="ce91">
            <text:p>479</text:p>
          </table:table-cell>
          <table:table-cell office:value-type="float" office:value="471.81240509534388" table:style-name="ce91">
            <text:p>472</text:p>
          </table:table-cell>
          <table:table-cell office:value-type="float" office:value="432.78201018991359" table:style-name="ce91">
            <text:p>433</text:p>
          </table:table-cell>
          <table:table-cell table:number-columns-repeated="16359"/>
        </table:table-row>
        <table:table-row table:style-name="ro31">
          <table:table-cell office:value-type="string" table:style-name="ce188">
            <text:p>Gipuzkoa</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551.03282022433859" table:style-name="ce189">
            <text:p>551</text:p>
          </table:table-cell>
          <table:table-cell office:value-type="float" office:value="566" table:style-name="ce189">
            <text:p>566</text:p>
          </table:table-cell>
          <table:table-cell office:value-type="float" office:value="547.7930676738182" table:style-name="ce189">
            <text:p>548</text:p>
          </table:table-cell>
          <table:table-cell office:value-type="float" office:value="562.54801312940845" table:style-name="ce189">
            <text:p>563</text:p>
          </table:table-cell>
          <table:table-cell office:value-type="float" office:value="564.83799153334178" table:style-name="ce189">
            <text:p>565</text:p>
          </table:table-cell>
          <table:table-cell office:value-type="float" office:value="546.03531313952965" table:style-name="ce189">
            <text:p>546</text:p>
          </table:table-cell>
          <table:table-cell office:value-type="float" office:value="510.01832749309597" table:style-name="ce189">
            <text:p>510</text:p>
          </table:table-cell>
          <table:table-cell office:value-type="float" office:value="483.4929826133843" table:style-name="ce189">
            <text:p>483</text:p>
          </table:table-cell>
          <table:table-cell office:value-type="float" office:value="497.4479801450284" table:style-name="ce189">
            <text:p>497</text:p>
          </table:table-cell>
          <table:table-cell office:value-type="float" office:value="504.20852465582186" table:style-name="ce189">
            <text:p>504</text:p>
          </table:table-cell>
          <table:table-cell office:value-type="float" office:value="490.21175907818269" table:style-name="ce189">
            <text:p>490</text:p>
          </table:table-cell>
          <table:table-cell office:value-type="float" office:value="528.92790560078049" table:style-name="ce189">
            <text:p>529</text:p>
          </table:table-cell>
          <table:table-cell office:value-type="float" office:value="515.30202415093606" table:style-name="ce189">
            <text:p>515</text:p>
          </table:table-cell>
          <table:table-cell office:value-type="float" office:value="515.78472934699789" table:style-name="ce189">
            <text:p>516</text:p>
          </table:table-cell>
          <table:table-cell office:value-type="float" office:value="495.26655014348046" table:style-name="ce189">
            <text:p>495</text:p>
          </table:table-cell>
          <table:table-cell office:value-type="float" office:value="515.09152907097007" table:style-name="ce189">
            <text:p>515</text:p>
          </table:table-cell>
          <table:table-cell office:value-type="float" office:value="460.45543858535046" table:style-name="ce189">
            <text:p>460</text:p>
          </table:table-cell>
          <table:table-cell office:value-type="float" office:value="430.82510912597513" table:style-name="ce189">
            <text:p>431</text:p>
          </table:table-cell>
          <table:table-cell office:value-type="float" office:value="447.89654572686078" table:style-name="ce189">
            <text:p>448</text:p>
          </table:table-cell>
          <table:table-cell office:value-type="float" office:value="433.86089478339204" table:style-name="ce189">
            <text:p>434</text:p>
          </table:table-cell>
          <table:table-cell office:value-type="float" office:value="436.27817109091825" table:style-name="ce189">
            <text:p>436</text:p>
          </table:table-cell>
          <table:table-cell table:number-columns-repeated="16359"/>
        </table:table-row>
        <table:table-row table:style-name="ro9">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16383" table:style-name="ce24"/>
        </table:table-row>
        <table:table-row table:style-name="ro24">
          <table:table-cell table:number-columns-repeated="25" table:style-name="ce40"/>
          <table:table-cell table:number-columns-repeated="16359"/>
        </table:table-row>
        <table:table-row table:style-name="ro25">
          <table:table-cell table:number-columns-repeated="25" table:style-name="ce41"/>
          <table:table-cell table:number-columns-repeated="16359"/>
        </table:table-row>
        <table:table-row table:style-name="ro9">
          <table:table-cell table:number-columns-repeated="20" table:style-name="ce24"/>
          <table:table-cell table:number-columns-repeated="2" table:style-name="ce25"/>
          <table:table-cell table:number-columns-repeated="16362" table:style-name="ce24"/>
        </table:table-row>
        <table:table-row table:number-rows-repeated="5" table:style-name="ro9">
          <table:table-cell table:number-columns-repeated="16384"/>
        </table:table-row>
        <table:table-row table:number-rows-repeated="4" table:style-name="ro9">
          <table:table-cell table:number-columns-repeated="4"/>
          <table:table-cell table:number-columns-repeated="20" table:style-name="ce190"/>
          <table:table-cell table:number-columns-repeated="16360"/>
        </table:table-row>
        <table:table-row table:number-rows-repeated="1048556" table:style-name="ro9">
          <table:table-cell table:number-columns-repeated="16384"/>
        </table:table-row>
      </table:table>
      <table:table table:name="5_3" table:style-name="ta2">
        <table:table-column table:style-name="co19" table:default-cell-style-name="ce24"/>
        <table:table-column table:style-name="co38" table:number-columns-repeated="24" table:default-cell-style-name="ce24"/>
        <table:table-column table:style-name="co3" table:number-columns-repeated="16359" table:default-cell-style-name="ce24"/>
        <table:table-row table:style-name="ro11">
          <table:table-cell office:value-type="string" table:style-name="ce42">
            <text:p>5.3-Residuos Urbanos per cápita por Territorio Histórico y año. Depósito en vertedero. 2003-2023.</text:p>
          </table:table-cell>
          <table:table-cell table:number-columns-repeated="23" table:style-name="ce193"/>
          <table:table-cell table:number-columns-repeated="16360" table:style-name="ce194"/>
        </table:table-row>
        <table:table-row table:style-name="ro53">
          <table:table-cell office:value-type="string" table:style-name="ce36">
            <text:p>Unidades: kilogramos/habitante</text:p>
          </table:table-cell>
          <table:table-cell table:number-columns-repeated="3" table:style-name="ce85"/>
          <table:table-cell table:style-name="ce185"/>
          <table:table-cell table:number-columns-repeated="7" table:style-name="ce86"/>
          <table:table-cell table:number-columns-spanned="4" table:number-rows-spanned="1" table:style-name="ce285"/>
          <table:covered-table-cell table:number-columns-repeated="3"/>
          <table:table-cell table:number-columns-repeated="2" table:style-name="ce86"/>
          <table:table-cell table:number-columns-repeated="6" table:style-name="ce7"/>
          <table:table-cell table:number-columns-repeated="16360" table:style-name="ce1"/>
        </table:table-row>
        <table:table-row table:style-name="ro54">
          <table:table-cell office:value-type="string" table:style-name="ce87">
            <text:p>TH /AÑO</text:p>
          </table:table-cell>
          <table:table-cell office:value-type="float" office:value="2000" table:style-name="ce87">
            <text:p>2000</text:p>
          </table:table-cell>
          <table:table-cell office:value-type="float" office:value="2001" table:style-name="ce87">
            <text:p>2001</text:p>
          </table:table-cell>
          <table:table-cell office:value-type="float" office:value="2002" table:style-name="ce87">
            <text:p>2002</text:p>
          </table:table-cell>
          <table:table-cell office:value-type="float" office:value="2003" table:style-name="ce87">
            <text:p>2003</text:p>
          </table:table-cell>
          <table:table-cell office:value-type="float" office:value="2004" table:style-name="ce87">
            <text:p>2004</text:p>
          </table:table-cell>
          <table:table-cell office:value-type="float" office:value="2005" table:style-name="ce87">
            <text:p>2005</text:p>
          </table:table-cell>
          <table:table-cell office:value-type="float" office:value="2006" table:style-name="ce87">
            <text:p>2006</text:p>
          </table:table-cell>
          <table:table-cell office:value-type="float" office:value="2007" table:style-name="ce87">
            <text:p>2007</text:p>
          </table:table-cell>
          <table:table-cell office:value-type="float" office:value="2008" table:style-name="ce87">
            <text:p>2008</text:p>
          </table:table-cell>
          <table:table-cell office:value-type="float" office:value="2009" table:style-name="ce87">
            <text:p>2009</text:p>
          </table:table-cell>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87">
            <text:p>2022</text:p>
          </table:table-cell>
          <table:table-cell office:value-type="float" office:value="2023" table:style-name="ce87">
            <text:p>2023</text:p>
          </table:table-cell>
          <table:table-cell table:number-columns-repeated="16359"/>
        </table:table-row>
        <table:table-row table:style-name="ro46">
          <table:table-cell office:value-type="string" table:style-name="ce186">
            <text:p>CAPV</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403.46467618842559" table:style-name="ce88">
            <text:p>403</text:p>
          </table:table-cell>
          <table:table-cell office:value-type="float" office:value="367.87633220737507" table:style-name="ce88">
            <text:p>368</text:p>
          </table:table-cell>
          <table:table-cell office:value-type="float" office:value="307.84353999912599" table:style-name="ce88">
            <text:p>308</text:p>
          </table:table-cell>
          <table:table-cell office:value-type="float" office:value="292.82318204788402" table:style-name="ce88">
            <text:p>293</text:p>
          </table:table-cell>
          <table:table-cell office:value-type="float" office:value="284.90595631526298" table:style-name="ce88">
            <text:p>285</text:p>
          </table:table-cell>
          <table:table-cell office:value-type="float" office:value="262.683695879509" table:style-name="ce88">
            <text:p>263</text:p>
          </table:table-cell>
          <table:table-cell office:value-type="float" office:value="246.35499999999999" table:style-name="ce88">
            <text:p>246</text:p>
          </table:table-cell>
          <table:table-cell office:value-type="float" office:value="243.34" table:style-name="ce88">
            <text:p>243</text:p>
          </table:table-cell>
          <table:table-cell office:value-type="float" office:value="226.38300660569547" table:style-name="ce88">
            <text:p>226</text:p>
          </table:table-cell>
          <table:table-cell office:value-type="float" office:value="240.13949812099381" table:style-name="ce88">
            <text:p>240</text:p>
          </table:table-cell>
          <table:table-cell office:value-type="float" office:value="202" table:style-name="ce88">
            <text:p>202</text:p>
          </table:table-cell>
          <table:table-cell office:value-type="float" office:value="188.86422832117412" table:style-name="ce88">
            <text:p>189</text:p>
          </table:table-cell>
          <table:table-cell office:value-type="float" office:value="160.71532640903607" table:style-name="ce88">
            <text:p>161</text:p>
          </table:table-cell>
          <table:table-cell office:value-type="float" office:value="170.54989476855286" table:style-name="ce88">
            <text:p>171</text:p>
          </table:table-cell>
          <table:table-cell office:value-type="float" office:value="165.21974480474159" table:style-name="ce88">
            <text:p>165</text:p>
          </table:table-cell>
          <table:table-cell office:value-type="float" office:value="168.1344494061224" table:style-name="ce88">
            <text:p>168</text:p>
          </table:table-cell>
          <table:table-cell office:value-type="float" office:value="142.2252670770734" table:style-name="ce88">
            <text:p>142</text:p>
          </table:table-cell>
          <table:table-cell office:value-type="float" office:value="86.396273159773543" table:style-name="ce88">
            <text:p>86</text:p>
          </table:table-cell>
          <table:table-cell office:value-type="float" office:value="90.986211558206591" table:style-name="ce88">
            <text:p>91</text:p>
          </table:table-cell>
          <table:table-cell office:value-type="float" office:value="76.029567900350798" table:style-name="ce88">
            <text:p>76</text:p>
          </table:table-cell>
          <table:table-cell office:value-type="float" office:value="88.894652848839712" table:style-name="ce88">
            <text:p>89</text:p>
          </table:table-cell>
          <table:table-cell table:number-columns-repeated="16359"/>
        </table:table-row>
        <table:table-row table:style-name="ro31">
          <table:table-cell office:value-type="string" table:style-name="ce187">
            <text:p>Álav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426" table:style-name="ce91">
            <text:p>426</text:p>
          </table:table-cell>
          <table:table-cell office:value-type="float" office:value="416.94579215508799" table:style-name="ce91">
            <text:p>417</text:p>
          </table:table-cell>
          <table:table-cell office:value-type="float" office:value="387.83777334102501" table:style-name="ce91">
            <text:p>388</text:p>
          </table:table-cell>
          <table:table-cell office:value-type="float" office:value="395.79541418157697" table:style-name="ce91">
            <text:p>396</text:p>
          </table:table-cell>
          <table:table-cell office:value-type="float" office:value="400.15911447934798" table:style-name="ce91">
            <text:p>400</text:p>
          </table:table-cell>
          <table:table-cell office:value-type="float" office:value="351.25583644193102" table:style-name="ce91">
            <text:p>351</text:p>
          </table:table-cell>
          <table:table-cell office:value-type="float" office:value="345.7" table:style-name="ce91">
            <text:p>346</text:p>
          </table:table-cell>
          <table:table-cell office:value-type="float" office:value="353.20400000000001" table:style-name="ce91">
            <text:p>353</text:p>
          </table:table-cell>
          <table:table-cell office:value-type="float" office:value="337.77093464687982" table:style-name="ce91">
            <text:p>338</text:p>
          </table:table-cell>
          <table:table-cell office:value-type="float" office:value="325.06892380259109" table:style-name="ce91">
            <text:p>325</text:p>
          </table:table-cell>
          <table:table-cell office:value-type="float" office:value="283" table:style-name="ce91">
            <text:p>283</text:p>
          </table:table-cell>
          <table:table-cell office:value-type="float" office:value="216.07835810830599" table:style-name="ce91">
            <text:p>216</text:p>
          </table:table-cell>
          <table:table-cell office:value-type="float" office:value="185.55435013802722" table:style-name="ce91">
            <text:p>186</text:p>
          </table:table-cell>
          <table:table-cell office:value-type="float" office:value="161.41508902559906" table:style-name="ce91">
            <text:p>161</text:p>
          </table:table-cell>
          <table:table-cell office:value-type="float" office:value="187.1718305111161" table:style-name="ce91">
            <text:p>187</text:p>
          </table:table-cell>
          <table:table-cell office:value-type="float" office:value="212.74950305763943" table:style-name="ce91">
            <text:p>213</text:p>
          </table:table-cell>
          <table:table-cell office:value-type="float" office:value="217.37505939114638" table:style-name="ce91">
            <text:p>217</text:p>
          </table:table-cell>
          <table:table-cell office:value-type="float" office:value="214.47830720499502" table:style-name="ce91">
            <text:p>214</text:p>
          </table:table-cell>
          <table:table-cell office:value-type="float" office:value="216.42744746570531" table:style-name="ce91">
            <text:p>216</text:p>
          </table:table-cell>
          <table:table-cell office:value-type="float" office:value="194.87693952735091" table:style-name="ce91">
            <text:p>195</text:p>
          </table:table-cell>
          <table:table-cell office:value-type="float" office:value="209.16974143066744" table:style-name="ce91">
            <text:p>209</text:p>
          </table:table-cell>
          <table:table-cell table:number-columns-repeated="16359"/>
        </table:table-row>
        <table:table-row table:style-name="ro31">
          <table:table-cell office:value-type="string" table:style-name="ce187">
            <text:p>Bizkai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93.40125320467314" table:style-name="ce91">
            <text:p>393</text:p>
          </table:table-cell>
          <table:table-cell office:value-type="float" office:value="325.19422665238903" table:style-name="ce91">
            <text:p>325</text:p>
          </table:table-cell>
          <table:table-cell office:value-type="float" office:value="236.924908099536" table:style-name="ce91">
            <text:p>237</text:p>
          </table:table-cell>
          <table:table-cell office:value-type="float" office:value="201.90452831256502" table:style-name="ce91">
            <text:p>202</text:p>
          </table:table-cell>
          <table:table-cell office:value-type="float" office:value="183.68420876876601" table:style-name="ce91">
            <text:p>184</text:p>
          </table:table-cell>
          <table:table-cell office:value-type="float" office:value="176.96127855158099" table:style-name="ce91">
            <text:p>177</text:p>
          </table:table-cell>
          <table:table-cell office:value-type="float" office:value="161.256" table:style-name="ce91">
            <text:p>161</text:p>
          </table:table-cell>
          <table:table-cell office:value-type="float" office:value="170.54" table:style-name="ce91">
            <text:p>171</text:p>
          </table:table-cell>
          <table:table-cell office:value-type="float" office:value="147.94091665610904" table:style-name="ce91">
            <text:p>148</text:p>
          </table:table-cell>
          <table:table-cell office:value-type="float" office:value="153.36947613501965" table:style-name="ce91">
            <text:p>153</text:p>
          </table:table-cell>
          <table:table-cell office:value-type="float" office:value="141" table:style-name="ce91">
            <text:p>141</text:p>
          </table:table-cell>
          <table:table-cell office:value-type="float" office:value="123.73898880121385" table:style-name="ce91">
            <text:p>124</text:p>
          </table:table-cell>
          <table:table-cell office:value-type="float" office:value="96.026441946653591" table:style-name="ce91">
            <text:p>96</text:p>
          </table:table-cell>
          <table:table-cell office:value-type="float" office:value="119.69616930705787" table:style-name="ce91">
            <text:p>120</text:p>
          </table:table-cell>
          <table:table-cell office:value-type="float" office:value="109.18471840642854" table:style-name="ce91">
            <text:p>109</text:p>
          </table:table-cell>
          <table:table-cell office:value-type="float" office:value="113.16932453483706" table:style-name="ce91">
            <text:p>113</text:p>
          </table:table-cell>
          <table:table-cell office:value-type="float" office:value="100.59617907609807" table:style-name="ce91">
            <text:p>101</text:p>
          </table:table-cell>
          <table:table-cell office:value-type="float" office:value="84.323147892339236" table:style-name="ce91">
            <text:p>84</text:p>
          </table:table-cell>
          <table:table-cell office:value-type="float" office:value="95.870964560879628" table:style-name="ce91">
            <text:p>96</text:p>
          </table:table-cell>
          <table:table-cell office:value-type="float" office:value="73.619425286059894" table:style-name="ce91">
            <text:p>74</text:p>
          </table:table-cell>
          <table:table-cell office:value-type="float" office:value="91.813844765372437" table:style-name="ce91">
            <text:p>92</text:p>
          </table:table-cell>
          <table:table-cell table:number-columns-repeated="16359"/>
        </table:table-row>
        <table:table-row table:style-name="ro31">
          <table:table-cell office:value-type="string" table:style-name="ce188">
            <text:p>Gipuzkoa</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410.44056295218559" table:style-name="ce189">
            <text:p>410</text:p>
          </table:table-cell>
          <table:table-cell office:value-type="float" office:value="416.84708023572409" table:style-name="ce189">
            <text:p>417</text:p>
          </table:table-cell>
          <table:table-cell office:value-type="float" office:value="386.25032464683704" table:style-name="ce189">
            <text:p>386</text:p>
          </table:table-cell>
          <table:table-cell office:value-type="float" office:value="396.54082261194901" table:style-name="ce189">
            <text:p>397</text:p>
          </table:table-cell>
          <table:table-cell office:value-type="float" office:value="400.10515850060199" table:style-name="ce189">
            <text:p>400</text:p>
          </table:table-cell>
          <table:table-cell office:value-type="float" office:value="364.09101463777603" table:style-name="ce189">
            <text:p>364</text:p>
          </table:table-cell>
          <table:table-cell office:value-type="float" office:value="341.68" table:style-name="ce189">
            <text:p>342</text:p>
          </table:table-cell>
          <table:table-cell office:value-type="float" office:value="312.73" table:style-name="ce189">
            <text:p>313</text:p>
          </table:table-cell>
          <table:table-cell office:value-type="float" office:value="304.48045303934998" table:style-name="ce189">
            <text:p>304</text:p>
          </table:table-cell>
          <table:table-cell office:value-type="float" office:value="342.62624749611456" table:style-name="ce189">
            <text:p>343</text:p>
          </table:table-cell>
          <table:table-cell office:value-type="float" office:value="263" table:style-name="ce189">
            <text:p>263</text:p>
          </table:table-cell>
          <table:table-cell office:value-type="float" office:value="283.07770138986899" table:style-name="ce189">
            <text:p>283</text:p>
          </table:table-cell>
          <table:table-cell office:value-type="float" office:value="253.16891105545767" table:style-name="ce189">
            <text:p>253</text:p>
          </table:table-cell>
          <table:table-cell office:value-type="float" office:value="253.97382661438994" table:style-name="ce189">
            <text:p>254</text:p>
          </table:table-cell>
          <table:table-cell office:value-type="float" office:value="244.45733353838335" table:style-name="ce189">
            <text:p>244</text:p>
          </table:table-cell>
          <table:table-cell office:value-type="float" office:value="233.93679218356195" table:style-name="ce189">
            <text:p>234</text:p>
          </table:table-cell>
          <table:table-cell office:value-type="float" office:value="173.37193721127596" table:style-name="ce189">
            <text:p>173</text:p>
          </table:table-cell>
          <table:table-cell office:value-type="float" office:value="30.998556387602559" table:style-name="ce189">
            <text:p>31</text:p>
          </table:table-cell>
          <table:table-cell office:value-type="float" office:value="25.596137036427258" table:style-name="ce189">
            <text:p>26</text:p>
          </table:table-cell>
          <table:table-cell office:value-type="float" office:value="25.017283970614084" table:style-name="ce189">
            <text:p>25</text:p>
          </table:table-cell>
          <table:table-cell office:value-type="float" office:value="28.643505737591497" table:style-name="ce189">
            <text:p>29</text:p>
          </table:table-cell>
          <table:table-cell table:number-columns-repeated="16359"/>
        </table:table-row>
        <table:table-row table:style-name="ro26">
          <table:table-cell office:value-type="string" table:style-name="ce24">
            <text:p>* Datos de 2020 en adelante no incluyen datos de vertido de RCD de obra menor (ni de recogida selectiva ni de recogida en masa)</text:p>
          </table:table-cell>
          <table:table-cell table:number-columns-repeated="16383" table:style-name="ce24"/>
        </table:table-row>
        <table:table-row table:style-name="ro9">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24" table:style-name="ce33"/>
          <table:table-cell table:number-columns-repeated="16359"/>
        </table:table-row>
        <table:table-row table:style-name="ro24">
          <table:table-cell table:number-columns-repeated="25" table:style-name="ce40"/>
          <table:table-cell table:number-columns-repeated="16359"/>
        </table:table-row>
        <table:table-row table:style-name="ro25">
          <table:table-cell table:number-columns-repeated="25" table:style-name="ce41"/>
          <table:table-cell table:number-columns-repeated="16359"/>
        </table:table-row>
        <table:table-row table:number-rows-repeated="8" table:style-name="ro9">
          <table:table-cell table:number-columns-repeated="16384"/>
        </table:table-row>
        <table:table-row table:number-rows-repeated="4" table:style-name="ro9">
          <table:table-cell table:number-columns-repeated="4"/>
          <table:table-cell table:number-columns-repeated="20" table:style-name="ce190"/>
          <table:table-cell table:number-columns-repeated="16360"/>
        </table:table-row>
        <table:table-row table:number-rows-repeated="1048553" table:style-name="ro9">
          <table:table-cell table:number-columns-repeated="16384"/>
        </table:table-row>
      </table:table>
      <table:table table:name="5_4" table:style-name="ta2">
        <table:table-column table:style-name="co19" table:default-cell-style-name="ce24"/>
        <table:table-column table:style-name="co39" table:number-columns-repeated="24" table:default-cell-style-name="ce24"/>
        <table:table-column table:style-name="co3" table:number-columns-repeated="16359" table:default-cell-style-name="ce24"/>
        <table:table-row table:style-name="ro11">
          <table:table-cell office:value-type="string" table:style-name="ce193">
            <text:p>5.4-Residuos Urbanos per cápita por Territorio Histórico y año. Valorización energética e Incineración. 2003-2023.</text:p>
          </table:table-cell>
          <table:table-cell table:number-columns-repeated="23" table:style-name="ce193"/>
          <table:table-cell table:number-columns-repeated="16360" table:style-name="ce194"/>
        </table:table-row>
        <table:table-row table:style-name="ro53">
          <table:table-cell office:value-type="string" table:style-name="ce36">
            <text:p>Unidades: kilogramos/habitante</text:p>
          </table:table-cell>
          <table:table-cell table:number-columns-repeated="3" table:style-name="ce85"/>
          <table:table-cell table:style-name="ce185"/>
          <table:table-cell table:number-columns-repeated="7" table:style-name="ce86"/>
          <table:table-cell table:number-columns-spanned="4" table:number-rows-spanned="1" table:style-name="ce285"/>
          <table:covered-table-cell table:number-columns-repeated="3"/>
          <table:table-cell table:number-columns-repeated="2" table:style-name="ce86"/>
          <table:table-cell table:number-columns-repeated="6" table:style-name="ce7"/>
          <table:table-cell table:number-columns-repeated="16360" table:style-name="ce1"/>
        </table:table-row>
        <table:table-row table:style-name="ro54">
          <table:table-cell office:value-type="string" table:style-name="ce87">
            <text:p>TH /AÑO</text:p>
          </table:table-cell>
          <table:table-cell office:value-type="float" office:value="2000" table:style-name="ce87">
            <text:p>2000</text:p>
          </table:table-cell>
          <table:table-cell office:value-type="float" office:value="2001" table:style-name="ce87">
            <text:p>2001</text:p>
          </table:table-cell>
          <table:table-cell office:value-type="float" office:value="2002" table:style-name="ce87">
            <text:p>2002</text:p>
          </table:table-cell>
          <table:table-cell office:value-type="float" office:value="2003" table:style-name="ce87">
            <text:p>2003</text:p>
          </table:table-cell>
          <table:table-cell office:value-type="float" office:value="2004" table:style-name="ce87">
            <text:p>2004</text:p>
          </table:table-cell>
          <table:table-cell office:value-type="float" office:value="2005" table:style-name="ce87">
            <text:p>2005</text:p>
          </table:table-cell>
          <table:table-cell office:value-type="float" office:value="2006" table:style-name="ce87">
            <text:p>2006</text:p>
          </table:table-cell>
          <table:table-cell office:value-type="float" office:value="2007" table:style-name="ce87">
            <text:p>2007</text:p>
          </table:table-cell>
          <table:table-cell office:value-type="float" office:value="2008" table:style-name="ce87">
            <text:p>2008</text:p>
          </table:table-cell>
          <table:table-cell office:value-type="float" office:value="2009" table:style-name="ce87">
            <text:p>2009</text:p>
          </table:table-cell>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87">
            <text:p>2022</text:p>
          </table:table-cell>
          <table:table-cell office:value-type="float" office:value="2023" table:style-name="ce87">
            <text:p>2023</text:p>
          </table:table-cell>
          <table:table-cell table:number-columns-repeated="16359"/>
        </table:table-row>
        <table:table-row table:style-name="ro46">
          <table:table-cell office:value-type="string" table:style-name="ce186">
            <text:p>CAPV</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3.1005526448001146" table:style-name="ce88">
            <text:p>3</text:p>
          </table:table-cell>
          <table:table-cell office:value-type="float" office:value="42.258428821955363" table:style-name="ce88">
            <text:p>42</text:p>
          </table:table-cell>
          <table:table-cell office:value-type="float" office:value="86.100297092372301" table:style-name="ce88">
            <text:p>86</text:p>
          </table:table-cell>
          <table:table-cell office:value-type="float" office:value="102.041242238403" table:style-name="ce88">
            <text:p>102</text:p>
          </table:table-cell>
          <table:table-cell office:value-type="float" office:value="110.94763357603699" table:style-name="ce88">
            <text:p>111</text:p>
          </table:table-cell>
          <table:table-cell office:value-type="float" office:value="106.323291373221" table:style-name="ce88">
            <text:p>106</text:p>
          </table:table-cell>
          <table:table-cell office:value-type="float" office:value="103.02107557107401" table:style-name="ce88">
            <text:p>103</text:p>
          </table:table-cell>
          <table:table-cell office:value-type="float" office:value="94.79" table:style-name="ce88">
            <text:p>95</text:p>
          </table:table-cell>
          <table:table-cell office:value-type="float" office:value="98.705915864319749" table:style-name="ce88">
            <text:p>99</text:p>
          </table:table-cell>
          <table:table-cell office:value-type="float" office:value="93.463911429114006" table:style-name="ce88">
            <text:p>93</text:p>
          </table:table-cell>
          <table:table-cell office:value-type="float" office:value="93" table:style-name="ce88">
            <text:p>93</text:p>
          </table:table-cell>
          <table:table-cell office:value-type="float" office:value="113.24478443267637" table:style-name="ce88">
            <text:p>113</text:p>
          </table:table-cell>
          <table:table-cell office:value-type="float" office:value="120.51433911138496" table:style-name="ce88">
            <text:p>121</text:p>
          </table:table-cell>
          <table:table-cell office:value-type="float" office:value="110.29889935982501" table:style-name="ce88">
            <text:p>110</text:p>
          </table:table-cell>
          <table:table-cell office:value-type="float" office:value="107.81514345681212" table:style-name="ce88">
            <text:p>108</text:p>
          </table:table-cell>
          <table:table-cell office:value-type="float" office:value="104.66058190925628" table:style-name="ce88">
            <text:p>105</text:p>
          </table:table-cell>
          <table:table-cell office:value-type="float" office:value="102.03678246990833" table:style-name="ce88">
            <text:p>102</text:p>
          </table:table-cell>
          <table:table-cell office:value-type="float" office:value="122.93989319802203" table:style-name="ce88">
            <text:p>123</text:p>
          </table:table-cell>
          <table:table-cell office:value-type="float" office:value="134.2270347737992" table:style-name="ce88">
            <text:p>134</text:p>
          </table:table-cell>
          <table:table-cell office:value-type="float" office:value="136.14955720851387" table:style-name="ce88">
            <text:p>136</text:p>
          </table:table-cell>
          <table:table-cell office:value-type="float" office:value="139.37347904514979" table:style-name="ce88">
            <text:p>139</text:p>
          </table:table-cell>
          <table:table-cell table:number-columns-repeated="16359"/>
        </table:table-row>
        <table:table-row table:style-name="ro31">
          <table:table-cell office:value-type="string" table:style-name="ce187">
            <text:p>Álav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2.374746822174034" table:style-name="ce91">
            <text:p>12</text:p>
          </table:table-cell>
          <table:table-cell office:value-type="float" office:value="14.539450948038679" table:style-name="ce91">
            <text:p>15</text:p>
          </table:table-cell>
          <table:table-cell office:value-type="float" office:value="15.189294508360703" table:style-name="ce91">
            <text:p>15</text:p>
          </table:table-cell>
          <table:table-cell office:value-type="float" office:value="17.13452050013737" table:style-name="ce91">
            <text:p>17</text:p>
          </table:table-cell>
          <table:table-cell office:value-type="float" office:value="23.436608490409288" table:style-name="ce91">
            <text:p>23</text:p>
          </table:table-cell>
          <table:table-cell office:value-type="float" office:value="11.385594869570781" table:style-name="ce91">
            <text:p>11</text:p>
          </table:table-cell>
          <table:table-cell office:value-type="float" office:value="7.6417132515661956" table:style-name="ce91">
            <text:p>8</text:p>
          </table:table-cell>
          <table:table-cell office:value-type="float" office:value="5.7059889661990404" table:style-name="ce91">
            <text:p>6</text:p>
          </table:table-cell>
          <table:table-cell office:value-type="float" office:value="4.6750671348794128" table:style-name="ce91">
            <text:p>5</text:p>
          </table:table-cell>
          <table:table-cell office:value-type="float" office:value="9.7429841134008015" table:style-name="ce91">
            <text:p>10</text:p>
          </table:table-cell>
          <table:table-cell table:number-columns-repeated="16359"/>
        </table:table-row>
        <table:table-row table:style-name="ro31">
          <table:table-cell office:value-type="string" table:style-name="ce187">
            <text:p>Bizkai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7864944291596458" table:style-name="ce91">
            <text:p>6</text:p>
          </table:table-cell>
          <table:table-cell office:value-type="float" office:value="79.067819240383784" table:style-name="ce91">
            <text:p>79</text:p>
          </table:table-cell>
          <table:table-cell office:value-type="float" office:value="161.80361899840523" table:style-name="ce91">
            <text:p>162</text:p>
          </table:table-cell>
          <table:table-cell office:value-type="float" office:value="192.12243357748801" table:style-name="ce91">
            <text:p>192</text:p>
          </table:table-cell>
          <table:table-cell office:value-type="float" office:value="207.690848615227" table:style-name="ce91">
            <text:p>208</text:p>
          </table:table-cell>
          <table:table-cell office:value-type="float" office:value="199.271478128659" table:style-name="ce91">
            <text:p>199</text:p>
          </table:table-cell>
          <table:table-cell office:value-type="float" office:value="193.82111052520474" table:style-name="ce91">
            <text:p>194</text:p>
          </table:table-cell>
          <table:table-cell office:value-type="float" office:value="179.38299999999998" table:style-name="ce91">
            <text:p>179</text:p>
          </table:table-cell>
          <table:table-cell office:value-type="float" office:value="183.95213533654831" table:style-name="ce91">
            <text:p>184</text:p>
          </table:table-cell>
          <table:table-cell office:value-type="float" office:value="176.8367388580476" table:style-name="ce91">
            <text:p>177</text:p>
          </table:table-cell>
          <table:table-cell office:value-type="float" office:value="178" table:style-name="ce91">
            <text:p>178</text:p>
          </table:table-cell>
          <table:table-cell office:value-type="float" office:value="186.85617159028965" table:style-name="ce91">
            <text:p>187</text:p>
          </table:table-cell>
          <table:table-cell office:value-type="float" office:value="203.76682617759678" table:style-name="ce91">
            <text:p>204</text:p>
          </table:table-cell>
          <table:table-cell office:value-type="float" office:value="185.22315014874053" table:style-name="ce91">
            <text:p>185</text:p>
          </table:table-cell>
          <table:table-cell office:value-type="float" office:value="187.54012614042838" table:style-name="ce91">
            <text:p>188</text:p>
          </table:table-cell>
          <table:table-cell office:value-type="float" office:value="177.27070626351068" table:style-name="ce91">
            <text:p>177</text:p>
          </table:table-cell>
          <table:table-cell office:value-type="float" office:value="435.20558965662315" table:style-name="ce91">
            <text:p>435</text:p>
          </table:table-cell>
          <table:table-cell office:value-type="float" office:value="184.1277246377318" table:style-name="ce91">
            <text:p>184</text:p>
          </table:table-cell>
          <table:table-cell office:value-type="float" office:value="182.35051057635735" table:style-name="ce91">
            <text:p>182</text:p>
          </table:table-cell>
          <table:table-cell office:value-type="float" office:value="189.2546696717223" table:style-name="ce91">
            <text:p>189</text:p>
          </table:table-cell>
          <table:table-cell office:value-type="float" office:value="158.36829219896956" table:style-name="ce91">
            <text:p>158</text:p>
          </table:table-cell>
          <table:table-cell table:number-columns-repeated="16359"/>
        </table:table-row>
        <table:table-row table:style-name="ro31">
          <table:table-cell office:value-type="string" table:style-name="ce188">
            <text:p>Gipuzkoa</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8.26519973928508" table:style-name="ce189">
            <text:p>38</text:p>
          </table:table-cell>
          <table:table-cell office:value-type="float" office:value="34.943878969710866" table:style-name="ce189">
            <text:p>35</text:p>
          </table:table-cell>
          <table:table-cell office:value-type="float" office:value="35.263116964674417" table:style-name="ce189">
            <text:p>35</text:p>
          </table:table-cell>
          <table:table-cell office:value-type="float" office:value="25.490782729713203" table:style-name="ce189">
            <text:p>25</text:p>
          </table:table-cell>
          <table:table-cell office:value-type="float" office:value="27.67841690449761" table:style-name="ce189">
            <text:p>28</text:p>
          </table:table-cell>
          <table:table-cell office:value-type="float" office:value="4.4212171786892087" table:style-name="ce189">
            <text:p>4</text:p>
          </table:table-cell>
          <table:table-cell office:value-type="float" office:value="78.197501709731753" table:style-name="ce189">
            <text:p>78</text:p>
          </table:table-cell>
          <table:table-cell office:value-type="float" office:value="116.66803049150657" table:style-name="ce189">
            <text:p>117</text:p>
          </table:table-cell>
          <table:table-cell office:value-type="float" office:value="112.39867808682406" table:style-name="ce189">
            <text:p>112</text:p>
          </table:table-cell>
          <table:table-cell office:value-type="float" office:value="169.12477297688497" table:style-name="ce189">
            <text:p>169</text:p>
          </table:table-cell>
          <table:table-cell table:number-columns-repeated="16359"/>
        </table:table-row>
        <table:table-row table:style-name="ro26">
          <table:table-cell office:value-type="string" table:style-name="ce24">
            <text:p>* Datos de 2020 en adelante no incluyen datos de vertido de RCD de obra menor (ni de recogida selectiva ni de recogida en masa)</text:p>
          </table:table-cell>
          <table:table-cell table:number-columns-repeated="16383" table:style-name="ce24"/>
        </table:table-row>
        <table:table-row table:style-name="ro9">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24" table:style-name="ce33"/>
          <table:table-cell table:number-columns-repeated="16359"/>
        </table:table-row>
        <table:table-row table:style-name="ro24">
          <table:table-cell table:number-columns-repeated="25" table:style-name="ce40"/>
          <table:table-cell table:number-columns-repeated="16359"/>
        </table:table-row>
        <table:table-row table:style-name="ro25">
          <table:table-cell table:number-columns-repeated="25" table:style-name="ce41"/>
          <table:table-cell table:number-columns-repeated="16359"/>
        </table:table-row>
        <table:table-row table:number-rows-repeated="7" table:style-name="ro9">
          <table:table-cell table:number-columns-repeated="16384"/>
        </table:table-row>
        <table:table-row table:number-rows-repeated="4" table:style-name="ro9">
          <table:table-cell table:number-columns-repeated="4"/>
          <table:table-cell table:number-columns-repeated="20" table:style-name="ce190"/>
          <table:table-cell table:number-columns-repeated="16360"/>
        </table:table-row>
        <table:table-row table:number-rows-repeated="1048554" table:style-name="ro9">
          <table:table-cell table:number-columns-repeated="16384"/>
        </table:table-row>
      </table:table>
      <table:table table:name="5_5" table:style-name="ta2">
        <table:table-column table:style-name="co19" table:default-cell-style-name="ce24"/>
        <table:table-column table:style-name="co40" table:number-columns-repeated="23" table:default-cell-style-name="ce24"/>
        <table:table-column table:style-name="co37" table:default-cell-style-name="ce24"/>
        <table:table-column table:style-name="co3" table:number-columns-repeated="16359" table:default-cell-style-name="ce24"/>
        <table:table-row table:style-name="ro11">
          <table:table-cell office:value-type="string" table:style-name="ce193">
            <text:p>5.5-Residuos Urbanos per cápita por Territorio Histórico y año. Reciclaje. 2003-2023.</text:p>
          </table:table-cell>
          <table:table-cell table:number-columns-repeated="23" table:style-name="ce193"/>
          <table:table-cell table:number-columns-repeated="16360" table:style-name="ce194"/>
        </table:table-row>
        <table:table-row table:style-name="ro53">
          <table:table-cell office:value-type="string" table:style-name="ce36">
            <text:p>Unidades: kilogramos/habitante</text:p>
          </table:table-cell>
          <table:table-cell table:number-columns-repeated="3" table:style-name="ce85"/>
          <table:table-cell table:style-name="ce185"/>
          <table:table-cell table:number-columns-repeated="7" table:style-name="ce86"/>
          <table:table-cell table:number-columns-spanned="4" table:number-rows-spanned="1" table:style-name="ce285"/>
          <table:covered-table-cell table:number-columns-repeated="3"/>
          <table:table-cell table:number-columns-repeated="2" table:style-name="ce86"/>
          <table:table-cell table:number-columns-repeated="6" table:style-name="ce7"/>
          <table:table-cell table:number-columns-repeated="16360" table:style-name="ce1"/>
        </table:table-row>
        <table:table-row table:style-name="ro54">
          <table:table-cell office:value-type="string" table:style-name="ce87">
            <text:p>TH /AÑO</text:p>
          </table:table-cell>
          <table:table-cell office:value-type="float" office:value="2000" table:style-name="ce87">
            <text:p>2000</text:p>
          </table:table-cell>
          <table:table-cell office:value-type="float" office:value="2001" table:style-name="ce87">
            <text:p>2001</text:p>
          </table:table-cell>
          <table:table-cell office:value-type="float" office:value="2002" table:style-name="ce87">
            <text:p>2002</text:p>
          </table:table-cell>
          <table:table-cell office:value-type="float" office:value="2003" table:style-name="ce87">
            <text:p>2003</text:p>
          </table:table-cell>
          <table:table-cell office:value-type="float" office:value="2004" table:style-name="ce87">
            <text:p>2004</text:p>
          </table:table-cell>
          <table:table-cell office:value-type="float" office:value="2005" table:style-name="ce87">
            <text:p>2005</text:p>
          </table:table-cell>
          <table:table-cell office:value-type="float" office:value="2006" table:style-name="ce87">
            <text:p>2006</text:p>
          </table:table-cell>
          <table:table-cell office:value-type="float" office:value="2007" table:style-name="ce87">
            <text:p>2007</text:p>
          </table:table-cell>
          <table:table-cell office:value-type="float" office:value="2008" table:style-name="ce87">
            <text:p>2008</text:p>
          </table:table-cell>
          <table:table-cell office:value-type="float" office:value="2009" table:style-name="ce87">
            <text:p>2009</text:p>
          </table:table-cell>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87">
            <text:p>2022</text:p>
          </table:table-cell>
          <table:table-cell office:value-type="float" office:value="2023" table:style-name="ce87">
            <text:p>2023</text:p>
          </table:table-cell>
          <table:table-cell table:number-columns-repeated="16359"/>
        </table:table-row>
        <table:table-row table:style-name="ro46">
          <table:table-cell office:value-type="string" table:style-name="ce186">
            <text:p>CAPV</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35.02428287758082" table:style-name="ce88">
            <text:p>135</text:p>
          </table:table-cell>
          <table:table-cell office:value-type="float" office:value="146.91453135874033" table:style-name="ce88">
            <text:p>147</text:p>
          </table:table-cell>
          <table:table-cell office:value-type="float" office:value="145.255" table:style-name="ce88">
            <text:p>145</text:p>
          </table:table-cell>
          <table:table-cell office:value-type="float" office:value="153.46611178732201" table:style-name="ce88">
            <text:p>153</text:p>
          </table:table-cell>
          <table:table-cell office:value-type="float" office:value="164.90094051795501" table:style-name="ce88">
            <text:p>165</text:p>
          </table:table-cell>
          <table:table-cell office:value-type="float" office:value="162.974591911364" table:style-name="ce88">
            <text:p>163</text:p>
          </table:table-cell>
          <table:table-cell office:value-type="float" office:value="150.046515825933" table:style-name="ce88">
            <text:p>150</text:p>
          </table:table-cell>
          <table:table-cell office:value-type="float" office:value="145" table:style-name="ce88">
            <text:p>145</text:p>
          </table:table-cell>
          <table:table-cell office:value-type="float" office:value="137.36353014364585" table:style-name="ce88">
            <text:p>137</text:p>
          </table:table-cell>
          <table:table-cell office:value-type="float" office:value="158.63336948944129" table:style-name="ce88">
            <text:p>159</text:p>
          </table:table-cell>
          <table:table-cell office:value-type="float" office:value="191" table:style-name="ce88">
            <text:p>191</text:p>
          </table:table-cell>
          <table:table-cell office:value-type="float" office:value="163.37900754477738" table:style-name="ce88">
            <text:p>163</text:p>
          </table:table-cell>
          <table:table-cell office:value-type="float" office:value="163.02300018302265" table:style-name="ce88">
            <text:p>163</text:p>
          </table:table-cell>
          <table:table-cell office:value-type="float" office:value="173.67598896023389" table:style-name="ce88">
            <text:p>174</text:p>
          </table:table-cell>
          <table:table-cell office:value-type="float" office:value="179.30201624197687" table:style-name="ce88">
            <text:p>179</text:p>
          </table:table-cell>
          <table:table-cell office:value-type="float" office:value="192.03975796052327" table:style-name="ce88">
            <text:p>192</text:p>
          </table:table-cell>
          <table:table-cell office:value-type="float" office:value="195.89375742020323" table:style-name="ce88">
            <text:p>196</text:p>
          </table:table-cell>
          <table:table-cell office:value-type="float" office:value="152.41199088619635" table:style-name="ce88">
            <text:p>152</text:p>
          </table:table-cell>
          <table:table-cell office:value-type="float" office:value="148.15460071339513" table:style-name="ce88">
            <text:p>148</text:p>
          </table:table-cell>
          <table:table-cell office:value-type="float" office:value="149.51757833339263" table:style-name="ce88">
            <text:p>150</text:p>
          </table:table-cell>
          <table:table-cell office:value-type="float" office:value="137.14709096281177" table:style-name="ce88">
            <text:p>137</text:p>
          </table:table-cell>
          <table:table-cell table:number-columns-repeated="16359"/>
        </table:table-row>
        <table:table-row table:style-name="ro31">
          <table:table-cell office:value-type="string" table:style-name="ce187">
            <text:p>Álav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14.19814594657743" table:style-name="ce91">
            <text:p>114</text:p>
          </table:table-cell>
          <table:table-cell office:value-type="float" office:value="122.66166006829653" table:style-name="ce91">
            <text:p>123</text:p>
          </table:table-cell>
          <table:table-cell office:value-type="float" office:value="97.76340065601039" table:style-name="ce91">
            <text:p>98</text:p>
          </table:table-cell>
          <table:table-cell office:value-type="float" office:value="104.131139496355" table:style-name="ce91">
            <text:p>104</text:p>
          </table:table-cell>
          <table:table-cell office:value-type="float" office:value="106.830387398113" table:style-name="ce91">
            <text:p>107</text:p>
          </table:table-cell>
          <table:table-cell office:value-type="float" office:value="105.009965782831" table:style-name="ce91">
            <text:p>105</text:p>
          </table:table-cell>
          <table:table-cell office:value-type="float" office:value="103.956" table:style-name="ce91">
            <text:p>104</text:p>
          </table:table-cell>
          <table:table-cell office:value-type="float" office:value="96.73" table:style-name="ce91">
            <text:p>97</text:p>
          </table:table-cell>
          <table:table-cell office:value-type="float" office:value="92.014683840958114" table:style-name="ce91">
            <text:p>92</text:p>
          </table:table-cell>
          <table:table-cell office:value-type="float" office:value="86.381215695549912" table:style-name="ce91">
            <text:p>86</text:p>
          </table:table-cell>
          <table:table-cell office:value-type="float" office:value="117" table:style-name="ce91">
            <text:p>117</text:p>
          </table:table-cell>
          <table:table-cell office:value-type="float" office:value="96.020027057576741" table:style-name="ce91">
            <text:p>96</text:p>
          </table:table-cell>
          <table:table-cell office:value-type="float" office:value="100.93494607850441" table:style-name="ce91">
            <text:p>101</text:p>
          </table:table-cell>
          <table:table-cell office:value-type="float" office:value="110.48587435869958" table:style-name="ce91">
            <text:p>110</text:p>
          </table:table-cell>
          <table:table-cell office:value-type="float" office:value="108.80096620973217" table:style-name="ce91">
            <text:p>109</text:p>
          </table:table-cell>
          <table:table-cell office:value-type="float" office:value="130.39568487530349" table:style-name="ce91">
            <text:p>130</text:p>
          </table:table-cell>
          <table:table-cell office:value-type="float" office:value="115.88048322821909" table:style-name="ce91">
            <text:p>116</text:p>
          </table:table-cell>
          <table:table-cell office:value-type="float" office:value="118.54434183526081" table:style-name="ce91">
            <text:p>119</text:p>
          </table:table-cell>
          <table:table-cell office:value-type="float" office:value="119.832712549053" table:style-name="ce91">
            <text:p>120</text:p>
          </table:table-cell>
          <table:table-cell office:value-type="float" office:value="120.20713176030557" table:style-name="ce91">
            <text:p>120</text:p>
          </table:table-cell>
          <table:table-cell office:value-type="float" office:value="108.0655380298579" table:style-name="ce91">
            <text:p>108</text:p>
          </table:table-cell>
          <table:table-cell table:number-columns-repeated="16359"/>
        </table:table-row>
        <table:table-row table:style-name="ro31">
          <table:table-cell office:value-type="string" table:style-name="ce187">
            <text:p>Bizkai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38.66601657902092" table:style-name="ce91">
            <text:p>139</text:p>
          </table:table-cell>
          <table:table-cell office:value-type="float" office:value="156.04400118960754" table:style-name="ce91">
            <text:p>156</text:p>
          </table:table-cell>
          <table:table-cell office:value-type="float" office:value="153.20461512281602" table:style-name="ce91">
            <text:p>153</text:p>
          </table:table-cell>
          <table:table-cell office:value-type="float" office:value="163.17774260594598" table:style-name="ce91">
            <text:p>163</text:p>
          </table:table-cell>
          <table:table-cell office:value-type="float" office:value="185.63166051805499" table:style-name="ce91">
            <text:p>186</text:p>
          </table:table-cell>
          <table:table-cell office:value-type="float" office:value="173.33604096398199" table:style-name="ce91">
            <text:p>173</text:p>
          </table:table-cell>
          <table:table-cell office:value-type="float" office:value="159.65417817364585" table:style-name="ce91">
            <text:p>160</text:p>
          </table:table-cell>
          <table:table-cell office:value-type="float" office:value="151.80000000000001" table:style-name="ce91">
            <text:p>152</text:p>
          </table:table-cell>
          <table:table-cell office:value-type="float" office:value="141.9237537978351" table:style-name="ce91">
            <text:p>142</text:p>
          </table:table-cell>
          <table:table-cell office:value-type="float" office:value="203.02191441210653" table:style-name="ce91">
            <text:p>203</text:p>
          </table:table-cell>
          <table:table-cell office:value-type="float" office:value="201" table:style-name="ce91">
            <text:p>201</text:p>
          </table:table-cell>
          <table:table-cell office:value-type="float" office:value="180.1200706465163" table:style-name="ce91">
            <text:p>180</text:p>
          </table:table-cell>
          <table:table-cell office:value-type="float" office:value="167.17970730119239" table:style-name="ce91">
            <text:p>167</text:p>
          </table:table-cell>
          <table:table-cell office:value-type="float" office:value="187.25735367865511" table:style-name="ce91">
            <text:p>187</text:p>
          </table:table-cell>
          <table:table-cell office:value-type="float" office:value="213.97452877239749" table:style-name="ce91">
            <text:p>214</text:p>
          </table:table-cell>
          <table:table-cell office:value-type="float" office:value="216.97297705962916" table:style-name="ce91">
            <text:p>217</text:p>
          </table:table-cell>
          <table:table-cell office:value-type="float" office:value="228.94898167108155" table:style-name="ce91">
            <text:p>229</text:p>
          </table:table-cell>
          <table:table-cell office:value-type="float" office:value="156.26653985308741" table:style-name="ce91">
            <text:p>156</text:p>
          </table:table-cell>
          <table:table-cell office:value-type="float" office:value="146.46324595761428" table:style-name="ce91">
            <text:p>146</text:p>
          </table:table-cell>
          <table:table-cell office:value-type="float" office:value="150.28682138576406" table:style-name="ce91">
            <text:p>150</text:p>
          </table:table-cell>
          <table:table-cell office:value-type="float" office:value="130.79916150603799" table:style-name="ce91">
            <text:p>131</text:p>
          </table:table-cell>
          <table:table-cell table:number-columns-repeated="16359"/>
        </table:table-row>
        <table:table-row table:style-name="ro31">
          <table:table-cell office:value-type="string" table:style-name="ce188">
            <text:p>Gipuzkoa</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37.94449115914134" table:style-name="ce189">
            <text:p>138</text:p>
          </table:table-cell>
          <table:table-cell office:value-type="float" office:value="142" table:style-name="ce189">
            <text:p>142</text:p>
          </table:table-cell>
          <table:table-cell office:value-type="float" office:value="155.46100000000001" table:style-name="ce189">
            <text:p>155</text:p>
          </table:table-cell>
          <table:table-cell office:value-type="float" office:value="159" table:style-name="ce189">
            <text:p>159</text:p>
          </table:table-cell>
          <table:table-cell office:value-type="float" office:value="157.88" table:style-name="ce189">
            <text:p>158</text:p>
          </table:table-cell>
          <table:table-cell office:value-type="float" office:value="172.99" table:style-name="ce189">
            <text:p>173</text:p>
          </table:table-cell>
          <table:table-cell office:value-type="float" office:value="154.94800000000001" table:style-name="ce189">
            <text:p>155</text:p>
          </table:table-cell>
          <table:table-cell office:value-type="float" office:value="154.56299999999999" table:style-name="ce189">
            <text:p>155</text:p>
          </table:table-cell>
          <table:table-cell office:value-type="float" office:value="149.92254819845081" table:style-name="ce189">
            <text:p>150</text:p>
          </table:table-cell>
          <table:table-cell office:value-type="float" office:value="119.37208014152303" table:style-name="ce189">
            <text:p>119</text:p>
          </table:table-cell>
          <table:table-cell office:value-type="float" office:value="209" table:style-name="ce189">
            <text:p>209</text:p>
          </table:table-cell>
          <table:table-cell office:value-type="float" office:value="166.29044264196031" table:style-name="ce189">
            <text:p>166</text:p>
          </table:table-cell>
          <table:table-cell office:value-type="float" office:value="184.39413117728864" table:style-name="ce189">
            <text:p>184</text:p>
          </table:table-cell>
          <table:table-cell office:value-type="float" office:value="180.33679315165111" table:style-name="ce189">
            <text:p>180</text:p>
          </table:table-cell>
          <table:table-cell office:value-type="float" office:value="158.83544302465319" table:style-name="ce189">
            <text:p>159</text:p>
          </table:table-cell>
          <table:table-cell office:value-type="float" office:value="180.6491210910466" table:style-name="ce189">
            <text:p>181</text:p>
          </table:table-cell>
          <table:table-cell office:value-type="float" office:value="180.26799287176715" table:style-name="ce189">
            <text:p>180</text:p>
          </table:table-cell>
          <table:table-cell office:value-type="float" office:value="161.78707751490757" table:style-name="ce189">
            <text:p>162</text:p>
          </table:table-cell>
          <table:table-cell office:value-type="float" office:value="163.85483428048457" table:style-name="ce189">
            <text:p>164</text:p>
          </table:table-cell>
          <table:table-cell office:value-type="float" office:value="161.82040382109918" table:style-name="ce189">
            <text:p>162</text:p>
          </table:table-cell>
          <table:table-cell office:value-type="float" office:value="160.68169889404354" table:style-name="ce189">
            <text:p>161</text:p>
          </table:table-cell>
          <table:table-cell table:number-columns-repeated="16359"/>
        </table:table-row>
        <table:table-row table:style-name="ro26">
          <table:table-cell office:value-type="string" table:style-name="ce24">
            <text:p>* Datos de 2020 en adelante no incluyen datos de vertido de RCD de obra menor (ni de recogida selectiva ni de recogida en masa)</text:p>
          </table:table-cell>
          <table:table-cell table:number-columns-repeated="16383" table:style-name="ce24"/>
        </table:table-row>
        <table:table-row table:style-name="ro9">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24" table:style-name="ce33"/>
          <table:table-cell table:number-columns-repeated="16359"/>
        </table:table-row>
        <table:table-row table:style-name="ro24">
          <table:table-cell table:number-columns-repeated="25" table:style-name="ce40"/>
          <table:table-cell table:number-columns-repeated="16359"/>
        </table:table-row>
        <table:table-row table:style-name="ro25">
          <table:table-cell table:number-columns-repeated="25" table:style-name="ce41"/>
          <table:table-cell table:number-columns-repeated="16359"/>
        </table:table-row>
        <table:table-row table:number-rows-repeated="8" table:style-name="ro9">
          <table:table-cell table:number-columns-repeated="16384"/>
        </table:table-row>
        <table:table-row table:number-rows-repeated="4" table:style-name="ro9">
          <table:table-cell table:number-columns-repeated="4"/>
          <table:table-cell table:number-columns-repeated="20" table:style-name="ce190"/>
          <table:table-cell table:number-columns-repeated="16360"/>
        </table:table-row>
        <table:table-row table:number-rows-repeated="1048553" table:style-name="ro9">
          <table:table-cell table:number-columns-repeated="16384"/>
        </table:table-row>
      </table:table>
      <table:table table:name="5_6" table:style-name="ta2">
        <table:table-column table:style-name="co19" table:default-cell-style-name="ce24"/>
        <table:table-column table:style-name="co41" table:number-columns-repeated="24" table:default-cell-style-name="ce24"/>
        <table:table-column table:style-name="co3" table:number-columns-repeated="16359" table:default-cell-style-name="ce24"/>
        <table:table-row table:style-name="ro53">
          <table:table-cell office:value-type="string" table:style-name="ce193">
            <text:p>5.6-Residuos Urbanos per cápita por Territorio Histórico y año. Compostaje. 2003-2023.</text:p>
          </table:table-cell>
          <table:table-cell table:number-columns-repeated="23" table:style-name="ce193"/>
          <table:table-cell table:number-columns-repeated="16360" table:style-name="ce194"/>
        </table:table-row>
        <table:table-row table:style-name="ro53">
          <table:table-cell office:value-type="string" table:style-name="ce36">
            <text:p>Unidades: kilogramos/habitante</text:p>
          </table:table-cell>
          <table:table-cell table:number-columns-repeated="3" table:style-name="ce85"/>
          <table:table-cell table:style-name="ce185"/>
          <table:table-cell table:number-columns-repeated="7" table:style-name="ce86"/>
          <table:table-cell table:number-columns-spanned="4" table:number-rows-spanned="1" table:style-name="ce285"/>
          <table:covered-table-cell table:number-columns-repeated="3"/>
          <table:table-cell table:number-columns-repeated="2" table:style-name="ce86"/>
          <table:table-cell table:number-columns-repeated="6" table:style-name="ce7"/>
          <table:table-cell table:number-columns-repeated="16360" table:style-name="ce1"/>
        </table:table-row>
        <table:table-row table:style-name="ro54">
          <table:table-cell office:value-type="string" table:style-name="ce87">
            <text:p>TH /AÑO</text:p>
          </table:table-cell>
          <table:table-cell office:value-type="float" office:value="2000" table:style-name="ce87">
            <text:p>2000</text:p>
          </table:table-cell>
          <table:table-cell office:value-type="float" office:value="2001" table:style-name="ce87">
            <text:p>2001</text:p>
          </table:table-cell>
          <table:table-cell office:value-type="float" office:value="2002" table:style-name="ce87">
            <text:p>2002</text:p>
          </table:table-cell>
          <table:table-cell office:value-type="float" office:value="2003" table:style-name="ce87">
            <text:p>2003</text:p>
          </table:table-cell>
          <table:table-cell office:value-type="float" office:value="2004" table:style-name="ce87">
            <text:p>2004</text:p>
          </table:table-cell>
          <table:table-cell office:value-type="float" office:value="2005" table:style-name="ce87">
            <text:p>2005</text:p>
          </table:table-cell>
          <table:table-cell office:value-type="float" office:value="2006" table:style-name="ce87">
            <text:p>2006</text:p>
          </table:table-cell>
          <table:table-cell office:value-type="float" office:value="2007" table:style-name="ce87">
            <text:p>2007</text:p>
          </table:table-cell>
          <table:table-cell office:value-type="float" office:value="2008" table:style-name="ce87">
            <text:p>2008</text:p>
          </table:table-cell>
          <table:table-cell office:value-type="float" office:value="2009" table:style-name="ce87">
            <text:p>2009</text:p>
          </table:table-cell>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87">
            <text:p>2022</text:p>
          </table:table-cell>
          <table:table-cell office:value-type="float" office:value="2023" table:style-name="ce87">
            <text:p>2023</text:p>
          </table:table-cell>
          <table:table-cell table:number-columns-repeated="16359"/>
        </table:table-row>
        <table:table-row table:style-name="ro46">
          <table:table-cell office:value-type="string" table:style-name="ce186">
            <text:p>CAPV</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9.2380200483265149" table:style-name="ce88">
            <text:p>9</text:p>
          </table:table-cell>
          <table:table-cell office:value-type="float" office:value="11.191333327605447" table:style-name="ce88">
            <text:p>11</text:p>
          </table:table-cell>
          <table:table-cell office:value-type="float" office:value="10.906133712476201" table:style-name="ce88">
            <text:p>11</text:p>
          </table:table-cell>
          <table:table-cell office:value-type="float" office:value="10.289862403167653" table:style-name="ce88">
            <text:p>10</text:p>
          </table:table-cell>
          <table:table-cell office:value-type="float" office:value="9.3824671655882987" table:style-name="ce88">
            <text:p>9</text:p>
          </table:table-cell>
          <table:table-cell office:value-type="float" office:value="10.442378410190367" table:style-name="ce88">
            <text:p>10</text:p>
          </table:table-cell>
          <table:table-cell office:value-type="float" office:value="11.697485075195443" table:style-name="ce88">
            <text:p>12</text:p>
          </table:table-cell>
          <table:table-cell office:value-type="float" office:value="8.39" table:style-name="ce88">
            <text:p>8</text:p>
          </table:table-cell>
          <table:table-cell office:value-type="float" office:value="9.1676621284037552" table:style-name="ce88">
            <text:p>9</text:p>
          </table:table-cell>
          <table:table-cell office:value-type="float" office:value="8.9775363125534948" table:style-name="ce88">
            <text:p>9</text:p>
          </table:table-cell>
          <table:table-cell office:value-type="float" office:value="11" table:style-name="ce88">
            <text:p>11</text:p>
          </table:table-cell>
          <table:table-cell office:value-type="float" office:value="18.152704075176736" table:style-name="ce88">
            <text:p>18</text:p>
          </table:table-cell>
          <table:table-cell office:value-type="float" office:value="21.332994944542769" table:style-name="ce88">
            <text:p>21</text:p>
          </table:table-cell>
          <table:table-cell office:value-type="float" office:value="24.323927279344016" table:style-name="ce88">
            <text:p>24</text:p>
          </table:table-cell>
          <table:table-cell office:value-type="float" office:value="26.367255548098978" table:style-name="ce88">
            <text:p>26</text:p>
          </table:table-cell>
          <table:table-cell office:value-type="float" office:value="31.256447019163463" table:style-name="ce88">
            <text:p>31</text:p>
          </table:table-cell>
          <table:table-cell office:value-type="float" office:value="34.401225457268197" table:style-name="ce88">
            <text:p>34</text:p>
          </table:table-cell>
          <table:table-cell office:value-type="float" office:value="35.362407168666415" table:style-name="ce88">
            <text:p>35</text:p>
          </table:table-cell>
          <table:table-cell office:value-type="float" office:value="36.792122246992307" table:style-name="ce88">
            <text:p>37</text:p>
          </table:table-cell>
          <table:table-cell office:value-type="float" office:value="38.053903778245562" table:style-name="ce88">
            <text:p>38</text:p>
          </table:table-cell>
          <table:table-cell office:value-type="float" office:value="34.442048731434078" table:style-name="ce88">
            <text:p>34</text:p>
          </table:table-cell>
          <table:table-cell table:number-columns-repeated="16359"/>
        </table:table-row>
        <table:table-row table:style-name="ro31">
          <table:table-cell office:value-type="string" table:style-name="ce187">
            <text:p>Álav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43.98051113600286" table:style-name="ce91">
            <text:p>44</text:p>
          </table:table-cell>
          <table:table-cell office:value-type="float" office:value="43.535638001170014" table:style-name="ce91">
            <text:p>44</text:p>
          </table:table-cell>
          <table:table-cell office:value-type="float" office:value="42.709106605045498" table:style-name="ce91">
            <text:p>43</text:p>
          </table:table-cell>
          <table:table-cell office:value-type="float" office:value="41.406732955660502" table:style-name="ce91">
            <text:p>41</text:p>
          </table:table-cell>
          <table:table-cell office:value-type="float" office:value="41.566732955660505" table:style-name="ce91">
            <text:p>42</text:p>
          </table:table-cell>
          <table:table-cell office:value-type="float" office:value="42.964006572278905" table:style-name="ce91">
            <text:p>43</text:p>
          </table:table-cell>
          <table:table-cell office:value-type="float" office:value="42.365114040322524" table:style-name="ce91">
            <text:p>42</text:p>
          </table:table-cell>
          <table:table-cell office:value-type="float" office:value="14.01" table:style-name="ce91">
            <text:p>14</text:p>
          </table:table-cell>
          <table:table-cell office:value-type="float" office:value="13.006353339817402" table:style-name="ce91">
            <text:p>13</text:p>
          </table:table-cell>
          <table:table-cell office:value-type="float" office:value="12.073861759430905" table:style-name="ce91">
            <text:p>12</text:p>
          </table:table-cell>
          <table:table-cell office:value-type="float" office:value="0" table:style-name="ce91">
            <text:p>0</text:p>
          </table:table-cell>
          <table:table-cell office:value-type="float" office:value="7.993620225551485" table:style-name="ce91">
            <text:p>8</text:p>
          </table:table-cell>
          <table:table-cell office:value-type="float" office:value="9.4894291253090781" table:style-name="ce91">
            <text:p>9</text:p>
          </table:table-cell>
          <table:table-cell office:value-type="float" office:value="11.971959003682047" table:style-name="ce91">
            <text:p>12</text:p>
          </table:table-cell>
          <table:table-cell office:value-type="float" office:value="10.081261336392851" table:style-name="ce91">
            <text:p>10</text:p>
          </table:table-cell>
          <table:table-cell office:value-type="float" office:value="16.693191147336965" table:style-name="ce91">
            <text:p>17</text:p>
          </table:table-cell>
          <table:table-cell office:value-type="float" office:value="25.426251323333805" table:style-name="ce91">
            <text:p>25</text:p>
          </table:table-cell>
          <table:table-cell office:value-type="float" office:value="22.602404295461358" table:style-name="ce91">
            <text:p>23</text:p>
          </table:table-cell>
          <table:table-cell office:value-type="float" office:value="19.893952681044595" table:style-name="ce91">
            <text:p>20</text:p>
          </table:table-cell>
          <table:table-cell office:value-type="float" office:value="32.814253224415737" table:style-name="ce91">
            <text:p>33</text:p>
          </table:table-cell>
          <table:table-cell office:value-type="float" office:value="33.828688258032642" table:style-name="ce91">
            <text:p>34</text:p>
          </table:table-cell>
          <table:table-cell table:number-columns-repeated="16359"/>
        </table:table-row>
        <table:table-row table:style-name="ro31">
          <table:table-cell office:value-type="string" table:style-name="ce187">
            <text:p>Bizkai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4.2050312140297486" table:style-name="ce91">
            <text:p>4</text:p>
          </table:table-cell>
          <table:table-cell office:value-type="float" office:value="4.8575641445855444" table:style-name="ce91">
            <text:p>5</text:p>
          </table:table-cell>
          <table:table-cell office:value-type="float" office:value="5.4133516273019664" table:style-name="ce91">
            <text:p>5</text:p>
          </table:table-cell>
          <table:table-cell office:value-type="float" office:value="3.6884885978864377" table:style-name="ce91">
            <text:p>4</text:p>
          </table:table-cell>
          <table:table-cell office:value-type="float" office:value="2.1828765462042203" table:style-name="ce91">
            <text:p>2</text:p>
          </table:table-cell>
          <table:table-cell office:value-type="float" office:value="2.4300519040212509" table:style-name="ce91">
            <text:p>2</text:p>
          </table:table-cell>
          <table:table-cell office:value-type="float" office:value="2.3168880900485007" table:style-name="ce91">
            <text:p>2</text:p>
          </table:table-cell>
          <table:table-cell office:value-type="float" office:value="2.3199999999999998" table:style-name="ce91">
            <text:p>2</text:p>
          </table:table-cell>
          <table:table-cell office:value-type="float" office:value="4.2959859632803017" table:style-name="ce91">
            <text:p>4</text:p>
          </table:table-cell>
          <table:table-cell office:value-type="float" office:value="1.9430569930743009" table:style-name="ce91">
            <text:p>2</text:p>
          </table:table-cell>
          <table:table-cell office:value-type="float" office:value="4" table:style-name="ce91">
            <text:p>4</text:p>
          </table:table-cell>
          <table:table-cell office:value-type="float" office:value="4.7740475171616721" table:style-name="ce91">
            <text:p>5</text:p>
          </table:table-cell>
          <table:table-cell office:value-type="float" office:value="4.5979932328965809" table:style-name="ce91">
            <text:p>5</text:p>
          </table:table-cell>
          <table:table-cell office:value-type="float" office:value="5.5784739148742872" table:style-name="ce91">
            <text:p>6</text:p>
          </table:table-cell>
          <table:table-cell office:value-type="float" office:value="6.7435094877472492" table:style-name="ce91">
            <text:p>7</text:p>
          </table:table-cell>
          <table:table-cell office:value-type="float" office:value="9.0334306481334483" table:style-name="ce91">
            <text:p>9</text:p>
          </table:table-cell>
          <table:table-cell office:value-type="float" office:value="10.91091322468055" table:style-name="ce91">
            <text:p>11</text:p>
          </table:table-cell>
          <table:table-cell office:value-type="float" office:value="11.6723685510438" table:style-name="ce91">
            <text:p>12</text:p>
          </table:table-cell>
          <table:table-cell office:value-type="float" office:value="14.943100767983362" table:style-name="ce91">
            <text:p>15</text:p>
          </table:table-cell>
          <table:table-cell office:value-type="float" office:value="16.665520951961494" table:style-name="ce91">
            <text:p>17</text:p>
          </table:table-cell>
          <table:table-cell office:value-type="float" office:value="14.079467675397138" table:style-name="ce91">
            <text:p>14</text:p>
          </table:table-cell>
          <table:table-cell table:number-columns-repeated="16359"/>
        </table:table-row>
        <table:table-row table:style-name="ro31">
          <table:table-cell office:value-type="string" table:style-name="ce188">
            <text:p>Gipuzkoa</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2.6477661130116057" table:style-name="ce189">
            <text:p>3</text:p>
          </table:table-cell>
          <table:table-cell office:value-type="float" office:value="7.642685728124702" table:style-name="ce189">
            <text:p>8</text:p>
          </table:table-cell>
          <table:table-cell office:value-type="float" office:value="6.082009885642421" table:style-name="ce189">
            <text:p>6</text:p>
          </table:table-cell>
          <table:table-cell office:value-type="float" office:value="7.0072214159570558" table:style-name="ce189">
            <text:p>7</text:p>
          </table:table-cell>
          <table:table-cell office:value-type="float" office:value="6.852743134162453" table:style-name="ce189">
            <text:p>7</text:p>
          </table:table-cell>
          <table:table-cell office:value-type="float" office:value="8.9539584859303183" table:style-name="ce189">
            <text:p>9</text:p>
          </table:table-cell>
          <table:table-cell office:value-type="float" office:value="13.390216692373018" table:style-name="ce189">
            <text:p>13</text:p>
          </table:table-cell>
          <table:table-cell office:value-type="float" office:value="16.2" table:style-name="ce189">
            <text:p>16</text:p>
          </table:table-cell>
          <table:table-cell office:value-type="float" office:value="15.414157408553459" table:style-name="ce189">
            <text:p>15</text:p>
          </table:table-cell>
          <table:table-cell office:value-type="float" office:value="19.024417055254407" table:style-name="ce189">
            <text:p>19</text:p>
          </table:table-cell>
          <table:table-cell office:value-type="float" office:value="28" table:style-name="ce189">
            <text:p>28</text:p>
          </table:table-cell>
          <table:table-cell office:value-type="float" office:value="44.585535244730622" table:style-name="ce189">
            <text:p>45</text:p>
          </table:table-cell>
          <table:table-cell office:value-type="float" office:value="53.499295624420824" table:style-name="ce189">
            <text:p>53</text:p>
          </table:table-cell>
          <table:table-cell office:value-type="float" office:value="59.037234653981514" table:style-name="ce189">
            <text:p>59</text:p>
          </table:table-cell>
          <table:table-cell office:value-type="float" office:value="64.364757547042785" table:style-name="ce189">
            <text:p>64</text:p>
          </table:table-cell>
          <table:table-cell office:value-type="float" office:value="72.382601389651242" table:style-name="ce189">
            <text:p>72</text:p>
          </table:table-cell>
          <table:table-cell office:value-type="float" office:value="74.977517319719581" table:style-name="ce189">
            <text:p>75</text:p>
          </table:table-cell>
          <table:table-cell office:value-type="float" office:value="77.29179016503592" table:style-name="ce189">
            <text:p>77</text:p>
          </table:table-cell>
          <table:table-cell office:value-type="float" office:value="79.323535723920941" table:style-name="ce189">
            <text:p>79</text:p>
          </table:table-cell>
          <table:table-cell office:value-type="float" office:value="74.46680776718182" table:style-name="ce189">
            <text:p>74</text:p>
          </table:table-cell>
          <table:table-cell office:value-type="float" office:value="67.085684451633355" table:style-name="ce189">
            <text:p>67</text:p>
          </table:table-cell>
          <table:table-cell table:number-columns-repeated="16359"/>
        </table:table-row>
        <table:table-row table:style-name="ro9">
          <table:table-cell office:value-type="string" table:style-name="ce35">
            <text:p><text:span text:style-name="T2">Fuente:</text:span><text:s/>Gobierno Vasco. Departamento de Industria, Transición Energética y Sostenibilidad. Estadística de Residuos Urbanos de la C.A. de Euskadi.</text:p>
          </table:table-cell>
          <table:table-cell table:number-columns-repeated="16383" table:style-name="ce24"/>
        </table:table-row>
        <table:table-row table:style-name="ro24">
          <table:table-cell table:number-columns-repeated="25" table:style-name="ce40"/>
          <table:table-cell table:number-columns-repeated="16359"/>
        </table:table-row>
        <table:table-row table:style-name="ro25">
          <table:table-cell table:number-columns-repeated="25" table:style-name="ce41"/>
          <table:table-cell table:number-columns-repeated="16359"/>
        </table:table-row>
        <table:table-row table:number-rows-repeated="6" table:style-name="ro9">
          <table:table-cell table:number-columns-repeated="16384"/>
        </table:table-row>
        <table:table-row table:number-rows-repeated="4" table:style-name="ro9">
          <table:table-cell table:number-columns-repeated="4"/>
          <table:table-cell table:number-columns-repeated="20" table:style-name="ce191"/>
          <table:table-cell table:number-columns-repeated="16360"/>
        </table:table-row>
        <table:table-row table:number-rows-repeated="1048556" table:style-name="ro9">
          <table:table-cell table:number-columns-repeated="16384"/>
        </table:table-row>
      </table:table>
      <table:table table:name="'file://10.0.1.254/f/Comuns/Eric%20Leroux/Cierre%202006/RECOGIDAS%202006V2.xls'#Contabilidad" table:style-name="ta5">
        <table:table-source xlink:href="file://10.0.1.254/f/Comuns/Eric%20Leroux/Cierre%202006/RECOGIDAS%202006V2.xls" table:table-name="Contabilidad" table:mode="copy-results-only"/>
        <table:table-column/>
        <table:table-row table:number-rows-repeated="1048576">
          <table:table-cell table:number-columns-repeated="16384"/>
        </table:table-row>
      </table:table>
      <table:table table:name="'file://10.0.1.254/f/Comuns/Eric%20Leroux/Cierre%202006/RECOGIDAS%202006V2.xls'#Tabla" table:style-name="ta5">
        <table:table-source xlink:href="file://10.0.1.254/f/Comuns/Eric%20Leroux/Cierre%202006/RECOGIDAS%202006V2.xls" table:table-name="Tabla" table:mode="copy-results-only"/>
        <table:table-column/>
        <table:table-row table:number-rows-repeated="1048576">
          <table:table-cell table:number-columns-repeated="16384"/>
        </table:table-row>
      </table:table>
      <table:table table:name="'file://10.0.1.254/f/Comuns/Eric%20Leroux/Cierre%202006/RECOGIDAS%202006V2.xls'#RECOGIDAS" table:style-name="ta5">
        <table:table-source xlink:href="file://10.0.1.254/f/Comuns/Eric%20Leroux/Cierre%202006/RECOGIDAS%202006V2.xls" table:table-name="RECOGIDAS" table:mode="copy-results-only"/>
        <table:table-column/>
        <table:table-row table:number-rows-repeated="1048576">
          <table:table-cell table:number-columns-repeated="16384"/>
        </table:table-row>
      </table:table>
      <table:table table:name="'file://10.0.1.254/f/Comuns/Eric%20Leroux/Cierre%202006/RECOGIDAS%202006V2.xls'#CCAA" table:style-name="ta5">
        <table:table-source xlink:href="file://10.0.1.254/f/Comuns/Eric%20Leroux/Cierre%202006/RECOGIDAS%202006V2.xls" table:table-name="CCAA" table:mode="copy-results-only"/>
        <table:table-column/>
        <table:table-row table:number-rows-repeated="1048576">
          <table:table-cell table:number-columns-repeated="16384"/>
        </table:table-row>
      </table:table>
      <table:table table:name="'file://10.0.1.254/f/Comuns/Eric%20Leroux/Cierre%202006/RECOGIDAS%202006V2.xls'#Listas_campos1" table:style-name="ta5">
        <table:table-source xlink:href="file://10.0.1.254/f/Comuns/Eric%20Leroux/Cierre%202006/RECOGIDAS%202006V2.xls" table:table-name="Listas_campos1" table:mode="copy-results-only"/>
        <table:table-column/>
        <table:table-row table:number-rows-repeated="2">
          <table:table-cell table:number-columns-repeated="16384"/>
        </table:table-row>
        <table:table-row>
          <table:table-cell/>
          <table:table-cell office:value-type="string" office:string-value="Enero"/>
          <table:table-cell office:value-type="float" office:value="2004"/>
          <table:table-cell/>
          <table:table-cell office:value-type="string" office:string-value="Aire acondicionado"/>
          <table:table-cell office:value-type="string" office:string-value="ERSA"/>
          <table:table-cell office:value-type="string" office:string-value="ECOLEC"/>
          <table:table-cell office:value-type="string" office:string-value="Profesional"/>
          <table:table-cell office:value-type="string" office:string-value="Distribución"/>
          <table:table-cell table:number-columns-repeated="16375"/>
        </table:table-row>
        <table:table-row>
          <table:table-cell/>
          <table:table-cell office:value-type="string" office:string-value="Febrero"/>
          <table:table-cell office:value-type="float" office:value="2005"/>
          <table:table-cell/>
          <table:table-cell office:value-type="string" office:string-value="Radiadores de aceite"/>
          <table:table-cell office:value-type="string" office:string-value="IRSA"/>
          <table:table-cell office:value-type="string" office:string-value="CHAVICAR"/>
          <table:table-cell office:value-type="string" office:string-value="Doméstico"/>
          <table:table-cell office:value-type="string" office:string-value="Profesional"/>
          <table:table-cell table:number-columns-repeated="16375"/>
        </table:table-row>
        <table:table-row>
          <table:table-cell/>
          <table:table-cell office:value-type="string" office:string-value="Marzo"/>
          <table:table-cell office:value-type="float" office:value="2006"/>
          <table:table-cell/>
          <table:table-cell office:value-type="string" office:string-value="Frigoríficos"/>
          <table:table-cell office:value-type="string" office:string-value="RAAEE"/>
          <table:table-cell office:value-type="string" office:string-value="COGERSA"/>
          <table:table-cell/>
          <table:table-cell office:value-type="string" office:string-value="P. Limpio"/>
          <table:table-cell table:number-columns-repeated="16375"/>
        </table:table-row>
        <table:table-row>
          <table:table-cell/>
          <table:table-cell office:value-type="string" office:string-value="Abril"/>
          <table:table-cell office:value-type="float" office:value="2007"/>
          <table:table-cell/>
          <table:table-cell office:value-type="string" office:string-value="Otros grandes electrodomésticos"/>
          <table:table-cell office:value-type="string" office:string-value="RECILEC"/>
          <table:table-cell office:value-type="string" office:string-value="ERSA"/>
          <table:table-cell table:number-columns-repeated="16377"/>
        </table:table-row>
        <table:table-row>
          <table:table-cell/>
          <table:table-cell office:value-type="string" office:string-value="Mayo"/>
          <table:table-cell office:value-type="float" office:value="2008"/>
          <table:table-cell/>
          <table:table-cell office:value-type="string" office:string-value="PAE"/>
          <table:table-cell office:value-type="string" office:string-value="PRATGINESTO"/>
          <table:table-cell office:value-type="string" office:string-value="IRSA"/>
          <table:table-cell table:number-columns-repeated="16377"/>
        </table:table-row>
        <table:table-row>
          <table:table-cell/>
          <table:table-cell office:value-type="string" office:string-value="Junio"/>
          <table:table-cell office:value-type="float" office:value="2009"/>
          <table:table-cell/>
          <table:table-cell office:value-type="string" office:string-value="Informática"/>
          <table:table-cell office:value-type="string" office:string-value="RECUPERADORA CANARIA"/>
          <table:table-cell office:value-type="string" office:string-value="MARTINEZ CANO"/>
          <table:table-cell table:number-columns-repeated="16377"/>
        </table:table-row>
        <table:table-row>
          <table:table-cell/>
          <table:table-cell office:value-type="string" office:string-value="Julio"/>
          <table:table-cell office:value-type="float" office:value="2010"/>
          <table:table-cell/>
          <table:table-cell office:value-type="string" office:string-value="Monitores"/>
          <table:table-cell office:value-type="string" office:string-value="RECYTEL"/>
          <table:table-cell office:value-type="string" office:string-value="PRATGINESTOS"/>
          <table:table-cell table:number-columns-repeated="16377"/>
        </table:table-row>
        <table:table-row>
          <table:table-cell/>
          <table:table-cell office:value-type="string" office:string-value="Agosto"/>
          <table:table-cell table:number-columns-repeated="2"/>
          <table:table-cell office:value-type="string" office:string-value="Informática"/>
          <table:table-cell office:value-type="string" office:string-value="ABH"/>
          <table:table-cell office:value-type="string" office:string-value="MESTRAL"/>
          <table:table-cell table:number-columns-repeated="16377"/>
        </table:table-row>
        <table:table-row>
          <table:table-cell/>
          <table:table-cell office:value-type="string" office:string-value="Septiembre"/>
          <table:table-cell table:number-columns-repeated="2"/>
          <table:table-cell office:value-type="string" office:string-value="Telecomunicaciones"/>
          <table:table-cell office:value-type="string" office:string-value="MAC INSULAR"/>
          <table:table-cell office:value-type="string" office:string-value="ABH"/>
          <table:table-cell table:number-columns-repeated="16377"/>
        </table:table-row>
        <table:table-row>
          <table:table-cell/>
          <table:table-cell office:value-type="string" office:string-value="Octubre"/>
          <table:table-cell table:number-columns-repeated="2"/>
          <table:table-cell office:value-type="string" office:string-value="No TV"/>
          <table:table-cell office:value-type="string" office:string-value="VLC"/>
          <table:table-cell office:value-type="string" office:string-value="RAAEE"/>
          <table:table-cell table:number-columns-repeated="16377"/>
        </table:table-row>
        <table:table-row>
          <table:table-cell/>
          <table:table-cell office:value-type="string" office:string-value="Noviembre"/>
          <table:table-cell table:number-columns-repeated="2"/>
          <table:table-cell office:value-type="string" office:string-value="TV"/>
          <table:table-cell office:value-type="string" office:string-value="ECOLEC"/>
          <table:table-cell office:value-type="string" office:string-value="ABH"/>
          <table:table-cell table:number-columns-repeated="16377"/>
        </table:table-row>
        <table:table-row>
          <table:table-cell/>
          <table:table-cell office:value-type="string" office:string-value="Diciembre"/>
          <table:table-cell table:number-columns-repeated="2"/>
          <table:table-cell office:value-type="string" office:string-value="Herramientas"/>
          <table:table-cell office:value-type="string" office:string-value="FERROMOLINS"/>
          <table:table-cell office:value-type="string" office:string-value="RECILEC"/>
          <table:table-cell table:number-columns-repeated="16377"/>
        </table:table-row>
        <table:table-row>
          <table:table-cell table:number-columns-repeated="4"/>
          <table:table-cell office:value-type="string" office:string-value="Juguetes"/>
          <table:table-cell/>
          <table:table-cell office:value-type="string" office:string-value="RECYTEL"/>
          <table:table-cell table:number-columns-repeated="16377"/>
        </table:table-row>
        <table:table-row>
          <table:table-cell table:number-columns-repeated="4"/>
          <table:table-cell office:value-type="string" office:string-value="Aparatos médicos"/>
          <table:table-cell/>
          <table:table-cell office:value-type="string" office:string-value="REZICLETA"/>
          <table:table-cell table:number-columns-repeated="16377"/>
        </table:table-row>
        <table:table-row>
          <table:table-cell table:number-columns-repeated="4"/>
          <table:table-cell office:value-type="string" office:string-value="Instr. Vigilancia y ctrl."/>
          <table:table-cell/>
          <table:table-cell office:value-type="string" office:string-value="TRAPEROS"/>
          <table:table-cell table:number-columns-repeated="16377"/>
        </table:table-row>
        <table:table-row>
          <table:table-cell table:number-columns-repeated="4"/>
          <table:table-cell office:value-type="string" office:string-value="Máquinas Expendedoras"/>
          <table:table-cell/>
          <table:table-cell office:value-type="string" office:string-value="VICARLI"/>
          <table:table-cell table:number-columns-repeated="16377"/>
        </table:table-row>
        <table:table-row>
          <table:table-cell table:number-columns-repeated="6"/>
          <table:table-cell office:value-type="string" office:string-value="ELIOP"/>
          <table:table-cell table:number-columns-repeated="16377"/>
        </table:table-row>
        <table:table-row>
          <table:table-cell table:number-columns-repeated="6"/>
          <table:table-cell office:value-type="string" office:string-value="XESGAL"/>
          <table:table-cell table:number-columns-repeated="16377"/>
        </table:table-row>
        <table:table-row>
          <table:table-cell table:number-columns-repeated="6"/>
          <table:table-cell office:value-type="string" office:string-value="SWEDEN"/>
          <table:table-cell table:number-columns-repeated="16377"/>
        </table:table-row>
        <table:table-row>
          <table:table-cell table:number-columns-repeated="6"/>
          <table:table-cell office:value-type="string" office:string-value="VLC"/>
          <table:table-cell table:number-columns-repeated="16377"/>
        </table:table-row>
        <table:table-row>
          <table:table-cell table:number-columns-repeated="6"/>
          <table:table-cell office:value-type="string" office:string-value="BETURO"/>
          <table:table-cell table:number-columns-repeated="16377"/>
        </table:table-row>
        <table:table-row>
          <table:table-cell table:number-columns-repeated="6"/>
          <table:table-cell office:value-type="string" office:string-value="GAPLASA"/>
          <table:table-cell table:number-columns-repeated="16377"/>
        </table:table-row>
        <table:table-row table:number-rows-repeated="1048552">
          <table:table-cell table:number-columns-repeated="16377"/>
        </table:table-row>
      </table:table>
      <table:table table:name="'file://10.0.1.254/f/Comuns/Eric%20Leroux/Cierre%202006/RECOGIDAS%202006V2.xls'#Recogidas_2006_Contab1" table:style-name="ta5">
        <table:table-source xlink:href="file://10.0.1.254/f/Comuns/Eric%20Leroux/Cierre%202006/RECOGIDAS%202006V2.xls" table:table-name="Recogidas_2006_Contab1" table:mode="copy-results-only"/>
        <table:table-column/>
        <table:table-row table:number-rows-repeated="1048576">
          <table:table-cell table:number-columns-repeated="16384"/>
        </table:table-row>
      </table:table>
      <table:table table:name="'file://10.0.1.254/f/Comuns/Eric%20Leroux/Cierre%202006/RECOGIDAS%202006V2.xls'#Hoja1" table:style-name="ta5">
        <table:table-source xlink:href="file://10.0.1.254/f/Comuns/Eric%20Leroux/Cierre%202006/RECOGIDAS%202006V2.xls" table:table-name="Hoja1" table:mode="copy-results-only"/>
        <table:table-column/>
        <table:table-row table:number-rows-repeated="1048576">
          <table:table-cell table:number-columns-repeated="16384"/>
        </table:table-row>
      </table:table>
      <table:table table:name="'file://10.0.1.254/f/Comuns/Eric%20Leroux/Cierre%202006/RECOGIDAS%202006V2.xls'#Analitica" table:style-name="ta5">
        <table:table-source xlink:href="file://10.0.1.254/f/Comuns/Eric%20Leroux/Cierre%202006/RECOGIDAS%202006V2.xls" table:table-name="Analitica" table:mode="copy-results-only"/>
        <table:table-column/>
        <table:table-row table:number-rows-repeated="1048576">
          <table:table-cell table:number-columns-repeated="16384"/>
        </table:table-row>
      </table:table>
      <table:table table:name="'file://10.0.1.254/f/Comuns/Eric%20Leroux/Cierre%202006/RECOGIDAS%202006V2.xls'#Analitica_(3)1" table:style-name="ta5">
        <table:table-source xlink:href="file://10.0.1.254/f/Comuns/Eric%20Leroux/Cierre%202006/RECOGIDAS%202006V2.xls" table:table-name="Analitica_(3)1" table:mode="copy-results-only"/>
        <table:table-column/>
        <table:table-row table:number-rows-repeated="1048576">
          <table:table-cell table:number-columns-repeated="16384"/>
        </table:table-row>
      </table:table>
      <table:table table:name="'file://10.0.1.254/f/Comuns/Eric%20Leroux/Cierre%202006/RECOGIDAS%202006V2.xls'#Analitica_(2)1" table:style-name="ta5">
        <table:table-source xlink:href="file://10.0.1.254/f/Comuns/Eric%20Leroux/Cierre%202006/RECOGIDAS%202006V2.xls" table:table-name="Analitica_(2)1" table:mode="copy-results-only"/>
        <table:table-column/>
        <table:table-row table:number-rows-repeated="1048576">
          <table:table-cell table:number-columns-repeated="16384"/>
        </table:table-row>
      </table:table>
      <table:table table:name="'file://10.0.1.254/f/Comuns/Eric%20Leroux/Cierre%202006/RECOGIDAS%202006V2.xls'#Analitica_SIGS1" table:style-name="ta5">
        <table:table-source xlink:href="file://10.0.1.254/f/Comuns/Eric%20Leroux/Cierre%202006/RECOGIDAS%202006V2.xls" table:table-name="Analitica_SIGS1" table:mode="copy-results-only"/>
        <table:table-column/>
        <table:table-row table:number-rows-repeated="1048576">
          <table:table-cell table:number-columns-repeated="16384"/>
        </table:table-row>
      </table:table>
      <table:table table:name="'file://10.0.1.254/f/Comuns/Eric%20Leroux/Cierre%202006/RECOGIDAS%202006V2.xls'#Compensación_SIGS1" table:style-name="ta5">
        <table:table-source xlink:href="file://10.0.1.254/f/Comuns/Eric%20Leroux/Cierre%202006/RECOGIDAS%202006V2.xls" table:table-name="Compensación_SIGS1" table:mode="copy-results-only"/>
        <table:table-column/>
        <table:table-row table:number-rows-repeated="1048576">
          <table:table-cell table:number-columns-repeated="16384"/>
        </table:table-row>
      </table:table>
      <table:table table:name="'file://10.0.1.254/f/Comuns/Eric%20Leroux/Cierre%202006/RECOGIDAS%202006V2.xls'#Analitica_SIGS_(2)1" table:style-name="ta5">
        <table:table-source xlink:href="file://10.0.1.254/f/Comuns/Eric%20Leroux/Cierre%202006/RECOGIDAS%202006V2.xls" table:table-name="Analitica_SIGS_(2)1" table:mode="copy-results-only"/>
        <table:table-column/>
        <table:table-row table:number-rows-repeated="1048576">
          <table:table-cell table:number-columns-repeated="16384"/>
        </table:table-row>
      </table:table>
      <table:table table:name="'file://10.0.1.254/f/Comuns/Eric%20Leroux/Cierre%202006/RECOGIDAS%202006V2.xls'#Listas_campos" table:style-name="ta5">
        <table:table-source xlink:href="file://10.0.1.254/f/Comuns/Eric%20Leroux/Cierre%202006/RECOGIDAS%202006V2.xls" table:table-name="Listas_campos" table:mode="copy-results-only"/>
        <table:table-column/>
        <table:table-row table:number-rows-repeated="2">
          <table:table-cell table:number-columns-repeated="16384"/>
        </table:table-row>
        <table:table-row>
          <table:table-cell/>
          <table:table-cell office:value-type="string" office:string-value="Enero"/>
          <table:table-cell table:number-columns-repeated="16382"/>
        </table:table-row>
        <table:table-row table:number-rows-repeated="1048573">
          <table:table-cell table:number-columns-repeated="16382"/>
        </table:table-row>
      </table:table>
      <table:table table:name="'file://10.0.1.254/f/Comuns/Eric%20Leroux/Cierre%202006/RECOGIDAS%202006V2.xls'#Recogidas_2006_Contab" table:style-name="ta5">
        <table:table-source xlink:href="file://10.0.1.254/f/Comuns/Eric%20Leroux/Cierre%202006/RECOGIDAS%202006V2.xls" table:table-name="Recogidas_2006_Contab" table:mode="copy-results-only"/>
        <table:table-column/>
        <table:table-row table:number-rows-repeated="1048576">
          <table:table-cell table:number-columns-repeated="16384"/>
        </table:table-row>
      </table:table>
      <table:table table:name="'file://10.0.1.254/f/Comuns/Eric%20Leroux/Cierre%202006/RECOGIDAS%202006V2.xls'#Analitica_(3)" table:style-name="ta5">
        <table:table-source xlink:href="file://10.0.1.254/f/Comuns/Eric%20Leroux/Cierre%202006/RECOGIDAS%202006V2.xls" table:table-name="Analitica_(3)" table:mode="copy-results-only"/>
        <table:table-column/>
        <table:table-row table:number-rows-repeated="1048576">
          <table:table-cell table:number-columns-repeated="16384"/>
        </table:table-row>
      </table:table>
      <table:table table:name="'file://10.0.1.254/f/Comuns/Eric%20Leroux/Cierre%202006/RECOGIDAS%202006V2.xls'#Analitica_(2)" table:style-name="ta5">
        <table:table-source xlink:href="file://10.0.1.254/f/Comuns/Eric%20Leroux/Cierre%202006/RECOGIDAS%202006V2.xls" table:table-name="Analitica_(2)" table:mode="copy-results-only"/>
        <table:table-column/>
        <table:table-row table:number-rows-repeated="1048576">
          <table:table-cell table:number-columns-repeated="16384"/>
        </table:table-row>
      </table:table>
      <table:table table:name="'file://10.0.1.254/f/Comuns/Eric%20Leroux/Cierre%202006/RECOGIDAS%202006V2.xls'#Analitica_SIGS" table:style-name="ta5">
        <table:table-source xlink:href="file://10.0.1.254/f/Comuns/Eric%20Leroux/Cierre%202006/RECOGIDAS%202006V2.xls" table:table-name="Analitica_SIGS" table:mode="copy-results-only"/>
        <table:table-column/>
        <table:table-row table:number-rows-repeated="1048576">
          <table:table-cell table:number-columns-repeated="16384"/>
        </table:table-row>
      </table:table>
      <table:table table:name="'file://10.0.1.254/f/Comuns/Eric%20Leroux/Cierre%202006/RECOGIDAS%202006V2.xls'#Compensación_SIGS" table:style-name="ta5">
        <table:table-source xlink:href="file://10.0.1.254/f/Comuns/Eric%20Leroux/Cierre%202006/RECOGIDAS%202006V2.xls" table:table-name="Compensación_SIGS" table:mode="copy-results-only"/>
        <table:table-column/>
        <table:table-row table:number-rows-repeated="1048576">
          <table:table-cell table:number-columns-repeated="16384"/>
        </table:table-row>
      </table:table>
      <table:table table:name="'file://10.0.1.254/f/Comuns/Eric%20Leroux/Cierre%202006/RECOGIDAS%202006V2.xls'#Analitica_SIGS_(2)" table:style-name="ta5">
        <table:table-source xlink:href="file://10.0.1.254/f/Comuns/Eric%20Leroux/Cierre%202006/RECOGIDAS%202006V2.xls" table:table-name="Analitica_SIGS_(2)" table:mode="copy-results-only"/>
        <table:table-column/>
        <table:table-row table:number-rows-repeated="1048576">
          <table:table-cell table:number-columns-repeated="16384"/>
        </table:table-row>
      </table:table>
      <table:table table:name="'https://cimasinnovacion-my.sharepoint.com/sites/116-ingurumena/rnp/Documentos%20compartidos/GESTION_RESIDUOS/RAEEs/Memorias%20anuales/MEMORIAS_2021_2020_RAEE/Memoria-AnexoXII-TODAS_Tabla%201%20Información%20de%20recogida%20y%20gestión%20de%20RAEE_2021_2020-1.xlsx'#Datos_de_la_empresa" table:style-name="ta5">
        <table:table-source xlink:href="https://cimasinnovacion-my.sharepoint.com/sites/116-ingurumena/rnp/Documentos%20compartidos/GESTION_RESIDUOS/RAEEs/Memorias%20anuales/MEMORIAS_2021_2020_RAEE/Memoria-AnexoXII-TODAS_Tabla%201%20Información%20de%20recogida%20y%20gestión%20de%20RAEE_2021_2020-1.xlsx" table:table-name="Datos_de_la_empresa" table:mode="copy-results-only"/>
        <table:table-column/>
        <table:table-row table:number-rows-repeated="1048576">
          <table:table-cell table:number-columns-repeated="16384"/>
        </table:table-row>
      </table:table>
      <table:table table:name="'https://cimasinnovacion-my.sharepoint.com/sites/116-ingurumena/rnp/Documentos%20compartidos/GESTION_RESIDUOS/RAEEs/Memorias%20anuales/MEMORIAS_2021_2020_RAEE/Memoria-AnexoXII-TODAS_Tabla%201%20Información%20de%20recogida%20y%20gestión%20de%20RAEE_2021_2020-1.xlsx'#Anexo_XII-Tabla_1" table:style-name="ta5">
        <table:table-source xlink:href="https://cimasinnovacion-my.sharepoint.com/sites/116-ingurumena/rnp/Documentos%20compartidos/GESTION_RESIDUOS/RAEEs/Memorias%20anuales/MEMORIAS_2021_2020_RAEE/Memoria-AnexoXII-TODAS_Tabla%201%20Información%20de%20recogida%20y%20gestión%20de%20RAEE_2021_2020-1.xlsx" table:table-name="Anexo_XII-Tabla_1" table:mode="copy-results-only"/>
        <table:table-column/>
        <table:table-row table:number-rows-repeated="1048576">
          <table:table-cell table:number-columns-repeated="16384"/>
        </table:table-row>
      </table:table>
      <table:table table:name="'https://cimasinnovacion-my.sharepoint.com/sites/116-ingurumena/rnp/Documentos%20compartidos/GESTION_RESIDUOS/RAEEs/Memorias%20anuales/MEMORIAS_2021_2020_RAEE/Memoria-AnexoXII-TODAS_Tabla%201%20Información%20de%20recogida%20y%20gestión%20de%20RAEE_2021_2020-1.xlsx'#Resumen_(no_rellenar)" table:style-name="ta5">
        <table:table-source xlink:href="https://cimasinnovacion-my.sharepoint.com/sites/116-ingurumena/rnp/Documentos%20compartidos/GESTION_RESIDUOS/RAEEs/Memorias%20anuales/MEMORIAS_2021_2020_RAEE/Memoria-AnexoXII-TODAS_Tabla%201%20Información%20de%20recogida%20y%20gestión%20de%20RAEE_2021_2020-1.xlsx" table:table-name="Resumen_(no_rellenar)" table:mode="copy-results-only"/>
        <table:table-column/>
        <table:table-row table:number-rows-repeated="1048576">
          <table:table-cell table:number-columns-repeated="16384"/>
        </table:table-row>
      </table:table>
      <table:table table:name="'https://cimasinnovacion-my.sharepoint.com/sites/116-ingurumena/rnp/Documentos%20compartidos/GESTION_RESIDUOS/RAEEs/Memorias%20anuales/MEMORIAS_2021_2020_RAEE/Memoria-AnexoXII-TODAS_Tabla%201%20Información%20de%20recogida%20y%20gestión%20de%20RAEE_2021_2020-1.xlsx'#LER_RAEE" table:style-name="ta5">
        <table:table-source xlink:href="https://cimasinnovacion-my.sharepoint.com/sites/116-ingurumena/rnp/Documentos%20compartidos/GESTION_RESIDUOS/RAEEs/Memorias%20anuales/MEMORIAS_2021_2020_RAEE/Memoria-AnexoXII-TODAS_Tabla%201%20Información%20de%20recogida%20y%20gestión%20de%20RAEE_2021_2020-1.xlsx" table:table-name="LER_RAEE" table:mode="copy-results-only"/>
        <table:table-column/>
        <table:table-row>
          <table:table-cell table:number-columns-repeated="16384"/>
        </table:table-row>
        <table:table-row>
          <table:table-cell office:value-type="string" office:string-value="Almacenamiento"/>
          <table:table-cell table:number-columns-repeated="16383"/>
        </table:table-row>
        <table:table-row>
          <table:table-cell office:value-type="string" office:string-value="Tratamiento "/>
          <table:table-cell table:number-columns-repeated="16383"/>
        </table:table-row>
        <table:table-row>
          <table:table-cell office:value-type="string" office:string-value="Almacenamiento y tratamiento"/>
          <table:table-cell table:number-columns-repeated="16383"/>
        </table:table-row>
        <table:table-row table:number-rows-repeated="1048572">
          <table:table-cell table:number-columns-repeated="16383"/>
        </table:table-row>
      </table:table>
      <table:table table:name="'https://cimasinnovacion-my.sharepoint.com/sites/116-ingurumena/rnp/Documentos%20compartidos/GESTION_RESIDUOS/RAEEs/Memorias%20anuales/MEMORIAS_2021_2020_RAEE/Memoria-AnexoXII-TODAS_Tabla%201%20Información%20de%20recogida%20y%20gestión%20de%20RAEE_2021_2020-1.xlsx'#MAG-presentadas" table:style-name="ta5">
        <table:table-source xlink:href="https://cimasinnovacion-my.sharepoint.com/sites/116-ingurumena/rnp/Documentos%20compartidos/GESTION_RESIDUOS/RAEEs/Memorias%20anuales/MEMORIAS_2021_2020_RAEE/Memoria-AnexoXII-TODAS_Tabla%201%20Información%20de%20recogida%20y%20gestión%20de%20RAEE_2021_2020-1.xlsx" table:table-name="MAG-presentadas" table:mode="copy-results-only"/>
        <table:table-column/>
        <table:table-row table:number-rows-repeated="1048576">
          <table:table-cell table:number-columns-repeated="16384"/>
        </table:table-row>
      </table:table>
      <table:table table:name="'https://cimasinnovacion-my.sharepoint.com/sites/116-ingurumena/rnp/Documentos%20compartidos/GESTION_RESIDUOS/RAEEs/Memorias%20anuales/MEMORIAS_2021_2020_RAEE/Memoria-AnexoXII-TODAS_Tabla%201%20Información%20de%20recogida%20y%20gestión%20de%20RAEE_2021_2020-1.xlsx'#Resumen_(gestores2020)" table:style-name="ta5">
        <table:table-source xlink:href="https://cimasinnovacion-my.sharepoint.com/sites/116-ingurumena/rnp/Documentos%20compartidos/GESTION_RESIDUOS/RAEEs/Memorias%20anuales/MEMORIAS_2021_2020_RAEE/Memoria-AnexoXII-TODAS_Tabla%201%20Información%20de%20recogida%20y%20gestión%20de%20RAEE_2021_2020-1.xlsx" table:table-name="Resumen_(gestores2020)" table:mode="copy-results-only"/>
        <table:table-column/>
        <table:table-row table:number-rows-repeated="1048576">
          <table:table-cell table:number-columns-repeated="16384"/>
        </table:table-row>
      </table:table>
      <table:table table:name="'https://cimasinnovacion-my.sharepoint.com/sites/116-ingurumena/rnp/Documentos%20compartidos/GESTION_RESIDUOS/RAEEs/Memorias%20anuales/MEMORIAS_2021_2020_RAEE/Memoria-AnexoXII-TODAS_Tabla%201%20Información%20de%20recogida%20y%20gestión%20de%20RAEE_2021_2020-1.xlsx'#Recogida_gestores_en_Euskadi" table:style-name="ta5">
        <table:table-source xlink:href="https://cimasinnovacion-my.sharepoint.com/sites/116-ingurumena/rnp/Documentos%20compartidos/GESTION_RESIDUOS/RAEEs/Memorias%20anuales/MEMORIAS_2021_2020_RAEE/Memoria-AnexoXII-TODAS_Tabla%201%20Información%20de%20recogida%20y%20gestión%20de%20RAEE_2021_2020-1.xlsx" table:table-name="Recogida_gestores_en_Euskadi" table:mode="copy-results-only"/>
        <table:table-column/>
        <table:table-row table:number-rows-repeated="1048576">
          <table:table-cell table:number-columns-repeated="16384"/>
        </table:table-row>
      </table:table>
      <table:table table:name="'https://cimasinnovacion-my.sharepoint.com/sites/116-ingurumena/rnp/Documentos%20compartidos/GESTION_RESIDUOS/RAEEs/Memorias%20anuales/MEMORIAS_2021_2020_RAEE/Memoria-AnexoXII-TODAS_Tabla%201%20Información%20de%20recogida%20y%20gestión%20de%20RAEE_2021_2020-1.xlsx'#Recogida_gestores_en_otras_CCAA" table:style-name="ta5">
        <table:table-source xlink:href="https://cimasinnovacion-my.sharepoint.com/sites/116-ingurumena/rnp/Documentos%20compartidos/GESTION_RESIDUOS/RAEEs/Memorias%20anuales/MEMORIAS_2021_2020_RAEE/Memoria-AnexoXII-TODAS_Tabla%201%20Información%20de%20recogida%20y%20gestión%20de%20RAEE_2021_2020-1.xlsx" table:table-name="Recogida_gestores_en_otras_CCAA" table:mode="copy-results-only"/>
        <table:table-column/>
        <table:table-row table:number-rows-repeated="1048576">
          <table:table-cell table:number-columns-repeated="16384"/>
        </table:table-row>
      </table:table>
      <table:table table:name="'https://cimasinnovacion-my.sharepoint.com/sites/116-ingurumena/rnp/Documentos%20compartidos/GESTION_RESIDUOS/RAEEs/Memorias%20anuales/MEMORIAS_2021_2020_RAEE/Memoria-AnexoXII-TODAS_Tabla%201%20Información%20de%20recogida%20y%20gestión%20de%20RAEE_2021_2020-1.xlsx'#RAEEs_2019" table:style-name="ta5">
        <table:table-source xlink:href="https://cimasinnovacion-my.sharepoint.com/sites/116-ingurumena/rnp/Documentos%20compartidos/GESTION_RESIDUOS/RAEEs/Memorias%20anuales/MEMORIAS_2021_2020_RAEE/Memoria-AnexoXII-TODAS_Tabla%201%20Información%20de%20recogida%20y%20gestión%20de%20RAEE_2021_2020-1.xlsx" table:table-name="RAEEs_2019" table:mode="copy-results-only"/>
        <table:table-column/>
        <table:table-row table:number-rows-repeated="1048576">
          <table:table-cell table:number-columns-repeated="16384"/>
        </table:table-row>
      </table:table>
      <table:table table:name="'https://cimasinnovacion-my.sharepoint.com/OPERACIONS/CRIS/RECOLLIDES%202021%20PER%20MUNICIPI%20I%20PUNT.xlsx'#FPGS_4138_21" table:style-name="ta5">
        <table:table-source xlink:href="https://cimasinnovacion-my.sharepoint.com/OPERACIONS/CRIS/RECOLLIDES%202021%20PER%20MUNICIPI%20I%20PUNT.xlsx" table:table-name="FPGS_4138_21" table:mode="copy-results-only"/>
        <table:table-column/>
        <table:table-row table:number-rows-repeated="1048576">
          <table:table-cell table:number-columns-repeated="16384"/>
        </table:table-row>
      </table:table>
      <table:table table:name="'https://cimasinnovacion-my.sharepoint.com/OPERACIONS/CRIS/RECOLLIDES%202021%20PER%20MUNICIPI%20I%20PUNT.xlsx'#TD1" table:style-name="ta5">
        <table:table-source xlink:href="https://cimasinnovacion-my.sharepoint.com/OPERACIONS/CRIS/RECOLLIDES%202021%20PER%20MUNICIPI%20I%20PUNT.xlsx" table:table-name="TD1" table:mode="copy-results-only"/>
        <table:table-column/>
        <table:table-row table:number-rows-repeated="1048576">
          <table:table-cell table:number-columns-repeated="16384"/>
        </table:table-row>
      </table:table>
      <table:table table:name="'https://cimasinnovacion-my.sharepoint.com/OPERACIONS/CRIS/RECOLLIDES%202021%20PER%20MUNICIPI%20I%20PUNT.xlsx'#Hoja4" table:style-name="ta5">
        <table:table-source xlink:href="https://cimasinnovacion-my.sharepoint.com/OPERACIONS/CRIS/RECOLLIDES%202021%20PER%20MUNICIPI%20I%20PUNT.xlsx" table:table-name="Hoja4" table:mode="copy-results-only"/>
        <table:table-column/>
        <table:table-row table:number-rows-repeated="1048576">
          <table:table-cell table:number-columns-repeated="16384"/>
        </table:table-row>
      </table:table>
      <table:table table:name="'https://cimasinnovacion-my.sharepoint.com/OPERACIONS/CRIS/RECOLLIDES%202021%20PER%20MUNICIPI%20I%20PUNT.xlsx'#Hoja5" table:style-name="ta5">
        <table:table-source xlink:href="https://cimasinnovacion-my.sharepoint.com/OPERACIONS/CRIS/RECOLLIDES%202021%20PER%20MUNICIPI%20I%20PUNT.xlsx" table:table-name="Hoja5" table:mode="copy-results-only"/>
        <table:table-column/>
        <table:table-row table:number-rows-repeated="1048576">
          <table:table-cell table:number-columns-repeated="16384"/>
        </table:table-row>
      </table:table>
      <table:table table:name="'https://cimasinnovacion-my.sharepoint.com/OPERACIONS/CRIS/RECOLLIDES%202021%20PER%20MUNICIPI%20I%20PUNT.xlsx'#CCAA" table:style-name="ta5">
        <table:table-source xlink:href="https://cimasinnovacion-my.sharepoint.com/OPERACIONS/CRIS/RECOLLIDES%202021%20PER%20MUNICIPI%20I%20PUNT.xlsx" table:table-name="CCAA" table:mode="copy-results-only"/>
        <table:table-column/>
        <table:table-row table:number-rows-repeated="1048576">
          <table:table-cell table:number-columns-repeated="16384"/>
        </table:table-row>
      </table:table>
      <table:table table:name="'https://cimasinnovacion-my.sharepoint.com/OPERACIONS/CRIS/RECOLLIDES%202021%20PER%20MUNICIPI%20I%20PUNT.xlsx'#Dinámica_material_ECOTIC" table:style-name="ta5">
        <table:table-source xlink:href="https://cimasinnovacion-my.sharepoint.com/OPERACIONS/CRIS/RECOLLIDES%202021%20PER%20MUNICIPI%20I%20PUNT.xlsx" table:table-name="Dinámica_material_ECOTIC" table:mode="copy-results-only"/>
        <table:table-column/>
        <table:table-row table:number-rows-repeated="1048576">
          <table:table-cell table:number-columns-repeated="16384"/>
        </table:table-row>
      </table:table>
      <table:table table:name="'https://cimasinnovacion-my.sharepoint.com/OPERACIONS/CRIS/RECOLLIDES%202021%20PER%20MUNICIPI%20I%20PUNT.xlsx'#Dinámica_deriv_ECOTIC-SCRAPS" table:style-name="ta5">
        <table:table-source xlink:href="https://cimasinnovacion-my.sharepoint.com/OPERACIONS/CRIS/RECOLLIDES%202021%20PER%20MUNICIPI%20I%20PUNT.xlsx" table:table-name="Dinámica_deriv_ECOTIC-SCRAPS" table:mode="copy-results-only"/>
        <table:table-column/>
        <table:table-row table:number-rows-repeated="1048576">
          <table:table-cell table:number-columns-repeated="16384"/>
        </table:table-row>
      </table:table>
      <table:table table:name="'https://cimasinnovacion-my.sharepoint.com/OPERACIONS/CRIS/RECOLLIDES%202021%20PER%20MUNICIPI%20I%20PUNT.xlsx'#Dinámica_deriv_SCRAPS-ECOTIC" table:style-name="ta5">
        <table:table-source xlink:href="https://cimasinnovacion-my.sharepoint.com/OPERACIONS/CRIS/RECOLLIDES%202021%20PER%20MUNICIPI%20I%20PUNT.xlsx" table:table-name="Dinámica_deriv_SCRAPS-ECOTIC" table:mode="copy-results-only"/>
        <table:table-column/>
        <table:table-row table:number-rows-repeated="1048576">
          <table:table-cell table:number-columns-repeated="16384"/>
        </table:table-row>
      </table:table>
      <table:table table:name="'https://cimasinnovacion-my.sharepoint.com/OPERACIONS/CRIS/RECOLLIDES%202021%20PER%20MUNICIPI%20I%20PUNT.xlsx'#datos" table:style-name="ta5">
        <table:table-source xlink:href="https://cimasinnovacion-my.sharepoint.com/OPERACIONS/CRIS/RECOLLIDES%202021%20PER%20MUNICIPI%20I%20PUNT.xlsx" table:table-name="datos" table:mode="copy-results-only"/>
        <table:table-column/>
        <table:table-row table:number-rows-repeated="1048576">
          <table:table-cell table:number-columns-repeated="16384"/>
        </table:table-row>
      </table:table>
      <table:table table:name="'https://cimasinnovacion-my.sharepoint.com/OPERACIONS/CRIS/RECOLLIDES%202021%20PER%20MUNICIPI%20I%20PUNT.xlsx'#Ayuda" table:style-name="ta5">
        <table:table-source xlink:href="https://cimasinnovacion-my.sharepoint.com/OPERACIONS/CRIS/RECOLLIDES%202021%20PER%20MUNICIPI%20I%20PUNT.xlsx" table:table-name="Ayuda" table:mode="copy-results-only"/>
        <table:table-column/>
        <table:table-row table:number-rows-repeated="1048576">
          <table:table-cell table:number-columns-repeated="16384"/>
        </table:table-row>
      </table:table>
      <table:table table:name="'https://cimasinnovacion-my.sharepoint.com/OPERACIONS/CRIS/RECOLLIDES%202021%20PER%20MUNICIPI%20I%20PUNT.xlsx'#ANDALUCIA" table:style-name="ta5">
        <table:table-source xlink:href="https://cimasinnovacion-my.sharepoint.com/OPERACIONS/CRIS/RECOLLIDES%202021%20PER%20MUNICIPI%20I%20PUNT.xlsx" table:table-name="ANDALUCI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Bizkaia" table:style-name="ta5">
        <table:table-source xlink:href="file://Servidor/datos/Documents%20and%20Settings/Raquel/Configuración%20local/Archivos%20temporales%20de%20Internet/Content.IE5/G3KBA303/BUZON%20COMPARTIDO/CLIENTES-TRABAJOS/AGENCIAS%20PUBLICAS/IHOBE/Residuos%20Solidos%20Urbanos/Informes/Inventa" table:table-name="Bizkai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Datos_BIZKAIA" table:style-name="ta5">
        <table:table-source xlink:href="file://Servidor/datos/Documents%20and%20Settings/Raquel/Configuración%20local/Archivos%20temporales%20de%20Internet/Content.IE5/G3KBA303/BUZON%20COMPARTIDO/CLIENTES-TRABAJOS/AGENCIAS%20PUBLICAS/IHOBE/Residuos%20Solidos%20Urbanos/Informes/Inventa" table:table-name="Datos_BIZKAI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CAPV" table:style-name="ta5">
        <table:table-source xlink:href="file://Servidor/datos/Documents%20and%20Settings/Raquel/Configuración%20local/Archivos%20temporales%20de%20Internet/Content.IE5/G3KBA303/BUZON%20COMPARTIDO/CLIENTES-TRABAJOS/AGENCIAS%20PUBLICAS/IHOBE/Residuos%20Solidos%20Urbanos/Informes/Inventa" table:table-name="CAPV"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Datos_CAPV" table:style-name="ta5">
        <table:table-source xlink:href="file://Servidor/datos/Documents%20and%20Settings/Raquel/Configuración%20local/Archivos%20temporales%20de%20Internet/Content.IE5/G3KBA303/BUZON%20COMPARTIDO/CLIENTES-TRABAJOS/AGENCIAS%20PUBLICAS/IHOBE/Residuos%20Solidos%20Urbanos/Informes/Inventa" table:table-name="Datos_CAPV"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AFICAS_RU" table:style-name="ta5">
        <table:table-source xlink:href="file://Servidor/datos/Documents%20and%20Settings/Raquel/Configuración%20local/Archivos%20temporales%20de%20Internet/Content.IE5/G3KBA303/BUZON%20COMPARTIDO/CLIENTES-TRABAJOS/AGENCIAS%20PUBLICAS/IHOBE/Residuos%20Solidos%20Urbanos/Informes/Inventa" table:table-name="GRAFICAS_RU"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CAPV_SUMATORIO" table:style-name="ta5">
        <table:table-source xlink:href="file://Servidor/datos/Documents%20and%20Settings/Raquel/Configuración%20local/Archivos%20temporales%20de%20Internet/Content.IE5/G3KBA303/BUZON%20COMPARTIDO/CLIENTES-TRABAJOS/AGENCIAS%20PUBLICAS/IHOBE/Residuos%20Solidos%20Urbanos/Informes/Inventa" table:table-name="CAPV_SUMATORIO"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ipuzkoa" table:style-name="ta5">
        <table:table-source xlink:href="file://Servidor/datos/Documents%20and%20Settings/Raquel/Configuración%20local/Archivos%20temporales%20de%20Internet/Content.IE5/G3KBA303/BUZON%20COMPARTIDO/CLIENTES-TRABAJOS/AGENCIAS%20PUBLICAS/IHOBE/Residuos%20Solidos%20Urbanos/Informes/Inventa" table:table-name="Gipuzko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Datos_GIPUZKOA" table:style-name="ta5">
        <table:table-source xlink:href="file://Servidor/datos/Documents%20and%20Settings/Raquel/Configuración%20local/Archivos%20temporales%20de%20Internet/Content.IE5/G3KBA303/BUZON%20COMPARTIDO/CLIENTES-TRABAJOS/AGENCIAS%20PUBLICAS/IHOBE/Residuos%20Solidos%20Urbanos/Informes/Inventa" table:table-name="Datos_GIPUZKO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Araba" table:style-name="ta5">
        <table:table-source xlink:href="file://Servidor/datos/Documents%20and%20Settings/Raquel/Configuración%20local/Archivos%20temporales%20de%20Internet/Content.IE5/G3KBA303/BUZON%20COMPARTIDO/CLIENTES-TRABAJOS/AGENCIAS%20PUBLICAS/IHOBE/Residuos%20Solidos%20Urbanos/Informes/Inventa" table:table-name="Arab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Datos_ALAVA" table:style-name="ta5">
        <table:table-source xlink:href="file://Servidor/datos/Documents%20and%20Settings/Raquel/Configuración%20local/Archivos%20temporales%20de%20Internet/Content.IE5/G3KBA303/BUZON%20COMPARTIDO/CLIENTES-TRABAJOS/AGENCIAS%20PUBLICAS/IHOBE/Residuos%20Solidos%20Urbanos/Informes/Inventa" table:table-name="Datos_ALAV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Correlaciones" table:style-name="ta5">
        <table:table-source xlink:href="file://Servidor/datos/Documents%20and%20Settings/Raquel/Configuración%20local/Archivos%20temporales%20de%20Internet/Content.IE5/G3KBA303/BUZON%20COMPARTIDO/CLIENTES-TRABAJOS/AGENCIAS%20PUBLICAS/IHOBE/Residuos%20Solidos%20Urbanos/Informes/Inventa" table:table-name="Correlaciones"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Bizkaia" table:style-name="ta5">
        <table:table-source xlink:href="file://Servidor/datos/Documents%20and%20Settings/Raquel/Configuración%20local/Archivos%20temporales%20de%20Internet/Content.IE5/G3KBA303/BUZON%20COMPARTIDO/CLIENTES-TRABAJOS/AGENCIAS%20PUBLICAS/IHOBE/Residuos%20Solidos%20Urbanos/Informes/Inventa" table:table-name="Gráfico_Bizkai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Gipuzkoa" table:style-name="ta5">
        <table:table-source xlink:href="file://Servidor/datos/Documents%20and%20Settings/Raquel/Configuración%20local/Archivos%20temporales%20de%20Internet/Content.IE5/G3KBA303/BUZON%20COMPARTIDO/CLIENTES-TRABAJOS/AGENCIAS%20PUBLICAS/IHOBE/Residuos%20Solidos%20Urbanos/Informes/Inventa" table:table-name="Gráfico_Gipuzko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Araba" table:style-name="ta5">
        <table:table-source xlink:href="file://Servidor/datos/Documents%20and%20Settings/Raquel/Configuración%20local/Archivos%20temporales%20de%20Internet/Content.IE5/G3KBA303/BUZON%20COMPARTIDO/CLIENTES-TRABAJOS/AGENCIAS%20PUBLICAS/IHOBE/Residuos%20Solidos%20Urbanos/Informes/Inventa" table:table-name="Gráfico_Arab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Araba_complejo" table:style-name="ta5">
        <table:table-source xlink:href="file://Servidor/datos/Documents%20and%20Settings/Raquel/Configuración%20local/Archivos%20temporales%20de%20Internet/Content.IE5/G3KBA303/BUZON%20COMPARTIDO/CLIENTES-TRABAJOS/AGENCIAS%20PUBLICAS/IHOBE/Residuos%20Solidos%20Urbanos/Informes/Inventa" table:table-name="Gráfico_Araba_complejo"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CAPV" table:style-name="ta5">
        <table:table-source xlink:href="file://Servidor/datos/Documents%20and%20Settings/Raquel/Configuración%20local/Archivos%20temporales%20de%20Internet/Content.IE5/G3KBA303/BUZON%20COMPARTIDO/CLIENTES-TRABAJOS/AGENCIAS%20PUBLICAS/IHOBE/Residuos%20Solidos%20Urbanos/Informes/Inventa" table:table-name="Gráfico_CAPV"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CAPV_Provincias" table:style-name="ta5">
        <table:table-source xlink:href="file://Servidor/datos/Documents%20and%20Settings/Raquel/Configuración%20local/Archivos%20temporales%20de%20Internet/Content.IE5/G3KBA303/BUZON%20COMPARTIDO/CLIENTES-TRABAJOS/AGENCIAS%20PUBLICAS/IHOBE/Residuos%20Solidos%20Urbanos/Informes/Inventa" table:table-name="CAPV_Provincias"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Observaciones" table:style-name="ta5">
        <table:table-source xlink:href="file://Servidor/datos/Documents%20and%20Settings/Raquel/Configuración%20local/Archivos%20temporales%20de%20Internet/Content.IE5/G3KBA303/BUZON%20COMPARTIDO/CLIENTES-TRABAJOS/AGENCIAS%20PUBLICAS/IHOBE/Residuos%20Solidos%20Urbanos/Informes/Inventa" table:table-name="Observaciones"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RU_per_cápita" table:style-name="ta5">
        <table:table-source xlink:href="file://Servidor/datos/Documents%20and%20Settings/Raquel/Configuración%20local/Archivos%20temporales%20de%20Internet/Content.IE5/G3KBA303/BUZON%20COMPARTIDO/CLIENTES-TRABAJOS/AGENCIAS%20PUBLICAS/IHOBE/Residuos%20Solidos%20Urbanos/Informes/Inventa" table:table-name="RU_per_cápit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PIB" table:style-name="ta5">
        <table:table-source xlink:href="file://Servidor/datos/Documents%20and%20Settings/Raquel/Configuración%20local/Archivos%20temporales%20de%20Internet/Content.IE5/G3KBA303/BUZON%20COMPARTIDO/CLIENTES-TRABAJOS/AGENCIAS%20PUBLICAS/IHOBE/Residuos%20Solidos%20Urbanos/Informes/Inventa" table:table-name="Gráfico_PIB"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PIB" table:style-name="ta5">
        <table:table-source xlink:href="file://Servidor/datos/Documents%20and%20Settings/Raquel/Configuración%20local/Archivos%20temporales%20de%20Internet/Content.IE5/G3KBA303/BUZON%20COMPARTIDO/CLIENTES-TRABAJOS/AGENCIAS%20PUBLICAS/IHOBE/Residuos%20Solidos%20Urbanos/Informes/Inventa" table:table-name="PIB"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PIB_per_capita" table:style-name="ta5">
        <table:table-source xlink:href="file://Servidor/datos/Documents%20and%20Settings/Raquel/Configuración%20local/Archivos%20temporales%20de%20Internet/Content.IE5/G3KBA303/BUZON%20COMPARTIDO/CLIENTES-TRABAJOS/AGENCIAS%20PUBLICAS/IHOBE/Residuos%20Solidos%20Urbanos/Informes/Inventa" table:table-name="PIB_per_capit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Tablas_word" table:style-name="ta5">
        <table:table-source xlink:href="file://Servidor/datos/Documents%20and%20Settings/Raquel/Configuración%20local/Archivos%20temporales%20de%20Internet/Content.IE5/G3KBA303/BUZON%20COMPARTIDO/CLIENTES-TRABAJOS/AGENCIAS%20PUBLICAS/IHOBE/Residuos%20Solidos%20Urbanos/Informes/Inventa" table:table-name="Tablas_word"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Biodegradable" table:style-name="ta5">
        <table:table-source xlink:href="file://Servidor/datos/Documents%20and%20Settings/Raquel/Configuración%20local/Archivos%20temporales%20de%20Internet/Content.IE5/G3KBA303/BUZON%20COMPARTIDO/CLIENTES-TRABAJOS/AGENCIAS%20PUBLICAS/IHOBE/Residuos%20Solidos%20Urbanos/Informes/Inventa" table:table-name="Biodegradable"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RICIA_-_RU" table:style-name="ta5">
        <table:table-source xlink:href="file://Servidor/datos/Documents%20and%20Settings/Raquel/Configuración%20local/Archivos%20temporales%20de%20Internet/Content.IE5/G3KBA303/BUZON%20COMPARTIDO/CLIENTES-TRABAJOS/AGENCIAS%20PUBLICAS/IHOBE/Residuos%20Solidos%20Urbanos/Informes/Inventa" table:table-name="RICIA_-_RU"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Población" table:style-name="ta5">
        <table:table-source xlink:href="file://Servidor/datos/Documents%20and%20Settings/Raquel/Configuración%20local/Archivos%20temporales%20de%20Internet/Content.IE5/G3KBA303/BUZON%20COMPARTIDO/CLIENTES-TRABAJOS/AGENCIAS%20PUBLICAS/IHOBE/Residuos%20Solidos%20Urbanos/Informes/Inventa" table:table-name="Población" table:mode="copy-results-only"/>
        <table:table-column/>
        <table:table-row table:number-rows-repeated="1048576">
          <table:table-cell table:number-columns-repeated="16384"/>
        </table:table-row>
      </table:table>
      <table:table table:name="'https://cimasinnovacion-my.sharepoint.com/sites/105SDMAPTV/GESTION_RESIDUOS/GESTION_RESIDUOS/RAEEs/Memorias%20anuales/MEMORIAS_2019_RAEE/Memoria_Todas1_AnexoXII-Tabla%201%20Información%20de%20recogida%20y%20gestión%20de%20RAEE_2019.xls'#Datos_de_la_empresa" table:style-name="ta5">
        <table:table-source xlink:href="https://cimasinnovacion-my.sharepoint.com/sites/105SDMAPTV/GESTION_RESIDUOS/GESTION_RESIDUOS/RAEEs/Memorias%20anuales/MEMORIAS_2019_RAEE/Memoria_Todas1_AnexoXII-Tabla%201%20Información%20de%20recogida%20y%20gestión%20de%20RAEE_2019.xls" table:table-name="Datos_de_la_empresa" table:mode="copy-results-only"/>
        <table:table-column/>
        <table:table-row table:number-rows-repeated="1048576">
          <table:table-cell table:number-columns-repeated="16384"/>
        </table:table-row>
      </table:table>
      <table:table table:name="'https://cimasinnovacion-my.sharepoint.com/sites/105SDMAPTV/GESTION_RESIDUOS/GESTION_RESIDUOS/RAEEs/Memorias%20anuales/MEMORIAS_2019_RAEE/Memoria_Todas1_AnexoXII-Tabla%201%20Información%20de%20recogida%20y%20gestión%20de%20RAEE_2019.xls'#Anexo_XII-Tabla_1" table:style-name="ta5">
        <table:table-source xlink:href="https://cimasinnovacion-my.sharepoint.com/sites/105SDMAPTV/GESTION_RESIDUOS/GESTION_RESIDUOS/RAEEs/Memorias%20anuales/MEMORIAS_2019_RAEE/Memoria_Todas1_AnexoXII-Tabla%201%20Información%20de%20recogida%20y%20gestión%20de%20RAEE_2019.xls" table:table-name="Anexo_XII-Tabla_1" table:mode="copy-results-only"/>
        <table:table-column/>
        <table:table-row table:number-rows-repeated="1048576">
          <table:table-cell table:number-columns-repeated="16384"/>
        </table:table-row>
      </table:table>
      <table:table table:name="'https://cimasinnovacion-my.sharepoint.com/sites/105SDMAPTV/GESTION_RESIDUOS/GESTION_RESIDUOS/RAEEs/Memorias%20anuales/MEMORIAS_2019_RAEE/Memoria_Todas1_AnexoXII-Tabla%201%20Información%20de%20recogida%20y%20gestión%20de%20RAEE_2019.xls'#Resumen_(no_rellenar)" table:style-name="ta5">
        <table:table-source xlink:href="https://cimasinnovacion-my.sharepoint.com/sites/105SDMAPTV/GESTION_RESIDUOS/GESTION_RESIDUOS/RAEEs/Memorias%20anuales/MEMORIAS_2019_RAEE/Memoria_Todas1_AnexoXII-Tabla%201%20Información%20de%20recogida%20y%20gestión%20de%20RAEE_2019.xls" table:table-name="Resumen_(no_rellenar)" table:mode="copy-results-only"/>
        <table:table-column/>
        <table:table-row table:number-rows-repeated="1048576">
          <table:table-cell table:number-columns-repeated="16384"/>
        </table:table-row>
      </table:table>
      <table:table table:name="'https://cimasinnovacion-my.sharepoint.com/sites/105SDMAPTV/GESTION_RESIDUOS/GESTION_RESIDUOS/RAEEs/Memorias%20anuales/MEMORIAS_2019_RAEE/Memoria_Todas1_AnexoXII-Tabla%201%20Información%20de%20recogida%20y%20gestión%20de%20RAEE_2019.xls'#Resumen_(no_rellenar)_(2)" table:style-name="ta5">
        <table:table-source xlink:href="https://cimasinnovacion-my.sharepoint.com/sites/105SDMAPTV/GESTION_RESIDUOS/GESTION_RESIDUOS/RAEEs/Memorias%20anuales/MEMORIAS_2019_RAEE/Memoria_Todas1_AnexoXII-Tabla%201%20Información%20de%20recogida%20y%20gestión%20de%20RAEE_2019.xls" table:table-name="Resumen_(no_rellenar)_(2)" table:mode="copy-results-only"/>
        <table:table-column/>
        <table:table-row table:number-rows-repeated="1048576">
          <table:table-cell table:number-columns-repeated="16384"/>
        </table:table-row>
      </table:table>
      <table:table table:name="'https://cimasinnovacion-my.sharepoint.com/sites/105SDMAPTV/GESTION_RESIDUOS/GESTION_RESIDUOS/RAEEs/Memorias%20anuales/MEMORIAS_2019_RAEE/Memoria_Todas1_AnexoXII-Tabla%201%20Información%20de%20recogida%20y%20gestión%20de%20RAEE_2019.xls'#LER_RAEE" table:style-name="ta5">
        <table:table-source xlink:href="https://cimasinnovacion-my.sharepoint.com/sites/105SDMAPTV/GESTION_RESIDUOS/GESTION_RESIDUOS/RAEEs/Memorias%20anuales/MEMORIAS_2019_RAEE/Memoria_Todas1_AnexoXII-Tabla%201%20Información%20de%20recogida%20y%20gestión%20de%20RAEE_2019.xls" table:table-name="LER_RAEE" table:mode="copy-results-only"/>
        <table:table-column/>
        <table:table-row>
          <table:table-cell table:number-columns-repeated="16384"/>
        </table:table-row>
        <table:table-row>
          <table:table-cell office:value-type="string" office:string-value="Almacenamiento"/>
          <table:table-cell office:value-type="string" office:string-value="01 - Comunidad Autónoma de Andalucía"/>
          <table:table-cell table:number-columns-repeated="16382"/>
        </table:table-row>
        <table:table-row>
          <table:table-cell/>
          <table:table-cell office:value-type="string" office:string-value="02 - Comunidad Autónoma de Aragón"/>
          <table:table-cell table:number-columns-repeated="16382"/>
        </table:table-row>
        <table:table-row>
          <table:table-cell/>
          <table:table-cell office:value-type="string" office:string-value="03 - Principado de Asturias"/>
          <table:table-cell table:number-columns-repeated="16382"/>
        </table:table-row>
        <table:table-row>
          <table:table-cell/>
          <table:table-cell office:value-type="string" office:string-value="04 - Comunidad Autónoma de las Islas Baleares"/>
          <table:table-cell table:number-columns-repeated="16382"/>
        </table:table-row>
        <table:table-row>
          <table:table-cell/>
          <table:table-cell office:value-type="string" office:string-value="05 - Comunidad Autónoma de Canarias"/>
          <table:table-cell table:number-columns-repeated="16382"/>
        </table:table-row>
        <table:table-row>
          <table:table-cell/>
          <table:table-cell office:value-type="string" office:string-value="06 - Comunidad Autónoma de Cantabria"/>
          <table:table-cell table:number-columns-repeated="16382"/>
        </table:table-row>
        <table:table-row>
          <table:table-cell/>
          <table:table-cell office:value-type="string" office:string-value="07 - Comunidad Autónoma de Castilla y León"/>
          <table:table-cell table:number-columns-repeated="16382"/>
        </table:table-row>
        <table:table-row>
          <table:table-cell/>
          <table:table-cell office:value-type="string" office:string-value="08 - Comunidad Autónoma de Castilla-La Mancha"/>
          <table:table-cell table:number-columns-repeated="16382"/>
        </table:table-row>
        <table:table-row>
          <table:table-cell/>
          <table:table-cell office:value-type="string" office:string-value="09 - Comunidad Autónoma de Cataluña"/>
          <table:table-cell table:number-columns-repeated="16382"/>
        </table:table-row>
        <table:table-row>
          <table:table-cell/>
          <table:table-cell office:value-type="string" office:string-value="10 - Comunidad Valenciana"/>
          <table:table-cell table:number-columns-repeated="16382"/>
        </table:table-row>
        <table:table-row>
          <table:table-cell/>
          <table:table-cell office:value-type="string" office:string-value="11 - Comunidad Autónoma de Extremadura"/>
          <table:table-cell table:number-columns-repeated="16382"/>
        </table:table-row>
        <table:table-row>
          <table:table-cell/>
          <table:table-cell office:value-type="string" office:string-value="12 - Comunidad Autónoma de Galicia"/>
          <table:table-cell table:number-columns-repeated="16382"/>
        </table:table-row>
        <table:table-row>
          <table:table-cell/>
          <table:table-cell office:value-type="string" office:string-value="13 - Comunidad de Madrid"/>
          <table:table-cell table:number-columns-repeated="16382"/>
        </table:table-row>
        <table:table-row>
          <table:table-cell/>
          <table:table-cell office:value-type="string" office:string-value="14 - Región de Murcia"/>
          <table:table-cell table:number-columns-repeated="16382"/>
        </table:table-row>
        <table:table-row>
          <table:table-cell/>
          <table:table-cell office:value-type="string" office:string-value="15 - Comunidad Foral de Navarra"/>
          <table:table-cell table:number-columns-repeated="16382"/>
        </table:table-row>
        <table:table-row>
          <table:table-cell/>
          <table:table-cell office:value-type="string" office:string-value="16 - Comunidad Autónoma de Euskadi"/>
          <table:table-cell table:number-columns-repeated="16382"/>
        </table:table-row>
        <table:table-row>
          <table:table-cell/>
          <table:table-cell office:value-type="string" office:string-value="17 - Comunidad Autónoma de La Rioja"/>
          <table:table-cell table:number-columns-repeated="16382"/>
        </table:table-row>
        <table:table-row>
          <table:table-cell/>
          <table:table-cell office:value-type="string" office:string-value="18 - Ceuta y Melilla"/>
          <table:table-cell table:number-columns-repeated="16382"/>
        </table:table-row>
        <table:table-row table:number-rows-repeated="1048557">
          <table:table-cell table:number-columns-repeated="16382"/>
        </table:table-row>
      </table:table>
      <table:table table:name="'https://cimasinnovacion-my.sharepoint.com/sites/105SDMAPTV/GESTION_RESIDUOS/GESTION_RESIDUOS/RAEEs/Memorias%20anuales/MEMORIAS_2019_RAEE/Memoria_Todas1_AnexoXII-Tabla%201%20Información%20de%20recogida%20y%20gestión%20de%20RAEE_2019.xls'#Resumen_(no_rellenar)_(3)" table:style-name="ta5">
        <table:table-source xlink:href="https://cimasinnovacion-my.sharepoint.com/sites/105SDMAPTV/GESTION_RESIDUOS/GESTION_RESIDUOS/RAEEs/Memorias%20anuales/MEMORIAS_2019_RAEE/Memoria_Todas1_AnexoXII-Tabla%201%20Información%20de%20recogida%20y%20gestión%20de%20RAEE_2019.xls" table:table-name="Resumen_(no_rellenar)_(3)" table:mode="copy-results-only"/>
        <table:table-column/>
        <table:table-row table:number-rows-repeated="1048576">
          <table:table-cell table:number-columns-repeated="16384"/>
        </table:table-row>
      </table:table>
      <table:table table:name="'https://cimasinnovacion-my.sharepoint.com/sites/105SDMAPTV/GESTION_RESIDUOS/GESTION_RESIDUOS/RAEEs/Memorias%20anuales/MEMORIAS_2019_RAEE/Memoria_Todas1_AnexoXII-Tabla%201%20Información%20de%20recogida%20y%20gestión%20de%20RAEE_2019.xls'#Resumen_(no_rellenar)_(4)" table:style-name="ta5">
        <table:table-source xlink:href="https://cimasinnovacion-my.sharepoint.com/sites/105SDMAPTV/GESTION_RESIDUOS/GESTION_RESIDUOS/RAEEs/Memorias%20anuales/MEMORIAS_2019_RAEE/Memoria_Todas1_AnexoXII-Tabla%201%20Información%20de%20recogida%20y%20gestión%20de%20RAEE_2019.xls" table:table-name="Resumen_(no_rellenar)_(4)" table:mode="copy-results-only"/>
        <table:table-column/>
        <table:table-row table:number-rows-repeated="1048576">
          <table:table-cell table:number-columns-repeated="16384"/>
        </table:table-row>
      </table:table>
      <table:table table:name="'https://cimasinnovacion-my.sharepoint.com/sites/105SDMAPTV/GESTION_RESIDUOS/GESTION_RESIDUOS/RAEEs/Memorias%20anuales/MEMORIAS_2019_RAEE/Memoria_Todas1_AnexoXII-Tabla%201%20Información%20de%20recogida%20y%20gestión%20de%20RAEE_2019.xls'#Resumen_(no_rellenar)_(5)" table:style-name="ta5">
        <table:table-source xlink:href="https://cimasinnovacion-my.sharepoint.com/sites/105SDMAPTV/GESTION_RESIDUOS/GESTION_RESIDUOS/RAEEs/Memorias%20anuales/MEMORIAS_2019_RAEE/Memoria_Todas1_AnexoXII-Tabla%201%20Información%20de%20recogida%20y%20gestión%20de%20RAEE_2019.xls" table:table-name="Resumen_(no_rellenar)_(5)" table:mode="copy-results-only"/>
        <table:table-column/>
        <table:table-row table:number-rows-repeated="1048576">
          <table:table-cell table:number-columns-repeated="16384"/>
        </table:table-row>
      </table:table>
      <table:table table:name="'file:///C:/Users/AritzRuiz/Desktop/InventarioRU_2023%20y%202024_v7.xlsx'#Indice_inventario" table:style-name="ta5">
        <table:table-source xlink:href="file:///C:/Users/AritzRuiz/Desktop/InventarioRU_2023%20y%202024_v7.xlsx" table:table-name="Indice_inventario" table:mode="copy-results-only"/>
        <table:table-column/>
        <table:table-row table:number-rows-repeated="1048576">
          <table:table-cell table:number-columns-repeated="16384"/>
        </table:table-row>
      </table:table>
      <table:table table:name="'file:///C:/Users/AritzRuiz/Desktop/InventarioRU_2023%20y%202024_v7.xlsx'#Decisiones_inventarios" table:style-name="ta5">
        <table:table-source xlink:href="file:///C:/Users/AritzRuiz/Desktop/InventarioRU_2023%20y%202024_v7.xlsx" table:table-name="Decisiones_inventarios" table:mode="copy-results-only"/>
        <table:table-column/>
        <table:table-row table:number-rows-repeated="1048576">
          <table:table-cell table:number-columns-repeated="16384"/>
        </table:table-row>
      </table:table>
      <table:table table:name="'file:///C:/Users/AritzRuiz/Desktop/InventarioRU_2023%20y%202024_v7.xlsx'#ALAVA_2024" table:style-name="ta5">
        <table:table-source xlink:href="file:///C:/Users/AritzRuiz/Desktop/InventarioRU_2023%20y%202024_v7.xlsx" table:table-name="ALAVA_2024" table:mode="copy-results-only"/>
        <table:table-column/>
        <table:table-row table:number-rows-repeated="1048576">
          <table:table-cell table:number-columns-repeated="16384"/>
        </table:table-row>
      </table:table>
      <table:table table:name="'file:///C:/Users/AritzRuiz/Desktop/InventarioRU_2023%20y%202024_v7.xlsx'#BIZKAIA_2024" table:style-name="ta5">
        <table:table-source xlink:href="file:///C:/Users/AritzRuiz/Desktop/InventarioRU_2023%20y%202024_v7.xlsx" table:table-name="BIZKAIA_2024" table:mode="copy-results-only"/>
        <table:table-column/>
        <table:table-row table:number-rows-repeated="1048576">
          <table:table-cell table:number-columns-repeated="16384"/>
        </table:table-row>
      </table:table>
      <table:table table:name="'file:///C:/Users/AritzRuiz/Desktop/InventarioRU_2023%20y%202024_v7.xlsx'#GIPUZKOA_2024" table:style-name="ta5">
        <table:table-source xlink:href="file:///C:/Users/AritzRuiz/Desktop/InventarioRU_2023%20y%202024_v7.xlsx" table:table-name="GIPUZKOA_2024" table:mode="copy-results-only"/>
        <table:table-column/>
        <table:table-row table:number-rows-repeated="1048576">
          <table:table-cell table:number-columns-repeated="16384"/>
        </table:table-row>
      </table:table>
      <table:table table:name="'file:///C:/Users/AritzRuiz/Desktop/InventarioRU_2023%20y%202024_v7.xlsx'#CAPV_2024" table:style-name="ta5">
        <table:table-source xlink:href="file:///C:/Users/AritzRuiz/Desktop/InventarioRU_2023%20y%202024_v7.xlsx" table:table-name="CAPV_2024" table:mode="copy-results-only"/>
        <table:table-column/>
        <table:table-row table:number-rows-repeated="1048576">
          <table:table-cell table:number-columns-repeated="16384"/>
        </table:table-row>
      </table:table>
      <table:table table:name="'file:///C:/Users/AritzRuiz/Desktop/InventarioRU_2023%20y%202024_v7.xlsx'#Gestores" table:style-name="ta5">
        <table:table-source xlink:href="file:///C:/Users/AritzRuiz/Desktop/InventarioRU_2023%20y%202024_v7.xlsx" table:table-name="Gestores" table:mode="copy-results-only"/>
        <table:table-column/>
        <table:table-row table:number-rows-repeated="1048576">
          <table:table-cell table:number-columns-repeated="16384"/>
        </table:table-row>
      </table:table>
      <table:table table:name="'file:///C:/Users/AritzRuiz/Desktop/InventarioRU_2023%20y%202024_v7.xlsx'#Gestion_final_Alava_24" table:style-name="ta5">
        <table:table-source xlink:href="file:///C:/Users/AritzRuiz/Desktop/InventarioRU_2023%20y%202024_v7.xlsx" table:table-name="Gestion_final_Alava_24" table:mode="copy-results-only"/>
        <table:table-column/>
        <table:table-row table:number-rows-repeated="1048576">
          <table:table-cell table:number-columns-repeated="16384"/>
        </table:table-row>
      </table:table>
      <table:table table:name="'file:///C:/Users/AritzRuiz/Desktop/InventarioRU_2023%20y%202024_v7.xlsx'#Gestion_final_Gipuzkoa_24" table:style-name="ta5">
        <table:table-source xlink:href="file:///C:/Users/AritzRuiz/Desktop/InventarioRU_2023%20y%202024_v7.xlsx" table:table-name="Gestion_final_Gipuzkoa_24" table:mode="copy-results-only"/>
        <table:table-column/>
        <table:table-row table:number-rows-repeated="1048576">
          <table:table-cell table:number-columns-repeated="16384"/>
        </table:table-row>
      </table:table>
      <table:table table:name="'file:///C:/Users/AritzRuiz/Desktop/InventarioRU_2023%20y%202024_v7.xlsx'#Gestion_final_Bizkaia_24" table:style-name="ta5">
        <table:table-source xlink:href="file:///C:/Users/AritzRuiz/Desktop/InventarioRU_2023%20y%202024_v7.xlsx" table:table-name="Gestion_final_Bizkaia_24" table:mode="copy-results-only"/>
        <table:table-column/>
        <table:table-row table:number-rows-repeated="1048576">
          <table:table-cell table:number-columns-repeated="16384"/>
        </table:table-row>
      </table:table>
      <table:table table:name="'file:///C:/Users/AritzRuiz/Desktop/InventarioRU_2023%20y%202024_v7.xlsx'#Gestion_final_CAPV_24" table:style-name="ta5">
        <table:table-source xlink:href="file:///C:/Users/AritzRuiz/Desktop/InventarioRU_2023%20y%202024_v7.xlsx" table:table-name="Gestion_final_CAPV_24" table:mode="copy-results-only"/>
        <table:table-column/>
        <table:table-row table:number-rows-repeated="1048576">
          <table:table-cell table:number-columns-repeated="16384"/>
        </table:table-row>
      </table:table>
      <table:table table:name="'file:///C:/Users/AritzRuiz/Desktop/InventarioRU_2023%20y%202024_v7.xlsx'#Gestion_final_Alava_23" table:style-name="ta5">
        <table:table-source xlink:href="file:///C:/Users/AritzRuiz/Desktop/InventarioRU_2023%20y%202024_v7.xlsx" table:table-name="Gestion_final_Alava_23" table:mode="copy-results-only"/>
        <table:table-column/>
        <table:table-row table:number-rows-repeated="1048576">
          <table:table-cell table:number-columns-repeated="16384"/>
        </table:table-row>
      </table:table>
      <table:table table:name="'file:///C:/Users/AritzRuiz/Desktop/InventarioRU_2023%20y%202024_v7.xlsx'#Gestion_final_Bizkaia_23" table:style-name="ta5">
        <table:table-source xlink:href="file:///C:/Users/AritzRuiz/Desktop/InventarioRU_2023%20y%202024_v7.xlsx" table:table-name="Gestion_final_Bizkaia_23" table:mode="copy-results-only"/>
        <table:table-column/>
        <table:table-row table:number-rows-repeated="1048576">
          <table:table-cell table:number-columns-repeated="16384"/>
        </table:table-row>
      </table:table>
      <table:table table:name="'file:///C:/Users/AritzRuiz/Desktop/InventarioRU_2023%20y%202024_v7.xlsx'#Gestion_final_Gipuzkoa_23" table:style-name="ta5">
        <table:table-source xlink:href="file:///C:/Users/AritzRuiz/Desktop/InventarioRU_2023%20y%202024_v7.xlsx" table:table-name="Gestion_final_Gipuzkoa_23" table:mode="copy-results-only"/>
        <table:table-column/>
        <table:table-row table:number-rows-repeated="1048576">
          <table:table-cell table:number-columns-repeated="16384"/>
        </table:table-row>
      </table:table>
      <table:table table:name="'file:///C:/Users/AritzRuiz/Desktop/InventarioRU_2023%20y%202024_v7.xlsx'#Gestion_final_CAPV_23" table:style-name="ta5">
        <table:table-source xlink:href="file:///C:/Users/AritzRuiz/Desktop/InventarioRU_2023%20y%202024_v7.xlsx" table:table-name="Gestion_final_CAPV_23" table:mode="copy-results-only"/>
        <table:table-column/>
        <table:table-row table:number-rows-repeated="1048576">
          <table:table-cell table:number-columns-repeated="16384"/>
        </table:table-row>
      </table:table>
      <table:table table:name="'file:///C:/Users/AritzRuiz/Desktop/InventarioRU_2023%20y%202024_v7.xlsx'#Gestion_final_Alava_21" table:style-name="ta5">
        <table:table-source xlink:href="file:///C:/Users/AritzRuiz/Desktop/InventarioRU_2023%20y%202024_v7.xlsx" table:table-name="Gestion_final_Alava_21" table:mode="copy-results-only"/>
        <table:table-column/>
        <table:table-row table:number-rows-repeated="1048576">
          <table:table-cell table:number-columns-repeated="16384"/>
        </table:table-row>
      </table:table>
      <table:table table:name="'file:///C:/Users/AritzRuiz/Desktop/InventarioRU_2023%20y%202024_v7.xlsx'#Gestion_final_Gipuzkoa_21" table:style-name="ta5">
        <table:table-source xlink:href="file:///C:/Users/AritzRuiz/Desktop/InventarioRU_2023%20y%202024_v7.xlsx" table:table-name="Gestion_final_Gipuzkoa_21" table:mode="copy-results-only"/>
        <table:table-column/>
        <table:table-row table:number-rows-repeated="1048576">
          <table:table-cell table:number-columns-repeated="16384"/>
        </table:table-row>
      </table:table>
      <table:table table:name="'file:///C:/Users/AritzRuiz/Desktop/InventarioRU_2023%20y%202024_v7.xlsx'#Gestion_final_Bizkaia_21" table:style-name="ta5">
        <table:table-source xlink:href="file:///C:/Users/AritzRuiz/Desktop/InventarioRU_2023%20y%202024_v7.xlsx" table:table-name="Gestion_final_Bizkaia_21" table:mode="copy-results-only"/>
        <table:table-column/>
        <table:table-row table:number-rows-repeated="1048576">
          <table:table-cell table:number-columns-repeated="16384"/>
        </table:table-row>
      </table:table>
      <table:table table:name="'file:///C:/Users/AritzRuiz/Desktop/InventarioRU_2023%20y%202024_v7.xlsx'#Gestion_final_CAPV_21" table:style-name="ta5">
        <table:table-source xlink:href="file:///C:/Users/AritzRuiz/Desktop/InventarioRU_2023%20y%202024_v7.xlsx" table:table-name="Gestion_final_CAPV_21" table:mode="copy-results-only"/>
        <table:table-column/>
        <table:table-row table:number-rows-repeated="1048576">
          <table:table-cell table:number-columns-repeated="16384"/>
        </table:table-row>
      </table:table>
      <table:table table:name="'file:///C:/Users/AritzRuiz/Desktop/InventarioRU_2023%20y%202024_v7.xlsx'#Gestion_final_Alava_20" table:style-name="ta5">
        <table:table-source xlink:href="file:///C:/Users/AritzRuiz/Desktop/InventarioRU_2023%20y%202024_v7.xlsx" table:table-name="Gestion_final_Alava_20" table:mode="copy-results-only"/>
        <table:table-column/>
        <table:table-row table:number-rows-repeated="1048576">
          <table:table-cell table:number-columns-repeated="16384"/>
        </table:table-row>
      </table:table>
      <table:table table:name="'file:///C:/Users/AritzRuiz/Desktop/InventarioRU_2023%20y%202024_v7.xlsx'#Gestion_final_Gipuzkoa_20" table:style-name="ta5">
        <table:table-source xlink:href="file:///C:/Users/AritzRuiz/Desktop/InventarioRU_2023%20y%202024_v7.xlsx" table:table-name="Gestion_final_Gipuzkoa_20" table:mode="copy-results-only"/>
        <table:table-column/>
        <table:table-row table:number-rows-repeated="1048576">
          <table:table-cell table:number-columns-repeated="16384"/>
        </table:table-row>
      </table:table>
      <table:table table:name="'file:///C:/Users/AritzRuiz/Desktop/InventarioRU_2023%20y%202024_v7.xlsx'#Gestion_final_Bizkaia_20" table:style-name="ta5">
        <table:table-source xlink:href="file:///C:/Users/AritzRuiz/Desktop/InventarioRU_2023%20y%202024_v7.xlsx" table:table-name="Gestion_final_Bizkaia_20" table:mode="copy-results-only"/>
        <table:table-column/>
        <table:table-row table:number-rows-repeated="1048576">
          <table:table-cell table:number-columns-repeated="16384"/>
        </table:table-row>
      </table:table>
      <table:table table:name="'file:///C:/Users/AritzRuiz/Desktop/InventarioRU_2023%20y%202024_v7.xlsx'#Gestion_final_CAPV_20" table:style-name="ta5">
        <table:table-source xlink:href="file:///C:/Users/AritzRuiz/Desktop/InventarioRU_2023%20y%202024_v7.xlsx" table:table-name="Gestion_final_CAPV_20" table:mode="copy-results-only"/>
        <table:table-column/>
        <table:table-row table:number-rows-repeated="1048576">
          <table:table-cell table:number-columns-repeated="16384"/>
        </table:table-row>
      </table:table>
      <table:table table:name="'file:///C:/Users/AritzRuiz/Desktop/InventarioRU_2023%20y%202024_v7.xlsx'#Chequeo_y_gráficos" table:style-name="ta5">
        <table:table-source xlink:href="file:///C:/Users/AritzRuiz/Desktop/InventarioRU_2023%20y%202024_v7.xlsx" table:table-name="Chequeo_y_gráficos" table:mode="copy-results-only"/>
        <table:table-column/>
        <table:table-row table:number-rows-repeated="1048576">
          <table:table-cell table:number-columns-repeated="16384"/>
        </table:table-row>
      </table:table>
      <table:table table:name="'file:///C:/Users/AritzRuiz/Desktop/InventarioRU_2023%20y%202024_v7.xlsx'#Criterios" table:style-name="ta5">
        <table:table-source xlink:href="file:///C:/Users/AritzRuiz/Desktop/InventarioRU_2023%20y%202024_v7.xlsx" table:table-name="Criterios" table:mode="copy-results-only"/>
        <table:table-column/>
        <table:table-row table:number-rows-repeated="1048576">
          <table:table-cell table:number-columns-repeated="16384"/>
        </table:table-row>
      </table:table>
      <table:table table:name="'file:///C:/Users/AritzRuiz/Desktop/InventarioRU_2023%20y%202024_v7.xlsx'#Caracterizaciones" table:style-name="ta5">
        <table:table-source xlink:href="file:///C:/Users/AritzRuiz/Desktop/InventarioRU_2023%20y%202024_v7.xlsx" table:table-name="Caracterizaciones" table:mode="copy-results-only"/>
        <table:table-column/>
        <table:table-row>
          <table:table-cell office:value-type="string" office:string-value="Residuos en caracterización"/>
          <table:table-cell office:value-type="string" office:string-value="TTHH"/>
          <table:table-cell office:value-type="string" office:string-value="Tipo (RD/RC)"/>
          <table:table-cell office:value-type="string" office:string-value="Residuo"/>
          <table:table-cell office:value-type="string" office:string-value="%"/>
          <table:table-cell office:value-type="string" office:string-value="Material 1"/>
          <table:table-cell office:value-type="string" office:string-value="Material 2"/>
          <table:table-cell office:value-type="string" office:string-value="Material 3"/>
          <table:table-cell office:value-type="string" office:string-value="Material 4"/>
          <table:table-cell office:value-type="string" office:string-value="Elección"/>
          <table:table-cell office:value-type="string" office:string-value="principal"/>
          <table:table-cell office:value-type="string" office:string-value="Agrupación gestión final abajo (con vacíos)"/>
          <table:table-cell office:value-type="string" office:string-value="Fuente"/>
          <table:table-cell office:value-type="string" office:string-value="Utilizar"/>
          <table:table-cell table:number-columns-repeated="16370"/>
        </table:table-row>
        <table:table-row>
          <table:table-cell office:value-type="string" office:string-value="Desperdicio alimentario"/>
          <table:table-cell table:number-columns-repeated="16383"/>
        </table:table-row>
        <table:table-row>
          <table:table-cell office:value-type="string" office:string-value="Desperdicio alimentario"/>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metales férreos"/>
          <table:table-cell table:number-columns-repeated="16383"/>
        </table:table-row>
        <table:table-row>
          <table:table-cell office:value-type="string" office:string-value="Envases de papel y cartón"/>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RAEE"/>
          <table:table-cell table:number-columns-repeated="16383"/>
        </table:table-row>
        <table:table-row>
          <table:table-cell office:value-type="string" office:string-value="RAEE"/>
          <table:table-cell table:number-columns-repeated="16383"/>
        </table:table-row>
        <table:table-row>
          <table:table-cell office:value-type="string" office:string-value="RAEE"/>
          <table:table-cell table:number-columns-repeated="16383"/>
        </table:table-row>
        <table:table-row>
          <table:table-cell office:value-type="string" office:string-value="RAEE"/>
          <table:table-cell table:number-columns-repeated="16383"/>
        </table:table-row>
        <table:table-row>
          <table:table-cell office:value-type="string" office:string-value="Biorresiduos"/>
          <table:table-cell table:number-columns-repeated="16383"/>
        </table:table-row>
        <table:table-row>
          <table:table-cell office:value-type="string" office:string-value="Biorresiduos"/>
          <table:table-cell table:number-columns-repeated="16383"/>
        </table:table-row>
        <table:table-row>
          <table:table-cell office:value-type="string" office:string-value="Grandes aparatos"/>
          <table:table-cell table:number-columns-repeated="16383"/>
        </table:table-row>
        <table:table-row>
          <table:table-cell office:value-type="string" office:string-value="Envases de vidrio"/>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metálicos"/>
          <table:table-cell table:number-columns-repeated="16383"/>
        </table:table-row>
        <table:table-row>
          <table:table-cell office:value-type="string" office:string-value="Fluorescentes"/>
          <table:table-cell table:number-columns-repeated="16383"/>
        </table:table-row>
        <table:table-row>
          <table:table-cell office:value-type="string" office:string-value="Pilas y baterías"/>
          <table:table-cell table:number-columns-repeated="16383"/>
        </table:table-row>
        <table:table-row>
          <table:table-cell office:value-type="string" office:string-value="Pilas y baterías"/>
          <table:table-cell table:number-columns-repeated="16383"/>
        </table:table-row>
        <table:table-row>
          <table:table-cell office:value-type="string" office:string-value="Madera"/>
          <table:table-cell table:number-columns-repeated="16383"/>
        </table:table-row>
        <table:table-row>
          <table:table-cell office:value-type="string" office:string-value="Medicamentos"/>
          <table:table-cell table:number-columns-repeated="16383"/>
        </table:table-row>
        <table:table-row>
          <table:table-cell office:value-type="string" office:string-value="Plástico"/>
          <table:table-cell table:number-columns-repeated="16383"/>
        </table:table-row>
        <table:table-row>
          <table:table-cell office:value-type="string" office:string-value="Metales no envases"/>
          <table:table-cell table:number-columns-repeated="16383"/>
        </table:table-row>
        <table:table-row>
          <table:table-cell office:value-type="string" office:string-value="Envases totales"/>
          <table:table-cell table:number-columns-repeated="16383"/>
        </table:table-row>
        <table:table-row>
          <table:table-cell office:value-type="string" office:string-value="Otros"/>
          <table:table-cell table:number-columns-repeated="16383"/>
        </table:table-row>
        <table:table-row>
          <table:table-cell office:value-type="string" office:string-value="Otros miscenláneos"/>
          <table:table-cell table:number-columns-repeated="16383"/>
        </table:table-row>
        <table:table-row>
          <table:table-cell office:value-type="string" office:string-value="Papel-cartón"/>
          <table:table-cell table:number-columns-repeated="16383"/>
        </table:table-row>
        <table:table-row>
          <table:table-cell office:value-type="string" office:string-value="Pilas y baterías peligrosas"/>
          <table:table-cell table:number-columns-repeated="16383"/>
        </table:table-row>
        <table:table-row>
          <table:table-cell office:value-type="string" office:string-value="Plásticos no envases"/>
          <table:table-cell table:number-columns-repeated="16383"/>
        </table:table-row>
        <table:table-row>
          <table:table-cell office:value-type="string" office:string-value="Podas"/>
          <table:table-cell table:number-columns-repeated="16383"/>
        </table:table-row>
        <table:table-row>
          <table:table-cell office:value-type="string" office:string-value="RAEE"/>
          <table:table-cell table:number-columns-repeated="16383"/>
        </table:table-row>
        <table:table-row>
          <table:table-cell office:value-type="string" office:string-value="RCD"/>
          <table:table-cell table:number-columns-repeated="16383"/>
        </table:table-row>
        <table:table-row>
          <table:table-cell office:value-type="string" office:string-value="Restos de cocina"/>
          <table:table-cell table:number-columns-repeated="16383"/>
        </table:table-row>
        <table:table-row>
          <table:table-cell office:value-type="string" office:string-value="RP del hogar"/>
          <table:table-cell table:number-columns-repeated="16383"/>
        </table:table-row>
        <table:table-row>
          <table:table-cell office:value-type="string" office:string-value="Textiles"/>
          <table:table-cell table:number-columns-repeated="16383"/>
        </table:table-row>
        <table:table-row>
          <table:table-cell office:value-type="string" office:string-value="Vidrio plano"/>
          <table:table-cell table:number-columns-repeated="16383"/>
        </table:table-row>
        <table:table-row>
          <table:table-cell office:value-type="string" office:string-value="Voluminosos"/>
          <table:table-cell table:number-columns-repeated="16383"/>
        </table:table-row>
        <table:table-row>
          <table:table-cell office:value-type="string" office:string-value="Desperdicio alimentario"/>
          <table:table-cell table:number-columns-repeated="16383"/>
        </table:table-row>
        <table:table-row>
          <table:table-cell office:value-type="string" office:string-value="Desperdicio alimentario"/>
          <table:table-cell table:number-columns-repeated="16383"/>
        </table:table-row>
        <table:table-row>
          <table:table-cell office:value-type="string" office:string-value="Desperdicio alimentario"/>
          <table:table-cell table:number-columns-repeated="16383"/>
        </table:table-row>
        <table:table-row>
          <table:table-cell office:value-type="string" office:string-value="Desperdicio alimentario"/>
          <table:table-cell table:number-columns-repeated="16383"/>
        </table:table-row>
        <table:table-row>
          <table:table-cell office:value-type="string" office:string-value="Desperdicio alimentario"/>
          <table:table-cell table:number-columns-repeated="16383"/>
        </table:table-row>
        <table:table-row>
          <table:table-cell office:value-type="string" office:string-value="Desperdicio alimentario"/>
          <table:table-cell table:number-columns-repeated="16383"/>
        </table:table-row>
        <table:table-row>
          <table:table-cell office:value-type="string" office:string-value="Restos de cocina"/>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de vidrio"/>
          <table:table-cell table:number-columns-repeated="16383"/>
        </table:table-row>
        <table:table-row>
          <table:table-cell office:value-type="string" office:string-value="Envases de vidrio"/>
          <table:table-cell table:number-columns-repeated="16383"/>
        </table:table-row>
        <table:table-row>
          <table:table-cell office:value-type="string" office:string-value="Envases de vidrio"/>
          <table:table-cell table:number-columns-repeated="16383"/>
        </table:table-row>
        <table:table-row>
          <table:table-cell office:value-type="string" office:string-value="Envases de vidrio"/>
          <table:table-cell table:number-columns-repeated="16383"/>
        </table:table-row>
        <table:table-row>
          <table:table-cell office:value-type="string" office:string-value="Envases de vidrio"/>
          <table:table-cell table:number-columns-repeated="16383"/>
        </table:table-row>
        <table:table-row>
          <table:table-cell office:value-type="string" office:string-value="Envases de vidrio"/>
          <table:table-cell table:number-columns-repeated="16383"/>
        </table:table-row>
        <table:table-row>
          <table:table-cell office:value-type="string" office:string-value="Envases de vidrio"/>
          <table:table-cell table:number-columns-repeated="16383"/>
        </table:table-row>
        <table:table-row>
          <table:table-cell office:value-type="string" office:string-value="RP del hogar"/>
          <table:table-cell table:number-columns-repeated="16383"/>
        </table:table-row>
        <table:table-row>
          <table:table-cell office:value-type="string" office:string-value="RP del hogar"/>
          <table:table-cell table:number-columns-repeated="16383"/>
        </table:table-row>
        <table:table-row>
          <table:table-cell office:value-type="string" office:string-value="RP del hogar"/>
          <table:table-cell table:number-columns-repeated="16383"/>
        </table:table-row>
        <table:table-row>
          <table:table-cell office:value-type="string" office:string-value="RCD"/>
          <table:table-cell table:number-columns-repeated="16383"/>
        </table:table-row>
        <table:table-row>
          <table:table-cell office:value-type="string" office:string-value="RCD"/>
          <table:table-cell table:number-columns-repeated="16383"/>
        </table:table-row>
        <table:table-row>
          <table:table-cell office:value-type="string" office:string-value="RCD"/>
          <table:table-cell table:number-columns-repeated="16383"/>
        </table:table-row>
        <table:table-row>
          <table:table-cell office:value-type="string" office:string-value="RAEE"/>
          <table:table-cell table:number-columns-repeated="16383"/>
        </table:table-row>
        <table:table-row>
          <table:table-cell office:value-type="string" office:string-value="RAEE"/>
          <table:table-cell table:number-columns-repeated="16383"/>
        </table:table-row>
        <table:table-row>
          <table:table-cell office:value-type="string" office:string-value="Biorresiduos"/>
          <table:table-cell table:number-columns-repeated="16383"/>
        </table:table-row>
        <table:table-row>
          <table:table-cell office:value-type="string" office:string-value="Biorresiduos"/>
          <table:table-cell table:number-columns-repeated="16383"/>
        </table:table-row>
        <table:table-row>
          <table:table-cell office:value-type="string" office:string-value="Podas"/>
          <table:table-cell table:number-columns-repeated="16383"/>
        </table:table-row>
        <table:table-row>
          <table:table-cell office:value-type="string" office:string-value="Biorresiduos"/>
          <table:table-cell table:number-columns-repeated="16383"/>
        </table:table-row>
        <table:table-row>
          <table:table-cell office:value-type="string" office:string-value="Aparatos de informática y telecomunicaciones pequeños […]"/>
          <table:table-cell table:number-columns-repeated="16383"/>
        </table:table-row>
        <table:table-row>
          <table:table-cell office:value-type="string" office:string-value="Aparatos de informática y telecomunicaciones pequeños […]"/>
          <table:table-cell table:number-columns-repeated="16383"/>
        </table:table-row>
        <table:table-row>
          <table:table-cell office:value-type="string" office:string-value="Papel-cartón"/>
          <table:table-cell table:number-columns-repeated="16383"/>
        </table:table-row>
        <table:table-row>
          <table:table-cell office:value-type="string" office:string-value="Papel-cartón"/>
          <table:table-cell table:number-columns-repeated="16383"/>
        </table:table-row>
        <table:table-row>
          <table:table-cell office:value-type="string" office:string-value="Papel-cartón"/>
          <table:table-cell table:number-columns-repeated="16383"/>
        </table:table-row>
        <table:table-row>
          <table:table-cell office:value-type="string" office:string-value="Papel-cartón"/>
          <table:table-cell table:number-columns-repeated="16383"/>
        </table:table-row>
        <table:table-row>
          <table:table-cell office:value-type="string" office:string-value="Papel-cartón"/>
          <table:table-cell table:number-columns-repeated="16383"/>
        </table:table-row>
        <table:table-row>
          <table:table-cell office:value-type="string" office:string-value="Metal no envase"/>
          <table:table-cell table:number-columns-repeated="16383"/>
        </table:table-row>
        <table:table-row>
          <table:table-cell office:value-type="string" office:string-value="Metal no envase"/>
          <table:table-cell table:number-columns-repeated="16383"/>
        </table:table-row>
        <table:table-row>
          <table:table-cell office:value-type="string" office:string-value="Metal no envase"/>
          <table:table-cell table:number-columns-repeated="16383"/>
        </table:table-row>
        <table:table-row>
          <table:table-cell office:value-type="string" office:string-value="Metal no envase"/>
          <table:table-cell table:number-columns-repeated="16383"/>
        </table:table-row>
        <table:table-row>
          <table:table-cell office:value-type="string" office:string-value="Metal no envase"/>
          <table:table-cell table:number-columns-repeated="16383"/>
        </table:table-row>
        <table:table-row>
          <table:table-cell office:value-type="string" office:string-value="Metal no envase"/>
          <table:table-cell table:number-columns-repeated="16383"/>
        </table:table-row>
        <table:table-row>
          <table:table-cell office:value-type="string" office:string-value="Envases metálicos"/>
          <table:table-cell table:number-columns-repeated="16383"/>
        </table:table-row>
        <table:table-row>
          <table:table-cell office:value-type="string" office:string-value="Envases metálicos"/>
          <table:table-cell table:number-columns-repeated="16383"/>
        </table:table-row>
        <table:table-row>
          <table:table-cell office:value-type="string" office:string-value="Envases metálicos"/>
          <table:table-cell table:number-columns-repeated="16383"/>
        </table:table-row>
        <table:table-row>
          <table:table-cell office:value-type="string" office:string-value="Envases metálicos"/>
          <table:table-cell table:number-columns-repeated="16383"/>
        </table:table-row>
        <table:table-row>
          <table:table-cell office:value-type="string" office:string-value="Metal total"/>
          <table:table-cell table:number-columns-repeated="16383"/>
        </table:table-row>
        <table:table-row>
          <table:table-cell office:value-type="string" office:string-value="Metal total"/>
          <table:table-cell table:number-columns-repeated="16383"/>
        </table:table-row>
        <table:table-row>
          <table:table-cell office:value-type="string" office:string-value="Metal total"/>
          <table:table-cell table:number-columns-repeated="16383"/>
        </table:table-row>
        <table:table-row>
          <table:table-cell office:value-type="string" office:string-value="Madera"/>
          <table:table-cell table:number-columns-repeated="16383"/>
        </table:table-row>
        <table:table-row>
          <table:table-cell office:value-type="string" office:string-value="Madera"/>
          <table:table-cell table:number-columns-repeated="16383"/>
        </table:table-row>
        <table:table-row>
          <table:table-cell office:value-type="string" office:string-value="Madera"/>
          <table:table-cell table:number-columns-repeated="16383"/>
        </table:table-row>
        <table:table-row>
          <table:table-cell office:value-type="string" office:string-value="Madera"/>
          <table:table-cell table:number-columns-repeated="16383"/>
        </table:table-row>
        <table:table-row>
          <table:table-cell office:value-type="string" office:string-value="Madera"/>
          <table:table-cell table:number-columns-repeated="16383"/>
        </table:table-row>
        <table:table-row>
          <table:table-cell office:value-type="string" office:string-value="Madera"/>
          <table:table-cell table:number-columns-repeated="16383"/>
        </table:table-row>
        <table:table-row>
          <table:table-cell office:value-type="string" office:string-value="Aparatos de informática y telecomunicaciones pequeños […]"/>
          <table:table-cell table:number-columns-repeated="16383"/>
        </table:table-row>
        <table:table-row>
          <table:table-cell office:value-type="string" office:string-value="Pilas y baterías"/>
          <table:table-cell table:number-columns-repeated="16383"/>
        </table:table-row>
        <table:table-row>
          <table:table-cell office:value-type="string" office:string-value="Pilas y baterías"/>
          <table:table-cell table:number-columns-repeated="16383"/>
        </table:table-row>
        <table:table-row>
          <table:table-cell office:value-type="string" office:string-value="Textiles"/>
          <table:table-cell table:number-columns-repeated="16383"/>
        </table:table-row>
        <table:table-row>
          <table:table-cell office:value-type="string" office:string-value="Textiles"/>
          <table:table-cell table:number-columns-repeated="16383"/>
        </table:table-row>
        <table:table-row>
          <table:table-cell office:value-type="string" office:string-value="Textiles"/>
          <table:table-cell table:number-columns-repeated="16383"/>
        </table:table-row>
        <table:table-row>
          <table:table-cell office:value-type="string" office:string-value="Textiles"/>
          <table:table-cell table:number-columns-repeated="16383"/>
        </table:table-row>
        <table:table-row>
          <table:table-cell office:value-type="string" office:string-value="Textiles"/>
          <table:table-cell table:number-columns-repeated="16383"/>
        </table:table-row>
        <table:table-row>
          <table:table-cell office:value-type="string" office:string-value="Textiles"/>
          <table:table-cell table:number-columns-repeated="16383"/>
        </table:table-row>
        <table:table-row>
          <table:table-cell office:value-type="string" office:string-value="Plástico"/>
          <table:table-cell table:number-columns-repeated="16383"/>
        </table:table-row>
        <table:table-row>
          <table:table-cell office:value-type="string" office:string-value="Plástico"/>
          <table:table-cell table:number-columns-repeated="16383"/>
        </table:table-row>
        <table:table-row>
          <table:table-cell office:value-type="string" office:string-value="Otros miscenláneos"/>
          <table:table-cell table:number-columns-repeated="16383"/>
        </table:table-row>
        <table:table-row>
          <table:table-cell office:value-type="string" office:string-value="Otros miscenláneos"/>
          <table:table-cell table:number-columns-repeated="16383"/>
        </table:table-row>
        <table:table-row>
          <table:table-cell office:value-type="string" office:string-value="Otros miscenláneos"/>
          <table:table-cell table:number-columns-repeated="16383"/>
        </table:table-row>
        <table:table-row>
          <table:table-cell office:value-type="string" office:string-value="Envases totales"/>
          <table:table-cell table:number-columns-repeated="16383"/>
        </table:table-row>
        <table:table-row>
          <table:table-cell office:value-type="string" office:string-value="Envases totales"/>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metales férreos"/>
          <table:table-cell table:number-columns-repeated="16383"/>
        </table:table-row>
        <table:table-row>
          <table:table-cell office:value-type="string" office:string-value="Envases de metales férreos"/>
          <table:table-cell table:number-columns-repeated="16383"/>
        </table:table-row>
        <table:table-row>
          <table:table-cell office:value-type="string" office:string-value="Envases de metales férreos"/>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papel y cartón"/>
          <table:table-cell table:number-columns-repeated="16383"/>
        </table:table-row>
        <table:table-row>
          <table:table-cell office:value-type="string" office:string-value="Envases de papel y cartón"/>
          <table:table-cell table:number-columns-repeated="16383"/>
        </table:table-row>
        <table:table-row>
          <table:table-cell office:value-type="string" office:string-value="Envases de papel y cartón"/>
          <table:table-cell table:number-columns-repeated="16383"/>
        </table:table-row>
        <table:table-row>
          <table:table-cell office:value-type="string" office:string-value="Envases de papel y cartón"/>
          <table:table-cell table:number-columns-repeated="16383"/>
        </table:table-row>
        <table:table-row>
          <table:table-cell office:value-type="string" office:string-value="Envases de papel y cartón"/>
          <table:table-cell table:number-columns-repeated="16383"/>
        </table:table-row>
        <table:table-row>
          <table:table-cell office:value-type="string" office:string-value="Envases de papel y cartón"/>
          <table:table-cell table:number-columns-repeated="16383"/>
        </table:table-row>
        <table:table-row>
          <table:table-cell office:value-type="string" office:string-value="Vidrio plano"/>
          <table:table-cell table:number-columns-repeated="16383"/>
        </table:table-row>
        <table:table-row>
          <table:table-cell office:value-type="string" office:string-value="Vidrio plano"/>
          <table:table-cell table:number-columns-repeated="16383"/>
        </table:table-row>
        <table:table-row>
          <table:table-cell office:value-type="string" office:string-value="Vidrio plano"/>
          <table:table-cell table:number-columns-repeated="16383"/>
        </table:table-row>
        <table:table-row>
          <table:table-cell office:value-type="string" office:string-value="Vidrio plano"/>
          <table:table-cell table:number-columns-repeated="16383"/>
        </table:table-row>
        <table:table-row>
          <table:table-cell office:value-type="string" office:string-value="Voluminosos"/>
          <table:table-cell table:number-columns-repeated="16383"/>
        </table:table-row>
        <table:table-row>
          <table:table-cell office:value-type="string" office:string-value="Voluminosos"/>
          <table:table-cell table:number-columns-repeated="16383"/>
        </table:table-row>
        <table:table-row>
          <table:table-cell office:value-type="string" office:string-value="Aceite"/>
          <table:table-cell table:number-columns-repeated="16383"/>
        </table:table-row>
        <table:table-row>
          <table:table-cell office:value-type="string" office:string-value="Aceite"/>
          <table:table-cell table:number-columns-repeated="16383"/>
        </table:table-row>
        <table:table-row>
          <table:table-cell office:value-type="string" office:string-value="Juguetes"/>
          <table:table-cell table:number-columns-repeated="16383"/>
        </table:table-row>
        <table:table-row>
          <table:table-cell office:value-type="string" office:string-value="Juguetes"/>
          <table:table-cell table:number-columns-repeated="16383"/>
        </table:table-row>
        <table:table-row>
          <table:table-cell office:value-type="string" office:string-value="Plásticos no envases"/>
          <table:table-cell table:number-columns-repeated="16383"/>
        </table:table-row>
        <table:table-row>
          <table:table-cell office:value-type="string" office:string-value="Plásticos no envases"/>
          <table:table-cell table:number-columns-repeated="16383"/>
        </table:table-row>
        <table:table-row>
          <table:table-cell office:value-type="string" office:string-value="Plásticos no envases"/>
          <table:table-cell table:number-columns-repeated="16383"/>
        </table:table-row>
        <table:table-row>
          <table:table-cell office:value-type="string" office:string-value="Plásticos no envases"/>
          <table:table-cell table:number-columns-repeated="16383"/>
        </table:table-row>
        <table:table-row>
          <table:table-cell office:value-type="string" office:string-value="Plásticos no envases"/>
          <table:table-cell table:number-columns-repeated="16383"/>
        </table:table-row>
        <table:table-row>
          <table:table-cell office:value-type="string" office:string-value="Plásticos no envases"/>
          <table:table-cell table:number-columns-repeated="16383"/>
        </table:table-row>
        <table:table-row>
          <table:table-cell office:value-type="string" office:string-value="Plásticos no envases"/>
          <table:table-cell table:number-columns-repeated="16383"/>
        </table:table-row>
        <table:table-row>
          <table:table-cell office:value-type="string" office:string-value="Otros"/>
          <table:table-cell table:number-columns-repeated="16383"/>
        </table:table-row>
        <table:table-row>
          <table:table-cell office:value-type="string" office:string-value="Otros"/>
          <table:table-cell table:number-columns-repeated="16383"/>
        </table:table-row>
        <table:table-row>
          <table:table-cell office:value-type="string" office:string-value="Otros"/>
          <table:table-cell table:number-columns-repeated="16383"/>
        </table:table-row>
        <table:table-row>
          <table:table-cell office:value-type="string" office:string-value="Otros"/>
          <table:table-cell table:number-columns-repeated="16383"/>
        </table:table-row>
        <table:table-row>
          <table:table-cell office:value-type="string" office:string-value="Otros"/>
          <table:table-cell table:number-columns-repeated="16383"/>
        </table:table-row>
        <table:table-row>
          <table:table-cell office:value-type="string" office:string-value="Otros"/>
          <table:table-cell table:number-columns-repeated="16383"/>
        </table:table-row>
        <table:table-row>
          <table:table-cell office:value-type="string" office:string-value="Otros"/>
          <table:table-cell table:number-columns-repeated="16383"/>
        </table:table-row>
        <table:table-row>
          <table:table-cell office:value-type="string" office:string-value="Medicamentos"/>
          <table:table-cell table:number-columns-repeated="16383"/>
        </table:table-row>
        <table:table-row>
          <table:table-cell office:value-type="string" office:string-value="Fluorescentes"/>
          <table:table-cell table:number-columns-repeated="16383"/>
        </table:table-row>
        <table:table-row>
          <table:table-cell office:value-type="string" office:string-value="Biorresiduos"/>
          <table:table-cell table:number-columns-repeated="16383"/>
        </table:table-row>
        <table:table-row>
          <table:table-cell office:value-type="string" office:string-value="Desperdicio alimentario"/>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metales férreos"/>
          <table:table-cell table:number-columns-repeated="16383"/>
        </table:table-row>
        <table:table-row>
          <table:table-cell office:value-type="string" office:string-value="Envases de papel y cartón"/>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de vidrio"/>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metálicos"/>
          <table:table-cell table:number-columns-repeated="16383"/>
        </table:table-row>
        <table:table-row>
          <table:table-cell office:value-type="string" office:string-value="Envases de vidrio"/>
          <table:table-cell table:number-columns-repeated="16383"/>
        </table:table-row>
        <table:table-row>
          <table:table-cell office:value-type="string" office:string-value="RP del hogar"/>
          <table:table-cell table:number-columns-repeated="16383"/>
        </table:table-row>
        <table:table-row>
          <table:table-cell office:value-type="string" office:string-value="RCD"/>
          <table:table-cell table:number-columns-repeated="16383"/>
        </table:table-row>
        <table:table-row>
          <table:table-cell office:value-type="string" office:string-value="RAEE"/>
          <table:table-cell table:number-columns-repeated="16383"/>
        </table:table-row>
        <table:table-row>
          <table:table-cell office:value-type="string" office:string-value="Biorresiduos"/>
          <table:table-cell table:number-columns-repeated="16383"/>
        </table:table-row>
        <table:table-row>
          <table:table-cell office:value-type="string" office:string-value="Papel-cartón"/>
          <table:table-cell table:number-columns-repeated="16383"/>
        </table:table-row>
        <table:table-row>
          <table:table-cell office:value-type="string" office:string-value="Metales no envases"/>
          <table:table-cell table:number-columns-repeated="16383"/>
        </table:table-row>
        <table:table-row>
          <table:table-cell office:value-type="string" office:string-value="Madera"/>
          <table:table-cell table:number-columns-repeated="16383"/>
        </table:table-row>
        <table:table-row>
          <table:table-cell office:value-type="string" office:string-value="Pilas y baterías peligrosas"/>
          <table:table-cell table:number-columns-repeated="16383"/>
        </table:table-row>
        <table:table-row>
          <table:table-cell office:value-type="string" office:string-value="Textiles"/>
          <table:table-cell table:number-columns-repeated="16383"/>
        </table:table-row>
        <table:table-row>
          <table:table-cell office:value-type="string" office:string-value="Plásticos no envases"/>
          <table:table-cell table:number-columns-repeated="16383"/>
        </table:table-row>
        <table:table-row>
          <table:table-cell office:value-type="string" office:string-value="Otros"/>
          <table:table-cell table:number-columns-repeated="16383"/>
        </table:table-row>
        <table:table-row>
          <table:table-cell office:value-type="string" office:string-value="Fluorescentes"/>
          <table:table-cell table:number-columns-repeated="16383"/>
        </table:table-row>
        <table:table-row>
          <table:table-cell office:value-type="string" office:string-value="Medicamentos"/>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ligeros"/>
          <table:table-cell table:number-columns-repeated="16383"/>
        </table:table-row>
        <table:table-row>
          <table:table-cell office:value-type="string" office:string-value="Envases de vidrio"/>
          <table:table-cell table:number-columns-repeated="16383"/>
        </table:table-row>
        <table:table-row>
          <table:table-cell office:value-type="string" office:string-value="RP del hogar"/>
          <table:table-cell table:number-columns-repeated="16383"/>
        </table:table-row>
        <table:table-row>
          <table:table-cell office:value-type="string" office:string-value="RAEE"/>
          <table:table-cell table:number-columns-repeated="16383"/>
        </table:table-row>
        <table:table-row>
          <table:table-cell office:value-type="string" office:string-value="Biorresiduos"/>
          <table:table-cell table:number-columns-repeated="16383"/>
        </table:table-row>
        <table:table-row>
          <table:table-cell office:value-type="string" office:string-value="Papel-cartón"/>
          <table:table-cell table:number-columns-repeated="16383"/>
        </table:table-row>
        <table:table-row>
          <table:table-cell office:value-type="string" office:string-value="Metales no envases"/>
          <table:table-cell table:number-columns-repeated="16383"/>
        </table:table-row>
        <table:table-row>
          <table:table-cell office:value-type="string" office:string-value="Madera"/>
          <table:table-cell table:number-columns-repeated="16383"/>
        </table:table-row>
        <table:table-row>
          <table:table-cell office:value-type="string" office:string-value="Pilas y baterías peligrosas"/>
          <table:table-cell table:number-columns-repeated="16383"/>
        </table:table-row>
        <table:table-row>
          <table:table-cell office:value-type="string" office:string-value="Textiles"/>
          <table:table-cell table:number-columns-repeated="16383"/>
        </table:table-row>
        <table:table-row>
          <table:table-cell office:value-type="string" office:string-value="Otros miscenláneos"/>
          <table:table-cell table:number-columns-repeated="16383"/>
        </table:table-row>
        <table:table-row>
          <table:table-cell office:value-type="string" office:string-value="Neumáticos"/>
          <table:table-cell table:number-columns-repeated="16383"/>
        </table:table-row>
        <table:table-row>
          <table:table-cell office:value-type="string" office:string-value="Voluminosos"/>
          <table:table-cell table:number-columns-repeated="16383"/>
        </table:table-row>
        <table:table-row>
          <table:table-cell office:value-type="string" office:string-value="Aceite de cocina"/>
          <table:table-cell table:number-columns-repeated="16383"/>
        </table:table-row>
        <table:table-row>
          <table:table-cell office:value-type="string" office:string-value="Plásticos no envases"/>
          <table:table-cell table:number-columns-repeated="16383"/>
        </table:table-row>
        <table:table-row>
          <table:table-cell office:value-type="string" office:string-value="Vehículos abandonados"/>
          <table:table-cell table:number-columns-repeated="16383"/>
        </table:table-row>
        <table:table-row>
          <table:table-cell office:value-type="string" office:string-value="Radiografías"/>
          <table:table-cell table:number-columns-repeated="16383"/>
        </table:table-row>
        <table:table-row>
          <table:table-cell office:value-type="string" office:string-value="Medicamentos"/>
          <table:table-cell table:number-columns-repeated="16383"/>
        </table:table-row>
        <table:table-row>
          <table:table-cell office:value-type="string" office:string-value="Fluorescentes"/>
          <table:table-cell table:number-columns-repeated="16383"/>
        </table:table-row>
        <table:table-row>
          <table:table-cell office:value-type="string" office:string-value="Otros"/>
          <table:table-cell table:number-columns-repeated="16383"/>
        </table:table-row>
        <table:table-row>
          <table:table-cell office:value-type="string" office:string-value="RCD"/>
          <table:table-cell table:number-columns-repeated="16383"/>
        </table:table-row>
        <table:table-row>
          <table:table-cell office:value-type="string" office:string-value="Restos de cocina"/>
          <table:table-cell table:number-columns-repeated="16383"/>
        </table:table-row>
        <table:table-row>
          <table:table-cell office:value-type="string" office:string-value="Desperdicio alimentario"/>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metales férreos"/>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papel y cartón"/>
          <table:table-cell table:number-columns-repeated="16383"/>
        </table:table-row>
        <table:table-row>
          <table:table-cell office:value-type="string" office:string-value="Envases metálicos"/>
          <table:table-cell table:number-columns-repeated="16383"/>
        </table:table-row>
        <table:table-row>
          <table:table-cell office:value-type="string" office:string-value="Vidrio plano"/>
          <table:table-cell table:number-columns-repeated="16383"/>
        </table:table-row>
        <table:table-row>
          <table:table-cell office:value-type="string" office:string-value="Juguetes"/>
          <table:table-cell table:number-columns-repeated="16383"/>
        </table:table-row>
        <table:table-row>
          <table:table-cell office:value-type="string" office:string-value="Envases totales"/>
          <table:table-cell table:number-columns-repeated="16383"/>
        </table:table-row>
        <table:table-row>
          <table:table-cell office:value-type="string" office:string-value="Grandes aparatos"/>
          <table:table-cell table:number-columns-repeated="16383"/>
        </table:table-row>
        <table:table-row>
          <table:table-cell office:value-type="string" office:string-value="Madera"/>
          <table:table-cell table:number-columns-repeated="16383"/>
        </table:table-row>
        <table:table-row>
          <table:table-cell office:value-type="string" office:string-value="Metal total"/>
          <table:table-cell table:number-columns-repeated="16383"/>
        </table:table-row>
        <table:table-row>
          <table:table-cell office:value-type="string" office:string-value="Metales no envases"/>
          <table:table-cell table:number-columns-repeated="16383"/>
        </table:table-row>
        <table:table-row>
          <table:table-cell office:value-type="string" office:string-value="Otros"/>
          <table:table-cell table:number-columns-repeated="16383"/>
        </table:table-row>
        <table:table-row>
          <table:table-cell office:value-type="string" office:string-value="Papel-cartón"/>
          <table:table-cell table:number-columns-repeated="16383"/>
        </table:table-row>
        <table:table-row>
          <table:table-cell office:value-type="string" office:string-value="Pilas y baterías peligrosas"/>
          <table:table-cell table:number-columns-repeated="16383"/>
        </table:table-row>
        <table:table-row>
          <table:table-cell office:value-type="string" office:string-value="Plástico"/>
          <table:table-cell table:number-columns-repeated="16383"/>
        </table:table-row>
        <table:table-row>
          <table:table-cell office:value-type="string" office:string-value="Plásticos no envases"/>
          <table:table-cell table:number-columns-repeated="16383"/>
        </table:table-row>
        <table:table-row>
          <table:table-cell office:value-type="string" office:string-value="Podas"/>
          <table:table-cell table:number-columns-repeated="16383"/>
        </table:table-row>
        <table:table-row>
          <table:table-cell office:value-type="string" office:string-value="RCD"/>
          <table:table-cell table:number-columns-repeated="16383"/>
        </table:table-row>
        <table:table-row>
          <table:table-cell office:value-type="string" office:string-value="Restos de cocina"/>
          <table:table-cell table:number-columns-repeated="16383"/>
        </table:table-row>
        <table:table-row>
          <table:table-cell office:value-type="string" office:string-value="Textiles"/>
          <table:table-cell table:number-columns-repeated="16383"/>
        </table:table-row>
        <table:table-row>
          <table:table-cell office:value-type="string" office:string-value="Podas"/>
          <table:table-cell table:number-columns-repeated="16383"/>
        </table:table-row>
        <table:table-row>
          <table:table-cell office:value-type="string" office:string-value="Orgánico"/>
          <table:table-cell table:number-columns-repeated="16383"/>
        </table:table-row>
        <table:table-row>
          <table:table-cell office:value-type="string" office:string-value="Restos vegetales"/>
          <table:table-cell table:number-columns-repeated="16383"/>
        </table:table-row>
        <table:table-row>
          <table:table-cell office:value-type="string" office:string-value="Papel-cartón"/>
          <table:table-cell table:number-columns-repeated="16383"/>
        </table:table-row>
        <table:table-row>
          <table:table-cell office:value-type="string" office:string-value="Vidrio"/>
          <table:table-cell table:number-columns-repeated="16383"/>
        </table:table-row>
        <table:table-row>
          <table:table-cell office:value-type="string" office:string-value="Envases ligeros"/>
          <table:table-cell table:number-columns-repeated="16383"/>
        </table:table-row>
        <table:table-row>
          <table:table-cell office:value-type="string" office:string-value="Textil"/>
          <table:table-cell table:number-columns-repeated="16383"/>
        </table:table-row>
        <table:table-row>
          <table:table-cell office:value-type="string" office:string-value="Madera"/>
          <table:table-cell table:number-columns-repeated="16383"/>
        </table:table-row>
        <table:table-row>
          <table:table-cell office:value-type="string" office:string-value="Voluminosos / RAEE"/>
          <table:table-cell table:number-columns-repeated="16383"/>
        </table:table-row>
        <table:table-row>
          <table:table-cell office:value-type="string" office:string-value="Plástico no envases"/>
          <table:table-cell table:number-columns-repeated="16383"/>
        </table:table-row>
        <table:table-row>
          <table:table-cell office:value-type="string" office:string-value="Metales no envases"/>
          <table:table-cell table:number-columns-repeated="16383"/>
        </table:table-row>
        <table:table-row>
          <table:table-cell office:value-type="string" office:string-value="Peligrosos"/>
          <table:table-cell table:number-columns-repeated="16383"/>
        </table:table-row>
        <table:table-row>
          <table:table-cell office:value-type="string" office:string-value="Resto misceláneos"/>
          <table:table-cell table:number-columns-repeated="16383"/>
        </table:table-row>
        <table:table-row>
          <table:table-cell office:value-type="string" office:string-value="Otros (en masa)"/>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metales férreos"/>
          <table:table-cell table:number-columns-repeated="16383"/>
        </table:table-row>
        <table:table-row>
          <table:table-cell office:value-type="string" office:string-value="Envases de aluminio"/>
          <table:table-cell table:number-columns-repeated="16383"/>
        </table:table-row>
        <table:table-row>
          <table:table-cell office:value-type="string" office:string-value="Brick"/>
          <table:table-cell table:number-columns-repeated="16383"/>
        </table:table-row>
        <table:table-row>
          <table:table-cell office:value-type="string" office:string-value="Vidrio plano"/>
          <table:table-cell table:number-columns-repeated="16383"/>
        </table:table-row>
        <table:table-row>
          <table:table-cell office:value-type="string" office:string-value="Envases de Papel-Carton "/>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metales férreos"/>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papel y cartón"/>
          <table:table-cell table:number-columns-repeated="16383"/>
        </table:table-row>
        <table:table-row>
          <table:table-cell office:value-type="string" office:string-value="Vidrio plano"/>
          <table:table-cell table:number-columns-repeated="16383"/>
        </table:table-row>
        <table:table-row>
          <table:table-cell office:value-type="string" office:string-value="Plástico no envase (incluido film bolsa basura)"/>
          <table:table-cell table:number-columns-repeated="16383"/>
        </table:table-row>
        <table:table-row>
          <table:table-cell office:value-type="string" office:string-value="Madera no envase "/>
          <table:table-cell table:number-columns-repeated="16383"/>
        </table:table-row>
        <table:table-row>
          <table:table-cell office:value-type="string" office:string-value="Metales férricos no envase"/>
          <table:table-cell table:number-columns-repeated="16383"/>
        </table:table-row>
        <table:table-row>
          <table:table-cell office:value-type="string" office:string-value="Metales no férricos no envase"/>
          <table:table-cell table:number-columns-repeated="16383"/>
        </table:table-row>
        <table:table-row>
          <table:table-cell office:value-type="string" office:string-value="Textiles y celulósicos sanitarios "/>
          <table:table-cell table:number-columns-repeated="16383"/>
        </table:table-row>
        <table:table-row>
          <table:table-cell office:value-type="string" office:string-value="Pañales y compresas "/>
          <table:table-cell table:number-columns-repeated="16383"/>
        </table:table-row>
        <table:table-row>
          <table:table-cell office:value-type="string" office:string-value="Tierras y encombros"/>
          <table:table-cell table:number-columns-repeated="16383"/>
        </table:table-row>
        <table:table-row>
          <table:table-cell office:value-type="string" office:string-value="Otros (multimaterial, RAEE, Baterías, Pilas etc) "/>
          <table:table-cell table:number-columns-repeated="16383"/>
        </table:table-row>
        <table:table-row>
          <table:table-cell office:value-type="string" office:string-value="Textiles"/>
          <table:table-cell table:number-columns-repeated="16383"/>
        </table:table-row>
        <table:table-row>
          <table:table-cell office:value-type="string" office:string-value="Reutilizables (Textil, juguetes, libros etc) "/>
          <table:table-cell table:number-columns-repeated="16383"/>
        </table:table-row>
        <table:table-row>
          <table:table-cell office:value-type="string" office:string-value="Brick "/>
          <table:table-cell table:number-columns-repeated="16383"/>
        </table:table-row>
        <table:table-row>
          <table:table-cell office:value-type="string" office:string-value="Envases férricos"/>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madera"/>
          <table:table-cell table:number-columns-repeated="16383"/>
        </table:table-row>
        <table:table-row>
          <table:table-cell office:value-type="string" office:string-value="PET "/>
          <table:table-cell table:number-columns-repeated="16383"/>
        </table:table-row>
        <table:table-row>
          <table:table-cell office:value-type="string" office:string-value="PEAD Natural "/>
          <table:table-cell table:number-columns-repeated="16383"/>
        </table:table-row>
        <table:table-row>
          <table:table-cell office:value-type="string" office:string-value="PEAD Color "/>
          <table:table-cell table:number-columns-repeated="16383"/>
        </table:table-row>
        <table:table-row>
          <table:table-cell office:value-type="string" office:string-value="Film (excepto bolsas camisetas) "/>
          <table:table-cell table:number-columns-repeated="16383"/>
        </table:table-row>
        <table:table-row>
          <table:table-cell office:value-type="string" office:string-value="Film bolsas camiseta"/>
          <table:table-cell table:number-columns-repeated="16383"/>
        </table:table-row>
        <table:table-row>
          <table:table-cell office:value-type="string" office:string-value="PVC"/>
          <table:table-cell table:number-columns-repeated="16383"/>
        </table:table-row>
        <table:table-row>
          <table:table-cell office:value-type="string" office:string-value="Resto de plásticos"/>
          <table:table-cell table:number-columns-repeated="16383"/>
        </table:table-row>
        <table:table-row>
          <table:table-cell office:value-type="string" office:string-value="Resto de alimentos animales potencialmente aprovechables"/>
          <table:table-cell table:number-columns-repeated="16383"/>
        </table:table-row>
        <table:table-row>
          <table:table-cell office:value-type="string" office:string-value="Resto de alimentos animales no aprovechables en origen"/>
          <table:table-cell table:number-columns-repeated="16383"/>
        </table:table-row>
        <table:table-row>
          <table:table-cell office:value-type="string" office:string-value="Resto de alimentos vegetales potencialmente aprovechables"/>
          <table:table-cell table:number-columns-repeated="16383"/>
        </table:table-row>
        <table:table-row>
          <table:table-cell office:value-type="string" office:string-value="Resto de alimentos vegetales no aprovechables en origen"/>
          <table:table-cell table:number-columns-repeated="16383"/>
        </table:table-row>
        <table:table-row>
          <table:table-cell office:value-type="string" office:string-value="Restos de jardinería"/>
          <table:table-cell table:number-columns-repeated="16383"/>
        </table:table-row>
        <table:table-row>
          <table:table-cell office:value-type="string" office:string-value="Celulósicos "/>
          <table:table-cell table:number-columns-repeated="16383"/>
        </table:table-row>
        <table:table-row>
          <table:table-cell office:value-type="string" office:string-value="Otra materia orgánica "/>
          <table:table-cell table:number-columns-repeated="16383"/>
        </table:table-row>
        <table:table-row>
          <table:table-cell office:value-type="string" office:string-value="Envases de Papel-Carton "/>
          <table:table-cell table:number-columns-repeated="16383"/>
        </table:table-row>
        <table:table-row>
          <table:table-cell office:value-type="string" office:string-value="Papel Impreso "/>
          <table:table-cell table:number-columns-repeated="16383"/>
        </table:table-row>
        <table:table-row>
          <table:table-cell office:value-type="string" office:string-value="Vidrio envase"/>
          <table:table-cell table:number-columns-repeated="16383"/>
        </table:table-row>
        <table:table-row>
          <table:table-cell office:value-type="string" office:string-value="Vidrio no envase "/>
          <table:table-cell table:number-columns-repeated="16383"/>
        </table:table-row>
        <table:table-row>
          <table:table-cell office:value-type="string" office:string-value="Plástico no envase (incluido film bolsa basura)"/>
          <table:table-cell table:number-columns-repeated="16383"/>
        </table:table-row>
        <table:table-row>
          <table:table-cell office:value-type="string" office:string-value="Madera no envase "/>
          <table:table-cell table:number-columns-repeated="16383"/>
        </table:table-row>
        <table:table-row>
          <table:table-cell office:value-type="string" office:string-value="Metales férricos no envase"/>
          <table:table-cell table:number-columns-repeated="16383"/>
        </table:table-row>
        <table:table-row>
          <table:table-cell office:value-type="string" office:string-value="Metales no férricos no envase"/>
          <table:table-cell table:number-columns-repeated="16383"/>
        </table:table-row>
        <table:table-row>
          <table:table-cell office:value-type="string" office:string-value="Textiles y celulósicos sanitarios "/>
          <table:table-cell table:number-columns-repeated="16383"/>
        </table:table-row>
        <table:table-row>
          <table:table-cell office:value-type="string" office:string-value="Pañales y compresas "/>
          <table:table-cell table:number-columns-repeated="16383"/>
        </table:table-row>
        <table:table-row>
          <table:table-cell office:value-type="string" office:string-value="Tierras y encombros"/>
          <table:table-cell table:number-columns-repeated="16383"/>
        </table:table-row>
        <table:table-row>
          <table:table-cell office:value-type="string" office:string-value="Otros (multimaterial, RAEE, Baterías, Pilas etc) "/>
          <table:table-cell table:number-columns-repeated="16383"/>
        </table:table-row>
        <table:table-row>
          <table:table-cell office:value-type="string" office:string-value="Textiles"/>
          <table:table-cell table:number-columns-repeated="16383"/>
        </table:table-row>
        <table:table-row>
          <table:table-cell office:value-type="string" office:string-value="Reutilizables (Textil, juguetes, libros etc) "/>
          <table:table-cell table:number-columns-repeated="16383"/>
        </table:table-row>
        <table:table-row>
          <table:table-cell office:value-type="string" office:string-value="Brick "/>
          <table:table-cell table:number-columns-repeated="16383"/>
        </table:table-row>
        <table:table-row>
          <table:table-cell office:value-type="string" office:string-value="Envases férricos"/>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madera"/>
          <table:table-cell table:number-columns-repeated="16383"/>
        </table:table-row>
        <table:table-row>
          <table:table-cell office:value-type="string" office:string-value="PET "/>
          <table:table-cell table:number-columns-repeated="16383"/>
        </table:table-row>
        <table:table-row>
          <table:table-cell office:value-type="string" office:string-value="PEAD Natural "/>
          <table:table-cell table:number-columns-repeated="16383"/>
        </table:table-row>
        <table:table-row>
          <table:table-cell office:value-type="string" office:string-value="PEAD Color "/>
          <table:table-cell table:number-columns-repeated="16383"/>
        </table:table-row>
        <table:table-row>
          <table:table-cell office:value-type="string" office:string-value="Film (excepto bolsas camisetas) "/>
          <table:table-cell table:number-columns-repeated="16383"/>
        </table:table-row>
        <table:table-row>
          <table:table-cell office:value-type="string" office:string-value="Film bolsas camiseta"/>
          <table:table-cell table:number-columns-repeated="16383"/>
        </table:table-row>
        <table:table-row>
          <table:table-cell office:value-type="string" office:string-value="PVC"/>
          <table:table-cell table:number-columns-repeated="16383"/>
        </table:table-row>
        <table:table-row>
          <table:table-cell office:value-type="string" office:string-value="Resto de plásticos"/>
          <table:table-cell table:number-columns-repeated="16383"/>
        </table:table-row>
        <table:table-row>
          <table:table-cell office:value-type="string" office:string-value="Resto de alimentos animales potencialmente aprovechables"/>
          <table:table-cell table:number-columns-repeated="16383"/>
        </table:table-row>
        <table:table-row>
          <table:table-cell office:value-type="string" office:string-value="Resto de alimentos animales no aprovechables en origen"/>
          <table:table-cell table:number-columns-repeated="16383"/>
        </table:table-row>
        <table:table-row>
          <table:table-cell office:value-type="string" office:string-value="Resto de alimentos vegetales potencialmente aprovechables"/>
          <table:table-cell table:number-columns-repeated="16383"/>
        </table:table-row>
        <table:table-row>
          <table:table-cell office:value-type="string" office:string-value="Resto de alimentos vegetales no aprovechables en origen"/>
          <table:table-cell table:number-columns-repeated="16383"/>
        </table:table-row>
        <table:table-row>
          <table:table-cell office:value-type="string" office:string-value="Restos de jardinería"/>
          <table:table-cell table:number-columns-repeated="16383"/>
        </table:table-row>
        <table:table-row>
          <table:table-cell office:value-type="string" office:string-value="Celulósicos "/>
          <table:table-cell table:number-columns-repeated="16383"/>
        </table:table-row>
        <table:table-row>
          <table:table-cell office:value-type="string" office:string-value="Otra materia orgánica "/>
          <table:table-cell table:number-columns-repeated="16383"/>
        </table:table-row>
        <table:table-row>
          <table:table-cell office:value-type="string" office:string-value="Envases de Papel-Carton "/>
          <table:table-cell table:number-columns-repeated="16383"/>
        </table:table-row>
        <table:table-row>
          <table:table-cell office:value-type="string" office:string-value="Papel Impreso "/>
          <table:table-cell table:number-columns-repeated="16383"/>
        </table:table-row>
        <table:table-row>
          <table:table-cell office:value-type="string" office:string-value="Vidrio envase"/>
          <table:table-cell table:number-columns-repeated="16383"/>
        </table:table-row>
        <table:table-row>
          <table:table-cell office:value-type="string" office:string-value="Vidrio no envase "/>
          <table:table-cell table:number-columns-repeated="16383"/>
        </table:table-row>
        <table:table-row>
          <table:table-cell office:value-type="string" office:string-value="Carnes y pescados cocinados"/>
          <table:table-cell table:number-columns-repeated="16383"/>
        </table:table-row>
        <table:table-row>
          <table:table-cell office:value-type="string" office:string-value="Carnes y pescados sin cocinar"/>
          <table:table-cell table:number-columns-repeated="16383"/>
        </table:table-row>
        <table:table-row>
          <table:table-cell office:value-type="string" office:string-value="Fruta, verdura, legumbres, pastas y arroces crudos"/>
          <table:table-cell table:number-columns-repeated="16383"/>
        </table:table-row>
        <table:table-row>
          <table:table-cell office:value-type="string" office:string-value="Fruta, verdura, legumbres, pastas y arroces cocinados"/>
          <table:table-cell table:number-columns-repeated="16383"/>
        </table:table-row>
        <table:table-row>
          <table:table-cell office:value-type="string" office:string-value="Restos de pan cerales y bollería"/>
          <table:table-cell table:number-columns-repeated="16383"/>
        </table:table-row>
        <table:table-row>
          <table:table-cell office:value-type="string" office:string-value="Otros restos alimentarios (no derroche)"/>
          <table:table-cell table:number-columns-repeated="16383"/>
        </table:table-row>
        <table:table-row>
          <table:table-cell office:value-type="string" office:string-value="Restos de jardín leñoso"/>
          <table:table-cell table:number-columns-repeated="16383"/>
        </table:table-row>
        <table:table-row>
          <table:table-cell office:value-type="string" office:string-value="Restos de jardín no leñoso"/>
          <table:table-cell table:number-columns-repeated="16383"/>
        </table:table-row>
        <table:table-row>
          <table:table-cell office:value-type="string" office:string-value="Celulosa absorbente con restos orgánicos"/>
          <table:table-cell table:number-columns-repeated="16383"/>
        </table:table-row>
        <table:table-row>
          <table:table-cell office:value-type="string" office:string-value="Asimilables a orgánicos"/>
          <table:table-cell table:number-columns-repeated="16383"/>
        </table:table-row>
        <table:table-row>
          <table:table-cell office:value-type="string" office:string-value="Madera no envase sin tratar"/>
          <table:table-cell table:number-columns-repeated="16383"/>
        </table:table-row>
        <table:table-row>
          <table:table-cell office:value-type="string" office:string-value="Madera no envase tratada"/>
          <table:table-cell table:number-columns-repeated="16383"/>
        </table:table-row>
        <table:table-row>
          <table:table-cell office:value-type="string" office:string-value="Papel y cartón no envase"/>
          <table:table-cell table:number-columns-repeated="16383"/>
        </table:table-row>
        <table:table-row>
          <table:table-cell office:value-type="string" office:string-value="Papel y cartón envase"/>
          <table:table-cell table:number-columns-repeated="16383"/>
        </table:table-row>
        <table:table-row>
          <table:table-cell office:value-type="string" office:string-value="Pañales, compresas, mascarillas (Textil sanitario)"/>
          <table:table-cell table:number-columns-repeated="16383"/>
        </table:table-row>
        <table:table-row>
          <table:table-cell office:value-type="string" office:string-value="Cuero y textil no sanitario"/>
          <table:table-cell table:number-columns-repeated="16383"/>
        </table:table-row>
        <table:table-row>
          <table:table-cell office:value-type="string" office:string-value="Vidrio transparente"/>
          <table:table-cell table:number-columns-repeated="16383"/>
        </table:table-row>
        <table:table-row>
          <table:table-cell office:value-type="string" office:string-value="Vidrio color"/>
          <table:table-cell table:number-columns-repeated="16383"/>
        </table:table-row>
        <table:table-row>
          <table:table-cell office:value-type="string" office:string-value="Envase PET"/>
          <table:table-cell table:number-columns-repeated="16383"/>
        </table:table-row>
        <table:table-row>
          <table:table-cell office:value-type="string" office:string-value="Envase PEAD"/>
          <table:table-cell table:number-columns-repeated="16383"/>
        </table:table-row>
        <table:table-row>
          <table:table-cell office:value-type="string" office:string-value="Envase PVC"/>
          <table:table-cell table:number-columns-repeated="16383"/>
        </table:table-row>
        <table:table-row>
          <table:table-cell office:value-type="string" office:string-value="Envase PP"/>
          <table:table-cell table:number-columns-repeated="16383"/>
        </table:table-row>
        <table:table-row>
          <table:table-cell office:value-type="string" office:string-value="Envase PS"/>
          <table:table-cell table:number-columns-repeated="16383"/>
        </table:table-row>
        <table:table-row>
          <table:table-cell office:value-type="string" office:string-value="Otros plásticos envase"/>
          <table:table-cell table:number-columns-repeated="16383"/>
        </table:table-row>
        <table:table-row>
          <table:table-cell office:value-type="string" office:string-value="Film excepto bolsa camisa"/>
          <table:table-cell table:number-columns-repeated="16383"/>
        </table:table-row>
        <table:table-row>
          <table:table-cell office:value-type="string" office:string-value="Film bolsa camisa"/>
          <table:table-cell table:number-columns-repeated="16383"/>
        </table:table-row>
        <table:table-row>
          <table:table-cell office:value-type="string" office:string-value="Envases de poliespan"/>
          <table:table-cell table:number-columns-repeated="16383"/>
        </table:table-row>
        <table:table-row>
          <table:table-cell office:value-type="string" office:string-value="Envases férricos"/>
          <table:table-cell table:number-columns-repeated="16383"/>
        </table:table-row>
        <table:table-row>
          <table:table-cell office:value-type="string" office:string-value="Envases no férricos"/>
          <table:table-cell table:number-columns-repeated="16383"/>
        </table:table-row>
        <table:table-row>
          <table:table-cell office:value-type="string" office:string-value="Briks"/>
          <table:table-cell table:number-columns-repeated="16383"/>
        </table:table-row>
        <table:table-row>
          <table:table-cell office:value-type="string" office:string-value="Otros envases complejos"/>
          <table:table-cell table:number-columns-repeated="16383"/>
        </table:table-row>
        <table:table-row>
          <table:table-cell office:value-type="string" office:string-value="Envases de madera"/>
          <table:table-cell table:number-columns-repeated="16383"/>
        </table:table-row>
        <table:table-row>
          <table:table-cell office:value-type="string" office:string-value="Otros envases no catalogados anteriormente"/>
          <table:table-cell table:number-columns-repeated="16383"/>
        </table:table-row>
        <table:table-row>
          <table:table-cell office:value-type="string" office:string-value="Bolsas de basura"/>
          <table:table-cell table:number-columns-repeated="16383"/>
        </table:table-row>
        <table:table-row>
          <table:table-cell office:value-type="string" office:string-value="Cápsulas de café"/>
          <table:table-cell table:number-columns-repeated="16383"/>
        </table:table-row>
        <table:table-row>
          <table:table-cell office:value-type="string" office:string-value="Vidrio no envase"/>
          <table:table-cell table:number-columns-repeated="16383"/>
        </table:table-row>
        <table:table-row>
          <table:table-cell office:value-type="string" office:string-value="Plástico no envase"/>
          <table:table-cell table:number-columns-repeated="16383"/>
        </table:table-row>
        <table:table-row>
          <table:table-cell office:value-type="string" office:string-value="Metal no envase"/>
          <table:table-cell table:number-columns-repeated="16383"/>
        </table:table-row>
        <table:table-row>
          <table:table-cell office:value-type="string" office:string-value="Alimentos envasados de difícil separación"/>
          <table:table-cell table:number-columns-repeated="16383"/>
        </table:table-row>
        <table:table-row>
          <table:table-cell office:value-type="string" office:string-value="Otros elementos no peligrosos no clasificados con anterioridad"/>
          <table:table-cell table:number-columns-repeated="16383"/>
        </table:table-row>
        <table:table-row>
          <table:table-cell office:value-type="string" office:string-value="Medicamentos"/>
          <table:table-cell table:number-columns-repeated="16383"/>
        </table:table-row>
        <table:table-row>
          <table:table-cell office:value-type="string" office:string-value="Pilas"/>
          <table:table-cell table:number-columns-repeated="16383"/>
        </table:table-row>
        <table:table-row>
          <table:table-cell office:value-type="string" office:string-value="Aceites, pinturas, barnices, siliconas y aerosoles"/>
          <table:table-cell table:number-columns-repeated="16383"/>
        </table:table-row>
        <table:table-row>
          <table:table-cell office:value-type="string" office:string-value="Otros elementos peligrosos no clasificados con anterioridad"/>
          <table:table-cell table:number-columns-repeated="16383"/>
        </table:table-row>
        <table:table-row>
          <table:table-cell office:value-type="string" office:string-value="Electrodomésticos categoría 2 RD 110/2015"/>
          <table:table-cell table:number-columns-repeated="16383"/>
        </table:table-row>
        <table:table-row>
          <table:table-cell office:value-type="string" office:string-value="Otros RAEE"/>
          <table:table-cell table:number-columns-repeated="16383"/>
        </table:table-row>
        <table:table-row>
          <table:table-cell office:value-type="string" office:string-value="Finos inorgánicos, tierras, cerámicas, piedras y pétreos"/>
          <table:table-cell table:number-columns-repeated="16383"/>
        </table:table-row>
        <table:table-row>
          <table:table-cell office:value-type="string" office:string-value="Voluminoso 1: (muestra)"/>
          <table:table-cell table:number-columns-repeated="16383"/>
        </table:table-row>
        <table:table-row>
          <table:table-cell office:value-type="string" office:string-value="Voluminoso 2: (muestra)"/>
          <table:table-cell table:number-columns-repeated="16383"/>
        </table:table-row>
        <table:table-row>
          <table:table-cell office:value-type="string" office:string-value="Voluminoso 3:(muestra) "/>
          <table:table-cell table:number-columns-repeated="16383"/>
        </table:table-row>
        <table:table-row>
          <table:table-cell office:value-type="string" office:string-value="Voluminoso 4:(muestra) "/>
          <table:table-cell table:number-columns-repeated="16383"/>
        </table:table-row>
        <table:table-row>
          <table:table-cell office:value-type="string" office:string-value="Voluminoso 5 (muestra) "/>
          <table:table-cell table:number-columns-repeated="16383"/>
        </table:table-row>
        <table:table-row>
          <table:table-cell office:value-type="string" office:string-value="Resto fruta, verdura, legumbres, pastas, arroces y cereales (crudos)"/>
          <table:table-cell table:number-columns-repeated="16383"/>
        </table:table-row>
        <table:table-row>
          <table:table-cell office:value-type="string" office:string-value="Resto fruta, verdura, legumbres, pastas, arroces y cereales (cocinados)"/>
          <table:table-cell table:number-columns-repeated="16383"/>
        </table:table-row>
        <table:table-row>
          <table:table-cell office:value-type="string" office:string-value="Restos de comida animal crudo"/>
          <table:table-cell table:number-columns-repeated="16383"/>
        </table:table-row>
        <table:table-row>
          <table:table-cell office:value-type="string" office:string-value="Restos de comida animal cocinados"/>
          <table:table-cell table:number-columns-repeated="16383"/>
        </table:table-row>
        <table:table-row>
          <table:table-cell office:value-type="string" office:string-value="Restos de pan, bollería y galletas"/>
          <table:table-cell table:number-columns-repeated="16383"/>
        </table:table-row>
        <table:table-row>
          <table:table-cell office:value-type="string" office:string-value="Bolsas de infusión, filtros y posos de café"/>
          <table:table-cell table:number-columns-repeated="16383"/>
        </table:table-row>
        <table:table-row>
          <table:table-cell office:value-type="string" office:string-value="Restos de jardín y poda"/>
          <table:table-cell table:number-columns-repeated="16383"/>
        </table:table-row>
        <table:table-row>
          <table:table-cell office:value-type="string" office:string-value="Servilletas y papel de cocina"/>
          <table:table-cell table:number-columns-repeated="16383"/>
        </table:table-row>
        <table:table-row>
          <table:table-cell office:value-type="string" office:string-value="Tapones de corcho y palillos de madera"/>
          <table:table-cell table:number-columns-repeated="16383"/>
        </table:table-row>
        <table:table-row>
          <table:table-cell office:value-type="string" office:string-value="Bolsas compostables"/>
          <table:table-cell table:number-columns-repeated="16383"/>
        </table:table-row>
        <table:table-row>
          <table:table-cell office:value-type="string" office:string-value="Brik (cartón para bebidas y alimentos)"/>
          <table:table-cell table:number-columns-repeated="16383"/>
        </table:table-row>
        <table:table-row>
          <table:table-cell office:value-type="string" office:string-value="Envases férricos"/>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papel-cartón"/>
          <table:table-cell table:number-columns-repeated="16383"/>
        </table:table-row>
        <table:table-row>
          <table:table-cell office:value-type="string" office:string-value="Papel Impreso"/>
          <table:table-cell table:number-columns-repeated="16383"/>
        </table:table-row>
        <table:table-row>
          <table:table-cell office:value-type="string" office:string-value="Vidrio envase"/>
          <table:table-cell table:number-columns-repeated="16383"/>
        </table:table-row>
        <table:table-row>
          <table:table-cell office:value-type="string" office:string-value="Vidrio no envase"/>
          <table:table-cell table:number-columns-repeated="16383"/>
        </table:table-row>
        <table:table-row>
          <table:table-cell office:value-type="string" office:string-value="Plástico no envase (Incluido film bolsa basura)"/>
          <table:table-cell table:number-columns-repeated="16383"/>
        </table:table-row>
        <table:table-row>
          <table:table-cell office:value-type="string" office:string-value="Madera no envase"/>
          <table:table-cell table:number-columns-repeated="16383"/>
        </table:table-row>
        <table:table-row>
          <table:table-cell office:value-type="string" office:string-value="Metales férricos no envase"/>
          <table:table-cell table:number-columns-repeated="16383"/>
        </table:table-row>
        <table:table-row>
          <table:table-cell office:value-type="string" office:string-value="Metales no férricos no envase"/>
          <table:table-cell table:number-columns-repeated="16383"/>
        </table:table-row>
        <table:table-row>
          <table:table-cell office:value-type="string" office:string-value="Textiles"/>
          <table:table-cell table:number-columns-repeated="16383"/>
        </table:table-row>
        <table:table-row>
          <table:table-cell office:value-type="string" office:string-value="Textiles y celulósicos sanitarios"/>
          <table:table-cell table:number-columns-repeated="16383"/>
        </table:table-row>
        <table:table-row>
          <table:table-cell office:value-type="string" office:string-value="Tierras y escombros"/>
          <table:table-cell table:number-columns-repeated="16383"/>
        </table:table-row>
        <table:table-row>
          <table:table-cell office:value-type="string" office:string-value="Otros (Multimaterial, RAEE, Baterias, Pilas, Fluorescentes etc)"/>
          <table:table-cell table:number-columns-repeated="16383"/>
        </table:table-row>
        <table:table-row>
          <table:table-cell office:value-type="string" office:string-value="Resto fruta, verdura, legumbres, pastas, arroces y cereales (crudos)"/>
          <table:table-cell table:number-columns-repeated="16383"/>
        </table:table-row>
        <table:table-row>
          <table:table-cell office:value-type="string" office:string-value="Resto fruta, verdura, legumbres, pastas, arroces y cereales (cocinados)"/>
          <table:table-cell table:number-columns-repeated="16383"/>
        </table:table-row>
        <table:table-row>
          <table:table-cell office:value-type="string" office:string-value="Restos de comida animal crudo"/>
          <table:table-cell table:number-columns-repeated="16383"/>
        </table:table-row>
        <table:table-row>
          <table:table-cell office:value-type="string" office:string-value="Restos de comida animal cocinados"/>
          <table:table-cell table:number-columns-repeated="16383"/>
        </table:table-row>
        <table:table-row>
          <table:table-cell office:value-type="string" office:string-value="Restos de pan, bollería y galletas"/>
          <table:table-cell table:number-columns-repeated="16383"/>
        </table:table-row>
        <table:table-row>
          <table:table-cell office:value-type="string" office:string-value="Bolsas de infusión, filtros y posos de café"/>
          <table:table-cell table:number-columns-repeated="16383"/>
        </table:table-row>
        <table:table-row>
          <table:table-cell office:value-type="string" office:string-value="Restos de jardín y poda"/>
          <table:table-cell table:number-columns-repeated="16383"/>
        </table:table-row>
        <table:table-row>
          <table:table-cell office:value-type="string" office:string-value="Servilletas y papel de cocina"/>
          <table:table-cell table:number-columns-repeated="16383"/>
        </table:table-row>
        <table:table-row>
          <table:table-cell office:value-type="string" office:string-value="Tapones de corcho y palillos de madera"/>
          <table:table-cell table:number-columns-repeated="16383"/>
        </table:table-row>
        <table:table-row>
          <table:table-cell office:value-type="string" office:string-value="Bolsas compostables"/>
          <table:table-cell table:number-columns-repeated="16383"/>
        </table:table-row>
        <table:table-row>
          <table:table-cell office:value-type="string" office:string-value="Brik (cartón para bebidas y alimentos)"/>
          <table:table-cell table:number-columns-repeated="16383"/>
        </table:table-row>
        <table:table-row>
          <table:table-cell office:value-type="string" office:string-value="Envases férricos"/>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plástico"/>
          <table:table-cell table:number-columns-repeated="16383"/>
        </table:table-row>
        <table:table-row>
          <table:table-cell office:value-type="string" office:string-value="Envases papel-cartón"/>
          <table:table-cell table:number-columns-repeated="16383"/>
        </table:table-row>
        <table:table-row>
          <table:table-cell office:value-type="string" office:string-value="Papel Impreso"/>
          <table:table-cell table:number-columns-repeated="16383"/>
        </table:table-row>
        <table:table-row>
          <table:table-cell office:value-type="string" office:string-value="Vidrio envase"/>
          <table:table-cell table:number-columns-repeated="16383"/>
        </table:table-row>
        <table:table-row>
          <table:table-cell office:value-type="string" office:string-value="Vidrio no envase"/>
          <table:table-cell table:number-columns-repeated="16383"/>
        </table:table-row>
        <table:table-row>
          <table:table-cell office:value-type="string" office:string-value="Plástico no envase (Incluido film bolsa basura)"/>
          <table:table-cell table:number-columns-repeated="16383"/>
        </table:table-row>
        <table:table-row>
          <table:table-cell office:value-type="string" office:string-value="Madera no envase"/>
          <table:table-cell table:number-columns-repeated="16383"/>
        </table:table-row>
        <table:table-row>
          <table:table-cell office:value-type="string" office:string-value="Metales férricos no envase"/>
          <table:table-cell table:number-columns-repeated="16383"/>
        </table:table-row>
        <table:table-row>
          <table:table-cell office:value-type="string" office:string-value="Metales no férricos no envase"/>
          <table:table-cell table:number-columns-repeated="16383"/>
        </table:table-row>
        <table:table-row>
          <table:table-cell office:value-type="string" office:string-value="Textiles"/>
          <table:table-cell table:number-columns-repeated="16383"/>
        </table:table-row>
        <table:table-row>
          <table:table-cell office:value-type="string" office:string-value="Textiles y celulósicos sanitarios"/>
          <table:table-cell table:number-columns-repeated="16383"/>
        </table:table-row>
        <table:table-row>
          <table:table-cell office:value-type="string" office:string-value="Tierras y escombros"/>
          <table:table-cell table:number-columns-repeated="16383"/>
        </table:table-row>
        <table:table-row>
          <table:table-cell office:value-type="string" office:string-value="Otros (Multimaterial, RAEE, Baterias, Pilas, Fluorescentes etc)"/>
          <table:table-cell table:number-columns-repeated="16383"/>
        </table:table-row>
        <table:table-row>
          <table:table-cell office:value-type="string" office:string-value="Brick"/>
          <table:table-cell table:number-columns-repeated="16383"/>
        </table:table-row>
        <table:table-row>
          <table:table-cell office:value-type="string" office:string-value="Celulósicos"/>
          <table:table-cell table:number-columns-repeated="16383"/>
        </table:table-row>
        <table:table-row>
          <table:table-cell office:value-type="string" office:string-value="Envases de aluminio"/>
          <table:table-cell table:number-columns-repeated="16383"/>
        </table:table-row>
        <table:table-row>
          <table:table-cell office:value-type="string" office:string-value="Envases de madera"/>
          <table:table-cell table:number-columns-repeated="16383"/>
        </table:table-row>
        <table:table-row>
          <table:table-cell office:value-type="string" office:string-value="Envases de Papel-Cartón"/>
          <table:table-cell table:number-columns-repeated="16383"/>
        </table:table-row>
        <table:table-row>
          <table:table-cell office:value-type="string" office:string-value="Envases férricos"/>
          <table:table-cell table:number-columns-repeated="16383"/>
        </table:table-row>
        <table:table-row>
          <table:table-cell office:value-type="string" office:string-value="Film (excepto bolsas camisetas)"/>
          <table:table-cell table:number-columns-repeated="16383"/>
        </table:table-row>
        <table:table-row>
          <table:table-cell office:value-type="string" office:string-value="Film bolsas camiseta"/>
          <table:table-cell table:number-columns-repeated="16383"/>
        </table:table-row>
        <table:table-row>
          <table:table-cell office:value-type="string" office:string-value="Madera no envase"/>
          <table:table-cell table:number-columns-repeated="16383"/>
        </table:table-row>
        <table:table-row>
          <table:table-cell office:value-type="string" office:string-value="Metales férricos no envase"/>
          <table:table-cell table:number-columns-repeated="16383"/>
        </table:table-row>
        <table:table-row>
          <table:table-cell office:value-type="string" office:string-value="Metales no férricos no envase"/>
          <table:table-cell table:number-columns-repeated="16383"/>
        </table:table-row>
        <table:table-row>
          <table:table-cell office:value-type="string" office:string-value="Otra materia orgánica"/>
          <table:table-cell table:number-columns-repeated="16383"/>
        </table:table-row>
        <table:table-row>
          <table:table-cell office:value-type="string" office:string-value="Otros (multimaterial, RAEE, Baterías, Pilas etc)"/>
          <table:table-cell table:number-columns-repeated="16383"/>
        </table:table-row>
        <table:table-row>
          <table:table-cell office:value-type="string" office:string-value="Pañales y compresas"/>
          <table:table-cell table:number-columns-repeated="16383"/>
        </table:table-row>
        <table:table-row>
          <table:table-cell office:value-type="string" office:string-value="Papel Impreso"/>
          <table:table-cell table:number-columns-repeated="16383"/>
        </table:table-row>
        <table:table-row>
          <table:table-cell office:value-type="string" office:string-value="PEAD Color"/>
          <table:table-cell table:number-columns-repeated="16383"/>
        </table:table-row>
        <table:table-row>
          <table:table-cell office:value-type="string" office:string-value="PEAD Natural"/>
          <table:table-cell table:number-columns-repeated="16383"/>
        </table:table-row>
        <table:table-row>
          <table:table-cell office:value-type="string" office:string-value="PET"/>
          <table:table-cell table:number-columns-repeated="16383"/>
        </table:table-row>
        <table:table-row>
          <table:table-cell office:value-type="string" office:string-value="Plástico no envase (incluido film bolsa basura)"/>
          <table:table-cell table:number-columns-repeated="16383"/>
        </table:table-row>
        <table:table-row>
          <table:table-cell office:value-type="string" office:string-value="PVC"/>
          <table:table-cell table:number-columns-repeated="16383"/>
        </table:table-row>
        <table:table-row>
          <table:table-cell office:value-type="string" office:string-value="Resto de alimentos animales no aprovechables en origen"/>
          <table:table-cell table:number-columns-repeated="16383"/>
        </table:table-row>
        <table:table-row>
          <table:table-cell office:value-type="string" office:string-value="Resto de alimentos animales potencialmente aprovechables"/>
          <table:table-cell table:number-columns-repeated="16383"/>
        </table:table-row>
        <table:table-row>
          <table:table-cell office:value-type="string" office:string-value="Resto de alimentos vegetales no aprovechables en origen"/>
          <table:table-cell table:number-columns-repeated="16383"/>
        </table:table-row>
        <table:table-row>
          <table:table-cell office:value-type="string" office:string-value="Resto de alimentos vegetales potencialmente aprovechables"/>
          <table:table-cell table:number-columns-repeated="16383"/>
        </table:table-row>
        <table:table-row>
          <table:table-cell office:value-type="string" office:string-value="Resto de plásticos"/>
          <table:table-cell table:number-columns-repeated="16383"/>
        </table:table-row>
        <table:table-row>
          <table:table-cell office:value-type="string" office:string-value="Restos de jardinería"/>
          <table:table-cell table:number-columns-repeated="16383"/>
        </table:table-row>
        <table:table-row>
          <table:table-cell office:value-type="string" office:string-value="Textiles"/>
          <table:table-cell table:number-columns-repeated="16383"/>
        </table:table-row>
        <table:table-row>
          <table:table-cell office:value-type="string" office:string-value="Textiles y celulósicos sanitarios"/>
          <table:table-cell table:number-columns-repeated="16383"/>
        </table:table-row>
        <table:table-row>
          <table:table-cell office:value-type="string" office:string-value="Tierras y escombros"/>
          <table:table-cell table:number-columns-repeated="16383"/>
        </table:table-row>
        <table:table-row>
          <table:table-cell office:value-type="string" office:string-value="Vidrio envase"/>
          <table:table-cell table:number-columns-repeated="16383"/>
        </table:table-row>
        <table:table-row>
          <table:table-cell office:value-type="string" office:string-value="Vidrio no envase"/>
          <table:table-cell table:number-columns-repeated="16383"/>
        </table:table-row>
        <table:table-row>
          <table:table-cell office:value-type="string" office:string-value="Bolsas de basura"/>
          <table:table-cell table:number-columns-repeated="16383"/>
        </table:table-row>
        <table:table-row>
          <table:table-cell office:value-type="string" office:string-value="Residuos animales"/>
          <table:table-cell table:number-columns-repeated="16383"/>
        </table:table-row>
        <table:table-row>
          <table:table-cell office:value-type="string" office:string-value="Excrementos animales"/>
          <table:table-cell table:number-columns-repeated="16383"/>
        </table:table-row>
        <table:table-row>
          <table:table-cell office:value-type="string" office:string-value="Textiles sanitarios (pañales, compresas, toallitas…), "/>
          <table:table-cell table:number-columns-repeated="16383"/>
        </table:table-row>
        <table:table-row>
          <table:table-cell office:value-type="string" office:string-value="Otros materiales no recuperables"/>
          <table:table-cell table:number-columns-repeated="16383"/>
        </table:table-row>
        <table:table-row>
          <table:table-cell office:value-type="string" office:string-value="Plásticos envase (excepto film de bolsas de basura, botellas ≤ 3 L, briks)"/>
          <table:table-cell table:number-columns-repeated="16383"/>
        </table:table-row>
        <table:table-row>
          <table:table-cell office:value-type="string" office:string-value="botellas de plástico de un solo uso de hasta 3 L  "/>
          <table:table-cell table:number-columns-repeated="16383"/>
        </table:table-row>
        <table:table-row>
          <table:table-cell office:value-type="string" office:string-value="briks"/>
          <table:table-cell table:number-columns-repeated="16383"/>
        </table:table-row>
        <table:table-row>
          <table:table-cell office:value-type="string" office:string-value="Metal envase"/>
          <table:table-cell table:number-columns-repeated="16383"/>
        </table:table-row>
        <table:table-row>
          <table:table-cell office:value-type="string" office:string-value="Metal no férrico envase"/>
          <table:table-cell table:number-columns-repeated="16383"/>
        </table:table-row>
        <table:table-row>
          <table:table-cell office:value-type="string" office:string-value="Madera envase"/>
          <table:table-cell table:number-columns-repeated="16383"/>
        </table:table-row>
        <table:table-row>
          <table:table-cell office:value-type="string" office:string-value="Cerámico envase"/>
          <table:table-cell table:number-columns-repeated="16383"/>
        </table:table-row>
        <table:table-row>
          <table:table-cell office:value-type="string" office:string-value="Biorresiduos desperdicio alimentario"/>
          <table:table-cell table:number-columns-repeated="16383"/>
        </table:table-row>
        <table:table-row>
          <table:table-cell office:value-type="string" office:string-value="Biorresdiuos restos de alimentos"/>
          <table:table-cell table:number-columns-repeated="16383"/>
        </table:table-row>
        <table:table-row>
          <table:table-cell office:value-type="string" office:string-value="Celulósicos (papel de cocina, servilletas sucias, kleenex…)"/>
          <table:table-cell table:number-columns-repeated="16383"/>
        </table:table-row>
        <table:table-row>
          <table:table-cell office:value-type="string" office:string-value="Producto contenido en envases- alimento/bebida"/>
          <table:table-cell table:number-columns-repeated="16383"/>
        </table:table-row>
        <table:table-row>
          <table:table-cell office:value-type="string" office:string-value="vidrio envase"/>
          <table:table-cell table:number-columns-repeated="16383"/>
        </table:table-row>
        <table:table-row>
          <table:table-cell office:value-type="string" office:string-value="vidrio no envase"/>
          <table:table-cell table:number-columns-repeated="16383"/>
        </table:table-row>
        <table:table-row>
          <table:table-cell office:value-type="string" office:string-value="papel-cartón envase"/>
          <table:table-cell table:number-columns-repeated="16383"/>
        </table:table-row>
        <table:table-row>
          <table:table-cell office:value-type="string" office:string-value="papel-cartón no envase "/>
          <table:table-cell table:number-columns-repeated="16383"/>
        </table:table-row>
        <table:table-row>
          <table:table-cell office:value-type="string" office:string-value="Residuos de construcción y demolición (RCD) y tierras"/>
          <table:table-cell table:number-columns-repeated="16383"/>
        </table:table-row>
        <table:table-row>
          <table:table-cell office:value-type="string" office:string-value="Residuos de aparatos eléctricos y electrónicos (RAEE)"/>
          <table:table-cell table:number-columns-repeated="16383"/>
        </table:table-row>
        <table:table-row>
          <table:table-cell office:value-type="string" office:string-value="Metal no envase"/>
          <table:table-cell table:number-columns-repeated="16383"/>
        </table:table-row>
        <table:table-row>
          <table:table-cell office:value-type="string" office:string-value="Metal no férrico no envase"/>
          <table:table-cell table:number-columns-repeated="16383"/>
        </table:table-row>
        <table:table-row>
          <table:table-cell office:value-type="string" office:string-value="Cerámicos no envase"/>
          <table:table-cell table:number-columns-repeated="16383"/>
        </table:table-row>
        <table:table-row>
          <table:table-cell office:value-type="string" office:string-value="Plásticos no envase"/>
          <table:table-cell table:number-columns-repeated="16383"/>
        </table:table-row>
        <table:table-row>
          <table:table-cell office:value-type="string" office:string-value="Madera no envase"/>
          <table:table-cell table:number-columns-repeated="16383"/>
        </table:table-row>
        <table:table-row>
          <table:table-cell office:value-type="string" office:string-value="Textiles"/>
          <table:table-cell table:number-columns-repeated="16383"/>
        </table:table-row>
        <table:table-row>
          <table:table-cell office:value-type="string" office:string-value="Peligrosos- pilas"/>
          <table:table-cell table:number-columns-repeated="16383"/>
        </table:table-row>
        <table:table-row>
          <table:table-cell office:value-type="string" office:string-value="Peligrosos- otros "/>
          <table:table-cell table:number-columns-repeated="16383"/>
        </table:table-row>
        <table:table-row>
          <table:table-cell office:value-type="string" office:string-value="Sigre"/>
          <table:table-cell table:number-columns-repeated="16383"/>
        </table:table-row>
        <table:table-row>
          <table:table-cell office:value-type="string" office:string-value="Poda"/>
          <table:table-cell table:number-columns-repeated="16383"/>
        </table:table-row>
        <table:table-row>
          <table:table-cell office:value-type="string" office:string-value="Colillas"/>
          <table:table-cell table:number-columns-repeated="16383"/>
        </table:table-row>
        <table:table-row>
          <table:table-cell office:value-type="string" office:string-value="Otros residuos no peligrosos (neumaticos, caucho…)"/>
          <table:table-cell table:number-columns-repeated="16383"/>
        </table:table-row>
        <table:table-row>
          <table:table-cell office:value-type="string" office:string-value="Producto contenido en envase no alimento"/>
          <table:table-cell table:number-columns-repeated="16383"/>
        </table:table-row>
        <table:table-row>
          <table:table-cell office:value-type="string" office:string-value="Carnes y pescados cocinados"/>
          <table:table-cell table:number-columns-repeated="16383"/>
        </table:table-row>
        <table:table-row>
          <table:table-cell office:value-type="string" office:string-value="Carnes y pescados sin cocinar"/>
          <table:table-cell table:number-columns-repeated="16383"/>
        </table:table-row>
        <table:table-row>
          <table:table-cell office:value-type="string" office:string-value="Fruta, verdura, legumbres, pastas y arroces crudos"/>
          <table:table-cell table:number-columns-repeated="16383"/>
        </table:table-row>
        <table:table-row>
          <table:table-cell office:value-type="string" office:string-value="Fruta, verdura, legumbres, pastas y arroces cocinados"/>
          <table:table-cell table:number-columns-repeated="16383"/>
        </table:table-row>
        <table:table-row>
          <table:table-cell office:value-type="string" office:string-value="Restos de pan cerales y bollería"/>
          <table:table-cell table:number-columns-repeated="16383"/>
        </table:table-row>
        <table:table-row>
          <table:table-cell office:value-type="string" office:string-value="Otros restos alimentarios (no derroche)"/>
          <table:table-cell table:number-columns-repeated="16383"/>
        </table:table-row>
        <table:table-row>
          <table:table-cell office:value-type="string" office:string-value="Restos de jardín leñoso"/>
          <table:table-cell table:number-columns-repeated="16383"/>
        </table:table-row>
        <table:table-row>
          <table:table-cell office:value-type="string" office:string-value="Restos de jardín no leñoso"/>
          <table:table-cell table:number-columns-repeated="16383"/>
        </table:table-row>
        <table:table-row>
          <table:table-cell office:value-type="string" office:string-value="Celulosa absorbente con restos orgánicos"/>
          <table:table-cell table:number-columns-repeated="16383"/>
        </table:table-row>
        <table:table-row>
          <table:table-cell office:value-type="string" office:string-value="Asimilables a orgánicos"/>
          <table:table-cell table:number-columns-repeated="16383"/>
        </table:table-row>
        <table:table-row>
          <table:table-cell office:value-type="string" office:string-value="Madera no envase sin tratar"/>
          <table:table-cell table:number-columns-repeated="16383"/>
        </table:table-row>
        <table:table-row>
          <table:table-cell office:value-type="string" office:string-value="Madera no envase tratada"/>
          <table:table-cell table:number-columns-repeated="16383"/>
        </table:table-row>
        <table:table-row>
          <table:table-cell office:value-type="string" office:string-value="Papel y cartón no envase"/>
          <table:table-cell table:number-columns-repeated="16383"/>
        </table:table-row>
        <table:table-row>
          <table:table-cell office:value-type="string" office:string-value="Papel y cartón envase"/>
          <table:table-cell table:number-columns-repeated="16383"/>
        </table:table-row>
        <table:table-row>
          <table:table-cell office:value-type="string" office:string-value="Pañales, compresas, mascarillas (Textil sanitario)"/>
          <table:table-cell table:number-columns-repeated="16383"/>
        </table:table-row>
        <table:table-row>
          <table:table-cell office:value-type="string" office:string-value="Cuero y textil no sanitario"/>
          <table:table-cell table:number-columns-repeated="16383"/>
        </table:table-row>
        <table:table-row>
          <table:table-cell office:value-type="string" office:string-value="Vidrio transparente"/>
          <table:table-cell table:number-columns-repeated="16383"/>
        </table:table-row>
        <table:table-row>
          <table:table-cell office:value-type="string" office:string-value="Vidrio color"/>
          <table:table-cell table:number-columns-repeated="16383"/>
        </table:table-row>
        <table:table-row>
          <table:table-cell office:value-type="string" office:string-value="Envase PET"/>
          <table:table-cell table:number-columns-repeated="16383"/>
        </table:table-row>
        <table:table-row>
          <table:table-cell office:value-type="string" office:string-value="Envase PEAD"/>
          <table:table-cell table:number-columns-repeated="16383"/>
        </table:table-row>
        <table:table-row>
          <table:table-cell office:value-type="string" office:string-value="Envase PVC"/>
          <table:table-cell table:number-columns-repeated="16383"/>
        </table:table-row>
        <table:table-row>
          <table:table-cell office:value-type="string" office:string-value="Envase PP"/>
          <table:table-cell table:number-columns-repeated="16383"/>
        </table:table-row>
        <table:table-row>
          <table:table-cell office:value-type="string" office:string-value="Envase PS"/>
          <table:table-cell table:number-columns-repeated="16383"/>
        </table:table-row>
        <table:table-row>
          <table:table-cell office:value-type="string" office:string-value="Otros plásticos envase"/>
          <table:table-cell table:number-columns-repeated="16383"/>
        </table:table-row>
        <table:table-row>
          <table:table-cell office:value-type="string" office:string-value="Film excepto bolsa camisa"/>
          <table:table-cell table:number-columns-repeated="16383"/>
        </table:table-row>
        <table:table-row>
          <table:table-cell office:value-type="string" office:string-value="Film bolsa camisa"/>
          <table:table-cell table:number-columns-repeated="16383"/>
        </table:table-row>
        <table:table-row>
          <table:table-cell office:value-type="string" office:string-value="Envases de poliespan"/>
          <table:table-cell table:number-columns-repeated="16383"/>
        </table:table-row>
        <table:table-row>
          <table:table-cell office:value-type="string" office:string-value="Envases férricos"/>
          <table:table-cell table:number-columns-repeated="16383"/>
        </table:table-row>
        <table:table-row>
          <table:table-cell office:value-type="string" office:string-value="Envases no férricos"/>
          <table:table-cell table:number-columns-repeated="16383"/>
        </table:table-row>
        <table:table-row>
          <table:table-cell office:value-type="string" office:string-value="Briks"/>
          <table:table-cell table:number-columns-repeated="16383"/>
        </table:table-row>
        <table:table-row>
          <table:table-cell office:value-type="string" office:string-value="Otros envases complejos"/>
          <table:table-cell table:number-columns-repeated="16383"/>
        </table:table-row>
        <table:table-row>
          <table:table-cell office:value-type="string" office:string-value="Envases de madera"/>
          <table:table-cell table:number-columns-repeated="16383"/>
        </table:table-row>
        <table:table-row>
          <table:table-cell office:value-type="string" office:string-value="Otros envases no catalogados anteriormente"/>
          <table:table-cell table:number-columns-repeated="16383"/>
        </table:table-row>
        <table:table-row>
          <table:table-cell office:value-type="string" office:string-value="Bolsas de basura"/>
          <table:table-cell table:number-columns-repeated="16383"/>
        </table:table-row>
        <table:table-row>
          <table:table-cell office:value-type="string" office:string-value="Cápsulas de café"/>
          <table:table-cell table:number-columns-repeated="16383"/>
        </table:table-row>
        <table:table-row>
          <table:table-cell office:value-type="string" office:string-value="Vidrio no envase"/>
          <table:table-cell table:number-columns-repeated="16383"/>
        </table:table-row>
        <table:table-row>
          <table:table-cell office:value-type="string" office:string-value="Plástico no envase"/>
          <table:table-cell table:number-columns-repeated="16383"/>
        </table:table-row>
        <table:table-row>
          <table:table-cell office:value-type="string" office:string-value="Metal no envase"/>
          <table:table-cell table:number-columns-repeated="16383"/>
        </table:table-row>
        <table:table-row>
          <table:table-cell office:value-type="string" office:string-value="Alimentos envasados de difícil separación"/>
          <table:table-cell table:number-columns-repeated="16383"/>
        </table:table-row>
        <table:table-row>
          <table:table-cell office:value-type="string" office:string-value="Otros elementos no peligrosos no clasificados con anterioridad"/>
          <table:table-cell table:number-columns-repeated="16383"/>
        </table:table-row>
        <table:table-row>
          <table:table-cell office:value-type="string" office:string-value="Medicamentos"/>
          <table:table-cell table:number-columns-repeated="16383"/>
        </table:table-row>
        <table:table-row>
          <table:table-cell office:value-type="string" office:string-value="Pilas"/>
          <table:table-cell table:number-columns-repeated="16383"/>
        </table:table-row>
        <table:table-row>
          <table:table-cell office:value-type="string" office:string-value="Aceites, pinturas, barnices, siliconas y aerosoles"/>
          <table:table-cell table:number-columns-repeated="16383"/>
        </table:table-row>
        <table:table-row>
          <table:table-cell office:value-type="string" office:string-value="Otros elementos peligrosos no clasificados con anterioridad"/>
          <table:table-cell table:number-columns-repeated="16383"/>
        </table:table-row>
        <table:table-row>
          <table:table-cell office:value-type="string" office:string-value="Electrodomésticos categoría 2 RD 110/2015"/>
          <table:table-cell table:number-columns-repeated="16383"/>
        </table:table-row>
        <table:table-row>
          <table:table-cell office:value-type="string" office:string-value="Otros RAEE"/>
          <table:table-cell table:number-columns-repeated="16383"/>
        </table:table-row>
        <table:table-row>
          <table:table-cell office:value-type="string" office:string-value="Finos inorgánicos, tierras, cerámicas, piedras y pétreos"/>
          <table:table-cell table:number-columns-repeated="16383"/>
        </table:table-row>
        <table:table-row>
          <table:table-cell office:value-type="string" office:string-value="Voluminoso 1: (muestra)"/>
          <table:table-cell table:number-columns-repeated="16383"/>
        </table:table-row>
        <table:table-row>
          <table:table-cell office:value-type="string" office:string-value="Voluminoso 2: (muestra)"/>
          <table:table-cell table:number-columns-repeated="16383"/>
        </table:table-row>
        <table:table-row>
          <table:table-cell office:value-type="string" office:string-value="Voluminoso 3:(muestra) "/>
          <table:table-cell table:number-columns-repeated="16383"/>
        </table:table-row>
        <table:table-row>
          <table:table-cell office:value-type="string" office:string-value="Voluminoso 4:(muestra) "/>
          <table:table-cell table:number-columns-repeated="16383"/>
        </table:table-row>
        <table:table-row>
          <table:table-cell office:value-type="string" office:string-value="Voluminoso 5 (muestra) "/>
          <table:table-cell table:number-columns-repeated="16383"/>
        </table:table-row>
        <table:table-row table:number-rows-repeated="1048027">
          <table:table-cell table:number-columns-repeated="16383"/>
        </table:table-row>
      </table:table>
      <table:table table:name="'file:///C:/Users/AritzRuiz/Desktop/InventarioRU_2023%20y%202024_v7.xlsx'#IHOBE_(Textil_+_RAEE)" table:style-name="ta5">
        <table:table-source xlink:href="file:///C:/Users/AritzRuiz/Desktop/InventarioRU_2023%20y%202024_v7.xlsx" table:table-name="IHOBE_(Textil_+_RAEE)" table:mode="copy-results-only"/>
        <table:table-column/>
        <table:table-row table:number-rows-repeated="1048576">
          <table:table-cell table:number-columns-repeated="16384"/>
        </table:table-row>
      </table:table>
      <table:table table:name="'file:///C:/Users/AritzRuiz/Desktop/InventarioRU_2023%20y%202024_v7.xlsx'#Desperdicio_alimentario" table:style-name="ta5">
        <table:table-source xlink:href="file:///C:/Users/AritzRuiz/Desktop/InventarioRU_2023%20y%202024_v7.xlsx" table:table-name="Desperdicio_alimentario" table:mode="copy-results-only"/>
        <table:table-column/>
        <table:table-row table:number-rows-repeated="1048576">
          <table:table-cell table:number-columns-repeated="16384"/>
        </table:table-row>
      </table:table>
      <table:table table:name="'file:///C:/Users/AritzRuiz/Desktop/InventarioRU_2023%20y%202024_v7.xlsx'#Voluminosos" table:style-name="ta5">
        <table:table-source xlink:href="file:///C:/Users/AritzRuiz/Desktop/InventarioRU_2023%20y%202024_v7.xlsx" table:table-name="Voluminosos" table:mode="copy-results-only"/>
        <table:table-column/>
        <table:table-row table:number-rows-repeated="1048576">
          <table:table-cell table:number-columns-repeated="16384"/>
        </table:table-row>
      </table:table>
      <table:table table:name="'file:///C:/Users/AritzRuiz/Desktop/InventarioRU_2023%20y%202024_v7.xlsx'#CaracterizacionZabalgarbi_18" table:style-name="ta5">
        <table:table-source xlink:href="file:///C:/Users/AritzRuiz/Desktop/InventarioRU_2023%20y%202024_v7.xlsx" table:table-name="CaracterizacionZabalgarbi_18" table:mode="copy-results-only"/>
        <table:table-column/>
        <table:table-row table:number-rows-repeated="1048576">
          <table:table-cell table:number-columns-repeated="16384"/>
        </table:table-row>
      </table:table>
      <table:table table:name="'file:///C:/Users/AritzRuiz/Desktop/InventarioRU_2023%20y%202024_v7.xlsx'#RAEE_y_fluo" table:style-name="ta5">
        <table:table-source xlink:href="file:///C:/Users/AritzRuiz/Desktop/InventarioRU_2023%20y%202024_v7.xlsx" table:table-name="RAEE_y_fluo" table:mode="copy-results-only"/>
        <table:table-column/>
        <table:table-row table:number-rows-repeated="1048576">
          <table:table-cell table:number-columns-repeated="16384"/>
        </table:table-row>
      </table:table>
      <table:table table:name="'file:///C:/Users/AritzRuiz/Desktop/InventarioRU_2023%20y%202024_v7.xlsx'#RAEE_prep_reut" table:style-name="ta5">
        <table:table-source xlink:href="file:///C:/Users/AritzRuiz/Desktop/InventarioRU_2023%20y%202024_v7.xlsx" table:table-name="RAEE_prep_reut" table:mode="copy-results-only"/>
        <table:table-column/>
        <table:table-row table:number-rows-repeated="1048576">
          <table:table-cell table:number-columns-repeated="16384"/>
        </table:table-row>
      </table:table>
      <table:table table:name="'file:///C:/Users/AritzRuiz/Desktop/InventarioRU_2023%20y%202024_v7.xlsx'#Analisis_de_objetivos" table:style-name="ta5">
        <table:table-source xlink:href="file:///C:/Users/AritzRuiz/Desktop/InventarioRU_2023%20y%202024_v7.xlsx" table:table-name="Analisis_de_objetivos" table:mode="copy-results-only"/>
        <table:table-column/>
        <table:table-row table:number-rows-repeated="1048576">
          <table:table-cell table:number-columns-repeated="16384"/>
        </table:table-row>
      </table:table>
      <table:table table:name="'file:///C:/Users/AritzRuiz/Desktop/InventarioRU_2023%20y%202024_v7.xlsx'#Otros_objetivos_-_Plan_CAPV2030" table:style-name="ta5">
        <table:table-source xlink:href="file:///C:/Users/AritzRuiz/Desktop/InventarioRU_2023%20y%202024_v7.xlsx" table:table-name="Otros_objetivos_-_Plan_CAPV2030" table:mode="copy-results-only"/>
        <table:table-column/>
        <table:table-row table:number-rows-repeated="1048576">
          <table:table-cell table:number-columns-repeated="16384"/>
        </table:table-row>
      </table:table>
      <table:table table:name="'file:///C:/Users/AritzRuiz/Desktop/InventarioRU_2023%20y%202024_v7.xlsx'#Objetivos_Economia_Circular" table:style-name="ta5">
        <table:table-source xlink:href="file:///C:/Users/AritzRuiz/Desktop/InventarioRU_2023%20y%202024_v7.xlsx" table:table-name="Objetivos_Economia_Circular" table:mode="copy-results-only"/>
        <table:table-column/>
        <table:table-row table:number-rows-repeated="1048576">
          <table:table-cell table:number-columns-repeated="16384"/>
        </table:table-row>
      </table:table>
      <table:table table:name="'file:///C:/Users/AritzRuiz/Desktop/InventarioRU_2023%20y%202024_v7.xlsx'#Objetivos_PEMAR" table:style-name="ta5">
        <table:table-source xlink:href="file:///C:/Users/AritzRuiz/Desktop/InventarioRU_2023%20y%202024_v7.xlsx" table:table-name="Objetivos_PEMAR" table:mode="copy-results-only"/>
        <table:table-column/>
        <table:table-row table:number-rows-repeated="1048576">
          <table:table-cell table:number-columns-repeated="16384"/>
        </table:table-row>
      </table:table>
      <table:table table:name="'file:///C:/Users/AritzRuiz/Desktop/InventarioRU_2023%20y%202024_v7.xlsx'#Resumen_objetivos" table:style-name="ta5">
        <table:table-source xlink:href="file:///C:/Users/AritzRuiz/Desktop/InventarioRU_2023%20y%202024_v7.xlsx" table:table-name="Resumen_objetivos" table:mode="copy-results-only"/>
        <table:table-column/>
        <table:table-row table:number-rows-repeated="1048576">
          <table:table-cell table:number-columns-repeated="16384"/>
        </table:table-row>
      </table:table>
      <table:table table:name="'file:///C:/Users/AritzRuiz/Desktop/InventarioRU_2023%20y%202024_v7.xlsx'#Índice_(2023)" table:style-name="ta5">
        <table:table-source xlink:href="file:///C:/Users/AritzRuiz/Desktop/InventarioRU_2023%20y%202024_v7.xlsx" table:table-name="Índice_(2023)" table:mode="copy-results-only"/>
        <table:table-column/>
        <table:table-row table:number-rows-repeated="1048576">
          <table:table-cell table:number-columns-repeated="16384"/>
        </table:table-row>
      </table:table>
      <table:table table:name="'file:///C:/Users/AritzRuiz/Desktop/InventarioRU_2023%20y%202024_v7.xlsx'#Índice_(2024)" table:style-name="ta5">
        <table:table-source xlink:href="file:///C:/Users/AritzRuiz/Desktop/InventarioRU_2023%20y%202024_v7.xlsx" table:table-name="Índice_(2024)" table:mode="copy-results-only"/>
        <table:table-column/>
        <table:table-row table:number-rows-repeated="1048576">
          <table:table-cell table:number-columns-repeated="16384"/>
        </table:table-row>
      </table:table>
      <table:table table:name="'file:///C:/Users/AritzRuiz/Desktop/InventarioRU_2023%20y%202024_v7.xlsx'#1_1_(2023)" table:style-name="ta5">
        <table:table-source xlink:href="file:///C:/Users/AritzRuiz/Desktop/InventarioRU_2023%20y%202024_v7.xlsx" table:table-name="1_1_(2023)" table:mode="copy-results-only"/>
        <table:table-column/>
        <table:table-row table:number-rows-repeated="1048576">
          <table:table-cell table:number-columns-repeated="16384"/>
        </table:table-row>
      </table:table>
      <table:table table:name="'file:///C:/Users/AritzRuiz/Desktop/InventarioRU_2023%20y%202024_v7.xlsx'#1_1_(2024)" table:style-name="ta5">
        <table:table-source xlink:href="file:///C:/Users/AritzRuiz/Desktop/InventarioRU_2023%20y%202024_v7.xlsx" table:table-name="1_1_(2024)" table:mode="copy-results-only"/>
        <table:table-column/>
        <table:table-row table:number-rows-repeated="1048576">
          <table:table-cell table:number-columns-repeated="16384"/>
        </table:table-row>
      </table:table>
      <table:table table:name="'file:///C:/Users/AritzRuiz/Desktop/InventarioRU_2023%20y%202024_v7.xlsx'#2_1_(2023)" table:style-name="ta5">
        <table:table-source xlink:href="file:///C:/Users/AritzRuiz/Desktop/InventarioRU_2023%20y%202024_v7.xlsx" table:table-name="2_1_(2023)" table:mode="copy-results-only"/>
        <table:table-column/>
        <table:table-row table:number-rows-repeated="1048576">
          <table:table-cell table:number-columns-repeated="16384"/>
        </table:table-row>
      </table:table>
      <table:table table:name="'file:///C:/Users/AritzRuiz/Desktop/InventarioRU_2023%20y%202024_v7.xlsx'#2_1_(2024)" table:style-name="ta5">
        <table:table-source xlink:href="file:///C:/Users/AritzRuiz/Desktop/InventarioRU_2023%20y%202024_v7.xlsx" table:table-name="2_1_(2024)" table:mode="copy-results-only"/>
        <table:table-column/>
        <table:table-row table:number-rows-repeated="40">
          <table:table-cell table:number-columns-repeated="16384"/>
        </table:table-row>
        <table:table-row>
          <table:table-cell/>
          <table:table-cell office:value-type="float" office:value="2003"/>
          <table:table-cell table:number-columns-repeated="16382"/>
        </table:table-row>
        <table:table-row table:number-rows-repeated="1048535">
          <table:table-cell table:number-columns-repeated="16382"/>
        </table:table-row>
      </table:table>
      <table:table table:name="'file:///C:/Users/AritzRuiz/Desktop/InventarioRU_2023%20y%202024_v7.xlsx'#2_2_(2023)" table:style-name="ta5">
        <table:table-source xlink:href="file:///C:/Users/AritzRuiz/Desktop/InventarioRU_2023%20y%202024_v7.xlsx" table:table-name="2_2_(2023)" table:mode="copy-results-only"/>
        <table:table-column/>
        <table:table-row table:number-rows-repeated="1048576">
          <table:table-cell table:number-columns-repeated="16384"/>
        </table:table-row>
      </table:table>
      <table:table table:name="'file:///C:/Users/AritzRuiz/Desktop/InventarioRU_2023%20y%202024_v7.xlsx'#2_2_(2024)" table:style-name="ta5">
        <table:table-source xlink:href="file:///C:/Users/AritzRuiz/Desktop/InventarioRU_2023%20y%202024_v7.xlsx" table:table-name="2_2_(2024)" table:mode="copy-results-only"/>
        <table:table-column/>
        <table:table-row table:number-rows-repeated="1048576">
          <table:table-cell table:number-columns-repeated="16384"/>
        </table:table-row>
      </table:table>
      <table:table table:name="'file:///C:/Users/AritzRuiz/Desktop/InventarioRU_2023%20y%202024_v7.xlsx'#2_3_(2023)" table:style-name="ta5">
        <table:table-source xlink:href="file:///C:/Users/AritzRuiz/Desktop/InventarioRU_2023%20y%202024_v7.xlsx" table:table-name="2_3_(2023)" table:mode="copy-results-only"/>
        <table:table-column/>
        <table:table-row table:number-rows-repeated="1048576">
          <table:table-cell table:number-columns-repeated="16384"/>
        </table:table-row>
      </table:table>
      <table:table table:name="'file:///C:/Users/AritzRuiz/Desktop/InventarioRU_2023%20y%202024_v7.xlsx'#2_3_(2024)" table:style-name="ta5">
        <table:table-source xlink:href="file:///C:/Users/AritzRuiz/Desktop/InventarioRU_2023%20y%202024_v7.xlsx" table:table-name="2_3_(2024)" table:mode="copy-results-only"/>
        <table:table-column/>
        <table:table-row table:number-rows-repeated="1048576">
          <table:table-cell table:number-columns-repeated="16384"/>
        </table:table-row>
      </table:table>
      <table:table table:name="'file:///C:/Users/AritzRuiz/Desktop/InventarioRU_2023%20y%202024_v7.xlsx'#2_4_(2023)" table:style-name="ta5">
        <table:table-source xlink:href="file:///C:/Users/AritzRuiz/Desktop/InventarioRU_2023%20y%202024_v7.xlsx" table:table-name="2_4_(2023)" table:mode="copy-results-only"/>
        <table:table-column/>
        <table:table-row table:number-rows-repeated="1048576">
          <table:table-cell table:number-columns-repeated="16384"/>
        </table:table-row>
      </table:table>
      <table:table table:name="'file:///C:/Users/AritzRuiz/Desktop/InventarioRU_2023%20y%202024_v7.xlsx'#2_4_(2024)" table:style-name="ta5">
        <table:table-source xlink:href="file:///C:/Users/AritzRuiz/Desktop/InventarioRU_2023%20y%202024_v7.xlsx" table:table-name="2_4_(2024)" table:mode="copy-results-only"/>
        <table:table-column/>
        <table:table-row table:number-rows-repeated="1048576">
          <table:table-cell table:number-columns-repeated="16384"/>
        </table:table-row>
      </table:table>
      <table:table table:name="'file:///C:/Users/AritzRuiz/Desktop/InventarioRU_2023%20y%202024_v7.xlsx'#3_1_(2023)" table:style-name="ta5">
        <table:table-source xlink:href="file:///C:/Users/AritzRuiz/Desktop/InventarioRU_2023%20y%202024_v7.xlsx" table:table-name="3_1_(2023)" table:mode="copy-results-only"/>
        <table:table-column/>
        <table:table-row table:number-rows-repeated="1048576">
          <table:table-cell table:number-columns-repeated="16384"/>
        </table:table-row>
      </table:table>
      <table:table table:name="'file:///C:/Users/AritzRuiz/Desktop/InventarioRU_2023%20y%202024_v7.xlsx'#3_1_(2024)" table:style-name="ta5">
        <table:table-source xlink:href="file:///C:/Users/AritzRuiz/Desktop/InventarioRU_2023%20y%202024_v7.xlsx" table:table-name="3_1_(2024)" table:mode="copy-results-only"/>
        <table:table-column/>
        <table:table-row table:number-rows-repeated="1048576">
          <table:table-cell table:number-columns-repeated="16384"/>
        </table:table-row>
      </table:table>
      <table:table table:name="'file:///C:/Users/AritzRuiz/Desktop/InventarioRU_2023%20y%202024_v7.xlsx'#3_2_(2023)" table:style-name="ta5">
        <table:table-source xlink:href="file:///C:/Users/AritzRuiz/Desktop/InventarioRU_2023%20y%202024_v7.xlsx" table:table-name="3_2_(2023)" table:mode="copy-results-only"/>
        <table:table-column/>
        <table:table-row table:number-rows-repeated="1048576">
          <table:table-cell table:number-columns-repeated="16384"/>
        </table:table-row>
      </table:table>
      <table:table table:name="'file:///C:/Users/AritzRuiz/Desktop/InventarioRU_2023%20y%202024_v7.xlsx'#3_2_(2024)" table:style-name="ta5">
        <table:table-source xlink:href="file:///C:/Users/AritzRuiz/Desktop/InventarioRU_2023%20y%202024_v7.xlsx" table:table-name="3_2_(2024)" table:mode="copy-results-only"/>
        <table:table-column/>
        <table:table-row table:number-rows-repeated="1048576">
          <table:table-cell table:number-columns-repeated="16384"/>
        </table:table-row>
      </table:table>
      <table:table table:name="'file:///C:/Users/AritzRuiz/Desktop/InventarioRU_2023%20y%202024_v7.xlsx'#3_3_(2023)" table:style-name="ta5">
        <table:table-source xlink:href="file:///C:/Users/AritzRuiz/Desktop/InventarioRU_2023%20y%202024_v7.xlsx" table:table-name="3_3_(2023)" table:mode="copy-results-only"/>
        <table:table-column/>
        <table:table-row table:number-rows-repeated="1048576">
          <table:table-cell table:number-columns-repeated="16384"/>
        </table:table-row>
      </table:table>
      <table:table table:name="'file:///C:/Users/AritzRuiz/Desktop/InventarioRU_2023%20y%202024_v7.xlsx'#3_3_(2024)" table:style-name="ta5">
        <table:table-source xlink:href="file:///C:/Users/AritzRuiz/Desktop/InventarioRU_2023%20y%202024_v7.xlsx" table:table-name="3_3_(2024)" table:mode="copy-results-only"/>
        <table:table-column/>
        <table:table-row table:number-rows-repeated="1048576">
          <table:table-cell table:number-columns-repeated="16384"/>
        </table:table-row>
      </table:table>
      <table:table table:name="'file:///C:/Users/AritzRuiz/Desktop/InventarioRU_2023%20y%202024_v7.xlsx'#4_1_(2023)" table:style-name="ta5">
        <table:table-source xlink:href="file:///C:/Users/AritzRuiz/Desktop/InventarioRU_2023%20y%202024_v7.xlsx" table:table-name="4_1_(2023)" table:mode="copy-results-only"/>
        <table:table-column/>
        <table:table-row table:number-rows-repeated="1048576">
          <table:table-cell table:number-columns-repeated="16384"/>
        </table:table-row>
      </table:table>
      <table:table table:name="'file:///C:/Users/AritzRuiz/Desktop/InventarioRU_2023%20y%202024_v7.xlsx'#4_1_(2024)" table:style-name="ta5">
        <table:table-source xlink:href="file:///C:/Users/AritzRuiz/Desktop/InventarioRU_2023%20y%202024_v7.xlsx" table:table-name="4_1_(2024)" table:mode="copy-results-only"/>
        <table:table-column/>
        <table:table-row table:number-rows-repeated="1048576">
          <table:table-cell table:number-columns-repeated="16384"/>
        </table:table-row>
      </table:table>
      <table:table table:name="'file:///C:/Users/AritzRuiz/Desktop/InventarioRU_2023%20y%202024_v7.xlsx'#4_2_(2023)" table:style-name="ta5">
        <table:table-source xlink:href="file:///C:/Users/AritzRuiz/Desktop/InventarioRU_2023%20y%202024_v7.xlsx" table:table-name="4_2_(2023)" table:mode="copy-results-only"/>
        <table:table-column/>
        <table:table-row table:number-rows-repeated="1048576">
          <table:table-cell table:number-columns-repeated="16384"/>
        </table:table-row>
      </table:table>
      <table:table table:name="'file:///C:/Users/AritzRuiz/Desktop/InventarioRU_2023%20y%202024_v7.xlsx'#4_2_(2024)" table:style-name="ta5">
        <table:table-source xlink:href="file:///C:/Users/AritzRuiz/Desktop/InventarioRU_2023%20y%202024_v7.xlsx" table:table-name="4_2_(2024)" table:mode="copy-results-only"/>
        <table:table-column/>
        <table:table-row table:number-rows-repeated="1048576">
          <table:table-cell table:number-columns-repeated="16384"/>
        </table:table-row>
      </table:table>
      <table:table table:name="'file:///C:/Users/AritzRuiz/Desktop/InventarioRU_2023%20y%202024_v7.xlsx'#5_1_(2023)" table:style-name="ta5">
        <table:table-source xlink:href="file:///C:/Users/AritzRuiz/Desktop/InventarioRU_2023%20y%202024_v7.xlsx" table:table-name="5_1_(2023)" table:mode="copy-results-only"/>
        <table:table-column/>
        <table:table-row table:number-rows-repeated="1048576">
          <table:table-cell table:number-columns-repeated="16384"/>
        </table:table-row>
      </table:table>
      <table:table table:name="'file:///C:/Users/AritzRuiz/Desktop/InventarioRU_2023%20y%202024_v7.xlsx'#5_1_(2024)" table:style-name="ta5">
        <table:table-source xlink:href="file:///C:/Users/AritzRuiz/Desktop/InventarioRU_2023%20y%202024_v7.xlsx" table:table-name="5_1_(2024)" table:mode="copy-results-only"/>
        <table:table-column/>
        <table:table-row table:number-rows-repeated="1048576">
          <table:table-cell table:number-columns-repeated="16384"/>
        </table:table-row>
      </table:table>
      <table:table table:name="'file:///C:/Users/AritzRuiz/Desktop/InventarioRU_2023%20y%202024_v7.xlsx'#5_2_(2023)" table:style-name="ta5">
        <table:table-source xlink:href="file:///C:/Users/AritzRuiz/Desktop/InventarioRU_2023%20y%202024_v7.xlsx" table:table-name="5_2_(2023)" table:mode="copy-results-only"/>
        <table:table-column/>
        <table:table-row table:number-rows-repeated="1048576">
          <table:table-cell table:number-columns-repeated="16384"/>
        </table:table-row>
      </table:table>
      <table:table table:name="'file:///C:/Users/AritzRuiz/Desktop/InventarioRU_2023%20y%202024_v7.xlsx'#5_2_(2024)" table:style-name="ta5">
        <table:table-source xlink:href="file:///C:/Users/AritzRuiz/Desktop/InventarioRU_2023%20y%202024_v7.xlsx" table:table-name="5_2_(2024)" table:mode="copy-results-only"/>
        <table:table-column/>
        <table:table-row table:number-rows-repeated="1048576">
          <table:table-cell table:number-columns-repeated="16384"/>
        </table:table-row>
      </table:table>
      <table:table table:name="'file:///C:/Users/AritzRuiz/Desktop/InventarioRU_2023%20y%202024_v7.xlsx'#5_3_(2023)" table:style-name="ta5">
        <table:table-source xlink:href="file:///C:/Users/AritzRuiz/Desktop/InventarioRU_2023%20y%202024_v7.xlsx" table:table-name="5_3_(2023)" table:mode="copy-results-only"/>
        <table:table-column/>
        <table:table-row table:number-rows-repeated="1048576">
          <table:table-cell table:number-columns-repeated="16384"/>
        </table:table-row>
      </table:table>
      <table:table table:name="'file:///C:/Users/AritzRuiz/Desktop/InventarioRU_2023%20y%202024_v7.xlsx'#5_3_(2024)" table:style-name="ta5">
        <table:table-source xlink:href="file:///C:/Users/AritzRuiz/Desktop/InventarioRU_2023%20y%202024_v7.xlsx" table:table-name="5_3_(2024)" table:mode="copy-results-only"/>
        <table:table-column/>
        <table:table-row table:number-rows-repeated="1048576">
          <table:table-cell table:number-columns-repeated="16384"/>
        </table:table-row>
      </table:table>
      <table:table table:name="'file:///C:/Users/AritzRuiz/Desktop/InventarioRU_2023%20y%202024_v7.xlsx'#5_4_(2023)" table:style-name="ta5">
        <table:table-source xlink:href="file:///C:/Users/AritzRuiz/Desktop/InventarioRU_2023%20y%202024_v7.xlsx" table:table-name="5_4_(2023)" table:mode="copy-results-only"/>
        <table:table-column/>
        <table:table-row table:number-rows-repeated="1048576">
          <table:table-cell table:number-columns-repeated="16384"/>
        </table:table-row>
      </table:table>
      <table:table table:name="'file:///C:/Users/AritzRuiz/Desktop/InventarioRU_2023%20y%202024_v7.xlsx'#5_4_(2024)" table:style-name="ta5">
        <table:table-source xlink:href="file:///C:/Users/AritzRuiz/Desktop/InventarioRU_2023%20y%202024_v7.xlsx" table:table-name="5_4_(2024)" table:mode="copy-results-only"/>
        <table:table-column/>
        <table:table-row table:number-rows-repeated="1048576">
          <table:table-cell table:number-columns-repeated="16384"/>
        </table:table-row>
      </table:table>
      <table:table table:name="'file:///C:/Users/AritzRuiz/Desktop/InventarioRU_2023%20y%202024_v7.xlsx'#5_5_(2023)" table:style-name="ta5">
        <table:table-source xlink:href="file:///C:/Users/AritzRuiz/Desktop/InventarioRU_2023%20y%202024_v7.xlsx" table:table-name="5_5_(2023)" table:mode="copy-results-only"/>
        <table:table-column/>
        <table:table-row table:number-rows-repeated="1048576">
          <table:table-cell table:number-columns-repeated="16384"/>
        </table:table-row>
      </table:table>
      <table:table table:name="'file:///C:/Users/AritzRuiz/Desktop/InventarioRU_2023%20y%202024_v7.xlsx'#5_5_(2024)" table:style-name="ta5">
        <table:table-source xlink:href="file:///C:/Users/AritzRuiz/Desktop/InventarioRU_2023%20y%202024_v7.xlsx" table:table-name="5_5_(2024)" table:mode="copy-results-only"/>
        <table:table-column/>
        <table:table-row table:number-rows-repeated="1048576">
          <table:table-cell table:number-columns-repeated="16384"/>
        </table:table-row>
      </table:table>
      <table:table table:name="'file:///C:/Users/AritzRuiz/Desktop/InventarioRU_2023%20y%202024_v7.xlsx'#5_6_(2023)" table:style-name="ta5">
        <table:table-source xlink:href="file:///C:/Users/AritzRuiz/Desktop/InventarioRU_2023%20y%202024_v7.xlsx" table:table-name="5_6_(2023)" table:mode="copy-results-only"/>
        <table:table-column/>
        <table:table-row table:number-rows-repeated="1048576">
          <table:table-cell table:number-columns-repeated="16384"/>
        </table:table-row>
      </table:table>
      <table:table table:name="'file:///C:/Users/AritzRuiz/Desktop/InventarioRU_2023%20y%202024_v7.xlsx'#5_6_(2024)" table:style-name="ta5">
        <table:table-source xlink:href="file:///C:/Users/AritzRuiz/Desktop/InventarioRU_2023%20y%202024_v7.xlsx" table:table-name="5_6_(2024)" table:mode="copy-results-only"/>
        <table:table-column/>
        <table:table-row table:number-rows-repeated="1048576">
          <table:table-cell table:number-columns-repeated="16384"/>
        </table:table-row>
      </table:table>
      <table:table table:name="'file:///C:/Users/AritzRuiz/Desktop/InventarioRU_2023%20y%202024_v7.xlsx'#Gestion_final_Araba_2018" table:style-name="ta5">
        <table:table-source xlink:href="file:///C:/Users/AritzRuiz/Desktop/InventarioRU_2023%20y%202024_v7.xlsx" table:table-name="Gestion_final_Araba_2018" table:mode="copy-results-only"/>
        <table:table-column/>
        <table:table-row table:number-rows-repeated="1048576">
          <table:table-cell table:number-columns-repeated="16384"/>
        </table:table-row>
      </table:table>
      <table:table table:name="'file:///C:/Users/AritzRuiz/Desktop/InventarioRU_2023%20y%202024_v7.xlsx'#Gestion_final_Bizkaia_2018" table:style-name="ta5">
        <table:table-source xlink:href="file:///C:/Users/AritzRuiz/Desktop/InventarioRU_2023%20y%202024_v7.xlsx" table:table-name="Gestion_final_Bizkaia_2018" table:mode="copy-results-only"/>
        <table:table-column/>
        <table:table-row table:number-rows-repeated="1048576">
          <table:table-cell table:number-columns-repeated="16384"/>
        </table:table-row>
      </table:table>
      <table:table table:name="'file:///C:/Users/AritzRuiz/Desktop/InventarioRU_2023%20y%202024_v7.xlsx'#Gestion_final_Gipuzkoa_2018" table:style-name="ta5">
        <table:table-source xlink:href="file:///C:/Users/AritzRuiz/Desktop/InventarioRU_2023%20y%202024_v7.xlsx" table:table-name="Gestion_final_Gipuzkoa_2018" table:mode="copy-results-only"/>
        <table:table-column/>
        <table:table-row table:number-rows-repeated="1048576">
          <table:table-cell table:number-columns-repeated="16384"/>
        </table:table-row>
      </table:table>
      <table:table table:name="'file:///C:/Users/AritzRuiz/Desktop/InventarioRU_2023%20y%202024_v7.xlsx'#Gestion_final_CAPV_2018" table:style-name="ta5">
        <table:table-source xlink:href="file:///C:/Users/AritzRuiz/Desktop/InventarioRU_2023%20y%202024_v7.xlsx" table:table-name="Gestion_final_CAPV_2018" table:mode="copy-results-only"/>
        <table:table-column/>
        <table:table-row table:number-rows-repeated="1048576">
          <table:table-cell table:number-columns-repeated="16384"/>
        </table:table-row>
      </table:table>
      <table:table table:name="'file:///C:/Users/AritzRuiz/Desktop/InventarioRU_2023%20y%202024_v7.xlsx'#RAEE_19" table:style-name="ta5">
        <table:table-source xlink:href="file:///C:/Users/AritzRuiz/Desktop/InventarioRU_2023%20y%202024_v7.xlsx" table:table-name="RAEE_19" table:mode="copy-results-only"/>
        <table:table-column/>
        <table:table-row table:number-rows-repeated="1048576">
          <table:table-cell table:number-columns-repeated="16384"/>
        </table:table-row>
      </table:table>
      <table:table table:name="'file:///C:/Users/AritzRuiz/Desktop/InventarioRU_2023%20y%202024_v7.xlsx'#Obra_menor" table:style-name="ta5">
        <table:table-source xlink:href="file:///C:/Users/AritzRuiz/Desktop/InventarioRU_2023%20y%202024_v7.xlsx" table:table-name="Obra_menor" table:mode="copy-results-only"/>
        <table:table-column/>
        <table:table-row table:number-rows-repeated="1048576">
          <table:table-cell table:number-columns-repeated="16384"/>
        </table:table-row>
      </table:table>
      <table:table table:name="'file:///C:/Users/AritzRuiz/Desktop/InventarioRU_2023%20y%202024_v7.xlsx'#RAEE_2022" table:style-name="ta5">
        <table:table-source xlink:href="file:///C:/Users/AritzRuiz/Desktop/InventarioRU_2023%20y%202024_v7.xlsx" table:table-name="RAEE_2022" table:mode="copy-results-only"/>
        <table:table-column/>
        <table:table-row table:number-rows-repeated="1048576">
          <table:table-cell table:number-columns-repeated="16384"/>
        </table:table-row>
      </table:table>
      <table:table table:name="'file:///C:/Users/AritzRuiz/Desktop/InventarioRU_2023%20y%202024_v7.xlsx'#DATOS_DFB_24" table:style-name="ta5">
        <table:table-source xlink:href="file:///C:/Users/AritzRuiz/Desktop/InventarioRU_2023%20y%202024_v7.xlsx" table:table-name="DATOS_DFB_24" table:mode="copy-results-only"/>
        <table:table-column/>
        <table:table-row table:number-rows-repeated="1048576">
          <table:table-cell table:number-columns-repeated="16384"/>
        </table:table-row>
      </table:table>
      <table:table table:name="'file:///C:/Users/AritzRuiz/Desktop/InventarioRU_2023%20y%202024_v7.xlsx'#DATOS_DFA_24" table:style-name="ta5">
        <table:table-source xlink:href="file:///C:/Users/AritzRuiz/Desktop/InventarioRU_2023%20y%202024_v7.xlsx" table:table-name="DATOS_DFA_24" table:mode="copy-results-only"/>
        <table:table-column/>
        <table:table-row table:number-rows-repeated="1048576">
          <table:table-cell table:number-columns-repeated="16384"/>
        </table:table-row>
      </table:table>
      <table:table table:name="'file:///C:/Users/AritzRuiz/Desktop/InventarioRU_2023%20y%202024_v7.xlsx'#DATOS_DFG_24" table:style-name="ta5">
        <table:table-source xlink:href="file:///C:/Users/AritzRuiz/Desktop/InventarioRU_2023%20y%202024_v7.xlsx" table:table-name="DATOS_DFG_24" table:mode="copy-results-only"/>
        <table:table-column/>
        <table:table-row table:number-rows-repeated="1048576">
          <table:table-cell table:number-columns-repeated="16384"/>
        </table:table-row>
      </table:table>
      <table:table table:name="'file:///C:/Users/AritzRuiz/Desktop/InventarioRU_2023%20y%202024_v7.xlsx'#DATOS_DFB_23" table:style-name="ta5">
        <table:table-source xlink:href="file:///C:/Users/AritzRuiz/Desktop/InventarioRU_2023%20y%202024_v7.xlsx" table:table-name="DATOS_DFB_23" table:mode="copy-results-only"/>
        <table:table-column/>
        <table:table-row table:number-rows-repeated="1048576">
          <table:table-cell table:number-columns-repeated="16384"/>
        </table:table-row>
      </table:table>
      <table:table table:name="'file:///C:/Users/AritzRuiz/Desktop/InventarioRU_2023%20y%202024_v7.xlsx'#DATOS_DFB_22" table:style-name="ta5">
        <table:table-source xlink:href="file:///C:/Users/AritzRuiz/Desktop/InventarioRU_2023%20y%202024_v7.xlsx" table:table-name="DATOS_DFB_22" table:mode="copy-results-only"/>
        <table:table-column/>
        <table:table-row table:number-rows-repeated="1048576">
          <table:table-cell table:number-columns-repeated="16384"/>
        </table:table-row>
      </table:table>
      <table:table table:name="'file:///C:/Users/AritzRuiz/Desktop/InventarioRU_2023%20y%202024_v7.xlsx'#DATOS_DFB_21" table:style-name="ta5">
        <table:table-source xlink:href="file:///C:/Users/AritzRuiz/Desktop/InventarioRU_2023%20y%202024_v7.xlsx" table:table-name="DATOS_DFB_21" table:mode="copy-results-only"/>
        <table:table-column/>
        <table:table-row table:number-rows-repeated="1048576">
          <table:table-cell table:number-columns-repeated="16384"/>
        </table:table-row>
      </table:table>
      <table:table table:name="'file:///C:/Users/AritzRuiz/Desktop/InventarioRU_2023%20y%202024_v7.xlsx'#DATOS_DFA_23" table:style-name="ta5">
        <table:table-source xlink:href="file:///C:/Users/AritzRuiz/Desktop/InventarioRU_2023%20y%202024_v7.xlsx" table:table-name="DATOS_DFA_23" table:mode="copy-results-only"/>
        <table:table-column/>
        <table:table-row table:number-rows-repeated="1048576">
          <table:table-cell table:number-columns-repeated="16384"/>
        </table:table-row>
      </table:table>
      <table:table table:name="'file:///C:/Users/AritzRuiz/Desktop/InventarioRU_2023%20y%202024_v7.xlsx'#DATOS_DFG_21" table:style-name="ta5">
        <table:table-source xlink:href="file:///C:/Users/AritzRuiz/Desktop/InventarioRU_2023%20y%202024_v7.xlsx" table:table-name="DATOS_DFG_21" table:mode="copy-results-only"/>
        <table:table-column/>
        <table:table-row table:number-rows-repeated="1048576">
          <table:table-cell table:number-columns-repeated="16384"/>
        </table:table-row>
      </table:table>
      <table:table table:name="'file:///C:/Users/AritzRuiz/Desktop/InventarioRU_2023%20y%202024_v7.xlsx'#DATOS_DFA_21" table:style-name="ta5">
        <table:table-source xlink:href="file:///C:/Users/AritzRuiz/Desktop/InventarioRU_2023%20y%202024_v7.xlsx" table:table-name="DATOS_DFA_21" table:mode="copy-results-only"/>
        <table:table-column/>
        <table:table-row table:number-rows-repeated="1048576">
          <table:table-cell table:number-columns-repeated="16384"/>
        </table:table-row>
      </table:table>
      <table:table table:name="'file:///C:/Users/AritzRuiz/Desktop/InventarioRU_2023%20y%202024_v7.xlsx'#DATOS_DFB_20" table:style-name="ta5">
        <table:table-source xlink:href="file:///C:/Users/AritzRuiz/Desktop/InventarioRU_2023%20y%202024_v7.xlsx" table:table-name="DATOS_DFB_20" table:mode="copy-results-only"/>
        <table:table-column/>
        <table:table-row table:number-rows-repeated="1048576">
          <table:table-cell table:number-columns-repeated="16384"/>
        </table:table-row>
      </table:table>
      <table:table table:name="'file:///C:/Users/AritzRuiz/Desktop/InventarioRU_2023%20y%202024_v7.xlsx'#DATOS_DFA_20" table:style-name="ta5">
        <table:table-source xlink:href="file:///C:/Users/AritzRuiz/Desktop/InventarioRU_2023%20y%202024_v7.xlsx" table:table-name="DATOS_DFA_20" table:mode="copy-results-only"/>
        <table:table-column/>
        <table:table-row table:number-rows-repeated="1048576">
          <table:table-cell table:number-columns-repeated="16384"/>
        </table:table-row>
      </table:table>
      <table:table table:name="'file:///C:/Users/AritzRuiz/Desktop/InventarioRU_2023%20y%202024_v7.xlsx'#DATOS_DFA_22" table:style-name="ta5">
        <table:table-source xlink:href="file:///C:/Users/AritzRuiz/Desktop/InventarioRU_2023%20y%202024_v7.xlsx" table:table-name="DATOS_DFA_22" table:mode="copy-results-only"/>
        <table:table-column/>
        <table:table-row table:number-rows-repeated="1048576">
          <table:table-cell table:number-columns-repeated="16384"/>
        </table:table-row>
      </table:table>
      <table:table table:name="'file:///C:/Users/AritzRuiz/Desktop/InventarioRU_2023%20y%202024_v7.xlsx'#DATOS_DFG_23" table:style-name="ta5">
        <table:table-source xlink:href="file:///C:/Users/AritzRuiz/Desktop/InventarioRU_2023%20y%202024_v7.xlsx" table:table-name="DATOS_DFG_23" table:mode="copy-results-only"/>
        <table:table-column/>
        <table:table-row table:number-rows-repeated="1048576">
          <table:table-cell table:number-columns-repeated="16384"/>
        </table:table-row>
      </table:table>
      <table:table table:name="'file:///C:/Users/AritzRuiz/Desktop/InventarioRU_2023%20y%202024_v7.xlsx'#DATOS_DFG_22" table:style-name="ta5">
        <table:table-source xlink:href="file:///C:/Users/AritzRuiz/Desktop/InventarioRU_2023%20y%202024_v7.xlsx" table:table-name="DATOS_DFG_22" table:mode="copy-results-only"/>
        <table:table-column/>
        <table:table-row table:number-rows-repeated="1048576">
          <table:table-cell table:number-columns-repeated="16384"/>
        </table:table-row>
      </table:table>
      <table:table table:name="'file:///C:/Users/AritzRuiz/Desktop/InventarioRU_2023%20y%202024_v7.xlsx'#Destinos_2024" table:style-name="ta5">
        <table:table-source xlink:href="file:///C:/Users/AritzRuiz/Desktop/InventarioRU_2023%20y%202024_v7.xlsx" table:table-name="Destinos_2024" table:mode="copy-results-only"/>
        <table:table-column/>
        <table:table-row table:number-rows-repeated="1048576">
          <table:table-cell table:number-columns-repeated="16384"/>
        </table:table-row>
      </table:table>
      <table:table table:name="'file:///C:/Users/AritzRuiz/Desktop/InventarioRU_2023%20y%202024_v7.xlsx'#Destinos_2023" table:style-name="ta5">
        <table:table-source xlink:href="file:///C:/Users/AritzRuiz/Desktop/InventarioRU_2023%20y%202024_v7.xlsx" table:table-name="Destinos_2023" table:mode="copy-results-only"/>
        <table:table-column/>
        <table:table-row table:number-rows-repeated="1048576">
          <table:table-cell table:number-columns-repeated="16384"/>
        </table:table-row>
      </table:table>
      <table:table table:name="'file:///C:/Users/AritzRuiz/Desktop/InventarioRU_2023%20y%202024_v7.xlsx'#Complementarias_Ecoembes" table:style-name="ta5">
        <table:table-source xlink:href="file:///C:/Users/AritzRuiz/Desktop/InventarioRU_2023%20y%202024_v7.xlsx" table:table-name="Complementarias_Ecoembes" table:mode="copy-results-only"/>
        <table:table-column/>
        <table:table-row table:number-rows-repeated="1048576">
          <table:table-cell table:number-columns-repeated="16384"/>
        </table:table-row>
      </table:table>
      <table:table table:name="'file:///C:/Users/AritzRuiz/Desktop/InventarioRU_2023%20y%202024_v7.xlsx'#Envases_ligeros" table:style-name="ta5">
        <table:table-source xlink:href="file:///C:/Users/AritzRuiz/Desktop/InventarioRU_2023%20y%202024_v7.xlsx" table:table-name="Envases_ligeros" table:mode="copy-results-only"/>
        <table:table-column/>
        <table:table-row table:number-rows-repeated="1048576">
          <table:table-cell table:number-columns-repeated="16384"/>
        </table:table-row>
      </table:table>
      <table:table table:name="'file:///C:/Users/AritzRuiz/Desktop/InventarioRU_2023%20y%202024_v7.xlsx'#Datos_DFB_19" table:style-name="ta5">
        <table:table-source xlink:href="file:///C:/Users/AritzRuiz/Desktop/InventarioRU_2023%20y%202024_v7.xlsx" table:table-name="Datos_DFB_19" table:mode="copy-results-only"/>
        <table:table-column/>
        <table:table-row table:number-rows-repeated="1048576">
          <table:table-cell table:number-columns-repeated="16384"/>
        </table:table-row>
      </table:table>
      <table:table table:name="'file:///C:/Users/AritzRuiz/Desktop/InventarioRU_2023%20y%202024_v7.xlsx'#DATOS_DFG_19" table:style-name="ta5">
        <table:table-source xlink:href="file:///C:/Users/AritzRuiz/Desktop/InventarioRU_2023%20y%202024_v7.xlsx" table:table-name="DATOS_DFG_19" table:mode="copy-results-only"/>
        <table:table-column/>
        <table:table-row table:number-rows-repeated="1048576">
          <table:table-cell table:number-columns-repeated="16384"/>
        </table:table-row>
      </table:table>
      <table:table table:name="'file:///C:/Users/AritzRuiz/Desktop/InventarioRU_2023%20y%202024_v7.xlsx'#DATOS_DFG_18" table:style-name="ta5">
        <table:table-source xlink:href="file:///C:/Users/AritzRuiz/Desktop/InventarioRU_2023%20y%202024_v7.xlsx" table:table-name="DATOS_DFG_18" table:mode="copy-results-only"/>
        <table:table-column/>
        <table:table-row table:number-rows-repeated="1048576">
          <table:table-cell table:number-columns-repeated="16384"/>
        </table:table-row>
      </table:table>
      <table:table table:name="'file:///C:/Users/AritzRuiz/Desktop/InventarioRU_2023%20y%202024_v7.xlsx'#DFG_2018_2017" table:style-name="ta5">
        <table:table-source xlink:href="file:///C:/Users/AritzRuiz/Desktop/InventarioRU_2023%20y%202024_v7.xlsx" table:table-name="DFG_2018_2017" table:mode="copy-results-only"/>
        <table:table-column/>
        <table:table-row table:number-rows-repeated="1048576">
          <table:table-cell table:number-columns-repeated="16384"/>
        </table:table-row>
      </table:table>
      <table:table table:name="'file:///C:/Users/AritzRuiz/Desktop/InventarioRU_2023%20y%202024_v7.xlsx'#DATOS_DFA_2018" table:style-name="ta5">
        <table:table-source xlink:href="file:///C:/Users/AritzRuiz/Desktop/InventarioRU_2023%20y%202024_v7.xlsx" table:table-name="DATOS_DFA_2018" table:mode="copy-results-only"/>
        <table:table-column/>
        <table:table-row table:number-rows-repeated="1048576">
          <table:table-cell table:number-columns-repeated="16384"/>
        </table:table-row>
      </table:table>
      <table:table table:name="'file:///C:/Users/AritzRuiz/Desktop/InventarioRU_2023%20y%202024_v7.xlsx'#Privados_DFG_18" table:style-name="ta5">
        <table:table-source xlink:href="file:///C:/Users/AritzRuiz/Desktop/InventarioRU_2023%20y%202024_v7.xlsx" table:table-name="Privados_DFG_18" table:mode="copy-results-only"/>
        <table:table-column/>
        <table:table-row table:number-rows-repeated="1048576">
          <table:table-cell table:number-columns-repeated="16384"/>
        </table:table-row>
      </table:table>
      <table:table table:name="'file:///C:/Users/AritzRuiz/Desktop/InventarioRU_2023%20y%202024_v7.xlsx'#Envases_ligeros_18" table:style-name="ta5">
        <table:table-source xlink:href="file:///C:/Users/AritzRuiz/Desktop/InventarioRU_2023%20y%202024_v7.xlsx" table:table-name="Envases_ligeros_18" table:mode="copy-results-only"/>
        <table:table-column/>
        <table:table-row table:number-rows-repeated="1048576">
          <table:table-cell table:number-columns-repeated="16384"/>
        </table:table-row>
      </table:table>
      <table:table table:name="'file:///C:/Users/AritzRuiz/Desktop/InventarioRU_2023%20y%202024_v7.xlsx'#Recogidas_Gipuzkoa_2019" table:style-name="ta5">
        <table:table-source xlink:href="file:///C:/Users/AritzRuiz/Desktop/InventarioRU_2023%20y%202024_v7.xlsx" table:table-name="Recogidas_Gipuzkoa_2019" table:mode="copy-results-only"/>
        <table:table-column/>
        <table:table-row table:number-rows-repeated="1048576">
          <table:table-cell table:number-columns-repeated="16384"/>
        </table:table-row>
      </table:table>
      <table:table table:name="'file:///C:/Users/AritzRuiz/Desktop/InventarioRU_2023%20y%202024_v7.xlsx'#CMG1-19" table:style-name="ta5">
        <table:table-source xlink:href="file:///C:/Users/AritzRuiz/Desktop/InventarioRU_2023%20y%202024_v7.xlsx" table:table-name="CMG1-19" table:mode="copy-results-only"/>
        <table:table-column/>
        <table:table-row table:number-rows-repeated="1048576">
          <table:table-cell table:number-columns-repeated="16384"/>
        </table:table-row>
      </table:table>
      <table:table table:name="'file:///C:/Users/AritzRuiz/Desktop/InventarioRU_2023%20y%202024_v7.xlsx'#CMG1" table:style-name="ta5">
        <table:table-source xlink:href="file:///C:/Users/AritzRuiz/Desktop/InventarioRU_2023%20y%202024_v7.xlsx" table:table-name="CMG1" table:mode="copy-results-only"/>
        <table:table-column/>
        <table:table-row table:number-rows-repeated="1048576">
          <table:table-cell table:number-columns-repeated="16384"/>
        </table:table-row>
      </table:table>
      <table:table table:name="'file:///C:/Users/AritzRuiz/Desktop/InventarioRU_2023%20y%202024_v7.xlsx'#Agrupacion_caracterizaciones" table:style-name="ta5">
        <table:table-source xlink:href="file:///C:/Users/AritzRuiz/Desktop/InventarioRU_2023%20y%202024_v7.xlsx" table:table-name="Agrupacion_caracterizaciones" table:mode="copy-results-only"/>
        <table:table-column/>
        <table:table-row table:number-rows-repeated="1048576">
          <table:table-cell table:number-columns-repeated="16384"/>
        </table:table-row>
      </table:table>
      <table:table table:name="'file:///C:/Users/AritzRuiz/Desktop/InventarioRU_2023%20y%202024_v7.xlsx'#Comparativa_caracterizaciones" table:style-name="ta5">
        <table:table-source xlink:href="file:///C:/Users/AritzRuiz/Desktop/InventarioRU_2023%20y%202024_v7.xlsx" table:table-name="Comparativa_caracterizaciones" table:mode="copy-results-only"/>
        <table:table-column/>
        <table:table-row table:number-rows-repeated="1048576">
          <table:table-cell table:number-columns-repeated="16384"/>
        </table:table-row>
      </table:table>
      <table:table table:name="'file:///C:/Users/AritzRuiz/Desktop/InventarioRU_2023%20y%202024_v7.xlsx'#Zabalgarbi_19" table:style-name="ta5">
        <table:table-source xlink:href="file:///C:/Users/AritzRuiz/Desktop/InventarioRU_2023%20y%202024_v7.xlsx" table:table-name="Zabalgarbi_19" table:mode="copy-results-only"/>
        <table:table-column/>
        <table:table-row table:number-rows-repeated="1048576">
          <table:table-cell table:number-columns-repeated="16384"/>
        </table:table-row>
      </table:table>
      <table:table table:name="'file:///C:/Users/AritzRuiz/Desktop/InventarioRU_2023%20y%202024_v7.xlsx'#Caracterizaciones2022" table:style-name="ta5">
        <table:table-source xlink:href="file:///C:/Users/AritzRuiz/Desktop/InventarioRU_2023%20y%202024_v7.xlsx" table:table-name="Caracterizaciones2022" table:mode="copy-results-only"/>
        <table:table-column/>
        <table:table-row table:number-rows-repeated="1048576">
          <table:table-cell table:number-columns-repeated="16384"/>
        </table:table-row>
      </table:table>
      <table:table table:name="'file:///C:/Users/AritzRuiz/Desktop/InventarioRU_2023%20y%202024_v7.xlsx'#CaracterizacionesVarias" table:style-name="ta5">
        <table:table-source xlink:href="file:///C:/Users/AritzRuiz/Desktop/InventarioRU_2023%20y%202024_v7.xlsx" table:table-name="CaracterizacionesVarias" table:mode="copy-results-only"/>
        <table:table-column/>
        <table:table-row table:number-rows-repeated="1048576">
          <table:table-cell table:number-columns-repeated="16384"/>
        </table:table-row>
      </table:table>
      <table:table table:name="'file:///C:/Users/AritzRuiz/Desktop/InventarioRU_2023%20y%202024_v7.xlsx'#CaracterizacionAraba" table:style-name="ta5">
        <table:table-source xlink:href="file:///C:/Users/AritzRuiz/Desktop/InventarioRU_2023%20y%202024_v7.xlsx" table:table-name="CaracterizacionAraba" table:mode="copy-results-only"/>
        <table:table-column/>
        <table:table-row table:number-rows-repeated="1048576">
          <table:table-cell table:number-columns-repeated="16384"/>
        </table:table-row>
      </table:table>
      <table:table table:name="'file:///C:/Users/AritzRuiz/Desktop/InventarioRU_2023%20y%202024_v7.xlsx'#CaracterizacionGipuzkoa" table:style-name="ta5">
        <table:table-source xlink:href="file:///C:/Users/AritzRuiz/Desktop/InventarioRU_2023%20y%202024_v7.xlsx" table:table-name="CaracterizacionGipuzkoa" table:mode="copy-results-only"/>
        <table:table-column/>
        <table:table-row table:number-rows-repeated="1048576">
          <table:table-cell table:number-columns-repeated="16384"/>
        </table:table-row>
      </table:table>
      <table:table table:name="'file:///C:/Users/AritzRuiz/Desktop/InventarioRU_2023%20y%202024_v7.xlsx'#Caracterizaciones_Bizkaia_17" table:style-name="ta5">
        <table:table-source xlink:href="file:///C:/Users/AritzRuiz/Desktop/InventarioRU_2023%20y%202024_v7.xlsx" table:table-name="Caracterizaciones_Bizkaia_17" table:mode="copy-results-only"/>
        <table:table-column/>
        <table:table-row table:number-rows-repeated="1048576">
          <table:table-cell table:number-columns-repeated="16384"/>
        </table:table-row>
      </table:table>
      <table:table table:name="'file:///C:/Users/AritzRuiz/Desktop/InventarioRU_2023%20y%202024_v7.xlsx'#Presentación" table:style-name="ta5">
        <table:table-source xlink:href="file:///C:/Users/AritzRuiz/Desktop/InventarioRU_2023%20y%202024_v7.xlsx" table:table-name="Presentación" table:mode="copy-results-only"/>
        <table:table-column/>
        <table:table-row table:number-rows-repeated="1048576">
          <table:table-cell table:number-columns-repeated="16384"/>
        </table:table-row>
      </table:table>
      <table:table table:name="'file:///C:/Users/AritzRuiz/Desktop/InventarioRU_2023%20y%202024_v7.xlsx'#Links24" table:style-name="ta5">
        <table:table-source xlink:href="file:///C:/Users/AritzRuiz/Desktop/InventarioRU_2023%20y%202024_v7.xlsx" table:table-name="Links24" table:mode="copy-results-only"/>
        <table:table-column/>
        <table:table-row table:number-rows-repeated="1048576">
          <table:table-cell table:number-columns-repeated="16384"/>
        </table:table-row>
      </table:table>
      <table:table table:name="'file://10.0.1.254/f/Comuns/SECRETARIA%20TÉCNICA/Recogidas%20definitivo%202007.xls'#cuadre" table:style-name="ta5">
        <table:table-source xlink:href="file://10.0.1.254/f/Comuns/SECRETARIA%20TÉCNICA/Recogidas%20definitivo%202007.xls" table:table-name="cuadre" table:mode="copy-results-only"/>
        <table:table-column/>
        <table:table-row table:number-rows-repeated="1048576">
          <table:table-cell table:number-columns-repeated="16384"/>
        </table:table-row>
      </table:table>
      <table:table table:name="'file://10.0.1.254/f/Comuns/SECRETARIA%20TÉCNICA/Recogidas%20definitivo%202007.xls'#costes" table:style-name="ta5">
        <table:table-source xlink:href="file://10.0.1.254/f/Comuns/SECRETARIA%20TÉCNICA/Recogidas%20definitivo%202007.xls" table:table-name="costes" table:mode="copy-results-only"/>
        <table:table-column/>
        <table:table-row table:number-rows-repeated="1048576">
          <table:table-cell table:number-columns-repeated="16384"/>
        </table:table-row>
      </table:table>
      <table:table table:name="'file://10.0.1.254/f/Comuns/SECRETARIA%20TÉCNICA/Recogidas%20definitivo%202007.xls'#PRecogida" table:style-name="ta5">
        <table:table-source xlink:href="file://10.0.1.254/f/Comuns/SECRETARIA%20TÉCNICA/Recogidas%20definitivo%202007.xls" table:table-name="PRecogida" table:mode="copy-results-only"/>
        <table:table-column/>
        <table:table-row table:number-rows-repeated="1048576">
          <table:table-cell table:number-columns-repeated="16384"/>
        </table:table-row>
      </table:table>
      <table:table table:name="'file://10.0.1.254/f/Comuns/SECRETARIA%20TÉCNICA/Recogidas%20definitivo%202007.xls'#Origen" table:style-name="ta5">
        <table:table-source xlink:href="file://10.0.1.254/f/Comuns/SECRETARIA%20TÉCNICA/Recogidas%20definitivo%202007.xls" table:table-name="Origen" table:mode="copy-results-only"/>
        <table:table-column/>
        <table:table-row table:number-rows-repeated="1048576">
          <table:table-cell table:number-columns-repeated="16384"/>
        </table:table-row>
      </table:table>
      <table:table table:name="'file://10.0.1.254/f/Comuns/SECRETARIA%20TÉCNICA/Recogidas%20definitivo%202007.xls'#Uso" table:style-name="ta5">
        <table:table-source xlink:href="file://10.0.1.254/f/Comuns/SECRETARIA%20TÉCNICA/Recogidas%20definitivo%202007.xls" table:table-name="Uso" table:mode="copy-results-only"/>
        <table:table-column/>
        <table:table-row table:number-rows-repeated="1048576">
          <table:table-cell table:number-columns-repeated="16384"/>
        </table:table-row>
      </table:table>
      <table:table table:name="'file://10.0.1.254/f/Comuns/SECRETARIA%20TÉCNICA/Recogidas%20definitivo%202007.xls'#Datos" table:style-name="ta5">
        <table:table-source xlink:href="file://10.0.1.254/f/Comuns/SECRETARIA%20TÉCNICA/Recogidas%20definitivo%202007.xls" table:table-name="Datos" table:mode="copy-results-only"/>
        <table:table-column/>
        <table:table-row>
          <table:table-cell office:value-type="string" office:string-value="Entrada"/>
          <table:table-cell table:number-columns-repeated="16383"/>
        </table:table-row>
        <table:table-row table:number-rows-repeated="1048575">
          <table:table-cell table:number-columns-repeated="16383"/>
        </table:table-row>
      </table:table>
      <table:table table:name="'file://10.0.1.254/f/Comuns/SECRETARIA%20TÉCNICA/Recogidas%20definitivo%202007.xls'#Lista_campos1" table:style-name="ta5">
        <table:table-source xlink:href="file://10.0.1.254/f/Comuns/SECRETARIA%20TÉCNICA/Recogidas%20definitivo%202007.xls" table:table-name="Lista_campos1" table:mode="copy-results-only"/>
        <table:table-column/>
        <table:table-row table:number-rows-repeated="1048576">
          <table:table-cell table:number-columns-repeated="16384"/>
        </table:table-row>
      </table:table>
      <table:table table:name="'file://10.0.1.254/f/Comuns/SECRETARIA%20TÉCNICA/Recogidas%20definitivo%202007.xls'#PRecogida_(2)1" table:style-name="ta5">
        <table:table-source xlink:href="file://10.0.1.254/f/Comuns/SECRETARIA%20TÉCNICA/Recogidas%20definitivo%202007.xls" table:table-name="PRecogida_(2)1" table:mode="copy-results-only"/>
        <table:table-column/>
        <table:table-row table:number-rows-repeated="1048576">
          <table:table-cell table:number-columns-repeated="16384"/>
        </table:table-row>
      </table:table>
      <table:table table:name="'file://10.0.1.254/f/Comuns/SECRETARIA%20TÉCNICA/Recogidas%20definitivo%202007.xls'#Lista_campos" table:style-name="ta5">
        <table:table-source xlink:href="file://10.0.1.254/f/Comuns/SECRETARIA%20TÉCNICA/Recogidas%20definitivo%202007.xls" table:table-name="Lista_campos" table:mode="copy-results-only"/>
        <table:table-column/>
        <table:table-row table:number-rows-repeated="1048576">
          <table:table-cell table:number-columns-repeated="16384"/>
        </table:table-row>
      </table:table>
      <table:table table:name="'file://10.0.1.254/f/Comuns/SECRETARIA%20TÉCNICA/Recogidas%20definitivo%202007.xls'#PRecogida_(2)" table:style-name="ta5">
        <table:table-source xlink:href="file://10.0.1.254/f/Comuns/SECRETARIA%20TÉCNICA/Recogidas%20definitivo%202007.xls" table:table-name="PRecogida_(2)" table:mode="copy-results-only"/>
        <table:table-column/>
        <table:table-row table:number-rows-repeated="1048576">
          <table:table-cell table:number-columns-repeated="16384"/>
        </table:table-row>
      </table:table>
      <table:table table:name="'file://10.0.1.254/f/Usuaris/eleroux/Recogidas/RECOGIDAS%20PROFESIONALES%20VVV.xls'#RECOGIDAS_PROFESIONALES" table:style-name="ta5">
        <table:table-source xlink:href="file://10.0.1.254/f/Usuaris/eleroux/Recogidas/RECOGIDAS%20PROFESIONALES%20VVV.xls" table:table-name="RECOGIDAS_PROFESIONALES" table:mode="copy-results-only"/>
        <table:table-column/>
        <table:table-row table:number-rows-repeated="1048576">
          <table:table-cell table:number-columns-repeated="16384"/>
        </table:table-row>
      </table:table>
      <table:table table:name="'file://10.0.1.254/f/Usuaris/eleroux/Recogidas/RECOGIDAS%20PROFESIONALES%20VVV.xls'#Informe" table:style-name="ta5">
        <table:table-source xlink:href="file://10.0.1.254/f/Usuaris/eleroux/Recogidas/RECOGIDAS%20PROFESIONALES%20VVV.xls" table:table-name="Informe" table:mode="copy-results-only"/>
        <table:table-column/>
        <table:table-row table:number-rows-repeated="1048576">
          <table:table-cell table:number-columns-repeated="16384"/>
        </table:table-row>
      </table:table>
      <table:table table:name="'file://10.0.1.254/f/Usuaris/eleroux/Recogidas/RECOGIDAS%20PROFESIONALES%20VVV.xls'#Listas_campos" table:style-name="ta5">
        <table:table-source xlink:href="file://10.0.1.254/f/Usuaris/eleroux/Recogidas/RECOGIDAS%20PROFESIONALES%20VVV.xls" table:table-name="Listas_campos" table:mode="copy-results-only"/>
        <table:table-column/>
        <table:table-row table:number-rows-repeated="2">
          <table:table-cell table:number-columns-repeated="16384"/>
        </table:table-row>
        <table:table-row>
          <table:table-cell table:number-columns-repeated="7"/>
          <table:table-cell office:value-type="string" office:string-value="Profesional"/>
          <table:table-cell table:number-columns-repeated="16376"/>
        </table:table-row>
        <table:table-row>
          <table:table-cell table:number-columns-repeated="7"/>
          <table:table-cell office:value-type="string" office:string-value="Doméstico"/>
          <table:table-cell table:number-columns-repeated="16376"/>
        </table:table-row>
        <table:table-row table:number-rows-repeated="1048572">
          <table:table-cell table:number-columns-repeated="16376"/>
        </table:table-row>
      </table:table>
      <table:table table:name="'file://10.0.1.254/f/Usuaris/eleroux/Recogidas/RECOGIDAS%20PROFESIONALES%20VVV.xls'#Hoja1" table:style-name="ta5">
        <table:table-source xlink:href="file://10.0.1.254/f/Usuaris/eleroux/Recogidas/RECOGIDAS%20PROFESIONALES%20VVV.xls" table:table-name="Hoja1" table:mode="copy-results-only"/>
        <table:table-column/>
        <table:table-row table:number-rows-repeated="1048576">
          <table:table-cell table:number-columns-repeated="16384"/>
        </table:table-row>
      </table:table>
      <table:named-expressions>
        <table:named-range table:name="_______Cat1" table:cell-range-address="'file://10.0.1.254/f/Comuns/Eric%20Leroux/Cierre%202006/RECOGIDAS%202006V2.xls'#Listas_campos1.$E$3:Listas_campos1.$E$6" table:base-cell-address="Índice.$A$1"/>
        <table:named-range table:name="_______Cat10" table:cell-range-address="'file://10.0.1.254/f/Comuns/Eric%20Leroux/Cierre%202006/RECOGIDAS%202006V2.xls'#Listas_campos1.$E$18" table:base-cell-address="Índice.$A$1"/>
        <table:named-range table:name="_______Cat2" table:cell-range-address="'file://10.0.1.254/f/Comuns/Eric%20Leroux/Cierre%202006/RECOGIDAS%202006V2.xls'#Listas_campos1.$E$7" table:base-cell-address="Índice.$A$1"/>
        <table:named-range table:name="_______Cat3" table:cell-range-address="'file://10.0.1.254/f/Comuns/Eric%20Leroux/Cierre%202006/RECOGIDAS%202006V2.xls'#Listas_campos1.$E$8:Listas_campos1.$E$11" table:base-cell-address="Índice.$A$1"/>
        <table:named-range table:name="_______Cat4" table:cell-range-address="'file://10.0.1.254/f/Comuns/Eric%20Leroux/Cierre%202006/RECOGIDAS%202006V2.xls'#Listas_campos1.$E$12:Listas_campos1.$E$13" table:base-cell-address="Índice.$A$1"/>
        <table:named-range table:name="_______Cat6" table:cell-range-address="'file://10.0.1.254/f/Comuns/Eric%20Leroux/Cierre%202006/RECOGIDAS%202006V2.xls'#Listas_campos1.$E$14" table:base-cell-address="Índice.$A$1"/>
        <table:named-range table:name="_______Cat7" table:cell-range-address="'file://10.0.1.254/f/Comuns/Eric%20Leroux/Cierre%202006/RECOGIDAS%202006V2.xls'#Listas_campos1.$E$15" table:base-cell-address="Índice.$A$1"/>
        <table:named-range table:name="_______Cat8" table:cell-range-address="'file://10.0.1.254/f/Comuns/Eric%20Leroux/Cierre%202006/RECOGIDAS%202006V2.xls'#Listas_campos1.$E$16" table:base-cell-address="Índice.$A$1"/>
        <table:named-range table:name="_______Cat9" table:cell-range-address="'file://10.0.1.254/f/Comuns/Eric%20Leroux/Cierre%202006/RECOGIDAS%202006V2.xls'#Listas_campos1.$E$17" table:base-cell-address="Índice.$A$1"/>
        <table:named-range table:name="______Cat1" table:cell-range-address="'file://10.0.1.254/f/Comuns/Eric%20Leroux/Cierre%202006/RECOGIDAS%202006V2.xls'#Listas_campos1.$E$3:Listas_campos1.$E$6" table:base-cell-address="Índice.$A$1"/>
        <table:named-range table:name="______Cat10" table:cell-range-address="'file://10.0.1.254/f/Comuns/Eric%20Leroux/Cierre%202006/RECOGIDAS%202006V2.xls'#Listas_campos1.$E$18" table:base-cell-address="Índice.$A$1"/>
        <table:named-range table:name="______Cat2" table:cell-range-address="'file://10.0.1.254/f/Comuns/Eric%20Leroux/Cierre%202006/RECOGIDAS%202006V2.xls'#Listas_campos1.$E$7" table:base-cell-address="Índice.$A$1"/>
        <table:named-range table:name="______Cat3" table:cell-range-address="'file://10.0.1.254/f/Comuns/Eric%20Leroux/Cierre%202006/RECOGIDAS%202006V2.xls'#Listas_campos1.$E$8:Listas_campos1.$E$11" table:base-cell-address="Índice.$A$1"/>
        <table:named-range table:name="______Cat4" table:cell-range-address="'file://10.0.1.254/f/Comuns/Eric%20Leroux/Cierre%202006/RECOGIDAS%202006V2.xls'#Listas_campos1.$E$12:Listas_campos1.$E$13" table:base-cell-address="Índice.$A$1"/>
        <table:named-range table:name="______Cat6" table:cell-range-address="'file://10.0.1.254/f/Comuns/Eric%20Leroux/Cierre%202006/RECOGIDAS%202006V2.xls'#Listas_campos1.$E$14" table:base-cell-address="Índice.$A$1"/>
        <table:named-range table:name="______Cat7" table:cell-range-address="'file://10.0.1.254/f/Comuns/Eric%20Leroux/Cierre%202006/RECOGIDAS%202006V2.xls'#Listas_campos1.$E$15" table:base-cell-address="Índice.$A$1"/>
        <table:named-range table:name="______Cat8" table:cell-range-address="'file://10.0.1.254/f/Comuns/Eric%20Leroux/Cierre%202006/RECOGIDAS%202006V2.xls'#Listas_campos1.$E$16" table:base-cell-address="Índice.$A$1"/>
        <table:named-range table:name="______Cat9" table:cell-range-address="'file://10.0.1.254/f/Comuns/Eric%20Leroux/Cierre%202006/RECOGIDAS%202006V2.xls'#Listas_campos1.$E$17" table:base-cell-address="Índice.$A$1"/>
        <table:named-range table:name="_____Cat1" table:cell-range-address="'file://10.0.1.254/f/Comuns/Eric%20Leroux/Cierre%202006/RECOGIDAS%202006V2.xls'#Listas_campos1.$E$3:Listas_campos1.$E$6" table:base-cell-address="Índice.$A$1"/>
        <table:named-range table:name="_____Cat10" table:cell-range-address="'file://10.0.1.254/f/Comuns/Eric%20Leroux/Cierre%202006/RECOGIDAS%202006V2.xls'#Listas_campos1.$E$18" table:base-cell-address="Índice.$A$1"/>
        <table:named-range table:name="_____Cat2" table:cell-range-address="'file://10.0.1.254/f/Comuns/Eric%20Leroux/Cierre%202006/RECOGIDAS%202006V2.xls'#Listas_campos1.$E$7" table:base-cell-address="Índice.$A$1"/>
        <table:named-range table:name="_____Cat3" table:cell-range-address="'file://10.0.1.254/f/Comuns/Eric%20Leroux/Cierre%202006/RECOGIDAS%202006V2.xls'#Listas_campos1.$E$8:Listas_campos1.$E$11" table:base-cell-address="Índice.$A$1"/>
        <table:named-range table:name="_____Cat4" table:cell-range-address="'file://10.0.1.254/f/Comuns/Eric%20Leroux/Cierre%202006/RECOGIDAS%202006V2.xls'#Listas_campos1.$E$12:Listas_campos1.$E$13" table:base-cell-address="Índice.$A$1"/>
        <table:named-range table:name="_____Cat6" table:cell-range-address="'file://10.0.1.254/f/Comuns/Eric%20Leroux/Cierre%202006/RECOGIDAS%202006V2.xls'#Listas_campos1.$E$14" table:base-cell-address="Índice.$A$1"/>
        <table:named-range table:name="_____Cat7" table:cell-range-address="'file://10.0.1.254/f/Comuns/Eric%20Leroux/Cierre%202006/RECOGIDAS%202006V2.xls'#Listas_campos1.$E$15" table:base-cell-address="Índice.$A$1"/>
        <table:named-range table:name="_____Cat8" table:cell-range-address="'file://10.0.1.254/f/Comuns/Eric%20Leroux/Cierre%202006/RECOGIDAS%202006V2.xls'#Listas_campos1.$E$16" table:base-cell-address="Índice.$A$1"/>
        <table:named-range table:name="_____Cat9" table:cell-range-address="'file://10.0.1.254/f/Comuns/Eric%20Leroux/Cierre%202006/RECOGIDAS%202006V2.xls'#Listas_campos1.$E$17" table:base-cell-address="Índice.$A$1"/>
        <table:named-range table:name="____Cat1" table:cell-range-address="'file://10.0.1.254/f/Comuns/Eric%20Leroux/Cierre%202006/RECOGIDAS%202006V2.xls'#Listas_campos1.$E$3:Listas_campos1.$E$6" table:base-cell-address="Índice.$A$1"/>
        <table:named-range table:name="____Cat10" table:cell-range-address="'file://10.0.1.254/f/Comuns/Eric%20Leroux/Cierre%202006/RECOGIDAS%202006V2.xls'#Listas_campos1.$E$18" table:base-cell-address="Índice.$A$1"/>
        <table:named-range table:name="____Cat2" table:cell-range-address="'file://10.0.1.254/f/Comuns/Eric%20Leroux/Cierre%202006/RECOGIDAS%202006V2.xls'#Listas_campos1.$E$7" table:base-cell-address="Índice.$A$1"/>
        <table:named-range table:name="____Cat3" table:cell-range-address="'file://10.0.1.254/f/Comuns/Eric%20Leroux/Cierre%202006/RECOGIDAS%202006V2.xls'#Listas_campos1.$E$8:Listas_campos1.$E$11" table:base-cell-address="Índice.$A$1"/>
        <table:named-range table:name="____Cat4" table:cell-range-address="'file://10.0.1.254/f/Comuns/Eric%20Leroux/Cierre%202006/RECOGIDAS%202006V2.xls'#Listas_campos1.$E$12:Listas_campos1.$E$13" table:base-cell-address="Índice.$A$1"/>
        <table:named-range table:name="____Cat6" table:cell-range-address="'file://10.0.1.254/f/Comuns/Eric%20Leroux/Cierre%202006/RECOGIDAS%202006V2.xls'#Listas_campos1.$E$14" table:base-cell-address="Índice.$A$1"/>
        <table:named-range table:name="____Cat7" table:cell-range-address="'file://10.0.1.254/f/Comuns/Eric%20Leroux/Cierre%202006/RECOGIDAS%202006V2.xls'#Listas_campos1.$E$15" table:base-cell-address="Índice.$A$1"/>
        <table:named-range table:name="____Cat8" table:cell-range-address="'file://10.0.1.254/f/Comuns/Eric%20Leroux/Cierre%202006/RECOGIDAS%202006V2.xls'#Listas_campos1.$E$16" table:base-cell-address="Índice.$A$1"/>
        <table:named-range table:name="____Cat9" table:cell-range-address="'file://10.0.1.254/f/Comuns/Eric%20Leroux/Cierre%202006/RECOGIDAS%202006V2.xls'#Listas_campos1.$E$17" table:base-cell-address="Índice.$A$1"/>
        <table:named-range table:name="___Cat1" table:cell-range-address="'file://10.0.1.254/f/Comuns/Eric%20Leroux/Cierre%202006/RECOGIDAS%202006V2.xls'#Listas_campos1.$E$3:Listas_campos1.$E$6" table:base-cell-address="Índice.$A$1"/>
        <table:named-range table:name="___Cat10" table:cell-range-address="'file://10.0.1.254/f/Comuns/Eric%20Leroux/Cierre%202006/RECOGIDAS%202006V2.xls'#Listas_campos1.$E$18" table:base-cell-address="Índice.$A$1"/>
        <table:named-range table:name="___Cat2" table:cell-range-address="'file://10.0.1.254/f/Comuns/Eric%20Leroux/Cierre%202006/RECOGIDAS%202006V2.xls'#Listas_campos1.$E$7" table:base-cell-address="Índice.$A$1"/>
        <table:named-range table:name="___Cat3" table:cell-range-address="'file://10.0.1.254/f/Comuns/Eric%20Leroux/Cierre%202006/RECOGIDAS%202006V2.xls'#Listas_campos1.$E$8:Listas_campos1.$E$11" table:base-cell-address="Índice.$A$1"/>
        <table:named-range table:name="___Cat4" table:cell-range-address="'file://10.0.1.254/f/Comuns/Eric%20Leroux/Cierre%202006/RECOGIDAS%202006V2.xls'#Listas_campos1.$E$12:Listas_campos1.$E$13" table:base-cell-address="Índice.$A$1"/>
        <table:named-range table:name="___Cat6" table:cell-range-address="'file://10.0.1.254/f/Comuns/Eric%20Leroux/Cierre%202006/RECOGIDAS%202006V2.xls'#Listas_campos1.$E$14" table:base-cell-address="Índice.$A$1"/>
        <table:named-range table:name="___Cat7" table:cell-range-address="'file://10.0.1.254/f/Comuns/Eric%20Leroux/Cierre%202006/RECOGIDAS%202006V2.xls'#Listas_campos1.$E$15" table:base-cell-address="Índice.$A$1"/>
        <table:named-range table:name="___Cat8" table:cell-range-address="'file://10.0.1.254/f/Comuns/Eric%20Leroux/Cierre%202006/RECOGIDAS%202006V2.xls'#Listas_campos1.$E$16" table:base-cell-address="Índice.$A$1"/>
        <table:named-range table:name="___Cat9" table:cell-range-address="'file://10.0.1.254/f/Comuns/Eric%20Leroux/Cierre%202006/RECOGIDAS%202006V2.xls'#Listas_campos1.$E$17" table:base-cell-address="Índice.$A$1"/>
        <table:named-range table:name="__Cat1" table:cell-range-address="'file://10.0.1.254/f/Comuns/Eric%20Leroux/Cierre%202006/RECOGIDAS%202006V2.xls'#Listas_campos1.$E$3:Listas_campos1.$E$6" table:base-cell-address="Índice.$A$1"/>
        <table:named-range table:name="__Cat10" table:cell-range-address="'file://10.0.1.254/f/Comuns/Eric%20Leroux/Cierre%202006/RECOGIDAS%202006V2.xls'#Listas_campos1.$E$18" table:base-cell-address="Índice.$A$1"/>
        <table:named-range table:name="__Cat2" table:cell-range-address="'file://10.0.1.254/f/Comuns/Eric%20Leroux/Cierre%202006/RECOGIDAS%202006V2.xls'#Listas_campos1.$E$7" table:base-cell-address="Índice.$A$1"/>
        <table:named-range table:name="__Cat3" table:cell-range-address="'file://10.0.1.254/f/Comuns/Eric%20Leroux/Cierre%202006/RECOGIDAS%202006V2.xls'#Listas_campos1.$E$8:Listas_campos1.$E$11" table:base-cell-address="Índice.$A$1"/>
        <table:named-range table:name="__Cat4" table:cell-range-address="'file://10.0.1.254/f/Comuns/Eric%20Leroux/Cierre%202006/RECOGIDAS%202006V2.xls'#Listas_campos1.$E$12:Listas_campos1.$E$13" table:base-cell-address="Índice.$A$1"/>
        <table:named-range table:name="__Cat6" table:cell-range-address="'file://10.0.1.254/f/Comuns/Eric%20Leroux/Cierre%202006/RECOGIDAS%202006V2.xls'#Listas_campos1.$E$14" table:base-cell-address="Índice.$A$1"/>
        <table:named-range table:name="__Cat7" table:cell-range-address="'file://10.0.1.254/f/Comuns/Eric%20Leroux/Cierre%202006/RECOGIDAS%202006V2.xls'#Listas_campos1.$E$15" table:base-cell-address="Índice.$A$1"/>
        <table:named-range table:name="__Cat8" table:cell-range-address="'file://10.0.1.254/f/Comuns/Eric%20Leroux/Cierre%202006/RECOGIDAS%202006V2.xls'#Listas_campos1.$E$16" table:base-cell-address="Índice.$A$1"/>
        <table:named-range table:name="__Cat9" table:cell-range-address="'file://10.0.1.254/f/Comuns/Eric%20Leroux/Cierre%202006/RECOGIDAS%202006V2.xls'#Listas_campos1.$E$17" table:base-cell-address="Índice.$A$1"/>
        <table:named-range table:name="_Cat1" table:cell-range-address="'file://10.0.1.254/f/Comuns/Eric%20Leroux/Cierre%202006/RECOGIDAS%202006V2.xls'#Listas_campos1.$E$3:Listas_campos1.$E$6" table:base-cell-address="Índice.$A$1"/>
        <table:named-range table:name="_Cat10" table:cell-range-address="'file://10.0.1.254/f/Comuns/Eric%20Leroux/Cierre%202006/RECOGIDAS%202006V2.xls'#Listas_campos1.$E$18" table:base-cell-address="Índice.$A$1"/>
        <table:named-range table:name="_Cat2" table:cell-range-address="'file://10.0.1.254/f/Comuns/Eric%20Leroux/Cierre%202006/RECOGIDAS%202006V2.xls'#Listas_campos1.$E$7" table:base-cell-address="Índice.$A$1"/>
        <table:named-range table:name="_Cat3" table:cell-range-address="'file://10.0.1.254/f/Comuns/Eric%20Leroux/Cierre%202006/RECOGIDAS%202006V2.xls'#Listas_campos1.$E$8:Listas_campos1.$E$11" table:base-cell-address="Índice.$A$1"/>
        <table:named-range table:name="_Cat4" table:cell-range-address="'file://10.0.1.254/f/Comuns/Eric%20Leroux/Cierre%202006/RECOGIDAS%202006V2.xls'#Listas_campos1.$E$12:Listas_campos1.$E$13" table:base-cell-address="Índice.$A$1"/>
        <table:named-range table:name="_Cat6" table:cell-range-address="'file://10.0.1.254/f/Comuns/Eric%20Leroux/Cierre%202006/RECOGIDAS%202006V2.xls'#Listas_campos1.$E$14" table:base-cell-address="Índice.$A$1"/>
        <table:named-range table:name="_Cat7" table:cell-range-address="'file://10.0.1.254/f/Comuns/Eric%20Leroux/Cierre%202006/RECOGIDAS%202006V2.xls'#Listas_campos1.$E$15" table:base-cell-address="Índice.$A$1"/>
        <table:named-range table:name="_Cat8" table:cell-range-address="'file://10.0.1.254/f/Comuns/Eric%20Leroux/Cierre%202006/RECOGIDAS%202006V2.xls'#Listas_campos1.$E$16" table:base-cell-address="Índice.$A$1"/>
        <table:named-range table:name="_Cat9" table:cell-range-address="'file://10.0.1.254/f/Comuns/Eric%20Leroux/Cierre%202006/RECOGIDAS%202006V2.xls'#Listas_campos1.$E$17" table:base-cell-address="Índice.$A$1"/>
        <table:named-expression table:name="_FilterDatabase" table:expression="of:=[.#REF!]" table:base-cell-address="Índice.$A$1"/>
        <table:named-expression table:name="a" table:expression="of:=[.#REF!]" table:base-cell-address="Índice.$A$1"/>
        <table:named-expression table:name="A2XM11822" table:expression="of:=[.#REF!]" table:base-cell-address="Índice.$A$1"/>
        <table:named-range table:name="Almacenamiento" table:cell-range-address="'https://cimasinnovacion-my.sharepoint.com/sites/116-ingurumena/rnp/Documentos%20compartidos/GESTION_RESIDUOS/RAEEs/Memorias%20anuales/MEMORIAS_2021_2020_RAEE/Memoria-AnexoXII-TODAS_Tabla%201%20Información%20de%20recogida%20y%20gestión%20de%20RAEE_2021_20" table:base-cell-address="Índice.$A$1"/>
        <table:named-range table:name="Año" table:cell-range-address="'file://10.0.1.254/f/Comuns/Eric%20Leroux/Cierre%202006/RECOGIDAS%202006V2.xls'#Listas_campos1.$C$3:Listas_campos1.$C$9" table:base-cell-address="Índice.$A$1"/>
        <table:named-expression table:name="apm" table:expression="of:=[.#REF!]" table:base-cell-address="Índice.$A$1"/>
        <table:named-expression table:name="BALEARS" table:expression="of:=['https://cimasinnovacion-my.sharepoint.com/OPERACIONS/CRIS/RECOLLIDES 2021 PER MUNICIPI I PUNT.xlsx'#datos.#REF!]" table:base-cell-address="Índice.$A$1"/>
        <table:named-range table:name="Bizkaia"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CA._Origen_de_los_RAEE" table:cell-range-address="'https://cimasinnovacion-my.sharepoint.com/sites/105SDMAPTV/GESTION_RESIDUOS/GESTION_RESIDUOS/RAEEs/Memorias%20anuales/MEMORIAS_2019_RAEE/Memoria_Todas1_AnexoXII-Tabla%201%20Información%20de%20recogida%20y%20gestión%20de%20RAEE_2019.xls'#LER_RAEE.$B$2:LER" table:base-cell-address="Índice.$A$1"/>
        <table:named-expression table:name="Caracterizaciones" table:expression="of:=OFFSET(['file:///C:/Users/AritzRuiz/Desktop/InventarioRU_2023%20y%202024_v7.xlsx'#Caracterizaciones.$A$2];0;0;COUNTA(['file:///C:/Users/AritzRuiz/Desktop/InventarioRU_2023%20y%202024_v7.xlsx'#Caracterizaciones.$A:.$A])-1; COUNTA(['file:///C:/Users/AritzRuiz/Desktop/InventarioRU_2023%20y%202024_v7.xlsx'#Caracterizaciones.$1:.$1]))" table:base-cell-address="Índice.$A$1"/>
        <table:named-expression table:name="Comarcas" table:expression="of:=[.#REF!]" table:base-cell-address="Índice.$A$1"/>
        <table:named-range table:name="Gipuzkoa"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Mes" table:cell-range-address="'file://10.0.1.254/f/Comuns/Eric%20Leroux/Cierre%202006/RECOGIDAS%202006V2.xls'#Listas_campos1.$B$3:Listas_campos1.$B$14" table:base-cell-address="Índice.$A$1"/>
        <table:named-range table:name="Origen" table:cell-range-address="'file://10.0.1.254/f/Comuns/Eric%20Leroux/Cierre%202006/RECOGIDAS%202006V2.xls'#Listas_campos1.$I$3:Listas_campos1.$I$5" table:base-cell-address="Índice.$A$1"/>
        <table:named-range table:name="PIB"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Planta" table:cell-range-address="'file://10.0.1.254/f/Comuns/Eric%20Leroux/Cierre%202006/RECOGIDAS%202006V2.xls'#Listas_campos1.$F$3:Listas_campos1.$F$14" table:base-cell-address="Índice.$A$1"/>
        <table:named-range table:name="Población"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RD_94_02"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RD_97_02"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expression table:name="rec2010_" table:expression="of:=[.#REF!]" table:base-cell-address="Índice.$A$1"/>
        <table:named-expression table:name="RECILEC" table:expression="of:=['file://10.0.1.254/f/Comuns/SECRETARIA%20T%C9CNICA/Recogidas%20definitivo%202007.xls'#Datos.$A$1]:['file://10.0.1.254/f/Comuns/SECRETARIA%20T%C9CNICA/Recogidas%20definitivo%202007.xls'#Datos.$AL$13914]" table:base-cell-address="Índice.$A$1"/>
        <table:named-range table:name="RICIA_97_02"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RICIA_99_02"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Tipo" table:cell-range-address="'file://10.0.1.254/f/Usuaris/eleroux/Recogidas/RECOGIDAS%20PROFESIONALES%20VVV.xls'#Listas_campos.$H$3:Listas_campos.$H$4" table:base-cell-address="Índice.$A$1"/>
        <table:named-expression table:name="Tot" table:expression="of:=['file://10.0.1.254/f/Comuns/SECRETARIA%20T%C9CNICA/Recogidas%20definitivo%202007.xls'#Datos.$A$1]:['file://10.0.1.254/f/Comuns/SECRETARIA%20T%C9CNICA/Recogidas%20definitivo%202007.xls'#Datos.$AL$14113]" table:base-cell-address="Índice.$A$1"/>
        <table:named-range table:name="TOTAL"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TOTAL_sin_negativos"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Transportista" table:cell-range-address="'file://10.0.1.254/f/Comuns/Eric%20Leroux/Cierre%202006/RECOGIDAS%202006V2.xls'#Listas_campos1.$G$3:Listas_campos1.$G$24" table:base-cell-address="Índice.$A$1"/>
        <table:named-range table:name="Uso" table:cell-range-address="'file://10.0.1.254/f/Comuns/Eric%20Leroux/Cierre%202006/RECOGIDAS%202006V2.xls'#Listas_campos1.$H$3:Listas_campos1.$H$4"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Segoe UI" svg:font-family="&quot;Segoe UI&quot;"/>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style="long"/>
      <number:text>/</number:text>
      <number:day number:style="long"/>
    </number:dat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3" number:min-decimal-places="3" number:min-integer-digits="1" number:grouping="true"/>
    </number:number-style>
    <number:number-style style:name="N38">
      <number:number number:decimal-places="1" number:min-decimal-places="1" number:min-integer-digits="1" number:grouping="true"/>
    </number:number-style>
    <number:number-style style:name="N39">
      <number:number number:decimal-places="4" number:min-decimal-places="4" number:min-integer-digits="1" number:grouping="true"/>
    </number:number-style>
    <style:style style:name="Ehunekoa" style:family="table-cell" style:data-style-name="N13"/>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a_32_2" style:display-name="Normala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Porcentaje_32_2" style:display-name="Porcentaje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ritz Ruiz</meta:initial-creator>
    <dc:creator>Pérez Lekue, Ricardo</dc:creator>
    <meta:creation-date>2026-04-09T08:30:14Z</meta:creation-date>
    <dc:date>2026-05-28T09:22:32Z</dc:date>
    <meta:user-defined meta:name="ContentTypeId">0x0101000C7ACBD4147C18468E625CC1D52F5310</meta:user-defined>
    <meta:user-defined meta:name="MediaServiceImageTags"/>
  </office:meta>
</office:document-meta>
</file>