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/>
      <style:text-properties fo:color="#44546A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color="#203764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Normala_32_2" style:data-style-name="N36">
      <style:table-cell-properties fo:border-top="thin solid #FFFFFF" fo:border-bottom="2pt solid #000000" fo:border-left="thin solid #FFFFFF" fo:border-right="none" style:vertical-align="middle" fo:wrap-option="wrap" fo:background-color="transparent"/>
      <style:text-properties fo:color="#203764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Normala_32_2" style:data-style-name="N0">
      <style:table-cell-properties fo:border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9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10" style:family="table-cell" style:parent-style-name="Hiperv_237_nculo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FFFFFF" style:vertical-align="automatic" fo:background-color="transparent"/>
      <style:text-properties fo:color="#1F497D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fo:color="#1F497D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a_32_2" style:data-style-name="N0">
      <style:table-cell-properties fo:border-top="thin solid #FFFFFF" fo:border-bottom="thin solid #FFFFFF" fo:border-left="thin solid #FFFFFF" fo:border-right="none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FFFFFF"/>
    </style:style>
    <style:style style:name="ce26" style:family="table-cell" style:parent-style-name="Normal_32_3_32_2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27" style:family="table-cell" style:parent-style-name="Hiperv_237_nculo" style:data-style-name="N0">
      <style:table-cell-properties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8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Hiperv_237_nculo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3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Hiperv_237_nculo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34" style:family="table-cell" style:parent-style-name="Hiperv_237_nculo" style:data-style-name="N0">
      <style:table-cell-properties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5" style:family="table-cell" style:parent-style-name="Default" style:data-style-name="N0">
      <style:text-properties fo:color="#1F497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Porcentaje" style:data-style-name="N37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9" style:family="table-cell" style:parent-style-name="Porcentaje" style:data-style-name="N37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/>
    </style:style>
    <style:style style:name="ce40" style:family="table-cell" style:parent-style-name="Porcentaje" style:data-style-name="N3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/>
    </style:style>
    <style:style style:name="ce41" style:family="table-cell" style:parent-style-name="Porcentaje" style:data-style-name="N37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/>
    </style:style>
    <style:style style:name="ce42" style:family="table-cell" style:parent-style-name="Porcentaje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/>
    </style:style>
    <style:style style:name="ce43" style:family="table-cell" style:parent-style-name="Normal_32_2" style:data-style-name="N3">
      <style:table-cell-properties style:vertical-align="automatic" fo:background-color="transparent"/>
      <style:text-properties fo:color="#1F497D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45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</style:style>
    <style:style style:name="ce46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thin solid #FFFFFF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Hiperv_237_nculo" style:data-style-name="N0">
      <style:table-cell-properties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0.188958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table:tab-color="#CCFFFF" style:writing-mode="lr-tb"/>
    </style:style>
    <style:style style:name="ta2" style:family="table" style:master-page-name="mp2">
      <style:table-properties table:display="true" table:tab-color="#CC99FF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16374" table:default-cell-style-name="ce3"/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4">
            <text:p>Eraikuntza- eta eraispen- hondakinen estatistika 2023.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4">
          <table:table-cell office:value-type="string" table:style-name="ce6">
            <text:p>EU_EEH.1-Sortutako eraikuntza- eta eraispen-hondakin guztiak, herrialdearen arabera. 2010-2023.</text:p>
          </table:table-cell>
          <table:table-cell table:style-name="ce3">
            <draw:custom-shape svg:x="0in" svg:y="0in" svg:width="0.08333in" svg:height="0.20833in" draw:z-index="4" draw:id="id3" draw:style-name="a11" draw:name="Text Box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14" draw:name="Text Box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4">
          <table:table-cell office:value-type="string" table:style-name="ce6">
            <text:p>EU_EEH.2-Sortutako eraikuntza- eta eraispen-hondakin guztiak, per cápita, herrialdearen arabera. 2010-2023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EEH.3-Eraikuntza- eta eraispen-hondakin guztiak, herrialdearen eta kudeaketa motaren arabera: zabortegian uztea. 2010-2023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EEH.4-Eraikuntza- eta eraispen-hondakin guztiak, herrialdearen eta kudeaketa motaren arabera: birziklatzea. 2010-2023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EEH.5-Eraikuntza- eta eraispen- hondakin guztiak, per capita, herrialdearen eta kudeaketa motaren arabera: zabortegian uztea. 2010-2023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EEH.6-Eraikuntza- eta eraispen- hondakin guztiak, per capita, herrialdearen eta kudeaketa motaren arabera: birziklatzea. 2010-2023.</text:p>
          </table:table-cell>
          <table:table-cell table:number-columns-repeated="16383"/>
        </table:table-row>
        <table:table-row table:style-name="ro5">
          <table:table-cell table:style-name="ce7"/>
          <table:table-cell table:number-columns-repeated="16383"/>
        </table:table-row>
        <table:table-row table:style-name="ro6">
          <table:table-cell office:value-type="string" table:style-name="ce8">
            <text:p><text:span text:style-name="T2">Iturria:</text:span><text:s/>Industria, Trantsizio Energetiko eta Jasangarritasun Saila.</text:p>
          </table:table-cell>
          <table:table-cell table:style-name="ce3">
            <draw:custom-shape svg:x="0in" svg:y="0in" svg:width="0.08333in" svg:height="0.20779in" draw:z-index="3" draw:id="id2" draw:style-name="a8" draw:name="Text Box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6">
          <table:table-cell office:value-type="string" table:style-name="ce26">
            <text:p><text:span text:style-name="T3">Iturria: EUROSTAT.<text:s/></text:span>Generation of waste. Mineral waste from construction and demolition.</text:p>
          </table:table-cell>
          <table:table-cell table:style-name="ce3">
            <draw:custom-shape svg:x="0in" svg:y="0in" svg:width="0.08333in" svg:height="0.20943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6" draw:id="id5" draw:style-name="a17" draw:name="Text Box 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7" draw:id="id6" draw:style-name="a20" draw:name="Text Box 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6">
          <table:table-cell office:value-type="string" table:style-name="ce9">
            <text:p><text:span text:style-name="T3">Iturria: EUSTAT</text:span><text:span text:style-name="T2">.</text:span><text:s/>Erreferentzia urtearen urtarrilaren 1ean zenbatetzitako biztanleria.</text:p>
          </table:table-cell>
          <table:table-cell table:number-columns-repeated="16383"/>
        </table:table-row>
        <table:table-row table:style-name="ro6">
          <table:table-cell table:style-name="ce10"/>
          <table:table-cell table:number-columns-repeated="16383"/>
        </table:table-row>
        <table:table-row table:style-name="ro7">
          <table:table-cell table:style-name="ce11"/>
          <table:table-cell table:number-columns-repeated="16383"/>
        </table:table-row>
        <table:table-row table:style-name="ro7">
          <table:table-cell table:number-columns-repeated="16384" table:style-name="ce3"/>
        </table:table-row>
        <table:table-row table:number-rows-repeated="116" table:style-name="ro7">
          <table:table-cell table:number-columns-repeated="16384"/>
        </table:table-row>
        <table:table-row table:number-rows-repeated="1048444" table:style-name="ro8">
          <table:table-cell table:number-columns-repeated="16384"/>
        </table:table-row>
        <table:named-expressions>
          <table:named-range table:name="Print_Area" table:cell-range-address="Índice.$A$1:Índice.$A$14" table:base-cell-address="Índice.$A$1"/>
        </table:named-expressions>
      </table:table>
      <table:table table:name="EU_EEH_1" table:style-name="ta2">
        <table:table-column table:style-name="co4" table:default-cell-style-name="ce1"/>
        <table:table-column table:style-name="co5" table:number-columns-repeated="7" table:default-cell-style-name="ce1"/>
        <table:table-column table:style-name="co3" table:number-columns-repeated="16376" table:default-cell-style-name="ce1"/>
        <table:table-row table:style-name="ro9">
          <table:table-cell office:value-type="string" table:style-name="ce12">
            <text:p>EU_EEH.1-Sortutako eraikuntza- eta eraispen-hondakin guztiak, herrialdearen arabera. 2010-2023.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10">
          <table:table-cell table:number-columns-repeated="2" table:style-name="ce13"/>
          <table:table-cell table:number-columns-repeated="6" table:style-name="ce14"/>
          <table:table-cell table:number-columns-repeated="16376" table:style-name="ce1"/>
        </table:table-row>
        <table:table-row table:style-name="ro11">
          <table:table-cell office:value-type="string" table:style-name="ce15">
            <text:p>Unitateak:<text:s/><text:span text:style-name="T4">tonak</text:span></text:p>
          </table:table-cell>
          <table:table-cell table:style-name="ce16"/>
          <table:table-cell table:number-columns-repeated="6" table:style-name="ce17"/>
          <table:table-cell table:number-columns-repeated="16376" table:style-name="ce1"/>
        </table:table-row>
        <table:table-row table:style-name="ro1">
          <table:table-cell office:value-type="string" table:style-name="ce18">
            <text:p>Herrialdea</text:p>
          </table:table-cell>
          <table:table-cell office:value-type="float" office:value="2010" table:style-name="ce18">
            <text:p>2010</text:p>
          </table:table-cell>
          <table:table-cell office:value-type="float" office:value="2012" table:style-name="ce18">
            <text:p>2012</text:p>
          </table:table-cell>
          <table:table-cell office:value-type="float" office:value="2014" table:style-name="ce18">
            <text:p>2014</text:p>
          </table:table-cell>
          <table:table-cell office:value-type="float" office:value="2016" table:style-name="ce18">
            <text:p>2016</text:p>
          </table:table-cell>
          <table:table-cell office:value-type="float" office:value="2018" table:style-name="ce18">
            <text:p>2018</text:p>
          </table:table-cell>
          <table:table-cell office:value-type="float" office:value="2020" table:style-name="ce18">
            <text:p>2020</text:p>
          </table:table-cell>
          <table:table-cell office:value-type="float" office:value="2022" table:style-name="ce18">
            <text:p>2022</text:p>
          </table:table-cell>
          <table:table-cell office:value-type="float" office:value="2023" table:style-name="ce18">
            <text:p>2023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uskal A. E.</text:p>
          </table:table-cell>
          <table:table-cell office:value-type="string" table:style-name="ce20">
            <text:p>:</text:p>
          </table:table-cell>
          <table:table-cell office:value-type="float" office:value="1083272.6022207998" table:style-name="ce20">
            <text:p>1.083.273</text:p>
          </table:table-cell>
          <table:table-cell office:value-type="string" table:style-name="ce20">
            <text:p>:</text:p>
          </table:table-cell>
          <table:table-cell office:value-type="float" office:value="1261661.4590434944" table:style-name="ce20">
            <text:p>1.261.661</text:p>
          </table:table-cell>
          <table:table-cell office:value-type="float" office:value="1399459.5754108259" table:style-name="ce20">
            <text:p>1.399.460</text:p>
          </table:table-cell>
          <table:table-cell office:value-type="float" office:value="1201775.602579528" table:style-name="ce20">
            <text:p>1.201.776</text:p>
          </table:table-cell>
          <table:table-cell office:value-type="float" office:value="1843158.9645036818" table:style-name="ce20">
            <text:p>1.843.159</text:p>
          </table:table-cell>
          <table:table-cell office:value-type="float" office:value="1509376.7589209666" table:style-name="ce20">
            <text:p>1.509.377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uropar Batasuna 27</text:p>
          </table:table-cell>
          <table:table-cell office:value-type="float" office:value="252050000" table:style-name="ce20">
            <text:p>252.050.000</text:p>
          </table:table-cell>
          <table:table-cell office:value-type="float" office:value="243840000" table:style-name="ce20">
            <text:p>243.840.000</text:p>
          </table:table-cell>
          <table:table-cell office:value-type="float" office:value="227290000" table:style-name="ce20">
            <text:p>227.290.000</text:p>
          </table:table-cell>
          <table:table-cell office:value-type="float" office:value="246940000" table:style-name="ce20">
            <text:p>246.940.000</text:p>
          </table:table-cell>
          <table:table-cell office:value-type="float" office:value="269910000" table:style-name="ce20">
            <text:p>269.910.000</text:p>
          </table:table-cell>
          <table:table-cell office:value-type="float" office:value="278410000" table:style-name="ce20">
            <text:p>278.410.000</text:p>
          </table:table-cell>
          <table:table-cell office:value-type="float" office:value="281740000" table:style-name="ce20">
            <text:p>281.740.000</text:p>
          </table:table-cell>
          <table:table-cell office:value-type="string" table:style-name="ce20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Alemania</text:p>
          </table:table-cell>
          <table:table-cell office:value-type="float" office:value="74824387" table:style-name="ce21">
            <text:p>74.824.387</text:p>
          </table:table-cell>
          <table:table-cell office:value-type="float" office:value="75561613" table:style-name="ce21">
            <text:p>75.561.613</text:p>
          </table:table-cell>
          <table:table-cell office:value-type="float" office:value="76384581" table:style-name="ce21">
            <text:p>76.384.581</text:p>
          </table:table-cell>
          <table:table-cell office:value-type="float" office:value="83796189" table:style-name="ce21">
            <text:p>83.796.189</text:p>
          </table:table-cell>
          <table:table-cell office:value-type="float" office:value="83042460" table:style-name="ce21">
            <text:p>83.042.460</text:p>
          </table:table-cell>
          <table:table-cell office:value-type="float" office:value="85706884" table:style-name="ce21">
            <text:p>85.706.884</text:p>
          </table:table-cell>
          <table:table-cell office:value-type="float" office:value="80811555" table:style-name="ce21">
            <text:p>80.811.555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Austria</text:p>
          </table:table-cell>
          <table:table-cell office:value-type="float" office:value="5908180" table:style-name="ce21">
            <text:p>5.908.180</text:p>
          </table:table-cell>
          <table:table-cell office:value-type="float" office:value="6285962" table:style-name="ce21">
            <text:p>6.285.962</text:p>
          </table:table-cell>
          <table:table-cell office:value-type="float" office:value="9160040" table:style-name="ce21">
            <text:p>9.160.040</text:p>
          </table:table-cell>
          <table:table-cell office:value-type="float" office:value="10009516" table:style-name="ce21">
            <text:p>10.009.516</text:p>
          </table:table-cell>
          <table:table-cell office:value-type="float" office:value="10548788" table:style-name="ce21">
            <text:p>10.548.788</text:p>
          </table:table-cell>
          <table:table-cell office:value-type="float" office:value="10709663" table:style-name="ce21">
            <text:p>10.709.663</text:p>
          </table:table-cell>
          <table:table-cell office:value-type="float" office:value="10890585" table:style-name="ce21">
            <text:p>10.890.585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Belgika</text:p>
          </table:table-cell>
          <table:table-cell office:value-type="float" office:value="123515" table:style-name="ce21">
            <text:p>123.515</text:p>
          </table:table-cell>
          <table:table-cell office:value-type="float" office:value="243167" table:style-name="ce21">
            <text:p>243.167</text:p>
          </table:table-cell>
          <table:table-cell office:value-type="float" office:value="222219" table:style-name="ce21">
            <text:p>222.219</text:p>
          </table:table-cell>
          <table:table-cell office:value-type="float" office:value="472985" table:style-name="ce21">
            <text:p>472.985</text:p>
          </table:table-cell>
          <table:table-cell office:value-type="float" office:value="585408" table:style-name="ce21">
            <text:p>585.408</text:p>
          </table:table-cell>
          <table:table-cell office:value-type="float" office:value="4710913" table:style-name="ce21">
            <text:p>4.710.913</text:p>
          </table:table-cell>
          <table:table-cell office:value-type="float" office:value="2615946" table:style-name="ce21">
            <text:p>2.615.946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Bulgaria</text:p>
          </table:table-cell>
          <table:table-cell office:value-type="float" office:value="48877" table:style-name="ce21">
            <text:p>48.877</text:p>
          </table:table-cell>
          <table:table-cell office:value-type="float" office:value="487036" table:style-name="ce21">
            <text:p>487.036</text:p>
          </table:table-cell>
          <table:table-cell office:value-type="float" office:value="682013" table:style-name="ce21">
            <text:p>682.013</text:p>
          </table:table-cell>
          <table:table-cell office:value-type="float" office:value="611674" table:style-name="ce21">
            <text:p>611.674</text:p>
          </table:table-cell>
          <table:table-cell office:value-type="float" office:value="525966" table:style-name="ce21">
            <text:p>525.966</text:p>
          </table:table-cell>
          <table:table-cell office:value-type="float" office:value="938974" table:style-name="ce21">
            <text:p>938.974</text:p>
          </table:table-cell>
          <table:table-cell office:value-type="float" office:value="325674" table:style-name="ce21">
            <text:p>325.67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Zipre</text:p>
          </table:table-cell>
          <table:table-cell office:value-type="float" office:value="160251" table:style-name="ce21">
            <text:p>160.251</text:p>
          </table:table-cell>
          <table:table-cell office:value-type="float" office:value="138221" table:style-name="ce21">
            <text:p>138.221</text:p>
          </table:table-cell>
          <table:table-cell office:value-type="float" office:value="111232" table:style-name="ce21">
            <text:p>111.232</text:p>
          </table:table-cell>
          <table:table-cell office:value-type="float" office:value="187343" table:style-name="ce21">
            <text:p>187.343</text:p>
          </table:table-cell>
          <table:table-cell office:value-type="float" office:value="219631" table:style-name="ce21">
            <text:p>219.631</text:p>
          </table:table-cell>
          <table:table-cell office:value-type="float" office:value="259675" table:style-name="ce21">
            <text:p>259.675</text:p>
          </table:table-cell>
          <table:table-cell office:value-type="float" office:value="228953" table:style-name="ce21">
            <text:p>228.95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Kroazia</text:p>
          </table:table-cell>
          <table:table-cell office:value-type="float" office:value="44352" table:style-name="ce21">
            <text:p>44.352</text:p>
          </table:table-cell>
          <table:table-cell office:value-type="float" office:value="250193" table:style-name="ce21">
            <text:p>250.193</text:p>
          </table:table-cell>
          <table:table-cell office:value-type="float" office:value="287439" table:style-name="ce21">
            <text:p>287.439</text:p>
          </table:table-cell>
          <table:table-cell office:value-type="float" office:value="450954" table:style-name="ce21">
            <text:p>450.954</text:p>
          </table:table-cell>
          <table:table-cell office:value-type="float" office:value="305411" table:style-name="ce21">
            <text:p>305.411</text:p>
          </table:table-cell>
          <table:table-cell office:value-type="float" office:value="420733" table:style-name="ce21">
            <text:p>420.733</text:p>
          </table:table-cell>
          <table:table-cell office:value-type="float" office:value="431573" table:style-name="ce21">
            <text:p>431.57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Danimarka</text:p>
          </table:table-cell>
          <table:table-cell office:value-type="float" office:value="2188962" table:style-name="ce21">
            <text:p>2.188.962</text:p>
          </table:table-cell>
          <table:table-cell office:value-type="float" office:value="2743145" table:style-name="ce21">
            <text:p>2.743.145</text:p>
          </table:table-cell>
          <table:table-cell office:value-type="float" office:value="3297001" table:style-name="ce21">
            <text:p>3.297.001</text:p>
          </table:table-cell>
          <table:table-cell office:value-type="float" office:value="3471625" table:style-name="ce21">
            <text:p>3.471.625</text:p>
          </table:table-cell>
          <table:table-cell office:value-type="float" office:value="4090287" table:style-name="ce21">
            <text:p>4.090.287</text:p>
          </table:table-cell>
          <table:table-cell office:value-type="float" office:value="3695102" table:style-name="ce21">
            <text:p>3.695.102</text:p>
          </table:table-cell>
          <table:table-cell office:value-type="float" office:value="4491554" table:style-name="ce21">
            <text:p>4.491.55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lovakia</text:p>
          </table:table-cell>
          <table:table-cell office:value-type="float" office:value="499762" table:style-name="ce21">
            <text:p>499.762</text:p>
          </table:table-cell>
          <table:table-cell office:value-type="float" office:value="435228" table:style-name="ce21">
            <text:p>435.228</text:p>
          </table:table-cell>
          <table:table-cell office:value-type="float" office:value="435389" table:style-name="ce21">
            <text:p>435.389</text:p>
          </table:table-cell>
          <table:table-cell office:value-type="float" office:value="408993" table:style-name="ce21">
            <text:p>408.993</text:p>
          </table:table-cell>
          <table:table-cell office:value-type="float" office:value="354486" table:style-name="ce21">
            <text:p>354.486</text:p>
          </table:table-cell>
          <table:table-cell office:value-type="float" office:value="868664" table:style-name="ce21">
            <text:p>868.664</text:p>
          </table:table-cell>
          <table:table-cell office:value-type="float" office:value="1208792" table:style-name="ce21">
            <text:p>1.208.792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lovenia</text:p>
          </table:table-cell>
          <table:table-cell office:value-type="float" office:value="686217" table:style-name="ce21">
            <text:p>686.217</text:p>
          </table:table-cell>
          <table:table-cell office:value-type="float" office:value="312540" table:style-name="ce21">
            <text:p>312.540</text:p>
          </table:table-cell>
          <table:table-cell office:value-type="float" office:value="524347" table:style-name="ce21">
            <text:p>524.347</text:p>
          </table:table-cell>
          <table:table-cell office:value-type="float" office:value="596321" table:style-name="ce21">
            <text:p>596.321</text:p>
          </table:table-cell>
          <table:table-cell office:value-type="float" office:value="1012160" table:style-name="ce21">
            <text:p>1.012.160</text:p>
          </table:table-cell>
          <table:table-cell office:value-type="float" office:value="979261" table:style-name="ce21">
            <text:p>979.261</text:p>
          </table:table-cell>
          <table:table-cell office:value-type="float" office:value="1158667" table:style-name="ce21">
            <text:p>1.158.667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painia</text:p>
          </table:table-cell>
          <table:table-cell office:value-type="float" office:value="11383724" table:style-name="ce21">
            <text:p>11.383.724</text:p>
          </table:table-cell>
          <table:table-cell office:value-type="float" office:value="27393121" table:style-name="ce21">
            <text:p>27.393.121</text:p>
          </table:table-cell>
          <table:table-cell office:value-type="float" office:value="7097160" table:style-name="ce21">
            <text:p>7.097.160</text:p>
          </table:table-cell>
          <table:table-cell office:value-type="float" office:value="9148448" table:style-name="ce21">
            <text:p>9.148.448</text:p>
          </table:table-cell>
          <table:table-cell office:value-type="float" office:value="14495808" table:style-name="ce21">
            <text:p>14.495.808</text:p>
          </table:table-cell>
          <table:table-cell office:value-type="float" office:value="14341183" table:style-name="ce21">
            <text:p>14.341.183</text:p>
          </table:table-cell>
          <table:table-cell office:value-type="float" office:value="14647979" table:style-name="ce21">
            <text:p>14.647.979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tonia<text:s/></text:p>
          </table:table-cell>
          <table:table-cell office:value-type="float" office:value="608427" table:style-name="ce21">
            <text:p>608.427</text:p>
          </table:table-cell>
          <table:table-cell office:value-type="float" office:value="543081" table:style-name="ce21">
            <text:p>543.081</text:p>
          </table:table-cell>
          <table:table-cell office:value-type="float" office:value="724210" table:style-name="ce21">
            <text:p>724.210</text:p>
          </table:table-cell>
          <table:table-cell office:value-type="float" office:value="509531" table:style-name="ce21">
            <text:p>509.531</text:p>
          </table:table-cell>
          <table:table-cell office:value-type="float" office:value="1026665" table:style-name="ce21">
            <text:p>1.026.665</text:p>
          </table:table-cell>
          <table:table-cell office:value-type="float" office:value="671028" table:style-name="ce21">
            <text:p>671.028</text:p>
          </table:table-cell>
          <table:table-cell office:value-type="float" office:value="766354" table:style-name="ce21">
            <text:p>766.35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Finlandia</text:p>
          </table:table-cell>
          <table:table-cell office:value-type="float" office:value="24787784" table:style-name="ce21">
            <text:p>24.787.784</text:p>
          </table:table-cell>
          <table:table-cell office:value-type="float" office:value="4370197" table:style-name="ce21">
            <text:p>4.370.197</text:p>
          </table:table-cell>
          <table:table-cell office:value-type="float" office:value="1727279" table:style-name="ce21">
            <text:p>1.727.279</text:p>
          </table:table-cell>
          <table:table-cell office:value-type="float" office:value="2057185" table:style-name="ce21">
            <text:p>2.057.185</text:p>
          </table:table-cell>
          <table:table-cell office:value-type="float" office:value="1213288" table:style-name="ce21">
            <text:p>1.213.288</text:p>
          </table:table-cell>
          <table:table-cell office:value-type="float" office:value="1228328" table:style-name="ce21">
            <text:p>1.228.328</text:p>
          </table:table-cell>
          <table:table-cell office:value-type="float" office:value="964033" table:style-name="ce21">
            <text:p>964.03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Frantzia</text:p>
          </table:table-cell>
          <table:table-cell office:value-type="float" office:value="65061585" table:style-name="ce21">
            <text:p>65.061.585</text:p>
          </table:table-cell>
          <table:table-cell office:value-type="float" office:value="61818603" table:style-name="ce21">
            <text:p>61.818.603</text:p>
          </table:table-cell>
          <table:table-cell office:value-type="float" office:value="60551785" table:style-name="ce21">
            <text:p>60.551.785</text:p>
          </table:table-cell>
          <table:table-cell office:value-type="float" office:value="63998536" table:style-name="ce21">
            <text:p>63.998.536</text:p>
          </table:table-cell>
          <table:table-cell office:value-type="float" office:value="68965855" table:style-name="ce21">
            <text:p>68.965.855</text:p>
          </table:table-cell>
          <table:table-cell office:value-type="float" office:value="61161817" table:style-name="ce21">
            <text:p>61.161.817</text:p>
          </table:table-cell>
          <table:table-cell office:value-type="float" office:value="62028210" table:style-name="ce21">
            <text:p>62.028.21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Grezia</text:p>
          </table:table-cell>
          <table:table-cell office:value-type="float" office:value="1544754" table:style-name="ce21">
            <text:p>1.544.754</text:p>
          </table:table-cell>
          <table:table-cell office:value-type="float" office:value="604369" table:style-name="ce21">
            <text:p>604.369</text:p>
          </table:table-cell>
          <table:table-cell office:value-type="float" office:value="140112" table:style-name="ce21">
            <text:p>140.112</text:p>
          </table:table-cell>
          <table:table-cell office:value-type="float" office:value="138099" table:style-name="ce21">
            <text:p>138.099</text:p>
          </table:table-cell>
          <table:table-cell office:value-type="float" office:value="718860" table:style-name="ce21">
            <text:p>718.860</text:p>
          </table:table-cell>
          <table:table-cell office:value-type="float" office:value="1573901" table:style-name="ce21">
            <text:p>1.573.901</text:p>
          </table:table-cell>
          <table:table-cell office:value-type="float" office:value="2236071" table:style-name="ce21">
            <text:p>2.236.071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Hungaria</text:p>
          </table:table-cell>
          <table:table-cell office:value-type="float" office:value="2374434" table:style-name="ce21">
            <text:p>2.374.434</text:p>
          </table:table-cell>
          <table:table-cell office:value-type="float" office:value="1923520" table:style-name="ce21">
            <text:p>1.923.520</text:p>
          </table:table-cell>
          <table:table-cell office:value-type="float" office:value="2415994" table:style-name="ce21">
            <text:p>2.415.994</text:p>
          </table:table-cell>
          <table:table-cell office:value-type="float" office:value="2580731" table:style-name="ce21">
            <text:p>2.580.731</text:p>
          </table:table-cell>
          <table:table-cell office:value-type="float" office:value="3478197" table:style-name="ce21">
            <text:p>3.478.197</text:p>
          </table:table-cell>
          <table:table-cell office:value-type="float" office:value="4320114" table:style-name="ce21">
            <text:p>4.320.114</text:p>
          </table:table-cell>
          <table:table-cell office:value-type="float" office:value="3793996" table:style-name="ce21">
            <text:p>3.793.996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Irlanda</text:p>
          </table:table-cell>
          <table:table-cell office:value-type="float" office:value="458963" table:style-name="ce21">
            <text:p>458.963</text:p>
          </table:table-cell>
          <table:table-cell office:value-type="float" office:value="286405" table:style-name="ce21">
            <text:p>286.405</text:p>
          </table:table-cell>
          <table:table-cell office:value-type="float" office:value="398461" table:style-name="ce21">
            <text:p>398.461</text:p>
          </table:table-cell>
          <table:table-cell office:value-type="float" office:value="444150" table:style-name="ce21">
            <text:p>444.150</text:p>
          </table:table-cell>
          <table:table-cell office:value-type="float" office:value="877569" table:style-name="ce21">
            <text:p>877.569</text:p>
          </table:table-cell>
          <table:table-cell office:value-type="float" office:value="554329" table:style-name="ce21">
            <text:p>554.329</text:p>
          </table:table-cell>
          <table:table-cell office:value-type="float" office:value="748543" table:style-name="ce21">
            <text:p>748.54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Italia</text:p>
          </table:table-cell>
          <table:table-cell office:value-type="float" office:value="31130088" table:style-name="ce21">
            <text:p>31.130.088</text:p>
          </table:table-cell>
          <table:table-cell office:value-type="float" office:value="30865123" table:style-name="ce21">
            <text:p>30.865.123</text:p>
          </table:table-cell>
          <table:table-cell office:value-type="float" office:value="31389371" table:style-name="ce21">
            <text:p>31.389.371</text:p>
          </table:table-cell>
          <table:table-cell office:value-type="float" office:value="34092663" table:style-name="ce21">
            <text:p>34.092.663</text:p>
          </table:table-cell>
          <table:table-cell office:value-type="float" office:value="40364355" table:style-name="ce21">
            <text:p>40.364.355</text:p>
          </table:table-cell>
          <table:table-cell office:value-type="float" office:value="45583675" table:style-name="ce21">
            <text:p>45.583.675</text:p>
          </table:table-cell>
          <table:table-cell office:value-type="float" office:value="53984294" table:style-name="ce21">
            <text:p>53.984.29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Letonia</text:p>
          </table:table-cell>
          <table:table-cell office:value-type="float" office:value="146712" table:style-name="ce21">
            <text:p>146.712</text:p>
          </table:table-cell>
          <table:table-cell office:value-type="float" office:value="155323" table:style-name="ce21">
            <text:p>155.323</text:p>
          </table:table-cell>
          <table:table-cell office:value-type="float" office:value="113431" table:style-name="ce21">
            <text:p>113.431</text:p>
          </table:table-cell>
          <table:table-cell office:value-type="float" office:value="112528" table:style-name="ce21">
            <text:p>112.528</text:p>
          </table:table-cell>
          <table:table-cell office:value-type="float" office:value="396407" table:style-name="ce21">
            <text:p>396.407</text:p>
          </table:table-cell>
          <table:table-cell office:value-type="float" office:value="317839" table:style-name="ce21">
            <text:p>317.839</text:p>
          </table:table-cell>
          <table:table-cell office:value-type="float" office:value="368226" table:style-name="ce21">
            <text:p>368.226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Lituania<text:s/></text:p>
          </table:table-cell>
          <table:table-cell office:value-type="float" office:value="320869" table:style-name="ce21">
            <text:p>320.869</text:p>
          </table:table-cell>
          <table:table-cell office:value-type="float" office:value="457263" table:style-name="ce21">
            <text:p>457.263</text:p>
          </table:table-cell>
          <table:table-cell office:value-type="float" office:value="575433" table:style-name="ce21">
            <text:p>575.433</text:p>
          </table:table-cell>
          <table:table-cell office:value-type="float" office:value="764791" table:style-name="ce21">
            <text:p>764.791</text:p>
          </table:table-cell>
          <table:table-cell office:value-type="float" office:value="661381" table:style-name="ce21">
            <text:p>661.381</text:p>
          </table:table-cell>
          <table:table-cell office:value-type="float" office:value="602860" table:style-name="ce21">
            <text:p>602.860</text:p>
          </table:table-cell>
          <table:table-cell office:value-type="float" office:value="634913" table:style-name="ce21">
            <text:p>634.91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Luxemburgo</text:p>
          </table:table-cell>
          <table:table-cell office:value-type="float" office:value="539297" table:style-name="ce21">
            <text:p>539.297</text:p>
          </table:table-cell>
          <table:table-cell office:value-type="float" office:value="524528" table:style-name="ce21">
            <text:p>524.528</text:p>
          </table:table-cell>
          <table:table-cell office:value-type="float" office:value="496708" table:style-name="ce21">
            <text:p>496.708</text:p>
          </table:table-cell>
          <table:table-cell office:value-type="float" office:value="502535" table:style-name="ce21">
            <text:p>502.535</text:p>
          </table:table-cell>
          <table:table-cell office:value-type="float" office:value="390251" table:style-name="ce21">
            <text:p>390.251</text:p>
          </table:table-cell>
          <table:table-cell office:value-type="float" office:value="542699" table:style-name="ce21">
            <text:p>542.699</text:p>
          </table:table-cell>
          <table:table-cell office:value-type="float" office:value="1092887" table:style-name="ce21">
            <text:p>1.092.887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Malta</text:p>
          </table:table-cell>
          <table:table-cell office:value-type="float" office:value="756585" table:style-name="ce21">
            <text:p>756.585</text:p>
          </table:table-cell>
          <table:table-cell office:value-type="float" office:value="507563" table:style-name="ce21">
            <text:p>507.563</text:p>
          </table:table-cell>
          <table:table-cell office:value-type="float" office:value="788308" table:style-name="ce21">
            <text:p>788.308</text:p>
          </table:table-cell>
          <table:table-cell office:value-type="float" office:value="1030298" table:style-name="ce21">
            <text:p>1.030.298</text:p>
          </table:table-cell>
          <table:table-cell office:value-type="float" office:value="1759966" table:style-name="ce21">
            <text:p>1.759.966</text:p>
          </table:table-cell>
          <table:table-cell office:value-type="float" office:value="2947811" table:style-name="ce21">
            <text:p>2.947.811</text:p>
          </table:table-cell>
          <table:table-cell office:value-type="float" office:value="2062368" table:style-name="ce21">
            <text:p>2.062.368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Herbehereak</text:p>
          </table:table-cell>
          <table:table-cell office:value-type="float" office:value="20079722" table:style-name="ce21">
            <text:p>20.079.722</text:p>
          </table:table-cell>
          <table:table-cell office:value-type="float" office:value="19420519" table:style-name="ce21">
            <text:p>19.420.519</text:p>
          </table:table-cell>
          <table:table-cell office:value-type="float" office:value="18892255" table:style-name="ce21">
            <text:p>18.892.255</text:p>
          </table:table-cell>
          <table:table-cell office:value-type="float" office:value="19409926" table:style-name="ce21">
            <text:p>19.409.926</text:p>
          </table:table-cell>
          <table:table-cell office:value-type="float" office:value="20339362" table:style-name="ce21">
            <text:p>20.339.362</text:p>
          </table:table-cell>
          <table:table-cell office:value-type="float" office:value="20259180" table:style-name="ce21">
            <text:p>20.259.180</text:p>
          </table:table-cell>
          <table:table-cell office:value-type="float" office:value="20027460" table:style-name="ce21">
            <text:p>20.027.46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Polonia<text:s/></text:p>
          </table:table-cell>
          <table:table-cell office:value-type="float" office:value="3173454" table:style-name="ce21">
            <text:p>3.173.454</text:p>
          </table:table-cell>
          <table:table-cell office:value-type="float" office:value="3016359" table:style-name="ce21">
            <text:p>3.016.359</text:p>
          </table:table-cell>
          <table:table-cell office:value-type="float" office:value="5109453" table:style-name="ce21">
            <text:p>5.109.453</text:p>
          </table:table-cell>
          <table:table-cell office:value-type="float" office:value="3730719" table:style-name="ce21">
            <text:p>3.730.719</text:p>
          </table:table-cell>
          <table:table-cell office:value-type="float" office:value="4354088" table:style-name="ce21">
            <text:p>4.354.088</text:p>
          </table:table-cell>
          <table:table-cell office:value-type="float" office:value="4965153" table:style-name="ce21">
            <text:p>4.965.153</text:p>
          </table:table-cell>
          <table:table-cell office:value-type="float" office:value="5283890" table:style-name="ce21">
            <text:p>5.283.89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Portugal</text:p>
          </table:table-cell>
          <table:table-cell office:value-type="float" office:value="526638" table:style-name="ce21">
            <text:p>526.638</text:p>
          </table:table-cell>
          <table:table-cell office:value-type="float" office:value="576904" table:style-name="ce21">
            <text:p>576.904</text:p>
          </table:table-cell>
          <table:table-cell office:value-type="float" office:value="503805" table:style-name="ce21">
            <text:p>503.805</text:p>
          </table:table-cell>
          <table:table-cell office:value-type="float" office:value="879274" table:style-name="ce21">
            <text:p>879.274</text:p>
          </table:table-cell>
          <table:table-cell office:value-type="float" office:value="935368" table:style-name="ce21">
            <text:p>935.368</text:p>
          </table:table-cell>
          <table:table-cell office:value-type="float" office:value="1282041" table:style-name="ce21">
            <text:p>1.282.041</text:p>
          </table:table-cell>
          <table:table-cell office:value-type="float" office:value="1469543" table:style-name="ce21">
            <text:p>1.469.54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Txekiar Errepublika</text:p>
          </table:table-cell>
          <table:table-cell office:value-type="float" office:value="2986424" table:style-name="ce21">
            <text:p>2.986.424</text:p>
          </table:table-cell>
          <table:table-cell office:value-type="float" office:value="3502831" table:style-name="ce21">
            <text:p>3.502.831</text:p>
          </table:table-cell>
          <table:table-cell office:value-type="float" office:value="3583425" table:style-name="ce21">
            <text:p>3.583.425</text:p>
          </table:table-cell>
          <table:table-cell office:value-type="float" office:value="4893384" table:style-name="ce21">
            <text:p>4.893.384</text:p>
          </table:table-cell>
          <table:table-cell office:value-type="float" office:value="7411884" table:style-name="ce21">
            <text:p>7.411.884</text:p>
          </table:table-cell>
          <table:table-cell office:value-type="float" office:value="7066101" table:style-name="ce21">
            <text:p>7.066.101</text:p>
          </table:table-cell>
          <table:table-cell office:value-type="float" office:value="6697014" table:style-name="ce21">
            <text:p>6.697.01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rrumania</text:p>
          </table:table-cell>
          <table:table-cell office:value-type="float" office:value="881671" table:style-name="ce21">
            <text:p>881.671</text:p>
          </table:table-cell>
          <table:table-cell office:value-type="float" office:value="787277" table:style-name="ce21">
            <text:p>787.277</text:p>
          </table:table-cell>
          <table:table-cell office:value-type="float" office:value="657901" table:style-name="ce21">
            <text:p>657.901</text:p>
          </table:table-cell>
          <table:table-cell office:value-type="float" office:value="1156358" table:style-name="ce21">
            <text:p>1.156.358</text:p>
          </table:table-cell>
          <table:table-cell office:value-type="float" office:value="585992" table:style-name="ce21">
            <text:p>585.992</text:p>
          </table:table-cell>
          <table:table-cell office:value-type="float" office:value="960730" table:style-name="ce21">
            <text:p>960.730</text:p>
          </table:table-cell>
          <table:table-cell office:value-type="float" office:value="1010001" table:style-name="ce21">
            <text:p>1.010.001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Suedia</text:p>
          </table:table-cell>
          <table:table-cell office:value-type="float" office:value="801565" table:style-name="ce21">
            <text:p>801.565</text:p>
          </table:table-cell>
          <table:table-cell office:value-type="float" office:value="627599" table:style-name="ce21">
            <text:p>627.599</text:p>
          </table:table-cell>
          <table:table-cell office:value-type="float" office:value="1017767" table:style-name="ce21">
            <text:p>1.017.767</text:p>
          </table:table-cell>
          <table:table-cell office:value-type="float" office:value="1480338" table:style-name="ce21">
            <text:p>1.480.338</text:p>
          </table:table-cell>
          <table:table-cell office:value-type="float" office:value="1254820" table:style-name="ce21">
            <text:p>1.254.820</text:p>
          </table:table-cell>
          <table:table-cell office:value-type="float" office:value="1740076" table:style-name="ce21">
            <text:p>1.740.076</text:p>
          </table:table-cell>
          <table:table-cell office:value-type="string" table:style-name="ce21">
            <text:p>: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2">
          <table:table-cell table:number-columns-repeated="8" table:style-name="ce22"/>
          <table:table-cell table:number-columns-repeated="16376" table:style-name="ce1"/>
        </table:table-row>
        <table:table-row table:style-name="ro11">
          <table:table-cell office:value-type="string" table:style-name="ce8">
            <text:p>(:) Datua ez dago eskuragarri</text:p>
          </table:table-cell>
          <table:table-cell table:number-columns-repeated="8" table:style-name="ce8"/>
          <table:table-cell table:number-columns-repeated="16375"/>
        </table:table-row>
        <table:table-row table:style-name="ro13">
          <table:table-cell office:value-type="string" table:style-name="ce23">
            <text:p><text:span text:style-name="T2">Iturria:</text:span><text:s/>Industria, Trantsizio Energetiko eta Jasangarritasun Saila.</text:p>
          </table:table-cell>
          <table:table-cell table:number-columns-repeated="8" table:style-name="ce24"/>
          <table:table-cell table:number-columns-repeated="16375" table:style-name="ce25"/>
        </table:table-row>
        <table:table-row table:style-name="ro13">
          <table:table-cell office:value-type="string" table:style-name="ce26">
            <text:p><text:span text:style-name="T3">Iturria: EUROSTAT.<text:s/></text:span>Generation of waste. Mineral waste from construction and demolition.</text:p>
          </table:table-cell>
          <table:table-cell table:number-columns-repeated="8" table:style-name="ce27"/>
          <table:table-cell table:number-columns-repeated="16375" table:style-name="ce25"/>
        </table:table-row>
        <table:table-row table:style-name="ro12">
          <table:table-cell table:style-name="ce22"/>
          <table:table-cell table:style-name="ce22">
            <draw:custom-shape svg:x="0in" svg:y="0in" svg:width="0.08333in" svg:height="0.20943in" draw:z-index="1" draw:id="id7" draw:style-name="a23" draw:name="Text Box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2" draw:id="id8" draw:style-name="a26" draw:name="Text Box 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3" draw:id="id9" draw:style-name="a29" draw:name="Text Box 6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4" draw:id="id10" draw:style-name="a32" draw:name="Text Box 7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22"/>
          <table:table-cell table:number-columns-repeated="16375"/>
        </table:table-row>
        <table:table-row table:style-name="ro11">
          <table:table-cell table:number-columns-repeated="9" table:style-name="ce28"/>
          <table:table-cell table:number-columns-repeated="16375"/>
        </table:table-row>
        <table:table-row table:number-rows-repeated="1048537" table:style-name="ro14">
          <table:table-cell table:number-columns-repeated="16384"/>
        </table:table-row>
        <table:named-expressions>
          <table:named-range table:name="Print_Area" table:cell-range-address="EU_EEH_1.$A$1:EU_EEH_1.$H$39" table:base-cell-address="EU_EEH_1.$A$1"/>
        </table:named-expressions>
      </table:table>
      <table:table table:name="EU_EEH_2" table:style-name="ta2"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9">
          <table:table-cell office:value-type="string" table:style-name="ce12">
            <text:p>EU_EEH.2-Sortutako eraikuntza- eta eraispen-hondakin guztiak, per cápita, herrialdearen arabera. 2010-2023.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10">
          <table:table-cell table:number-columns-repeated="2" table:style-name="ce13"/>
          <table:table-cell table:number-columns-repeated="6" table:style-name="ce14"/>
          <table:table-cell table:number-columns-repeated="16376" table:style-name="ce1"/>
        </table:table-row>
        <table:table-row table:style-name="ro11">
          <table:table-cell office:value-type="string" table:style-name="ce15">
            <text:p>Unitateak:<text:s/><text:span text:style-name="T4">kilogramoak/biztanleko</text:span></text:p>
          </table:table-cell>
          <table:table-cell table:style-name="ce16"/>
          <table:table-cell table:number-columns-repeated="6" table:style-name="ce17"/>
          <table:table-cell table:number-columns-repeated="16376" table:style-name="ce1"/>
        </table:table-row>
        <table:table-row table:style-name="ro15">
          <table:table-cell office:value-type="string" table:style-name="ce18">
            <text:p>Herrialdea</text:p>
          </table:table-cell>
          <table:table-cell office:value-type="float" office:value="2010" table:style-name="ce18">
            <text:p>2010</text:p>
          </table:table-cell>
          <table:table-cell office:value-type="float" office:value="2012" table:style-name="ce18">
            <text:p>2012</text:p>
          </table:table-cell>
          <table:table-cell office:value-type="float" office:value="2014" table:style-name="ce18">
            <text:p>2014</text:p>
          </table:table-cell>
          <table:table-cell office:value-type="float" office:value="2016" table:style-name="ce18">
            <text:p>2016</text:p>
          </table:table-cell>
          <table:table-cell office:value-type="float" office:value="2018" table:style-name="ce18">
            <text:p>2018</text:p>
          </table:table-cell>
          <table:table-cell office:value-type="float" office:value="2020" table:style-name="ce18">
            <text:p>2020</text:p>
          </table:table-cell>
          <table:table-cell office:value-type="float" office:value="2022" table:style-name="ce18">
            <text:p>2022</text:p>
          </table:table-cell>
          <table:table-cell office:value-type="float" office:value="2023" table:style-name="ce18">
            <text:p>2023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uskal A. E.</text:p>
          </table:table-cell>
          <table:table-cell office:value-type="string" table:style-name="ce20">
            <text:p>:</text:p>
          </table:table-cell>
          <table:table-cell office:value-type="float" office:value="496.55187373466129" table:style-name="ce20">
            <text:p>497</text:p>
          </table:table-cell>
          <table:table-cell office:value-type="string" table:style-name="ce20">
            <text:p>:</text:p>
          </table:table-cell>
          <table:table-cell office:value-type="float" office:value="580.90593108638961" table:style-name="ce20">
            <text:p>581</text:p>
          </table:table-cell>
          <table:table-cell office:value-type="float" office:value="641.82174194894083" table:style-name="ce20">
            <text:p>642</text:p>
          </table:table-cell>
          <table:table-cell office:value-type="float" office:value="546.33340587901228" table:style-name="ce20">
            <text:p>546</text:p>
          </table:table-cell>
          <table:table-cell office:value-type="float" office:value="842.9657599294593" table:style-name="ce20">
            <text:p>843</text:p>
          </table:table-cell>
          <table:table-cell office:value-type="float" office:value="687" table:style-name="ce20">
            <text:p>687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Europar Batasuna 27</text:p>
          </table:table-cell>
          <table:table-cell office:value-type="float" office:value="571" table:style-name="ce20">
            <text:p>571</text:p>
          </table:table-cell>
          <table:table-cell office:value-type="float" office:value="553" table:style-name="ce20">
            <text:p>553</text:p>
          </table:table-cell>
          <table:table-cell office:value-type="float" office:value="513" table:style-name="ce20">
            <text:p>513</text:p>
          </table:table-cell>
          <table:table-cell office:value-type="float" office:value="555" table:style-name="ce20">
            <text:p>555</text:p>
          </table:table-cell>
          <table:table-cell office:value-type="float" office:value="604" table:style-name="ce20">
            <text:p>604</text:p>
          </table:table-cell>
          <table:table-cell office:value-type="float" office:value="622" table:style-name="ce20">
            <text:p>622</text:p>
          </table:table-cell>
          <table:table-cell office:value-type="float" office:value="631" table:style-name="ce20">
            <text:p>631</text:p>
          </table:table-cell>
          <table:table-cell office:value-type="string" table:style-name="ce20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Alemania</text:p>
          </table:table-cell>
          <table:table-cell office:value-type="float" office:value="915" table:style-name="ce21">
            <text:p>915</text:p>
          </table:table-cell>
          <table:table-cell office:value-type="float" office:value="940" table:style-name="ce21">
            <text:p>940</text:p>
          </table:table-cell>
          <table:table-cell office:value-type="float" office:value="943" table:style-name="ce21">
            <text:p>943</text:p>
          </table:table-cell>
          <table:table-cell office:value-type="float" office:value="1018" table:style-name="ce21">
            <text:p>1.018</text:p>
          </table:table-cell>
          <table:table-cell office:value-type="float" office:value="1002" table:style-name="ce21">
            <text:p>1.002</text:p>
          </table:table-cell>
          <table:table-cell office:value-type="float" office:value="1031" table:style-name="ce21">
            <text:p>1.031</text:p>
          </table:table-cell>
          <table:table-cell office:value-type="float" office:value="972" table:style-name="ce21">
            <text:p>972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Austria</text:p>
          </table:table-cell>
          <table:table-cell office:value-type="float" office:value="706" table:style-name="ce21">
            <text:p>706</text:p>
          </table:table-cell>
          <table:table-cell office:value-type="float" office:value="746" table:style-name="ce21">
            <text:p>746</text:p>
          </table:table-cell>
          <table:table-cell office:value-type="float" office:value="1072" table:style-name="ce21">
            <text:p>1.072</text:p>
          </table:table-cell>
          <table:table-cell office:value-type="float" office:value="1146" table:style-name="ce21">
            <text:p>1.146</text:p>
          </table:table-cell>
          <table:table-cell office:value-type="float" office:value="1193" table:style-name="ce21">
            <text:p>1.193</text:p>
          </table:table-cell>
          <table:table-cell office:value-type="float" office:value="1201" table:style-name="ce21">
            <text:p>1.201</text:p>
          </table:table-cell>
          <table:table-cell office:value-type="float" office:value="1204" table:style-name="ce21">
            <text:p>1.20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Belgika</text:p>
          </table:table-cell>
          <table:table-cell office:value-type="float" office:value="11" table:style-name="ce21">
            <text:p>11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42" table:style-name="ce21">
            <text:p>42</text:p>
          </table:table-cell>
          <table:table-cell office:value-type="float" office:value="51" table:style-name="ce21">
            <text:p>51</text:p>
          </table:table-cell>
          <table:table-cell office:value-type="float" office:value="408" table:style-name="ce21">
            <text:p>408</text:p>
          </table:table-cell>
          <table:table-cell office:value-type="float" office:value="224" table:style-name="ce21">
            <text:p>22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Bulgaria</text:p>
          </table:table-cell>
          <table:table-cell office:value-type="float" office:value="7" table:style-name="ce21">
            <text:p>7</text:p>
          </table:table-cell>
          <table:table-cell office:value-type="float" office:value="67" table:style-name="ce21">
            <text:p>67</text:p>
          </table:table-cell>
          <table:table-cell office:value-type="float" office:value="94" table:style-name="ce21">
            <text:p>94</text:p>
          </table:table-cell>
          <table:table-cell office:value-type="float" office:value="86" table:style-name="ce21">
            <text:p>86</text:p>
          </table:table-cell>
          <table:table-cell office:value-type="float" office:value="75" table:style-name="ce21">
            <text:p>75</text:p>
          </table:table-cell>
          <table:table-cell office:value-type="float" office:value="135" table:style-name="ce21">
            <text:p>135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Zipre</text:p>
          </table:table-cell>
          <table:table-cell office:value-type="float" office:value="193" table:style-name="ce21">
            <text:p>193</text:p>
          </table:table-cell>
          <table:table-cell office:value-type="float" office:value="160" table:style-name="ce21">
            <text:p>160</text:p>
          </table:table-cell>
          <table:table-cell office:value-type="float" office:value="130" table:style-name="ce21">
            <text:p>130</text:p>
          </table:table-cell>
          <table:table-cell office:value-type="float" office:value="220" table:style-name="ce21">
            <text:p>220</text:p>
          </table:table-cell>
          <table:table-cell office:value-type="float" office:value="252" table:style-name="ce21">
            <text:p>252</text:p>
          </table:table-cell>
          <table:table-cell office:value-type="float" office:value="291" table:style-name="ce21">
            <text:p>291</text:p>
          </table:table-cell>
          <table:table-cell office:value-type="float" office:value="244" table:style-name="ce21">
            <text:p>24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Kroazia</text:p>
          </table:table-cell>
          <table:table-cell office:value-type="float" office:value="10" table:style-name="ce21">
            <text:p>10</text:p>
          </table:table-cell>
          <table:table-cell office:value-type="float" office:value="59" table:style-name="ce21">
            <text:p>59</text:p>
          </table:table-cell>
          <table:table-cell office:value-type="float" office:value="68" table:style-name="ce21">
            <text:p>68</text:p>
          </table:table-cell>
          <table:table-cell office:value-type="float" office:value="108" table:style-name="ce21">
            <text:p>108</text:p>
          </table:table-cell>
          <table:table-cell office:value-type="float" office:value="75" table:style-name="ce21">
            <text:p>75</text:p>
          </table:table-cell>
          <table:table-cell office:value-type="float" office:value="104" table:style-name="ce21">
            <text:p>104</text:p>
          </table:table-cell>
          <table:table-cell office:value-type="float" office:value="112" table:style-name="ce21">
            <text:p>112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Danimarka</text:p>
          </table:table-cell>
          <table:table-cell office:value-type="float" office:value="395" table:style-name="ce21">
            <text:p>395</text:p>
          </table:table-cell>
          <table:table-cell office:value-type="float" office:value="491" table:style-name="ce21">
            <text:p>491</text:p>
          </table:table-cell>
          <table:table-cell office:value-type="float" office:value="584" table:style-name="ce21">
            <text:p>584</text:p>
          </table:table-cell>
          <table:table-cell office:value-type="float" office:value="606" table:style-name="ce21">
            <text:p>606</text:p>
          </table:table-cell>
          <table:table-cell office:value-type="float" office:value="706" table:style-name="ce21">
            <text:p>706</text:p>
          </table:table-cell>
          <table:table-cell office:value-type="float" office:value="634" table:style-name="ce21">
            <text:p>634</text:p>
          </table:table-cell>
          <table:table-cell office:value-type="float" office:value="761" table:style-name="ce21">
            <text:p>761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lovakia</text:p>
          </table:table-cell>
          <table:table-cell office:value-type="float" office:value="93" table:style-name="ce21">
            <text:p>93</text:p>
          </table:table-cell>
          <table:table-cell office:value-type="float" office:value="80" table:style-name="ce21">
            <text:p>80</text:p>
          </table:table-cell>
          <table:table-cell office:value-type="float" office:value="80" table:style-name="ce21">
            <text:p>80</text:p>
          </table:table-cell>
          <table:table-cell office:value-type="float" office:value="75" table:style-name="ce21">
            <text:p>75</text:p>
          </table:table-cell>
          <table:table-cell office:value-type="float" office:value="65" table:style-name="ce21">
            <text:p>65</text:p>
          </table:table-cell>
          <table:table-cell office:value-type="float" office:value="159" table:style-name="ce21">
            <text:p>159</text:p>
          </table:table-cell>
          <table:table-cell office:value-type="float" office:value="223" table:style-name="ce21">
            <text:p>22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lovenia</text:p>
          </table:table-cell>
          <table:table-cell office:value-type="float" office:value="335" table:style-name="ce21">
            <text:p>335</text:p>
          </table:table-cell>
          <table:table-cell office:value-type="float" office:value="152" table:style-name="ce21">
            <text:p>152</text:p>
          </table:table-cell>
          <table:table-cell office:value-type="float" office:value="254" table:style-name="ce21">
            <text:p>254</text:p>
          </table:table-cell>
          <table:table-cell office:value-type="float" office:value="289" table:style-name="ce21">
            <text:p>289</text:p>
          </table:table-cell>
          <table:table-cell office:value-type="float" office:value="488" table:style-name="ce21">
            <text:p>488</text:p>
          </table:table-cell>
          <table:table-cell office:value-type="float" office:value="466" table:style-name="ce21">
            <text:p>466</text:p>
          </table:table-cell>
          <table:table-cell office:value-type="float" office:value="549" table:style-name="ce21">
            <text:p>549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painia</text:p>
          </table:table-cell>
          <table:table-cell office:value-type="float" office:value="244" table:style-name="ce21">
            <text:p>244</text:p>
          </table:table-cell>
          <table:table-cell office:value-type="float" office:value="586" table:style-name="ce21">
            <text:p>586</text:p>
          </table:table-cell>
          <table:table-cell office:value-type="float" office:value="153" table:style-name="ce21">
            <text:p>153</text:p>
          </table:table-cell>
          <table:table-cell office:value-type="float" office:value="197" table:style-name="ce21">
            <text:p>197</text:p>
          </table:table-cell>
          <table:table-cell office:value-type="float" office:value="310" table:style-name="ce21">
            <text:p>310</text:p>
          </table:table-cell>
          <table:table-cell office:value-type="float" office:value="303" table:style-name="ce21">
            <text:p>303</text:p>
          </table:table-cell>
          <table:table-cell office:value-type="float" office:value="307" table:style-name="ce21">
            <text:p>307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tonia<text:s/></text:p>
          </table:table-cell>
          <table:table-cell office:value-type="float" office:value="457" table:style-name="ce21">
            <text:p>457</text:p>
          </table:table-cell>
          <table:table-cell office:value-type="float" office:value="411" table:style-name="ce21">
            <text:p>411</text:p>
          </table:table-cell>
          <table:table-cell office:value-type="float" office:value="551" table:style-name="ce21">
            <text:p>551</text:p>
          </table:table-cell>
          <table:table-cell office:value-type="float" office:value="387" table:style-name="ce21">
            <text:p>387</text:p>
          </table:table-cell>
          <table:table-cell office:value-type="float" office:value="777" table:style-name="ce21">
            <text:p>777</text:p>
          </table:table-cell>
          <table:table-cell office:value-type="float" office:value="505" table:style-name="ce21">
            <text:p>505</text:p>
          </table:table-cell>
          <table:table-cell office:value-type="float" office:value="568" table:style-name="ce21">
            <text:p>568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Finlandia</text:p>
          </table:table-cell>
          <table:table-cell office:value-type="float" office:value="4622" table:style-name="ce21">
            <text:p>4.622</text:p>
          </table:table-cell>
          <table:table-cell office:value-type="float" office:value="807" table:style-name="ce21">
            <text:p>807</text:p>
          </table:table-cell>
          <table:table-cell office:value-type="float" office:value="316" table:style-name="ce21">
            <text:p>316</text:p>
          </table:table-cell>
          <table:table-cell office:value-type="float" office:value="374" table:style-name="ce21">
            <text:p>374</text:p>
          </table:table-cell>
          <table:table-cell office:value-type="float" office:value="220" table:style-name="ce21">
            <text:p>220</text:p>
          </table:table-cell>
          <table:table-cell office:value-type="float" office:value="222" table:style-name="ce21">
            <text:p>222</text:p>
          </table:table-cell>
          <table:table-cell office:value-type="float" office:value="174" table:style-name="ce21">
            <text:p>17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Frantzia</text:p>
          </table:table-cell>
          <table:table-cell office:value-type="float" office:value="1004" table:style-name="ce21">
            <text:p>1.004</text:p>
          </table:table-cell>
          <table:table-cell office:value-type="float" office:value="945" table:style-name="ce21">
            <text:p>945</text:p>
          </table:table-cell>
          <table:table-cell office:value-type="float" office:value="913" table:style-name="ce21">
            <text:p>913</text:p>
          </table:table-cell>
          <table:table-cell office:value-type="float" office:value="959" table:style-name="ce21">
            <text:p>959</text:p>
          </table:table-cell>
          <table:table-cell office:value-type="float" office:value="1027" table:style-name="ce21">
            <text:p>1.027</text:p>
          </table:table-cell>
          <table:table-cell office:value-type="float" office:value="905" table:style-name="ce21">
            <text:p>905</text:p>
          </table:table-cell>
          <table:table-cell office:value-type="float" office:value="910" table:style-name="ce21">
            <text:p>91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Grezia</text:p>
          </table:table-cell>
          <table:table-cell office:value-type="float" office:value="139" table:style-name="ce21">
            <text:p>139</text:p>
          </table:table-cell>
          <table:table-cell office:value-type="float" office:value="55" table:style-name="ce21">
            <text:p>55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67" table:style-name="ce21">
            <text:p>67</text:p>
          </table:table-cell>
          <table:table-cell office:value-type="float" office:value="147" table:style-name="ce21">
            <text:p>147</text:p>
          </table:table-cell>
          <table:table-cell office:value-type="float" office:value="214" table:style-name="ce21">
            <text:p>21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Hungaria</text:p>
          </table:table-cell>
          <table:table-cell office:value-type="float" office:value="237" table:style-name="ce21">
            <text:p>237</text:p>
          </table:table-cell>
          <table:table-cell office:value-type="float" office:value="194" table:style-name="ce21">
            <text:p>194</text:p>
          </table:table-cell>
          <table:table-cell office:value-type="float" office:value="245" table:style-name="ce21">
            <text:p>245</text:p>
          </table:table-cell>
          <table:table-cell office:value-type="float" office:value="263" table:style-name="ce21">
            <text:p>263</text:p>
          </table:table-cell>
          <table:table-cell office:value-type="float" office:value="356" table:style-name="ce21">
            <text:p>356</text:p>
          </table:table-cell>
          <table:table-cell office:value-type="float" office:value="443" table:style-name="ce21">
            <text:p>443</text:p>
          </table:table-cell>
          <table:table-cell office:value-type="float" office:value="395" table:style-name="ce21">
            <text:p>395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Irlanda</text:p>
          </table:table-cell>
          <table:table-cell office:value-type="float" office:value="101" table:style-name="ce21">
            <text:p>101</text:p>
          </table:table-cell>
          <table:table-cell office:value-type="float" office:value="62" table:style-name="ce21">
            <text:p>62</text:p>
          </table:table-cell>
          <table:table-cell office:value-type="float" office:value="86" table:style-name="ce21">
            <text:p>86</text:p>
          </table:table-cell>
          <table:table-cell office:value-type="float" office:value="93" table:style-name="ce21">
            <text:p>93</text:p>
          </table:table-cell>
          <table:table-cell office:value-type="float" office:value="180" table:style-name="ce21">
            <text:p>180</text:p>
          </table:table-cell>
          <table:table-cell office:value-type="float" office:value="111" table:style-name="ce21">
            <text:p>111</text:p>
          </table:table-cell>
          <table:table-cell office:value-type="float" office:value="144" table:style-name="ce21">
            <text:p>14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Italia</text:p>
          </table:table-cell>
          <table:table-cell office:value-type="float" office:value="525" table:style-name="ce21">
            <text:p>525</text:p>
          </table:table-cell>
          <table:table-cell office:value-type="float" office:value="518" table:style-name="ce21">
            <text:p>518</text:p>
          </table:table-cell>
          <table:table-cell office:value-type="float" office:value="516" table:style-name="ce21">
            <text:p>516</text:p>
          </table:table-cell>
          <table:table-cell office:value-type="float" office:value="562" table:style-name="ce21">
            <text:p>562</text:p>
          </table:table-cell>
          <table:table-cell office:value-type="float" office:value="668" table:style-name="ce21">
            <text:p>668</text:p>
          </table:table-cell>
          <table:table-cell office:value-type="float" office:value="767" table:style-name="ce21">
            <text:p>767</text:p>
          </table:table-cell>
          <table:table-cell office:value-type="float" office:value="915" table:style-name="ce21">
            <text:p>915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Letonia</text:p>
          </table:table-cell>
          <table:table-cell office:value-type="float" office:value="70" table:style-name="ce21">
            <text:p>70</text:p>
          </table:table-cell>
          <table:table-cell office:value-type="float" office:value="76" table:style-name="ce21">
            <text:p>76</text:p>
          </table:table-cell>
          <table:table-cell office:value-type="float" office:value="57" table:style-name="ce21">
            <text:p>57</text:p>
          </table:table-cell>
          <table:table-cell office:value-type="float" office:value="57" table:style-name="ce21">
            <text:p>57</text:p>
          </table:table-cell>
          <table:table-cell office:value-type="float" office:value="206" table:style-name="ce21">
            <text:p>206</text:p>
          </table:table-cell>
          <table:table-cell office:value-type="float" office:value="167" table:style-name="ce21">
            <text:p>167</text:p>
          </table:table-cell>
          <table:table-cell office:value-type="float" office:value="196" table:style-name="ce21">
            <text:p>196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Lituania<text:s/></text:p>
          </table:table-cell>
          <table:table-cell office:value-type="float" office:value="104" table:style-name="ce21">
            <text:p>104</text:p>
          </table:table-cell>
          <table:table-cell office:value-type="float" office:value="153" table:style-name="ce21">
            <text:p>153</text:p>
          </table:table-cell>
          <table:table-cell office:value-type="float" office:value="196" table:style-name="ce21">
            <text:p>196</text:p>
          </table:table-cell>
          <table:table-cell office:value-type="float" office:value="267" table:style-name="ce21">
            <text:p>267</text:p>
          </table:table-cell>
          <table:table-cell office:value-type="float" office:value="236" table:style-name="ce21">
            <text:p>236</text:p>
          </table:table-cell>
          <table:table-cell office:value-type="float" office:value="216" table:style-name="ce21">
            <text:p>216</text:p>
          </table:table-cell>
          <table:table-cell office:value-type="float" office:value="224" table:style-name="ce21">
            <text:p>22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Luxemburgo</text:p>
          </table:table-cell>
          <table:table-cell office:value-type="float" office:value="1064" table:style-name="ce21">
            <text:p>1.064</text:p>
          </table:table-cell>
          <table:table-cell office:value-type="float" office:value="988" table:style-name="ce21">
            <text:p>988</text:p>
          </table:table-cell>
          <table:table-cell office:value-type="float" office:value="893" table:style-name="ce21">
            <text:p>893</text:p>
          </table:table-cell>
          <table:table-cell office:value-type="float" office:value="863" table:style-name="ce21">
            <text:p>863</text:p>
          </table:table-cell>
          <table:table-cell office:value-type="float" office:value="642" table:style-name="ce21">
            <text:p>642</text:p>
          </table:table-cell>
          <table:table-cell office:value-type="float" office:value="861" table:style-name="ce21">
            <text:p>861</text:p>
          </table:table-cell>
          <table:table-cell office:value-type="float" office:value="1673" table:style-name="ce21">
            <text:p>1.67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Malta</text:p>
          </table:table-cell>
          <table:table-cell office:value-type="float" office:value="1825" table:style-name="ce21">
            <text:p>1.825</text:p>
          </table:table-cell>
          <table:table-cell office:value-type="float" office:value="1208" table:style-name="ce21">
            <text:p>1.208</text:p>
          </table:table-cell>
          <table:table-cell office:value-type="float" office:value="1814" table:style-name="ce21">
            <text:p>1.814</text:p>
          </table:table-cell>
          <table:table-cell office:value-type="float" office:value="2263" table:style-name="ce21">
            <text:p>2.263</text:p>
          </table:table-cell>
          <table:table-cell office:value-type="float" office:value="3632" table:style-name="ce21">
            <text:p>3.632</text:p>
          </table:table-cell>
          <table:table-cell office:value-type="float" office:value="5720" table:style-name="ce21">
            <text:p>5.720</text:p>
          </table:table-cell>
          <table:table-cell office:value-type="float" office:value="3883" table:style-name="ce21">
            <text:p>3.88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Herbehereak</text:p>
          </table:table-cell>
          <table:table-cell office:value-type="float" office:value="1209" table:style-name="ce21">
            <text:p>1.209</text:p>
          </table:table-cell>
          <table:table-cell office:value-type="float" office:value="1159" table:style-name="ce21">
            <text:p>1.159</text:p>
          </table:table-cell>
          <table:table-cell office:value-type="float" office:value="1120" table:style-name="ce21">
            <text:p>1.120</text:p>
          </table:table-cell>
          <table:table-cell office:value-type="float" office:value="1140" table:style-name="ce21">
            <text:p>1.140</text:p>
          </table:table-cell>
          <table:table-cell office:value-type="float" office:value="1180" table:style-name="ce21">
            <text:p>1.180</text:p>
          </table:table-cell>
          <table:table-cell office:value-type="float" office:value="1162" table:style-name="ce21">
            <text:p>1.162</text:p>
          </table:table-cell>
          <table:table-cell office:value-type="float" office:value="1131" table:style-name="ce21">
            <text:p>1.131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Polonia<text:s/></text:p>
          </table:table-cell>
          <table:table-cell office:value-type="float" office:value="83" table:style-name="ce21">
            <text:p>83</text:p>
          </table:table-cell>
          <table:table-cell office:value-type="float" office:value="79" table:style-name="ce21">
            <text:p>79</text:p>
          </table:table-cell>
          <table:table-cell office:value-type="float" office:value="134" table:style-name="ce21">
            <text:p>134</text:p>
          </table:table-cell>
          <table:table-cell office:value-type="float" office:value="98" table:style-name="ce21">
            <text:p>98</text:p>
          </table:table-cell>
          <table:table-cell office:value-type="float" office:value="115" table:style-name="ce21">
            <text:p>115</text:p>
          </table:table-cell>
          <table:table-cell office:value-type="float" office:value="131" table:style-name="ce21">
            <text:p>131</text:p>
          </table:table-cell>
          <table:table-cell office:value-type="float" office:value="143" table:style-name="ce21">
            <text:p>14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Portugal</text:p>
          </table:table-cell>
          <table:table-cell office:value-type="float" office:value="50" table:style-name="ce21">
            <text:p>50</text:p>
          </table:table-cell>
          <table:table-cell office:value-type="float" office:value="55" table:style-name="ce21">
            <text:p>55</text:p>
          </table:table-cell>
          <table:table-cell office:value-type="float" office:value="48" table:style-name="ce21">
            <text:p>48</text:p>
          </table:table-cell>
          <table:table-cell office:value-type="float" office:value="85" table:style-name="ce21">
            <text:p>85</text:p>
          </table:table-cell>
          <table:table-cell office:value-type="float" office:value="91" table:style-name="ce21">
            <text:p>91</text:p>
          </table:table-cell>
          <table:table-cell office:value-type="float" office:value="125" table:style-name="ce21">
            <text:p>125</text:p>
          </table:table-cell>
          <table:table-cell office:value-type="float" office:value="140" table:style-name="ce21">
            <text:p>14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Txekiar Errepublika</text:p>
          </table:table-cell>
          <table:table-cell office:value-type="float" office:value="285" table:style-name="ce21">
            <text:p>285</text:p>
          </table:table-cell>
          <table:table-cell office:value-type="float" office:value="333" table:style-name="ce21">
            <text:p>333</text:p>
          </table:table-cell>
          <table:table-cell office:value-type="float" office:value="340" table:style-name="ce21">
            <text:p>340</text:p>
          </table:table-cell>
          <table:table-cell office:value-type="float" office:value="463" table:style-name="ce21">
            <text:p>463</text:p>
          </table:table-cell>
          <table:table-cell office:value-type="float" office:value="697" table:style-name="ce21">
            <text:p>697</text:p>
          </table:table-cell>
          <table:table-cell office:value-type="float" office:value="661" table:style-name="ce21">
            <text:p>661</text:p>
          </table:table-cell>
          <table:table-cell office:value-type="float" office:value="628" table:style-name="ce21">
            <text:p>628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rrumania</text:p>
          </table:table-cell>
          <table:table-cell office:value-type="float" office:value="44" table:style-name="ce21">
            <text:p>44</text:p>
          </table:table-cell>
          <table:table-cell office:value-type="float" office:value="39" table:style-name="ce21">
            <text:p>39</text:p>
          </table:table-cell>
          <table:table-cell office:value-type="float" office:value="33" table:style-name="ce21">
            <text:p>33</text:p>
          </table:table-cell>
          <table:table-cell office:value-type="float" office:value="59" table:style-name="ce21">
            <text:p>59</text:p>
          </table:table-cell>
          <table:table-cell office:value-type="float" office:value="30" table:style-name="ce21">
            <text:p>30</text:p>
          </table:table-cell>
          <table:table-cell office:value-type="float" office:value="50" table:style-name="ce21">
            <text:p>50</text:p>
          </table:table-cell>
          <table:table-cell office:value-type="float" office:value="53" table:style-name="ce21">
            <text:p>5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Suedia</text:p>
          </table:table-cell>
          <table:table-cell office:value-type="float" office:value="85" table:style-name="ce21">
            <text:p>85</text:p>
          </table:table-cell>
          <table:table-cell office:value-type="float" office:value="66" table:style-name="ce21">
            <text:p>66</text:p>
          </table:table-cell>
          <table:table-cell office:value-type="float" office:value="105" table:style-name="ce21">
            <text:p>105</text:p>
          </table:table-cell>
          <table:table-cell office:value-type="float" office:value="149" table:style-name="ce21">
            <text:p>149</text:p>
          </table:table-cell>
          <table:table-cell office:value-type="float" office:value="123" table:style-name="ce21">
            <text:p>123</text:p>
          </table:table-cell>
          <table:table-cell office:value-type="float" office:value="168" table:style-name="ce21">
            <text:p>168</text:p>
          </table:table-cell>
          <table:table-cell office:value-type="string" table:style-name="ce21">
            <text:p>: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2">
          <table:table-cell table:number-columns-repeated="8" table:style-name="ce22"/>
          <table:table-cell table:number-columns-repeated="16376" table:style-name="ce1"/>
        </table:table-row>
        <table:table-row table:style-name="ro11">
          <table:table-cell office:value-type="string" table:style-name="ce8">
            <text:p>(:) Datua ez dago eskuragarri</text:p>
          </table:table-cell>
          <table:table-cell table:number-columns-repeated="8" table:style-name="ce29"/>
          <table:table-cell table:number-columns-repeated="16375"/>
        </table:table-row>
        <table:table-row table:style-name="ro13">
          <table:table-cell office:value-type="string" table:style-name="ce23">
            <text:p><text:span text:style-name="T2">Iturria:</text:span><text:s/>Industria, Trantsizio Energetiko eta Jasangarritasun Saila.</text:p>
          </table:table-cell>
          <table:table-cell table:number-columns-repeated="6" table:style-name="ce24"/>
          <table:table-cell table:number-columns-repeated="2" table:style-name="ce30"/>
          <table:table-cell table:number-columns-repeated="16375" table:style-name="ce25"/>
        </table:table-row>
        <table:table-row table:style-name="ro13">
          <table:table-cell office:value-type="string" table:style-name="ce26">
            <text:p><text:span text:style-name="T3">Iturria: EUROSTAT.<text:s/></text:span>Generation of waste. Mineral waste from construction and demolition.</text:p>
          </table:table-cell>
          <table:table-cell table:number-columns-repeated="6" table:style-name="ce27"/>
          <table:table-cell table:number-columns-repeated="2" table:style-name="ce31"/>
          <table:table-cell table:number-columns-repeated="16375" table:style-name="ce25"/>
        </table:table-row>
        <table:table-row table:style-name="ro16">
          <table:table-cell office:value-type="string" table:style-name="ce9">
            <text:p><text:span text:style-name="T3">Iturria: EUSTAT</text:span><text:span text:style-name="T2">.</text:span><text:s/>Erreferentzia urtearen urtarrilaren 1ean zenbatetzitako biztanleria.</text:p>
          </table:table-cell>
          <table:table-cell table:style-name="ce32">
            <draw:custom-shape svg:x="0in" svg:y="0in" svg:width="0.08333in" svg:height="0.1761in" draw:z-index="1" draw:id="id11" draw:style-name="a35" draw:name="Text Box 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61in" draw:z-index="2" draw:id="id12" draw:style-name="a38" draw:name="Text Box 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61in" draw:z-index="3" draw:id="id13" draw:style-name="a41" draw:name="Text Box 6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61in" draw:z-index="4" draw:id="id14" draw:style-name="a44" draw:name="Text Box 7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32"/>
          <table:table-cell table:number-columns-repeated="16375" table:style-name="ce3"/>
        </table:table-row>
        <table:table-row table:style-name="ro16">
          <table:table-cell table:number-columns-repeated="9" table:style-name="ce33"/>
          <table:table-cell table:number-columns-repeated="16375" table:style-name="ce3"/>
        </table:table-row>
        <table:table-row table:style-name="ro16">
          <table:table-cell table:number-columns-repeated="9" table:style-name="ce28"/>
          <table:table-cell table:number-columns-repeated="16375" table:style-name="ce3"/>
        </table:table-row>
        <table:table-row table:style-name="ro16">
          <table:table-cell table:number-columns-repeated="7" table:style-name="ce34"/>
          <table:table-cell table:style-name="ce10"/>
          <table:table-cell table:number-columns-repeated="16376" table:style-name="ce3"/>
        </table:table-row>
        <table:table-row table:number-rows-repeated="2" table:style-name="ro14">
          <table:table-cell table:number-columns-repeated="8" table:style-name="ce35"/>
          <table:table-cell table:number-columns-repeated="16376" table:style-name="ce1"/>
        </table:table-row>
        <table:table-row table:number-rows-repeated="1048533" table:style-name="ro14">
          <table:table-cell table:number-columns-repeated="16384"/>
        </table:table-row>
        <table:named-expressions>
          <table:named-range table:name="Print_Area" table:cell-range-address="EU_EEH_2.$A$1:EU_EEH_2.$H$40" table:base-cell-address="EU_EEH_2.$A$1"/>
        </table:named-expressions>
      </table:table>
      <table:table table:name="EU_EEH_3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69" table:default-cell-style-name="ce1"/>
        <table:table-row table:style-name="ro9">
          <table:table-cell office:value-type="string" table:style-name="ce12">
            <text:p>EU_EEH.3-Eraikuntza- eta eraispen-hondakin guztiak, herrialdearen eta kudeaketa motaren arabera:<text:s/></text:p>
          </table:table-cell>
          <table:table-cell table:number-columns-repeated="14" table:style-name="ce12"/>
          <table:table-cell table:number-columns-repeated="16369" table:style-name="ce1"/>
        </table:table-row>
        <table:table-row table:style-name="ro10">
          <table:table-cell office:value-type="string" table:style-name="ce36">
            <text:p>zabortegian uztea. 2010-2023.</text:p>
          </table:table-cell>
          <table:table-cell table:number-columns-repeated="2" table:style-name="ce13"/>
          <table:table-cell table:number-columns-repeated="7"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69" table:style-name="ce1"/>
        </table:table-row>
        <table:table-row table:style-name="ro10">
          <table:table-cell table:number-columns-repeated="3" table:style-name="ce13"/>
          <table:table-cell table:number-columns-repeated="7"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69" table:style-name="ce1"/>
        </table:table-row>
        <table:table-row table:style-name="ro10">
          <table:table-cell office:value-type="string" table:style-name="ce15">
            <text:p>Unitateak:<text:span text:style-name="T4"><text:s/>tonak eta ehunekoak</text:span></text:p>
          </table:table-cell>
          <table:table-cell table:number-columns-repeated="2" table:style-name="ce16"/>
          <table:table-cell table:number-columns-repeated="7" table:style-name="ce17"/>
          <table:table-cell table:style-name="ce22"/>
          <table:table-cell table:style-name="ce17"/>
          <table:table-cell table:style-name="ce22"/>
          <table:table-cell table:style-name="ce14"/>
          <table:table-cell table:style-name="ce22"/>
          <table:table-cell table:number-columns-repeated="16369" table:style-name="ce1"/>
        </table:table-row>
        <table:table-row table:style-name="ro17">
          <table:table-cell office:value-type="string" table:style-name="ce18">
            <text:p>Herrialdea</text:p>
          </table:table-cell>
          <table:table-cell office:value-type="float" office:value="2010" table:number-columns-spanned="2" table:number-rows-spanned="1" table:style-name="ce46">
            <text:p>2010</text:p>
          </table:table-cell>
          <table:covered-table-cell/>
          <table:table-cell office:value-type="float" office:value="2012" table:number-columns-spanned="2" table:number-rows-spanned="1" table:style-name="ce46">
            <text:p>2012</text:p>
          </table:table-cell>
          <table:covered-table-cell/>
          <table:table-cell office:value-type="float" office:value="2014" table:number-columns-spanned="2" table:number-rows-spanned="1" table:style-name="ce46">
            <text:p>2014</text:p>
          </table:table-cell>
          <table:covered-table-cell/>
          <table:table-cell office:value-type="float" office:value="2016" table:number-columns-spanned="2" table:number-rows-spanned="1" table:style-name="ce46">
            <text:p>2016</text:p>
          </table:table-cell>
          <table:covered-table-cell/>
          <table:table-cell office:value-type="float" office:value="2018" table:number-columns-spanned="2" table:number-rows-spanned="1" table:style-name="ce46">
            <text:p>2018</text:p>
          </table:table-cell>
          <table:covered-table-cell/>
          <table:table-cell office:value-type="float" office:value="2020" table:number-columns-spanned="2" table:number-rows-spanned="1" table:style-name="ce46">
            <text:p>2020</text:p>
          </table:table-cell>
          <table:covered-table-cell/>
          <table:table-cell office:value-type="float" office:value="2022" table:number-columns-spanned="2" table:number-rows-spanned="1" table:style-name="ce46">
            <text:p>2022</text:p>
          </table:table-cell>
          <table:covered-table-cell/>
          <table:table-cell office:value-type="float" office:value="2023" table:number-columns-spanned="2" table:number-rows-spanned="1" table:style-name="ce46">
            <text:p>2023</text:p>
          </table:table-cell>
          <table:covered-table-cell/>
          <table:table-cell table:number-columns-repeated="16367"/>
        </table:table-row>
        <table:table-row table:style-name="ro15">
          <table:table-cell table:style-name="ce18"/>
          <table:table-cell office:value-type="string" table:style-name="ce37">
            <text:p>Tn.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Tn.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Tn.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Tn.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Tn.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Tn.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Tn.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Tn.</text:p>
          </table:table-cell>
          <table:table-cell office:value-type="string" table:style-name="ce37">
            <text:p>%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Euskal A. E.</text:p>
          </table:table-cell>
          <table:table-cell office:value-type="string" table:style-name="ce20">
            <text:p>:</text:p>
          </table:table-cell>
          <table:table-cell office:value-type="string" table:style-name="ce38">
            <text:p>:</text:p>
          </table:table-cell>
          <table:table-cell office:value-type="float" office:value="135045.00571638806" table:style-name="ce20">
            <text:p>135.045</text:p>
          </table:table-cell>
          <table:table-cell office:value-type="percentage" office:value="0.12466391694900661" table:style-name="ce38">
            <text:p>12,5%</text:p>
          </table:table-cell>
          <table:table-cell office:value-type="string" table:style-name="ce20">
            <text:p>:</text:p>
          </table:table-cell>
          <table:table-cell office:value-type="string" table:style-name="ce38">
            <text:p>:</text:p>
          </table:table-cell>
          <table:table-cell office:value-type="float" office:value="155504.18269400002" table:style-name="ce20">
            <text:p>155.504</text:p>
          </table:table-cell>
          <table:table-cell office:value-type="percentage" office:value="0.12325349370019804" table:style-name="ce38">
            <text:p>12,3%</text:p>
          </table:table-cell>
          <table:table-cell office:value-type="float" office:value="176058.35" table:style-name="ce20">
            <text:p>176.058</text:p>
          </table:table-cell>
          <table:table-cell office:value-type="percentage" office:value="0.12580452704274522" table:style-name="ce38">
            <text:p>12,6%</text:p>
          </table:table-cell>
          <table:table-cell office:value-type="float" office:value="142180.42778130609" table:style-name="ce20">
            <text:p>142.180</text:p>
          </table:table-cell>
          <table:table-cell office:value-type="percentage" office:value="0.11830863222395784" table:style-name="ce38">
            <text:p>11,8%</text:p>
          </table:table-cell>
          <table:table-cell office:value-type="float" office:value="426950.48380244721" table:style-name="ce20">
            <text:p>426.950</text:p>
          </table:table-cell>
          <table:table-cell office:value-type="percentage" office:value="0.23164061918957557" table:style-name="ce38">
            <text:p>23,2%</text:p>
          </table:table-cell>
          <table:table-cell office:value-type="float" office:value="114577.68955656819" table:style-name="ce20">
            <text:p>114.578</text:p>
          </table:table-cell>
          <table:table-cell office:value-type="percentage" office:value="7.5910596131398222E-2" table:style-name="ce38">
            <text:p>7,6%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Europar Batasuna 27</text:p>
          </table:table-cell>
          <table:table-cell office:value-type="float" office:value="59980000" table:style-name="ce20">
            <text:p>59.980.000</text:p>
          </table:table-cell>
          <table:table-cell office:value-type="percentage" office:value="0.23800833168022217" table:style-name="ce38">
            <text:p>23,8%</text:p>
          </table:table-cell>
          <table:table-cell office:value-type="float" office:value="38150000" table:style-name="ce20">
            <text:p>38.150.000</text:p>
          </table:table-cell>
          <table:table-cell office:value-type="percentage" office:value="0.15727526246719159" table:style-name="ce38">
            <text:p>15,7%</text:p>
          </table:table-cell>
          <table:table-cell office:value-type="float" office:value="30020000" table:style-name="ce20">
            <text:p>30.020.000</text:p>
          </table:table-cell>
          <table:table-cell office:value-type="percentage" office:value="0.13225394869989882" table:style-name="ce38">
            <text:p>13,2%</text:p>
          </table:table-cell>
          <table:table-cell office:value-type="float" office:value="31340000" table:style-name="ce20">
            <text:p>31.340.000</text:p>
          </table:table-cell>
          <table:table-cell office:value-type="percentage" office:value="0.12691342026403174" table:style-name="ce38">
            <text:p>12,7%</text:p>
          </table:table-cell>
          <table:table-cell office:value-type="float" office:value="33650000" table:style-name="ce20">
            <text:p>33.650.000</text:p>
          </table:table-cell>
          <table:table-cell office:value-type="percentage" office:value="0.12481002335322683" table:style-name="ce38">
            <text:p>12,5%</text:p>
          </table:table-cell>
          <table:table-cell office:value-type="float" office:value="31700000" table:style-name="ce20">
            <text:p>31.700.000</text:p>
          </table:table-cell>
          <table:table-cell office:value-type="percentage" office:value="0.1138608526992565" table:style-name="ce38">
            <text:p>11,4%</text:p>
          </table:table-cell>
          <table:table-cell office:value-type="float" office:value="25120000" table:style-name="ce20">
            <text:p>25.120.000</text:p>
          </table:table-cell>
          <table:table-cell office:value-type="percentage" office:value="8.9160218641300484E-2" table:style-name="ce38">
            <text:p>8,9%</text:p>
          </table:table-cell>
          <table:table-cell office:value-type="string" table:style-name="ce20">
            <text:p>:</text:p>
          </table:table-cell>
          <table:table-cell office:value-type="string" table:style-name="ce38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Alemania</text:p>
          </table:table-cell>
          <table:table-cell office:value-type="float" office:value="3711574" table:style-name="ce21">
            <text:p>3.711.574</text:p>
          </table:table-cell>
          <table:table-cell office:value-type="percentage" office:value="4.9603800963982501E-2" table:style-name="ce39">
            <text:p>5,0%</text:p>
          </table:table-cell>
          <table:table-cell office:value-type="float" office:value="4713237" table:style-name="ce21">
            <text:p>4.713.237</text:p>
          </table:table-cell>
          <table:table-cell office:value-type="percentage" office:value="6.237607712265221E-2" table:style-name="ce39">
            <text:p>6,2%</text:p>
          </table:table-cell>
          <table:table-cell office:value-type="float" office:value="5576386" table:style-name="ce21">
            <text:p>5.576.386</text:p>
          </table:table-cell>
          <table:table-cell office:value-type="percentage" office:value="7.3004079187133336E-2" table:style-name="ce39">
            <text:p>7,3%</text:p>
          </table:table-cell>
          <table:table-cell office:value-type="float" office:value="6107521" table:style-name="ce21">
            <text:p>6.107.521</text:p>
          </table:table-cell>
          <table:table-cell office:value-type="percentage" office:value="7.2885426806223855E-2" table:style-name="ce39">
            <text:p>7,3%</text:p>
          </table:table-cell>
          <table:table-cell office:value-type="float" office:value="6365893" table:style-name="ce21">
            <text:p>6.365.893</text:p>
          </table:table-cell>
          <table:table-cell office:value-type="percentage" office:value="7.6658290228878101E-2" table:style-name="ce39">
            <text:p>7,7%</text:p>
          </table:table-cell>
          <table:table-cell office:value-type="float" office:value="6572812" table:style-name="ce21">
            <text:p>6.572.812</text:p>
          </table:table-cell>
          <table:table-cell office:value-type="percentage" office:value="7.6689429054496952E-2" table:style-name="ce39">
            <text:p>7,7%</text:p>
          </table:table-cell>
          <table:table-cell office:value-type="float" office:value="5406038" table:style-name="ce40">
            <text:p>5.406.038</text:p>
          </table:table-cell>
          <table:table-cell office:value-type="percentage" office:value="6.6896844145617543E-2" table:style-name="ce39">
            <text:p>6,7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Austria</text:p>
          </table:table-cell>
          <table:table-cell office:value-type="float" office:value="487481" table:style-name="ce21">
            <text:p>487.481</text:p>
          </table:table-cell>
          <table:table-cell office:value-type="percentage" office:value="8.2509503772735429E-2" table:style-name="ce39">
            <text:p>8,3%</text:p>
          </table:table-cell>
          <table:table-cell office:value-type="float" office:value="499809" table:style-name="ce21">
            <text:p>499.809</text:p>
          </table:table-cell>
          <table:table-cell office:value-type="percentage" office:value="7.951193468875567E-2" table:style-name="ce39">
            <text:p>8,0%</text:p>
          </table:table-cell>
          <table:table-cell office:value-type="float" office:value="576123" table:style-name="ce21">
            <text:p>576.123</text:p>
          </table:table-cell>
          <table:table-cell office:value-type="percentage" office:value="6.2895249365723299E-2" table:style-name="ce39">
            <text:p>6,3%</text:p>
          </table:table-cell>
          <table:table-cell office:value-type="float" office:value="1237573" table:style-name="ce21">
            <text:p>1.237.573</text:p>
          </table:table-cell>
          <table:table-cell office:value-type="percentage" office:value="0.12363964451428021" table:style-name="ce39">
            <text:p>12,4%</text:p>
          </table:table-cell>
          <table:table-cell office:value-type="float" office:value="1094654" table:style-name="ce21">
            <text:p>1.094.654</text:p>
          </table:table-cell>
          <table:table-cell office:value-type="percentage" office:value="0.10377059430903342" table:style-name="ce39">
            <text:p>10,4%</text:p>
          </table:table-cell>
          <table:table-cell office:value-type="float" office:value="952676" table:style-name="ce21">
            <text:p>952.676</text:p>
          </table:table-cell>
          <table:table-cell office:value-type="percentage" office:value="8.8954806514453352E-2" table:style-name="ce39">
            <text:p>8,9%</text:p>
          </table:table-cell>
          <table:table-cell office:value-type="float" office:value="1052528" table:style-name="ce40">
            <text:p>1.052.528</text:p>
          </table:table-cell>
          <table:table-cell office:value-type="percentage" office:value="9.6645680649845717E-2" table:style-name="ce39">
            <text:p>9,7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Belgika</text:p>
          </table:table-cell>
          <table:table-cell office:value-type="float" office:value="84860" table:style-name="ce21">
            <text:p>84.860</text:p>
          </table:table-cell>
          <table:table-cell office:value-type="percentage" office:value="0.68704205966886611" table:style-name="ce39">
            <text:p>68,7%</text:p>
          </table:table-cell>
          <table:table-cell office:value-type="float" office:value="139665" table:style-name="ce21">
            <text:p>139.665</text:p>
          </table:table-cell>
          <table:table-cell office:value-type="percentage" office:value="0.57435836277126417" table:style-name="ce39">
            <text:p>57,4%</text:p>
          </table:table-cell>
          <table:table-cell office:value-type="float" office:value="169217" table:style-name="ce21">
            <text:p>169.217</text:p>
          </table:table-cell>
          <table:table-cell office:value-type="percentage" office:value="0.76148754156935272" table:style-name="ce39">
            <text:p>76,1%</text:p>
          </table:table-cell>
          <table:table-cell office:value-type="float" office:value="75448" table:style-name="ce21">
            <text:p>75.448</text:p>
          </table:table-cell>
          <table:table-cell office:value-type="percentage" office:value="0.15951457234373184" table:style-name="ce39">
            <text:p>16,0%</text:p>
          </table:table-cell>
          <table:table-cell office:value-type="float" office:value="83628" table:style-name="ce21">
            <text:p>83.628</text:p>
          </table:table-cell>
          <table:table-cell office:value-type="percentage" office:value="0.14285421449655625" table:style-name="ce39">
            <text:p>14,3%</text:p>
          </table:table-cell>
          <table:table-cell office:value-type="float" office:value="52275" table:style-name="ce21">
            <text:p>52.275</text:p>
          </table:table-cell>
          <table:table-cell office:value-type="percentage" office:value="1.1096575122486872E-2" table:style-name="ce39">
            <text:p>1,1%</text:p>
          </table:table-cell>
          <table:table-cell office:value-type="float" office:value="18302" table:style-name="ce40">
            <text:p>18.302</text:p>
          </table:table-cell>
          <table:table-cell office:value-type="percentage" office:value="6.9963217895170618E-3" table:style-name="ce39">
            <text:p>0,7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Bulgaria</text:p>
          </table:table-cell>
          <table:table-cell office:value-type="float" office:value="18797" table:style-name="ce21">
            <text:p>18.797</text:p>
          </table:table-cell>
          <table:table-cell office:value-type="percentage" office:value="0.38492542504654542" table:style-name="ce39">
            <text:p>38,5%</text:p>
          </table:table-cell>
          <table:table-cell office:value-type="float" office:value="417774" table:style-name="ce21">
            <text:p>417.774</text:p>
          </table:table-cell>
          <table:table-cell office:value-type="percentage" office:value="0.85778874662242632" table:style-name="ce39">
            <text:p>85,8%</text:p>
          </table:table-cell>
          <table:table-cell office:value-type="float" office:value="29503" table:style-name="ce21">
            <text:p>29.503</text:p>
          </table:table-cell>
          <table:table-cell office:value-type="percentage" office:value="4.3258706212344927E-2" table:style-name="ce39">
            <text:p>4,3%</text:p>
          </table:table-cell>
          <table:table-cell office:value-type="float" office:value="65535" table:style-name="ce21">
            <text:p>65.535</text:p>
          </table:table-cell>
          <table:table-cell office:value-type="percentage" office:value="0.10714040485618156" table:style-name="ce39">
            <text:p>10,7%</text:p>
          </table:table-cell>
          <table:table-cell office:value-type="float" office:value="399577" table:style-name="ce21">
            <text:p>399.577</text:p>
          </table:table-cell>
          <table:table-cell office:value-type="percentage" office:value="0.75970119741580255" table:style-name="ce39">
            <text:p>76,0%</text:p>
          </table:table-cell>
          <table:table-cell office:value-type="float" office:value="37133" table:style-name="ce21">
            <text:p>37.133</text:p>
          </table:table-cell>
          <table:table-cell office:value-type="percentage" office:value="3.9546355916138254E-2" table:style-name="ce39">
            <text:p>4,0%</text:p>
          </table:table-cell>
          <table:table-cell office:value-type="float" office:value="39575" table:style-name="ce40">
            <text:p>39.575</text:p>
          </table:table-cell>
          <table:table-cell office:value-type="percentage" office:value="0.12151722274421661" table:style-name="ce39">
            <text:p>12,2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Zipre</text:p>
          </table:table-cell>
          <table:table-cell office:value-type="float" office:value="159770" table:style-name="ce21">
            <text:p>159.770</text:p>
          </table:table-cell>
          <table:table-cell office:value-type="percentage" office:value="0.99699845866796466" table:style-name="ce39">
            <text:p>99,7%</text:p>
          </table:table-cell>
          <table:table-cell office:value-type="float" office:value="54801" table:style-name="ce21">
            <text:p>54.801</text:p>
          </table:table-cell>
          <table:table-cell office:value-type="percentage" office:value="0.3964737630316667" table:style-name="ce39">
            <text:p>39,6%</text:p>
          </table:table-cell>
          <table:table-cell office:value-type="float" office:value="68949" table:style-name="ce21">
            <text:p>68.949</text:p>
          </table:table-cell>
          <table:table-cell office:value-type="percentage" office:value="0.61986658515535098" table:style-name="ce39">
            <text:p>62,0%</text:p>
          </table:table-cell>
          <table:table-cell office:value-type="float" office:value="80271" table:style-name="ce21">
            <text:p>80.271</text:p>
          </table:table-cell>
          <table:table-cell office:value-type="percentage" office:value="0.42847077286047519" table:style-name="ce39">
            <text:p>42,8%</text:p>
          </table:table-cell>
          <table:table-cell office:value-type="float" office:value="79159" table:style-name="ce21">
            <text:p>79.159</text:p>
          </table:table-cell>
          <table:table-cell office:value-type="percentage" office:value="0.36041815590695303" table:style-name="ce39">
            <text:p>36,0%</text:p>
          </table:table-cell>
          <table:table-cell office:value-type="float" office:value="53830" table:style-name="ce21">
            <text:p>53.830</text:p>
          </table:table-cell>
          <table:table-cell office:value-type="percentage" office:value="0.20729758351785887" table:style-name="ce39">
            <text:p>20,7%</text:p>
          </table:table-cell>
          <table:table-cell office:value-type="float" office:value="17718" table:style-name="ce40">
            <text:p>17.718</text:p>
          </table:table-cell>
          <table:table-cell office:value-type="percentage" office:value="7.7387061973418131E-2" table:style-name="ce39">
            <text:p>7,7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Kroazia</text:p>
          </table:table-cell>
          <table:table-cell office:value-type="float" office:value="40333" table:style-name="ce21">
            <text:p>40.333</text:p>
          </table:table-cell>
          <table:table-cell office:value-type="percentage" office:value="0.90938401875901875" table:style-name="ce39">
            <text:p>90,9%</text:p>
          </table:table-cell>
          <table:table-cell office:value-type="float" office:value="121345" table:style-name="ce21">
            <text:p>121.345</text:p>
          </table:table-cell>
          <table:table-cell office:value-type="percentage" office:value="0.48500557569556302" table:style-name="ce39">
            <text:p>48,5%</text:p>
          </table:table-cell>
          <table:table-cell office:value-type="float" office:value="86801" table:style-name="ce21">
            <text:p>86.801</text:p>
          </table:table-cell>
          <table:table-cell office:value-type="percentage" office:value="0.30198059414345302" table:style-name="ce39">
            <text:p>30,2%</text:p>
          </table:table-cell>
          <table:table-cell office:value-type="float" office:value="105982" table:style-name="ce21">
            <text:p>105.982</text:p>
          </table:table-cell>
          <table:table-cell office:value-type="percentage" office:value="0.23501731883961557" table:style-name="ce39">
            <text:p>23,5%</text:p>
          </table:table-cell>
          <table:table-cell office:value-type="float" office:value="68257" table:style-name="ce21">
            <text:p>68.257</text:p>
          </table:table-cell>
          <table:table-cell office:value-type="percentage" office:value="0.22349227761933918" table:style-name="ce39">
            <text:p>22,3%</text:p>
          </table:table-cell>
          <table:table-cell office:value-type="float" office:value="46954" table:style-name="ce21">
            <text:p>46.954</text:p>
          </table:table-cell>
          <table:table-cell office:value-type="percentage" office:value="0.1116004687058063" table:style-name="ce39">
            <text:p>11,2%</text:p>
          </table:table-cell>
          <table:table-cell office:value-type="float" office:value="57445" table:style-name="ce40">
            <text:p>57.445</text:p>
          </table:table-cell>
          <table:table-cell office:value-type="percentage" office:value="0.13310610255970601" table:style-name="ce39">
            <text:p>13,3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Danimarka</text:p>
          </table:table-cell>
          <table:table-cell office:value-type="float" office:value="138901" table:style-name="ce21">
            <text:p>138.901</text:p>
          </table:table-cell>
          <table:table-cell office:value-type="percentage" office:value="6.3455190176896631E-2" table:style-name="ce39">
            <text:p>6,3%</text:p>
          </table:table-cell>
          <table:table-cell office:value-type="float" office:value="113432" table:style-name="ce21">
            <text:p>113.432</text:p>
          </table:table-cell>
          <table:table-cell office:value-type="percentage" office:value="4.1351076957288076E-2" table:style-name="ce39">
            <text:p>4,1%</text:p>
          </table:table-cell>
          <table:table-cell office:value-type="float" office:value="124345" table:style-name="ce21">
            <text:p>124.345</text:p>
          </table:table-cell>
          <table:table-cell office:value-type="percentage" office:value="3.7714577581262489E-2" table:style-name="ce39">
            <text:p>3,8%</text:p>
          </table:table-cell>
          <table:table-cell office:value-type="float" office:value="141699" table:style-name="ce21">
            <text:p>141.699</text:p>
          </table:table-cell>
          <table:table-cell office:value-type="percentage" office:value="4.0816332409174379E-2" table:style-name="ce39">
            <text:p>4,1%</text:p>
          </table:table-cell>
          <table:table-cell office:value-type="float" office:value="27055" table:style-name="ce21">
            <text:p>27.055</text:p>
          </table:table-cell>
          <table:table-cell office:value-type="percentage" office:value="6.6144502818506375E-3" table:style-name="ce39">
            <text:p>0,7%</text:p>
          </table:table-cell>
          <table:table-cell office:value-type="float" office:value="34368" table:style-name="ce21">
            <text:p>34.368</text:p>
          </table:table-cell>
          <table:table-cell office:value-type="percentage" office:value="9.3009611101398555E-3" table:style-name="ce39">
            <text:p>0,9%</text:p>
          </table:table-cell>
          <table:table-cell office:value-type="float" office:value="31391" table:style-name="ce40">
            <text:p>31.391</text:p>
          </table:table-cell>
          <table:table-cell office:value-type="percentage" office:value="6.9888951574443945E-3" table:style-name="ce39">
            <text:p>0,7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Eslovakia</text:p>
          </table:table-cell>
          <table:table-cell office:value-type="float" office:value="264597" table:style-name="ce21">
            <text:p>264.597</text:p>
          </table:table-cell>
          <table:table-cell office:value-type="percentage" office:value="0.52944601630376054" table:style-name="ce39">
            <text:p>52,9%</text:p>
          </table:table-cell>
          <table:table-cell office:value-type="float" office:value="266707" table:style-name="ce21">
            <text:p>266.707</text:p>
          </table:table-cell>
          <table:table-cell office:value-type="percentage" office:value="0.61279834937090449" table:style-name="ce39">
            <text:p>61,3%</text:p>
          </table:table-cell>
          <table:table-cell office:value-type="float" office:value="193119" table:style-name="ce21">
            <text:p>193.119</text:p>
          </table:table-cell>
          <table:table-cell office:value-type="percentage" office:value="0.44355507373865671" table:style-name="ce39">
            <text:p>44,4%</text:p>
          </table:table-cell>
          <table:table-cell office:value-type="float" office:value="191549" table:style-name="ce21">
            <text:p>191.549</text:p>
          </table:table-cell>
          <table:table-cell office:value-type="percentage" office:value="0.46834297897519028" table:style-name="ce39">
            <text:p>46,8%</text:p>
          </table:table-cell>
          <table:table-cell office:value-type="float" office:value="175235" table:style-name="ce21">
            <text:p>175.235</text:p>
          </table:table-cell>
          <table:table-cell office:value-type="percentage" office:value="0.49433546035668546" table:style-name="ce39">
            <text:p>49,4%</text:p>
          </table:table-cell>
          <table:table-cell office:value-type="float" office:value="161777" table:style-name="ce21">
            <text:p>161.777</text:p>
          </table:table-cell>
          <table:table-cell office:value-type="percentage" office:value="0.18623656557656354" table:style-name="ce39">
            <text:p>18,6%</text:p>
          </table:table-cell>
          <table:table-cell office:value-type="float" office:value="74685" table:style-name="ce40">
            <text:p>74.685</text:p>
          </table:table-cell>
          <table:table-cell office:value-type="percentage" office:value="6.1784823195388451E-2" table:style-name="ce39">
            <text:p>6,2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Eslovenia</text:p>
          </table:table-cell>
          <table:table-cell office:value-type="float" office:value="41012" table:style-name="ce21">
            <text:p>41.012</text:p>
          </table:table-cell>
          <table:table-cell office:value-type="percentage" office:value="5.9765351193572881E-2" table:style-name="ce39">
            <text:p>6,0%</text:p>
          </table:table-cell>
          <table:table-cell office:value-type="float" office:value="23144" table:style-name="ce21">
            <text:p>23.144</text:p>
          </table:table-cell>
          <table:table-cell office:value-type="percentage" office:value="7.4051321430856853E-2" table:style-name="ce39">
            <text:p>7,4%</text:p>
          </table:table-cell>
          <table:table-cell office:value-type="float" office:value="12611" table:style-name="ce21">
            <text:p>12.611</text:p>
          </table:table-cell>
          <table:table-cell office:value-type="percentage" office:value="2.4050867078480472E-2" table:style-name="ce39">
            <text:p>2,4%</text:p>
          </table:table-cell>
          <table:table-cell office:value-type="float" office:value="13682" table:style-name="ce21">
            <text:p>13.682</text:p>
          </table:table-cell>
          <table:table-cell office:value-type="percentage" office:value="2.2944018406193978E-2" table:style-name="ce39">
            <text:p>2,3%</text:p>
          </table:table-cell>
          <table:table-cell office:value-type="float" office:value="15905" table:style-name="ce21">
            <text:p>15.905</text:p>
          </table:table-cell>
          <table:table-cell office:value-type="percentage" office:value="1.5713918748024028E-2" table:style-name="ce39">
            <text:p>1,6%</text:p>
          </table:table-cell>
          <table:table-cell office:value-type="float" office:value="28310" table:style-name="ce21">
            <text:p>28.310</text:p>
          </table:table-cell>
          <table:table-cell office:value-type="percentage" office:value="2.8909555266675584E-2" table:style-name="ce39">
            <text:p>2,9%</text:p>
          </table:table-cell>
          <table:table-cell office:value-type="float" office:value="35199" table:style-name="ce40">
            <text:p>35.199</text:p>
          </table:table-cell>
          <table:table-cell office:value-type="percentage" office:value="3.0378875034846077E-2" table:style-name="ce39">
            <text:p>3,0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Espainia</text:p>
          </table:table-cell>
          <table:table-cell office:value-type="float" office:value="4080483" table:style-name="ce21">
            <text:p>4.080.483</text:p>
          </table:table-cell>
          <table:table-cell office:value-type="percentage" office:value="0.35844886963176548" table:style-name="ce39">
            <text:p>35,8%</text:p>
          </table:table-cell>
          <table:table-cell office:value-type="float" office:value="4154834" table:style-name="ce21">
            <text:p>4.154.834</text:p>
          </table:table-cell>
          <table:table-cell office:value-type="percentage" office:value="0.15167435649263916" table:style-name="ce39">
            <text:p>15,2%</text:p>
          </table:table-cell>
          <table:table-cell office:value-type="float" office:value="2163749" table:style-name="ce21">
            <text:p>2.163.749</text:p>
          </table:table-cell>
          <table:table-cell office:value-type="percentage" office:value="0.30487533041385567" table:style-name="ce39">
            <text:p>30,5%</text:p>
          </table:table-cell>
          <table:table-cell office:value-type="float" office:value="1940847" table:style-name="ce21">
            <text:p>1.940.847</text:p>
          </table:table-cell>
          <table:table-cell office:value-type="percentage" office:value="0.2121504106488882" table:style-name="ce39">
            <text:p>21,2%</text:p>
          </table:table-cell>
          <table:table-cell office:value-type="float" office:value="3676074" table:style-name="ce21">
            <text:p>3.676.074</text:p>
          </table:table-cell>
          <table:table-cell office:value-type="percentage" office:value="0.25359566020741997" table:style-name="ce39">
            <text:p>25,4%</text:p>
          </table:table-cell>
          <table:table-cell office:value-type="float" office:value="3931653" table:style-name="ce21">
            <text:p>3.931.653</text:p>
          </table:table-cell>
          <table:table-cell office:value-type="percentage" office:value="0.27415123285157161" table:style-name="ce39">
            <text:p>27,4%</text:p>
          </table:table-cell>
          <table:table-cell office:value-type="float" office:value="3672990" table:style-name="ce40">
            <text:p>3.672.990</text:p>
          </table:table-cell>
          <table:table-cell office:value-type="percentage" office:value="0.25075063256166602" table:style-name="ce39">
            <text:p>25,1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Estonia<text:s/></text:p>
          </table:table-cell>
          <table:table-cell office:value-type="float" office:value="21522" table:style-name="ce21">
            <text:p>21.522</text:p>
          </table:table-cell>
          <table:table-cell office:value-type="percentage" office:value="3.53731836358347E-2" table:style-name="ce39">
            <text:p>3,5%</text:p>
          </table:table-cell>
          <table:table-cell office:value-type="float" office:value="19779" table:style-name="ce21">
            <text:p>19.779</text:p>
          </table:table-cell>
          <table:table-cell office:value-type="percentage" office:value="3.6419981549713577E-2" table:style-name="ce39">
            <text:p>3,6%</text:p>
          </table:table-cell>
          <table:table-cell office:value-type="float" office:value="18052" table:style-name="ce21">
            <text:p>18.052</text:p>
          </table:table-cell>
          <table:table-cell office:value-type="percentage" office:value="2.4926471603540411E-2" table:style-name="ce39">
            <text:p>2,5%</text:p>
          </table:table-cell>
          <table:table-cell office:value-type="float" office:value="13324" table:style-name="ce21">
            <text:p>13.324</text:p>
          </table:table-cell>
          <table:table-cell office:value-type="percentage" office:value="2.6149537515872439E-2" table:style-name="ce39">
            <text:p>2,6%</text:p>
          </table:table-cell>
          <table:table-cell office:value-type="float" office:value="46548" table:style-name="ce21">
            <text:p>46.548</text:p>
          </table:table-cell>
          <table:table-cell office:value-type="percentage" office:value="4.5339034641290001E-2" table:style-name="ce39">
            <text:p>4,5%</text:p>
          </table:table-cell>
          <table:table-cell office:value-type="float" office:value="48198" table:style-name="ce21">
            <text:p>48.198</text:p>
          </table:table-cell>
          <table:table-cell office:value-type="percentage" office:value="7.1827107065576989E-2" table:style-name="ce39">
            <text:p>7,2%</text:p>
          </table:table-cell>
          <table:table-cell office:value-type="float" office:value="47543" table:style-name="ce40">
            <text:p>47.543</text:p>
          </table:table-cell>
          <table:table-cell office:value-type="percentage" office:value="6.203790937347492E-2" table:style-name="ce39">
            <text:p>6,2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Finlandia</text:p>
          </table:table-cell>
          <table:table-cell office:value-type="float" office:value="23332185" table:style-name="ce21">
            <text:p>23.332.185</text:p>
          </table:table-cell>
          <table:table-cell office:value-type="percentage" office:value="0.94127756640125637" table:style-name="ce39">
            <text:p>94,1%</text:p>
          </table:table-cell>
          <table:table-cell office:value-type="float" office:value="3658658" table:style-name="ce21">
            <text:p>3.658.658</text:p>
          </table:table-cell>
          <table:table-cell office:value-type="percentage" office:value="0.83718376997650223" table:style-name="ce39">
            <text:p>83,7%</text:p>
          </table:table-cell>
          <table:table-cell office:value-type="float" office:value="125188" table:style-name="ce21">
            <text:p>125.188</text:p>
          </table:table-cell>
          <table:table-cell office:value-type="percentage" office:value="7.2476999951947549E-2" table:style-name="ce39">
            <text:p>7,2%</text:p>
          </table:table-cell>
          <table:table-cell office:value-type="float" office:value="83366" table:style-name="ce21">
            <text:p>83.366</text:p>
          </table:table-cell>
          <table:table-cell office:value-type="percentage" office:value="4.0524308703398092E-2" table:style-name="ce39">
            <text:p>4,1%</text:p>
          </table:table-cell>
          <table:table-cell office:value-type="float" office:value="69073" table:style-name="ce21">
            <text:p>69.073</text:p>
          </table:table-cell>
          <table:table-cell office:value-type="percentage" office:value="5.6930423774075076E-2" table:style-name="ce39">
            <text:p>5,7%</text:p>
          </table:table-cell>
          <table:table-cell office:value-type="float" office:value="77128" table:style-name="ce21">
            <text:p>77.128</text:p>
          </table:table-cell>
          <table:table-cell office:value-type="percentage" office:value="6.2791046039819984E-2" table:style-name="ce39">
            <text:p>6,3%</text:p>
          </table:table-cell>
          <table:table-cell office:value-type="float" office:value="77694" table:style-name="ce40">
            <text:p>77.694</text:p>
          </table:table-cell>
          <table:table-cell office:value-type="percentage" office:value="8.0592676806706828E-2" table:style-name="ce39">
            <text:p>8,1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Frantzia</text:p>
          </table:table-cell>
          <table:table-cell office:value-type="float" office:value="21925886" table:style-name="ce21">
            <text:p>21.925.886</text:p>
          </table:table-cell>
          <table:table-cell office:value-type="percentage" office:value="0.33700202661831863" table:style-name="ce39">
            <text:p>33,7%</text:p>
          </table:table-cell>
          <table:table-cell office:value-type="float" office:value="20840715" table:style-name="ce21">
            <text:p>20.840.715</text:p>
          </table:table-cell>
          <table:table-cell office:value-type="percentage" office:value="0.33712691631028929" table:style-name="ce39">
            <text:p>33,7%</text:p>
          </table:table-cell>
          <table:table-cell office:value-type="float" office:value="17991274" table:style-name="ce21">
            <text:p>17.991.274</text:p>
          </table:table-cell>
          <table:table-cell office:value-type="percentage" office:value="0.29712210796097921" table:style-name="ce39">
            <text:p>29,7%</text:p>
          </table:table-cell>
          <table:table-cell office:value-type="float" office:value="19080523" table:style-name="ce21">
            <text:p>19.080.523</text:p>
          </table:table-cell>
          <table:table-cell office:value-type="percentage" office:value="0.29813999182731304" table:style-name="ce39">
            <text:p>29,8%</text:p>
          </table:table-cell>
          <table:table-cell office:value-type="float" office:value="19399146" table:style-name="ce21">
            <text:p>19.399.146</text:p>
          </table:table-cell>
          <table:table-cell office:value-type="percentage" office:value="0.28128623940064251" table:style-name="ce39">
            <text:p>28,1%</text:p>
          </table:table-cell>
          <table:table-cell office:value-type="float" office:value="16516696" table:style-name="ce21">
            <text:p>16.516.696</text:p>
          </table:table-cell>
          <table:table-cell office:value-type="percentage" office:value="0.27004913866440561" table:style-name="ce39">
            <text:p>27,0%</text:p>
          </table:table-cell>
          <table:table-cell office:value-type="float" office:value="11580546" table:style-name="ce40">
            <text:p>11.580.546</text:p>
          </table:table-cell>
          <table:table-cell office:value-type="percentage" office:value="0.1866980523861643" table:style-name="ce39">
            <text:p>18,7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Grezia</text:p>
          </table:table-cell>
          <table:table-cell office:value-type="float" office:value="1544505" table:style-name="ce21">
            <text:p>1.544.505</text:p>
          </table:table-cell>
          <table:table-cell office:value-type="percentage" office:value="0.99983880928613877" table:style-name="ce39">
            <text:p>100,0%</text:p>
          </table:table-cell>
          <table:table-cell office:value-type="float" office:value="601668" table:style-name="ce21">
            <text:p>601.668</text:p>
          </table:table-cell>
          <table:table-cell office:value-type="percentage" office:value="0.99553087600456014" table:style-name="ce39">
            <text:p>99,6%</text:p>
          </table:table-cell>
          <table:table-cell office:value-type="float" office:value="139486" table:style-name="ce21">
            <text:p>139.486</text:p>
          </table:table-cell>
          <table:table-cell office:value-type="percentage" office:value="0.99553214571200188" table:style-name="ce39">
            <text:p>99,6%</text:p>
          </table:table-cell>
          <table:table-cell office:value-type="float" office:value="16422" table:style-name="ce21">
            <text:p>16.422</text:p>
          </table:table-cell>
          <table:table-cell office:value-type="percentage" office:value="0.11891469163426238" table:style-name="ce39">
            <text:p>11,9%</text:p>
          </table:table-cell>
          <table:table-cell office:value-type="float" office:value="20107" table:style-name="ce21">
            <text:p>20.107</text:p>
          </table:table-cell>
          <table:table-cell office:value-type="percentage" office:value="2.797067579222658E-2" table:style-name="ce39">
            <text:p>2,8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39">
            <text:p>0,0%</text:p>
          </table:table-cell>
          <table:table-cell office:value-type="float" office:value="7886" table:style-name="ce40">
            <text:p>7.886</text:p>
          </table:table-cell>
          <table:table-cell office:value-type="percentage" office:value="3.5267216470317802E-3" table:style-name="ce39">
            <text:p>0,4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Hungaria</text:p>
          </table:table-cell>
          <table:table-cell office:value-type="float" office:value="939070" table:style-name="ce21">
            <text:p>939.070</text:p>
          </table:table-cell>
          <table:table-cell office:value-type="percentage" office:value="0.39549214676002786" table:style-name="ce39">
            <text:p>39,5%</text:p>
          </table:table-cell>
          <table:table-cell office:value-type="float" office:value="490560" table:style-name="ce21">
            <text:p>490.560</text:p>
          </table:table-cell>
          <table:table-cell office:value-type="percentage" office:value="0.2550324405257029" table:style-name="ce39">
            <text:p>25,5%</text:p>
          </table:table-cell>
          <table:table-cell office:value-type="float" office:value="331568" table:style-name="ce21">
            <text:p>331.568</text:p>
          </table:table-cell>
          <table:table-cell office:value-type="percentage" office:value="0.1372387514207403" table:style-name="ce39">
            <text:p>13,7%</text:p>
          </table:table-cell>
          <table:table-cell office:value-type="float" office:value="36984" table:style-name="ce21">
            <text:p>36.984</text:p>
          </table:table-cell>
          <table:table-cell office:value-type="percentage" office:value="1.4330823320989285E-2" table:style-name="ce39">
            <text:p>1,4%</text:p>
          </table:table-cell>
          <table:table-cell office:value-type="float" office:value="39644" table:style-name="ce21">
            <text:p>39.644</text:p>
          </table:table-cell>
          <table:table-cell office:value-type="percentage" office:value="1.1397859293191271E-2" table:style-name="ce39">
            <text:p>1,1%</text:p>
          </table:table-cell>
          <table:table-cell office:value-type="float" office:value="71609" table:style-name="ce21">
            <text:p>71.609</text:p>
          </table:table-cell>
          <table:table-cell office:value-type="percentage" office:value="1.6575719992574268E-2" table:style-name="ce39">
            <text:p>1,7%</text:p>
          </table:table-cell>
          <table:table-cell office:value-type="float" office:value="59053" table:style-name="ce40">
            <text:p>59.053</text:p>
          </table:table-cell>
          <table:table-cell office:value-type="percentage" office:value="1.5564855629789804E-2" table:style-name="ce39">
            <text:p>1,6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Irlanda</text:p>
          </table:table-cell>
          <table:table-cell office:value-type="float" office:value="11658" table:style-name="ce21">
            <text:p>11.658</text:p>
          </table:table-cell>
          <table:table-cell office:value-type="percentage" office:value="2.5400740364691709E-2" table:style-name="ce39">
            <text:p>2,5%</text:p>
          </table:table-cell>
          <table:table-cell office:value-type="float" office:value="933" table:style-name="ce21">
            <text:p>933</text:p>
          </table:table-cell>
          <table:table-cell office:value-type="percentage" office:value="3.2576246923063496E-3" table:style-name="ce39">
            <text:p>0,3%</text:p>
          </table:table-cell>
          <table:table-cell office:value-type="float" office:value="1048" table:style-name="ce21">
            <text:p>1.048</text:p>
          </table:table-cell>
          <table:table-cell office:value-type="percentage" office:value="2.6301193843312142E-3" table:style-name="ce39">
            <text:p>0,3%</text:p>
          </table:table-cell>
          <table:table-cell office:value-type="float" office:value="16874" table:style-name="ce21">
            <text:p>16.874</text:p>
          </table:table-cell>
          <table:table-cell office:value-type="percentage" office:value="3.7991669481031186E-2" table:style-name="ce39">
            <text:p>3,8%</text:p>
          </table:table-cell>
          <table:table-cell office:value-type="float" office:value="2901" table:style-name="ce21">
            <text:p>2.901</text:p>
          </table:table-cell>
          <table:table-cell office:value-type="percentage" office:value="3.3057229687921976E-3" table:style-name="ce39">
            <text:p>0,3%</text:p>
          </table:table-cell>
          <table:table-cell office:value-type="float" office:value="26295" table:style-name="ce21">
            <text:p>26.295</text:p>
          </table:table-cell>
          <table:table-cell office:value-type="percentage" office:value="4.7435728601606629E-2" table:style-name="ce39">
            <text:p>4,7%</text:p>
          </table:table-cell>
          <table:table-cell office:value-type="float" office:value="2536" table:style-name="ce40">
            <text:p>2.536</text:p>
          </table:table-cell>
          <table:table-cell office:value-type="percentage" office:value="3.3879149227232105E-3" table:style-name="ce39">
            <text:p>0,3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Italia</text:p>
          </table:table-cell>
          <table:table-cell office:value-type="float" office:value="1009838" table:style-name="ce21">
            <text:p>1.009.838</text:p>
          </table:table-cell>
          <table:table-cell office:value-type="percentage" office:value="3.2439291530431909E-2" table:style-name="ce39">
            <text:p>3,2%</text:p>
          </table:table-cell>
          <table:table-cell office:value-type="float" office:value="919503" table:style-name="ce21">
            <text:p>919.503</text:p>
          </table:table-cell>
          <table:table-cell office:value-type="percentage" office:value="2.9791003910789534E-2" table:style-name="ce39">
            <text:p>3,0%</text:p>
          </table:table-cell>
          <table:table-cell office:value-type="float" office:value="1049201" table:style-name="ce21">
            <text:p>1.049.201</text:p>
          </table:table-cell>
          <table:table-cell office:value-type="percentage" office:value="3.3425359176518704E-2" table:style-name="ce39">
            <text:p>3,3%</text:p>
          </table:table-cell>
          <table:table-cell office:value-type="float" office:value="759434" table:style-name="ce21">
            <text:p>759.434</text:p>
          </table:table-cell>
          <table:table-cell office:value-type="percentage" office:value="2.22755846323885E-2" table:style-name="ce39">
            <text:p>2,2%</text:p>
          </table:table-cell>
          <table:table-cell office:value-type="float" office:value="732347" table:style-name="ce21">
            <text:p>732.347</text:p>
          </table:table-cell>
          <table:table-cell office:value-type="percentage" office:value="1.8143408955748209E-2" table:style-name="ce39">
            <text:p>1,8%</text:p>
          </table:table-cell>
          <table:table-cell office:value-type="float" office:value="915469" table:style-name="ce21">
            <text:p>915.469</text:p>
          </table:table-cell>
          <table:table-cell office:value-type="percentage" office:value="2.0083264458164024E-2" table:style-name="ce39">
            <text:p>2,0%</text:p>
          </table:table-cell>
          <table:table-cell office:value-type="float" office:value="746554" table:style-name="ce40">
            <text:p>746.554</text:p>
          </table:table-cell>
          <table:table-cell office:value-type="percentage" office:value="1.3829096292340139E-2" table:style-name="ce39">
            <text:p>1,4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Letonia</text:p>
          </table:table-cell>
          <table:table-cell office:value-type="float" office:value="13441" table:style-name="ce21">
            <text:p>13.441</text:p>
          </table:table-cell>
          <table:table-cell office:value-type="percentage" office:value="9.1614864496428375E-2" table:style-name="ce39">
            <text:p>9,2%</text:p>
          </table:table-cell>
          <table:table-cell office:value-type="float" office:value="6708" table:style-name="ce21">
            <text:p>6.708</text:p>
          </table:table-cell>
          <table:table-cell office:value-type="percentage" office:value="4.3187422339254329E-2" table:style-name="ce39">
            <text:p>4,3%</text:p>
          </table:table-cell>
          <table:table-cell office:value-type="float" office:value="9588" table:style-name="ce21">
            <text:p>9.588</text:p>
          </table:table-cell>
          <table:table-cell office:value-type="percentage" office:value="8.4527157478996043E-2" table:style-name="ce39">
            <text:p>8,5%</text:p>
          </table:table-cell>
          <table:table-cell office:value-type="float" office:value="2616" table:style-name="ce21">
            <text:p>2.616</text:p>
          </table:table-cell>
          <table:table-cell office:value-type="percentage" office:value="2.3247547277122138E-2" table:style-name="ce39">
            <text:p>2,3%</text:p>
          </table:table-cell>
          <table:table-cell office:value-type="float" office:value="13841" table:style-name="ce21">
            <text:p>13.841</text:p>
          </table:table-cell>
          <table:table-cell office:value-type="percentage" office:value="3.4916134175228992E-2" table:style-name="ce39">
            <text:p>3,5%</text:p>
          </table:table-cell>
          <table:table-cell office:value-type="float" office:value="3041" table:style-name="ce21">
            <text:p>3.041</text:p>
          </table:table-cell>
          <table:table-cell office:value-type="percentage" office:value="9.5677371247707178E-3" table:style-name="ce39">
            <text:p>1,0%</text:p>
          </table:table-cell>
          <table:table-cell office:value-type="float" office:value="27382" table:style-name="ce40">
            <text:p>27.382</text:p>
          </table:table-cell>
          <table:table-cell office:value-type="percentage" office:value="7.4361940764639103E-2" table:style-name="ce39">
            <text:p>7,4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Lituania<text:s/></text:p>
          </table:table-cell>
          <table:table-cell office:value-type="float" office:value="86034" table:style-name="ce21">
            <text:p>86.034</text:p>
          </table:table-cell>
          <table:table-cell office:value-type="percentage" office:value="0.26812811458881974" table:style-name="ce39">
            <text:p>26,8%</text:p>
          </table:table-cell>
          <table:table-cell office:value-type="float" office:value="52591" table:style-name="ce21">
            <text:p>52.591</text:p>
          </table:table-cell>
          <table:table-cell office:value-type="percentage" office:value="0.11501258575480632" table:style-name="ce39">
            <text:p>11,5%</text:p>
          </table:table-cell>
          <table:table-cell office:value-type="float" office:value="44989" table:style-name="ce21">
            <text:p>44.989</text:p>
          </table:table-cell>
          <table:table-cell office:value-type="percentage" office:value="7.8182864034561803E-2" table:style-name="ce39">
            <text:p>7,8%</text:p>
          </table:table-cell>
          <table:table-cell office:value-type="float" office:value="25637" table:style-name="ce21">
            <text:p>25.637</text:p>
          </table:table-cell>
          <table:table-cell office:value-type="percentage" office:value="3.3521576482986856E-2" table:style-name="ce39">
            <text:p>3,4%</text:p>
          </table:table-cell>
          <table:table-cell office:value-type="float" office:value="9594" table:style-name="ce21">
            <text:p>9.594</text:p>
          </table:table-cell>
          <table:table-cell office:value-type="percentage" office:value="1.4506010907479956E-2" table:style-name="ce39">
            <text:p>1,5%</text:p>
          </table:table-cell>
          <table:table-cell office:value-type="float" office:value="15243" table:style-name="ce21">
            <text:p>15.243</text:p>
          </table:table-cell>
          <table:table-cell office:value-type="percentage" office:value="2.5284477324752017E-2" table:style-name="ce39">
            <text:p>2,5%</text:p>
          </table:table-cell>
          <table:table-cell office:value-type="float" office:value="18246" table:style-name="ce40">
            <text:p>18.246</text:p>
          </table:table-cell>
          <table:table-cell office:value-type="percentage" office:value="2.8737795571991753E-2" table:style-name="ce39">
            <text:p>2,9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Luxemburgo</text:p>
          </table:table-cell>
          <table:table-cell office:value-type="float" office:value="10749" table:style-name="ce21">
            <text:p>10.749</text:p>
          </table:table-cell>
          <table:table-cell office:value-type="percentage" office:value="1.9931503420193324E-2" table:style-name="ce39">
            <text:p>2,0%</text:p>
          </table:table-cell>
          <table:table-cell office:value-type="float" office:value="7012" table:style-name="ce21">
            <text:p>7.012</text:p>
          </table:table-cell>
          <table:table-cell office:value-type="percentage" office:value="1.3368209132782236E-2" table:style-name="ce39">
            <text:p>1,3%</text:p>
          </table:table-cell>
          <table:table-cell office:value-type="float" office:value="8494" table:style-name="ce21">
            <text:p>8.494</text:p>
          </table:table-cell>
          <table:table-cell office:value-type="percentage" office:value="1.710059028644596E-2" table:style-name="ce39">
            <text:p>1,7%</text:p>
          </table:table-cell>
          <table:table-cell office:value-type="float" office:value="1649" table:style-name="ce21">
            <text:p>1.649</text:p>
          </table:table-cell>
          <table:table-cell office:value-type="percentage" office:value="3.2813634871203001E-3" table:style-name="ce39">
            <text:p>0,3%</text:p>
          </table:table-cell>
          <table:table-cell office:value-type="float" office:value="7594" table:style-name="ce21">
            <text:p>7.594</text:p>
          </table:table-cell>
          <table:table-cell office:value-type="percentage" office:value="1.9459271084507151E-2" table:style-name="ce39">
            <text:p>1,9%</text:p>
          </table:table-cell>
          <table:table-cell office:value-type="float" office:value="5713" table:style-name="ce21">
            <text:p>5.713</text:p>
          </table:table-cell>
          <table:table-cell office:value-type="percentage" office:value="1.0527014053830944E-2" table:style-name="ce39">
            <text:p>1,1%</text:p>
          </table:table-cell>
          <table:table-cell office:value-type="float" office:value="6306" table:style-name="ce40">
            <text:p>6.306</text:p>
          </table:table-cell>
          <table:table-cell office:value-type="percentage" office:value="5.7700384394726995E-3" table:style-name="ce39">
            <text:p>0,6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Malta</text:p>
          </table:table-cell>
          <table:table-cell office:value-type="float" office:value="636638" table:style-name="ce21">
            <text:p>636.638</text:p>
          </table:table-cell>
          <table:table-cell office:value-type="percentage" office:value="0.84146262482074052" table:style-name="ce39">
            <text:p>84,1%</text:p>
          </table:table-cell>
          <table:table-cell office:value-type="float" office:value="1536" table:style-name="ce21">
            <text:p>1.536</text:p>
          </table:table-cell>
          <table:table-cell office:value-type="percentage" office:value="3.0262253158721184E-3" table:style-name="ce39">
            <text:p>0,3%</text:p>
          </table:table-cell>
          <table:table-cell office:value-type="float" office:value="1325" table:style-name="ce21">
            <text:p>1.325</text:p>
          </table:table-cell>
          <table:table-cell office:value-type="percentage" office:value="1.6808151128746632E-3" table:style-name="ce39">
            <text:p>0,2%</text:p>
          </table:table-cell>
          <table:table-cell office:value-type="float" office:value="260" table:style-name="ce21">
            <text:p>260</text:p>
          </table:table-cell>
          <table:table-cell office:value-type="percentage" office:value="2.5235417325861063E-4" table:style-name="ce39">
            <text:p>0,0%</text:p>
          </table:table-cell>
          <table:table-cell office:value-type="float" office:value="167" table:style-name="ce21">
            <text:p>167</text:p>
          </table:table-cell>
          <table:table-cell office:value-type="percentage" office:value="9.4888196703799953E-5" table:style-name="ce39">
            <text:p>0,0%</text:p>
          </table:table-cell>
          <table:table-cell office:value-type="float" office:value="12" table:style-name="ce21">
            <text:p>12</text:p>
          </table:table-cell>
          <table:table-cell office:value-type="percentage" office:value="4.070817294595888E-6" table:style-name="ce39">
            <text:p>0,0%</text:p>
          </table:table-cell>
          <table:table-cell office:value-type="float" office:value="4" table:style-name="ce40">
            <text:p>4</text:p>
          </table:table-cell>
          <table:table-cell office:value-type="percentage" office:value="1.9395180685503268E-6" table:style-name="ce39">
            <text:p>0,0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Herbehereak</text:p>
          </table:table-cell>
          <table:table-cell office:value-type="float" office:value="49273" table:style-name="ce21">
            <text:p>49.273</text:p>
          </table:table-cell>
          <table:table-cell office:value-type="percentage" office:value="2.4538686342370675E-3" table:style-name="ce39">
            <text:p>0,2%</text:p>
          </table:table-cell>
          <table:table-cell office:value-type="float" office:value="54761" table:style-name="ce21">
            <text:p>54.761</text:p>
          </table:table-cell>
          <table:table-cell office:value-type="percentage" office:value="2.8197495648803208E-3" table:style-name="ce39">
            <text:p>0,3%</text:p>
          </table:table-cell>
          <table:table-cell office:value-type="float" office:value="37653" table:style-name="ce21">
            <text:p>37.653</text:p>
          </table:table-cell>
          <table:table-cell office:value-type="percentage" office:value="1.9930389463830547E-3" table:style-name="ce39">
            <text:p>0,2%</text:p>
          </table:table-cell>
          <table:table-cell office:value-type="float" office:value="37301" table:style-name="ce21">
            <text:p>37.301</text:p>
          </table:table-cell>
          <table:table-cell office:value-type="percentage" office:value="1.9217486970326419E-3" table:style-name="ce39">
            <text:p>0,2%</text:p>
          </table:table-cell>
          <table:table-cell office:value-type="float" office:value="23659" table:style-name="ce21">
            <text:p>23.659</text:p>
          </table:table-cell>
          <table:table-cell office:value-type="percentage" office:value="1.1632124940792144E-3" table:style-name="ce39">
            <text:p>0,1%</text:p>
          </table:table-cell>
          <table:table-cell office:value-type="float" office:value="19545" table:style-name="ce21">
            <text:p>19.545</text:p>
          </table:table-cell>
          <table:table-cell office:value-type="percentage" office:value="9.6474783283430029E-4" table:style-name="ce39">
            <text:p>0,1%</text:p>
          </table:table-cell>
          <table:table-cell office:value-type="float" office:value="120812" table:style-name="ce40">
            <text:p>120.812</text:p>
          </table:table-cell>
          <table:table-cell office:value-type="percentage" office:value="6.0323176278968974E-3" table:style-name="ce39">
            <text:p>0,6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Polonia<text:s/></text:p>
          </table:table-cell>
          <table:table-cell office:value-type="float" office:value="235273" table:style-name="ce21">
            <text:p>235.273</text:p>
          </table:table-cell>
          <table:table-cell office:value-type="percentage" office:value="7.4137832153861383E-2" table:style-name="ce39">
            <text:p>7,4%</text:p>
          </table:table-cell>
          <table:table-cell office:value-type="float" office:value="233231" table:style-name="ce21">
            <text:p>233.231</text:p>
          </table:table-cell>
          <table:table-cell office:value-type="percentage" office:value="7.7322029639044956E-2" table:style-name="ce39">
            <text:p>7,7%</text:p>
          </table:table-cell>
          <table:table-cell office:value-type="float" office:value="214012" table:style-name="ce21">
            <text:p>214.012</text:p>
          </table:table-cell>
          <table:table-cell office:value-type="percentage" office:value="4.188550124641522E-2" table:style-name="ce39">
            <text:p>4,2%</text:p>
          </table:table-cell>
          <table:table-cell office:value-type="float" office:value="335748" table:style-name="ce21">
            <text:p>335.748</text:p>
          </table:table-cell>
          <table:table-cell office:value-type="percentage" office:value="8.999552097062255E-2" table:style-name="ce39">
            <text:p>9,0%</text:p>
          </table:table-cell>
          <table:table-cell office:value-type="float" office:value="704794" table:style-name="ce21">
            <text:p>704.794</text:p>
          </table:table-cell>
          <table:table-cell office:value-type="percentage" office:value="0.16186948908703727" table:style-name="ce39">
            <text:p>16,2%</text:p>
          </table:table-cell>
          <table:table-cell office:value-type="float" office:value="1264984" table:style-name="ce21">
            <text:p>1.264.984</text:p>
          </table:table-cell>
          <table:table-cell office:value-type="percentage" office:value="0.25477241084010904" table:style-name="ce39">
            <text:p>25,5%</text:p>
          </table:table-cell>
          <table:table-cell office:value-type="float" office:value="869912" table:style-name="ce40">
            <text:p>869.912</text:p>
          </table:table-cell>
          <table:table-cell office:value-type="percentage" office:value="0.16463476718856751" table:style-name="ce39">
            <text:p>16,5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Portugal</text:p>
          </table:table-cell>
          <table:table-cell office:value-type="float" office:value="223059" table:style-name="ce21">
            <text:p>223.059</text:p>
          </table:table-cell>
          <table:table-cell office:value-type="percentage" office:value="0.42355280097524295" table:style-name="ce39">
            <text:p>42,4%</text:p>
          </table:table-cell>
          <table:table-cell office:value-type="float" office:value="92903" table:style-name="ce21">
            <text:p>92.903</text:p>
          </table:table-cell>
          <table:table-cell office:value-type="percentage" office:value="0.16103719162980323" table:style-name="ce39">
            <text:p>16,1%</text:p>
          </table:table-cell>
          <table:table-cell office:value-type="float" office:value="26808" table:style-name="ce21">
            <text:p>26.808</text:p>
          </table:table-cell>
          <table:table-cell office:value-type="percentage" office:value="5.321106380444815E-2" table:style-name="ce39">
            <text:p>5,3%</text:p>
          </table:table-cell>
          <table:table-cell office:value-type="float" office:value="29169" table:style-name="ce21">
            <text:p>29.169</text:p>
          </table:table-cell>
          <table:table-cell office:value-type="percentage" office:value="3.3173959425617044E-2" table:style-name="ce39">
            <text:p>3,3%</text:p>
          </table:table-cell>
          <table:table-cell office:value-type="float" office:value="68901" table:style-name="ce21">
            <text:p>68.901</text:p>
          </table:table-cell>
          <table:table-cell office:value-type="percentage" office:value="7.3661917020894446E-2" table:style-name="ce39">
            <text:p>7,4%</text:p>
          </table:table-cell>
          <table:table-cell office:value-type="float" office:value="60642" table:style-name="ce21">
            <text:p>60.642</text:p>
          </table:table-cell>
          <table:table-cell office:value-type="percentage" office:value="4.7301139355137627E-2" table:style-name="ce39">
            <text:p>4,7%</text:p>
          </table:table-cell>
          <table:table-cell office:value-type="float" office:value="41779" table:style-name="ce40">
            <text:p>41.779</text:p>
          </table:table-cell>
          <table:table-cell office:value-type="percentage" office:value="2.8429926854811327E-2" table:style-name="ce39">
            <text:p>2,8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Txekiar Errepublika</text:p>
          </table:table-cell>
          <table:table-cell office:value-type="float" office:value="260646" table:style-name="ce21">
            <text:p>260.646</text:p>
          </table:table-cell>
          <table:table-cell office:value-type="percentage" office:value="8.727695732421116E-2" table:style-name="ce39">
            <text:p>8,7%</text:p>
          </table:table-cell>
          <table:table-cell office:value-type="float" office:value="309687" table:style-name="ce21">
            <text:p>309.687</text:p>
          </table:table-cell>
          <table:table-cell office:value-type="percentage" office:value="8.8410488544837018E-2" table:style-name="ce39">
            <text:p>8,8%</text:p>
          </table:table-cell>
          <table:table-cell office:value-type="float" office:value="359940" table:style-name="ce21">
            <text:p>359.940</text:p>
          </table:table-cell>
          <table:table-cell office:value-type="percentage" office:value="0.10044580254923711" table:style-name="ce39">
            <text:p>10,0%</text:p>
          </table:table-cell>
          <table:table-cell office:value-type="float" office:value="409372" table:style-name="ce21">
            <text:p>409.372</text:p>
          </table:table-cell>
          <table:table-cell office:value-type="percentage" office:value="8.3658261849059876E-2" table:style-name="ce39">
            <text:p>8,4%</text:p>
          </table:table-cell>
          <table:table-cell office:value-type="float" office:value="280280" table:style-name="ce21">
            <text:p>280.280</text:p>
          </table:table-cell>
          <table:table-cell office:value-type="percentage" office:value="3.7814946914981398E-2" table:style-name="ce39">
            <text:p>3,8%</text:p>
          </table:table-cell>
          <table:table-cell office:value-type="float" office:value="326694" table:style-name="ce21">
            <text:p>326.694</text:p>
          </table:table-cell>
          <table:table-cell office:value-type="percentage" office:value="4.62339839184297E-2" table:style-name="ce39">
            <text:p>4,6%</text:p>
          </table:table-cell>
          <table:table-cell office:value-type="float" office:value="634842" table:style-name="ce40">
            <text:p>634.842</text:p>
          </table:table-cell>
          <table:table-cell office:value-type="percentage" office:value="9.4794784660745812E-2" table:style-name="ce39">
            <text:p>9,5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Errumania</text:p>
          </table:table-cell>
          <table:table-cell office:value-type="float" office:value="465840" table:style-name="ce21">
            <text:p>465.840</text:p>
          </table:table-cell>
          <table:table-cell office:value-type="percentage" office:value="0.52836035210412957" table:style-name="ce39">
            <text:p>52,8%</text:p>
          </table:table-cell>
          <table:table-cell office:value-type="float" office:value="257745" table:style-name="ce21">
            <text:p>257.745</text:p>
          </table:table-cell>
          <table:table-cell office:value-type="percentage" office:value="0.3273879460469441" table:style-name="ce39">
            <text:p>32,7%</text:p>
          </table:table-cell>
          <table:table-cell office:value-type="float" office:value="233313" table:style-name="ce21">
            <text:p>233.313</text:p>
          </table:table-cell>
          <table:table-cell office:value-type="percentage" office:value="0.35463238389970525" table:style-name="ce39">
            <text:p>35,5%</text:p>
          </table:table-cell>
          <table:table-cell office:value-type="float" office:value="173635" table:style-name="ce21">
            <text:p>173.635</text:p>
          </table:table-cell>
          <table:table-cell office:value-type="percentage" office:value="0.15015678535540031" table:style-name="ce39">
            <text:p>15,0%</text:p>
          </table:table-cell>
          <table:table-cell office:value-type="float" office:value="151477" table:style-name="ce21">
            <text:p>151.477</text:p>
          </table:table-cell>
          <table:table-cell office:value-type="percentage" office:value="0.2584967030266625" table:style-name="ce39">
            <text:p>25,8%</text:p>
          </table:table-cell>
          <table:table-cell office:value-type="float" office:value="118902" table:style-name="ce21">
            <text:p>118.902</text:p>
          </table:table-cell>
          <table:table-cell office:value-type="percentage" office:value="0.12376213920664494" table:style-name="ce39">
            <text:p>12,4%</text:p>
          </table:table-cell>
          <table:table-cell office:value-type="float" office:value="140338" table:style-name="ce40">
            <text:p>140.338</text:p>
          </table:table-cell>
          <table:table-cell office:value-type="percentage" office:value="0.13894837727883438" table:style-name="ce39">
            <text:p>13,9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Suedia</text:p>
          </table:table-cell>
          <table:table-cell office:value-type="float" office:value="183065" table:style-name="ce21">
            <text:p>183.065</text:p>
          </table:table-cell>
          <table:table-cell office:value-type="percentage" office:value="0.2283844728749384" table:style-name="ce41">
            <text:p>22,8%</text:p>
          </table:table-cell>
          <table:table-cell office:value-type="float" office:value="92564" table:style-name="ce21">
            <text:p>92.564</text:p>
          </table:table-cell>
          <table:table-cell office:value-type="percentage" office:value="0.14748908140389005" table:style-name="ce41">
            <text:p>14,7%</text:p>
          </table:table-cell>
          <table:table-cell office:value-type="float" office:value="424815" table:style-name="ce21">
            <text:p>424.815</text:p>
          </table:table-cell>
          <table:table-cell office:value-type="percentage" office:value="0.41739907071068327" table:style-name="ce41">
            <text:p>41,7%</text:p>
          </table:table-cell>
          <table:table-cell office:value-type="float" office:value="354711" table:style-name="ce21">
            <text:p>354.711</text:p>
          </table:table-cell>
          <table:table-cell office:value-type="percentage" office:value="0.23961487173875157" table:style-name="ce41">
            <text:p>24,0%</text:p>
          </table:table-cell>
          <table:table-cell office:value-type="float" office:value="96565" table:style-name="ce21">
            <text:p>96.565</text:p>
          </table:table-cell>
          <table:table-cell office:value-type="percentage" office:value="7.6955260515452414E-2" table:style-name="ce41">
            <text:p>7,7%</text:p>
          </table:table-cell>
          <table:table-cell office:value-type="float" office:value="355079" table:style-name="ce21">
            <text:p>355.079</text:p>
          </table:table-cell>
          <table:table-cell office:value-type="percentage" office:value="0.2040594778618865" table:style-name="ce41">
            <text:p>20,4%</text:p>
          </table:table-cell>
          <table:table-cell office:value-type="float" office:value="333370" table:style-name="ce42">
            <text:p>333.370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2">
          <table:table-cell table:number-columns-repeated="13" table:style-name="ce22"/>
          <table:table-cell table:style-name="ce43"/>
          <table:table-cell table:style-name="ce22"/>
          <table:table-cell table:number-columns-repeated="16369" table:style-name="ce1"/>
        </table:table-row>
        <table:table-row table:style-name="ro11">
          <table:table-cell office:value-type="string" table:style-name="ce8">
            <text:p>(:) Datua ez dago eskuragarri</text:p>
          </table:table-cell>
          <table:table-cell table:number-columns-repeated="5" table:style-name="ce29"/>
          <table:table-cell table:number-columns-repeated="11" table:style-name="ce8"/>
          <table:table-cell table:number-columns-repeated="16367"/>
        </table:table-row>
        <table:table-row table:style-name="ro13">
          <table:table-cell office:value-type="string" table:style-name="ce23">
            <text:p><text:span text:style-name="T2">Iturria:</text:span><text:s/>Industria, Trantsizio Energetiko eta Jasangarritasun Saila.</text:p>
          </table:table-cell>
          <table:table-cell table:number-columns-repeated="5" table:style-name="ce44"/>
          <table:table-cell table:number-columns-repeated="16378" table:style-name="ce25"/>
        </table:table-row>
        <table:table-row table:style-name="ro13">
          <table:table-cell office:value-type="string" table:style-name="ce26">
            <text:p><text:span text:style-name="T3">Iturria: EUROSTAT.<text:s/></text:span>Generation of waste. Mineral waste from construction and demolition.</text:p>
          </table:table-cell>
          <table:table-cell table:number-columns-repeated="5" table:style-name="ce45"/>
          <table:table-cell table:number-columns-repeated="16378" table:style-name="ce25"/>
        </table:table-row>
        <table:table-row table:style-name="ro12">
          <table:table-cell table:number-columns-repeated="17" table:style-name="ce22"/>
          <table:table-cell table:number-columns-repeated="16367"/>
        </table:table-row>
        <table:table-row table:style-name="ro9">
          <table:table-cell table:number-columns-repeated="17" table:style-name="ce28"/>
          <table:table-cell table:number-columns-repeated="16367"/>
        </table:table-row>
        <table:table-row table:number-rows-repeated="2" table:style-name="ro11">
          <table:table-cell table:number-columns-repeated="15" table:style-name="ce35"/>
          <table:table-cell table:number-columns-repeated="16369" table:style-name="ce1"/>
        </table:table-row>
        <table:table-row table:number-rows-repeated="1048533" table:style-name="ro14">
          <table:table-cell table:number-columns-repeated="16384"/>
        </table:table-row>
        <table:named-expressions>
          <table:named-range table:name="Print_Area" table:cell-range-address="EU_EEH_3.$A$1:EU_EEH_3.$O$41" table:base-cell-address="EU_EEH_3.$A$1"/>
        </table:named-expressions>
      </table:table>
      <table:table table:name="EU_EEH_4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69" table:default-cell-style-name="ce1"/>
        <table:table-row table:style-name="ro9">
          <table:table-cell office:value-type="string" table:style-name="ce12">
            <text:p>EU_EEH.4-Eraikuntza- eta eraispen-hondakin guztiak, herrialdearen eta kudeaketa motaren arabera:<text:s/></text:p>
          </table:table-cell>
          <table:table-cell table:number-columns-repeated="14" table:style-name="ce12"/>
          <table:table-cell table:number-columns-repeated="16369" table:style-name="ce1"/>
        </table:table-row>
        <table:table-row table:style-name="ro10">
          <table:table-cell office:value-type="string" table:style-name="ce36">
            <text:p>birziklatzea. 2010-2023.</text:p>
          </table:table-cell>
          <table:table-cell table:style-name="ce13"/>
          <table:table-cell table:number-columns-repeated="4" table:style-name="ce14"/>
          <table:table-cell table:number-columns-repeated="9" table:style-name="ce35"/>
          <table:table-cell table:number-columns-repeated="16369" table:style-name="ce1"/>
        </table:table-row>
        <table:table-row table:style-name="ro10">
          <table:table-cell table:number-columns-repeated="2" table:style-name="ce13"/>
          <table:table-cell table:number-columns-repeated="4" table:style-name="ce14"/>
          <table:table-cell table:number-columns-repeated="9" table:style-name="ce35"/>
          <table:table-cell table:number-columns-repeated="16369" table:style-name="ce1"/>
        </table:table-row>
        <table:table-row table:style-name="ro11">
          <table:table-cell office:value-type="string" table:style-name="ce15">
            <text:p>Unitateak:<text:span text:style-name="T4"><text:s/>tonak eta ehunekoak</text:span></text:p>
          </table:table-cell>
          <table:table-cell table:number-columns-repeated="2" table:style-name="ce16"/>
          <table:table-cell table:number-columns-repeated="7" table:style-name="ce17"/>
          <table:table-cell table:style-name="ce22"/>
          <table:table-cell table:style-name="ce17"/>
          <table:table-cell table:number-columns-repeated="3" table:style-name="ce22"/>
          <table:table-cell table:number-columns-repeated="16369" table:style-name="ce1"/>
        </table:table-row>
        <table:table-row table:style-name="ro15">
          <table:table-cell office:value-type="string" table:style-name="ce18">
            <text:p>Herrialdea</text:p>
          </table:table-cell>
          <table:table-cell office:value-type="float" office:value="2010" table:number-columns-spanned="2" table:number-rows-spanned="1" table:style-name="ce46">
            <text:p>2010</text:p>
          </table:table-cell>
          <table:covered-table-cell/>
          <table:table-cell office:value-type="float" office:value="2012" table:number-columns-spanned="2" table:number-rows-spanned="1" table:style-name="ce46">
            <text:p>2012</text:p>
          </table:table-cell>
          <table:covered-table-cell/>
          <table:table-cell office:value-type="float" office:value="2014" table:number-columns-spanned="2" table:number-rows-spanned="1" table:style-name="ce46">
            <text:p>2014</text:p>
          </table:table-cell>
          <table:covered-table-cell/>
          <table:table-cell office:value-type="float" office:value="2016" table:number-columns-spanned="2" table:number-rows-spanned="1" table:style-name="ce46">
            <text:p>2016</text:p>
          </table:table-cell>
          <table:covered-table-cell/>
          <table:table-cell office:value-type="float" office:value="2018" table:number-columns-spanned="2" table:number-rows-spanned="1" table:style-name="ce46">
            <text:p>2018</text:p>
          </table:table-cell>
          <table:covered-table-cell/>
          <table:table-cell office:value-type="float" office:value="2020" table:number-columns-spanned="2" table:number-rows-spanned="1" table:style-name="ce46">
            <text:p>2020</text:p>
          </table:table-cell>
          <table:covered-table-cell/>
          <table:table-cell office:value-type="float" office:value="2022" table:number-columns-spanned="2" table:number-rows-spanned="1" table:style-name="ce46">
            <text:p>2022</text:p>
          </table:table-cell>
          <table:covered-table-cell/>
          <table:table-cell office:value-type="float" office:value="2023" table:number-columns-spanned="2" table:number-rows-spanned="1" table:style-name="ce46">
            <text:p>2023</text:p>
          </table:table-cell>
          <table:covered-table-cell/>
          <table:table-cell table:number-columns-repeated="16367"/>
        </table:table-row>
        <table:table-row table:style-name="ro15">
          <table:table-cell table:style-name="ce18"/>
          <table:table-cell office:value-type="string" table:style-name="ce37">
            <text:p>Tn.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Tn.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Tn.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Tn.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Tn.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Tn.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Tn.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Tn.</text:p>
          </table:table-cell>
          <table:table-cell office:value-type="string" table:style-name="ce37">
            <text:p>%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Euskal A. E.</text:p>
          </table:table-cell>
          <table:table-cell office:value-type="string" table:style-name="ce20">
            <text:p>:</text:p>
          </table:table-cell>
          <table:table-cell office:value-type="string" table:style-name="ce38">
            <text:p>:</text:p>
          </table:table-cell>
          <table:table-cell office:value-type="float" office:value="454993.29256569193" table:style-name="ce20">
            <text:p>454.993</text:p>
          </table:table-cell>
          <table:table-cell office:value-type="percentage" office:value="0.42001735448022731" table:style-name="ce38">
            <text:p>42,0%</text:p>
          </table:table-cell>
          <table:table-cell office:value-type="string" table:style-name="ce20">
            <text:p>:</text:p>
          </table:table-cell>
          <table:table-cell office:value-type="string" table:style-name="ce38">
            <text:p>:</text:p>
          </table:table-cell>
          <table:table-cell office:value-type="float" office:value="795149.53690434922" table:style-name="ce20">
            <text:p>795.150</text:p>
          </table:table-cell>
          <table:table-cell office:value-type="percentage" office:value="0.63024001502524873" table:style-name="ce38">
            <text:p>63,0%</text:p>
          </table:table-cell>
          <table:table-cell office:value-type="float" office:value="1060754.9085410824" table:style-name="ce20">
            <text:p>1.060.755</text:p>
          </table:table-cell>
          <table:table-cell office:value-type="percentage" office:value="0.75797466906444" table:style-name="ce38">
            <text:p>75,8%</text:p>
          </table:table-cell>
          <table:table-cell office:value-type="float" office:value="934060.12857240147" table:style-name="ce20">
            <text:p>934.060</text:p>
          </table:table-cell>
          <table:table-cell office:value-type="percentage" office:value="0.77723339246321044" table:style-name="ce38">
            <text:p>77,7%</text:p>
          </table:table-cell>
          <table:table-cell office:value-type="float" office:value="1283024.7593237325" table:style-name="ce20">
            <text:p>1.283.025</text:p>
          </table:table-cell>
          <table:table-cell office:value-type="percentage" office:value="0.69610097882643984" table:style-name="ce38">
            <text:p>69,6%</text:p>
          </table:table-cell>
          <table:table-cell office:value-type="float" office:value="1226688.4519198448" table:style-name="ce20">
            <text:p>1.226.688</text:p>
          </table:table-cell>
          <table:table-cell office:value-type="percentage" office:value="0.81271189891435014" table:style-name="ce38">
            <text:p>81,3%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Europar Batasuna 27</text:p>
          </table:table-cell>
          <table:table-cell office:value-type="float" office:value="173890000" table:style-name="ce20">
            <text:p>173.890.000</text:p>
          </table:table-cell>
          <table:table-cell office:value-type="percentage" office:value="0.68990279706407454" table:style-name="ce38">
            <text:p>69,0%</text:p>
          </table:table-cell>
          <table:table-cell office:value-type="float" office:value="186160000" table:style-name="ce20">
            <text:p>186.160.000</text:p>
          </table:table-cell>
          <table:table-cell office:value-type="percentage" office:value="0.76345144356955386" table:style-name="ce38">
            <text:p>76,3%</text:p>
          </table:table-cell>
          <table:table-cell office:value-type="float" office:value="180170000" table:style-name="ce20">
            <text:p>180.170.000</text:p>
          </table:table-cell>
          <table:table-cell office:value-type="percentage" office:value="0.79268775573056449" table:style-name="ce38">
            <text:p>79,3%</text:p>
          </table:table-cell>
          <table:table-cell office:value-type="float" office:value="197210000" table:style-name="ce20">
            <text:p>197.210.000</text:p>
          </table:table-cell>
          <table:table-cell office:value-type="percentage" office:value="0.79861504818984363" table:style-name="ce38">
            <text:p>79,9%</text:p>
          </table:table-cell>
          <table:table-cell office:value-type="float" office:value="212720000" table:style-name="ce20">
            <text:p>212.720.000</text:p>
          </table:table-cell>
          <table:table-cell office:value-type="percentage" office:value="0.78811455670408659" table:style-name="ce38">
            <text:p>78,8%</text:p>
          </table:table-cell>
          <table:table-cell office:value-type="float" office:value="217470000" table:style-name="ce20">
            <text:p>217.470.000</text:p>
          </table:table-cell>
          <table:table-cell office:value-type="percentage" office:value="0.78111418411694977" table:style-name="ce38">
            <text:p>78,1%</text:p>
          </table:table-cell>
          <table:table-cell office:value-type="float" office:value="224600000" table:style-name="ce20">
            <text:p>224.600.000</text:p>
          </table:table-cell>
          <table:table-cell office:value-type="percentage" office:value="0.797188897565131" table:style-name="ce38">
            <text:p>79,7%</text:p>
          </table:table-cell>
          <table:table-cell office:value-type="string" table:style-name="ce20">
            <text:p>:</text:p>
          </table:table-cell>
          <table:table-cell office:value-type="string" table:style-name="ce38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Alemania</text:p>
          </table:table-cell>
          <table:table-cell office:value-type="float" office:value="63598032" table:style-name="ce21">
            <text:p>63.598.032</text:p>
          </table:table-cell>
          <table:table-cell office:value-type="percentage" office:value="0.84996395627003263" table:style-name="ce39">
            <text:p>85,0%</text:p>
          </table:table-cell>
          <table:table-cell office:value-type="float" office:value="63929631" table:style-name="ce21">
            <text:p>63.929.631</text:p>
          </table:table-cell>
          <table:table-cell office:value-type="percentage" office:value="0.84605963877451906" table:style-name="ce39">
            <text:p>84,6%</text:p>
          </table:table-cell>
          <table:table-cell office:value-type="float" office:value="63977065" table:style-name="ce21">
            <text:p>63.977.065</text:p>
          </table:table-cell>
          <table:table-cell office:value-type="percentage" office:value="0.83756517562098032" table:style-name="ce39">
            <text:p>83,8%</text:p>
          </table:table-cell>
          <table:table-cell office:value-type="float" office:value="70116616" table:style-name="ce21">
            <text:p>70.116.616</text:p>
          </table:table-cell>
          <table:table-cell office:value-type="percentage" office:value="0.83675184798678615" table:style-name="ce39">
            <text:p>83,7%</text:p>
          </table:table-cell>
          <table:table-cell office:value-type="float" office:value="69332855" table:style-name="ce21">
            <text:p>69.332.855</text:p>
          </table:table-cell>
          <table:table-cell office:value-type="percentage" office:value="0.83490849139103052" table:style-name="ce39">
            <text:p>83,5%</text:p>
          </table:table-cell>
          <table:table-cell office:value-type="float" office:value="72054381" table:style-name="ce21">
            <text:p>72.054.381</text:p>
          </table:table-cell>
          <table:table-cell office:value-type="percentage" office:value="0.84070704285550735" table:style-name="ce39">
            <text:p>84,1%</text:p>
          </table:table-cell>
          <table:table-cell office:value-type="float" office:value="69901344" table:style-name="ce40">
            <text:p>69.901.344</text:p>
          </table:table-cell>
          <table:table-cell office:value-type="percentage" office:value="0.86499194329325801" table:style-name="ce39">
            <text:p>86,5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Austria</text:p>
          </table:table-cell>
          <table:table-cell office:value-type="float" office:value="5420000" table:style-name="ce21">
            <text:p>5.420.000</text:p>
          </table:table-cell>
          <table:table-cell office:value-type="percentage" office:value="0.91737218568154655" table:style-name="ce39">
            <text:p>91,7%</text:p>
          </table:table-cell>
          <table:table-cell office:value-type="float" office:value="5786101" table:style-name="ce21">
            <text:p>5.786.101</text:p>
          </table:table-cell>
          <table:table-cell office:value-type="percentage" office:value="0.92047979290997939" table:style-name="ce39">
            <text:p>92,0%</text:p>
          </table:table-cell>
          <table:table-cell office:value-type="float" office:value="7572192" table:style-name="ce21">
            <text:p>7.572.192</text:p>
          </table:table-cell>
          <table:table-cell office:value-type="percentage" office:value="0.82665490543709419" table:style-name="ce39">
            <text:p>82,7%</text:p>
          </table:table-cell>
          <table:table-cell office:value-type="float" office:value="8641839" table:style-name="ce21">
            <text:p>8.641.839</text:p>
          </table:table-cell>
          <table:table-cell office:value-type="percentage" office:value="0.86336232441208949" table:style-name="ce39">
            <text:p>86,3%</text:p>
          </table:table-cell>
          <table:table-cell office:value-type="float" office:value="8968213" table:style-name="ce21">
            <text:p>8.968.213</text:p>
          </table:table-cell>
          <table:table-cell office:value-type="percentage" office:value="0.85016525121179798" table:style-name="ce39">
            <text:p>85,0%</text:p>
          </table:table-cell>
          <table:table-cell office:value-type="float" office:value="9207799" table:style-name="ce21">
            <text:p>9.207.799</text:p>
          </table:table-cell>
          <table:table-cell office:value-type="percentage" office:value="0.85976552203369982" table:style-name="ce39">
            <text:p>86,0%</text:p>
          </table:table-cell>
          <table:table-cell office:value-type="float" office:value="7532824" table:style-name="ce40">
            <text:p>7.532.824</text:p>
          </table:table-cell>
          <table:table-cell office:value-type="percentage" office:value="0.6916822190910773" table:style-name="ce39">
            <text:p>69,2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Belgika</text:p>
          </table:table-cell>
          <table:table-cell office:value-type="float" office:value="33609" table:style-name="ce21">
            <text:p>33.609</text:p>
          </table:table-cell>
          <table:table-cell office:value-type="percentage" office:value="0.27210460267983644" table:style-name="ce39">
            <text:p>27,2%</text:p>
          </table:table-cell>
          <table:table-cell office:value-type="float" office:value="72664" table:style-name="ce21">
            <text:p>72.664</text:p>
          </table:table-cell>
          <table:table-cell office:value-type="percentage" office:value="0.29882344232564451" table:style-name="ce39">
            <text:p>29,9%</text:p>
          </table:table-cell>
          <table:table-cell office:value-type="float" office:value="52933" table:style-name="ce21">
            <text:p>52.933</text:p>
          </table:table-cell>
          <table:table-cell office:value-type="percentage" office:value="0.23820195392833196" table:style-name="ce39">
            <text:p>23,8%</text:p>
          </table:table-cell>
          <table:table-cell office:value-type="float" office:value="397211" table:style-name="ce21">
            <text:p>397.211</text:p>
          </table:table-cell>
          <table:table-cell office:value-type="percentage" office:value="0.83979618803978984" table:style-name="ce39">
            <text:p>84,0%</text:p>
          </table:table-cell>
          <table:table-cell office:value-type="float" office:value="493086" table:style-name="ce21">
            <text:p>493.086</text:p>
          </table:table-cell>
          <table:table-cell office:value-type="percentage" office:value="0.84229460478845519" table:style-name="ce39">
            <text:p>84,2%</text:p>
          </table:table-cell>
          <table:table-cell office:value-type="float" office:value="2506048" table:style-name="ce21">
            <text:p>2.506.048</text:p>
          </table:table-cell>
          <table:table-cell office:value-type="percentage" office:value="0.53196652113932053" table:style-name="ce39">
            <text:p>53,2%</text:p>
          </table:table-cell>
          <table:table-cell office:value-type="float" office:value="2581636" table:style-name="ce40">
            <text:p>2.581.636</text:p>
          </table:table-cell>
          <table:table-cell office:value-type="percentage" office:value="0.9868842858377046" table:style-name="ce39">
            <text:p>98,7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Bulgaria</text:p>
          </table:table-cell>
          <table:table-cell office:value-type="float" office:value="30040" table:style-name="ce21">
            <text:p>30.040</text:p>
          </table:table-cell>
          <table:table-cell office:value-type="percentage" office:value="0.61460400597418008" table:style-name="ce39">
            <text:p>61,5%</text:p>
          </table:table-cell>
          <table:table-cell office:value-type="float" office:value="60606" table:style-name="ce21">
            <text:p>60.606</text:p>
          </table:table-cell>
          <table:table-cell office:value-type="percentage" office:value="0.12443843986892139" table:style-name="ce39">
            <text:p>12,4%</text:p>
          </table:table-cell>
          <table:table-cell office:value-type="float" office:value="652508" table:style-name="ce21">
            <text:p>652.508</text:p>
          </table:table-cell>
          <table:table-cell office:value-type="percentage" office:value="0.95673836129223344" table:style-name="ce39">
            <text:p>95,7%</text:p>
          </table:table-cell>
          <table:table-cell office:value-type="float" office:value="546139" table:style-name="ce21">
            <text:p>546.139</text:p>
          </table:table-cell>
          <table:table-cell office:value-type="percentage" office:value="0.89285959514381841" table:style-name="ce39">
            <text:p>89,3%</text:p>
          </table:table-cell>
          <table:table-cell office:value-type="float" office:value="126388" table:style-name="ce21">
            <text:p>126.388</text:p>
          </table:table-cell>
          <table:table-cell office:value-type="percentage" office:value="0.24029690132061768" table:style-name="ce39">
            <text:p>24,0%</text:p>
          </table:table-cell>
          <table:table-cell office:value-type="float" office:value="901834" table:style-name="ce21">
            <text:p>901.834</text:p>
          </table:table-cell>
          <table:table-cell office:value-type="percentage" office:value="0.96044618913835744" table:style-name="ce39">
            <text:p>96,0%</text:p>
          </table:table-cell>
          <table:table-cell office:value-type="float" office:value="286099" table:style-name="ce40">
            <text:p>286.099</text:p>
          </table:table-cell>
          <table:table-cell office:value-type="percentage" office:value="0.87848277725578339" table:style-name="ce39">
            <text:p>87,8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Zipre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39">
            <text:p>0,0%</text:p>
          </table:table-cell>
          <table:table-cell office:value-type="float" office:value="62129" table:style-name="ce21">
            <text:p>62.129</text:p>
          </table:table-cell>
          <table:table-cell office:value-type="percentage" office:value="0.44949030899790915" table:style-name="ce39">
            <text:p>44,9%</text:p>
          </table:table-cell>
          <table:table-cell office:value-type="float" office:value="42283" table:style-name="ce21">
            <text:p>42.283</text:p>
          </table:table-cell>
          <table:table-cell office:value-type="percentage" office:value="0.38013341484464902" table:style-name="ce39">
            <text:p>38,0%</text:p>
          </table:table-cell>
          <table:table-cell office:value-type="float" office:value="107072" table:style-name="ce21">
            <text:p>107.072</text:p>
          </table:table-cell>
          <table:table-cell office:value-type="percentage" office:value="0.57152922713952481" table:style-name="ce39">
            <text:p>57,2%</text:p>
          </table:table-cell>
          <table:table-cell office:value-type="float" office:value="140472" table:style-name="ce21">
            <text:p>140.472</text:p>
          </table:table-cell>
          <table:table-cell office:value-type="percentage" office:value="0.63958184409304697" table:style-name="ce39">
            <text:p>64,0%</text:p>
          </table:table-cell>
          <table:table-cell office:value-type="float" office:value="205845" table:style-name="ce21">
            <text:p>205.845</text:p>
          </table:table-cell>
          <table:table-cell office:value-type="percentage" office:value="0.79270241648214113" table:style-name="ce39">
            <text:p>79,3%</text:p>
          </table:table-cell>
          <table:table-cell office:value-type="float" office:value="211235" table:style-name="ce40">
            <text:p>211.235</text:p>
          </table:table-cell>
          <table:table-cell office:value-type="percentage" office:value="0.92261293802658184" table:style-name="ce39">
            <text:p>92,3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Kroazia</text:p>
          </table:table-cell>
          <table:table-cell office:value-type="float" office:value="997" table:style-name="ce21">
            <text:p>997</text:p>
          </table:table-cell>
          <table:table-cell office:value-type="percentage" office:value="2.2479256854256856E-2" table:style-name="ce39">
            <text:p>2,2%</text:p>
          </table:table-cell>
          <table:table-cell office:value-type="float" office:value="128818" table:style-name="ce21">
            <text:p>128.818</text:p>
          </table:table-cell>
          <table:table-cell office:value-type="percentage" office:value="0.51487451687297403" table:style-name="ce39">
            <text:p>51,5%</text:p>
          </table:table-cell>
          <table:table-cell office:value-type="float" office:value="191777" table:style-name="ce21">
            <text:p>191.777</text:p>
          </table:table-cell>
          <table:table-cell office:value-type="percentage" office:value="0.66719199551904929" table:style-name="ce39">
            <text:p>66,7%</text:p>
          </table:table-cell>
          <table:table-cell office:value-type="float" office:value="206998" table:style-name="ce21">
            <text:p>206.998</text:p>
          </table:table-cell>
          <table:table-cell office:value-type="percentage" office:value="0.45902242800817822" table:style-name="ce39">
            <text:p>45,9%</text:p>
          </table:table-cell>
          <table:table-cell office:value-type="float" office:value="212752" table:style-name="ce21">
            <text:p>212.752</text:p>
          </table:table-cell>
          <table:table-cell office:value-type="percentage" office:value="0.69660883203289992" table:style-name="ce39">
            <text:p>69,7%</text:p>
          </table:table-cell>
          <table:table-cell office:value-type="float" office:value="321057" table:style-name="ce21">
            <text:p>321.057</text:p>
          </table:table-cell>
          <table:table-cell office:value-type="percentage" office:value="0.76308965543468188" table:style-name="ce39">
            <text:p>76,3%</text:p>
          </table:table-cell>
          <table:table-cell office:value-type="float" office:value="352930" table:style-name="ce40">
            <text:p>352.930</text:p>
          </table:table-cell>
          <table:table-cell office:value-type="percentage" office:value="0.81777590349720675" table:style-name="ce39">
            <text:p>81,8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Danimarka</text:p>
          </table:table-cell>
          <table:table-cell office:value-type="float" office:value="1826219" table:style-name="ce21">
            <text:p>1.826.219</text:p>
          </table:table-cell>
          <table:table-cell office:value-type="percentage" office:value="0.83428538275219033" table:style-name="ce39">
            <text:p>83,4%</text:p>
          </table:table-cell>
          <table:table-cell office:value-type="float" office:value="2495507" table:style-name="ce21">
            <text:p>2.495.507</text:p>
          </table:table-cell>
          <table:table-cell office:value-type="percentage" office:value="0.90972478669556289" table:style-name="ce39">
            <text:p>91,0%</text:p>
          </table:table-cell>
          <table:table-cell office:value-type="float" office:value="3024952" table:style-name="ce21">
            <text:p>3.024.952</text:p>
          </table:table-cell>
          <table:table-cell office:value-type="percentage" office:value="0.91748592129635387" table:style-name="ce39">
            <text:p>91,7%</text:p>
          </table:table-cell>
          <table:table-cell office:value-type="float" office:value="3096401" table:style-name="ce21">
            <text:p>3.096.401</text:p>
          </table:table-cell>
          <table:table-cell office:value-type="percentage" office:value="0.89191689770640548" table:style-name="ce39">
            <text:p>89,2%</text:p>
          </table:table-cell>
          <table:table-cell office:value-type="float" office:value="1239666" table:style-name="ce21">
            <text:p>1.239.666</text:p>
          </table:table-cell>
          <table:table-cell office:value-type="percentage" office:value="0.30307555435596573" table:style-name="ce39">
            <text:p>30,3%</text:p>
          </table:table-cell>
          <table:table-cell office:value-type="float" office:value="899171" table:style-name="ce21">
            <text:p>899.171</text:p>
          </table:table-cell>
          <table:table-cell office:value-type="percentage" office:value="0.24334132048316934" table:style-name="ce39">
            <text:p>24,3%</text:p>
          </table:table-cell>
          <table:table-cell office:value-type="float" office:value="1533173" table:style-name="ce40">
            <text:p>1.533.173</text:p>
          </table:table-cell>
          <table:table-cell office:value-type="percentage" office:value="0.34134577921138209" table:style-name="ce39">
            <text:p>34,1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Eslovakia</text:p>
          </table:table-cell>
          <table:table-cell office:value-type="float" office:value="226131" table:style-name="ce21">
            <text:p>226.131</text:p>
          </table:table-cell>
          <table:table-cell office:value-type="percentage" office:value="0.45247737923251469" table:style-name="ce39">
            <text:p>45,2%</text:p>
          </table:table-cell>
          <table:table-cell office:value-type="float" office:value="168180" table:style-name="ce21">
            <text:p>168.180</text:p>
          </table:table-cell>
          <table:table-cell office:value-type="percentage" office:value="0.38641815324381701" table:style-name="ce39">
            <text:p>38,6%</text:p>
          </table:table-cell>
          <table:table-cell office:value-type="float" office:value="229259" table:style-name="ce21">
            <text:p>229.259</text:p>
          </table:table-cell>
          <table:table-cell office:value-type="percentage" office:value="0.52656130494798903" table:style-name="ce39">
            <text:p>52,7%</text:p>
          </table:table-cell>
          <table:table-cell office:value-type="float" office:value="206046" table:style-name="ce21">
            <text:p>206.046</text:p>
          </table:table-cell>
          <table:table-cell office:value-type="percentage" office:value="0.50378857339856675" table:style-name="ce39">
            <text:p>50,4%</text:p>
          </table:table-cell>
          <table:table-cell office:value-type="float" office:value="131201" table:style-name="ce21">
            <text:p>131.201</text:p>
          </table:table-cell>
          <table:table-cell office:value-type="percentage" office:value="0.37011616819846199" table:style-name="ce39">
            <text:p>37,0%</text:p>
          </table:table-cell>
          <table:table-cell office:value-type="float" office:value="696706" table:style-name="ce21">
            <text:p>696.706</text:p>
          </table:table-cell>
          <table:table-cell office:value-type="percentage" office:value="0.80204313750771294" table:style-name="ce39">
            <text:p>80,2%</text:p>
          </table:table-cell>
          <table:table-cell office:value-type="float" office:value="1127175" table:style-name="ce40">
            <text:p>1.127.175</text:p>
          </table:table-cell>
          <table:table-cell office:value-type="percentage" office:value="0.93248052601274656" table:style-name="ce39">
            <text:p>93,2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Eslovenia</text:p>
          </table:table-cell>
          <table:table-cell office:value-type="float" office:value="633230" table:style-name="ce21">
            <text:p>633.230</text:p>
          </table:table-cell>
          <table:table-cell office:value-type="percentage" office:value="0.92278390071945171" table:style-name="ce39">
            <text:p>92,3%</text:p>
          </table:table-cell>
          <table:table-cell office:value-type="float" office:value="284354" table:style-name="ce21">
            <text:p>284.354</text:p>
          </table:table-cell>
          <table:table-cell office:value-type="percentage" office:value="0.90981634350803098" table:style-name="ce39">
            <text:p>91,0%</text:p>
          </table:table-cell>
          <table:table-cell office:value-type="float" office:value="511724" table:style-name="ce21">
            <text:p>511.724</text:p>
          </table:table-cell>
          <table:table-cell office:value-type="percentage" office:value="0.975926247313325" table:style-name="ce39">
            <text:p>97,6%</text:p>
          </table:table-cell>
          <table:table-cell office:value-type="float" office:value="582298" table:style-name="ce21">
            <text:p>582.298</text:p>
          </table:table-cell>
          <table:table-cell office:value-type="percentage" office:value="0.97648414193026911" table:style-name="ce39">
            <text:p>97,6%</text:p>
          </table:table-cell>
          <table:table-cell office:value-type="float" office:value="996254" table:style-name="ce21">
            <text:p>996.254</text:p>
          </table:table-cell>
          <table:table-cell office:value-type="percentage" office:value="0.98428509326588687" table:style-name="ce39">
            <text:p>98,4%</text:p>
          </table:table-cell>
          <table:table-cell office:value-type="float" office:value="950951" table:style-name="ce21">
            <text:p>950.951</text:p>
          </table:table-cell>
          <table:table-cell office:value-type="percentage" office:value="0.9710904447333244" table:style-name="ce39">
            <text:p>97,1%</text:p>
          </table:table-cell>
          <table:table-cell office:value-type="float" office:value="818475" table:style-name="ce40">
            <text:p>818.475</text:p>
          </table:table-cell>
          <table:table-cell office:value-type="percentage" office:value="0.70639364027800911" table:style-name="ce39">
            <text:p>70,6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Espainia</text:p>
          </table:table-cell>
          <table:table-cell office:value-type="float" office:value="4630239" table:style-name="ce21">
            <text:p>4.630.239</text:p>
          </table:table-cell>
          <table:table-cell office:value-type="percentage" office:value="0.4067420292340187" table:style-name="ce39">
            <text:p>40,7%</text:p>
          </table:table-cell>
          <table:table-cell office:value-type="float" office:value="18709260" table:style-name="ce21">
            <text:p>18.709.260</text:p>
          </table:table-cell>
          <table:table-cell office:value-type="percentage" office:value="0.68299117869774673" table:style-name="ce39">
            <text:p>68,3%</text:p>
          </table:table-cell>
          <table:table-cell office:value-type="float" office:value="4466243" table:style-name="ce21">
            <text:p>4.466.243</text:p>
          </table:table-cell>
          <table:table-cell office:value-type="percentage" office:value="0.62930002987110334" table:style-name="ce39">
            <text:p>62,9%</text:p>
          </table:table-cell>
          <table:table-cell office:value-type="float" office:value="6450046" table:style-name="ce21">
            <text:p>6.450.046</text:p>
          </table:table-cell>
          <table:table-cell office:value-type="percentage" office:value="0.70504264767094926" table:style-name="ce39">
            <text:p>70,5%</text:p>
          </table:table-cell>
          <table:table-cell office:value-type="float" office:value="10374494" table:style-name="ce21">
            <text:p>10.374.494</text:p>
          </table:table-cell>
          <table:table-cell office:value-type="percentage" office:value="0.71568925305853937" table:style-name="ce39">
            <text:p>71,6%</text:p>
          </table:table-cell>
          <table:table-cell office:value-type="float" office:value="10265158" table:style-name="ce21">
            <text:p>10.265.158</text:p>
          </table:table-cell>
          <table:table-cell office:value-type="percentage" office:value="0.7157818152100841" table:style-name="ce39">
            <text:p>71,6%</text:p>
          </table:table-cell>
          <table:table-cell office:value-type="float" office:value="10327392" table:style-name="ce40">
            <text:p>10.327.392</text:p>
          </table:table-cell>
          <table:table-cell office:value-type="percentage" office:value="0.70503869509916695" table:style-name="ce39">
            <text:p>70,5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Estonia<text:s/></text:p>
          </table:table-cell>
          <table:table-cell office:value-type="float" office:value="526038" table:style-name="ce21">
            <text:p>526.038</text:p>
          </table:table-cell>
          <table:table-cell office:value-type="percentage" office:value="0.86458687730820627" table:style-name="ce39">
            <text:p>86,5%</text:p>
          </table:table-cell>
          <table:table-cell office:value-type="float" office:value="406409" table:style-name="ce21">
            <text:p>406.409</text:p>
          </table:table-cell>
          <table:table-cell office:value-type="percentage" office:value="0.74833956628937492" table:style-name="ce39">
            <text:p>74,8%</text:p>
          </table:table-cell>
          <table:table-cell office:value-type="float" office:value="581606" table:style-name="ce21">
            <text:p>581.606</text:p>
          </table:table-cell>
          <table:table-cell office:value-type="percentage" office:value="0.80309026387373827" table:style-name="ce39">
            <text:p>80,3%</text:p>
          </table:table-cell>
          <table:table-cell office:value-type="float" office:value="326623" table:style-name="ce21">
            <text:p>326.623</text:p>
          </table:table-cell>
          <table:table-cell office:value-type="percentage" office:value="0.64102674812719929" table:style-name="ce39">
            <text:p>64,1%</text:p>
          </table:table-cell>
          <table:table-cell office:value-type="float" office:value="564416" table:style-name="ce21">
            <text:p>564.416</text:p>
          </table:table-cell>
          <table:table-cell office:value-type="percentage" office:value="0.54975673661807889" table:style-name="ce39">
            <text:p>55,0%</text:p>
          </table:table-cell>
          <table:table-cell office:value-type="float" office:value="246175" table:style-name="ce21">
            <text:p>246.175</text:p>
          </table:table-cell>
          <table:table-cell office:value-type="percentage" office:value="0.36686248561907997" table:style-name="ce39">
            <text:p>36,7%</text:p>
          </table:table-cell>
          <table:table-cell office:value-type="float" office:value="510508" table:style-name="ce40">
            <text:p>510.508</text:p>
          </table:table-cell>
          <table:table-cell office:value-type="percentage" office:value="0.66615167403053943" table:style-name="ce39">
            <text:p>66,6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Finlandia</text:p>
          </table:table-cell>
          <table:table-cell office:value-type="float" office:value="1386266" table:style-name="ce21">
            <text:p>1.386.266</text:p>
          </table:table-cell>
          <table:table-cell office:value-type="percentage" office:value="5.5925370335645978E-2" table:style-name="ce39">
            <text:p>5,6%</text:p>
          </table:table-cell>
          <table:table-cell office:value-type="float" office:value="515343" table:style-name="ce21">
            <text:p>515.343</text:p>
          </table:table-cell>
          <table:table-cell office:value-type="percentage" office:value="0.1179221440131875" table:style-name="ce39">
            <text:p>11,8%</text:p>
          </table:table-cell>
          <table:table-cell office:value-type="float" office:value="1401287" table:style-name="ce21">
            <text:p>1.401.287</text:p>
          </table:table-cell>
          <table:table-cell office:value-type="percentage" office:value="0.81126847486711762" table:style-name="ce39">
            <text:p>81,1%</text:p>
          </table:table-cell>
          <table:table-cell office:value-type="float" office:value="1726245" table:style-name="ce21">
            <text:p>1.726.245</text:p>
          </table:table-cell>
          <table:table-cell office:value-type="percentage" office:value="0.83912968449604675" table:style-name="ce39">
            <text:p>83,9%</text:p>
          </table:table-cell>
          <table:table-cell office:value-type="float" office:value="865931" table:style-name="ce21">
            <text:p>865.931</text:p>
          </table:table-cell>
          <table:table-cell office:value-type="percentage" office:value="0.71370606154515659" table:style-name="ce39">
            <text:p>71,4%</text:p>
          </table:table-cell>
          <table:table-cell office:value-type="float" office:value="713815" table:style-name="ce21">
            <text:p>713.815</text:p>
          </table:table-cell>
          <table:table-cell office:value-type="percentage" office:value="0.58112735360587731" table:style-name="ce39">
            <text:p>58,1%</text:p>
          </table:table-cell>
          <table:table-cell office:value-type="float" office:value="593767" table:style-name="ce40">
            <text:p>593.767</text:p>
          </table:table-cell>
          <table:table-cell office:value-type="percentage" office:value="0.61591978697824656" table:style-name="ce39">
            <text:p>61,6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Frantzia</text:p>
          </table:table-cell>
          <table:table-cell office:value-type="float" office:value="38196514" table:style-name="ce21">
            <text:p>38.196.514</text:p>
          </table:table-cell>
          <table:table-cell office:value-type="percentage" office:value="0.58708243889232026" table:style-name="ce39">
            <text:p>58,7%</text:p>
          </table:table-cell>
          <table:table-cell office:value-type="float" office:value="36286688" table:style-name="ce21">
            <text:p>36.286.688</text:p>
          </table:table-cell>
          <table:table-cell office:value-type="percentage" office:value="0.5869865418990462" table:style-name="ce39">
            <text:p>58,7%</text:p>
          </table:table-cell>
          <table:table-cell office:value-type="float" office:value="38301273" table:style-name="ce21">
            <text:p>38.301.273</text:p>
          </table:table-cell>
          <table:table-cell office:value-type="percentage" office:value="0.63253747185157305" table:style-name="ce39">
            <text:p>63,3%</text:p>
          </table:table-cell>
          <table:table-cell office:value-type="float" office:value="40717877" table:style-name="ce21">
            <text:p>40.717.877</text:p>
          </table:table-cell>
          <table:table-cell office:value-type="percentage" office:value="0.63623138191786133" table:style-name="ce39">
            <text:p>63,6%</text:p>
          </table:table-cell>
          <table:table-cell office:value-type="float" office:value="45062504" table:style-name="ce21">
            <text:p>45.062.504</text:p>
          </table:table-cell>
          <table:table-cell office:value-type="percentage" office:value="0.65340310795827883" table:style-name="ce39">
            <text:p>65,3%</text:p>
          </table:table-cell>
          <table:table-cell office:value-type="float" office:value="40678776" table:style-name="ce21">
            <text:p>40.678.776</text:p>
          </table:table-cell>
          <table:table-cell office:value-type="percentage" office:value="0.66510084224606991" table:style-name="ce39">
            <text:p>66,5%</text:p>
          </table:table-cell>
          <table:table-cell office:value-type="float" office:value="40350317" table:style-name="ce40">
            <text:p>40.350.317</text:p>
          </table:table-cell>
          <table:table-cell office:value-type="percentage" office:value="0.65051557992726217" table:style-name="ce39">
            <text:p>65,1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Grezia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39">
            <text:p>0,0%</text:p>
          </table:table-cell>
          <table:table-cell office:value-type="float" office:value="2568" table:style-name="ce21">
            <text:p>2.568</text:p>
          </table:table-cell>
          <table:table-cell office:value-type="percentage" office:value="4.2490597631579382E-3" table:style-name="ce39">
            <text:p>0,4%</text:p>
          </table:table-cell>
          <table:table-cell office:value-type="float" office:value="595" table:style-name="ce21">
            <text:p>595</text:p>
          </table:table-cell>
          <table:table-cell office:value-type="percentage" office:value="4.2466027178257393E-3" table:style-name="ce39">
            <text:p>0,4%</text:p>
          </table:table-cell>
          <table:table-cell office:value-type="float" office:value="121677" table:style-name="ce21">
            <text:p>121.677</text:p>
          </table:table-cell>
          <table:table-cell office:value-type="percentage" office:value="0.88108530836573762" table:style-name="ce39">
            <text:p>88,1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39">
            <text:p>0,0%</text:p>
          </table:table-cell>
          <table:table-cell office:value-type="float" office:value="1573901" table:style-name="ce21">
            <text:p>1.573.901</text:p>
          </table:table-cell>
          <table:table-cell office:value-type="percentage" office:value="1" table:style-name="ce39">
            <text:p>100,0%</text:p>
          </table:table-cell>
          <table:table-cell office:value-type="float" office:value="2228185" table:style-name="ce40">
            <text:p>2.228.185</text:p>
          </table:table-cell>
          <table:table-cell office:value-type="percentage" office:value="0.99647327835296817" table:style-name="ce39">
            <text:p>99,6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Hungaria</text:p>
          </table:table-cell>
          <table:table-cell office:value-type="float" office:value="1259793" table:style-name="ce21">
            <text:p>1.259.793</text:p>
          </table:table-cell>
          <table:table-cell office:value-type="percentage" office:value="0.53056560005458142" table:style-name="ce39">
            <text:p>53,1%</text:p>
          </table:table-cell>
          <table:table-cell office:value-type="float" office:value="1255917" table:style-name="ce21">
            <text:p>1.255.917</text:p>
          </table:table-cell>
          <table:table-cell office:value-type="percentage" office:value="0.65292640575611383" table:style-name="ce39">
            <text:p>65,3%</text:p>
          </table:table-cell>
          <table:table-cell office:value-type="float" office:value="1772328" table:style-name="ce21">
            <text:p>1.772.328</text:p>
          </table:table-cell>
          <table:table-cell office:value-type="percentage" office:value="0.73358129200651989" table:style-name="ce39">
            <text:p>73,4%</text:p>
          </table:table-cell>
          <table:table-cell office:value-type="float" office:value="2299642" table:style-name="ce21">
            <text:p>2.299.642</text:p>
          </table:table-cell>
          <table:table-cell office:value-type="percentage" office:value="0.89108163539710261" table:style-name="ce39">
            <text:p>89,1%</text:p>
          </table:table-cell>
          <table:table-cell office:value-type="float" office:value="3203080" table:style-name="ce21">
            <text:p>3.203.080</text:p>
          </table:table-cell>
          <table:table-cell office:value-type="percentage" office:value="0.92090241007050488" table:style-name="ce39">
            <text:p>92,1%</text:p>
          </table:table-cell>
          <table:table-cell office:value-type="float" office:value="439775" table:style-name="ce21">
            <text:p>439.775</text:p>
          </table:table-cell>
          <table:table-cell office:value-type="percentage" office:value="0.10179708220662695" table:style-name="ce39">
            <text:p>10,2%</text:p>
          </table:table-cell>
          <table:table-cell office:value-type="float" office:value="843615" table:style-name="ce40">
            <text:p>843.615</text:p>
          </table:table-cell>
          <table:table-cell office:value-type="percentage" office:value="0.22235526869295591" table:style-name="ce39">
            <text:p>22,2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Irlanda</text:p>
          </table:table-cell>
          <table:table-cell office:value-type="float" office:value="306453" table:style-name="ce21">
            <text:p>306.453</text:p>
          </table:table-cell>
          <table:table-cell office:value-type="percentage" office:value="0.66770741868080874" table:style-name="ce39">
            <text:p>66,8%</text:p>
          </table:table-cell>
          <table:table-cell office:value-type="float" office:value="212339" table:style-name="ce21">
            <text:p>212.339</text:p>
          </table:table-cell>
          <table:table-cell office:value-type="percentage" office:value="0.74139417957088738" table:style-name="ce39">
            <text:p>74,1%</text:p>
          </table:table-cell>
          <table:table-cell office:value-type="float" office:value="193465" table:style-name="ce21">
            <text:p>193.465</text:p>
          </table:table-cell>
          <table:table-cell office:value-type="percentage" office:value="0.4855305789023267" table:style-name="ce39">
            <text:p>48,6%</text:p>
          </table:table-cell>
          <table:table-cell office:value-type="float" office:value="189920" table:style-name="ce21">
            <text:p>189.920</text:p>
          </table:table-cell>
          <table:table-cell office:value-type="percentage" office:value="0.42760328717775525" table:style-name="ce39">
            <text:p>42,8%</text:p>
          </table:table-cell>
          <table:table-cell office:value-type="float" office:value="235780" table:style-name="ce21">
            <text:p>235.780</text:p>
          </table:table-cell>
          <table:table-cell office:value-type="percentage" office:value="0.26867403019021868" table:style-name="ce39">
            <text:p>26,9%</text:p>
          </table:table-cell>
          <table:table-cell office:value-type="float" office:value="220230" table:style-name="ce21">
            <text:p>220.230</text:p>
          </table:table-cell>
          <table:table-cell office:value-type="percentage" office:value="0.3972911393775177" table:style-name="ce39">
            <text:p>39,7%</text:p>
          </table:table-cell>
          <table:table-cell office:value-type="float" office:value="369828" table:style-name="ce40">
            <text:p>369.828</text:p>
          </table:table-cell>
          <table:table-cell office:value-type="percentage" office:value="0.4940638012779493" table:style-name="ce39">
            <text:p>49,4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Italia</text:p>
          </table:table-cell>
          <table:table-cell office:value-type="float" office:value="29780370" table:style-name="ce21">
            <text:p>29.780.370</text:p>
          </table:table-cell>
          <table:table-cell office:value-type="percentage" office:value="0.95664265388520586" table:style-name="ce39">
            <text:p>95,7%</text:p>
          </table:table-cell>
          <table:table-cell office:value-type="float" office:value="29782235" table:style-name="ce21">
            <text:p>29.782.235</text:p>
          </table:table-cell>
          <table:table-cell office:value-type="percentage" office:value="0.96491548081632461" table:style-name="ce39">
            <text:p>96,5%</text:p>
          </table:table-cell>
          <table:table-cell office:value-type="float" office:value="30018980" table:style-name="ce21">
            <text:p>30.018.980</text:p>
          </table:table-cell>
          <table:table-cell office:value-type="percentage" office:value="0.95634219621667471" table:style-name="ce39">
            <text:p>95,6%</text:p>
          </table:table-cell>
          <table:table-cell office:value-type="float" office:value="33192131" table:style-name="ce21">
            <text:p>33.192.131</text:p>
          </table:table-cell>
          <table:table-cell office:value-type="percentage" office:value="0.9735857536268141" table:style-name="ce39">
            <text:p>97,4%</text:p>
          </table:table-cell>
          <table:table-cell office:value-type="float" office:value="39481612" table:style-name="ce21">
            <text:p>39.481.612</text:p>
          </table:table-cell>
          <table:table-cell office:value-type="percentage" office:value="0.97813063035443026" table:style-name="ce39">
            <text:p>97,8%</text:p>
          </table:table-cell>
          <table:table-cell office:value-type="float" office:value="44363051" table:style-name="ce21">
            <text:p>44.363.051</text:p>
          </table:table-cell>
          <table:table-cell office:value-type="percentage" office:value="0.97322234330601909" table:style-name="ce39">
            <text:p>97,3%</text:p>
          </table:table-cell>
          <table:table-cell office:value-type="float" office:value="52796284" table:style-name="ce40">
            <text:p>52.796.284</text:p>
          </table:table-cell>
          <table:table-cell office:value-type="percentage" office:value="0.97799341415856988" table:style-name="ce39">
            <text:p>97,8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Letonia</text:p>
          </table:table-cell>
          <table:table-cell office:value-type="float" office:value="133271" table:style-name="ce21">
            <text:p>133.271</text:p>
          </table:table-cell>
          <table:table-cell office:value-type="percentage" office:value="0.90838513550357158" table:style-name="ce39">
            <text:p>90,8%</text:p>
          </table:table-cell>
          <table:table-cell office:value-type="float" office:value="148615" table:style-name="ce21">
            <text:p>148.615</text:p>
          </table:table-cell>
          <table:table-cell office:value-type="percentage" office:value="0.95681257766074568" table:style-name="ce39">
            <text:p>95,7%</text:p>
          </table:table-cell>
          <table:table-cell office:value-type="float" office:value="92541" table:style-name="ce21">
            <text:p>92.541</text:p>
          </table:table-cell>
          <table:table-cell office:value-type="percentage" office:value="0.81583517733247524" table:style-name="ce39">
            <text:p>81,6%</text:p>
          </table:table-cell>
          <table:table-cell office:value-type="float" office:value="95293" table:style-name="ce21">
            <text:p>95.293</text:p>
          </table:table-cell>
          <table:table-cell office:value-type="percentage" office:value="0.84683812029006111" table:style-name="ce39">
            <text:p>84,7%</text:p>
          </table:table-cell>
          <table:table-cell office:value-type="float" office:value="347865" table:style-name="ce21">
            <text:p>347.865</text:p>
          </table:table-cell>
          <table:table-cell office:value-type="percentage" office:value="0.87754504839722813" table:style-name="ce39">
            <text:p>87,8%</text:p>
          </table:table-cell>
          <table:table-cell office:value-type="float" office:value="284144" table:style-name="ce21">
            <text:p>284.144</text:p>
          </table:table-cell>
          <table:table-cell office:value-type="percentage" office:value="0.89398720735970094" table:style-name="ce39">
            <text:p>89,4%</text:p>
          </table:table-cell>
          <table:table-cell office:value-type="float" office:value="320316" table:style-name="ce40">
            <text:p>320.316</text:p>
          </table:table-cell>
          <table:table-cell office:value-type="percentage" office:value="0.86988968731159666" table:style-name="ce39">
            <text:p>87,0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Lituania<text:s/></text:p>
          </table:table-cell>
          <table:table-cell office:value-type="float" office:value="234810" table:style-name="ce21">
            <text:p>234.810</text:p>
          </table:table-cell>
          <table:table-cell office:value-type="percentage" office:value="0.73179397199480156" table:style-name="ce39">
            <text:p>73,2%</text:p>
          </table:table-cell>
          <table:table-cell office:value-type="float" office:value="338332" table:style-name="ce21">
            <text:p>338.332</text:p>
          </table:table-cell>
          <table:table-cell office:value-type="percentage" office:value="0.73990679324590003" table:style-name="ce39">
            <text:p>74,0%</text:p>
          </table:table-cell>
          <table:table-cell office:value-type="float" office:value="417067" table:style-name="ce21">
            <text:p>417.067</text:p>
          </table:table-cell>
          <table:table-cell office:value-type="percentage" office:value="0.72478811607954363" table:style-name="ce39">
            <text:p>72,5%</text:p>
          </table:table-cell>
          <table:table-cell office:value-type="float" office:value="538958" table:style-name="ce21">
            <text:p>538.958</text:p>
          </table:table-cell>
          <table:table-cell office:value-type="percentage" office:value="0.70471279081474547" table:style-name="ce39">
            <text:p>70,5%</text:p>
          </table:table-cell>
          <table:table-cell office:value-type="float" office:value="521575" table:style-name="ce21">
            <text:p>521.575</text:p>
          </table:table-cell>
          <table:table-cell office:value-type="percentage" office:value="0.78861503429944313" table:style-name="ce39">
            <text:p>78,9%</text:p>
          </table:table-cell>
          <table:table-cell office:value-type="float" office:value="469153" table:style-name="ce21">
            <text:p>469.153</text:p>
          </table:table-cell>
          <table:table-cell office:value-type="percentage" office:value="0.7782121885678267" table:style-name="ce39">
            <text:p>77,8%</text:p>
          </table:table-cell>
          <table:table-cell office:value-type="float" office:value="515913" table:style-name="ce40">
            <text:p>515.913</text:p>
          </table:table-cell>
          <table:table-cell office:value-type="percentage" office:value="0.81257274618727293" table:style-name="ce39">
            <text:p>81,3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Luxemburgo</text:p>
          </table:table-cell>
          <table:table-cell office:value-type="float" office:value="513548" table:style-name="ce21">
            <text:p>513.548</text:p>
          </table:table-cell>
          <table:table-cell office:value-type="percentage" office:value="0.95225450911093512" table:style-name="ce39">
            <text:p>95,2%</text:p>
          </table:table-cell>
          <table:table-cell office:value-type="float" office:value="517516" table:style-name="ce21">
            <text:p>517.516</text:p>
          </table:table-cell>
          <table:table-cell office:value-type="percentage" office:value="0.98663179086721775" table:style-name="ce39">
            <text:p>98,7%</text:p>
          </table:table-cell>
          <table:table-cell office:value-type="float" office:value="409555" table:style-name="ce21">
            <text:p>409.555</text:p>
          </table:table-cell>
          <table:table-cell office:value-type="percentage" office:value="0.82453876321702091" table:style-name="ce39">
            <text:p>82,5%</text:p>
          </table:table-cell>
          <table:table-cell office:value-type="float" office:value="354855" table:style-name="ce21">
            <text:p>354.855</text:p>
          </table:table-cell>
          <table:table-cell office:value-type="percentage" office:value="0.70612992129901397" table:style-name="ce39">
            <text:p>70,6%</text:p>
          </table:table-cell>
          <table:table-cell office:value-type="float" office:value="380761" table:style-name="ce21">
            <text:p>380.761</text:p>
          </table:table-cell>
          <table:table-cell office:value-type="percentage" office:value="0.97568231727785448" table:style-name="ce39">
            <text:p>97,6%</text:p>
          </table:table-cell>
          <table:table-cell office:value-type="float" office:value="484971" table:style-name="ce21">
            <text:p>484.971</text:p>
          </table:table-cell>
          <table:table-cell office:value-type="percentage" office:value="0.89362795951346874" table:style-name="ce39">
            <text:p>89,4%</text:p>
          </table:table-cell>
          <table:table-cell office:value-type="float" office:value="1031481" table:style-name="ce40">
            <text:p>1.031.481</text:p>
          </table:table-cell>
          <table:table-cell office:value-type="percentage" office:value="0.9438130383104566" table:style-name="ce39">
            <text:p>94,4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Malta</text:p>
          </table:table-cell>
          <table:table-cell office:value-type="float" office:value="119412" table:style-name="ce21">
            <text:p>119.412</text:p>
          </table:table-cell>
          <table:table-cell office:value-type="percentage" office:value="0.15783025040147505" table:style-name="ce39">
            <text:p>15,8%</text:p>
          </table:table-cell>
          <table:table-cell office:value-type="float" office:value="113082" table:style-name="ce21">
            <text:p>113.082</text:p>
          </table:table-cell>
          <table:table-cell office:value-type="percentage" office:value="0.22279401768844459" table:style-name="ce39">
            <text:p>22,3%</text:p>
          </table:table-cell>
          <table:table-cell office:value-type="float" office:value="273203" table:style-name="ce21">
            <text:p>273.203</text:p>
          </table:table-cell>
          <table:table-cell office:value-type="percentage" office:value="0.34656885379826158" table:style-name="ce39">
            <text:p>34,7%</text:p>
          </table:table-cell>
          <table:table-cell office:value-type="float" office:value="198291" table:style-name="ce21">
            <text:p>198.291</text:p>
          </table:table-cell>
          <table:table-cell office:value-type="percentage" office:value="0.19245985142162753" table:style-name="ce39">
            <text:p>19,2%</text:p>
          </table:table-cell>
          <table:table-cell office:value-type="float" office:value="392847" table:style-name="ce21">
            <text:p>392.847</text:p>
          </table:table-cell>
          <table:table-cell office:value-type="percentage" office:value="0.22321283479339943" table:style-name="ce39">
            <text:p>22,3%</text:p>
          </table:table-cell>
          <table:table-cell office:value-type="float" office:value="1232033" table:style-name="ce21">
            <text:p>1.232.033</text:p>
          </table:table-cell>
          <table:table-cell office:value-type="percentage" office:value="0.41794843699273798" table:style-name="ce39">
            <text:p>41,8%</text:p>
          </table:table-cell>
          <table:table-cell office:value-type="float" office:value="1387057" table:style-name="ce40">
            <text:p>1.387.057</text:p>
          </table:table-cell>
          <table:table-cell office:value-type="percentage" office:value="0.67255552840230259" table:style-name="ce39">
            <text:p>67,3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Herbehereak</text:p>
          </table:table-cell>
          <table:table-cell office:value-type="float" office:value="20022174" table:style-name="ce21">
            <text:p>20.022.174</text:p>
          </table:table-cell>
          <table:table-cell office:value-type="percentage" office:value="0.99713402406666785" table:style-name="ce39">
            <text:p>99,7%</text:p>
          </table:table-cell>
          <table:table-cell office:value-type="float" office:value="19357728" table:style-name="ce21">
            <text:p>19.357.728</text:p>
          </table:table-cell>
          <table:table-cell office:value-type="percentage" office:value="0.99676677023925053" table:style-name="ce39">
            <text:p>99,7%</text:p>
          </table:table-cell>
          <table:table-cell office:value-type="float" office:value="18828734" table:style-name="ce21">
            <text:p>18.828.734</text:p>
          </table:table-cell>
          <table:table-cell office:value-type="percentage" office:value="0.99663772270700346" table:style-name="ce39">
            <text:p>99,7%</text:p>
          </table:table-cell>
          <table:table-cell office:value-type="float" office:value="19366506" table:style-name="ce21">
            <text:p>19.366.506</text:p>
          </table:table-cell>
          <table:table-cell office:value-type="percentage" office:value="0.9977630002298824" table:style-name="ce39">
            <text:p>99,8%</text:p>
          </table:table-cell>
          <table:table-cell office:value-type="float" office:value="20291420" table:style-name="ce21">
            <text:p>20.291.420</text:p>
          </table:table-cell>
          <table:table-cell office:value-type="percentage" office:value="0.99764289558345043" table:style-name="ce39">
            <text:p>99,8%</text:p>
          </table:table-cell>
          <table:table-cell office:value-type="float" office:value="20203498" table:style-name="ce21">
            <text:p>20.203.498</text:p>
          </table:table-cell>
          <table:table-cell office:value-type="percentage" office:value="0.99725151758363373" table:style-name="ce39">
            <text:p>99,7%</text:p>
          </table:table-cell>
          <table:table-cell office:value-type="float" office:value="19893309" table:style-name="ce40">
            <text:p>19.893.309</text:p>
          </table:table-cell>
          <table:table-cell office:value-type="percentage" office:value="0.99330164683889022" table:style-name="ce39">
            <text:p>99,3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Polonia<text:s/></text:p>
          </table:table-cell>
          <table:table-cell office:value-type="float" office:value="2223727" table:style-name="ce21">
            <text:p>2.223.727</text:p>
          </table:table-cell>
          <table:table-cell office:value-type="percentage" office:value="0.70072766140615239" table:style-name="ce39">
            <text:p>70,1%</text:p>
          </table:table-cell>
          <table:table-cell office:value-type="float" office:value="2044263" table:style-name="ce21">
            <text:p>2.044.263</text:p>
          </table:table-cell>
          <table:table-cell office:value-type="percentage" office:value="0.67772536359233104" table:style-name="ce39">
            <text:p>67,8%</text:p>
          </table:table-cell>
          <table:table-cell office:value-type="float" office:value="3955547" table:style-name="ce21">
            <text:p>3.955.547</text:p>
          </table:table-cell>
          <table:table-cell office:value-type="percentage" office:value="0.7741625179838233" table:style-name="ce39">
            <text:p>77,4%</text:p>
          </table:table-cell>
          <table:table-cell office:value-type="float" office:value="2592887" table:style-name="ce21">
            <text:p>2.592.887</text:p>
          </table:table-cell>
          <table:table-cell office:value-type="percentage" office:value="0.69500999673253328" table:style-name="ce39">
            <text:p>69,5%</text:p>
          </table:table-cell>
          <table:table-cell office:value-type="float" office:value="2511000" table:style-name="ce21">
            <text:p>2.511.000</text:p>
          </table:table-cell>
          <table:table-cell office:value-type="percentage" office:value="0.57669941443535366" table:style-name="ce39">
            <text:p>57,7%</text:p>
          </table:table-cell>
          <table:table-cell office:value-type="float" office:value="1767672" table:style-name="ce21">
            <text:p>1.767.672</text:p>
          </table:table-cell>
          <table:table-cell office:value-type="percentage" office:value="0.35601561522877545" table:style-name="ce39">
            <text:p>35,6%</text:p>
          </table:table-cell>
          <table:table-cell office:value-type="float" office:value="1803471" table:style-name="ce40">
            <text:p>1.803.471</text:p>
          </table:table-cell>
          <table:table-cell office:value-type="percentage" office:value="0.34131501602039405" table:style-name="ce39">
            <text:p>34,1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Portugal</text:p>
          </table:table-cell>
          <table:table-cell office:value-type="float" office:value="250384" table:style-name="ce21">
            <text:p>250.384</text:p>
          </table:table-cell>
          <table:table-cell office:value-type="percentage" office:value="0.47543853652793761" table:style-name="ce39">
            <text:p>47,5%</text:p>
          </table:table-cell>
          <table:table-cell office:value-type="float" office:value="342799" table:style-name="ce21">
            <text:p>342.799</text:p>
          </table:table-cell>
          <table:table-cell office:value-type="percentage" office:value="0.59420458169816814" table:style-name="ce39">
            <text:p>59,4%</text:p>
          </table:table-cell>
          <table:table-cell office:value-type="float" office:value="262809" table:style-name="ce21">
            <text:p>262.809</text:p>
          </table:table-cell>
          <table:table-cell office:value-type="percentage" office:value="0.52164825676601068" table:style-name="ce39">
            <text:p>52,2%</text:p>
          </table:table-cell>
          <table:table-cell office:value-type="float" office:value="361451" table:style-name="ce21">
            <text:p>361.451</text:p>
          </table:table-cell>
          <table:table-cell office:value-type="percentage" office:value="0.41107891283035775" table:style-name="ce39">
            <text:p>41,1%</text:p>
          </table:table-cell>
          <table:table-cell office:value-type="float" office:value="298565" table:style-name="ce21">
            <text:p>298.565</text:p>
          </table:table-cell>
          <table:table-cell office:value-type="percentage" office:value="0.31919522583624843" table:style-name="ce39">
            <text:p>31,9%</text:p>
          </table:table-cell>
          <table:table-cell office:value-type="float" office:value="408966" table:style-name="ce21">
            <text:p>408.966</text:p>
          </table:table-cell>
          <table:table-cell office:value-type="percentage" office:value="0.31899603834822754" table:style-name="ce39">
            <text:p>31,9%</text:p>
          </table:table-cell>
          <table:table-cell office:value-type="float" office:value="625433" table:style-name="ce40">
            <text:p>625.433</text:p>
          </table:table-cell>
          <table:table-cell office:value-type="percentage" office:value="0.4255969372791405" table:style-name="ce39">
            <text:p>42,6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Txekiar Errepublika</text:p>
          </table:table-cell>
          <table:table-cell office:value-type="float" office:value="1651728" table:style-name="ce21">
            <text:p>1.651.728</text:p>
          </table:table-cell>
          <table:table-cell office:value-type="percentage" office:value="0.55307886622930968" table:style-name="ce39">
            <text:p>55,3%</text:p>
          </table:table-cell>
          <table:table-cell office:value-type="float" office:value="2109721" table:style-name="ce21">
            <text:p>2.109.721</text:p>
          </table:table-cell>
          <table:table-cell office:value-type="percentage" office:value="0.60229026179110556" table:style-name="ce39">
            <text:p>60,2%</text:p>
          </table:table-cell>
          <table:table-cell office:value-type="float" office:value="2076711" table:style-name="ce21">
            <text:p>2.076.711</text:p>
          </table:table-cell>
          <table:table-cell office:value-type="percentage" office:value="0.57953243056572967" table:style-name="ce39">
            <text:p>58,0%</text:p>
          </table:table-cell>
          <table:table-cell office:value-type="float" office:value="3372750" table:style-name="ce21">
            <text:p>3.372.750</text:p>
          </table:table-cell>
          <table:table-cell office:value-type="percentage" office:value="0.68924695057653351" table:style-name="ce39">
            <text:p>68,9%</text:p>
          </table:table-cell>
          <table:table-cell office:value-type="float" office:value="5369517" table:style-name="ce21">
            <text:p>5.369.517</text:p>
          </table:table-cell>
          <table:table-cell office:value-type="percentage" office:value="0.7244469827104687" table:style-name="ce39">
            <text:p>72,4%</text:p>
          </table:table-cell>
          <table:table-cell office:value-type="float" office:value="4886661" table:style-name="ce21">
            <text:p>4.886.661</text:p>
          </table:table-cell>
          <table:table-cell office:value-type="percentage" office:value="0.69156398981559986" table:style-name="ce39">
            <text:p>69,2%</text:p>
          </table:table-cell>
          <table:table-cell office:value-type="float" office:value="4836368" table:style-name="ce40">
            <text:p>4.836.368</text:p>
          </table:table-cell>
          <table:table-cell office:value-type="percentage" office:value="0.72216781986718259" table:style-name="ce39">
            <text:p>72,2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Errumania</text:p>
          </table:table-cell>
          <table:table-cell office:value-type="float" office:value="269571" table:style-name="ce21">
            <text:p>269.571</text:p>
          </table:table-cell>
          <table:table-cell office:value-type="percentage" office:value="0.30575010406376074" table:style-name="ce39">
            <text:p>30,6%</text:p>
          </table:table-cell>
          <table:table-cell office:value-type="float" office:value="529522" table:style-name="ce21">
            <text:p>529.522</text:p>
          </table:table-cell>
          <table:table-cell office:value-type="percentage" office:value="0.67259935194347098" table:style-name="ce39">
            <text:p>67,3%</text:p>
          </table:table-cell>
          <table:table-cell office:value-type="float" office:value="278077" table:style-name="ce21">
            <text:p>278.077</text:p>
          </table:table-cell>
          <table:table-cell office:value-type="percentage" office:value="0.42267301615288622" table:style-name="ce39">
            <text:p>42,3%</text:p>
          </table:table-cell>
          <table:table-cell office:value-type="float" office:value="560176" table:style-name="ce21">
            <text:p>560.176</text:p>
          </table:table-cell>
          <table:table-cell office:value-type="percentage" office:value="0.48443129203931656" table:style-name="ce39">
            <text:p>48,4%</text:p>
          </table:table-cell>
          <table:table-cell office:value-type="float" office:value="306827" table:style-name="ce21">
            <text:p>306.827</text:p>
          </table:table-cell>
          <table:table-cell office:value-type="percentage" office:value="0.52360271129981295" table:style-name="ce39">
            <text:p>52,4%</text:p>
          </table:table-cell>
          <table:table-cell office:value-type="float" office:value="618635" table:style-name="ce21">
            <text:p>618.635</text:p>
          </table:table-cell>
          <table:table-cell office:value-type="percentage" office:value="0.64392180945739175" table:style-name="ce39">
            <text:p>64,4%</text:p>
          </table:table-cell>
          <table:table-cell office:value-type="float" office:value="526134" table:style-name="ce40">
            <text:p>526.134</text:p>
          </table:table-cell>
          <table:table-cell office:value-type="percentage" office:value="0.52092423670867649" table:style-name="ce39">
            <text:p>52,1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Suedia</text:p>
          </table:table-cell>
          <table:table-cell office:value-type="float" office:value="618500" table:style-name="ce21">
            <text:p>618.500</text:p>
          </table:table-cell>
          <table:table-cell office:value-type="percentage" office:value="0.77161552712506165" table:style-name="ce41">
            <text:p>77,2%</text:p>
          </table:table-cell>
          <table:table-cell office:value-type="float" office:value="496938" table:style-name="ce21">
            <text:p>496.938</text:p>
          </table:table-cell>
          <table:table-cell office:value-type="percentage" office:value="0.79180814500979124" table:style-name="ce41">
            <text:p>79,2%</text:p>
          </table:table-cell>
          <table:table-cell office:value-type="float" office:value="585192" table:style-name="ce21">
            <text:p>585.192</text:p>
          </table:table-cell>
          <table:table-cell office:value-type="percentage" office:value="0.57497639440068304" table:style-name="ce41">
            <text:p>57,5%</text:p>
          </table:table-cell>
          <table:table-cell office:value-type="float" office:value="839116" table:style-name="ce21">
            <text:p>839.116</text:p>
          </table:table-cell>
          <table:table-cell office:value-type="percentage" office:value="0.56684081608389436" table:style-name="ce41">
            <text:p>56,7%</text:p>
          </table:table-cell>
          <table:table-cell office:value-type="float" office:value="869959" table:style-name="ce21">
            <text:p>869.959</text:p>
          </table:table-cell>
          <table:table-cell office:value-type="percentage" office:value="0.69329385888015815" table:style-name="ce41">
            <text:p>69,3%</text:p>
          </table:table-cell>
          <table:table-cell office:value-type="float" office:value="871637" table:style-name="ce21">
            <text:p>871.637</text:p>
          </table:table-cell>
          <table:table-cell office:value-type="percentage" office:value="0.50091892538027072" table:style-name="ce41">
            <text:p>50,1%</text:p>
          </table:table-cell>
          <table:table-cell office:value-type="float" office:value="1297614" table:style-name="ce42">
            <text:p>1.297.614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2">
          <table:table-cell table:number-columns-repeated="15" table:style-name="ce22"/>
          <table:table-cell table:number-columns-repeated="16369" table:style-name="ce1"/>
        </table:table-row>
        <table:table-row table:style-name="ro11">
          <table:table-cell office:value-type="string" table:style-name="ce8">
            <text:p>(:) Datua ez dago eskuragarri</text:p>
          </table:table-cell>
          <table:table-cell table:number-columns-repeated="5" table:style-name="ce29"/>
          <table:table-cell table:number-columns-repeated="11" table:style-name="ce8"/>
          <table:table-cell table:number-columns-repeated="16367"/>
        </table:table-row>
        <table:table-row table:style-name="ro13">
          <table:table-cell office:value-type="string" table:style-name="ce23">
            <text:p><text:span text:style-name="T2">Iturria:</text:span><text:s/>Industria, Trantsizio Energetiko eta Jasangarritasun Saila.</text:p>
          </table:table-cell>
          <table:table-cell table:number-columns-repeated="5" table:style-name="ce44"/>
          <table:table-cell table:number-columns-repeated="16378" table:style-name="ce25"/>
        </table:table-row>
        <table:table-row table:style-name="ro13">
          <table:table-cell office:value-type="string" table:style-name="ce26">
            <text:p><text:span text:style-name="T3">Iturria: EUROSTAT.<text:s/></text:span>Generation of waste. Mineral waste from construction and demolition.</text:p>
          </table:table-cell>
          <table:table-cell table:number-columns-repeated="5" table:style-name="ce45"/>
          <table:table-cell table:number-columns-repeated="7" table:style-name="ce44"/>
          <table:table-cell table:number-columns-repeated="16371" table:style-name="ce25"/>
        </table:table-row>
        <table:table-row table:style-name="ro16">
          <table:table-cell table:style-name="ce22"/>
          <table:table-cell table:number-columns-repeated="5" table:style-name="ce47"/>
          <table:table-cell table:number-columns-repeated="6" table:style-name="ce48"/>
          <table:table-cell table:style-name="ce49"/>
          <table:table-cell table:number-columns-repeated="4" table:style-name="ce50"/>
          <table:table-cell table:number-columns-repeated="16367"/>
        </table:table-row>
        <table:table-row table:style-name="ro16">
          <table:table-cell table:number-columns-repeated="17" table:style-name="ce28"/>
          <table:table-cell table:number-columns-repeated="16367"/>
        </table:table-row>
        <table:table-row table:style-name="ro11">
          <table:table-cell table:number-columns-repeated="6" table:style-name="ce22"/>
          <table:table-cell table:number-columns-repeated="11" table:style-name="ce35"/>
          <table:table-cell table:number-columns-repeated="16367"/>
        </table:table-row>
        <table:table-row table:number-rows-repeated="3" table:style-name="ro11">
          <table:table-cell table:number-columns-repeated="15" table:style-name="ce35"/>
          <table:table-cell table:number-columns-repeated="16369" table:style-name="ce1"/>
        </table:table-row>
        <table:table-row table:number-rows-repeated="1048531" table:style-name="ro14">
          <table:table-cell table:number-columns-repeated="16384"/>
        </table:table-row>
        <table:named-expressions>
          <table:named-range table:name="Print_Area" table:cell-range-address="EU_EEH_4.$A$1:EU_EEH_4.$O$41" table:base-cell-address="EU_EEH_4.$A$1"/>
        </table:named-expressions>
      </table:table>
      <table:table table:name="EU_EEH_5" table:style-name="ta2">
        <table:table-column table:style-name="co11" table:default-cell-style-name="ce1"/>
        <table:table-column table:style-name="co5" table:number-columns-repeated="7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9">
          <table:table-cell office:value-type="string" table:style-name="ce12">
            <text:p>EU_EEH.5-Eraikuntza- eta eraispen- hondakin guztiak, per capita, herrialdearen eta kudeaketa motaren arabera: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10">
          <table:table-cell office:value-type="string" table:style-name="ce36">
            <text:p>zabortegian uztea. 2010-2023.</text:p>
          </table:table-cell>
          <table:table-cell table:style-name="ce13"/>
          <table:table-cell table:number-columns-repeated="5" table:style-name="ce14"/>
          <table:table-cell table:style-name="ce13"/>
          <table:table-cell table:number-columns-repeated="16376" table:style-name="ce1"/>
        </table:table-row>
        <table:table-row table:style-name="ro10">
          <table:table-cell table:number-columns-repeated="2" table:style-name="ce13"/>
          <table:table-cell table:number-columns-repeated="5" table:style-name="ce14"/>
          <table:table-cell table:style-name="ce13"/>
          <table:table-cell table:number-columns-repeated="16376" table:style-name="ce1"/>
        </table:table-row>
        <table:table-row table:style-name="ro11">
          <table:table-cell office:value-type="string" table:style-name="ce15">
            <text:p>Unitateak:<text:s/><text:span text:style-name="T4">kilogramoak/biztanleko</text:span></text:p>
          </table:table-cell>
          <table:table-cell table:style-name="ce16"/>
          <table:table-cell table:number-columns-repeated="5" table:style-name="ce17"/>
          <table:table-cell table:style-name="ce22"/>
          <table:table-cell table:number-columns-repeated="16376" table:style-name="ce1"/>
        </table:table-row>
        <table:table-row table:style-name="ro15">
          <table:table-cell office:value-type="string" table:style-name="ce18">
            <text:p>Herrialdea</text:p>
          </table:table-cell>
          <table:table-cell office:value-type="float" office:value="2010" table:style-name="ce18">
            <text:p>2010</text:p>
          </table:table-cell>
          <table:table-cell office:value-type="float" office:value="2012" table:style-name="ce18">
            <text:p>2012</text:p>
          </table:table-cell>
          <table:table-cell office:value-type="float" office:value="2014" table:style-name="ce18">
            <text:p>2014</text:p>
          </table:table-cell>
          <table:table-cell office:value-type="float" office:value="2016" table:style-name="ce18">
            <text:p>2016</text:p>
          </table:table-cell>
          <table:table-cell office:value-type="float" office:value="2018" table:style-name="ce18">
            <text:p>2018</text:p>
          </table:table-cell>
          <table:table-cell office:value-type="float" office:value="2020" table:style-name="ce18">
            <text:p>2020</text:p>
          </table:table-cell>
          <table:table-cell office:value-type="float" office:value="2022" table:style-name="ce18">
            <text:p>2022</text:p>
          </table:table-cell>
          <table:table-cell office:value-type="float" office:value="2023" table:style-name="ce18">
            <text:p>2023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uskal A. E.</text:p>
          </table:table-cell>
          <table:table-cell office:value-type="string" table:style-name="ce20">
            <text:p>:</text:p>
          </table:table-cell>
          <table:table-cell office:value-type="float" office:value="61.902101548131434" table:style-name="ce20">
            <text:p>62</text:p>
          </table:table-cell>
          <table:table-cell office:value-type="string" table:style-name="ce20">
            <text:p>:</text:p>
          </table:table-cell>
          <table:table-cell office:value-type="float" office:value="71.598685517564007" table:style-name="ce20">
            <text:p>72</text:p>
          </table:table-cell>
          <table:table-cell office:value-type="float" office:value="80.744080691637365" table:style-name="ce20">
            <text:p>81</text:p>
          </table:table-cell>
          <table:table-cell office:value-type="float" office:value="65" table:style-name="ce20">
            <text:p>65</text:p>
          </table:table-cell>
          <table:table-cell office:value-type="float" office:value="195" table:style-name="ce20">
            <text:p>195</text:p>
          </table:table-cell>
          <table:table-cell office:value-type="float" office:value="51.891905033167099" table:style-name="ce20">
            <text:p>52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Europar Batasuna 27</text:p>
          </table:table-cell>
          <table:table-cell office:value-type="float" office:value="136" table:style-name="ce20">
            <text:p>136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70" table:style-name="ce20">
            <text:p>70</text:p>
          </table:table-cell>
          <table:table-cell office:value-type="float" office:value="75" table:style-name="ce20">
            <text:p>75</text:p>
          </table:table-cell>
          <table:table-cell office:value-type="float" office:value="71" table:style-name="ce20">
            <text:p>71</text:p>
          </table:table-cell>
          <table:table-cell office:value-type="float" office:value="56" table:style-name="ce20">
            <text:p>56</text:p>
          </table:table-cell>
          <table:table-cell office:value-type="string" table:style-name="ce20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Alemania</text:p>
          </table:table-cell>
          <table:table-cell office:value-type="float" office:value="45" table:style-name="ce21">
            <text:p>45</text:p>
          </table:table-cell>
          <table:table-cell office:value-type="float" office:value="59" table:style-name="ce21">
            <text:p>59</text:p>
          </table:table-cell>
          <table:table-cell office:value-type="float" office:value="69" table:style-name="ce21">
            <text:p>69</text:p>
          </table:table-cell>
          <table:table-cell office:value-type="float" office:value="74" table:style-name="ce21">
            <text:p>74</text:p>
          </table:table-cell>
          <table:table-cell office:value-type="float" office:value="77" table:style-name="ce21">
            <text:p>77</text:p>
          </table:table-cell>
          <table:table-cell office:value-type="float" office:value="79" table:style-name="ce21">
            <text:p>79</text:p>
          </table:table-cell>
          <table:table-cell office:value-type="float" office:value="65" table:style-name="ce21">
            <text:p>65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Austria</text:p>
          </table:table-cell>
          <table:table-cell office:value-type="float" office:value="58" table:style-name="ce21">
            <text:p>58</text:p>
          </table:table-cell>
          <table:table-cell office:value-type="float" office:value="59" table:style-name="ce21">
            <text:p>59</text:p>
          </table:table-cell>
          <table:table-cell office:value-type="float" office:value="67" table:style-name="ce21">
            <text:p>67</text:p>
          </table:table-cell>
          <table:table-cell office:value-type="float" office:value="142" table:style-name="ce21">
            <text:p>142</text:p>
          </table:table-cell>
          <table:table-cell office:value-type="float" office:value="124" table:style-name="ce21">
            <text:p>124</text:p>
          </table:table-cell>
          <table:table-cell office:value-type="float" office:value="107" table:style-name="ce21">
            <text:p>107</text:p>
          </table:table-cell>
          <table:table-cell office:value-type="float" office:value="116" table:style-name="ce21">
            <text:p>116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Belgika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Bulgaria</text:p>
          </table:table-cell>
          <table:table-cell office:value-type="float" office:value="3" table:style-name="ce21">
            <text:p>3</text:p>
          </table:table-cell>
          <table:table-cell office:value-type="float" office:value="57" table:style-name="ce21">
            <text:p>57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57" table:style-name="ce21">
            <text:p>57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Zipre</text:p>
          </table:table-cell>
          <table:table-cell office:value-type="float" office:value="193" table:style-name="ce21">
            <text:p>193</text:p>
          </table:table-cell>
          <table:table-cell office:value-type="float" office:value="63" table:style-name="ce21">
            <text:p>63</text:p>
          </table:table-cell>
          <table:table-cell office:value-type="float" office:value="81" table:style-name="ce21">
            <text:p>81</text:p>
          </table:table-cell>
          <table:table-cell office:value-type="float" office:value="94" table:style-name="ce21">
            <text:p>94</text:p>
          </table:table-cell>
          <table:table-cell office:value-type="float" office:value="91" table:style-name="ce21">
            <text:p>91</text:p>
          </table:table-cell>
          <table:table-cell office:value-type="float" office:value="60" table:style-name="ce21">
            <text:p>60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Kroazia</text:p>
          </table:table-cell>
          <table:table-cell office:value-type="float" office:value="9" table:style-name="ce21">
            <text:p>9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Danimarka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lovakia</text:p>
          </table:table-cell>
          <table:table-cell office:value-type="float" office:value="49" table:style-name="ce21">
            <text:p>49</text:p>
          </table:table-cell>
          <table:table-cell office:value-type="float" office:value="49" table:style-name="ce21">
            <text:p>49</text:p>
          </table:table-cell>
          <table:table-cell office:value-type="float" office:value="36" table:style-name="ce21">
            <text:p>36</text:p>
          </table:table-cell>
          <table:table-cell office:value-type="float" office:value="35" table:style-name="ce21">
            <text:p>35</text:p>
          </table:table-cell>
          <table:table-cell office:value-type="float" office:value="32" table:style-name="ce21">
            <text:p>32</text:p>
          </table:table-cell>
          <table:table-cell office:value-type="float" office:value="30" table:style-name="ce21">
            <text:p>30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lovenia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painia</text:p>
          </table:table-cell>
          <table:table-cell office:value-type="float" office:value="88" table:style-name="ce21">
            <text:p>88</text:p>
          </table:table-cell>
          <table:table-cell office:value-type="float" office:value="89" table:style-name="ce21">
            <text:p>89</text:p>
          </table:table-cell>
          <table:table-cell office:value-type="float" office:value="47" table:style-name="ce21">
            <text:p>47</text:p>
          </table:table-cell>
          <table:table-cell office:value-type="float" office:value="42" table:style-name="ce21">
            <text:p>42</text:p>
          </table:table-cell>
          <table:table-cell office:value-type="float" office:value="79" table:style-name="ce21">
            <text:p>79</text:p>
          </table:table-cell>
          <table:table-cell office:value-type="float" office:value="83" table:style-name="ce21">
            <text:p>83</text:p>
          </table:table-cell>
          <table:table-cell office:value-type="float" office:value="77" table:style-name="ce21">
            <text:p>77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tonia<text:s/>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Finlandia</text:p>
          </table:table-cell>
          <table:table-cell office:value-type="float" office:value="4350" table:style-name="ce21">
            <text:p>4.350</text:p>
          </table:table-cell>
          <table:table-cell office:value-type="float" office:value="676" table:style-name="ce21">
            <text:p>676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Frantzia</text:p>
          </table:table-cell>
          <table:table-cell office:value-type="float" office:value="338" table:style-name="ce21">
            <text:p>338</text:p>
          </table:table-cell>
          <table:table-cell office:value-type="float" office:value="318" table:style-name="ce21">
            <text:p>318</text:p>
          </table:table-cell>
          <table:table-cell office:value-type="float" office:value="271" table:style-name="ce21">
            <text:p>271</text:p>
          </table:table-cell>
          <table:table-cell office:value-type="float" office:value="286" table:style-name="ce21">
            <text:p>286</text:p>
          </table:table-cell>
          <table:table-cell office:value-type="float" office:value="289" table:style-name="ce21">
            <text:p>289</text:p>
          </table:table-cell>
          <table:table-cell office:value-type="float" office:value="244" table:style-name="ce21">
            <text:p>244</text:p>
          </table:table-cell>
          <table:table-cell office:value-type="float" office:value="170" table:style-name="ce21">
            <text:p>17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Grezia</text:p>
          </table:table-cell>
          <table:table-cell office:value-type="float" office:value="139" table:style-name="ce21">
            <text:p>139</text:p>
          </table:table-cell>
          <table:table-cell office:value-type="float" office:value="54" table:style-name="ce21">
            <text:p>54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Hungaria</text:p>
          </table:table-cell>
          <table:table-cell office:value-type="float" office:value="94" table:style-name="ce21">
            <text:p>94</text:p>
          </table:table-cell>
          <table:table-cell office:value-type="float" office:value="49" table:style-name="ce21">
            <text:p>49</text:p>
          </table:table-cell>
          <table:table-cell office:value-type="float" office:value="34" table:style-name="ce21">
            <text:p>3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Irlanda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Italia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Letonia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Lituania<text:s/></text:p>
          </table:table-cell>
          <table:table-cell office:value-type="float" office:value="28" table:style-name="ce21">
            <text:p>28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Luxemburgo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Malta</text:p>
          </table:table-cell>
          <table:table-cell office:value-type="float" office:value="1536" table:style-name="ce21">
            <text:p>1.53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Herbehereak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Polonia<text:s/>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33" table:style-name="ce21">
            <text:p>33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Portugal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Txekiar Errepublika</text:p>
          </table:table-cell>
          <table:table-cell office:value-type="float" office:value="25" table:style-name="ce21">
            <text:p>25</text:p>
          </table:table-cell>
          <table:table-cell office:value-type="float" office:value="29" table:style-name="ce21">
            <text:p>29</text:p>
          </table:table-cell>
          <table:table-cell office:value-type="float" office:value="34" table:style-name="ce21">
            <text:p>34</text:p>
          </table:table-cell>
          <table:table-cell office:value-type="float" office:value="39" table:style-name="ce21">
            <text:p>39</text:p>
          </table:table-cell>
          <table:table-cell office:value-type="float" office:value="26" table:style-name="ce21">
            <text:p>26</text:p>
          </table:table-cell>
          <table:table-cell office:value-type="float" office:value="31" table:style-name="ce21">
            <text:p>31</text:p>
          </table:table-cell>
          <table:table-cell office:value-type="float" office:value="59" table:style-name="ce21">
            <text:p>59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rrumania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Suedia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44" table:style-name="ce21">
            <text:p>44</text:p>
          </table:table-cell>
          <table:table-cell office:value-type="float" office:value="36" table:style-name="ce21">
            <text:p>36</text:p>
          </table:table-cell>
          <table:table-cell office:value-type="float" office:value="9" table:style-name="ce21">
            <text:p>9</text:p>
          </table:table-cell>
          <table:table-cell office:value-type="float" office:value="34" table:style-name="ce21">
            <text:p>34</text:p>
          </table:table-cell>
          <table:table-cell office:value-type="float" office:value="32" table:style-name="ce21">
            <text:p>32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2">
          <table:table-cell table:number-columns-repeated="8" table:style-name="ce22"/>
          <table:table-cell table:number-columns-repeated="16376" table:style-name="ce1"/>
        </table:table-row>
        <table:table-row table:style-name="ro11">
          <table:table-cell office:value-type="string" table:style-name="ce8">
            <text:p>(:) Datua ez dago eskuragarri</text:p>
          </table:table-cell>
          <table:table-cell table:number-columns-repeated="6" table:style-name="ce29"/>
          <table:table-cell table:number-columns-repeated="2" table:style-name="ce8"/>
          <table:table-cell table:number-columns-repeated="16375"/>
        </table:table-row>
        <table:table-row table:style-name="ro13">
          <table:table-cell office:value-type="string" table:style-name="ce23">
            <text:p><text:span text:style-name="T2">Iturria:</text:span><text:s/>Industria, Trantsizio Energetiko eta Jasangarritasun Saila.</text:p>
          </table:table-cell>
          <table:table-cell table:number-columns-repeated="8" table:style-name="ce51"/>
          <table:table-cell table:number-columns-repeated="16375" table:style-name="ce25"/>
        </table:table-row>
        <table:table-row table:style-name="ro13">
          <table:table-cell office:value-type="string" table:style-name="ce26">
            <text:p><text:span text:style-name="T3">Iturria: EUROSTAT.<text:s/></text:span>Generation of waste. Mineral waste from construction and demolition.</text:p>
          </table:table-cell>
          <table:table-cell table:number-columns-repeated="8" table:style-name="ce31"/>
          <table:table-cell table:number-columns-repeated="16375" table:style-name="ce25"/>
        </table:table-row>
        <table:table-row table:style-name="ro13">
          <table:table-cell office:value-type="string" table:style-name="ce9">
            <text:p><text:span text:style-name="T3">Iturria: EUSTAT</text:span><text:span text:style-name="T2">.</text:span><text:s/>Erreferentzia urtearen urtarrilaren 1ean zenbatetzitako biztanleria.</text:p>
          </table:table-cell>
          <table:table-cell table:number-columns-repeated="6" table:style-name="ce47"/>
          <table:table-cell table:number-columns-repeated="2" table:style-name="ce50"/>
          <table:table-cell table:number-columns-repeated="16375"/>
        </table:table-row>
        <table:table-row table:style-name="ro16">
          <table:table-cell table:number-columns-repeated="7" table:style-name="ce33"/>
          <table:table-cell table:number-columns-repeated="2" table:style-name="ce52"/>
          <table:table-cell table:number-columns-repeated="16375"/>
        </table:table-row>
        <table:table-row table:style-name="ro16">
          <table:table-cell table:number-columns-repeated="9" table:style-name="ce28"/>
          <table:table-cell table:number-columns-repeated="16375" table:style-name="ce3"/>
        </table:table-row>
        <table:table-row table:style-name="ro11">
          <table:table-cell table:number-columns-repeated="9" table:style-name="ce35"/>
          <table:table-cell table:number-columns-repeated="16375"/>
        </table:table-row>
        <table:table-row table:number-rows-repeated="1048534" table:style-name="ro14">
          <table:table-cell table:number-columns-repeated="16384"/>
        </table:table-row>
      </table:table>
      <table:table table:name="EU_EEH_6" table:style-name="ta2">
        <table:table-column table:style-name="co12" table:default-cell-style-name="ce1"/>
        <table:table-column table:style-name="co5" table:number-columns-repeated="7" table:default-cell-style-name="ce1"/>
        <table:table-column table:style-name="co3" table:number-columns-repeated="16376" table:default-cell-style-name="ce1"/>
        <table:table-row table:style-name="ro9">
          <table:table-cell office:value-type="string" table:style-name="ce12">
            <text:p>EU_EEH.6-Eraikuntza- eta eraispen- hondakin guztiak, per capita, herrialdearen eta kudeaketa motaren arabera: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10">
          <table:table-cell office:value-type="string" table:style-name="ce36">
            <text:p>birziklatzea. 2010-2023.</text:p>
          </table:table-cell>
          <table:table-cell table:style-name="ce13"/>
          <table:table-cell table:number-columns-repeated="5" table:style-name="ce14"/>
          <table:table-cell table:style-name="ce13"/>
          <table:table-cell table:number-columns-repeated="16376" table:style-name="ce1"/>
        </table:table-row>
        <table:table-row table:style-name="ro10">
          <table:table-cell table:number-columns-repeated="2" table:style-name="ce13"/>
          <table:table-cell table:number-columns-repeated="5" table:style-name="ce14"/>
          <table:table-cell table:style-name="ce13"/>
          <table:table-cell table:number-columns-repeated="16376" table:style-name="ce1"/>
        </table:table-row>
        <table:table-row table:style-name="ro11">
          <table:table-cell office:value-type="string" table:style-name="ce15">
            <text:p>Unitateak:<text:s/><text:span text:style-name="T4">kilogramoak/biztanleko</text:span></text:p>
          </table:table-cell>
          <table:table-cell table:style-name="ce16"/>
          <table:table-cell table:number-columns-repeated="5" table:style-name="ce17"/>
          <table:table-cell table:style-name="ce22"/>
          <table:table-cell table:number-columns-repeated="16376" table:style-name="ce1"/>
        </table:table-row>
        <table:table-row table:style-name="ro15">
          <table:table-cell office:value-type="string" table:style-name="ce18">
            <text:p>Herrialdea</text:p>
          </table:table-cell>
          <table:table-cell office:value-type="float" office:value="2010" table:style-name="ce18">
            <text:p>2010</text:p>
          </table:table-cell>
          <table:table-cell office:value-type="float" office:value="2012" table:style-name="ce18">
            <text:p>2012</text:p>
          </table:table-cell>
          <table:table-cell office:value-type="float" office:value="2014" table:style-name="ce18">
            <text:p>2014</text:p>
          </table:table-cell>
          <table:table-cell office:value-type="float" office:value="2016" table:style-name="ce18">
            <text:p>2016</text:p>
          </table:table-cell>
          <table:table-cell office:value-type="float" office:value="2018" table:style-name="ce18">
            <text:p>2018</text:p>
          </table:table-cell>
          <table:table-cell office:value-type="float" office:value="2020" table:style-name="ce18">
            <text:p>2020</text:p>
          </table:table-cell>
          <table:table-cell office:value-type="float" office:value="2022" table:style-name="ce18">
            <text:p>2022</text:p>
          </table:table-cell>
          <table:table-cell office:value-type="float" office:value="2023" table:style-name="ce18">
            <text:p>2023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uskal A. E.</text:p>
          </table:table-cell>
          <table:table-cell office:value-type="string" table:style-name="ce20">
            <text:p>:</text:p>
          </table:table-cell>
          <table:table-cell office:value-type="float" office:value="208.5604043682323" table:style-name="ce20">
            <text:p>209</text:p>
          </table:table-cell>
          <table:table-cell office:value-type="string" table:style-name="ce20">
            <text:p>:</text:p>
          </table:table-cell>
          <table:table-cell office:value-type="float" office:value="366.11016273614234" table:style-name="ce20">
            <text:p>366</text:p>
          </table:table-cell>
          <table:table-cell office:value-type="float" office:value="486.48462245211073" table:style-name="ce20">
            <text:p>486</text:p>
          </table:table-cell>
          <table:table-cell office:value-type="float" office:value="424.62856646732297" table:style-name="ce20">
            <text:p>425</text:p>
          </table:table-cell>
          <table:table-cell office:value-type="float" office:value="586.78929060406688" table:style-name="ce20">
            <text:p>587</text:p>
          </table:table-cell>
          <table:table-cell office:value-type="float" office:value="555.56366076730956" table:style-name="ce20">
            <text:p>556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Europar Batasuna 27</text:p>
          </table:table-cell>
          <table:table-cell office:value-type="float" office:value="394" table:style-name="ce20">
            <text:p>394</text:p>
          </table:table-cell>
          <table:table-cell office:value-type="float" office:value="422" table:style-name="ce20">
            <text:p>422</text:p>
          </table:table-cell>
          <table:table-cell office:value-type="float" office:value="406" table:style-name="ce20">
            <text:p>406</text:p>
          </table:table-cell>
          <table:table-cell office:value-type="float" office:value="443" table:style-name="ce20">
            <text:p>443</text:p>
          </table:table-cell>
          <table:table-cell office:value-type="float" office:value="476" table:style-name="ce20">
            <text:p>476</text:p>
          </table:table-cell>
          <table:table-cell office:value-type="float" office:value="486" table:style-name="ce20">
            <text:p>486</text:p>
          </table:table-cell>
          <table:table-cell office:value-type="float" office:value="503" table:style-name="ce20">
            <text:p>503</text:p>
          </table:table-cell>
          <table:table-cell office:value-type="string" table:style-name="ce20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Alemania</text:p>
          </table:table-cell>
          <table:table-cell office:value-type="float" office:value="778" table:style-name="ce21">
            <text:p>778</text:p>
          </table:table-cell>
          <table:table-cell office:value-type="float" office:value="795" table:style-name="ce21">
            <text:p>795</text:p>
          </table:table-cell>
          <table:table-cell office:value-type="float" office:value="790" table:style-name="ce21">
            <text:p>790</text:p>
          </table:table-cell>
          <table:table-cell office:value-type="float" office:value="851" table:style-name="ce21">
            <text:p>851</text:p>
          </table:table-cell>
          <table:table-cell office:value-type="float" office:value="836" table:style-name="ce21">
            <text:p>836</text:p>
          </table:table-cell>
          <table:table-cell office:value-type="float" office:value="866" table:style-name="ce21">
            <text:p>866</text:p>
          </table:table-cell>
          <table:table-cell office:value-type="float" office:value="840" table:style-name="ce21">
            <text:p>84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Austria</text:p>
          </table:table-cell>
          <table:table-cell office:value-type="float" office:value="648" table:style-name="ce21">
            <text:p>648</text:p>
          </table:table-cell>
          <table:table-cell office:value-type="float" office:value="686" table:style-name="ce21">
            <text:p>686</text:p>
          </table:table-cell>
          <table:table-cell office:value-type="float" office:value="886" table:style-name="ce21">
            <text:p>886</text:p>
          </table:table-cell>
          <table:table-cell office:value-type="float" office:value="989" table:style-name="ce21">
            <text:p>989</text:p>
          </table:table-cell>
          <table:table-cell office:value-type="float" office:value="1014" table:style-name="ce21">
            <text:p>1.014</text:p>
          </table:table-cell>
          <table:table-cell office:value-type="float" office:value="1033" table:style-name="ce21">
            <text:p>1.033</text:p>
          </table:table-cell>
          <table:table-cell office:value-type="float" office:value="833" table:style-name="ce21">
            <text:p>83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Belgika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35" table:style-name="ce21">
            <text:p>35</text:p>
          </table:table-cell>
          <table:table-cell office:value-type="float" office:value="43" table:style-name="ce21">
            <text:p>43</text:p>
          </table:table-cell>
          <table:table-cell office:value-type="float" office:value="217" table:style-name="ce21">
            <text:p>217</text:p>
          </table:table-cell>
          <table:table-cell office:value-type="float" office:value="221" table:style-name="ce21">
            <text:p>221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Bulgaria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90" table:style-name="ce21">
            <text:p>90</text:p>
          </table:table-cell>
          <table:table-cell office:value-type="float" office:value="77" table:style-name="ce21">
            <text:p>77</text:p>
          </table:table-cell>
          <table:table-cell office:value-type="float" office:value="18" table:style-name="ce21">
            <text:p>18</text:p>
          </table:table-cell>
          <table:table-cell office:value-type="float" office:value="130" table:style-name="ce21">
            <text:p>130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Zipre</text:p>
          </table:table-cell>
          <table:table-cell office:value-type="float" office:value="0" table:style-name="ce21">
            <text:p>0</text:p>
          </table:table-cell>
          <table:table-cell office:value-type="float" office:value="72" table:style-name="ce21">
            <text:p>72</text:p>
          </table:table-cell>
          <table:table-cell office:value-type="float" office:value="50" table:style-name="ce21">
            <text:p>50</text:p>
          </table:table-cell>
          <table:table-cell office:value-type="float" office:value="126" table:style-name="ce21">
            <text:p>126</text:p>
          </table:table-cell>
          <table:table-cell office:value-type="float" office:value="161" table:style-name="ce21">
            <text:p>161</text:p>
          </table:table-cell>
          <table:table-cell office:value-type="float" office:value="231" table:style-name="ce21">
            <text:p>231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Kroazia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45" table:style-name="ce21">
            <text:p>45</text:p>
          </table:table-cell>
          <table:table-cell office:value-type="float" office:value="50" table:style-name="ce21">
            <text:p>50</text:p>
          </table:table-cell>
          <table:table-cell office:value-type="float" office:value="52" table:style-name="ce21">
            <text:p>52</text:p>
          </table:table-cell>
          <table:table-cell office:value-type="float" office:value="79" table:style-name="ce21">
            <text:p>79</text:p>
          </table:table-cell>
          <table:table-cell office:value-type="float" office:value="92" table:style-name="ce21">
            <text:p>92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Danimarka</text:p>
          </table:table-cell>
          <table:table-cell office:value-type="float" office:value="329" table:style-name="ce21">
            <text:p>329</text:p>
          </table:table-cell>
          <table:table-cell office:value-type="float" office:value="446" table:style-name="ce21">
            <text:p>446</text:p>
          </table:table-cell>
          <table:table-cell office:value-type="float" office:value="536" table:style-name="ce21">
            <text:p>536</text:p>
          </table:table-cell>
          <table:table-cell office:value-type="float" office:value="541" table:style-name="ce21">
            <text:p>541</text:p>
          </table:table-cell>
          <table:table-cell office:value-type="float" office:value="214" table:style-name="ce21">
            <text:p>214</text:p>
          </table:table-cell>
          <table:table-cell office:value-type="float" office:value="154" table:style-name="ce21">
            <text:p>154</text:p>
          </table:table-cell>
          <table:table-cell office:value-type="float" office:value="260" table:style-name="ce21">
            <text:p>26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lovakia</text:p>
          </table:table-cell>
          <table:table-cell office:value-type="float" office:value="42" table:style-name="ce21">
            <text:p>42</text:p>
          </table:table-cell>
          <table:table-cell office:value-type="float" office:value="31" table:style-name="ce21">
            <text:p>31</text:p>
          </table:table-cell>
          <table:table-cell office:value-type="float" office:value="42" table:style-name="ce21">
            <text:p>42</text:p>
          </table:table-cell>
          <table:table-cell office:value-type="float" office:value="38" table:style-name="ce21">
            <text:p>38</text:p>
          </table:table-cell>
          <table:table-cell office:value-type="float" office:value="24" table:style-name="ce21">
            <text:p>24</text:p>
          </table:table-cell>
          <table:table-cell office:value-type="float" office:value="128" table:style-name="ce21">
            <text:p>128</text:p>
          </table:table-cell>
          <table:table-cell office:value-type="float" office:value="208" table:style-name="ce21">
            <text:p>208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lovenia</text:p>
          </table:table-cell>
          <table:table-cell office:value-type="float" office:value="309" table:style-name="ce21">
            <text:p>309</text:p>
          </table:table-cell>
          <table:table-cell office:value-type="float" office:value="138" table:style-name="ce21">
            <text:p>138</text:p>
          </table:table-cell>
          <table:table-cell office:value-type="float" office:value="248" table:style-name="ce21">
            <text:p>248</text:p>
          </table:table-cell>
          <table:table-cell office:value-type="float" office:value="282" table:style-name="ce21">
            <text:p>282</text:p>
          </table:table-cell>
          <table:table-cell office:value-type="float" office:value="480" table:style-name="ce21">
            <text:p>480</text:p>
          </table:table-cell>
          <table:table-cell office:value-type="float" office:value="452" table:style-name="ce21">
            <text:p>452</text:p>
          </table:table-cell>
          <table:table-cell office:value-type="float" office:value="388" table:style-name="ce21">
            <text:p>388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painia</text:p>
          </table:table-cell>
          <table:table-cell office:value-type="float" office:value="99" table:style-name="ce21">
            <text:p>99</text:p>
          </table:table-cell>
          <table:table-cell office:value-type="float" office:value="400" table:style-name="ce21">
            <text:p>400</text:p>
          </table:table-cell>
          <table:table-cell office:value-type="float" office:value="96" table:style-name="ce21">
            <text:p>96</text:p>
          </table:table-cell>
          <table:table-cell office:value-type="float" office:value="139" table:style-name="ce21">
            <text:p>139</text:p>
          </table:table-cell>
          <table:table-cell office:value-type="float" office:value="222" table:style-name="ce21">
            <text:p>222</text:p>
          </table:table-cell>
          <table:table-cell office:value-type="float" office:value="217" table:style-name="ce21">
            <text:p>217</text:p>
          </table:table-cell>
          <table:table-cell office:value-type="float" office:value="216" table:style-name="ce21">
            <text:p>216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tonia<text:s/></text:p>
          </table:table-cell>
          <table:table-cell office:value-type="float" office:value="395" table:style-name="ce21">
            <text:p>395</text:p>
          </table:table-cell>
          <table:table-cell office:value-type="float" office:value="307" table:style-name="ce21">
            <text:p>307</text:p>
          </table:table-cell>
          <table:table-cell office:value-type="float" office:value="442" table:style-name="ce21">
            <text:p>442</text:p>
          </table:table-cell>
          <table:table-cell office:value-type="float" office:value="248" table:style-name="ce21">
            <text:p>248</text:p>
          </table:table-cell>
          <table:table-cell office:value-type="float" office:value="427" table:style-name="ce21">
            <text:p>427</text:p>
          </table:table-cell>
          <table:table-cell office:value-type="float" office:value="185" table:style-name="ce21">
            <text:p>185</text:p>
          </table:table-cell>
          <table:table-cell office:value-type="float" office:value="378" table:style-name="ce21">
            <text:p>378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Finlandia</text:p>
          </table:table-cell>
          <table:table-cell office:value-type="float" office:value="258" table:style-name="ce21">
            <text:p>258</text:p>
          </table:table-cell>
          <table:table-cell office:value-type="float" office:value="95" table:style-name="ce21">
            <text:p>95</text:p>
          </table:table-cell>
          <table:table-cell office:value-type="float" office:value="257" table:style-name="ce21">
            <text:p>257</text:p>
          </table:table-cell>
          <table:table-cell office:value-type="float" office:value="314" table:style-name="ce21">
            <text:p>314</text:p>
          </table:table-cell>
          <table:table-cell office:value-type="float" office:value="157" table:style-name="ce21">
            <text:p>157</text:p>
          </table:table-cell>
          <table:table-cell office:value-type="float" office:value="129" table:style-name="ce21">
            <text:p>129</text:p>
          </table:table-cell>
          <table:table-cell office:value-type="float" office:value="107" table:style-name="ce21">
            <text:p>107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Frantzia</text:p>
          </table:table-cell>
          <table:table-cell office:value-type="float" office:value="589" table:style-name="ce21">
            <text:p>589</text:p>
          </table:table-cell>
          <table:table-cell office:value-type="float" office:value="555" table:style-name="ce21">
            <text:p>555</text:p>
          </table:table-cell>
          <table:table-cell office:value-type="float" office:value="578" table:style-name="ce21">
            <text:p>578</text:p>
          </table:table-cell>
          <table:table-cell office:value-type="float" office:value="610" table:style-name="ce21">
            <text:p>610</text:p>
          </table:table-cell>
          <table:table-cell office:value-type="float" office:value="671" table:style-name="ce21">
            <text:p>671</text:p>
          </table:table-cell>
          <table:table-cell office:value-type="float" office:value="602" table:style-name="ce21">
            <text:p>602</text:p>
          </table:table-cell>
          <table:table-cell office:value-type="float" office:value="592" table:style-name="ce21">
            <text:p>592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Grezi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47" table:style-name="ce21">
            <text:p>147</text:p>
          </table:table-cell>
          <table:table-cell office:value-type="float" office:value="213" table:style-name="ce21">
            <text:p>21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Hungaria</text:p>
          </table:table-cell>
          <table:table-cell office:value-type="float" office:value="126" table:style-name="ce21">
            <text:p>126</text:p>
          </table:table-cell>
          <table:table-cell office:value-type="float" office:value="127" table:style-name="ce21">
            <text:p>127</text:p>
          </table:table-cell>
          <table:table-cell office:value-type="float" office:value="180" table:style-name="ce21">
            <text:p>180</text:p>
          </table:table-cell>
          <table:table-cell office:value-type="float" office:value="234" table:style-name="ce21">
            <text:p>234</text:p>
          </table:table-cell>
          <table:table-cell office:value-type="float" office:value="328" table:style-name="ce21">
            <text:p>328</text:p>
          </table:table-cell>
          <table:table-cell office:value-type="float" office:value="45" table:style-name="ce21">
            <text:p>45</text:p>
          </table:table-cell>
          <table:table-cell office:value-type="float" office:value="88" table:style-name="ce21">
            <text:p>88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Irlanda</text:p>
          </table:table-cell>
          <table:table-cell office:value-type="float" office:value="67" table:style-name="ce21">
            <text:p>67</text:p>
          </table:table-cell>
          <table:table-cell office:value-type="float" office:value="46" table:style-name="ce21">
            <text:p>46</text:p>
          </table:table-cell>
          <table:table-cell office:value-type="float" office:value="42" table:style-name="ce21">
            <text:p>42</text:p>
          </table:table-cell>
          <table:table-cell office:value-type="float" office:value="40" table:style-name="ce21">
            <text:p>40</text:p>
          </table:table-cell>
          <table:table-cell office:value-type="float" office:value="48" table:style-name="ce21">
            <text:p>48</text:p>
          </table:table-cell>
          <table:table-cell office:value-type="float" office:value="44" table:style-name="ce21">
            <text:p>44</text:p>
          </table:table-cell>
          <table:table-cell office:value-type="float" office:value="71" table:style-name="ce21">
            <text:p>71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Italia</text:p>
          </table:table-cell>
          <table:table-cell office:value-type="float" office:value="502" table:style-name="ce21">
            <text:p>502</text:p>
          </table:table-cell>
          <table:table-cell office:value-type="float" office:value="500" table:style-name="ce21">
            <text:p>500</text:p>
          </table:table-cell>
          <table:table-cell office:value-type="float" office:value="494" table:style-name="ce21">
            <text:p>494</text:p>
          </table:table-cell>
          <table:table-cell office:value-type="float" office:value="547" table:style-name="ce21">
            <text:p>547</text:p>
          </table:table-cell>
          <table:table-cell office:value-type="float" office:value="653" table:style-name="ce21">
            <text:p>653</text:p>
          </table:table-cell>
          <table:table-cell office:value-type="float" office:value="746" table:style-name="ce21">
            <text:p>746</text:p>
          </table:table-cell>
          <table:table-cell office:value-type="float" office:value="895" table:style-name="ce21">
            <text:p>895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Letonia</text:p>
          </table:table-cell>
          <table:table-cell office:value-type="float" office:value="64" table:style-name="ce21">
            <text:p>64</text:p>
          </table:table-cell>
          <table:table-cell office:value-type="float" office:value="73" table:style-name="ce21">
            <text:p>73</text:p>
          </table:table-cell>
          <table:table-cell office:value-type="float" office:value="46" table:style-name="ce21">
            <text:p>46</text:p>
          </table:table-cell>
          <table:table-cell office:value-type="float" office:value="49" table:style-name="ce21">
            <text:p>49</text:p>
          </table:table-cell>
          <table:table-cell office:value-type="float" office:value="181" table:style-name="ce21">
            <text:p>181</text:p>
          </table:table-cell>
          <table:table-cell office:value-type="float" office:value="150" table:style-name="ce21">
            <text:p>150</text:p>
          </table:table-cell>
          <table:table-cell office:value-type="float" office:value="170" table:style-name="ce21">
            <text:p>17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Lituania<text:s/></text:p>
          </table:table-cell>
          <table:table-cell office:value-type="float" office:value="76" table:style-name="ce21">
            <text:p>76</text:p>
          </table:table-cell>
          <table:table-cell office:value-type="float" office:value="113" table:style-name="ce21">
            <text:p>113</text:p>
          </table:table-cell>
          <table:table-cell office:value-type="float" office:value="142" table:style-name="ce21">
            <text:p>142</text:p>
          </table:table-cell>
          <table:table-cell office:value-type="float" office:value="188" table:style-name="ce21">
            <text:p>188</text:p>
          </table:table-cell>
          <table:table-cell office:value-type="float" office:value="186" table:style-name="ce21">
            <text:p>186</text:p>
          </table:table-cell>
          <table:table-cell office:value-type="float" office:value="168" table:style-name="ce21">
            <text:p>168</text:p>
          </table:table-cell>
          <table:table-cell office:value-type="float" office:value="182" table:style-name="ce21">
            <text:p>182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Luxemburgo</text:p>
          </table:table-cell>
          <table:table-cell office:value-type="float" office:value="1013" table:style-name="ce21">
            <text:p>1.013</text:p>
          </table:table-cell>
          <table:table-cell office:value-type="float" office:value="975" table:style-name="ce21">
            <text:p>975</text:p>
          </table:table-cell>
          <table:table-cell office:value-type="float" office:value="736" table:style-name="ce21">
            <text:p>736</text:p>
          </table:table-cell>
          <table:table-cell office:value-type="float" office:value="610" table:style-name="ce21">
            <text:p>610</text:p>
          </table:table-cell>
          <table:table-cell office:value-type="float" office:value="626" table:style-name="ce21">
            <text:p>626</text:p>
          </table:table-cell>
          <table:table-cell office:value-type="float" office:value="769" table:style-name="ce21">
            <text:p>769</text:p>
          </table:table-cell>
          <table:table-cell office:value-type="float" office:value="1579" table:style-name="ce21">
            <text:p>1.579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Malta</text:p>
          </table:table-cell>
          <table:table-cell office:value-type="float" office:value="288" table:style-name="ce21">
            <text:p>288</text:p>
          </table:table-cell>
          <table:table-cell office:value-type="float" office:value="269" table:style-name="ce21">
            <text:p>269</text:p>
          </table:table-cell>
          <table:table-cell office:value-type="float" office:value="629" table:style-name="ce21">
            <text:p>629</text:p>
          </table:table-cell>
          <table:table-cell office:value-type="float" office:value="435" table:style-name="ce21">
            <text:p>435</text:p>
          </table:table-cell>
          <table:table-cell office:value-type="float" office:value="811" table:style-name="ce21">
            <text:p>811</text:p>
          </table:table-cell>
          <table:table-cell office:value-type="float" office:value="2391" table:style-name="ce21">
            <text:p>2.391</text:p>
          </table:table-cell>
          <table:table-cell office:value-type="float" office:value="2612" table:style-name="ce21">
            <text:p>2.612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Herbehereak</text:p>
          </table:table-cell>
          <table:table-cell office:value-type="float" office:value="1205" table:style-name="ce21">
            <text:p>1.205</text:p>
          </table:table-cell>
          <table:table-cell office:value-type="float" office:value="1155" table:style-name="ce21">
            <text:p>1.155</text:p>
          </table:table-cell>
          <table:table-cell office:value-type="float" office:value="1116" table:style-name="ce21">
            <text:p>1.116</text:p>
          </table:table-cell>
          <table:table-cell office:value-type="float" office:value="1137" table:style-name="ce21">
            <text:p>1.137</text:p>
          </table:table-cell>
          <table:table-cell office:value-type="float" office:value="1178" table:style-name="ce21">
            <text:p>1.178</text:p>
          </table:table-cell>
          <table:table-cell office:value-type="float" office:value="1158" table:style-name="ce21">
            <text:p>1.158</text:p>
          </table:table-cell>
          <table:table-cell office:value-type="float" office:value="1124" table:style-name="ce21">
            <text:p>1.12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Polonia<text:s/></text:p>
          </table:table-cell>
          <table:table-cell office:value-type="float" office:value="58" table:style-name="ce21">
            <text:p>58</text:p>
          </table:table-cell>
          <table:table-cell office:value-type="float" office:value="54" table:style-name="ce21">
            <text:p>54</text:p>
          </table:table-cell>
          <table:table-cell office:value-type="float" office:value="104" table:style-name="ce21">
            <text:p>104</text:p>
          </table:table-cell>
          <table:table-cell office:value-type="float" office:value="68" table:style-name="ce21">
            <text:p>68</text:p>
          </table:table-cell>
          <table:table-cell office:value-type="float" office:value="66" table:style-name="ce21">
            <text:p>66</text:p>
          </table:table-cell>
          <table:table-cell office:value-type="float" office:value="47" table:style-name="ce21">
            <text:p>47</text:p>
          </table:table-cell>
          <table:table-cell office:value-type="float" office:value="49" table:style-name="ce21">
            <text:p>49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Portugal</text:p>
          </table:table-cell>
          <table:table-cell office:value-type="float" office:value="24" table:style-name="ce21">
            <text:p>24</text:p>
          </table:table-cell>
          <table:table-cell office:value-type="float" office:value="33" table:style-name="ce21">
            <text:p>33</text:p>
          </table:table-cell>
          <table:table-cell office:value-type="float" office:value="25" table:style-name="ce21">
            <text:p>25</text:p>
          </table:table-cell>
          <table:table-cell office:value-type="float" office:value="35" table:style-name="ce21">
            <text:p>35</text:p>
          </table:table-cell>
          <table:table-cell office:value-type="float" office:value="29" table:style-name="ce21">
            <text:p>29</text:p>
          </table:table-cell>
          <table:table-cell office:value-type="float" office:value="40" table:style-name="ce21">
            <text:p>40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Txekiar Errepublika</text:p>
          </table:table-cell>
          <table:table-cell office:value-type="float" office:value="158" table:style-name="ce21">
            <text:p>158</text:p>
          </table:table-cell>
          <table:table-cell office:value-type="float" office:value="201" table:style-name="ce21">
            <text:p>201</text:p>
          </table:table-cell>
          <table:table-cell office:value-type="float" office:value="197" table:style-name="ce21">
            <text:p>197</text:p>
          </table:table-cell>
          <table:table-cell office:value-type="float" office:value="319" table:style-name="ce21">
            <text:p>319</text:p>
          </table:table-cell>
          <table:table-cell office:value-type="float" office:value="505" table:style-name="ce21">
            <text:p>505</text:p>
          </table:table-cell>
          <table:table-cell office:value-type="float" office:value="457" table:style-name="ce21">
            <text:p>457</text:p>
          </table:table-cell>
          <table:table-cell office:value-type="float" office:value="453" table:style-name="ce21">
            <text:p>45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rrumania</text:p>
          </table:table-cell>
          <table:table-cell office:value-type="float" office:value="13" table:style-name="ce21">
            <text:p>13</text:p>
          </table:table-cell>
          <table:table-cell office:value-type="float" office:value="26" table:style-name="ce21">
            <text:p>26</text:p>
          </table:table-cell>
          <table:table-cell office:value-type="float" office:value="14" table:style-name="ce21">
            <text:p>14</text:p>
          </table:table-cell>
          <table:table-cell office:value-type="float" office:value="28" table:style-name="ce21">
            <text:p>28</text:p>
          </table:table-cell>
          <table:table-cell office:value-type="float" office:value="16" table:style-name="ce21">
            <text:p>16</text:p>
          </table:table-cell>
          <table:table-cell office:value-type="float" office:value="32" table:style-name="ce21">
            <text:p>32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Suedia</text:p>
          </table:table-cell>
          <table:table-cell office:value-type="float" office:value="66" table:style-name="ce21">
            <text:p>66</text:p>
          </table:table-cell>
          <table:table-cell office:value-type="float" office:value="52" table:style-name="ce21">
            <text:p>52</text:p>
          </table:table-cell>
          <table:table-cell office:value-type="float" office:value="60" table:style-name="ce21">
            <text:p>60</text:p>
          </table:table-cell>
          <table:table-cell office:value-type="float" office:value="85" table:style-name="ce21">
            <text:p>85</text:p>
          </table:table-cell>
          <table:table-cell office:value-type="float" office:value="85" table:style-name="ce21">
            <text:p>85</text:p>
          </table:table-cell>
          <table:table-cell office:value-type="float" office:value="84" table:style-name="ce21">
            <text:p>84</text:p>
          </table:table-cell>
          <table:table-cell office:value-type="float" office:value="124" table:style-name="ce21">
            <text:p>12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2">
          <table:table-cell table:number-columns-repeated="8" table:style-name="ce22"/>
          <table:table-cell table:number-columns-repeated="16376" table:style-name="ce1"/>
        </table:table-row>
        <table:table-row table:style-name="ro11">
          <table:table-cell office:value-type="string" table:style-name="ce8">
            <text:p>(:) Datua ez dago eskuragarri</text:p>
          </table:table-cell>
          <table:table-cell table:number-columns-repeated="6" table:style-name="ce29"/>
          <table:table-cell table:number-columns-repeated="2" table:style-name="ce8"/>
          <table:table-cell table:number-columns-repeated="16375"/>
        </table:table-row>
        <table:table-row table:style-name="ro13">
          <table:table-cell office:value-type="string" table:style-name="ce23">
            <text:p><text:span text:style-name="T2">Iturria:</text:span><text:s/>Industria, Trantsizio Energetiko eta Jasangarritasun Saila.</text:p>
          </table:table-cell>
          <table:table-cell table:number-columns-repeated="8" table:style-name="ce51"/>
          <table:table-cell table:number-columns-repeated="16375" table:style-name="ce25"/>
        </table:table-row>
        <table:table-row table:style-name="ro13">
          <table:table-cell office:value-type="string" table:style-name="ce26">
            <text:p><text:span text:style-name="T3">Iturria: EUROSTAT.<text:s/></text:span>Generation of waste. Mineral waste from construction and demolition.</text:p>
          </table:table-cell>
          <table:table-cell table:number-columns-repeated="8" table:style-name="ce31"/>
          <table:table-cell table:number-columns-repeated="16375" table:style-name="ce25"/>
        </table:table-row>
        <table:table-row table:style-name="ro13">
          <table:table-cell office:value-type="string" table:style-name="ce9">
            <text:p><text:span text:style-name="T3">Iturria: EUSTAT</text:span><text:span text:style-name="T2">.</text:span><text:s/>Erreferentzia urtearen urtarrilaren 1ean zenbatetzitako biztanleria.</text:p>
          </table:table-cell>
          <table:table-cell table:number-columns-repeated="6" table:style-name="ce47"/>
          <table:table-cell table:number-columns-repeated="2" table:style-name="ce50"/>
          <table:table-cell table:number-columns-repeated="16375"/>
        </table:table-row>
        <table:table-row table:style-name="ro16">
          <table:table-cell table:number-columns-repeated="9" table:style-name="ce33"/>
          <table:table-cell table:number-columns-repeated="16375"/>
        </table:table-row>
        <table:table-row table:style-name="ro16">
          <table:table-cell table:number-columns-repeated="9" table:style-name="ce28"/>
          <table:table-cell table:number-columns-repeated="16375" table:style-name="ce3"/>
        </table:table-row>
        <table:table-row table:style-name="ro11">
          <table:table-cell table:number-columns-repeated="9" table:style-name="ce35"/>
          <table:table-cell table:number-columns-repeated="16375"/>
        </table:table-row>
        <table:table-row table:style-name="ro11">
          <table:table-cell table:number-columns-repeated="8" table:style-name="ce35"/>
          <table:table-cell table:number-columns-repeated="16376" table:style-name="ce1"/>
        </table:table-row>
        <table:table-row table:number-rows-repeated="1048533" table:style-name="ro14">
          <table:table-cell table:number-columns-repeated="16384"/>
        </table:table-row>
        <table:named-expressions>
          <table:named-range table:name="Print_Area" table:cell-range-address="EU_EEH_6.$A$1:EU_EEH_6.$H$41" table:base-cell-address="EU_EEH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>
      <number:day number:style="long"/>
      <number:text>/</number:text>
      <number:month number:style="long"/>
      <number:text>/</number:text>
      <number:year number:style="long"/>
    </number:date-style>
    <number:percentage-style style:name="N37">
      <number:number number:decimal-places="1" number:min-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orcentaje" style:family="table-cell" style:data-style-name="N13"/>
    <style:style style:name="Porcentaje_32_2" style:display-name="Porcentaje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Erika Miranda Serrano</meta:initial-creator>
    <dc:creator>Pérez Lekue, Ricardo</dc:creator>
    <meta:creation-date>2020-06-16T09:48:25Z</meta:creation-date>
    <dc:date>2026-06-03T07:23:28Z</dc:date>
    <meta:print-date>2024-06-10T10:19:54Z</meta:print-date>
    <meta:user-defined meta:name="ContentTypeId">0x0101000C7ACBD4147C18468E625CC1D52F5310</meta:user-defined>
    <meta:user-defined meta:name="MediaServiceImageTags"/>
  </office:meta>
</office:document-meta>
</file>