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Normala_32_2" style:data-style-name="N37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FFFFFF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3.177cm"/>
      <style:text-properties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Default" style:data-style-name="N14">
      <style:table-cell-properties fo:border="thin solid #BFBFBF"/>
      <style:text-properties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Normala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FFFFFF"/>
      <style:text-properties fo:color="#FF0000"/>
    </style:style>
    <style:style style:name="ce4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4.236cm"/>
      <style:text-properties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table:style-name="ce10"/>
          <table:table-cell table:number-columns-repeated="16383" table:style-name="ce2"/>
        </table:table-row>
        <table:table-row table:style-name="ro2">
          <table:table-cell office:value-type="string" table:style-name="ce3">
            <text:p>Euskal Autonomia Erkidegoko Eraikuntza- eta Eraispen- Hondakinen estatistika. 2023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1.1.- Sortutako Eraikuntza- eta Erainspen- Hondakinak obra mota, jarduera eta lurralde historikoaren arabera. Euskal A. E. 2023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1.2.- Sortutako Eraikuntza- eta Erainspen- Hondakinak 6 digitoko EHZ kategorien arabera. Euskal A. E. 2023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1.3.- Sortutako Eraikuntza- eta Erainspen- Hondakinak obra mota eta jardueraren arabera. Euskal A. E. 2009-2023.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2.1.- Eraikuntza- eta Erainspen- Hondakinen azken kudeaketa motaren arabera. Euskal A. E. 2023.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2.2.- Eraikuntza- eta Erainspen- Hondakinen azken kudeaketa. Euskal A. E. 2009-2023.</text:p>
          </table:table-cell>
          <table:table-cell table:style-name="ce7"/>
          <table:table-cell table:number-columns-repeated="16382" table:style-name="ce8"/>
        </table:table-row>
        <table:table-row table:style-name="ro4">
          <table:table-cell office:value-type="string" table:style-name="ce6">
            <text:p>2.3.- Eraikuntza- eta Erainspen- Hondakinen azken kudeaketaren ehunekoaren irudikapen grafikoa. <text:s/>Euskal A. E. 2009-2023.</text:p>
          </table:table-cell>
          <table:table-cell table:style-name="ce7"/>
          <table:table-cell table:number-columns-repeated="16382" table:style-name="ce8"/>
        </table:table-row>
        <table:table-row table:style-name="ro3">
          <table:table-cell table:style-name="ce9"/>
          <table:table-cell table:style-name="ce5"/>
          <table:table-cell table:number-columns-repeated="16382"/>
        </table:table-row>
        <table:table-row table:style-name="ro6">
          <table:table-cell office:value-type="string" table:style-name="ce10">
            <text:p>Europako Hondakinen Katalogoa (EHZ) edo (EHZ), Europako Batzordeak egina, hondakinak definitzeko eta sailkatzeko funtsezko pieza.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1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12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7">
          <table:table-cell office:value-type="string" table:style-name="ce14">
            <text:p><text:span text:style-name="T2">Iturria</text:span>: Industria, Trantsizio Energetiko eta Jasangarritasun Saila.</text:p>
          </table:table-cell>
          <table:table-cell table:number-columns-repeated="16383" table:style-name="ce2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3" table:number-columns-repeated="16378" table:default-cell-style-name="ce17"/>
        <table:table-row table:style-name="ro10">
          <table:table-cell office:value-type="string" table:style-name="ce15">
            <text:p>1.1.- Sortutako Eraikuntza- eta Erainspen- Hondakinak obra mota, jarduera eta lurralde historikoaren</text:p>
          </table:table-cell>
          <table:table-cell table:number-columns-repeated="5" table:style-name="ce15"/>
          <table:table-cell table:style-name="ce16"/>
          <table:table-cell table:number-columns-repeated="16377" table:style-name="ce17"/>
        </table:table-row>
        <table:table-row table:style-name="ro11">
          <table:table-cell office:value-type="string" table:style-name="ce18">
            <text:p>arabera. Euskal A.E. 2023.</text:p>
          </table:table-cell>
          <table:table-cell table:style-name="ce19"/>
          <table:table-cell table:number-columns-repeated="4" table:style-name="ce17"/>
          <table:table-cell table:style-name="ce16"/>
          <table:table-cell table:number-columns-repeated="16377" table:style-name="ce17"/>
        </table:table-row>
        <table:table-row table:style-name="ro11">
          <table:table-cell table:style-name="ce17"/>
          <table:table-cell table:style-name="ce19"/>
          <table:table-cell table:number-columns-repeated="4" table:style-name="ce17"/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20">
            <text:p>Unitateak:<text:s/><text:span text:style-name="T3">tonak</text:span></text:p>
          </table:table-cell>
          <table:table-cell table:number-columns-repeated="5" table:style-name="ce2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Actividad / Tipo de Obra</text:p>
          </table:table-cell>
          <table:covered-table-cell/>
          <table:table-cell office:value-type="string" table:style-name="ce23">
            <text:p>Arab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AE</text:p>
          </table:table-cell>
          <table:table-cell table:number-columns-repeated="16378" table:style-name="ce17"/>
        </table:table-row>
        <table:table-row table:style-name="ro1">
          <table:table-cell office:value-type="string" table:number-columns-spanned="2" table:number-rows-spanned="1" table:style-name="ce33">
            <text:p>I. LIZENTZIA BEHAR DUTEN OBRAK</text:p>
          </table:table-cell>
          <table:covered-table-cell/>
          <table:table-cell table:number-columns-repeated="4" table:style-name="ce23"/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4">
            <text:p><text:s text:c="3"/>Bizitegitarako ez den erabilera</text:p>
          </table:table-cell>
          <table:covered-table-cell/>
          <table:table-cell office:value-type="float" office:value="173894.15002383344" table:formula="of:=+[.C8]+[.C9]+[.C10]" table:style-name="ce25">
            <text:p>173.894</text:p>
          </table:table-cell>
          <table:table-cell office:value-type="float" office:value="138552.784293362" table:formula="of:=+[.D8]+[.D9]+[.D10]" table:style-name="ce25">
            <text:p>138.553</text:p>
          </table:table-cell>
          <table:table-cell office:value-type="float" office:value="187734.4011561785" table:formula="of:=+[.E8]+[.E9]+[.E10]" table:style-name="ce25">
            <text:p>187.734</text:p>
          </table:table-cell>
          <table:table-cell office:value-type="float" office:value="500181.33547337394" table:formula="of:=+[.C7]+[.D7]+[.E7]" table:style-name="ce25">
            <text:p>500.181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Nekazaritza, abeltzaintza edo arrantza</text:p>
          </table:table-cell>
          <table:covered-table-cell/>
          <table:table-cell office:value-type="float" office:value="546.313312040455" table:style-name="ce25">
            <text:p>546</text:p>
          </table:table-cell>
          <table:table-cell office:value-type="float" office:value="502.76672403508798" table:style-name="ce25">
            <text:p>503</text:p>
          </table:table-cell>
          <table:table-cell office:value-type="float" office:value="885.29517483199504" table:style-name="ce25">
            <text:p>885</text:p>
          </table:table-cell>
          <table:table-cell office:value-type="float" office:value="1934.3752109075381" table:formula="of:=+[.C8]+[.D8]+[.E8]" table:style-name="ce25">
            <text:p>1.934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Industria</text:p>
          </table:table-cell>
          <table:covered-table-cell/>
          <table:table-cell office:value-type="float" office:value="62791.252571069999" table:style-name="ce25">
            <text:p>62.791</text:p>
          </table:table-cell>
          <table:table-cell office:value-type="float" office:value="15720.080735355899" table:style-name="ce25">
            <text:p>15.720</text:p>
          </table:table-cell>
          <table:table-cell office:value-type="float" office:value="12273.672451373501" table:style-name="ce25">
            <text:p>12.274</text:p>
          </table:table-cell>
          <table:table-cell office:value-type="float" office:value="90785.005757799387" table:formula="of:=+[.C9]+[.D9]+[.E9]" table:style-name="ce25">
            <text:p>90.785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Zerbitzuak</text:p>
          </table:table-cell>
          <table:covered-table-cell/>
          <table:table-cell office:value-type="float" office:value="110556.584140723" table:style-name="ce25">
            <text:p>110.557</text:p>
          </table:table-cell>
          <table:table-cell office:value-type="float" office:value="122329.93683397101" table:style-name="ce25">
            <text:p>122.330</text:p>
          </table:table-cell>
          <table:table-cell office:value-type="float" office:value="174575.433529973" table:style-name="ce25">
            <text:p>174.575</text:p>
          </table:table-cell>
          <table:table-cell office:value-type="float" office:value="407461.95450466697" table:formula="of:=+[.C10]+[.D10]+[.E10]" table:style-name="ce25">
            <text:p>407.462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4">
            <text:p><text:s text:c="3"/>Bizitegi-erabilera</text:p>
          </table:table-cell>
          <table:covered-table-cell/>
          <table:table-cell office:value-type="float" office:value="79974.879459538104" table:style-name="ce25">
            <text:p>79.975</text:p>
          </table:table-cell>
          <table:table-cell office:value-type="float" office:value="251006.84514188999" table:style-name="ce25">
            <text:p>251.007</text:p>
          </table:table-cell>
          <table:table-cell office:value-type="float" office:value="207709.09423261901" table:style-name="ce25">
            <text:p>207.709</text:p>
          </table:table-cell>
          <table:table-cell office:value-type="float" office:value="538690.81883404707" table:formula="of:=+[.C11]+[.D11]+[.E11]" table:style-name="ce25">
            <text:p>538.691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4">
            <text:p><text:s text:c="3"/>Bakarrik erabateko eraispena</text:p>
          </table:table-cell>
          <table:covered-table-cell/>
          <table:table-cell office:value-type="float" office:value="8185.7869154796099" table:style-name="ce25">
            <text:p>8.186</text:p>
          </table:table-cell>
          <table:table-cell office:value-type="float" office:value="8691.7931906064896" table:style-name="ce25">
            <text:p>8.692</text:p>
          </table:table-cell>
          <table:table-cell office:value-type="float" office:value="12092.487916649899" table:style-name="ce25">
            <text:p>12.092</text:p>
          </table:table-cell>
          <table:table-cell office:value-type="float" office:value="28970.068022735999" table:formula="of:=+[.C12]+[.D12]+[.E12]" table:style-name="ce25">
            <text:p>28.970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6">
            <text:p>LIZENTZIA BEHAR DUTEN OBRAK GUZTIRA</text:p>
          </table:table-cell>
          <table:covered-table-cell/>
          <table:table-cell office:value-type="float" office:value="262054.81639885114" table:formula="of:=+[.C7]+[.C11]+[.C12]" table:style-name="ce26">
            <text:p>262.055</text:p>
          </table:table-cell>
          <table:table-cell office:value-type="float" office:value="398251.42262585845" table:formula="of:=+[.D7]+[.D11]+[.D12]" table:style-name="ce26">
            <text:p>398.251</text:p>
          </table:table-cell>
          <table:table-cell office:value-type="float" office:value="407535.98330544739" table:formula="of:=+[.E7]+[.E11]+[.E12]" table:style-name="ce26">
            <text:p>407.536</text:p>
          </table:table-cell>
          <table:table-cell office:value-type="float" office:value="1067842.2223301569" table:formula="of:=+[.C13]+[.D13]+[.E13]" table:style-name="ce27">
            <text:p>1.067.842</text:p>
          </table:table-cell>
          <table:table-cell table:number-columns-repeated="16378" table:style-name="ce17"/>
        </table:table-row>
        <table:table-row table:style-name="ro1">
          <table:table-cell office:value-type="string" table:number-columns-spanned="2" table:number-rows-spanned="1" table:style-name="ce33">
            <text:p>II. OBRA ZIBILA</text:p>
          </table:table-cell>
          <table:covered-table-cell/>
          <table:table-cell table:number-columns-repeated="4" table:style-name="ce25"/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Garraioa</text:p>
          </table:table-cell>
          <table:covered-table-cell/>
          <table:table-cell office:value-type="float" office:value="4868.9529000000002" table:style-name="ce25">
            <text:p>4.869</text:p>
          </table:table-cell>
          <table:table-cell office:value-type="float" office:value="180401.35652" table:style-name="ce25">
            <text:p>180.401</text:p>
          </table:table-cell>
          <table:table-cell office:value-type="float" office:value="59129.841119999997" table:style-name="ce25">
            <text:p>59.130</text:p>
          </table:table-cell>
          <table:table-cell office:value-type="float" office:value="244400.15054" table:formula="of:=+[.C15]+[.D15]+[.E15]" table:style-name="ce25">
            <text:p>244.400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Urbanizazioa</text:p>
          </table:table-cell>
          <table:covered-table-cell/>
          <table:table-cell office:value-type="float" office:value="47586.81295" table:style-name="ce25">
            <text:p>47.587</text:p>
          </table:table-cell>
          <table:table-cell office:value-type="float" office:value="131788.38190000001" table:style-name="ce25">
            <text:p>131.788</text:p>
          </table:table-cell>
          <table:table-cell office:value-type="float" office:value="147757.85824999999" table:style-name="ce25">
            <text:p>147.758</text:p>
          </table:table-cell>
          <table:table-cell office:value-type="float" office:value="327133.05310000002" table:formula="of:=+[.C16]+[.D16]+[.E16]" table:style-name="ce25">
            <text:p>327.133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Hidraulikoak</text:p>
          </table:table-cell>
          <table:covered-table-cell/>
          <table:table-cell office:value-type="float" office:value="1466.2420084" table:style-name="ce25">
            <text:p>1.466</text:p>
          </table:table-cell>
          <table:table-cell office:value-type="float" office:value="5449.0971235999996" table:style-name="ce25">
            <text:p>5.449</text:p>
          </table:table-cell>
          <table:table-cell office:value-type="float" office:value="2731.6777774000002" table:style-name="ce25">
            <text:p>2.732</text:p>
          </table:table-cell>
          <table:table-cell office:value-type="float" office:value="9647.0169093999993" table:formula="of:=+[.C17]+[.D17]+[.E17]" table:style-name="ce25">
            <text:p>9.647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Ingurumena</text:p>
          </table:table-cell>
          <table:covered-table-cell/>
          <table:table-cell office:value-type="float" office:value="2726.4777800000002" table:style-name="ce25">
            <text:p>2.726</text:p>
          </table:table-cell>
          <table:table-cell office:value-type="float" office:value="19129.241239999999" table:style-name="ce25">
            <text:p>19.129</text:p>
          </table:table-cell>
          <table:table-cell office:value-type="float" office:value="14871.253580000001" table:style-name="ce25">
            <text:p>14.871</text:p>
          </table:table-cell>
          <table:table-cell office:value-type="float" office:value="36726.972600000001" table:formula="of:=+[.C18]+[.D18]+[.E18]" table:style-name="ce25">
            <text:p>36.727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6">
            <text:p>OBRA ZIBILA GUZTIRA</text:p>
          </table:table-cell>
          <table:covered-table-cell/>
          <table:table-cell office:value-type="float" office:value="56648.485638399994" table:formula="of:=SUM([.C15:.C18])" table:style-name="ce26">
            <text:p>56.648</text:p>
          </table:table-cell>
          <table:table-cell office:value-type="float" office:value="336768.07678360003" table:formula="of:=SUM([.D15:.D18])" table:style-name="ce26">
            <text:p>336.768</text:p>
          </table:table-cell>
          <table:table-cell office:value-type="float" office:value="224490.63072739998" table:formula="of:=SUM([.E15:.E18])" table:style-name="ce26">
            <text:p>224.491</text:p>
          </table:table-cell>
          <table:table-cell office:value-type="float" office:value="617907.19314940006" table:formula="of:=+[.C19]+[.D19]+[.E19]" table:style-name="ce27">
            <text:p>617.907</text:p>
          </table:table-cell>
          <table:table-cell table:number-columns-repeated="16378" table:style-name="ce17"/>
        </table:table-row>
        <table:table-row table:style-name="ro1">
          <table:table-cell office:value-type="string" table:number-columns-spanned="2" table:number-rows-spanned="1" table:style-name="ce33">
            <text:p>III. OBRA TXIKIA</text:p>
          </table:table-cell>
          <table:covered-table-cell/>
          <table:table-cell table:number-columns-repeated="4" table:style-name="ce25"/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5">
            <text:p>Obra txikia</text:p>
          </table:table-cell>
          <table:covered-table-cell/>
          <table:table-cell office:value-type="float" office:value="4163" table:style-name="ce25">
            <text:p>4.163</text:p>
          </table:table-cell>
          <table:table-cell office:value-type="float" office:value="118168.186" table:style-name="ce25">
            <text:p>118.168</text:p>
          </table:table-cell>
          <table:table-cell office:value-type="float" office:value="19877.199000000001" table:style-name="ce25">
            <text:p>19.877</text:p>
          </table:table-cell>
          <table:table-cell office:value-type="float" office:value="142208.38500000001" table:formula="of:=+[.C21]+[.D21]+[.E21]" table:style-name="ce25">
            <text:p>142.208</text:p>
          </table:table-cell>
          <table:table-cell table:number-columns-repeated="16378" table:style-name="ce17"/>
        </table:table-row>
        <table:table-row table:style-name="ro12">
          <table:table-cell office:value-type="string" table:number-columns-spanned="2" table:number-rows-spanned="1" table:style-name="ce36">
            <text:p>OBRA TXIKIA GUZTIRA</text:p>
          </table:table-cell>
          <table:covered-table-cell/>
          <table:table-cell office:value-type="float" office:value="4163" table:formula="of:=+[.C21]" table:style-name="ce26">
            <text:p>4.163</text:p>
          </table:table-cell>
          <table:table-cell office:value-type="float" office:value="118168.186" table:formula="of:=+[.D21]" table:style-name="ce26">
            <text:p>118.168</text:p>
          </table:table-cell>
          <table:table-cell office:value-type="float" office:value="19877.199000000001" table:formula="of:=+[.E21]" table:style-name="ce26">
            <text:p>19.877</text:p>
          </table:table-cell>
          <table:table-cell office:value-type="float" office:value="142208.38500000001" table:formula="of:=+[.F21]" table:style-name="ce26">
            <text:p>142.208</text:p>
          </table:table-cell>
          <table:table-cell table:number-columns-repeated="16378" table:style-name="ce17"/>
        </table:table-row>
        <table:table-row table:style-name="ro13">
          <table:table-cell office:value-type="string" table:number-columns-spanned="2" table:number-rows-spanned="1" table:style-name="ce33">
            <text:p>EEH GUZTIRA</text:p>
          </table:table-cell>
          <table:covered-table-cell/>
          <table:table-cell office:value-type="float" office:value="322866.30203725112" table:formula="of:=+[.C13]+[.C19]+[.C22]" table:style-name="ce27">
            <text:p>322.866</text:p>
          </table:table-cell>
          <table:table-cell office:value-type="float" office:value="853187.68540945847" table:formula="of:=+[.D13]+[.D19]+[.D22]" table:style-name="ce27">
            <text:p>853.188</text:p>
          </table:table-cell>
          <table:table-cell office:value-type="float" office:value="651903.81303284736" table:formula="of:=+[.E13]+[.E19]+[.E22]" table:style-name="ce27">
            <text:p>651.904</text:p>
          </table:table-cell>
          <table:table-cell office:value-type="float" office:value="1827957.8004795571" table:formula="of:=+[.F13]+[.F19]+[.F22]" table:style-name="ce27">
            <text:p>1.827.958</text:p>
          </table:table-cell>
          <table:table-cell table:style-name="ce28"/>
          <table:table-cell table:number-columns-repeated="16377"/>
        </table:table-row>
        <table:table-row table:style-name="ro14">
          <table:table-cell table:number-columns-repeated="6" table:style-name="ce29"/>
          <table:table-cell table:number-columns-repeated="16378" table:style-name="ce17"/>
        </table:table-row>
        <table:table-row table:style-name="ro15">
          <table:table-cell office:value-type="string" table:style-name="ce10">
            <text:p><text:span text:style-name="T2">Iturria</text:span>: Industria, Trantsizio Energetiko eta Jasangarritasun Saila.</text:p>
          </table:table-cell>
          <table:table-cell table:number-columns-repeated="5" table:style-name="ce10"/>
          <table:table-cell table:number-columns-repeated="16378" table:style-name="ce17"/>
        </table:table-row>
        <table:table-row table:style-name="ro16">
          <table:table-cell table:style-name="ce30"/>
          <table:table-cell table:number-columns-repeated="16383" table:style-name="ce17"/>
        </table:table-row>
        <table:table-row table:style-name="ro10">
          <table:table-cell table:number-columns-repeated="6" table:style-name="ce31"/>
          <table:table-cell table:number-columns-repeated="16378" table:style-name="ce17"/>
        </table:table-row>
        <table:table-row table:number-rows-repeated="1048549" table:style-name="ro17">
          <table:table-cell table:number-columns-repeated="16384"/>
        </table:table-row>
      </table:table>
      <table:table table:name="1_2" table:style-name="ta2"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6381" table:default-cell-style-name="ce17"/>
        <table:table-row table:style-name="ro10">
          <table:table-cell office:value-type="string" table:style-name="ce15">
            <text:p>1.2.- Sortutako Eraikuntza- eta Erainspen- Hondakinak 6 digitoko<text:s text:c="3"/></text:p>
          </table:table-cell>
          <table:table-cell table:number-columns-repeated="3" table:style-name="ce15"/>
          <table:table-cell table:number-columns-repeated="16380"/>
        </table:table-row>
        <table:table-row table:style-name="ro18">
          <table:table-cell office:value-type="string" table:style-name="ce18">
            <text:p>EHZ kategorien arabera. Euskal A. E. 2023.</text:p>
          </table:table-cell>
          <table:table-cell table:number-columns-repeated="16383" table:style-name="ce17"/>
        </table:table-row>
        <table:table-row table:style-name="ro12">
          <table:table-cell table:number-columns-repeated="16384" table:style-name="ce17"/>
        </table:table-row>
        <table:table-row table:style-name="ro12">
          <table:table-cell office:value-type="string" table:style-name="ce20">
            <text:p>Unitateak:<text:s/><text:span text:style-name="T3">tonak eta %</text:span></text:p>
          </table:table-cell>
          <table:table-cell table:number-columns-repeated="16383" table:style-name="ce17"/>
        </table:table-row>
        <table:table-row table:style-name="ro18">
          <table:table-cell office:value-type="string" table:style-name="ce23">
            <text:p>EHZ</text:p>
          </table:table-cell>
          <table:table-cell office:value-type="string" table:style-name="ce23">
            <text:p>Deskribapena</text:p>
          </table:table-cell>
          <table:table-cell office:value-type="string" table:style-name="ce23">
            <text:p>Tonak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12">
          <table:table-cell office:value-type="float" office:value="170101" table:style-name="ce38">
            <text:p>170101</text:p>
          </table:table-cell>
          <table:table-cell office:value-type="string" table:style-name="ce39">
            <text:p>Hormigoia</text:p>
          </table:table-cell>
          <table:table-cell office:value-type="float" office:value="540909.83223206899" table:style-name="ce40">
            <text:p>540.910</text:p>
          </table:table-cell>
          <table:table-cell office:value-type="percentage" office:value="0.32157026472194217" table:style-name="ce41">
            <text:p>32,16%</text:p>
          </table:table-cell>
          <table:table-cell table:number-columns-repeated="16380"/>
        </table:table-row>
        <table:table-row table:style-name="ro12">
          <table:table-cell office:value-type="float" office:value="170102" table:style-name="ce38">
            <text:p>170102</text:p>
          </table:table-cell>
          <table:table-cell office:value-type="string" table:style-name="ce39">
            <text:p>Adreiluak</text:p>
          </table:table-cell>
          <table:table-cell office:value-type="float" office:value="113602.391608975" table:style-name="ce25">
            <text:p>113.602</text:p>
          </table:table-cell>
          <table:table-cell office:value-type="percentage" office:value="6.5292767659858808E-2" table:style-name="ce41">
            <text:p>6,53%</text:p>
          </table:table-cell>
          <table:table-cell table:number-columns-repeated="16380"/>
        </table:table-row>
        <table:table-row table:style-name="ro12">
          <table:table-cell office:value-type="float" office:value="170103" table:style-name="ce38">
            <text:p>170103</text:p>
          </table:table-cell>
          <table:table-cell office:value-type="string" table:style-name="ce39">
            <text:p>Zeramikoa</text:p>
          </table:table-cell>
          <table:table-cell office:value-type="float" office:value="426968.88261847" table:style-name="ce25">
            <text:p>426.969</text:p>
          </table:table-cell>
          <table:table-cell office:value-type="percentage" office:value="0.18539922280105819" table:style-name="ce41">
            <text:p>18,54%</text:p>
          </table:table-cell>
          <table:table-cell table:number-columns-repeated="16380"/>
        </table:table-row>
        <table:table-row table:style-name="ro12">
          <table:table-cell office:value-type="float" office:value="170107" table:style-name="ce38">
            <text:p>170107</text:p>
          </table:table-cell>
          <table:table-cell office:value-type="string" table:style-name="ce39">
            <text:p>Hormigoiaren eta zeramikaren nahasketak</text:p>
          </table:table-cell>
          <table:table-cell office:value-type="float" office:value="38841.453738435099" table:style-name="ce25">
            <text:p>38.841</text:p>
          </table:table-cell>
          <table:table-cell office:value-type="percentage" office:value="1.2519922391948593E-2" table:style-name="ce41">
            <text:p>1,25%</text:p>
          </table:table-cell>
          <table:table-cell table:number-columns-repeated="16380"/>
        </table:table-row>
        <table:table-row table:style-name="ro12">
          <table:table-cell office:value-type="float" office:value="170201" table:style-name="ce38">
            <text:p>170201</text:p>
          </table:table-cell>
          <table:table-cell office:value-type="string" table:style-name="ce39">
            <text:p>Zura</text:p>
          </table:table-cell>
          <table:table-cell office:value-type="float" office:value="76328.123393559596" table:style-name="ce25">
            <text:p>76.328</text:p>
          </table:table-cell>
          <table:table-cell office:value-type="percentage" office:value="2.5946435988931836E-2" table:style-name="ce41">
            <text:p>2,59%</text:p>
          </table:table-cell>
          <table:table-cell table:number-columns-repeated="16380"/>
        </table:table-row>
        <table:table-row table:style-name="ro12">
          <table:table-cell office:value-type="float" office:value="170202" table:style-name="ce38">
            <text:p>170202</text:p>
          </table:table-cell>
          <table:table-cell office:value-type="string" table:style-name="ce39">
            <text:p>Beira</text:p>
          </table:table-cell>
          <table:table-cell office:value-type="float" office:value="50588.162619802999" table:style-name="ce25">
            <text:p>50.588</text:p>
          </table:table-cell>
          <table:table-cell office:value-type="percentage" office:value="4.4162227880176486E-2" table:style-name="ce41">
            <text:p>4,42%</text:p>
          </table:table-cell>
          <table:table-cell table:number-columns-repeated="16380"/>
        </table:table-row>
        <table:table-row table:style-name="ro12">
          <table:table-cell office:value-type="float" office:value="170203" table:style-name="ce38">
            <text:p>170203</text:p>
          </table:table-cell>
          <table:table-cell office:value-type="string" table:style-name="ce39">
            <text:p>Plastikoa</text:p>
          </table:table-cell>
          <table:table-cell office:value-type="float" office:value="25633.071230434402" table:style-name="ce25">
            <text:p>25.633</text:p>
          </table:table-cell>
          <table:table-cell office:value-type="percentage" office:value="1.1258290900628241E-2" table:style-name="ce41">
            <text:p>1,13%</text:p>
          </table:table-cell>
          <table:table-cell table:number-columns-repeated="16380"/>
        </table:table-row>
        <table:table-row table:style-name="ro12">
          <table:table-cell office:value-type="float" office:value="170302" table:style-name="ce38">
            <text:p>170302</text:p>
          </table:table-cell>
          <table:table-cell office:value-type="string" table:style-name="ce39">
            <text:p>Nahaste bituminosoak</text:p>
          </table:table-cell>
          <table:table-cell office:value-type="float" office:value="225734.540738482" table:style-name="ce25">
            <text:p>225.735</text:p>
          </table:table-cell>
          <table:table-cell office:value-type="percentage" office:value="0.12733020667144082" table:style-name="ce41">
            <text:p>12,73%</text:p>
          </table:table-cell>
          <table:table-cell table:number-columns-repeated="16380"/>
        </table:table-row>
        <table:table-row table:style-name="ro12">
          <table:table-cell office:value-type="float" office:value="170405" table:style-name="ce38">
            <text:p>170405</text:p>
          </table:table-cell>
          <table:table-cell office:value-type="string" table:style-name="ce39">
            <text:p>Burdina eta altzairua</text:p>
          </table:table-cell>
          <table:table-cell office:value-type="float" office:value="91340.031480455" table:style-name="ce25">
            <text:p>91.340</text:p>
          </table:table-cell>
          <table:table-cell office:value-type="percentage" office:value="8.2124173365293415E-2" table:style-name="ce41">
            <text:p>8,21%</text:p>
          </table:table-cell>
          <table:table-cell table:number-columns-repeated="16380"/>
        </table:table-row>
        <table:table-row table:style-name="ro12">
          <table:table-cell office:value-type="float" office:value="170407" table:style-name="ce38">
            <text:p>170407</text:p>
          </table:table-cell>
          <table:table-cell office:value-type="string" table:style-name="ce39">
            <text:p>Metal nahasiak</text:p>
          </table:table-cell>
          <table:table-cell office:value-type="float" office:value="20983.4092275947" table:style-name="ce25">
            <text:p>20.983</text:p>
          </table:table-cell>
          <table:table-cell office:value-type="percentage" office:value="1.1729301386657304E-2" table:style-name="ce41">
            <text:p>1,17%</text:p>
          </table:table-cell>
          <table:table-cell table:number-columns-repeated="16380"/>
        </table:table-row>
        <table:table-row table:style-name="ro12">
          <table:table-cell office:value-type="float" office:value="170802" table:style-name="ce38">
            <text:p>170802</text:p>
          </table:table-cell>
          <table:table-cell office:value-type="string" table:style-name="ce39">
            <text:p>Igeltsuzko eraikuntza-materialak</text:p>
          </table:table-cell>
          <table:table-cell office:value-type="float" office:value="10351.308443853401" table:style-name="ce25">
            <text:p>10.351</text:p>
          </table:table-cell>
          <table:table-cell office:value-type="percentage" office:value="7.2612340315065275E-3" table:style-name="ce41">
            <text:p>0,73%</text:p>
          </table:table-cell>
          <table:table-cell table:number-columns-repeated="16380"/>
        </table:table-row>
        <table:table-row table:style-name="ro12">
          <table:table-cell office:value-type="float" office:value="170904" table:style-name="ce38">
            <text:p>170904</text:p>
          </table:table-cell>
          <table:table-cell office:value-type="string" table:style-name="ce39">
            <text:p>Nahasketak</text:p>
          </table:table-cell>
          <table:table-cell office:value-type="float" office:value="104311.700542212" table:style-name="ce25">
            <text:p>104.312</text:p>
          </table:table-cell>
          <table:table-cell office:value-type="percentage" office:value="5.1726313093677909E-2" table:style-name="ce41">
            <text:p>5,17%</text:p>
          </table:table-cell>
          <table:table-cell table:number-columns-repeated="16380"/>
        </table:table-row>
        <table:table-row table:style-name="ro12">
          <table:table-cell office:value-type="float" office:value="200101" table:style-name="ce38">
            <text:p>200101</text:p>
          </table:table-cell>
          <table:table-cell office:value-type="string" table:style-name="ce39">
            <text:p>Papera eta kartoia</text:p>
          </table:table-cell>
          <table:table-cell office:value-type="float" office:value="23894.200262099399" table:style-name="ce25">
            <text:p>23.894</text:p>
          </table:table-cell>
          <table:table-cell office:value-type="percentage" office:value="1.447006991845258E-2" table:style-name="ce41">
            <text:p>1,45%</text:p>
          </table:table-cell>
          <table:table-cell table:number-columns-repeated="16380"/>
        </table:table-row>
        <table:table-row table:style-name="ro12">
          <table:table-cell office:value-type="float" office:value="200301" table:style-name="ce38">
            <text:p>200301</text:p>
          </table:table-cell>
          <table:table-cell office:value-type="string" table:style-name="ce39">
            <text:p>Udal-hondakinen nahasketak</text:p>
          </table:table-cell>
          <table:table-cell office:value-type="float" office:value="31437.6946061833" table:style-name="ce25">
            <text:p>31.438</text:p>
          </table:table-cell>
          <table:table-cell office:value-type="percentage" office:value="1.3747331106533887E-2" table:style-name="ce41">
            <text:p>1,37%</text:p>
          </table:table-cell>
          <table:table-cell table:number-columns-repeated="16380"/>
        </table:table-row>
        <table:table-row table:style-name="ro12">
          <table:table-cell office:value-type="string" table:style-name="ce38">
            <text:p>Bestelakoak</text:p>
          </table:table-cell>
          <table:table-cell office:value-type="string" table:style-name="ce39">
            <text:p>Arriskutsuak</text:p>
          </table:table-cell>
          <table:table-cell office:value-type="float" office:value="35531.011176820502" table:style-name="ce25">
            <text:p>35.531</text:p>
          </table:table-cell>
          <table:table-cell office:value-type="percentage" office:value="2.3229899820593553E-2" table:style-name="ce41">
            <text:p>2,32%</text:p>
          </table:table-cell>
          <table:table-cell table:number-columns-repeated="16380"/>
        </table:table-row>
        <table:table-row table:style-name="ro12">
          <table:table-cell office:value-type="string" table:style-name="ce38">
            <text:p>Bestelakoak</text:p>
          </table:table-cell>
          <table:table-cell office:value-type="string" table:style-name="ce39">
            <text:p>Bestelako hondakinak</text:p>
          </table:table-cell>
          <table:table-cell office:value-type="float" office:value="11501.9862258214" table:style-name="ce25">
            <text:p>11.502</text:p>
          </table:table-cell>
          <table:table-cell office:value-type="percentage" office:value="2.232338261299531E-3" table:style-name="ce41">
            <text:p>0,22%</text:p>
          </table:table-cell>
          <table:table-cell table:number-columns-repeated="16380"/>
        </table:table-row>
        <table:table-row table:style-name="ro18">
          <table:table-cell office:value-type="string" table:style-name="ce23">
            <text:p>GUZTIRA</text:p>
          </table:table-cell>
          <table:table-cell table:style-name="ce23"/>
          <table:table-cell office:value-type="float" office:value="1827957.8001452682" table:style-name="ce27">
            <text:p>1.827.958</text:p>
          </table:table-cell>
          <table:table-cell table:style-name="ce41"/>
          <table:table-cell table:number-columns-repeated="16380"/>
        </table:table-row>
        <table:table-row table:style-name="ro14">
          <table:table-cell table:number-columns-repeated="16384" table:style-name="ce17"/>
        </table:table-row>
        <table:table-row table:style-name="ro12">
          <table:table-cell office:value-type="string" table:style-name="ce10">
            <text:p><text:span text:style-name="T2">Iturria</text:span>: Industria, Trantsizio Energetiko eta Jasangarritasun Saila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42">
            <text:p>Eraikuntza- eta Erainspen-hondakinen estatistika.</text:p>
          </table:table-cell>
          <table:table-cell table:style-name="ce43"/>
          <table:table-cell table:number-columns-repeated="16382" table:style-name="ce17"/>
        </table:table-row>
        <table:table-row table:style-name="ro14">
          <table:table-cell table:style-name="ce30"/>
          <table:table-cell table:number-columns-repeated="16383" table:style-name="ce17"/>
        </table:table-row>
        <table:table-row table:style-name="ro10">
          <table:table-cell table:number-columns-repeated="4" table:style-name="ce31"/>
          <table:table-cell table:number-columns-repeated="16380"/>
        </table:table-row>
        <table:table-row table:number-rows-repeated="1048549" table:style-name="ro17">
          <table:table-cell table:number-columns-repeated="16384"/>
        </table:table-row>
      </table:table>
      <table:table table:name="1_3" table:style-name="ta3"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3" table:number-columns-repeated="3" table:default-cell-style-name="ce17"/>
        <table:table-column table:style-name="co11" table:default-cell-style-name="ce17"/>
        <table:table-column table:style-name="co3" table:number-columns-repeated="16376" table:default-cell-style-name="ce17"/>
        <table:table-row table:style-name="ro10">
          <table:table-cell office:value-type="string" table:style-name="ce15">
            <text:p>1.3.- Sortutako Eraikuntza- eta Erainspen- Hondakinak obra mota eta jardueraren arabera.<text:s/></text:p>
          </table:table-cell>
          <table:table-cell table:number-columns-repeated="14" table:style-name="ce15"/>
          <table:table-cell table:number-columns-repeated="16369" table:style-name="ce17"/>
        </table:table-row>
        <table:table-row table:style-name="ro18">
          <table:table-cell office:value-type="string" table:style-name="ce18">
            <text:p>Euskal A. E. 2009-2023.</text:p>
          </table:table-cell>
          <table:table-cell table:number-columns-repeated="10" table:style-name="ce21"/>
          <table:table-cell table:number-columns-repeated="16373" table:style-name="ce17"/>
        </table:table-row>
        <table:table-row table:style-name="ro11">
          <table:table-cell table:style-name="ce19"/>
          <table:table-cell table:number-columns-repeated="10" table:style-name="ce21"/>
          <table:table-cell table:number-columns-repeated="16373" table:style-name="ce17"/>
        </table:table-row>
        <table:table-row table:style-name="ro12">
          <table:table-cell office:value-type="string" table:style-name="ce20">
            <text:p>Unitateak:<text:span text:style-name="T3"><text:s/>tonak</text:span></text:p>
          </table:table-cell>
          <table:table-cell table:number-columns-repeated="10" table:style-name="ce21"/>
          <table:table-cell table:number-columns-repeated="16373" table:style-name="ce17"/>
        </table:table-row>
        <table:table-row table:style-name="ro18">
          <table:table-cell office:value-type="string" table:style-name="ce23">
            <text:p>Jarduera/Obra mota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Lizentzia behar duten obrak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05461.32917715574" table:style-name="ce25">
            <text:p>605.461</text:p>
          </table:table-cell>
          <table:table-cell office:value-type="float" office:value="708897" table:style-name="ce25">
            <text:p>708.897</text:p>
          </table:table-cell>
          <table:table-cell office:value-type="string" table:style-name="ce25">
            <text:p>:</text:p>
          </table:table-cell>
          <table:table-cell office:value-type="float" office:value="619211.76695549337" table:style-name="ce25">
            <text:p>619.212</text:p>
          </table:table-cell>
          <table:table-cell office:value-type="float" office:value="848616.27" table:style-name="ce25">
            <text:p>848.616</text:p>
          </table:table-cell>
          <table:table-cell office:value-type="float" office:value="806890.72602068319" table:style-name="ce25">
            <text:p>806.891</text:p>
          </table:table-cell>
          <table:table-cell office:value-type="float" office:value="875176.44277602597" table:style-name="ce25">
            <text:p>875.176</text:p>
          </table:table-cell>
          <table:table-cell office:value-type="float" office:value="804195.10761527298" table:style-name="ce25">
            <text:p>804.195</text:p>
          </table:table-cell>
          <table:table-cell office:value-type="float" office:value="796953.71387672122" table:style-name="ce25">
            <text:p>796.954</text:p>
          </table:table-cell>
          <table:table-cell office:value-type="float" office:value="966461.89560927846" table:style-name="ce25">
            <text:p>966.462</text:p>
          </table:table-cell>
          <table:table-cell office:value-type="float" office:value="1030561.5916237818" table:style-name="ce25">
            <text:p>1.030.562</text:p>
          </table:table-cell>
          <table:table-cell office:value-type="float" office:value="900279.79179096594" table:style-name="ce25">
            <text:p>900.280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Obra zibila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392925.27304364397" table:style-name="ce25">
            <text:p>392.925</text:p>
          </table:table-cell>
          <table:table-cell office:value-type="float" office:value="223371.75268217371" table:style-name="ce25">
            <text:p>223.372</text:p>
          </table:table-cell>
          <table:table-cell office:value-type="string" table:style-name="ce25">
            <text:p>:</text:p>
          </table:table-cell>
          <table:table-cell office:value-type="float" office:value="306015.50724220002" table:style-name="ce25">
            <text:p>306.016</text:p>
          </table:table-cell>
          <table:table-cell office:value-type="float" office:value="317945.53454990004" table:style-name="ce25">
            <text:p>317.946</text:p>
          </table:table-cell>
          <table:table-cell office:value-type="float" office:value="477658.5631655" table:style-name="ce25">
            <text:p>477.659</text:p>
          </table:table-cell>
          <table:table-cell office:value-type="float" office:value="401693.89263479999" table:style-name="ce25">
            <text:p>401.694</text:p>
          </table:table-cell>
          <table:table-cell office:value-type="float" office:value="389558.41973469994" table:style-name="ce25">
            <text:p>389.558</text:p>
          </table:table-cell>
          <table:table-cell office:value-type="float" office:value="304798.24856550002" table:style-name="ce25">
            <text:p>304.798</text:p>
          </table:table-cell>
          <table:table-cell office:value-type="float" office:value="573722.18250760005" table:style-name="ce25">
            <text:p>573.722</text:p>
          </table:table-cell>
          <table:table-cell office:value-type="float" office:value="689999.1384699" table:style-name="ce25">
            <text:p>689.999</text:p>
          </table:table-cell>
          <table:table-cell office:value-type="float" office:value="477958.60813000001" table:style-name="ce25">
            <text:p>477.959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Obra txikia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84886.06" table:style-name="ce25">
            <text:p>84.886</text:p>
          </table:table-cell>
          <table:table-cell office:value-type="float" office:value="93074.274000000005" table:style-name="ce25">
            <text:p>93.074</text:p>
          </table:table-cell>
          <table:table-cell office:value-type="string" table:style-name="ce25">
            <text:p>:</text:p>
          </table:table-cell>
          <table:table-cell office:value-type="float" office:value="86069" table:style-name="ce25">
            <text:p>86.069</text:p>
          </table:table-cell>
          <table:table-cell office:value-type="float" office:value="95099.65" table:style-name="ce25">
            <text:p>95.100</text:p>
          </table:table-cell>
          <table:table-cell office:value-type="float" office:value="112613.94" table:style-name="ce25">
            <text:p>112.614</text:p>
          </table:table-cell>
          <table:table-cell office:value-type="float" office:value="122589.24" table:style-name="ce25">
            <text:p>122.589</text:p>
          </table:table-cell>
          <table:table-cell office:value-type="float" office:value="104620" table:style-name="ce25">
            <text:p>104.620</text:p>
          </table:table-cell>
          <table:table-cell office:value-type="float" office:value="100023.64013730688" table:style-name="ce25">
            <text:p>100.024</text:p>
          </table:table-cell>
          <table:table-cell office:value-type="float" office:value="116541.63541" table:style-name="ce25">
            <text:p>116.542</text:p>
          </table:table-cell>
          <table:table-cell office:value-type="float" office:value="122598.23441" table:style-name="ce25">
            <text:p>122.598</text:p>
          </table:table-cell>
          <table:table-cell office:value-type="float" office:value="131138.359" table:style-name="ce25">
            <text:p>131.138</text:p>
          </table:table-cell>
          <table:table-cell table:number-columns-repeated="16368"/>
        </table:table-row>
        <table:table-row table:style-name="ro18">
          <table:table-cell office:value-type="string" table:style-name="ce24">
            <text:p>GUZTIRA</text:p>
          </table:table-cell>
          <table:table-cell office:value-type="float" office:value="1382313.6999915158" table:style-name="ce27">
            <text:p>1.382.31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83272.6022207998" table:style-name="ce27">
            <text:p>1.083.273</text:p>
          </table:table-cell>
          <table:table-cell office:value-type="float" office:value="1025343.2411742355" table:style-name="ce27">
            <text:p>1.025.343</text:p>
          </table:table-cell>
          <table:table-cell office:value-type="string" table:style-name="ce27">
            <text:p>:</text:p>
          </table:table-cell>
          <table:table-cell office:value-type="float" office:value="1011296.2742019284" table:style-name="ce27">
            <text:p>1.011.296</text:p>
          </table:table-cell>
          <table:table-cell office:value-type="float" office:value="1261661.4590434944" table:style-name="ce27">
            <text:p>1.261.661</text:p>
          </table:table-cell>
          <table:table-cell office:value-type="float" office:value="1397163.2291861828" table:style-name="ce27">
            <text:p>1.397.163</text:p>
          </table:table-cell>
          <table:table-cell office:value-type="float" office:value="1399459.5754108259" table:style-name="ce27">
            <text:p>1.399.460</text:p>
          </table:table-cell>
          <table:table-cell office:value-type="float" office:value="1298373.5273499729" table:style-name="ce27">
            <text:p>1.298.374</text:p>
          </table:table-cell>
          <table:table-cell office:value-type="float" office:value="1201775.602579528" table:style-name="ce27">
            <text:p>1.201.776</text:p>
          </table:table-cell>
          <table:table-cell office:value-type="float" office:value="1656725.7135268785" table:style-name="ce27">
            <text:p>1.656.726</text:p>
          </table:table-cell>
          <table:table-cell office:value-type="float" office:value="1843158.9645036818" table:style-name="ce27">
            <text:p>1.843.159</text:p>
          </table:table-cell>
          <table:table-cell office:value-type="float" office:value="1509376.7589209659" table:formula="of:=SUM([.P6:.P8])" table:style-name="ce27">
            <text:p>1.509.377</text:p>
          </table:table-cell>
          <table:table-cell table:number-columns-repeated="16368"/>
        </table:table-row>
        <table:table-row table:style-name="ro14">
          <table:table-cell table:number-columns-repeated="7" table:style-name="ce17"/>
          <table:table-cell table:style-name="ce44"/>
          <table:table-cell table:number-columns-repeated="16376" table:style-name="ce17"/>
        </table:table-row>
        <table:table-row table:style-name="ro12">
          <table:table-cell office:value-type="string" table:style-name="ce10">
            <text:p>(:) Datua ez dago eskuragarri</text:p>
          </table:table-cell>
          <table:table-cell table:number-columns-repeated="15" table:style-name="ce10"/>
          <table:table-cell table:number-columns-repeated="16368"/>
        </table:table-row>
        <table:table-row table:style-name="ro15">
          <table:table-cell office:value-type="string" table:style-name="ce14">
            <text:p><text:span text:style-name="T2">Iturria</text:span>: Industria, Trantsizio Energetiko eta Jasangarritasun Saila.</text:p>
          </table:table-cell>
          <table:table-cell table:number-columns-repeated="15" table:style-name="ce14"/>
          <table:table-cell table:number-columns-repeated="16368"/>
        </table:table-row>
        <table:table-row table:style-name="ro14">
          <table:table-cell table:number-columns-repeated="16" table:style-name="ce30"/>
          <table:table-cell table:number-columns-repeated="16368"/>
        </table:table-row>
        <table:table-row table:style-name="ro10">
          <table:table-cell table:number-columns-repeated="16" table:style-name="ce31"/>
          <table:table-cell table:number-columns-repeated="16368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3" table:number-columns-repeated="16381" table:default-cell-style-name="ce17"/>
        <table:table-row table:style-name="ro10">
          <table:table-cell office:value-type="string" table:style-name="ce15">
            <text:p>2.1.- Eraikuntza- eta Erainspen- Hondakinen azken kudeaketa motaren arabera.<text:s/></text:p>
          </table:table-cell>
          <table:table-cell table:number-columns-repeated="4" table:style-name="ce15"/>
          <table:table-cell table:number-columns-repeated="16379" table:style-name="ce17"/>
        </table:table-row>
        <table:table-row table:style-name="ro11">
          <table:table-cell office:value-type="string" table:style-name="ce18">
            <text:p>Euskal A.E. 2023.</text:p>
          </table:table-cell>
          <table:table-cell table:style-name="ce19"/>
          <table:table-cell table:number-columns-repeated="16382" table:style-name="ce17"/>
        </table:table-row>
        <table:table-row table:style-name="ro11">
          <table:table-cell table:number-columns-repeated="2" table:style-name="ce19"/>
          <table:table-cell table:number-columns-repeated="16382" table:style-name="ce17"/>
        </table:table-row>
        <table:table-row table:style-name="ro12">
          <table:table-cell office:value-type="string" table:style-name="ce20">
            <text:p>Unitateak:<text:s/><text:span text:style-name="T3">tonak eta %.</text:span></text:p>
          </table:table-cell>
          <table:table-cell table:style-name="ce45"/>
          <table:table-cell table:number-columns-repeated="6" table:style-name="ce21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32">
            <text:p>Kudeaketa</text:p>
          </table:table-cell>
          <table:covered-table-cell/>
          <table:table-cell office:value-type="string" table:style-name="ce23">
            <text:p>Cantidad (t)</text:p>
          </table:table-cell>
          <table:table-cell office:value-type="string" table:style-name="ce23">
            <text:p>%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2" table:number-rows-spanned="1" table:style-name="ce33">
            <text:p>Birziklapena</text:p>
          </table:table-cell>
          <table:covered-table-cell/>
          <table:table-cell office:value-type="float" office:value="1439182.0607185143" table:formula="of:=+[.C7]+[.C8]+[.C9]+[.C10]" table:style-name="ce46">
            <text:p>1.439.182</text:p>
          </table:table-cell>
          <table:table-cell office:value-type="percentage" office:value="0.78731689557655593" table:formula="of:=+[.C6]/[.$C$16]" table:style-name="ce47">
            <text:p>78,73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Planta finkoa</text:p>
          </table:table-cell>
          <table:covered-table-cell/>
          <table:table-cell office:value-type="float" office:value="782122.53271333338" table:style-name="ce25">
            <text:p>782.123</text:p>
          </table:table-cell>
          <table:table-cell office:value-type="percentage" office:value="0.42786684271822184" table:formula="of:=+[.C7]/[.$C$16]" table:style-name="ce48">
            <text:p>42,79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Planta mugikorra</text:p>
          </table:table-cell>
          <table:covered-table-cell/>
          <table:table-cell office:value-type="float" office:value="61301.580999999998" table:style-name="ce25">
            <text:p>61.302</text:p>
          </table:table-cell>
          <table:table-cell office:value-type="percentage" office:value="3.3535555899549645E-2" table:formula="of:=+[.C8]/[.$C$16]" table:style-name="ce48">
            <text:p>3,35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Bestelako kudeatzaileak</text:p>
          </table:table-cell>
          <table:covered-table-cell/>
          <table:table-cell office:value-type="float" office:value="595757.94700518087" table:style-name="ce25">
            <text:p>595.758</text:p>
          </table:table-cell>
          <table:table-cell office:value-type="percentage" office:value="0.32591449695878444" table:formula="of:=+[.C9]/[.$C$16]" table:style-name="ce48">
            <text:p>32,59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Hondakin arriskutsuak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percentage" office:value="0" table:formula="of:=+[.C10]/[.$C$16]" table:style-name="ce48">
            <text:p>0,00%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2" table:number-rows-spanned="1" table:style-name="ce33">
            <text:p>Ezabatzea</text:p>
          </table:table-cell>
          <table:covered-table-cell/>
          <table:table-cell office:value-type="float" office:value="157021.54232381887" table:formula="of:=+[.C12]+[.C13]+[.C14]" table:style-name="ce27">
            <text:p>157.022</text:p>
          </table:table-cell>
          <table:table-cell office:value-type="percentage" office:value="8.5899982090738042E-2" table:formula="of:=+[.C11]/[.$C$16]" table:style-name="ce47">
            <text:p>8,59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Bestelako kudeatzaileak</text:p>
          </table:table-cell>
          <table:covered-table-cell/>
          <table:table-cell office:value-type="float" office:value="44391.661323818873" table:style-name="ce25">
            <text:p>44.392</text:p>
          </table:table-cell>
          <table:table-cell office:value-type="percentage" office:value="2.4284839240912948E-2" table:formula="of:=+[.C12]/[.$C$16]" table:style-name="ce48">
            <text:p>2,43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Zabortegia</text:p>
          </table:table-cell>
          <table:covered-table-cell/>
          <table:table-cell office:value-type="float" office:value="105112.4" table:style-name="ce25">
            <text:p>105.112</text:p>
          </table:table-cell>
          <table:table-cell office:value-type="percentage" office:value="5.7502640363155097E-2" table:formula="of:=+[.C13]/[.$C$16]" table:style-name="ce48">
            <text:p>5,75%</text:p>
          </table:table-cell>
          <table:table-cell table:number-columns-repeated="16380" table:style-name="ce17"/>
        </table:table-row>
        <table:table-row table:style-name="ro12">
          <table:table-cell office:value-type="string" table:number-columns-spanned="2" table:number-rows-spanned="1" table:style-name="ce51">
            <text:p>Hondakin arriskutsuak</text:p>
          </table:table-cell>
          <table:covered-table-cell/>
          <table:table-cell office:value-type="float" office:value="7517.4809999999998" table:style-name="ce25">
            <text:p>7.517</text:p>
          </table:table-cell>
          <table:table-cell office:value-type="percentage" office:value="4.1125024866699982E-3" table:formula="of:=+[.C14]/[.$C$16]" table:style-name="ce48">
            <text:p>0,41%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2" table:number-rows-spanned="1" table:style-name="ce33">
            <text:p>Kudeaketa ezezaguna</text:p>
          </table:table-cell>
          <table:covered-table-cell/>
          <table:table-cell office:value-type="float" office:value="231754.19743722398" table:style-name="ce27">
            <text:p>231.754</text:p>
          </table:table-cell>
          <table:table-cell office:value-type="percentage" office:value="0.12678312233270606" table:formula="of:=+[.C15]/[.$C$16]" table:style-name="ce47">
            <text:p>12,68%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2" table:number-rows-spanned="1" table:style-name="ce33">
            <text:p>Guztira</text:p>
          </table:table-cell>
          <table:covered-table-cell/>
          <table:table-cell office:value-type="float" office:value="1827957.8004795571" table:formula="of:=+[.C6]+[.C11]+[.C15]" table:style-name="ce27">
            <text:p>1.827.958</text:p>
          </table:table-cell>
          <table:table-cell table:style-name="ce48"/>
          <table:table-cell table:number-columns-repeated="16380" table:style-name="ce17"/>
        </table:table-row>
        <table:table-row table:style-name="ro15">
          <table:table-cell table:number-columns-repeated="2" table:style-name="ce49"/>
          <table:table-cell table:number-columns-repeated="16382" table:style-name="ce17"/>
        </table:table-row>
        <table:table-row table:style-name="ro12">
          <table:table-cell office:value-type="string" table:style-name="ce10">
            <text:p><text:span text:style-name="T2">Iturria</text:span>: Industria, Trantsizio Energetiko eta Jasangarritasun Saila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50">
            <text:p>Eraikuntza- eta Erainspen-hondakinen estatistika.</text:p>
          </table:table-cell>
          <table:table-cell table:number-columns-repeated="4" table:style-name="ce30"/>
          <table:table-cell table:number-columns-repeated="16379"/>
        </table:table-row>
        <table:table-row table:style-name="ro14">
          <table:table-cell table:number-columns-repeated="5" table:style-name="ce30"/>
          <table:table-cell table:number-columns-repeated="16379"/>
        </table:table-row>
        <table:table-row table:style-name="ro10">
          <table:table-cell table:number-columns-repeated="5" table:style-name="ce31"/>
          <table:table-cell table:number-columns-repeated="16379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2_1.$A$1:2_1.$E$21" table:base-cell-address="2_1.$A$1"/>
        </table:named-expressions>
      </table:table>
      <table:table table:name="2_2" table:style-name="ta3">
        <table:table-column table:style-name="co15" table:default-cell-style-name="ce17"/>
        <table:table-column table:style-name="co3" table:number-columns-repeated="16383" table:default-cell-style-name="ce17"/>
        <table:table-row table:style-name="ro10">
          <table:table-cell office:value-type="string" table:style-name="ce15">
            <text:p>2.2.- Eraikuntza- eta Erainspen- Hondakinen azken kudeaketa.<text:s/></text:p>
          </table:table-cell>
          <table:table-cell table:number-columns-repeated="14" table:style-name="ce15"/>
          <table:table-cell table:number-columns-repeated="16369" table:style-name="ce17"/>
        </table:table-row>
        <table:table-row table:style-name="ro18">
          <table:table-cell office:value-type="string" table:style-name="ce18">
            <text:p>Euskal A. E. 2009-2023.</text:p>
          </table:table-cell>
          <table:table-cell table:number-columns-repeated="16383" table:style-name="ce17"/>
        </table:table-row>
        <table:table-row table:style-name="ro11">
          <table:table-cell table:style-name="ce52"/>
          <table:table-cell table:number-columns-repeated="16383" table:style-name="ce17"/>
        </table:table-row>
        <table:table-row table:style-name="ro12">
          <table:table-cell office:value-type="string" table:style-name="ce20">
            <text:p>Unitateak:<text:s/><text:span text:style-name="T3">tonak</text:span></text:p>
          </table:table-cell>
          <table:table-cell table:number-columns-repeated="16383" table:style-name="ce17"/>
        </table:table-row>
        <table:table-row table:style-name="ro18">
          <table:table-cell table:style-name="ce23"/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Birziklatzea</text:p>
          </table:table-cell>
          <table:table-cell office:value-type="float" office:value="585314.63887469238" table:style-name="ce25">
            <text:p>585.315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54993.29256569193" table:style-name="ce25">
            <text:p>454.993</text:p>
          </table:table-cell>
          <table:table-cell office:value-type="float" office:value="550324.79399686633" table:style-name="ce25">
            <text:p>550.325</text:p>
          </table:table-cell>
          <table:table-cell office:value-type="string" table:style-name="ce25">
            <text:p>:</text:p>
          </table:table-cell>
          <table:table-cell office:value-type="float" office:value="601003.15135621978" table:style-name="ce25">
            <text:p>601.003</text:p>
          </table:table-cell>
          <table:table-cell office:value-type="float" office:value="795149.53690434922" table:style-name="ce25">
            <text:p>795.150</text:p>
          </table:table-cell>
          <table:table-cell office:value-type="float" office:value="863132.13001861819" table:style-name="ce25">
            <text:p>863.132</text:p>
          </table:table-cell>
          <table:table-cell office:value-type="float" office:value="1060754.9085410824" table:style-name="ce25">
            <text:p>1.060.755</text:p>
          </table:table-cell>
          <table:table-cell office:value-type="float" office:value="1028641.4649680266" table:style-name="ce25">
            <text:p>1.028.641</text:p>
          </table:table-cell>
          <table:table-cell office:value-type="float" office:value="934060.12857240671" table:style-name="ce25">
            <text:p>934.060</text:p>
          </table:table-cell>
          <table:table-cell office:value-type="float" office:value="1231293.4349398699" table:style-name="ce25">
            <text:p>1.231.293</text:p>
          </table:table-cell>
          <table:table-cell office:value-type="float" office:value="1283024.7593237427" table:style-name="ce25">
            <text:p>1.283.025</text:p>
          </table:table-cell>
          <table:table-cell office:value-type="float" office:value="1226688.45191985" table:style-name="ce25">
            <text:p>1.226.688</text:p>
          </table:table-cell>
          <table:table-cell table:number-columns-repeated="16368"/>
        </table:table-row>
        <table:table-row table:style-name="ro12">
          <table:table-cell office:value-type="string" table:style-name="ce53">
            <text:p>Zabortegian ezabatzea</text:p>
          </table:table-cell>
          <table:table-cell office:value-type="float" office:value="244073.5811202171" table:style-name="ce25">
            <text:p>244.074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35045.00571638806" table:style-name="ce25">
            <text:p>135.045</text:p>
          </table:table-cell>
          <table:table-cell office:value-type="float" office:value="150549.61606132015" table:style-name="ce25">
            <text:p>150.550</text:p>
          </table:table-cell>
          <table:table-cell office:value-type="string" table:style-name="ce25">
            <text:p>:</text:p>
          </table:table-cell>
          <table:table-cell office:value-type="float" office:value="188179.08766025698" table:style-name="ce25">
            <text:p>188.179</text:p>
          </table:table-cell>
          <table:table-cell office:value-type="float" office:value="155504.18269400002" table:style-name="ce25">
            <text:p>155.504</text:p>
          </table:table-cell>
          <table:table-cell office:value-type="float" office:value="172725.81099999999" table:style-name="ce25">
            <text:p>172.726</text:p>
          </table:table-cell>
          <table:table-cell office:value-type="float" office:value="176058.35" table:style-name="ce25">
            <text:p>176.058</text:p>
          </table:table-cell>
          <table:table-cell office:value-type="float" office:value="208549.76298742677" table:style-name="ce25">
            <text:p>208.550</text:p>
          </table:table-cell>
          <table:table-cell office:value-type="float" office:value="142180.42778130603" table:style-name="ce25">
            <text:p>142.180</text:p>
          </table:table-cell>
          <table:table-cell office:value-type="float" office:value="293105.8561523385" table:style-name="ce25">
            <text:p>293.106</text:p>
          </table:table-cell>
          <table:table-cell office:value-type="float" office:value="426950.48380244809" table:style-name="ce25">
            <text:p>426.950</text:p>
          </table:table-cell>
          <table:table-cell office:value-type="float" office:value="114577.689556568" table:style-name="ce25">
            <text:p>114.578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Kudeaketa ezezaguna</text:p>
          </table:table-cell>
          <table:table-cell office:value-type="float" office:value="552925.47999660636" table:style-name="ce25">
            <text:p>552.925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93234.30393871974" table:style-name="ce25">
            <text:p>493.234</text:p>
          </table:table-cell>
          <table:table-cell office:value-type="float" office:value="324468.83111604897" table:style-name="ce25">
            <text:p>324.469</text:p>
          </table:table-cell>
          <table:table-cell office:value-type="string" table:style-name="ce25">
            <text:p>:</text:p>
          </table:table-cell>
          <table:table-cell office:value-type="float" office:value="222114.03518545165" table:style-name="ce25">
            <text:p>222.114</text:p>
          </table:table-cell>
          <table:table-cell office:value-type="float" office:value="311007.73944514513" table:style-name="ce25">
            <text:p>311.008</text:p>
          </table:table-cell>
          <table:table-cell office:value-type="float" office:value="361305.28816756478" table:style-name="ce25">
            <text:p>361.305</text:p>
          </table:table-cell>
          <table:table-cell office:value-type="float" office:value="162646.3168697434" table:style-name="ce25">
            <text:p>162.646</text:p>
          </table:table-cell>
          <table:table-cell office:value-type="float" office:value="61182.299394519534" table:style-name="ce25">
            <text:p>61.182</text:p>
          </table:table-cell>
          <table:table-cell office:value-type="float" office:value="125535.04622581531" table:style-name="ce25">
            <text:p>125.535</text:p>
          </table:table-cell>
          <table:table-cell office:value-type="float" office:value="132326.42243466992" table:style-name="ce25">
            <text:p>132.326</text:p>
          </table:table-cell>
          <table:table-cell office:value-type="float" office:value="133183.72137749102" table:style-name="ce25">
            <text:p>133.184</text:p>
          </table:table-cell>
          <table:table-cell office:value-type="float" office:value="168110.61744455199" table:style-name="ce25">
            <text:p>168.111</text:p>
          </table:table-cell>
          <table:table-cell table:number-columns-repeated="16368"/>
        </table:table-row>
        <table:table-row table:style-name="ro18">
          <table:table-cell office:value-type="string" table:style-name="ce24">
            <text:p>Guztira</text:p>
          </table:table-cell>
          <table:table-cell office:value-type="float" office:value="1382313.6999915158" table:style-name="ce27">
            <text:p>1.382.31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83272.6022207998" table:style-name="ce27">
            <text:p>1.083.273</text:p>
          </table:table-cell>
          <table:table-cell office:value-type="float" office:value="1025343.2411742355" table:style-name="ce27">
            <text:p>1.025.343</text:p>
          </table:table-cell>
          <table:table-cell office:value-type="string" table:style-name="ce27">
            <text:p>:</text:p>
          </table:table-cell>
          <table:table-cell office:value-type="float" office:value="1011296.2742019284" table:style-name="ce27">
            <text:p>1.011.296</text:p>
          </table:table-cell>
          <table:table-cell office:value-type="float" office:value="1261661.4590434944" table:style-name="ce27">
            <text:p>1.261.661</text:p>
          </table:table-cell>
          <table:table-cell office:value-type="float" office:value="1397163.2291861828" table:style-name="ce27">
            <text:p>1.397.163</text:p>
          </table:table-cell>
          <table:table-cell office:value-type="float" office:value="1399459.5754108259" table:style-name="ce27">
            <text:p>1.399.460</text:p>
          </table:table-cell>
          <table:table-cell office:value-type="float" office:value="1298373.5273499729" table:style-name="ce27">
            <text:p>1.298.374</text:p>
          </table:table-cell>
          <table:table-cell office:value-type="float" office:value="1201775.602579528" table:style-name="ce27">
            <text:p>1.201.776</text:p>
          </table:table-cell>
          <table:table-cell office:value-type="float" office:value="1656725.7135268783" table:style-name="ce27">
            <text:p>1.656.726</text:p>
          </table:table-cell>
          <table:table-cell office:value-type="float" office:value="1843158.9645036818" table:style-name="ce27">
            <text:p>1.843.159</text:p>
          </table:table-cell>
          <table:table-cell office:value-type="float" office:value="1509376.7589209699" table:formula="of:=+[.P6]+[.P7]+[.P8]" table:style-name="ce27">
            <text:p>1.509.377</text:p>
          </table:table-cell>
          <table:table-cell table:number-columns-repeated="16368"/>
        </table:table-row>
        <table:table-row table:style-name="ro14">
          <table:table-cell table:number-columns-repeated="16384" table:style-name="ce17"/>
        </table:table-row>
        <table:table-row table:style-name="ro12">
          <table:table-cell office:value-type="string" table:style-name="ce10">
            <text:p>(:) Datua ez dago eskuragarri</text:p>
          </table:table-cell>
          <table:table-cell table:number-columns-repeated="15" table:style-name="ce10"/>
          <table:table-cell table:number-columns-repeated="16368"/>
        </table:table-row>
        <table:table-row table:style-name="ro12">
          <table:table-cell office:value-type="string" table:style-name="ce14">
            <text:p><text:span text:style-name="T2">Iturria</text:span>: Industria, Trantsizio Energetiko eta Jasangarritasun Saila.</text:p>
          </table:table-cell>
          <table:table-cell table:number-columns-repeated="15" table:style-name="ce14"/>
          <table:table-cell table:number-columns-repeated="16368"/>
        </table:table-row>
        <table:table-row table:style-name="ro14">
          <table:table-cell table:number-columns-repeated="16" table:style-name="ce30"/>
          <table:table-cell table:number-columns-repeated="16368"/>
        </table:table-row>
        <table:table-row table:style-name="ro10">
          <table:table-cell table:number-columns-repeated="16" table:style-name="ce31"/>
          <table:table-cell table:number-columns-repeated="16368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6" table:default-cell-style-name="ce17"/>
        <table:table-column table:style-name="co3" table:number-columns-repeated="16383" table:default-cell-style-name="ce17"/>
        <table:table-row table:style-name="ro10">
          <table:table-cell office:value-type="string" table:style-name="ce15">
            <text:p>2.3.- Eraikuntza- eta Erainspen- Hondakinen azken kudeaketaren ehunekoaren irudikapen grafikoa.<text:s/></text:p>
          </table:table-cell>
          <table:table-cell table:number-columns-repeated="14" table:style-name="ce15"/>
          <table:table-cell table:number-columns-repeated="16369" table:style-name="ce17"/>
        </table:table-row>
        <table:table-row table:style-name="ro18">
          <table:table-cell office:value-type="string" table:style-name="ce18">
            <text:p>Euskal A. E. 2009-2023.</text:p>
          </table:table-cell>
          <table:table-cell table:number-columns-repeated="16383" table:style-name="ce17"/>
        </table:table-row>
        <table:table-row table:style-name="ro11">
          <table:table-cell table:style-name="ce19"/>
          <table:table-cell table:number-columns-repeated="16383" table:style-name="ce17"/>
        </table:table-row>
        <table:table-row table:style-name="ro12">
          <table:table-cell office:value-type="string" table:style-name="ce20">
            <text:p>Unitateak:<text:s/><text:span text:style-name="T3">tonak</text:span></text:p>
          </table:table-cell>
          <table:table-cell table:number-columns-repeated="16383" table:style-name="ce17"/>
        </table:table-row>
        <table:table-row table:style-name="ro18">
          <table:table-cell table:style-name="ce23"/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Birziklatzea</text:p>
          </table:table-cell>
          <table:table-cell office:value-type="percentage" office:value="0.42343112050346088" table:style-name="ce54">
            <text:p>42%</text:p>
          </table:table-cell>
          <table:table-cell table:number-columns-repeated="2" table:style-name="ce54"/>
          <table:table-cell office:value-type="percentage" office:value="0.42001735448022731" table:style-name="ce54">
            <text:p>42%</text:p>
          </table:table-cell>
          <table:table-cell office:value-type="percentage" office:value="0.53672250608160021" table:style-name="ce54">
            <text:p>54%</text:p>
          </table:table-cell>
          <table:table-cell table:style-name="ce54"/>
          <table:table-cell office:value-type="percentage" office:value="0.59428988980554254" table:style-name="ce54">
            <text:p>59%</text:p>
          </table:table-cell>
          <table:table-cell office:value-type="percentage" office:value="0.63024001502524873" table:style-name="ce54">
            <text:p>63%</text:p>
          </table:table-cell>
          <table:table-cell office:value-type="percentage" office:value="0.61777472523477006" table:style-name="ce54">
            <text:p>62%</text:p>
          </table:table-cell>
          <table:table-cell office:value-type="percentage" office:value="0.73955327665485071" table:style-name="ce54">
            <text:p>74%</text:p>
          </table:table-cell>
          <table:table-cell office:value-type="percentage" office:value="0.79225388018155374" table:style-name="ce54">
            <text:p>79%</text:p>
          </table:table-cell>
          <table:table-cell office:value-type="percentage" office:value="0.77723339246321144" table:style-name="ce54">
            <text:p>78%</text:p>
          </table:table-cell>
          <table:table-cell office:value-type="percentage" office:value="0.7432089843759726" table:style-name="ce54">
            <text:p>74%</text:p>
          </table:table-cell>
          <table:table-cell office:value-type="percentage" office:value="0.69610097882644117" table:style-name="ce54">
            <text:p>70%</text:p>
          </table:table-cell>
          <table:table-cell office:value-type="percentage" office:value="0.81271189891435092" table:style-name="ce54">
            <text:p>81%</text:p>
          </table:table-cell>
          <table:table-cell table:number-columns-repeated="16368"/>
        </table:table-row>
        <table:table-row table:style-name="ro12">
          <table:table-cell office:value-type="string" table:style-name="ce53">
            <text:p>Zabortegian ezabatzea</text:p>
          </table:table-cell>
          <table:table-cell office:value-type="percentage" office:value="0.17656887949653913" table:style-name="ce54">
            <text:p>18%</text:p>
          </table:table-cell>
          <table:table-cell table:number-columns-repeated="2" table:style-name="ce54"/>
          <table:table-cell office:value-type="percentage" office:value="0.12466391694900661" table:style-name="ce54">
            <text:p>12%</text:p>
          </table:table-cell>
          <table:table-cell office:value-type="percentage" office:value="0.14682850582689647" table:style-name="ce54">
            <text:p>15%</text:p>
          </table:table-cell>
          <table:table-cell table:style-name="ce54"/>
          <table:table-cell office:value-type="percentage" office:value="0.18607710960742918" table:style-name="ce54">
            <text:p>19%</text:p>
          </table:table-cell>
          <table:table-cell office:value-type="percentage" office:value="0.12325349370019804" table:style-name="ce54">
            <text:p>12%</text:p>
          </table:table-cell>
          <table:table-cell office:value-type="percentage" office:value="0.12362607846515472" table:style-name="ce54">
            <text:p>12%</text:p>
          </table:table-cell>
          <table:table-cell office:value-type="percentage" office:value="0.12852410684831606" table:style-name="ce54">
            <text:p>13%</text:p>
          </table:table-cell>
          <table:table-cell office:value-type="percentage" office:value="0.160623856382134" table:style-name="ce54">
            <text:p>16%</text:p>
          </table:table-cell>
          <table:table-cell office:value-type="percentage" office:value="0.11830863222395728" table:style-name="ce54">
            <text:p>12%</text:p>
          </table:table-cell>
          <table:table-cell office:value-type="percentage" office:value="0.17691875834314633" table:style-name="ce54">
            <text:p>18%</text:p>
          </table:table-cell>
          <table:table-cell office:value-type="percentage" office:value="0.23164061918957465" table:style-name="ce54">
            <text:p>23%</text:p>
          </table:table-cell>
          <table:table-cell office:value-type="percentage" office:value="7.5910596131397848E-2" table:style-name="ce54">
            <text:p>8%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Kudeaketa ezezaguna</text:p>
          </table:table-cell>
          <table:table-cell office:value-type="percentage" office:value="0.4" table:style-name="ce54">
            <text:p>40%</text:p>
          </table:table-cell>
          <table:table-cell table:number-columns-repeated="2" table:style-name="ce54"/>
          <table:table-cell office:value-type="percentage" office:value="0.45531872857076605" table:style-name="ce54">
            <text:p>46%</text:p>
          </table:table-cell>
          <table:table-cell office:value-type="percentage" office:value="0.31644898809150324" table:style-name="ce54">
            <text:p>32%</text:p>
          </table:table-cell>
          <table:table-cell table:style-name="ce54"/>
          <table:table-cell office:value-type="percentage" office:value="0.21963300058702828" table:style-name="ce54">
            <text:p>22%</text:p>
          </table:table-cell>
          <table:table-cell office:value-type="percentage" office:value="0.24650649127455312" table:style-name="ce54">
            <text:p>25%</text:p>
          </table:table-cell>
          <table:table-cell office:value-type="percentage" office:value="0.25859919630007527" table:style-name="ce54">
            <text:p>26%</text:p>
          </table:table-cell>
          <table:table-cell office:value-type="percentage" office:value="0.13192261649683329" table:style-name="ce54">
            <text:p>13%</text:p>
          </table:table-cell>
          <table:table-cell office:value-type="percentage" office:value="4.7122263436312317E-2" table:style-name="ce54">
            <text:p>5%</text:p>
          </table:table-cell>
          <table:table-cell office:value-type="percentage" office:value="0.10445797531283127" table:style-name="ce54">
            <text:p>10%</text:p>
          </table:table-cell>
          <table:table-cell office:value-type="percentage" office:value="7.9872257280881057E-2" table:style-name="ce54">
            <text:p>8%</text:p>
          </table:table-cell>
          <table:table-cell office:value-type="percentage" office:value="7.225840198398413E-2" table:style-name="ce54">
            <text:p>7%</text:p>
          </table:table-cell>
          <table:table-cell office:value-type="percentage" office:value="0.11137750495425122" table:style-name="ce54">
            <text:p>11%</text:p>
          </table:table-cell>
          <table:table-cell table:number-columns-repeated="16368"/>
        </table:table-row>
        <table:table-row table:style-name="ro18">
          <table:table-cell office:value-type="string" table:style-name="ce24">
            <text:p>Guztira</text:p>
          </table:table-cell>
          <table:table-cell office:value-type="float" office:value="1382313.6999915158" table:style-name="ce27">
            <text:p>1.382.31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83272.6022207998" table:style-name="ce27">
            <text:p>1.083.273</text:p>
          </table:table-cell>
          <table:table-cell office:value-type="float" office:value="1025343.2411742355" table:style-name="ce27">
            <text:p>1.025.343</text:p>
          </table:table-cell>
          <table:table-cell office:value-type="string" table:style-name="ce27">
            <text:p>:</text:p>
          </table:table-cell>
          <table:table-cell office:value-type="float" office:value="1011296.2742019284" table:style-name="ce27">
            <text:p>1.011.296</text:p>
          </table:table-cell>
          <table:table-cell office:value-type="float" office:value="1261661.4590434944" table:style-name="ce27">
            <text:p>1.261.661</text:p>
          </table:table-cell>
          <table:table-cell office:value-type="float" office:value="1397163.2291861828" table:style-name="ce27">
            <text:p>1.397.163</text:p>
          </table:table-cell>
          <table:table-cell office:value-type="float" office:value="1399459.5754108259" table:style-name="ce27">
            <text:p>1.399.460</text:p>
          </table:table-cell>
          <table:table-cell office:value-type="float" office:value="1298373.5273499729" table:style-name="ce27">
            <text:p>1.298.374</text:p>
          </table:table-cell>
          <table:table-cell office:value-type="float" office:value="1201775.602579528" table:style-name="ce27">
            <text:p>1.201.776</text:p>
          </table:table-cell>
          <table:table-cell office:value-type="float" office:value="1656725.7135268785" table:style-name="ce27">
            <text:p>1.656.726</text:p>
          </table:table-cell>
          <table:table-cell office:value-type="float" office:value="1843158.9645036818" table:style-name="ce27">
            <text:p>1.843.159</text:p>
          </table:table-cell>
          <table:table-cell office:value-type="float" office:value="1509376.7589209699" table:style-name="ce27">
            <text:p>1.509.377</text:p>
          </table:table-cell>
          <table:table-cell table:number-columns-repeated="16368"/>
        </table:table-row>
        <table:table-row table:style-name="ro12">
          <table:table-cell table:number-columns-repeated="15" table:style-name="ce29"/>
          <table:table-cell table:number-columns-repeated="16369" table:style-name="ce17"/>
        </table:table-row>
        <table:table-row table:style-name="ro12">
          <table:table-cell table:style-name="ce17">
            <draw:frame draw:z-index="1" draw:id="id0" draw:style-name="a0" draw:name="Gráfico 5" svg:x="0in" svg:y="0in" svg:width="9.89097in" svg:height="6.5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number-rows-repeated="5" table:style-name="ro12">
          <table:table-cell table:number-columns-repeated="16384" table:style-name="ce17"/>
        </table:table-row>
        <table:table-row table:number-rows-repeated="16" table:style-name="ro17">
          <table:table-cell table:number-columns-repeated="16384"/>
        </table:table-row>
        <table:table-row table:number-rows-repeated="11" table:style-name="ro12">
          <table:table-cell table:number-columns-repeated="16384" table:style-name="ce17"/>
        </table:table-row>
        <table:table-row table:style-name="ro12">
          <table:table-cell office:value-type="string" table:style-name="ce10">
            <text:p>(:) Datua ez dago eskuragarri</text:p>
          </table:table-cell>
          <table:table-cell table:number-columns-repeated="14" table:style-name="ce10"/>
          <table:table-cell table:number-columns-repeated="16369"/>
        </table:table-row>
        <table:table-row table:style-name="ro12">
          <table:table-cell office:value-type="string" table:style-name="ce14">
            <text:p><text:span text:style-name="T2">Iturria</text:span>: Industria, Trantsizio Energetiko eta Jasangarritasun Saila.</text:p>
          </table:table-cell>
          <table:table-cell table:number-columns-repeated="14" table:style-name="ce14"/>
          <table:table-cell table:number-columns-repeated="16369"/>
        </table:table-row>
        <table:table-row table:style-name="ro12">
          <table:table-cell table:number-columns-repeated="15" table:style-name="ce30"/>
          <table:table-cell table:number-columns-repeated="16369"/>
        </table:table-row>
        <table:table-row table:style-name="ro12">
          <table:table-cell table:number-columns-repeated="15" table:style-name="ce31"/>
          <table:table-cell table:number-columns-repeated="16369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2_3.$A$1:2_3.$O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Pérez Lekue, Ricardo</dc:creator>
    <meta:creation-date>2024-02-20T12:02:42Z</meta:creation-date>
    <dc:date>2026-06-03T07:17:13Z</dc:date>
    <meta:print-date>2024-06-07T11:01:00Z</meta:print-date>
    <meta:user-defined meta:name="ContentTypeId">0x0101000C7ACBD4147C18468E625CC1D52F531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19968503937pt" svg:width="712.1497637795275pt" chart:style-name="Crt0"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2_3.$B$5:.$P$5"/>
            <chart:grid chart:class="major" chart:style-name="GMa1"/>
          </chart:axis>
          <chart:series chart:values-cell-range-address="2_3.$B$6:.$P$6" chart:class="chart:bar" chart:attached-axis="primary-y" chart:style-name="G0S0">
            <chart:data-label chart:style-name="DL00"/>
            <chart:data-point chart:repeated="15"/>
          </chart:series>
          <chart:series chart:values-cell-range-address="2_3.$B$7:.$P$7" chart:class="chart:bar" chart:attached-axis="primary-y" chart:style-name="G0S1">
            <chart:data-label chart:style-name="DL01"/>
            <chart:data-point chart:repeated="15"/>
          </chart:series>
          <chart:series chart:values-cell-range-address="2_3.$B$8:.$P$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