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" style:family="table-cell" style:parent-style-name="Hiperv_237_nculo" style:data-style-name="N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FFFFFF" fo:border-left="thin solid #99CC00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99CC00" fo:border-bottom="thin solid #99CC00" fo:border-left="thin solid #99CC00" fo:border-right="none" style:vertical-align="middle" fo:wrap-option="wrap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" style:data-style-name="N3">
      <style:table-cell-properties fo:border-top="thin solid #99CC00" fo:border-bottom="thin solid #99CC00" fo:border-left="thin solid #99CC00" fo:border-right="thin solid #99CC00" style:vertical-align="middle" fo:background-color="#DDEBF7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thin solid #99CC00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4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4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4">
      <style:table-cell-properties fo:border-top="none" fo:border-bottom="thin solid #99CC00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99CC00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99CC00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4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99CC00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99CC00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7" style:family="table-cell" style:parent-style-name="Millares" style:data-style-name="N36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thin solid #99CC00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6">
      <style:table-cell-properties fo:border-top="none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99CC00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99CC00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99CC00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800080" fo:border-bottom="none" fo:border-left="thin solid #FFFFFF" fo:border-right="thin solid #FFFFFF"/>
    </style:style>
    <style:style style:name="ce70" style:family="table-cell" style:parent-style-name="Default" style:data-style-name="N0">
      <style:table-cell-properties fo:border="thin solid #FFFFFF"/>
    </style:style>
    <style:style style:name="ce71" style:family="table-cell" style:parent-style-name="Default" style:data-style-name="N0">
      <style:table-cell-properties fo:border-top="none" fo:border-bottom="none" fo:border-left="thin solid #99CC00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99CC00" fo:border-bottom="none" fo:border-left="thin solid #99CC00" fo:border-right="none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Millares" style:data-style-name="N36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ext-properties fo:color="#FF0000"/>
    </style:style>
    <style:style style:name="ce80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Hiperv_237_nculo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99CC00" fo:border-bottom="thin solid #99CC00" fo:border-left="none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99CC00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99CC00" fo:border-bottom="thin solid #99CC00" fo:border-left="none" fo:border-right="thin solid #99CC00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99CC00" fo:border-bottom="thin solid #99CC00" fo:border-left="thin solid #99CC00" fo:border-right="none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99CC00" fo:border-right="none" style:vertical-align="automatic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99CC00" fo:border-right="none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99CC00" fo:border-bottom="thin solid #99CC00" fo:border-left="thin solid #99CC00" fo:border-right="none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99CC00" fo:border-bottom="thin solid #99CC00" fo:border-left="thin solid #99CC00" fo:border-right="none" fo:background-color="#B8CCE4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Hiperv_237_nculo" style:data-style-name="N0">
      <style:table-cell-properties fo:border-top="none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0" style:family="table-cell" style:parent-style-name="Default" style:data-style-name="N30">
      <style:table-cell-properties fo:border-top="thin solid #99CC00" fo:border-bottom="thin solid #99CC00" fo:border-left="thin solid #99CC00" fo:border-right="none" style:vertical-align="middle" fo:wrap-option="wrap" fo:background-color="#DDEBF7" style:repeat-content="false"/>
      <style:paragraph-properties fo:text-align="start" fo:margin-left="0cm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32_2_32_2" style:data-style-name="N1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02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"/>
    <style:style style:name="ce106" style:family="table-cell" style:parent-style-name="Default" style:data-style-name="N3"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09" style:family="table-cell" style:parent-style-name="Hiperv_237_nculo" style:data-style-name="N0">
      <style:table-cell-properties fo:border-top="thin double #80008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0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2" style:family="table-cell" style:parent-style-name="Normal_32_2" style:data-style-name="N0">
      <style:table-cell-properties fo:border-top="thin double #892EA2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thin double #892EA2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none" fo:border-bottom="thin double #892EA2" fo:border-left="thin solid #FFFFFF" fo:border-right="thin solid #FFFFFF" fo:background-color="#FFFFFF"/>
    </style:style>
    <style:style style:name="ce115" style:family="table-cell" style:parent-style-name="Default" style:data-style-name="N0">
      <style:table-cell-properties fo:border-top="thin solid #FFFFFF" fo:border-bottom="thin double #892EA2" fo:border-left="thin solid #FFFFFF" fo:border-right="thin solid #FFFFFF"/>
    </style:style>
    <style:style style:name="ce116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117" style:family="table-cell" style:parent-style-name="Default" style:data-style-name="N0">
      <style:table-cell-properties fo:border-top="none" fo:border-bottom="none" fo:border-left="thin solid #FFFFFF" fo:border-right="thin solid #FFFFFF" fo:background-color="#FFFFFF"/>
    </style:style>
    <style:style style:name="ce118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99CC00"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99CC00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99CC00" fo:border-bottom="none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99CC00" fo:border-left="none" fo:border-right="thin solid #99CC00"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16371" table:default-cell-style-name="ce4"/>
        <table:table-row table:style-name="ro1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style-name="ce9">
            <text:p>Euskal Autonomia Erkidegoko Eraikuntza- eta Eraispen- Hondakinen estatistika. 2018.</text:p>
          </table:table-cell>
          <table:table-cell table:number-columns-repeated="16383" table:style-name="ce4"/>
        </table:table-row>
        <table:table-row table:style-name="ro3">
          <table:table-cell table:style-name="ce11"/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10">
            <text:p>1.1.- Sortutako Eraikuntza- eta Erainspen- Hondakinak obra mota, jarduera eta lurralde historikoaren arabera. Euskal A. E. 2018.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11">
            <text:p>1.2.- Sortutako Eraikuntza- eta Erainspen- Hondakinak 6 digitoko EHZ kategorien arabera. Euskal A. E. 2018.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82">
            <text:p>1.3.- Sortutako Eraikuntza- eta Erainspen- Hondakinak obra mota eta jardueraren arabera. Euskal A. E. 2009-2018.</text:p>
          </table:table-cell>
          <table:table-cell table:style-name="ce5"/>
          <table:table-cell table:number-columns-repeated="16382" table:style-name="ce4"/>
        </table:table-row>
        <table:table-row table:style-name="ro3">
          <table:table-cell table:style-name="ce11"/>
          <table:table-cell table:style-name="ce5"/>
          <table:table-cell table:number-columns-repeated="16382" table:style-name="ce4"/>
        </table:table-row>
        <table:table-row table:style-name="ro5">
          <table:table-cell office:value-type="string" table:style-name="ce102">
            <text:p>2.1.- Eraikuntza- eta Erainspen- Hondakinen azken kudeaketa motaren arabera. Euskal A. E. 2018.</text:p>
          </table:table-cell>
          <table:table-cell table:style-name="ce103"/>
          <table:table-cell table:number-columns-repeated="16382" table:style-name="ce104"/>
        </table:table-row>
        <table:table-row table:style-name="ro5">
          <table:table-cell office:value-type="string" table:style-name="ce110">
            <text:p>2.2.- Eraikuntza- eta Erainspen- Hondakinen azken kudeaketa. Euskal A. E. 2009-2018.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96">
            <text:p>2.3.- Eraikuntza- eta Erainspen- Hondakinen azken kudeaketaren ehunekoaren irudikapen grafikoa. <text:s/>Euskal A. E. 2009-2018.</text:p>
          </table:table-cell>
          <table:table-cell table:style-name="ce97"/>
          <table:table-cell table:number-columns-repeated="16382" table:style-name="ce98"/>
        </table:table-row>
        <table:table-row table:style-name="ro3">
          <table:table-cell table:style-name="ce12"/>
          <table:table-cell table:style-name="ce5"/>
          <table:table-cell table:number-columns-repeated="16382" table:style-name="ce4"/>
        </table:table-row>
        <table:table-row table:style-name="ro6">
          <table:table-cell office:value-type="string" table:style-name="ce112">
            <text:p>Europako Hondakinen Katalogoa (EHZ) edo (EHZ), Europako Batzordeak egina, hondakinak definitzeko eta sailkatzeko funtsezko pieza.</text:p>
          </table:table-cell>
          <table:table-cell table:style-name="ce5"/>
          <table:table-cell table:number-columns-repeated="16382" table:style-name="ce4"/>
        </table:table-row>
        <table:table-row table:style-name="ro7">
          <table:table-cell office:value-type="string" table:style-name="ce111">
            <text:p><text:a xlink:href="https://www.euskadi.eus/web01-a2inghon/eu/contenidos/documentacion/inventario_rnp/eu_residuos/index.shtml"><text:s/>https://www.euskadi.eus/web01-a2inghon/eu/contenidos/documentacion/inventario_rnp/eu_residuos/index.shtml</text:a></text:p>
          </table:table-cell>
          <table:table-cell table:style-name="ce6"/>
          <table:table-cell table:number-columns-repeated="8" table:style-name="ce7"/>
          <table:table-cell table:number-columns-repeated="16374"/>
        </table:table-row>
        <table:table-row table:style-name="ro3">
          <table:table-cell table:style-name="ce109"/>
          <table:table-cell table:number-columns-repeated="16383" table:style-name="ce4"/>
        </table:table-row>
        <table:table-row table:style-name="ro8">
          <table:table-cell office:value-type="string" table:style-name="ce8">
            <text:p><text:span text:style-name="T2">Iturria:</text:span><text:s/>Ekonomiaren Garapen, Jasangarritasun eta Ingurumen Saila.</text:p>
          </table:table-cell>
          <table:table-cell table:number-columns-repeated="16383" table:style-name="ce4"/>
        </table:table-row>
        <table:table-row table:style-name="ro9">
          <table:table-cell table:number-columns-repeated="16384" table:style-name="ce4"/>
        </table:table-row>
        <table:table-row table:number-rows-repeated="145" table:style-name="ro9">
          <table:table-cell table:number-columns-repeated="16384"/>
        </table:table-row>
        <table:table-row table:number-rows-repeated="1048415" table:style-name="ro10">
          <table:table-cell table:number-columns-repeated="16384"/>
        </table:table-row>
        <table:named-expressions>
          <table:named-range table:name="Print_Area" table:cell-range-address="Aurkibidea.$A$1:Aurkibidea.$A$14" table:base-cell-address="Aurkibidea.$A$1"/>
        </table:named-expressions>
      </table:table>
      <table:table table:name="1_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11">
          <table:table-cell office:value-type="string" table:style-name="ce13">
            <text:p>1.1.- Sortutako Eraikuntza- eta Erainspen- Hondakinak obra mota, jarduera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eta lurralde historikoaren arabera. Euskal A. E. 2018.</text:p>
          </table:table-cell>
          <table:table-cell table:style-name="ce13"/>
          <table:table-cell table:number-columns-repeated="16382" table:style-name="ce1"/>
        </table:table-row>
        <table:table-row table:style-name="ro11">
          <table:table-cell table:style-name="ce1"/>
          <table:table-cell table:style-name="ce13"/>
          <table:table-cell table:number-columns-repeated="16382" table:style-name="ce1"/>
        </table:table-row>
        <table:table-row table:style-name="ro12">
          <table:table-cell office:value-type="string" table:style-name="ce72">
            <text:p>Unitateak:<text:s/><text:span text:style-name="T3">tonak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5">
            <text:p>Jarduera/Obra mota</text:p>
          </table:table-cell>
          <table:covered-table-cell/>
          <table:table-cell office:value-type="string" table:style-name="ce54">
            <text:p>Araba</text:p>
          </table:table-cell>
          <table:table-cell office:value-type="string" table:style-name="ce54">
            <text:p>Bizkaia</text:p>
          </table:table-cell>
          <table:table-cell office:value-type="string" table:style-name="ce20">
            <text:p>Gipuzkoa</text:p>
          </table:table-cell>
          <table:table-cell office:value-type="string" table:style-name="ce54">
            <text:p>EAE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24">
            <text:p>I. LIZENTZIA BEHAR DUTEN OBRAK</text:p>
          </table:table-cell>
          <table:covered-table-cell/>
          <table:table-cell table:number-columns-repeated="4" table:style-name="ce20"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26">
            <text:p><text:s text:c="3"/>Bizitegitarako ez den erabilera</text:p>
          </table:table-cell>
          <table:covered-table-cell/>
          <table:table-cell office:value-type="float" office:value="32461.441376681265" table:formula="of:=+[.C8]+[.C9]+[.C10]" table:style-name="ce56">
            <text:p>32.461,4</text:p>
          </table:table-cell>
          <table:table-cell office:value-type="float" office:value="43243.867592132781" table:formula="of:=+[.D8]+[.D9]+[.D10]" table:style-name="ce56">
            <text:p>43.243,9</text:p>
          </table:table-cell>
          <table:table-cell office:value-type="float" office:value="66517.608936055985" table:formula="of:=+[.E8]+[.E9]+[.E10]" table:style-name="ce56">
            <text:p>66.517,6</text:p>
          </table:table-cell>
          <table:table-cell office:value-type="float" office:value="142222.91790487003" table:formula="of:=SUM([.C7:.E7])" table:style-name="ce73">
            <text:p>142.222,9</text:p>
          </table:table-cell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Nekazaritza, abeltzaintza edo arrantza</text:p>
          </table:table-cell>
          <table:table-cell office:value-type="float" office:value="476.4054287436411" table:style-name="ce57">
            <text:p>476,4</text:p>
          </table:table-cell>
          <table:table-cell office:value-type="float" office:value="368.82837778319117" table:style-name="ce57">
            <text:p>368,8</text:p>
          </table:table-cell>
          <table:table-cell office:value-type="float" office:value="293.05749821989747" table:style-name="ce57">
            <text:p>293,1</text:p>
          </table:table-cell>
          <table:table-cell office:value-type="float" office:value="1138.2913047467298" table:style-name="ce74">
            <text:p>1.138,3</text:p>
          </table:table-cell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Industria</text:p>
          </table:table-cell>
          <table:table-cell office:value-type="float" office:value="5673.2091456273156" table:style-name="ce57">
            <text:p>5.673,2</text:p>
          </table:table-cell>
          <table:table-cell office:value-type="float" office:value="22800.658793143517" table:style-name="ce57">
            <text:p>22.800,7</text:p>
          </table:table-cell>
          <table:table-cell office:value-type="float" office:value="21623.059020705674" table:style-name="ce57">
            <text:p>21.623,1</text:p>
          </table:table-cell>
          <table:table-cell office:value-type="float" office:value="50096.926959476506" table:style-name="ce74">
            <text:p>50.096,9</text:p>
          </table:table-cell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Zerbitzuak</text:p>
          </table:table-cell>
          <table:table-cell office:value-type="float" office:value="26311.826802310308" table:style-name="ce57">
            <text:p>26.311,8</text:p>
          </table:table-cell>
          <table:table-cell office:value-type="float" office:value="20074.380421206071" table:style-name="ce57">
            <text:p>20.074,4</text:p>
          </table:table-cell>
          <table:table-cell office:value-type="float" office:value="44601.492417130416" table:style-name="ce57">
            <text:p>44.601,5</text:p>
          </table:table-cell>
          <table:table-cell office:value-type="float" office:value="90987.699640646795" table:style-name="ce74">
            <text:p>90.987,7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22">
            <text:p><text:s text:c="3"/>Bizitegi-erabilera</text:p>
          </table:table-cell>
          <table:covered-table-cell/>
          <table:table-cell office:value-type="float" office:value="77690.078082299879" table:style-name="ce58">
            <text:p>77.690,1</text:p>
          </table:table-cell>
          <table:table-cell office:value-type="float" office:value="365571.86320752208" table:style-name="ce58">
            <text:p>365.571,9</text:p>
          </table:table-cell>
          <table:table-cell office:value-type="float" office:value="265645.90890983958" table:style-name="ce58">
            <text:p>265.645,9</text:p>
          </table:table-cell>
          <table:table-cell office:value-type="float" office:value="708907.85019966157" table:style-name="ce61">
            <text:p>708.907,9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22">
            <text:p><text:s text:c="3"/>Bakarrik erabateko eraispena</text:p>
          </table:table-cell>
          <table:covered-table-cell/>
          <table:table-cell office:value-type="float" office:value="4979.3341698610784" table:style-name="ce58">
            <text:p>4.979,3</text:p>
          </table:table-cell>
          <table:table-cell office:value-type="float" office:value="10182.546696355968" table:style-name="ce58">
            <text:p>10.182,5</text:p>
          </table:table-cell>
          <table:table-cell office:value-type="float" office:value="8883.7938052773898" table:style-name="ce58">
            <text:p>8.883,8</text:p>
          </table:table-cell>
          <table:table-cell office:value-type="float" office:value="24045.674671494438" table:style-name="ce61">
            <text:p>24.045,7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23">
            <text:p>LIZENTZIA BEHAR DUTEN OBRAK GUZTIRA</text:p>
          </table:table-cell>
          <table:covered-table-cell/>
          <table:table-cell office:value-type="float" office:value="115130.85362884222" table:formula="of:=+[.C7]+[.C11]+[.C12]" table:style-name="ce59">
            <text:p>115.130,9</text:p>
          </table:table-cell>
          <table:table-cell office:value-type="float" office:value="418998.27749601082" table:formula="of:=+[.D7]+[.D11]+[.D12]" table:style-name="ce59">
            <text:p>418.998,3</text:p>
          </table:table-cell>
          <table:table-cell office:value-type="float" office:value="341047.31165117293" table:formula="of:=+[.E7]+[.E11]+[.E12]" table:style-name="ce59">
            <text:p>341.047,3</text:p>
          </table:table-cell>
          <table:table-cell office:value-type="float" office:value="875176.44277602597" table:formula="of:=SUM([.C13:.E13])" table:style-name="ce59">
            <text:p>875.176,4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24">
            <text:p>II. OBRA ZIBILA</text:p>
          </table:table-cell>
          <table:covered-table-cell/>
          <table:table-cell table:number-columns-repeated="4" table:style-name="ce55"/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Garraioa</text:p>
          </table:table-cell>
          <table:table-cell office:value-type="float" office:value="26507.850712200001" table:style-name="ce60">
            <text:p>26.507,9</text:p>
          </table:table-cell>
          <table:table-cell office:value-type="float" office:value="78807.842828000008" table:style-name="ce60">
            <text:p>78.807,8</text:p>
          </table:table-cell>
          <table:table-cell office:value-type="float" office:value="55875.878029400003" table:style-name="ce60">
            <text:p>55.875,9</text:p>
          </table:table-cell>
          <table:table-cell office:value-type="float" office:value="161191.57156960003" table:style-name="ce75">
            <text:p>161.191,6</text:p>
          </table:table-cell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Urbanizazioa</text:p>
          </table:table-cell>
          <table:table-cell office:value-type="float" office:value="40461.771499599992" table:style-name="ce60">
            <text:p>40.461,8</text:p>
          </table:table-cell>
          <table:table-cell office:value-type="float" office:value="107159.98975879999" table:style-name="ce60">
            <text:p>107.160,0</text:p>
          </table:table-cell>
          <table:table-cell office:value-type="float" office:value="65894.178165199992" table:style-name="ce60">
            <text:p>65.894,2</text:p>
          </table:table-cell>
          <table:table-cell office:value-type="float" office:value="213515.93942359998" table:style-name="ce75">
            <text:p>213.515,9</text:p>
          </table:table-cell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Hidraulikoak</text:p>
          </table:table-cell>
          <table:table-cell office:value-type="float" office:value="2826.7339854000002" table:style-name="ce60">
            <text:p>2.826,7</text:p>
          </table:table-cell>
          <table:table-cell office:value-type="float" office:value="5806.7461062000002" table:style-name="ce60">
            <text:p>5.806,7</text:p>
          </table:table-cell>
          <table:table-cell office:value-type="float" office:value="3613.3241066000001" table:style-name="ce60">
            <text:p>3.613,3</text:p>
          </table:table-cell>
          <table:table-cell office:value-type="float" office:value="12246.8041982" table:style-name="ce75">
            <text:p>12.246,8</text:p>
          </table:table-cell>
          <table:table-cell table:number-columns-repeated="16378"/>
        </table:table-row>
        <table:table-row table:style-name="ro12">
          <table:table-cell table:style-name="ce65"/>
          <table:table-cell office:value-type="string" table:style-name="ce66">
            <text:p>Ingurumena</text:p>
          </table:table-cell>
          <table:table-cell office:value-type="float" office:value="1253.4981479" table:style-name="ce60">
            <text:p>1.253,5</text:p>
          </table:table-cell>
          <table:table-cell office:value-type="float" office:value="6067.5163267999997" table:style-name="ce60">
            <text:p>6.067,5</text:p>
          </table:table-cell>
          <table:table-cell office:value-type="float" office:value="7418.5629687000001" table:style-name="ce60">
            <text:p>7.418,6</text:p>
          </table:table-cell>
          <table:table-cell office:value-type="float" office:value="14739.5774434" table:style-name="ce75">
            <text:p>14.739,6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123">
            <text:p>OBRA ZIBILA GUZTIRA</text:p>
          </table:table-cell>
          <table:covered-table-cell/>
          <table:table-cell office:value-type="float" office:value="71049.854345099986" table:formula="of:=SUM([.C15:.C18])" table:style-name="ce61">
            <text:p>71.049,9</text:p>
          </table:table-cell>
          <table:table-cell office:value-type="float" office:value="197842.09501979998" table:formula="of:=SUM([.D15:.D18])" table:style-name="ce61">
            <text:p>197.842,1</text:p>
          </table:table-cell>
          <table:table-cell office:value-type="float" office:value="132801.94326989999" table:formula="of:=SUM([.E15:.E18])" table:style-name="ce61">
            <text:p>132.801,9</text:p>
          </table:table-cell>
          <table:table-cell office:value-type="float" office:value="401693.89263479999" table:formula="of:=SUM([.F15:.F18])" table:style-name="ce61">
            <text:p>401.693,9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124">
            <text:p>III. OBRA TXIKIA</text:p>
          </table:table-cell>
          <table:covered-table-cell/>
          <table:table-cell table:number-columns-repeated="4" table:style-name="ce62"/>
          <table:table-cell table:number-columns-repeated="16378"/>
        </table:table-row>
        <table:table-row table:style-name="ro12">
          <table:table-cell table:style-name="ce65"/>
          <table:table-cell office:value-type="string" table:style-name="ce67">
            <text:p>Obra txikia</text:p>
          </table:table-cell>
          <table:table-cell office:value-type="float" office:value="10899" table:style-name="ce64">
            <text:p>10.899,0</text:p>
          </table:table-cell>
          <table:table-cell office:value-type="float" office:value="92082" table:style-name="ce64">
            <text:p>92.082,0</text:p>
          </table:table-cell>
          <table:table-cell office:value-type="float" office:value="19608.240000000002" table:style-name="ce64">
            <text:p>19.608,2</text:p>
          </table:table-cell>
          <table:table-cell office:value-type="float" office:value="122589.24" table:style-name="ce63">
            <text:p>122.589,2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128">
            <text:p>OBRA TXIKIA GUZTIRA</text:p>
          </table:table-cell>
          <table:covered-table-cell/>
          <table:table-cell office:value-type="float" office:value="10899" table:formula="of:=+[.C21]" table:style-name="ce59">
            <text:p>10.899,0</text:p>
          </table:table-cell>
          <table:table-cell office:value-type="float" office:value="92082" table:formula="of:=SUM([.D21])" table:style-name="ce59">
            <text:p>92.082,0</text:p>
          </table:table-cell>
          <table:table-cell office:value-type="float" office:value="19608.240000000002" table:formula="of:=SUM([.E21])" table:style-name="ce59">
            <text:p>19.608,2</text:p>
          </table:table-cell>
          <table:table-cell office:value-type="float" office:value="122589.24" table:formula="of:=SUM([.F21])" table:style-name="ce59">
            <text:p>122.589,2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124">
            <text:p>EEH GUZTIRA</text:p>
          </table:table-cell>
          <table:covered-table-cell/>
          <table:table-cell office:value-type="float" office:value="197079.70797394222" table:formula="of:=+[.C13]+[.C19]+[.C22]" table:style-name="ce62">
            <text:p>197.079,7</text:p>
          </table:table-cell>
          <table:table-cell office:value-type="float" office:value="708922.37251581077" table:formula="of:=+[.D13]+[.D19]+[.D22]" table:style-name="ce62">
            <text:p>708.922,4</text:p>
          </table:table-cell>
          <table:table-cell office:value-type="float" office:value="493457.49492107291" table:formula="of:=+[.E13]+[.E19]+[.E22]" table:style-name="ce62">
            <text:p>493.457,5</text:p>
          </table:table-cell>
          <table:table-cell office:value-type="float" office:value="1399459.5754108259" table:formula="of:=+[.F13]+[.F19]+[.F22]" table:style-name="ce62">
            <text:p>1.399.459,6</text:p>
          </table:table-cell>
          <table:table-cell table:number-columns-repeated="16378"/>
        </table:table-row>
        <table:table-row table:style-name="ro14">
          <table:table-cell table:number-columns-repeated="16384" table:style-name="ce1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4">
          <table:table-cell office:value-type="string" table:style-name="ce113">
            <text:p><text:a xlink:href="https://www.euskadi.eus/eusko-jaurlaritza/hondakinak/">https://www.euskadi.eus/eusko-jaurlaritza/hondakinak/</text:a></text:p>
          </table:table-cell>
          <table:table-cell table:number-columns-repeated="5" table:style-name="ce114"/>
          <table:table-cell table:number-columns-repeated="16378" table:style-name="ce70"/>
        </table:table-row>
        <table:table-row table:style-name="ro14">
          <table:table-cell table:number-columns-repeated="16384" table:style-name="ce1"/>
        </table:table-row>
        <table:table-row table:number-rows-repeated="1048549" table:style-name="ro12">
          <table:table-cell table:number-columns-repeated="16384"/>
        </table:table-row>
      </table:table>
      <table:table table:name="1_2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1">
          <table:table-cell office:value-type="string" table:style-name="ce13">
            <text:p>1.2.- Sortutako Eraikuntza- eta Erainspen- Hondakinak 6 digitoko<text:s text:c="3"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EHZ kategorien arabera. Euskal A. E. 2018.</text:p>
          </table:table-cell>
          <table:table-cell table:number-columns-repeated="16383" table:style-name="ce1"/>
        </table:table-row>
        <table:table-row table:style-name="ro11">
          <table:table-cell table:style-name="ce13"/>
          <table:table-cell table:number-columns-repeated="16383" table:style-name="ce1"/>
        </table:table-row>
        <table:table-row table:style-name="ro12">
          <table:table-cell office:value-type="string" table:style-name="ce72">
            <text:p>Unitateak:<text:s/><text:span text:style-name="T3">tonak eta %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2">
          <table:table-cell office:value-type="string" table:style-name="ce22">
            <text:p>EHZ</text:p>
          </table:table-cell>
          <table:table-cell office:value-type="string" table:style-name="ce23">
            <text:p>Describapena</text:p>
          </table:table-cell>
          <table:table-cell office:value-type="string" table:style-name="ce23">
            <text:p>Tonak</text:p>
          </table:table-cell>
          <table:table-cell office:value-type="string" table:style-name="ce23">
            <text:p>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101" table:style-name="ce41">
            <text:p>170101</text:p>
          </table:table-cell>
          <table:table-cell office:value-type="string" table:style-name="ce31">
            <text:p>Hormigoia</text:p>
          </table:table-cell>
          <table:table-cell office:value-type="float" office:value="418820.73" table:style-name="ce37">
            <text:p>418.821</text:p>
          </table:table-cell>
          <table:table-cell office:value-type="percentage" office:value="0.29930000000000001" table:style-name="ce27">
            <text:p>29,93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102" table:style-name="ce42">
            <text:p>170102</text:p>
          </table:table-cell>
          <table:table-cell office:value-type="string" table:style-name="ce32">
            <text:p>Adreiluak</text:p>
          </table:table-cell>
          <table:table-cell office:value-type="float" office:value="97261.97" table:style-name="ce38">
            <text:p>97.262</text:p>
          </table:table-cell>
          <table:table-cell office:value-type="percentage" office:value="6.9500000000000006E-2" table:style-name="ce28">
            <text:p>6,95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103" table:style-name="ce42">
            <text:p>170103</text:p>
          </table:table-cell>
          <table:table-cell office:value-type="string" table:style-name="ce32">
            <text:p>Zeramikoa</text:p>
          </table:table-cell>
          <table:table-cell office:value-type="float" office:value="297179.99" table:style-name="ce38">
            <text:p>297.180</text:p>
          </table:table-cell>
          <table:table-cell office:value-type="percentage" office:value="0.21240000000000001" table:style-name="ce28">
            <text:p>21,24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107" table:style-name="ce43">
            <text:p>170107</text:p>
          </table:table-cell>
          <table:table-cell office:value-type="string" table:style-name="ce33">
            <text:p>Hormigoiaren eta zeramikaren nahasketak</text:p>
          </table:table-cell>
          <table:table-cell office:value-type="float" office:value="13564.11" table:style-name="ce38">
            <text:p>13.564</text:p>
          </table:table-cell>
          <table:table-cell office:value-type="percentage" office:value="9.7000000000000003E-3" table:style-name="ce28">
            <text:p>0,97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201" table:style-name="ce44">
            <text:p>170201</text:p>
          </table:table-cell>
          <table:table-cell office:value-type="string" table:style-name="ce34">
            <text:p>Zura</text:p>
          </table:table-cell>
          <table:table-cell office:value-type="float" office:value="34175.919999999998" table:style-name="ce39">
            <text:p>34.176</text:p>
          </table:table-cell>
          <table:table-cell office:value-type="percentage" office:value="2.4400000000000002E-2" table:style-name="ce29">
            <text:p>2,44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202" table:style-name="ce45">
            <text:p>170202</text:p>
          </table:table-cell>
          <table:table-cell office:value-type="string" table:style-name="ce35">
            <text:p>Beira</text:p>
          </table:table-cell>
          <table:table-cell office:value-type="float" office:value="59883.3" table:style-name="ce38">
            <text:p>59.883</text:p>
          </table:table-cell>
          <table:table-cell office:value-type="percentage" office:value="4.2799999999999998E-2" table:style-name="ce28">
            <text:p>4,28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203" table:style-name="ce42">
            <text:p>170203</text:p>
          </table:table-cell>
          <table:table-cell office:value-type="string" table:style-name="ce32">
            <text:p>Plastikoa</text:p>
          </table:table-cell>
          <table:table-cell office:value-type="float" office:value="17426.12" table:style-name="ce38">
            <text:p>17.426</text:p>
          </table:table-cell>
          <table:table-cell office:value-type="percentage" office:value="1.2500000000000001E-2" table:style-name="ce28">
            <text:p>1,25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302" table:style-name="ce42">
            <text:p>170302</text:p>
          </table:table-cell>
          <table:table-cell office:value-type="string" table:style-name="ce32">
            <text:p>Nahaste bituminosoak</text:p>
          </table:table-cell>
          <table:table-cell office:value-type="float" office:value="146634.48000000001" table:style-name="ce38">
            <text:p>146.634</text:p>
          </table:table-cell>
          <table:table-cell office:value-type="percentage" office:value="0.1048" table:style-name="ce28">
            <text:p>10,48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405" table:style-name="ce43">
            <text:p>170405</text:p>
          </table:table-cell>
          <table:table-cell office:value-type="string" table:style-name="ce33">
            <text:p>Burdina eta altzairua</text:p>
          </table:table-cell>
          <table:table-cell office:value-type="float" office:value="109280.21" table:style-name="ce38">
            <text:p>109.280</text:p>
          </table:table-cell>
          <table:table-cell office:value-type="percentage" office:value="7.8100000000000003E-2" table:style-name="ce28">
            <text:p>7,81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407" table:style-name="ce44">
            <text:p>170407</text:p>
          </table:table-cell>
          <table:table-cell office:value-type="string" table:style-name="ce34">
            <text:p>Metal nahasiak</text:p>
          </table:table-cell>
          <table:table-cell office:value-type="float" office:value="21975.48" table:style-name="ce39">
            <text:p>21.975</text:p>
          </table:table-cell>
          <table:table-cell office:value-type="percentage" office:value="1.5699999999999999E-2" table:style-name="ce29">
            <text:p>1,57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802" table:style-name="ce45">
            <text:p>170802</text:p>
          </table:table-cell>
          <table:table-cell office:value-type="string" table:style-name="ce35">
            <text:p>Igeltsuzko eraikuntza-materialak</text:p>
          </table:table-cell>
          <table:table-cell office:value-type="float" office:value="14305.15" table:style-name="ce38">
            <text:p>14.305</text:p>
          </table:table-cell>
          <table:table-cell office:value-type="percentage" office:value="1.0200000000000001E-2" table:style-name="ce28">
            <text:p>1,02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904" table:style-name="ce43">
            <text:p>170904</text:p>
          </table:table-cell>
          <table:table-cell office:value-type="string" table:style-name="ce33">
            <text:p>Nahasketak</text:p>
          </table:table-cell>
          <table:table-cell office:value-type="float" office:value="68649.710000000006" table:style-name="ce38">
            <text:p>68.650</text:p>
          </table:table-cell>
          <table:table-cell office:value-type="percentage" office:value="4.9099999999999998E-2" table:style-name="ce28">
            <text:p>4,91%</text:p>
          </table:table-cell>
          <table:table-cell table:number-columns-repeated="16380" table:style-name="ce1"/>
        </table:table-row>
        <table:table-row table:style-name="ro12">
          <table:table-cell office:value-type="float" office:value="200101" table:style-name="ce42">
            <text:p>200101</text:p>
          </table:table-cell>
          <table:table-cell office:value-type="string" table:style-name="ce32">
            <text:p>Papera eta kartoia</text:p>
          </table:table-cell>
          <table:table-cell office:value-type="float" office:value="26630.240000000002" table:style-name="ce38">
            <text:p>26.630</text:p>
          </table:table-cell>
          <table:table-cell office:value-type="percentage" office:value="1.9E-2" table:style-name="ce28">
            <text:p>1,90%</text:p>
          </table:table-cell>
          <table:table-cell table:number-columns-repeated="16380" table:style-name="ce1"/>
        </table:table-row>
        <table:table-row table:style-name="ro12">
          <table:table-cell office:value-type="float" office:value="200301" table:style-name="ce43">
            <text:p>200301</text:p>
          </table:table-cell>
          <table:table-cell office:value-type="string" table:style-name="ce33">
            <text:p>Udal-hondakinen nahasketak</text:p>
          </table:table-cell>
          <table:table-cell office:value-type="float" office:value="22897.67" table:style-name="ce38">
            <text:p>22.898</text:p>
          </table:table-cell>
          <table:table-cell office:value-type="percentage" office:value="1.6400000000000001E-2" table:style-name="ce28">
            <text:p>1,64%</text:p>
          </table:table-cell>
          <table:table-cell table:number-columns-repeated="2" table:style-name="ce1"/>
          <table:table-cell table:style-name="ce99"/>
          <table:table-cell table:number-columns-repeated="16377"/>
        </table:table-row>
        <table:table-row table:style-name="ro12">
          <table:table-cell office:value-type="string" table:style-name="ce44">
            <text:p>Bestelakoak</text:p>
          </table:table-cell>
          <table:table-cell office:value-type="string" table:style-name="ce34">
            <text:p>Arriskutsuak</text:p>
          </table:table-cell>
          <table:table-cell office:value-type="float" office:value="42331.08" table:style-name="ce39">
            <text:p>42.331</text:p>
          </table:table-cell>
          <table:table-cell office:value-type="percentage" office:value="3.0200000000000001E-2" table:style-name="ce29">
            <text:p>3,02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46">
            <text:p>Bestelakoak</text:p>
          </table:table-cell>
          <table:table-cell office:value-type="string" table:style-name="ce36">
            <text:p>Bestelako hondakinak</text:p>
          </table:table-cell>
          <table:table-cell office:value-type="float" office:value="8443.41" table:style-name="ce40">
            <text:p>8.443</text:p>
          </table:table-cell>
          <table:table-cell office:value-type="percentage" office:value="6.0000000000000001E-3" table:style-name="ce30">
            <text:p>0,60%</text:p>
          </table:table-cell>
          <table:table-cell table:number-columns-repeated="3" table:style-name="ce84"/>
          <table:table-cell table:number-columns-repeated="16377"/>
        </table:table-row>
        <table:table-row table:style-name="ro12">
          <table:table-cell office:value-type="string" table:style-name="ce24">
            <text:p>GUZTIRA</text:p>
          </table:table-cell>
          <table:table-cell table:style-name="ce25"/>
          <table:table-cell office:value-type="float" office:value="1399459.5699999998" table:formula="of:=SUM([.C6:.C21])" table:style-name="ce26">
            <text:p>1.399.460</text:p>
          </table:table-cell>
          <table:table-cell table:style-name="ce83"/>
          <table:table-cell table:number-columns-repeated="3" table:style-name="ce84"/>
          <table:table-cell table:number-columns-repeated="16377"/>
        </table:table-row>
        <table:table-row table:style-name="ro14">
          <table:table-cell table:number-columns-repeated="4" table:style-name="ce1"/>
          <table:table-cell table:number-columns-repeated="3" table:style-name="ce84"/>
          <table:table-cell table:number-columns-repeated="16377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3" table:style-name="ce69"/>
          <table:table-cell table:number-columns-repeated="3" table:style-name="ce116"/>
          <table:table-cell table:number-columns-repeated="16377" table:style-name="ce70"/>
        </table:table-row>
        <table:table-row table:style-name="ro14">
          <table:table-cell office:value-type="string" table:style-name="ce113">
            <text:p><text:a xlink:href="https://www.euskadi.eus/eusko-jaurlaritza/hondakinak/">https://www.euskadi.eus/eusko-jaurlaritza/hondakinak/</text:a></text:p>
          </table:table-cell>
          <table:table-cell table:number-columns-repeated="3" table:style-name="ce114"/>
          <table:table-cell table:number-columns-repeated="2" table:style-name="ce117"/>
          <table:table-cell table:style-name="ce116"/>
          <table:table-cell table:number-columns-repeated="16377" table:style-name="ce70"/>
        </table:table-row>
        <table:table-row table:style-name="ro14">
          <table:table-cell table:number-columns-repeated="4" table:style-name="ce1"/>
          <table:table-cell table:number-columns-repeated="3" table:style-name="ce84"/>
          <table:table-cell table:number-columns-repeated="16377"/>
        </table:table-row>
        <table:table-row table:style-name="ro12">
          <table:table-cell table:number-columns-repeated="4" table:style-name="ce1"/>
          <table:table-cell table:number-columns-repeated="3" table:style-name="ce84"/>
          <table:table-cell table:number-columns-repeated="16377"/>
        </table:table-row>
        <table:table-row table:style-name="ro12">
          <table:table-cell table:number-columns-repeated="4" table:style-name="ce1"/>
          <table:table-cell table:number-columns-repeated="2" table:style-name="ce84"/>
          <table:table-cell table:number-columns-repeated="16378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1_3" table:style-name="ta3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1">
          <table:table-cell office:value-type="string" table:style-name="ce13">
            <text:p>1.3.- Sortutako Eraikuntza- eta Erainspen- Hondakinak obra mota eta jardueraren arabera.<text:s/></text:p>
          </table:table-cell>
          <table:table-cell table:number-columns-repeated="10" table:style-name="ce19"/>
          <table:table-cell table:number-columns-repeated="16373"/>
        </table:table-row>
        <table:table-row table:style-name="ro11">
          <table:table-cell office:value-type="string" table:style-name="ce13">
            <text:p>Euskal A. E. 2009-2018.</text:p>
          </table:table-cell>
          <table:table-cell table:number-columns-repeated="10"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10" table:style-name="ce19"/>
          <table:table-cell table:number-columns-repeated="16373"/>
        </table:table-row>
        <table:table-row table:style-name="ro12">
          <table:table-cell office:value-type="string" table:style-name="ce72">
            <text:p>Unitateak:<text:s/><text:span text:style-name="T3">tonak</text:span></text:p>
          </table:table-cell>
          <table:table-cell table:number-columns-repeated="10" table:style-name="ce19"/>
          <table:table-cell table:number-columns-repeated="16373"/>
        </table:table-row>
        <table:table-row table:style-name="ro12">
          <table:table-cell office:value-type="string" table:style-name="ce20">
            <text:p>Jarduera/Obra mota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table:number-columns-repeated="16373"/>
        </table:table-row>
        <table:table-row table:style-name="ro12">
          <table:table-cell office:value-type="string" table:style-name="ce15">
            <text:p>Lizentzia behar duten obrak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605461.32917715574" table:style-name="ce16">
            <text:p>605.461</text:p>
          </table:table-cell>
          <table:table-cell office:value-type="float" office:value="708897" table:style-name="ce16">
            <text:p>708.897</text:p>
          </table:table-cell>
          <table:table-cell office:value-type="string" table:style-name="ce80">
            <text:p>:</text:p>
          </table:table-cell>
          <table:table-cell office:value-type="float" office:value="619211.76695549337" table:style-name="ce16">
            <text:p>619.212</text:p>
          </table:table-cell>
          <table:table-cell office:value-type="float" office:value="848616.27" table:style-name="ce16">
            <text:p>848.616</text:p>
          </table:table-cell>
          <table:table-cell office:value-type="float" office:value="806890.72602068319" table:style-name="ce16">
            <text:p>806.891</text:p>
          </table:table-cell>
          <table:table-cell office:value-type="float" office:value="875176.44277602597" table:style-name="ce16">
            <text:p>875.176</text:p>
          </table:table-cell>
          <table:table-cell table:number-columns-repeated="16373"/>
        </table:table-row>
        <table:table-row table:style-name="ro12">
          <table:table-cell office:value-type="string" table:style-name="ce15">
            <text:p>Obra zibila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392925.27304364397" table:style-name="ce16">
            <text:p>392.925</text:p>
          </table:table-cell>
          <table:table-cell office:value-type="float" office:value="223371.75268217371" table:style-name="ce16">
            <text:p>223.372</text:p>
          </table:table-cell>
          <table:table-cell office:value-type="string" table:style-name="ce80">
            <text:p>:</text:p>
          </table:table-cell>
          <table:table-cell office:value-type="float" office:value="306015.50724220002" table:style-name="ce16">
            <text:p>306.016</text:p>
          </table:table-cell>
          <table:table-cell office:value-type="float" office:value="317945.53454990004" table:style-name="ce16">
            <text:p>317.946</text:p>
          </table:table-cell>
          <table:table-cell office:value-type="float" office:value="477658.5631655" table:style-name="ce16">
            <text:p>477.659</text:p>
          </table:table-cell>
          <table:table-cell office:value-type="float" office:value="401693.89263479999" table:style-name="ce16">
            <text:p>401.694</text:p>
          </table:table-cell>
          <table:table-cell table:number-columns-repeated="16373"/>
        </table:table-row>
        <table:table-row table:style-name="ro12">
          <table:table-cell office:value-type="string" table:style-name="ce15">
            <text:p>Obra txikia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string" table:style-name="ce108">
            <text:p>:</text:p>
          </table:table-cell>
          <table:table-cell office:value-type="float" office:value="84886.06" table:style-name="ce16">
            <text:p>84.886</text:p>
          </table:table-cell>
          <table:table-cell office:value-type="float" office:value="93074.274000000005" table:style-name="ce16">
            <text:p>93.074</text:p>
          </table:table-cell>
          <table:table-cell office:value-type="string" table:style-name="ce80">
            <text:p>:</text:p>
          </table:table-cell>
          <table:table-cell office:value-type="float" office:value="86069" table:style-name="ce16">
            <text:p>86.069</text:p>
          </table:table-cell>
          <table:table-cell office:value-type="float" office:value="95099.65" table:style-name="ce16">
            <text:p>95.100</text:p>
          </table:table-cell>
          <table:table-cell office:value-type="float" office:value="112613.94" table:style-name="ce16">
            <text:p>112.614</text:p>
          </table:table-cell>
          <table:table-cell office:value-type="float" office:value="122589.24" table:style-name="ce16">
            <text:p>122.589</text:p>
          </table:table-cell>
          <table:table-cell table:number-columns-repeated="16373"/>
        </table:table-row>
        <table:table-row table:style-name="ro12">
          <table:table-cell office:value-type="string" table:style-name="ce17">
            <text:p>GUZTIRA</text:p>
          </table:table-cell>
          <table:table-cell office:value-type="float" office:value="1382313.6999915158" table:style-name="ce18">
            <text:p>1.382.314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1083272.6022207998" table:style-name="ce18">
            <text:p>1.083.273</text:p>
          </table:table-cell>
          <table:table-cell office:value-type="float" office:value="1025343.2411742355" table:style-name="ce18">
            <text:p>1.025.343</text:p>
          </table:table-cell>
          <table:table-cell office:value-type="string" table:style-name="ce18">
            <text:p>:</text:p>
          </table:table-cell>
          <table:table-cell office:value-type="float" office:value="1011296.2742019284" table:style-name="ce18">
            <text:p>1.011.296</text:p>
          </table:table-cell>
          <table:table-cell office:value-type="float" office:value="1261661.4590434944" table:style-name="ce18">
            <text:p>1.261.661</text:p>
          </table:table-cell>
          <table:table-cell office:value-type="float" office:value="1397163.2291861828" table:style-name="ce18">
            <text:p>1.397.163</text:p>
          </table:table-cell>
          <table:table-cell office:value-type="float" office:value="1399459.5754108259" table:style-name="ce18">
            <text:p>1.399.460</text:p>
          </table:table-cell>
          <table:table-cell table:number-columns-repeated="16373"/>
        </table:table-row>
        <table:table-row table:style-name="ro14">
          <table:table-cell table:number-columns-repeated="7" table:style-name="ce1"/>
          <table:table-cell table:style-name="ce79"/>
          <table:table-cell table:number-columns-repeated="16376" table:style-name="ce1"/>
        </table:table-row>
        <table:table-row table:style-name="ro15">
          <table:table-cell office:value-type="string" table:style-name="ce76">
            <text:p><text:span text:style-name="T2">(:)</text:span><text:s/>Datua ez dago eskuragarri</text:p>
          </table:table-cell>
          <table:table-cell table:style-name="ce77"/>
          <table:table-cell table:number-columns-repeated="9" table:style-name="ce78"/>
          <table:table-cell table:number-columns-repeated="16373" table:style-name="ce70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4">
          <table:table-cell office:value-type="string" table:style-name="ce113">
            <text:p><text:a xlink:href="https://www.euskadi.eus/eusko-jaurlaritza/hondakinak/">https://www.euskadi.eus/eusko-jaurlaritza/hondakinak/</text:a></text:p>
          </table:table-cell>
          <table:table-cell table:number-columns-repeated="5" table:style-name="ce114"/>
          <table:table-cell table:number-columns-repeated="5" table:style-name="ce115"/>
          <table:table-cell table:number-columns-repeated="16373" table:style-name="ce70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3" table:style-name="ce1"/>
          <table:table-cell table:style-name="ce106"/>
          <table:table-cell table:style-name="ce1"/>
          <table:table-cell table:style-name="ce107"/>
          <table:table-cell table:number-columns-repeated="16378" table:style-name="ce1"/>
        </table:table-row>
        <table:table-row table:style-name="ro15">
          <table:table-cell table:number-columns-repeated="3" table:style-name="ce1"/>
          <table:table-cell table:style-name="ce106"/>
          <table:table-cell table:style-name="ce1"/>
          <table:table-cell table:style-name="ce106"/>
          <table:table-cell table:number-columns-repeated="16378" table:style-name="ce1"/>
        </table:table-row>
        <table:table-row table:number-rows-repeated="2" table:style-name="ro15">
          <table:table-cell table:number-columns-repeated="3"/>
          <table:table-cell table:style-name="ce106"/>
          <table:table-cell table:style-name="ce1"/>
          <table:table-cell table:style-name="ce106"/>
          <table:table-cell table:number-columns-repeated="16378"/>
        </table:table-row>
        <table:table-row table:style-name="ro15">
          <table:table-cell table:number-columns-repeated="3"/>
          <table:table-cell table:style-name="ce107"/>
          <table:table-cell table:style-name="ce1"/>
          <table:table-cell table:style-name="ce106"/>
          <table:table-cell table:number-columns-repeated="16378"/>
        </table:table-row>
        <table:table-row table:number-rows-repeated="2" table:style-name="ro15">
          <table:table-cell table:number-columns-repeated="3"/>
          <table:table-cell table:style-name="ce106"/>
          <table:table-cell table:style-name="ce1"/>
          <table:table-cell table:style-name="ce106"/>
          <table:table-cell table:number-columns-repeated="16378"/>
        </table:table-row>
        <table:table-row table:style-name="ro15">
          <table:table-cell table:number-columns-repeated="3"/>
          <table:table-cell table:style-name="ce107"/>
          <table:table-cell table:style-name="ce1"/>
          <table:table-cell table:style-name="ce106"/>
          <table:table-cell table:number-columns-repeated="16378"/>
        </table:table-row>
        <table:table-row table:style-name="ro15">
          <table:table-cell table:number-columns-repeated="3"/>
          <table:table-cell table:style-name="ce106"/>
          <table:table-cell table:style-name="ce1"/>
          <table:table-cell table:style-name="ce107"/>
          <table:table-cell table:number-columns-repeated="16378"/>
        </table:table-row>
        <table:table-row table:number-rows-repeated="2" table:style-name="ro15">
          <table:table-cell table:number-columns-repeated="3"/>
          <table:table-cell table:style-name="ce106"/>
          <table:table-cell table:style-name="ce1"/>
          <table:table-cell table:style-name="ce106"/>
          <table:table-cell table:number-columns-repeated="16378"/>
        </table:table-row>
        <table:table-row table:style-name="ro15">
          <table:table-cell table:number-columns-repeated="3"/>
          <table:table-cell table:style-name="ce106"/>
          <table:table-cell table:style-name="ce1"/>
          <table:table-cell table:style-name="ce107"/>
          <table:table-cell table:number-columns-repeated="16378"/>
        </table:table-row>
        <table:table-row table:number-rows-repeated="3" table:style-name="ro15">
          <table:table-cell table:number-columns-repeated="3"/>
          <table:table-cell table:style-name="ce106"/>
          <table:table-cell table:style-name="ce1"/>
          <table:table-cell table:style-name="ce106"/>
          <table:table-cell table:number-columns-repeated="16378"/>
        </table:table-row>
        <table:table-row table:style-name="ro15">
          <table:table-cell table:number-columns-repeated="3"/>
          <table:table-cell table:style-name="ce107"/>
          <table:table-cell table:style-name="ce1"/>
          <table:table-cell table:style-name="ce106"/>
          <table:table-cell table:number-columns-repeated="16378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3"/>
          <table:table-cell table:number-columns-repeated="2" table:style-name="ce1"/>
          <table:table-cell table:style-name="ce105"/>
          <table:table-cell table:number-columns-repeated="16378"/>
        </table:table-row>
        <table:table-row table:style-name="ro12">
          <table:table-cell table:number-columns-repeated="3"/>
          <table:table-cell table:style-name="ce105"/>
          <table:table-cell table:number-columns-repeated="16380" table:style-name="ce1"/>
        </table:table-row>
        <table:table-row table:number-rows-repeated="1048540" table:style-name="ro12">
          <table:table-cell table:number-columns-repeated="16384"/>
        </table:table-row>
      </table:table>
      <table:table table:name="2_1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1" table:default-cell-style-name="ce1"/>
        <table:table-row table:style-name="ro11">
          <table:table-cell office:value-type="string" table:style-name="ce13">
            <text:p>2.1.- Eraikuntza- eta Erainspen- Hondakinen azken kudeaketa motaren arabera.<text:s/></text:p>
          </table:table-cell>
          <table:table-cell table:style-name="ce13"/>
          <table:table-cell table:number-columns-repeated="16382" table:style-name="ce1"/>
        </table:table-row>
        <table:table-row table:style-name="ro11">
          <table:table-cell office:value-type="string" table:style-name="ce13">
            <text:p>Euskal A. E. 2018.</text:p>
          </table:table-cell>
          <table:table-cell table:style-name="ce13"/>
          <table:table-cell table:number-columns-repeated="16382" table:style-name="ce1"/>
        </table:table-row>
        <table:table-row table:style-name="ro11">
          <table:table-cell table:number-columns-repeated="2" table:style-name="ce13"/>
          <table:table-cell table:number-columns-repeated="16382" table:style-name="ce1"/>
        </table:table-row>
        <table:table-row table:style-name="ro12">
          <table:table-cell office:value-type="string" table:style-name="ce72">
            <text:p>Unitateak:<text:s/><text:span text:style-name="T3">tonak eta %.</text:span></text:p>
          </table:table-cell>
          <table:table-cell table:style-name="ce72"/>
          <table:table-cell table:number-columns-repeated="7" table:style-name="ce19"/>
          <table:table-cell table:number-columns-repeated="16375"/>
        </table:table-row>
        <table:table-row table:style-name="ro16">
          <table:table-cell office:value-type="string" table:style-name="ce90">
            <text:p>Kudeaketa</text:p>
          </table:table-cell>
          <table:table-cell table:style-name="ce85"/>
          <table:table-cell office:value-type="string" table:style-name="ce21">
            <text:p>Kantitatea (t)</text:p>
          </table:table-cell>
          <table:table-cell office:value-type="string" table:style-name="ce21">
            <text:p>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1">
            <text:p>Birziklatzea</text:p>
          </table:table-cell>
          <table:table-cell table:style-name="ce86"/>
          <table:table-cell office:value-type="float" office:value="1060754.9099999999" table:style-name="ce47">
            <text:p>1.060.755</text:p>
          </table:table-cell>
          <table:table-cell office:value-type="percentage" office:value="0.75800000000000001" table:style-name="ce48">
            <text:p>75,80%</text:p>
          </table:table-cell>
          <table:table-cell table:number-columns-repeated="16380" table:style-name="ce1"/>
        </table:table-row>
        <table:table-row table:style-name="ro12">
          <table:table-cell table:style-name="ce92"/>
          <table:table-cell office:value-type="string" table:style-name="ce87">
            <text:p>Planta finkoa</text:p>
          </table:table-cell>
          <table:table-cell office:value-type="float" office:value="750501.68" table:style-name="ce49">
            <text:p>750.502</text:p>
          </table:table-cell>
          <table:table-cell office:value-type="percentage" office:value="0.5363" table:style-name="ce50">
            <text:p>53,63%</text:p>
          </table:table-cell>
          <table:table-cell table:number-columns-repeated="16380" table:style-name="ce1"/>
        </table:table-row>
        <table:table-row table:style-name="ro12">
          <table:table-cell table:style-name="ce92"/>
          <table:table-cell office:value-type="string" table:style-name="ce87">
            <text:p>Planta mugikorra</text:p>
          </table:table-cell>
          <table:table-cell office:value-type="float" office:value="139945.96" table:style-name="ce49">
            <text:p>139.946</text:p>
          </table:table-cell>
          <table:table-cell office:value-type="percentage" office:value="0.1" table:style-name="ce50">
            <text:p>10,00%</text:p>
          </table:table-cell>
          <table:table-cell table:number-columns-repeated="16380" table:style-name="ce1"/>
        </table:table-row>
        <table:table-row table:style-name="ro12">
          <table:table-cell table:style-name="ce92"/>
          <table:table-cell office:value-type="string" table:style-name="ce87">
            <text:p>Bestelako kudeatzaikeak</text:p>
          </table:table-cell>
          <table:table-cell office:value-type="float" office:value="170307.27" table:style-name="ce49">
            <text:p>170.307</text:p>
          </table:table-cell>
          <table:table-cell office:value-type="percentage" office:value="0.1217" table:style-name="ce50">
            <text:p>12,17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3">
            <text:p>Ezabatzea</text:p>
          </table:table-cell>
          <table:table-cell table:style-name="ce88"/>
          <table:table-cell office:value-type="float" office:value="176058.35" table:style-name="ce51">
            <text:p>176.058</text:p>
          </table:table-cell>
          <table:table-cell office:value-type="percentage" office:value="0.1258" table:style-name="ce52">
            <text:p>12,58%</text:p>
          </table:table-cell>
          <table:table-cell table:number-columns-repeated="16380" table:style-name="ce1"/>
        </table:table-row>
        <table:table-row table:style-name="ro12">
          <table:table-cell table:style-name="ce84"/>
          <table:table-cell office:value-type="string" table:style-name="ce87">
            <text:p>Bestelako kudeatzaikeak</text:p>
          </table:table-cell>
          <table:table-cell office:value-type="float" office:value="33761.26" table:style-name="ce49">
            <text:p>33.761</text:p>
          </table:table-cell>
          <table:table-cell office:value-type="percentage" office:value="2.41E-2" table:style-name="ce50">
            <text:p>2,41%</text:p>
          </table:table-cell>
          <table:table-cell table:number-columns-repeated="16380" table:style-name="ce1"/>
        </table:table-row>
        <table:table-row table:style-name="ro12">
          <table:table-cell table:style-name="ce84"/>
          <table:table-cell office:value-type="string" table:style-name="ce87">
            <text:p>Zabortegia</text:p>
          </table:table-cell>
          <table:table-cell office:value-type="float" office:value="135977.76999999999" table:style-name="ce49">
            <text:p>135.978</text:p>
          </table:table-cell>
          <table:table-cell office:value-type="percentage" office:value="9.7199999999999995E-2" table:style-name="ce50">
            <text:p>9,72%</text:p>
          </table:table-cell>
          <table:table-cell table:number-columns-repeated="16380" table:style-name="ce1"/>
        </table:table-row>
        <table:table-row table:style-name="ro12">
          <table:table-cell table:style-name="ce84"/>
          <table:table-cell office:value-type="string" table:style-name="ce87">
            <text:p>Hondakin arriskutsuak</text:p>
          </table:table-cell>
          <table:table-cell office:value-type="float" office:value="6319.33" table:style-name="ce49">
            <text:p>6.319</text:p>
          </table:table-cell>
          <table:table-cell office:value-type="percentage" office:value="4.4999999999999997E-3" table:style-name="ce50">
            <text:p>0,45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3">
            <text:p>Kudeaketa ezezaguna</text:p>
          </table:table-cell>
          <table:table-cell table:style-name="ce88"/>
          <table:table-cell office:value-type="float" office:value="162646.32" table:style-name="ce51">
            <text:p>162.646</text:p>
          </table:table-cell>
          <table:table-cell office:value-type="percentage" office:value="0.1162" table:style-name="ce52">
            <text:p>11,62%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94">
            <text:p>Guztira</text:p>
          </table:table-cell>
          <table:table-cell table:style-name="ce89"/>
          <table:table-cell office:value-type="float" office:value="1399459.58" table:style-name="ce53">
            <text:p>1.399.460</text:p>
          </table:table-cell>
          <table:table-cell table:style-name="ce95"/>
          <table:table-cell table:number-columns-repeated="3" table:style-name="ce84"/>
          <table:table-cell table:number-columns-repeated="16377" table:style-name="ce1"/>
        </table:table-row>
        <table:table-row table:style-name="ro14">
          <table:table-cell table:number-columns-repeated="2" table:style-name="ce2"/>
          <table:table-cell table:number-columns-repeated="2" table:style-name="ce1"/>
          <table:table-cell table:number-columns-repeated="3" table:style-name="ce84"/>
          <table:table-cell table:number-columns-repeated="16377" table:style-name="ce1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3" table:style-name="ce69"/>
          <table:table-cell table:number-columns-repeated="3" table:style-name="ce116"/>
          <table:table-cell table:number-columns-repeated="16377" table:style-name="ce70"/>
        </table:table-row>
        <table:table-row table:style-name="ro14">
          <table:table-cell office:value-type="string" table:style-name="ce113">
            <text:p><text:a xlink:href="https://www.euskadi.eus/eusko-jaurlaritza/hondakinak/">https://www.euskadi.eus/eusko-jaurlaritza/hondakinak/</text:a></text:p>
          </table:table-cell>
          <table:table-cell table:number-columns-repeated="3" table:style-name="ce114"/>
          <table:table-cell table:number-columns-repeated="2" table:style-name="ce117"/>
          <table:table-cell table:style-name="ce116"/>
          <table:table-cell table:number-columns-repeated="16377" table:style-name="ce70"/>
        </table:table-row>
        <table:table-row table:style-name="ro14">
          <table:table-cell table:number-columns-repeated="4" table:style-name="ce1"/>
          <table:table-cell table:number-columns-repeated="3" table:style-name="ce84"/>
          <table:table-cell table:number-columns-repeated="16377"/>
        </table:table-row>
        <table:table-row table:number-rows-repeated="2" table:style-name="ro12">
          <table:table-cell table:number-columns-repeated="4" table:style-name="ce1"/>
          <table:table-cell table:number-columns-repeated="3" table:style-name="ce84"/>
          <table:table-cell table:number-columns-repeated="16377"/>
        </table:table-row>
        <table:table-row table:number-rows-repeated="1048555" table:style-name="ro12">
          <table:table-cell table:number-columns-repeated="16384"/>
        </table:table-row>
      </table:table>
      <table:table table:name="2_2" table:style-name="ta2">
        <table:table-column table:style-name="co16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13">
            <text:p>2.2.- Eraikuntza- eta Erainspen- Hondakinen azken kudeaketa.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Euskal A. E. 2009-2018.</text:p>
          </table:table-cell>
          <table:table-cell table:number-columns-repeated="16383" table:style-name="ce1"/>
        </table:table-row>
        <table:table-row table:style-name="ro11">
          <table:table-cell table:style-name="ce13"/>
          <table:table-cell table:number-columns-repeated="16383" table:style-name="ce1"/>
        </table:table-row>
        <table:table-row table:style-name="ro12">
          <table:table-cell office:value-type="string" table:style-name="ce72">
            <text:p>Unitateak:<text:s/><text:span text:style-name="T3">tonak</text:span></text:p>
          </table:table-cell>
          <table:table-cell table:number-columns-repeated="16383" table:style-name="ce1"/>
        </table:table-row>
        <table:table-row table:style-name="ro12">
          <table:table-cell table:style-name="ce14"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73"/>
        </table:table-row>
        <table:table-row table:style-name="ro12">
          <table:table-cell office:value-type="string" table:style-name="ce15">
            <text:p>Birziklatzea</text:p>
          </table:table-cell>
          <table:table-cell office:value-type="float" office:value="585314.63887469238" table:style-name="ce16">
            <text:p>585.31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float" office:value="454993.29256569193" table:style-name="ce16">
            <text:p>454.993</text:p>
          </table:table-cell>
          <table:table-cell office:value-type="float" office:value="550324.79399686633" table:style-name="ce16">
            <text:p>550.325</text:p>
          </table:table-cell>
          <table:table-cell office:value-type="string" table:style-name="ce81">
            <text:p>:</text:p>
          </table:table-cell>
          <table:table-cell office:value-type="float" office:value="601003.15135621978" table:style-name="ce16">
            <text:p>601.003</text:p>
          </table:table-cell>
          <table:table-cell office:value-type="float" office:value="795149.53690434922" table:style-name="ce16">
            <text:p>795.150</text:p>
          </table:table-cell>
          <table:table-cell office:value-type="float" office:value="863132.13001861819" table:style-name="ce16">
            <text:p>863.132</text:p>
          </table:table-cell>
          <table:table-cell office:value-type="float" office:value="1060754.9085410824" table:style-name="ce16">
            <text:p>1.060.755</text:p>
          </table:table-cell>
          <table:table-cell table:number-columns-repeated="16373"/>
        </table:table-row>
        <table:table-row table:style-name="ro12">
          <table:table-cell office:value-type="string" table:style-name="ce15">
            <text:p>Zabortegian ezabatzea</text:p>
          </table:table-cell>
          <table:table-cell office:value-type="float" office:value="244073.5811202171" table:style-name="ce16">
            <text:p>244.07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float" office:value="135045.00571638806" table:style-name="ce16">
            <text:p>135.045</text:p>
          </table:table-cell>
          <table:table-cell office:value-type="float" office:value="150549.61606132015" table:style-name="ce16">
            <text:p>150.550</text:p>
          </table:table-cell>
          <table:table-cell office:value-type="string" table:style-name="ce81">
            <text:p>:</text:p>
          </table:table-cell>
          <table:table-cell office:value-type="float" office:value="188179.08766025698" table:style-name="ce16">
            <text:p>188.179</text:p>
          </table:table-cell>
          <table:table-cell office:value-type="float" office:value="155504.18269400002" table:style-name="ce16">
            <text:p>155.504</text:p>
          </table:table-cell>
          <table:table-cell office:value-type="float" office:value="172725.81099999999" table:style-name="ce16">
            <text:p>172.726</text:p>
          </table:table-cell>
          <table:table-cell office:value-type="float" office:value="176058.35" table:style-name="ce16">
            <text:p>176.058</text:p>
          </table:table-cell>
          <table:table-cell table:number-columns-repeated="16373"/>
        </table:table-row>
        <table:table-row table:style-name="ro12">
          <table:table-cell office:value-type="string" table:style-name="ce71">
            <text:p>Kudeaketa ezezaguna</text:p>
          </table:table-cell>
          <table:table-cell office:value-type="float" office:value="552925.47999660636" table:style-name="ce16">
            <text:p>552.92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float" office:value="493234.30393871974" table:style-name="ce16">
            <text:p>493.234</text:p>
          </table:table-cell>
          <table:table-cell office:value-type="float" office:value="324468.83111604897" table:style-name="ce16">
            <text:p>324.469</text:p>
          </table:table-cell>
          <table:table-cell office:value-type="string" table:style-name="ce81">
            <text:p>:</text:p>
          </table:table-cell>
          <table:table-cell office:value-type="float" office:value="222114.03518545165" table:style-name="ce16">
            <text:p>222.114</text:p>
          </table:table-cell>
          <table:table-cell office:value-type="float" office:value="311007.73944514513" table:style-name="ce16">
            <text:p>311.008</text:p>
          </table:table-cell>
          <table:table-cell office:value-type="float" office:value="361305.28816756478" table:style-name="ce16">
            <text:p>361.305</text:p>
          </table:table-cell>
          <table:table-cell office:value-type="float" office:value="162646.3168697434" table:style-name="ce16">
            <text:p>162.646</text:p>
          </table:table-cell>
          <table:table-cell table:number-columns-repeated="16373"/>
        </table:table-row>
        <table:table-row table:style-name="ro12">
          <table:table-cell office:value-type="string" table:style-name="ce100">
            <text:p>Guztira</text:p>
          </table:table-cell>
          <table:table-cell office:value-type="float" office:value="1382313.6999915158" table:style-name="ce18">
            <text:p>1.382.314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1083272.6022207998" table:style-name="ce18">
            <text:p>1.083.273</text:p>
          </table:table-cell>
          <table:table-cell office:value-type="float" office:value="1025343.2411742355" table:style-name="ce18">
            <text:p>1.025.343</text:p>
          </table:table-cell>
          <table:table-cell office:value-type="string" table:style-name="ce18">
            <text:p>:</text:p>
          </table:table-cell>
          <table:table-cell office:value-type="float" office:value="1011296.2742019284" table:style-name="ce18">
            <text:p>1.011.296</text:p>
          </table:table-cell>
          <table:table-cell office:value-type="float" office:value="1261661.4590434944" table:style-name="ce18">
            <text:p>1.261.661</text:p>
          </table:table-cell>
          <table:table-cell office:value-type="float" office:value="1397163.2291861828" table:style-name="ce18">
            <text:p>1.397.163</text:p>
          </table:table-cell>
          <table:table-cell office:value-type="float" office:value="1399459.5754108259" table:style-name="ce18">
            <text:p>1.399.460</text:p>
          </table:table-cell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style-name="ce76">
            <text:p><text:span text:style-name="T2">(:)</text:span><text:s/>Datua ez dago eskuragarri</text:p>
          </table:table-cell>
          <table:table-cell table:style-name="ce77"/>
          <table:table-cell table:number-columns-repeated="9" table:style-name="ce78"/>
          <table:table-cell table:number-columns-repeated="16373" table:style-name="ce70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4">
          <table:table-cell office:value-type="string" table:style-name="ce113">
            <text:p><text:a xlink:href="https://www.euskadi.eus/eusko-jaurlaritza/hondakinak/">https://www.euskadi.eus/eusko-jaurlaritza/hondakinak/</text:a></text:p>
          </table:table-cell>
          <table:table-cell table:number-columns-repeated="5" table:style-name="ce114"/>
          <table:table-cell table:number-columns-repeated="5" table:style-name="ce115"/>
          <table:table-cell table:number-columns-repeated="16373" table:style-name="ce70"/>
        </table:table-row>
        <table:table-row table:style-name="ro14">
          <table:table-cell table:number-columns-repeated="16384" table:style-name="ce1"/>
        </table:table-row>
        <table:table-row table:number-rows-repeated="1048562" table:style-name="ro12">
          <table:table-cell table:number-columns-repeated="16384"/>
        </table:table-row>
      </table:table>
      <table:table table:name="2_3" table:style-name="ta3">
        <table:table-column table:style-name="co16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13">
            <text:p>2.3.- Eraikuntza- eta Erainspen- Hondakinen azken kudeaketaren ehunekoaren irudikapen grafikoa.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Euskal A. E. 2009-2018.</text:p>
          </table:table-cell>
          <table:table-cell table:number-columns-repeated="16383" table:style-name="ce1"/>
        </table:table-row>
        <table:table-row table:style-name="ro11">
          <table:table-cell table:style-name="ce13">
            <draw:frame draw:z-index="1" draw:id="id0" draw:style-name="a0" draw:name="Gráfico 1" svg:x="0in" svg:y="0.11458in" svg:width="10.10417in" svg:height="5.3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72">
            <text:p>Unidades:<text:s/><text:span text:style-name="T3">toneladas</text:span></text:p>
          </table:table-cell>
          <table:table-cell table:number-columns-repeated="16383" table:style-name="ce1"/>
        </table:table-row>
        <table:table-row table:style-name="ro12" table:visibility="collapse">
          <table:table-cell table:style-name="ce14"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5">
            <text:p>Birziklatzea</text:p>
          </table:table-cell>
          <table:table-cell office:value-type="percentage" office:value="0.42343112050346088" table:formula="of:=['file:///C:/Users/EMIRANDS/ELKARLAN/105%20-%20SCO010000%20-%20Ingurumena/090219-RCD/Inventario_RCD_2017-2018/Trabajo/Propuesta_tablas_es_RCD2018.xlsx'#'2_2'.B6]/['file:///C:/Users/EMIRANDS/ELKARLAN/105%20-%20SCO010000%20-%20Ingurumena/090219-RCD/Inventario_RCD_2017-2018/Trabajo/Propuesta_tablas_es_RCD2018.xlsx'#'2_2'.B$9]" table:style-name="ce101">
            <text:p>42%</text:p>
          </table:table-cell>
          <table:table-cell table:number-columns-repeated="2" table:style-name="ce101"/>
          <table:table-cell office:value-type="percentage" office:value="0.42001735448022731" table:formula="of:=['file:///C:/Users/EMIRANDS/ELKARLAN/105%20-%20SCO010000%20-%20Ingurumena/090219-RCD/Inventario_RCD_2017-2018/Trabajo/Propuesta_tablas_es_RCD2018.xlsx'#'2_2'.E6]/['file:///C:/Users/EMIRANDS/ELKARLAN/105%20-%20SCO010000%20-%20Ingurumena/090219-RCD/Inventario_RCD_2017-2018/Trabajo/Propuesta_tablas_es_RCD2018.xlsx'#'2_2'.E$9]" table:style-name="ce101">
            <text:p>42%</text:p>
          </table:table-cell>
          <table:table-cell office:value-type="percentage" office:value="0.53672250608160021" table:formula="of:=['file:///C:/Users/EMIRANDS/ELKARLAN/105%20-%20SCO010000%20-%20Ingurumena/090219-RCD/Inventario_RCD_2017-2018/Trabajo/Propuesta_tablas_es_RCD2018.xlsx'#'2_2'.F6]/['file:///C:/Users/EMIRANDS/ELKARLAN/105%20-%20SCO010000%20-%20Ingurumena/090219-RCD/Inventario_RCD_2017-2018/Trabajo/Propuesta_tablas_es_RCD2018.xlsx'#'2_2'.F$9]" table:style-name="ce101">
            <text:p>54%</text:p>
          </table:table-cell>
          <table:table-cell table:style-name="ce101"/>
          <table:table-cell office:value-type="percentage" office:value="0.59428988980554254" table:formula="of:=['file:///C:/Users/EMIRANDS/ELKARLAN/105%20-%20SCO010000%20-%20Ingurumena/090219-RCD/Inventario_RCD_2017-2018/Trabajo/Propuesta_tablas_es_RCD2018.xlsx'#'2_2'.H6]/['file:///C:/Users/EMIRANDS/ELKARLAN/105%20-%20SCO010000%20-%20Ingurumena/090219-RCD/Inventario_RCD_2017-2018/Trabajo/Propuesta_tablas_es_RCD2018.xlsx'#'2_2'.H$9]" table:style-name="ce101">
            <text:p>59%</text:p>
          </table:table-cell>
          <table:table-cell office:value-type="percentage" office:value="0.63024001502524873" table:formula="of:=['file:///C:/Users/EMIRANDS/ELKARLAN/105%20-%20SCO010000%20-%20Ingurumena/090219-RCD/Inventario_RCD_2017-2018/Trabajo/Propuesta_tablas_es_RCD2018.xlsx'#'2_2'.I6]/['file:///C:/Users/EMIRANDS/ELKARLAN/105%20-%20SCO010000%20-%20Ingurumena/090219-RCD/Inventario_RCD_2017-2018/Trabajo/Propuesta_tablas_es_RCD2018.xlsx'#'2_2'.I$9]" table:style-name="ce101">
            <text:p>63%</text:p>
          </table:table-cell>
          <table:table-cell office:value-type="percentage" office:value="0.61777472523477006" table:formula="of:=['file:///C:/Users/EMIRANDS/ELKARLAN/105%20-%20SCO010000%20-%20Ingurumena/090219-RCD/Inventario_RCD_2017-2018/Trabajo/Propuesta_tablas_es_RCD2018.xlsx'#'2_2'.J6]/['file:///C:/Users/EMIRANDS/ELKARLAN/105%20-%20SCO010000%20-%20Ingurumena/090219-RCD/Inventario_RCD_2017-2018/Trabajo/Propuesta_tablas_es_RCD2018.xlsx'#'2_2'.J$9]" table:style-name="ce101">
            <text:p>62%</text:p>
          </table:table-cell>
          <table:table-cell office:value-type="percentage" office:value="0.75797466906444" table:formula="of:=['file:///C:/Users/EMIRANDS/ELKARLAN/105%20-%20SCO010000%20-%20Ingurumena/090219-RCD/Inventario_RCD_2017-2018/Trabajo/Propuesta_tablas_es_RCD2018.xlsx'#'2_2'.K6]/['file:///C:/Users/EMIRANDS/ELKARLAN/105%20-%20SCO010000%20-%20Ingurumena/090219-RCD/Inventario_RCD_2017-2018/Trabajo/Propuesta_tablas_es_RCD2018.xlsx'#'2_2'.K$9]" table:style-name="ce101">
            <text:p>76%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5">
            <text:p>Zabortegian ezabatzea</text:p>
          </table:table-cell>
          <table:table-cell office:value-type="percentage" office:value="0.17656887949653913" table:formula="of:=['file:///C:/Users/EMIRANDS/ELKARLAN/105%20-%20SCO010000%20-%20Ingurumena/090219-RCD/Inventario_RCD_2017-2018/Trabajo/Propuesta_tablas_es_RCD2018.xlsx'#'2_2'.B7]/['file:///C:/Users/EMIRANDS/ELKARLAN/105%20-%20SCO010000%20-%20Ingurumena/090219-RCD/Inventario_RCD_2017-2018/Trabajo/Propuesta_tablas_es_RCD2018.xlsx'#'2_2'.B$9]" table:style-name="ce101">
            <text:p>18%</text:p>
          </table:table-cell>
          <table:table-cell table:number-columns-repeated="2" table:style-name="ce101"/>
          <table:table-cell office:value-type="percentage" office:value="0.12466391694900661" table:formula="of:=['file:///C:/Users/EMIRANDS/ELKARLAN/105%20-%20SCO010000%20-%20Ingurumena/090219-RCD/Inventario_RCD_2017-2018/Trabajo/Propuesta_tablas_es_RCD2018.xlsx'#'2_2'.E7]/['file:///C:/Users/EMIRANDS/ELKARLAN/105%20-%20SCO010000%20-%20Ingurumena/090219-RCD/Inventario_RCD_2017-2018/Trabajo/Propuesta_tablas_es_RCD2018.xlsx'#'2_2'.E$9]" table:style-name="ce101">
            <text:p>12%</text:p>
          </table:table-cell>
          <table:table-cell office:value-type="percentage" office:value="0.14682850582689647" table:formula="of:=['file:///C:/Users/EMIRANDS/ELKARLAN/105%20-%20SCO010000%20-%20Ingurumena/090219-RCD/Inventario_RCD_2017-2018/Trabajo/Propuesta_tablas_es_RCD2018.xlsx'#'2_2'.F7]/['file:///C:/Users/EMIRANDS/ELKARLAN/105%20-%20SCO010000%20-%20Ingurumena/090219-RCD/Inventario_RCD_2017-2018/Trabajo/Propuesta_tablas_es_RCD2018.xlsx'#'2_2'.F$9]" table:style-name="ce101">
            <text:p>15%</text:p>
          </table:table-cell>
          <table:table-cell table:style-name="ce101"/>
          <table:table-cell office:value-type="percentage" office:value="0.18607710960742918" table:formula="of:=['file:///C:/Users/EMIRANDS/ELKARLAN/105%20-%20SCO010000%20-%20Ingurumena/090219-RCD/Inventario_RCD_2017-2018/Trabajo/Propuesta_tablas_es_RCD2018.xlsx'#'2_2'.H7]/['file:///C:/Users/EMIRANDS/ELKARLAN/105%20-%20SCO010000%20-%20Ingurumena/090219-RCD/Inventario_RCD_2017-2018/Trabajo/Propuesta_tablas_es_RCD2018.xlsx'#'2_2'.H$9]" table:style-name="ce101">
            <text:p>19%</text:p>
          </table:table-cell>
          <table:table-cell office:value-type="percentage" office:value="0.12325349370019804" table:formula="of:=['file:///C:/Users/EMIRANDS/ELKARLAN/105%20-%20SCO010000%20-%20Ingurumena/090219-RCD/Inventario_RCD_2017-2018/Trabajo/Propuesta_tablas_es_RCD2018.xlsx'#'2_2'.I7]/['file:///C:/Users/EMIRANDS/ELKARLAN/105%20-%20SCO010000%20-%20Ingurumena/090219-RCD/Inventario_RCD_2017-2018/Trabajo/Propuesta_tablas_es_RCD2018.xlsx'#'2_2'.I$9]" table:style-name="ce101">
            <text:p>12%</text:p>
          </table:table-cell>
          <table:table-cell office:value-type="percentage" office:value="0.12362607846515472" table:formula="of:=['file:///C:/Users/EMIRANDS/ELKARLAN/105%20-%20SCO010000%20-%20Ingurumena/090219-RCD/Inventario_RCD_2017-2018/Trabajo/Propuesta_tablas_es_RCD2018.xlsx'#'2_2'.J7]/['file:///C:/Users/EMIRANDS/ELKARLAN/105%20-%20SCO010000%20-%20Ingurumena/090219-RCD/Inventario_RCD_2017-2018/Trabajo/Propuesta_tablas_es_RCD2018.xlsx'#'2_2'.J$9]" table:style-name="ce101">
            <text:p>12%</text:p>
          </table:table-cell>
          <table:table-cell office:value-type="percentage" office:value="0.12580452704274522" table:formula="of:=['file:///C:/Users/EMIRANDS/ELKARLAN/105%20-%20SCO010000%20-%20Ingurumena/090219-RCD/Inventario_RCD_2017-2018/Trabajo/Propuesta_tablas_es_RCD2018.xlsx'#'2_2'.K7]/['file:///C:/Users/EMIRANDS/ELKARLAN/105%20-%20SCO010000%20-%20Ingurumena/090219-RCD/Inventario_RCD_2017-2018/Trabajo/Propuesta_tablas_es_RCD2018.xlsx'#'2_2'.K$9]" table:style-name="ce101">
            <text:p>13%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1">
            <text:p>Kudeaketa ezezaguna</text:p>
          </table:table-cell>
          <table:table-cell office:value-type="percentage" office:value="0.4" table:formula="of:=['file:///C:/Users/EMIRANDS/ELKARLAN/105%20-%20SCO010000%20-%20Ingurumena/090219-RCD/Inventario_RCD_2017-2018/Trabajo/Propuesta_tablas_es_RCD2018.xlsx'#'2_2'.B8]/['file:///C:/Users/EMIRANDS/ELKARLAN/105%20-%20SCO010000%20-%20Ingurumena/090219-RCD/Inventario_RCD_2017-2018/Trabajo/Propuesta_tablas_es_RCD2018.xlsx'#'2_2'.B$9]" table:style-name="ce101">
            <text:p>40%</text:p>
          </table:table-cell>
          <table:table-cell table:number-columns-repeated="2" table:style-name="ce101"/>
          <table:table-cell office:value-type="percentage" office:value="0.45531872857076605" table:formula="of:=['file:///C:/Users/EMIRANDS/ELKARLAN/105%20-%20SCO010000%20-%20Ingurumena/090219-RCD/Inventario_RCD_2017-2018/Trabajo/Propuesta_tablas_es_RCD2018.xlsx'#'2_2'.E8]/['file:///C:/Users/EMIRANDS/ELKARLAN/105%20-%20SCO010000%20-%20Ingurumena/090219-RCD/Inventario_RCD_2017-2018/Trabajo/Propuesta_tablas_es_RCD2018.xlsx'#'2_2'.E$9]" table:style-name="ce101">
            <text:p>46%</text:p>
          </table:table-cell>
          <table:table-cell office:value-type="percentage" office:value="0.31644898809150324" table:formula="of:=['file:///C:/Users/EMIRANDS/ELKARLAN/105%20-%20SCO010000%20-%20Ingurumena/090219-RCD/Inventario_RCD_2017-2018/Trabajo/Propuesta_tablas_es_RCD2018.xlsx'#'2_2'.F8]/['file:///C:/Users/EMIRANDS/ELKARLAN/105%20-%20SCO010000%20-%20Ingurumena/090219-RCD/Inventario_RCD_2017-2018/Trabajo/Propuesta_tablas_es_RCD2018.xlsx'#'2_2'.F$9]" table:style-name="ce101">
            <text:p>32%</text:p>
          </table:table-cell>
          <table:table-cell table:style-name="ce101"/>
          <table:table-cell office:value-type="percentage" office:value="0.21963300058702828" table:formula="of:=['file:///C:/Users/EMIRANDS/ELKARLAN/105%20-%20SCO010000%20-%20Ingurumena/090219-RCD/Inventario_RCD_2017-2018/Trabajo/Propuesta_tablas_es_RCD2018.xlsx'#'2_2'.H8]/['file:///C:/Users/EMIRANDS/ELKARLAN/105%20-%20SCO010000%20-%20Ingurumena/090219-RCD/Inventario_RCD_2017-2018/Trabajo/Propuesta_tablas_es_RCD2018.xlsx'#'2_2'.H$9]" table:style-name="ce101">
            <text:p>22%</text:p>
          </table:table-cell>
          <table:table-cell office:value-type="percentage" office:value="0.24650649127455312" table:formula="of:=['file:///C:/Users/EMIRANDS/ELKARLAN/105%20-%20SCO010000%20-%20Ingurumena/090219-RCD/Inventario_RCD_2017-2018/Trabajo/Propuesta_tablas_es_RCD2018.xlsx'#'2_2'.I8]/['file:///C:/Users/EMIRANDS/ELKARLAN/105%20-%20SCO010000%20-%20Ingurumena/090219-RCD/Inventario_RCD_2017-2018/Trabajo/Propuesta_tablas_es_RCD2018.xlsx'#'2_2'.I$9]" table:style-name="ce101">
            <text:p>25%</text:p>
          </table:table-cell>
          <table:table-cell office:value-type="percentage" office:value="0.25859919630007527" table:formula="of:=['file:///C:/Users/EMIRANDS/ELKARLAN/105%20-%20SCO010000%20-%20Ingurumena/090219-RCD/Inventario_RCD_2017-2018/Trabajo/Propuesta_tablas_es_RCD2018.xlsx'#'2_2'.J8]/['file:///C:/Users/EMIRANDS/ELKARLAN/105%20-%20SCO010000%20-%20Ingurumena/090219-RCD/Inventario_RCD_2017-2018/Trabajo/Propuesta_tablas_es_RCD2018.xlsx'#'2_2'.J$9]" table:style-name="ce101">
            <text:p>26%</text:p>
          </table:table-cell>
          <table:table-cell office:value-type="percentage" office:value="0.11622080389281475" table:formula="of:=['file:///C:/Users/EMIRANDS/ELKARLAN/105%20-%20SCO010000%20-%20Ingurumena/090219-RCD/Inventario_RCD_2017-2018/Trabajo/Propuesta_tablas_es_RCD2018.xlsx'#'2_2'.K8]/['file:///C:/Users/EMIRANDS/ELKARLAN/105%20-%20SCO010000%20-%20Ingurumena/090219-RCD/Inventario_RCD_2017-2018/Trabajo/Propuesta_tablas_es_RCD2018.xlsx'#'2_2'.K$9]" table:style-name="ce101">
            <text:p>12%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7">
            <text:p>Total</text:p>
          </table:table-cell>
          <table:table-cell office:value-type="float" office:value="1382313.6999915158" table:style-name="ce18">
            <text:p>1.382.314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1083272.6022207998" table:style-name="ce18">
            <text:p>1.083.273</text:p>
          </table:table-cell>
          <table:table-cell office:value-type="float" office:value="1025343.2411742355" table:style-name="ce18">
            <text:p>1.025.343</text:p>
          </table:table-cell>
          <table:table-cell office:value-type="string" table:style-name="ce18">
            <text:p>:</text:p>
          </table:table-cell>
          <table:table-cell office:value-type="float" office:value="1011296.2742019284" table:style-name="ce18">
            <text:p>1.011.296</text:p>
          </table:table-cell>
          <table:table-cell office:value-type="float" office:value="1261661.4590434944" table:style-name="ce18">
            <text:p>1.261.661</text:p>
          </table:table-cell>
          <table:table-cell office:value-type="float" office:value="1397163.2291861828" table:style-name="ce18">
            <text:p>1.397.163</text:p>
          </table:table-cell>
          <table:table-cell office:value-type="float" office:value="1399459.5754108259" table:style-name="ce18">
            <text:p>1.399.460</text:p>
          </table:table-cell>
          <table:table-cell table:number-columns-repeated="16373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25" table:style-name="ro12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style-name="ce76">
            <text:p><text:span text:style-name="T2">(:)</text:span><text:s/>Datua ez dago eskuragarri</text:p>
          </table:table-cell>
          <table:table-cell table:style-name="ce77"/>
          <table:table-cell table:number-columns-repeated="9" table:style-name="ce78"/>
          <table:table-cell table:number-columns-repeated="16373" table:style-name="ce70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4">
          <table:table-cell office:value-type="string" table:style-name="ce113">
            <text:p><text:a xlink:href="https://www.euskadi.eus/eusko-jaurlaritza/hondakinak/">https://www.euskadi.eus/eusko-jaurlaritza/hondakinak/</text:a></text:p>
          </table:table-cell>
          <table:table-cell table:number-columns-repeated="5" table:style-name="ce114"/>
          <table:table-cell table:number-columns-repeated="5" table:style-name="ce115"/>
          <table:table-cell table:number-columns-repeated="16373" table:style-name="ce70"/>
        </table:table-row>
        <table:table-row table:style-name="ro14">
          <table:table-cell table:number-columns-repeated="16384" table:style-name="ce1"/>
        </table:table-row>
        <table:table-row table:number-rows-repeated="1048536" table:style-name="ro12">
          <table:table-cell table:number-columns-repeated="16384"/>
        </table:table-row>
      </table:table>
      <table:table table:name="'file:///C:/Users/EMIRANDS/ELKARLAN/105%20-%20SCO010000%20-%20Ingurumena/090219-RCD/Inventario_RCD_2017-2018/Trabajo/Propuesta_tablas_es_RCD2018.xlsx'#Índice" table:style-name="ta4">
        <table:table-source xlink:href="file:///C:/Users/EMIRANDS/ELKARLAN/105%20-%20SCO010000%20-%20Ingurumena/090219-RCD/Inventario_RCD_2017-2018/Trabajo/Propuesta_tablas_es_RCD2018.xlsx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MIRANDS/ELKARLAN/105%20-%20SCO010000%20-%20Ingurumena/090219-RCD/Inventario_RCD_2017-2018/Trabajo/Propuesta_tablas_es_RCD2018.xlsx'#1_1" table:style-name="ta4">
        <table:table-source xlink:href="file:///C:/Users/EMIRANDS/ELKARLAN/105%20-%20SCO010000%20-%20Ingurumena/090219-RCD/Inventario_RCD_2017-2018/Trabajo/Propuesta_tablas_es_RCD2018.xlsx" table:table-name="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MIRANDS/ELKARLAN/105%20-%20SCO010000%20-%20Ingurumena/090219-RCD/Inventario_RCD_2017-2018/Trabajo/Propuesta_tablas_es_RCD2018.xlsx'#1_2" table:style-name="ta4">
        <table:table-source xlink:href="file:///C:/Users/EMIRANDS/ELKARLAN/105%20-%20SCO010000%20-%20Ingurumena/090219-RCD/Inventario_RCD_2017-2018/Trabajo/Propuesta_tablas_es_RCD2018.xlsx" table:table-name="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MIRANDS/ELKARLAN/105%20-%20SCO010000%20-%20Ingurumena/090219-RCD/Inventario_RCD_2017-2018/Trabajo/Propuesta_tablas_es_RCD2018.xlsx'#1_3" table:style-name="ta4">
        <table:table-source xlink:href="file:///C:/Users/EMIRANDS/ELKARLAN/105%20-%20SCO010000%20-%20Ingurumena/090219-RCD/Inventario_RCD_2017-2018/Trabajo/Propuesta_tablas_es_RCD2018.xlsx" table:table-name="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MIRANDS/ELKARLAN/105%20-%20SCO010000%20-%20Ingurumena/090219-RCD/Inventario_RCD_2017-2018/Trabajo/Propuesta_tablas_es_RCD2018.xlsx'#2_1" table:style-name="ta4">
        <table:table-source xlink:href="file:///C:/Users/EMIRANDS/ELKARLAN/105%20-%20SCO010000%20-%20Ingurumena/090219-RCD/Inventario_RCD_2017-2018/Trabajo/Propuesta_tablas_es_RCD2018.xlsx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MIRANDS/ELKARLAN/105%20-%20SCO010000%20-%20Ingurumena/090219-RCD/Inventario_RCD_2017-2018/Trabajo/Propuesta_tablas_es_RCD2018.xlsx'#2_2" table:style-name="ta4">
        <table:table-source xlink:href="file:///C:/Users/EMIRANDS/ELKARLAN/105%20-%20SCO010000%20-%20Ingurumena/090219-RCD/Inventario_RCD_2017-2018/Trabajo/Propuesta_tablas_es_RCD2018.xlsx" table:table-name="2_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85314.63887469238"/>
          <table:table-cell table:number-columns-repeated="2"/>
          <table:table-cell office:value-type="float" office:value="454993.29256569193"/>
          <table:table-cell office:value-type="float" office:value="550324.79399686633"/>
          <table:table-cell/>
          <table:table-cell office:value-type="float" office:value="601003.15135621978"/>
          <table:table-cell office:value-type="float" office:value="795149.53690434922"/>
          <table:table-cell office:value-type="float" office:value="863132.13001861819"/>
          <table:table-cell office:value-type="float" office:value="1060754.9085410824"/>
          <table:table-cell table:number-columns-repeated="16373"/>
        </table:table-row>
        <table:table-row>
          <table:table-cell/>
          <table:table-cell office:value-type="float" office:value="244073.5811202171"/>
          <table:table-cell table:number-columns-repeated="2"/>
          <table:table-cell office:value-type="float" office:value="135045.00571638806"/>
          <table:table-cell office:value-type="float" office:value="150549.61606132015"/>
          <table:table-cell/>
          <table:table-cell office:value-type="float" office:value="188179.08766025698"/>
          <table:table-cell office:value-type="float" office:value="155504.18269400002"/>
          <table:table-cell office:value-type="float" office:value="172725.81099999999"/>
          <table:table-cell office:value-type="float" office:value="176058.35"/>
          <table:table-cell table:number-columns-repeated="16373"/>
        </table:table-row>
        <table:table-row>
          <table:table-cell/>
          <table:table-cell office:value-type="float" office:value="552925.47999660636"/>
          <table:table-cell table:number-columns-repeated="2"/>
          <table:table-cell office:value-type="float" office:value="493234.30393871974"/>
          <table:table-cell office:value-type="float" office:value="324468.83111604897"/>
          <table:table-cell/>
          <table:table-cell office:value-type="float" office:value="222114.03518545165"/>
          <table:table-cell office:value-type="float" office:value="311007.73944514513"/>
          <table:table-cell office:value-type="float" office:value="361305.28816756478"/>
          <table:table-cell office:value-type="float" office:value="162646.3168697434"/>
          <table:table-cell table:number-columns-repeated="16373"/>
        </table:table-row>
        <table:table-row>
          <table:table-cell/>
          <table:table-cell office:value-type="float" office:value="1382313.6999915158"/>
          <table:table-cell table:number-columns-repeated="2"/>
          <table:table-cell office:value-type="float" office:value="1083272.6022207998"/>
          <table:table-cell office:value-type="float" office:value="1025343.2411742355"/>
          <table:table-cell/>
          <table:table-cell office:value-type="float" office:value="1011296.2742019284"/>
          <table:table-cell office:value-type="float" office:value="1261661.4590434944"/>
          <table:table-cell office:value-type="float" office:value="1397163.2291861828"/>
          <table:table-cell office:value-type="float" office:value="1399459.5754108259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C:/Users/EMIRANDS/ELKARLAN/105%20-%20SCO010000%20-%20Ingurumena/090219-RCD/Inventario_RCD_2017-2018/Trabajo/Propuesta_tablas_es_RCD2018.xlsx'#2_3" table:style-name="ta4">
        <table:table-source xlink:href="file:///C:/Users/EMIRANDS/ELKARLAN/105%20-%20SCO010000%20-%20Ingurumena/090219-RCD/Inventario_RCD_2017-2018/Trabajo/Propuesta_tablas_es_RCD2018.xlsx" table:table-name="2_3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_2.A6:1_2.D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Puerta Goikoetxea, Aitor</meta:initial-creator>
    <dc:creator>Miranda Serrano, Erika</dc:creator>
    <meta:creation-date>2020-05-14T12:22:52Z</meta:creation-date>
    <dc:date>2020-10-01T08:07:29Z</dc:date>
    <meta:user-defined meta:name="ContentTypeId">0x010100D6C18C0AE4883442AFF2B0EBD23B016F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3">
      <style:chart-properties chart:gap-width="79" chart:overlap="10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89aa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1d5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b9d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385.5pt" svg:width="727.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2_3.$B$5:.$K$5"/>
            <chart:grid chart:class="major" chart:style-name="GMa0"/>
          </chart:axis>
          <chart:axis chart:dimension="y" chart:name="primary-y" chart:style-name="Axs1"/>
          <chart:series chart:label-cell-address="2_3.$A$6" chart:values-cell-range-address="2_3.$B$6:.$K$6" chart:class="chart:bar" chart:attached-axis="primary-y" chart:style-name="G0S0">
            <chart:data-label chart:style-name="DL00"/>
            <chart:data-point chart:repeated="10"/>
          </chart:series>
          <chart:series chart:label-cell-address="2_3.$A$7" chart:values-cell-range-address="2_3.$B$7:.$K$7" chart:class="chart:bar" chart:attached-axis="primary-y" chart:style-name="G0S1">
            <chart:data-label chart:style-name="DL01"/>
            <chart:data-point chart:repeated="10"/>
          </chart:series>
          <chart:series chart:label-cell-address="2_3.$A$8" chart:values-cell-range-address="2_3.$B$8:.$K$8" chart:class="chart:bar" chart:attached-axis="primary-y" chart:style-name="G0S2">
            <chart:data-label chart:style-name="DL02"/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