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fo:background-color="transparent"/>
    </style:style>
    <style:style style:name="ce3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</style:style>
    <style:style style:name="ce6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transparent" style:cell-protect="protected"/>
    </style:style>
    <style:style style:name="ce9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10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11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12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FFFFFF" style:vertical-align="automatic"/>
    </style:style>
    <style:style style:name="ce17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99CC00" fo:border-bottom="none" fo:border-left="thin solid #FFFFFF" fo:border-right="thin solid #FFFFFF" fo:background-color="transparent"/>
    </style:style>
    <style:style style:name="ce21" style:family="table-cell" style:parent-style-name="Default" style:data-style-name="N3">
      <style:table-cell-properties fo:border-top="thin solid #99CC00" fo:border-bottom="none" fo:border-left="thin solid #FFFFFF" fo:border-right="thin solid #FFFFFF" fo:background-color="transparent"/>
    </style:style>
    <style:style style:name="ce22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middle" fo:background-color="transparent" style:cell-protect="protected"/>
    </style:style>
    <style:style style:name="ce25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middle" fo:background-color="transparent" style:cell-protect="protected"/>
    </style:style>
    <style:style style:name="ce26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27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2pt solid #99CC00" fo:border-bottom="none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33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6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8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4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43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45" style:family="table-cell" style:parent-style-name="Normal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48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9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1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52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53" style:family="table-cell" style:parent-style-name="Normal_32_2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000080" fo:font-size="7pt" style:font-size-asian="7pt" style:font-size-complex="7pt" style:font-family-generic="swiss"/>
    </style:style>
    <style:style style:name="ce54" style:family="table-cell" style:parent-style-name="Normal_32_2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000080" fo:font-size="7pt" style:font-size-asian="7pt" style:font-size-complex="7pt" style:font-family-generic="swiss"/>
    </style:style>
    <style:style style:name="ce55" style:family="table-cell" style:parent-style-name="Normal_32_2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60" style:family="table-cell" style:parent-style-name="Default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6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7" style:family="table-cell" style:parent-style-name="Hiperv_237_nculo" style:data-style-name="N0">
      <style:table-cell-properties fo:border-top="thin double #7030A0" fo:border-bottom="thin dott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0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1" style:family="table-cell" style:parent-style-name="Normal_32_2" style:data-style-name="N0">
      <style:table-cell-properties fo:border-top="thin dashed #800080" fo:border-bottom="none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thin solid #FFFFFF" fo:border-bottom="thin solid #FFFFFF" fo:border-left="none" fo:border-right="none" style:vertical-align="middle" fo:background-color="transparent" style:cell-protect="protected"/>
    </style:style>
    <style:style style:name="ce7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</style:style>
    <style:style style:name="ce76" style:family="table-cell" style:parent-style-name="Normal_32_2" style:data-style-name="N0">
      <style:table-cell-properties fo:border-top="none" fo:border-bottom="none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0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81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82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84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85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86" style:family="table-cell" style:parent-style-name="Normal_32_2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8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89" style:family="table-cell" style:parent-style-name="Default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9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9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36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9.6968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6.6463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5.524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1.2pt" style:use-optimal-row-height="true" fo:break-before="auto"/>
    </style:style>
    <style:style style:name="ro14" style:family="table-row">
      <style:table-row-properties style:row-height="39.9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4.4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3"/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3">
          <table:table-cell office:value-type="string" table:style-name="ce6">
            <text:p>Estadística de declaración de residuos de aparatos eléctricos y electrónicos de la C.A. del País Vasco. 2010-2016.</text:p>
          </table:table-cell>
          <table:table-cell table:number-columns-repeated="16383"/>
        </table:table-row>
        <table:table-row table:style-name="ro4">
          <table:table-cell table:style-name="ce7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6">
          <table:table-cell table:style-name="ce8"/>
          <table:table-cell table:number-columns-repeated="16383"/>
        </table:table-row>
        <table:table-row table:style-name="ro7">
          <table:table-cell office:value-type="string" table:style-name="ce48">
            <text:p>Tabla 1. Guia 1 de Indicadores de Políticas Europeas: Informe Anual de Gestión de los RAEE, según el formato de la Comisión Europea.<text:s/></text:p>
          </table:table-cell>
          <table:table-cell table:number-columns-repeated="16383"/>
        </table:table-row>
        <table:table-row table:style-name="ro7">
          <table:table-cell office:value-type="string" table:style-name="ce57">
            <text:p>Tabla 2. Guia 2 de Indicadores de Políticas Europeas: Informe Anual de Gestión de los RAEE, según el formato de la Comisión Europea.<text:s/></text:p>
          </table:table-cell>
          <table:table-cell table:number-columns-repeated="16383"/>
        </table:table-row>
        <table:table-row table:style-name="ro7">
          <table:table-cell office:value-type="string" table:style-name="ce67">
            <text:p>Indicador 1. - V% - Tasa de valorización de residuos de aparatos eléctricos y electrónicos por país: RAEE valorizados totales respecto al total gestionado. 2010-2016.</text:p>
          </table:table-cell>
          <table:table-cell table:number-columns-repeated="16383"/>
        </table:table-row>
        <table:table-row table:style-name="ro7">
          <table:table-cell office:value-type="string" table:style-name="ce57">
            <text:p>Indicador 2.- R&amp;R% -Tasa de reutilización y reciclado de residuos de aparatos eléctricos y electrónicos por país: RAEE reciclados y reutilizados totales respecto al total gestionado. 2010-2016.</text:p>
          </table:table-cell>
          <table:table-cell table:number-columns-repeated="16383"/>
        </table:table-row>
        <table:table-row table:style-name="ro7">
          <table:table-cell office:value-type="string" table:style-name="ce57">
            <text:p>Indicador 3.- C -Total RAEE comercializados por país. 2010-2016.</text:p>
          </table:table-cell>
          <table:table-cell table:number-columns-repeated="16383"/>
        </table:table-row>
        <table:table-row table:style-name="ro7">
          <table:table-cell office:value-type="string" table:style-name="ce57">
            <text:p>Indicador 4.- GPV -Total <text:s/>RAEE gestionados por país. 2010-2016.</text:p>
          </table:table-cell>
          <table:table-cell table:number-columns-repeated="16383"/>
        </table:table-row>
        <table:table-row table:style-name="ro7">
          <table:table-cell office:value-type="string" table:style-name="ce57">
            <text:p>Indicador 5.- J -Total <text:s/>RAEE recogidos por país. 2010-2016.</text:p>
          </table:table-cell>
          <table:table-cell table:number-columns-repeated="16383"/>
        </table:table-row>
        <table:table-row table:style-name="ro7">
          <table:table-cell office:value-type="string" table:style-name="ce57">
            <text:p>Indicador 6.- V -Total valorización por país. 2010-2016.</text:p>
          </table:table-cell>
          <table:table-cell table:number-columns-repeated="16383"/>
        </table:table-row>
        <table:table-row table:style-name="ro7">
          <table:table-cell office:value-type="string" table:style-name="ce57">
            <text:p>Indicador 7.- RR -Total <text:s/>RAEE reutilización y recogidos por país. 2010-2016.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Indicador 8.- REU -Total <text:s/>RAEE <text:s/>reutilizados como aparatos enteros por país. 2010-2016.</text:p>
          </table:table-cell>
          <table:table-cell table:number-columns-repeated="16383"/>
        </table:table-row>
        <table:table-row table:style-name="ro6">
          <table:table-cell table:style-name="ce8"/>
          <table:table-cell table:number-columns-repeated="16383"/>
        </table:table-row>
        <table:table-row table:style-name="ro2">
          <table:table-cell office:value-type="string" table:style-name="ce68">
            <text:p>El Catálogo Europeo de Residuos<text:s/><text:span text:style-name="T3">(CER)<text:s/></text:span>o<text:s/><text:span text:style-name="T3">(LER)</text:span><text:s/>elaborado por la Comisión Europea una pieza clave a la hora de definir y clasificar los residuos.</text:p>
          </table:table-cell>
          <table:table-cell table:number-columns-repeated="16383" table:style-name="ce47"/>
        </table:table-row>
        <table:table-row table:style-name="ro2">
          <table:table-cell office:value-type="string" table:style-name="ce69">
            <text:p>http://www.ingurumena.ejgv.euskadi.eus/r49-4892/es/contenidos/inventario/inventario_rnp/es_residuos/indice.html</text:p>
          </table:table-cell>
          <table:table-cell table:number-columns-repeated="16383" table:style-name="ce47"/>
        </table:table-row>
        <table:table-row table:style-name="ro8">
          <table:table-cell office:value-type="string" table:style-name="ce70">
            <text:p>La Estadística de declaración de Residuos de Aparatos Eléctricos y Electrónicos de la C.A. del País Vasco se realiza conforme a las directrices establecidas en el Real Decreto 208/2005, de 25 de febrero sobre aparatos eléctricos y electrónicos y la gestión de sus residuos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43">
            <text:p>http://www.boe.es/boe/dias/2005/02/26/pdfs/A07112-07121.pdf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71">
            <text:p>European Commission Environment Waste Waste Electrical and Electronic Equipment<text:s/>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43">
            <text:p>http://ec.europa.eu/environment/waste/weee/legis_en.htm</text:p>
          </table:table-cell>
          <table:table-cell table:number-columns-repeated="16383" table:style-name="ce10"/>
        </table:table-row>
        <table:table-row table:number-rows-repeated="9" table:style-name="ro9">
          <table:table-cell table:number-columns-repeated="16384" table:style-name="ce4"/>
        </table:table-row>
        <table:table-row table:number-rows-repeated="78" table:style-name="ro9">
          <table:table-cell table:number-columns-repeated="16384"/>
        </table:table-row>
        <table:table-row table:number-rows-repeated="1048466" table:style-name="ro10">
          <table:table-cell table:number-columns-repeated="16384"/>
        </table:table-row>
        <table:named-expressions>
          <table:named-range table:name="Print_Area" table:cell-range-address="Índice.$A$1:Índice.$A$23" table:base-cell-address="Índice.$A$1"/>
        </table:named-expressions>
      </table:table>
      <table:table table:name="Tabla_Guia_1" table:style-name="ta2">
        <table:table-column table:style-name="co3" table:default-cell-style-name="ce32"/>
        <table:table-column table:style-name="co4" table:number-columns-repeated="5" table:default-cell-style-name="ce32"/>
        <table:table-column table:style-name="co5" table:number-columns-repeated="16378" table:default-cell-style-name="ce32"/>
        <table:table-row table:style-name="ro11">
          <table:table-cell office:value-type="string" table:style-name="ce13">
            <text:p>Tabla Guía 1. Guia de Indicadores de Políticas Europeas: Informe Anual de Gestión de los RAEE,<text:s/></text:p>
          </table:table-cell>
          <table:table-cell table:number-columns-repeated="5" table:style-name="ce23"/>
          <table:table-cell table:number-columns-repeated="16378" table:style-name="ce26"/>
        </table:table-row>
        <table:table-row table:style-name="ro12">
          <table:table-cell office:value-type="string" table:style-name="ce14">
            <text:p>según el formato de la Comisión Europea.<text:s/></text:p>
          </table:table-cell>
          <table:table-cell table:number-columns-repeated="5" table:style-name="ce27"/>
          <table:table-cell table:number-columns-repeated="16378" table:style-name="ce26"/>
        </table:table-row>
        <table:table-row table:style-name="ro10">
          <table:table-cell office:value-type="string" table:style-name="ce28">
            <text:p>Categoría RAEE<text:s text:c="2"/></text:p>
          </table:table-cell>
          <table:table-cell office:value-type="string" table:style-name="ce55">
            <text:p>Indicador 6</text:p>
          </table:table-cell>
          <table:table-cell office:value-type="string" table:style-name="ce45">
            <text:p>Indicador 1</text:p>
          </table:table-cell>
          <table:table-cell office:value-type="string" table:style-name="ce45">
            <text:p>Indicador 7</text:p>
          </table:table-cell>
          <table:table-cell office:value-type="string" table:style-name="ce45">
            <text:p>Indicador 2</text:p>
          </table:table-cell>
          <table:table-cell office:value-type="string" table:style-name="ce45">
            <text:p>Indicador 8</text:p>
          </table:table-cell>
          <table:table-cell table:number-columns-repeated="16378"/>
        </table:table-row>
        <table:table-row table:style-name="ro13">
          <table:table-cell office:value-type="string" table:style-name="ce33">
            <text:p>Categoría RAEE<text:s text:c="2"/></text:p>
          </table:table-cell>
          <table:table-cell office:value-type="string" table:style-name="ce82">
            <text:p>Valorización en el País Vasco</text:p>
          </table:table-cell>
          <table:table-cell office:value-type="string" table:style-name="ce82">
            <text:p>Tasa de Valorización</text:p>
          </table:table-cell>
          <table:table-cell office:value-type="string" table:style-name="ce81">
            <text:p>Reutilización y Reciclado en el País Vasco</text:p>
          </table:table-cell>
          <table:table-cell office:value-type="string" table:style-name="ce82">
            <text:p>Tasa de Reutilización y Reciclado</text:p>
          </table:table-cell>
          <table:table-cell office:value-type="string" table:style-name="ce81">
            <text:p>RAEE reutilizados como aparatos enteros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1. Grandes electrodomésticos</text:p>
          </table:table-cell>
          <table:table-cell office:value-type="string" table:style-name="ce51">
            <text:p>V1</text:p>
          </table:table-cell>
          <table:table-cell office:value-type="string" table:style-name="ce51">
            <text:p>1V%</text:p>
          </table:table-cell>
          <table:table-cell office:value-type="string" table:style-name="ce51">
            <text:p>R&amp;R1</text:p>
          </table:table-cell>
          <table:table-cell office:value-type="string" table:style-name="ce53">
            <text:p>1R&amp;R%</text:p>
          </table:table-cell>
          <table:table-cell office:value-type="string" table:style-name="ce51">
            <text:p>REU1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2. Pequeños electrodomésticos</text:p>
          </table:table-cell>
          <table:table-cell office:value-type="string" table:style-name="ce51">
            <text:p>V2</text:p>
          </table:table-cell>
          <table:table-cell office:value-type="string" table:style-name="ce51">
            <text:p>2V%</text:p>
          </table:table-cell>
          <table:table-cell office:value-type="string" table:style-name="ce51">
            <text:p>R&amp;R2</text:p>
          </table:table-cell>
          <table:table-cell office:value-type="string" table:style-name="ce53">
            <text:p>2R&amp;R%</text:p>
          </table:table-cell>
          <table:table-cell office:value-type="string" table:style-name="ce51">
            <text:p>REU2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3. Equipos de informática y telecomunicaciones</text:p>
          </table:table-cell>
          <table:table-cell office:value-type="string" table:style-name="ce51">
            <text:p>V3</text:p>
          </table:table-cell>
          <table:table-cell office:value-type="string" table:style-name="ce51">
            <text:p>3V%</text:p>
          </table:table-cell>
          <table:table-cell office:value-type="string" table:style-name="ce51">
            <text:p>R&amp;R3</text:p>
          </table:table-cell>
          <table:table-cell office:value-type="string" table:style-name="ce53">
            <text:p>3R&amp;R%</text:p>
          </table:table-cell>
          <table:table-cell office:value-type="string" table:style-name="ce51">
            <text:p>REU3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4. Electrónica de consumo</text:p>
          </table:table-cell>
          <table:table-cell office:value-type="string" table:style-name="ce51">
            <text:p>V4</text:p>
          </table:table-cell>
          <table:table-cell office:value-type="string" table:style-name="ce51">
            <text:p>4V%</text:p>
          </table:table-cell>
          <table:table-cell office:value-type="string" table:style-name="ce51">
            <text:p>R&amp;R4</text:p>
          </table:table-cell>
          <table:table-cell office:value-type="string" table:style-name="ce53">
            <text:p>4R&amp;R%</text:p>
          </table:table-cell>
          <table:table-cell office:value-type="string" table:style-name="ce51">
            <text:p>REU4</text:p>
          </table:table-cell>
          <table:table-cell table:number-columns-repeated="16378"/>
        </table:table-row>
        <table:table-row table:style-name="ro8">
          <table:table-cell office:value-type="string" table:style-name="ce38">
            <text:p>5. Alumbrado</text:p>
          </table:table-cell>
          <table:table-cell office:value-type="string" table:style-name="ce52">
            <text:p>V5</text:p>
          </table:table-cell>
          <table:table-cell office:value-type="string" table:style-name="ce52">
            <text:p>5V%</text:p>
          </table:table-cell>
          <table:table-cell office:value-type="string" table:style-name="ce52">
            <text:p>R&amp;R5</text:p>
          </table:table-cell>
          <table:table-cell office:value-type="string" table:style-name="ce54">
            <text:p>5R&amp;R%</text:p>
          </table:table-cell>
          <table:table-cell office:value-type="string" table:style-name="ce52">
            <text:p>REU5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6. Herramientas</text:p>
          </table:table-cell>
          <table:table-cell office:value-type="string" table:style-name="ce51">
            <text:p>V6</text:p>
          </table:table-cell>
          <table:table-cell office:value-type="string" table:style-name="ce51">
            <text:p>6V%</text:p>
          </table:table-cell>
          <table:table-cell office:value-type="string" table:style-name="ce51">
            <text:p>R&amp;R6</text:p>
          </table:table-cell>
          <table:table-cell office:value-type="string" table:style-name="ce53">
            <text:p>6R&amp;R%</text:p>
          </table:table-cell>
          <table:table-cell office:value-type="string" table:style-name="ce51">
            <text:p>REU6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7. Juguetes y equipos deportivos</text:p>
          </table:table-cell>
          <table:table-cell office:value-type="string" table:style-name="ce51">
            <text:p>V7</text:p>
          </table:table-cell>
          <table:table-cell office:value-type="string" table:style-name="ce51">
            <text:p>7V%</text:p>
          </table:table-cell>
          <table:table-cell office:value-type="string" table:style-name="ce51">
            <text:p>R&amp;R7</text:p>
          </table:table-cell>
          <table:table-cell office:value-type="string" table:style-name="ce53">
            <text:p>7R&amp;R%</text:p>
          </table:table-cell>
          <table:table-cell office:value-type="string" table:style-name="ce51">
            <text:p>REU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8. Aparatos Médicos</text:p>
          </table:table-cell>
          <table:table-cell office:value-type="string" table:style-name="ce51">
            <text:p>V8</text:p>
          </table:table-cell>
          <table:table-cell office:value-type="string" table:style-name="ce51">
            <text:p>8V%</text:p>
          </table:table-cell>
          <table:table-cell office:value-type="string" table:style-name="ce51">
            <text:p>R&amp;R8</text:p>
          </table:table-cell>
          <table:table-cell office:value-type="string" table:style-name="ce53">
            <text:p>8R&amp;R%</text:p>
          </table:table-cell>
          <table:table-cell office:value-type="string" table:style-name="ce51">
            <text:p>REU8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9. Instrumentos de vigilancia y control</text:p>
          </table:table-cell>
          <table:table-cell office:value-type="string" table:style-name="ce51">
            <text:p>V9</text:p>
          </table:table-cell>
          <table:table-cell office:value-type="string" table:style-name="ce51">
            <text:p>9V%</text:p>
          </table:table-cell>
          <table:table-cell office:value-type="string" table:style-name="ce51">
            <text:p>R&amp;R9</text:p>
          </table:table-cell>
          <table:table-cell office:value-type="string" table:style-name="ce53">
            <text:p>9R&amp;R%</text:p>
          </table:table-cell>
          <table:table-cell office:value-type="string" table:style-name="ce51">
            <text:p>REU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10. Máquinas expendedoras</text:p>
          </table:table-cell>
          <table:table-cell office:value-type="string" table:style-name="ce52">
            <text:p>V10</text:p>
          </table:table-cell>
          <table:table-cell office:value-type="string" table:style-name="ce52">
            <text:p>10V%</text:p>
          </table:table-cell>
          <table:table-cell office:value-type="string" table:style-name="ce52">
            <text:p>R&amp;R10</text:p>
          </table:table-cell>
          <table:table-cell office:value-type="string" table:style-name="ce54">
            <text:p>10R&amp;R%</text:p>
          </table:table-cell>
          <table:table-cell office:value-type="string" table:style-name="ce52">
            <text:p>REU10</text:p>
          </table:table-cell>
          <table:table-cell table:number-columns-repeated="16378"/>
        </table:table-row>
        <table:table-row table:style-name="ro14">
          <table:table-cell office:value-type="string" table:style-name="ce40">
            <text:p>TOTAL</text:p>
          </table:table-cell>
          <table:table-cell office:value-type="string" table:style-name="ce56">
            <text:p>V</text:p>
          </table:table-cell>
          <table:table-cell office:value-type="string" table:style-name="ce46">
            <text:p>V%</text:p>
          </table:table-cell>
          <table:table-cell office:value-type="string" table:style-name="ce56">
            <text:p>R&amp;R</text:p>
          </table:table-cell>
          <table:table-cell office:value-type="string" table:style-name="ce82">
            <text:p>R&amp;R%</text:p>
          </table:table-cell>
          <table:table-cell office:value-type="string" table:style-name="ce56">
            <text:p>REU</text:p>
          </table:table-cell>
          <table:table-cell table:number-columns-repeated="16378"/>
        </table:table-row>
        <table:table-row table:style-name="ro4">
          <table:table-cell table:number-columns-repeated="6" table:style-name="ce42"/>
          <table:table-cell table:number-columns-repeated="16378"/>
        </table:table-row>
        <table:table-row table:style-name="ro2">
          <table:table-cell office:value-type="string" table:style-name="ce96">
            <text:p><text:span text:style-name="T3">Fuente:</text:span><text:s/>Gobierno Vasco. Departamento de Medio Ambiente, Planificación Territorial y Vivienda.<text:s/></text:p>
          </table:table-cell>
          <table:table-cell table:number-columns-repeated="5" table:style-name="ce97"/>
          <table:table-cell table:number-columns-repeated="16378" table:style-name="ce59"/>
        </table:table-row>
        <table:table-row table:style-name="ro4">
          <table:table-cell table:number-columns-repeated="6" table:style-name="ce44"/>
          <table:table-cell table:number-columns-repeated="16378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Tabla_Guia_1.$A$1:Tabla_Guia_1.$F$17" table:base-cell-address="Tabla_Guia_1.$A$1"/>
        </table:named-expressions>
      </table:table>
      <table:table table:name="Tabla_Guia_2" table:style-name="ta3">
        <table:table-column table:style-name="co3" table:default-cell-style-name="ce32"/>
        <table:table-column table:style-name="co4" table:number-columns-repeated="2" table:default-cell-style-name="ce32"/>
        <table:table-column table:style-name="co6" table:default-cell-style-name="ce32"/>
        <table:table-column table:style-name="co4" table:number-columns-repeated="6" table:default-cell-style-name="ce32"/>
        <table:table-column table:style-name="co7" table:default-cell-style-name="ce32"/>
        <table:table-column table:style-name="co2" table:default-cell-style-name="ce32"/>
        <table:table-column table:style-name="co5" table:number-columns-repeated="16372" table:default-cell-style-name="ce32"/>
        <table:table-row table:style-name="ro11">
          <table:table-cell office:value-type="string" table:style-name="ce13">
            <text:p>Tabla Guía 2. Guia de Indicadores de Políticas Europeas: Informe Anual de Gestión de los RAEE,<text:s/></text:p>
          </table:table-cell>
          <table:table-cell table:number-columns-repeated="9" table:style-name="ce23"/>
          <table:table-cell table:style-name="ce24"/>
          <table:table-cell table:style-name="ce25"/>
          <table:table-cell table:number-columns-repeated="16372" table:style-name="ce26"/>
        </table:table-row>
        <table:table-row table:style-name="ro11">
          <table:table-cell office:value-type="string" table:style-name="ce92">
            <text:p>según el formato de la Comisión Europea.<text:s/></text:p>
          </table:table-cell>
          <table:table-cell table:number-columns-repeated="9" table:style-name="ce73"/>
          <table:table-cell table:style-name="ce74"/>
          <table:table-cell table:style-name="ce75"/>
          <table:table-cell table:number-columns-repeated="16372" table:style-name="ce26"/>
        </table:table-row>
        <table:table-row table:style-name="ro15">
          <table:table-cell table:style-name="ce72"/>
          <table:table-cell office:value-type="string" table:number-columns-spanned="3" table:number-rows-spanned="1" table:style-name="ce102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103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103">
            <text:p>Tratados</text:p>
          </table:table-cell>
          <table:covered-table-cell table:number-columns-repeated="2"/>
          <table:table-cell table:style-name="ce31"/>
          <table:table-cell table:number-columns-repeated="16373" table:style-name="ce32"/>
        </table:table-row>
        <table:table-row table:style-name="ro10">
          <table:table-cell office:value-type="string" table:style-name="ce76">
            <text:p>Categoría RAEE<text:s text:c="2"/>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77">
            <text:p>Indicador 3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string" table:style-name="ce77">
            <text:p>Indicador 5</text:p>
          </table:table-cell>
          <table:table-cell office:value-type="string" table:style-name="ce77">
            <text:p>Indicador 4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30">
            <text:p>7</text:p>
          </table:table-cell>
          <table:table-cell table:style-name="ce31"/>
          <table:table-cell table:number-columns-repeated="16373" table:style-name="ce32"/>
        </table:table-row>
        <table:table-row table:style-name="ro13">
          <table:table-cell office:value-type="string" table:style-name="ce33">
            <text:p>Categoría RAEE<text:s text:c="2"/></text:p>
          </table:table-cell>
          <table:table-cell office:value-type="string" table:style-name="ce83">
            <text:p>Comercializados en el País Vasco(Hogar)</text:p>
          </table:table-cell>
          <table:table-cell office:value-type="string" table:style-name="ce83">
            <text:p>Comercializados en el País Vasco(Resto)</text:p>
          </table:table-cell>
          <table:table-cell office:value-type="string" table:style-name="ce81">
            <text:p>Total comercializados en el País Vasco</text:p>
          </table:table-cell>
          <table:table-cell office:value-type="string" table:style-name="ce83">
            <text:p>Recogidos de Hogares Particulares en el País Vasco</text:p>
          </table:table-cell>
          <table:table-cell office:value-type="string" table:style-name="ce83">
            <text:p>Recogidos no procedentes de Hogares Particulares</text:p>
          </table:table-cell>
          <table:table-cell office:value-type="string" table:style-name="ce81">
            <text:p>Total RAEE recogidos en el País Vasco</text:p>
          </table:table-cell>
          <table:table-cell office:value-type="string" table:style-name="ce81">
            <text:p>Gestionados en el País Vasco</text:p>
            <text:p>(^)</text:p>
          </table:table-cell>
          <table:table-cell office:value-type="string" table:style-name="ce83">
            <text:p>Tratados en otros estados miembro de la EU</text:p>
          </table:table-cell>
          <table:table-cell office:value-type="string" table:style-name="ce83">
            <text:p>Tratados fuera de la UE</text:p>
          </table:table-cell>
          <table:table-cell table:style-name="ce31"/>
          <table:table-cell table:number-columns-repeated="16373" table:style-name="ce32"/>
        </table:table-row>
        <table:table-row table:style-name="ro7">
          <table:table-cell office:value-type="string" table:style-name="ce34">
            <text:p>1. Grandes electrodomésticos</text:p>
          </table:table-cell>
          <table:table-cell office:value-type="string" table:style-name="ce84">
            <text:p>CH1</text:p>
          </table:table-cell>
          <table:table-cell office:value-type="string" table:style-name="ce51">
            <text:p>CR1</text:p>
          </table:table-cell>
          <table:table-cell office:value-type="string" table:style-name="ce51">
            <text:p>C1=CH1+CR1</text:p>
          </table:table-cell>
          <table:table-cell office:value-type="string" table:style-name="ce51">
            <text:p>JH1</text:p>
          </table:table-cell>
          <table:table-cell office:value-type="string" table:style-name="ce51">
            <text:p>JR1</text:p>
          </table:table-cell>
          <table:table-cell office:value-type="string" table:style-name="ce51">
            <text:p>J1=JH1+JR1</text:p>
          </table:table-cell>
          <table:table-cell office:value-type="string" table:style-name="ce51">
            <text:p>GPV1</text:p>
          </table:table-cell>
          <table:table-cell office:value-type="string" table:style-name="ce51">
            <text:p>GEU1</text:p>
          </table:table-cell>
          <table:table-cell office:value-type="string" table:style-name="ce51">
            <text:p>GRM1</text:p>
          </table:table-cell>
          <table:table-cell table:style-name="ce35"/>
          <table:table-cell table:number-columns-repeated="16373" table:style-name="ce32"/>
        </table:table-row>
        <table:table-row table:style-name="ro7">
          <table:table-cell office:value-type="string" table:style-name="ce36">
            <text:p>2. Pequeños electrodomésticos</text:p>
          </table:table-cell>
          <table:table-cell office:value-type="string" table:style-name="ce51">
            <text:p>CH2</text:p>
          </table:table-cell>
          <table:table-cell office:value-type="string" table:style-name="ce51">
            <text:p>CR2</text:p>
          </table:table-cell>
          <table:table-cell office:value-type="string" table:style-name="ce51">
            <text:p>C2=CH2+CR2</text:p>
          </table:table-cell>
          <table:table-cell office:value-type="string" table:style-name="ce51">
            <text:p>JH2</text:p>
          </table:table-cell>
          <table:table-cell office:value-type="string" table:style-name="ce51">
            <text:p>JR2</text:p>
          </table:table-cell>
          <table:table-cell office:value-type="string" table:style-name="ce51">
            <text:p>J2=JH2+JR2</text:p>
          </table:table-cell>
          <table:table-cell office:value-type="string" table:style-name="ce51">
            <text:p>GPV2</text:p>
          </table:table-cell>
          <table:table-cell office:value-type="string" table:style-name="ce51">
            <text:p>GEU2</text:p>
          </table:table-cell>
          <table:table-cell office:value-type="string" table:style-name="ce51">
            <text:p>GRM2</text:p>
          </table:table-cell>
          <table:table-cell table:style-name="ce35"/>
          <table:table-cell table:number-columns-repeated="16373" table:style-name="ce32"/>
        </table:table-row>
        <table:table-row table:style-name="ro7">
          <table:table-cell office:value-type="string" table:style-name="ce36">
            <text:p>3. Equipos de informática y telecomunicaciones</text:p>
          </table:table-cell>
          <table:table-cell office:value-type="string" table:style-name="ce51">
            <text:p>CH3</text:p>
          </table:table-cell>
          <table:table-cell office:value-type="string" table:style-name="ce51">
            <text:p>CR3</text:p>
          </table:table-cell>
          <table:table-cell office:value-type="string" table:style-name="ce51">
            <text:p>C3=CH3+CR3</text:p>
          </table:table-cell>
          <table:table-cell office:value-type="string" table:style-name="ce51">
            <text:p>JH3</text:p>
          </table:table-cell>
          <table:table-cell office:value-type="string" table:style-name="ce51">
            <text:p>JR3</text:p>
          </table:table-cell>
          <table:table-cell office:value-type="string" table:style-name="ce51">
            <text:p>J3=JH3+JR3</text:p>
          </table:table-cell>
          <table:table-cell office:value-type="string" table:style-name="ce51">
            <text:p>GPV3</text:p>
          </table:table-cell>
          <table:table-cell office:value-type="string" table:style-name="ce51">
            <text:p>GEU3</text:p>
          </table:table-cell>
          <table:table-cell office:value-type="string" table:style-name="ce51">
            <text:p>GRM3</text:p>
          </table:table-cell>
          <table:table-cell table:style-name="ce37"/>
          <table:table-cell table:number-columns-repeated="16373" table:style-name="ce32"/>
        </table:table-row>
        <table:table-row table:style-name="ro8">
          <table:table-cell office:value-type="string" table:style-name="ce36">
            <text:p>4. Electrónica de consumo</text:p>
          </table:table-cell>
          <table:table-cell office:value-type="string" table:style-name="ce51">
            <text:p>CH4</text:p>
          </table:table-cell>
          <table:table-cell office:value-type="string" table:style-name="ce51">
            <text:p>CR4</text:p>
          </table:table-cell>
          <table:table-cell office:value-type="string" table:style-name="ce51">
            <text:p>C4=CH4+CR4</text:p>
          </table:table-cell>
          <table:table-cell office:value-type="string" table:style-name="ce51">
            <text:p>JH4</text:p>
          </table:table-cell>
          <table:table-cell office:value-type="string" table:style-name="ce51">
            <text:p>JR4</text:p>
          </table:table-cell>
          <table:table-cell office:value-type="string" table:style-name="ce51">
            <text:p>J4=JH4+JR4</text:p>
          </table:table-cell>
          <table:table-cell office:value-type="string" table:style-name="ce51">
            <text:p>GPV4</text:p>
          </table:table-cell>
          <table:table-cell office:value-type="string" table:style-name="ce51">
            <text:p>GEU4</text:p>
          </table:table-cell>
          <table:table-cell office:value-type="string" table:style-name="ce51">
            <text:p>GRM4</text:p>
          </table:table-cell>
          <table:table-cell table:style-name="ce35"/>
          <table:table-cell table:number-columns-repeated="16373" table:style-name="ce32"/>
        </table:table-row>
        <table:table-row table:style-name="ro8">
          <table:table-cell office:value-type="string" table:style-name="ce38">
            <text:p>5. Alumbrado</text:p>
          </table:table-cell>
          <table:table-cell office:value-type="string" table:style-name="ce52">
            <text:p>CH5</text:p>
          </table:table-cell>
          <table:table-cell office:value-type="string" table:style-name="ce52">
            <text:p>CR5</text:p>
          </table:table-cell>
          <table:table-cell office:value-type="string" table:style-name="ce52">
            <text:p>C5=CH5+CR5</text:p>
          </table:table-cell>
          <table:table-cell office:value-type="string" table:style-name="ce52">
            <text:p>JH5</text:p>
          </table:table-cell>
          <table:table-cell office:value-type="string" table:style-name="ce52">
            <text:p>JR5</text:p>
          </table:table-cell>
          <table:table-cell office:value-type="string" table:style-name="ce52">
            <text:p>J5=JH5+JR5</text:p>
          </table:table-cell>
          <table:table-cell office:value-type="string" table:style-name="ce52">
            <text:p>GPV5</text:p>
          </table:table-cell>
          <table:table-cell office:value-type="string" table:style-name="ce52">
            <text:p>GEU5</text:p>
          </table:table-cell>
          <table:table-cell office:value-type="string" table:style-name="ce52">
            <text:p>GRM5</text:p>
          </table:table-cell>
          <table:table-cell table:style-name="ce35"/>
          <table:table-cell table:number-columns-repeated="16373" table:style-name="ce32"/>
        </table:table-row>
        <table:table-row table:style-name="ro7">
          <table:table-cell office:value-type="string" table:style-name="ce36">
            <text:p>6. Herramientas</text:p>
          </table:table-cell>
          <table:table-cell office:value-type="string" table:style-name="ce51">
            <text:p>CH6</text:p>
          </table:table-cell>
          <table:table-cell office:value-type="string" table:style-name="ce51">
            <text:p>CR6</text:p>
          </table:table-cell>
          <table:table-cell office:value-type="string" table:style-name="ce51">
            <text:p>C6=CH6+CR6</text:p>
          </table:table-cell>
          <table:table-cell office:value-type="string" table:style-name="ce51">
            <text:p>JH6</text:p>
          </table:table-cell>
          <table:table-cell office:value-type="string" table:style-name="ce51">
            <text:p>JR6</text:p>
          </table:table-cell>
          <table:table-cell office:value-type="string" table:style-name="ce51">
            <text:p>J6=JH6+JR6</text:p>
          </table:table-cell>
          <table:table-cell office:value-type="string" table:style-name="ce51">
            <text:p>GPV6</text:p>
          </table:table-cell>
          <table:table-cell office:value-type="string" table:style-name="ce51">
            <text:p>GEU6</text:p>
          </table:table-cell>
          <table:table-cell office:value-type="string" table:style-name="ce51">
            <text:p>GRM6</text:p>
          </table:table-cell>
          <table:table-cell table:style-name="ce35"/>
          <table:table-cell table:number-columns-repeated="16373" table:style-name="ce32"/>
        </table:table-row>
        <table:table-row table:style-name="ro7">
          <table:table-cell office:value-type="string" table:style-name="ce36">
            <text:p>7. Juguetes y equipos deportivos</text:p>
          </table:table-cell>
          <table:table-cell office:value-type="string" table:style-name="ce51">
            <text:p>CH7</text:p>
          </table:table-cell>
          <table:table-cell office:value-type="string" table:style-name="ce51">
            <text:p>CR7</text:p>
          </table:table-cell>
          <table:table-cell office:value-type="string" table:style-name="ce51">
            <text:p>C7=CH7+CR7</text:p>
          </table:table-cell>
          <table:table-cell office:value-type="string" table:style-name="ce51">
            <text:p>JH7</text:p>
          </table:table-cell>
          <table:table-cell office:value-type="string" table:style-name="ce51">
            <text:p>JR7</text:p>
          </table:table-cell>
          <table:table-cell office:value-type="string" table:style-name="ce51">
            <text:p>J7=JH7+JR7</text:p>
          </table:table-cell>
          <table:table-cell office:value-type="string" table:style-name="ce51">
            <text:p>GPV7</text:p>
          </table:table-cell>
          <table:table-cell office:value-type="string" table:style-name="ce51">
            <text:p>GEU7</text:p>
          </table:table-cell>
          <table:table-cell office:value-type="string" table:style-name="ce51">
            <text:p>GRM7</text:p>
          </table:table-cell>
          <table:table-cell table:style-name="ce35"/>
          <table:table-cell table:number-columns-repeated="16373" table:style-name="ce32"/>
        </table:table-row>
        <table:table-row table:style-name="ro7">
          <table:table-cell office:value-type="string" table:style-name="ce36">
            <text:p>8. Aparatos Médicos</text:p>
          </table:table-cell>
          <table:table-cell office:value-type="string" table:style-name="ce51">
            <text:p>CH8</text:p>
          </table:table-cell>
          <table:table-cell office:value-type="string" table:style-name="ce51">
            <text:p>CR8</text:p>
          </table:table-cell>
          <table:table-cell office:value-type="string" table:style-name="ce51">
            <text:p>C8=CH8+CR8</text:p>
          </table:table-cell>
          <table:table-cell office:value-type="string" table:style-name="ce51">
            <text:p>JH8</text:p>
          </table:table-cell>
          <table:table-cell office:value-type="string" table:style-name="ce51">
            <text:p>JR8</text:p>
          </table:table-cell>
          <table:table-cell office:value-type="string" table:style-name="ce51">
            <text:p>J8=JH8+JR8</text:p>
          </table:table-cell>
          <table:table-cell office:value-type="string" table:style-name="ce51">
            <text:p>GPV8</text:p>
          </table:table-cell>
          <table:table-cell office:value-type="string" table:style-name="ce51">
            <text:p>GEU8</text:p>
          </table:table-cell>
          <table:table-cell office:value-type="string" table:style-name="ce51">
            <text:p>GRM8</text:p>
          </table:table-cell>
          <table:table-cell table:style-name="ce35"/>
          <table:table-cell table:number-columns-repeated="16373" table:style-name="ce32"/>
        </table:table-row>
        <table:table-row table:style-name="ro7">
          <table:table-cell office:value-type="string" table:style-name="ce36">
            <text:p>9. Instrumentos de vigilancia y control</text:p>
          </table:table-cell>
          <table:table-cell office:value-type="string" table:style-name="ce51">
            <text:p>CH9</text:p>
          </table:table-cell>
          <table:table-cell office:value-type="string" table:style-name="ce51">
            <text:p>CR9</text:p>
          </table:table-cell>
          <table:table-cell office:value-type="string" table:style-name="ce51">
            <text:p>C9=CH9+CR9</text:p>
          </table:table-cell>
          <table:table-cell office:value-type="string" table:style-name="ce51">
            <text:p>JH9</text:p>
          </table:table-cell>
          <table:table-cell office:value-type="string" table:style-name="ce51">
            <text:p>JR9</text:p>
          </table:table-cell>
          <table:table-cell office:value-type="string" table:style-name="ce51">
            <text:p>J9=JH9+JR9</text:p>
          </table:table-cell>
          <table:table-cell office:value-type="string" table:style-name="ce51">
            <text:p>GPV9</text:p>
          </table:table-cell>
          <table:table-cell office:value-type="string" table:style-name="ce51">
            <text:p>GEU9</text:p>
          </table:table-cell>
          <table:table-cell office:value-type="string" table:style-name="ce51">
            <text:p>GRM9</text:p>
          </table:table-cell>
          <table:table-cell table:style-name="ce35"/>
          <table:table-cell table:number-columns-repeated="16373" table:style-name="ce32"/>
        </table:table-row>
        <table:table-row table:style-name="ro7">
          <table:table-cell office:value-type="string" table:style-name="ce39">
            <text:p>10. Máquinas expendedoras</text:p>
          </table:table-cell>
          <table:table-cell office:value-type="string" table:style-name="ce85">
            <text:p>CH10</text:p>
          </table:table-cell>
          <table:table-cell office:value-type="string" table:style-name="ce52">
            <text:p>CR10</text:p>
          </table:table-cell>
          <table:table-cell office:value-type="string" table:style-name="ce52">
            <text:p>C10=CH10+CR10</text:p>
          </table:table-cell>
          <table:table-cell office:value-type="string" table:style-name="ce52">
            <text:p>JH10</text:p>
          </table:table-cell>
          <table:table-cell office:value-type="string" table:style-name="ce52">
            <text:p>JR10</text:p>
          </table:table-cell>
          <table:table-cell office:value-type="string" table:style-name="ce52">
            <text:p>J10=JH10+JR10</text:p>
          </table:table-cell>
          <table:table-cell office:value-type="string" table:style-name="ce52">
            <text:p>GPV10</text:p>
          </table:table-cell>
          <table:table-cell office:value-type="string" table:style-name="ce52">
            <text:p>GEU10</text:p>
          </table:table-cell>
          <table:table-cell office:value-type="string" table:style-name="ce52">
            <text:p>GRM10</text:p>
          </table:table-cell>
          <table:table-cell table:style-name="ce35"/>
          <table:table-cell table:number-columns-repeated="16373" table:style-name="ce32"/>
        </table:table-row>
        <table:table-row table:style-name="ro14">
          <table:table-cell office:value-type="string" table:style-name="ce40">
            <text:p>TOTAL</text:p>
          </table:table-cell>
          <table:table-cell office:value-type="string" table:style-name="ce86">
            <text:p>CH</text:p>
          </table:table-cell>
          <table:table-cell office:value-type="string" table:style-name="ce86">
            <text:p>CR</text:p>
          </table:table-cell>
          <table:table-cell office:value-type="string" table:style-name="ce56">
            <text:p>C=CH+CR</text:p>
          </table:table-cell>
          <table:table-cell office:value-type="string" table:style-name="ce86">
            <text:p>JH</text:p>
          </table:table-cell>
          <table:table-cell office:value-type="string" table:style-name="ce86">
            <text:p>JR</text:p>
          </table:table-cell>
          <table:table-cell office:value-type="string" table:style-name="ce56">
            <text:p>J=JH+JR</text:p>
          </table:table-cell>
          <table:table-cell office:value-type="string" table:style-name="ce56">
            <text:p>GPV</text:p>
          </table:table-cell>
          <table:table-cell office:value-type="string" table:style-name="ce86">
            <text:p>GEU</text:p>
          </table:table-cell>
          <table:table-cell office:value-type="string" table:style-name="ce86">
            <text:p>GRM</text:p>
          </table:table-cell>
          <table:table-cell table:number-columns-repeated="2" table:style-name="ce41"/>
          <table:table-cell table:number-columns-repeated="16372"/>
        </table:table-row>
        <table:table-row table:style-name="ro4">
          <table:table-cell table:number-columns-repeated="10" table:style-name="ce42"/>
          <table:table-cell table:number-columns-repeated="2" table:style-name="ce41"/>
          <table:table-cell table:number-columns-repeated="16372"/>
        </table:table-row>
        <table:table-row table:style-name="ro16">
          <table:table-cell office:value-type="string" table:style-name="ce79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9" table:style-name="ce80"/>
          <table:table-cell table:number-columns-repeated="2" table:style-name="ce59"/>
          <table:table-cell table:number-columns-repeated="16372"/>
        </table:table-row>
        <table:table-row table:style-name="ro2">
          <table:table-cell office:value-type="string" table:style-name="ce96">
            <text:p><text:span text:style-name="T3">Fuente:</text:span><text:s/>Gobierno Vasco. Departamento de Medio Ambiente, Planificación Territorial y Vivienda.<text:s/></text:p>
          </table:table-cell>
          <table:table-cell table:number-columns-repeated="9" table:style-name="ce97"/>
          <table:table-cell table:number-columns-repeated="16374" table:style-name="ce59"/>
        </table:table-row>
        <table:table-row table:style-name="ro4">
          <table:table-cell table:number-columns-repeated="16384" table:style-name="ce32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Tabla_Guia_2.$A$1:Tabla_Guia_2.$J$18" table:base-cell-address="Tabla_Guia_2.$A$1"/>
        </table:named-expressions>
      </table:table>
      <table:table table:name="Indicador_1_-_Tasa_V%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1">
          <table:table-cell office:value-type="string" table:style-name="ce13">
            <text:p>Indicador 1.- V% - Tasa de valorización de residuos de aparatos eléctricos y electrónicos por país:<text:s/></text:p>
          </table:table-cell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14">
            <text:p>RAEE valorizados totales respecto al total gestionado. 2010-2016.</text:p>
          </table:table-cell>
          <table:table-cell table:number-columns-repeated="7" table:style-name="ce14"/>
          <table:table-cell table:number-columns-repeated="16376"/>
        </table:table-row>
        <table:table-row table:style-name="ro8">
          <table:table-cell office:value-type="string" table:style-name="ce15">
            <text:p>Unidades<text:span text:style-name="T1">: %</text:span></text:p>
          </table:table-cell>
          <table:table-cell table:number-columns-repeated="16383" table:style-name="ce16"/>
        </table:table-row>
        <table:table-row table:style-name="ro17">
          <table:table-cell office:value-type="string" table:style-name="ce17">
            <text:p>País/año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table:number-columns-repeated="16376"/>
        </table:table-row>
        <table:table-row table:style-name="ro18">
          <table:table-cell office:value-type="string" table:style-name="ce93">
            <text:p>C.A. del País Vasco<text:s/></text:p>
          </table:table-cell>
          <table:table-cell office:value-type="percentage" office:value="1.0023116346794561" table:style-name="ce94">
            <text:p>100,2%</text:p>
          </table:table-cell>
          <table:table-cell office:value-type="percentage" office:value="0.74795994468137494" table:style-name="ce94">
            <text:p>74,8%</text:p>
          </table:table-cell>
          <table:table-cell office:value-type="percentage" office:value="0.83839889895630237" table:style-name="ce94">
            <text:p>83,8%</text:p>
          </table:table-cell>
          <table:table-cell office:value-type="percentage" office:value="0.90600000000000003" table:style-name="ce94">
            <text:p>90,6%</text:p>
          </table:table-cell>
          <table:table-cell office:value-type="percentage" office:value="0.90659777424483312" table:style-name="ce94">
            <text:p>90,7%</text:p>
          </table:table-cell>
          <table:table-cell office:value-type="percentage" office:value="0.9267652671755725" table:style-name="ce94">
            <text:p>92,7%</text:p>
          </table:table-cell>
          <table:table-cell office:value-type="percentage" office:value="0.89773448731599015" table:style-name="ce94">
            <text:p>89,8%</text:p>
          </table:table-cell>
          <table:table-cell table:number-columns-repeated="16376" table:style-name="ce2"/>
        </table:table-row>
        <table:table-row table:style-name="ro19">
          <table:table-cell office:value-type="string" table:style-name="ce18">
            <text:p>Alemania</text:p>
          </table:table-cell>
          <table:table-cell office:value-type="percentage" office:value="0.9745006537954547" table:style-name="ce60">
            <text:p>97,5%</text:p>
          </table:table-cell>
          <table:table-cell office:value-type="percentage" office:value="0.98987329128315715" table:style-name="ce60">
            <text:p>99,0%</text:p>
          </table:table-cell>
          <table:table-cell office:value-type="percentage" office:value="0.97148031456256978" table:style-name="ce60">
            <text:p>97,1%</text:p>
          </table:table-cell>
          <table:table-cell office:value-type="percentage" office:value="0.98843701077447277" table:style-name="ce60">
            <text:p>98,8%</text:p>
          </table:table-cell>
          <table:table-cell office:value-type="percentage" office:value="1.0213846803960385" table:style-name="ce60">
            <text:p>102,1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Austria</text:p>
          </table:table-cell>
          <table:table-cell office:value-type="percentage" office:value="0.92003049625727751" table:style-name="ce60">
            <text:p>92,0%</text:p>
          </table:table-cell>
          <table:table-cell office:value-type="percentage" office:value="0.9333560616391654" table:style-name="ce60">
            <text:p>93,3%</text:p>
          </table:table-cell>
          <table:table-cell office:value-type="percentage" office:value="0.90087418247749784" table:style-name="ce60">
            <text:p>90,1%</text:p>
          </table:table-cell>
          <table:table-cell office:value-type="percentage" office:value="0.91494725668413723" table:style-name="ce60">
            <text:p>91,5%</text:p>
          </table:table-cell>
          <table:table-cell office:value-type="percentage" office:value="0.93299893442835979" table:style-name="ce60">
            <text:p>93,3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Bélgica</text:p>
          </table:table-cell>
          <table:table-cell office:value-type="percentage" office:value="0.94143982624553069" table:style-name="ce60">
            <text:p>94,1%</text:p>
          </table:table-cell>
          <table:table-cell office:value-type="percentage" office:value="0.94425398428622764" table:style-name="ce60">
            <text:p>94,4%</text:p>
          </table:table-cell>
          <table:table-cell office:value-type="percentage" office:value="1.0433104585875461" table:style-name="ce60">
            <text:p>104,3%</text:p>
          </table:table-cell>
          <table:table-cell office:value-type="percentage" office:value="0.92923292923292922" table:style-name="ce60">
            <text:p>92,9%</text:p>
          </table:table-cell>
          <table:table-cell office:value-type="percentage" office:value="0.90106973668716772" table:style-name="ce60">
            <text:p>90,1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Bulgaria</text:p>
          </table:table-cell>
          <table:table-cell office:value-type="percentage" office:value="0.80559885973898715" table:style-name="ce60">
            <text:p>80,6%</text:p>
          </table:table-cell>
          <table:table-cell office:value-type="percentage" office:value="0.87267787839586031" table:style-name="ce60">
            <text:p>87,3%</text:p>
          </table:table-cell>
          <table:table-cell office:value-type="percentage" office:value="0.87364611260053615" table:style-name="ce60">
            <text:p>87,4%</text:p>
          </table:table-cell>
          <table:table-cell office:value-type="percentage" office:value="0.8978479978207573" table:style-name="ce60">
            <text:p>89,8%</text:p>
          </table:table-cell>
          <table:table-cell office:value-type="percentage" office:value="0.90048256844593266" table:style-name="ce60">
            <text:p>90,0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Chipre</text:p>
          </table:table-cell>
          <table:table-cell office:value-type="percentage" office:value="0.815800960279354" table:style-name="ce60">
            <text:p>81,6%</text:p>
          </table:table-cell>
          <table:table-cell office:value-type="percentage" office:value="0.88810900082576383" table:style-name="ce60">
            <text:p>88,8%</text:p>
          </table:table-cell>
          <table:table-cell office:value-type="percentage" office:value="1.1023302938196555" table:style-name="ce60">
            <text:p>110,2%</text:p>
          </table:table-cell>
          <table:table-cell office:value-type="percentage" office:value="1.1651842439644218" table:style-name="ce60">
            <text:p>116,5%</text:p>
          </table:table-cell>
          <table:table-cell office:value-type="string" table:style-name="ce60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Croacia</text:p>
          </table:table-cell>
          <table:table-cell office:value-type="string" table:style-name="ce61">
            <text:p>:</text:p>
          </table:table-cell>
          <table:table-cell office:value-type="percentage" office:value="0" table:style-name="ce61">
            <text:p>0,0%</text:p>
          </table:table-cell>
          <table:table-cell office:value-type="percentage" office:value="0.93409325168253199" table:style-name="ce61">
            <text:p>93,4%</text:p>
          </table:table-cell>
          <table:table-cell office:value-type="percentage" office:value="0.9873084763595712" table:style-name="ce61">
            <text:p>98,7%</text:p>
          </table:table-cell>
          <table:table-cell office:value-type="percentage" office:value="0.98580870917573871" table:style-name="ce61">
            <text:p>98,6%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Dinamarca</text:p>
          </table:table-cell>
          <table:table-cell office:value-type="percentage" office:value="1.3290099742713142" table:style-name="ce60">
            <text:p>132,9%</text:p>
          </table:table-cell>
          <table:table-cell office:value-type="percentage" office:value="1.4379869909885494" table:style-name="ce60">
            <text:p>143,8%</text:p>
          </table:table-cell>
          <table:table-cell office:value-type="percentage" office:value="1.586409640717219" table:style-name="ce60">
            <text:p>158,6%</text:p>
          </table:table-cell>
          <table:table-cell office:value-type="percentage" office:value="1.0464184310862334" table:style-name="ce60">
            <text:p>104,6%</text:p>
          </table:table-cell>
          <table:table-cell office:value-type="percentage" office:value="1.2330960176654229" table:style-name="ce60">
            <text:p>123,3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Eslovaquia</text:p>
          </table:table-cell>
          <table:table-cell office:value-type="percentage" office:value="0.87526541676078606" table:style-name="ce60">
            <text:p>87,5%</text:p>
          </table:table-cell>
          <table:table-cell office:value-type="percentage" office:value="0.88482275525366161" table:style-name="ce60">
            <text:p>88,5%</text:p>
          </table:table-cell>
          <table:table-cell office:value-type="percentage" office:value="0.90762890292523402" table:style-name="ce60">
            <text:p>90,8%</text:p>
          </table:table-cell>
          <table:table-cell office:value-type="percentage" office:value="0.94247871333964051" table:style-name="ce60">
            <text:p>94,2%</text:p>
          </table:table-cell>
          <table:table-cell office:value-type="percentage" office:value="1.0380631412003767" table:style-name="ce60">
            <text:p>103,8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Eslovenia</text:p>
          </table:table-cell>
          <table:table-cell office:value-type="percentage" office:value="1.143204670775219" table:style-name="ce60">
            <text:p>114,3%</text:p>
          </table:table-cell>
          <table:table-cell office:value-type="percentage" office:value="1.2725576662143827" table:style-name="ce60">
            <text:p>127,3%</text:p>
          </table:table-cell>
          <table:table-cell office:value-type="percentage" office:value="1.1847133757961783" table:style-name="ce60">
            <text:p>118,5%</text:p>
          </table:table-cell>
          <table:table-cell office:value-type="percentage" office:value="0.70640788662969811" table:style-name="ce60">
            <text:p>70,6%</text:p>
          </table:table-cell>
          <table:table-cell office:value-type="percentage" office:value="1.3383681326817711" table:style-name="ce60">
            <text:p>133,8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España</text:p>
          </table:table-cell>
          <table:table-cell office:value-type="percentage" office:value="0.83114066379384155" table:style-name="ce60">
            <text:p>83,1%</text:p>
          </table:table-cell>
          <table:table-cell office:value-type="percentage" office:value="0.84907217834974491" table:style-name="ce60">
            <text:p>84,9%</text:p>
          </table:table-cell>
          <table:table-cell office:value-type="percentage" office:value="0.90771168525387036" table:style-name="ce60">
            <text:p>90,8%</text:p>
          </table:table-cell>
          <table:table-cell office:value-type="percentage" office:value="0.92174660990072366" table:style-name="ce60">
            <text:p>92,2%</text:p>
          </table:table-cell>
          <table:table-cell office:value-type="percentage" office:value="0.8825014485555831" table:style-name="ce60">
            <text:p>88,3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Estonia<text:s/></text:p>
          </table:table-cell>
          <table:table-cell office:value-type="percentage" office:value="1.0498733684005455" table:style-name="ce61">
            <text:p>105,0%</text:p>
          </table:table-cell>
          <table:table-cell office:value-type="percentage" office:value="1.2280869357535229" table:style-name="ce61">
            <text:p>122,8%</text:p>
          </table:table-cell>
          <table:table-cell office:value-type="percentage" office:value="1.108803611738149" table:style-name="ce61">
            <text:p>110,9%</text:p>
          </table:table-cell>
          <table:table-cell office:value-type="percentage" office:value="1.4332898739678401" table:style-name="ce61">
            <text:p>143,3%</text:p>
          </table:table-cell>
          <table:table-cell office:value-type="percentage" office:value="1.1926020408163265" table:style-name="ce61">
            <text:p>119,3%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Finlandia</text:p>
          </table:table-cell>
          <table:table-cell office:value-type="percentage" office:value="1.0595449374288965" table:style-name="ce60">
            <text:p>106,0%</text:p>
          </table:table-cell>
          <table:table-cell office:value-type="percentage" office:value="1.1163225717056948" table:style-name="ce60">
            <text:p>111,6%</text:p>
          </table:table-cell>
          <table:table-cell office:value-type="percentage" office:value="1.0577792335407796" table:style-name="ce60">
            <text:p>105,8%</text:p>
          </table:table-cell>
          <table:table-cell office:value-type="percentage" office:value="1.0669019141210019" table:style-name="ce60">
            <text:p>106,7%</text:p>
          </table:table-cell>
          <table:table-cell office:value-type="percentage" office:value="1.0587380876465795" table:style-name="ce60">
            <text:p>105,9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Francia</text:p>
          </table:table-cell>
          <table:table-cell office:value-type="percentage" office:value="0.87403537233586315" table:style-name="ce60">
            <text:p>87,4%</text:p>
          </table:table-cell>
          <table:table-cell office:value-type="percentage" office:value="0.85791760586188237" table:style-name="ce60">
            <text:p>85,8%</text:p>
          </table:table-cell>
          <table:table-cell office:value-type="percentage" office:value="0.86584685654054772" table:style-name="ce60">
            <text:p>86,6%</text:p>
          </table:table-cell>
          <table:table-cell office:value-type="percentage" office:value="0.89047255541879844" table:style-name="ce60">
            <text:p>89,0%</text:p>
          </table:table-cell>
          <table:table-cell office:value-type="percentage" office:value="0.90938548419369691" table:style-name="ce60">
            <text:p>90,9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Grecia</text:p>
          </table:table-cell>
          <table:table-cell office:value-type="percentage" office:value="0.88668935342732136" table:style-name="ce60">
            <text:p>88,7%</text:p>
          </table:table-cell>
          <table:table-cell office:value-type="percentage" office:value="0.90279080675422141" table:style-name="ce60">
            <text:p>90,3%</text:p>
          </table:table-cell>
          <table:table-cell office:value-type="percentage" office:value="0.90908598657136663" table:style-name="ce60">
            <text:p>90,9%</text:p>
          </table:table-cell>
          <table:table-cell office:value-type="percentage" office:value="0.89895768512756691" table:style-name="ce60">
            <text:p>89,9%</text:p>
          </table:table-cell>
          <table:table-cell office:value-type="percentage" office:value="0.87998892631384673" table:style-name="ce60">
            <text:p>88,0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Hungría</text:p>
          </table:table-cell>
          <table:table-cell office:value-type="percentage" office:value="1.7043629679791041" table:style-name="ce60">
            <text:p>170,4%</text:p>
          </table:table-cell>
          <table:table-cell office:value-type="percentage" office:value="1.7841442998325863" table:style-name="ce60">
            <text:p>178,4%</text:p>
          </table:table-cell>
          <table:table-cell office:value-type="percentage" office:value="1.8881836945304438" table:style-name="ce60">
            <text:p>188,8%</text:p>
          </table:table-cell>
          <table:table-cell office:value-type="percentage" office:value="2.4386721991701243" table:style-name="ce60">
            <text:p>243,9%</text:p>
          </table:table-cell>
          <table:table-cell office:value-type="percentage" office:value="1.6926157237325496" table:style-name="ce60">
            <text:p>169,3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Irlanda</text:p>
          </table:table-cell>
          <table:table-cell office:value-type="percentage" office:value="1.6004756242568372" table:style-name="ce61">
            <text:p>160,0%</text:p>
          </table:table-cell>
          <table:table-cell office:value-type="percentage" office:value="1.6797422390426022" table:style-name="ce61">
            <text:p>168,0%</text:p>
          </table:table-cell>
          <table:table-cell office:value-type="percentage" office:value="1.5090078441513664" table:style-name="ce61">
            <text:p>150,9%</text:p>
          </table:table-cell>
          <table:table-cell office:value-type="percentage" office:value="1.334788569779189" table:style-name="ce61">
            <text:p>133,5%</text:p>
          </table:table-cell>
          <table:table-cell office:value-type="percentage" office:value="1.522992125984252" table:style-name="ce61">
            <text:p>152,3%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Italia</text:p>
          </table:table-cell>
          <table:table-cell office:value-type="percentage" office:value="0.72445174214130414" table:style-name="ce60">
            <text:p>72,4%</text:p>
          </table:table-cell>
          <table:table-cell office:value-type="percentage" office:value="0.72950125710108638" table:style-name="ce60">
            <text:p>73,0%</text:p>
          </table:table-cell>
          <table:table-cell office:value-type="percentage" office:value="0.65761107100588811" table:style-name="ce60">
            <text:p>65,8%</text:p>
          </table:table-cell>
          <table:table-cell office:value-type="percentage" office:value="0.70119913398878075" table:style-name="ce60">
            <text:p>70,1%</text:p>
          </table:table-cell>
          <table:table-cell office:value-type="percentage" office:value="0.86532162722638917" table:style-name="ce60">
            <text:p>86,5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Letonia</text:p>
          </table:table-cell>
          <table:table-cell office:value-type="percentage" office:value="1.0080555555555555" table:style-name="ce60">
            <text:p>100,8%</text:p>
          </table:table-cell>
          <table:table-cell office:value-type="percentage" office:value="0.86167800453514742" table:style-name="ce60">
            <text:p>86,2%</text:p>
          </table:table-cell>
          <table:table-cell office:value-type="percentage" office:value="0.88677966101694916" table:style-name="ce60">
            <text:p>88,7%</text:p>
          </table:table-cell>
          <table:table-cell office:value-type="percentage" office:value="0.91787744788376502" table:style-name="ce60">
            <text:p>91,8%</text:p>
          </table:table-cell>
          <table:table-cell office:value-type="percentage" office:value="0.91797520661157028" table:style-name="ce60">
            <text:p>91,8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Lituania<text:s/></text:p>
          </table:table-cell>
          <table:table-cell office:value-type="percentage" office:value="0.85148152664309229" table:style-name="ce60">
            <text:p>85,1%</text:p>
          </table:table-cell>
          <table:table-cell office:value-type="percentage" office:value="0.83702737940026073" table:style-name="ce60">
            <text:p>83,7%</text:p>
          </table:table-cell>
          <table:table-cell office:value-type="percentage" office:value="0.83337084552479557" table:style-name="ce60">
            <text:p>83,3%</text:p>
          </table:table-cell>
          <table:table-cell office:value-type="percentage" office:value="0.80198084316152995" table:style-name="ce60">
            <text:p>80,2%</text:p>
          </table:table-cell>
          <table:table-cell office:value-type="percentage" office:value="0.89373982536628682" table:style-name="ce60">
            <text:p>89,4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Luxemburgo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Malta</text:p>
          </table:table-cell>
          <table:table-cell office:value-type="percentage" office:value="10.9625" table:style-name="ce61">
            <text:p>1096,3%</text:p>
          </table:table-cell>
          <table:table-cell office:value-type="percentage" office:value="5.4178272980501392" table:style-name="ce61">
            <text:p>541,8%</text:p>
          </table:table-cell>
          <table:table-cell office:value-type="percentage" office:value="3.8931034482758622" table:style-name="ce61">
            <text:p>389,3%</text:p>
          </table:table-cell>
          <table:table-cell office:value-type="percentage" office:value="3.3908730158730158" table:style-name="ce61">
            <text:p>339,1%</text:p>
          </table:table-cell>
          <table:table-cell office:value-type="percentage" office:value="3.6647398843930636" table:style-name="ce61">
            <text:p>366,5%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Países <text:s/>Bajos</text:p>
          </table:table-cell>
          <table:table-cell office:value-type="percentage" office:value="0.95881537791503346" table:style-name="ce60">
            <text:p>95,9%</text:p>
          </table:table-cell>
          <table:table-cell office:value-type="percentage" office:value="1.1894315513989917" table:style-name="ce60">
            <text:p>118,9%</text:p>
          </table:table-cell>
          <table:table-cell office:value-type="percentage" office:value="1.1926201349876733" table:style-name="ce60">
            <text:p>119,3%</text:p>
          </table:table-cell>
          <table:table-cell office:value-type="percentage" office:value="1.3974162715155136" table:style-name="ce60">
            <text:p>139,7%</text:p>
          </table:table-cell>
          <table:table-cell office:value-type="percentage" office:value="1.3220726588507743" table:style-name="ce60">
            <text:p>132,2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Polonia<text:s/></text:p>
          </table:table-cell>
          <table:table-cell office:value-type="percentage" office:value="0.84544553322911509" table:style-name="ce60">
            <text:p>84,5%</text:p>
          </table:table-cell>
          <table:table-cell office:value-type="percentage" office:value="0.85520207042336993" table:style-name="ce60">
            <text:p>85,5%</text:p>
          </table:table-cell>
          <table:table-cell office:value-type="percentage" office:value="0.84517812670551851" table:style-name="ce60">
            <text:p>84,5%</text:p>
          </table:table-cell>
          <table:table-cell office:value-type="percentage" office:value="0.81530975107617443" table:style-name="ce60">
            <text:p>81,5%</text:p>
          </table:table-cell>
          <table:table-cell office:value-type="percentage" office:value="0.89836786421974668" table:style-name="ce60">
            <text:p>89,8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Portugal</text:p>
          </table:table-cell>
          <table:table-cell office:value-type="percentage" office:value="0.86883208707389714" table:style-name="ce60">
            <text:p>86,9%</text:p>
          </table:table-cell>
          <table:table-cell office:value-type="percentage" office:value="0.89597672108867243" table:style-name="ce60">
            <text:p>89,6%</text:p>
          </table:table-cell>
          <table:table-cell office:value-type="percentage" office:value="0.91307336731065547" table:style-name="ce60">
            <text:p>91,3%</text:p>
          </table:table-cell>
          <table:table-cell office:value-type="percentage" office:value="1.0071940914798969" table:style-name="ce60">
            <text:p>100,7%</text:p>
          </table:table-cell>
          <table:table-cell office:value-type="percentage" office:value="0.98907947398513441" table:style-name="ce60">
            <text:p>98,9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Reino Unido</text:p>
          </table:table-cell>
          <table:table-cell office:value-type="string" table:style-name="ce60">
            <text:p>:</text:p>
          </table:table-cell>
          <table:table-cell office:value-type="percentage" office:value="0" table:style-name="ce60">
            <text:p>0,0%</text:p>
          </table:table-cell>
          <table:table-cell office:value-type="percentage" office:value="0" table:style-name="ce60">
            <text:p>0,0%</text:p>
          </table:table-cell>
          <table:table-cell office:value-type="string" table:style-name="ce60">
            <text:p>:</text:p>
          </table:table-cell>
          <table:table-cell office:value-type="percentage" office:value="0.89610226575050655" table:style-name="ce60">
            <text:p>89,6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República Checa</text:p>
          </table:table-cell>
          <table:table-cell office:value-type="percentage" office:value="1.0175125163595571" table:style-name="ce61">
            <text:p>101,8%</text:p>
          </table:table-cell>
          <table:table-cell office:value-type="percentage" office:value="1.0832316870328891" table:style-name="ce61">
            <text:p>108,3%</text:p>
          </table:table-cell>
          <table:table-cell office:value-type="percentage" office:value="1.1331920016750419" table:style-name="ce61">
            <text:p>113,3%</text:p>
          </table:table-cell>
          <table:table-cell office:value-type="percentage" office:value="1.0598566002304639" table:style-name="ce61">
            <text:p>106,0%</text:p>
          </table:table-cell>
          <table:table-cell office:value-type="percentage" office:value="1.0562650224683876" table:style-name="ce61">
            <text:p>105,6%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Rumanía</text:p>
          </table:table-cell>
          <table:table-cell office:value-type="percentage" office:value="0.9337025316455696" table:style-name="ce60">
            <text:p>93,4%</text:p>
          </table:table-cell>
          <table:table-cell office:value-type="percentage" office:value="0.93043262058677279" table:style-name="ce60">
            <text:p>93,0%</text:p>
          </table:table-cell>
          <table:table-cell office:value-type="percentage" office:value="0.90064344353228309" table:style-name="ce60">
            <text:p>90,1%</text:p>
          </table:table-cell>
          <table:table-cell office:value-type="percentage" office:value="0.93827971109651997" table:style-name="ce60">
            <text:p>93,8%</text:p>
          </table:table-cell>
          <table:table-cell office:value-type="percentage" office:value="0.94460415388093932" table:style-name="ce60">
            <text:p>94,5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9">
            <text:p>Suecia</text:p>
          </table:table-cell>
          <table:table-cell office:value-type="percentage" office:value="0.92357818798008928" table:style-name="ce60">
            <text:p>92,4%</text:p>
          </table:table-cell>
          <table:table-cell office:value-type="percentage" office:value="0.91793764033766312" table:style-name="ce60">
            <text:p>91,8%</text:p>
          </table:table-cell>
          <table:table-cell office:value-type="percentage" office:value="0.92011035663745233" table:style-name="ce60">
            <text:p>92,0%</text:p>
          </table:table-cell>
          <table:table-cell office:value-type="percentage" office:value="0.91837613130500773" table:style-name="ce60">
            <text:p>91,8%</text:p>
          </table:table-cell>
          <table:table-cell office:value-type="percentage" office:value="0.9225182433878506" table:style-name="ce60">
            <text:p>92,3%</text:p>
          </table:table-cell>
          <table:table-cell office:value-type="string" table:style-name="ce64">
            <text:p>:</text:p>
          </table:table-cell>
          <table:table-cell office:value-type="string" table:style-name="ce64">
            <text:p>:</text:p>
          </table:table-cell>
          <table:table-cell table:number-columns-repeated="16376"/>
        </table:table-row>
        <table:table-row table:style-name="ro20">
          <table:table-cell table:style-name="ce20"/>
          <table:table-cell table:number-columns-repeated="7" table:style-name="ce21"/>
          <table:table-cell table:number-columns-repeated="16376"/>
        </table:table-row>
        <table:table-row table:style-name="ro21">
          <table:table-cell office:value-type="string" table:style-name="ce66">
            <text:p>No es posible tener un valor agregado para toda la UE debido a que cada país tiene libertad a la hora de elegir los métodos usados en el cálculo.</text:p>
          </table:table-cell>
          <table:table-cell table:number-columns-repeated="7" table:style-name="ce66"/>
          <table:table-cell table:number-columns-repeated="16376"/>
        </table:table-row>
        <table:table-row table:style-name="ro16">
          <table:table-cell office:value-type="string" table:style-name="ce87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7" table:style-name="ce88"/>
          <table:table-cell table:number-columns-repeated="16376"/>
        </table:table-row>
        <table:table-row table:style-name="ro16">
          <table:table-cell office:value-type="string" table:style-name="ce65">
            <text:p><text:span text:style-name="T3">(:)<text:s/></text:span>No se dispone de datos.</text:p>
          </table:table-cell>
          <table:table-cell table:number-columns-repeated="7" table:style-name="ce9"/>
          <table:table-cell table:number-columns-repeated="16376"/>
        </table:table-row>
        <table:table-row table:style-name="ro2">
          <table:table-cell office:value-type="string" table:style-name="ce96">
            <text:p><text:span text:style-name="T3">Fuente:</text:span><text:s/>Gobierno Vasco. Departamento de Medio Ambiente, Planificación Territorial y Vivienda.<text:s/></text:p>
          </table:table-cell>
          <table:table-cell table:number-columns-repeated="7" table:style-name="ce97"/>
          <table:table-cell table:number-columns-repeated="16376" table:style-name="ce59"/>
        </table:table-row>
        <table:table-row table:style-name="ro4">
          <table:table-cell office:value-type="string" table:style-name="ce50">
            <text:p><text:span text:style-name="T3">Fuente:</text:span><text:s/>EUROSTAT. Waste statistics. Waste streams. Waste electrical and electronic equipment (WEEE) by waste operations.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2">
            <text:p>appsso.eurostat.ec.europa.eu/nui/show.do?dataset=env_waselee</text:p>
          </table:table-cell>
          <table:table-cell table:number-columns-repeated="7" table:style-name="ce12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Print_Area" table:cell-range-address="Indicador_1_-_Tasa_V%.$A$1:Indicador_1_-_Tasa_V%.$E$40" table:base-cell-address="Indicador_1_-_Tasa_V%.$A$1"/>
        </table:named-expressions>
      </table:table>
      <table:table table:name="Indicador_2_-_R&amp;R%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1">
          <table:table-cell office:value-type="string" table:style-name="ce13">
            <text:p>Indicador 2.- R&amp;R% -Tasa de reutilización y reciclado de residuos de aparatos eléctricos y electrónicos por país:</text:p>
          </table:table-cell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14">
            <text:p>RAEE reciclados y reutilizados totales respecto al total gestionado. 2010-2016.</text:p>
          </table:table-cell>
          <table:table-cell table:number-columns-repeated="7" table:style-name="ce14"/>
          <table:table-cell table:number-columns-repeated="16376"/>
        </table:table-row>
        <table:table-row table:style-name="ro8">
          <table:table-cell office:value-type="string" table:style-name="ce15">
            <text:p>Unidades<text:span text:style-name="T1">: %</text:span></text:p>
          </table:table-cell>
          <table:table-cell table:number-columns-repeated="16383" table:style-name="ce16"/>
        </table:table-row>
        <table:table-row table:style-name="ro17">
          <table:table-cell office:value-type="string" table:style-name="ce17">
            <text:p>País/año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table:number-columns-repeated="16376"/>
        </table:table-row>
        <table:table-row table:style-name="ro18">
          <table:table-cell office:value-type="string" table:style-name="ce93">
            <text:p>C.A. del País Vasco<text:s/></text:p>
          </table:table-cell>
          <table:table-cell office:value-type="percentage" office:value="0.6475226021931737" table:style-name="ce94">
            <text:p>64,8%</text:p>
          </table:table-cell>
          <table:table-cell office:value-type="percentage" office:value="0.69106906242791677" table:style-name="ce94">
            <text:p>69,1%</text:p>
          </table:table-cell>
          <table:table-cell office:value-type="percentage" office:value="0.76832205528156894" table:style-name="ce94">
            <text:p>76,8%</text:p>
          </table:table-cell>
          <table:table-cell office:value-type="percentage" office:value="0.79800000000000004" table:style-name="ce94">
            <text:p>79,8%</text:p>
          </table:table-cell>
          <table:table-cell office:value-type="percentage" office:value="0.84199999999999997" table:style-name="ce94">
            <text:p>84,2%</text:p>
          </table:table-cell>
          <table:table-cell office:value-type="percentage" office:value="0.85885814249363868" table:style-name="ce94">
            <text:p>85,9%</text:p>
          </table:table-cell>
          <table:table-cell office:value-type="percentage" office:value="0.82446300140929785" table:style-name="ce94">
            <text:p>82,4%</text:p>
          </table:table-cell>
          <table:table-cell table:number-columns-repeated="16376" table:style-name="ce2"/>
        </table:table-row>
        <table:table-row table:style-name="ro19">
          <table:table-cell office:value-type="string" table:style-name="ce18">
            <text:p>Alemania</text:p>
          </table:table-cell>
          <table:table-cell office:value-type="percentage" office:value="0.85109742346358064" table:style-name="ce60">
            <text:p>85,1%</text:p>
          </table:table-cell>
          <table:table-cell office:value-type="percentage" office:value="0.87530810518615576" table:style-name="ce60">
            <text:p>87,5%</text:p>
          </table:table-cell>
          <table:table-cell office:value-type="percentage" office:value="0.8576989471461729" table:style-name="ce60">
            <text:p>85,8%</text:p>
          </table:table-cell>
          <table:table-cell office:value-type="percentage" office:value="0.86750333824477388" table:style-name="ce60">
            <text:p>86,8%</text:p>
          </table:table-cell>
          <table:table-cell office:value-type="percentage" office:value="0.89821261694628762" table:style-name="ce60">
            <text:p>89,8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Austria</text:p>
          </table:table-cell>
          <table:table-cell office:value-type="percentage" office:value="0.82266426393124481" table:style-name="ce60">
            <text:p>82,3%</text:p>
          </table:table-cell>
          <table:table-cell office:value-type="percentage" office:value="0.83905632074185188" table:style-name="ce60">
            <text:p>83,9%</text:p>
          </table:table-cell>
          <table:table-cell office:value-type="percentage" office:value="0.8018390209156252" table:style-name="ce60">
            <text:p>80,2%</text:p>
          </table:table-cell>
          <table:table-cell office:value-type="percentage" office:value="0.80538711603529489" table:style-name="ce60">
            <text:p>80,5%</text:p>
          </table:table-cell>
          <table:table-cell office:value-type="percentage" office:value="0.80446760402318263" table:style-name="ce60">
            <text:p>80,4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Bélgica</text:p>
          </table:table-cell>
          <table:table-cell office:value-type="percentage" office:value="0.86720486840352839" table:style-name="ce60">
            <text:p>86,7%</text:p>
          </table:table-cell>
          <table:table-cell office:value-type="percentage" office:value="0.86818106772072601" table:style-name="ce60">
            <text:p>86,8%</text:p>
          </table:table-cell>
          <table:table-cell office:value-type="percentage" office:value="0.96564558594947814" table:style-name="ce60">
            <text:p>96,6%</text:p>
          </table:table-cell>
          <table:table-cell office:value-type="percentage" office:value="0.85738585738585738" table:style-name="ce60">
            <text:p>85,7%</text:p>
          </table:table-cell>
          <table:table-cell office:value-type="percentage" office:value="0.80872455865435999" table:style-name="ce60">
            <text:p>80,9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Bulgaria</text:p>
          </table:table-cell>
          <table:table-cell office:value-type="percentage" office:value="0.78626787225513339" table:style-name="ce60">
            <text:p>78,6%</text:p>
          </table:table-cell>
          <table:table-cell office:value-type="percentage" office:value="0.86100905562742558" table:style-name="ce60">
            <text:p>86,1%</text:p>
          </table:table-cell>
          <table:table-cell office:value-type="percentage" office:value="0.86546916890080428" table:style-name="ce60">
            <text:p>86,5%</text:p>
          </table:table-cell>
          <table:table-cell office:value-type="percentage" office:value="0.88843487999031445" table:style-name="ce60">
            <text:p>88,8%</text:p>
          </table:table-cell>
          <table:table-cell office:value-type="percentage" office:value="0.88415895213708884" table:style-name="ce60">
            <text:p>88,4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Chipre</text:p>
          </table:table-cell>
          <table:table-cell office:value-type="percentage" office:value="0.815800960279354" table:style-name="ce60">
            <text:p>81,6%</text:p>
          </table:table-cell>
          <table:table-cell office:value-type="percentage" office:value="0.88810900082576383" table:style-name="ce60">
            <text:p>88,8%</text:p>
          </table:table-cell>
          <table:table-cell office:value-type="percentage" office:value="1.1023302938196555" table:style-name="ce60">
            <text:p>110,2%</text:p>
          </table:table-cell>
          <table:table-cell office:value-type="percentage" office:value="1.1651842439644218" table:style-name="ce60">
            <text:p>116,5%</text:p>
          </table:table-cell>
          <table:table-cell office:value-type="string" table:style-name="ce60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Croacia</text:p>
          </table:table-cell>
          <table:table-cell office:value-type="string" table:style-name="ce61">
            <text:p>:</text:p>
          </table:table-cell>
          <table:table-cell office:value-type="percentage" office:value="0" table:style-name="ce61">
            <text:p>0,0%</text:p>
          </table:table-cell>
          <table:table-cell office:value-type="percentage" office:value="0.90596010428666707" table:style-name="ce61">
            <text:p>90,6%</text:p>
          </table:table-cell>
          <table:table-cell office:value-type="percentage" office:value="0.96212270664825406" table:style-name="ce61">
            <text:p>96,2%</text:p>
          </table:table-cell>
          <table:table-cell office:value-type="percentage" office:value="0.96073094867807152" table:style-name="ce61">
            <text:p>96,1%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Dinamarca</text:p>
          </table:table-cell>
          <table:table-cell office:value-type="percentage" office:value="1.2208966270750361" table:style-name="ce60">
            <text:p>122,1%</text:p>
          </table:table-cell>
          <table:table-cell office:value-type="percentage" office:value="1.3133342367369063" table:style-name="ce60">
            <text:p>131,3%</text:p>
          </table:table-cell>
          <table:table-cell office:value-type="percentage" office:value="1.4426292049101233" table:style-name="ce60">
            <text:p>144,3%</text:p>
          </table:table-cell>
          <table:table-cell office:value-type="percentage" office:value="0.96557150969416727" table:style-name="ce60">
            <text:p>96,6%</text:p>
          </table:table-cell>
          <table:table-cell office:value-type="percentage" office:value="1.1302063504149851" table:style-name="ce60">
            <text:p>113,0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Eslovaquia</text:p>
          </table:table-cell>
          <table:table-cell office:value-type="percentage" office:value="0.86238988028009944" table:style-name="ce60">
            <text:p>86,2%</text:p>
          </table:table-cell>
          <table:table-cell office:value-type="percentage" office:value="0.86813839949055405" table:style-name="ce60">
            <text:p>86,8%</text:p>
          </table:table-cell>
          <table:table-cell office:value-type="percentage" office:value="0.8912780540249966" table:style-name="ce60">
            <text:p>89,1%</text:p>
          </table:table-cell>
          <table:table-cell office:value-type="percentage" office:value="0.90894039735099341" table:style-name="ce60">
            <text:p>90,9%</text:p>
          </table:table-cell>
          <table:table-cell office:value-type="percentage" office:value="1.0211131486345839" table:style-name="ce60">
            <text:p>102,1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Eslovenia</text:p>
          </table:table-cell>
          <table:table-cell office:value-type="percentage" office:value="1.1036328251702887" table:style-name="ce60">
            <text:p>110,4%</text:p>
          </table:table-cell>
          <table:table-cell office:value-type="percentage" office:value="1.1896200814111262" table:style-name="ce60">
            <text:p>119,0%</text:p>
          </table:table-cell>
          <table:table-cell office:value-type="percentage" office:value="1.0872900984365952" table:style-name="ce60">
            <text:p>108,7%</text:p>
          </table:table-cell>
          <table:table-cell office:value-type="percentage" office:value="0.67144177449168208" table:style-name="ce60">
            <text:p>67,1%</text:p>
          </table:table-cell>
          <table:table-cell office:value-type="percentage" office:value="1.1711831778468829" table:style-name="ce60">
            <text:p>117,1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España</text:p>
          </table:table-cell>
          <table:table-cell office:value-type="percentage" office:value="0.76033075540081618" table:style-name="ce60">
            <text:p>76,0%</text:p>
          </table:table-cell>
          <table:table-cell office:value-type="percentage" office:value="0.80354879594423323" table:style-name="ce60">
            <text:p>80,4%</text:p>
          </table:table-cell>
          <table:table-cell office:value-type="percentage" office:value="0.84491183209488963" table:style-name="ce60">
            <text:p>84,5%</text:p>
          </table:table-cell>
          <table:table-cell office:value-type="percentage" office:value="0.82539186760593164" table:style-name="ce60">
            <text:p>82,5%</text:p>
          </table:table-cell>
          <table:table-cell office:value-type="percentage" office:value="0.84054654889022906" table:style-name="ce60">
            <text:p>84,1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Estonia<text:s/></text:p>
          </table:table-cell>
          <table:table-cell office:value-type="percentage" office:value="0.90668225209429187" table:style-name="ce61">
            <text:p>90,7%</text:p>
          </table:table-cell>
          <table:table-cell office:value-type="percentage" office:value="1.0974444709816098" table:style-name="ce61">
            <text:p>109,7%</text:p>
          </table:table-cell>
          <table:table-cell office:value-type="percentage" office:value="0.99255079006772007" table:style-name="ce61">
            <text:p>99,3%</text:p>
          </table:table-cell>
          <table:table-cell office:value-type="percentage" office:value="1.3350717079530638" table:style-name="ce61">
            <text:p>133,5%</text:p>
          </table:table-cell>
          <table:table-cell office:value-type="percentage" office:value="1.1178571428571429" table:style-name="ce61">
            <text:p>111,8%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Finlandia</text:p>
          </table:table-cell>
          <table:table-cell office:value-type="percentage" office:value="1.0239817974971559" table:style-name="ce60">
            <text:p>102,4%</text:p>
          </table:table-cell>
          <table:table-cell office:value-type="percentage" office:value="1.0799270241559282" table:style-name="ce60">
            <text:p>108,0%</text:p>
          </table:table-cell>
          <table:table-cell office:value-type="percentage" office:value="1.0343487280270771" table:style-name="ce60">
            <text:p>103,4%</text:p>
          </table:table-cell>
          <table:table-cell office:value-type="percentage" office:value="1.0447654022115995" table:style-name="ce60">
            <text:p>104,5%</text:p>
          </table:table-cell>
          <table:table-cell office:value-type="percentage" office:value="1.0270485705175896" table:style-name="ce60">
            <text:p>102,7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Francia</text:p>
          </table:table-cell>
          <table:table-cell office:value-type="percentage" office:value="0.82338828453728508" table:style-name="ce60">
            <text:p>82,3%</text:p>
          </table:table-cell>
          <table:table-cell office:value-type="percentage" office:value="0.79567749213684391" table:style-name="ce60">
            <text:p>79,6%</text:p>
          </table:table-cell>
          <table:table-cell office:value-type="percentage" office:value="0.79300599486154721" table:style-name="ce60">
            <text:p>79,3%</text:p>
          </table:table-cell>
          <table:table-cell office:value-type="percentage" office:value="0.80982635657584945" table:style-name="ce60">
            <text:p>81,0%</text:p>
          </table:table-cell>
          <table:table-cell office:value-type="percentage" office:value="0.82093895637409842" table:style-name="ce60">
            <text:p>82,1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Grecia</text:p>
          </table:table-cell>
          <table:table-cell office:value-type="percentage" office:value="0.88668935342732136" table:style-name="ce60">
            <text:p>88,7%</text:p>
          </table:table-cell>
          <table:table-cell office:value-type="percentage" office:value="0.90279080675422141" table:style-name="ce60">
            <text:p>90,3%</text:p>
          </table:table-cell>
          <table:table-cell office:value-type="percentage" office:value="0.90908598657136663" table:style-name="ce60">
            <text:p>90,9%</text:p>
          </table:table-cell>
          <table:table-cell office:value-type="percentage" office:value="0.89895768512756691" table:style-name="ce60">
            <text:p>89,9%</text:p>
          </table:table-cell>
          <table:table-cell office:value-type="percentage" office:value="0.87998892631384673" table:style-name="ce60">
            <text:p>88,0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Hungría</text:p>
          </table:table-cell>
          <table:table-cell office:value-type="percentage" office:value="1.6131856438038115" table:style-name="ce60">
            <text:p>161,3%</text:p>
          </table:table-cell>
          <table:table-cell office:value-type="percentage" office:value="1.7549279040881351" table:style-name="ce60">
            <text:p>175,5%</text:p>
          </table:table-cell>
          <table:table-cell office:value-type="percentage" office:value="1.8624871001031991" table:style-name="ce60">
            <text:p>186,2%</text:p>
          </table:table-cell>
          <table:table-cell office:value-type="percentage" office:value="2.4142185338865838" table:style-name="ce60">
            <text:p>241,4%</text:p>
          </table:table-cell>
          <table:table-cell office:value-type="percentage" office:value="1.6544452608376194" table:style-name="ce60">
            <text:p>165,4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Irlanda</text:p>
          </table:table-cell>
          <table:table-cell office:value-type="percentage" office:value="1.5716739331483685" table:style-name="ce61">
            <text:p>157,2%</text:p>
          </table:table-cell>
          <table:table-cell office:value-type="percentage" office:value="1.6643993249117783" table:style-name="ce61">
            <text:p>166,4%</text:p>
          </table:table-cell>
          <table:table-cell office:value-type="percentage" office:value="1.4809499181105077" table:style-name="ce61">
            <text:p>148,1%</text:p>
          </table:table-cell>
          <table:table-cell office:value-type="percentage" office:value="1.281137249242315" table:style-name="ce61">
            <text:p>128,1%</text:p>
          </table:table-cell>
          <table:table-cell office:value-type="percentage" office:value="1.4796850393700787" table:style-name="ce61">
            <text:p>148,0%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Italia</text:p>
          </table:table-cell>
          <table:table-cell office:value-type="percentage" office:value="0.69248893282212687" table:style-name="ce60">
            <text:p>69,2%</text:p>
          </table:table-cell>
          <table:table-cell office:value-type="percentage" office:value="0.72379897233235435" table:style-name="ce60">
            <text:p>72,4%</text:p>
          </table:table-cell>
          <table:table-cell office:value-type="percentage" office:value="0.65097324736083073" table:style-name="ce60">
            <text:p>65,1%</text:p>
          </table:table-cell>
          <table:table-cell office:value-type="percentage" office:value="0.69212149352741204" table:style-name="ce60">
            <text:p>69,2%</text:p>
          </table:table-cell>
          <table:table-cell office:value-type="percentage" office:value="0.83557506573379592" table:style-name="ce60">
            <text:p>83,6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Letonia</text:p>
          </table:table-cell>
          <table:table-cell office:value-type="percentage" office:value="1.0080555555555555" table:style-name="ce60">
            <text:p>100,8%</text:p>
          </table:table-cell>
          <table:table-cell office:value-type="percentage" office:value="0.86167800453514742" table:style-name="ce60">
            <text:p>86,2%</text:p>
          </table:table-cell>
          <table:table-cell office:value-type="percentage" office:value="0.88677966101694916" table:style-name="ce60">
            <text:p>88,7%</text:p>
          </table:table-cell>
          <table:table-cell office:value-type="percentage" office:value="0.91787744788376502" table:style-name="ce60">
            <text:p>91,8%</text:p>
          </table:table-cell>
          <table:table-cell office:value-type="percentage" office:value="0.91797520661157028" table:style-name="ce60">
            <text:p>91,8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Lituania<text:s/></text:p>
          </table:table-cell>
          <table:table-cell office:value-type="percentage" office:value="0.788562370442629" table:style-name="ce60">
            <text:p>78,9%</text:p>
          </table:table-cell>
          <table:table-cell office:value-type="percentage" office:value="0.77472527472527475" table:style-name="ce60">
            <text:p>77,5%</text:p>
          </table:table-cell>
          <table:table-cell office:value-type="percentage" office:value="0.73478880636206767" table:style-name="ce60">
            <text:p>73,5%</text:p>
          </table:table-cell>
          <table:table-cell office:value-type="percentage" office:value="0.73121782758845377" table:style-name="ce60">
            <text:p>73,1%</text:p>
          </table:table-cell>
          <table:table-cell office:value-type="percentage" office:value="0.82827684870011342" table:style-name="ce60">
            <text:p>82,8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Luxemburgo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Malta</text:p>
          </table:table-cell>
          <table:table-cell office:value-type="percentage" office:value="10.8125" table:style-name="ce61">
            <text:p>1081,3%</text:p>
          </table:table-cell>
          <table:table-cell office:value-type="percentage" office:value="5.350974930362117" table:style-name="ce61">
            <text:p>535,1%</text:p>
          </table:table-cell>
          <table:table-cell office:value-type="percentage" office:value="3.7241379310344827" table:style-name="ce61">
            <text:p>372,4%</text:p>
          </table:table-cell>
          <table:table-cell office:value-type="percentage" office:value="3.2956349206349205" table:style-name="ce61">
            <text:p>329,6%</text:p>
          </table:table-cell>
          <table:table-cell office:value-type="percentage" office:value="3.4508670520231215" table:style-name="ce61">
            <text:p>345,1%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Países <text:s/>Bajos</text:p>
          </table:table-cell>
          <table:table-cell office:value-type="percentage" office:value="0.81027042008156158" table:style-name="ce60">
            <text:p>81,0%</text:p>
          </table:table-cell>
          <table:table-cell office:value-type="percentage" office:value="1.0401223877150445" table:style-name="ce60">
            <text:p>104,0%</text:p>
          </table:table-cell>
          <table:table-cell office:value-type="percentage" office:value="1.0367982863840277" table:style-name="ce60">
            <text:p>103,7%</text:p>
          </table:table-cell>
          <table:table-cell office:value-type="percentage" office:value="1.2155596211527213" table:style-name="ce60">
            <text:p>121,6%</text:p>
          </table:table-cell>
          <table:table-cell office:value-type="percentage" office:value="1.1274279924735853" table:style-name="ce60">
            <text:p>112,7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Polonia<text:s/></text:p>
          </table:table-cell>
          <table:table-cell office:value-type="percentage" office:value="0.83931635337629162" table:style-name="ce60">
            <text:p>83,9%</text:p>
          </table:table-cell>
          <table:table-cell office:value-type="percentage" office:value="0.84982845251657857" table:style-name="ce60">
            <text:p>85,0%</text:p>
          </table:table-cell>
          <table:table-cell office:value-type="percentage" office:value="0.83868539417473287" table:style-name="ce60">
            <text:p>83,9%</text:p>
          </table:table-cell>
          <table:table-cell office:value-type="percentage" office:value="0.80960134755755198" table:style-name="ce60">
            <text:p>81,0%</text:p>
          </table:table-cell>
          <table:table-cell office:value-type="percentage" office:value="0.89056778159768657" table:style-name="ce60">
            <text:p>89,1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Portugal</text:p>
          </table:table-cell>
          <table:table-cell office:value-type="percentage" office:value="0.84969896942557799" table:style-name="ce60">
            <text:p>85,0%</text:p>
          </table:table-cell>
          <table:table-cell office:value-type="percentage" office:value="0.85743409245352054" table:style-name="ce60">
            <text:p>85,7%</text:p>
          </table:table-cell>
          <table:table-cell office:value-type="percentage" office:value="0.89726205997392439" table:style-name="ce60">
            <text:p>89,7%</text:p>
          </table:table-cell>
          <table:table-cell office:value-type="percentage" office:value="0.922099482791648" table:style-name="ce60">
            <text:p>92,2%</text:p>
          </table:table-cell>
          <table:table-cell office:value-type="percentage" office:value="0.88564894225271584" table:style-name="ce60">
            <text:p>88,6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Reino Unido</text:p>
          </table:table-cell>
          <table:table-cell office:value-type="string" table:style-name="ce60">
            <text:p>:</text:p>
          </table:table-cell>
          <table:table-cell office:value-type="percentage" office:value="0" table:style-name="ce60">
            <text:p>0,0%</text:p>
          </table:table-cell>
          <table:table-cell office:value-type="percentage" office:value="0" table:style-name="ce60">
            <text:p>0,0%</text:p>
          </table:table-cell>
          <table:table-cell office:value-type="string" table:style-name="ce60">
            <text:p>:</text:p>
          </table:table-cell>
          <table:table-cell office:value-type="percentage" office:value="0.82503839673289403" table:style-name="ce60">
            <text:p>82,5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República Checa</text:p>
          </table:table-cell>
          <table:table-cell office:value-type="percentage" office:value="0.95448407669775848" table:style-name="ce61">
            <text:p>95,4%</text:p>
          </table:table-cell>
          <table:table-cell office:value-type="percentage" office:value="1.0673748641635803" table:style-name="ce61">
            <text:p>106,7%</text:p>
          </table:table-cell>
          <table:table-cell office:value-type="percentage" office:value="1.1321712730318259" table:style-name="ce61">
            <text:p>113,2%</text:p>
          </table:table-cell>
          <table:table-cell office:value-type="percentage" office:value="1.0542016986044129" table:style-name="ce61">
            <text:p>105,4%</text:p>
          </table:table-cell>
          <table:table-cell office:value-type="percentage" office:value="1.0470268575608737" table:style-name="ce61">
            <text:p>104,7%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Rumanía</text:p>
          </table:table-cell>
          <table:table-cell office:value-type="percentage" office:value="0.87966772151898731" table:style-name="ce60">
            <text:p>88,0%</text:p>
          </table:table-cell>
          <table:table-cell office:value-type="percentage" office:value="0.88901044256588757" table:style-name="ce60">
            <text:p>88,9%</text:p>
          </table:table-cell>
          <table:table-cell office:value-type="percentage" office:value="0.8635012203239405" table:style-name="ce60">
            <text:p>86,4%</text:p>
          </table:table-cell>
          <table:table-cell office:value-type="percentage" office:value="0.89853984929493791" table:style-name="ce60">
            <text:p>89,9%</text:p>
          </table:table-cell>
          <table:table-cell office:value-type="percentage" office:value="0.90648922768823281" table:style-name="ce60">
            <text:p>90,6%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9">
            <text:p>Suecia</text:p>
          </table:table-cell>
          <table:table-cell office:value-type="percentage" office:value="0.84408505018160074" table:style-name="ce89">
            <text:p>84,4%</text:p>
          </table:table-cell>
          <table:table-cell office:value-type="percentage" office:value="0.83933717988801415" table:style-name="ce89">
            <text:p>83,9%</text:p>
          </table:table-cell>
          <table:table-cell office:value-type="percentage" office:value="0.84534016719981919" table:style-name="ce89">
            <text:p>84,5%</text:p>
          </table:table-cell>
          <table:table-cell office:value-type="percentage" office:value="0.83742056794626374" table:style-name="ce89">
            <text:p>83,7%</text:p>
          </table:table-cell>
          <table:table-cell office:value-type="percentage" office:value="0.84115653068410112" table:style-name="ce89">
            <text:p>84,1%</text:p>
          </table:table-cell>
          <table:table-cell office:value-type="string" table:style-name="ce64">
            <text:p>:</text:p>
          </table:table-cell>
          <table:table-cell office:value-type="string" table:style-name="ce64">
            <text:p>:</text:p>
          </table:table-cell>
          <table:table-cell table:number-columns-repeated="16376"/>
        </table:table-row>
        <table:table-row table:style-name="ro20">
          <table:table-cell table:style-name="ce20"/>
          <table:table-cell table:number-columns-repeated="7" table:style-name="ce21"/>
          <table:table-cell table:number-columns-repeated="16376"/>
        </table:table-row>
        <table:table-row table:style-name="ro21">
          <table:table-cell office:value-type="string" table:style-name="ce66">
            <text:p>No es posible tener un valor agregado para toda la UE debido a que cada país tiene libertad a la hora de elegir los métodos usados en el cálculo.</text:p>
          </table:table-cell>
          <table:table-cell table:number-columns-repeated="7" table:style-name="ce66"/>
          <table:table-cell table:number-columns-repeated="16376"/>
        </table:table-row>
        <table:table-row table:style-name="ro16">
          <table:table-cell office:value-type="string" table:style-name="ce87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7" table:style-name="ce88"/>
          <table:table-cell table:number-columns-repeated="16376"/>
        </table:table-row>
        <table:table-row table:style-name="ro16">
          <table:table-cell office:value-type="string" table:style-name="ce58">
            <text:p><text:span text:style-name="T3">(:)<text:s/></text:span>No se dispone de datos.</text:p>
          </table:table-cell>
          <table:table-cell table:number-columns-repeated="7" table:style-name="ce9"/>
          <table:table-cell table:number-columns-repeated="16376"/>
        </table:table-row>
        <table:table-row table:style-name="ro2">
          <table:table-cell office:value-type="string" table:style-name="ce96">
            <text:p><text:span text:style-name="T3">Fuente:</text:span><text:s/>Gobierno Vasco. Departamento de Medio Ambiente, Planificación Territorial y Vivienda.<text:s/></text:p>
          </table:table-cell>
          <table:table-cell table:number-columns-repeated="7" table:style-name="ce97"/>
          <table:table-cell table:number-columns-repeated="16376" table:style-name="ce59"/>
        </table:table-row>
        <table:table-row table:style-name="ro4">
          <table:table-cell office:value-type="string" table:style-name="ce50">
            <text:p><text:span text:style-name="T3">Fuente:</text:span><text:s/>EUROSTAT. Waste statistics. Waste streams. Waste electrical and electronic equipment (WEEE) by waste operations.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2">
            <text:p>appsso.eurostat.ec.europa.eu/nui/show.do?dataset=env_waselee</text:p>
          </table:table-cell>
          <table:table-cell table:number-columns-repeated="7" table:style-name="ce12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Print_Area" table:cell-range-address="Indicador_2_-_R&amp;R%.$A$1:Indicador_2_-_R&amp;R%.$E$41" table:base-cell-address="Indicador_2_-_R&amp;R%.$A$1"/>
        </table:named-expressions>
      </table:table>
      <table:table table:name="Indicador_3_-_C_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1">
          <table:table-cell office:value-type="string" table:style-name="ce13">
            <text:p>Indicador 3.- C -Total RAEE comercializados por país.<text:s/></text:p>
          </table:table-cell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14">
            <text:p>2010-2016</text:p>
          </table:table-cell>
          <table:table-cell table:number-columns-repeated="7" table:style-name="ce14"/>
          <table:table-cell table:number-columns-repeated="16376"/>
        </table:table-row>
        <table:table-row table:style-name="ro8">
          <table:table-cell office:value-type="string" table:style-name="ce15">
            <text:p>Unidades<text:span text:style-name="T1">: toneladas</text:span></text:p>
          </table:table-cell>
          <table:table-cell table:number-columns-repeated="16383" table:style-name="ce16"/>
        </table:table-row>
        <table:table-row table:style-name="ro17">
          <table:table-cell office:value-type="string" table:style-name="ce17">
            <text:p>País/año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table:number-columns-repeated="16376"/>
        </table:table-row>
        <table:table-row table:style-name="ro18">
          <table:table-cell office:value-type="string" table:style-name="ce93">
            <text:p>C.A. del País Vasco<text:s/></text:p>
          </table:table-cell>
          <table:table-cell office:value-type="float" office:value="44800" table:style-name="ce95">
            <text:p>44.800</text:p>
          </table:table-cell>
          <table:table-cell office:value-type="float" office:value="40836" table:style-name="ce95">
            <text:p>40.836</text:p>
          </table:table-cell>
          <table:table-cell office:value-type="float" office:value="34230" table:style-name="ce95">
            <text:p>34.230</text:p>
          </table:table-cell>
          <table:table-cell office:value-type="float" office:value="31228.671000000002" table:style-name="ce95">
            <text:p>31.229</text:p>
          </table:table-cell>
          <table:table-cell office:value-type="float" office:value="31590" table:style-name="ce95">
            <text:p>31.590</text:p>
          </table:table-cell>
          <table:table-cell office:value-type="float" office:value="33053" table:style-name="ce95">
            <text:p>33.053</text:p>
          </table:table-cell>
          <table:table-cell office:value-type="float" office:value="28568.994260337742" table:style-name="ce95">
            <text:p>28.569</text:p>
          </table:table-cell>
          <table:table-cell table:number-columns-repeated="16376" table:style-name="ce2"/>
        </table:table-row>
        <table:table-row table:style-name="ro19">
          <table:table-cell office:value-type="string" table:style-name="ce18">
            <text:p>Alemania</text:p>
          </table:table-cell>
          <table:table-cell office:value-type="float" office:value="1730794" table:style-name="ce62">
            <text:p>1.730.794</text:p>
          </table:table-cell>
          <table:table-cell office:value-type="float" office:value="1669939" table:style-name="ce62">
            <text:p>1.669.939</text:p>
          </table:table-cell>
          <table:table-cell office:value-type="float" office:value="1776492" table:style-name="ce62">
            <text:p>1.776.492</text:p>
          </table:table-cell>
          <table:table-cell office:value-type="float" office:value="1609232" table:style-name="ce62">
            <text:p>1.609.232</text:p>
          </table:table-cell>
          <table:table-cell office:value-type="float" office:value="1713902" table:style-name="ce62">
            <text:p>1.713.902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Austria</text:p>
          </table:table-cell>
          <table:table-cell office:value-type="float" office:value="165810" table:style-name="ce62">
            <text:p>165.810</text:p>
          </table:table-cell>
          <table:table-cell office:value-type="float" office:value="160591" table:style-name="ce62">
            <text:p>160.591</text:p>
          </table:table-cell>
          <table:table-cell office:value-type="float" office:value="158261" table:style-name="ce62">
            <text:p>158.261</text:p>
          </table:table-cell>
          <table:table-cell office:value-type="float" office:value="155851" table:style-name="ce62">
            <text:p>155.851</text:p>
          </table:table-cell>
          <table:table-cell office:value-type="float" office:value="165326" table:style-name="ce62">
            <text:p>165.326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Bélgica</text:p>
          </table:table-cell>
          <table:table-cell office:value-type="float" office:value="294530" table:style-name="ce62">
            <text:p>294.530</text:p>
          </table:table-cell>
          <table:table-cell office:value-type="float" office:value="305535" table:style-name="ce62">
            <text:p>305.535</text:p>
          </table:table-cell>
          <table:table-cell office:value-type="float" office:value="329598" table:style-name="ce62">
            <text:p>329.598</text:p>
          </table:table-cell>
          <table:table-cell office:value-type="float" office:value="308931" table:style-name="ce62">
            <text:p>308.931</text:p>
          </table:table-cell>
          <table:table-cell office:value-type="float" office:value="301515" table:style-name="ce62">
            <text:p>301.515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Bulgaria</text:p>
          </table:table-cell>
          <table:table-cell office:value-type="float" office:value="51207" table:style-name="ce62">
            <text:p>51.207</text:p>
          </table:table-cell>
          <table:table-cell office:value-type="float" office:value="51173" table:style-name="ce62">
            <text:p>51.173</text:p>
          </table:table-cell>
          <table:table-cell office:value-type="float" office:value="53144" table:style-name="ce62">
            <text:p>53.144</text:p>
          </table:table-cell>
          <table:table-cell office:value-type="float" office:value="56700" table:style-name="ce62">
            <text:p>56.700</text:p>
          </table:table-cell>
          <table:table-cell office:value-type="float" office:value="65595" table:style-name="ce62">
            <text:p>65.595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Chipre</text:p>
          </table:table-cell>
          <table:table-cell office:value-type="float" office:value="19178" table:style-name="ce62">
            <text:p>19.178</text:p>
          </table:table-cell>
          <table:table-cell office:value-type="float" office:value="15230" table:style-name="ce62">
            <text:p>15.230</text:p>
          </table:table-cell>
          <table:table-cell office:value-type="float" office:value="12852" table:style-name="ce62">
            <text:p>12.852</text:p>
          </table:table-cell>
          <table:table-cell office:value-type="float" office:value="9610" table:style-name="ce62">
            <text:p>9.61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Croacia</text:p>
          </table:table-cell>
          <table:table-cell office:value-type="string" table:style-name="ce63">
            <text:p>:</text:p>
          </table:table-cell>
          <table:table-cell office:value-type="float" office:value="45597" table:style-name="ce63">
            <text:p>45.597</text:p>
          </table:table-cell>
          <table:table-cell office:value-type="float" office:value="39505" table:style-name="ce63">
            <text:p>39.505</text:p>
          </table:table-cell>
          <table:table-cell office:value-type="float" office:value="39898" table:style-name="ce63">
            <text:p>39.898</text:p>
          </table:table-cell>
          <table:table-cell office:value-type="float" office:value="39169" table:style-name="ce63">
            <text:p>39.169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Dinamarca</text:p>
          </table:table-cell>
          <table:table-cell office:value-type="float" office:value="147557" table:style-name="ce62">
            <text:p>147.557</text:p>
          </table:table-cell>
          <table:table-cell office:value-type="float" office:value="141864" table:style-name="ce62">
            <text:p>141.864</text:p>
          </table:table-cell>
          <table:table-cell office:value-type="float" office:value="141925" table:style-name="ce62">
            <text:p>141.925</text:p>
          </table:table-cell>
          <table:table-cell office:value-type="float" office:value="138437" table:style-name="ce62">
            <text:p>138.437</text:p>
          </table:table-cell>
          <table:table-cell office:value-type="float" office:value="152358" table:style-name="ce62">
            <text:p>152.358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Eslovaquia</text:p>
          </table:table-cell>
          <table:table-cell office:value-type="float" office:value="49252" table:style-name="ce62">
            <text:p>49.252</text:p>
          </table:table-cell>
          <table:table-cell office:value-type="float" office:value="46060" table:style-name="ce62">
            <text:p>46.060</text:p>
          </table:table-cell>
          <table:table-cell office:value-type="float" office:value="47886" table:style-name="ce62">
            <text:p>47.886</text:p>
          </table:table-cell>
          <table:table-cell office:value-type="float" office:value="46080" table:style-name="ce62">
            <text:p>46.080</text:p>
          </table:table-cell>
          <table:table-cell office:value-type="float" office:value="53311" table:style-name="ce62">
            <text:p>53.311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Eslovenia</text:p>
          </table:table-cell>
          <table:table-cell office:value-type="float" office:value="28441" table:style-name="ce62">
            <text:p>28.441</text:p>
          </table:table-cell>
          <table:table-cell office:value-type="float" office:value="29572" table:style-name="ce62">
            <text:p>29.572</text:p>
          </table:table-cell>
          <table:table-cell office:value-type="float" office:value="28310" table:style-name="ce62">
            <text:p>28.310</text:p>
          </table:table-cell>
          <table:table-cell office:value-type="float" office:value="28494" table:style-name="ce62">
            <text:p>28.494</text:p>
          </table:table-cell>
          <table:table-cell office:value-type="float" office:value="30411" table:style-name="ce62">
            <text:p>30.411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España</text:p>
          </table:table-cell>
          <table:table-cell office:value-type="float" office:value="746801" table:style-name="ce62">
            <text:p>746.801</text:p>
          </table:table-cell>
          <table:table-cell office:value-type="float" office:value="663704" table:style-name="ce62">
            <text:p>663.704</text:p>
          </table:table-cell>
          <table:table-cell office:value-type="float" office:value="573980" table:style-name="ce62">
            <text:p>573.980</text:p>
          </table:table-cell>
          <table:table-cell office:value-type="float" office:value="538851" table:style-name="ce62">
            <text:p>538.851</text:p>
          </table:table-cell>
          <table:table-cell office:value-type="float" office:value="557481" table:style-name="ce62">
            <text:p>557.481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Estonia<text:s/></text:p>
          </table:table-cell>
          <table:table-cell office:value-type="float" office:value="13199" table:style-name="ce63">
            <text:p>13.199</text:p>
          </table:table-cell>
          <table:table-cell office:value-type="float" office:value="14257" table:style-name="ce63">
            <text:p>14.257</text:p>
          </table:table-cell>
          <table:table-cell office:value-type="float" office:value="15044" table:style-name="ce63">
            <text:p>15.044</text:p>
          </table:table-cell>
          <table:table-cell office:value-type="float" office:value="13972" table:style-name="ce63">
            <text:p>13.972</text:p>
          </table:table-cell>
          <table:table-cell office:value-type="float" office:value="15102" table:style-name="ce63">
            <text:p>15.102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Finlandia</text:p>
          </table:table-cell>
          <table:table-cell office:value-type="float" office:value="148157" table:style-name="ce62">
            <text:p>148.157</text:p>
          </table:table-cell>
          <table:table-cell office:value-type="float" office:value="145093" table:style-name="ce62">
            <text:p>145.093</text:p>
          </table:table-cell>
          <table:table-cell office:value-type="float" office:value="137756" table:style-name="ce62">
            <text:p>137.756</text:p>
          </table:table-cell>
          <table:table-cell office:value-type="float" office:value="137586" table:style-name="ce62">
            <text:p>137.586</text:p>
          </table:table-cell>
          <table:table-cell office:value-type="float" office:value="126182" table:style-name="ce62">
            <text:p>126.182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Francia</text:p>
          </table:table-cell>
          <table:table-cell office:value-type="float" office:value="1635493" table:style-name="ce62">
            <text:p>1.635.493</text:p>
          </table:table-cell>
          <table:table-cell office:value-type="float" office:value="1664816" table:style-name="ce62">
            <text:p>1.664.816</text:p>
          </table:table-cell>
          <table:table-cell office:value-type="float" office:value="1602702" table:style-name="ce62">
            <text:p>1.602.702</text:p>
          </table:table-cell>
          <table:table-cell office:value-type="float" office:value="1554732" table:style-name="ce62">
            <text:p>1.554.732</text:p>
          </table:table-cell>
          <table:table-cell office:value-type="float" office:value="1554305" table:style-name="ce62">
            <text:p>1.554.305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Grecia</text:p>
          </table:table-cell>
          <table:table-cell office:value-type="float" office:value="178260" table:style-name="ce62">
            <text:p>178.260</text:p>
          </table:table-cell>
          <table:table-cell office:value-type="float" office:value="152318" table:style-name="ce62">
            <text:p>152.318</text:p>
          </table:table-cell>
          <table:table-cell office:value-type="float" office:value="135264" table:style-name="ce62">
            <text:p>135.264</text:p>
          </table:table-cell>
          <table:table-cell office:value-type="float" office:value="124703" table:style-name="ce62">
            <text:p>124.703</text:p>
          </table:table-cell>
          <table:table-cell office:value-type="float" office:value="139454" table:style-name="ce62">
            <text:p>139.454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Hungría</text:p>
          </table:table-cell>
          <table:table-cell office:value-type="float" office:value="124178" table:style-name="ce62">
            <text:p>124.178</text:p>
          </table:table-cell>
          <table:table-cell office:value-type="float" office:value="119335" table:style-name="ce62">
            <text:p>119.335</text:p>
          </table:table-cell>
          <table:table-cell office:value-type="float" office:value="84176" table:style-name="ce62">
            <text:p>84.176</text:p>
          </table:table-cell>
          <table:table-cell office:value-type="float" office:value="79974" table:style-name="ce62">
            <text:p>79.974</text:p>
          </table:table-cell>
          <table:table-cell office:value-type="float" office:value="93055" table:style-name="ce62">
            <text:p>93.055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Irlanda</text:p>
          </table:table-cell>
          <table:table-cell office:value-type="float" office:value="96360" table:style-name="ce63">
            <text:p>96.360</text:p>
          </table:table-cell>
          <table:table-cell office:value-type="float" office:value="99057" table:style-name="ce63">
            <text:p>99.057</text:p>
          </table:table-cell>
          <table:table-cell office:value-type="float" office:value="84964" table:style-name="ce63">
            <text:p>84.964</text:p>
          </table:table-cell>
          <table:table-cell office:value-type="float" office:value="85019" table:style-name="ce63">
            <text:p>85.019</text:p>
          </table:table-cell>
          <table:table-cell office:value-type="float" office:value="93282" table:style-name="ce63">
            <text:p>93.282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Italia</text:p>
          </table:table-cell>
          <table:table-cell office:value-type="float" office:value="1117406" table:style-name="ce62">
            <text:p>1.117.406</text:p>
          </table:table-cell>
          <table:table-cell office:value-type="float" office:value="993997" table:style-name="ce62">
            <text:p>993.997</text:p>
          </table:table-cell>
          <table:table-cell office:value-type="float" office:value="892910" table:style-name="ce62">
            <text:p>892.910</text:p>
          </table:table-cell>
          <table:table-cell office:value-type="float" office:value="846720" table:style-name="ce62">
            <text:p>846.720</text:p>
          </table:table-cell>
          <table:table-cell office:value-type="float" office:value="883883" table:style-name="ce62">
            <text:p>883.883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Letonia</text:p>
          </table:table-cell>
          <table:table-cell office:value-type="float" office:value="15290" table:style-name="ce62">
            <text:p>15.290</text:p>
          </table:table-cell>
          <table:table-cell office:value-type="float" office:value="15747" table:style-name="ce62">
            <text:p>15.747</text:p>
          </table:table-cell>
          <table:table-cell office:value-type="float" office:value="16818" table:style-name="ce62">
            <text:p>16.818</text:p>
          </table:table-cell>
          <table:table-cell office:value-type="float" office:value="17840" table:style-name="ce62">
            <text:p>17.840</text:p>
          </table:table-cell>
          <table:table-cell office:value-type="float" office:value="18352" table:style-name="ce62">
            <text:p>18.352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Lituania<text:s/></text:p>
          </table:table-cell>
          <table:table-cell office:value-type="float" office:value="23994" table:style-name="ce62">
            <text:p>23.994</text:p>
          </table:table-cell>
          <table:table-cell office:value-type="float" office:value="25732" table:style-name="ce62">
            <text:p>25.732</text:p>
          </table:table-cell>
          <table:table-cell office:value-type="float" office:value="28337" table:style-name="ce62">
            <text:p>28.337</text:p>
          </table:table-cell>
          <table:table-cell office:value-type="float" office:value="27542" table:style-name="ce62">
            <text:p>27.542</text:p>
          </table:table-cell>
          <table:table-cell office:value-type="float" office:value="31516" table:style-name="ce62">
            <text:p>31.516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Luxemburgo</text:p>
          </table:table-cell>
          <table:table-cell office:value-type="float" office:value="17020" table:style-name="ce62">
            <text:p>17.020</text:p>
          </table:table-cell>
          <table:table-cell office:value-type="float" office:value="17028" table:style-name="ce62">
            <text:p>17.028</text:p>
          </table:table-cell>
          <table:table-cell office:value-type="float" office:value="12386" table:style-name="ce62">
            <text:p>12.386</text:p>
          </table:table-cell>
          <table:table-cell office:value-type="float" office:value="11778" table:style-name="ce62">
            <text:p>11.778</text:p>
          </table:table-cell>
          <table:table-cell office:value-type="float" office:value="12063" table:style-name="ce62">
            <text:p>12.063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Malta</text:p>
          </table:table-cell>
          <table:table-cell office:value-type="float" office:value="14291" table:style-name="ce63">
            <text:p>14.291</text:p>
          </table:table-cell>
          <table:table-cell office:value-type="float" office:value="13967" table:style-name="ce63">
            <text:p>13.967</text:p>
          </table:table-cell>
          <table:table-cell office:value-type="float" office:value="13516" table:style-name="ce63">
            <text:p>13.516</text:p>
          </table:table-cell>
          <table:table-cell office:value-type="float" office:value="14568" table:style-name="ce63">
            <text:p>14.568</text:p>
          </table:table-cell>
          <table:table-cell office:value-type="float" office:value="17138" table:style-name="ce63">
            <text:p>17.138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Países <text:s/>Bajos</text:p>
          </table:table-cell>
          <table:table-cell office:value-type="float" office:value="61696" table:style-name="ce62">
            <text:p>61.696</text:p>
          </table:table-cell>
          <table:table-cell office:value-type="float" office:value="65500" table:style-name="ce62">
            <text:p>65.500</text:p>
          </table:table-cell>
          <table:table-cell office:value-type="float" office:value="324717" table:style-name="ce62">
            <text:p>324.717</text:p>
          </table:table-cell>
          <table:table-cell office:value-type="float" office:value="306011" table:style-name="ce62">
            <text:p>306.011</text:p>
          </table:table-cell>
          <table:table-cell office:value-type="float" office:value="319951" table:style-name="ce62">
            <text:p>319.951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Polonia<text:s/></text:p>
          </table:table-cell>
          <table:table-cell office:value-type="float" office:value="487108" table:style-name="ce62">
            <text:p>487.108</text:p>
          </table:table-cell>
          <table:table-cell office:value-type="float" office:value="515663" table:style-name="ce62">
            <text:p>515.663</text:p>
          </table:table-cell>
          <table:table-cell office:value-type="float" office:value="481225" table:style-name="ce62">
            <text:p>481.225</text:p>
          </table:table-cell>
          <table:table-cell office:value-type="float" office:value="486180" table:style-name="ce62">
            <text:p>486.180</text:p>
          </table:table-cell>
          <table:table-cell office:value-type="float" office:value="518868" table:style-name="ce62">
            <text:p>518.868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Portugal</text:p>
          </table:table-cell>
          <table:table-cell office:value-type="float" office:value="157065" table:style-name="ce62">
            <text:p>157.065</text:p>
          </table:table-cell>
          <table:table-cell office:value-type="float" office:value="130747" table:style-name="ce62">
            <text:p>130.747</text:p>
          </table:table-cell>
          <table:table-cell office:value-type="float" office:value="117001" table:style-name="ce62">
            <text:p>117.001</text:p>
          </table:table-cell>
          <table:table-cell office:value-type="float" office:value="121945" table:style-name="ce62">
            <text:p>121.945</text:p>
          </table:table-cell>
          <table:table-cell office:value-type="float" office:value="121945" table:style-name="ce62">
            <text:p>121.945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Reino Unido</text:p>
          </table:table-cell>
          <table:table-cell office:value-type="float" office:value="1534576" table:style-name="ce62">
            <text:p>1.534.576</text:p>
          </table:table-cell>
          <table:table-cell office:value-type="float" office:value="1502749" table:style-name="ce62">
            <text:p>1.502.749</text:p>
          </table:table-cell>
          <table:table-cell office:value-type="float" office:value="1426175" table:style-name="ce62">
            <text:p>1.426.175</text:p>
          </table:table-cell>
          <table:table-cell office:value-type="float" office:value="1443137" table:style-name="ce62">
            <text:p>1.443.137</text:p>
          </table:table-cell>
          <table:table-cell office:value-type="float" office:value="1671177" table:style-name="ce62">
            <text:p>1.671.177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República Checa</text:p>
          </table:table-cell>
          <table:table-cell office:value-type="float" office:value="166063" table:style-name="ce63">
            <text:p>166.063</text:p>
          </table:table-cell>
          <table:table-cell office:value-type="float" office:value="182324" table:style-name="ce63">
            <text:p>182.324</text:p>
          </table:table-cell>
          <table:table-cell office:value-type="float" office:value="168840" table:style-name="ce63">
            <text:p>168.840</text:p>
          </table:table-cell>
          <table:table-cell office:value-type="float" office:value="181886" table:style-name="ce63">
            <text:p>181.886</text:p>
          </table:table-cell>
          <table:table-cell office:value-type="float" office:value="179328" table:style-name="ce63">
            <text:p>179.328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Rumanía</text:p>
          </table:table-cell>
          <table:table-cell office:value-type="float" office:value="151317" table:style-name="ce62">
            <text:p>151.317</text:p>
          </table:table-cell>
          <table:table-cell office:value-type="float" office:value="128513" table:style-name="ce62">
            <text:p>128.513</text:p>
          </table:table-cell>
          <table:table-cell office:value-type="float" office:value="130548" table:style-name="ce62">
            <text:p>130.548</text:p>
          </table:table-cell>
          <table:table-cell office:value-type="float" office:value="136804" table:style-name="ce62">
            <text:p>136.804</text:p>
          </table:table-cell>
          <table:table-cell office:value-type="float" office:value="139587" table:style-name="ce62">
            <text:p>139.587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9">
            <text:p>Suecia</text:p>
          </table:table-cell>
          <table:table-cell office:value-type="float" office:value="232403" table:style-name="ce64">
            <text:p>232.403</text:p>
          </table:table-cell>
          <table:table-cell office:value-type="float" office:value="231640" table:style-name="ce64">
            <text:p>231.640</text:p>
          </table:table-cell>
          <table:table-cell office:value-type="float" office:value="219160" table:style-name="ce64">
            <text:p>219.160</text:p>
          </table:table-cell>
          <table:table-cell office:value-type="float" office:value="242668" table:style-name="ce64">
            <text:p>242.668</text:p>
          </table:table-cell>
          <table:table-cell office:value-type="float" office:value="237925" table:style-name="ce64">
            <text:p>237.925</text:p>
          </table:table-cell>
          <table:table-cell office:value-type="string" table:style-name="ce64">
            <text:p>:</text:p>
          </table:table-cell>
          <table:table-cell office:value-type="string" table:style-name="ce64">
            <text:p>:</text:p>
          </table:table-cell>
          <table:table-cell table:number-columns-repeated="16376"/>
        </table:table-row>
        <table:table-row table:style-name="ro20">
          <table:table-cell table:style-name="ce20"/>
          <table:table-cell table:number-columns-repeated="7" table:style-name="ce21"/>
          <table:table-cell table:number-columns-repeated="16376"/>
        </table:table-row>
        <table:table-row table:style-name="ro21">
          <table:table-cell office:value-type="string" table:style-name="ce66">
            <text:p>No es posible tener un valor agregado para toda la UE debido a que cada país tiene libertad a la hora de elegir los métodos usados en el cálculo.</text:p>
          </table:table-cell>
          <table:table-cell table:number-columns-repeated="7" table:style-name="ce66"/>
          <table:table-cell table:number-columns-repeated="16376"/>
        </table:table-row>
        <table:table-row table:style-name="ro16">
          <table:table-cell office:value-type="string" table:style-name="ce58">
            <text:p><text:span text:style-name="T3">(:)<text:s/></text:span>No se dispone de datos.</text:p>
          </table:table-cell>
          <table:table-cell table:number-columns-repeated="7" table:style-name="ce9"/>
          <table:table-cell table:number-columns-repeated="16376"/>
        </table:table-row>
        <table:table-row table:style-name="ro2">
          <table:table-cell office:value-type="string" table:style-name="ce96">
            <text:p><text:span text:style-name="T3">Fuente:</text:span><text:s/>Gobierno Vasco. Departamento de Medio Ambiente, Planificación Territorial y Vivienda.<text:s/></text:p>
          </table:table-cell>
          <table:table-cell table:number-columns-repeated="7" table:style-name="ce97"/>
          <table:table-cell table:number-columns-repeated="16376" table:style-name="ce59"/>
        </table:table-row>
        <table:table-row table:style-name="ro4">
          <table:table-cell office:value-type="string" table:style-name="ce50">
            <text:p><text:span text:style-name="T3">Fuente:</text:span><text:s/>EUROSTAT. Waste statistics. Waste streams. Waste electrical and electronic equipment (WEEE) by waste operations.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2">
            <text:p>appsso.eurostat.ec.europa.eu/nui/show.do?dataset=env_waselee</text:p>
          </table:table-cell>
          <table:table-cell table:number-columns-repeated="7" table:style-name="ce12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Indicador_3_-_C_.$A$1:Indicador_3_-_C_.$E$40" table:base-cell-address="Indicador_3_-_C_.$A$1"/>
        </table:named-expressions>
      </table:table>
      <table:table table:name="Indicador_4_-_GPV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1">
          <table:table-cell office:value-type="string" table:style-name="ce13">
            <text:p>Indicador 4.- GPV -Total <text:s/>RAEE gestionados por país.<text:s/></text:p>
          </table:table-cell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14">
            <text:p>2010-2016</text:p>
          </table:table-cell>
          <table:table-cell table:number-columns-repeated="7" table:style-name="ce14"/>
          <table:table-cell table:number-columns-repeated="16376"/>
        </table:table-row>
        <table:table-row table:style-name="ro8">
          <table:table-cell office:value-type="string" table:style-name="ce15">
            <text:p>Unidades<text:span text:style-name="T1">: toneladas</text:span></text:p>
          </table:table-cell>
          <table:table-cell table:number-columns-repeated="16383" table:style-name="ce16"/>
        </table:table-row>
        <table:table-row table:style-name="ro17">
          <table:table-cell office:value-type="string" table:style-name="ce17">
            <text:p>País/año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table:number-columns-repeated="16376"/>
        </table:table-row>
        <table:table-row table:style-name="ro18">
          <table:table-cell office:value-type="string" table:style-name="ce93">
            <text:p>C.A. del País Vasco<text:s/></text:p>
          </table:table-cell>
          <table:table-cell office:value-type="float" office:value="6077.95" table:style-name="ce95">
            <text:p>6.078</text:p>
          </table:table-cell>
          <table:table-cell office:value-type="float" office:value="9667.6299999999992" table:style-name="ce95">
            <text:p>9.668</text:p>
          </table:table-cell>
          <table:table-cell office:value-type="float" office:value="8719" table:style-name="ce95">
            <text:p>8.719</text:p>
          </table:table-cell>
          <table:table-cell office:value-type="float" office:value="7514.8824399999994" table:style-name="ce95">
            <text:p>7.515</text:p>
          </table:table-cell>
          <table:table-cell office:value-type="float" office:value="7548" table:style-name="ce95">
            <text:p>7.548</text:p>
          </table:table-cell>
          <table:table-cell office:value-type="float" office:value="12576" table:style-name="ce95">
            <text:p>12.576</text:p>
          </table:table-cell>
          <table:table-cell office:value-type="float" office:value="16104.743508205273" table:style-name="ce95">
            <text:p>16.105</text:p>
          </table:table-cell>
          <table:table-cell table:number-columns-repeated="16376" table:style-name="ce2"/>
        </table:table-row>
        <table:table-row table:style-name="ro19">
          <table:table-cell office:value-type="string" table:style-name="ce18">
            <text:p>Alemania</text:p>
          </table:table-cell>
          <table:table-cell office:value-type="float" office:value="755588" table:style-name="ce62">
            <text:p>755.588</text:p>
          </table:table-cell>
          <table:table-cell office:value-type="float" office:value="680774" table:style-name="ce62">
            <text:p>680.774</text:p>
          </table:table-cell>
          <table:table-cell office:value-type="float" office:value="672553" table:style-name="ce62">
            <text:p>672.553</text:p>
          </table:table-cell>
          <table:table-cell office:value-type="float" office:value="694976" table:style-name="ce62">
            <text:p>694.976</text:p>
          </table:table-cell>
          <table:table-cell office:value-type="float" office:value="660239" table:style-name="ce62">
            <text:p>660.239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Austria</text:p>
          </table:table-cell>
          <table:table-cell office:value-type="float" office:value="72140" table:style-name="ce62">
            <text:p>72.140</text:p>
          </table:table-cell>
          <table:table-cell office:value-type="float" office:value="73330" table:style-name="ce62">
            <text:p>73.330</text:p>
          </table:table-cell>
          <table:table-cell office:value-type="float" office:value="77215" table:style-name="ce62">
            <text:p>77.215</text:p>
          </table:table-cell>
          <table:table-cell office:value-type="float" office:value="75365" table:style-name="ce62">
            <text:p>75.365</text:p>
          </table:table-cell>
          <table:table-cell office:value-type="float" office:value="76954" table:style-name="ce62">
            <text:p>76.954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Bélgica</text:p>
          </table:table-cell>
          <table:table-cell office:value-type="float" office:value="97609" table:style-name="ce62">
            <text:p>97.609</text:p>
          </table:table-cell>
          <table:table-cell office:value-type="float" office:value="102967" table:style-name="ce62">
            <text:p>102.967</text:p>
          </table:table-cell>
          <table:table-cell office:value-type="float" office:value="94573" table:style-name="ce62">
            <text:p>94.573</text:p>
          </table:table-cell>
          <table:table-cell office:value-type="float" office:value="111111" table:style-name="ce62">
            <text:p>111.111</text:p>
          </table:table-cell>
          <table:table-cell office:value-type="float" office:value="110401" table:style-name="ce62">
            <text:p>110.401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Bulgaria</text:p>
          </table:table-cell>
          <table:table-cell office:value-type="float" office:value="44902" table:style-name="ce62">
            <text:p>44.902</text:p>
          </table:table-cell>
          <table:table-cell office:value-type="float" office:value="38650" table:style-name="ce62">
            <text:p>38.650</text:p>
          </table:table-cell>
          <table:table-cell office:value-type="float" office:value="37300" table:style-name="ce62">
            <text:p>37.300</text:p>
          </table:table-cell>
          <table:table-cell office:value-type="float" office:value="33039" table:style-name="ce62">
            <text:p>33.039</text:p>
          </table:table-cell>
          <table:table-cell office:value-type="float" office:value="40616" table:style-name="ce62">
            <text:p>40.616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Chipre</text:p>
          </table:table-cell>
          <table:table-cell office:value-type="float" office:value="2291" table:style-name="ce62">
            <text:p>2.291</text:p>
          </table:table-cell>
          <table:table-cell office:value-type="float" office:value="2422" table:style-name="ce62">
            <text:p>2.422</text:p>
          </table:table-cell>
          <table:table-cell office:value-type="float" office:value="1974" table:style-name="ce62">
            <text:p>1.974</text:p>
          </table:table-cell>
          <table:table-cell office:value-type="float" office:value="1574" table:style-name="ce62">
            <text:p>1.574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Croacia</text:p>
          </table:table-cell>
          <table:table-cell office:value-type="string" table:style-name="ce63">
            <text:p>:</text:p>
          </table:table-cell>
          <table:table-cell office:value-type="float" office:value="16808" table:style-name="ce63">
            <text:p>16.808</text:p>
          </table:table-cell>
          <table:table-cell office:value-type="float" office:value="16493" table:style-name="ce63">
            <text:p>16.493</text:p>
          </table:table-cell>
          <table:table-cell office:value-type="float" office:value="15207" table:style-name="ce63">
            <text:p>15.207</text:p>
          </table:table-cell>
          <table:table-cell office:value-type="float" office:value="15432" table:style-name="ce63">
            <text:p>15.432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Dinamarca</text:p>
          </table:table-cell>
          <table:table-cell office:value-type="float" office:value="56746" table:style-name="ce62">
            <text:p>56.746</text:p>
          </table:table-cell>
          <table:table-cell office:value-type="float" office:value="59036" table:style-name="ce62">
            <text:p>59.036</text:p>
          </table:table-cell>
          <table:table-cell office:value-type="float" office:value="44561" table:style-name="ce62">
            <text:p>44.561</text:p>
          </table:table-cell>
          <table:table-cell office:value-type="float" office:value="61635" table:style-name="ce62">
            <text:p>61.635</text:p>
          </table:table-cell>
          <table:table-cell office:value-type="float" office:value="52532" table:style-name="ce62">
            <text:p>52.532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Eslovaquia</text:p>
          </table:table-cell>
          <table:table-cell office:value-type="float" office:value="22135" table:style-name="ce62">
            <text:p>22.135</text:p>
          </table:table-cell>
          <table:table-cell office:value-type="float" office:value="23555" table:style-name="ce62">
            <text:p>23.555</text:p>
          </table:table-cell>
          <table:table-cell office:value-type="float" office:value="22323" table:style-name="ce62">
            <text:p>22.323</text:p>
          </table:table-cell>
          <table:table-cell office:value-type="float" office:value="21140" table:style-name="ce62">
            <text:p>21.140</text:p>
          </table:table-cell>
          <table:table-cell office:value-type="float" office:value="20177" table:style-name="ce62">
            <text:p>20.177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Eslovenia</text:p>
          </table:table-cell>
          <table:table-cell office:value-type="float" office:value="6166" table:style-name="ce62">
            <text:p>6.166</text:p>
          </table:table-cell>
          <table:table-cell office:value-type="float" office:value="5896" table:style-name="ce62">
            <text:p>5.896</text:p>
          </table:table-cell>
          <table:table-cell office:value-type="float" office:value="6908" table:style-name="ce62">
            <text:p>6.908</text:p>
          </table:table-cell>
          <table:table-cell office:value-type="float" office:value="6492" table:style-name="ce62">
            <text:p>6.492</text:p>
          </table:table-cell>
          <table:table-cell office:value-type="float" office:value="6753" table:style-name="ce62">
            <text:p>6.753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España</text:p>
          </table:table-cell>
          <table:table-cell office:value-type="float" office:value="140164" table:style-name="ce62">
            <text:p>140.164</text:p>
          </table:table-cell>
          <table:table-cell office:value-type="float" office:value="153855" table:style-name="ce62">
            <text:p>153.855</text:p>
          </table:table-cell>
          <table:table-cell office:value-type="float" office:value="157994" table:style-name="ce62">
            <text:p>157.994</text:p>
          </table:table-cell>
          <table:table-cell office:value-type="float" office:value="208106" table:style-name="ce62">
            <text:p>208.106</text:p>
          </table:table-cell>
          <table:table-cell office:value-type="float" office:value="169134" table:style-name="ce62">
            <text:p>169.134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Estonia<text:s/></text:p>
          </table:table-cell>
          <table:table-cell office:value-type="float" office:value="5133" table:style-name="ce63">
            <text:p>5.133</text:p>
          </table:table-cell>
          <table:table-cell office:value-type="float" office:value="4187" table:style-name="ce63">
            <text:p>4.187</text:p>
          </table:table-cell>
          <table:table-cell office:value-type="float" office:value="4430" table:style-name="ce63">
            <text:p>4.430</text:p>
          </table:table-cell>
          <table:table-cell office:value-type="float" office:value="2301" table:style-name="ce63">
            <text:p>2.301</text:p>
          </table:table-cell>
          <table:table-cell office:value-type="float" office:value="3920" table:style-name="ce63">
            <text:p>3.920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Finlandia</text:p>
          </table:table-cell>
          <table:table-cell office:value-type="float" office:value="43950" table:style-name="ce62">
            <text:p>43.950</text:p>
          </table:table-cell>
          <table:table-cell office:value-type="float" office:value="43302" table:style-name="ce62">
            <text:p>43.302</text:p>
          </table:table-cell>
          <table:table-cell office:value-type="float" office:value="45795" table:style-name="ce62">
            <text:p>45.795</text:p>
          </table:table-cell>
          <table:table-cell office:value-type="float" office:value="48743" table:style-name="ce62">
            <text:p>48.743</text:p>
          </table:table-cell>
          <table:table-cell office:value-type="float" office:value="56454" table:style-name="ce62">
            <text:p>56.454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Francia</text:p>
          </table:table-cell>
          <table:table-cell office:value-type="float" office:value="408059" table:style-name="ce62">
            <text:p>408.059</text:p>
          </table:table-cell>
          <table:table-cell office:value-type="float" office:value="460057" table:style-name="ce62">
            <text:p>460.057</text:p>
          </table:table-cell>
          <table:table-cell office:value-type="float" office:value="455390" table:style-name="ce62">
            <text:p>455.390</text:p>
          </table:table-cell>
          <table:table-cell office:value-type="float" office:value="466358" table:style-name="ce62">
            <text:p>466.358</text:p>
          </table:table-cell>
          <table:table-cell office:value-type="float" office:value="514763" table:style-name="ce62">
            <text:p>514.763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Grecia</text:p>
          </table:table-cell>
          <table:table-cell office:value-type="float" office:value="51425" table:style-name="ce62">
            <text:p>51.425</text:p>
          </table:table-cell>
          <table:table-cell office:value-type="float" office:value="42640" table:style-name="ce62">
            <text:p>42.640</text:p>
          </table:table-cell>
          <table:table-cell office:value-type="float" office:value="36936" table:style-name="ce62">
            <text:p>36.936</text:p>
          </table:table-cell>
          <table:table-cell office:value-type="float" office:value="38568" table:style-name="ce62">
            <text:p>38.568</text:p>
          </table:table-cell>
          <table:table-cell office:value-type="float" office:value="43346" table:style-name="ce62">
            <text:p>43.346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Hungría</text:p>
          </table:table-cell>
          <table:table-cell office:value-type="float" office:value="20674" table:style-name="ce62">
            <text:p>20.674</text:p>
          </table:table-cell>
          <table:table-cell office:value-type="float" office:value="18517" table:style-name="ce62">
            <text:p>18.517</text:p>
          </table:table-cell>
          <table:table-cell office:value-type="float" office:value="19380" table:style-name="ce62">
            <text:p>19.380</text:p>
          </table:table-cell>
          <table:table-cell office:value-type="float" office:value="18075" table:style-name="ce62">
            <text:p>18.075</text:p>
          </table:table-cell>
          <table:table-cell office:value-type="float" office:value="27220" table:style-name="ce62">
            <text:p>27.22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Irlanda</text:p>
          </table:table-cell>
          <table:table-cell office:value-type="float" office:value="22707" table:style-name="ce63">
            <text:p>22.707</text:p>
          </table:table-cell>
          <table:table-cell office:value-type="float" office:value="19553" table:style-name="ce63">
            <text:p>19.553</text:p>
          </table:table-cell>
          <table:table-cell office:value-type="float" office:value="23202" table:style-name="ce63">
            <text:p>23.202</text:p>
          </table:table-cell>
          <table:table-cell office:value-type="float" office:value="27716" table:style-name="ce63">
            <text:p>27.716</text:p>
          </table:table-cell>
          <table:table-cell office:value-type="float" office:value="25400" table:style-name="ce63">
            <text:p>25.400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Italia</text:p>
          </table:table-cell>
          <table:table-cell office:value-type="float" office:value="725343" table:style-name="ce62">
            <text:p>725.343</text:p>
          </table:table-cell>
          <table:table-cell office:value-type="float" office:value="700421" table:style-name="ce62">
            <text:p>700.421</text:p>
          </table:table-cell>
          <table:table-cell office:value-type="float" office:value="610893" table:style-name="ce62">
            <text:p>610.893</text:p>
          </table:table-cell>
          <table:table-cell office:value-type="float" office:value="555651" table:style-name="ce62">
            <text:p>555.651</text:p>
          </table:table-cell>
          <table:table-cell office:value-type="float" office:value="309582" table:style-name="ce62">
            <text:p>309.582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Letonia</text:p>
          </table:table-cell>
          <table:table-cell office:value-type="float" office:value="3600" table:style-name="ce62">
            <text:p>3.600</text:p>
          </table:table-cell>
          <table:table-cell office:value-type="float" office:value="4410" table:style-name="ce62">
            <text:p>4.410</text:p>
          </table:table-cell>
          <table:table-cell office:value-type="float" office:value="4425" table:style-name="ce62">
            <text:p>4.425</text:p>
          </table:table-cell>
          <table:table-cell office:value-type="float" office:value="4749" table:style-name="ce62">
            <text:p>4.749</text:p>
          </table:table-cell>
          <table:table-cell office:value-type="float" office:value="4840" table:style-name="ce62">
            <text:p>4.84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Lituania<text:s/></text:p>
          </table:table-cell>
          <table:table-cell office:value-type="float" office:value="8201" table:style-name="ce62">
            <text:p>8.201</text:p>
          </table:table-cell>
          <table:table-cell office:value-type="float" office:value="10738" table:style-name="ce62">
            <text:p>10.738</text:p>
          </table:table-cell>
          <table:table-cell office:value-type="float" office:value="13329" table:style-name="ce62">
            <text:p>13.329</text:p>
          </table:table-cell>
          <table:table-cell office:value-type="float" office:value="15347" table:style-name="ce62">
            <text:p>15.347</text:p>
          </table:table-cell>
          <table:table-cell office:value-type="float" office:value="20271" table:style-name="ce62">
            <text:p>20.271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Luxemburgo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Malta</text:p>
          </table:table-cell>
          <table:table-cell office:value-type="float" office:value="80" table:style-name="ce63">
            <text:p>80</text:p>
          </table:table-cell>
          <table:table-cell office:value-type="float" office:value="359" table:style-name="ce63">
            <text:p>359</text:p>
          </table:table-cell>
          <table:table-cell office:value-type="float" office:value="290" table:style-name="ce63">
            <text:p>290</text:p>
          </table:table-cell>
          <table:table-cell office:value-type="float" office:value="504" table:style-name="ce63">
            <text:p>504</text:p>
          </table:table-cell>
          <table:table-cell office:value-type="float" office:value="519" table:style-name="ce63">
            <text:p>519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Países <text:s/>Bajos</text:p>
          </table:table-cell>
          <table:table-cell office:value-type="float" office:value="126285" table:style-name="ce62">
            <text:p>126.285</text:p>
          </table:table-cell>
          <table:table-cell office:value-type="float" office:value="103932" table:style-name="ce62">
            <text:p>103.932</text:p>
          </table:table-cell>
          <table:table-cell office:value-type="float" office:value="98972" table:style-name="ce62">
            <text:p>98.972</text:p>
          </table:table-cell>
          <table:table-cell office:value-type="float" office:value="80349" table:style-name="ce62">
            <text:p>80.349</text:p>
          </table:table-cell>
          <table:table-cell office:value-type="float" office:value="103635" table:style-name="ce62">
            <text:p>103.635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Polonia<text:s/></text:p>
          </table:table-cell>
          <table:table-cell office:value-type="float" office:value="104908" table:style-name="ce62">
            <text:p>104.908</text:p>
          </table:table-cell>
          <table:table-cell office:value-type="float" office:value="151853" table:style-name="ce62">
            <text:p>151.853</text:p>
          </table:table-cell>
          <table:table-cell office:value-type="float" office:value="159409" table:style-name="ce62">
            <text:p>159.409</text:p>
          </table:table-cell>
          <table:table-cell office:value-type="float" office:value="160290" table:style-name="ce62">
            <text:p>160.290</text:p>
          </table:table-cell>
          <table:table-cell office:value-type="float" office:value="142819" table:style-name="ce62">
            <text:p>142.819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Portugal</text:p>
          </table:table-cell>
          <table:table-cell office:value-type="float" office:value="46673" table:style-name="ce62">
            <text:p>46.673</text:p>
          </table:table-cell>
          <table:table-cell office:value-type="float" office:value="57391" table:style-name="ce62">
            <text:p>57.391</text:p>
          </table:table-cell>
          <table:table-cell office:value-type="float" office:value="42185" table:style-name="ce62">
            <text:p>42.185</text:p>
          </table:table-cell>
          <table:table-cell office:value-type="float" office:value="46983" table:style-name="ce62">
            <text:p>46.983</text:p>
          </table:table-cell>
          <table:table-cell office:value-type="float" office:value="52470" table:style-name="ce62">
            <text:p>52.47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Reino Unido</text:p>
          </table:table-cell>
          <table:table-cell office:value-type="float" office:value="440276" table:style-name="ce62">
            <text:p>440.276</text:p>
          </table:table-cell>
          <table:table-cell office:value-type="float" office:value="467807" table:style-name="ce62">
            <text:p>467.807</text:p>
          </table:table-cell>
          <table:table-cell office:value-type="float" office:value="461980" table:style-name="ce62">
            <text:p>461.980</text:p>
          </table:table-cell>
          <table:table-cell office:value-type="float" office:value="465778" table:style-name="ce62">
            <text:p>465.778</text:p>
          </table:table-cell>
          <table:table-cell office:value-type="float" office:value="509809" table:style-name="ce62">
            <text:p>509.809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República Checa</text:p>
          </table:table-cell>
          <table:table-cell office:value-type="float" office:value="48137" table:style-name="ce63">
            <text:p>48.137</text:p>
          </table:table-cell>
          <table:table-cell office:value-type="float" office:value="45091" table:style-name="ce63">
            <text:p>45.091</text:p>
          </table:table-cell>
          <table:table-cell office:value-type="float" office:value="38208" table:style-name="ce63">
            <text:p>38.208</text:p>
          </table:table-cell>
          <table:table-cell office:value-type="float" office:value="46862" table:style-name="ce63">
            <text:p>46.862</text:p>
          </table:table-cell>
          <table:table-cell office:value-type="float" office:value="47845" table:style-name="ce63">
            <text:p>47.845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Rumanía</text:p>
          </table:table-cell>
          <table:table-cell office:value-type="float" office:value="25280" table:style-name="ce62">
            <text:p>25.280</text:p>
          </table:table-cell>
          <table:table-cell office:value-type="float" office:value="20110" table:style-name="ce62">
            <text:p>20.110</text:p>
          </table:table-cell>
          <table:table-cell office:value-type="float" office:value="22535" table:style-name="ce62">
            <text:p>22.535</text:p>
          </table:table-cell>
          <table:table-cell office:value-type="float" office:value="31983" table:style-name="ce62">
            <text:p>31.983</text:p>
          </table:table-cell>
          <table:table-cell office:value-type="float" office:value="30959" table:style-name="ce62">
            <text:p>30.959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9">
            <text:p>Suecia</text:p>
          </table:table-cell>
          <table:table-cell office:value-type="float" office:value="160517" table:style-name="ce64">
            <text:p>160.517</text:p>
          </table:table-cell>
          <table:table-cell office:value-type="float" office:value="175915" table:style-name="ce64">
            <text:p>175.915</text:p>
          </table:table-cell>
          <table:table-cell office:value-type="float" office:value="168182" table:style-name="ce64">
            <text:p>168.182</text:p>
          </table:table-cell>
          <table:table-cell office:value-type="float" office:value="176566" table:style-name="ce64">
            <text:p>176.566</text:p>
          </table:table-cell>
          <table:table-cell office:value-type="float" office:value="144847" table:style-name="ce64">
            <text:p>144.847</text:p>
          </table:table-cell>
          <table:table-cell office:value-type="string" table:style-name="ce64">
            <text:p>:</text:p>
          </table:table-cell>
          <table:table-cell office:value-type="string" table:style-name="ce64">
            <text:p>:</text:p>
          </table:table-cell>
          <table:table-cell table:number-columns-repeated="16376" table:style-name="ce1"/>
        </table:table-row>
        <table:table-row table:style-name="ro20">
          <table:table-cell table:style-name="ce20"/>
          <table:table-cell table:number-columns-repeated="7" table:style-name="ce21"/>
          <table:table-cell table:number-columns-repeated="16376" table:style-name="ce1"/>
        </table:table-row>
        <table:table-row table:style-name="ro21">
          <table:table-cell office:value-type="string" table:style-name="ce66">
            <text:p>No es posible tener un valor agregado para toda la UE debido a que cada país tiene libertad a la hora de elegir los métodos usados en el cálculo.</text:p>
          </table:table-cell>
          <table:table-cell table:number-columns-repeated="7" table:style-name="ce66"/>
          <table:table-cell table:number-columns-repeated="16376" table:style-name="ce1"/>
        </table:table-row>
        <table:table-row table:style-name="ro16">
          <table:table-cell office:value-type="string" table:style-name="ce58">
            <text:p><text:span text:style-name="T3">(:)<text:s/></text:span>No se dispone de datos.</text:p>
          </table:table-cell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office:value-type="string" table:style-name="ce87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7" table:style-name="ce88"/>
          <table:table-cell table:number-columns-repeated="3" table:style-name="ce90"/>
          <table:table-cell table:number-columns-repeated="16373" table:style-name="ce1"/>
        </table:table-row>
        <table:table-row table:style-name="ro16">
          <table:table-cell office:value-type="string" table:style-name="ce79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7" table:style-name="ce80"/>
          <table:table-cell table:number-columns-repeated="3" table:style-name="ce91"/>
          <table:table-cell table:number-columns-repeated="2" table:style-name="ce59"/>
          <table:table-cell table:number-columns-repeated="16371" table:style-name="ce32"/>
        </table:table-row>
        <table:table-row table:style-name="ro2">
          <table:table-cell office:value-type="string" table:style-name="ce96">
            <text:p><text:span text:style-name="T3">Fuente:</text:span><text:s/>Gobierno Vasco. Departamento de Medio Ambiente, Planificación Territorial y Vivienda.<text:s/></text:p>
          </table:table-cell>
          <table:table-cell table:number-columns-repeated="7" table:style-name="ce97"/>
          <table:table-cell table:number-columns-repeated="16376" table:style-name="ce59"/>
        </table:table-row>
        <table:table-row table:style-name="ro4">
          <table:table-cell office:value-type="string" table:style-name="ce50">
            <text:p><text:span text:style-name="T3">Fuente:</text:span><text:s/>EUROSTAT. Waste statistics. Waste streams. Waste electrical and electronic equipment (WEEE) by waste operations.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4">
          <table:table-cell office:value-type="string" table:style-name="ce12">
            <text:p>appsso.eurostat.ec.europa.eu/nui/show.do?dataset=env_waselee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Indicador_4_-_GPV.$A$1:Indicador_4_-_GPV.$E$42" table:base-cell-address="Indicador_4_-_GPV.$A$1"/>
        </table:named-expressions>
      </table:table>
      <table:table table:name="Indicador_5_-_J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1">
          <table:table-cell office:value-type="string" table:style-name="ce13">
            <text:p>Indicador 5.- J -Total <text:s/>RAEE recogidos por país.<text:s/></text:p>
          </table:table-cell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14">
            <text:p>2010-2016</text:p>
          </table:table-cell>
          <table:table-cell table:number-columns-repeated="7" table:style-name="ce14"/>
          <table:table-cell table:number-columns-repeated="16376"/>
        </table:table-row>
        <table:table-row table:style-name="ro8">
          <table:table-cell office:value-type="string" table:style-name="ce15">
            <text:p>Unidades<text:span text:style-name="T1">: toneladas</text:span></text:p>
          </table:table-cell>
          <table:table-cell table:number-columns-repeated="16383" table:style-name="ce16"/>
        </table:table-row>
        <table:table-row table:style-name="ro17">
          <table:table-cell office:value-type="string" table:style-name="ce17">
            <text:p>País/año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table:number-columns-repeated="16376"/>
        </table:table-row>
        <table:table-row table:style-name="ro18">
          <table:table-cell office:value-type="string" table:style-name="ce93">
            <text:p>C.A. del País Vasco<text:s/></text:p>
          </table:table-cell>
          <table:table-cell office:value-type="float" office:value="8072.94" table:style-name="ce95">
            <text:p>8.073</text:p>
          </table:table-cell>
          <table:table-cell office:value-type="float" office:value="8379" table:style-name="ce95">
            <text:p>8.379</text:p>
          </table:table-cell>
          <table:table-cell office:value-type="float" office:value="9625" table:style-name="ce95">
            <text:p>9.625</text:p>
          </table:table-cell>
          <table:table-cell office:value-type="float" office:value="9294.1274400000002" table:style-name="ce95">
            <text:p>9.294</text:p>
          </table:table-cell>
          <table:table-cell office:value-type="float" office:value="10465" table:style-name="ce95">
            <text:p>10.465</text:p>
          </table:table-cell>
          <table:table-cell office:value-type="float" office:value="13059" table:style-name="ce95">
            <text:p>13.059</text:p>
          </table:table-cell>
          <table:table-cell office:value-type="float" office:value="16164.652508205267" table:style-name="ce95">
            <text:p>16.165</text:p>
          </table:table-cell>
          <table:table-cell table:number-columns-repeated="16376" table:style-name="ce2"/>
        </table:table-row>
        <table:table-row table:style-name="ro19">
          <table:table-cell office:value-type="string" table:style-name="ce18">
            <text:p>Alemania</text:p>
          </table:table-cell>
          <table:table-cell office:value-type="float" office:value="777035" table:style-name="ce62">
            <text:p>777.035</text:p>
          </table:table-cell>
          <table:table-cell office:value-type="float" office:value="710250" table:style-name="ce62">
            <text:p>710.250</text:p>
          </table:table-cell>
          <table:table-cell office:value-type="float" office:value="690711" table:style-name="ce62">
            <text:p>690.711</text:p>
          </table:table-cell>
          <table:table-cell office:value-type="float" office:value="727998" table:style-name="ce62">
            <text:p>727.998</text:p>
          </table:table-cell>
          <table:table-cell office:value-type="float" office:value="722968" table:style-name="ce62">
            <text:p>722.968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Austria</text:p>
          </table:table-cell>
          <table:table-cell office:value-type="float" office:value="74256" table:style-name="ce62">
            <text:p>74.256</text:p>
          </table:table-cell>
          <table:table-cell office:value-type="float" office:value="75464" table:style-name="ce62">
            <text:p>75.464</text:p>
          </table:table-cell>
          <table:table-cell office:value-type="float" office:value="77402" table:style-name="ce62">
            <text:p>77.402</text:p>
          </table:table-cell>
          <table:table-cell office:value-type="float" office:value="76835" table:style-name="ce62">
            <text:p>76.835</text:p>
          </table:table-cell>
          <table:table-cell office:value-type="float" office:value="77726" table:style-name="ce62">
            <text:p>77.726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Bélgica</text:p>
          </table:table-cell>
          <table:table-cell office:value-type="float" office:value="105556" table:style-name="ce62">
            <text:p>105.556</text:p>
          </table:table-cell>
          <table:table-cell office:value-type="float" office:value="114981" table:style-name="ce62">
            <text:p>114.981</text:p>
          </table:table-cell>
          <table:table-cell office:value-type="float" office:value="116458" table:style-name="ce62">
            <text:p>116.458</text:p>
          </table:table-cell>
          <table:table-cell office:value-type="float" office:value="120365" table:style-name="ce62">
            <text:p>120.365</text:p>
          </table:table-cell>
          <table:table-cell office:value-type="float" office:value="116345" table:style-name="ce62">
            <text:p>116.345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Bulgaria</text:p>
          </table:table-cell>
          <table:table-cell office:value-type="float" office:value="45056" table:style-name="ce62">
            <text:p>45.056</text:p>
          </table:table-cell>
          <table:table-cell office:value-type="float" office:value="40442" table:style-name="ce62">
            <text:p>40.442</text:p>
          </table:table-cell>
          <table:table-cell office:value-type="float" office:value="38431" table:style-name="ce62">
            <text:p>38.431</text:p>
          </table:table-cell>
          <table:table-cell office:value-type="float" office:value="35162" table:style-name="ce62">
            <text:p>35.162</text:p>
          </table:table-cell>
          <table:table-cell office:value-type="float" office:value="42310" table:style-name="ce62">
            <text:p>42.31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Chipre</text:p>
          </table:table-cell>
          <table:table-cell office:value-type="float" office:value="2609" table:style-name="ce62">
            <text:p>2.609</text:p>
          </table:table-cell>
          <table:table-cell office:value-type="float" office:value="2725" table:style-name="ce62">
            <text:p>2.725</text:p>
          </table:table-cell>
          <table:table-cell office:value-type="float" office:value="2514" table:style-name="ce62">
            <text:p>2.514</text:p>
          </table:table-cell>
          <table:table-cell office:value-type="float" office:value="2283" table:style-name="ce62">
            <text:p>2.283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Croacia</text:p>
          </table:table-cell>
          <table:table-cell office:value-type="string" table:style-name="ce63">
            <text:p>:</text:p>
          </table:table-cell>
          <table:table-cell office:value-type="float" office:value="17518" table:style-name="ce63">
            <text:p>17.518</text:p>
          </table:table-cell>
          <table:table-cell office:value-type="float" office:value="16187" table:style-name="ce63">
            <text:p>16.187</text:p>
          </table:table-cell>
          <table:table-cell office:value-type="float" office:value="15025" table:style-name="ce63">
            <text:p>15.025</text:p>
          </table:table-cell>
          <table:table-cell office:value-type="float" office:value="15488" table:style-name="ce63">
            <text:p>15.488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Dinamarca</text:p>
          </table:table-cell>
          <table:table-cell office:value-type="float" office:value="82931" table:style-name="ce62">
            <text:p>82.931</text:p>
          </table:table-cell>
          <table:table-cell office:value-type="float" office:value="84319" table:style-name="ce62">
            <text:p>84.319</text:p>
          </table:table-cell>
          <table:table-cell office:value-type="float" office:value="76200" table:style-name="ce62">
            <text:p>76.200</text:p>
          </table:table-cell>
          <table:table-cell office:value-type="float" office:value="72080" table:style-name="ce62">
            <text:p>72.080</text:p>
          </table:table-cell>
          <table:table-cell office:value-type="float" office:value="71557" table:style-name="ce62">
            <text:p>71.557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Eslovaquia</text:p>
          </table:table-cell>
          <table:table-cell office:value-type="float" office:value="21916" table:style-name="ce62">
            <text:p>21.916</text:p>
          </table:table-cell>
          <table:table-cell office:value-type="float" office:value="23601" table:style-name="ce62">
            <text:p>23.601</text:p>
          </table:table-cell>
          <table:table-cell office:value-type="float" office:value="22671" table:style-name="ce62">
            <text:p>22.671</text:p>
          </table:table-cell>
          <table:table-cell office:value-type="float" office:value="22584" table:style-name="ce62">
            <text:p>22.584</text:p>
          </table:table-cell>
          <table:table-cell office:value-type="float" office:value="22716" table:style-name="ce62">
            <text:p>22.716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Eslovenia</text:p>
          </table:table-cell>
          <table:table-cell office:value-type="float" office:value="8674" table:style-name="ce62">
            <text:p>8.674</text:p>
          </table:table-cell>
          <table:table-cell office:value-type="float" office:value="9344" table:style-name="ce62">
            <text:p>9.344</text:p>
          </table:table-cell>
          <table:table-cell office:value-type="float" office:value="9430" table:style-name="ce62">
            <text:p>9.430</text:p>
          </table:table-cell>
          <table:table-cell office:value-type="float" office:value="8539" table:style-name="ce62">
            <text:p>8.539</text:p>
          </table:table-cell>
          <table:table-cell office:value-type="float" office:value="9692" table:style-name="ce62">
            <text:p>9.692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España</text:p>
          </table:table-cell>
          <table:table-cell office:value-type="float" office:value="158099" table:style-name="ce62">
            <text:p>158.099</text:p>
          </table:table-cell>
          <table:table-cell office:value-type="float" office:value="153867" table:style-name="ce62">
            <text:p>153.867</text:p>
          </table:table-cell>
          <table:table-cell office:value-type="float" office:value="157994" table:style-name="ce62">
            <text:p>157.994</text:p>
          </table:table-cell>
          <table:table-cell office:value-type="float" office:value="209505" table:style-name="ce62">
            <text:p>209.505</text:p>
          </table:table-cell>
          <table:table-cell office:value-type="float" office:value="184818" table:style-name="ce62">
            <text:p>184.818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Estonia<text:s/></text:p>
          </table:table-cell>
          <table:table-cell office:value-type="float" office:value="5630" table:style-name="ce63">
            <text:p>5.630</text:p>
          </table:table-cell>
          <table:table-cell office:value-type="float" office:value="6615" table:style-name="ce63">
            <text:p>6.615</text:p>
          </table:table-cell>
          <table:table-cell office:value-type="float" office:value="5465" table:style-name="ce63">
            <text:p>5.465</text:p>
          </table:table-cell>
          <table:table-cell office:value-type="float" office:value="4658" table:style-name="ce63">
            <text:p>4.658</text:p>
          </table:table-cell>
          <table:table-cell office:value-type="float" office:value="5140" table:style-name="ce63">
            <text:p>5.140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Finlandia</text:p>
          </table:table-cell>
          <table:table-cell office:value-type="float" office:value="50867" table:style-name="ce62">
            <text:p>50.867</text:p>
          </table:table-cell>
          <table:table-cell office:value-type="float" office:value="52509" table:style-name="ce62">
            <text:p>52.509</text:p>
          </table:table-cell>
          <table:table-cell office:value-type="float" office:value="52972" table:style-name="ce62">
            <text:p>52.972</text:p>
          </table:table-cell>
          <table:table-cell office:value-type="float" office:value="57919" table:style-name="ce62">
            <text:p>57.919</text:p>
          </table:table-cell>
          <table:table-cell office:value-type="float" office:value="66014" table:style-name="ce62">
            <text:p>66.014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Francia</text:p>
          </table:table-cell>
          <table:table-cell office:value-type="float" office:value="433959" table:style-name="ce62">
            <text:p>433.959</text:p>
          </table:table-cell>
          <table:table-cell office:value-type="float" office:value="470192" table:style-name="ce62">
            <text:p>470.192</text:p>
          </table:table-cell>
          <table:table-cell office:value-type="float" office:value="470556" table:style-name="ce62">
            <text:p>470.556</text:p>
          </table:table-cell>
          <table:table-cell office:value-type="float" office:value="479694" table:style-name="ce62">
            <text:p>479.694</text:p>
          </table:table-cell>
          <table:table-cell office:value-type="float" office:value="522793" table:style-name="ce62">
            <text:p>522.793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Grecia</text:p>
          </table:table-cell>
          <table:table-cell office:value-type="float" office:value="46527" table:style-name="ce62">
            <text:p>46.527</text:p>
          </table:table-cell>
          <table:table-cell office:value-type="float" office:value="42360" table:style-name="ce62">
            <text:p>42.360</text:p>
          </table:table-cell>
          <table:table-cell office:value-type="float" office:value="37235" table:style-name="ce62">
            <text:p>37.235</text:p>
          </table:table-cell>
          <table:table-cell office:value-type="float" office:value="38268" table:style-name="ce62">
            <text:p>38.268</text:p>
          </table:table-cell>
          <table:table-cell office:value-type="float" office:value="45420" table:style-name="ce62">
            <text:p>45.42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Hungría</text:p>
          </table:table-cell>
          <table:table-cell office:value-type="float" office:value="40521" table:style-name="ce62">
            <text:p>40.521</text:p>
          </table:table-cell>
          <table:table-cell office:value-type="float" office:value="37053" table:style-name="ce62">
            <text:p>37.053</text:p>
          </table:table-cell>
          <table:table-cell office:value-type="float" office:value="44262" table:style-name="ce62">
            <text:p>44.262</text:p>
          </table:table-cell>
          <table:table-cell office:value-type="float" office:value="49778" table:style-name="ce62">
            <text:p>49.778</text:p>
          </table:table-cell>
          <table:table-cell office:value-type="float" office:value="51775" table:style-name="ce62">
            <text:p>51.775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Irlanda</text:p>
          </table:table-cell>
          <table:table-cell office:value-type="float" office:value="44431" table:style-name="ce63">
            <text:p>44.431</text:p>
          </table:table-cell>
          <table:table-cell office:value-type="float" office:value="39628" table:style-name="ce63">
            <text:p>39.628</text:p>
          </table:table-cell>
          <table:table-cell office:value-type="float" office:value="41177" table:style-name="ce63">
            <text:p>41.177</text:p>
          </table:table-cell>
          <table:table-cell office:value-type="float" office:value="42629" table:style-name="ce63">
            <text:p>42.629</text:p>
          </table:table-cell>
          <table:table-cell office:value-type="float" office:value="44911" table:style-name="ce63">
            <text:p>44.911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Italia</text:p>
          </table:table-cell>
          <table:table-cell office:value-type="float" office:value="582482" table:style-name="ce62">
            <text:p>582.482</text:p>
          </table:table-cell>
          <table:table-cell office:value-type="float" office:value="544577" table:style-name="ce62">
            <text:p>544.577</text:p>
          </table:table-cell>
          <table:table-cell office:value-type="float" office:value="497378" table:style-name="ce62">
            <text:p>497.378</text:p>
          </table:table-cell>
          <table:table-cell office:value-type="float" office:value="437090" table:style-name="ce62">
            <text:p>437.090</text:p>
          </table:table-cell>
          <table:table-cell office:value-type="float" office:value="314210" table:style-name="ce62">
            <text:p>314.21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Letonia</text:p>
          </table:table-cell>
          <table:table-cell office:value-type="float" office:value="4287" table:style-name="ce62">
            <text:p>4.287</text:p>
          </table:table-cell>
          <table:table-cell office:value-type="float" office:value="4662" table:style-name="ce62">
            <text:p>4.662</text:p>
          </table:table-cell>
          <table:table-cell office:value-type="float" office:value="4694" table:style-name="ce62">
            <text:p>4.694</text:p>
          </table:table-cell>
          <table:table-cell office:value-type="float" office:value="4827" table:style-name="ce62">
            <text:p>4.827</text:p>
          </table:table-cell>
          <table:table-cell office:value-type="float" office:value="4921" table:style-name="ce62">
            <text:p>4.921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Lituania<text:s/></text:p>
          </table:table-cell>
          <table:table-cell office:value-type="float" office:value="8928" table:style-name="ce62">
            <text:p>8.928</text:p>
          </table:table-cell>
          <table:table-cell office:value-type="float" office:value="11835" table:style-name="ce62">
            <text:p>11.835</text:p>
          </table:table-cell>
          <table:table-cell office:value-type="float" office:value="14259" table:style-name="ce62">
            <text:p>14.259</text:p>
          </table:table-cell>
          <table:table-cell office:value-type="float" office:value="16154" table:style-name="ce62">
            <text:p>16.154</text:p>
          </table:table-cell>
          <table:table-cell office:value-type="float" office:value="22186" table:style-name="ce62">
            <text:p>22.186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Luxemburgo</text:p>
          </table:table-cell>
          <table:table-cell office:value-type="float" office:value="4823" table:style-name="ce62">
            <text:p>4.823</text:p>
          </table:table-cell>
          <table:table-cell office:value-type="float" office:value="4985" table:style-name="ce62">
            <text:p>4.985</text:p>
          </table:table-cell>
          <table:table-cell office:value-type="float" office:value="5010" table:style-name="ce62">
            <text:p>5.010</text:p>
          </table:table-cell>
          <table:table-cell office:value-type="float" office:value="5176" table:style-name="ce62">
            <text:p>5.176</text:p>
          </table:table-cell>
          <table:table-cell office:value-type="float" office:value="5518" table:style-name="ce62">
            <text:p>5.518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Malta</text:p>
          </table:table-cell>
          <table:table-cell office:value-type="float" office:value="1535" table:style-name="ce63">
            <text:p>1.535</text:p>
          </table:table-cell>
          <table:table-cell office:value-type="float" office:value="1564" table:style-name="ce63">
            <text:p>1.564</text:p>
          </table:table-cell>
          <table:table-cell office:value-type="float" office:value="1506" table:style-name="ce63">
            <text:p>1.506</text:p>
          </table:table-cell>
          <table:table-cell office:value-type="float" office:value="1704" table:style-name="ce63">
            <text:p>1.704</text:p>
          </table:table-cell>
          <table:table-cell office:value-type="float" office:value="1673" table:style-name="ce63">
            <text:p>1.673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Países <text:s/>Bajos</text:p>
          </table:table-cell>
          <table:table-cell office:value-type="float" office:value="128119" table:style-name="ce62">
            <text:p>128.119</text:p>
          </table:table-cell>
          <table:table-cell office:value-type="float" office:value="132197" table:style-name="ce62">
            <text:p>132.197</text:p>
          </table:table-cell>
          <table:table-cell office:value-type="float" office:value="123684" table:style-name="ce62">
            <text:p>123.684</text:p>
          </table:table-cell>
          <table:table-cell office:value-type="float" office:value="117499" table:style-name="ce62">
            <text:p>117.499</text:p>
          </table:table-cell>
          <table:table-cell office:value-type="float" office:value="141805" table:style-name="ce62">
            <text:p>141.805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Polonia<text:s/></text:p>
          </table:table-cell>
          <table:table-cell office:value-type="float" office:value="112246" table:style-name="ce62">
            <text:p>112.246</text:p>
          </table:table-cell>
          <table:table-cell office:value-type="float" office:value="143331" table:style-name="ce62">
            <text:p>143.331</text:p>
          </table:table-cell>
          <table:table-cell office:value-type="float" office:value="175295" table:style-name="ce62">
            <text:p>175.295</text:p>
          </table:table-cell>
          <table:table-cell office:value-type="float" office:value="171728" table:style-name="ce62">
            <text:p>171.728</text:p>
          </table:table-cell>
          <table:table-cell office:value-type="float" office:value="143256" table:style-name="ce62">
            <text:p>143.256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Portugal</text:p>
          </table:table-cell>
          <table:table-cell office:value-type="float" office:value="46673" table:style-name="ce62">
            <text:p>46.673</text:p>
          </table:table-cell>
          <table:table-cell office:value-type="float" office:value="59282" table:style-name="ce62">
            <text:p>59.282</text:p>
          </table:table-cell>
          <table:table-cell office:value-type="float" office:value="43695" table:style-name="ce62">
            <text:p>43.695</text:p>
          </table:table-cell>
          <table:table-cell office:value-type="float" office:value="50051" table:style-name="ce62">
            <text:p>50.051</text:p>
          </table:table-cell>
          <table:table-cell office:value-type="float" office:value="60467" table:style-name="ce62">
            <text:p>60.467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Reino Unido</text:p>
          </table:table-cell>
          <table:table-cell office:value-type="float" office:value="479356" table:style-name="ce62">
            <text:p>479.356</text:p>
          </table:table-cell>
          <table:table-cell office:value-type="float" office:value="517192" table:style-name="ce62">
            <text:p>517.192</text:p>
          </table:table-cell>
          <table:table-cell office:value-type="float" office:value="503611" table:style-name="ce62">
            <text:p>503.611</text:p>
          </table:table-cell>
          <table:table-cell office:value-type="float" office:value="492490" table:style-name="ce62">
            <text:p>492.490</text:p>
          </table:table-cell>
          <table:table-cell office:value-type="float" office:value="522059" table:style-name="ce62">
            <text:p>522.059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República Checa</text:p>
          </table:table-cell>
          <table:table-cell office:value-type="float" office:value="52989" table:style-name="ce63">
            <text:p>52.989</text:p>
          </table:table-cell>
          <table:table-cell office:value-type="float" office:value="55438" table:style-name="ce63">
            <text:p>55.438</text:p>
          </table:table-cell>
          <table:table-cell office:value-type="float" office:value="53685" table:style-name="ce63">
            <text:p>53.685</text:p>
          </table:table-cell>
          <table:table-cell office:value-type="float" office:value="54215" table:style-name="ce63">
            <text:p>54.215</text:p>
          </table:table-cell>
          <table:table-cell office:value-type="float" office:value="58585" table:style-name="ce63">
            <text:p>58.585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Rumanía</text:p>
          </table:table-cell>
          <table:table-cell office:value-type="float" office:value="26247" table:style-name="ce62">
            <text:p>26.247</text:p>
          </table:table-cell>
          <table:table-cell office:value-type="float" office:value="21008" table:style-name="ce62">
            <text:p>21.008</text:p>
          </table:table-cell>
          <table:table-cell office:value-type="float" office:value="23083" table:style-name="ce62">
            <text:p>23.083</text:p>
          </table:table-cell>
          <table:table-cell office:value-type="float" office:value="33165" table:style-name="ce62">
            <text:p>33.165</text:p>
          </table:table-cell>
          <table:table-cell office:value-type="float" office:value="32159" table:style-name="ce62">
            <text:p>32.159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9">
            <text:p>Suecia</text:p>
          </table:table-cell>
          <table:table-cell office:value-type="float" office:value="161444" table:style-name="ce64">
            <text:p>161.444</text:p>
          </table:table-cell>
          <table:table-cell office:value-type="float" office:value="176580" table:style-name="ce64">
            <text:p>176.580</text:p>
          </table:table-cell>
          <table:table-cell office:value-type="float" office:value="168612" table:style-name="ce64">
            <text:p>168.612</text:p>
          </table:table-cell>
          <table:table-cell office:value-type="float" office:value="176567" table:style-name="ce64">
            <text:p>176.567</text:p>
          </table:table-cell>
          <table:table-cell office:value-type="float" office:value="144858" table:style-name="ce64">
            <text:p>144.858</text:p>
          </table:table-cell>
          <table:table-cell office:value-type="string" table:style-name="ce64">
            <text:p>:</text:p>
          </table:table-cell>
          <table:table-cell office:value-type="string" table:style-name="ce64">
            <text:p>:</text:p>
          </table:table-cell>
          <table:table-cell table:number-columns-repeated="16376"/>
        </table:table-row>
        <table:table-row table:style-name="ro20">
          <table:table-cell table:style-name="ce20"/>
          <table:table-cell table:number-columns-repeated="7" table:style-name="ce21"/>
          <table:table-cell table:number-columns-repeated="16376"/>
        </table:table-row>
        <table:table-row table:style-name="ro21">
          <table:table-cell office:value-type="string" table:style-name="ce66">
            <text:p>No es posible tener un valor agregado para toda la UE debido a que cada país tiene libertad a la hora de elegir los métodos usados en el cálculo.</text:p>
          </table:table-cell>
          <table:table-cell table:number-columns-repeated="7" table:style-name="ce66"/>
          <table:table-cell table:number-columns-repeated="16376"/>
        </table:table-row>
        <table:table-row table:style-name="ro16">
          <table:table-cell office:value-type="string" table:style-name="ce58">
            <text:p><text:span text:style-name="T3">(:)<text:s/></text:span>No se dispone de datos.</text:p>
          </table:table-cell>
          <table:table-cell table:number-columns-repeated="7" table:style-name="ce9"/>
          <table:table-cell table:number-columns-repeated="16376"/>
        </table:table-row>
        <table:table-row table:style-name="ro2">
          <table:table-cell office:value-type="string" table:style-name="ce96">
            <text:p><text:span text:style-name="T3">Fuente:</text:span><text:s/>Gobierno Vasco. Departamento de Medio Ambiente, Planificación Territorial y Vivienda.<text:s/></text:p>
          </table:table-cell>
          <table:table-cell table:number-columns-repeated="7" table:style-name="ce97"/>
          <table:table-cell table:number-columns-repeated="16376" table:style-name="ce59"/>
        </table:table-row>
        <table:table-row table:style-name="ro4">
          <table:table-cell office:value-type="string" table:style-name="ce50">
            <text:p><text:span text:style-name="T3">Fuente:</text:span><text:s/>EUROSTAT. Waste statistics. Waste streams. Waste electrical and electronic equipment (WEEE) by waste operations.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2">
            <text:p>appsso.eurostat.ec.europa.eu/nui/show.do?dataset=env_waselee</text:p>
          </table:table-cell>
          <table:table-cell table:number-columns-repeated="7" table:style-name="ce12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Indicador_5_-_J.$A$1:Indicador_5_-_J.$E$40" table:base-cell-address="Indicador_5_-_J.$A$1"/>
        </table:named-expressions>
      </table:table>
      <table:table table:name="Indicador_6_-_V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1">
          <table:table-cell office:value-type="string" table:style-name="ce13">
            <text:p>Indicador 6.- V -Total valorización por país.<text:s/></text:p>
          </table:table-cell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14">
            <text:p>2010-2016</text:p>
          </table:table-cell>
          <table:table-cell table:number-columns-repeated="7" table:style-name="ce14"/>
          <table:table-cell table:number-columns-repeated="16376"/>
        </table:table-row>
        <table:table-row table:style-name="ro8">
          <table:table-cell office:value-type="string" table:style-name="ce15">
            <text:p>Unidades<text:span text:style-name="T1">: toneladas</text:span></text:p>
          </table:table-cell>
          <table:table-cell table:number-columns-repeated="16383" table:style-name="ce16"/>
        </table:table-row>
        <table:table-row table:style-name="ro17">
          <table:table-cell office:value-type="string" table:style-name="ce17">
            <text:p>País/año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table:number-columns-repeated="16376"/>
        </table:table-row>
        <table:table-row table:style-name="ro18">
          <table:table-cell office:value-type="string" table:style-name="ce93">
            <text:p>C.A. del País Vasco<text:s/></text:p>
          </table:table-cell>
          <table:table-cell office:value-type="float" office:value="6092" table:style-name="ce95">
            <text:p>6.092</text:p>
          </table:table-cell>
          <table:table-cell office:value-type="float" office:value="7231" table:style-name="ce95">
            <text:p>7.231</text:p>
          </table:table-cell>
          <table:table-cell office:value-type="float" office:value="7310" table:style-name="ce95">
            <text:p>7.310</text:p>
          </table:table-cell>
          <table:table-cell office:value-type="float" office:value="6806" table:style-name="ce95">
            <text:p>6.806</text:p>
          </table:table-cell>
          <table:table-cell office:value-type="float" office:value="6847" table:style-name="ce95">
            <text:p>6.847</text:p>
          </table:table-cell>
          <table:table-cell office:value-type="float" office:value="11655" table:style-name="ce95">
            <text:p>11.655</text:p>
          </table:table-cell>
          <table:table-cell office:value-type="float" office:value="14457.783656694181" table:style-name="ce95">
            <text:p>14.458</text:p>
          </table:table-cell>
          <table:table-cell table:number-columns-repeated="16376" table:style-name="ce2"/>
        </table:table-row>
        <table:table-row table:style-name="ro19">
          <table:table-cell office:value-type="string" table:style-name="ce18">
            <text:p>Alemania</text:p>
          </table:table-cell>
          <table:table-cell office:value-type="float" office:value="736321" table:style-name="ce62">
            <text:p>736.321</text:p>
          </table:table-cell>
          <table:table-cell office:value-type="float" office:value="673880" table:style-name="ce62">
            <text:p>673.880</text:p>
          </table:table-cell>
          <table:table-cell office:value-type="float" office:value="653372" table:style-name="ce62">
            <text:p>653.372</text:p>
          </table:table-cell>
          <table:table-cell office:value-type="float" office:value="686940" table:style-name="ce62">
            <text:p>686.940</text:p>
          </table:table-cell>
          <table:table-cell office:value-type="float" office:value="674358" table:style-name="ce62">
            <text:p>674.358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Austria</text:p>
          </table:table-cell>
          <table:table-cell office:value-type="float" office:value="66371" table:style-name="ce62">
            <text:p>66.371</text:p>
          </table:table-cell>
          <table:table-cell office:value-type="float" office:value="68443" table:style-name="ce62">
            <text:p>68.443</text:p>
          </table:table-cell>
          <table:table-cell office:value-type="float" office:value="69561" table:style-name="ce62">
            <text:p>69.561</text:p>
          </table:table-cell>
          <table:table-cell office:value-type="float" office:value="68955" table:style-name="ce62">
            <text:p>68.955</text:p>
          </table:table-cell>
          <table:table-cell office:value-type="float" office:value="71798" table:style-name="ce62">
            <text:p>71.798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Bélgica</text:p>
          </table:table-cell>
          <table:table-cell office:value-type="float" office:value="91893" table:style-name="ce62">
            <text:p>91.893</text:p>
          </table:table-cell>
          <table:table-cell office:value-type="float" office:value="97227" table:style-name="ce62">
            <text:p>97.227</text:p>
          </table:table-cell>
          <table:table-cell office:value-type="float" office:value="98669" table:style-name="ce62">
            <text:p>98.669</text:p>
          </table:table-cell>
          <table:table-cell office:value-type="float" office:value="103248" table:style-name="ce62">
            <text:p>103.248</text:p>
          </table:table-cell>
          <table:table-cell office:value-type="float" office:value="99479" table:style-name="ce62">
            <text:p>99.479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Bulgaria</text:p>
          </table:table-cell>
          <table:table-cell office:value-type="float" office:value="36173" table:style-name="ce62">
            <text:p>36.173</text:p>
          </table:table-cell>
          <table:table-cell office:value-type="float" office:value="33729" table:style-name="ce62">
            <text:p>33.729</text:p>
          </table:table-cell>
          <table:table-cell office:value-type="float" office:value="32587" table:style-name="ce62">
            <text:p>32.587</text:p>
          </table:table-cell>
          <table:table-cell office:value-type="float" office:value="29664" table:style-name="ce62">
            <text:p>29.664</text:p>
          </table:table-cell>
          <table:table-cell office:value-type="float" office:value="36574" table:style-name="ce62">
            <text:p>36.574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Chipre</text:p>
          </table:table-cell>
          <table:table-cell office:value-type="float" office:value="1869" table:style-name="ce62">
            <text:p>1.869</text:p>
          </table:table-cell>
          <table:table-cell office:value-type="float" office:value="2151" table:style-name="ce62">
            <text:p>2.151</text:p>
          </table:table-cell>
          <table:table-cell office:value-type="float" office:value="2176" table:style-name="ce62">
            <text:p>2.176</text:p>
          </table:table-cell>
          <table:table-cell office:value-type="float" office:value="1834" table:style-name="ce62">
            <text:p>1.834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Croacia</text:p>
          </table:table-cell>
          <table:table-cell office:value-type="string" table:style-name="ce63">
            <text:p>:</text:p>
          </table:table-cell>
          <table:table-cell office:value-type="float" office:value="0" table:style-name="ce63">
            <text:p>0</text:p>
          </table:table-cell>
          <table:table-cell office:value-type="float" office:value="15406" table:style-name="ce63">
            <text:p>15.406</text:p>
          </table:table-cell>
          <table:table-cell office:value-type="float" office:value="15014" table:style-name="ce63">
            <text:p>15.014</text:p>
          </table:table-cell>
          <table:table-cell office:value-type="float" office:value="15213" table:style-name="ce63">
            <text:p>15.213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Dinamarca</text:p>
          </table:table-cell>
          <table:table-cell office:value-type="float" office:value="75416" table:style-name="ce62">
            <text:p>75.416</text:p>
          </table:table-cell>
          <table:table-cell office:value-type="float" office:value="84893" table:style-name="ce62">
            <text:p>84.893</text:p>
          </table:table-cell>
          <table:table-cell office:value-type="float" office:value="70692" table:style-name="ce62">
            <text:p>70.692</text:p>
          </table:table-cell>
          <table:table-cell office:value-type="float" office:value="64496" table:style-name="ce62">
            <text:p>64.496</text:p>
          </table:table-cell>
          <table:table-cell office:value-type="float" office:value="64777" table:style-name="ce62">
            <text:p>64.777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Eslovaquia</text:p>
          </table:table-cell>
          <table:table-cell office:value-type="float" office:value="19374" table:style-name="ce62">
            <text:p>19.374</text:p>
          </table:table-cell>
          <table:table-cell office:value-type="float" office:value="20842" table:style-name="ce62">
            <text:p>20.842</text:p>
          </table:table-cell>
          <table:table-cell office:value-type="float" office:value="20261" table:style-name="ce62">
            <text:p>20.261</text:p>
          </table:table-cell>
          <table:table-cell office:value-type="float" office:value="19924" table:style-name="ce62">
            <text:p>19.924</text:p>
          </table:table-cell>
          <table:table-cell office:value-type="float" office:value="20945" table:style-name="ce62">
            <text:p>20.945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Eslovenia</text:p>
          </table:table-cell>
          <table:table-cell office:value-type="float" office:value="7049" table:style-name="ce62">
            <text:p>7.049</text:p>
          </table:table-cell>
          <table:table-cell office:value-type="float" office:value="7503" table:style-name="ce62">
            <text:p>7.503</text:p>
          </table:table-cell>
          <table:table-cell office:value-type="float" office:value="8184" table:style-name="ce62">
            <text:p>8.184</text:p>
          </table:table-cell>
          <table:table-cell office:value-type="float" office:value="4586" table:style-name="ce62">
            <text:p>4.586</text:p>
          </table:table-cell>
          <table:table-cell office:value-type="float" office:value="9038" table:style-name="ce62">
            <text:p>9.038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España</text:p>
          </table:table-cell>
          <table:table-cell office:value-type="float" office:value="116496" table:style-name="ce62">
            <text:p>116.496</text:p>
          </table:table-cell>
          <table:table-cell office:value-type="float" office:value="130634" table:style-name="ce62">
            <text:p>130.634</text:p>
          </table:table-cell>
          <table:table-cell office:value-type="float" office:value="143413" table:style-name="ce62">
            <text:p>143.413</text:p>
          </table:table-cell>
          <table:table-cell office:value-type="float" office:value="191821" table:style-name="ce62">
            <text:p>191.821</text:p>
          </table:table-cell>
          <table:table-cell office:value-type="float" office:value="149261" table:style-name="ce62">
            <text:p>149.261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Estonia<text:s/></text:p>
          </table:table-cell>
          <table:table-cell office:value-type="float" office:value="5389" table:style-name="ce63">
            <text:p>5.389</text:p>
          </table:table-cell>
          <table:table-cell office:value-type="float" office:value="5142" table:style-name="ce63">
            <text:p>5.142</text:p>
          </table:table-cell>
          <table:table-cell office:value-type="float" office:value="4912" table:style-name="ce63">
            <text:p>4.912</text:p>
          </table:table-cell>
          <table:table-cell office:value-type="float" office:value="3298" table:style-name="ce63">
            <text:p>3.298</text:p>
          </table:table-cell>
          <table:table-cell office:value-type="float" office:value="4675" table:style-name="ce63">
            <text:p>4.675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Finlandia</text:p>
          </table:table-cell>
          <table:table-cell office:value-type="float" office:value="46567" table:style-name="ce62">
            <text:p>46.567</text:p>
          </table:table-cell>
          <table:table-cell office:value-type="float" office:value="48339" table:style-name="ce62">
            <text:p>48.339</text:p>
          </table:table-cell>
          <table:table-cell office:value-type="float" office:value="48441" table:style-name="ce62">
            <text:p>48.441</text:p>
          </table:table-cell>
          <table:table-cell office:value-type="float" office:value="52004" table:style-name="ce62">
            <text:p>52.004</text:p>
          </table:table-cell>
          <table:table-cell office:value-type="float" office:value="59770" table:style-name="ce62">
            <text:p>59.77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Francia</text:p>
          </table:table-cell>
          <table:table-cell office:value-type="float" office:value="356658" table:style-name="ce62">
            <text:p>356.658</text:p>
          </table:table-cell>
          <table:table-cell office:value-type="float" office:value="394691" table:style-name="ce62">
            <text:p>394.691</text:p>
          </table:table-cell>
          <table:table-cell office:value-type="float" office:value="394298" table:style-name="ce62">
            <text:p>394.298</text:p>
          </table:table-cell>
          <table:table-cell office:value-type="float" office:value="415279" table:style-name="ce62">
            <text:p>415.279</text:p>
          </table:table-cell>
          <table:table-cell office:value-type="float" office:value="468118" table:style-name="ce62">
            <text:p>468.118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Grecia</text:p>
          </table:table-cell>
          <table:table-cell office:value-type="float" office:value="45598" table:style-name="ce62">
            <text:p>45.598</text:p>
          </table:table-cell>
          <table:table-cell office:value-type="float" office:value="38495" table:style-name="ce62">
            <text:p>38.495</text:p>
          </table:table-cell>
          <table:table-cell office:value-type="float" office:value="33578" table:style-name="ce62">
            <text:p>33.578</text:p>
          </table:table-cell>
          <table:table-cell office:value-type="float" office:value="34671" table:style-name="ce62">
            <text:p>34.671</text:p>
          </table:table-cell>
          <table:table-cell office:value-type="float" office:value="38144" table:style-name="ce62">
            <text:p>38.144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Hungría</text:p>
          </table:table-cell>
          <table:table-cell office:value-type="float" office:value="35236" table:style-name="ce62">
            <text:p>35.236</text:p>
          </table:table-cell>
          <table:table-cell office:value-type="float" office:value="33037" table:style-name="ce62">
            <text:p>33.037</text:p>
          </table:table-cell>
          <table:table-cell office:value-type="float" office:value="36593" table:style-name="ce62">
            <text:p>36.593</text:p>
          </table:table-cell>
          <table:table-cell office:value-type="float" office:value="44079" table:style-name="ce62">
            <text:p>44.079</text:p>
          </table:table-cell>
          <table:table-cell office:value-type="float" office:value="46073" table:style-name="ce62">
            <text:p>46.073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Irlanda</text:p>
          </table:table-cell>
          <table:table-cell office:value-type="float" office:value="36342" table:style-name="ce63">
            <text:p>36.342</text:p>
          </table:table-cell>
          <table:table-cell office:value-type="float" office:value="32844" table:style-name="ce63">
            <text:p>32.844</text:p>
          </table:table-cell>
          <table:table-cell office:value-type="float" office:value="35012" table:style-name="ce63">
            <text:p>35.012</text:p>
          </table:table-cell>
          <table:table-cell office:value-type="float" office:value="36995" table:style-name="ce63">
            <text:p>36.995</text:p>
          </table:table-cell>
          <table:table-cell office:value-type="float" office:value="38684" table:style-name="ce63">
            <text:p>38.684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Italia</text:p>
          </table:table-cell>
          <table:table-cell office:value-type="float" office:value="525476" table:style-name="ce62">
            <text:p>525.476</text:p>
          </table:table-cell>
          <table:table-cell office:value-type="float" office:value="510958" table:style-name="ce62">
            <text:p>510.958</text:p>
          </table:table-cell>
          <table:table-cell office:value-type="float" office:value="401730" table:style-name="ce62">
            <text:p>401.730</text:p>
          </table:table-cell>
          <table:table-cell office:value-type="float" office:value="389622" table:style-name="ce62">
            <text:p>389.622</text:p>
          </table:table-cell>
          <table:table-cell office:value-type="float" office:value="267888" table:style-name="ce62">
            <text:p>267.888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Letonia</text:p>
          </table:table-cell>
          <table:table-cell office:value-type="float" office:value="3629" table:style-name="ce62">
            <text:p>3.629</text:p>
          </table:table-cell>
          <table:table-cell office:value-type="float" office:value="3800" table:style-name="ce62">
            <text:p>3.800</text:p>
          </table:table-cell>
          <table:table-cell office:value-type="float" office:value="3924" table:style-name="ce62">
            <text:p>3.924</text:p>
          </table:table-cell>
          <table:table-cell office:value-type="float" office:value="4359" table:style-name="ce62">
            <text:p>4.359</text:p>
          </table:table-cell>
          <table:table-cell office:value-type="float" office:value="4443" table:style-name="ce62">
            <text:p>4.443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Lituania<text:s/></text:p>
          </table:table-cell>
          <table:table-cell office:value-type="float" office:value="6983" table:style-name="ce62">
            <text:p>6.983</text:p>
          </table:table-cell>
          <table:table-cell office:value-type="float" office:value="8988" table:style-name="ce62">
            <text:p>8.988</text:p>
          </table:table-cell>
          <table:table-cell office:value-type="float" office:value="11108" table:style-name="ce62">
            <text:p>11.108</text:p>
          </table:table-cell>
          <table:table-cell office:value-type="float" office:value="12308" table:style-name="ce62">
            <text:p>12.308</text:p>
          </table:table-cell>
          <table:table-cell office:value-type="float" office:value="18117" table:style-name="ce62">
            <text:p>18.117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Luxemburgo</text:p>
          </table:table-cell>
          <table:table-cell office:value-type="float" office:value="4348" table:style-name="ce62">
            <text:p>4.348</text:p>
          </table:table-cell>
          <table:table-cell office:value-type="float" office:value="4571" table:style-name="ce62">
            <text:p>4.571</text:p>
          </table:table-cell>
          <table:table-cell office:value-type="float" office:value="4664" table:style-name="ce62">
            <text:p>4.664</text:p>
          </table:table-cell>
          <table:table-cell office:value-type="float" office:value="4840" table:style-name="ce62">
            <text:p>4.840</text:p>
          </table:table-cell>
          <table:table-cell office:value-type="float" office:value="5158" table:style-name="ce62">
            <text:p>5.158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Malta</text:p>
          </table:table-cell>
          <table:table-cell office:value-type="float" office:value="877" table:style-name="ce63">
            <text:p>877</text:p>
          </table:table-cell>
          <table:table-cell office:value-type="float" office:value="1945" table:style-name="ce63">
            <text:p>1.945</text:p>
          </table:table-cell>
          <table:table-cell office:value-type="float" office:value="1129" table:style-name="ce63">
            <text:p>1.129</text:p>
          </table:table-cell>
          <table:table-cell office:value-type="float" office:value="1709" table:style-name="ce63">
            <text:p>1.709</text:p>
          </table:table-cell>
          <table:table-cell office:value-type="float" office:value="1902" table:style-name="ce63">
            <text:p>1.902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Países <text:s/>Bajos</text:p>
          </table:table-cell>
          <table:table-cell office:value-type="float" office:value="121084" table:style-name="ce62">
            <text:p>121.084</text:p>
          </table:table-cell>
          <table:table-cell office:value-type="float" office:value="123620" table:style-name="ce62">
            <text:p>123.620</text:p>
          </table:table-cell>
          <table:table-cell office:value-type="float" office:value="118036" table:style-name="ce62">
            <text:p>118.036</text:p>
          </table:table-cell>
          <table:table-cell office:value-type="float" office:value="112281" table:style-name="ce62">
            <text:p>112.281</text:p>
          </table:table-cell>
          <table:table-cell office:value-type="float" office:value="137013" table:style-name="ce62">
            <text:p>137.013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Polonia<text:s/></text:p>
          </table:table-cell>
          <table:table-cell office:value-type="float" office:value="88694" table:style-name="ce62">
            <text:p>88.694</text:p>
          </table:table-cell>
          <table:table-cell office:value-type="float" office:value="129865" table:style-name="ce62">
            <text:p>129.865</text:p>
          </table:table-cell>
          <table:table-cell office:value-type="float" office:value="134729" table:style-name="ce62">
            <text:p>134.729</text:p>
          </table:table-cell>
          <table:table-cell office:value-type="float" office:value="130686" table:style-name="ce62">
            <text:p>130.686</text:p>
          </table:table-cell>
          <table:table-cell office:value-type="float" office:value="128304" table:style-name="ce62">
            <text:p>128.304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Portugal</text:p>
          </table:table-cell>
          <table:table-cell office:value-type="float" office:value="40551" table:style-name="ce62">
            <text:p>40.551</text:p>
          </table:table-cell>
          <table:table-cell office:value-type="float" office:value="51421" table:style-name="ce62">
            <text:p>51.421</text:p>
          </table:table-cell>
          <table:table-cell office:value-type="float" office:value="38518" table:style-name="ce62">
            <text:p>38.518</text:p>
          </table:table-cell>
          <table:table-cell office:value-type="float" office:value="47321" table:style-name="ce62">
            <text:p>47.321</text:p>
          </table:table-cell>
          <table:table-cell office:value-type="float" office:value="51897" table:style-name="ce62">
            <text:p>51.897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Reino Unido</text:p>
          </table:table-cell>
          <table:table-cell office:value-type="string" table:style-name="ce62">
            <text:p>: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:</text:p>
          </table:table-cell>
          <table:table-cell office:value-type="float" office:value="456841" table:style-name="ce62">
            <text:p>456.841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República Checa</text:p>
          </table:table-cell>
          <table:table-cell office:value-type="float" office:value="48980" table:style-name="ce63">
            <text:p>48.980</text:p>
          </table:table-cell>
          <table:table-cell office:value-type="float" office:value="48844" table:style-name="ce63">
            <text:p>48.844</text:p>
          </table:table-cell>
          <table:table-cell office:value-type="float" office:value="43297" table:style-name="ce63">
            <text:p>43.297</text:p>
          </table:table-cell>
          <table:table-cell office:value-type="float" office:value="49667" table:style-name="ce63">
            <text:p>49.667</text:p>
          </table:table-cell>
          <table:table-cell office:value-type="float" office:value="50537" table:style-name="ce63">
            <text:p>50.537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Rumanía</text:p>
          </table:table-cell>
          <table:table-cell office:value-type="float" office:value="23604" table:style-name="ce62">
            <text:p>23.604</text:p>
          </table:table-cell>
          <table:table-cell office:value-type="float" office:value="18711" table:style-name="ce62">
            <text:p>18.711</text:p>
          </table:table-cell>
          <table:table-cell office:value-type="float" office:value="20296" table:style-name="ce62">
            <text:p>20.296</text:p>
          </table:table-cell>
          <table:table-cell office:value-type="float" office:value="30009" table:style-name="ce62">
            <text:p>30.009</text:p>
          </table:table-cell>
          <table:table-cell office:value-type="float" office:value="29244" table:style-name="ce62">
            <text:p>29.244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9">
            <text:p>Suecia</text:p>
          </table:table-cell>
          <table:table-cell office:value-type="float" office:value="148250" table:style-name="ce64">
            <text:p>148.250</text:p>
          </table:table-cell>
          <table:table-cell office:value-type="float" office:value="161479" table:style-name="ce64">
            <text:p>161.479</text:p>
          </table:table-cell>
          <table:table-cell office:value-type="float" office:value="154746" table:style-name="ce64">
            <text:p>154.746</text:p>
          </table:table-cell>
          <table:table-cell office:value-type="float" office:value="162154" table:style-name="ce64">
            <text:p>162.154</text:p>
          </table:table-cell>
          <table:table-cell office:value-type="float" office:value="133624" table:style-name="ce64">
            <text:p>133.624</text:p>
          </table:table-cell>
          <table:table-cell office:value-type="string" table:style-name="ce64">
            <text:p>:</text:p>
          </table:table-cell>
          <table:table-cell office:value-type="string" table:style-name="ce64">
            <text:p>:</text:p>
          </table:table-cell>
          <table:table-cell table:number-columns-repeated="16376"/>
        </table:table-row>
        <table:table-row table:style-name="ro20">
          <table:table-cell table:style-name="ce20"/>
          <table:table-cell table:number-columns-repeated="7" table:style-name="ce21"/>
          <table:table-cell table:number-columns-repeated="16376"/>
        </table:table-row>
        <table:table-row table:style-name="ro21">
          <table:table-cell office:value-type="string" table:style-name="ce66">
            <text:p>No es posible tener un valor agregado para toda la UE debido a que cada país tiene libertad a la hora de elegir los métodos usados en el cálculo.</text:p>
          </table:table-cell>
          <table:table-cell table:number-columns-repeated="7" table:style-name="ce66"/>
          <table:table-cell table:number-columns-repeated="16376"/>
        </table:table-row>
        <table:table-row table:style-name="ro16">
          <table:table-cell office:value-type="string" table:style-name="ce58">
            <text:p><text:span text:style-name="T3">(:)<text:s/></text:span>No se dispone de datos.</text:p>
          </table:table-cell>
          <table:table-cell table:number-columns-repeated="7" table:style-name="ce9"/>
          <table:table-cell table:number-columns-repeated="16376"/>
        </table:table-row>
        <table:table-row table:style-name="ro2">
          <table:table-cell office:value-type="string" table:style-name="ce96">
            <text:p><text:span text:style-name="T3">Fuente:</text:span><text:s/>Gobierno Vasco. Departamento de Medio Ambiente, Planificación Territorial y Vivienda.<text:s/></text:p>
          </table:table-cell>
          <table:table-cell table:number-columns-repeated="7" table:style-name="ce97"/>
          <table:table-cell table:number-columns-repeated="16376" table:style-name="ce59"/>
        </table:table-row>
        <table:table-row table:style-name="ro4">
          <table:table-cell office:value-type="string" table:style-name="ce50">
            <text:p><text:span text:style-name="T3">Fuente:</text:span><text:s/>EUROSTAT. Waste statistics. Waste streams. Waste electrical and electronic equipment (WEEE) by waste operations.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2">
            <text:p>appsso.eurostat.ec.europa.eu/nui/show.do?dataset=env_waselee</text:p>
          </table:table-cell>
          <table:table-cell table:number-columns-repeated="7" table:style-name="ce12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Indicador_6_-_V.$A$1:Indicador_6_-_V.$E$40" table:base-cell-address="Indicador_6_-_V.$A$1"/>
        </table:named-expressions>
      </table:table>
      <table:table table:name="Indicador_7_-_R&amp;R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1">
          <table:table-cell office:value-type="string" table:style-name="ce13">
            <text:p>Indicador 7.- R&amp;R -Total <text:s/>RAEE reutilización y recogidos por país.<text:s/></text:p>
          </table:table-cell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14">
            <text:p>2010-2016</text:p>
          </table:table-cell>
          <table:table-cell table:number-columns-repeated="7" table:style-name="ce14"/>
          <table:table-cell table:number-columns-repeated="16376"/>
        </table:table-row>
        <table:table-row table:style-name="ro8">
          <table:table-cell office:value-type="string" table:style-name="ce15">
            <text:p>Unidades<text:span text:style-name="T1">: toneladas</text:span></text:p>
          </table:table-cell>
          <table:table-cell table:number-columns-repeated="16383" table:style-name="ce16"/>
        </table:table-row>
        <table:table-row table:style-name="ro17">
          <table:table-cell office:value-type="string" table:style-name="ce17">
            <text:p>País/año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table:number-columns-repeated="16376"/>
        </table:table-row>
        <table:table-row table:style-name="ro18">
          <table:table-cell office:value-type="string" table:style-name="ce93">
            <text:p>C.A. del País Vasco<text:s/></text:p>
          </table:table-cell>
          <table:table-cell office:value-type="float" office:value="3935.61" table:style-name="ce95">
            <text:p>3.936</text:p>
          </table:table-cell>
          <table:table-cell office:value-type="float" office:value="6681" table:style-name="ce95">
            <text:p>6.681</text:p>
          </table:table-cell>
          <table:table-cell office:value-type="float" office:value="6699" table:style-name="ce95">
            <text:p>6.699</text:p>
          </table:table-cell>
          <table:table-cell office:value-type="float" office:value="5993" table:style-name="ce95">
            <text:p>5.993</text:p>
          </table:table-cell>
          <table:table-cell office:value-type="float" office:value="6353" table:style-name="ce95">
            <text:p>6.353</text:p>
          </table:table-cell>
          <table:table-cell office:value-type="float" office:value="10801" table:style-name="ce95">
            <text:p>10.801</text:p>
          </table:table-cell>
          <table:table-cell office:value-type="float" office:value="13277.765169701825" table:style-name="ce95">
            <text:p>13.278</text:p>
          </table:table-cell>
          <table:table-cell table:number-columns-repeated="16376" table:style-name="ce2"/>
        </table:table-row>
        <table:table-row table:style-name="ro19">
          <table:table-cell office:value-type="string" table:style-name="ce18">
            <text:p>Alemania</text:p>
          </table:table-cell>
          <table:table-cell office:value-type="float" office:value="643079" table:style-name="ce62">
            <text:p>643.079</text:p>
          </table:table-cell>
          <table:table-cell office:value-type="float" office:value="595887" table:style-name="ce62">
            <text:p>595.887</text:p>
          </table:table-cell>
          <table:table-cell office:value-type="float" office:value="576848" table:style-name="ce62">
            <text:p>576.848</text:p>
          </table:table-cell>
          <table:table-cell office:value-type="float" office:value="602894" table:style-name="ce62">
            <text:p>602.894</text:p>
          </table:table-cell>
          <table:table-cell office:value-type="float" office:value="593035" table:style-name="ce62">
            <text:p>593.035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Austria</text:p>
          </table:table-cell>
          <table:table-cell office:value-type="float" office:value="59347" table:style-name="ce62">
            <text:p>59.347</text:p>
          </table:table-cell>
          <table:table-cell office:value-type="float" office:value="61528" table:style-name="ce62">
            <text:p>61.528</text:p>
          </table:table-cell>
          <table:table-cell office:value-type="float" office:value="61914" table:style-name="ce62">
            <text:p>61.914</text:p>
          </table:table-cell>
          <table:table-cell office:value-type="float" office:value="60698" table:style-name="ce62">
            <text:p>60.698</text:p>
          </table:table-cell>
          <table:table-cell office:value-type="float" office:value="61907" table:style-name="ce62">
            <text:p>61.907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Bélgica</text:p>
          </table:table-cell>
          <table:table-cell office:value-type="float" office:value="84647" table:style-name="ce62">
            <text:p>84.647</text:p>
          </table:table-cell>
          <table:table-cell office:value-type="float" office:value="89394" table:style-name="ce62">
            <text:p>89.394</text:p>
          </table:table-cell>
          <table:table-cell office:value-type="float" office:value="91324" table:style-name="ce62">
            <text:p>91.324</text:p>
          </table:table-cell>
          <table:table-cell office:value-type="float" office:value="95265" table:style-name="ce62">
            <text:p>95.265</text:p>
          </table:table-cell>
          <table:table-cell office:value-type="float" office:value="89284" table:style-name="ce62">
            <text:p>89.284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Bulgaria</text:p>
          </table:table-cell>
          <table:table-cell office:value-type="float" office:value="35305" table:style-name="ce62">
            <text:p>35.305</text:p>
          </table:table-cell>
          <table:table-cell office:value-type="float" office:value="33278" table:style-name="ce62">
            <text:p>33.278</text:p>
          </table:table-cell>
          <table:table-cell office:value-type="float" office:value="32282" table:style-name="ce62">
            <text:p>32.282</text:p>
          </table:table-cell>
          <table:table-cell office:value-type="float" office:value="29353" table:style-name="ce62">
            <text:p>29.353</text:p>
          </table:table-cell>
          <table:table-cell office:value-type="float" office:value="35911" table:style-name="ce62">
            <text:p>35.911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Chipre</text:p>
          </table:table-cell>
          <table:table-cell office:value-type="float" office:value="1869" table:style-name="ce62">
            <text:p>1.869</text:p>
          </table:table-cell>
          <table:table-cell office:value-type="float" office:value="2151" table:style-name="ce62">
            <text:p>2.151</text:p>
          </table:table-cell>
          <table:table-cell office:value-type="float" office:value="2176" table:style-name="ce62">
            <text:p>2.176</text:p>
          </table:table-cell>
          <table:table-cell office:value-type="float" office:value="1834" table:style-name="ce62">
            <text:p>1.834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Croacia</text:p>
          </table:table-cell>
          <table:table-cell office:value-type="string" table:style-name="ce63">
            <text:p>:</text:p>
          </table:table-cell>
          <table:table-cell office:value-type="float" office:value="0" table:style-name="ce63">
            <text:p>0</text:p>
          </table:table-cell>
          <table:table-cell office:value-type="float" office:value="14942" table:style-name="ce63">
            <text:p>14.942</text:p>
          </table:table-cell>
          <table:table-cell office:value-type="float" office:value="14631" table:style-name="ce63">
            <text:p>14.631</text:p>
          </table:table-cell>
          <table:table-cell office:value-type="float" office:value="14826" table:style-name="ce63">
            <text:p>14.826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Dinamarca</text:p>
          </table:table-cell>
          <table:table-cell office:value-type="float" office:value="69281" table:style-name="ce62">
            <text:p>69.281</text:p>
          </table:table-cell>
          <table:table-cell office:value-type="float" office:value="77534" table:style-name="ce62">
            <text:p>77.534</text:p>
          </table:table-cell>
          <table:table-cell office:value-type="float" office:value="64285" table:style-name="ce62">
            <text:p>64.285</text:p>
          </table:table-cell>
          <table:table-cell office:value-type="float" office:value="59513" table:style-name="ce62">
            <text:p>59.513</text:p>
          </table:table-cell>
          <table:table-cell office:value-type="float" office:value="59372" table:style-name="ce62">
            <text:p>59.372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Eslovaquia</text:p>
          </table:table-cell>
          <table:table-cell office:value-type="float" office:value="19089" table:style-name="ce62">
            <text:p>19.089</text:p>
          </table:table-cell>
          <table:table-cell office:value-type="float" office:value="20449" table:style-name="ce62">
            <text:p>20.449</text:p>
          </table:table-cell>
          <table:table-cell office:value-type="float" office:value="19896" table:style-name="ce62">
            <text:p>19.896</text:p>
          </table:table-cell>
          <table:table-cell office:value-type="float" office:value="19215" table:style-name="ce62">
            <text:p>19.215</text:p>
          </table:table-cell>
          <table:table-cell office:value-type="float" office:value="20603" table:style-name="ce62">
            <text:p>20.603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Eslovenia</text:p>
          </table:table-cell>
          <table:table-cell office:value-type="float" office:value="6805" table:style-name="ce62">
            <text:p>6.805</text:p>
          </table:table-cell>
          <table:table-cell office:value-type="float" office:value="7014" table:style-name="ce62">
            <text:p>7.014</text:p>
          </table:table-cell>
          <table:table-cell office:value-type="float" office:value="7511" table:style-name="ce62">
            <text:p>7.511</text:p>
          </table:table-cell>
          <table:table-cell office:value-type="float" office:value="4359" table:style-name="ce62">
            <text:p>4.359</text:p>
          </table:table-cell>
          <table:table-cell office:value-type="float" office:value="7909" table:style-name="ce62">
            <text:p>7.909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España</text:p>
          </table:table-cell>
          <table:table-cell office:value-type="float" office:value="106571" table:style-name="ce62">
            <text:p>106.571</text:p>
          </table:table-cell>
          <table:table-cell office:value-type="float" office:value="123630" table:style-name="ce62">
            <text:p>123.630</text:p>
          </table:table-cell>
          <table:table-cell office:value-type="float" office:value="133491" table:style-name="ce62">
            <text:p>133.491</text:p>
          </table:table-cell>
          <table:table-cell office:value-type="float" office:value="171769" table:style-name="ce62">
            <text:p>171.769</text:p>
          </table:table-cell>
          <table:table-cell office:value-type="float" office:value="142165" table:style-name="ce62">
            <text:p>142.165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Estonia<text:s/></text:p>
          </table:table-cell>
          <table:table-cell office:value-type="float" office:value="4654" table:style-name="ce63">
            <text:p>4.654</text:p>
          </table:table-cell>
          <table:table-cell office:value-type="float" office:value="4595" table:style-name="ce63">
            <text:p>4.595</text:p>
          </table:table-cell>
          <table:table-cell office:value-type="float" office:value="4397" table:style-name="ce63">
            <text:p>4.397</text:p>
          </table:table-cell>
          <table:table-cell office:value-type="float" office:value="3072" table:style-name="ce63">
            <text:p>3.072</text:p>
          </table:table-cell>
          <table:table-cell office:value-type="float" office:value="4382" table:style-name="ce63">
            <text:p>4.382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Finlandia</text:p>
          </table:table-cell>
          <table:table-cell office:value-type="float" office:value="45004" table:style-name="ce62">
            <text:p>45.004</text:p>
          </table:table-cell>
          <table:table-cell office:value-type="float" office:value="46763" table:style-name="ce62">
            <text:p>46.763</text:p>
          </table:table-cell>
          <table:table-cell office:value-type="float" office:value="47368" table:style-name="ce62">
            <text:p>47.368</text:p>
          </table:table-cell>
          <table:table-cell office:value-type="float" office:value="50925" table:style-name="ce62">
            <text:p>50.925</text:p>
          </table:table-cell>
          <table:table-cell office:value-type="float" office:value="57981" table:style-name="ce62">
            <text:p>57.981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Francia</text:p>
          </table:table-cell>
          <table:table-cell office:value-type="float" office:value="335991" table:style-name="ce62">
            <text:p>335.991</text:p>
          </table:table-cell>
          <table:table-cell office:value-type="float" office:value="366057" table:style-name="ce62">
            <text:p>366.057</text:p>
          </table:table-cell>
          <table:table-cell office:value-type="float" office:value="361127" table:style-name="ce62">
            <text:p>361.127</text:p>
          </table:table-cell>
          <table:table-cell office:value-type="float" office:value="377669" table:style-name="ce62">
            <text:p>377.669</text:p>
          </table:table-cell>
          <table:table-cell office:value-type="float" office:value="422589" table:style-name="ce62">
            <text:p>422.589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Grecia</text:p>
          </table:table-cell>
          <table:table-cell office:value-type="float" office:value="45598" table:style-name="ce62">
            <text:p>45.598</text:p>
          </table:table-cell>
          <table:table-cell office:value-type="float" office:value="38495" table:style-name="ce62">
            <text:p>38.495</text:p>
          </table:table-cell>
          <table:table-cell office:value-type="float" office:value="33578" table:style-name="ce62">
            <text:p>33.578</text:p>
          </table:table-cell>
          <table:table-cell office:value-type="float" office:value="34671" table:style-name="ce62">
            <text:p>34.671</text:p>
          </table:table-cell>
          <table:table-cell office:value-type="float" office:value="38144" table:style-name="ce62">
            <text:p>38.144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Hungría</text:p>
          </table:table-cell>
          <table:table-cell office:value-type="float" office:value="33351" table:style-name="ce62">
            <text:p>33.351</text:p>
          </table:table-cell>
          <table:table-cell office:value-type="float" office:value="32496" table:style-name="ce62">
            <text:p>32.496</text:p>
          </table:table-cell>
          <table:table-cell office:value-type="float" office:value="36095" table:style-name="ce62">
            <text:p>36.095</text:p>
          </table:table-cell>
          <table:table-cell office:value-type="float" office:value="43637" table:style-name="ce62">
            <text:p>43.637</text:p>
          </table:table-cell>
          <table:table-cell office:value-type="float" office:value="45034" table:style-name="ce62">
            <text:p>45.034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Irlanda</text:p>
          </table:table-cell>
          <table:table-cell office:value-type="float" office:value="35688" table:style-name="ce63">
            <text:p>35.688</text:p>
          </table:table-cell>
          <table:table-cell office:value-type="float" office:value="32544" table:style-name="ce63">
            <text:p>32.544</text:p>
          </table:table-cell>
          <table:table-cell office:value-type="float" office:value="34361" table:style-name="ce63">
            <text:p>34.361</text:p>
          </table:table-cell>
          <table:table-cell office:value-type="float" office:value="35508" table:style-name="ce63">
            <text:p>35.508</text:p>
          </table:table-cell>
          <table:table-cell office:value-type="float" office:value="37584" table:style-name="ce63">
            <text:p>37.584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Italia</text:p>
          </table:table-cell>
          <table:table-cell office:value-type="float" office:value="502292" table:style-name="ce62">
            <text:p>502.292</text:p>
          </table:table-cell>
          <table:table-cell office:value-type="float" office:value="506964" table:style-name="ce62">
            <text:p>506.964</text:p>
          </table:table-cell>
          <table:table-cell office:value-type="float" office:value="397675" table:style-name="ce62">
            <text:p>397.675</text:p>
          </table:table-cell>
          <table:table-cell office:value-type="float" office:value="384578" table:style-name="ce62">
            <text:p>384.578</text:p>
          </table:table-cell>
          <table:table-cell office:value-type="float" office:value="258679" table:style-name="ce62">
            <text:p>258.679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Letonia</text:p>
          </table:table-cell>
          <table:table-cell office:value-type="float" office:value="3629" table:style-name="ce62">
            <text:p>3.629</text:p>
          </table:table-cell>
          <table:table-cell office:value-type="float" office:value="3800" table:style-name="ce62">
            <text:p>3.800</text:p>
          </table:table-cell>
          <table:table-cell office:value-type="float" office:value="3924" table:style-name="ce62">
            <text:p>3.924</text:p>
          </table:table-cell>
          <table:table-cell office:value-type="float" office:value="4359" table:style-name="ce62">
            <text:p>4.359</text:p>
          </table:table-cell>
          <table:table-cell office:value-type="float" office:value="4443" table:style-name="ce62">
            <text:p>4.443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Lituania<text:s/></text:p>
          </table:table-cell>
          <table:table-cell office:value-type="float" office:value="6467" table:style-name="ce62">
            <text:p>6.467</text:p>
          </table:table-cell>
          <table:table-cell office:value-type="float" office:value="8319" table:style-name="ce62">
            <text:p>8.319</text:p>
          </table:table-cell>
          <table:table-cell office:value-type="float" office:value="9794" table:style-name="ce62">
            <text:p>9.794</text:p>
          </table:table-cell>
          <table:table-cell office:value-type="float" office:value="11222" table:style-name="ce62">
            <text:p>11.222</text:p>
          </table:table-cell>
          <table:table-cell office:value-type="float" office:value="16790" table:style-name="ce62">
            <text:p>16.79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Luxemburgo</text:p>
          </table:table-cell>
          <table:table-cell office:value-type="float" office:value="4133" table:style-name="ce62">
            <text:p>4.133</text:p>
          </table:table-cell>
          <table:table-cell office:value-type="float" office:value="4286" table:style-name="ce62">
            <text:p>4.286</text:p>
          </table:table-cell>
          <table:table-cell office:value-type="float" office:value="4348" table:style-name="ce62">
            <text:p>4.348</text:p>
          </table:table-cell>
          <table:table-cell office:value-type="float" office:value="4533" table:style-name="ce62">
            <text:p>4.533</text:p>
          </table:table-cell>
          <table:table-cell office:value-type="float" office:value="4856" table:style-name="ce62">
            <text:p>4.856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Malta</text:p>
          </table:table-cell>
          <table:table-cell office:value-type="float" office:value="865" table:style-name="ce63">
            <text:p>865</text:p>
          </table:table-cell>
          <table:table-cell office:value-type="float" office:value="1921" table:style-name="ce63">
            <text:p>1.921</text:p>
          </table:table-cell>
          <table:table-cell office:value-type="float" office:value="1080" table:style-name="ce63">
            <text:p>1.080</text:p>
          </table:table-cell>
          <table:table-cell office:value-type="float" office:value="1661" table:style-name="ce63">
            <text:p>1.661</text:p>
          </table:table-cell>
          <table:table-cell office:value-type="float" office:value="1791" table:style-name="ce63">
            <text:p>1.791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Países <text:s/>Bajos</text:p>
          </table:table-cell>
          <table:table-cell office:value-type="float" office:value="102325" table:style-name="ce62">
            <text:p>102.325</text:p>
          </table:table-cell>
          <table:table-cell office:value-type="float" office:value="108102" table:style-name="ce62">
            <text:p>108.102</text:p>
          </table:table-cell>
          <table:table-cell office:value-type="float" office:value="102614" table:style-name="ce62">
            <text:p>102.614</text:p>
          </table:table-cell>
          <table:table-cell office:value-type="float" office:value="97669" table:style-name="ce62">
            <text:p>97.669</text:p>
          </table:table-cell>
          <table:table-cell office:value-type="float" office:value="116841" table:style-name="ce62">
            <text:p>116.841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Polonia<text:s/></text:p>
          </table:table-cell>
          <table:table-cell office:value-type="float" office:value="88051" table:style-name="ce62">
            <text:p>88.051</text:p>
          </table:table-cell>
          <table:table-cell office:value-type="float" office:value="129049" table:style-name="ce62">
            <text:p>129.049</text:p>
          </table:table-cell>
          <table:table-cell office:value-type="float" office:value="133694" table:style-name="ce62">
            <text:p>133.694</text:p>
          </table:table-cell>
          <table:table-cell office:value-type="float" office:value="129771" table:style-name="ce62">
            <text:p>129.771</text:p>
          </table:table-cell>
          <table:table-cell office:value-type="float" office:value="127190" table:style-name="ce62">
            <text:p>127.19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Portugal</text:p>
          </table:table-cell>
          <table:table-cell office:value-type="float" office:value="39658" table:style-name="ce62">
            <text:p>39.658</text:p>
          </table:table-cell>
          <table:table-cell office:value-type="float" office:value="49209" table:style-name="ce62">
            <text:p>49.209</text:p>
          </table:table-cell>
          <table:table-cell office:value-type="float" office:value="37851" table:style-name="ce62">
            <text:p>37.851</text:p>
          </table:table-cell>
          <table:table-cell office:value-type="float" office:value="43323" table:style-name="ce62">
            <text:p>43.323</text:p>
          </table:table-cell>
          <table:table-cell office:value-type="float" office:value="46470" table:style-name="ce62">
            <text:p>46.47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Reino Unido</text:p>
          </table:table-cell>
          <table:table-cell office:value-type="string" table:style-name="ce62">
            <text:p>: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:</text:p>
          </table:table-cell>
          <table:table-cell office:value-type="float" office:value="420612" table:style-name="ce62">
            <text:p>420.612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República Checa</text:p>
          </table:table-cell>
          <table:table-cell office:value-type="float" office:value="45946" table:style-name="ce63">
            <text:p>45.946</text:p>
          </table:table-cell>
          <table:table-cell office:value-type="float" office:value="48129" table:style-name="ce63">
            <text:p>48.129</text:p>
          </table:table-cell>
          <table:table-cell office:value-type="float" office:value="43258" table:style-name="ce63">
            <text:p>43.258</text:p>
          </table:table-cell>
          <table:table-cell office:value-type="float" office:value="49402" table:style-name="ce63">
            <text:p>49.402</text:p>
          </table:table-cell>
          <table:table-cell office:value-type="float" office:value="50095" table:style-name="ce63">
            <text:p>50.095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Rumanía</text:p>
          </table:table-cell>
          <table:table-cell office:value-type="float" office:value="22238" table:style-name="ce62">
            <text:p>22.238</text:p>
          </table:table-cell>
          <table:table-cell office:value-type="float" office:value="17878" table:style-name="ce62">
            <text:p>17.878</text:p>
          </table:table-cell>
          <table:table-cell office:value-type="float" office:value="19459" table:style-name="ce62">
            <text:p>19.459</text:p>
          </table:table-cell>
          <table:table-cell office:value-type="float" office:value="28738" table:style-name="ce62">
            <text:p>28.738</text:p>
          </table:table-cell>
          <table:table-cell office:value-type="float" office:value="28064" table:style-name="ce62">
            <text:p>28.064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9">
            <text:p>Suecia</text:p>
          </table:table-cell>
          <table:table-cell office:value-type="float" office:value="135490" table:style-name="ce64">
            <text:p>135.490</text:p>
          </table:table-cell>
          <table:table-cell office:value-type="float" office:value="147652" table:style-name="ce64">
            <text:p>147.652</text:p>
          </table:table-cell>
          <table:table-cell office:value-type="float" office:value="142171" table:style-name="ce64">
            <text:p>142.171</text:p>
          </table:table-cell>
          <table:table-cell office:value-type="float" office:value="147860" table:style-name="ce64">
            <text:p>147.860</text:p>
          </table:table-cell>
          <table:table-cell office:value-type="float" office:value="121839" table:style-name="ce64">
            <text:p>121.839</text:p>
          </table:table-cell>
          <table:table-cell office:value-type="string" table:style-name="ce64">
            <text:p>:</text:p>
          </table:table-cell>
          <table:table-cell office:value-type="string" table:style-name="ce64">
            <text:p>:</text:p>
          </table:table-cell>
          <table:table-cell table:number-columns-repeated="16376"/>
        </table:table-row>
        <table:table-row table:style-name="ro20">
          <table:table-cell table:style-name="ce20"/>
          <table:table-cell table:number-columns-repeated="7" table:style-name="ce21"/>
          <table:table-cell table:number-columns-repeated="16376"/>
        </table:table-row>
        <table:table-row table:style-name="ro21">
          <table:table-cell office:value-type="string" table:style-name="ce66">
            <text:p>No es posible tener un valor agregado para toda la UE debido a que cada país tiene libertad a la hora de elegir los métodos usados en el cálculo.</text:p>
          </table:table-cell>
          <table:table-cell table:number-columns-repeated="7" table:style-name="ce66"/>
          <table:table-cell table:number-columns-repeated="16376"/>
        </table:table-row>
        <table:table-row table:style-name="ro16">
          <table:table-cell office:value-type="string" table:style-name="ce58">
            <text:p><text:span text:style-name="T3">(:)<text:s/></text:span>No se dispone de datos.</text:p>
          </table:table-cell>
          <table:table-cell table:number-columns-repeated="7" table:style-name="ce9"/>
          <table:table-cell table:number-columns-repeated="16376"/>
        </table:table-row>
        <table:table-row table:style-name="ro2">
          <table:table-cell office:value-type="string" table:style-name="ce96">
            <text:p><text:span text:style-name="T3">Fuente:</text:span><text:s/>Gobierno Vasco. Departamento de Medio Ambiente, Planificación Territorial y Vivienda.<text:s/></text:p>
          </table:table-cell>
          <table:table-cell table:number-columns-repeated="7" table:style-name="ce97"/>
          <table:table-cell table:number-columns-repeated="16376" table:style-name="ce59"/>
        </table:table-row>
        <table:table-row table:style-name="ro4">
          <table:table-cell office:value-type="string" table:style-name="ce50">
            <text:p><text:span text:style-name="T3">Fuente:</text:span><text:s/>EUROSTAT. Waste statistics. Waste streams. Waste electrical and electronic equipment (WEEE) by waste operations.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2">
            <text:p>appsso.eurostat.ec.europa.eu/nui/show.do?dataset=env_waselee</text:p>
          </table:table-cell>
          <table:table-cell table:number-columns-repeated="7" table:style-name="ce12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Indicador_7_-_R&amp;R.$A$1:Indicador_7_-_R&amp;R.$E$40" table:base-cell-address="Indicador_7_-_R&amp;R.$A$1"/>
        </table:named-expressions>
      </table:table>
      <table:table table:name="Indicador_8_-_REU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1">
          <table:table-cell office:value-type="string" table:style-name="ce13">
            <text:p>Indicador 8.- REU -Total <text:s/>RAEE <text:s/>reutilizados como aparatos enteros por país.<text:s/></text:p>
          </table:table-cell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14">
            <text:p>2010-2016</text:p>
          </table:table-cell>
          <table:table-cell table:number-columns-repeated="7" table:style-name="ce14"/>
          <table:table-cell table:number-columns-repeated="16376"/>
        </table:table-row>
        <table:table-row table:style-name="ro8">
          <table:table-cell office:value-type="string" table:style-name="ce15">
            <text:p>Unidades<text:span text:style-name="T1">: toneladas</text:span></text:p>
          </table:table-cell>
          <table:table-cell table:number-columns-repeated="16383" table:style-name="ce16"/>
        </table:table-row>
        <table:table-row table:style-name="ro17">
          <table:table-cell office:value-type="string" table:style-name="ce17">
            <text:p>País/año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table:number-columns-repeated="16376"/>
        </table:table-row>
        <table:table-row table:style-name="ro18">
          <table:table-cell office:value-type="string" table:style-name="ce93">
            <text:p>C.A. del País Vasco<text:s/>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float" office:value="21.926000000000005" table:style-name="ce95">
            <text:p>22</text:p>
          </table:table-cell>
          <table:table-cell office:value-type="float" office:value="54.89076" table:style-name="ce95">
            <text:p>55</text:p>
          </table:table-cell>
          <table:table-cell office:value-type="float" office:value="63.29" table:style-name="ce95">
            <text:p>63</text:p>
          </table:table-cell>
          <table:table-cell office:value-type="float" office:value="47" table:style-name="ce95">
            <text:p>47</text:p>
          </table:table-cell>
          <table:table-cell table:number-columns-repeated="16376" table:style-name="ce2"/>
        </table:table-row>
        <table:table-row table:style-name="ro19">
          <table:table-cell office:value-type="string" table:style-name="ce18">
            <text:p>Alemania</text:p>
          </table:table-cell>
          <table:table-cell office:value-type="float" office:value="8873" table:style-name="ce62">
            <text:p>8.873</text:p>
          </table:table-cell>
          <table:table-cell office:value-type="float" office:value="10768" table:style-name="ce62">
            <text:p>10.768</text:p>
          </table:table-cell>
          <table:table-cell office:value-type="float" office:value="11845" table:style-name="ce62">
            <text:p>11.845</text:p>
          </table:table-cell>
          <table:table-cell office:value-type="float" office:value="13993" table:style-name="ce62">
            <text:p>13.993</text:p>
          </table:table-cell>
          <table:table-cell office:value-type="float" office:value="15552" table:style-name="ce62">
            <text:p>15.552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Austria</text:p>
          </table:table-cell>
          <table:table-cell office:value-type="float" office:value="1292" table:style-name="ce62">
            <text:p>1.292</text:p>
          </table:table-cell>
          <table:table-cell office:value-type="float" office:value="887" table:style-name="ce62">
            <text:p>887</text:p>
          </table:table-cell>
          <table:table-cell office:value-type="float" office:value="1248" table:style-name="ce62">
            <text:p>1.248</text:p>
          </table:table-cell>
          <table:table-cell office:value-type="float" office:value="1316" table:style-name="ce62">
            <text:p>1.316</text:p>
          </table:table-cell>
          <table:table-cell office:value-type="float" office:value="1321" table:style-name="ce62">
            <text:p>1.321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Bélgica</text:p>
          </table:table-cell>
          <table:table-cell office:value-type="float" office:value="5496" table:style-name="ce62">
            <text:p>5.496</text:p>
          </table:table-cell>
          <table:table-cell office:value-type="float" office:value="4324" table:style-name="ce62">
            <text:p>4.324</text:p>
          </table:table-cell>
          <table:table-cell office:value-type="float" office:value="4068" table:style-name="ce62">
            <text:p>4.068</text:p>
          </table:table-cell>
          <table:table-cell office:value-type="float" office:value="5578" table:style-name="ce62">
            <text:p>5.578</text:p>
          </table:table-cell>
          <table:table-cell office:value-type="float" office:value="3905" table:style-name="ce62">
            <text:p>3.905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Bulgaria</text:p>
          </table:table-cell>
          <table:table-cell office:value-type="float" office:value="0" table:style-name="ce62">
            <text:p>0</text:p>
          </table:table-cell>
          <table:table-cell office:value-type="float" office:value="56" table:style-name="ce62">
            <text:p>56</text:p>
          </table:table-cell>
          <table:table-cell office:value-type="float" office:value="292" table:style-name="ce62">
            <text:p>292</text:p>
          </table:table-cell>
          <table:table-cell office:value-type="float" office:value="141" table:style-name="ce62">
            <text:p>141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Chipre</text:p>
          </table:table-cell>
          <table:table-cell office:value-type="float" office:value="21" table:style-name="ce62">
            <text:p>21</text:p>
          </table:table-cell>
          <table:table-cell office:value-type="float" office:value="65" table:style-name="ce62">
            <text:p>65</text:p>
          </table:table-cell>
          <table:table-cell office:value-type="float" office:value="42" table:style-name="ce62">
            <text:p>42</text:p>
          </table:table-cell>
          <table:table-cell office:value-type="float" office:value="91" table:style-name="ce62">
            <text:p>91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Croacia</text:p>
          </table:table-cell>
          <table:table-cell office:value-type="string" table:style-name="ce63">
            <text:p>: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: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Dinamarca</text:p>
          </table:table-cell>
          <table:table-cell office:value-type="string" table:style-name="ce62">
            <text:p>: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45" table:style-name="ce62">
            <text:p>245</text:p>
          </table:table-cell>
          <table:table-cell office:value-type="float" office:value="224" table:style-name="ce62">
            <text:p>224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Eslovaquia</text:p>
          </table:table-cell>
          <table:table-cell office:value-type="float" office:value="381" table:style-name="ce62">
            <text:p>38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Eslovenia</text:p>
          </table:table-cell>
          <table:table-cell office:value-type="string" table:style-name="ce62">
            <text:p>:</text:p>
          </table:table-cell>
          <table:table-cell office:value-type="float" office:value="39" table:style-name="ce62">
            <text:p>39</text:p>
          </table:table-cell>
          <table:table-cell office:value-type="float" office:value="30" table:style-name="ce62">
            <text:p>3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España</text:p>
          </table:table-cell>
          <table:table-cell office:value-type="float" office:value="1040" table:style-name="ce62">
            <text:p>1.040</text:p>
          </table:table-cell>
          <table:table-cell office:value-type="float" office:value="1292" table:style-name="ce62">
            <text:p>1.292</text:p>
          </table:table-cell>
          <table:table-cell office:value-type="float" office:value="351" table:style-name="ce62">
            <text:p>351</text:p>
          </table:table-cell>
          <table:table-cell office:value-type="string" table:style-name="ce62">
            <text:p>:</text:p>
          </table:table-cell>
          <table:table-cell office:value-type="float" office:value="1385" table:style-name="ce62">
            <text:p>1.385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Estonia<text:s/></text:p>
          </table:table-cell>
          <table:table-cell office:value-type="string" table:style-name="ce63">
            <text:p>: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Finlandia</text:p>
          </table:table-cell>
          <table:table-cell office:value-type="float" office:value="183" table:style-name="ce62">
            <text:p>183</text:p>
          </table:table-cell>
          <table:table-cell office:value-type="float" office:value="229" table:style-name="ce62">
            <text:p>229</text:p>
          </table:table-cell>
          <table:table-cell office:value-type="float" office:value="557" table:style-name="ce62">
            <text:p>557</text:p>
          </table:table-cell>
          <table:table-cell office:value-type="float" office:value="968" table:style-name="ce62">
            <text:p>968</text:p>
          </table:table-cell>
          <table:table-cell office:value-type="float" office:value="706" table:style-name="ce62">
            <text:p>706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Francia</text:p>
          </table:table-cell>
          <table:table-cell office:value-type="float" office:value="11524" table:style-name="ce62">
            <text:p>11.524</text:p>
          </table:table-cell>
          <table:table-cell office:value-type="float" office:value="13537" table:style-name="ce62">
            <text:p>13.537</text:p>
          </table:table-cell>
          <table:table-cell office:value-type="float" office:value="9568" table:style-name="ce62">
            <text:p>9.568</text:p>
          </table:table-cell>
          <table:table-cell office:value-type="float" office:value="8316" table:style-name="ce62">
            <text:p>8.316</text:p>
          </table:table-cell>
          <table:table-cell office:value-type="float" office:value="8629" table:style-name="ce62">
            <text:p>8.629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Greci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Hungría</text:p>
          </table:table-cell>
          <table:table-cell office:value-type="float" office:value="131" table:style-name="ce62">
            <text:p>13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Irlanda</text:p>
          </table:table-cell>
          <table:table-cell office:value-type="float" office:value="315" table:style-name="ce63">
            <text:p>315</text:p>
          </table:table-cell>
          <table:table-cell office:value-type="float" office:value="571" table:style-name="ce63">
            <text:p>571</text:p>
          </table:table-cell>
          <table:table-cell office:value-type="float" office:value="360" table:style-name="ce63">
            <text:p>360</text:p>
          </table:table-cell>
          <table:table-cell office:value-type="float" office:value="568" table:style-name="ce63">
            <text:p>568</text:p>
          </table:table-cell>
          <table:table-cell office:value-type="float" office:value="391" table:style-name="ce63">
            <text:p>391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Italia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Letonia</text:p>
          </table:table-cell>
          <table:table-cell office:value-type="float" office:value="0" table:style-name="ce62">
            <text:p>0</text:p>
          </table:table-cell>
          <table:table-cell office:value-type="float" office:value="164" table:style-name="ce62">
            <text:p>164</text:p>
          </table:table-cell>
          <table:table-cell office:value-type="float" office:value="37" table:style-name="ce62">
            <text:p>37</text:p>
          </table:table-cell>
          <table:table-cell office:value-type="float" office:value="65" table:style-name="ce62">
            <text:p>65</text:p>
          </table:table-cell>
          <table:table-cell office:value-type="float" office:value="69" table:style-name="ce62">
            <text:p>69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Lituania<text:s/></text:p>
          </table:table-cell>
          <table:table-cell office:value-type="string" table:style-name="ce62">
            <text:p>: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Luxemburgo</text:p>
          </table:table-cell>
          <table:table-cell office:value-type="string" table:style-name="ce62">
            <text:p>: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: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Malta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Países <text:s/>Bajos</text:p>
          </table:table-cell>
          <table:table-cell office:value-type="float" office:value="1" table:style-name="ce62">
            <text:p>1</text:p>
          </table:table-cell>
          <table:table-cell office:value-type="float" office:value="1589" table:style-name="ce62">
            <text:p>1.589</text:p>
          </table:table-cell>
          <table:table-cell office:value-type="float" office:value="475" table:style-name="ce62">
            <text:p>475</text:p>
          </table:table-cell>
          <table:table-cell office:value-type="float" office:value="963" table:style-name="ce62">
            <text:p>963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Polonia<text:s/></text:p>
          </table:table-cell>
          <table:table-cell office:value-type="float" office:value="340" table:style-name="ce62">
            <text:p>340</text:p>
          </table:table-cell>
          <table:table-cell office:value-type="float" office:value="579" table:style-name="ce62">
            <text:p>579</text:p>
          </table:table-cell>
          <table:table-cell office:value-type="float" office:value="791" table:style-name="ce62">
            <text:p>791</text:p>
          </table:table-cell>
          <table:table-cell office:value-type="float" office:value="1139" table:style-name="ce62">
            <text:p>1.139</text:p>
          </table:table-cell>
          <table:table-cell office:value-type="float" office:value="658" table:style-name="ce62">
            <text:p>658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Portugal</text:p>
          </table:table-cell>
          <table:table-cell office:value-type="float" office:value="14" table:style-name="ce62">
            <text:p>14</text:p>
          </table:table-cell>
          <table:table-cell office:value-type="float" office:value="22" table:style-name="ce62">
            <text:p>22</text:p>
          </table:table-cell>
          <table:table-cell office:value-type="float" office:value="33" table:style-name="ce62">
            <text:p>33</text:p>
          </table:table-cell>
          <table:table-cell office:value-type="float" office:value="15" table:style-name="ce62">
            <text:p>15</text:p>
          </table:table-cell>
          <table:table-cell office:value-type="float" office:value="16" table:style-name="ce62">
            <text:p>16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Reino Unido</text:p>
          </table:table-cell>
          <table:table-cell office:value-type="float" office:value="39080" table:style-name="ce62">
            <text:p>39.080</text:p>
          </table:table-cell>
          <table:table-cell office:value-type="float" office:value="49386" table:style-name="ce62">
            <text:p>49.386</text:p>
          </table:table-cell>
          <table:table-cell office:value-type="float" office:value="41630" table:style-name="ce62">
            <text:p>41.630</text:p>
          </table:table-cell>
          <table:table-cell office:value-type="float" office:value="26711" table:style-name="ce62">
            <text:p>26.711</text:p>
          </table:table-cell>
          <table:table-cell office:value-type="float" office:value="24141" table:style-name="ce62">
            <text:p>24.141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República Checa</text:p>
          </table:table-cell>
          <table:table-cell office:value-type="string" table:style-name="ce63">
            <text:p>: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8">
            <text:p>Rumanía</text:p>
          </table:table-cell>
          <table:table-cell office:value-type="string" table:style-name="ce62">
            <text:p>: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9">
            <text:p>Suecia</text:p>
          </table:table-cell>
          <table:table-cell office:value-type="float" office:value="202" table:style-name="ce64">
            <text:p>20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48" table:style-name="ce64">
            <text:p>248</text:p>
          </table:table-cell>
          <table:table-cell office:value-type="float" office:value="459" table:style-name="ce64">
            <text:p>459</text:p>
          </table:table-cell>
          <table:table-cell office:value-type="string" table:style-name="ce64">
            <text:p>:</text:p>
          </table:table-cell>
          <table:table-cell office:value-type="string" table:style-name="ce64">
            <text:p>:</text:p>
          </table:table-cell>
          <table:table-cell table:number-columns-repeated="16376"/>
        </table:table-row>
        <table:table-row table:style-name="ro20">
          <table:table-cell table:style-name="ce20"/>
          <table:table-cell table:number-columns-repeated="7" table:style-name="ce21"/>
          <table:table-cell table:number-columns-repeated="16376"/>
        </table:table-row>
        <table:table-row table:style-name="ro21">
          <table:table-cell office:value-type="string" table:style-name="ce66">
            <text:p>No es posible tener un valor agregado para toda la UE debido a que cada país tiene libertad a la hora de elegir los métodos usados en el cálculo.</text:p>
          </table:table-cell>
          <table:table-cell table:number-columns-repeated="7" table:style-name="ce66"/>
          <table:table-cell table:number-columns-repeated="16376"/>
        </table:table-row>
        <table:table-row table:style-name="ro16">
          <table:table-cell office:value-type="string" table:style-name="ce58">
            <text:p><text:span text:style-name="T3">(:)<text:s/></text:span>No se dispone de datos.</text:p>
          </table:table-cell>
          <table:table-cell table:number-columns-repeated="7" table:style-name="ce9"/>
          <table:table-cell table:number-columns-repeated="16376"/>
        </table:table-row>
        <table:table-row table:style-name="ro2">
          <table:table-cell office:value-type="string" table:style-name="ce96">
            <text:p><text:span text:style-name="T3">Fuente:</text:span><text:s/>Gobierno Vasco. Departamento de Medio Ambiente, Planificación Territorial y Vivienda.<text:s/></text:p>
          </table:table-cell>
          <table:table-cell table:number-columns-repeated="7" table:style-name="ce97"/>
          <table:table-cell table:number-columns-repeated="16376" table:style-name="ce59"/>
        </table:table-row>
        <table:table-row table:style-name="ro4">
          <table:table-cell office:value-type="string" table:style-name="ce50">
            <text:p><text:span text:style-name="T3">Fuente:</text:span><text:s/>EUROSTAT. Waste statistics. Waste streams. Waste electrical and electronic equipment (WEEE) by waste operations.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2">
            <text:p>appsso.eurostat.ec.europa.eu/nui/show.do?dataset=env_waselee</text:p>
          </table:table-cell>
          <table:table-cell table:number-columns-repeated="7" table:style-name="ce12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Indicador_8_-_REU.$A$1:Indicador_8_-_REU.$E$40" table:base-cell-address="Indicador_8_-_RE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uerta Goikoetxea, Aitor</dc:creator>
    <meta:creation-date>1996-11-27T10:00:04Z</meta:creation-date>
    <dc:date>2020-03-02T14:02:20Z</dc:date>
    <meta:print-date>2017-05-29T12:35:19Z</meta:print-date>
  </office:meta>
</office:document-meta>
</file>