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9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9CC00" fo:border-bottom="none" fo:border-left="thin solid #99CC00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9CC00" fo:border-bottom="none" fo:border-left="thin solid #99CC00" fo:border-right="none" style:vertical-align="automatic" fo:wrap-option="wrap" fo:background-color="#B8CCE4" style:repeat-content="false"/>
      <style:paragraph-properties fo:text-align="end" fo:margin-righ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99CC00" fo:border-left="thin solid #99CC00" fo:border-right="none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2pt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47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48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49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8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2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95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10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5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6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7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000080" fo:font-size="9pt" style:font-size-asian="9pt" style:font-size-complex="9pt" style:font-family-generic="swiss"/>
    </style:style>
    <style:style style:name="ce120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22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000080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000080" fo:font-size="9pt" style:font-size-asian="9pt" style:font-size-complex="9pt" style:font-family-generic="swiss"/>
    </style:style>
    <style:style style:name="ce125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8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30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3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35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6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4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5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9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1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2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4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5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56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57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61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2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63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5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16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8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2:Índice.A28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83"/>
          <table:table-cell table:number-columns-repeated="16383"/>
        </table:table-row>
        <table:table-row table:style-name="ro2">
          <table:table-cell table:style-name="ce84"/>
          <table:table-cell table:number-columns-repeated="16383"/>
        </table:table-row>
        <table:table-row table:style-name="ro3">
          <table:table-cell office:value-type="string" table:style-name="ce2">
            <text:p>Informe Anual de Gestión de los RAEE en la C.A. del País Vasco según el formato de la Comisión Europea. 2010-2016</text:p>
          </table:table-cell>
          <table:table-cell table:number-columns-repeated="16383"/>
        </table:table-row>
        <table:table-row table:style-name="ro4">
          <table:table-cell table:style-name="ce85"/>
          <table:table-cell table:number-columns-repeated="16383"/>
        </table:table-row>
        <table:table-row table:style-name="ro5">
          <table:table-cell table:style-name="ce86"/>
          <table:table-cell table:number-columns-repeated="16383"/>
        </table:table-row>
        <table:table-row table:style-name="ro6">
          <table:table-cell table:style-name="ce86"/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6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6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5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5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4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4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3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3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.-Informe Anual de Gestión de los RAEE recogidos en los Hogares de la C.A. del País Vasco 2012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1- Informe Anual de Gestión de los RAEE en la C.A. del País Vasco según el formato de la Comisión Europea 2012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2- Informe Anual de Gestión de los RAEE en la C.A. del País Vasco según el formato de la Comisión Europea 2012. (Valorización, Reutilización y Reciclaje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.-Informe Anual de Gestión de los RAEE recogidos en los Hogares de la C.A. del País Vasco 2011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1- Informe Anual de Gestión de los RAEE en la C.A. del País Vasco según el formato de la Comisión Europea 2011. (Comercializados, Recogidos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2- Informe Anual de Gestión de los RAEE en la C.A. del País Vasco según el formato de la Comisión Europea 2011. (Valorización, Reutilización y Reciclaje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.-Informe Anual de Gestión de los RAEE recogidos en los Hogares de la C.A. del País Vasco 2010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1- Informe Anual de Gestión de los RAEE en la C.A. del País Vasco según el formato de la Comisión Europea 2010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2- Informe Anual de Gestión de los RAEE en la C.A. del País Vasco según el formato de la Comisión Europea 2010. (Valorización, Reutilización y Reciclaje y Reutilización como aparatos enteros)</text:p>
          </table:table-cell>
          <table:table-cell table:number-columns-repeated="16383"/>
        </table:table-row>
        <table:table-row table:style-name="ro6">
          <table:table-cell table:style-name="ce86"/>
          <table:table-cell table:number-columns-repeated="16383"/>
        </table:table-row>
        <table:table-row table:style-name="ro2">
          <table:table-cell office:value-type="string" table:style-name="ce132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5">
            <text:p>http://www.ingurumena.ejgv.euskadi.eus/r49-4892/es/contenidos/inventario/inventario_rnp/es_residuos/indice.html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33">
            <text:p>La Estadística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5">
            <text:p>http://www.boe.es/boe/dias/2005/02/26/pdfs/A07112-07121.pdf</text:p>
          </table:table-cell>
          <table:table-cell table:number-columns-repeated="16383" table:style-name="ce7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26" table:style-name="ro8">
          <table:table-cell table:number-columns-repeated="16384"/>
        </table:table-row>
        <table:table-row table:number-rows-repeated="1048418" table:style-name="ro9">
          <table:table-cell table:number-columns-repeated="16384"/>
        </table:table-row>
      </table:table>
      <table:table table:name="RAEE_2016_1" table:style-name="ta2" table:print-ranges="RAEE_2016_1.A1:RAEE_2016_1.J24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6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18195.735760884327" table:style-name="ce105">
            <text:p>18.196</text:p>
          </table:table-cell>
          <table:table-cell office:value-type="float" office:value="423.36427421156435" table:style-name="ce97">
            <text:p>423</text:p>
          </table:table-cell>
          <table:table-cell office:value-type="float" office:value="18619.100035095893" table:style-name="ce97">
            <text:p>18.619</text:p>
          </table:table-cell>
          <table:table-cell office:value-type="float" office:value="9924.1826710417881" table:style-name="ce97">
            <text:p>9.924</text:p>
          </table:table-cell>
          <table:table-cell office:value-type="float" office:value="44.878150411784674" table:style-name="ce97">
            <text:p>45</text:p>
          </table:table-cell>
          <table:table-cell office:value-type="float" office:value="9969.0608214535714" table:style-name="ce97">
            <text:p>9.969</text:p>
          </table:table-cell>
          <table:table-cell office:value-type="float" office:value="9973.8498214535739" table:style-name="ce97">
            <text:p>9.97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960.2820631930067" table:style-name="ce97">
            <text:p>1.960</text:p>
          </table:table-cell>
          <table:table-cell office:value-type="float" office:value="46.783321913327399" table:style-name="ce97">
            <text:p>47</text:p>
          </table:table-cell>
          <table:table-cell office:value-type="float" office:value="2007.0653851063341" table:style-name="ce97">
            <text:p>2.007</text:p>
          </table:table-cell>
          <table:table-cell office:value-type="float" office:value="2345.3173088233939" table:style-name="ce97">
            <text:p>2.345</text:p>
          </table:table-cell>
          <table:table-cell office:value-type="float" office:value="123.21945074937284" table:style-name="ce97">
            <text:p>123</text:p>
          </table:table-cell>
          <table:table-cell office:value-type="float" office:value="2468.5367595727671" table:style-name="ce97">
            <text:p>2.469</text:p>
          </table:table-cell>
          <table:table-cell office:value-type="float" office:value="2412.7077595727669" table:style-name="ce97">
            <text:p>2.41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498.6007341167744" table:style-name="ce97">
            <text:p>1.499</text:p>
          </table:table-cell>
          <table:table-cell office:value-type="float" office:value="1014.8040051051994" table:style-name="ce97">
            <text:p>1.015</text:p>
          </table:table-cell>
          <table:table-cell office:value-type="float" office:value="2513.4047392219736" table:style-name="ce97">
            <text:p>2.513</text:p>
          </table:table-cell>
          <table:table-cell office:value-type="float" office:value="1692.2049999999999" table:style-name="ce97">
            <text:p>1.692</text:p>
          </table:table-cell>
          <table:table-cell office:value-type="float" office:value="661.29266336504668" table:style-name="ce97">
            <text:p>661</text:p>
          </table:table-cell>
          <table:table-cell office:value-type="float" office:value="2353.4976633650467" table:style-name="ce97">
            <text:p>2.353</text:p>
          </table:table-cell>
          <table:table-cell office:value-type="float" office:value="2353.1176633650466" table:style-name="ce97">
            <text:p>2.35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897.0390377395602" table:style-name="ce97">
            <text:p>1.897</text:p>
          </table:table-cell>
          <table:table-cell office:value-type="float" office:value="177.0595282861338" table:style-name="ce97">
            <text:p>177</text:p>
          </table:table-cell>
          <table:table-cell office:value-type="float" office:value="2074.0985660256938" table:style-name="ce97">
            <text:p>2.074</text:p>
          </table:table-cell>
          <table:table-cell office:value-type="float" office:value="2938.4547785028676" table:style-name="ce97">
            <text:p>2.938</text:p>
          </table:table-cell>
          <table:table-cell office:value-type="float" office:value="37.85863704118362" table:style-name="ce97">
            <text:p>38</text:p>
          </table:table-cell>
          <table:table-cell office:value-type="float" office:value="2976.3134155440521" table:style-name="ce97">
            <text:p>2.976</text:p>
          </table:table-cell>
          <table:table-cell office:value-type="float" office:value="2974.5324155440558" table:style-name="ce97">
            <text:p>2.97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671.54760781866696" table:style-name="ce99">
            <text:p>672</text:p>
          </table:table-cell>
          <table:table-cell office:value-type="float" office:value="525.23811170520753" table:style-name="ce99">
            <text:p>525</text:p>
          </table:table-cell>
          <table:table-cell office:value-type="float" office:value="1196.7857195238744" table:style-name="ce99">
            <text:p>1.197</text:p>
          </table:table-cell>
          <table:table-cell office:value-type="float" office:value="215.40199999999999" table:style-name="ce99">
            <text:p>215</text:p>
          </table:table-cell>
          <table:table-cell office:value-type="float" office:value="492.58249999999998" table:style-name="ce99">
            <text:p>493</text:p>
          </table:table-cell>
          <table:table-cell office:value-type="float" office:value="707.98450000000003" table:style-name="ce99">
            <text:p>708</text:p>
          </table:table-cell>
          <table:table-cell office:value-type="float" office:value="705.91750000000002" table:style-name="ce99">
            <text:p>70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554.6336520517259" table:style-name="ce97">
            <text:p>555</text:p>
          </table:table-cell>
          <table:table-cell office:value-type="float" office:value="180.93426076038412" table:style-name="ce97">
            <text:p>181</text:p>
          </table:table-cell>
          <table:table-cell office:value-type="float" office:value="735.56791281210997" table:style-name="ce97">
            <text:p>736</text:p>
          </table:table-cell>
          <table:table-cell office:value-type="float" office:value="51.24" table:style-name="ce97">
            <text:p>51</text:p>
          </table:table-cell>
          <table:table-cell office:value-type="float" office:value="4.176713165505948" table:style-name="ce97">
            <text:p>4</text:p>
          </table:table-cell>
          <table:table-cell office:value-type="float" office:value="55.416713165505946" table:style-name="ce97">
            <text:p>55</text:p>
          </table:table-cell>
          <table:table-cell office:value-type="float" office:value="51.794713165505947" table:style-name="ce97">
            <text:p>5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551.39169304708105" table:style-name="ce97">
            <text:p>551</text:p>
          </table:table-cell>
          <table:table-cell office:value-type="float" office:value="245.26838310338584" table:style-name="ce97">
            <text:p>245</text:p>
          </table:table-cell>
          <table:table-cell office:value-type="float" office:value="796.66007615046703" table:style-name="ce97">
            <text:p>797</text:p>
          </table:table-cell>
          <table:table-cell office:value-type="float" office:value="128.97" table:style-name="ce97">
            <text:p>129</text:p>
          </table:table-cell>
          <table:table-cell office:value-type="float" office:value="126.33196367603358" table:style-name="ce97">
            <text:p>126</text:p>
          </table:table-cell>
          <table:table-cell office:value-type="float" office:value="255.30196367603358" table:style-name="ce97">
            <text:p>255</text:p>
          </table:table-cell>
          <table:table-cell office:value-type="float" office:value="254.31596367603356" table:style-name="ce97">
            <text:p>25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40.119444418769945" table:style-name="ce97">
            <text:p>40</text:p>
          </table:table-cell>
          <table:table-cell office:value-type="float" office:value="161.8072881642625" table:style-name="ce97">
            <text:p>162</text:p>
          </table:table-cell>
          <table:table-cell office:value-type="float" office:value="201.92673258303239" table:style-name="ce97">
            <text:p>202</text:p>
          </table:table-cell>
          <table:table-cell office:value-type="float" office:value="13.719999999999999" table:style-name="ce97">
            <text:p>14</text:p>
          </table:table-cell>
          <table:table-cell office:value-type="float" office:value="9.318895981237576" table:style-name="ce97">
            <text:p>9</text:p>
          </table:table-cell>
          <table:table-cell office:value-type="float" office:value="23.038895981237577" table:style-name="ce97">
            <text:p>23</text:p>
          </table:table-cell>
          <table:table-cell office:value-type="float" office:value="23.023895981237576" table:style-name="ce97">
            <text:p>2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1.071143435857657" table:style-name="ce97">
            <text:p>31</text:p>
          </table:table-cell>
          <table:table-cell office:value-type="float" office:value="92.009522977824133" table:style-name="ce97">
            <text:p>92</text:p>
          </table:table-cell>
          <table:table-cell office:value-type="float" office:value="123.08066641368178" table:style-name="ce97">
            <text:p>123</text:p>
          </table:table-cell>
          <table:table-cell office:value-type="float" office:value="24.14" table:style-name="ce97">
            <text:p>24</text:p>
          </table:table-cell>
          <table:table-cell office:value-type="float" office:value="72.167509198158484" table:style-name="ce97">
            <text:p>72</text:p>
          </table:table-cell>
          <table:table-cell office:value-type="float" office:value="96.307509198158499" table:style-name="ce97">
            <text:p>96</text:p>
          </table:table-cell>
          <table:table-cell office:value-type="float" office:value="96.289509198158498" table:style-name="ce97">
            <text:p>9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string" table:style-name="ce64">
            <text:p>-</text:p>
          </table:table-cell>
          <table:table-cell office:value-type="float" office:value="301.30442740468402" table:style-name="ce99">
            <text:p>301</text:p>
          </table:table-cell>
          <table:table-cell office:value-type="float" office:value="301.30442740468402" table:style-name="ce99">
            <text:p>301</text:p>
          </table:table-cell>
          <table:table-cell office:value-type="float" office:value="0" table:style-name="ce99">
            <text:p>0</text:p>
          </table:table-cell>
          <table:table-cell office:value-type="float" office:value="15.44" table:style-name="ce99">
            <text:p>15</text:p>
          </table:table-cell>
          <table:table-cell office:value-type="float" office:value="15.44" table:style-name="ce99">
            <text:p>15</text:p>
          </table:table-cell>
          <table:table-cell office:value-type="float" office:value="15.44" table:style-name="ce99">
            <text:p>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25400.421136705769" table:style-name="ce41">
            <text:p>25.400</text:p>
          </table:table-cell>
          <table:table-cell office:value-type="float" office:value="3168.5731236319725" table:style-name="ce101">
            <text:p>3.169</text:p>
          </table:table-cell>
          <table:table-cell office:value-type="float" office:value="28568.994260337742" table:style-name="ce101">
            <text:p>28.569</text:p>
          </table:table-cell>
          <table:table-cell office:value-type="float" office:value="17333.63175836805" table:style-name="ce101">
            <text:p>17.334</text:p>
          </table:table-cell>
          <table:table-cell office:value-type="float" office:value="1587.2664835883236" table:style-name="ce101">
            <text:p>1.587</text:p>
          </table:table-cell>
          <table:table-cell office:value-type="float" office:value="18920.898241956369" table:style-name="ce101">
            <text:p>18.921</text:p>
          </table:table-cell>
          <table:table-cell office:value-type="float" office:value="18860.989241956373" table:style-name="ce101">
            <text:p>18.861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63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150"/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164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9" table:style-name="ce153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54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9" table:style-name="ce151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2">
          <table:table-cell office:value-type="string" table:style-name="ce166">
            <text:p><text:span text:style-name="T4">Fuente:</text:span><text:s/>Gobierno Vasco. Departamento de Medio Ambiente, Planificación Territorial y Vivienda.<text:s/></text:p>
          </table:table-cell>
          <table:table-cell table:number-columns-repeated="9" table:style-name="ce167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RAEE_2016_2" table:style-name="ta3" table:print-ranges="RAEE_2016_2.A1:RAEE_2016_2.F24">
        <table:table-column table:style-name="co3" table:default-cell-style-name="ce94"/>
        <table:table-column table:style-name="co4" table:number-columns-repeated="5" table:default-cell-style-name="ce8"/>
        <table:table-column table:style-name="co6" table:number-columns-repeated="16378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6</text:p>
          </table:table-cell>
          <table:table-cell table:number-columns-repeated="5" table:style-name="ce16"/>
          <table:table-cell table:number-columns-repeated="16378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number-columns-repeated="16378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8981.2522888557032" table:style-name="ce55">
            <text:p>8.981</text:p>
          </table:table-cell>
          <table:table-cell office:value-type="percentage" office:value="0.90048000016374707" table:style-name="ce95">
            <text:p>90,0%</text:p>
          </table:table-cell>
          <table:table-cell office:value-type="float" office:value="8405.7583519305444" table:style-name="ce97">
            <text:p>8.406</text:p>
          </table:table-cell>
          <table:table-cell office:value-type="percentage" office:value="0.84277971920630967" table:style-name="ce98">
            <text:p>84,3%</text:p>
          </table:table-cell>
          <table:table-cell office:value-type="float" office:value="46.606640200000001" table:style-name="ce55">
            <text:p>47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088.7571340216869" table:style-name="ce55">
            <text:p>2.089</text:p>
          </table:table-cell>
          <table:table-cell office:value-type="percentage" office:value="0.86573151088615719" table:style-name="ce95">
            <text:p>86,6%</text:p>
          </table:table-cell>
          <table:table-cell office:value-type="float" office:value="1820.7614000370725" table:style-name="ce97">
            <text:p>1.821</text:p>
          </table:table-cell>
          <table:table-cell office:value-type="percentage" office:value="0.75465476198389059" table:style-name="ce98">
            <text:p>75,5%</text:p>
          </table:table-cell>
          <table:table-cell office:value-type="string" table:style-name="ce55">
            <text:p>-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2082.5911757499875" table:style-name="ce55">
            <text:p>2.083</text:p>
          </table:table-cell>
          <table:table-cell office:value-type="percentage" office:value="0.88503486594537906" table:style-name="ce95">
            <text:p>88,5%</text:p>
          </table:table-cell>
          <table:table-cell office:value-type="float" office:value="1909.2769234099928" table:style-name="ce97">
            <text:p>1.909</text:p>
          </table:table-cell>
          <table:table-cell office:value-type="percentage" office:value="0.81138183318876422" table:style-name="ce98">
            <text:p>81,1%</text:p>
          </table:table-cell>
          <table:table-cell office:value-type="string" table:style-name="ce55">
            <text:p>-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2724.255562100614" table:style-name="ce55">
            <text:p>2.724</text:p>
          </table:table-cell>
          <table:table-cell office:value-type="percentage" office:value="0.91586010220108327" table:style-name="ce95">
            <text:p>91,6%</text:p>
          </table:table-cell>
          <table:table-cell office:value-type="float" office:value="2418.991791379151" table:style-name="ce97">
            <text:p>2.419</text:p>
          </table:table-cell>
          <table:table-cell office:value-type="percentage" office:value="0.81323430154540988" table:style-name="ce98">
            <text:p>81,3%</text:p>
          </table:table-cell>
          <table:table-cell office:value-type="string" table:style-name="ce55">
            <text:p>-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657.75406239369499" table:style-name="ce59">
            <text:p>658</text:p>
          </table:table-cell>
          <table:table-cell office:value-type="percentage" office:value="0.93177186058384298" table:style-name="ce96">
            <text:p>93,2%</text:p>
          </table:table-cell>
          <table:table-cell office:value-type="float" office:value="603.82538588350212" table:style-name="ce99">
            <text:p>604</text:p>
          </table:table-cell>
          <table:table-cell office:value-type="percentage" office:value="0.8553767060364732" table:style-name="ce100">
            <text:p>85,5%</text:p>
          </table:table-cell>
          <table:table-cell office:value-type="string" table:style-name="ce59">
            <text:p>-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43.937238896128989" table:style-name="ce55">
            <text:p>44</text:p>
          </table:table-cell>
          <table:table-cell office:value-type="percentage" office:value="0.8482958242423505" table:style-name="ce95">
            <text:p>84,8%</text:p>
          </table:table-cell>
          <table:table-cell office:value-type="float" office:value="40.113959296205977" table:style-name="ce97">
            <text:p>40</text:p>
          </table:table-cell>
          <table:table-cell office:value-type="percentage" office:value="0.77447980391405902" table:style-name="ce98">
            <text:p>77,4%</text:p>
          </table:table-cell>
          <table:table-cell office:value-type="string" table:style-name="ce55">
            <text:p>-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25.04005709748171" table:style-name="ce55">
            <text:p>225</text:p>
          </table:table-cell>
          <table:table-cell office:value-type="percentage" office:value="0.88488372434281926" table:style-name="ce95">
            <text:p>88,5%</text:p>
          </table:table-cell>
          <table:table-cell office:value-type="float" office:value="191.12116858613038" table:style-name="ce97">
            <text:p>191</text:p>
          </table:table-cell>
          <table:table-cell office:value-type="percentage" office:value="0.75151070276341214" table:style-name="ce98">
            <text:p>75,2%</text:p>
          </table:table-cell>
          <table:table-cell office:value-type="float" office:value="0.66" table:style-name="ce55">
            <text:p>1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0.473713099986032" table:style-name="ce55">
            <text:p>20</text:p>
          </table:table-cell>
          <table:table-cell office:value-type="percentage" office:value="0.88923756069217319" table:style-name="ce95">
            <text:p>88,9%</text:p>
          </table:table-cell>
          <table:table-cell office:value-type="float" office:value="17.430798397554838" table:style-name="ce97">
            <text:p>17</text:p>
          </table:table-cell>
          <table:table-cell office:value-type="percentage" office:value="0.7570742332991508" table:style-name="ce98">
            <text:p>75,7%</text:p>
          </table:table-cell>
          <table:table-cell office:value-type="string" table:style-name="ce55">
            <text:p>-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84.983043623047465" table:style-name="ce55">
            <text:p>85</text:p>
          </table:table-cell>
          <table:table-cell office:value-type="percentage" office:value="0.88257842760582617" table:style-name="ce95">
            <text:p>88,3%</text:p>
          </table:table-cell>
          <table:table-cell office:value-type="float" office:value="71.441726645885524" table:style-name="ce97">
            <text:p>71</text:p>
          </table:table-cell>
          <table:table-cell office:value-type="percentage" office:value="0.74194714710677767" table:style-name="ce98">
            <text:p>74,2%</text:p>
          </table:table-cell>
          <table:table-cell office:value-type="string" table:style-name="ce55">
            <text:p>-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15.44" table:style-name="ce59">
            <text:p>15</text:p>
          </table:table-cell>
          <table:table-cell office:value-type="percentage" office:value="1" table:style-name="ce168">
            <text:p>100%</text:p>
          </table:table-cell>
          <table:table-cell office:value-type="float" office:value="15.44" table:style-name="ce99">
            <text:p>15</text:p>
          </table:table-cell>
          <table:table-cell office:value-type="percentage" office:value="1" table:style-name="ce168">
            <text:p>100%</text:p>
          </table:table-cell>
          <table:table-cell office:value-type="string" table:style-name="ce59">
            <text:p>-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16924.484275838327" table:style-name="ce41">
            <text:p>16.924</text:p>
          </table:table-cell>
          <table:table-cell office:value-type="percentage" office:value="0.89732749744587736" table:style-name="ce136">
            <text:p>89,7%</text:p>
          </table:table-cell>
          <table:table-cell office:value-type="float" office:value="15494.161505566042" table:style-name="ce101">
            <text:p>15.494</text:p>
          </table:table-cell>
          <table:table-cell office:value-type="percentage" office:value="0.82149251594392481" table:style-name="ce137">
            <text:p>82,1%</text:p>
          </table:table-cell>
          <table:table-cell office:value-type="float" office:value="47.266640199999998" table:style-name="ce41">
            <text:p>47</text:p>
          </table:table-cell>
          <table:table-cell table:style-name="ce8"/>
          <table:table-cell table:style-name="ce165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16378" table:style-name="ce8"/>
        </table:table-row>
        <table:table-row table:style-name="ro4">
          <table:table-cell office:value-type="string" table:style-name="ce157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158"/>
          <table:table-cell table:number-columns-repeated="16378" table:style-name="ce8"/>
        </table:table-row>
        <table:table-row table:style-name="ro9">
          <table:table-cell office:value-type="string" table:style-name="ce159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5" table:style-name="ce160"/>
          <table:table-cell table:style-name="ce3"/>
          <table:table-cell table:number-columns-repeated="16377"/>
        </table:table-row>
        <table:table-row table:style-name="ro4">
          <table:table-cell office:value-type="string" table:style-name="ce161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5" table:style-name="ce162"/>
          <table:table-cell table:number-columns-repeated="16378" table:style-name="ce8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16378" table:style-name="ce8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16378" table:style-name="ce8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16378" table:style-name="ce73"/>
        </table:table-row>
        <table:table-row table:style-name="ro2">
          <table:table-cell office:value-type="string" table:style-name="ce166">
            <text:p><text:span text:style-name="T4">Fuente:</text:span><text:s/>Gobierno Vasco. Departamento de Medio Ambiente, Planificación Territorial y Vivienda.<text:s/></text:p>
          </table:table-cell>
          <table:table-cell table:number-columns-repeated="5" table:style-name="ce167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16378" table:style-name="ce8"/>
        </table:table-row>
        <table:table-row table:number-rows-repeated="1048551" table:style-name="ro9">
          <table:table-cell table:number-columns-repeated="16384"/>
        </table:table-row>
      </table:table>
      <table:table table:name="RAEE_2015_1" table:style-name="ta2" table:print-ranges="RAEE_2015_1.A1:RAEE_2015_1.J23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5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2118.057981040245" table:style-name="ce105">
            <text:p>22.118</text:p>
          </table:table-cell>
          <table:table-cell office:value-type="float" office:value="382.15781145239839" table:style-name="ce97">
            <text:p>382</text:p>
          </table:table-cell>
          <table:table-cell office:value-type="float" office:value="22500.215792492643" table:style-name="ce97">
            <text:p>22.500</text:p>
          </table:table-cell>
          <table:table-cell office:value-type="float" office:value="8295.7660999999989" table:style-name="ce97">
            <text:p>8.296</text:p>
          </table:table-cell>
          <table:table-cell office:value-type="float" office:value="5.9999999999999995E-4" table:style-name="ce97">
            <text:p>0</text:p>
          </table:table-cell>
          <table:table-cell office:value-type="float" office:value="8295.7667000000001" table:style-name="ce97">
            <text:p>8.296</text:p>
          </table:table-cell>
          <table:table-cell office:value-type="float" office:value="7919.4447" table:style-name="ce97">
            <text:p>7.91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539.7447023625855" table:style-name="ce97">
            <text:p>2.540</text:p>
          </table:table-cell>
          <table:table-cell office:value-type="float" office:value="84.684384552854397" table:style-name="ce97">
            <text:p>85</text:p>
          </table:table-cell>
          <table:table-cell office:value-type="float" office:value="2624.4290869154397" table:style-name="ce97">
            <text:p>2.624</text:p>
          </table:table-cell>
          <table:table-cell office:value-type="float" office:value="1314.5587" table:style-name="ce97">
            <text:p>1.315</text:p>
          </table:table-cell>
          <table:table-cell office:value-type="float" office:value="0.46229999999999999" table:style-name="ce97">
            <text:p>0</text:p>
          </table:table-cell>
          <table:table-cell office:value-type="float" office:value="1315.0210000000002" table:style-name="ce97">
            <text:p>1.315</text:p>
          </table:table-cell>
          <table:table-cell office:value-type="float" office:value="1221.3634900000002" table:style-name="ce97">
            <text:p>1.22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696.531821726024" table:style-name="ce97">
            <text:p>1.697</text:p>
          </table:table-cell>
          <table:table-cell office:value-type="float" office:value="912.04157078177298" table:style-name="ce97">
            <text:p>912</text:p>
          </table:table-cell>
          <table:table-cell office:value-type="float" office:value="2608.5733925077971" table:style-name="ce97">
            <text:p>2.609</text:p>
          </table:table-cell>
          <table:table-cell office:value-type="float" office:value="728.50130000000001" table:style-name="ce97">
            <text:p>729</text:p>
          </table:table-cell>
          <table:table-cell office:value-type="float" office:value="329.08679999999998" table:style-name="ce97">
            <text:p>329</text:p>
          </table:table-cell>
          <table:table-cell office:value-type="float" office:value="1057.5881000000002" table:style-name="ce97">
            <text:p>1.058</text:p>
          </table:table-cell>
          <table:table-cell office:value-type="float" office:value="1055.82944" table:style-name="ce97">
            <text:p>1.05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57.1025545502175" table:style-name="ce97">
            <text:p>1.957</text:p>
          </table:table-cell>
          <table:table-cell office:value-type="float" office:value="79.31391448247679" table:style-name="ce97">
            <text:p>79</text:p>
          </table:table-cell>
          <table:table-cell office:value-type="float" office:value="2036.4164690326945" table:style-name="ce97">
            <text:p>2.036</text:p>
          </table:table-cell>
          <table:table-cell office:value-type="float" office:value="1780.3952999999999" table:style-name="ce97">
            <text:p>1.780</text:p>
          </table:table-cell>
          <table:table-cell office:value-type="float" office:value="1.9207000000000001" table:style-name="ce97">
            <text:p>2</text:p>
          </table:table-cell>
          <table:table-cell office:value-type="float" office:value="1782.316" table:style-name="ce97">
            <text:p>1.782</text:p>
          </table:table-cell>
          <table:table-cell office:value-type="float" office:value="1787.5133000000001" table:style-name="ce97">
            <text:p>1.78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778.08023092444967" table:style-name="ce99">
            <text:p>778</text:p>
          </table:table-cell>
          <table:table-cell office:value-type="float" office:value="307.8046170261552" table:style-name="ce99">
            <text:p>308</text:p>
          </table:table-cell>
          <table:table-cell office:value-type="float" office:value="1085.8848479506048" table:style-name="ce99">
            <text:p>1.086</text:p>
          </table:table-cell>
          <table:table-cell office:value-type="float" office:value="227.505" table:style-name="ce99">
            <text:p>228</text:p>
          </table:table-cell>
          <table:table-cell office:value-type="float" office:value="143.96899999999999" table:style-name="ce99">
            <text:p>144</text:p>
          </table:table-cell>
          <table:table-cell office:value-type="float" office:value="371.47399999999999" table:style-name="ce99">
            <text:p>371</text:p>
          </table:table-cell>
          <table:table-cell office:value-type="float" office:value="364.8424" table:style-name="ce99">
            <text:p>36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651.02533164226088" table:style-name="ce97">
            <text:p>651</text:p>
          </table:table-cell>
          <table:table-cell office:value-type="float" office:value="84.040416513092794" table:style-name="ce97">
            <text:p>84</text:p>
          </table:table-cell>
          <table:table-cell office:value-type="float" office:value="735.06574815535373" table:style-name="ce97">
            <text:p>735</text:p>
          </table:table-cell>
          <table:table-cell office:value-type="float" office:value="47.186800000000005" table:style-name="ce97">
            <text:p>47</text:p>
          </table:table-cell>
          <table:table-cell office:value-type="float" office:value="0.27690000000000003" table:style-name="ce97">
            <text:p>0</text:p>
          </table:table-cell>
          <table:table-cell office:value-type="float" office:value="47.463700000000003" table:style-name="ce97">
            <text:p>47</text:p>
          </table:table-cell>
          <table:table-cell office:value-type="float" office:value="39.901330000000002" table:style-name="ce97">
            <text:p>4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668.53383171788016" table:style-name="ce97">
            <text:p>669</text:p>
          </table:table-cell>
          <table:table-cell office:value-type="float" office:value="188.75398062167042" table:style-name="ce97">
            <text:p>189</text:p>
          </table:table-cell>
          <table:table-cell office:value-type="float" office:value="857.28781233955044" table:style-name="ce97">
            <text:p>857</text:p>
          </table:table-cell>
          <table:table-cell office:value-type="float" office:value="17.700800000000001" table:style-name="ce97">
            <text:p>18</text:p>
          </table:table-cell>
          <table:table-cell office:value-type="float" office:value="119.7752" table:style-name="ce97">
            <text:p>120</text:p>
          </table:table-cell>
          <table:table-cell office:value-type="float" office:value="137.476" table:style-name="ce97">
            <text:p>137</text:p>
          </table:table-cell>
          <table:table-cell office:value-type="float" office:value="135.61194999999998" table:style-name="ce97">
            <text:p>13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6.8553203300368" table:style-name="ce97">
            <text:p>27</text:p>
          </table:table-cell>
          <table:table-cell office:value-type="float" office:value="119.57658467264159" table:style-name="ce97">
            <text:p>120</text:p>
          </table:table-cell>
          <table:table-cell office:value-type="float" office:value="146.43190500267838" table:style-name="ce97">
            <text:p>146</text:p>
          </table:table-cell>
          <table:table-cell office:value-type="float" office:value="8.285899999999998" table:style-name="ce97">
            <text:p>8</text:p>
          </table:table-cell>
          <table:table-cell office:value-type="float" office:value="16.456" table:style-name="ce97">
            <text:p>16</text:p>
          </table:table-cell>
          <table:table-cell office:value-type="float" office:value="24.741900000000001" table:style-name="ce97">
            <text:p>25</text:p>
          </table:table-cell>
          <table:table-cell office:value-type="float" office:value="24.735000000000003" table:style-name="ce97">
            <text:p>2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52.550401818655999" table:style-name="ce97">
            <text:p>53</text:p>
          </table:table-cell>
          <table:table-cell office:value-type="float" office:value="48.226294185838398" table:style-name="ce97">
            <text:p>48</text:p>
          </table:table-cell>
          <table:table-cell office:value-type="float" office:value="100.77669600449441" table:style-name="ce97">
            <text:p>101</text:p>
          </table:table-cell>
          <table:table-cell office:value-type="float" office:value="19.3537" table:style-name="ce97">
            <text:p>19</text:p>
          </table:table-cell>
          <table:table-cell office:value-type="float" office:value="7.8463399999999996" table:style-name="ce97">
            <text:p>8</text:p>
          </table:table-cell>
          <table:table-cell office:value-type="float" office:value="27.200039999999998" table:style-name="ce97">
            <text:p>27</text:p>
          </table:table-cell>
          <table:table-cell office:value-type="float" office:value="27.18683" table:style-name="ce97">
            <text:p>2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121">
            <text:p>0</text:p>
          </table:table-cell>
          <table:table-cell office:value-type="float" office:value="357.82369457813286" table:style-name="ce99">
            <text:p>358</text:p>
          </table:table-cell>
          <table:table-cell office:value-type="float" office:value="357.82369457813286" table:style-name="ce99">
            <text:p>35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30488.482176112353" table:style-name="ce101">
            <text:p>30.488</text:p>
          </table:table-cell>
          <table:table-cell office:value-type="float" office:value="2564.423268867034" table:style-name="ce101">
            <text:p>2.564</text:p>
          </table:table-cell>
          <table:table-cell office:value-type="float" office:value="33052.905444979391" table:style-name="ce101">
            <text:p>33.053</text:p>
          </table:table-cell>
          <table:table-cell office:value-type="float" office:value="12439.253599999998" table:style-name="ce101">
            <text:p>12.439</text:p>
          </table:table-cell>
          <table:table-cell office:value-type="float" office:value="619.79384000000005" table:style-name="ce101">
            <text:p>620</text:p>
          </table:table-cell>
          <table:table-cell office:value-type="float" office:value="13059.047440000004" table:style-name="ce101">
            <text:p>13.059</text:p>
          </table:table-cell>
          <table:table-cell office:value-type="float" office:value="12576.428440000002" table:style-name="ce101">
            <text:p>12.576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31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number-rows-repeated="1048552" table:style-name="ro9">
          <table:table-cell table:number-columns-repeated="16384"/>
        </table:table-row>
      </table:table>
      <table:table table:name="RAEE_2015_2" table:style-name="ta4" table:print-ranges="RAEE_2015_2.A1:RAEE_2015_2.G23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5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7416.8856569095142" table:style-name="ce55">
            <text:p>7.417</text:p>
          </table:table-cell>
          <table:table-cell office:value-type="percentage" office:value="0.93654112603494966" table:style-name="ce95">
            <text:p>93,7%</text:p>
          </table:table-cell>
          <table:table-cell office:value-type="float" office:value="6993.6819791379903" table:style-name="ce97">
            <text:p>6.994</text:p>
          </table:table-cell>
          <table:table-cell office:value-type="percentage" office:value="0.88310257146413185" table:style-name="ce98">
            <text:p>88,3%</text:p>
          </table:table-cell>
          <table:table-cell office:value-type="float" office:value="2.0499999999999998" table:style-name="ce97">
            <text:p>2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071.7923047256954" table:style-name="ce55">
            <text:p>1.072</text:p>
          </table:table-cell>
          <table:table-cell office:value-type="percentage" office:value="0.87753753366714382" table:style-name="ce95">
            <text:p>87,8%</text:p>
          </table:table-cell>
          <table:table-cell office:value-type="float" office:value="916.01382070429599" table:style-name="ce97">
            <text:p>916</text:p>
          </table:table-cell>
          <table:table-cell office:value-type="percentage" office:value="0.74999279756126969" table:style-name="ce98">
            <text:p>75,0%</text:p>
          </table:table-cell>
          <table:table-cell office:value-type="float" office:value="33.22" table:style-name="ce97">
            <text:p>33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954.00824769999997" table:style-name="ce55">
            <text:p>954</text:p>
          </table:table-cell>
          <table:table-cell office:value-type="percentage" office:value="0.90356284032011835" table:style-name="ce95">
            <text:p>90,4%</text:p>
          </table:table-cell>
          <table:table-cell office:value-type="float" office:value="892.67301769999995" table:style-name="ce97">
            <text:p>893</text:p>
          </table:table-cell>
          <table:table-cell office:value-type="percentage" office:value="0.84547085341738526" table:style-name="ce98">
            <text:p>84,5%</text:p>
          </table:table-cell>
          <table:table-cell office:value-type="float" office:value="2.48" table:style-name="ce97">
            <text:p>2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643.1484329910754" table:style-name="ce55">
            <text:p>1.643</text:p>
          </table:table-cell>
          <table:table-cell office:value-type="percentage" office:value="0.91923703895857745" table:style-name="ce95">
            <text:p>91,9%</text:p>
          </table:table-cell>
          <table:table-cell office:value-type="float" office:value="1479.9472989732769" table:style-name="ce97">
            <text:p>1.480</text:p>
          </table:table-cell>
          <table:table-cell office:value-type="percentage" office:value="0.82793638457027252" table:style-name="ce98">
            <text:p>82,8%</text:p>
          </table:table-cell>
          <table:table-cell office:value-type="float" office:value="2.0499999999999998" table:style-name="ce97">
            <text:p>2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368.04554060000004" table:style-name="ce59">
            <text:p>368</text:p>
          </table:table-cell>
          <table:table-cell office:value-type="percentage" office:value="1.0087795184989465" table:style-name="ce96">
            <text:p>100,9%</text:p>
          </table:table-cell>
          <table:table-cell office:value-type="float" office:value="344.1388402" table:style-name="ce99">
            <text:p>344</text:p>
          </table:table-cell>
          <table:table-cell office:value-type="percentage" office:value="0.94325341626960024" table:style-name="ce100">
            <text:p>94,3%</text:p>
          </table:table-cell>
          <table:table-cell office:value-type="float" office:value="19.650000000000002" table:style-name="ce99">
            <text:p>2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34.48339" table:style-name="ce55">
            <text:p>34</text:p>
          </table:table-cell>
          <table:table-cell office:value-type="percentage" office:value="0.86421655618998161" table:style-name="ce95">
            <text:p>86,4%</text:p>
          </table:table-cell>
          <table:table-cell office:value-type="float" office:value="31.161360000000002" table:style-name="ce97">
            <text:p>31</text:p>
          </table:table-cell>
          <table:table-cell office:value-type="percentage" office:value="0.78096043415094185" table:style-name="ce98">
            <text:p>78,1%</text:p>
          </table:table-cell>
          <table:table-cell office:value-type="float" office:value="2.99" table:style-name="ce97">
            <text:p>3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19.96081000000001" table:style-name="ce55">
            <text:p>120</text:p>
          </table:table-cell>
          <table:table-cell office:value-type="percentage" office:value="0.88458878439547572" table:style-name="ce95">
            <text:p>88,5%</text:p>
          </table:table-cell>
          <table:table-cell office:value-type="float" office:value="102.65317" table:style-name="ce97">
            <text:p>103</text:p>
          </table:table-cell>
          <table:table-cell office:value-type="percentage" office:value="0.75696256856420119" table:style-name="ce98">
            <text:p>75,7%</text:p>
          </table:table-cell>
          <table:table-cell office:value-type="float" office:value="0.66" table:style-name="ce97">
            <text:p>1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2.945050000000002" table:style-name="ce55">
            <text:p>23</text:p>
          </table:table-cell>
          <table:table-cell office:value-type="percentage" office:value="0.92763493026076405" table:style-name="ce95">
            <text:p>92,8%</text:p>
          </table:table-cell>
          <table:table-cell office:value-type="float" office:value="19.544624000000002" table:style-name="ce97">
            <text:p>20</text:p>
          </table:table-cell>
          <table:table-cell office:value-type="percentage" office:value="0.79016066302809784" table:style-name="ce98">
            <text:p>79,0%</text:p>
          </table:table-cell>
          <table:table-cell office:value-type="float" office:value="0.01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24.206310000000002" table:style-name="ce55">
            <text:p>24</text:p>
          </table:table-cell>
          <table:table-cell office:value-type="percentage" office:value="0.89036897644925872" table:style-name="ce95">
            <text:p>89,0%</text:p>
          </table:table-cell>
          <table:table-cell office:value-type="float" office:value="20.859030000000001" table:style-name="ce97">
            <text:p>21</text:p>
          </table:table-cell>
          <table:table-cell office:value-type="percentage" office:value="0.76724759745803395" table:style-name="ce98">
            <text:p>76,7%</text:p>
          </table:table-cell>
          <table:table-cell office:value-type="float" office:value="0.18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9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9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11655.475742926285" table:style-name="ce41">
            <text:p>11.655</text:p>
          </table:table-cell>
          <table:table-cell office:value-type="percentage" office:value="0.92677152329316503" table:style-name="ce136">
            <text:p>92,7%</text:p>
          </table:table-cell>
          <table:table-cell office:value-type="float" office:value="10800.673140715562" table:style-name="ce101">
            <text:p>10.801</text:p>
          </table:table-cell>
          <table:table-cell office:value-type="percentage" office:value="0.85880289402064625" table:style-name="ce137">
            <text:p>85,9%</text:p>
          </table:table-cell>
          <table:table-cell office:value-type="float" office:value="63.289999999999985" table:style-name="ce101">
            <text:p>63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131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RAEE_2014_1" table:style-name="ta2" table:print-ranges="RAEE_2014_1.A1:RAEE_2014_1.J23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4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0505.559999999998" table:style-name="ce105">
            <text:p>20.506</text:p>
          </table:table-cell>
          <table:table-cell office:value-type="float" office:value="384.3" table:style-name="ce97">
            <text:p>384</text:p>
          </table:table-cell>
          <table:table-cell office:value-type="float" office:value="20889.86" table:style-name="ce97">
            <text:p>20.890</text:p>
          </table:table-cell>
          <table:table-cell office:value-type="float" office:value="6754.0110000000004" table:style-name="ce97">
            <text:p>6.754</text:p>
          </table:table-cell>
          <table:table-cell office:value-type="float" office:value="0.01" table:style-name="ce97">
            <text:p>0</text:p>
          </table:table-cell>
          <table:table-cell office:value-type="float" office:value="6754.0209999999997" table:style-name="ce97">
            <text:p>6.754</text:p>
          </table:table-cell>
          <table:table-cell office:value-type="float" office:value="4111.66" table:style-name="ce97">
            <text:p>4.11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661.7249999999999" table:style-name="ce97">
            <text:p>2.662</text:p>
          </table:table-cell>
          <table:table-cell office:value-type="float" office:value="114.136" table:style-name="ce97">
            <text:p>114</text:p>
          </table:table-cell>
          <table:table-cell office:value-type="float" office:value="2775.8610000000003" table:style-name="ce97">
            <text:p>2.776</text:p>
          </table:table-cell>
          <table:table-cell office:value-type="float" office:value="338.19100000000003" table:style-name="ce97">
            <text:p>338</text:p>
          </table:table-cell>
          <table:table-cell office:value-type="float" office:value="0.37" table:style-name="ce97">
            <text:p>0</text:p>
          </table:table-cell>
          <table:table-cell office:value-type="float" office:value="338.56099999999998" table:style-name="ce97">
            <text:p>339</text:p>
          </table:table-cell>
          <table:table-cell office:value-type="float" office:value="123.91500000000001" table:style-name="ce97">
            <text:p>12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815.8869999999999" table:style-name="ce97">
            <text:p>1.816</text:p>
          </table:table-cell>
          <table:table-cell office:value-type="float" office:value="759.01400000000001" table:style-name="ce97">
            <text:p>759</text:p>
          </table:table-cell>
          <table:table-cell office:value-type="float" office:value="2574.9009999999998" table:style-name="ce97">
            <text:p>2.575</text:p>
          </table:table-cell>
          <table:table-cell office:value-type="float" office:value="1056.3689999999999" table:style-name="ce97">
            <text:p>1.056</text:p>
          </table:table-cell>
          <table:table-cell office:value-type="float" office:value="113.355" table:style-name="ce97">
            <text:p>113</text:p>
          </table:table-cell>
          <table:table-cell office:value-type="float" office:value="1169.7239999999999" table:style-name="ce97">
            <text:p>1.170</text:p>
          </table:table-cell>
          <table:table-cell office:value-type="float" office:value="1165.546" table:style-name="ce97">
            <text:p>1.16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2127.5770000000002" table:style-name="ce97">
            <text:p>2.128</text:p>
          </table:table-cell>
          <table:table-cell office:value-type="float" office:value="19.753" table:style-name="ce97">
            <text:p>20</text:p>
          </table:table-cell>
          <table:table-cell office:value-type="float" office:value="2147.3300000000004" table:style-name="ce97">
            <text:p>2.147</text:p>
          </table:table-cell>
          <table:table-cell office:value-type="float" office:value="1628.9490000000001" table:style-name="ce97">
            <text:p>1.629</text:p>
          </table:table-cell>
          <table:table-cell office:value-type="float" office:value="0.33" table:style-name="ce97">
            <text:p>0</text:p>
          </table:table-cell>
          <table:table-cell office:value-type="float" office:value="1629.279" table:style-name="ce97">
            <text:p>1.629</text:p>
          </table:table-cell>
          <table:table-cell office:value-type="float" office:value="1582.29" table:style-name="ce97">
            <text:p>1.58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451.21600000000001" table:style-name="ce99">
            <text:p>451</text:p>
          </table:table-cell>
          <table:table-cell office:value-type="float" office:value="1079.942" table:style-name="ce99">
            <text:p>1.080</text:p>
          </table:table-cell>
          <table:table-cell office:value-type="float" office:value="1531.1580000000001" table:style-name="ce99">
            <text:p>1.531</text:p>
          </table:table-cell>
          <table:table-cell office:value-type="float" office:value="207.33099999999999" table:style-name="ce99">
            <text:p>207</text:p>
          </table:table-cell>
          <table:table-cell office:value-type="float" office:value="90.777999999999992" table:style-name="ce99">
            <text:p>91</text:p>
          </table:table-cell>
          <table:table-cell office:value-type="float" office:value="298.10900000000004" table:style-name="ce99">
            <text:p>298</text:p>
          </table:table-cell>
          <table:table-cell office:value-type="float" office:value="307.50799999999998" table:style-name="ce99">
            <text:p>3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630.84899999999993" table:style-name="ce97">
            <text:p>631</text:p>
          </table:table-cell>
          <table:table-cell office:value-type="float" office:value="81.662999999999997" table:style-name="ce97">
            <text:p>82</text:p>
          </table:table-cell>
          <table:table-cell office:value-type="float" office:value="712.51199999999994" table:style-name="ce97">
            <text:p>713</text:p>
          </table:table-cell>
          <table:table-cell office:value-type="float" office:value="31.058" table:style-name="ce97">
            <text:p>31</text:p>
          </table:table-cell>
          <table:table-cell office:value-type="float" office:value="0.03" table:style-name="ce97">
            <text:p>0</text:p>
          </table:table-cell>
          <table:table-cell office:value-type="float" office:value="31.088000000000001" table:style-name="ce97">
            <text:p>31</text:p>
          </table:table-cell>
          <table:table-cell office:value-type="float" office:value="15.42" table:style-name="ce97">
            <text:p>1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655.16399999999999" table:style-name="ce97">
            <text:p>655</text:p>
          </table:table-cell>
          <table:table-cell office:value-type="float" office:value="16.746000000000002" table:style-name="ce97">
            <text:p>17</text:p>
          </table:table-cell>
          <table:table-cell office:value-type="float" office:value="671.91" table:style-name="ce97">
            <text:p>672</text:p>
          </table:table-cell>
          <table:table-cell office:value-type="float" office:value="78.754000000000005" table:style-name="ce97">
            <text:p>79</text:p>
          </table:table-cell>
          <table:table-cell office:value-type="float" office:value="126.17" table:style-name="ce97">
            <text:p>126</text:p>
          </table:table-cell>
          <table:table-cell office:value-type="float" office:value="204.92400000000001" table:style-name="ce97">
            <text:p>205</text:p>
          </table:table-cell>
          <table:table-cell office:value-type="float" office:value="202.834" table:style-name="ce97">
            <text:p>20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37.895000000000003" table:style-name="ce97">
            <text:p>38</text:p>
          </table:table-cell>
          <table:table-cell office:value-type="float" office:value="1.8250000000000002" table:style-name="ce97">
            <text:p>2</text:p>
          </table:table-cell>
          <table:table-cell office:value-type="float" office:value="39.72" table:style-name="ce97">
            <text:p>40</text:p>
          </table:table-cell>
          <table:table-cell office:value-type="float" office:value="16.965" table:style-name="ce97">
            <text:p>17</text:p>
          </table:table-cell>
          <table:table-cell office:value-type="float" office:value="0.80200000000000005" table:style-name="ce97">
            <text:p>1</text:p>
          </table:table-cell>
          <table:table-cell office:value-type="float" office:value="17.766999999999999" table:style-name="ce97">
            <text:p>18</text:p>
          </table:table-cell>
          <table:table-cell office:value-type="float" office:value="17.73" table:style-name="ce97">
            <text:p>1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6.74" table:style-name="ce97">
            <text:p>37</text:p>
          </table:table-cell>
          <table:table-cell office:value-type="float" office:value="19.3" table:style-name="ce97">
            <text:p>19</text:p>
          </table:table-cell>
          <table:table-cell office:value-type="float" office:value="56.040000000000006" table:style-name="ce97">
            <text:p>56</text:p>
          </table:table-cell>
          <table:table-cell office:value-type="float" office:value="21.117999999999999" table:style-name="ce97">
            <text:p>21</text:p>
          </table:table-cell>
          <table:table-cell office:value-type="float" office:value="0.26044" table:style-name="ce97">
            <text:p>0</text:p>
          </table:table-cell>
          <table:table-cell office:value-type="float" office:value="21.378440000000001" table:style-name="ce97">
            <text:p>21</text:p>
          </table:table-cell>
          <table:table-cell office:value-type="float" office:value="21.323440000000002" table:style-name="ce97">
            <text:p>2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121">
            <text:p>0</text:p>
          </table:table-cell>
          <table:table-cell office:value-type="float" office:value="190.51400000000001" table:style-name="ce99">
            <text:p>191</text:p>
          </table:table-cell>
          <table:table-cell office:value-type="float" office:value="190.51400000000001" table:style-name="ce99">
            <text:p>19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28922.612999999998" table:style-name="ce101">
            <text:p>28.923</text:p>
          </table:table-cell>
          <table:table-cell office:value-type="float" office:value="2667.1930000000002" table:style-name="ce101">
            <text:p>2.667</text:p>
          </table:table-cell>
          <table:table-cell office:value-type="float" office:value="31589.806000000004" table:style-name="ce101">
            <text:p>31.590</text:p>
          </table:table-cell>
          <table:table-cell office:value-type="float" office:value="10132.746000000003" table:style-name="ce101">
            <text:p>10.133</text:p>
          </table:table-cell>
          <table:table-cell office:value-type="float" office:value="332.10544000000004" table:style-name="ce101">
            <text:p>332</text:p>
          </table:table-cell>
          <table:table-cell office:value-type="float" office:value="10464.85144" table:style-name="ce101">
            <text:p>10.465</text:p>
          </table:table-cell>
          <table:table-cell office:value-type="float" office:value="7548.2264399999995" table:style-name="ce101">
            <text:p>7.548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RAEE_2014_2" table:style-name="ta4" table:print-ranges="RAEE_2014_2.A1:RAEE_2014_2.G23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4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834.8710000000001" table:style-name="ce97">
            <text:p>3.835</text:p>
          </table:table-cell>
          <table:table-cell office:value-type="percentage" office:value="0.93268193381748499" table:style-name="ce98">
            <text:p>93,3%</text:p>
          </table:table-cell>
          <table:table-cell office:value-type="float" office:value="3642.2169999999996" table:style-name="ce97">
            <text:p>3.642</text:p>
          </table:table-cell>
          <table:table-cell office:value-type="percentage" office:value="0.8858264058798635" table:style-name="ce98">
            <text:p>88,6%</text:p>
          </table:table-cell>
          <table:table-cell office:value-type="float" office:value="52.037349999999996" table:style-name="ce97">
            <text:p>52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08.69400000000002" table:style-name="ce97">
            <text:p>109</text:p>
          </table:table-cell>
          <table:table-cell office:value-type="percentage" office:value="0.87716579913650494" table:style-name="ce98">
            <text:p>87,7%</text:p>
          </table:table-cell>
          <table:table-cell office:value-type="float" office:value="94.334000000000003" table:style-name="ce97">
            <text:p>94</text:p>
          </table:table-cell>
          <table:table-cell office:value-type="percentage" office:value="0.76127990961546221" table:style-name="ce98">
            <text:p>76,1%</text:p>
          </table:table-cell>
          <table:table-cell office:value-type="float" office:value="0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072.1520000000003" table:style-name="ce97">
            <text:p>1.072</text:p>
          </table:table-cell>
          <table:table-cell office:value-type="percentage" office:value="0.91987103040120277" table:style-name="ce98">
            <text:p>92,0%</text:p>
          </table:table-cell>
          <table:table-cell office:value-type="float" office:value="902.87199999999996" table:style-name="ce97">
            <text:p>903</text:p>
          </table:table-cell>
          <table:table-cell office:value-type="percentage" office:value="0.77463437736477148" table:style-name="ce98">
            <text:p>77,5%</text:p>
          </table:table-cell>
          <table:table-cell office:value-type="float" office:value="0" table:style-name="ce97">
            <text:p>0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02.1409999999998" table:style-name="ce97">
            <text:p>1.502</text:p>
          </table:table-cell>
          <table:table-cell office:value-type="percentage" office:value="0.94934620075965837" table:style-name="ce98">
            <text:p>94,9%</text:p>
          </table:table-cell>
          <table:table-cell office:value-type="float" office:value="1289.2339999999997" table:style-name="ce97">
            <text:p>1.289</text:p>
          </table:table-cell>
          <table:table-cell office:value-type="percentage" office:value="0.81478995632911777" table:style-name="ce98">
            <text:p>81,5%</text:p>
          </table:table-cell>
          <table:table-cell office:value-type="float" office:value="0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97.650359999999992" table:style-name="ce99">
            <text:p>98</text:p>
          </table:table-cell>
          <table:table-cell office:value-type="percentage" office:value="0.31755388477698143" table:style-name="ce100">
            <text:p>31,8%</text:p>
          </table:table-cell>
          <table:table-cell office:value-type="float" office:value="251.26803999999998" table:style-name="ce99">
            <text:p>251</text:p>
          </table:table-cell>
          <table:table-cell office:value-type="percentage" office:value="0.81711057923696295" table:style-name="ce100">
            <text:p>81,7%</text:p>
          </table:table-cell>
          <table:table-cell office:value-type="float" office:value="2.84341" table:style-name="ce99">
            <text:p>3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4.11" table:style-name="ce97">
            <text:p>14</text:p>
          </table:table-cell>
          <table:table-cell office:value-type="percentage" office:value="0.91504539559014264" table:style-name="ce98">
            <text:p>91,5%</text:p>
          </table:table-cell>
          <table:table-cell office:value-type="float" office:value="12.686" table:style-name="ce97">
            <text:p>13</text:p>
          </table:table-cell>
          <table:table-cell office:value-type="percentage" office:value="0.82269779507133589" table:style-name="ce98">
            <text:p>82,3%</text:p>
          </table:table-cell>
          <table:table-cell office:value-type="float" office:value="3.0000000000000001E-3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82.87" table:style-name="ce97">
            <text:p>183</text:p>
          </table:table-cell>
          <table:table-cell office:value-type="percentage" office:value="0.90157468668960827" table:style-name="ce98">
            <text:p>90,2%</text:p>
          </table:table-cell>
          <table:table-cell office:value-type="float" office:value="130.54599999999999" table:style-name="ce97">
            <text:p>131</text:p>
          </table:table-cell>
          <table:table-cell office:value-type="percentage" office:value="0.64361004565309554" table:style-name="ce98">
            <text:p>64,4%</text:p>
          </table:table-cell>
          <table:table-cell office:value-type="float" office:value="4.0000000000000001E-3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5.523" table:style-name="ce97">
            <text:p>16</text:p>
          </table:table-cell>
          <table:table-cell office:value-type="percentage" office:value="0.87552171460800898" table:style-name="ce98">
            <text:p>87,6%</text:p>
          </table:table-cell>
          <table:table-cell office:value-type="float" office:value="13.443" table:style-name="ce97">
            <text:p>13</text:p>
          </table:table-cell>
          <table:table-cell office:value-type="percentage" office:value="0.75820642978003383" table:style-name="ce98">
            <text:p>75,8%</text:p>
          </table:table-cell>
          <table:table-cell office:value-type="float" office:value="0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18.664999999999999" table:style-name="ce97">
            <text:p>19</text:p>
          </table:table-cell>
          <table:table-cell office:value-type="percentage" office:value="0.87532780827108558" table:style-name="ce98">
            <text:p>87,5%</text:p>
          </table:table-cell>
          <table:table-cell office:value-type="float" office:value="16.303999999999998" table:style-name="ce97">
            <text:p>16</text:p>
          </table:table-cell>
          <table:table-cell office:value-type="percentage" office:value="0.76460458537646825" table:style-name="ce98">
            <text:p>76,5%</text:p>
          </table:table-cell>
          <table:table-cell office:value-type="float" office:value="3.0000000000000001E-3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99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99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99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6846.6763599999995" table:style-name="ce41">
            <text:p>6.847</text:p>
          </table:table-cell>
          <table:table-cell office:value-type="percentage" office:value="0.90705762663898037" table:style-name="ce136">
            <text:p>90,7%</text:p>
          </table:table-cell>
          <table:table-cell office:value-type="float" office:value="6352.9040399999994" table:style-name="ce101">
            <text:p>6.353</text:p>
          </table:table-cell>
          <table:table-cell office:value-type="percentage" office:value="0.8416419526492106" table:style-name="ce137">
            <text:p>84,2%</text:p>
          </table:table-cell>
          <table:table-cell office:value-type="float" office:value="54.890759999999993" table:style-name="ce101">
            <text:p>55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RAEE_2013_1" table:style-name="ta2" table:print-ranges="RAEE_2013_1.A1:RAEE_2013_1.J2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3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19332.879000000001" table:style-name="ce51">
            <text:p>19.333</text:p>
          </table:table-cell>
          <table:table-cell office:value-type="float" office:value="381.55" table:style-name="ce55">
            <text:p>382</text:p>
          </table:table-cell>
          <table:table-cell office:value-type="float" office:value="19714.429" table:style-name="ce55">
            <text:p>19.714</text:p>
          </table:table-cell>
          <table:table-cell office:value-type="float" office:value="5664.808" table:style-name="ce55">
            <text:p>5.665</text:p>
          </table:table-cell>
          <table:table-cell office:value-type="float" office:value="7.62" table:style-name="ce55">
            <text:p>8</text:p>
          </table:table-cell>
          <table:table-cell office:value-type="float" office:value="5672.4279999999999" table:style-name="ce55">
            <text:p>5.672</text:p>
          </table:table-cell>
          <table:table-cell office:value-type="float" office:value="3837.66" table:style-name="ce55">
            <text:p>3.83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705.9259999999999" table:style-name="ce55">
            <text:p>2.706</text:p>
          </table:table-cell>
          <table:table-cell office:value-type="float" office:value="120.53699999999999" table:style-name="ce55">
            <text:p>121</text:p>
          </table:table-cell>
          <table:table-cell office:value-type="float" office:value="2826.4630000000002" table:style-name="ce55">
            <text:p>2.826</text:p>
          </table:table-cell>
          <table:table-cell office:value-type="float" office:value="233.303" table:style-name="ce55">
            <text:p>233</text:p>
          </table:table-cell>
          <table:table-cell office:value-type="float" office:value="0" table:style-name="ce55">
            <text:p>0</text:p>
          </table:table-cell>
          <table:table-cell office:value-type="float" office:value="233.303" table:style-name="ce55">
            <text:p>233</text:p>
          </table:table-cell>
          <table:table-cell office:value-type="float" office:value="274.77" table:style-name="ce55">
            <text:p>27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620.431" table:style-name="ce55">
            <text:p>1.620</text:p>
          </table:table-cell>
          <table:table-cell office:value-type="float" office:value="2323.2460000000001" table:style-name="ce55">
            <text:p>2.323</text:p>
          </table:table-cell>
          <table:table-cell office:value-type="float" office:value="3943.6769999999997" table:style-name="ce55">
            <text:p>3.944</text:p>
          </table:table-cell>
          <table:table-cell office:value-type="float" office:value="1319.0260000000001" table:style-name="ce55">
            <text:p>1.319</text:p>
          </table:table-cell>
          <table:table-cell office:value-type="float" office:value="151.61000000000001" table:style-name="ce55">
            <text:p>152</text:p>
          </table:table-cell>
          <table:table-cell office:value-type="float" office:value="1470.6359999999997" table:style-name="ce55">
            <text:p>1.471</text:p>
          </table:table-cell>
          <table:table-cell office:value-type="float" office:value="1472.6159999999998" table:style-name="ce55">
            <text:p>1.47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81.3630000000003" table:style-name="ce55">
            <text:p>1.981</text:p>
          </table:table-cell>
          <table:table-cell office:value-type="float" office:value="6.0779999999999994" table:style-name="ce55">
            <text:p>6</text:p>
          </table:table-cell>
          <table:table-cell office:value-type="float" office:value="1987.441" table:style-name="ce55">
            <text:p>1.987</text:p>
          </table:table-cell>
          <table:table-cell office:value-type="float" office:value="1438.4839999999999" table:style-name="ce55">
            <text:p>1.438</text:p>
          </table:table-cell>
          <table:table-cell office:value-type="float" office:value="0.79" table:style-name="ce55">
            <text:p>1</text:p>
          </table:table-cell>
          <table:table-cell office:value-type="float" office:value="1439.2739999999999" table:style-name="ce55">
            <text:p>1.439</text:p>
          </table:table-cell>
          <table:table-cell office:value-type="float" office:value="1441.4749999999999" table:style-name="ce55">
            <text:p>1.44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431.57600000000002" table:style-name="ce59">
            <text:p>432</text:p>
          </table:table-cell>
          <table:table-cell office:value-type="float" office:value="780.55899999999997" table:style-name="ce59">
            <text:p>781</text:p>
          </table:table-cell>
          <table:table-cell office:value-type="float" office:value="1212.135" table:style-name="ce59">
            <text:p>1.212</text:p>
          </table:table-cell>
          <table:table-cell office:value-type="float" office:value="181.09200000000001" table:style-name="ce59">
            <text:p>181</text:p>
          </table:table-cell>
          <table:table-cell office:value-type="float" office:value="123.429" table:style-name="ce59">
            <text:p>123</text:p>
          </table:table-cell>
          <table:table-cell office:value-type="float" office:value="304.52100000000002" table:style-name="ce59">
            <text:p>305</text:p>
          </table:table-cell>
          <table:table-cell office:value-type="float" office:value="305.91500000000002" table:style-name="ce59">
            <text:p>30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597.46100000000001" table:style-name="ce55">
            <text:p>597</text:p>
          </table:table-cell>
          <table:table-cell office:value-type="float" office:value="63.414999999999999" table:style-name="ce55">
            <text:p>63</text:p>
          </table:table-cell>
          <table:table-cell office:value-type="float" office:value="660.87599999999998" table:style-name="ce55">
            <text:p>661</text:p>
          </table:table-cell>
          <table:table-cell office:value-type="float" office:value="14.633999999999999" table:style-name="ce55">
            <text:p>15</text:p>
          </table:table-cell>
          <table:table-cell office:value-type="float" office:value="0.18" table:style-name="ce55">
            <text:p>0</text:p>
          </table:table-cell>
          <table:table-cell office:value-type="float" office:value="14.813999999999998" table:style-name="ce55">
            <text:p>15</text:p>
          </table:table-cell>
          <table:table-cell office:value-type="float" office:value="22.256999999999998" table:style-name="ce55">
            <text:p>2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592.51599999999996" table:style-name="ce55">
            <text:p>593</text:p>
          </table:table-cell>
          <table:table-cell office:value-type="float" office:value="11.74" table:style-name="ce55">
            <text:p>12</text:p>
          </table:table-cell>
          <table:table-cell office:value-type="float" office:value="604.25599999999997" table:style-name="ce55">
            <text:p>604</text:p>
          </table:table-cell>
          <table:table-cell office:value-type="float" office:value="65.970999999999989" table:style-name="ce55">
            <text:p>66</text:p>
          </table:table-cell>
          <table:table-cell office:value-type="float" office:value="69.569999999999993" table:style-name="ce55">
            <text:p>70</text:p>
          </table:table-cell>
          <table:table-cell office:value-type="float" office:value="135.541" table:style-name="ce55">
            <text:p>136</text:p>
          </table:table-cell>
          <table:table-cell office:value-type="float" office:value="136.536" table:style-name="ce55">
            <text:p>13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7.992000000000001" table:style-name="ce55">
            <text:p>28</text:p>
          </table:table-cell>
          <table:table-cell office:value-type="float" office:value="31.718" table:style-name="ce55">
            <text:p>32</text:p>
          </table:table-cell>
          <table:table-cell office:value-type="float" office:value="59.71" table:style-name="ce55">
            <text:p>60</text:p>
          </table:table-cell>
          <table:table-cell office:value-type="float" office:value="5.8339999999999996" table:style-name="ce55">
            <text:p>6</text:p>
          </table:table-cell>
          <table:table-cell office:value-type="float" office:value="10.687000000000001" table:style-name="ce55">
            <text:p>11</text:p>
          </table:table-cell>
          <table:table-cell office:value-type="float" office:value="16.521000000000004" table:style-name="ce55">
            <text:p>17</text:p>
          </table:table-cell>
          <table:table-cell office:value-type="float" office:value="16.534000000000002" table:style-name="ce55">
            <text:p>1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40.295000000000002" table:style-name="ce55">
            <text:p>40</text:p>
          </table:table-cell>
          <table:table-cell office:value-type="float" office:value="24.238999999999997" table:style-name="ce55">
            <text:p>24</text:p>
          </table:table-cell>
          <table:table-cell office:value-type="float" office:value="64.534000000000006" table:style-name="ce55">
            <text:p>65</text:p>
          </table:table-cell>
          <table:table-cell office:value-type="float" office:value="5.8289999999999997" table:style-name="ce55">
            <text:p>6</text:p>
          </table:table-cell>
          <table:table-cell office:value-type="float" office:value="1.26044" table:style-name="ce55">
            <text:p>1</text:p>
          </table:table-cell>
          <table:table-cell office:value-type="float" office:value="7.0894399999999997" table:style-name="ce55">
            <text:p>7</text:p>
          </table:table-cell>
          <table:table-cell office:value-type="float" office:value="7.11944" table:style-name="ce55">
            <text:p>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string" table:style-name="ce64">
            <text:p>-</text:p>
          </table:table-cell>
          <table:table-cell office:value-type="float" office:value="155.15" table:style-name="ce59">
            <text:p>155</text:p>
          </table:table-cell>
          <table:table-cell office:value-type="float" office:value="155.15" table:style-name="ce59">
            <text:p>1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27330.438999999998" table:style-name="ce41">
            <text:p>27.330</text:p>
          </table:table-cell>
          <table:table-cell office:value-type="float" office:value="3898.232" table:style-name="ce41">
            <text:p>3.898</text:p>
          </table:table-cell>
          <table:table-cell office:value-type="float" office:value="31228.670999999998" table:style-name="ce41">
            <text:p>31.229</text:p>
          </table:table-cell>
          <table:table-cell office:value-type="float" office:value="8928.9809999999998" table:style-name="ce41">
            <text:p>8.929</text:p>
          </table:table-cell>
          <table:table-cell office:value-type="float" office:value="365.14644000000004" table:style-name="ce41">
            <text:p>365</text:p>
          </table:table-cell>
          <table:table-cell office:value-type="float" office:value="9294.1274400000002" table:style-name="ce41">
            <text:p>9.294</text:p>
          </table:table-cell>
          <table:table-cell office:value-type="float" office:value="7514.8824400000003" table:style-name="ce41">
            <text:p>7.515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2" table:style-name="ro9">
          <table:table-cell table:number-columns-repeated="16384"/>
        </table:table-row>
      </table:table>
      <table:table table:name="RAEE_2013_2" table:style-name="ta5" table:print-ranges="RAEE_2013_2.A1:RAEE_2013_2.G23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3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509.875" table:style-name="ce55">
            <text:p>3.510</text:p>
          </table:table-cell>
          <table:table-cell office:value-type="percentage" office:value="0.91458727453708777" table:style-name="ce95">
            <text:p>91,5%</text:p>
          </table:table-cell>
          <table:table-cell office:value-type="float" office:value="3207.3019999999997" table:style-name="ce55">
            <text:p>3.207</text:p>
          </table:table-cell>
          <table:table-cell office:value-type="percentage" office:value="0.83574417744146168" table:style-name="ce95">
            <text:p>83,6%</text:p>
          </table:table-cell>
          <table:table-cell office:value-type="float" office:value="17.934999999999999" table:style-name="ce55">
            <text:p>18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39.07400000000001" table:style-name="ce55">
            <text:p>239</text:p>
          </table:table-cell>
          <table:table-cell office:value-type="percentage" office:value="0.87008770972085758" table:style-name="ce95">
            <text:p>87,0%</text:p>
          </table:table-cell>
          <table:table-cell office:value-type="float" office:value="212.01" table:style-name="ce55">
            <text:p>212</text:p>
          </table:table-cell>
          <table:table-cell office:value-type="percentage" office:value="0.77159078502019873" table:style-name="ce95">
            <text:p>77,2%</text:p>
          </table:table-cell>
          <table:table-cell office:value-type="float" office:value="0.308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340.4760000000001" table:style-name="ce55">
            <text:p>1.340</text:p>
          </table:table-cell>
          <table:table-cell office:value-type="percentage" office:value="0.9102685289308281" table:style-name="ce95">
            <text:p>91,0%</text:p>
          </table:table-cell>
          <table:table-cell office:value-type="float" office:value="1101.8150000000001" table:style-name="ce55">
            <text:p>1.102</text:p>
          </table:table-cell>
          <table:table-cell office:value-type="percentage" office:value="0.74820251851127528" table:style-name="ce95">
            <text:p>74,8%</text:p>
          </table:table-cell>
          <table:table-cell office:value-type="float" office:value="1.5409999999999999" table:style-name="ce55">
            <text:p>2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296.462" table:style-name="ce55">
            <text:p>1.296</text:p>
          </table:table-cell>
          <table:table-cell office:value-type="percentage" office:value="0.89939957335368292" table:style-name="ce95">
            <text:p>89,9%</text:p>
          </table:table-cell>
          <table:table-cell office:value-type="float" office:value="1103.7040000000002" table:style-name="ce55">
            <text:p>1.104</text:p>
          </table:table-cell>
          <table:table-cell office:value-type="percentage" office:value="0.76567682408643944" table:style-name="ce95">
            <text:p>76,6%</text:p>
          </table:table-cell>
          <table:table-cell office:value-type="float" office:value="2.1320000000000001" table:style-name="ce55">
            <text:p>2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256.149" table:style-name="ce59">
            <text:p>256</text:p>
          </table:table-cell>
          <table:table-cell office:value-type="percentage" office:value="0.83732082441200983" table:style-name="ce96">
            <text:p>83,7%</text:p>
          </table:table-cell>
          <table:table-cell office:value-type="float" office:value="243.89099999999999" table:style-name="ce59">
            <text:p>244</text:p>
          </table:table-cell>
          <table:table-cell office:value-type="percentage" office:value="0.79725087033980024" table:style-name="ce96">
            <text:p>79,7%</text:p>
          </table:table-cell>
          <table:table-cell office:value-type="string" table:style-name="ce59">
            <text:p>-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9.689" table:style-name="ce55">
            <text:p>20</text:p>
          </table:table-cell>
          <table:table-cell office:value-type="percentage" office:value="0.88462056880981277" table:style-name="ce95">
            <text:p>88,5%</text:p>
          </table:table-cell>
          <table:table-cell office:value-type="float" office:value="16.801000000000002" table:style-name="ce55">
            <text:p>17</text:p>
          </table:table-cell>
          <table:table-cell office:value-type="percentage" office:value="0.75486363840589499" table:style-name="ce95">
            <text:p>75,5%</text:p>
          </table:table-cell>
          <table:table-cell office:value-type="float" office:value="3.0000000000000001E-3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24.09500000000001" table:style-name="ce55">
            <text:p>124</text:p>
          </table:table-cell>
          <table:table-cell office:value-type="percentage" office:value="0.9088811741958166" table:style-name="ce95">
            <text:p>90,9%</text:p>
          </table:table-cell>
          <table:table-cell office:value-type="float" office:value="91.386999999999986" table:style-name="ce55">
            <text:p>91</text:p>
          </table:table-cell>
          <table:table-cell office:value-type="percentage" office:value="0.66932530614636421" table:style-name="ce95">
            <text:p>66,9%</text:p>
          </table:table-cell>
          <table:table-cell office:value-type="float" office:value="4.0000000000000001E-3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3.779" table:style-name="ce55">
            <text:p>14</text:p>
          </table:table-cell>
          <table:table-cell office:value-type="percentage" office:value="0.83337365428813337" table:style-name="ce95">
            <text:p>83,3%</text:p>
          </table:table-cell>
          <table:table-cell office:value-type="float" office:value="11.326000000000001" table:style-name="ce55">
            <text:p>11</text:p>
          </table:table-cell>
          <table:table-cell office:value-type="percentage" office:value="0.68501270110076196" table:style-name="ce95">
            <text:p>68,5%</text:p>
          </table:table-cell>
          <table:table-cell office:value-type="string" table:style-name="ce55">
            <text:p>-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6.5920000000000005" table:style-name="ce55">
            <text:p>7</text:p>
          </table:table-cell>
          <table:table-cell office:value-type="percentage" office:value="0.92591552144550704" table:style-name="ce95">
            <text:p>92,6%</text:p>
          </table:table-cell>
          <table:table-cell office:value-type="float" office:value="5.0730000000000004" table:style-name="ce55">
            <text:p>5</text:p>
          </table:table-cell>
          <table:table-cell office:value-type="percentage" office:value="0.7125560437337769" table:style-name="ce95">
            <text:p>71,3%</text:p>
          </table:table-cell>
          <table:table-cell office:value-type="float" office:value="3.0000000000000001E-3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6806.1910000000016" table:style-name="ce101">
            <text:p>6.806</text:p>
          </table:table-cell>
          <table:table-cell office:value-type="percentage" office:value="0.9056949399197789" table:style-name="ce137">
            <text:p>90,6%</text:p>
          </table:table-cell>
          <table:table-cell office:value-type="float" office:value="5993.3090000000002" table:style-name="ce101">
            <text:p>5.993</text:p>
          </table:table-cell>
          <table:table-cell office:value-type="percentage" office:value="0.79752531697621609" table:style-name="ce137">
            <text:p>79,8%</text:p>
          </table:table-cell>
          <table:table-cell office:value-type="float" office:value="21.926000000000002" table:style-name="ce101">
            <text:p>22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RAEE_2012_1" table:style-name="ta6" table:print-ranges="RAEE_2012_1.A1:RAEE_2012_1.L20">
        <table:table-column table:style-name="co8" table:default-cell-style-name="ce94"/>
        <table:table-column table:style-name="co9" table:number-columns-repeated="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0" table:default-cell-style-name="ce8"/>
        <table:table-row table:style-name="ro20">
          <table:table-cell office:value-type="string" table:style-name="ce45">
            <text:p>1.- Informe Anual de Gestión de los RAEE recogidos en los Hogares de la C.A. del País Vasco 2012</text:p>
          </table:table-cell>
          <table:table-cell table:number-columns-repeated="11" table:style-name="ce16"/>
          <table:table-cell table:style-name="ce46"/>
          <table:table-cell table:style-name="ce47"/>
          <table:table-cell table:number-columns-repeated="16370" table:style-name="ce48"/>
        </table:table-row>
        <table:table-row table:style-name="ro12">
          <table:table-cell office:value-type="string" table:style-name="ce4">
            <text:p>Unidades<text:span text:style-name="T1">: kg y %</text:span></text:p>
          </table:table-cell>
          <table:table-cell table:number-columns-repeated="4" table:style-name="ce17"/>
          <table:table-cell table:number-columns-repeated="6" table:style-name="ce18"/>
          <table:table-cell table:style-name="ce17"/>
          <table:table-cell table:number-columns-repeated="16372" table:style-name="ce5"/>
        </table:table-row>
        <table:table-row table:style-name="ro21">
          <table:table-cell office:value-type="string" table:style-name="ce19">
            <text:p>Categoría RAEE<text:s text:c="2"/></text:p>
          </table:table-cell>
          <table:table-cell office:value-type="string" table:style-name="ce25">
            <text:p>Recogida</text:p>
          </table:table-cell>
          <table:table-cell office:value-type="string" table:style-name="ce26">
            <text:p>Reutilización</text:p>
          </table:table-cell>
          <table:table-cell office:value-type="string" table:style-name="ce21">
            <text:p>Reutilización</text:p>
          </table:table-cell>
          <table:table-cell office:value-type="string" table:style-name="ce30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31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1">
          <table:table-cell office:value-type="string" table:style-name="ce20">
            <text:p>Categoría RAEE<text:s text:c="2"/></text:p>
          </table:table-cell>
          <table:table-cell office:value-type="string" table:style-name="ce27">
            <text:p>Recogida</text:p>
          </table:table-cell>
          <table:table-cell office:value-type="string" table:style-name="ce28">
            <text:p>Reutilización</text:p>
          </table:table-cell>
          <table:table-cell office:value-type="string" table:style-name="ce29">
            <text:p>Reutilización</text:p>
          </table:table-cell>
          <table:table-cell office:value-type="string" table:style-name="ce32">
            <text:p>Reciclaje</text:p>
          </table:table-cell>
          <table:table-cell office:value-type="string" table:style-name="ce33">
            <text:p>Reciclaje</text:p>
          </table:table-cell>
          <table:table-cell office:value-type="string" table:style-name="ce32">
            <text:p>Valorización</text:p>
          </table:table-cell>
          <table:table-cell office:value-type="string" table:style-name="ce33">
            <text:p>Valorización</text:p>
          </table:table-cell>
          <table:table-cell office:value-type="string" table:style-name="ce32">
            <text:p>Eliminación</text:p>
          </table:table-cell>
          <table:table-cell office:value-type="string" table:style-name="ce33">
            <text:p>Eliminación</text:p>
          </table:table-cell>
          <table:table-cell office:value-type="string" table:style-name="ce32">
            <text:p>Total tratado</text:p>
          </table:table-cell>
          <table:table-cell office:value-type="string" table:style-name="ce44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2">
          <table:table-cell office:value-type="string" table:style-name="ce34">
            <text:p>Categoría RAEE<text:s text:c="2"/></text:p>
          </table:table-cell>
          <table:table-cell office:value-type="string" table:style-name="ce36">
            <text:p>Kg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recogida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9">
            <text:p>Kg</text:p>
          </table:table-cell>
          <table:table-cell table:style-name="ce9"/>
          <table:table-cell table:number-columns-repeated="16371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4402231.1399999997" table:style-name="ce104">
            <text:p>4.402.231</text:p>
          </table:table-cell>
          <table:table-cell office:value-type="float" office:value="30218" table:style-name="ce105">
            <text:p>30.218</text:p>
          </table:table-cell>
          <table:table-cell office:value-type="percentage" office:value="6.8642465692975848E-3" table:style-name="ce106">
            <text:p>0,69%</text:p>
          </table:table-cell>
          <table:table-cell office:value-type="float" office:value="2451761.64" table:style-name="ce105">
            <text:p>2.451.762</text:p>
          </table:table-cell>
          <table:table-cell office:value-type="percentage" office:value="0.55693614488402332" table:style-name="ce107">
            <text:p>55,7%</text:p>
          </table:table-cell>
          <table:table-cell office:value-type="float" office:value="2673453.9500000002" table:style-name="ce105">
            <text:p>2.673.454</text:p>
          </table:table-cell>
          <table:table-cell office:value-type="percentage" office:value="0.6072952248481891" table:style-name="ce107">
            <text:p>60,7%</text:p>
          </table:table-cell>
          <table:table-cell office:value-type="float" office:value="187219.64" table:style-name="ce105">
            <text:p>187.220</text:p>
          </table:table-cell>
          <table:table-cell office:value-type="percentage" office:value="4.2528353020554931E-2" table:style-name="ce107">
            <text:p>4,3%</text:p>
          </table:table-cell>
          <table:table-cell office:value-type="float" office:value="2860673.59" table:style-name="ce105">
            <text:p>2.860.674</text:p>
          </table:table-cell>
          <table:table-cell office:value-type="float" office:value="2890891.59" table:style-name="ce108">
            <text:p>2.890.892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071970.5" table:style-name="ce102">
            <text:p>1.071.971</text:p>
          </table:table-cell>
          <table:table-cell office:value-type="float" office:value="19" table:style-name="ce97">
            <text:p>19</text:p>
          </table:table-cell>
          <table:table-cell office:value-type="percentage" office:value="1.7724368347823006E-5" table:style-name="ce109">
            <text:p>0,00%</text:p>
          </table:table-cell>
          <table:table-cell office:value-type="float" office:value="851420.70079903852" table:style-name="ce97">
            <text:p>851.421</text:p>
          </table:table-cell>
          <table:table-cell office:value-type="percentage" office:value="0.79425758525914525" table:style-name="ce98">
            <text:p>79,4%</text:p>
          </table:table-cell>
          <table:table-cell office:value-type="float" office:value="884095.61" table:style-name="ce97">
            <text:p>884.096</text:p>
          </table:table-cell>
          <table:table-cell office:value-type="percentage" office:value="0.82473874980701423" table:style-name="ce98">
            <text:p>82,5%</text:p>
          </table:table-cell>
          <table:table-cell office:value-type="float" office:value="239670.72" table:style-name="ce97">
            <text:p>239.671</text:p>
          </table:table-cell>
          <table:table-cell office:value-type="percentage" office:value="0.22357958544568157" table:style-name="ce98">
            <text:p>22,4%</text:p>
          </table:table-cell>
          <table:table-cell office:value-type="float" office:value="1123766.33" table:style-name="ce97">
            <text:p>1.123.766</text:p>
          </table:table-cell>
          <table:table-cell office:value-type="float" office:value="1123785.33" table:style-name="ce110">
            <text:p>1.123.78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740100.45" table:style-name="ce102">
            <text:p>1.740.100</text:p>
          </table:table-cell>
          <table:table-cell office:value-type="float" office:value="344" table:style-name="ce97">
            <text:p>344</text:p>
          </table:table-cell>
          <table:table-cell office:value-type="percentage" office:value="1.9768973681950374E-4" table:style-name="ce109">
            <text:p>0,02%</text:p>
          </table:table-cell>
          <table:table-cell office:value-type="float" office:value="1446475.9555164676" table:style-name="ce97">
            <text:p>1.446.476</text:p>
          </table:table-cell>
          <table:table-cell office:value-type="percentage" office:value="0.83126003186567055" table:style-name="ce98">
            <text:p>83,1%</text:p>
          </table:table-cell>
          <table:table-cell office:value-type="float" office:value="1631802.19" table:style-name="ce97">
            <text:p>1.631.802</text:p>
          </table:table-cell>
          <table:table-cell office:value-type="percentage" office:value="0.93776321361217974" table:style-name="ce98">
            <text:p>93,8%</text:p>
          </table:table-cell>
          <table:table-cell office:value-type="float" office:value="149544.46" table:style-name="ce97">
            <text:p>149.544</text:p>
          </table:table-cell>
          <table:table-cell office:value-type="percentage" office:value="8.5940130640159304E-2" table:style-name="ce98">
            <text:p>8,6%</text:p>
          </table:table-cell>
          <table:table-cell office:value-type="float" office:value="1781346.65" table:style-name="ce97">
            <text:p>1.781.347</text:p>
          </table:table-cell>
          <table:table-cell office:value-type="float" office:value="1781690.65" table:style-name="ce110">
            <text:p>1.781.691</text:p>
          </table:table-cell>
          <table:table-cell table:style-name="ce13"/>
          <table:table-cell table:number-columns-repeated="16371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90647.38" table:style-name="ce102">
            <text:p>1.590.647</text:p>
          </table:table-cell>
          <table:table-cell office:value-type="float" office:value="941" table:style-name="ce97">
            <text:p>941</text:p>
          </table:table-cell>
          <table:table-cell office:value-type="percentage" office:value="5.9158303206082049E-4" table:style-name="ce109">
            <text:p>0,06%</text:p>
          </table:table-cell>
          <table:table-cell office:value-type="float" office:value="1267467.9409250827" table:style-name="ce97">
            <text:p>1.267.468</text:p>
          </table:table-cell>
          <table:table-cell office:value-type="percentage" office:value="0.79682521523097261" table:style-name="ce98">
            <text:p>79,7%</text:p>
          </table:table-cell>
          <table:table-cell office:value-type="float" office:value="1407157.09" table:style-name="ce97">
            <text:p>1.407.157</text:p>
          </table:table-cell>
          <table:table-cell office:value-type="percentage" office:value="0.88464426980667465" table:style-name="ce98">
            <text:p>88,5%</text:p>
          </table:table-cell>
          <table:table-cell office:value-type="float" office:value="154243.42000000001" table:style-name="ce97">
            <text:p>154.243</text:p>
          </table:table-cell>
          <table:table-cell office:value-type="percentage" office:value="9.6968958638714756E-2" table:style-name="ce98">
            <text:p>9,7%</text:p>
          </table:table-cell>
          <table:table-cell office:value-type="float" office:value="1561400.51" table:style-name="ce97">
            <text:p>1.561.401</text:p>
          </table:table-cell>
          <table:table-cell office:value-type="float" office:value="1562341.51" table:style-name="ce110">
            <text:p>1.562.342</text:p>
          </table:table-cell>
          <table:table-cell table:style-name="ce10"/>
          <table:table-cell table:number-columns-repeated="16371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223991.74" table:style-name="ce103">
            <text:p>223.992</text:p>
          </table:table-cell>
          <table:table-cell office:value-type="float" office:value="0" table:style-name="ce99">
            <text:p>0</text:p>
          </table:table-cell>
          <table:table-cell office:value-type="string" table:style-name="ce78">
            <text:p>-</text:p>
          </table:table-cell>
          <table:table-cell office:value-type="float" office:value="189958.71" table:style-name="ce99">
            <text:p>189.959</text:p>
          </table:table-cell>
          <table:table-cell office:value-type="percentage" office:value="0.84806122761491121" table:style-name="ce100">
            <text:p>84,8%</text:p>
          </table:table-cell>
          <table:table-cell office:value-type="float" office:value="205569.63" table:style-name="ce99">
            <text:p>205.570</text:p>
          </table:table-cell>
          <table:table-cell office:value-type="percentage" office:value="0.91775540473054951" table:style-name="ce100">
            <text:p>91,8%</text:p>
          </table:table-cell>
          <table:table-cell office:value-type="float" office:value="30965.34" table:style-name="ce99">
            <text:p>30.965</text:p>
          </table:table-cell>
          <table:table-cell office:value-type="percentage" office:value="0.13824322271883777" table:style-name="ce100">
            <text:p>13,8%</text:p>
          </table:table-cell>
          <table:table-cell office:value-type="float" office:value="236534.97" table:style-name="ce99">
            <text:p>236.535</text:p>
          </table:table-cell>
          <table:table-cell office:value-type="float" office:value="236534.97" table:style-name="ce111">
            <text:p>236.53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292121.07" table:style-name="ce102">
            <text:p>292.121</text:p>
          </table:table-cell>
          <table:table-cell office:value-type="float" office:value="1" table:style-name="ce97">
            <text:p>1</text:p>
          </table:table-cell>
          <table:table-cell office:value-type="percentage" office:value="3.4232381799779112E-6" table:style-name="ce109">
            <text:p>0,00%</text:p>
          </table:table-cell>
          <table:table-cell office:value-type="float" office:value="233446.73819734307" table:style-name="ce97">
            <text:p>233.447</text:p>
          </table:table-cell>
          <table:table-cell office:value-type="percentage" office:value="0.79914378718845258" table:style-name="ce98">
            <text:p>79,9%</text:p>
          </table:table-cell>
          <table:table-cell office:value-type="float" office:value="241472.64000000001" table:style-name="ce97">
            <text:p>241.473</text:p>
          </table:table-cell>
          <table:table-cell office:value-type="percentage" office:value="0.82661836066806127" table:style-name="ce98">
            <text:p>82,7%</text:p>
          </table:table-cell>
          <table:table-cell office:value-type="float" office:value="0" table:style-name="ce97">
            <text:p>0</text:p>
          </table:table-cell>
          <table:table-cell office:value-type="string" table:style-name="ce77">
            <text:p>-</text:p>
          </table:table-cell>
          <table:table-cell office:value-type="float" office:value="241472.64000000001" table:style-name="ce97">
            <text:p>241.473</text:p>
          </table:table-cell>
          <table:table-cell office:value-type="float" office:value="241473.64" table:style-name="ce110">
            <text:p>241.474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84977.78000000003" table:style-name="ce102">
            <text:p>284.978</text:p>
          </table:table-cell>
          <table:table-cell office:value-type="float" office:value="134" table:style-name="ce97">
            <text:p>134</text:p>
          </table:table-cell>
          <table:table-cell office:value-type="percentage" office:value="4.7021209864151511E-4" table:style-name="ce109">
            <text:p>0,05%</text:p>
          </table:table-cell>
          <table:table-cell office:value-type="float" office:value="205967.02148312956" table:style-name="ce97">
            <text:p>205.967</text:p>
          </table:table-cell>
          <table:table-cell office:value-type="percentage" office:value="0.72274765240689831" table:style-name="ce98">
            <text:p>72,3%</text:p>
          </table:table-cell>
          <table:table-cell office:value-type="float" office:value="244498.91" table:style-name="ce97">
            <text:p>244.499</text:p>
          </table:table-cell>
          <table:table-cell office:value-type="percentage" office:value="0.85795780288554424" table:style-name="ce98">
            <text:p>85,8%</text:p>
          </table:table-cell>
          <table:table-cell office:value-type="float" office:value="45385.74" table:style-name="ce97">
            <text:p>45.386</text:p>
          </table:table-cell>
          <table:table-cell office:value-type="percentage" office:value="0.15926062726715043" table:style-name="ce98">
            <text:p>15,9%</text:p>
          </table:table-cell>
          <table:table-cell office:value-type="float" office:value="289884.65000000002" table:style-name="ce97">
            <text:p>289.885</text:p>
          </table:table-cell>
          <table:table-cell office:value-type="float" office:value="290018.65000000002" table:style-name="ce110">
            <text:p>290.019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3127.86" table:style-name="ce102">
            <text:p>13.128</text:p>
          </table:table-cell>
          <table:table-cell office:value-type="float" office:value="14" table:style-name="ce97">
            <text:p>14</text:p>
          </table:table-cell>
          <table:table-cell office:value-type="percentage" office:value="1.0664342855575852E-3" table:style-name="ce109">
            <text:p>0,11%</text:p>
          </table:table-cell>
          <table:table-cell office:value-type="float" office:value="10774.33" table:style-name="ce97">
            <text:p>10.774</text:p>
          </table:table-cell>
          <table:table-cell office:value-type="percentage" office:value="0.82072249399368968" table:style-name="ce98">
            <text:p>82,1%</text:p>
          </table:table-cell>
          <table:table-cell office:value-type="float" office:value="11916.91" table:style-name="ce97">
            <text:p>11.917</text:p>
          </table:table-cell>
          <table:table-cell office:value-type="percentage" office:value="0.90775724299314586" table:style-name="ce98">
            <text:p>90,8%</text:p>
          </table:table-cell>
          <table:table-cell office:value-type="float" office:value="1205.43" table:style-name="ce97">
            <text:p>1.205</text:p>
          </table:table-cell>
          <table:table-cell office:value-type="percentage" office:value="9.1822277202834285E-2" table:style-name="ce98">
            <text:p>9,2%</text:p>
          </table:table-cell>
          <table:table-cell office:value-type="float" office:value="13122.34" table:style-name="ce97">
            <text:p>13.122</text:p>
          </table:table-cell>
          <table:table-cell office:value-type="float" office:value="13136.34" table:style-name="ce110">
            <text:p>13.136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10967.96" table:style-name="ce102">
            <text:p>10.968</text:p>
          </table:table-cell>
          <table:table-cell office:value-type="float" office:value="3" table:style-name="ce97">
            <text:p>3</text:p>
          </table:table-cell>
          <table:table-cell office:value-type="percentage" office:value="2.7352397346452759E-4" table:style-name="ce109">
            <text:p>0,03%</text:p>
          </table:table-cell>
          <table:table-cell office:value-type="float" office:value="9565.0655391412874" table:style-name="ce97">
            <text:p>9.565</text:p>
          </table:table-cell>
          <table:table-cell office:value-type="percentage" office:value="0.87209157757151634" table:style-name="ce98">
            <text:p>87,2%</text:p>
          </table:table-cell>
          <table:table-cell office:value-type="float" office:value="9801.4599999999991" table:style-name="ce97">
            <text:p>9.801</text:p>
          </table:table-cell>
          <table:table-cell office:value-type="percentage" office:value="0.89364476165120954" table:style-name="ce98">
            <text:p>89,4%</text:p>
          </table:table-cell>
          <table:table-cell office:value-type="float" office:value="1675.23" table:style-name="ce97">
            <text:p>1.675</text:p>
          </table:table-cell>
          <table:table-cell office:value-type="percentage" office:value="0.15273852202232685" table:style-name="ce98">
            <text:p>15,3%</text:p>
          </table:table-cell>
          <table:table-cell office:value-type="float" office:value="11476.69" table:style-name="ce97">
            <text:p>11.477</text:p>
          </table:table-cell>
          <table:table-cell office:value-type="float" office:value="11479.69" table:style-name="ce110">
            <text:p>11.480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table:style-name="ce10"/>
          <table:table-cell table:number-columns-repeated="16371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9630135.8800000008" table:style-name="ce41">
            <text:p>9.630.136</text:p>
          </table:table-cell>
          <table:table-cell office:value-type="float" office:value="31674" table:style-name="ce41">
            <text:p>31.674</text:p>
          </table:table-cell>
          <table:table-cell office:value-type="percentage" office:value="3.2890501644718224E-3" table:style-name="ce81">
            <text:p>0,33%</text:p>
          </table:table-cell>
          <table:table-cell office:value-type="float" office:value="6666838.1024602028" table:style-name="ce41">
            <text:p>6.666.838</text:p>
          </table:table-cell>
          <table:table-cell office:value-type="percentage" office:value="0.69228910012640466" table:style-name="ce82">
            <text:p>69,2%</text:p>
          </table:table-cell>
          <table:table-cell office:value-type="float" office:value="7309768.3899999997" table:style-name="ce41">
            <text:p>7.309.768</text:p>
          </table:table-cell>
          <table:table-cell office:value-type="percentage" office:value="0.75905142783925073" table:style-name="ce82">
            <text:p>75,9%</text:p>
          </table:table-cell>
          <table:table-cell office:value-type="float" office:value="809909.98" table:style-name="ce41">
            <text:p>809.910</text:p>
          </table:table-cell>
          <table:table-cell office:value-type="percentage" office:value="8.4101614981573855E-2" table:style-name="ce82">
            <text:p>8,4%</text:p>
          </table:table-cell>
          <table:table-cell office:value-type="float" office:value="8119678.3699999992" table:style-name="ce41">
            <text:p>8.119.678</text:p>
          </table:table-cell>
          <table:table-cell office:value-type="float" office:value="8151352.3699999992" table:style-name="ce42">
            <text:p>8.151.352</text:p>
          </table:table-cell>
          <table:table-cell table:style-name="ce10"/>
          <table:table-cell table:style-name="ce13"/>
          <table:table-cell table:number-columns-repeated="16370"/>
        </table:table-row>
        <table:table-row table:style-name="ro4">
          <table:table-cell table:style-name="ce91"/>
          <table:table-cell table:number-columns-repeated="11" table:style-name="ce12"/>
          <table:table-cell table:style-name="ce9"/>
          <table:table-cell table:number-columns-repeated="16371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11" table:style-name="ce74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4">
          <table:table-cell table:style-name="ce93"/>
          <table:table-cell table:number-columns-repeated="11" table:style-name="ce11"/>
          <table:table-cell table:number-columns-repeated="16372" table:style-name="ce8"/>
        </table:table-row>
        <table:table-row table:number-rows-repeated="1048555" table:style-name="ro9">
          <table:table-cell table:number-columns-repeated="16384"/>
        </table:table-row>
      </table:table>
      <table:table table:name="RAEE_2012_2_1" table:style-name="ta2" table:print-ranges="RAEE_2012_2_1.A1:RAEE_2012_2_1.J23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2.1- Informe Anual de Gestión de los RAEE en la C.A. del País Vasco según el formato de la Comisión Europea 2012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1207.662200000002" table:style-name="ce51">
            <text:p>21.208</text:p>
          </table:table-cell>
          <table:table-cell office:value-type="float" office:value="324.82311000000004" table:style-name="ce55">
            <text:p>325</text:p>
          </table:table-cell>
          <table:table-cell office:value-type="float" office:value="21532.485310000004" table:style-name="ce55">
            <text:p>21.53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402.0059999999994" table:style-name="ce55">
            <text:p>4.402</text:p>
          </table:table-cell>
          <table:table-cell office:value-type="float" office:value="2860.2510000000002" table:style-name="ce55">
            <text:p>2.86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935.26577" table:style-name="ce55">
            <text:p>2.935</text:p>
          </table:table-cell>
          <table:table-cell office:value-type="float" office:value="108.13802000000001" table:style-name="ce55">
            <text:p>108</text:p>
          </table:table-cell>
          <table:table-cell office:value-type="float" office:value="3043.4037899999998" table:style-name="ce55">
            <text:p>3.04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072.07349" table:style-name="ce55">
            <text:p>1.072</text:p>
          </table:table-cell>
          <table:table-cell office:value-type="float" office:value="1123.896" table:style-name="ce55">
            <text:p>1.12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848.5962100000002" table:style-name="ce55">
            <text:p>1.849</text:p>
          </table:table-cell>
          <table:table-cell office:value-type="float" office:value="1773.8869" table:style-name="ce55">
            <text:p>1.774</text:p>
          </table:table-cell>
          <table:table-cell office:value-type="float" office:value="3622.4831100000001" table:style-name="ce55">
            <text:p>3.62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39.4277999999999" table:style-name="ce55">
            <text:p>1.739</text:p>
          </table:table-cell>
          <table:table-cell office:value-type="float" office:value="1781.0160000000001" table:style-name="ce55">
            <text:p>1.78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2676.69974" table:style-name="ce55">
            <text:p>2.677</text:p>
          </table:table-cell>
          <table:table-cell office:value-type="float" office:value="21.960599999999999" table:style-name="ce55">
            <text:p>22</text:p>
          </table:table-cell>
          <table:table-cell office:value-type="float" office:value="2698.6603399999999" table:style-name="ce55">
            <text:p>2.69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590.2786100000001" table:style-name="ce55">
            <text:p>1.590</text:p>
          </table:table-cell>
          <table:table-cell office:value-type="float" office:value="1560.9670000000001" table:style-name="ce55">
            <text:p>1.56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412.57047999999998" table:style-name="ce59">
            <text:p>413</text:p>
          </table:table-cell>
          <table:table-cell office:value-type="float" office:value="805.47732000000008" table:style-name="ce59">
            <text:p>805</text:p>
          </table:table-cell>
          <table:table-cell office:value-type="float" office:value="1218.0478000000001" table:style-name="ce59">
            <text:p>1.21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20.33300000000003" table:style-name="ce59">
            <text:p>220</text:p>
          </table:table-cell>
          <table:table-cell office:value-type="float" office:value="763.45100000000002" table:style-name="ce59">
            <text:p>76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688.07223999999997" table:style-name="ce55">
            <text:p>688</text:p>
          </table:table-cell>
          <table:table-cell office:value-type="float" office:value="89.385570000000001" table:style-name="ce55">
            <text:p>89</text:p>
          </table:table-cell>
          <table:table-cell office:value-type="float" office:value="777.45780999999999" table:style-name="ce55">
            <text:p>77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91.98262" table:style-name="ce55">
            <text:p>292</text:p>
          </table:table-cell>
          <table:table-cell office:value-type="float" office:value="307.923" table:style-name="ce55">
            <text:p>30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584.37634000000003" table:style-name="ce55">
            <text:p>584</text:p>
          </table:table-cell>
          <table:table-cell office:value-type="float" office:value="208.53800000000001" table:style-name="ce55">
            <text:p>209</text:p>
          </table:table-cell>
          <table:table-cell office:value-type="float" office:value="792.91434000000004" table:style-name="ce55">
            <text:p>79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85.24644000000001" table:style-name="ce55">
            <text:p>285</text:p>
          </table:table-cell>
          <table:table-cell office:value-type="float" office:value="210.28299999999999" table:style-name="ce55">
            <text:p>21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8.901620000000001" table:style-name="ce55">
            <text:p>29</text:p>
          </table:table-cell>
          <table:table-cell office:value-type="float" office:value="162.55336" table:style-name="ce55">
            <text:p>163</text:p>
          </table:table-cell>
          <table:table-cell office:value-type="float" office:value="191.45498000000001" table:style-name="ce55">
            <text:p>19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3.337" table:style-name="ce55">
            <text:p>13</text:p>
          </table:table-cell>
          <table:table-cell office:value-type="float" office:value="90.346000000000004" table:style-name="ce55">
            <text:p>9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5.453509999999994" table:style-name="ce55">
            <text:p>35</text:p>
          </table:table-cell>
          <table:table-cell office:value-type="float" office:value="54.371009999999998" table:style-name="ce55">
            <text:p>54</text:p>
          </table:table-cell>
          <table:table-cell office:value-type="float" office:value="89.824519999999993" table:style-name="ce55">
            <text:p>9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0.707029999999998" table:style-name="ce55">
            <text:p>11</text:p>
          </table:table-cell>
          <table:table-cell office:value-type="float" office:value="19.22" table:style-name="ce55">
            <text:p>1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64">
            <text:p>0</text:p>
          </table:table-cell>
          <table:table-cell office:value-type="float" office:value="263.51325699999995" table:style-name="ce59">
            <text:p>264</text:p>
          </table:table-cell>
          <table:table-cell office:value-type="float" office:value="263.51325699999995" table:style-name="ce59">
            <text:p>26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30417.598110000003" table:style-name="ce41">
            <text:p>30.418</text:p>
          </table:table-cell>
          <table:table-cell office:value-type="float" office:value="3812.6471469999997" table:style-name="ce41">
            <text:p>3.813</text:p>
          </table:table-cell>
          <table:table-cell office:value-type="float" office:value="34230.24525700001" table:style-name="ce41">
            <text:p>34.230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office:value-type="float" office:value="9625.3919900000001" table:style-name="ce41">
            <text:p>9.625</text:p>
          </table:table-cell>
          <table:table-cell office:value-type="float" office:value="8719.3529999999992" table:style-name="ce41">
            <text:p>8.719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RAEE_2012_2_2" table:style-name="ta4" table:print-ranges="RAEE_2012_2_2.A1:RAEE_2012_2_2.G23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2- Informe Anual de Gestión de los RAEE en la C.A. del País Vasco según el formato de la Comisión Europea 2012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je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office:value-type="string" table:style-name="ce19">
            <text:p>Categoría RAEE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38">
            <text:p>Valorización en el País Vasco</text:p>
          </table:table-cell>
          <table:table-cell office:value-type="string" table:style-name="ce38">
            <text:p>Porcentaje de Valorización</text:p>
          </table:table-cell>
          <table:table-cell office:value-type="string" table:style-name="ce38">
            <text:p>Reutilización y Reciclado en el País Vasco</text:p>
          </table:table-cell>
          <table:table-cell office:value-type="string" table:style-name="ce38">
            <text:p>Porcentaje de Reutilización y Reciclado</text:p>
          </table:table-cell>
          <table:table-cell office:value-type="string" table:style-name="ce38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673.4539500000001" table:style-name="ce55">
            <text:p>2.673</text:p>
          </table:table-cell>
          <table:table-cell office:value-type="percentage" office:value="0.93469207772324869" table:style-name="ce112">
            <text:p>93,5%</text:p>
          </table:table-cell>
          <table:table-cell office:value-type="float" office:value="2481.9796399999996" table:style-name="ce55">
            <text:p>2.482</text:p>
          </table:table-cell>
          <table:table-cell office:value-type="percentage" office:value="0.86774889336635119" table:style-name="ce112">
            <text:p>86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884.09560999999997" table:style-name="ce55">
            <text:p>884</text:p>
          </table:table-cell>
          <table:table-cell office:value-type="percentage" office:value="0.78663471531173701" table:style-name="ce112">
            <text:p>78,7%</text:p>
          </table:table-cell>
          <table:table-cell office:value-type="float" office:value="851.43970079903852" table:style-name="ce55">
            <text:p>851</text:p>
          </table:table-cell>
          <table:table-cell office:value-type="percentage" office:value="0.75757872685643379" table:style-name="ce112">
            <text:p>75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631.8021899999999" table:style-name="ce55">
            <text:p>1.632</text:p>
          </table:table-cell>
          <table:table-cell office:value-type="percentage" office:value="0.91621983744110091" table:style-name="ce112">
            <text:p>91,6%</text:p>
          </table:table-cell>
          <table:table-cell office:value-type="float" office:value="1446.8199555164676" table:style-name="ce55">
            <text:p>1.447</text:p>
          </table:table-cell>
          <table:table-cell office:value-type="percentage" office:value="0.81235651758123884" table:style-name="ce112">
            <text:p>81,2%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407.1570900000002" table:style-name="ce55">
            <text:p>1.407</text:p>
          </table:table-cell>
          <table:table-cell office:value-type="percentage" office:value="0.90146498292404653" table:style-name="ce112">
            <text:p>90,1%</text:p>
          </table:table-cell>
          <table:table-cell office:value-type="float" office:value="1268.4089409250826" table:style-name="ce55">
            <text:p>1.268</text:p>
          </table:table-cell>
          <table:table-cell office:value-type="percentage" office:value="0.81257895966095539" table:style-name="ce112">
            <text:p>81,3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205.56963000000002" table:style-name="ce59">
            <text:p>206</text:p>
          </table:table-cell>
          <table:table-cell office:value-type="percentage" office:value="0.2692636855541482" table:style-name="ce113">
            <text:p>26,9%</text:p>
          </table:table-cell>
          <table:table-cell office:value-type="float" office:value="189.95871" table:style-name="ce59">
            <text:p>190</text:p>
          </table:table-cell>
          <table:table-cell office:value-type="percentage" office:value="0.24881585065708212" table:style-name="ce113">
            <text:p>24,9%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241.47263999999998" table:style-name="ce55">
            <text:p>241</text:p>
          </table:table-cell>
          <table:table-cell office:value-type="percentage" office:value="0.78419812745394135" table:style-name="ce112">
            <text:p>78,4%</text:p>
          </table:table-cell>
          <table:table-cell office:value-type="float" office:value="233.44773819734309" table:style-name="ce55">
            <text:p>233</text:p>
          </table:table-cell>
          <table:table-cell office:value-type="percentage" office:value="0.75813673612345645" table:style-name="ce112">
            <text:p>75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44.49891" table:style-name="ce55">
            <text:p>244</text:p>
          </table:table-cell>
          <table:table-cell office:value-type="percentage" office:value="1.1627136287764583" table:style-name="ce112">
            <text:p>116,3%</text:p>
          </table:table-cell>
          <table:table-cell office:value-type="float" office:value="206.10102148312956" table:style-name="ce55">
            <text:p>206</text:p>
          </table:table-cell>
          <table:table-cell office:value-type="percentage" office:value="0.98011261720219689" table:style-name="ce112">
            <text:p>98,0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1.91691" table:style-name="ce55">
            <text:p>12</text:p>
          </table:table-cell>
          <table:table-cell office:value-type="percentage" office:value="0.1319030172890886" table:style-name="ce112">
            <text:p>13,2%</text:p>
          </table:table-cell>
          <table:table-cell office:value-type="float" office:value="10.78833" table:style-name="ce55">
            <text:p>11</text:p>
          </table:table-cell>
          <table:table-cell office:value-type="percentage" office:value="0.11941126336528457" table:style-name="ce112">
            <text:p>11,9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9.8014599999999987" table:style-name="ce55">
            <text:p>10</text:p>
          </table:table-cell>
          <table:table-cell office:value-type="percentage" office:value="0.50996149843912586" table:style-name="ce112">
            <text:p>51,0%</text:p>
          </table:table-cell>
          <table:table-cell office:value-type="float" office:value="9.568065539141287" table:style-name="ce55">
            <text:p>10</text:p>
          </table:table-cell>
          <table:table-cell office:value-type="percentage" office:value="0.49781818621962992" table:style-name="ce112">
            <text:p>49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59">
            <text:p>0</text:p>
          </table:table-cell>
          <table:table-cell office:value-type="string" table:style-name="ce68">
            <text:p>-</text:p>
          </table:table-cell>
          <table:table-cell office:value-type="float" office:value="0" table:style-name="ce59">
            <text:p>0</text:p>
          </table:table-cell>
          <table:table-cell office:value-type="string" table:style-name="ce68">
            <text:p>-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7309.7683900000002" table:style-name="ce41">
            <text:p>7.310</text:p>
          </table:table-cell>
          <table:table-cell office:value-type="percentage" office:value="0.83833839391523668" table:style-name="ce114">
            <text:p>83,8%</text:p>
          </table:table-cell>
          <table:table-cell office:value-type="float" office:value="6698.5121024602022" table:style-name="ce41">
            <text:p>6.699</text:p>
          </table:table-cell>
          <table:table-cell office:value-type="percentage" office:value="0.76823499432357001" table:style-name="ce114">
            <text:p>76,8%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RAEE_2011_1" table:style-name="ta6" table:print-ranges="RAEE_2011_1.A1:RAEE_2011_1.L20">
        <table:table-column table:style-name="co8" table:default-cell-style-name="ce94"/>
        <table:table-column table:style-name="co9" table:number-columns-repeated="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0" table:default-cell-style-name="ce8"/>
        <table:table-row table:style-name="ro20">
          <table:table-cell office:value-type="string" table:style-name="ce45">
            <text:p>1.- Informe Anual de Gestión de los RAEE recogidos en los Hogares de la C.A. del País Vasco 2011</text:p>
          </table:table-cell>
          <table:table-cell table:number-columns-repeated="11" table:style-name="ce16"/>
          <table:table-cell table:style-name="ce46"/>
          <table:table-cell table:style-name="ce47"/>
          <table:table-cell table:number-columns-repeated="16370" table:style-name="ce48"/>
        </table:table-row>
        <table:table-row table:style-name="ro12">
          <table:table-cell office:value-type="string" table:style-name="ce4">
            <text:p>Unidades<text:span text:style-name="T1">: kg y %</text:span></text:p>
          </table:table-cell>
          <table:table-cell table:number-columns-repeated="4" table:style-name="ce17"/>
          <table:table-cell table:number-columns-repeated="6" table:style-name="ce18"/>
          <table:table-cell table:style-name="ce17"/>
          <table:table-cell table:number-columns-repeated="16372" table:style-name="ce5"/>
        </table:table-row>
        <table:table-row table:style-name="ro21">
          <table:table-cell office:value-type="string" table:style-name="ce19">
            <text:p>Categoría RAEE<text:s text:c="2"/></text:p>
          </table:table-cell>
          <table:table-cell office:value-type="string" table:style-name="ce25">
            <text:p>Recogida</text:p>
          </table:table-cell>
          <table:table-cell office:value-type="string" table:style-name="ce26">
            <text:p>Reutilización</text:p>
          </table:table-cell>
          <table:table-cell office:value-type="string" table:style-name="ce21">
            <text:p>Reutilización</text:p>
          </table:table-cell>
          <table:table-cell office:value-type="string" table:style-name="ce30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31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1">
          <table:table-cell office:value-type="string" table:style-name="ce20">
            <text:p>Categoría RAEE<text:s text:c="2"/></text:p>
          </table:table-cell>
          <table:table-cell office:value-type="string" table:style-name="ce27">
            <text:p>Recogida</text:p>
          </table:table-cell>
          <table:table-cell office:value-type="string" table:style-name="ce28">
            <text:p>Reutilización</text:p>
          </table:table-cell>
          <table:table-cell office:value-type="string" table:style-name="ce29">
            <text:p>Reutilización</text:p>
          </table:table-cell>
          <table:table-cell office:value-type="string" table:style-name="ce32">
            <text:p>Reciclaje</text:p>
          </table:table-cell>
          <table:table-cell office:value-type="string" table:style-name="ce33">
            <text:p>Reciclaje</text:p>
          </table:table-cell>
          <table:table-cell office:value-type="string" table:style-name="ce32">
            <text:p>Valorización</text:p>
          </table:table-cell>
          <table:table-cell office:value-type="string" table:style-name="ce33">
            <text:p>Valorización</text:p>
          </table:table-cell>
          <table:table-cell office:value-type="string" table:style-name="ce32">
            <text:p>Eliminación</text:p>
          </table:table-cell>
          <table:table-cell office:value-type="string" table:style-name="ce33">
            <text:p>Eliminación</text:p>
          </table:table-cell>
          <table:table-cell office:value-type="string" table:style-name="ce32">
            <text:p>Total tratado</text:p>
          </table:table-cell>
          <table:table-cell office:value-type="string" table:style-name="ce44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2">
          <table:table-cell office:value-type="string" table:style-name="ce34">
            <text:p>Categoría RAEE<text:s text:c="2"/></text:p>
          </table:table-cell>
          <table:table-cell office:value-type="string" table:style-name="ce36">
            <text:p>Kg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recogida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9">
            <text:p>Kg</text:p>
          </table:table-cell>
          <table:table-cell table:style-name="ce9"/>
          <table:table-cell table:number-columns-repeated="16371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4040472.45" table:style-name="ce50">
            <text:p>4.040.472</text:p>
          </table:table-cell>
          <table:table-cell office:value-type="float" office:value="5321.5499920000002" table:style-name="ce51">
            <text:p>5.322</text:p>
          </table:table-cell>
          <table:table-cell office:value-type="percentage" office:value="1.3170613233608362E-3" table:style-name="ce126">
            <text:p>0,13%</text:p>
          </table:table-cell>
          <table:table-cell office:value-type="float" office:value="3079695.5892000003" table:style-name="ce51">
            <text:p>3.079.696</text:p>
          </table:table-cell>
          <table:table-cell office:value-type="percentage" office:value="0.76221175303398003" table:style-name="ce127">
            <text:p>76,2%</text:p>
          </table:table-cell>
          <table:table-cell office:value-type="float" office:value="3401045.3108000006" table:style-name="ce51">
            <text:p>3.401.045</text:p>
          </table:table-cell>
          <table:table-cell office:value-type="percentage" office:value="0.84174446253185076" table:style-name="ce127">
            <text:p>84,2%</text:p>
          </table:table-cell>
          <table:table-cell office:value-type="float" office:value="583169.73930000002" table:style-name="ce51">
            <text:p>583.170</text:p>
          </table:table-cell>
          <table:table-cell office:value-type="percentage" office:value="0.14433206673640356" table:style-name="ce127">
            <text:p>14,4%</text:p>
          </table:table-cell>
          <table:table-cell office:value-type="float" office:value="3984215.0501000006" table:style-name="ce51">
            <text:p>3.984.215</text:p>
          </table:table-cell>
          <table:table-cell office:value-type="float" office:value="3989536.6000920008" table:style-name="ce52">
            <text:p>3.989.53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537242.9" table:style-name="ce54">
            <text:p>537.243</text:p>
          </table:table-cell>
          <table:table-cell office:value-type="float" office:value="214.00953200000001" table:style-name="ce55">
            <text:p>214</text:p>
          </table:table-cell>
          <table:table-cell office:value-type="percentage" office:value="3.9834780878444367E-4" table:style-name="ce128">
            <text:p>0,04%</text:p>
          </table:table-cell>
          <table:table-cell office:value-type="float" office:value="430452.29440000007" table:style-name="ce55">
            <text:p>430.452</text:p>
          </table:table-cell>
          <table:table-cell office:value-type="percentage" office:value="0.80122472423553681" table:style-name="ce112">
            <text:p>80,1%</text:p>
          </table:table-cell>
          <table:table-cell office:value-type="float" office:value="485889.03560000006" table:style-name="ce55">
            <text:p>485.889</text:p>
          </table:table-cell>
          <table:table-cell office:value-type="percentage" office:value="0.90441220460987026" table:style-name="ce112">
            <text:p>90,4%</text:p>
          </table:table-cell>
          <table:table-cell office:value-type="float" office:value="65734.567600000009" table:style-name="ce55">
            <text:p>65.735</text:p>
          </table:table-cell>
          <table:table-cell office:value-type="percentage" office:value="0.12235539566925874" table:style-name="ce112">
            <text:p>12,2%</text:p>
          </table:table-cell>
          <table:table-cell office:value-type="float" office:value="551623.60320000001" table:style-name="ce55">
            <text:p>551.624</text:p>
          </table:table-cell>
          <table:table-cell office:value-type="float" office:value="551837.61273200007" table:style-name="ce56">
            <text:p>551.838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442362.23" table:style-name="ce54">
            <text:p>1.442.362</text:p>
          </table:table-cell>
          <table:table-cell office:value-type="float" office:value="1436.842682" table:style-name="ce55">
            <text:p>1.437</text:p>
          </table:table-cell>
          <table:table-cell office:value-type="percentage" office:value="9.961732580864933E-4" table:style-name="ce128">
            <text:p>0,10%</text:p>
          </table:table-cell>
          <table:table-cell office:value-type="float" office:value="1200567.1824" table:style-name="ce55">
            <text:p>1.200.567</text:p>
          </table:table-cell>
          <table:table-cell office:value-type="percentage" office:value="0.83236177253476751" table:style-name="ce112">
            <text:p>83,2%</text:p>
          </table:table-cell>
          <table:table-cell office:value-type="float" office:value="1280157.9876000001" table:style-name="ce55">
            <text:p>1.280.158</text:p>
          </table:table-cell>
          <table:table-cell office:value-type="percentage" office:value="0.88754264426350105" table:style-name="ce112">
            <text:p>88,8%</text:p>
          </table:table-cell>
          <table:table-cell office:value-type="float" office:value="189335.53460000001" table:style-name="ce55">
            <text:p>189.336</text:p>
          </table:table-cell>
          <table:table-cell office:value-type="percentage" office:value="0.13126767372437367" table:style-name="ce112">
            <text:p>13,1%</text:p>
          </table:table-cell>
          <table:table-cell office:value-type="float" office:value="1469493.5222" table:style-name="ce55">
            <text:p>1.469.494</text:p>
          </table:table-cell>
          <table:table-cell office:value-type="float" office:value="1470930.3648820003" table:style-name="ce56">
            <text:p>1.470.930</text:p>
          </table:table-cell>
          <table:table-cell table:style-name="ce13"/>
          <table:table-cell table:number-columns-repeated="16371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774168.5" table:style-name="ce54">
            <text:p>1.774.169</text:p>
          </table:table-cell>
          <table:table-cell office:value-type="float" office:value="2185.7873279999999" table:style-name="ce55">
            <text:p>2.186</text:p>
          </table:table-cell>
          <table:table-cell office:value-type="percentage" office:value="1.2320066149297544E-3" table:style-name="ce128">
            <text:p>0,12%</text:p>
          </table:table-cell>
          <table:table-cell office:value-type="float" office:value="1497541.3196" table:style-name="ce55">
            <text:p>1.497.541</text:p>
          </table:table-cell>
          <table:table-cell office:value-type="percentage" office:value="0.84408066065878185" table:style-name="ce112">
            <text:p>84,4%</text:p>
          </table:table-cell>
          <table:table-cell office:value-type="float" office:value="1574665.8503999999" table:style-name="ce55">
            <text:p>1.574.666</text:p>
          </table:table-cell>
          <table:table-cell office:value-type="percentage" office:value="0.88755146447476652" table:style-name="ce112">
            <text:p>88,8%</text:p>
          </table:table-cell>
          <table:table-cell office:value-type="float" office:value="296032.2084" table:style-name="ce55">
            <text:p>296.032</text:p>
          </table:table-cell>
          <table:table-cell office:value-type="percentage" office:value="0.16685687317749132" table:style-name="ce112">
            <text:p>16,7%</text:p>
          </table:table-cell>
          <table:table-cell office:value-type="float" office:value="1870698.0587999998" table:style-name="ce55">
            <text:p>1.870.698</text:p>
          </table:table-cell>
          <table:table-cell office:value-type="float" office:value="1872883.8461279999" table:style-name="ce56">
            <text:p>1.872.884</text:p>
          </table:table-cell>
          <table:table-cell table:style-name="ce10"/>
          <table:table-cell table:number-columns-repeated="16371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93883.46" table:style-name="ce58">
            <text:p>193.883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-</text:p>
          </table:table-cell>
          <table:table-cell office:value-type="float" office:value="164285.198" table:style-name="ce59">
            <text:p>164.285</text:p>
          </table:table-cell>
          <table:table-cell office:value-type="percentage" office:value="0.84733993296797994" table:style-name="ce113">
            <text:p>84,7%</text:p>
          </table:table-cell>
          <table:table-cell office:value-type="float" office:value="172485.70199999999" table:style-name="ce59">
            <text:p>172.486</text:p>
          </table:table-cell>
          <table:table-cell office:value-type="percentage" office:value="0.88963598029455426" table:style-name="ce113">
            <text:p>89,0%</text:p>
          </table:table-cell>
          <table:table-cell office:value-type="float" office:value="750.94450000000006" table:style-name="ce59">
            <text:p>751</text:p>
          </table:table-cell>
          <table:table-cell office:value-type="percentage" office:value="3.8731746380016125E-3" table:style-name="ce113">
            <text:p>0,4%</text:p>
          </table:table-cell>
          <table:table-cell office:value-type="float" office:value="173236.6465" table:style-name="ce59">
            <text:p>173.237</text:p>
          </table:table-cell>
          <table:table-cell office:value-type="float" office:value="173236.6465" table:style-name="ce61">
            <text:p>173.23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14003.91" table:style-name="ce54">
            <text:p>114.004</text:p>
          </table:table-cell>
          <table:table-cell office:value-type="float" office:value="4.0168990000000004" table:style-name="ce55">
            <text:p>4</text:p>
          </table:table-cell>
          <table:table-cell office:value-type="percentage" office:value="3.5234747650321822E-5" table:style-name="ce128">
            <text:p>0,00%</text:p>
          </table:table-cell>
          <table:table-cell office:value-type="float" office:value="83473.214800000016" table:style-name="ce55">
            <text:p>83.473</text:p>
          </table:table-cell>
          <table:table-cell office:value-type="percentage" office:value="0.73219606941551407" table:style-name="ce112">
            <text:p>73,2%</text:p>
          </table:table-cell>
          <table:table-cell office:value-type="float" office:value="96891.175200000012" table:style-name="ce55">
            <text:p>96.891</text:p>
          </table:table-cell>
          <table:table-cell office:value-type="percentage" office:value="0.8498934396197465" table:style-name="ce112">
            <text:p>85,0%</text:p>
          </table:table-cell>
          <table:table-cell office:value-type="float" office:value="0" table:style-name="ce55">
            <text:p>0</text:p>
          </table:table-cell>
          <table:table-cell office:value-type="string" table:style-name="ce67">
            <text:p>-</text:p>
          </table:table-cell>
          <table:table-cell office:value-type="float" office:value="96891.175200000012" table:style-name="ce55">
            <text:p>96.891</text:p>
          </table:table-cell>
          <table:table-cell office:value-type="float" office:value="96895.192099000007" table:style-name="ce56">
            <text:p>96.89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40780.21" table:style-name="ce54">
            <text:p>240.780</text:p>
          </table:table-cell>
          <table:table-cell office:value-type="float" office:value="402.15976499999999" table:style-name="ce55">
            <text:p>402</text:p>
          </table:table-cell>
          <table:table-cell office:value-type="percentage" office:value="1.670235959176213E-3" table:style-name="ce128">
            <text:p>0,17%</text:p>
          </table:table-cell>
          <table:table-cell office:value-type="float" office:value="188016.31839999999" table:style-name="ce55">
            <text:p>188.016</text:p>
          </table:table-cell>
          <table:table-cell office:value-type="percentage" office:value="0.7808628391843333" table:style-name="ce112">
            <text:p>78,1%</text:p>
          </table:table-cell>
          <table:table-cell office:value-type="float" office:value="190887.2616" table:style-name="ce55">
            <text:p>190.887</text:p>
          </table:table-cell>
          <table:table-cell office:value-type="percentage" office:value="0.7927863407046617" table:style-name="ce112">
            <text:p>79,3%</text:p>
          </table:table-cell>
          <table:table-cell office:value-type="float" office:value="49631.048600000002" table:style-name="ce55">
            <text:p>49.631</text:p>
          </table:table-cell>
          <table:table-cell office:value-type="percentage" office:value="0.206125946148149" table:style-name="ce112">
            <text:p>20,6%</text:p>
          </table:table-cell>
          <table:table-cell office:value-type="float" office:value="240518.31020000001" table:style-name="ce55">
            <text:p>240.518</text:p>
          </table:table-cell>
          <table:table-cell office:value-type="float" office:value="240920.469965" table:style-name="ce56">
            <text:p>240.920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5145.86" table:style-name="ce54">
            <text:p>15.146</text:p>
          </table:table-cell>
          <table:table-cell office:value-type="float" office:value="30.000018000000001" table:style-name="ce55">
            <text:p>30</text:p>
          </table:table-cell>
          <table:table-cell office:value-type="percentage" office:value="1.9807404795765971E-3" table:style-name="ce128">
            <text:p>0,20%</text:p>
          </table:table-cell>
          <table:table-cell office:value-type="float" office:value="11369.446" table:style-name="ce55">
            <text:p>11.369</text:p>
          </table:table-cell>
          <table:table-cell office:value-type="percentage" office:value="0.7506636136871726" table:style-name="ce112">
            <text:p>75,1%</text:p>
          </table:table-cell>
          <table:table-cell office:value-type="float" office:value="11374.374" table:style-name="ce55">
            <text:p>11.374</text:p>
          </table:table-cell>
          <table:table-cell office:value-type="percentage" office:value="0.75098898312806273" table:style-name="ce112">
            <text:p>75,1%</text:p>
          </table:table-cell>
          <table:table-cell office:value-type="float" office:value="3740.864" table:style-name="ce55">
            <text:p>3.741</text:p>
          </table:table-cell>
          <table:table-cell office:value-type="percentage" office:value="0.24698921025283477" table:style-name="ce112">
            <text:p>24,7%</text:p>
          </table:table-cell>
          <table:table-cell office:value-type="float" office:value="15115.237999999999" table:style-name="ce55">
            <text:p>15.115</text:p>
          </table:table-cell>
          <table:table-cell office:value-type="float" office:value="15145.238018" table:style-name="ce56">
            <text:p>15.14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8849.85" table:style-name="ce54">
            <text:p>8.850</text:p>
          </table:table-cell>
          <table:table-cell office:value-type="float" office:value="9.8404799999999994" table:style-name="ce55">
            <text:p>10</text:p>
          </table:table-cell>
          <table:table-cell office:value-type="percentage" office:value="1.1119374904659399E-3" table:style-name="ce128">
            <text:p>0,11%</text:p>
          </table:table-cell>
          <table:table-cell office:value-type="float" office:value="7514.2587999999996" table:style-name="ce55">
            <text:p>7.514</text:p>
          </table:table-cell>
          <table:table-cell office:value-type="percentage" office:value="0.84908318220082823" table:style-name="ce112">
            <text:p>84,9%</text:p>
          </table:table-cell>
          <table:table-cell office:value-type="float" office:value="7715.6912000000002" table:style-name="ce55">
            <text:p>7.716</text:p>
          </table:table-cell>
          <table:table-cell office:value-type="percentage" office:value="0.87184429114617756" table:style-name="ce112">
            <text:p>87,2%</text:p>
          </table:table-cell>
          <table:table-cell office:value-type="float" office:value="1286.0826999999999" table:style-name="ce55">
            <text:p>1.286</text:p>
          </table:table-cell>
          <table:table-cell office:value-type="percentage" office:value="0.14532254218998061" table:style-name="ce112">
            <text:p>14,5%</text:p>
          </table:table-cell>
          <table:table-cell office:value-type="float" office:value="9001.7739000000001" table:style-name="ce55">
            <text:p>9.002</text:p>
          </table:table-cell>
          <table:table-cell office:value-type="float" office:value="9011.6143799999991" table:style-name="ce56">
            <text:p>9.012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5960" table:style-name="ce63">
            <text:p>5.960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-</text:p>
          </table:table-cell>
          <table:table-cell office:value-type="float" office:value="8682.5280000000021" table:style-name="ce64">
            <text:p>8.683</text:p>
          </table:table-cell>
          <table:table-cell office:value-type="percentage" office:value="1.4568000000000003" table:style-name="ce129">
            <text:p>145,7%</text:p>
          </table:table-cell>
          <table:table-cell office:value-type="float" office:value="10151.072000000002" table:style-name="ce64">
            <text:p>10.151</text:p>
          </table:table-cell>
          <table:table-cell office:value-type="percentage" office:value="1.7032000000000003" table:style-name="ce129">
            <text:p>170,3%</text:p>
          </table:table-cell>
          <table:table-cell office:value-type="float" office:value="0" table:style-name="ce64">
            <text:p>0</text:p>
          </table:table-cell>
          <table:table-cell office:value-type="string" table:style-name="ce69">
            <text:p>-</text:p>
          </table:table-cell>
          <table:table-cell office:value-type="float" office:value="10151.072000000002" table:style-name="ce64">
            <text:p>10.151</text:p>
          </table:table-cell>
          <table:table-cell office:value-type="float" office:value="10151.072000000002" table:style-name="ce66">
            <text:p>10.151</text:p>
          </table:table-cell>
          <table:table-cell table:style-name="ce10"/>
          <table:table-cell table:number-columns-repeated="16371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8372869.3700000001" table:style-name="ce41">
            <text:p>8.372.869</text:p>
          </table:table-cell>
          <table:table-cell office:value-type="float" office:value="9604.2066960000029" table:style-name="ce41">
            <text:p>9.604</text:p>
          </table:table-cell>
          <table:table-cell office:value-type="percentage" office:value="1.1470627656525833E-3" table:style-name="ce130">
            <text:p>0,11%</text:p>
          </table:table-cell>
          <table:table-cell office:value-type="float" office:value="6671597.3496000012" table:style-name="ce41">
            <text:p>6.671.597</text:p>
          </table:table-cell>
          <table:table-cell office:value-type="percentage" office:value="0.7968113504200055" table:style-name="ce114">
            <text:p>79,7%</text:p>
          </table:table-cell>
          <table:table-cell office:value-type="float" office:value="7231263.4604000002" table:style-name="ce41">
            <text:p>7.231.263</text:p>
          </table:table-cell>
          <table:table-cell office:value-type="percentage" office:value="0.86365415974476145" table:style-name="ce114">
            <text:p>86,4%</text:p>
          </table:table-cell>
          <table:table-cell office:value-type="float" office:value="1189680.9897" table:style-name="ce41">
            <text:p>1.189.681</text:p>
          </table:table-cell>
          <table:table-cell office:value-type="percentage" office:value="0.14208760905343015" table:style-name="ce114">
            <text:p>14,2%</text:p>
          </table:table-cell>
          <table:table-cell office:value-type="float" office:value="8420944.4501000009" table:style-name="ce41">
            <text:p>8.420.944</text:p>
          </table:table-cell>
          <table:table-cell office:value-type="float" office:value="8430548.6567960028" table:style-name="ce42">
            <text:p>8.430.549</text:p>
          </table:table-cell>
          <table:table-cell table:style-name="ce10"/>
          <table:table-cell table:style-name="ce13"/>
          <table:table-cell table:number-columns-repeated="16370"/>
        </table:table-row>
        <table:table-row table:style-name="ro4">
          <table:table-cell table:style-name="ce91"/>
          <table:table-cell table:number-columns-repeated="11" table:style-name="ce12"/>
          <table:table-cell table:style-name="ce9"/>
          <table:table-cell table:number-columns-repeated="16371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11" table:style-name="ce74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4">
          <table:table-cell table:style-name="ce93"/>
          <table:table-cell table:number-columns-repeated="11" table:style-name="ce11"/>
          <table:table-cell table:number-columns-repeated="16372" table:style-name="ce8"/>
        </table:table-row>
        <table:table-row table:number-rows-repeated="1048555" table:style-name="ro9">
          <table:table-cell table:number-columns-repeated="16384"/>
        </table:table-row>
      </table:table>
      <table:table table:name="RAEE_2011_2_1" table:style-name="ta2" table:print-ranges="RAEE_2011_2_1.A1:RAEE_2011_2_1.J23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2.1- Informe Anual de Gestión de los RAEE en la C.A. del País Vasco según el formato de la Comisión Europea 2011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4326.734" table:style-name="ce105">
            <text:p>24.327</text:p>
          </table:table-cell>
          <table:table-cell office:value-type="float" office:value="401.01" table:style-name="ce97">
            <text:p>401</text:p>
          </table:table-cell>
          <table:table-cell office:value-type="float" office:value="24727.743999999999" table:style-name="ce97">
            <text:p>24.72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040.473" table:style-name="ce97">
            <text:p>4.040</text:p>
          </table:table-cell>
          <table:table-cell office:value-type="float" office:value="2571.92" table:style-name="ce97">
            <text:p>2.57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3099.1279999999997" table:style-name="ce97">
            <text:p>3.099</text:p>
          </table:table-cell>
          <table:table-cell office:value-type="float" office:value="123.42" table:style-name="ce97">
            <text:p>123</text:p>
          </table:table-cell>
          <table:table-cell office:value-type="float" office:value="3222.5479999999998" table:style-name="ce97">
            <text:p>3.22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537.25100000000009" table:style-name="ce97">
            <text:p>537</text:p>
          </table:table-cell>
          <table:table-cell office:value-type="float" office:value="660.27" table:style-name="ce97">
            <text:p>66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2445.34" table:style-name="ce97">
            <text:p>2.445</text:p>
          </table:table-cell>
          <table:table-cell office:value-type="float" office:value="2565.6370000000002" table:style-name="ce97">
            <text:p>2.566</text:p>
          </table:table-cell>
          <table:table-cell office:value-type="float" office:value="5010.9770000000008" table:style-name="ce97">
            <text:p>5.01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442.36" table:style-name="ce97">
            <text:p>1.442</text:p>
          </table:table-cell>
          <table:table-cell office:value-type="float" office:value="2054.67" table:style-name="ce97">
            <text:p>2.05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3492.3589999999999" table:style-name="ce97">
            <text:p>3.492</text:p>
          </table:table-cell>
          <table:table-cell office:value-type="float" office:value="32.813000000000002" table:style-name="ce97">
            <text:p>33</text:p>
          </table:table-cell>
          <table:table-cell office:value-type="float" office:value="3525.172" table:style-name="ce97">
            <text:p>3.52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74.1660000000002" table:style-name="ce97">
            <text:p>1.774</text:p>
          </table:table-cell>
          <table:table-cell office:value-type="float" office:value="2794.24" table:style-name="ce97">
            <text:p>2.79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608.23500000000001" table:style-name="ce99">
            <text:p>608</text:p>
          </table:table-cell>
          <table:table-cell office:value-type="float" office:value="949.70900000000006" table:style-name="ce99">
            <text:p>950</text:p>
          </table:table-cell>
          <table:table-cell office:value-type="float" office:value="1557.944" table:style-name="ce99">
            <text:p>1.55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93.85400000000004" table:style-name="ce99">
            <text:p>194</text:p>
          </table:table-cell>
          <table:table-cell office:value-type="float" office:value="1043.058" table:style-name="ce99">
            <text:p>1.04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854.10599999999999" table:style-name="ce97">
            <text:p>854</text:p>
          </table:table-cell>
          <table:table-cell office:value-type="float" office:value="121.84" table:style-name="ce97">
            <text:p>122</text:p>
          </table:table-cell>
          <table:table-cell office:value-type="float" office:value="975.94600000000003" table:style-name="ce97">
            <text:p>97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14.00699999999999" table:style-name="ce97">
            <text:p>114</text:p>
          </table:table-cell>
          <table:table-cell office:value-type="float" office:value="165.46" table:style-name="ce97">
            <text:p>16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726.78800000000001" table:style-name="ce97">
            <text:p>727</text:p>
          </table:table-cell>
          <table:table-cell office:value-type="float" office:value="262.88" table:style-name="ce97">
            <text:p>263</text:p>
          </table:table-cell>
          <table:table-cell office:value-type="float" office:value="989.66800000000001" table:style-name="ce97">
            <text:p>99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40.77600000000001" table:style-name="ce97">
            <text:p>241</text:p>
          </table:table-cell>
          <table:table-cell office:value-type="float" office:value="332.59" table:style-name="ce97">
            <text:p>33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30.85" table:style-name="ce97">
            <text:p>31</text:p>
          </table:table-cell>
          <table:table-cell office:value-type="float" office:value="228.03" table:style-name="ce97">
            <text:p>228</text:p>
          </table:table-cell>
          <table:table-cell office:value-type="float" office:value="258.88" table:style-name="ce97">
            <text:p>25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5.14" table:style-name="ce97">
            <text:p>15</text:p>
          </table:table-cell>
          <table:table-cell office:value-type="float" office:value="27.97" table:style-name="ce97">
            <text:p>2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42.505000000000003" table:style-name="ce97">
            <text:p>43</text:p>
          </table:table-cell>
          <table:table-cell office:value-type="float" office:value="194.727" table:style-name="ce97">
            <text:p>195</text:p>
          </table:table-cell>
          <table:table-cell office:value-type="float" office:value="237.232" table:style-name="ce97">
            <text:p>23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8.8509999999999991" table:style-name="ce97">
            <text:p>9</text:p>
          </table:table-cell>
          <table:table-cell office:value-type="float" office:value="17.45" table:style-name="ce97">
            <text:p>1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.02" table:style-name="ce121">
            <text:p>0</text:p>
          </table:table-cell>
          <table:table-cell office:value-type="float" office:value="329.4" table:style-name="ce99">
            <text:p>329</text:p>
          </table:table-cell>
          <table:table-cell office:value-type="float" office:value="329.42" table:style-name="ce99">
            <text:p>32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1.9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35626.064999999995" table:style-name="ce101">
            <text:p>35.626</text:p>
          </table:table-cell>
          <table:table-cell office:value-type="float" office:value="5209.4659999999994" table:style-name="ce101">
            <text:p>5.209</text:p>
          </table:table-cell>
          <table:table-cell office:value-type="float" office:value="40835.531000000003" table:style-name="ce101">
            <text:p>40.836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office:value-type="float" office:value="8378.7980000000007" table:style-name="ce101">
            <text:p>8.379</text:p>
          </table:table-cell>
          <table:table-cell office:value-type="float" office:value="9667.6279999999988" table:style-name="ce101">
            <text:p>9.668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RAEE_2011_2_2" table:style-name="ta5" table:print-ranges="RAEE_2011_2_2.A1:RAEE_2011_2_2.G23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2- Informe Anual de Gestión de los RAEE en la C.A. del País Vasco según el formato de la Comisión Europea 2011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je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office:value-type="string" table:style-name="ce19">
            <text:p>Categoría RAEE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401.0453108000006" table:style-name="ce55">
            <text:p>3.401</text:p>
          </table:table-cell>
          <table:table-cell office:value-type="percentage" office:value="1.3223760112289653" table:style-name="ce112">
            <text:p>132,2%</text:p>
          </table:table-cell>
          <table:table-cell office:value-type="float" office:value="3085.0171391920003" table:style-name="ce55">
            <text:p>3.085</text:p>
          </table:table-cell>
          <table:table-cell office:value-type="percentage" office:value="1.1994996497527139" table:style-name="ce112">
            <text:p>119,9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485.88903560000006" table:style-name="ce55">
            <text:p>486</text:p>
          </table:table-cell>
          <table:table-cell office:value-type="percentage" office:value="0.73589446075090503" table:style-name="ce112">
            <text:p>73,6%</text:p>
          </table:table-cell>
          <table:table-cell office:value-type="float" office:value="430.66630393200006" table:style-name="ce55">
            <text:p>431</text:p>
          </table:table-cell>
          <table:table-cell office:value-type="percentage" office:value="0.65225787016220649" table:style-name="ce112">
            <text:p>65,2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280.1579876000001" table:style-name="ce55">
            <text:p>1.280</text:p>
          </table:table-cell>
          <table:table-cell office:value-type="percentage" office:value="0.62304797733942674" table:style-name="ce112">
            <text:p>62,3%</text:p>
          </table:table-cell>
          <table:table-cell office:value-type="float" office:value="1202.004025082" table:style-name="ce55">
            <text:p>1.202</text:p>
          </table:table-cell>
          <table:table-cell office:value-type="percentage" office:value="0.58501074385765106" table:style-name="ce112">
            <text:p>58,5%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74.6658504" table:style-name="ce55">
            <text:p>1.575</text:p>
          </table:table-cell>
          <table:table-cell office:value-type="percentage" office:value="0.5635399430256528" table:style-name="ce112">
            <text:p>56,4%</text:p>
          </table:table-cell>
          <table:table-cell office:value-type="float" office:value="1499.727106928" table:style-name="ce55">
            <text:p>1.500</text:p>
          </table:table-cell>
          <table:table-cell office:value-type="percentage" office:value="0.53672093554168576" table:style-name="ce112">
            <text:p>53,7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72.485702" table:style-name="ce59">
            <text:p>172</text:p>
          </table:table-cell>
          <table:table-cell office:value-type="percentage" office:value="0.16536539866431205" table:style-name="ce113">
            <text:p>16,5%</text:p>
          </table:table-cell>
          <table:table-cell office:value-type="float" office:value="164.28519800000001" table:style-name="ce59">
            <text:p>164</text:p>
          </table:table-cell>
          <table:table-cell office:value-type="percentage" office:value="0.15750341591742742" table:style-name="ce113">
            <text:p>15,8%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96.891175200000006" table:style-name="ce55">
            <text:p>97</text:p>
          </table:table-cell>
          <table:table-cell office:value-type="percentage" office:value="0.58558669890003623" table:style-name="ce112">
            <text:p>58,6%</text:p>
          </table:table-cell>
          <table:table-cell office:value-type="float" office:value="83.477231699000015" table:style-name="ce55">
            <text:p>83</text:p>
          </table:table-cell>
          <table:table-cell office:value-type="percentage" office:value="0.50451608666142878" table:style-name="ce112">
            <text:p>50,5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90.88726159999999" table:style-name="ce55">
            <text:p>191</text:p>
          </table:table-cell>
          <table:table-cell office:value-type="percentage" office:value="0.57394167473465829" table:style-name="ce112">
            <text:p>57,4%</text:p>
          </table:table-cell>
          <table:table-cell office:value-type="float" office:value="188.41847816499998" table:style-name="ce55">
            <text:p>188</text:p>
          </table:table-cell>
          <table:table-cell office:value-type="percentage" office:value="0.56651877135512196" table:style-name="ce112">
            <text:p>56,7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1.374374" table:style-name="ce55">
            <text:p>11</text:p>
          </table:table-cell>
          <table:table-cell office:value-type="percentage" office:value="0.40666335359313549" table:style-name="ce112">
            <text:p>40,7%</text:p>
          </table:table-cell>
          <table:table-cell office:value-type="float" office:value="11.399446018000001" table:style-name="ce55">
            <text:p>11</text:p>
          </table:table-cell>
          <table:table-cell office:value-type="percentage" office:value="0.40755974322488386" table:style-name="ce112">
            <text:p>40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7.7156912000000002" table:style-name="ce55">
            <text:p>8</text:p>
          </table:table-cell>
          <table:table-cell office:value-type="percentage" office:value="0.44215995415472781" table:style-name="ce112">
            <text:p>44,2%</text:p>
          </table:table-cell>
          <table:table-cell office:value-type="float" office:value="7.5240992799999997" table:style-name="ce55">
            <text:p>8</text:p>
          </table:table-cell>
          <table:table-cell office:value-type="percentage" office:value="0.43118047449856733" table:style-name="ce112">
            <text:p>43,1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10.151072000000003" table:style-name="ce59">
            <text:p>10</text:p>
          </table:table-cell>
          <table:table-cell office:value-type="string" table:style-name="ce113">
            <text:p>-</text:p>
          </table:table-cell>
          <table:table-cell office:value-type="float" office:value="8.6825280000000014" table:style-name="ce59">
            <text:p>9</text:p>
          </table:table-cell>
          <table:table-cell office:value-type="string" table:style-name="ce113">
            <text:p>-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7231.2634604000004" table:style-name="ce41">
            <text:p>7.231</text:p>
          </table:table-cell>
          <table:table-cell office:value-type="percentage" office:value="0.74798735123031224" table:style-name="ce114">
            <text:p>74,8%</text:p>
          </table:table-cell>
          <table:table-cell office:value-type="float" office:value="6681.2015562960005" table:style-name="ce41">
            <text:p>6.681</text:p>
          </table:table-cell>
          <table:table-cell office:value-type="percentage" office:value="0.69109005397146039" table:style-name="ce114">
            <text:p>69,1%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RAEE_2010_1" table:style-name="ta6" table:print-ranges="RAEE_2010_1.A1:RAEE_2010_1.L20">
        <table:table-column table:style-name="co8" table:default-cell-style-name="ce94"/>
        <table:table-column table:style-name="co9" table:number-columns-repeated="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0" table:default-cell-style-name="ce8"/>
        <table:table-row table:style-name="ro20">
          <table:table-cell office:value-type="string" table:style-name="ce45">
            <text:p>1.- Informe Anual de Gestión de los RAEE recogidos en los Hogares de la C.A. del País Vasco 2010</text:p>
          </table:table-cell>
          <table:table-cell table:number-columns-repeated="11" table:style-name="ce16"/>
          <table:table-cell table:style-name="ce46"/>
          <table:table-cell table:style-name="ce47"/>
          <table:table-cell table:number-columns-repeated="16370" table:style-name="ce48"/>
        </table:table-row>
        <table:table-row table:style-name="ro12">
          <table:table-cell office:value-type="string" table:style-name="ce4">
            <text:p>Unidades<text:span text:style-name="T1">: kg y %</text:span></text:p>
          </table:table-cell>
          <table:table-cell table:number-columns-repeated="4" table:style-name="ce17"/>
          <table:table-cell table:number-columns-repeated="6" table:style-name="ce18"/>
          <table:table-cell table:style-name="ce17"/>
          <table:table-cell table:number-columns-repeated="16372" table:style-name="ce5"/>
        </table:table-row>
        <table:table-row table:style-name="ro21">
          <table:table-cell office:value-type="string" table:style-name="ce19">
            <text:p>Categoría RAEE<text:s text:c="2"/></text:p>
          </table:table-cell>
          <table:table-cell office:value-type="string" table:style-name="ce25">
            <text:p>Recogida</text:p>
          </table:table-cell>
          <table:table-cell office:value-type="string" table:style-name="ce26">
            <text:p>Reutilización</text:p>
          </table:table-cell>
          <table:table-cell office:value-type="string" table:style-name="ce21">
            <text:p>Reutilización</text:p>
          </table:table-cell>
          <table:table-cell office:value-type="string" table:style-name="ce30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31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1">
          <table:table-cell office:value-type="string" table:style-name="ce20">
            <text:p>Categoría RAEE<text:s text:c="2"/></text:p>
          </table:table-cell>
          <table:table-cell office:value-type="string" table:style-name="ce27">
            <text:p>Recogida</text:p>
          </table:table-cell>
          <table:table-cell office:value-type="string" table:style-name="ce28">
            <text:p>Reutilización</text:p>
          </table:table-cell>
          <table:table-cell office:value-type="string" table:style-name="ce29">
            <text:p>Reutilización</text:p>
          </table:table-cell>
          <table:table-cell office:value-type="string" table:style-name="ce32">
            <text:p>Reciclaje</text:p>
          </table:table-cell>
          <table:table-cell office:value-type="string" table:style-name="ce33">
            <text:p>Reciclaje</text:p>
          </table:table-cell>
          <table:table-cell office:value-type="string" table:style-name="ce32">
            <text:p>Valorización</text:p>
          </table:table-cell>
          <table:table-cell office:value-type="string" table:style-name="ce33">
            <text:p>Valorización</text:p>
          </table:table-cell>
          <table:table-cell office:value-type="string" table:style-name="ce32">
            <text:p>Eliminación</text:p>
          </table:table-cell>
          <table:table-cell office:value-type="string" table:style-name="ce33">
            <text:p>Eliminación</text:p>
          </table:table-cell>
          <table:table-cell office:value-type="string" table:style-name="ce32">
            <text:p>Total tratado</text:p>
          </table:table-cell>
          <table:table-cell office:value-type="string" table:style-name="ce44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2">
          <table:table-cell office:value-type="string" table:style-name="ce34">
            <text:p>Categoría RAEE<text:s text:c="2"/></text:p>
          </table:table-cell>
          <table:table-cell office:value-type="string" table:style-name="ce36">
            <text:p>Kg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recogida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9">
            <text:p>Kg</text:p>
          </table:table-cell>
          <table:table-cell table:style-name="ce9"/>
          <table:table-cell table:number-columns-repeated="16371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367678" table:style-name="ce104">
            <text:p>3.367.678</text:p>
          </table:table-cell>
          <table:table-cell office:value-type="float" office:value="21236" table:style-name="ce105">
            <text:p>21.236</text:p>
          </table:table-cell>
          <table:table-cell office:value-type="percentage" office:value="6.3058285263614868E-3" table:style-name="ce115">
            <text:p>0,63%</text:p>
          </table:table-cell>
          <table:table-cell office:value-type="float" office:value="782261.47600000002" table:style-name="ce105">
            <text:p>782.261</text:p>
          </table:table-cell>
          <table:table-cell office:value-type="percentage" office:value="0.38963440939223459" table:style-name="ce116">
            <text:p>39,0%</text:p>
          </table:table-cell>
          <table:table-cell office:value-type="float" office:value="1807626.8360000001" table:style-name="ce105">
            <text:p>1.807.627</text:p>
          </table:table-cell>
          <table:table-cell office:value-type="percentage" office:value="0.90035574581511635" table:style-name="ce116">
            <text:p>90,0%</text:p>
          </table:table-cell>
          <table:table-cell office:value-type="float" office:value="178817.84399999998" table:style-name="ce105">
            <text:p>178.818</text:p>
          </table:table-cell>
          <table:table-cell office:value-type="percentage" office:value="8.9066874917579003E-2" table:style-name="ce116">
            <text:p>8,9%</text:p>
          </table:table-cell>
          <table:table-cell office:value-type="float" office:value="1986444.68" table:style-name="ce105">
            <text:p>1.986.445</text:p>
          </table:table-cell>
          <table:table-cell office:value-type="float" office:value="2007680.68" table:style-name="ce108">
            <text:p>2.007.681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412744.89" table:style-name="ce102">
            <text:p>412.745</text:p>
          </table:table-cell>
          <table:table-cell office:value-type="float" office:value="191.73" table:style-name="ce97">
            <text:p>192</text:p>
          </table:table-cell>
          <table:table-cell office:value-type="percentage" office:value="4.6452422463667565E-4" table:style-name="ce117">
            <text:p>0,05%</text:p>
          </table:table-cell>
          <table:table-cell office:value-type="float" office:value="31500.957999999999" table:style-name="ce97">
            <text:p>31.501</text:p>
          </table:table-cell>
          <table:table-cell office:value-type="percentage" office:value="4.4343112174963083E-2" table:style-name="ce118">
            <text:p>4,4%</text:p>
          </table:table-cell>
          <table:table-cell office:value-type="float" office:value="694970.04799999995" table:style-name="ce97">
            <text:p>694.970</text:p>
          </table:table-cell>
          <table:table-cell office:value-type="percentage" office:value="0.97829198707872556" table:style-name="ce118">
            <text:p>97,8%</text:p>
          </table:table-cell>
          <table:table-cell office:value-type="float" office:value="15229.451999999999" table:style-name="ce97">
            <text:p>15.229</text:p>
          </table:table-cell>
          <table:table-cell office:value-type="percentage" office:value="2.1438119386693443E-2" table:style-name="ce118">
            <text:p>2,1%</text:p>
          </table:table-cell>
          <table:table-cell office:value-type="float" office:value="710199.5" table:style-name="ce97">
            <text:p>710.200</text:p>
          </table:table-cell>
          <table:table-cell office:value-type="float" office:value="710391.23" table:style-name="ce110">
            <text:p>710.391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771458.85" table:style-name="ce102">
            <text:p>1.771.459</text:p>
          </table:table-cell>
          <table:table-cell office:value-type="float" office:value="2490.96" table:style-name="ce97">
            <text:p>2.491</text:p>
          </table:table-cell>
          <table:table-cell office:value-type="percentage" office:value="1.4061630615918625E-3" table:style-name="ce117">
            <text:p>0,14%</text:p>
          </table:table-cell>
          <table:table-cell office:value-type="float" office:value="1219222.7126" table:style-name="ce97">
            <text:p>1.219.223</text:p>
          </table:table-cell>
          <table:table-cell office:value-type="percentage" office:value="0.70325714000451522" table:style-name="ce118">
            <text:p>70,3%</text:p>
          </table:table-cell>
          <table:table-cell office:value-type="float" office:value="1326603.6969999999" table:style-name="ce97">
            <text:p>1.326.604</text:p>
          </table:table-cell>
          <table:table-cell office:value-type="percentage" office:value="0.76519532668656465" table:style-name="ce118">
            <text:p>76,5%</text:p>
          </table:table-cell>
          <table:table-cell office:value-type="float" office:value="404585.16399999999" table:style-name="ce97">
            <text:p>404.585</text:p>
          </table:table-cell>
          <table:table-cell office:value-type="percentage" office:value="0.23336786821838423" table:style-name="ce118">
            <text:p>23,3%</text:p>
          </table:table-cell>
          <table:table-cell office:value-type="float" office:value="1731188.861" table:style-name="ce97">
            <text:p>1.731.189</text:p>
          </table:table-cell>
          <table:table-cell office:value-type="float" office:value="1733679.821" table:style-name="ce110">
            <text:p>1.733.680</text:p>
          </table:table-cell>
          <table:table-cell table:style-name="ce13"/>
          <table:table-cell table:number-columns-repeated="16371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22184.19" table:style-name="ce102">
            <text:p>1.922.184</text:p>
          </table:table-cell>
          <table:table-cell office:value-type="float" office:value="6552.76" table:style-name="ce97">
            <text:p>6.553</text:p>
          </table:table-cell>
          <table:table-cell office:value-type="percentage" office:value="3.4090177383052974E-3" table:style-name="ce117">
            <text:p>0,34%</text:p>
          </table:table-cell>
          <table:table-cell office:value-type="float" office:value="1486241.1089999999" table:style-name="ce97">
            <text:p>1.486.241</text:p>
          </table:table-cell>
          <table:table-cell office:value-type="percentage" office:value="0.78030055734977477" table:style-name="ce118">
            <text:p>78,0%</text:p>
          </table:table-cell>
          <table:table-cell office:value-type="float" office:value="1599582.399" table:style-name="ce97">
            <text:p>1.599.582</text:p>
          </table:table-cell>
          <table:table-cell office:value-type="percentage" office:value="0.83980656295154987" table:style-name="ce118">
            <text:p>84,0%</text:p>
          </table:table-cell>
          <table:table-cell office:value-type="float" office:value="298568.22100000002" table:style-name="ce97">
            <text:p>298.568</text:p>
          </table:table-cell>
          <table:table-cell office:value-type="percentage" office:value="0.15675313234336782" table:style-name="ce118">
            <text:p>15,7%</text:p>
          </table:table-cell>
          <table:table-cell office:value-type="float" office:value="1898150.62" table:style-name="ce97">
            <text:p>1.898.151</text:p>
          </table:table-cell>
          <table:table-cell office:value-type="float" office:value="1904703.38" table:style-name="ce110">
            <text:p>1.904.703</text:p>
          </table:table-cell>
          <table:table-cell table:style-name="ce10"/>
          <table:table-cell table:number-columns-repeated="16371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71867" table:style-name="ce103">
            <text:p>171.867</text:p>
          </table:table-cell>
          <table:table-cell office:value-type="float" office:value="0" table:style-name="ce99">
            <text:p>0</text:p>
          </table:table-cell>
          <table:table-cell office:value-type="string" table:style-name="ce155">
            <text:p>-</text:p>
          </table:table-cell>
          <table:table-cell office:value-type="float" office:value="149740.36199999999" table:style-name="ce59">
            <text:p>149.740</text:p>
          </table:table-cell>
          <table:table-cell office:value-type="percentage" office:value="0.87962006191513997" table:style-name="ce113">
            <text:p>88,0%</text:p>
          </table:table-cell>
          <table:table-cell office:value-type="float" office:value="170062.70799999998" table:style-name="ce59">
            <text:p>170.063</text:p>
          </table:table-cell>
          <table:table-cell office:value-type="percentage" office:value="0.99899965341620023" table:style-name="ce113">
            <text:p>99,9%</text:p>
          </table:table-cell>
          <table:table-cell office:value-type="float" office:value="170.292" table:style-name="ce59">
            <text:p>170</text:p>
          </table:table-cell>
          <table:table-cell office:value-type="percentage" office:value="1.000346583799851E-3" table:style-name="ce113">
            <text:p>0,1%</text:p>
          </table:table-cell>
          <table:table-cell office:value-type="float" office:value="170233" table:style-name="ce59">
            <text:p>170.233</text:p>
          </table:table-cell>
          <table:table-cell office:value-type="float" office:value="170233" table:style-name="ce111">
            <text:p>170.233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08307.04" table:style-name="ce102">
            <text:p>108.307</text:p>
          </table:table-cell>
          <table:table-cell office:value-type="float" office:value="226.58" table:style-name="ce97">
            <text:p>227</text:p>
          </table:table-cell>
          <table:table-cell office:value-type="percentage" office:value="2.0920154405475399E-3" table:style-name="ce128">
            <text:p>0,21%</text:p>
          </table:table-cell>
          <table:table-cell office:value-type="float" office:value="13031.634" table:style-name="ce55">
            <text:p>13.032</text:p>
          </table:table-cell>
          <table:table-cell office:value-type="percentage" office:value="5.83547883060598E-2" table:style-name="ce112">
            <text:p>5,8%</text:p>
          </table:table-cell>
          <table:table-cell office:value-type="float" office:value="219239.81399999998" table:style-name="ce55">
            <text:p>219.240</text:p>
          </table:table-cell>
          <table:table-cell office:value-type="percentage" office:value="0.98174127160338642" table:style-name="ce112">
            <text:p>98,2%</text:p>
          </table:table-cell>
          <table:table-cell office:value-type="float" office:value="3850.91" table:style-name="ce55">
            <text:p>3.851</text:p>
          </table:table-cell>
          <table:table-cell office:value-type="percentage" office:value="1.7244118261431279E-2" table:style-name="ce112">
            <text:p>1,7%</text:p>
          </table:table-cell>
          <table:table-cell office:value-type="float" office:value="223090.72399999999" table:style-name="ce55">
            <text:p>223.091</text:p>
          </table:table-cell>
          <table:table-cell office:value-type="float" office:value="223317.30399999997" table:style-name="ce110">
            <text:p>223.31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63349.26" table:style-name="ce102">
            <text:p>263.349</text:p>
          </table:table-cell>
          <table:table-cell office:value-type="float" office:value="3.32" table:style-name="ce97">
            <text:p>3</text:p>
          </table:table-cell>
          <table:table-cell office:value-type="percentage" office:value="1.2606832462715102E-5" table:style-name="ce128">
            <text:p>0,00%</text:p>
          </table:table-cell>
          <table:table-cell office:value-type="float" office:value="183441.51799999998" table:style-name="ce55">
            <text:p>183.442</text:p>
          </table:table-cell>
          <table:table-cell office:value-type="percentage" office:value="0.63820664997893939" table:style-name="ce112">
            <text:p>63,8%</text:p>
          </table:table-cell>
          <table:table-cell office:value-type="float" office:value="231303.33799999999" table:style-name="ce55">
            <text:p>231.303</text:p>
          </table:table-cell>
          <table:table-cell office:value-type="percentage" office:value="0.80472147245274284" table:style-name="ce112">
            <text:p>80,5%</text:p>
          </table:table-cell>
          <table:table-cell office:value-type="float" office:value="56126.132000000005" table:style-name="ce55">
            <text:p>56.126</text:p>
          </table:table-cell>
          <table:table-cell office:value-type="percentage" office:value="0.19526697702095858" table:style-name="ce112">
            <text:p>19,5%</text:p>
          </table:table-cell>
          <table:table-cell office:value-type="float" office:value="287429.46999999997" table:style-name="ce55">
            <text:p>287.429</text:p>
          </table:table-cell>
          <table:table-cell office:value-type="float" office:value="287432.78999999998" table:style-name="ce110">
            <text:p>287.433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42603" table:style-name="ce102">
            <text:p>42.603</text:p>
          </table:table-cell>
          <table:table-cell office:value-type="float" office:value="0" table:style-name="ce97">
            <text:p>0</text:p>
          </table:table-cell>
          <table:table-cell office:value-type="string" table:style-name="ce128">
            <text:p>-</text:p>
          </table:table-cell>
          <table:table-cell office:value-type="float" office:value="32062.809000000001" table:style-name="ce55">
            <text:p>32.063</text:p>
          </table:table-cell>
          <table:table-cell office:value-type="percentage" office:value="0.91224881213190323" table:style-name="ce112">
            <text:p>91,2%</text:p>
          </table:table-cell>
          <table:table-cell office:value-type="float" office:value="33139.809000000001" table:style-name="ce55">
            <text:p>33.140</text:p>
          </table:table-cell>
          <table:table-cell office:value-type="percentage" office:value="0.94289154124107322" table:style-name="ce112">
            <text:p>94,3%</text:p>
          </table:table-cell>
          <table:table-cell office:value-type="float" office:value="2007.1910000000005" table:style-name="ce55">
            <text:p>2.007</text:p>
          </table:table-cell>
          <table:table-cell office:value-type="percentage" office:value="5.7108458758926804E-2" table:style-name="ce112">
            <text:p>5,7%</text:p>
          </table:table-cell>
          <table:table-cell office:value-type="float" office:value="35147" table:style-name="ce55">
            <text:p>35.147</text:p>
          </table:table-cell>
          <table:table-cell office:value-type="float" office:value="35147" table:style-name="ce110">
            <text:p>35.14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12705.77" table:style-name="ce102">
            <text:p>12.706</text:p>
          </table:table-cell>
          <table:table-cell office:value-type="float" office:value="5.64" table:style-name="ce97">
            <text:p>6</text:p>
          </table:table-cell>
          <table:table-cell office:value-type="percentage" office:value="4.438928140521983E-4" table:style-name="ce128">
            <text:p>0,04%</text:p>
          </table:table-cell>
          <table:table-cell office:value-type="float" office:value="7401.2060000000001" table:style-name="ce55">
            <text:p>7.401</text:p>
          </table:table-cell>
          <table:table-cell office:value-type="percentage" office:value="0.54637575668093907" table:style-name="ce112">
            <text:p>54,6%</text:p>
          </table:table-cell>
          <table:table-cell office:value-type="float" office:value="9810.4760000000006" table:style-name="ce55">
            <text:p>9.810</text:p>
          </table:table-cell>
          <table:table-cell office:value-type="percentage" office:value="0.72423416506717853" table:style-name="ce112">
            <text:p>72,4%</text:p>
          </table:table-cell>
          <table:table-cell office:value-type="float" office:value="3729.8840000000005" table:style-name="ce55">
            <text:p>3.730</text:p>
          </table:table-cell>
          <table:table-cell office:value-type="percentage" office:value="0.2753494758600325" table:style-name="ce112">
            <text:p>27,5%</text:p>
          </table:table-cell>
          <table:table-cell office:value-type="float" office:value="13540.36" table:style-name="ce55">
            <text:p>13.540</text:p>
          </table:table-cell>
          <table:table-cell office:value-type="float" office:value="13546" table:style-name="ce110">
            <text:p>13.546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29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29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29">
            <text:p>-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2">
            <text:p>0</text:p>
          </table:table-cell>
          <table:table-cell table:style-name="ce10"/>
          <table:table-cell table:number-columns-repeated="16371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8072897.9999999991" table:style-name="ce101">
            <text:p>8.072.898</text:p>
          </table:table-cell>
          <table:table-cell office:value-type="float" office:value="30706.99" table:style-name="ce101">
            <text:p>30.707</text:p>
          </table:table-cell>
          <table:table-cell office:value-type="percentage" office:value="3.8037133629088343E-3" table:style-name="ce123">
            <text:p>0,38%</text:p>
          </table:table-cell>
          <table:table-cell office:value-type="float" office:value="3904903.7845999999" table:style-name="ce101">
            <text:p>3.904.904</text:p>
          </table:table-cell>
          <table:table-cell office:value-type="percentage" office:value="0.55106286796449455" table:style-name="ce124">
            <text:p>55,1%</text:p>
          </table:table-cell>
          <table:table-cell office:value-type="float" office:value="6092339.125" table:style-name="ce101">
            <text:p>6.092.339</text:p>
          </table:table-cell>
          <table:table-cell office:value-type="percentage" office:value="0.85975533739782062" table:style-name="ce124">
            <text:p>86,0%</text:p>
          </table:table-cell>
          <table:table-cell office:value-type="float" office:value="963085.09" table:style-name="ce101">
            <text:p>963.085</text:p>
          </table:table-cell>
          <table:table-cell office:value-type="percentage" office:value="0.13591126979422052" table:style-name="ce124">
            <text:p>13,6%</text:p>
          </table:table-cell>
          <table:table-cell office:value-type="float" office:value="7055424.2149999999" table:style-name="ce101">
            <text:p>7.055.424</text:p>
          </table:table-cell>
          <table:table-cell office:value-type="float" office:value="7086131.2050000001" table:style-name="ce125">
            <text:p>7.086.131</text:p>
          </table:table-cell>
          <table:table-cell table:style-name="ce10"/>
          <table:table-cell table:style-name="ce13"/>
          <table:table-cell table:number-columns-repeated="16370"/>
        </table:table-row>
        <table:table-row table:style-name="ro4">
          <table:table-cell table:style-name="ce91"/>
          <table:table-cell table:number-columns-repeated="11" table:style-name="ce12"/>
          <table:table-cell table:style-name="ce9"/>
          <table:table-cell table:number-columns-repeated="16371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11" table:style-name="ce74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4">
          <table:table-cell table:style-name="ce93"/>
          <table:table-cell table:number-columns-repeated="11" table:style-name="ce11"/>
          <table:table-cell table:number-columns-repeated="16372" table:style-name="ce8"/>
        </table:table-row>
        <table:table-row table:number-rows-repeated="1048555" table:style-name="ro9">
          <table:table-cell table:number-columns-repeated="16384"/>
        </table:table-row>
      </table:table>
      <table:table table:name="RAEE_2010_2_1" table:style-name="ta2" table:print-ranges="RAEE_2010_2_1.A1:RAEE_2010_2_1.J23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2.1- Informe Anual de Gestión de los RAEE en la C.A. del País Vasco según el formato de la Comisión Europea 2010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6924.571265486724" table:style-name="ce51">
            <text:p>26.925</text:p>
          </table:table-cell>
          <table:table-cell office:value-type="float" office:value="360.26273839662451" table:style-name="ce55">
            <text:p>360</text:p>
          </table:table-cell>
          <table:table-cell office:value-type="float" office:value="27284.834003883348" table:style-name="ce55">
            <text:p>27.28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3367.6780000000003" table:style-name="ce97">
            <text:p>3.368</text:p>
          </table:table-cell>
          <table:table-cell office:value-type="float" office:value="1502.6360000000002" table:style-name="ce97">
            <text:p>1.50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3363.7103504721936" table:style-name="ce55">
            <text:p>3.364</text:p>
          </table:table-cell>
          <table:table-cell office:value-type="float" office:value="77.668000000000006" table:style-name="ce55">
            <text:p>78</text:p>
          </table:table-cell>
          <table:table-cell office:value-type="float" office:value="3441.3783504721932" table:style-name="ce55">
            <text:p>3.44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12.74489" table:style-name="ce97">
            <text:p>413</text:p>
          </table:table-cell>
          <table:table-cell office:value-type="float" office:value="669.73300000000006" table:style-name="ce97">
            <text:p>67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3049.6108800839675" table:style-name="ce55">
            <text:p>3.050</text:p>
          </table:table-cell>
          <table:table-cell office:value-type="float" office:value="1355.8582105263158" table:style-name="ce55">
            <text:p>1.356</text:p>
          </table:table-cell>
          <table:table-cell office:value-type="float" office:value="4405.4690906102833" table:style-name="ce55">
            <text:p>4.40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71.4348500000001" table:style-name="ce97">
            <text:p>1.771</text:p>
          </table:table-cell>
          <table:table-cell office:value-type="float" office:value="1094.9769999999999" table:style-name="ce97">
            <text:p>1.09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4732.9309248313521" table:style-name="ce55">
            <text:p>4.733</text:p>
          </table:table-cell>
          <table:table-cell office:value-type="float" office:value="67.864999999999995" table:style-name="ce55">
            <text:p>68</text:p>
          </table:table-cell>
          <table:table-cell office:value-type="float" office:value="4800.7959248313527" table:style-name="ce55">
            <text:p>4.80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922.1841899999999" table:style-name="ce97">
            <text:p>1.922</text:p>
          </table:table-cell>
          <table:table-cell office:value-type="float" office:value="1391.42112" table:style-name="ce97">
            <text:p>1.39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776.71799999999996" table:style-name="ce59">
            <text:p>777</text:p>
          </table:table-cell>
          <table:table-cell office:value-type="float" office:value="1205.26" table:style-name="ce59">
            <text:p>1.205</text:p>
          </table:table-cell>
          <table:table-cell office:value-type="float" office:value="1981.9780000000001" table:style-name="ce59">
            <text:p>1.98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1.86700000000002" table:style-name="ce99">
            <text:p>172</text:p>
          </table:table-cell>
          <table:table-cell office:value-type="float" office:value="900.10216000000003" table:style-name="ce99">
            <text:p>90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781.84469152926818" table:style-name="ce55">
            <text:p>782</text:p>
          </table:table-cell>
          <table:table-cell office:value-type="float" office:value="112.68300000000001" table:style-name="ce55">
            <text:p>113</text:p>
          </table:table-cell>
          <table:table-cell office:value-type="float" office:value="894.28769152926816" table:style-name="ce55">
            <text:p>89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08.30704000000001" table:style-name="ce97">
            <text:p>108</text:p>
          </table:table-cell>
          <table:table-cell office:value-type="float" office:value="209.23099999999999" table:style-name="ce97">
            <text:p>20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908.88878514477551" table:style-name="ce55">
            <text:p>909</text:p>
          </table:table-cell>
          <table:table-cell office:value-type="float" office:value="311.53500000000003" table:style-name="ce55">
            <text:p>312</text:p>
          </table:table-cell>
          <table:table-cell office:value-type="float" office:value="1214.5237851447755" table:style-name="ce55">
            <text:p>1.21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63.35926000000001" table:style-name="ce97">
            <text:p>263</text:p>
          </table:table-cell>
          <table:table-cell office:value-type="float" office:value="285.67199999999997" table:style-name="ce97">
            <text:p>28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9.385999999999999" table:style-name="ce55">
            <text:p>19</text:p>
          </table:table-cell>
          <table:table-cell office:value-type="float" office:value="311.81600000000003" table:style-name="ce55">
            <text:p>312</text:p>
          </table:table-cell>
          <table:table-cell office:value-type="float" office:value="331.18200000000002" table:style-name="ce55">
            <text:p>33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2.654000000000003" table:style-name="ce97">
            <text:p>43</text:p>
          </table:table-cell>
          <table:table-cell office:value-type="float" office:value="13.618" table:style-name="ce97">
            <text:p>1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56.034358032009479" table:style-name="ce55">
            <text:p>56</text:p>
          </table:table-cell>
          <table:table-cell office:value-type="float" office:value="52.024999999999999" table:style-name="ce55">
            <text:p>52</text:p>
          </table:table-cell>
          <table:table-cell office:value-type="float" office:value="108.0293580320095" table:style-name="ce55">
            <text:p>10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2.705769999999999" table:style-name="ce97">
            <text:p>13</text:p>
          </table:table-cell>
          <table:table-cell office:value-type="float" office:value="10.558" table:style-name="ce97">
            <text:p>1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.34799999999999998" table:style-name="ce121">
            <text:p>0</text:p>
          </table:table-cell>
          <table:table-cell office:value-type="float" office:value="337.06700000000001" table:style-name="ce99">
            <text:p>337</text:p>
          </table:table-cell>
          <table:table-cell office:value-type="float" office:value="337.41500000000002" table:style-name="ce99">
            <text:p>3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40614.043255580284" table:style-name="ce41">
            <text:p>40.614</text:p>
          </table:table-cell>
          <table:table-cell office:value-type="float" office:value="4192.0399489229403" table:style-name="ce41">
            <text:p>4.192</text:p>
          </table:table-cell>
          <table:table-cell office:value-type="float" office:value="44799.893204503234" table:style-name="ce41">
            <text:p>44.800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office:value-type="float" office:value="8072.9350000000004" table:style-name="ce41">
            <text:p>8.073</text:p>
          </table:table-cell>
          <table:table-cell office:value-type="float" office:value="6077.9482800000005" table:style-name="ce41">
            <text:p>6.078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RAEE_2010_2_2" table:style-name="ta5" table:print-ranges="RAEE_2010_2_2.A1:RAEE_2010_2_2.G23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2- Informe Anual de Gestión de los RAEE en la C.A. del País Vasco según el formato de la Comisión Europea 2010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je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office:value-type="string" table:style-name="ce19">
            <text:p>Categoría RAEE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9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1807.6268360000001" table:style-name="ce97">
            <text:p>1.808</text:p>
          </table:table-cell>
          <table:table-cell office:value-type="percentage" office:value="1.202970537109453" table:style-name="ce118">
            <text:p>120,3%</text:p>
          </table:table-cell>
          <table:table-cell office:value-type="float" office:value="803.49747600000001" table:style-name="ce97">
            <text:p>803</text:p>
          </table:table-cell>
          <table:table-cell office:value-type="percentage" office:value="0.53472529341770059" table:style-name="ce118">
            <text:p>53,5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694.97004799999991" table:style-name="ce97">
            <text:p>695</text:p>
          </table:table-cell>
          <table:table-cell office:value-type="percentage" office:value="1.0376822524797193" table:style-name="ce118">
            <text:p>103,8%</text:p>
          </table:table-cell>
          <table:table-cell office:value-type="float" office:value="31.692687999999997" table:style-name="ce97">
            <text:p>32</text:p>
          </table:table-cell>
          <table:table-cell office:value-type="percentage" office:value="4.7321377324993683E-2" table:style-name="ce118">
            <text:p>4,7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326.603697" table:style-name="ce97">
            <text:p>1.327</text:p>
          </table:table-cell>
          <table:table-cell office:value-type="percentage" office:value="1.2115356733520433" table:style-name="ce118">
            <text:p>121,2%</text:p>
          </table:table-cell>
          <table:table-cell office:value-type="float" office:value="1221.7136725999999" table:style-name="ce97">
            <text:p>1.222</text:p>
          </table:table-cell>
          <table:table-cell office:value-type="percentage" office:value="1.1157436846618696" table:style-name="ce118">
            <text:p>111,6%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99.5823989999999" table:style-name="ce97">
            <text:p>1.600</text:p>
          </table:table-cell>
          <table:table-cell office:value-type="percentage" office:value="1.1496033630709874" table:style-name="ce118">
            <text:p>115,0%</text:p>
          </table:table-cell>
          <table:table-cell office:value-type="float" office:value="1492.7938689999999" table:style-name="ce97">
            <text:p>1.493</text:p>
          </table:table-cell>
          <table:table-cell office:value-type="percentage" office:value="1.0728555485775577" table:style-name="ce118">
            <text:p>107,3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70.06270799999999" table:style-name="ce99">
            <text:p>170</text:p>
          </table:table-cell>
          <table:table-cell office:value-type="percentage" office:value="0.18893711798225213" table:style-name="ce119">
            <text:p>18,9%</text:p>
          </table:table-cell>
          <table:table-cell office:value-type="float" office:value="149.740362" table:style-name="ce99">
            <text:p>150</text:p>
          </table:table-cell>
          <table:table-cell office:value-type="percentage" office:value="0.16635929637142521" table:style-name="ce119">
            <text:p>16,6%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219.239814" table:style-name="ce97">
            <text:p>219</text:p>
          </table:table-cell>
          <table:table-cell office:value-type="percentage" office:value="1.0478361906218485" table:style-name="ce118">
            <text:p>104,8%</text:p>
          </table:table-cell>
          <table:table-cell office:value-type="float" office:value="13.258214000000001" table:style-name="ce97">
            <text:p>13</text:p>
          </table:table-cell>
          <table:table-cell office:value-type="percentage" office:value="6.3366394081182997E-2" table:style-name="ce118">
            <text:p>6,3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31.303338" table:style-name="ce97">
            <text:p>231</text:p>
          </table:table-cell>
          <table:table-cell office:value-type="percentage" office:value="0.809681515864348" table:style-name="ce118">
            <text:p>81,0%</text:p>
          </table:table-cell>
          <table:table-cell office:value-type="float" office:value="183.44483799999998" table:style-name="ce97">
            <text:p>183</text:p>
          </table:table-cell>
          <table:table-cell office:value-type="percentage" office:value="0.64215197149178072" table:style-name="ce118">
            <text:p>64,2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33.139809" table:style-name="ce97">
            <text:p>33</text:p>
          </table:table-cell>
          <table:table-cell office:value-type="percentage" office:value="2.4335298134821559" table:style-name="ce118">
            <text:p>243,4%</text:p>
          </table:table-cell>
          <table:table-cell office:value-type="float" office:value="32.062809000000001" table:style-name="ce97">
            <text:p>32</text:p>
          </table:table-cell>
          <table:table-cell office:value-type="percentage" office:value="2.3544433103245703" table:style-name="ce118">
            <text:p>235,4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9.8104760000000013" table:style-name="ce97">
            <text:p>10</text:p>
          </table:table-cell>
          <table:table-cell office:value-type="percentage" office:value="0.92919833301761712" table:style-name="ce118">
            <text:p>92,9%</text:p>
          </table:table-cell>
          <table:table-cell office:value-type="float" office:value="7.4068460000000007" table:style-name="ce97">
            <text:p>7</text:p>
          </table:table-cell>
          <table:table-cell office:value-type="percentage" office:value="0.70153873839742387" table:style-name="ce118">
            <text:p>70,2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99">
            <text:p>0</text:p>
          </table:table-cell>
          <table:table-cell office:value-type="string" table:style-name="ce113">
            <text:p>-</text:p>
          </table:table-cell>
          <table:table-cell office:value-type="float" office:value="0" table:style-name="ce99">
            <text:p>0</text:p>
          </table:table-cell>
          <table:table-cell office:value-type="string" table:style-name="ce113">
            <text:p>-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6092.3391249999995" table:style-name="ce101">
            <text:p>6.092</text:p>
          </table:table-cell>
          <table:table-cell office:value-type="percentage" office:value="1.002367714290586" table:style-name="ce124">
            <text:p>100,2%</text:p>
          </table:table-cell>
          <table:table-cell office:value-type="float" office:value="3935.6107745999993" table:style-name="ce101">
            <text:p>3.936</text:p>
          </table:table-cell>
          <table:table-cell office:value-type="percentage" office:value="0.64752291288006802" table:style-name="ce124">
            <text:p>64,8%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5-30T07:41:27Z</dc:date>
    <meta:print-date>2017-05-29T07:54:56Z</meta:print-date>
  </office:meta>
</office:document-meta>
</file>