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2" style:data-style-name="N0">
      <style:table-cell-properties fo:border="thin solid #FFFFFF" style:vertical-align="automatic" fo:background-color="#FFFFFF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7" style:family="table-cell" style:parent-style-name="Normal_32_2_32_4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9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0" style:family="table-cell" style:parent-style-name="Normal_32_3_32_2" style:data-style-name="N0">
      <style:table-cell-properties style:vertical-align="automatic" fo:wrap-option="wrap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Normal_32_3_32_2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4" style:family="table-cell" style:parent-style-name="Normal_32_3_32_2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Normal_32_3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0">
      <style:table-cell-properties fo:border="thin solid #FFFFFF" style:vertical-align="automatic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Hiperv_237_nculo_32_2" style:data-style-name="N0">
      <style:table-cell-properties style:vertical-align="top" fo:background-color="#FFFFFF" style:repeat-content="false"/>
      <style:paragraph-properties fo:text-align="start" fo:margin-left="0.353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0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2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="thin solid #FFFFFF"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36" style:family="table-cell" style:parent-style-name="Normal_32_3_32_2" style:data-style-name="N3">
      <style:table-cell-properties fo:border="thin solid #FFFFFF" style:vertical-align="automatic" fo:background-color="transparent"/>
    </style:style>
    <style:style style:name="ce37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je_32_2" style:data-style-name="N36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42" style:family="table-cell" style:parent-style-name="Normal_32_3_32_2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_32_2" style:data-style-name="N0">
      <style:table-cell-properties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_32_2" style:data-style-name="N0">
      <style:table-cell-properties style:vertical-align="automatic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" style:data-style-name="N3">
      <style:table-cell-properties fo:border-top="thin solid #FFFFFF" fo:border-bottom="thin solid #FFFFFF" fo:border-left="none" fo:border-right="thin solid #FFFFFF" style:vertical-align="automatic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_32_2" style:data-style-name="N0">
      <style:table-cell-properties fo:border="thin solid #FFFFFF" style:vertical-align="automatic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3_32_2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_32_2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Porcentaje_32_2" style:data-style-name="N37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Normal_32_3_32_2" style:data-style-name="N2">
      <style:table-cell-properties fo:border="thin solid #FFFFFF" style:vertical-align="automatic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je" style:data-style-name="N1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3">
      <style:table-cell-properties style:vertical-align="automatic" fo:background-color="#FFFFFF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_32_2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_32_2" style:data-style-name="N3">
      <style:table-cell-properties fo:border="thin solid #FFFFFF" style:vertical-align="automatic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_32_2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Normal_32_3_32_2" style:data-style-name="N30">
      <style:table-cell-properties fo:border="thin solid #FFFFFF" style:vertical-align="automatic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" style:data-style-name="N3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Porcentaje_32_2" style:data-style-name="N36">
      <style:table-cell-properties fo:border-top="thin solid #BFBFBF" fo:border-bottom="thin solid #BFBFBF" fo:border-left="none" fo:border-right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4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3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76" style:family="table-cell" style:parent-style-name="Porcentaje" style:data-style-name="N13">
      <style:table-cell-properties fo:border="thin solid #FFFFFF"/>
      <style:text-properties fo:color="#44546A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a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Normala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9" style:family="table-cell" style:parent-style-name="Hiperv_237_nculo" style:data-style-name="N0">
      <style:table-cell-properties style:vertical-align="to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80" style:family="table-cell" style:parent-style-name="Normal_32_3_32_2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3_32_2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44546A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_32_2" style:data-style-name="N0">
      <style:table-cell-properties fo:border-top="thin solid #FFFFFF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Normal_32_3_32_2" style:data-style-name="N0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color="#44546A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3_32_2" style:data-style-name="N3">
      <style:table-cell-properties fo:border="thin solid #FFFFFF" style:vertical-align="automatic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3_32_2" style:data-style-name="N0">
      <style:table-cell-properties style:vertical-align="automatic" fo:background-color="#FFFFFF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Porcentaje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44546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44546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44546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4051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2.26483333333333cm" style:use-optimal-column-width="true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6.63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3.21733333333333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5.367cm"/>
    </style:style>
    <style:style style:name="co19" style:family="table-column">
      <style:table-column-properties fo:break-before="auto" style:column-width="2.159cm" style:use-optimal-column-width="true"/>
    </style:style>
    <style:style style:name="co20" style:family="table-column">
      <style:table-column-properties fo:break-before="auto" style:column-width="2.2648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18.5843333333333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2.413cm"/>
    </style:style>
    <style:style style:name="co26" style:family="table-column">
      <style:table-column-properties fo:break-before="auto" style:column-width="3.153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3.2pt" style:use-optimal-row-height="tru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56.1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  <style:style style:name="ta3" style:family="table" style:master-page-name="mp2">
      <style:table-properties table:display="true" table:tab-color="#5B97D5" style:writing-mode="lr-tb"/>
    </style:style>
    <style:style style:name="ta4" style:family="table" style:master-page-name="mp3">
      <style:table-properties table:display="true" table:tab-color="#5B97D5" style:writing-mode="lr-tb"/>
    </style:style>
    <style:style style:name="ta5" style:family="table" style:master-page-name="mp3">
      <style:table-properties table:display="true" table:tab-color="#5B9BD5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Estadística de Residuos NO Peligrosos de la C.A. de Euskadi 2024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4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8">
            <text:p>1.- Residuos no peligrosos generados por categorías LER a 2 dígitos y territorio. C.A. de Euskadi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1.- Residuos no peligrosos generados por categorías LER a 2 dígitos y tipo de gestión. C.A. de Euskadi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2.- Residuos no peligrosos generados por categorías LER a 2 dígitos y tipo de gestión. Araba/Álava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3.- Residuos no peligrosos generados por categorías LER a 2 dígitos y tipo de gestión. Bizkaia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2.4.- Residuos no peligrosos generados por categorías LER a 2 dígitos y tipo de gestión. Gipuzkoa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3.1.- Principales corrientes de residuos no peligrosos generadas por categorías LER a 6 dígitos y tipo de gestión. C.A. de Euskadi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3.2.- Principales corrientes de residuos no peligrosos generadas por categorías LER a 4 dígitos y tipo de gestión. C.A. de Euskadi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4.1- Residuos no peligrosos generados por actividad industrial (CNAE-2009 a 3 dígitos) y categoría LER a 2 dígitos. C.A. de Euskadi. 2024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4.2.- Residuos no peligrosos generados por categorías LER a 6 dígitos y territorio. C.A. de Euskadi. 2024.</text:p>
          </table:table-cell>
          <table:table-cell table:number-columns-repeated="16383" table:style-name="ce3"/>
        </table:table-row>
        <table:table-row table:style-name="ro4">
          <table:table-cell table:style-name="ce10"/>
          <table:table-cell table:style-name="ce6"/>
          <table:table-cell table:number-columns-repeated="16382"/>
        </table:table-row>
        <table:table-row table:style-name="ro6">
          <table:table-cell office:value-type="string" table:style-name="ce11">
            <text:p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4">
            <text:p>No se incluyen los residuos urbanos ni los residuos de construcción y demolición, que son objeto de otros inventario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style-name="ce17"/>
          <table:table-cell table:number-columns-repeated="16382" table:style-name="ce18"/>
        </table:table-row>
        <table:table-row table:style-name="ro1">
          <table:table-cell table:style-name="ce19"/>
          <table:table-cell table:style-name="ce17"/>
          <table:table-cell table:number-columns-repeated="16382" table:style-name="ce18"/>
        </table:table-row>
        <table:table-row table:style-name="ro7">
          <table:table-cell table:style-name="ce20"/>
          <table:table-cell table:number-columns-repeated="16383" table:style-name="ce3"/>
        </table:table-row>
        <table:table-row table:number-rows-repeated="12" table:style-name="ro7">
          <table:table-cell table:number-columns-repeated="16384" table:style-name="ce3"/>
        </table:table-row>
        <table:table-row table:number-rows-repeated="117" table:style-name="ro7">
          <table:table-cell table:number-columns-repeated="16384"/>
        </table:table-row>
        <table:table-row table:number-rows-repeated="1048427" table:style-name="ro8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" table:style-name="ta2">
        <table:table-column table:style-name="co3" table:default-cell-style-name="ce49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5">
          <table:table-cell office:value-type="string" table:style-name="ce21">
            <text:p>1.1.- Residuos no peligrosos generados por categorías LER a 2 dígitos y territorio.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9">
          <table:table-cell office:value-type="string" table:style-name="ce24">
            <text:p>C.A. de Euskadi. 2024.</text:p>
          </table:table-cell>
          <table:table-cell table:style-name="ce25"/>
          <table:table-cell table:number-columns-repeated="3" table:style-name="ce26"/>
          <table:table-cell table:number-columns-repeated="16379" table:style-name="ce23"/>
        </table:table-row>
        <table:table-row table:style-name="ro10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style-name="ce29"/>
          <table:table-cell table:number-columns-repeated="16378" table:style-name="ce30"/>
        </table:table-row>
        <table:table-row table:style-name="ro11">
          <table:table-cell office:value-type="string" table:style-name="ce31">
            <text:p>LER a 2 dígitos<text:span text:style-name="T5">(1)</text:span></text:p>
          </table:table-cell>
          <table:table-cell office:value-type="string" table:style-name="ce32">
            <text:p>C.A. de Euskadi</text:p>
          </table:table-cell>
          <table:table-cell office:value-type="string" table:style-name="ce32">
            <text:p>Araba/Álava</text:p>
          </table:table-cell>
          <table:table-cell office:value-type="string" table:style-name="ce32">
            <text:p>Bizkaia</text:p>
          </table:table-cell>
          <table:table-cell office:value-type="string" table:style-name="ce32">
            <text:p>Gipuzkoa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3">
            <text:p>01-Minas y canteras</text:p>
          </table:table-cell>
          <table:table-cell office:value-type="float" office:value="1807.1399999999999" table:style-name="ce34">
            <text:p>1.807</text:p>
          </table:table-cell>
          <table:table-cell office:value-type="float" office:value="187" table:style-name="ce35">
            <text:p>187</text:p>
          </table:table-cell>
          <table:table-cell office:value-type="float" office:value="0" table:style-name="ce35">
            <text:p>0</text:p>
          </table:table-cell>
          <table:table-cell office:value-type="float" office:value="1620.1399999999999" table:style-name="ce35">
            <text:p>1.620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2-Agric., horticultura, acuicultura...</text:p>
          </table:table-cell>
          <table:table-cell office:value-type="float" office:value="53937.005785175934" table:style-name="ce34">
            <text:p>53.937</text:p>
          </table:table-cell>
          <table:table-cell office:value-type="float" office:value="13170.25390103769" table:style-name="ce35">
            <text:p>13.170</text:p>
          </table:table-cell>
          <table:table-cell office:value-type="float" office:value="32810.871520350411" table:style-name="ce35">
            <text:p>32.811</text:p>
          </table:table-cell>
          <table:table-cell office:value-type="float" office:value="7955.8803637878364" table:style-name="ce35">
            <text:p>7.956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3-Ind. madera y papel</text:p>
          </table:table-cell>
          <table:table-cell office:value-type="float" office:value="155042.5987339977" table:style-name="ce34">
            <text:p>155.043</text:p>
          </table:table-cell>
          <table:table-cell office:value-type="float" office:value="1131.0395400101029" table:style-name="ce35">
            <text:p>1.131</text:p>
          </table:table-cell>
          <table:table-cell office:value-type="float" office:value="63318.546434781267" table:style-name="ce35">
            <text:p>63.319</text:p>
          </table:table-cell>
          <table:table-cell office:value-type="float" office:value="90593.012759206336" table:style-name="ce35">
            <text:p>90.593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4-Ind. Cuero y textil</text:p>
          </table:table-cell>
          <table:table-cell office:value-type="float" office:value="2559.4991485774499" table:style-name="ce34">
            <text:p>2.559</text:p>
          </table:table-cell>
          <table:table-cell office:value-type="float" office:value="0" table:style-name="ce35">
            <text:p>0</text:p>
          </table:table-cell>
          <table:table-cell office:value-type="float" office:value="48.579917808219172" table:style-name="ce35">
            <text:p>49</text:p>
          </table:table-cell>
          <table:table-cell office:value-type="float" office:value="2510.9192307692306" table:style-name="ce35">
            <text:p>2.511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5-Refino petróleo</text:p>
          </table:table-cell>
          <table:table-cell office:value-type="float" office:value="2973.7200000000003" table:style-name="ce34">
            <text:p>2.974</text:p>
          </table:table-cell>
          <table:table-cell office:value-type="float" office:value="0" table:style-name="ce35">
            <text:p>0</text:p>
          </table:table-cell>
          <table:table-cell office:value-type="float" office:value="2973.7200000000003" table:style-name="ce35">
            <text:p>2.974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6-Ind. Química inorgánica</text:p>
          </table:table-cell>
          <table:table-cell office:value-type="float" office:value="19770.101000000002" table:style-name="ce34">
            <text:p>19.770</text:p>
          </table:table-cell>
          <table:table-cell office:value-type="float" office:value="772.12400000000002" table:style-name="ce35">
            <text:p>772</text:p>
          </table:table-cell>
          <table:table-cell office:value-type="float" office:value="313.31700000000001" table:style-name="ce35">
            <text:p>313</text:p>
          </table:table-cell>
          <table:table-cell office:value-type="float" office:value="18684.660000000003" table:style-name="ce35">
            <text:p>18.685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7-Ind. Química orgánica</text:p>
          </table:table-cell>
          <table:table-cell office:value-type="float" office:value="66657.63683985082" table:style-name="ce34">
            <text:p>66.658</text:p>
          </table:table-cell>
          <table:table-cell office:value-type="float" office:value="10224.329607649697" table:style-name="ce35">
            <text:p>10.224</text:p>
          </table:table-cell>
          <table:table-cell office:value-type="float" office:value="46847.978414922865" table:style-name="ce35">
            <text:p>46.848</text:p>
          </table:table-cell>
          <table:table-cell office:value-type="float" office:value="9585.3288172782723" table:style-name="ce35">
            <text:p>9.585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8-Pinturas, barnices y tintas</text:p>
          </table:table-cell>
          <table:table-cell office:value-type="float" office:value="6543.7125994979924" table:style-name="ce34">
            <text:p>6.544</text:p>
          </table:table-cell>
          <table:table-cell office:value-type="float" office:value="2943.5613826388785" table:style-name="ce35">
            <text:p>2.944</text:p>
          </table:table-cell>
          <table:table-cell office:value-type="float" office:value="1414.749354099464" table:style-name="ce35">
            <text:p>1.415</text:p>
          </table:table-cell>
          <table:table-cell office:value-type="float" office:value="2185.4018627596524" table:style-name="ce35">
            <text:p>2.185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09-Ind. Fotográfica</text:p>
          </table:table-cell>
          <table:table-cell office:value-type="float" office:value="1495.9659999999999" table:style-name="ce34">
            <text:p>1.496</text:p>
          </table:table-cell>
          <table:table-cell office:value-type="float" office:value="0.51400000000000001" table:style-name="ce35">
            <text:p>1</text:p>
          </table:table-cell>
          <table:table-cell office:value-type="float" office:value="0.45200000000000001" table:style-name="ce35">
            <text:p>0</text:p>
          </table:table-cell>
          <table:table-cell office:value-type="float" office:value="1495" table:style-name="ce35">
            <text:p>1.495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10-Ind. Procesos térmicos</text:p>
          </table:table-cell>
          <table:table-cell office:value-type="float" office:value="1005123.609983202" table:style-name="ce34">
            <text:p>1.005.124</text:p>
          </table:table-cell>
          <table:table-cell office:value-type="float" office:value="113180.0095405894" table:style-name="ce35">
            <text:p>113.180</text:p>
          </table:table-cell>
          <table:table-cell office:value-type="float" office:value="535178.6339949324" table:style-name="ce35">
            <text:p>535.179</text:p>
          </table:table-cell>
          <table:table-cell office:value-type="float" office:value="356764.96644767997" table:style-name="ce35">
            <text:p>356.765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11-Tto. y revestimiento metales</text:p>
          </table:table-cell>
          <table:table-cell office:value-type="float" office:value="2830.0858603876491" table:style-name="ce34">
            <text:p>2.830</text:p>
          </table:table-cell>
          <table:table-cell office:value-type="float" office:value="726.62899091940972" table:style-name="ce35">
            <text:p>727</text:p>
          </table:table-cell>
          <table:table-cell office:value-type="float" office:value="1660.3744076208493" table:style-name="ce35">
            <text:p>1.660</text:p>
          </table:table-cell>
          <table:table-cell office:value-type="float" office:value="443.0824618473896" table:style-name="ce35">
            <text:p>443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12-Ind. mecanizado metales</text:p>
          </table:table-cell>
          <table:table-cell office:value-type="float" office:value="420976.07397618255" table:style-name="ce34">
            <text:p>420.976</text:p>
          </table:table-cell>
          <table:table-cell office:value-type="float" office:value="67978.934407276931" table:style-name="ce35">
            <text:p>67.979</text:p>
          </table:table-cell>
          <table:table-cell office:value-type="float" office:value="181709.63260102292" table:style-name="ce35">
            <text:p>181.710</text:p>
          </table:table-cell>
          <table:table-cell office:value-type="float" office:value="171287.50696788268" table:style-name="ce35">
            <text:p>171.288</text:p>
          </table:table-cell>
          <table:table-cell table:number-columns-repeated="2" table:style-name="ce36"/>
          <table:table-cell table:number-columns-repeated="16377"/>
        </table:table-row>
        <table:table-row table:style-name="ro12">
          <table:table-cell office:value-type="string" table:style-name="ce33">
            <text:p>15-Envases y trapos</text:p>
          </table:table-cell>
          <table:table-cell office:value-type="float" office:value="405894.78587315453" table:style-name="ce34">
            <text:p>405.895</text:p>
          </table:table-cell>
          <table:table-cell office:value-type="float" office:value="71004.349129152077" table:style-name="ce35">
            <text:p>71.004</text:p>
          </table:table-cell>
          <table:table-cell office:value-type="float" office:value="209904.28827867503" table:style-name="ce35">
            <text:p>209.904</text:p>
          </table:table-cell>
          <table:table-cell office:value-type="float" office:value="124986.14846532792" table:style-name="ce35">
            <text:p>124.986</text:p>
          </table:table-cell>
          <table:table-cell table:number-columns-repeated="2" table:style-name="ce36"/>
          <table:table-cell table:number-columns-repeated="16377" table:style-name="ce23"/>
        </table:table-row>
        <table:table-row table:style-name="ro12">
          <table:table-cell office:value-type="string" table:style-name="ce33">
            <text:p>16-Otros residuos</text:p>
          </table:table-cell>
          <table:table-cell office:value-type="float" office:value="207143.84600891999" table:style-name="ce34">
            <text:p>207.144</text:p>
          </table:table-cell>
          <table:table-cell office:value-type="float" office:value="48133.291148267643" table:style-name="ce35">
            <text:p>48.133</text:p>
          </table:table-cell>
          <table:table-cell office:value-type="float" office:value="106430.88763367802" table:style-name="ce35">
            <text:p>106.431</text:p>
          </table:table-cell>
          <table:table-cell office:value-type="float" office:value="52579.667226974329" table:style-name="ce35">
            <text:p>52.580</text:p>
          </table:table-cell>
          <table:table-cell table:number-columns-repeated="2" table:style-name="ce36"/>
          <table:table-cell table:number-columns-repeated="16377" table:style-name="ce23"/>
        </table:table-row>
        <table:table-row table:style-name="ro12">
          <table:table-cell office:value-type="string" table:style-name="ce33">
            <text:p>18-Servicios médicos, veterinarios,…</text:p>
          </table:table-cell>
          <table:table-cell office:value-type="float" office:value="170.54617203807339" table:style-name="ce34">
            <text:p>171</text:p>
          </table:table-cell>
          <table:table-cell office:value-type="float" office:value="18.307818571428573" table:style-name="ce35">
            <text:p>18</text:p>
          </table:table-cell>
          <table:table-cell office:value-type="float" office:value="129.09409452639193" table:style-name="ce35">
            <text:p>129</text:p>
          </table:table-cell>
          <table:table-cell office:value-type="float" office:value="23.144258940252932" table:style-name="ce35">
            <text:p>23</text:p>
          </table:table-cell>
          <table:table-cell table:number-columns-repeated="2" table:style-name="ce36"/>
          <table:table-cell table:number-columns-repeated="16377" table:style-name="ce23"/>
        </table:table-row>
        <table:table-row table:style-name="ro12">
          <table:table-cell office:value-type="string" table:style-name="ce33">
            <text:p>19-Ind. Tratamiento residuos</text:p>
          </table:table-cell>
          <table:table-cell office:value-type="float" office:value="1262043.4436200003" table:style-name="ce34">
            <text:p>1.262.043</text:p>
          </table:table-cell>
          <table:table-cell office:value-type="float" office:value="747223.61099999992" table:style-name="ce35">
            <text:p>747.224</text:p>
          </table:table-cell>
          <table:table-cell office:value-type="float" office:value="245047.57399999996" table:style-name="ce35">
            <text:p>245.048</text:p>
          </table:table-cell>
          <table:table-cell office:value-type="float" office:value="269772.2586199998" table:style-name="ce35">
            <text:p>269.772</text:p>
          </table:table-cell>
          <table:table-cell table:number-columns-repeated="2" table:style-name="ce36"/>
          <table:table-cell table:number-columns-repeated="16377" table:style-name="ce23"/>
        </table:table-row>
        <table:table-row table:style-name="ro13">
          <table:table-cell office:value-type="string" table:style-name="ce31">
            <text:p>Total</text:p>
          </table:table-cell>
          <table:table-cell office:value-type="float" office:value="3614969.771600985" table:formula="of:=SUM([.B5:.B20])" table:style-name="ce37">
            <text:p>3.614.970</text:p>
          </table:table-cell>
          <table:table-cell office:value-type="float" office:value="1076693.9544661131" table:formula="of:=SUM([.C5:.C20])" table:style-name="ce37">
            <text:p>1.076.694</text:p>
          </table:table-cell>
          <table:table-cell office:value-type="float" office:value="1427788.699652418" table:formula="of:=SUM([.D5:.D20])" table:style-name="ce37">
            <text:p>1.427.789</text:p>
          </table:table-cell>
          <table:table-cell office:value-type="float" office:value="1110487.1174824538" table:formula="of:=SUM([.E5:.E20])" table:style-name="ce37">
            <text:p>1.110.487</text:p>
          </table:table-cell>
          <table:table-cell table:number-columns-repeated="2" table:style-name="ce36"/>
          <table:table-cell table:style-name="ce23"/>
          <table:table-cell table:number-columns-repeated="3" table:style-name="ce36"/>
          <table:table-cell table:number-columns-repeated="16373"/>
        </table:table-row>
        <table:table-row table:style-name="ro13">
          <table:table-cell office:value-type="string" table:style-name="ce38">
            <text:p>Importacia relativa de los residuos generados por territorio (%)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29784314184991667" table:formula="of:=[.C21]/[.$B$21]" table:style-name="ce40">
            <text:p>29,8%</text:p>
          </table:table-cell>
          <table:table-cell office:value-type="percentage" office:value="0.3949655985698835" table:formula="of:=[.D21]/[.$B$21]" table:style-name="ce40">
            <text:p>39,5%</text:p>
          </table:table-cell>
          <table:table-cell office:value-type="percentage" office:value="0.30719125958019983" table:formula="of:=[.E21]/[.$B$21]" table:style-name="ce40">
            <text:p>30,7%</text:p>
          </table:table-cell>
          <table:table-cell table:style-name="ce41"/>
          <table:table-cell table:style-name="ce23"/>
          <table:table-cell table:number-columns-repeated="2" table:style-name="ce36"/>
          <table:table-cell table:number-columns-repeated="16375" table:style-name="ce23"/>
        </table:table-row>
        <table:table-row table:style-name="ro14">
          <table:table-cell table:style-name="ce42"/>
          <table:table-cell table:style-name="ce43"/>
          <table:table-cell table:number-columns-repeated="3" table:style-name="ce44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6"/>
          <table:table-cell table:style-name="ce41"/>
          <table:table-cell table:number-columns-repeated="3" table:style-name="ce23"/>
          <table:table-cell table:style-name="ce45"/>
          <table:table-cell table:number-columns-repeated="16374" table:style-name="ce46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6"/>
          <table:table-cell table:style-name="ce41"/>
          <table:table-cell table:number-columns-repeated="3" table:style-name="ce23"/>
          <table:table-cell table:number-columns-repeated="16375" table:style-name="ce3"/>
        </table:table-row>
        <table:table-row table:style-name="ro12">
          <table:table-cell table:style-name="ce47"/>
          <table:table-cell table:number-columns-repeated="4" table:style-name="ce36"/>
          <table:table-cell table:style-name="ce41"/>
          <table:table-cell table:number-columns-repeated="3" table:style-name="ce23"/>
          <table:table-cell table:number-columns-repeated="16375" table:style-name="ce18"/>
        </table:table-row>
        <table:table-row table:style-name="ro15">
          <table:table-cell table:number-columns-repeated="5" table:style-name="ce22"/>
          <table:table-cell table:style-name="ce48"/>
          <table:table-cell table:number-columns-repeated="16378" table:style-name="ce49"/>
        </table:table-row>
        <table:table-row table:style-name="ro8">
          <table:table-cell table:style-name="ce50"/>
          <table:table-cell table:number-columns-repeated="4" table:style-name="ce36"/>
          <table:table-cell table:style-name="ce41"/>
          <table:table-cell table:number-columns-repeated="16378" table:style-name="ce23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1.$A$1:1.$E$28" table:base-cell-address="1.$A$1"/>
        </table:named-expressions>
      </table:table>
      <table:table table:name="2_1" table:style-name="ta2">
        <table:table-column table:style-name="co3" table:default-cell-style-name="ce49"/>
        <table:table-column table:style-name="co7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8" table:default-cell-style-name="ce23"/>
        <table:table-column table:style-name="co6" table:number-columns-repeated="16378" table:default-cell-style-name="ce23"/>
        <table:table-row table:style-name="ro5">
          <table:table-cell office:value-type="string" table:style-name="ce21">
            <text:p>2.1.- Residuos no peligrosos generados por categorías LER a 2 dígitos y tipo de gestión.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9">
          <table:table-cell office:value-type="string" table:style-name="ce24">
            <text:p>C.A. de Euskadi. 2024.</text:p>
          </table:table-cell>
          <table:table-cell table:style-name="ce25"/>
          <table:table-cell table:number-columns-repeated="3" table:style-name="ce26"/>
          <table:table-cell table:number-columns-repeated="16379" table:style-name="ce23"/>
        </table:table-row>
        <table:table-row table:style-name="ro10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30"/>
        </table:table-row>
        <table:table-row table:style-name="ro16">
          <table:table-cell office:value-type="string" table:style-name="ce31">
            <text:p>LER a 2 dígitos<text:span text:style-name="T6">(1)</text:span></text:p>
          </table:table-cell>
          <table:table-cell office:value-type="string" table:style-name="ce32">
            <text:p>Reciclaje + <text:s/>Preparación para la Reutilización<text:s/></text:p>
            <text:p>+ Compostaje</text:p>
          </table:table-cell>
          <table:table-cell office:value-type="string" table:style-name="ce32">
            <text:p>Valorización energética</text:p>
          </table:table-cell>
          <table:table-cell office:value-type="string" table:style-name="ce32">
            <text:p>Eliminación</text:p>
          </table:table-cell>
          <table:table-cell office:value-type="string" table:style-name="ce32">
            <text:p>Total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33">
            <text:p>01-Minas y canteras</text:p>
          </table:table-cell>
          <table:table-cell office:value-type="float" office:value="1564.28" table:style-name="ce35">
            <text:p>1.564</text:p>
          </table:table-cell>
          <table:table-cell office:value-type="float" office:value="0" table:style-name="ce35">
            <text:p>0</text:p>
          </table:table-cell>
          <table:table-cell office:value-type="float" office:value="242.86" table:style-name="ce35">
            <text:p>243</text:p>
          </table:table-cell>
          <table:table-cell office:value-type="float" office:value="1807.1399999999999" table:formula="of:=SUM([.B5:.D5])" table:style-name="ce34">
            <text:p>1.807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2-Agric., horticultura, acuicultura...</text:p>
          </table:table-cell>
          <table:table-cell office:value-type="float" office:value="18805.415000000001" table:style-name="ce35">
            <text:p>18.805</text:p>
          </table:table-cell>
          <table:table-cell office:value-type="float" office:value="79.89" table:style-name="ce35">
            <text:p>80</text:p>
          </table:table-cell>
          <table:table-cell office:value-type="float" office:value="35051.700785175941" table:style-name="ce35">
            <text:p>35.052</text:p>
          </table:table-cell>
          <table:table-cell office:value-type="float" office:value="53937.005785175941" table:formula="of:=SUM([.B6:.D6])" table:style-name="ce34">
            <text:p>53.937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3-Ind. madera y papel</text:p>
          </table:table-cell>
          <table:table-cell office:value-type="float" office:value="135158.37922650858" table:style-name="ce35">
            <text:p>135.158</text:p>
          </table:table-cell>
          <table:table-cell office:value-type="float" office:value="0" table:style-name="ce35">
            <text:p>0</text:p>
          </table:table-cell>
          <table:table-cell office:value-type="float" office:value="19884.219507489139" table:style-name="ce35">
            <text:p>19.884</text:p>
          </table:table-cell>
          <table:table-cell office:value-type="float" office:value="155042.59873399773" table:formula="of:=SUM([.B7:.D7])" table:style-name="ce34">
            <text:p>155.043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4-Ind. Cuero y text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59.4991485774499" table:style-name="ce35">
            <text:p>2.559</text:p>
          </table:table-cell>
          <table:table-cell office:value-type="float" office:value="2559.4991485774499" table:formula="of:=SUM([.B8:.D8])" table:style-name="ce34">
            <text:p>2.559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5-Refino petróleo</text:p>
          </table:table-cell>
          <table:table-cell office:value-type="float" office:value="859.46" table:style-name="ce35">
            <text:p>859</text:p>
          </table:table-cell>
          <table:table-cell office:value-type="float" office:value="197.3" table:style-name="ce35">
            <text:p>197</text:p>
          </table:table-cell>
          <table:table-cell office:value-type="float" office:value="1916.96" table:style-name="ce35">
            <text:p>1.917</text:p>
          </table:table-cell>
          <table:table-cell office:value-type="float" office:value="2973.7200000000003" table:formula="of:=SUM([.B9:.D9])" table:style-name="ce34">
            <text:p>2.974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6-Ind. Química inorgán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770.101000000002" table:style-name="ce35">
            <text:p>19.770</text:p>
          </table:table-cell>
          <table:table-cell office:value-type="float" office:value="19770.101000000002" table:formula="of:=SUM([.B10:.D10])" table:style-name="ce34">
            <text:p>19.770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7-Ind. Química orgánica</text:p>
          </table:table-cell>
          <table:table-cell office:value-type="float" office:value="49586.352584415581" table:style-name="ce35">
            <text:p>49.586</text:p>
          </table:table-cell>
          <table:table-cell office:value-type="float" office:value="6058.3398883248728" table:style-name="ce35">
            <text:p>6.058</text:p>
          </table:table-cell>
          <table:table-cell office:value-type="float" office:value="11012.944367110373" table:style-name="ce35">
            <text:p>11.013</text:p>
          </table:table-cell>
          <table:table-cell office:value-type="float" office:value="66657.636839850835" table:formula="of:=SUM([.B11:.D11])" table:style-name="ce34">
            <text:p>66.658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8-Pinturas, barnices y tintas</text:p>
          </table:table-cell>
          <table:table-cell office:value-type="float" office:value="2987.5097783791284" table:style-name="ce35">
            <text:p>2.988</text:p>
          </table:table-cell>
          <table:table-cell office:value-type="float" office:value="0.04" table:style-name="ce35">
            <text:p>0</text:p>
          </table:table-cell>
          <table:table-cell office:value-type="float" office:value="3556.162821118864" table:style-name="ce35">
            <text:p>3.556</text:p>
          </table:table-cell>
          <table:table-cell office:value-type="float" office:value="6543.7125994979924" table:formula="of:=SUM([.B12:.D12])" table:style-name="ce34">
            <text:p>6.544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09-Ind. Fotográfica</text:p>
          </table:table-cell>
          <table:table-cell office:value-type="float" office:value="1495.691" table:style-name="ce35">
            <text:p>1.496</text:p>
          </table:table-cell>
          <table:table-cell office:value-type="float" office:value="2E-3" table:style-name="ce35">
            <text:p>0</text:p>
          </table:table-cell>
          <table:table-cell office:value-type="float" office:value="0.27300000000000002" table:style-name="ce35">
            <text:p>0</text:p>
          </table:table-cell>
          <table:table-cell office:value-type="float" office:value="1495.9659999999999" table:formula="of:=SUM([.B13:.D13])" table:style-name="ce34">
            <text:p>1.496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10-Ind. Procesos térmicos</text:p>
          </table:table-cell>
          <table:table-cell office:value-type="float" office:value="792089.21996350656" table:style-name="ce35">
            <text:p>792.089</text:p>
          </table:table-cell>
          <table:table-cell office:value-type="float" office:value="19.445" table:style-name="ce35">
            <text:p>19</text:p>
          </table:table-cell>
          <table:table-cell office:value-type="float" office:value="213014.94501969538" table:style-name="ce35">
            <text:p>213.015</text:p>
          </table:table-cell>
          <table:table-cell office:value-type="float" office:value="1005123.6099832018" table:formula="of:=SUM([.B14:.D14])" table:style-name="ce34">
            <text:p>1.005.124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11-Tto. y revestimiento metales</text:p>
          </table:table-cell>
          <table:table-cell office:value-type="float" office:value="912.21353308128539" table:style-name="ce35">
            <text:p>912</text:p>
          </table:table-cell>
          <table:table-cell office:value-type="float" office:value="0" table:style-name="ce35">
            <text:p>0</text:p>
          </table:table-cell>
          <table:table-cell office:value-type="float" office:value="1917.8723273063633" table:style-name="ce35">
            <text:p>1.918</text:p>
          </table:table-cell>
          <table:table-cell office:value-type="float" office:value="2830.0858603876486" table:formula="of:=SUM([.B15:.D15])" table:style-name="ce34">
            <text:p>2.830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12-Ind. mecanizado metales</text:p>
          </table:table-cell>
          <table:table-cell office:value-type="float" office:value="377548.65169553866" table:style-name="ce35">
            <text:p>377.549</text:p>
          </table:table-cell>
          <table:table-cell office:value-type="float" office:value="4.18" table:style-name="ce35">
            <text:p>4</text:p>
          </table:table-cell>
          <table:table-cell office:value-type="float" office:value="43423.242280644015" table:style-name="ce35">
            <text:p>43.423</text:p>
          </table:table-cell>
          <table:table-cell office:value-type="float" office:value="420976.07397618267" table:formula="of:=SUM([.B16:.D16])" table:style-name="ce34">
            <text:p>420.976</text:p>
          </table:table-cell>
          <table:table-cell table:style-name="ce23"/>
          <table:table-cell table:style-name="ce36"/>
          <table:table-cell table:number-columns-repeated="16377"/>
        </table:table-row>
        <table:table-row table:style-name="ro12">
          <table:table-cell office:value-type="string" table:style-name="ce33">
            <text:p>15-Envases y trapos</text:p>
          </table:table-cell>
          <table:table-cell office:value-type="float" office:value="341168.64231863758" table:style-name="ce35">
            <text:p>341.169</text:p>
          </table:table-cell>
          <table:table-cell office:value-type="float" office:value="19928.468911775686" table:style-name="ce35">
            <text:p>19.928</text:p>
          </table:table-cell>
          <table:table-cell office:value-type="float" office:value="44797.674642741411" table:style-name="ce35">
            <text:p>44.798</text:p>
          </table:table-cell>
          <table:table-cell office:value-type="float" office:value="405894.78587315464" table:formula="of:=SUM([.B17:.D17])" table:style-name="ce34">
            <text:p>405.895</text:p>
          </table:table-cell>
          <table:table-cell table:style-name="ce23"/>
          <table:table-cell table:style-name="ce36"/>
          <table:table-cell table:number-columns-repeated="16377" table:style-name="ce23"/>
        </table:table-row>
        <table:table-row table:style-name="ro12">
          <table:table-cell office:value-type="string" table:style-name="ce33">
            <text:p>16-Otros residuos</text:p>
          </table:table-cell>
          <table:table-cell office:value-type="float" office:value="138784.16941871447" table:style-name="ce35">
            <text:p>138.784</text:p>
          </table:table-cell>
          <table:table-cell office:value-type="float" office:value="5523.8004587089554" table:style-name="ce35">
            <text:p>5.524</text:p>
          </table:table-cell>
          <table:table-cell office:value-type="float" office:value="62835.876131496603" table:style-name="ce35">
            <text:p>62.836</text:p>
          </table:table-cell>
          <table:table-cell office:value-type="float" office:value="207143.84600892002" table:formula="of:=SUM([.B18:.D18])" table:style-name="ce34">
            <text:p>207.144</text:p>
          </table:table-cell>
          <table:table-cell table:style-name="ce23"/>
          <table:table-cell table:style-name="ce36"/>
          <table:table-cell table:number-columns-repeated="16377" table:style-name="ce23"/>
        </table:table-row>
        <table:table-row table:style-name="ro12">
          <table:table-cell office:value-type="string" table:style-name="ce33">
            <text:p>18-Servicios médicos, veterinarios,…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170.54217203807337" table:style-name="ce35">
            <text:p>171</text:p>
          </table:table-cell>
          <table:table-cell office:value-type="float" office:value="170.54617203807337" table:formula="of:=SUM([.B19:.D19])" table:style-name="ce34">
            <text:p>171</text:p>
          </table:table-cell>
          <table:table-cell table:style-name="ce23"/>
          <table:table-cell table:style-name="ce36"/>
          <table:table-cell table:number-columns-repeated="16377" table:style-name="ce23"/>
        </table:table-row>
        <table:table-row table:style-name="ro12">
          <table:table-cell office:value-type="string" table:style-name="ce33">
            <text:p>19-Ind. Tratamiento residuos</text:p>
          </table:table-cell>
          <table:table-cell office:value-type="float" office:value="718298.73299999977" table:style-name="ce35">
            <text:p>718.299</text:p>
          </table:table-cell>
          <table:table-cell office:value-type="float" office:value="53964.184999999787" table:style-name="ce35">
            <text:p>53.964</text:p>
          </table:table-cell>
          <table:table-cell office:value-type="float" office:value="489780.52561999997" table:style-name="ce35">
            <text:p>489.781</text:p>
          </table:table-cell>
          <table:table-cell office:value-type="float" office:value="1262043.4436199996" table:formula="of:=SUM([.B20:.D20])" table:style-name="ce34">
            <text:p>1.262.043</text:p>
          </table:table-cell>
          <table:table-cell table:style-name="ce23"/>
          <table:table-cell table:style-name="ce36"/>
          <table:table-cell table:number-columns-repeated="16377" table:style-name="ce2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2579258.7175187813" table:formula="of:=SUM([.B5:.B20])" table:style-name="ce37">
            <text:p>2.579.259</text:p>
          </table:table-cell>
          <table:table-cell office:value-type="float" office:value="85775.655258809304" table:formula="of:=SUM([.C5:.C20])" table:style-name="ce37">
            <text:p>85.776</text:p>
          </table:table-cell>
          <table:table-cell office:value-type="float" office:value="949935.39882339351" table:formula="of:=SUM([.D5:.D20])" table:style-name="ce37">
            <text:p>949.935</text:p>
          </table:table-cell>
          <table:table-cell office:value-type="float" office:value="3614969.7716009845" table:formula="of:=SUM([.E5:.E20])" table:style-name="ce37">
            <text:p>3.614.970</text:p>
          </table:table-cell>
          <table:table-cell table:style-name="ce23"/>
          <table:table-cell table:style-name="ce36"/>
          <table:table-cell table:number-columns-repeated="16377" table:style-name="ce23"/>
        </table:table-row>
        <table:table-row table:style-name="ro5">
          <table:table-cell office:value-type="string" table:style-name="ce38">
            <text:p>Importacia relativa de las formas de tratamiento (%)</text:p>
          </table:table-cell>
          <table:table-cell office:value-type="percentage" office:value="0.71349385485358807" table:formula="of:=[.B21]/[.$E$21]" table:style-name="ce40">
            <text:p>71,3%</text:p>
          </table:table-cell>
          <table:table-cell office:value-type="percentage" office:value="2.3727903877000137E-2" table:formula="of:=[.C21]/[.$E$21]" table:style-name="ce40">
            <text:p>2,4%</text:p>
          </table:table-cell>
          <table:table-cell office:value-type="percentage" office:value="0.26277824126941168" table:formula="of:=[.D21]/[.$E$21]" table:style-name="ce40">
            <text:p>26,3%</text:p>
          </table:table-cell>
          <table:table-cell office:value-type="percentage" office:value="1" table:formula="of:=[.E21]/[.$E$21]" table:style-name="ce40">
            <text:p>100,0%</text:p>
          </table:table-cell>
          <table:table-cell table:number-columns-repeated="16379" table:style-name="ce23"/>
        </table:table-row>
        <table:table-row table:style-name="ro14">
          <table:table-cell table:style-name="ce42"/>
          <table:table-cell table:style-name="ce43"/>
          <table:table-cell table:number-columns-repeated="3" table:style-name="ce44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6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6"/>
          <table:table-cell table:number-columns-repeated="4" table:style-name="ce23"/>
          <table:table-cell table:number-columns-repeated="16375" table:style-name="ce3"/>
        </table:table-row>
        <table:table-row table:style-name="ro12">
          <table:table-cell table:style-name="ce47"/>
          <table:table-cell table:number-columns-repeated="4" table:style-name="ce36"/>
          <table:table-cell table:number-columns-repeated="4" table:style-name="ce23"/>
          <table:table-cell table:number-columns-repeated="16375" table:style-name="ce18"/>
        </table:table-row>
        <table:table-row table:style-name="ro15">
          <table:table-cell table:number-columns-repeated="5" table:style-name="ce22"/>
          <table:table-cell table:number-columns-repeated="4" table:style-name="ce23"/>
          <table:table-cell table:number-columns-repeated="16375" table:style-name="ce4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9"/>
          <table:table-cell table:number-columns-repeated="3" table:style-name="ce23"/>
          <table:table-cell table:style-name="ce36"/>
          <table:table-cell table:number-columns-repeated="16379" table:style-name="ce23"/>
        </table:table-row>
        <table:table-row table:number-rows-repeated="15" table:style-name="ro8">
          <table:table-cell table:number-columns-repeated="16384"/>
        </table:table-row>
        <table:table-row table:number-rows-repeated="18" table:style-name="ro8">
          <table:table-cell table:number-columns-repeated="2"/>
          <table:table-cell table:number-columns-repeated="3" table:style-name="ce36"/>
          <table:table-cell table:number-columns-repeated="16379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2_1.$A$1:2_1.$E$28" table:base-cell-address="2_1.$A$1"/>
        </table:named-expressions>
      </table:table>
      <table:table table:name="2_2" table:style-name="ta2">
        <table:table-column table:style-name="co3" table:default-cell-style-name="ce49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5">
          <table:table-cell office:value-type="string" table:style-name="ce21">
            <text:p>2.2.- Residuos no peligrosos generados por categorías LER a 2 dígitos y tipo de gestión.</text:p>
          </table:table-cell>
          <table:table-cell table:number-columns-repeated="4" table:style-name="ce22"/>
          <table:table-cell table:number-columns-repeated="16379"/>
        </table:table-row>
        <table:table-row table:style-name="ro9">
          <table:table-cell office:value-type="string" table:style-name="ce24">
            <text:p>Araba/Álava. 2024.</text:p>
          </table:table-cell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10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30"/>
        </table:table-row>
        <table:table-row table:style-name="ro16">
          <table:table-cell office:value-type="string" table:style-name="ce31">
            <text:p>LER a 2 dígitos<text:span text:style-name="T6">(1)</text:span></text:p>
          </table:table-cell>
          <table:table-cell office:value-type="string" table:style-name="ce32">
            <text:p>Reciclaje + <text:s/>Preparación para la Reutilización<text:s/></text:p>
            <text:p>+ Compostaje</text:p>
          </table:table-cell>
          <table:table-cell office:value-type="string" table:style-name="ce32">
            <text:p>Valorización energética</text:p>
          </table:table-cell>
          <table:table-cell office:value-type="string" table:style-name="ce32">
            <text:p>Eliminación</text:p>
          </table:table-cell>
          <table:table-cell office:value-type="string" table:style-name="ce32">
            <text:p>Total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1-Minas y canter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7" table:style-name="ce35">
            <text:p>187</text:p>
          </table:table-cell>
          <table:table-cell office:value-type="float" office:value="187" table:formula="of:=SUM([.B5:.D5])" table:style-name="ce34">
            <text:p>187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2-Agric., horticultura, acuicultura...</text:p>
          </table:table-cell>
          <table:table-cell office:value-type="float" office:value="8032.8930000000009" table:style-name="ce35">
            <text:p>8.033</text:p>
          </table:table-cell>
          <table:table-cell office:value-type="float" office:value="0" table:style-name="ce35">
            <text:p>0</text:p>
          </table:table-cell>
          <table:table-cell office:value-type="float" office:value="5137.3609010376904" table:style-name="ce35">
            <text:p>5.137</text:p>
          </table:table-cell>
          <table:table-cell office:value-type="float" office:value="13170.253901037691" table:formula="of:=SUM([.B6:.D6])" table:style-name="ce34">
            <text:p>13.170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3-Ind. madera y papel</text:p>
          </table:table-cell>
          <table:table-cell office:value-type="float" office:value="458.29876623376623" table:style-name="ce35">
            <text:p>458</text:p>
          </table:table-cell>
          <table:table-cell office:value-type="float" office:value="0" table:style-name="ce35">
            <text:p>0</text:p>
          </table:table-cell>
          <table:table-cell office:value-type="float" office:value="672.74077377633648" table:style-name="ce35">
            <text:p>673</text:p>
          </table:table-cell>
          <table:table-cell office:value-type="float" office:value="1131.0395400101027" table:formula="of:=SUM([.B7:.D7])" table:style-name="ce34">
            <text:p>1.131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4-Ind. Cuero y text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8:.D8])" table:style-name="ce34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5-Refino petróle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9:.D9])" table:style-name="ce34">
            <text:p>0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6-Ind. Química inorgán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.12400000000002" table:style-name="ce35">
            <text:p>772</text:p>
          </table:table-cell>
          <table:table-cell office:value-type="float" office:value="772.12400000000002" table:formula="of:=SUM([.B10:.D10])" table:style-name="ce34">
            <text:p>772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7-Ind. Química orgánica</text:p>
          </table:table-cell>
          <table:table-cell office:value-type="float" office:value="91.864999999999995" table:style-name="ce35">
            <text:p>92</text:p>
          </table:table-cell>
          <table:table-cell office:value-type="float" office:value="0" table:style-name="ce35">
            <text:p>0</text:p>
          </table:table-cell>
          <table:table-cell office:value-type="float" office:value="10132.464607649697" table:style-name="ce35">
            <text:p>10.132</text:p>
          </table:table-cell>
          <table:table-cell office:value-type="float" office:value="10224.329607649697" table:formula="of:=SUM([.B11:.D11])" table:style-name="ce34">
            <text:p>10.224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8-Pinturas, barnices y tintas</text:p>
          </table:table-cell>
          <table:table-cell office:value-type="float" office:value="2825.1838981132078" table:style-name="ce35">
            <text:p>2.825</text:p>
          </table:table-cell>
          <table:table-cell office:value-type="float" office:value="0" table:style-name="ce35">
            <text:p>0</text:p>
          </table:table-cell>
          <table:table-cell office:value-type="float" office:value="118.37748452567092" table:style-name="ce35">
            <text:p>118</text:p>
          </table:table-cell>
          <table:table-cell office:value-type="float" office:value="2943.5613826388785" table:formula="of:=SUM([.B12:.D12])" table:style-name="ce34">
            <text:p>2.944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09-Ind. Fotográfica</text:p>
          </table:table-cell>
          <table:table-cell office:value-type="float" office:value="0.24099999999999999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7300000000000002" table:style-name="ce35">
            <text:p>0</text:p>
          </table:table-cell>
          <table:table-cell office:value-type="float" office:value="0.51400000000000001" table:formula="of:=SUM([.B13:.D13])" table:style-name="ce34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10-Ind. Procesos térmicos</text:p>
          </table:table-cell>
          <table:table-cell office:value-type="float" office:value="71215.420945828548" table:style-name="ce35">
            <text:p>71.215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41956.523594760874" table:style-name="ce35">
            <text:p>41.957</text:p>
          </table:table-cell>
          <table:table-cell office:value-type="float" office:value="113180.00954058942" table:formula="of:=SUM([.B14:.D14])" table:style-name="ce34">
            <text:p>113.180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11-Tto. y revestimiento metales</text:p>
          </table:table-cell>
          <table:table-cell office:value-type="float" office:value="461.40099999999995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265.22799091940976" table:style-name="ce35">
            <text:p>265</text:p>
          </table:table-cell>
          <table:table-cell office:value-type="float" office:value="726.62899091940972" table:formula="of:=SUM([.B15:.D15])" table:style-name="ce34">
            <text:p>727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12-Ind. mecanizado metales</text:p>
          </table:table-cell>
          <table:table-cell office:value-type="float" office:value="54466.918383516233" table:style-name="ce35">
            <text:p>54.467</text:p>
          </table:table-cell>
          <table:table-cell office:value-type="float" office:value="0" table:style-name="ce35">
            <text:p>0</text:p>
          </table:table-cell>
          <table:table-cell office:value-type="float" office:value="13512.016023760711" table:style-name="ce35">
            <text:p>13.512</text:p>
          </table:table-cell>
          <table:table-cell office:value-type="float" office:value="67978.934407276945" table:formula="of:=SUM([.B16:.D16])" table:style-name="ce34">
            <text:p>67.979</text:p>
          </table:table-cell>
          <table:table-cell table:number-columns-repeated="16379"/>
        </table:table-row>
        <table:table-row table:style-name="ro12">
          <table:table-cell office:value-type="string" table:style-name="ce33">
            <text:p>15-Envases y trapos</text:p>
          </table:table-cell>
          <table:table-cell office:value-type="float" office:value="63620.353363317394" table:style-name="ce35">
            <text:p>63.620</text:p>
          </table:table-cell>
          <table:table-cell office:value-type="float" office:value="2459.8479033831763" table:style-name="ce35">
            <text:p>2.460</text:p>
          </table:table-cell>
          <table:table-cell office:value-type="float" office:value="4924.1478624514593" table:style-name="ce35">
            <text:p>4.924</text:p>
          </table:table-cell>
          <table:table-cell office:value-type="float" office:value="71004.349129152033" table:formula="of:=SUM([.B17:.D17])" table:style-name="ce34">
            <text:p>71.004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33">
            <text:p>16-Otros residuos</text:p>
          </table:table-cell>
          <table:table-cell office:value-type="float" office:value="36708.769871369776" table:style-name="ce35">
            <text:p>36.709</text:p>
          </table:table-cell>
          <table:table-cell office:value-type="float" office:value="817.32800959054725" table:style-name="ce35">
            <text:p>817</text:p>
          </table:table-cell>
          <table:table-cell office:value-type="float" office:value="10607.19326730733" table:style-name="ce35">
            <text:p>10.607</text:p>
          </table:table-cell>
          <table:table-cell office:value-type="float" office:value="48133.291148267657" table:formula="of:=SUM([.B18:.D18])" table:style-name="ce34">
            <text:p>48.133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33">
            <text:p>18-Servicios médicos, veterinarios,…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307818571428573" table:style-name="ce35">
            <text:p>18</text:p>
          </table:table-cell>
          <table:table-cell office:value-type="float" office:value="18.307818571428573" table:formula="of:=SUM([.B19:.D19])" table:style-name="ce34">
            <text:p>18</text:p>
          </table:table-cell>
          <table:table-cell table:number-columns-repeated="16379" table:style-name="ce23"/>
        </table:table-row>
        <table:table-row table:style-name="ro12">
          <table:table-cell office:value-type="string" table:style-name="ce33">
            <text:p>19-Ind. Tratamiento residuos</text:p>
          </table:table-cell>
          <table:table-cell office:value-type="float" office:value="394563.01799999998" table:style-name="ce35">
            <text:p>394.563</text:p>
          </table:table-cell>
          <table:table-cell office:value-type="float" office:value="20132.427" table:style-name="ce35">
            <text:p>20.132</text:p>
          </table:table-cell>
          <table:table-cell office:value-type="float" office:value="332528.16599999997" table:style-name="ce35">
            <text:p>332.528</text:p>
          </table:table-cell>
          <table:table-cell office:value-type="float" office:value="747223.61100000003" table:formula="of:=SUM([.B20:.D20])" table:style-name="ce34">
            <text:p>747.224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632444.36322837882" table:formula="of:=SUM([.B5:.B20])" table:style-name="ce37">
            <text:p>632.444</text:p>
          </table:table-cell>
          <table:table-cell office:value-type="float" office:value="23417.667912973724" table:formula="of:=SUM([.C5:.C20])" table:style-name="ce37">
            <text:p>23.418</text:p>
          </table:table-cell>
          <table:table-cell office:value-type="float" office:value="420831.92332476057" table:formula="of:=SUM([.D5:.D20])" table:style-name="ce37">
            <text:p>420.832</text:p>
          </table:table-cell>
          <table:table-cell office:value-type="float" office:value="1076693.9544661134" table:formula="of:=SUM([.E5:.E20])" table:style-name="ce37">
            <text:p>1.076.694</text:p>
          </table:table-cell>
          <table:table-cell table:style-name="ce23"/>
          <table:table-cell table:style-name="ce36"/>
          <table:table-cell table:number-columns-repeated="16377" table:style-name="ce23"/>
        </table:table-row>
        <table:table-row table:style-name="ro5">
          <table:table-cell office:value-type="string" table:style-name="ce38">
            <text:p>Importacia relativa de las formas de tratamiento (%)</text:p>
          </table:table-cell>
          <table:table-cell office:value-type="percentage" office:value="0.58739473794294783" table:formula="of:=[.B21]/[.$E$21]" table:style-name="ce40">
            <text:p>58,7%</text:p>
          </table:table-cell>
          <table:table-cell office:value-type="percentage" office:value="2.1749604718998863E-2" table:formula="of:=[.C21]/[.$E$21]" table:style-name="ce40">
            <text:p>2,2%</text:p>
          </table:table-cell>
          <table:table-cell office:value-type="percentage" office:value="0.39085565733805311" table:formula="of:=[.D21]/[.$E$21]" table:style-name="ce40">
            <text:p>39,1%</text:p>
          </table:table-cell>
          <table:table-cell office:value-type="percentage" office:value="1" table:formula="of:=[.E21]/[.$E$21]" table:style-name="ce40">
            <text:p>100,0%</text:p>
          </table:table-cell>
          <table:table-cell table:number-columns-repeated="16379" table:style-name="ce23"/>
        </table:table-row>
        <table:table-row table:style-name="ro14">
          <table:table-cell table:style-name="ce42"/>
          <table:table-cell table:style-name="ce43"/>
          <table:table-cell table:number-columns-repeated="3" table:style-name="ce44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6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6"/>
          <table:table-cell table:number-columns-repeated="4" table:style-name="ce23"/>
          <table:table-cell table:number-columns-repeated="16375" table:style-name="ce3"/>
        </table:table-row>
        <table:table-row table:style-name="ro12">
          <table:table-cell table:style-name="ce47"/>
          <table:table-cell table:number-columns-repeated="4" table:style-name="ce36"/>
          <table:table-cell table:number-columns-repeated="4" table:style-name="ce23"/>
          <table:table-cell table:number-columns-repeated="16375" table:style-name="ce18"/>
        </table:table-row>
        <table:table-row table:style-name="ro15">
          <table:table-cell table:number-columns-repeated="5" table:style-name="ce22"/>
          <table:table-cell table:number-columns-repeated="16379" table:style-name="ce23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_2.$A$1:2_2.$E$28" table:base-cell-address="2_2.$A$1"/>
        </table:named-expressions>
      </table:table>
      <table:table table:name="2_3" table:style-name="ta2">
        <table:table-column table:style-name="co3" table:default-cell-style-name="ce49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9" table:default-cell-style-name="ce23"/>
        <table:table-column table:style-name="co6" table:number-columns-repeated="16376" table:default-cell-style-name="ce23"/>
        <table:table-row table:style-name="ro5">
          <table:table-cell office:value-type="string" table:style-name="ce21">
            <text:p>2.3.- Residuos no peligrosos generados por categorías LER a 2 dígitos y tipo de gestión.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24">
            <text:p>Bizkaia. 2024.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30"/>
        </table:table-row>
        <table:table-row table:style-name="ro16">
          <table:table-cell office:value-type="string" table:style-name="ce31">
            <text:p>LER a 2 dígitos<text:span text:style-name="T6">(1)</text:span></text:p>
          </table:table-cell>
          <table:table-cell office:value-type="string" table:style-name="ce32">
            <text:p>Reciclaje + <text:s/>Preparación para la Reutilización<text:s/></text:p>
            <text:p>+ Compostaje</text:p>
          </table:table-cell>
          <table:table-cell office:value-type="string" table:style-name="ce32">
            <text:p>Valorización energética</text:p>
          </table:table-cell>
          <table:table-cell office:value-type="string" table:style-name="ce32">
            <text:p>Eliminación</text:p>
          </table:table-cell>
          <table:table-cell office:value-type="string" table:style-name="ce32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1-Minas y canter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5:.D5])" table:style-name="ce3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2-Agric., horticultura, acuicultura...</text:p>
          </table:table-cell>
          <table:table-cell office:value-type="float" office:value="3083.6519999999996" table:style-name="ce35">
            <text:p>3.084</text:p>
          </table:table-cell>
          <table:table-cell office:value-type="float" office:value="79.89" table:style-name="ce35">
            <text:p>80</text:p>
          </table:table-cell>
          <table:table-cell office:value-type="float" office:value="29647.329520350413" table:style-name="ce35">
            <text:p>29.647</text:p>
          </table:table-cell>
          <table:table-cell office:value-type="float" office:value="32810.871520350411" table:formula="of:=SUM([.B6:.D6])" table:style-name="ce34">
            <text:p>32.811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3-Ind. madera y papel</text:p>
          </table:table-cell>
          <table:table-cell office:value-type="float" office:value="49973.479988164741" table:style-name="ce35">
            <text:p>49.973</text:p>
          </table:table-cell>
          <table:table-cell office:value-type="float" office:value="0" table:style-name="ce35">
            <text:p>0</text:p>
          </table:table-cell>
          <table:table-cell office:value-type="float" office:value="13345.06644661652" table:style-name="ce35">
            <text:p>13.345</text:p>
          </table:table-cell>
          <table:table-cell office:value-type="float" office:value="63318.546434781259" table:formula="of:=SUM([.B7:.D7])" table:style-name="ce34">
            <text:p>63.319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4-Ind. Cuero y text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.579917808219172" table:style-name="ce35">
            <text:p>49</text:p>
          </table:table-cell>
          <table:table-cell office:value-type="float" office:value="48.579917808219172" table:formula="of:=SUM([.B8:.D8])" table:style-name="ce34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5-Refino petróleo</text:p>
          </table:table-cell>
          <table:table-cell office:value-type="float" office:value="859.46" table:style-name="ce35">
            <text:p>859</text:p>
          </table:table-cell>
          <table:table-cell office:value-type="float" office:value="197.3" table:style-name="ce35">
            <text:p>197</text:p>
          </table:table-cell>
          <table:table-cell office:value-type="float" office:value="1916.96" table:style-name="ce35">
            <text:p>1.917</text:p>
          </table:table-cell>
          <table:table-cell office:value-type="float" office:value="2973.7200000000003" table:formula="of:=SUM([.B9:.D9])" table:style-name="ce34">
            <text:p>2.974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6-Ind. Química inorgán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3.31700000000001" table:style-name="ce35">
            <text:p>313</text:p>
          </table:table-cell>
          <table:table-cell office:value-type="float" office:value="313.31700000000001" table:formula="of:=SUM([.B10:.D10])" table:style-name="ce34">
            <text:p>313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7-Ind. Química orgánica</text:p>
          </table:table-cell>
          <table:table-cell office:value-type="float" office:value="46032.62" table:style-name="ce35">
            <text:p>46.033</text:p>
          </table:table-cell>
          <table:table-cell office:value-type="float" office:value="0" table:style-name="ce35">
            <text:p>0</text:p>
          </table:table-cell>
          <table:table-cell office:value-type="float" office:value="815.35841492285931" table:style-name="ce35">
            <text:p>815</text:p>
          </table:table-cell>
          <table:table-cell office:value-type="float" office:value="46847.978414922865" table:formula="of:=SUM([.B11:.D11])" table:style-name="ce34">
            <text:p>46.848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8-Pinturas, barnices y tintas</text:p>
          </table:table-cell>
          <table:table-cell office:value-type="float" office:value="114.21439399374562" table:style-name="ce35">
            <text:p>114</text:p>
          </table:table-cell>
          <table:table-cell office:value-type="float" office:value="0.04" table:style-name="ce35">
            <text:p>0</text:p>
          </table:table-cell>
          <table:table-cell office:value-type="float" office:value="1300.4949601057174" table:style-name="ce35">
            <text:p>1.300</text:p>
          </table:table-cell>
          <table:table-cell office:value-type="float" office:value="1414.7493540994631" table:formula="of:=SUM([.B12:.D12])" table:style-name="ce34">
            <text:p>1.415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9-Ind. Fotográfica</text:p>
          </table:table-cell>
          <table:table-cell office:value-type="float" office:value="0.45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5200000000000001" table:formula="of:=SUM([.B13:.D13])" table:style-name="ce3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0-Ind. Procesos térmicos</text:p>
          </table:table-cell>
          <table:table-cell office:value-type="float" office:value="413941.2837904052" table:style-name="ce35">
            <text:p>413.941</text:p>
          </table:table-cell>
          <table:table-cell office:value-type="float" office:value="11.38" table:style-name="ce35">
            <text:p>11</text:p>
          </table:table-cell>
          <table:table-cell office:value-type="float" office:value="121225.9702045272" table:style-name="ce35">
            <text:p>121.226</text:p>
          </table:table-cell>
          <table:table-cell office:value-type="float" office:value="535178.6339949324" table:formula="of:=SUM([.B14:.D14])" table:style-name="ce34">
            <text:p>535.179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1-Tto. y revestimiento metales</text:p>
          </table:table-cell>
          <table:table-cell office:value-type="float" office:value="185.36253308128545" table:style-name="ce35">
            <text:p>185</text:p>
          </table:table-cell>
          <table:table-cell office:value-type="float" office:value="0" table:style-name="ce35">
            <text:p>0</text:p>
          </table:table-cell>
          <table:table-cell office:value-type="float" office:value="1475.0118745395641" table:style-name="ce35">
            <text:p>1.475</text:p>
          </table:table-cell>
          <table:table-cell office:value-type="float" office:value="1660.3744076208495" table:formula="of:=SUM([.B15:.D15])" table:style-name="ce34">
            <text:p>1.660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2-Ind. mecanizado metales</text:p>
          </table:table-cell>
          <table:table-cell office:value-type="float" office:value="166282.65475857948" table:style-name="ce35">
            <text:p>166.283</text:p>
          </table:table-cell>
          <table:table-cell office:value-type="float" office:value="0" table:style-name="ce35">
            <text:p>0</text:p>
          </table:table-cell>
          <table:table-cell office:value-type="float" office:value="15426.977842443373" table:style-name="ce35">
            <text:p>15.427</text:p>
          </table:table-cell>
          <table:table-cell office:value-type="float" office:value="181709.63260102284" table:formula="of:=SUM([.B16:.D16])" table:style-name="ce34">
            <text:p>181.710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5-Envases y trapos</text:p>
          </table:table-cell>
          <table:table-cell office:value-type="float" office:value="171699.13371499605" table:style-name="ce35">
            <text:p>171.699</text:p>
          </table:table-cell>
          <table:table-cell office:value-type="float" office:value="7492.7469491646852" table:style-name="ce35">
            <text:p>7.493</text:p>
          </table:table-cell>
          <table:table-cell office:value-type="float" office:value="30712.407614514166" table:style-name="ce35">
            <text:p>30.712</text:p>
          </table:table-cell>
          <table:table-cell office:value-type="float" office:value="209904.28827867491" table:formula="of:=SUM([.B17:.D17])" table:style-name="ce34">
            <text:p>209.904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16-Otros residuos</text:p>
          </table:table-cell>
          <table:table-cell office:value-type="float" office:value="62735.906825496852" table:style-name="ce35">
            <text:p>62.736</text:p>
          </table:table-cell>
          <table:table-cell office:value-type="float" office:value="2282.2628927272935" table:style-name="ce35">
            <text:p>2.282</text:p>
          </table:table-cell>
          <table:table-cell office:value-type="float" office:value="41412.717915453839" table:style-name="ce35">
            <text:p>41.413</text:p>
          </table:table-cell>
          <table:table-cell office:value-type="float" office:value="106430.88763367798" table:formula="of:=SUM([.B18:.D18])" table:style-name="ce34">
            <text:p>106.43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18-Servicios médicos, veterinarios,…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9.09409452639193" table:style-name="ce35">
            <text:p>129</text:p>
          </table:table-cell>
          <table:table-cell office:value-type="float" office:value="129.09409452639193" table:formula="of:=SUM([.B19:.D19])" table:style-name="ce34">
            <text:p>129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19-Ind. Tratamiento residuos</text:p>
          </table:table-cell>
          <table:table-cell office:value-type="float" office:value="96503.294999999998" table:style-name="ce35">
            <text:p>96.503</text:p>
          </table:table-cell>
          <table:table-cell office:value-type="float" office:value="25348.657999999996" table:style-name="ce35">
            <text:p>25.349</text:p>
          </table:table-cell>
          <table:table-cell office:value-type="float" office:value="123195.621" table:style-name="ce35">
            <text:p>123.196</text:p>
          </table:table-cell>
          <table:table-cell office:value-type="float" office:value="245047.57399999999" table:formula="of:=SUM([.B20:.D20])" table:style-name="ce34">
            <text:p>245.048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1011411.5130047173" table:formula="of:=SUM([.B5:.B20])" table:style-name="ce37">
            <text:p>1.011.412</text:p>
          </table:table-cell>
          <table:table-cell office:value-type="float" office:value="35412.27984189197" table:formula="of:=SUM([.C5:.C20])" table:style-name="ce37">
            <text:p>35.412</text:p>
          </table:table-cell>
          <table:table-cell office:value-type="float" office:value="380964.90680580825" table:formula="of:=SUM([.D5:.D20])" table:style-name="ce37">
            <text:p>380.965</text:p>
          </table:table-cell>
          <table:table-cell office:value-type="float" office:value="1427788.6996524178" table:formula="of:=SUM([.E5:.E20])" table:style-name="ce37">
            <text:p>1.427.789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8">
            <text:p>Importacia relativa de las formas de tratamiento (%)</text:p>
          </table:table-cell>
          <table:table-cell office:value-type="percentage" office:value="0.7083761856715467" table:formula="of:=[.B21]/[.$E$21]" table:style-name="ce40">
            <text:p>70,8%</text:p>
          </table:table-cell>
          <table:table-cell office:value-type="percentage" office:value="2.480218526068512E-2" table:formula="of:=[.C21]/[.$E$21]" table:style-name="ce40">
            <text:p>2,5%</text:p>
          </table:table-cell>
          <table:table-cell office:value-type="percentage" office:value="0.26682162906776802" table:formula="of:=[.D21]/[.$E$21]" table:style-name="ce40">
            <text:p>26,7%</text:p>
          </table:table-cell>
          <table:table-cell office:value-type="percentage" office:value="1" table:formula="of:=[.E21]/[.$E$21]" table:style-name="ce40">
            <text:p>100,0%</text:p>
          </table:table-cell>
          <table:table-cell table:number-columns-repeated="16379" table:style-name="ce23"/>
        </table:table-row>
        <table:table-row table:style-name="ro14">
          <table:table-cell table:style-name="ce42"/>
          <table:table-cell table:style-name="ce43"/>
          <table:table-cell table:number-columns-repeated="3" table:style-name="ce44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6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6"/>
          <table:table-cell table:number-columns-repeated="4" table:style-name="ce23"/>
          <table:table-cell table:number-columns-repeated="16375" table:style-name="ce3"/>
        </table:table-row>
        <table:table-row table:style-name="ro12">
          <table:table-cell table:style-name="ce47"/>
          <table:table-cell table:number-columns-repeated="4" table:style-name="ce36"/>
          <table:table-cell table:number-columns-repeated="4" table:style-name="ce23"/>
          <table:table-cell table:number-columns-repeated="16375" table:style-name="ce18"/>
        </table:table-row>
        <table:table-row table:style-name="ro15">
          <table:table-cell table:number-columns-repeated="5" table:style-name="ce22"/>
          <table:table-cell table:number-columns-repeated="16379" table:style-name="ce23"/>
        </table:table-row>
        <table:table-row table:number-rows-repeated="17"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4" table:style-name="ce36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_3.$A$1:2_3.$E$28" table:base-cell-address="2_3.$A$1"/>
        </table:named-expressions>
      </table:table>
      <table:table table:name="2_4" table:style-name="ta3">
        <table:table-column table:style-name="co3" table:default-cell-style-name="ce49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10" table:default-cell-style-name="ce23"/>
        <table:table-column table:style-name="co6" table:number-columns-repeated="16376" table:default-cell-style-name="ce23"/>
        <table:table-row table:style-name="ro5">
          <table:table-cell office:value-type="string" table:style-name="ce21">
            <text:p>2.4.- Residuos no peligrosos generados por categorías LER a 2 dígitos y tipo de gestión.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24">
            <text:p>Gipuzkoa. 2024.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4" table:style-name="ce28"/>
          <table:table-cell table:number-columns-repeated="16379" table:style-name="ce30"/>
        </table:table-row>
        <table:table-row table:style-name="ro16">
          <table:table-cell office:value-type="string" table:style-name="ce31">
            <text:p>LER a 2 dígitos<text:span text:style-name="T6">(1)</text:span></text:p>
          </table:table-cell>
          <table:table-cell office:value-type="string" table:style-name="ce32">
            <text:p>Reciclaje + <text:s/>Preparación para la Reutilización<text:s/></text:p>
            <text:p>+ Compostaje</text:p>
          </table:table-cell>
          <table:table-cell office:value-type="string" table:style-name="ce32">
            <text:p>Valorización energética</text:p>
          </table:table-cell>
          <table:table-cell office:value-type="string" table:style-name="ce32">
            <text:p>Eliminación</text:p>
          </table:table-cell>
          <table:table-cell office:value-type="string" table:style-name="ce32">
            <text:p>Total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1-Minas y canteras</text:p>
          </table:table-cell>
          <table:table-cell office:value-type="float" office:value="1564.28" table:style-name="ce35">
            <text:p>1.564</text:p>
          </table:table-cell>
          <table:table-cell office:value-type="float" office:value="0" table:style-name="ce35">
            <text:p>0</text:p>
          </table:table-cell>
          <table:table-cell office:value-type="float" office:value="55.86" table:style-name="ce35">
            <text:p>56</text:p>
          </table:table-cell>
          <table:table-cell office:value-type="float" office:value="1620.1399999999999" table:formula="of:=SUM([.B5:.D5])" table:style-name="ce34">
            <text:p>1.620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2-Agric., horticultura, acuicultura...</text:p>
          </table:table-cell>
          <table:table-cell office:value-type="float" office:value="7688.87" table:style-name="ce35">
            <text:p>7.689</text:p>
          </table:table-cell>
          <table:table-cell office:value-type="float" office:value="0" table:style-name="ce35">
            <text:p>0</text:p>
          </table:table-cell>
          <table:table-cell office:value-type="float" office:value="267.0103637878367" table:style-name="ce35">
            <text:p>267</text:p>
          </table:table-cell>
          <table:table-cell office:value-type="float" office:value="7955.8803637878364" table:formula="of:=SUM([.B6:.D6])" table:style-name="ce34">
            <text:p>7.956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3-Ind. madera y papel</text:p>
          </table:table-cell>
          <table:table-cell office:value-type="float" office:value="84726.600472110062" table:style-name="ce35">
            <text:p>84.727</text:p>
          </table:table-cell>
          <table:table-cell office:value-type="float" office:value="0" table:style-name="ce35">
            <text:p>0</text:p>
          </table:table-cell>
          <table:table-cell office:value-type="float" office:value="5866.412287096281" table:style-name="ce35">
            <text:p>5.866</text:p>
          </table:table-cell>
          <table:table-cell office:value-type="float" office:value="90593.012759206336" table:formula="of:=SUM([.B7:.D7])" table:style-name="ce34">
            <text:p>90.593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4-Ind. Cuero y text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10.9192307692306" table:style-name="ce35">
            <text:p>2.511</text:p>
          </table:table-cell>
          <table:table-cell office:value-type="float" office:value="2510.9192307692306" table:formula="of:=SUM([.B8:.D8])" table:style-name="ce34">
            <text:p>2.511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5-Refino petróle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9:.D9])" table:style-name="ce3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6-Ind. Química inorgán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684.660000000003" table:style-name="ce35">
            <text:p>18.685</text:p>
          </table:table-cell>
          <table:table-cell office:value-type="float" office:value="18684.660000000003" table:formula="of:=SUM([.B10:.D10])" table:style-name="ce34">
            <text:p>18.685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7-Ind. Química orgánica</text:p>
          </table:table-cell>
          <table:table-cell office:value-type="float" office:value="3461.8675844155841" table:style-name="ce35">
            <text:p>3.462</text:p>
          </table:table-cell>
          <table:table-cell office:value-type="float" office:value="6058.3398883248728" table:style-name="ce35">
            <text:p>6.058</text:p>
          </table:table-cell>
          <table:table-cell office:value-type="float" office:value="65.121344537815133" table:style-name="ce35">
            <text:p>65</text:p>
          </table:table-cell>
          <table:table-cell office:value-type="float" office:value="9585.3288172782723" table:formula="of:=SUM([.B11:.D11])" table:style-name="ce34">
            <text:p>9.585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8-Pinturas, barnices y tintas</text:p>
          </table:table-cell>
          <table:table-cell office:value-type="float" office:value="48.111486272175995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2137.2903764874768" table:style-name="ce35">
            <text:p>2.137</text:p>
          </table:table-cell>
          <table:table-cell office:value-type="float" office:value="2185.4018627596529" table:formula="of:=SUM([.B12:.D12])" table:style-name="ce34">
            <text:p>2.185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09-Ind. Fotográfica</text:p>
          </table:table-cell>
          <table:table-cell office:value-type="float" office:value="1495" table:style-name="ce35">
            <text:p>1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95" table:formula="of:=SUM([.B13:.D13])" table:style-name="ce34">
            <text:p>1.495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0-Ind. Procesos térmicos</text:p>
          </table:table-cell>
          <table:table-cell office:value-type="float" office:value="306932.51522727264" table:style-name="ce35">
            <text:p>306.933</text:p>
          </table:table-cell>
          <table:table-cell office:value-type="float" office:value="0" table:style-name="ce35">
            <text:p>0</text:p>
          </table:table-cell>
          <table:table-cell office:value-type="float" office:value="49832.451220407318" table:style-name="ce35">
            <text:p>49.832</text:p>
          </table:table-cell>
          <table:table-cell office:value-type="float" office:value="356764.96644767997" table:formula="of:=SUM([.B14:.D14])" table:style-name="ce34">
            <text:p>356.765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1-Tto. y revestimiento metales</text:p>
          </table:table-cell>
          <table:table-cell office:value-type="float" office:value="265.45" table:style-name="ce35">
            <text:p>265</text:p>
          </table:table-cell>
          <table:table-cell office:value-type="float" office:value="0" table:style-name="ce35">
            <text:p>0</text:p>
          </table:table-cell>
          <table:table-cell office:value-type="float" office:value="177.63246184738955" table:style-name="ce35">
            <text:p>178</text:p>
          </table:table-cell>
          <table:table-cell office:value-type="float" office:value="443.08246184738954" table:formula="of:=SUM([.B15:.D15])" table:style-name="ce34">
            <text:p>443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2-Ind. mecanizado metales</text:p>
          </table:table-cell>
          <table:table-cell office:value-type="float" office:value="156799.07855344293" table:style-name="ce35">
            <text:p>156.799</text:p>
          </table:table-cell>
          <table:table-cell office:value-type="float" office:value="4.18" table:style-name="ce35">
            <text:p>4</text:p>
          </table:table-cell>
          <table:table-cell office:value-type="float" office:value="14484.248414439931" table:style-name="ce35">
            <text:p>14.484</text:p>
          </table:table-cell>
          <table:table-cell office:value-type="float" office:value="171287.50696788286" table:formula="of:=SUM([.B16:.D16])" table:style-name="ce34">
            <text:p>171.288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15-Envases y trapos</text:p>
          </table:table-cell>
          <table:table-cell office:value-type="float" office:value="105849.15524032427" table:style-name="ce35">
            <text:p>105.849</text:p>
          </table:table-cell>
          <table:table-cell office:value-type="float" office:value="9975.8740592278155" table:style-name="ce35">
            <text:p>9.976</text:p>
          </table:table-cell>
          <table:table-cell office:value-type="float" office:value="9161.1191657757881" table:style-name="ce35">
            <text:p>9.161</text:p>
          </table:table-cell>
          <table:table-cell office:value-type="float" office:value="124986.14846532787" table:formula="of:=SUM([.B17:.D17])" table:style-name="ce34">
            <text:p>124.986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16-Otros residuos</text:p>
          </table:table-cell>
          <table:table-cell office:value-type="float" office:value="39339.492721847775" table:style-name="ce35">
            <text:p>39.339</text:p>
          </table:table-cell>
          <table:table-cell office:value-type="float" office:value="2424.2095563911143" table:style-name="ce35">
            <text:p>2.424</text:p>
          </table:table-cell>
          <table:table-cell office:value-type="float" office:value="10815.964948735438" table:style-name="ce35">
            <text:p>10.816</text:p>
          </table:table-cell>
          <table:table-cell office:value-type="float" office:value="52579.667226974329" table:formula="of:=SUM([.B18:.D18])" table:style-name="ce34">
            <text:p>52.58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18-Servicios médicos, veterinarios,…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23.140258940252931" table:style-name="ce35">
            <text:p>23</text:p>
          </table:table-cell>
          <table:table-cell office:value-type="float" office:value="23.144258940252932" table:formula="of:=SUM([.B19:.D19])" table:style-name="ce34">
            <text:p>23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33">
            <text:p>19-Ind. Tratamiento residuos</text:p>
          </table:table-cell>
          <table:table-cell office:value-type="float" office:value="227232.42" table:style-name="ce35">
            <text:p>227.232</text:p>
          </table:table-cell>
          <table:table-cell office:value-type="float" office:value="8483.0999999997948" table:style-name="ce35">
            <text:p>8.483</text:p>
          </table:table-cell>
          <table:table-cell office:value-type="float" office:value="34056.738620000004" table:style-name="ce35">
            <text:p>34.057</text:p>
          </table:table-cell>
          <table:table-cell office:value-type="float" office:value="269772.2586199998" table:formula="of:=SUM([.B20:.D20])" table:style-name="ce34">
            <text:p>269.772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935402.84128568543" table:formula="of:=SUM([.B5:.B20])" table:style-name="ce37">
            <text:p>935.403</text:p>
          </table:table-cell>
          <table:table-cell office:value-type="float" office:value="26945.707503943599" table:formula="of:=SUM([.C5:.C20])" table:style-name="ce37">
            <text:p>26.946</text:p>
          </table:table-cell>
          <table:table-cell office:value-type="float" office:value="148138.56869282477" table:formula="of:=SUM([.D5:.D20])" table:style-name="ce37">
            <text:p>148.139</text:p>
          </table:table-cell>
          <table:table-cell office:value-type="float" office:value="1110487.1174824541" table:formula="of:=SUM([.E5:.E20])" table:style-name="ce37">
            <text:p>1.110.487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8">
            <text:p>Importacia relativa de las formas de tratamiento (%)</text:p>
          </table:table-cell>
          <table:table-cell office:value-type="percentage" office:value="0.84233560800444407" table:formula="of:=[.B21]/[.$E$21]" table:style-name="ce40">
            <text:p>84,2%</text:p>
          </table:table-cell>
          <table:table-cell office:value-type="percentage" office:value="2.4264763705707147E-2" table:formula="of:=[.C21]/[.$E$21]" table:style-name="ce40">
            <text:p>2,4%</text:p>
          </table:table-cell>
          <table:table-cell office:value-type="percentage" office:value="0.13339962828984858" table:formula="of:=[.D21]/[.$E$21]" table:style-name="ce40">
            <text:p>13,3%</text:p>
          </table:table-cell>
          <table:table-cell office:value-type="percentage" office:value="1" table:formula="of:=[.E21]/[.$E$21]" table:style-name="ce40">
            <text:p>100,0%</text:p>
          </table:table-cell>
          <table:table-cell table:number-columns-repeated="16379" table:style-name="ce23"/>
        </table:table-row>
        <table:table-row table:style-name="ro14">
          <table:table-cell table:style-name="ce42"/>
          <table:table-cell table:style-name="ce43"/>
          <table:table-cell table:number-columns-repeated="3" table:style-name="ce44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4" table:style-name="ce36"/>
          <table:table-cell table:number-columns-repeated="4" table:style-name="ce23"/>
          <table:table-cell table:style-name="ce45"/>
          <table:table-cell table:number-columns-repeated="16374" table:style-name="ce46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4" table:style-name="ce36"/>
          <table:table-cell table:number-columns-repeated="4" table:style-name="ce23"/>
          <table:table-cell table:number-columns-repeated="16375" table:style-name="ce3"/>
        </table:table-row>
        <table:table-row table:style-name="ro12">
          <table:table-cell table:style-name="ce47"/>
          <table:table-cell table:number-columns-repeated="4" table:style-name="ce36"/>
          <table:table-cell table:number-columns-repeated="4" table:style-name="ce23"/>
          <table:table-cell table:number-columns-repeated="16375" table:style-name="ce18"/>
        </table:table-row>
        <table:table-row table:style-name="ro15">
          <table:table-cell table:number-columns-repeated="5" table:style-name="ce22"/>
          <table:table-cell table:number-columns-repeated="16379" table:style-name="ce2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49"/>
          <table:table-cell table:number-columns-repeated="4" table:style-name="ce36"/>
          <table:table-cell table:number-columns-repeated="16379" table:style-name="ce23"/>
        </table:table-row>
        <table:table-row table:number-rows-repeated="2" table:style-name="ro8">
          <table:table-cell/>
          <table:table-cell table:number-columns-repeated="4" table:style-name="ce36"/>
          <table:table-cell table:number-columns-repeated="16379"/>
        </table:table-row>
        <table:table-row table:number-rows-repeated="11" table:style-name="ro8">
          <table:table-cell table:number-columns-repeated="16384"/>
        </table:table-row>
        <table:table-row table:number-rows-repeated="18" table:style-name="ro8">
          <table:table-cell/>
          <table:table-cell table:number-columns-repeated="4" table:style-name="ce36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2_4.$A$1:2_4.$E$28" table:base-cell-address="2_4.$A$1"/>
        </table:named-expressions>
      </table:table>
      <table:table table:name="3_1" table:style-name="ta4">
        <table:table-column table:style-name="co11" table:default-cell-style-name="ce42"/>
        <table:table-column table:style-name="co12" table:default-cell-style-name="ce42"/>
        <table:table-column table:style-name="co13" table:default-cell-style-name="ce49"/>
        <table:table-column table:style-name="co14" table:default-cell-style-name="ce49"/>
        <table:table-column table:style-name="co13" table:default-cell-style-name="ce49"/>
        <table:table-column table:style-name="co11" table:default-cell-style-name="ce49"/>
        <table:table-column table:style-name="co15" table:default-cell-style-name="ce49"/>
        <table:table-column table:style-name="co14" table:default-cell-style-name="ce49"/>
        <table:table-column table:style-name="co16" table:default-cell-style-name="ce42"/>
        <table:table-column table:style-name="co2" table:number-columns-repeated="16375" table:default-cell-style-name="ce49"/>
        <table:table-row table:style-name="ro17">
          <table:table-cell office:value-type="string" table:style-name="ce21">
            <text:p>3.1.- Principales corrientes de residuos no peligrosos generadas por categorías LER a 6 dígitos y tipo de gestión. C.A. de Euskadi. 2024.</text:p>
          </table:table-cell>
          <table:table-cell table:number-columns-repeated="8" table:style-name="ce21"/>
          <table:table-cell table:number-columns-repeated="16375" table:style-name="ce49"/>
        </table:table-row>
        <table:table-row table:style-name="ro10">
          <table:table-cell office:value-type="string" table:style-name="ce27">
            <text:p>Unidades:<text:s/><text:span text:style-name="T1">toneladas y % sobre el total</text:span></text:p>
          </table:table-cell>
          <table:table-cell table:style-name="ce51"/>
          <table:table-cell table:number-columns-repeated="6" table:style-name="ce28"/>
          <table:table-cell table:style-name="ce52"/>
          <table:table-cell table:number-columns-repeated="16375" table:style-name="ce49"/>
        </table:table-row>
        <table:table-row table:style-name="ro18">
          <table:table-cell office:value-type="string" table:number-columns-spanned="1" table:number-rows-spanned="2" table:style-name="ce59">
            <text:p>LER a 6 dígitos<text:span text:style-name="T7">(1)</text:span></text:p>
          </table:table-cell>
          <table:table-cell office:value-type="string" table:number-columns-spanned="1" table:number-rows-spanned="2" table:style-name="ce59">
            <text:p>Descripción</text:p>
          </table:table-cell>
          <table:table-cell office:value-type="string" table:number-columns-spanned="3" table:number-rows-spanned="1" table:style-name="ce60">
            <text:p>Tipo de gestión</text:p>
          </table:table-cell>
          <table:covered-table-cell table:number-columns-repeated="2"/>
          <table:table-cell office:value-type="string" table:number-columns-spanned="3" table:number-rows-spanned="1" table:style-name="ce61">
            <text:p>Importacia sobre el total generado (%)</text:p>
          </table:table-cell>
          <table:covered-table-cell table:number-columns-repeated="2"/>
          <table:table-cell office:value-type="string" table:number-columns-spanned="1" table:number-rows-spanned="2" table:style-name="ce59">
            <text:p>Total residuos generados</text:p>
          </table:table-cell>
          <table:table-cell table:number-columns-repeated="16375" table:style-name="ce49"/>
        </table:table-row>
        <table:table-row table:style-name="ro19">
          <table:covered-table-cell/>
          <table:covered-table-cell/>
          <table:table-cell office:value-type="string" table:style-name="ce53">
            <text:p>Reciclaje + <text:s/>Preparación para la Reutilización<text:s/></text:p>
            <text:p>+ Compostaje</text:p>
          </table:table-cell>
          <table:table-cell office:value-type="string" table:style-name="ce54">
            <text:p>Valorización energética</text:p>
          </table:table-cell>
          <table:table-cell office:value-type="string" table:style-name="ce54">
            <text:p>Eliminación</text:p>
          </table:table-cell>
          <table:table-cell office:value-type="string" table:style-name="ce54">
            <text:p>Reciclaje + <text:s/>Preparación para la Reutilización<text:s/></text:p>
            <text:p>+ Compostaje <text:s text:c="19"/>(%)</text:p>
          </table:table-cell>
          <table:table-cell office:value-type="string" table:style-name="ce54">
            <text:p><text:s/>Valorización energética (%)</text:p>
          </table:table-cell>
          <table:table-cell office:value-type="string" table:style-name="ce54">
            <text:p>Eliminación (%)</text:p>
          </table:table-cell>
          <table:covered-table-cell/>
          <table:table-cell table:number-columns-repeated="16375" table:style-name="ce49"/>
        </table:table-row>
        <table:table-row table:style-name="ro14">
          <table:table-cell office:value-type="string" table:style-name="ce54">
            <text:p>010408</text:p>
          </table:table-cell>
          <table:table-cell office:value-type="string" table:style-name="ce33">
            <text:p>Residuos de grava y rocas trituradas distintos de los mencionados en el código 01 04 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5]/[.$I$200]" table:style-name="ce55">
            <text:p>0,000%</text:p>
          </table:table-cell>
          <table:table-cell office:value-type="percentage" office:value="0" table:formula="of:=[.D5]/[.$I$200]" table:style-name="ce55">
            <text:p>0,000%</text:p>
          </table:table-cell>
          <table:table-cell office:value-type="percentage" office:value="0" table:formula="of:=[.E5]/[.$I$200]" table:style-name="ce55">
            <text:p>0,000%</text:p>
          </table:table-cell>
          <table:table-cell office:value-type="float" office:value="0" table:formula="of:=SUM([.C5:.E5])" table:style-name="ce34">
            <text:p>0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10410</text:p>
          </table:table-cell>
          <table:table-cell office:value-type="string" table:style-name="ce33">
            <text:p>Residuos de polvo y arenilla distintos de los mencionados en el código 01 04 07</text:p>
          </table:table-cell>
          <table:table-cell office:value-type="float" office:value="1564.28" table:style-name="ce35">
            <text:p>1.5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4.3272284385028709E-4" table:formula="of:=[.C6]/[.$I$200]" table:style-name="ce55">
            <text:p>0,043%</text:p>
          </table:table-cell>
          <table:table-cell office:value-type="percentage" office:value="0" table:formula="of:=[.D6]/[.$I$200]" table:style-name="ce55">
            <text:p>0,000%</text:p>
          </table:table-cell>
          <table:table-cell office:value-type="percentage" office:value="0" table:formula="of:=[.E6]/[.$I$200]" table:style-name="ce55">
            <text:p>0,000%</text:p>
          </table:table-cell>
          <table:table-cell office:value-type="float" office:value="1564.28" table:formula="of:=SUM([.C6:.E6])" table:style-name="ce34">
            <text:p>1.564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104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7" table:style-name="ce35">
            <text:p>187</text:p>
          </table:table-cell>
          <table:table-cell office:value-type="percentage" office:value="0" table:formula="of:=[.C7]/[.$I$200]" table:style-name="ce55">
            <text:p>0,000%</text:p>
          </table:table-cell>
          <table:table-cell office:value-type="percentage" office:value="0" table:formula="of:=[.D7]/[.$I$200]" table:style-name="ce55">
            <text:p>0,000%</text:p>
          </table:table-cell>
          <table:table-cell office:value-type="percentage" office:value="5.1729339888001945E-5" table:formula="of:=[.E7]/[.$I$200]" table:style-name="ce55">
            <text:p>0,005%</text:p>
          </table:table-cell>
          <table:table-cell office:value-type="float" office:value="187" table:formula="of:=SUM([.C7:.E7])" table:style-name="ce34">
            <text:p>187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10504</text:p>
          </table:table-cell>
          <table:table-cell office:value-type="string" table:style-name="ce33">
            <text:p>Lodos y residuos de perforaciones que contienen agua dul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]/[.$I$200]" table:style-name="ce55">
            <text:p>0,000%</text:p>
          </table:table-cell>
          <table:table-cell office:value-type="percentage" office:value="0" table:formula="of:=[.D8]/[.$I$200]" table:style-name="ce55">
            <text:p>0,000%</text:p>
          </table:table-cell>
          <table:table-cell office:value-type="percentage" office:value="0" table:formula="of:=[.E8]/[.$I$200]" table:style-name="ce55">
            <text:p>0,000%</text:p>
          </table:table-cell>
          <table:table-cell office:value-type="float" office:value="0" table:formula="of:=SUM([.C8:.E8])" table:style-name="ce34">
            <text:p>0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10508</text:p>
          </table:table-cell>
          <table:table-cell office:value-type="string" table:style-name="ce33">
            <text:p>Lodos y otros residuos de perforaciones que contienen cloruros distintos de los mencionados en los códigos 01 05 05 y 01 05 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.86" table:style-name="ce35">
            <text:p>56</text:p>
          </table:table-cell>
          <table:table-cell office:value-type="percentage" office:value="0" table:formula="of:=[.C9]/[.$I$200]" table:style-name="ce55">
            <text:p>0,000%</text:p>
          </table:table-cell>
          <table:table-cell office:value-type="percentage" office:value="0" table:formula="of:=[.D9]/[.$I$200]" table:style-name="ce55">
            <text:p>0,000%</text:p>
          </table:table-cell>
          <table:table-cell office:value-type="percentage" office:value="1.5452411369752882E-5" table:formula="of:=[.E9]/[.$I$200]" table:style-name="ce55">
            <text:p>0,002%</text:p>
          </table:table-cell>
          <table:table-cell office:value-type="float" office:value="55.86" table:formula="of:=SUM([.C9:.E9])" table:style-name="ce34">
            <text:p>56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01</text:p>
          </table:table-cell>
          <table:table-cell office:value-type="string" table:style-name="ce33">
            <text:p>Lodos de lavado y limpiez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]/[.$I$200]" table:style-name="ce55">
            <text:p>0,000%</text:p>
          </table:table-cell>
          <table:table-cell office:value-type="percentage" office:value="0" table:formula="of:=[.D10]/[.$I$200]" table:style-name="ce55">
            <text:p>0,000%</text:p>
          </table:table-cell>
          <table:table-cell office:value-type="percentage" office:value="0" table:formula="of:=[.E10]/[.$I$200]" table:style-name="ce55">
            <text:p>0,000%</text:p>
          </table:table-cell>
          <table:table-cell office:value-type="float" office:value="0" table:formula="of:=SUM([.C10:.E10])" table:style-name="ce34">
            <text:p>0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02</text:p>
          </table:table-cell>
          <table:table-cell office:value-type="string" table:style-name="ce33">
            <text:p>Residuos de tejidos de animales</text:p>
          </table:table-cell>
          <table:table-cell office:value-type="float" office:value="32.210999999999999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1079.2159999999999" table:style-name="ce35">
            <text:p>1.079</text:p>
          </table:table-cell>
          <table:table-cell office:value-type="percentage" office:value="8.9104479525798429E-6" table:formula="of:=[.C11]/[.$I$200]" table:style-name="ce55">
            <text:p>0,001%</text:p>
          </table:table-cell>
          <table:table-cell office:value-type="percentage" office:value="0" table:formula="of:=[.D11]/[.$I$200]" table:style-name="ce55">
            <text:p>0,000%</text:p>
          </table:table-cell>
          <table:table-cell office:value-type="percentage" office:value="2.9854080896561446E-4" table:formula="of:=[.E11]/[.$I$200]" table:style-name="ce55">
            <text:p>0,030%</text:p>
          </table:table-cell>
          <table:table-cell office:value-type="float" office:value="1111.4269999999999" table:formula="of:=SUM([.C11:.E11])" table:style-name="ce34">
            <text:p>1.111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03</text:p>
          </table:table-cell>
          <table:table-cell office:value-type="string" table:style-name="ce33">
            <text:p>Residuos de tejidos de vegetales</text:p>
          </table:table-cell>
          <table:table-cell office:value-type="float" office:value="26.1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063.7841333333331" table:style-name="ce35">
            <text:p>2.064</text:p>
          </table:table-cell>
          <table:table-cell office:value-type="percentage" office:value="7.2365750345996309E-6" table:formula="of:=[.C12]/[.$I$200]" table:style-name="ce55">
            <text:p>0,001%</text:p>
          </table:table-cell>
          <table:table-cell office:value-type="percentage" office:value="0" table:formula="of:=[.D12]/[.$I$200]" table:style-name="ce55">
            <text:p>0,000%</text:p>
          </table:table-cell>
          <table:table-cell office:value-type="percentage" office:value="5.7089941651692786E-4" table:formula="of:=[.E12]/[.$I$200]" table:style-name="ce55">
            <text:p>0,057%</text:p>
          </table:table-cell>
          <table:table-cell office:value-type="float" office:value="2089.944133333333" table:formula="of:=SUM([.C12:.E12])" table:style-name="ce34">
            <text:p>2.090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04</text:p>
          </table:table-cell>
          <table:table-cell office:value-type="string" table:style-name="ce33">
            <text:p>Residuos de plásticos (excepto embalaje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0.50062271005646" table:style-name="ce35">
            <text:p>411</text:p>
          </table:table-cell>
          <table:table-cell office:value-type="percentage" office:value="0" table:formula="of:=[.C13]/[.$I$200]" table:style-name="ce55">
            <text:p>0,000%</text:p>
          </table:table-cell>
          <table:table-cell office:value-type="percentage" office:value="0" table:formula="of:=[.D13]/[.$I$200]" table:style-name="ce55">
            <text:p>0,000%</text:p>
          </table:table-cell>
          <table:table-cell office:value-type="percentage" office:value="1.1355575527489285E-4" table:formula="of:=[.E13]/[.$I$200]" table:style-name="ce55">
            <text:p>0,011%</text:p>
          </table:table-cell>
          <table:table-cell office:value-type="float" office:value="410.50062271005646" table:formula="of:=SUM([.C13:.E13])" table:style-name="ce34">
            <text:p>411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06</text:p>
          </table:table-cell>
          <table:table-cell office:value-type="string" table:style-name="ce33">
            <text:p>Heces de animales, orina y estiércol (incluida paja podrida), efluentes, recogidos selectivamente y tratados fuera del lugar donde se generan</text:p>
          </table:table-cell>
          <table:table-cell office:value-type="float" office:value="2326" table:style-name="ce35">
            <text:p>2.3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6.4343553251065529E-4" table:formula="of:=[.C14]/[.$I$200]" table:style-name="ce55">
            <text:p>0,064%</text:p>
          </table:table-cell>
          <table:table-cell office:value-type="percentage" office:value="0" table:formula="of:=[.D14]/[.$I$200]" table:style-name="ce55">
            <text:p>0,000%</text:p>
          </table:table-cell>
          <table:table-cell office:value-type="percentage" office:value="0" table:formula="of:=[.E14]/[.$I$200]" table:style-name="ce55">
            <text:p>0,000%</text:p>
          </table:table-cell>
          <table:table-cell office:value-type="float" office:value="2326" table:formula="of:=SUM([.C14:.E14])" table:style-name="ce34">
            <text:p>2.326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07</text:p>
          </table:table-cell>
          <table:table-cell office:value-type="string" table:style-name="ce33">
            <text:p>Residuos de la silvicultura</text:p>
          </table:table-cell>
          <table:table-cell office:value-type="float" office:value="0.46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2724864357476416E-7" table:formula="of:=[.C15]/[.$I$200]" table:style-name="ce55">
            <text:p>0,000%</text:p>
          </table:table-cell>
          <table:table-cell office:value-type="percentage" office:value="0" table:formula="of:=[.D15]/[.$I$200]" table:style-name="ce55">
            <text:p>0,000%</text:p>
          </table:table-cell>
          <table:table-cell office:value-type="percentage" office:value="0" table:formula="of:=[.E15]/[.$I$200]" table:style-name="ce55">
            <text:p>0,000%</text:p>
          </table:table-cell>
          <table:table-cell office:value-type="float" office:value="0.46" table:formula="of:=SUM([.C15:.E15])" table:style-name="ce34">
            <text:p>0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10</text:p>
          </table:table-cell>
          <table:table-cell office:value-type="string" table:style-name="ce33">
            <text:p>Residuos metálicos</text:p>
          </table:table-cell>
          <table:table-cell office:value-type="float" office:value="0.3529999999999999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9.7649502569329871E-8" table:formula="of:=[.C16]/[.$I$200]" table:style-name="ce55">
            <text:p>0,000%</text:p>
          </table:table-cell>
          <table:table-cell office:value-type="percentage" office:value="0" table:formula="of:=[.D16]/[.$I$200]" table:style-name="ce55">
            <text:p>0,000%</text:p>
          </table:table-cell>
          <table:table-cell office:value-type="percentage" office:value="0" table:formula="of:=[.E16]/[.$I$200]" table:style-name="ce55">
            <text:p>0,000%</text:p>
          </table:table-cell>
          <table:table-cell office:value-type="float" office:value="0.35299999999999998" table:formula="of:=SUM([.C16:.E16])" table:style-name="ce34">
            <text:p>0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1114285714285703" table:style-name="ce35">
            <text:p>8</text:p>
          </table:table-cell>
          <table:table-cell office:value-type="percentage" office:value="0" table:formula="of:=[.C17]/[.$I$200]" table:style-name="ce55">
            <text:p>0,000%</text:p>
          </table:table-cell>
          <table:table-cell office:value-type="percentage" office:value="0" table:formula="of:=[.D17]/[.$I$200]" table:style-name="ce55">
            <text:p>0,000%</text:p>
          </table:table-cell>
          <table:table-cell office:value-type="percentage" office:value="2.2438440938432012E-6" table:formula="of:=[.E17]/[.$I$200]" table:style-name="ce55">
            <text:p>0,000%</text:p>
          </table:table-cell>
          <table:table-cell office:value-type="float" office:value="8.1114285714285703" table:formula="of:=SUM([.C17:.E17])" table:style-name="ce34">
            <text:p>8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202</text:p>
          </table:table-cell>
          <table:table-cell office:value-type="string" table:style-name="ce33">
            <text:p>Residuos de tejidos de anim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.88" table:style-name="ce35">
            <text:p>11</text:p>
          </table:table-cell>
          <table:table-cell office:value-type="percentage" office:value="0" table:formula="of:=[.C18]/[.$I$200]" table:style-name="ce55">
            <text:p>0,000%</text:p>
          </table:table-cell>
          <table:table-cell office:value-type="percentage" office:value="0" table:formula="of:=[.D18]/[.$I$200]" table:style-name="ce55">
            <text:p>0,000%</text:p>
          </table:table-cell>
          <table:table-cell office:value-type="percentage" office:value="3.0097070480292043E-6" table:formula="of:=[.E18]/[.$I$200]" table:style-name="ce55">
            <text:p>0,000%</text:p>
          </table:table-cell>
          <table:table-cell office:value-type="float" office:value="10.88" table:formula="of:=SUM([.C18:.E18])" table:style-name="ce34">
            <text:p>11</text:p>
          </table:table-cell>
          <table:table-cell table:style-name="ce46"/>
          <table:table-cell table:style-name="ce56"/>
          <table:table-cell table:number-columns-repeated="16373" table:style-name="ce46"/>
        </table:table-row>
        <table:table-row table:style-name="ro14">
          <table:table-cell office:value-type="string" table:style-name="ce54">
            <text:p>020203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547559591373439" table:style-name="ce35">
            <text:p>19</text:p>
          </table:table-cell>
          <table:table-cell office:value-type="percentage" office:value="0" table:formula="of:=[.C19]/[.$I$200]" table:style-name="ce55">
            <text:p>0,000%</text:p>
          </table:table-cell>
          <table:table-cell office:value-type="percentage" office:value="0" table:formula="of:=[.D19]/[.$I$200]" table:style-name="ce55">
            <text:p>0,000%</text:p>
          </table:table-cell>
          <table:table-cell office:value-type="percentage" office:value="5.1307647817921233E-6" table:formula="of:=[.E19]/[.$I$200]" table:style-name="ce55">
            <text:p>0,001%</text:p>
          </table:table-cell>
          <table:table-cell office:value-type="float" office:value="18.547559591373439" table:formula="of:=SUM([.C19:.E19])" table:style-name="ce34">
            <text:p>19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204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422.7750000000000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20493.960034177431" table:style-name="ce35">
            <text:p>20.494</text:p>
          </table:table-cell>
          <table:table-cell office:value-type="percentage" office:value="1.1695118540721939E-4" table:formula="of:=[.C20]/[.$I$200]" table:style-name="ce55">
            <text:p>0,012%</text:p>
          </table:table-cell>
          <table:table-cell office:value-type="percentage" office:value="0" table:formula="of:=[.D20]/[.$I$200]" table:style-name="ce55">
            <text:p>0,000%</text:p>
          </table:table-cell>
          <table:table-cell office:value-type="percentage" office:value="5.6691926430967503E-3" table:formula="of:=[.E20]/[.$I$200]" table:style-name="ce55">
            <text:p>0,567%</text:p>
          </table:table-cell>
          <table:table-cell office:value-type="float" office:value="20916.735034177433" table:formula="of:=SUM([.C20:.E20])" table:style-name="ce34">
            <text:p>20.91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4.43978823529415" table:style-name="ce35">
            <text:p>824</text:p>
          </table:table-cell>
          <table:table-cell office:value-type="percentage" office:value="0" table:formula="of:=[.C21]/[.$I$200]" table:style-name="ce55">
            <text:p>0,000%</text:p>
          </table:table-cell>
          <table:table-cell office:value-type="percentage" office:value="0" table:formula="of:=[.D21]/[.$I$200]" table:style-name="ce55">
            <text:p>0,000%</text:p>
          </table:table-cell>
          <table:table-cell office:value-type="percentage" office:value="2.28062706004363E-4" table:formula="of:=[.E21]/[.$I$200]" table:style-name="ce55">
            <text:p>0,023%</text:p>
          </table:table-cell>
          <table:table-cell office:value-type="float" office:value="824.43978823529415" table:formula="of:=SUM([.C21:.E21])" table:style-name="ce34">
            <text:p>824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301</text:p>
          </table:table-cell>
          <table:table-cell office:value-type="string" table:style-name="ce33">
            <text:p>Lodos del lavado, limpieza, pelado, centrifugado y separación</text:p>
          </table:table-cell>
          <table:table-cell office:value-type="float" office:value="420.66" table:style-name="ce35">
            <text:p>421</text:p>
          </table:table-cell>
          <table:table-cell office:value-type="float" office:value="0" table:style-name="ce35">
            <text:p>0</text:p>
          </table:table-cell>
          <table:table-cell office:value-type="float" office:value="9306.8000000000011" table:style-name="ce35">
            <text:p>9.307</text:p>
          </table:table-cell>
          <table:table-cell office:value-type="percentage" office:value="1.163661182742615E-4" table:formula="of:=[.C22]/[.$I$200]" table:style-name="ce55">
            <text:p>0,012%</text:p>
          </table:table-cell>
          <table:table-cell office:value-type="percentage" office:value="0" table:formula="of:=[.D22]/[.$I$200]" table:style-name="ce55">
            <text:p>0,000%</text:p>
          </table:table-cell>
          <table:table-cell office:value-type="percentage" office:value="2.5745166870035112E-3" table:formula="of:=[.E22]/[.$I$200]" table:style-name="ce55">
            <text:p>0,257%</text:p>
          </table:table-cell>
          <table:table-cell office:value-type="float" office:value="9727.4600000000009" table:formula="of:=SUM([.C22:.E22])" table:style-name="ce34">
            <text:p>9.72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304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2155.44" table:style-name="ce35">
            <text:p>2.155</text:p>
          </table:table-cell>
          <table:table-cell office:value-type="float" office:value="79.89" table:style-name="ce35">
            <text:p>80</text:p>
          </table:table-cell>
          <table:table-cell office:value-type="float" office:value="29.610218557019401" table:style-name="ce35">
            <text:p>30</text:p>
          </table:table-cell>
          <table:table-cell office:value-type="percentage" office:value="5.9625394849302093E-4" table:formula="of:=[.C23]/[.$I$200]" table:style-name="ce55">
            <text:p>0,060%</text:p>
          </table:table-cell>
          <table:table-cell office:value-type="percentage" office:value="2.2099769859104149E-5" table:formula="of:=[.D23]/[.$I$200]" table:style-name="ce55">
            <text:p>0,002%</text:p>
          </table:table-cell>
          <table:table-cell office:value-type="percentage" office:value="8.1910003202891935E-6" table:formula="of:=[.E23]/[.$I$200]" table:style-name="ce55">
            <text:p>0,001%</text:p>
          </table:table-cell>
          <table:table-cell office:value-type="float" office:value="2264.9402185570193" table:formula="of:=SUM([.C23:.E23])" table:style-name="ce34">
            <text:p>2.265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305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0.3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9.4053345250912635E-8" table:formula="of:=[.C24]/[.$I$200]" table:style-name="ce55">
            <text:p>0,000%</text:p>
          </table:table-cell>
          <table:table-cell office:value-type="percentage" office:value="0" table:formula="of:=[.D24]/[.$I$200]" table:style-name="ce55">
            <text:p>0,000%</text:p>
          </table:table-cell>
          <table:table-cell office:value-type="percentage" office:value="0" table:formula="of:=[.E24]/[.$I$200]" table:style-name="ce55">
            <text:p>0,000%</text:p>
          </table:table-cell>
          <table:table-cell office:value-type="float" office:value="0.34" table:formula="of:=SUM([.C24:.E24])" table:style-name="ce34">
            <text:p>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501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7379.616" table:style-name="ce35">
            <text:p>7.380</text:p>
          </table:table-cell>
          <table:table-cell office:value-type="float" office:value="0" table:style-name="ce35">
            <text:p>0</text:p>
          </table:table-cell>
          <table:table-cell office:value-type="float" office:value="783.34" table:style-name="ce35">
            <text:p>783</text:p>
          </table:table-cell>
          <table:table-cell office:value-type="percentage" office:value="2.0414046219622319E-3" table:formula="of:=[.C25]/[.$I$200]" table:style-name="ce55">
            <text:p>0,204%</text:p>
          </table:table-cell>
          <table:table-cell office:value-type="percentage" office:value="0" table:formula="of:=[.D25]/[.$I$200]" table:style-name="ce55">
            <text:p>0,000%</text:p>
          </table:table-cell>
          <table:table-cell office:value-type="percentage" office:value="2.1669337490838207E-4" table:formula="of:=[.E25]/[.$I$200]" table:style-name="ce55">
            <text:p>0,022%</text:p>
          </table:table-cell>
          <table:table-cell office:value-type="float" office:value="8162.9560000000001" table:formula="of:=SUM([.C25:.E25])" table:style-name="ce34">
            <text:p>8.163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502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4353.46" table:style-name="ce35">
            <text:p>4.353</text:p>
          </table:table-cell>
          <table:table-cell office:value-type="float" office:value="0" table:style-name="ce35">
            <text:p>0</text:p>
          </table:table-cell>
          <table:table-cell office:value-type="float" office:value="0.19400000000000001" table:style-name="ce35">
            <text:p>0</text:p>
          </table:table-cell>
          <table:table-cell office:value-type="percentage" office:value="1.2042866953412886E-3" table:formula="of:=[.C26]/[.$I$200]" table:style-name="ce55">
            <text:p>0,120%</text:p>
          </table:table-cell>
          <table:table-cell office:value-type="percentage" office:value="0" table:formula="of:=[.D26]/[.$I$200]" table:style-name="ce55">
            <text:p>0,000%</text:p>
          </table:table-cell>
          <table:table-cell office:value-type="percentage" office:value="5.3665732290226621E-8" table:formula="of:=[.E26]/[.$I$200]" table:style-name="ce55">
            <text:p>0,000%</text:p>
          </table:table-cell>
          <table:table-cell office:value-type="float" office:value="4353.6540000000005" table:formula="of:=SUM([.C26:.E26])" table:style-name="ce34">
            <text:p>4.354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601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.516999999999999" table:style-name="ce35">
            <text:p>21</text:p>
          </table:table-cell>
          <table:table-cell office:value-type="percentage" office:value="0" table:formula="of:=[.C27]/[.$I$200]" table:style-name="ce55">
            <text:p>0,000%</text:p>
          </table:table-cell>
          <table:table-cell office:value-type="percentage" office:value="0" table:formula="of:=[.D27]/[.$I$200]" table:style-name="ce55">
            <text:p>0,000%</text:p>
          </table:table-cell>
          <table:table-cell office:value-type="percentage" office:value="5.6755661309205131E-6" table:formula="of:=[.E27]/[.$I$200]" table:style-name="ce55">
            <text:p>0,001%</text:p>
          </table:table-cell>
          <table:table-cell office:value-type="float" office:value="20.516999999999999" table:formula="of:=SUM([.C27:.E27])" table:style-name="ce34">
            <text:p>2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704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967.33999999999992" table:style-name="ce35">
            <text:p>967</text:p>
          </table:table-cell>
          <table:table-cell office:value-type="float" office:value="0" table:style-name="ce35">
            <text:p>0</text:p>
          </table:table-cell>
          <table:table-cell office:value-type="float" office:value="1.8" table:style-name="ce35">
            <text:p>2</text:p>
          </table:table-cell>
          <table:table-cell office:value-type="percentage" office:value="2.6759283233828768E-4" table:formula="of:=[.C28]/[.$I$200]" table:style-name="ce55">
            <text:p>0,027%</text:p>
          </table:table-cell>
          <table:table-cell office:value-type="percentage" office:value="0" table:formula="of:=[.D28]/[.$I$200]" table:style-name="ce55">
            <text:p>0,000%</text:p>
          </table:table-cell>
          <table:table-cell office:value-type="percentage" office:value="4.9792947485777281E-7" table:formula="of:=[.E28]/[.$I$200]" table:style-name="ce55">
            <text:p>0,000%</text:p>
          </table:table-cell>
          <table:table-cell office:value-type="float" office:value="969.13999999999987" table:formula="of:=SUM([.C28:.E28])" table:style-name="ce34">
            <text:p>969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20705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720.6" table:style-name="ce35">
            <text:p>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9933776643472838E-4" table:formula="of:=[.C29]/[.$I$200]" table:style-name="ce55">
            <text:p>0,020%</text:p>
          </table:table-cell>
          <table:table-cell office:value-type="percentage" office:value="0" table:formula="of:=[.D29]/[.$I$200]" table:style-name="ce55">
            <text:p>0,000%</text:p>
          </table:table-cell>
          <table:table-cell office:value-type="percentage" office:value="0" table:formula="of:=[.E29]/[.$I$200]" table:style-name="ce55">
            <text:p>0,000%</text:p>
          </table:table-cell>
          <table:table-cell office:value-type="float" office:value="720.6" table:formula="of:=SUM([.C29:.E29])" table:style-name="ce34">
            <text:p>72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101</text:p>
          </table:table-cell>
          <table:table-cell office:value-type="string" table:style-name="ce33">
            <text:p>Residuos de corteza y corch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.36" table:style-name="ce35">
            <text:p>53</text:p>
          </table:table-cell>
          <table:table-cell office:value-type="percentage" office:value="0" table:formula="of:=[.C30]/[.$I$200]" table:style-name="ce55">
            <text:p>0,000%</text:p>
          </table:table-cell>
          <table:table-cell office:value-type="percentage" office:value="0" table:formula="of:=[.D30]/[.$I$200]" table:style-name="ce55">
            <text:p>0,000%</text:p>
          </table:table-cell>
          <table:table-cell office:value-type="percentage" office:value="1.4760842654672642E-5" table:formula="of:=[.E30]/[.$I$200]" table:style-name="ce55">
            <text:p>0,001%</text:p>
          </table:table-cell>
          <table:table-cell office:value-type="float" office:value="53.36" table:formula="of:=SUM([.C30:.E30])" table:style-name="ce34">
            <text:p>53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105</text:p>
          </table:table-cell>
          <table:table-cell office:value-type="string" table:style-name="ce33">
            <text:p>Serrín, virutas, recortes, madera, tableros de partículas y chapas distintos de los mencionados en el código 03 01 04</text:p>
          </table:table-cell>
          <table:table-cell office:value-type="float" office:value="8825.2502195401248" table:style-name="ce35">
            <text:p>8.825</text:p>
          </table:table-cell>
          <table:table-cell office:value-type="float" office:value="0" table:style-name="ce35">
            <text:p>0</text:p>
          </table:table-cell>
          <table:table-cell office:value-type="float" office:value="1781.3022870962818" table:style-name="ce35">
            <text:p>1.781</text:p>
          </table:table-cell>
          <table:table-cell office:value-type="percentage" office:value="2.4413067818355879E-3" table:formula="of:=[.C31]/[.$I$200]" table:style-name="ce55">
            <text:p>0,244%</text:p>
          </table:table-cell>
          <table:table-cell office:value-type="percentage" office:value="0" table:formula="of:=[.D31]/[.$I$200]" table:style-name="ce55">
            <text:p>0,000%</text:p>
          </table:table-cell>
          <table:table-cell office:value-type="percentage" office:value="4.9275717354266735E-4" table:formula="of:=[.E31]/[.$I$200]" table:style-name="ce55">
            <text:p>0,049%</text:p>
          </table:table-cell>
          <table:table-cell office:value-type="float" office:value="10606.552506636406" table:formula="of:=SUM([.C31:.E31])" table:style-name="ce34">
            <text:p>10.60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76.6722766036528" table:style-name="ce35">
            <text:p>2.277</text:p>
          </table:table-cell>
          <table:table-cell office:value-type="percentage" office:value="0" table:formula="of:=[.C32]/[.$I$200]" table:style-name="ce55">
            <text:p>0,000%</text:p>
          </table:table-cell>
          <table:table-cell office:value-type="percentage" office:value="0" table:formula="of:=[.D32]/[.$I$200]" table:style-name="ce55">
            <text:p>0,000%</text:p>
          </table:table-cell>
          <table:table-cell office:value-type="percentage" office:value="6.2979012839583712E-4" table:formula="of:=[.E32]/[.$I$200]" table:style-name="ce55">
            <text:p>0,063%</text:p>
          </table:table-cell>
          <table:table-cell office:value-type="float" office:value="2276.6722766036528" table:formula="of:=SUM([.C32:.E32])" table:style-name="ce34">
            <text:p>2.27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01</text:p>
          </table:table-cell>
          <table:table-cell office:value-type="string" table:style-name="ce33">
            <text:p>Residuos de corteza y madera</text:p>
          </table:table-cell>
          <table:table-cell office:value-type="float" office:value="10469" table:style-name="ce35">
            <text:p>10.4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8960131512700128E-3" table:formula="of:=[.C33]/[.$I$200]" table:style-name="ce55">
            <text:p>0,290%</text:p>
          </table:table-cell>
          <table:table-cell office:value-type="percentage" office:value="0" table:formula="of:=[.D33]/[.$I$200]" table:style-name="ce55">
            <text:p>0,000%</text:p>
          </table:table-cell>
          <table:table-cell office:value-type="percentage" office:value="0" table:formula="of:=[.E33]/[.$I$200]" table:style-name="ce55">
            <text:p>0,000%</text:p>
          </table:table-cell>
          <table:table-cell office:value-type="float" office:value="10469" table:formula="of:=SUM([.C33:.E33])" table:style-name="ce34">
            <text:p>10.469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02</text:p>
          </table:table-cell>
          <table:table-cell office:value-type="string" table:style-name="ce33">
            <text:p>Lodos de lejías verdes (procedentes de la recuperación de lejías de cocción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04.7045699999999" table:style-name="ce35">
            <text:p>4.305</text:p>
          </table:table-cell>
          <table:table-cell office:value-type="percentage" office:value="0" table:formula="of:=[.C34]/[.$I$200]" table:style-name="ce55">
            <text:p>0,000%</text:p>
          </table:table-cell>
          <table:table-cell office:value-type="percentage" office:value="0" table:formula="of:=[.D34]/[.$I$200]" table:style-name="ce55">
            <text:p>0,000%</text:p>
          </table:table-cell>
          <table:table-cell office:value-type="percentage" office:value="1.1907996033099747E-3" table:formula="of:=[.E34]/[.$I$200]" table:style-name="ce55">
            <text:p>0,119%</text:p>
          </table:table-cell>
          <table:table-cell office:value-type="float" office:value="4304.7045699999999" table:formula="of:=SUM([.C34:.E34])" table:style-name="ce34">
            <text:p>4.305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05</text:p>
          </table:table-cell>
          <table:table-cell office:value-type="string" table:style-name="ce33">
            <text:p>Lodos de destintado procedentes del reciclado de papel</text:p>
          </table:table-cell>
          <table:table-cell office:value-type="float" office:value="2606.2346379999999" table:style-name="ce35">
            <text:p>2.6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7.2095613591970965E-4" table:formula="of:=[.C35]/[.$I$200]" table:style-name="ce55">
            <text:p>0,072%</text:p>
          </table:table-cell>
          <table:table-cell office:value-type="percentage" office:value="0" table:formula="of:=[.D35]/[.$I$200]" table:style-name="ce55">
            <text:p>0,000%</text:p>
          </table:table-cell>
          <table:table-cell office:value-type="percentage" office:value="0" table:formula="of:=[.E35]/[.$I$200]" table:style-name="ce55">
            <text:p>0,000%</text:p>
          </table:table-cell>
          <table:table-cell office:value-type="float" office:value="2606.2346379999999" table:formula="of:=SUM([.C35:.E35])" table:style-name="ce34">
            <text:p>2.606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07</text:p>
          </table:table-cell>
          <table:table-cell office:value-type="string" table:style-name="ce33">
            <text:p>Desechos, separados mecánicamente, de pasta elaborada a partir de residuos de papel y cartón</text:p>
          </table:table-cell>
          <table:table-cell office:value-type="float" office:value="18775.948899999999" table:style-name="ce35">
            <text:p>18.776</text:p>
          </table:table-cell>
          <table:table-cell office:value-type="float" office:value="0" table:style-name="ce35">
            <text:p>0</text:p>
          </table:table-cell>
          <table:table-cell office:value-type="float" office:value="3667.3999999999996" table:style-name="ce35">
            <text:p>3.667</text:p>
          </table:table-cell>
          <table:table-cell office:value-type="percentage" office:value="5.1939435420740978E-3" table:formula="of:=[.C36]/[.$I$200]" table:style-name="ce55">
            <text:p>0,519%</text:p>
          </table:table-cell>
          <table:table-cell office:value-type="percentage" office:value="0" table:formula="of:=[.D36]/[.$I$200]" table:style-name="ce55">
            <text:p>0,000%</text:p>
          </table:table-cell>
          <table:table-cell office:value-type="percentage" office:value="1.0145036422741086E-3" table:formula="of:=[.E36]/[.$I$200]" table:style-name="ce55">
            <text:p>0,101%</text:p>
          </table:table-cell>
          <table:table-cell office:value-type="float" office:value="22443.348899999997" table:formula="of:=SUM([.C36:.E36])" table:style-name="ce34">
            <text:p>22.443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08</text:p>
          </table:table-cell>
          <table:table-cell office:value-type="string" table:style-name="ce33">
            <text:p>Residuos procedentes de la clasificación de papel y cartón destinados al reciclado</text:p>
          </table:table-cell>
          <table:table-cell office:value-type="float" office:value="32120.765105915551" table:style-name="ce35">
            <text:p>32.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8.8854865006768903E-3" table:formula="of:=[.C37]/[.$I$200]" table:style-name="ce55">
            <text:p>0,889%</text:p>
          </table:table-cell>
          <table:table-cell office:value-type="percentage" office:value="0" table:formula="of:=[.D37]/[.$I$200]" table:style-name="ce55">
            <text:p>0,000%</text:p>
          </table:table-cell>
          <table:table-cell office:value-type="percentage" office:value="0" table:formula="of:=[.E37]/[.$I$200]" table:style-name="ce55">
            <text:p>0,000%</text:p>
          </table:table-cell>
          <table:table-cell office:value-type="float" office:value="32120.765105915551" table:formula="of:=SUM([.C37:.E37])" table:style-name="ce34">
            <text:p>32.12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09</text:p>
          </table:table-cell>
          <table:table-cell office:value-type="string" table:style-name="ce33">
            <text:p>Residuos de lodos calizos</text:p>
          </table:table-cell>
          <table:table-cell office:value-type="float" office:value="596.38236305290093" table:style-name="ce35">
            <text:p>596</text:p>
          </table:table-cell>
          <table:table-cell office:value-type="float" office:value="0" table:style-name="ce35">
            <text:p>0</text:p>
          </table:table-cell>
          <table:table-cell office:value-type="float" office:value="7291.0136369470993" table:style-name="ce35">
            <text:p>7.291</text:p>
          </table:table-cell>
          <table:table-cell office:value-type="percentage" office:value="1.6497575380520474E-4" table:formula="of:=[.C38]/[.$I$200]" table:style-name="ce55">
            <text:p>0,016%</text:p>
          </table:table-cell>
          <table:table-cell office:value-type="percentage" office:value="0" table:formula="of:=[.D38]/[.$I$200]" table:style-name="ce55">
            <text:p>0,000%</text:p>
          </table:table-cell>
          <table:table-cell office:value-type="percentage" office:value="2.0168947730144051E-3" table:formula="of:=[.E38]/[.$I$200]" table:style-name="ce55">
            <text:p>0,202%</text:p>
          </table:table-cell>
          <table:table-cell office:value-type="float" office:value="7887.3960000000006" table:formula="of:=SUM([.C38:.E38])" table:style-name="ce34">
            <text:p>7.88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11</text:p>
          </table:table-cell>
          <table:table-cell office:value-type="string" table:style-name="ce33">
            <text:p>Lodos del tratamiento in situ de efluentes, distintos de los especificados en el código 03 03 10</text:p>
          </table:table-cell>
          <table:table-cell office:value-type="float" office:value="61764.797999999988" table:style-name="ce35">
            <text:p>61.765</text:p>
          </table:table-cell>
          <table:table-cell office:value-type="float" office:value="0" table:style-name="ce35">
            <text:p>0</text:p>
          </table:table-cell>
          <table:table-cell office:value-type="float" office:value="106.4" table:style-name="ce35">
            <text:p>106</text:p>
          </table:table-cell>
          <table:table-cell office:value-type="percentage" office:value="1.7085840796020227E-2" table:formula="of:=[.C39]/[.$I$200]" table:style-name="ce55">
            <text:p>1,709%</text:p>
          </table:table-cell>
          <table:table-cell office:value-type="percentage" office:value="0" table:formula="of:=[.D39]/[.$I$200]" table:style-name="ce55">
            <text:p>0,000%</text:p>
          </table:table-cell>
          <table:table-cell office:value-type="percentage" office:value="2.9433164513815013E-5" table:formula="of:=[.E39]/[.$I$200]" table:style-name="ce55">
            <text:p>0,003%</text:p>
          </table:table-cell>
          <table:table-cell office:value-type="float" office:value="61871.197999999989" table:formula="of:=SUM([.C39:.E39])" table:style-name="ce34">
            <text:p>61.87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30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3.3667368421053" table:style-name="ce35">
            <text:p>403</text:p>
          </table:table-cell>
          <table:table-cell office:value-type="percentage" office:value="0" table:formula="of:=[.C40]/[.$I$200]" table:style-name="ce55">
            <text:p>0,000%</text:p>
          </table:table-cell>
          <table:table-cell office:value-type="percentage" office:value="0" table:formula="of:=[.D40]/[.$I$200]" table:style-name="ce55">
            <text:p>0,000%</text:p>
          </table:table-cell>
          <table:table-cell office:value-type="percentage" office:value="1.1158232636160162E-4" table:formula="of:=[.E40]/[.$I$200]" table:style-name="ce55">
            <text:p>0,011%</text:p>
          </table:table-cell>
          <table:table-cell office:value-type="float" office:value="403.3667368421053" table:formula="of:=SUM([.C40:.E40])" table:style-name="ce34">
            <text:p>403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40209</text:p>
          </table:table-cell>
          <table:table-cell office:value-type="string" table:style-name="ce33">
            <text:p>Residuos de materiales compuestos (textiles impregnados, elastómeros, plastómero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1]/[.$I$200]" table:style-name="ce55">
            <text:p>0,000%</text:p>
          </table:table-cell>
          <table:table-cell office:value-type="percentage" office:value="0" table:formula="of:=[.D41]/[.$I$200]" table:style-name="ce55">
            <text:p>0,000%</text:p>
          </table:table-cell>
          <table:table-cell office:value-type="percentage" office:value="0" table:formula="of:=[.E41]/[.$I$200]" table:style-name="ce55">
            <text:p>0,000%</text:p>
          </table:table-cell>
          <table:table-cell office:value-type="float" office:value="0" table:formula="of:=SUM([.C41:.E41])" table:style-name="ce34">
            <text:p>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40220</text:p>
          </table:table-cell>
          <table:table-cell office:value-type="string" table:style-name="ce33">
            <text:p>Lodos del tratamiento in situ de efluentes, distintos de los especificados en el código 04 02 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10.9192307692306" table:style-name="ce35">
            <text:p>2.511</text:p>
          </table:table-cell>
          <table:table-cell office:value-type="percentage" office:value="0" table:formula="of:=[.C42]/[.$I$200]" table:style-name="ce55">
            <text:p>0,000%</text:p>
          </table:table-cell>
          <table:table-cell office:value-type="percentage" office:value="0" table:formula="of:=[.D42]/[.$I$200]" table:style-name="ce55">
            <text:p>0,000%</text:p>
          </table:table-cell>
          <table:table-cell office:value-type="percentage" office:value="6.9458927443733648E-4" table:formula="of:=[.E42]/[.$I$200]" table:style-name="ce55">
            <text:p>0,069%</text:p>
          </table:table-cell>
          <table:table-cell office:value-type="float" office:value="2510.9192307692306" table:formula="of:=SUM([.C42:.E42])" table:style-name="ce34">
            <text:p>2.51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40222</text:p>
          </table:table-cell>
          <table:table-cell office:value-type="string" table:style-name="ce33">
            <text:p>Residuos de fibras textiles transformad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5" table:style-name="ce35">
            <text:p>5</text:p>
          </table:table-cell>
          <table:table-cell office:value-type="percentage" office:value="0" table:formula="of:=[.C43]/[.$I$200]" table:style-name="ce55">
            <text:p>0,000%</text:p>
          </table:table-cell>
          <table:table-cell office:value-type="percentage" office:value="0" table:formula="of:=[.D43]/[.$I$200]" table:style-name="ce55">
            <text:p>0,000%</text:p>
          </table:table-cell>
          <table:table-cell office:value-type="percentage" office:value="1.2448236871444318E-6" table:formula="of:=[.E43]/[.$I$200]" table:style-name="ce55">
            <text:p>0,000%</text:p>
          </table:table-cell>
          <table:table-cell office:value-type="float" office:value="4.5" table:formula="of:=SUM([.C43:.E43])" table:style-name="ce34">
            <text:p>5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4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.079917808219172" table:style-name="ce35">
            <text:p>44</text:p>
          </table:table-cell>
          <table:table-cell office:value-type="percentage" office:value="0" table:formula="of:=[.C44]/[.$I$200]" table:style-name="ce55">
            <text:p>0,000%</text:p>
          </table:table-cell>
          <table:table-cell office:value-type="percentage" office:value="0" table:formula="of:=[.D44]/[.$I$200]" table:style-name="ce55">
            <text:p>0,000%</text:p>
          </table:table-cell>
          <table:table-cell office:value-type="percentage" office:value="1.2193716847789087E-5" table:formula="of:=[.E44]/[.$I$200]" table:style-name="ce55">
            <text:p>0,001%</text:p>
          </table:table-cell>
          <table:table-cell office:value-type="float" office:value="44.079917808219172" table:formula="of:=SUM([.C44:.E44])" table:style-name="ce34">
            <text:p>44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50116</text:p>
          </table:table-cell>
          <table:table-cell office:value-type="string" table:style-name="ce33">
            <text:p>Residuos que contienen azufre procedentes de la desulfuración del petróle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70.68" table:style-name="ce35">
            <text:p>1.771</text:p>
          </table:table-cell>
          <table:table-cell office:value-type="percentage" office:value="0" table:formula="of:=[.C45]/[.$I$200]" table:style-name="ce55">
            <text:p>0,000%</text:p>
          </table:table-cell>
          <table:table-cell office:value-type="percentage" office:value="0" table:formula="of:=[.D45]/[.$I$200]" table:style-name="ce55">
            <text:p>0,000%</text:p>
          </table:table-cell>
          <table:table-cell office:value-type="percentage" office:value="4.8981875696731169E-4" table:formula="of:=[.E45]/[.$I$200]" table:style-name="ce55">
            <text:p>0,049%</text:p>
          </table:table-cell>
          <table:table-cell office:value-type="float" office:value="1770.68" table:formula="of:=SUM([.C45:.E45])" table:style-name="ce34">
            <text:p>1.77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50117</text:p>
          </table:table-cell>
          <table:table-cell office:value-type="string" table:style-name="ce33">
            <text:p>Betu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6.28" table:style-name="ce35">
            <text:p>146</text:p>
          </table:table-cell>
          <table:table-cell office:value-type="percentage" office:value="0" table:formula="of:=[.C46]/[.$I$200]" table:style-name="ce55">
            <text:p>0,000%</text:p>
          </table:table-cell>
          <table:table-cell office:value-type="percentage" office:value="0" table:formula="of:=[.D46]/[.$I$200]" table:style-name="ce55">
            <text:p>0,000%</text:p>
          </table:table-cell>
          <table:table-cell office:value-type="percentage" office:value="4.0465068656775001E-5" table:formula="of:=[.E46]/[.$I$200]" table:style-name="ce55">
            <text:p>0,004%</text:p>
          </table:table-cell>
          <table:table-cell office:value-type="float" office:value="146.28" table:formula="of:=SUM([.C46:.E46])" table:style-name="ce34">
            <text:p>146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5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859.46" table:style-name="ce35">
            <text:p>859</text:p>
          </table:table-cell>
          <table:table-cell office:value-type="float" office:value="197.3" table:style-name="ce35">
            <text:p>197</text:p>
          </table:table-cell>
          <table:table-cell office:value-type="float" office:value="0" table:style-name="ce35">
            <text:p>0</text:p>
          </table:table-cell>
          <table:table-cell office:value-type="percentage" office:value="2.3775025914514521E-4" table:formula="of:=[.C47]/[.$I$200]" table:style-name="ce55">
            <text:p>0,024%</text:p>
          </table:table-cell>
          <table:table-cell office:value-type="percentage" office:value="5.4578602994132536E-5" table:formula="of:=[.D47]/[.$I$200]" table:style-name="ce55">
            <text:p>0,005%</text:p>
          </table:table-cell>
          <table:table-cell office:value-type="percentage" office:value="0" table:formula="of:=[.E47]/[.$I$200]" table:style-name="ce55">
            <text:p>0,000%</text:p>
          </table:table-cell>
          <table:table-cell office:value-type="float" office:value="1056.76" table:formula="of:=SUM([.C47:.E47])" table:style-name="ce34">
            <text:p>1.05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6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8]/[.$I$200]" table:style-name="ce55">
            <text:p>0,000%</text:p>
          </table:table-cell>
          <table:table-cell office:value-type="percentage" office:value="0" table:formula="of:=[.D48]/[.$I$200]" table:style-name="ce55">
            <text:p>0,000%</text:p>
          </table:table-cell>
          <table:table-cell office:value-type="percentage" office:value="0" table:formula="of:=[.E48]/[.$I$200]" table:style-name="ce55">
            <text:p>0,000%</text:p>
          </table:table-cell>
          <table:table-cell office:value-type="float" office:value="0" table:formula="of:=SUM([.C48:.E48])" table:style-name="ce34">
            <text:p>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60314</text:p>
          </table:table-cell>
          <table:table-cell office:value-type="string" table:style-name="ce33">
            <text:p>Sales sólidas y soluciones distintas de las mencionadas en los códigos 06 03 11 y 06 03 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.375" table:style-name="ce35">
            <text:p>91</text:p>
          </table:table-cell>
          <table:table-cell office:value-type="percentage" office:value="0" table:formula="of:=[.C49]/[.$I$200]" table:style-name="ce55">
            <text:p>0,000%</text:p>
          </table:table-cell>
          <table:table-cell office:value-type="percentage" office:value="0" table:formula="of:=[.D49]/[.$I$200]" table:style-name="ce55">
            <text:p>0,000%</text:p>
          </table:table-cell>
          <table:table-cell office:value-type="percentage" office:value="2.5276836536182769E-5" table:formula="of:=[.E49]/[.$I$200]" table:style-name="ce55">
            <text:p>0,003%</text:p>
          </table:table-cell>
          <table:table-cell office:value-type="float" office:value="91.375" table:formula="of:=SUM([.C49:.E49])" table:style-name="ce34">
            <text:p>9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60503</text:p>
          </table:table-cell>
          <table:table-cell office:value-type="string" table:style-name="ce33">
            <text:p>Lodos del tratamiento in situ de efluentes, distintos de los especificados en el código 06 05 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133.620000000003" table:style-name="ce35">
            <text:p>19.134</text:p>
          </table:table-cell>
          <table:table-cell office:value-type="percentage" office:value="0" table:formula="of:=[.C50]/[.$I$200]" table:style-name="ce55">
            <text:p>0,000%</text:p>
          </table:table-cell>
          <table:table-cell office:value-type="percentage" office:value="0" table:formula="of:=[.D50]/[.$I$200]" table:style-name="ce55">
            <text:p>0,000%</text:p>
          </table:table-cell>
          <table:table-cell office:value-type="percentage" office:value="5.2928851992934331E-3" table:formula="of:=[.E50]/[.$I$200]" table:style-name="ce55">
            <text:p>0,529%</text:p>
          </table:table-cell>
          <table:table-cell office:value-type="float" office:value="19133.620000000003" table:formula="of:=SUM([.C50:.E50])" table:style-name="ce34">
            <text:p>19.134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61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9.55" table:style-name="ce35">
            <text:p>480</text:p>
          </table:table-cell>
          <table:table-cell office:value-type="percentage" office:value="0" table:formula="of:=[.C51]/[.$I$200]" table:style-name="ce55">
            <text:p>0,000%</text:p>
          </table:table-cell>
          <table:table-cell office:value-type="percentage" office:value="0" table:formula="of:=[.D51]/[.$I$200]" table:style-name="ce55">
            <text:p>0,000%</text:p>
          </table:table-cell>
          <table:table-cell office:value-type="percentage" office:value="1.3265671092669163E-4" table:formula="of:=[.E51]/[.$I$200]" table:style-name="ce55">
            <text:p>0,013%</text:p>
          </table:table-cell>
          <table:table-cell office:value-type="float" office:value="479.55" table:formula="of:=SUM([.C51:.E51])" table:style-name="ce34">
            <text:p>48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61303</text:p>
          </table:table-cell>
          <table:table-cell office:value-type="string" table:style-name="ce33">
            <text:p>Negro de carb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.676000000000002" table:style-name="ce35">
            <text:p>52</text:p>
          </table:table-cell>
          <table:table-cell office:value-type="percentage" office:value="0" table:formula="of:=[.C52]/[.$I$200]" table:style-name="ce55">
            <text:p>0,000%</text:p>
          </table:table-cell>
          <table:table-cell office:value-type="percentage" office:value="0" table:formula="of:=[.D52]/[.$I$200]" table:style-name="ce55">
            <text:p>0,000%</text:p>
          </table:table-cell>
          <table:table-cell office:value-type="percentage" office:value="1.4295001968194592E-5" table:formula="of:=[.E52]/[.$I$200]" table:style-name="ce55">
            <text:p>0,001%</text:p>
          </table:table-cell>
          <table:table-cell office:value-type="float" office:value="51.676000000000002" table:formula="of:=SUM([.C52:.E52])" table:style-name="ce34">
            <text:p>52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61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88" table:style-name="ce35">
            <text:p>14</text:p>
          </table:table-cell>
          <table:table-cell office:value-type="percentage" office:value="0" table:formula="of:=[.C53]/[.$I$200]" table:style-name="ce55">
            <text:p>0,000%</text:p>
          </table:table-cell>
          <table:table-cell office:value-type="percentage" office:value="0" table:formula="of:=[.D53]/[.$I$200]" table:style-name="ce55">
            <text:p>0,000%</text:p>
          </table:table-cell>
          <table:table-cell office:value-type="percentage" office:value="3.8395895061254925E-6" table:formula="of:=[.E53]/[.$I$200]" table:style-name="ce55">
            <text:p>0,000%</text:p>
          </table:table-cell>
          <table:table-cell office:value-type="float" office:value="13.88" table:formula="of:=SUM([.C53:.E53])" table:style-name="ce34">
            <text:p>14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70112</text:p>
          </table:table-cell>
          <table:table-cell office:value-type="string" table:style-name="ce33">
            <text:p>Lodos del tratamiento in situ de efluentes, distintos de los especificados en el código 07 01 11</text:p>
          </table:table-cell>
          <table:table-cell office:value-type="float" office:value="1355.92" table:style-name="ce35">
            <text:p>1.356</text:p>
          </table:table-cell>
          <table:table-cell office:value-type="float" office:value="0" table:style-name="ce35">
            <text:p>0</text:p>
          </table:table-cell>
          <table:table-cell office:value-type="float" office:value="133.33907335907335" table:style-name="ce35">
            <text:p>133</text:p>
          </table:table-cell>
          <table:table-cell office:value-type="percentage" office:value="3.7508474086063958E-4" table:formula="of:=[.C54]/[.$I$200]" table:style-name="ce55">
            <text:p>0,038%</text:p>
          </table:table-cell>
          <table:table-cell office:value-type="percentage" office:value="0" table:formula="of:=[.D54]/[.$I$200]" table:style-name="ce55">
            <text:p>0,000%</text:p>
          </table:table-cell>
          <table:table-cell office:value-type="percentage" office:value="3.6885252653169684E-5" table:formula="of:=[.E54]/[.$I$200]" table:style-name="ce55">
            <text:p>0,004%</text:p>
          </table:table-cell>
          <table:table-cell office:value-type="float" office:value="1489.2590733590735" table:formula="of:=SUM([.C54:.E54])" table:style-name="ce34">
            <text:p>1.489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7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55]/[.$I$200]" table:style-name="ce55">
            <text:p>0,000%</text:p>
          </table:table-cell>
          <table:table-cell office:value-type="percentage" office:value="0" table:formula="of:=[.D55]/[.$I$200]" table:style-name="ce55">
            <text:p>0,000%</text:p>
          </table:table-cell>
          <table:table-cell office:value-type="percentage" office:value="0" table:formula="of:=[.E55]/[.$I$200]" table:style-name="ce55">
            <text:p>0,000%</text:p>
          </table:table-cell>
          <table:table-cell office:value-type="float" office:value="0" table:formula="of:=SUM([.C55:.E55])" table:style-name="ce34">
            <text:p>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70213</text:p>
          </table:table-cell>
          <table:table-cell office:value-type="string" table:style-name="ce33">
            <text:p>Residuos de plástico</text:p>
          </table:table-cell>
          <table:table-cell office:value-type="float" office:value="45999.928584415582" table:style-name="ce35">
            <text:p>46.000</text:p>
          </table:table-cell>
          <table:table-cell office:value-type="float" office:value="6058.3398883248728" table:style-name="ce35">
            <text:p>6.058</text:p>
          </table:table-cell>
          <table:table-cell office:value-type="float" office:value="3472.8886251585282" table:style-name="ce35">
            <text:p>3.473</text:p>
          </table:table-cell>
          <table:table-cell office:value-type="percentage" office:value="1.2724844601962835E-2" table:formula="of:=[.C56]/[.$I$200]" table:style-name="ce55">
            <text:p>1,272%</text:p>
          </table:table-cell>
          <table:table-cell office:value-type="percentage" office:value="1.6759033328352787E-3" table:formula="of:=[.D56]/[.$I$200]" table:style-name="ce55">
            <text:p>0,168%</text:p>
          </table:table-cell>
          <table:table-cell office:value-type="percentage" office:value="9.6069644964706571E-4" table:formula="of:=[.E56]/[.$I$200]" table:style-name="ce55">
            <text:p>0,096%</text:p>
          </table:table-cell>
          <table:table-cell office:value-type="float" office:value="55531.157097898984" table:formula="of:=SUM([.C56:.E56])" table:style-name="ce34">
            <text:p>55.53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7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2230.5039999999999" table:style-name="ce35">
            <text:p>2.231</text:p>
          </table:table-cell>
          <table:table-cell office:value-type="float" office:value="0" table:style-name="ce35">
            <text:p>0</text:p>
          </table:table-cell>
          <table:table-cell office:value-type="float" office:value="7406.4046685927697" table:style-name="ce35">
            <text:p>7.406</text:p>
          </table:table-cell>
          <table:table-cell office:value-type="percentage" office:value="6.1701871410453418E-4" table:formula="of:=[.C57]/[.$I$200]" table:style-name="ce55">
            <text:p>0,062%</text:p>
          </table:table-cell>
          <table:table-cell office:value-type="percentage" office:value="0" table:formula="of:=[.D57]/[.$I$200]" table:style-name="ce55">
            <text:p>0,000%</text:p>
          </table:table-cell>
          <table:table-cell office:value-type="percentage" office:value="2.0488151040091969E-3" table:formula="of:=[.E57]/[.$I$200]" table:style-name="ce55">
            <text:p>0,205%</text:p>
          </table:table-cell>
          <table:table-cell office:value-type="float" office:value="9636.9086685927687" table:formula="of:=SUM([.C57:.E57])" table:style-name="ce34">
            <text:p>9.637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70514</text:p>
          </table:table-cell>
          <table:table-cell office:value-type="string" table:style-name="ce33">
            <text:p>Residuos sólidos distintos de los especificados en el código 07 05 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12" table:style-name="ce35">
            <text:p>0</text:p>
          </table:table-cell>
          <table:table-cell office:value-type="percentage" office:value="0" table:formula="of:=[.C58]/[.$I$200]" table:style-name="ce55">
            <text:p>0,000%</text:p>
          </table:table-cell>
          <table:table-cell office:value-type="percentage" office:value="0" table:formula="of:=[.D58]/[.$I$200]" table:style-name="ce55">
            <text:p>0,000%</text:p>
          </table:table-cell>
          <table:table-cell office:value-type="percentage" office:value="8.6307775642013942E-8" table:formula="of:=[.E58]/[.$I$200]" table:style-name="ce55">
            <text:p>0,000%</text:p>
          </table:table-cell>
          <table:table-cell office:value-type="float" office:value="0.312" table:formula="of:=SUM([.C58:.E58])" table:style-name="ce34">
            <text:p>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112</text:p>
          </table:table-cell>
          <table:table-cell office:value-type="string" table:style-name="ce33">
            <text:p>Residuos de pintura y barniz, distintos de los especificados en el código 08 01 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.069776389317866" table:style-name="ce35">
            <text:p>75</text:p>
          </table:table-cell>
          <table:table-cell office:value-type="percentage" office:value="0" table:formula="of:=[.C59]/[.$I$200]" table:style-name="ce55">
            <text:p>0,000%</text:p>
          </table:table-cell>
          <table:table-cell office:value-type="percentage" office:value="0" table:formula="of:=[.D59]/[.$I$200]" table:style-name="ce55">
            <text:p>0,000%</text:p>
          </table:table-cell>
          <table:table-cell office:value-type="percentage" office:value="2.0766363519568597E-5" table:formula="of:=[.E59]/[.$I$200]" table:style-name="ce55">
            <text:p>0,002%</text:p>
          </table:table-cell>
          <table:table-cell office:value-type="float" office:value="75.069776389317866" table:formula="of:=SUM([.C59:.E59])" table:style-name="ce34">
            <text:p>75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114</text:p>
          </table:table-cell>
          <table:table-cell office:value-type="string" table:style-name="ce33">
            <text:p>Lodos de pintura y barniz, distintos de los especificados en el código 08 01 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9.8482088006902" table:style-name="ce35">
            <text:p>470</text:p>
          </table:table-cell>
          <table:table-cell office:value-type="percentage" office:value="0" table:formula="of:=[.C60]/[.$I$200]" table:style-name="ce55">
            <text:p>0,000%</text:p>
          </table:table-cell>
          <table:table-cell office:value-type="percentage" office:value="0" table:formula="of:=[.D60]/[.$I$200]" table:style-name="ce55">
            <text:p>0,000%</text:p>
          </table:table-cell>
          <table:table-cell office:value-type="percentage" office:value="1.2997292881721824E-4" table:formula="of:=[.E60]/[.$I$200]" table:style-name="ce55">
            <text:p>0,013%</text:p>
          </table:table-cell>
          <table:table-cell office:value-type="float" office:value="469.8482088006902" table:formula="of:=SUM([.C60:.E60])" table:style-name="ce34">
            <text:p>47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118</text:p>
          </table:table-cell>
          <table:table-cell office:value-type="string" table:style-name="ce33">
            <text:p>Residuos del decapado o eliminación de pintura y barniz, distintos de los especificados en el código 08 01 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1.78164383561648" table:style-name="ce35">
            <text:p>802</text:p>
          </table:table-cell>
          <table:table-cell office:value-type="percentage" office:value="0" table:formula="of:=[.C61]/[.$I$200]" table:style-name="ce55">
            <text:p>0,000%</text:p>
          </table:table-cell>
          <table:table-cell office:value-type="percentage" office:value="0" table:formula="of:=[.D61]/[.$I$200]" table:style-name="ce55">
            <text:p>0,000%</text:p>
          </table:table-cell>
          <table:table-cell office:value-type="percentage" office:value="2.2179484048092795E-4" table:formula="of:=[.E61]/[.$I$200]" table:style-name="ce55">
            <text:p>0,022%</text:p>
          </table:table-cell>
          <table:table-cell office:value-type="float" office:value="801.78164383561648" table:formula="of:=SUM([.C61:.E61])" table:style-name="ce34">
            <text:p>802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120</text:p>
          </table:table-cell>
          <table:table-cell office:value-type="string" table:style-name="ce33">
            <text:p>Suspensiones acuosas que contienen pintura o barniz, distintas de las especificadas en el código 08 01 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579242636746" table:style-name="ce35">
            <text:p>1</text:p>
          </table:table-cell>
          <table:table-cell office:value-type="percentage" office:value="0" table:formula="of:=[.C62]/[.$I$200]" table:style-name="ce55">
            <text:p>0,000%</text:p>
          </table:table-cell>
          <table:table-cell office:value-type="percentage" office:value="0" table:formula="of:=[.D62]/[.$I$200]" table:style-name="ce55">
            <text:p>0,000%</text:p>
          </table:table-cell>
          <table:table-cell office:value-type="percentage" office:value="4.148248359965175E-7" table:formula="of:=[.E62]/[.$I$200]" table:style-name="ce55">
            <text:p>0,000%</text:p>
          </table:table-cell>
          <table:table-cell office:value-type="float" office:value="1.499579242636746" table:formula="of:=SUM([.C62:.E62])" table:style-name="ce34">
            <text:p>1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11.88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087.6624999999999" table:style-name="ce35">
            <text:p>2.088</text:p>
          </table:table-cell>
          <table:table-cell office:value-type="percentage" office:value="3.2863345340613005E-6" table:formula="of:=[.C63]/[.$I$200]" table:style-name="ce55">
            <text:p>0,000%</text:p>
          </table:table-cell>
          <table:table-cell office:value-type="percentage" office:value="0" table:formula="of:=[.D63]/[.$I$200]" table:style-name="ce55">
            <text:p>0,000%</text:p>
          </table:table-cell>
          <table:table-cell office:value-type="percentage" office:value="5.7750482905848056E-4" table:formula="of:=[.E63]/[.$I$200]" table:style-name="ce55">
            <text:p>0,058%</text:p>
          </table:table-cell>
          <table:table-cell office:value-type="float" office:value="2099.5425" table:formula="of:=SUM([.C63:.E63])" table:style-name="ce34">
            <text:p>2.10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201</text:p>
          </table:table-cell>
          <table:table-cell office:value-type="string" table:style-name="ce33">
            <text:p>Residuos de arenillas de revestimient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64]/[.$I$200]" table:style-name="ce55">
            <text:p>0,000%</text:p>
          </table:table-cell>
          <table:table-cell office:value-type="percentage" office:value="0" table:formula="of:=[.D64]/[.$I$200]" table:style-name="ce55">
            <text:p>0,000%</text:p>
          </table:table-cell>
          <table:table-cell office:value-type="percentage" office:value="0" table:formula="of:=[.E64]/[.$I$200]" table:style-name="ce55">
            <text:p>0,000%</text:p>
          </table:table-cell>
          <table:table-cell office:value-type="float" office:value="0" table:formula="of:=SUM([.C64:.E64])" table:style-name="ce34">
            <text:p>0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308</text:p>
          </table:table-cell>
          <table:table-cell office:value-type="string" table:style-name="ce33">
            <text:p>Residuos líquidos acuosos que contienen tin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96" table:style-name="ce35">
            <text:p>3</text:p>
          </table:table-cell>
          <table:table-cell office:value-type="percentage" office:value="0" table:formula="of:=[.C65]/[.$I$200]" table:style-name="ce55">
            <text:p>0,000%</text:p>
          </table:table-cell>
          <table:table-cell office:value-type="percentage" office:value="0" table:formula="of:=[.D65]/[.$I$200]" table:style-name="ce55">
            <text:p>0,000%</text:p>
          </table:table-cell>
          <table:table-cell office:value-type="percentage" office:value="8.1881735865500409E-7" table:formula="of:=[.E65]/[.$I$200]" table:style-name="ce55">
            <text:p>0,000%</text:p>
          </table:table-cell>
          <table:table-cell office:value-type="float" office:value="2.96" table:formula="of:=SUM([.C65:.E65])" table:style-name="ce34">
            <text:p>3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313</text:p>
          </table:table-cell>
          <table:table-cell office:value-type="string" table:style-name="ce33">
            <text:p>Residuos de tintas distintos de los especificados en el código 08 03 12</text:p>
          </table:table-cell>
          <table:table-cell office:value-type="float" office:value="25.266300000000001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1.0365370094386488" table:style-name="ce35">
            <text:p>1</text:p>
          </table:table-cell>
          <table:table-cell office:value-type="percentage" office:value="6.9893530503327468E-6" table:formula="of:=[.C66]/[.$I$200]" table:style-name="ce55">
            <text:p>0,001%</text:p>
          </table:table-cell>
          <table:table-cell office:value-type="percentage" office:value="0" table:formula="of:=[.D66]/[.$I$200]" table:style-name="ce55">
            <text:p>0,000%</text:p>
          </table:table-cell>
          <table:table-cell office:value-type="percentage" office:value="2.8673462710024034E-7" table:formula="of:=[.E66]/[.$I$200]" table:style-name="ce55">
            <text:p>0,000%</text:p>
          </table:table-cell>
          <table:table-cell office:value-type="float" office:value="26.302837009438651" table:formula="of:=SUM([.C66:.E66])" table:style-name="ce34">
            <text:p>26</text:p>
          </table:table-cell>
          <table:table-cell table:number-columns-repeated="16375" table:style-name="ce46"/>
        </table:table-row>
        <table:table-row table:style-name="ro14">
          <table:table-cell office:value-type="string" table:style-name="ce54">
            <text:p>080315</text:p>
          </table:table-cell>
          <table:table-cell office:value-type="string" table:style-name="ce33">
            <text:p>Lodos de tinta distintos de los especificados en el código 08 03 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.42" table:style-name="ce35">
            <text:p>22</text:p>
          </table:table-cell>
          <table:table-cell office:value-type="percentage" office:value="0" table:formula="of:=[.C67]/[.$I$200]" table:style-name="ce55">
            <text:p>0,000%</text:p>
          </table:table-cell>
          <table:table-cell office:value-type="percentage" office:value="0" table:formula="of:=[.D67]/[.$I$200]" table:style-name="ce55">
            <text:p>0,000%</text:p>
          </table:table-cell>
          <table:table-cell office:value-type="percentage" office:value="6.2019882368395919E-6" table:formula="of:=[.E67]/[.$I$200]" table:style-name="ce55">
            <text:p>0,001%</text:p>
          </table:table-cell>
          <table:table-cell office:value-type="float" office:value="22.42" table:formula="of:=SUM([.C67:.E67])" table:style-name="ce34">
            <text:p>2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318</text:p>
          </table:table-cell>
          <table:table-cell office:value-type="string" table:style-name="ce33">
            <text:p>Residuos de tóner de impresión, distintos de los especificados en el código 08 03 17</text:p>
          </table:table-cell>
          <table:table-cell office:value-type="float" office:value="2923.943478379128" table:style-name="ce35">
            <text:p>2.924</text:p>
          </table:table-cell>
          <table:table-cell office:value-type="float" office:value="0.04" table:style-name="ce35">
            <text:p>0</text:p>
          </table:table-cell>
          <table:table-cell office:value-type="float" office:value="75.233575841164523" table:style-name="ce35">
            <text:p>75</text:p>
          </table:table-cell>
          <table:table-cell office:value-type="percentage" office:value="8.0884313372396035E-4" table:formula="of:=[.C68]/[.$I$200]" table:style-name="ce55">
            <text:p>0,081%</text:p>
          </table:table-cell>
          <table:table-cell office:value-type="percentage" office:value="1.1065099441283839E-8" table:formula="of:=[.D68]/[.$I$200]" table:style-name="ce55">
            <text:p>0,000%</text:p>
          </table:table-cell>
          <table:table-cell office:value-type="percentage" office:value="2.0811674950146373E-5" table:formula="of:=[.E68]/[.$I$200]" table:style-name="ce55">
            <text:p>0,002%</text:p>
          </table:table-cell>
          <table:table-cell office:value-type="float" office:value="2999.2170542202925" table:formula="of:=SUM([.C68:.E68])" table:style-name="ce34">
            <text:p>2.99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410</text:p>
          </table:table-cell>
          <table:table-cell office:value-type="string" table:style-name="ce33">
            <text:p>Residuos de adhesivos y sellantes, distintos de los especificados en el código 08 04 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651" table:style-name="ce35">
            <text:p>19</text:p>
          </table:table-cell>
          <table:table-cell office:value-type="percentage" office:value="0" table:formula="of:=[.C69]/[.$I$200]" table:style-name="ce55">
            <text:p>0,000%</text:p>
          </table:table-cell>
          <table:table-cell office:value-type="percentage" office:value="0" table:formula="of:=[.D69]/[.$I$200]" table:style-name="ce55">
            <text:p>0,000%</text:p>
          </table:table-cell>
          <table:table-cell office:value-type="percentage" office:value="5.1593792419846221E-6" table:formula="of:=[.E69]/[.$I$200]" table:style-name="ce55">
            <text:p>0,001%</text:p>
          </table:table-cell>
          <table:table-cell office:value-type="float" office:value="18.651" table:formula="of:=SUM([.C69:.E69])" table:style-name="ce34">
            <text:p>1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416</text:p>
          </table:table-cell>
          <table:table-cell office:value-type="string" table:style-name="ce33">
            <text:p>Residuos líquidos acuosos que contienen adhesivos o sellantes, distintos de los especificados en el código 08 04 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70]/[.$I$200]" table:style-name="ce55">
            <text:p>0,000%</text:p>
          </table:table-cell>
          <table:table-cell office:value-type="percentage" office:value="0" table:formula="of:=[.D70]/[.$I$200]" table:style-name="ce55">
            <text:p>0,000%</text:p>
          </table:table-cell>
          <table:table-cell office:value-type="percentage" office:value="0" table:formula="of:=[.E70]/[.$I$200]" table:style-name="ce55">
            <text:p>0,000%</text:p>
          </table:table-cell>
          <table:table-cell office:value-type="float" office:value="0" table:formula="of:=SUM([.C70:.E70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4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26.42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7.3084981809679759E-6" table:formula="of:=[.C71]/[.$I$200]" table:style-name="ce55">
            <text:p>0,001%</text:p>
          </table:table-cell>
          <table:table-cell office:value-type="percentage" office:value="0" table:formula="of:=[.D71]/[.$I$200]" table:style-name="ce55">
            <text:p>0,000%</text:p>
          </table:table-cell>
          <table:table-cell office:value-type="percentage" office:value="0" table:formula="of:=[.E71]/[.$I$200]" table:style-name="ce55">
            <text:p>0,000%</text:p>
          </table:table-cell>
          <table:table-cell office:value-type="float" office:value="26.42" table:formula="of:=SUM([.C71:.E71])" table:style-name="ce34">
            <text:p>2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90107</text:p>
          </table:table-cell>
          <table:table-cell office:value-type="string" table:style-name="ce33">
            <text:p>Películas y papel fotográfico que contienen plata o compuestos de plata</text:p>
          </table:table-cell>
          <table:table-cell office:value-type="float" office:value="1495.691" table:style-name="ce35">
            <text:p>1.496</text:p>
          </table:table-cell>
          <table:table-cell office:value-type="float" office:value="2E-3" table:style-name="ce35">
            <text:p>0</text:p>
          </table:table-cell>
          <table:table-cell office:value-type="float" office:value="0.27300000000000002" table:style-name="ce35">
            <text:p>0</text:p>
          </table:table-cell>
          <table:table-cell office:value-type="percentage" office:value="4.1374924121083168E-4" table:formula="of:=[.C72]/[.$I$200]" table:style-name="ce55">
            <text:p>0,041%</text:p>
          </table:table-cell>
          <table:table-cell office:value-type="percentage" office:value="5.5325497206419193E-10" table:formula="of:=[.D72]/[.$I$200]" table:style-name="ce55">
            <text:p>0,000%</text:p>
          </table:table-cell>
          <table:table-cell office:value-type="percentage" office:value="7.5519303686762207E-8" table:formula="of:=[.E72]/[.$I$200]" table:style-name="ce55">
            <text:p>0,000%</text:p>
          </table:table-cell>
          <table:table-cell office:value-type="float" office:value="1495.9659999999999" table:formula="of:=SUM([.C72:.E72])" table:style-name="ce34">
            <text:p>1.49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101</text:p>
          </table:table-cell>
          <table:table-cell office:value-type="string" table:style-name="ce33">
            <text:p>Ceniza de fondo de horno, escorias y polvo de caldera (excepto el polvo de caldera especificado en el código 10 01 04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42.317180291153" table:style-name="ce35">
            <text:p>13.042</text:p>
          </table:table-cell>
          <table:table-cell office:value-type="percentage" office:value="0" table:formula="of:=[.C73]/[.$I$200]" table:style-name="ce55">
            <text:p>0,000%</text:p>
          </table:table-cell>
          <table:table-cell office:value-type="percentage" office:value="0" table:formula="of:=[.D73]/[.$I$200]" table:style-name="ce55">
            <text:p>0,000%</text:p>
          </table:table-cell>
          <table:table-cell office:value-type="percentage" office:value="3.6078634136171564E-3" table:formula="of:=[.E73]/[.$I$200]" table:style-name="ce55">
            <text:p>0,361%</text:p>
          </table:table-cell>
          <table:table-cell office:value-type="float" office:value="13042.317180291153" table:formula="of:=SUM([.C73:.E73])" table:style-name="ce34">
            <text:p>13.04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103</text:p>
          </table:table-cell>
          <table:table-cell office:value-type="string" table:style-name="ce33">
            <text:p>Cenizas volantes de turba y de madera (no tratada)</text:p>
          </table:table-cell>
          <table:table-cell office:value-type="float" office:value="1186.1400000000001" table:style-name="ce35">
            <text:p>1.186</text:p>
          </table:table-cell>
          <table:table-cell office:value-type="float" office:value="0" table:style-name="ce35">
            <text:p>0</text:p>
          </table:table-cell>
          <table:table-cell office:value-type="float" office:value="1229.8196226415093" table:style-name="ce35">
            <text:p>1.230</text:p>
          </table:table-cell>
          <table:table-cell office:value-type="percentage" office:value="3.2811892628211033E-4" table:formula="of:=[.C74]/[.$I$200]" table:style-name="ce55">
            <text:p>0,033%</text:p>
          </table:table-cell>
          <table:table-cell office:value-type="percentage" office:value="0" table:formula="of:=[.D74]/[.$I$200]" table:style-name="ce55">
            <text:p>0,000%</text:p>
          </table:table-cell>
          <table:table-cell office:value-type="percentage" office:value="3.4020191048426165E-4" table:formula="of:=[.E74]/[.$I$200]" table:style-name="ce55">
            <text:p>0,034%</text:p>
          </table:table-cell>
          <table:table-cell office:value-type="float" office:value="2415.9596226415097" table:formula="of:=SUM([.C74:.E74])" table:style-name="ce34">
            <text:p>2.41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117</text:p>
          </table:table-cell>
          <table:table-cell office:value-type="string" table:style-name="ce33">
            <text:p>Cenizas volantes procedentes de la co-incineración distintas de las especificadas en el código 10 01 16</text:p>
          </table:table-cell>
          <table:table-cell office:value-type="float" office:value="16.530842189563092" table:style-name="ce35">
            <text:p>17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4488.0891578104374" table:style-name="ce35">
            <text:p>4.488</text:p>
          </table:table-cell>
          <table:table-cell office:value-type="percentage" office:value="4.5728853168921472E-6" table:formula="of:=[.C75]/[.$I$200]" table:style-name="ce55">
            <text:p>0,000%</text:p>
          </table:table-cell>
          <table:table-cell office:value-type="percentage" office:value="2.2310006748488541E-6" table:formula="of:=[.D75]/[.$I$200]" table:style-name="ce55">
            <text:p>0,000%</text:p>
          </table:table-cell>
          <table:table-cell office:value-type="percentage" office:value="1.2415288208130083E-3" table:formula="of:=[.E75]/[.$I$200]" table:style-name="ce55">
            <text:p>0,124%</text:p>
          </table:table-cell>
          <table:table-cell office:value-type="float" office:value="4512.6850000000004" table:formula="of:=SUM([.C75:.E75])" table:style-name="ce34">
            <text:p>4.51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01</text:p>
          </table:table-cell>
          <table:table-cell office:value-type="string" table:style-name="ce33">
            <text:p>Residuos del tratamiento de escorias</text:p>
          </table:table-cell>
          <table:table-cell office:value-type="float" office:value="159494.454" table:style-name="ce35">
            <text:p>159.494</text:p>
          </table:table-cell>
          <table:table-cell office:value-type="float" office:value="0" table:style-name="ce35">
            <text:p>0</text:p>
          </table:table-cell>
          <table:table-cell office:value-type="float" office:value="8756.64" table:style-name="ce35">
            <text:p>8.757</text:p>
          </table:table-cell>
          <table:table-cell office:value-type="percentage" office:value="4.4120549846081776E-2" table:formula="of:=[.C76]/[.$I$200]" table:style-name="ce55">
            <text:p>4,412%</text:p>
          </table:table-cell>
          <table:table-cell office:value-type="percentage" office:value="0" table:formula="of:=[.D76]/[.$I$200]" table:style-name="ce55">
            <text:p>0,000%</text:p>
          </table:table-cell>
          <table:table-cell office:value-type="percentage" office:value="2.4223273092880927E-3" table:formula="of:=[.E76]/[.$I$200]" table:style-name="ce55">
            <text:p>0,242%</text:p>
          </table:table-cell>
          <table:table-cell office:value-type="float" office:value="168251.09399999998" table:formula="of:=SUM([.C76:.E76])" table:style-name="ce34">
            <text:p>168.25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02</text:p>
          </table:table-cell>
          <table:table-cell office:value-type="string" table:style-name="ce33">
            <text:p>Escorias no tratadas</text:p>
          </table:table-cell>
          <table:table-cell office:value-type="float" office:value="345017.96" table:style-name="ce35">
            <text:p>345.018</text:p>
          </table:table-cell>
          <table:table-cell office:value-type="float" office:value="0" table:style-name="ce35">
            <text:p>0</text:p>
          </table:table-cell>
          <table:table-cell office:value-type="float" office:value="20990.300000000003" table:style-name="ce35">
            <text:p>20.990</text:p>
          </table:table-cell>
          <table:table-cell office:value-type="percentage" office:value="9.5441450910722259E-2" table:formula="of:=[.C77]/[.$I$200]" table:style-name="ce55">
            <text:p>9,544%</text:p>
          </table:table-cell>
          <table:table-cell office:value-type="percentage" office:value="0" table:formula="of:=[.D77]/[.$I$200]" table:style-name="ce55">
            <text:p>0,000%</text:p>
          </table:table-cell>
          <table:table-cell office:value-type="percentage" office:value="5.8064939200595045E-3" table:formula="of:=[.E77]/[.$I$200]" table:style-name="ce55">
            <text:p>0,581%</text:p>
          </table:table-cell>
          <table:table-cell office:value-type="float" office:value="366008.26" table:formula="of:=SUM([.C77:.E77])" table:style-name="ce34">
            <text:p>366.00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08</text:p>
          </table:table-cell>
          <table:table-cell office:value-type="string" table:style-name="ce33">
            <text:p>Residuos sólidos del tratamiento de gases, distintos de los especificados en el código 10 02 07</text:p>
          </table:table-cell>
          <table:table-cell office:value-type="float" office:value="1044.32" table:style-name="ce35">
            <text:p>1.044</text:p>
          </table:table-cell>
          <table:table-cell office:value-type="float" office:value="0" table:style-name="ce35">
            <text:p>0</text:p>
          </table:table-cell>
          <table:table-cell office:value-type="float" office:value="6110.62" table:style-name="ce35">
            <text:p>6.111</text:p>
          </table:table-cell>
          <table:table-cell office:value-type="percentage" office:value="2.8888761621303843E-4" table:formula="of:=[.C78]/[.$I$200]" table:style-name="ce55">
            <text:p>0,029%</text:p>
          </table:table-cell>
          <table:table-cell office:value-type="percentage" office:value="0" table:formula="of:=[.D78]/[.$I$200]" table:style-name="ce55">
            <text:p>0,000%</text:p>
          </table:table-cell>
          <table:table-cell office:value-type="percentage" office:value="1.6903654486974463E-3" table:formula="of:=[.E78]/[.$I$200]" table:style-name="ce55">
            <text:p>0,169%</text:p>
          </table:table-cell>
          <table:table-cell office:value-type="float" office:value="7154.94" table:formula="of:=SUM([.C78:.E78])" table:style-name="ce34">
            <text:p>7.15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10</text:p>
          </table:table-cell>
          <table:table-cell office:value-type="string" table:style-name="ce33">
            <text:p>Cascarilla de laminación</text:p>
          </table:table-cell>
          <table:table-cell office:value-type="float" office:value="67343.810000000012" table:style-name="ce35">
            <text:p>67.344</text:p>
          </table:table-cell>
          <table:table-cell office:value-type="float" office:value="0" table:style-name="ce35">
            <text:p>0</text:p>
          </table:table-cell>
          <table:table-cell office:value-type="float" office:value="598.48200000000008" table:style-name="ce35">
            <text:p>598</text:p>
          </table:table-cell>
          <table:table-cell office:value-type="percentage" office:value="1.8629148860123127E-2" table:formula="of:=[.C79]/[.$I$200]" table:style-name="ce55">
            <text:p>1,863%</text:p>
          </table:table-cell>
          <table:table-cell office:value-type="percentage" office:value="0" table:formula="of:=[.D79]/[.$I$200]" table:style-name="ce55">
            <text:p>0,000%</text:p>
          </table:table-cell>
          <table:table-cell office:value-type="percentage" office:value="1.6555657109546088E-4" table:formula="of:=[.E79]/[.$I$200]" table:style-name="ce55">
            <text:p>0,017%</text:p>
          </table:table-cell>
          <table:table-cell office:value-type="float" office:value="67942.292000000016" table:formula="of:=SUM([.C79:.E79])" table:style-name="ce34">
            <text:p>67.94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12</text:p>
          </table:table-cell>
          <table:table-cell office:value-type="string" table:style-name="ce33">
            <text:p>Residuos del tratamiento del agua de refrigeración distintos de los especificados en el código 10 02 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0.64000000000001" table:style-name="ce35">
            <text:p>181</text:p>
          </table:table-cell>
          <table:table-cell office:value-type="percentage" office:value="0" table:formula="of:=[.C80]/[.$I$200]" table:style-name="ce55">
            <text:p>0,000%</text:p>
          </table:table-cell>
          <table:table-cell office:value-type="percentage" office:value="0" table:formula="of:=[.D80]/[.$I$200]" table:style-name="ce55">
            <text:p>0,000%</text:p>
          </table:table-cell>
          <table:table-cell office:value-type="percentage" office:value="4.9969989076837822E-5" table:formula="of:=[.E80]/[.$I$200]" table:style-name="ce55">
            <text:p>0,005%</text:p>
          </table:table-cell>
          <table:table-cell office:value-type="float" office:value="180.64000000000001" table:formula="of:=SUM([.C80:.E80])" table:style-name="ce34">
            <text:p>18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14</text:p>
          </table:table-cell>
          <table:table-cell office:value-type="string" table:style-name="ce33">
            <text:p>Lodos y tortas de filtración del tratamiento de gases, distintos de los especificados en el código 10 02 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.44" table:style-name="ce35">
            <text:p>29</text:p>
          </table:table-cell>
          <table:table-cell office:value-type="percentage" office:value="0" table:formula="of:=[.C81]/[.$I$200]" table:style-name="ce55">
            <text:p>0,000%</text:p>
          </table:table-cell>
          <table:table-cell office:value-type="percentage" office:value="0" table:formula="of:=[.D81]/[.$I$200]" table:style-name="ce55">
            <text:p>0,000%</text:p>
          </table:table-cell>
          <table:table-cell office:value-type="percentage" office:value="8.1439131887849065E-6" table:formula="of:=[.E81]/[.$I$200]" table:style-name="ce55">
            <text:p>0,001%</text:p>
          </table:table-cell>
          <table:table-cell office:value-type="float" office:value="29.44" table:formula="of:=SUM([.C81:.E81])" table:style-name="ce34">
            <text:p>2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27502.093999999997" table:style-name="ce35">
            <text:p>27.502</text:p>
          </table:table-cell>
          <table:table-cell office:value-type="float" office:value="0" table:style-name="ce35">
            <text:p>0</text:p>
          </table:table-cell>
          <table:table-cell office:value-type="float" office:value="36096.909999999996" table:style-name="ce35">
            <text:p>36.097</text:p>
          </table:table-cell>
          <table:table-cell office:value-type="percentage" office:value="7.6078351238383895E-3" table:formula="of:=[.C82]/[.$I$200]" table:style-name="ce55">
            <text:p>0,761%</text:p>
          </table:table-cell>
          <table:table-cell office:value-type="percentage" office:value="0" table:formula="of:=[.D82]/[.$I$200]" table:style-name="ce55">
            <text:p>0,000%</text:p>
          </table:table-cell>
          <table:table-cell office:value-type="percentage" office:value="9.9853974668268237E-3" table:formula="of:=[.E82]/[.$I$200]" table:style-name="ce55">
            <text:p>0,999%</text:p>
          </table:table-cell>
          <table:table-cell office:value-type="float" office:value="63599.003999999994" table:formula="of:=SUM([.C82:.E82])" table:style-name="ce34">
            <text:p>63.59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305</text:p>
          </table:table-cell>
          <table:table-cell office:value-type="string" table:style-name="ce33">
            <text:p>Residuos de alúmina</text:p>
          </table:table-cell>
          <table:table-cell office:value-type="float" office:value="1780.16" table:style-name="ce35">
            <text:p>1.780</text:p>
          </table:table-cell>
          <table:table-cell office:value-type="float" office:value="0" table:style-name="ce35">
            <text:p>0</text:p>
          </table:table-cell>
          <table:table-cell office:value-type="float" office:value="22357.96" table:style-name="ce35">
            <text:p>22.358</text:p>
          </table:table-cell>
          <table:table-cell office:value-type="percentage" office:value="4.9244118553489597E-4" table:formula="of:=[.C83]/[.$I$200]" table:style-name="ce55">
            <text:p>0,049%</text:p>
          </table:table-cell>
          <table:table-cell office:value-type="percentage" office:value="0" table:formula="of:=[.D83]/[.$I$200]" table:style-name="ce55">
            <text:p>0,000%</text:p>
          </table:table-cell>
          <table:table-cell office:value-type="percentage" office:value="6.1848262676061604E-3" table:formula="of:=[.E83]/[.$I$200]" table:style-name="ce55">
            <text:p>0,618%</text:p>
          </table:table-cell>
          <table:table-cell office:value-type="float" office:value="24138.12" table:formula="of:=SUM([.C83:.E83])" table:style-name="ce34">
            <text:p>24.13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316</text:p>
          </table:table-cell>
          <table:table-cell office:value-type="string" table:style-name="ce33">
            <text:p>Espumas distintas de las especificadas en el código 10 03 15</text:p>
          </table:table-cell>
          <table:table-cell office:value-type="float" office:value="1313.567" table:style-name="ce35">
            <text:p>1.314</text:p>
          </table:table-cell>
          <table:table-cell office:value-type="float" office:value="0" table:style-name="ce35">
            <text:p>0</text:p>
          </table:table-cell>
          <table:table-cell office:value-type="float" office:value="248.2" table:style-name="ce35">
            <text:p>248</text:p>
          </table:table-cell>
          <table:table-cell office:value-type="percentage" office:value="3.6336873694472224E-4" table:formula="of:=[.C84]/[.$I$200]" table:style-name="ce55">
            <text:p>0,036%</text:p>
          </table:table-cell>
          <table:table-cell office:value-type="percentage" office:value="0" table:formula="of:=[.D84]/[.$I$200]" table:style-name="ce55">
            <text:p>0,000%</text:p>
          </table:table-cell>
          <table:table-cell office:value-type="percentage" office:value="6.8658942033166214E-5" table:formula="of:=[.E84]/[.$I$200]" table:style-name="ce55">
            <text:p>0,007%</text:p>
          </table:table-cell>
          <table:table-cell office:value-type="float" office:value="1561.7670000000001" table:formula="of:=SUM([.C84:.E84])" table:style-name="ce34">
            <text:p>1.56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328</text:p>
          </table:table-cell>
          <table:table-cell office:value-type="string" table:style-name="ce33">
            <text:p>Residuos del tratamiento del agua de refrigeración distintos de los especificados en el código 10 03 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.02" table:style-name="ce35">
            <text:p>22</text:p>
          </table:table-cell>
          <table:table-cell office:value-type="percentage" office:value="0" table:formula="of:=[.C85]/[.$I$200]" table:style-name="ce55">
            <text:p>0,000%</text:p>
          </table:table-cell>
          <table:table-cell office:value-type="percentage" office:value="0" table:formula="of:=[.D85]/[.$I$200]" table:style-name="ce55">
            <text:p>0,000%</text:p>
          </table:table-cell>
          <table:table-cell office:value-type="percentage" office:value="6.0913372424267536E-6" table:formula="of:=[.E85]/[.$I$200]" table:style-name="ce55">
            <text:p>0,001%</text:p>
          </table:table-cell>
          <table:table-cell office:value-type="float" office:value="22.02" table:formula="of:=SUM([.C85:.E85])" table:style-name="ce34">
            <text:p>2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6]/[.$I$200]" table:style-name="ce55">
            <text:p>0,000%</text:p>
          </table:table-cell>
          <table:table-cell office:value-type="percentage" office:value="0" table:formula="of:=[.D86]/[.$I$200]" table:style-name="ce55">
            <text:p>0,000%</text:p>
          </table:table-cell>
          <table:table-cell office:value-type="percentage" office:value="0" table:formula="of:=[.E86]/[.$I$200]" table:style-name="ce55">
            <text:p>0,000%</text:p>
          </table:table-cell>
          <table:table-cell office:value-type="float" office:value="0" table:formula="of:=SUM([.C86:.E86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501</text:p>
          </table:table-cell>
          <table:table-cell office:value-type="string" table:style-name="ce33">
            <text:p>Escorias de la producción primaria y secundaria</text:p>
          </table:table-cell>
          <table:table-cell office:value-type="float" office:value="96676" table:style-name="ce35">
            <text:p>96.6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674323883963891E-2" table:formula="of:=[.C87]/[.$I$200]" table:style-name="ce55">
            <text:p>2,674%</text:p>
          </table:table-cell>
          <table:table-cell office:value-type="percentage" office:value="0" table:formula="of:=[.D87]/[.$I$200]" table:style-name="ce55">
            <text:p>0,000%</text:p>
          </table:table-cell>
          <table:table-cell office:value-type="percentage" office:value="0" table:formula="of:=[.E87]/[.$I$200]" table:style-name="ce55">
            <text:p>0,000%</text:p>
          </table:table-cell>
          <table:table-cell office:value-type="float" office:value="96676" table:formula="of:=SUM([.C87:.E87])" table:style-name="ce34">
            <text:p>96.67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5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682.38" table:style-name="ce35">
            <text:p>6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8876506391858166E-4" table:formula="of:=[.C88]/[.$I$200]" table:style-name="ce55">
            <text:p>0,019%</text:p>
          </table:table-cell>
          <table:table-cell office:value-type="percentage" office:value="0" table:formula="of:=[.D88]/[.$I$200]" table:style-name="ce55">
            <text:p>0,000%</text:p>
          </table:table-cell>
          <table:table-cell office:value-type="percentage" office:value="0" table:formula="of:=[.E88]/[.$I$200]" table:style-name="ce55">
            <text:p>0,000%</text:p>
          </table:table-cell>
          <table:table-cell office:value-type="float" office:value="682.38" table:formula="of:=SUM([.C88:.E88])" table:style-name="ce34">
            <text:p>68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601</text:p>
          </table:table-cell>
          <table:table-cell office:value-type="string" table:style-name="ce33">
            <text:p>Escorias de la producción primaria y secundaria</text:p>
          </table:table-cell>
          <table:table-cell office:value-type="float" office:value="1615.44" table:style-name="ce35">
            <text:p>1.6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4.4687510603568913E-4" table:formula="of:=[.C89]/[.$I$200]" table:style-name="ce55">
            <text:p>0,045%</text:p>
          </table:table-cell>
          <table:table-cell office:value-type="percentage" office:value="0" table:formula="of:=[.D89]/[.$I$200]" table:style-name="ce55">
            <text:p>0,000%</text:p>
          </table:table-cell>
          <table:table-cell office:value-type="percentage" office:value="0" table:formula="of:=[.E89]/[.$I$200]" table:style-name="ce55">
            <text:p>0,000%</text:p>
          </table:table-cell>
          <table:table-cell office:value-type="float" office:value="1615.44" table:formula="of:=SUM([.C89:.E89])" table:style-name="ce34">
            <text:p>1.61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903</text:p>
          </table:table-cell>
          <table:table-cell office:value-type="string" table:style-name="ce33">
            <text:p>Escorias de horno</text:p>
          </table:table-cell>
          <table:table-cell office:value-type="float" office:value="29726.167661889151" table:style-name="ce35">
            <text:p>29.726</text:p>
          </table:table-cell>
          <table:table-cell office:value-type="float" office:value="0" table:style-name="ce35">
            <text:p>0</text:p>
          </table:table-cell>
          <table:table-cell office:value-type="float" office:value="12013.912928252032" table:style-name="ce35">
            <text:p>12.014</text:p>
          </table:table-cell>
          <table:table-cell office:value-type="percentage" office:value="8.2230750296769847E-3" table:formula="of:=[.C90]/[.$I$200]" table:style-name="ce55">
            <text:p>0,822%</text:p>
          </table:table-cell>
          <table:table-cell office:value-type="percentage" office:value="0" table:formula="of:=[.D90]/[.$I$200]" table:style-name="ce55">
            <text:p>0,000%</text:p>
          </table:table-cell>
          <table:table-cell office:value-type="percentage" office:value="3.3233785307508561E-3" table:formula="of:=[.E90]/[.$I$200]" table:style-name="ce55">
            <text:p>0,332%</text:p>
          </table:table-cell>
          <table:table-cell office:value-type="float" office:value="41740.08059014118" table:formula="of:=SUM([.C90:.E90])" table:style-name="ce34">
            <text:p>41.74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906</text:p>
          </table:table-cell>
          <table:table-cell office:value-type="string" table:style-name="ce33">
            <text:p>Machos y moldes de fundición sin colada distintos de los especificados en el código 10 09 05</text:p>
          </table:table-cell>
          <table:table-cell office:value-type="float" office:value="20966.928890000003" table:style-name="ce35">
            <text:p>20.967</text:p>
          </table:table-cell>
          <table:table-cell office:value-type="float" office:value="0" table:style-name="ce35">
            <text:p>0</text:p>
          </table:table-cell>
          <table:table-cell office:value-type="float" office:value="37463.754999999997" table:style-name="ce35">
            <text:p>37.464</text:p>
          </table:table-cell>
          <table:table-cell office:value-type="percentage" office:value="5.8000288286544251E-3" table:formula="of:=[.C91]/[.$I$200]" table:style-name="ce55">
            <text:p>0,580%</text:p>
          </table:table-cell>
          <table:table-cell office:value-type="percentage" office:value="0" table:formula="of:=[.D91]/[.$I$200]" table:style-name="ce55">
            <text:p>0,000%</text:p>
          </table:table-cell>
          <table:table-cell office:value-type="percentage" office:value="1.0363504362972365E-2" table:formula="of:=[.E91]/[.$I$200]" table:style-name="ce55">
            <text:p>1,036%</text:p>
          </table:table-cell>
          <table:table-cell office:value-type="float" office:value="58430.68389" table:formula="of:=SUM([.C91:.E91])" table:style-name="ce34">
            <text:p>58.43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908</text:p>
          </table:table-cell>
          <table:table-cell office:value-type="string" table:style-name="ce33">
            <text:p>Machos y moldes de fundición con colada distintos de los especificados en el código 10 09 07</text:p>
          </table:table-cell>
          <table:table-cell office:value-type="float" office:value="32281.949000000001" table:style-name="ce35">
            <text:p>32.282</text:p>
          </table:table-cell>
          <table:table-cell office:value-type="float" office:value="0" table:style-name="ce35">
            <text:p>0</text:p>
          </table:table-cell>
          <table:table-cell office:value-type="float" office:value="39982.575019415213" table:style-name="ce35">
            <text:p>39.983</text:p>
          </table:table-cell>
          <table:table-cell office:value-type="percentage" office:value="8.9300743960863353E-3" table:formula="of:=[.C92]/[.$I$200]" table:style-name="ce55">
            <text:p>0,893%</text:p>
          </table:table-cell>
          <table:table-cell office:value-type="percentage" office:value="0" table:formula="of:=[.D92]/[.$I$200]" table:style-name="ce55">
            <text:p>0,000%</text:p>
          </table:table-cell>
          <table:table-cell office:value-type="percentage" office:value="1.1060279212710512E-2" table:formula="of:=[.E92]/[.$I$200]" table:style-name="ce55">
            <text:p>1,106%</text:p>
          </table:table-cell>
          <table:table-cell office:value-type="float" office:value="72264.524019415214" table:formula="of:=SUM([.C92:.E92])" table:style-name="ce34">
            <text:p>72.26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910</text:p>
          </table:table-cell>
          <table:table-cell office:value-type="string" table:style-name="ce33">
            <text:p>Partículas procedentes de los efluentes gaseosos distintas de las especificadas en el código 10 09 09</text:p>
          </table:table-cell>
          <table:table-cell office:value-type="float" office:value="4407.456000000001" table:style-name="ce35">
            <text:p>4.407</text:p>
          </table:table-cell>
          <table:table-cell office:value-type="float" office:value="0" table:style-name="ce35">
            <text:p>0</text:p>
          </table:table-cell>
          <table:table-cell office:value-type="float" office:value="4179.982" table:style-name="ce35">
            <text:p>4.180</text:p>
          </table:table-cell>
          <table:table-cell office:value-type="percentage" office:value="1.2192234730770779E-3" table:formula="of:=[.C93]/[.$I$200]" table:style-name="ce55">
            <text:p>0,122%</text:p>
          </table:table-cell>
          <table:table-cell office:value-type="percentage" office:value="0" table:formula="of:=[.D93]/[.$I$200]" table:style-name="ce55">
            <text:p>0,000%</text:p>
          </table:table-cell>
          <table:table-cell office:value-type="percentage" office:value="1.1562979123194126E-3" table:formula="of:=[.E93]/[.$I$200]" table:style-name="ce55">
            <text:p>0,116%</text:p>
          </table:table-cell>
          <table:table-cell office:value-type="float" office:value="8587.4380000000019" table:formula="of:=SUM([.C93:.E93])" table:style-name="ce34">
            <text:p>8.58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912</text:p>
          </table:table-cell>
          <table:table-cell office:value-type="string" table:style-name="ce33">
            <text:p>Otras partículas distintas de las especificadas en el código 10 09 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3.84" table:style-name="ce35">
            <text:p>904</text:p>
          </table:table-cell>
          <table:table-cell office:value-type="percentage" office:value="0" table:formula="of:=[.C94]/[.$I$200]" table:style-name="ce55">
            <text:p>0,000%</text:p>
          </table:table-cell>
          <table:table-cell office:value-type="percentage" office:value="0" table:formula="of:=[.D94]/[.$I$200]" table:style-name="ce55">
            <text:p>0,000%</text:p>
          </table:table-cell>
          <table:table-cell office:value-type="percentage" office:value="2.5002698697524961E-4" table:formula="of:=[.E94]/[.$I$200]" table:style-name="ce55">
            <text:p>0,025%</text:p>
          </table:table-cell>
          <table:table-cell office:value-type="float" office:value="903.84" table:formula="of:=SUM([.C94:.E94])" table:style-name="ce34">
            <text:p>90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003</text:p>
          </table:table-cell>
          <table:table-cell office:value-type="string" table:style-name="ce33">
            <text:p>Escorias de horno</text:p>
          </table:table-cell>
          <table:table-cell office:value-type="float" office:value="28.240342155009454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7.8120548550264888E-6" table:formula="of:=[.C95]/[.$I$200]" table:style-name="ce55">
            <text:p>0,001%</text:p>
          </table:table-cell>
          <table:table-cell office:value-type="percentage" office:value="0" table:formula="of:=[.D95]/[.$I$200]" table:style-name="ce55">
            <text:p>0,000%</text:p>
          </table:table-cell>
          <table:table-cell office:value-type="percentage" office:value="0" table:formula="of:=[.E95]/[.$I$200]" table:style-name="ce55">
            <text:p>0,000%</text:p>
          </table:table-cell>
          <table:table-cell office:value-type="float" office:value="28.240342155009454" table:formula="of:=SUM([.C95:.E95])" table:style-name="ce34">
            <text:p>2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006</text:p>
          </table:table-cell>
          <table:table-cell office:value-type="string" table:style-name="ce33">
            <text:p>Machos y moldes de fundición sin colada distintos de los especificados en el código 10 10 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54.75" table:style-name="ce35">
            <text:p>1.255</text:p>
          </table:table-cell>
          <table:table-cell office:value-type="percentage" office:value="0" table:formula="of:=[.C96]/[.$I$200]" table:style-name="ce55">
            <text:p>0,000%</text:p>
          </table:table-cell>
          <table:table-cell office:value-type="percentage" office:value="0" table:formula="of:=[.D96]/[.$I$200]" table:style-name="ce55">
            <text:p>0,000%</text:p>
          </table:table-cell>
          <table:table-cell office:value-type="percentage" office:value="3.470983380987724E-4" table:formula="of:=[.E96]/[.$I$200]" table:style-name="ce55">
            <text:p>0,035%</text:p>
          </table:table-cell>
          <table:table-cell office:value-type="float" office:value="1254.75" table:formula="of:=SUM([.C96:.E96])" table:style-name="ce34">
            <text:p>1.25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008</text:p>
          </table:table-cell>
          <table:table-cell office:value-type="string" table:style-name="ce33">
            <text:p>Machos y moldes de fundición con colada distintos de los especificados en el código 10 10 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30.2839999999999" table:style-name="ce35">
            <text:p>1.530</text:p>
          </table:table-cell>
          <table:table-cell office:value-type="percentage" office:value="0" table:formula="of:=[.C97]/[.$I$200]" table:style-name="ce55">
            <text:p>0,000%</text:p>
          </table:table-cell>
          <table:table-cell office:value-type="percentage" office:value="0" table:formula="of:=[.D97]/[.$I$200]" table:style-name="ce55">
            <text:p>0,000%</text:p>
          </table:table-cell>
          <table:table-cell office:value-type="percentage" office:value="4.2331861583513994E-4" table:formula="of:=[.E97]/[.$I$200]" table:style-name="ce55">
            <text:p>0,042%</text:p>
          </table:table-cell>
          <table:table-cell office:value-type="float" office:value="1530.2839999999999" table:formula="of:=SUM([.C97:.E97])" table:style-name="ce34">
            <text:p>1.53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0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16.277227272727274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4.5027284600276154E-6" table:formula="of:=[.C98]/[.$I$200]" table:style-name="ce55">
            <text:p>0,000%</text:p>
          </table:table-cell>
          <table:table-cell office:value-type="percentage" office:value="0" table:formula="of:=[.D98]/[.$I$200]" table:style-name="ce55">
            <text:p>0,000%</text:p>
          </table:table-cell>
          <table:table-cell office:value-type="percentage" office:value="0" table:formula="of:=[.E98]/[.$I$200]" table:style-name="ce55">
            <text:p>0,000%</text:p>
          </table:table-cell>
          <table:table-cell office:value-type="float" office:value="16.277227272727274" table:formula="of:=SUM([.C98:.E98])" table:style-name="ce34">
            <text:p>1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03</text:p>
          </table:table-cell>
          <table:table-cell office:value-type="string" table:style-name="ce33">
            <text:p>Residuos de materiales de fibra de vidri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4.31000783680452" table:style-name="ce35">
            <text:p>554</text:p>
          </table:table-cell>
          <table:table-cell office:value-type="percentage" office:value="0" table:formula="of:=[.C99]/[.$I$200]" table:style-name="ce55">
            <text:p>0,000%</text:p>
          </table:table-cell>
          <table:table-cell office:value-type="percentage" office:value="0" table:formula="of:=[.D99]/[.$I$200]" table:style-name="ce55">
            <text:p>0,000%</text:p>
          </table:table-cell>
          <table:table-cell office:value-type="percentage" office:value="1.5333738395032666E-4" table:formula="of:=[.E99]/[.$I$200]" table:style-name="ce55">
            <text:p>0,015%</text:p>
          </table:table-cell>
          <table:table-cell office:value-type="float" office:value="554.31000783680452" table:formula="of:=SUM([.C99:.E99])" table:style-name="ce34">
            <text:p>55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05</text:p>
          </table:table-cell>
          <table:table-cell office:value-type="string" table:style-name="ce33">
            <text:p>Partículas y pol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.479999999999997" table:style-name="ce35">
            <text:p>32</text:p>
          </table:table-cell>
          <table:table-cell office:value-type="percentage" office:value="0" table:formula="of:=[.C100]/[.$I$200]" table:style-name="ce55">
            <text:p>0,000%</text:p>
          </table:table-cell>
          <table:table-cell office:value-type="percentage" office:value="0" table:formula="of:=[.D100]/[.$I$200]" table:style-name="ce55">
            <text:p>0,000%</text:p>
          </table:table-cell>
          <table:table-cell office:value-type="percentage" office:value="8.9848607463224763E-6" table:formula="of:=[.E100]/[.$I$200]" table:style-name="ce55">
            <text:p>0,001%</text:p>
          </table:table-cell>
          <table:table-cell office:value-type="float" office:value="32.479999999999997" table:formula="of:=SUM([.C100:.E100])" table:style-name="ce34">
            <text:p>3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10</text:p>
          </table:table-cell>
          <table:table-cell office:value-type="string" table:style-name="ce33">
            <text:p>Residuos de la preparación de mezclas antes del proceso de cocción distintos de los especificados en el código 10 11 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8.42999999999995" table:style-name="ce35">
            <text:p>358</text:p>
          </table:table-cell>
          <table:table-cell office:value-type="percentage" office:value="0" table:formula="of:=[.C101]/[.$I$200]" table:style-name="ce55">
            <text:p>0,000%</text:p>
          </table:table-cell>
          <table:table-cell office:value-type="percentage" office:value="0" table:formula="of:=[.D101]/[.$I$200]" table:style-name="ce55">
            <text:p>0,000%</text:p>
          </table:table-cell>
          <table:table-cell office:value-type="percentage" office:value="9.9151589818484147E-5" table:formula="of:=[.E101]/[.$I$200]" table:style-name="ce55">
            <text:p>0,010%</text:p>
          </table:table-cell>
          <table:table-cell office:value-type="float" office:value="358.42999999999995" table:formula="of:=SUM([.C101:.E101])" table:style-name="ce34">
            <text:p>35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12</text:p>
          </table:table-cell>
          <table:table-cell office:value-type="string" table:style-name="ce33">
            <text:p>Residuos de vidrio distintos de los especificados en el código 10 11 11</text:p>
          </table:table-cell>
          <table:table-cell office:value-type="float" office:value="271.84500000000003" table:style-name="ce35">
            <text:p>272</text:p>
          </table:table-cell>
          <table:table-cell office:value-type="float" office:value="0" table:style-name="ce35">
            <text:p>0</text:p>
          </table:table-cell>
          <table:table-cell office:value-type="float" office:value="305.81" table:style-name="ce35">
            <text:p>306</text:p>
          </table:table-cell>
          <table:table-cell office:value-type="percentage" office:value="7.5199798940395134E-5" table:formula="of:=[.C102]/[.$I$200]" table:style-name="ce55">
            <text:p>0,008%</text:p>
          </table:table-cell>
          <table:table-cell office:value-type="percentage" office:value="0" table:formula="of:=[.D102]/[.$I$200]" table:style-name="ce55">
            <text:p>0,000%</text:p>
          </table:table-cell>
          <table:table-cell office:value-type="percentage" office:value="8.4595451503475272E-5" table:formula="of:=[.E102]/[.$I$200]" table:style-name="ce55">
            <text:p>0,008%</text:p>
          </table:table-cell>
          <table:table-cell office:value-type="float" office:value="577.65499999999997" table:formula="of:=SUM([.C102:.E102])" table:style-name="ce34">
            <text:p>57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16</text:p>
          </table:table-cell>
          <table:table-cell office:value-type="string" table:style-name="ce33">
            <text:p>Residuos sólidos del tratamiento de gases de combustión, distintos de los especificados en el código 10 11 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.18" table:style-name="ce35">
            <text:p>33</text:p>
          </table:table-cell>
          <table:table-cell office:value-type="percentage" office:value="0" table:formula="of:=[.C103]/[.$I$200]" table:style-name="ce55">
            <text:p>0,000%</text:p>
          </table:table-cell>
          <table:table-cell office:value-type="percentage" office:value="0" table:formula="of:=[.D103]/[.$I$200]" table:style-name="ce55">
            <text:p>0,000%</text:p>
          </table:table-cell>
          <table:table-cell office:value-type="percentage" office:value="9.1784999865449446E-6" table:formula="of:=[.E103]/[.$I$200]" table:style-name="ce55">
            <text:p>0,001%</text:p>
          </table:table-cell>
          <table:table-cell office:value-type="float" office:value="33.18" table:formula="of:=SUM([.C103:.E103])" table:style-name="ce34">
            <text:p>3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717.5" table:style-name="ce35">
            <text:p>7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9848022122802885E-4" table:formula="of:=[.C104]/[.$I$200]" table:style-name="ce55">
            <text:p>0,020%</text:p>
          </table:table-cell>
          <table:table-cell office:value-type="percentage" office:value="0" table:formula="of:=[.D104]/[.$I$200]" table:style-name="ce55">
            <text:p>0,000%</text:p>
          </table:table-cell>
          <table:table-cell office:value-type="percentage" office:value="0" table:formula="of:=[.E104]/[.$I$200]" table:style-name="ce55">
            <text:p>0,000%</text:p>
          </table:table-cell>
          <table:table-cell office:value-type="float" office:value="717.5" table:formula="of:=SUM([.C104:.E104])" table:style-name="ce34">
            <text:p>71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201</text:p>
          </table:table-cell>
          <table:table-cell office:value-type="string" table:style-name="ce33">
            <text:p>Residuos de la preparación de mezclas antes del proceso de coc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.52" table:style-name="ce35">
            <text:p>104</text:p>
          </table:table-cell>
          <table:table-cell office:value-type="percentage" office:value="0" table:formula="of:=[.C105]/[.$I$200]" table:style-name="ce55">
            <text:p>0,000%</text:p>
          </table:table-cell>
          <table:table-cell office:value-type="percentage" office:value="0" table:formula="of:=[.D105]/[.$I$200]" table:style-name="ce55">
            <text:p>0,000%</text:p>
          </table:table-cell>
          <table:table-cell office:value-type="percentage" office:value="2.8636477354042574E-5" table:formula="of:=[.E105]/[.$I$200]" table:style-name="ce55">
            <text:p>0,003%</text:p>
          </table:table-cell>
          <table:table-cell office:value-type="float" office:value="103.52" table:formula="of:=SUM([.C105:.E105])" table:style-name="ce34">
            <text:p>10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203</text:p>
          </table:table-cell>
          <table:table-cell office:value-type="string" table:style-name="ce33">
            <text:p>Partículas y pol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6]/[.$I$200]" table:style-name="ce55">
            <text:p>0,000%</text:p>
          </table:table-cell>
          <table:table-cell office:value-type="percentage" office:value="0" table:formula="of:=[.D106]/[.$I$200]" table:style-name="ce55">
            <text:p>0,000%</text:p>
          </table:table-cell>
          <table:table-cell office:value-type="percentage" office:value="0" table:formula="of:=[.E106]/[.$I$200]" table:style-name="ce55">
            <text:p>0,000%</text:p>
          </table:table-cell>
          <table:table-cell office:value-type="float" office:value="0" table:formula="of:=SUM([.C106:.E106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210</text:p>
          </table:table-cell>
          <table:table-cell office:value-type="string" table:style-name="ce33">
            <text:p>Residuos sólidos del tratamiento de gases, distintos de los especificados en el código 10 12 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18" table:style-name="ce35">
            <text:p>31</text:p>
          </table:table-cell>
          <table:table-cell office:value-type="percentage" office:value="0" table:formula="of:=[.C107]/[.$I$200]" table:style-name="ce55">
            <text:p>0,000%</text:p>
          </table:table-cell>
          <table:table-cell office:value-type="percentage" office:value="0" table:formula="of:=[.D107]/[.$I$200]" table:style-name="ce55">
            <text:p>0,000%</text:p>
          </table:table-cell>
          <table:table-cell office:value-type="percentage" office:value="8.6252450144807531E-6" table:formula="of:=[.E107]/[.$I$200]" table:style-name="ce55">
            <text:p>0,001%</text:p>
          </table:table-cell>
          <table:table-cell office:value-type="float" office:value="31.18" table:formula="of:=SUM([.C107:.E107])" table:style-name="ce34">
            <text:p>3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213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98" table:style-name="ce35">
            <text:p>19</text:p>
          </table:table-cell>
          <table:table-cell office:value-type="percentage" office:value="0" table:formula="of:=[.C108]/[.$I$200]" table:style-name="ce55">
            <text:p>0,000%</text:p>
          </table:table-cell>
          <table:table-cell office:value-type="percentage" office:value="0" table:formula="of:=[.D108]/[.$I$200]" table:style-name="ce55">
            <text:p>0,000%</text:p>
          </table:table-cell>
          <table:table-cell office:value-type="percentage" office:value="5.2503896848891813E-6" table:formula="of:=[.E108]/[.$I$200]" table:style-name="ce55">
            <text:p>0,001%</text:p>
          </table:table-cell>
          <table:table-cell office:value-type="float" office:value="18.98" table:formula="of:=SUM([.C108:.E108])" table:style-name="ce34">
            <text:p>1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307</text:p>
          </table:table-cell>
          <table:table-cell office:value-type="string" table:style-name="ce33">
            <text:p>Lodos y tortas de filtración del tratamiento de gas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9]/[.$I$200]" table:style-name="ce55">
            <text:p>0,000%</text:p>
          </table:table-cell>
          <table:table-cell office:value-type="percentage" office:value="0" table:formula="of:=[.D109]/[.$I$200]" table:style-name="ce55">
            <text:p>0,000%</text:p>
          </table:table-cell>
          <table:table-cell office:value-type="percentage" office:value="0" table:formula="of:=[.E109]/[.$I$200]" table:style-name="ce55">
            <text:p>0,000%</text:p>
          </table:table-cell>
          <table:table-cell office:value-type="float" office:value="0" table:formula="of:=SUM([.C109:.E109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314</text:p>
          </table:table-cell>
          <table:table-cell office:value-type="string" table:style-name="ce33">
            <text:p>Residuos de hormigón y lodos de hormig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.518103448275852" table:style-name="ce35">
            <text:p>97</text:p>
          </table:table-cell>
          <table:table-cell office:value-type="percentage" office:value="0" table:formula="of:=[.C110]/[.$I$200]" table:style-name="ce55">
            <text:p>0,000%</text:p>
          </table:table-cell>
          <table:table-cell office:value-type="percentage" office:value="0" table:formula="of:=[.D110]/[.$I$200]" table:style-name="ce55">
            <text:p>0,000%</text:p>
          </table:table-cell>
          <table:table-cell office:value-type="percentage" office:value="2.6699560313482321E-5" table:formula="of:=[.E110]/[.$I$200]" table:style-name="ce55">
            <text:p>0,003%</text:p>
          </table:table-cell>
          <table:table-cell office:value-type="float" office:value="96.518103448275852" table:formula="of:=SUM([.C110:.E110])" table:style-name="ce34">
            <text:p>9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11.38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11]/[.$I$200]" table:style-name="ce55">
            <text:p>0,000%</text:p>
          </table:table-cell>
          <table:table-cell office:value-type="percentage" office:value="3.1480207910452522E-6" table:formula="of:=[.D111]/[.$I$200]" table:style-name="ce55">
            <text:p>0,000%</text:p>
          </table:table-cell>
          <table:table-cell office:value-type="percentage" office:value="0" table:formula="of:=[.E111]/[.$I$200]" table:style-name="ce55">
            <text:p>0,000%</text:p>
          </table:table-cell>
          <table:table-cell office:value-type="float" office:value="11.38" table:formula="of:=SUM([.C111:.E111])" table:style-name="ce34">
            <text:p>1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110</text:p>
          </table:table-cell>
          <table:table-cell office:value-type="string" table:style-name="ce33">
            <text:p>Lodos y tortas de filtración distintos de los especificados en el código 11 01 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93.4623363869537" table:style-name="ce35">
            <text:p>1.593</text:p>
          </table:table-cell>
          <table:table-cell office:value-type="percentage" office:value="0" table:formula="of:=[.C112]/[.$I$200]" table:style-name="ce55">
            <text:p>0,000%</text:p>
          </table:table-cell>
          <table:table-cell office:value-type="percentage" office:value="0" table:formula="of:=[.D112]/[.$I$200]" table:style-name="ce55">
            <text:p>0,000%</text:p>
          </table:table-cell>
          <table:table-cell office:value-type="percentage" office:value="4.4079548020155307E-4" table:formula="of:=[.E112]/[.$I$200]" table:style-name="ce55">
            <text:p>0,044%</text:p>
          </table:table-cell>
          <table:table-cell office:value-type="float" office:value="1593.4623363869537" table:formula="of:=SUM([.C112:.E112])" table:style-name="ce34">
            <text:p>1.59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112</text:p>
          </table:table-cell>
          <table:table-cell office:value-type="string" table:style-name="ce33">
            <text:p>Líquidos acuosos de enjuague distintos de los especificados en el código 11 01 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.817" table:style-name="ce35">
            <text:p>20</text:p>
          </table:table-cell>
          <table:table-cell office:value-type="percentage" office:value="0" table:formula="of:=[.C113]/[.$I$200]" table:style-name="ce55">
            <text:p>0,000%</text:p>
          </table:table-cell>
          <table:table-cell office:value-type="percentage" office:value="0" table:formula="of:=[.D113]/[.$I$200]" table:style-name="ce55">
            <text:p>0,000%</text:p>
          </table:table-cell>
          <table:table-cell office:value-type="percentage" office:value="5.4819268906980457E-6" table:formula="of:=[.E113]/[.$I$200]" table:style-name="ce55">
            <text:p>0,001%</text:p>
          </table:table-cell>
          <table:table-cell office:value-type="float" office:value="19.817" table:formula="of:=SUM([.C113:.E113])" table:style-name="ce34">
            <text:p>2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2.44799091940976" table:style-name="ce35">
            <text:p>102</text:p>
          </table:table-cell>
          <table:table-cell office:value-type="percentage" office:value="0" table:formula="of:=[.C114]/[.$I$200]" table:style-name="ce55">
            <text:p>0,000%</text:p>
          </table:table-cell>
          <table:table-cell office:value-type="percentage" office:value="0" table:formula="of:=[.D114]/[.$I$200]" table:style-name="ce55">
            <text:p>0,000%</text:p>
          </table:table-cell>
          <table:table-cell office:value-type="percentage" office:value="2.8339930177075319E-5" table:formula="of:=[.E114]/[.$I$200]" table:style-name="ce55">
            <text:p>0,003%</text:p>
          </table:table-cell>
          <table:table-cell office:value-type="float" office:value="102.44799091940976" table:formula="of:=SUM([.C114:.E114])" table:style-name="ce34">
            <text:p>10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501</text:p>
          </table:table-cell>
          <table:table-cell office:value-type="string" table:style-name="ce33">
            <text:p>Matas de galvanización</text:p>
          </table:table-cell>
          <table:table-cell office:value-type="float" office:value="423.85185066162569" table:style-name="ce35">
            <text:p>424</text:p>
          </table:table-cell>
          <table:table-cell office:value-type="float" office:value="0" table:style-name="ce35">
            <text:p>0</text:p>
          </table:table-cell>
          <table:table-cell office:value-type="float" office:value="202.14500000000001" table:style-name="ce35">
            <text:p>202</text:p>
          </table:table-cell>
          <table:table-cell office:value-type="percentage" office:value="1.1724907189857688E-4" table:formula="of:=[.C115]/[.$I$200]" table:style-name="ce55">
            <text:p>0,012%</text:p>
          </table:table-cell>
          <table:table-cell office:value-type="percentage" office:value="0" table:formula="of:=[.D115]/[.$I$200]" table:style-name="ce55">
            <text:p>0,000%</text:p>
          </table:table-cell>
          <table:table-cell office:value-type="percentage" office:value="5.5918863163958043E-5" table:formula="of:=[.E115]/[.$I$200]" table:style-name="ce55">
            <text:p>0,006%</text:p>
          </table:table-cell>
          <table:table-cell office:value-type="float" office:value="625.99685066162567" table:formula="of:=SUM([.C115:.E115])" table:style-name="ce34">
            <text:p>62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502</text:p>
          </table:table-cell>
          <table:table-cell office:value-type="string" table:style-name="ce33">
            <text:p>Cenizas de zinc</text:p>
          </table:table-cell>
          <table:table-cell office:value-type="float" office:value="488.36168241965976" table:style-name="ce35">
            <text:p>4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3509426448215532E-4" table:formula="of:=[.C116]/[.$I$200]" table:style-name="ce55">
            <text:p>0,014%</text:p>
          </table:table-cell>
          <table:table-cell office:value-type="percentage" office:value="0" table:formula="of:=[.D116]/[.$I$200]" table:style-name="ce55">
            <text:p>0,000%</text:p>
          </table:table-cell>
          <table:table-cell office:value-type="percentage" office:value="0" table:formula="of:=[.E116]/[.$I$200]" table:style-name="ce55">
            <text:p>0,000%</text:p>
          </table:table-cell>
          <table:table-cell office:value-type="float" office:value="488.36168241965976" table:formula="of:=SUM([.C116:.E116])" table:style-name="ce34">
            <text:p>48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5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17]/[.$I$200]" table:style-name="ce55">
            <text:p>0,000%</text:p>
          </table:table-cell>
          <table:table-cell office:value-type="percentage" office:value="0" table:formula="of:=[.D117]/[.$I$200]" table:style-name="ce55">
            <text:p>0,000%</text:p>
          </table:table-cell>
          <table:table-cell office:value-type="percentage" office:value="0" table:formula="of:=[.E117]/[.$I$200]" table:style-name="ce55">
            <text:p>0,000%</text:p>
          </table:table-cell>
          <table:table-cell office:value-type="float" office:value="0" table:formula="of:=SUM([.C117:.E117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01</text:p>
          </table:table-cell>
          <table:table-cell office:value-type="string" table:style-name="ce33">
            <text:p>Limaduras y virutas de metales férreos</text:p>
          </table:table-cell>
          <table:table-cell office:value-type="float" office:value="270088.11117757967" table:style-name="ce35">
            <text:p>270.088</text:p>
          </table:table-cell>
          <table:table-cell office:value-type="float" office:value="0" table:style-name="ce35">
            <text:p>0</text:p>
          </table:table-cell>
          <table:table-cell office:value-type="float" office:value="11404.688000000044" table:style-name="ce35">
            <text:p>11.405</text:p>
          </table:table-cell>
          <table:table-cell office:value-type="percentage" office:value="7.4713795202211108E-2" table:formula="of:=[.C118]/[.$I$200]" table:style-name="ce55">
            <text:p>7,471%</text:p>
          </table:table-cell>
          <table:table-cell office:value-type="percentage" office:value="0" table:formula="of:=[.D118]/[.$I$200]" table:style-name="ce55">
            <text:p>0,000%</text:p>
          </table:table-cell>
          <table:table-cell office:value-type="percentage" office:value="3.1548501704204246E-3" table:formula="of:=[.E118]/[.$I$200]" table:style-name="ce55">
            <text:p>0,315%</text:p>
          </table:table-cell>
          <table:table-cell office:value-type="float" office:value="281492.7991775797" table:formula="of:=SUM([.C118:.E118])" table:style-name="ce34">
            <text:p>281.49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02</text:p>
          </table:table-cell>
          <table:table-cell office:value-type="string" table:style-name="ce33">
            <text:p>Polvo y partículas de metales férreos</text:p>
          </table:table-cell>
          <table:table-cell office:value-type="float" office:value="18735.185200251952" table:style-name="ce35">
            <text:p>18.735</text:p>
          </table:table-cell>
          <table:table-cell office:value-type="float" office:value="0" table:style-name="ce35">
            <text:p>0</text:p>
          </table:table-cell>
          <table:table-cell office:value-type="float" office:value="2259.9940387865363" table:style-name="ce35">
            <text:p>2.260</text:p>
          </table:table-cell>
          <table:table-cell office:value-type="percentage" office:value="5.1826671822914278E-3" table:formula="of:=[.C119]/[.$I$200]" table:style-name="ce55">
            <text:p>0,518%</text:p>
          </table:table-cell>
          <table:table-cell office:value-type="percentage" office:value="0" table:formula="of:=[.D119]/[.$I$200]" table:style-name="ce55">
            <text:p>0,000%</text:p>
          </table:table-cell>
          <table:table-cell office:value-type="percentage" office:value="6.2517646939704268E-4" table:formula="of:=[.E119]/[.$I$200]" table:style-name="ce55">
            <text:p>0,063%</text:p>
          </table:table-cell>
          <table:table-cell office:value-type="float" office:value="20995.179239038487" table:formula="of:=SUM([.C119:.E119])" table:style-name="ce34">
            <text:p>20.99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03</text:p>
          </table:table-cell>
          <table:table-cell office:value-type="string" table:style-name="ce33">
            <text:p>Limaduras y virutas de metales no férreos</text:p>
          </table:table-cell>
          <table:table-cell office:value-type="float" office:value="30165.802460027797" table:style-name="ce35">
            <text:p>30.166</text:p>
          </table:table-cell>
          <table:table-cell office:value-type="float" office:value="0" table:style-name="ce35">
            <text:p>0</text:p>
          </table:table-cell>
          <table:table-cell office:value-type="float" office:value="2075.181914427907" table:style-name="ce35">
            <text:p>2.075</text:p>
          </table:table-cell>
          <table:table-cell office:value-type="percentage" office:value="8.3446900986583056E-3" table:formula="of:=[.C120]/[.$I$200]" table:style-name="ce55">
            <text:p>0,834%</text:p>
          </table:table-cell>
          <table:table-cell office:value-type="percentage" office:value="0" table:formula="of:=[.D120]/[.$I$200]" table:style-name="ce55">
            <text:p>0,000%</text:p>
          </table:table-cell>
          <table:table-cell office:value-type="percentage" office:value="5.74052356047464E-4" table:formula="of:=[.E120]/[.$I$200]" table:style-name="ce55">
            <text:p>0,057%</text:p>
          </table:table-cell>
          <table:table-cell office:value-type="float" office:value="32240.984374455704" table:formula="of:=SUM([.C120:.E120])" table:style-name="ce34">
            <text:p>32.24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04</text:p>
          </table:table-cell>
          <table:table-cell office:value-type="string" table:style-name="ce33">
            <text:p>Polvo y partículas de metales no férreos</text:p>
          </table:table-cell>
          <table:table-cell office:value-type="float" office:value="1965.2442764245743" table:style-name="ce35">
            <text:p>1.965</text:p>
          </table:table-cell>
          <table:table-cell office:value-type="float" office:value="0" table:style-name="ce35">
            <text:p>0</text:p>
          </table:table-cell>
          <table:table-cell office:value-type="float" office:value="258.68025301167415" table:style-name="ce35">
            <text:p>259</text:p>
          </table:table-cell>
          <table:table-cell office:value-type="percentage" office:value="5.4364058362629548E-4" table:formula="of:=[.C121]/[.$I$200]" table:style-name="ce55">
            <text:p>0,054%</text:p>
          </table:table-cell>
          <table:table-cell office:value-type="percentage" office:value="0" table:formula="of:=[.D121]/[.$I$200]" table:style-name="ce55">
            <text:p>0,000%</text:p>
          </table:table-cell>
          <table:table-cell office:value-type="percentage" office:value="7.155806807676594E-5" table:formula="of:=[.E121]/[.$I$200]" table:style-name="ce55">
            <text:p>0,007%</text:p>
          </table:table-cell>
          <table:table-cell office:value-type="float" office:value="2223.9245294362486" table:formula="of:=SUM([.C121:.E121])" table:style-name="ce34">
            <text:p>2.22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05</text:p>
          </table:table-cell>
          <table:table-cell office:value-type="string" table:style-name="ce33">
            <text:p>Virutas y rebabas de plástico</text:p>
          </table:table-cell>
          <table:table-cell office:value-type="float" office:value="2071.0632629583961" table:style-name="ce35">
            <text:p>2.071</text:p>
          </table:table-cell>
          <table:table-cell office:value-type="float" office:value="0" table:style-name="ce35">
            <text:p>0</text:p>
          </table:table-cell>
          <table:table-cell office:value-type="float" office:value="7508.9804641370019" table:style-name="ce35">
            <text:p>7.509</text:p>
          </table:table-cell>
          <table:table-cell office:value-type="percentage" office:value="5.729130238456108E-4" table:formula="of:=[.C122]/[.$I$200]" table:style-name="ce55">
            <text:p>0,057%</text:p>
          </table:table-cell>
          <table:table-cell office:value-type="percentage" office:value="0" table:formula="of:=[.D122]/[.$I$200]" table:style-name="ce55">
            <text:p>0,000%</text:p>
          </table:table-cell>
          <table:table-cell office:value-type="percentage" office:value="2.0771903884583402E-3" table:formula="of:=[.E122]/[.$I$200]" table:style-name="ce55">
            <text:p>0,208%</text:p>
          </table:table-cell>
          <table:table-cell office:value-type="float" office:value="9580.0437270953989" table:formula="of:=SUM([.C122:.E122])" table:style-name="ce34">
            <text:p>9.58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13</text:p>
          </table:table-cell>
          <table:table-cell office:value-type="string" table:style-name="ce33">
            <text:p>Residuos de soldadura</text:p>
          </table:table-cell>
          <table:table-cell office:value-type="float" office:value="35.703969754253308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1247.4112467776902" table:style-name="ce35">
            <text:p>1.247</text:p>
          </table:table-cell>
          <table:table-cell office:value-type="percentage" office:value="9.8766993944850839E-6" table:formula="of:=[.C123]/[.$I$200]" table:style-name="ce55">
            <text:p>0,001%</text:p>
          </table:table-cell>
          <table:table-cell office:value-type="percentage" office:value="0" table:formula="of:=[.D123]/[.$I$200]" table:style-name="ce55">
            <text:p>0,000%</text:p>
          </table:table-cell>
          <table:table-cell office:value-type="percentage" office:value="3.4506823724427492E-4" table:formula="of:=[.E123]/[.$I$200]" table:style-name="ce55">
            <text:p>0,035%</text:p>
          </table:table-cell>
          <table:table-cell office:value-type="float" office:value="1283.1152165319436" table:formula="of:=SUM([.C123:.E123])" table:style-name="ce34">
            <text:p>1.28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15</text:p>
          </table:table-cell>
          <table:table-cell office:value-type="string" table:style-name="ce33">
            <text:p>Lodos de mecanizado distintos de los especificados en el código 12 01 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.636" table:style-name="ce35">
            <text:p>101</text:p>
          </table:table-cell>
          <table:table-cell office:value-type="percentage" office:value="0" table:formula="of:=[.C124]/[.$I$200]" table:style-name="ce55">
            <text:p>0,000%</text:p>
          </table:table-cell>
          <table:table-cell office:value-type="percentage" office:value="0" table:formula="of:=[.D124]/[.$I$200]" table:style-name="ce55">
            <text:p>0,000%</text:p>
          </table:table-cell>
          <table:table-cell office:value-type="percentage" office:value="2.7838683684326011E-5" table:formula="of:=[.E124]/[.$I$200]" table:style-name="ce55">
            <text:p>0,003%</text:p>
          </table:table-cell>
          <table:table-cell office:value-type="float" office:value="100.636" table:formula="of:=SUM([.C124:.E124])" table:style-name="ce34">
            <text:p>10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17</text:p>
          </table:table-cell>
          <table:table-cell office:value-type="string" table:style-name="ce33">
            <text:p>Residuos de granallado o chorreado distintos de los especificados en el código 12 01 16</text:p>
          </table:table-cell>
          <table:table-cell office:value-type="float" office:value="6426.4749449454566" table:style-name="ce35">
            <text:p>6.426</text:p>
          </table:table-cell>
          <table:table-cell office:value-type="float" office:value="4.18" table:style-name="ce35">
            <text:p>4</text:p>
          </table:table-cell>
          <table:table-cell office:value-type="float" office:value="16852.967644095897" table:style-name="ce35">
            <text:p>16.853</text:p>
          </table:table-cell>
          <table:table-cell office:value-type="percentage" office:value="1.7777396080685141E-3" table:formula="of:=[.C125]/[.$I$200]" table:style-name="ce55">
            <text:p>0,178%</text:p>
          </table:table-cell>
          <table:table-cell office:value-type="percentage" office:value="1.1563028916141612E-6" table:formula="of:=[.D125]/[.$I$200]" table:style-name="ce55">
            <text:p>0,000%</text:p>
          </table:table-cell>
          <table:table-cell office:value-type="percentage" office:value="4.6619940715665036E-3" table:formula="of:=[.E125]/[.$I$200]" table:style-name="ce55">
            <text:p>0,466%</text:p>
          </table:table-cell>
          <table:table-cell office:value-type="float" office:value="23283.622589041355" table:formula="of:=SUM([.C125:.E125])" table:style-name="ce34">
            <text:p>23.28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21</text:p>
          </table:table-cell>
          <table:table-cell office:value-type="string" table:style-name="ce33">
            <text:p>Muelas y materiales de esmerilado usados distintos de los especificados en el código 12 01 20</text:p>
          </table:table-cell>
          <table:table-cell office:value-type="float" office:value="1084.3399999999999" table:style-name="ce35">
            <text:p>1.084</text:p>
          </table:table-cell>
          <table:table-cell office:value-type="float" office:value="0" table:style-name="ce35">
            <text:p>0</text:p>
          </table:table-cell>
          <table:table-cell office:value-type="float" office:value="331.06551077422239" table:style-name="ce35">
            <text:p>331</text:p>
          </table:table-cell>
          <table:table-cell office:value-type="percentage" office:value="2.9995824820404295E-4" table:formula="of:=[.C126]/[.$I$200]" table:style-name="ce55">
            <text:p>0,030%</text:p>
          </table:table-cell>
          <table:table-cell office:value-type="percentage" office:value="0" table:formula="of:=[.D126]/[.$I$200]" table:style-name="ce55">
            <text:p>0,000%</text:p>
          </table:table-cell>
          <table:table-cell office:value-type="percentage" office:value="9.1581819957404928E-5" table:formula="of:=[.E126]/[.$I$200]" table:style-name="ce55">
            <text:p>0,009%</text:p>
          </table:table-cell>
          <table:table-cell office:value-type="float" office:value="1415.4055107742224" table:formula="of:=SUM([.C126:.E126])" table:style-name="ce34">
            <text:p>1.41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46976.726403596542" table:style-name="ce35">
            <text:p>46.977</text:p>
          </table:table-cell>
          <table:table-cell office:value-type="float" office:value="0" table:style-name="ce35">
            <text:p>0</text:p>
          </table:table-cell>
          <table:table-cell office:value-type="float" office:value="1383.6372086330491" table:style-name="ce35">
            <text:p>1.384</text:p>
          </table:table-cell>
          <table:table-cell office:value-type="percentage" office:value="1.2995053727044497E-2" table:formula="of:=[.C127]/[.$I$200]" table:style-name="ce55">
            <text:p>1,300%</text:p>
          </table:table-cell>
          <table:table-cell office:value-type="percentage" office:value="0" table:formula="of:=[.D127]/[.$I$200]" table:style-name="ce55">
            <text:p>0,000%</text:p>
          </table:table-cell>
          <table:table-cell office:value-type="percentage" office:value="3.8275208260462706E-4" table:formula="of:=[.E127]/[.$I$200]" table:style-name="ce55">
            <text:p>0,038%</text:p>
          </table:table-cell>
          <table:table-cell office:value-type="float" office:value="48360.363612229594" table:formula="of:=SUM([.C127:.E127])" table:style-name="ce34">
            <text:p>48.36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1</text:p>
          </table:table-cell>
          <table:table-cell office:value-type="string" table:style-name="ce33">
            <text:p>Envases de papel y cartón</text:p>
          </table:table-cell>
          <table:table-cell office:value-type="float" office:value="206621.03906651825" table:style-name="ce35">
            <text:p>206.621</text:p>
          </table:table-cell>
          <table:table-cell office:value-type="float" office:value="496.20189429161894" table:style-name="ce35">
            <text:p>496</text:p>
          </table:table-cell>
          <table:table-cell office:value-type="float" office:value="9889.3898173281104" table:style-name="ce35">
            <text:p>9.889</text:p>
          </table:table-cell>
          <table:table-cell office:value-type="percentage" office:value="5.7157058598310433E-2" table:formula="of:=[.C128]/[.$I$200]" table:style-name="ce55">
            <text:p>5,716%</text:p>
          </table:table-cell>
          <table:table-cell office:value-type="percentage" office:value="1.3726308258225439E-4" table:formula="of:=[.D128]/[.$I$200]" table:style-name="ce55">
            <text:p>0,014%</text:p>
          </table:table-cell>
          <table:table-cell office:value-type="percentage" office:value="2.7356770435588841E-3" table:formula="of:=[.E128]/[.$I$200]" table:style-name="ce55">
            <text:p>0,274%</text:p>
          </table:table-cell>
          <table:table-cell office:value-type="float" office:value="217006.63077813797" table:formula="of:=SUM([.C128:.E128])" table:style-name="ce34">
            <text:p>217.00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2</text:p>
          </table:table-cell>
          <table:table-cell office:value-type="string" table:style-name="ce33">
            <text:p>Envases de plástico</text:p>
          </table:table-cell>
          <table:table-cell office:value-type="float" office:value="26919.50686782851" table:style-name="ce35">
            <text:p>26.920</text:p>
          </table:table-cell>
          <table:table-cell office:value-type="float" office:value="2568.6008720908239" table:style-name="ce35">
            <text:p>2.569</text:p>
          </table:table-cell>
          <table:table-cell office:value-type="float" office:value="10593.375795270498" table:style-name="ce35">
            <text:p>10.593</text:p>
          </table:table-cell>
          <table:table-cell office:value-type="percentage" office:value="7.4466755100711431E-3" table:formula="of:=[.C129]/[.$I$200]" table:style-name="ce55">
            <text:p>0,745%</text:p>
          </table:table-cell>
          <table:table-cell office:value-type="percentage" office:value="7.1054560186633393E-4" table:formula="of:=[.D129]/[.$I$200]" table:style-name="ce55">
            <text:p>0,071%</text:p>
          </table:table-cell>
          <table:table-cell office:value-type="percentage" office:value="2.9304189148389335E-3" table:formula="of:=[.E129]/[.$I$200]" table:style-name="ce55">
            <text:p>0,293%</text:p>
          </table:table-cell>
          <table:table-cell office:value-type="float" office:value="40081.483535189836" table:formula="of:=SUM([.C129:.E129])" table:style-name="ce34">
            <text:p>40.08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3</text:p>
          </table:table-cell>
          <table:table-cell office:value-type="string" table:style-name="ce33">
            <text:p>Envases de madera</text:p>
          </table:table-cell>
          <table:table-cell office:value-type="float" office:value="66941.102734897591" table:style-name="ce35">
            <text:p>66.941</text:p>
          </table:table-cell>
          <table:table-cell office:value-type="float" office:value="16863.666145393236" table:style-name="ce35">
            <text:p>16.864</text:p>
          </table:table-cell>
          <table:table-cell office:value-type="float" office:value="12087.518501451319" table:style-name="ce35">
            <text:p>12.088</text:p>
          </table:table-cell>
          <table:table-cell office:value-type="percentage" office:value="1.8517748961770986E-2" table:formula="of:=[.C130]/[.$I$200]" table:style-name="ce55">
            <text:p>1,852%</text:p>
          </table:table-cell>
          <table:table-cell office:value-type="percentage" office:value="4.6649535710846972E-3" table:formula="of:=[.D130]/[.$I$200]" table:style-name="ce55">
            <text:p>0,466%</text:p>
          </table:table-cell>
          <table:table-cell office:value-type="percentage" office:value="3.3437398554229266E-3" table:formula="of:=[.E130]/[.$I$200]" table:style-name="ce55">
            <text:p>0,334%</text:p>
          </table:table-cell>
          <table:table-cell office:value-type="float" office:value="95892.28738174215" table:formula="of:=SUM([.C130:.E130])" table:style-name="ce34">
            <text:p>95.89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4</text:p>
          </table:table-cell>
          <table:table-cell office:value-type="string" table:style-name="ce33">
            <text:p>Envases metálicos</text:p>
          </table:table-cell>
          <table:table-cell office:value-type="float" office:value="15938.784257313271" table:style-name="ce35">
            <text:p>15.939</text:p>
          </table:table-cell>
          <table:table-cell office:value-type="float" office:value="0" table:style-name="ce35">
            <text:p>0</text:p>
          </table:table-cell>
          <table:table-cell office:value-type="float" office:value="3067.4440493660732" table:style-name="ce35">
            <text:p>3.067</text:p>
          </table:table-cell>
          <table:table-cell office:value-type="percentage" office:value="4.4091058195085183E-3" table:formula="of:=[.C131]/[.$I$200]" table:style-name="ce55">
            <text:p>0,441%</text:p>
          </table:table-cell>
          <table:table-cell office:value-type="percentage" office:value="0" table:formula="of:=[.D131]/[.$I$200]" table:style-name="ce55">
            <text:p>0,000%</text:p>
          </table:table-cell>
          <table:table-cell office:value-type="percentage" office:value="8.4853933592024934E-4" table:formula="of:=[.E131]/[.$I$200]" table:style-name="ce55">
            <text:p>0,085%</text:p>
          </table:table-cell>
          <table:table-cell office:value-type="float" office:value="19006.228306679346" table:formula="of:=SUM([.C131:.E131])" table:style-name="ce34">
            <text:p>19.00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5</text:p>
          </table:table-cell>
          <table:table-cell office:value-type="string" table:style-name="ce33">
            <text:p>Envases compuestos</text:p>
          </table:table-cell>
          <table:table-cell office:value-type="float" office:value="9173.3893349154441" table:style-name="ce35">
            <text:p>9.173</text:p>
          </table:table-cell>
          <table:table-cell office:value-type="float" office:value="0" table:style-name="ce35">
            <text:p>0</text:p>
          </table:table-cell>
          <table:table-cell office:value-type="float" office:value="210.96961451247168" table:style-name="ce35">
            <text:p>211</text:p>
          </table:table-cell>
          <table:table-cell office:value-type="percentage" office:value="2.5376116301113003E-3" table:formula="of:=[.C132]/[.$I$200]" table:style-name="ce55">
            <text:p>0,254%</text:p>
          </table:table-cell>
          <table:table-cell office:value-type="percentage" office:value="0" table:formula="of:=[.D132]/[.$I$200]" table:style-name="ce55">
            <text:p>0,000%</text:p>
          </table:table-cell>
          <table:table-cell office:value-type="percentage" office:value="5.8359994091745432E-5" table:formula="of:=[.E132]/[.$I$200]" table:style-name="ce55">
            <text:p>0,006%</text:p>
          </table:table-cell>
          <table:table-cell office:value-type="float" office:value="9384.3589494279149" table:formula="of:=SUM([.C132:.E132])" table:style-name="ce34">
            <text:p>9.38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6</text:p>
          </table:table-cell>
          <table:table-cell office:value-type="string" table:style-name="ce33">
            <text:p>Envases mezclados</text:p>
          </table:table-cell>
          <table:table-cell office:value-type="float" office:value="6417.608012373561" table:style-name="ce35">
            <text:p>6.418</text:p>
          </table:table-cell>
          <table:table-cell office:value-type="float" office:value="0" table:style-name="ce35">
            <text:p>0</text:p>
          </table:table-cell>
          <table:table-cell office:value-type="float" office:value="8631.2068064843515" table:style-name="ce35">
            <text:p>8.631</text:p>
          </table:table-cell>
          <table:table-cell office:value-type="percentage" office:value="1.7752867708023346E-3" table:formula="of:=[.C133]/[.$I$200]" table:style-name="ce55">
            <text:p>0,178%</text:p>
          </table:table-cell>
          <table:table-cell office:value-type="percentage" office:value="0" table:formula="of:=[.D133]/[.$I$200]" table:style-name="ce55">
            <text:p>0,000%</text:p>
          </table:table-cell>
          <table:table-cell office:value-type="percentage" office:value="2.3876290403008816E-3" table:formula="of:=[.E133]/[.$I$200]" table:style-name="ce55">
            <text:p>0,239%</text:p>
          </table:table-cell>
          <table:table-cell office:value-type="float" office:value="15048.814818857913" table:formula="of:=SUM([.C133:.E133])" table:style-name="ce34">
            <text:p>15.04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07</text:p>
          </table:table-cell>
          <table:table-cell office:value-type="string" table:style-name="ce33">
            <text:p>Envases de vidrio</text:p>
          </table:table-cell>
          <table:table-cell office:value-type="float" office:value="5875.3780447911613" table:style-name="ce35">
            <text:p>5.875</text:p>
          </table:table-cell>
          <table:table-cell office:value-type="float" office:value="0" table:style-name="ce35">
            <text:p>0</text:p>
          </table:table-cell>
          <table:table-cell office:value-type="float" office:value="91.74" table:style-name="ce35">
            <text:p>92</text:p>
          </table:table-cell>
          <table:table-cell office:value-type="percentage" office:value="1.6252910580187502E-3" table:formula="of:=[.C134]/[.$I$200]" table:style-name="ce55">
            <text:p>0,163%</text:p>
          </table:table-cell>
          <table:table-cell office:value-type="percentage" office:value="0" table:formula="of:=[.D134]/[.$I$200]" table:style-name="ce55">
            <text:p>0,000%</text:p>
          </table:table-cell>
          <table:table-cell office:value-type="percentage" office:value="2.5377805568584483E-5" table:formula="of:=[.E134]/[.$I$200]" table:style-name="ce55">
            <text:p>0,003%</text:p>
          </table:table-cell>
          <table:table-cell office:value-type="float" office:value="5967.1180447911611" table:formula="of:=SUM([.C134:.E134])" table:style-name="ce34">
            <text:p>5.96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203</text:p>
          </table:table-cell>
          <table:table-cell office:value-type="string" table:style-name="ce33">
            <text:p>Absorbentes, materiales de filtración, trapos de limpieza y ropas protectoras distintos de los especificados en el código 15 02 02</text:p>
          </table:table-cell>
          <table:table-cell office:value-type="float" office:value="3281.8339999999998" table:style-name="ce35">
            <text:p>3.282</text:p>
          </table:table-cell>
          <table:table-cell office:value-type="float" office:value="0" table:style-name="ce35">
            <text:p>0</text:p>
          </table:table-cell>
          <table:table-cell office:value-type="float" office:value="226.03005832859563" table:style-name="ce35">
            <text:p>226</text:p>
          </table:table-cell>
          <table:table-cell office:value-type="percentage" office:value="9.078454889946576E-4" table:formula="of:=[.C135]/[.$I$200]" table:style-name="ce55">
            <text:p>0,091%</text:p>
          </table:table-cell>
          <table:table-cell office:value-type="percentage" office:value="0" table:formula="of:=[.D135]/[.$I$200]" table:style-name="ce55">
            <text:p>0,000%</text:p>
          </table:table-cell>
          <table:table-cell office:value-type="percentage" office:value="6.2526126803127423E-5" table:formula="of:=[.E135]/[.$I$200]" table:style-name="ce55">
            <text:p>0,006%</text:p>
          </table:table-cell>
          <table:table-cell office:value-type="float" office:value="3507.8640583285955" table:formula="of:=SUM([.C135:.E135])" table:style-name="ce34">
            <text:p>3.50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03</text:p>
          </table:table-cell>
          <table:table-cell office:value-type="string" table:style-name="ce33">
            <text:p>Neumáticos al final de su vida útil</text:p>
          </table:table-cell>
          <table:table-cell office:value-type="float" office:value="8292.9870270910451" table:style-name="ce35">
            <text:p>8.293</text:p>
          </table:table-cell>
          <table:table-cell office:value-type="float" office:value="5076.2804587089549" table:style-name="ce35">
            <text:p>5.076</text:p>
          </table:table-cell>
          <table:table-cell office:value-type="float" office:value="0" table:style-name="ce35">
            <text:p>0</text:p>
          </table:table-cell>
          <table:table-cell office:value-type="percentage" office:value="2.294068153000981E-3" table:formula="of:=[.C136]/[.$I$200]" table:style-name="ce55">
            <text:p>0,229%</text:p>
          </table:table-cell>
          <table:table-cell office:value-type="percentage" office:value="1.4042387016865131E-3" table:formula="of:=[.D136]/[.$I$200]" table:style-name="ce55">
            <text:p>0,140%</text:p>
          </table:table-cell>
          <table:table-cell office:value-type="percentage" office:value="0" table:formula="of:=[.E136]/[.$I$200]" table:style-name="ce55">
            <text:p>0,000%</text:p>
          </table:table-cell>
          <table:table-cell office:value-type="float" office:value="13369.267485799999" table:formula="of:=SUM([.C136:.E136])" table:style-name="ce34">
            <text:p>13.36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06</text:p>
          </table:table-cell>
          <table:table-cell office:value-type="string" table:style-name="ce33">
            <text:p>Vehículos al final de su vida útil que no contengan líquidos ni otros componentes peligrosos</text:p>
          </table:table-cell>
          <table:table-cell office:value-type="float" office:value="870.15487145235954" table:style-name="ce35">
            <text:p>8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4070875454844785E-4" table:formula="of:=[.C137]/[.$I$200]" table:style-name="ce55">
            <text:p>0,024%</text:p>
          </table:table-cell>
          <table:table-cell office:value-type="percentage" office:value="0" table:formula="of:=[.D137]/[.$I$200]" table:style-name="ce55">
            <text:p>0,000%</text:p>
          </table:table-cell>
          <table:table-cell office:value-type="percentage" office:value="0" table:formula="of:=[.E137]/[.$I$200]" table:style-name="ce55">
            <text:p>0,000%</text:p>
          </table:table-cell>
          <table:table-cell office:value-type="float" office:value="870.15487145235954" table:formula="of:=SUM([.C137:.E137])" table:style-name="ce34">
            <text:p>87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15</text:p>
          </table:table-cell>
          <table:table-cell office:value-type="string" table:style-name="ce33">
            <text:p>Anticongelantes distintos de los especificados en el código 16 01 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38]/[.$I$200]" table:style-name="ce55">
            <text:p>0,000%</text:p>
          </table:table-cell>
          <table:table-cell office:value-type="percentage" office:value="0" table:formula="of:=[.D138]/[.$I$200]" table:style-name="ce55">
            <text:p>0,000%</text:p>
          </table:table-cell>
          <table:table-cell office:value-type="percentage" office:value="0" table:formula="of:=[.E138]/[.$I$200]" table:style-name="ce55">
            <text:p>0,000%</text:p>
          </table:table-cell>
          <table:table-cell office:value-type="float" office:value="0" table:formula="of:=SUM([.C138:.E138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17</text:p>
          </table:table-cell>
          <table:table-cell office:value-type="string" table:style-name="ce33">
            <text:p>Metales férreos</text:p>
          </table:table-cell>
          <table:table-cell office:value-type="float" office:value="70203.710952996131" table:style-name="ce35">
            <text:p>70.204</text:p>
          </table:table-cell>
          <table:table-cell office:value-type="float" office:value="0" table:style-name="ce35">
            <text:p>0</text:p>
          </table:table-cell>
          <table:table-cell office:value-type="float" office:value="2484.3488589401049" table:style-name="ce35">
            <text:p>2.484</text:p>
          </table:table-cell>
          <table:table-cell office:value-type="percentage" office:value="1.9420276071051241E-2" table:formula="of:=[.C139]/[.$I$200]" table:style-name="ce55">
            <text:p>1,942%</text:p>
          </table:table-cell>
          <table:table-cell office:value-type="percentage" office:value="0" table:formula="of:=[.D139]/[.$I$200]" table:style-name="ce55">
            <text:p>0,000%</text:p>
          </table:table-cell>
          <table:table-cell office:value-type="percentage" office:value="6.8723917927530746E-4" table:formula="of:=[.E139]/[.$I$200]" table:style-name="ce55">
            <text:p>0,069%</text:p>
          </table:table-cell>
          <table:table-cell office:value-type="float" office:value="72688.05981193624" table:formula="of:=SUM([.C139:.E139])" table:style-name="ce34">
            <text:p>72.68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18</text:p>
          </table:table-cell>
          <table:table-cell office:value-type="string" table:style-name="ce33">
            <text:p>Metales no férreos</text:p>
          </table:table-cell>
          <table:table-cell office:value-type="float" office:value="13820.908738095239" table:style-name="ce35">
            <text:p>13.821</text:p>
          </table:table-cell>
          <table:table-cell office:value-type="float" office:value="0" table:style-name="ce35">
            <text:p>0</text:p>
          </table:table-cell>
          <table:table-cell office:value-type="float" office:value="11.011047726094986" table:style-name="ce35">
            <text:p>11</text:p>
          </table:table-cell>
          <table:table-cell office:value-type="percentage" office:value="3.8232432388983139E-3" table:formula="of:=[.C140]/[.$I$200]" table:style-name="ce55">
            <text:p>0,382%</text:p>
          </table:table-cell>
          <table:table-cell office:value-type="percentage" office:value="0" table:formula="of:=[.D140]/[.$I$200]" table:style-name="ce55">
            <text:p>0,000%</text:p>
          </table:table-cell>
          <table:table-cell office:value-type="percentage" office:value="3.0459584510490829E-6" table:formula="of:=[.E140]/[.$I$200]" table:style-name="ce55">
            <text:p>0,000%</text:p>
          </table:table-cell>
          <table:table-cell office:value-type="float" office:value="13831.919785821334" table:formula="of:=SUM([.C140:.E140])" table:style-name="ce34">
            <text:p>13.83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19</text:p>
          </table:table-cell>
          <table:table-cell office:value-type="string" table:style-name="ce33">
            <text:p>Plástico</text:p>
          </table:table-cell>
          <table:table-cell office:value-type="float" office:value="3521.4965507163324" table:style-name="ce35">
            <text:p>3.521</text:p>
          </table:table-cell>
          <table:table-cell office:value-type="float" office:value="20.8" table:style-name="ce35">
            <text:p>21</text:p>
          </table:table-cell>
          <table:table-cell office:value-type="float" office:value="158.94874881516586" table:style-name="ce35">
            <text:p>159</text:p>
          </table:table-cell>
          <table:table-cell office:value-type="percentage" office:value="9.7414273789535636E-4" table:formula="of:=[.C141]/[.$I$200]" table:style-name="ce55">
            <text:p>0,097%</text:p>
          </table:table-cell>
          <table:table-cell office:value-type="percentage" office:value="5.7538517094675962E-6" table:formula="of:=[.D141]/[.$I$200]" table:style-name="ce55">
            <text:p>0,001%</text:p>
          </table:table-cell>
          <table:table-cell office:value-type="percentage" office:value="4.3969592792686424E-5" table:formula="of:=[.E141]/[.$I$200]" table:style-name="ce55">
            <text:p>0,004%</text:p>
          </table:table-cell>
          <table:table-cell office:value-type="float" office:value="3701.2452995314984" table:formula="of:=SUM([.C141:.E141])" table:style-name="ce34">
            <text:p>3.70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20</text:p>
          </table:table-cell>
          <table:table-cell office:value-type="string" table:style-name="ce33">
            <text:p>Vidrio</text:p>
          </table:table-cell>
          <table:table-cell office:value-type="float" office:value="79.789999999999992" table:style-name="ce35">
            <text:p>80</text:p>
          </table:table-cell>
          <table:table-cell office:value-type="float" office:value="47.3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percentage" office:value="2.2072107110500934E-5" table:formula="of:=[.C142]/[.$I$200]" table:style-name="ce55">
            <text:p>0,002%</text:p>
          </table:table-cell>
          <table:table-cell office:value-type="percentage" office:value="1.3084480089318139E-5" table:formula="of:=[.D142]/[.$I$200]" table:style-name="ce55">
            <text:p>0,001%</text:p>
          </table:table-cell>
          <table:table-cell office:value-type="percentage" office:value="5.5325497206419196E-7" table:formula="of:=[.E142]/[.$I$200]" table:style-name="ce55">
            <text:p>0,000%</text:p>
          </table:table-cell>
          <table:table-cell office:value-type="float" office:value="129.08999999999997" table:formula="of:=SUM([.C142:.E142])" table:style-name="ce34">
            <text:p>12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7.24106591865359" table:style-name="ce35">
            <text:p>147</text:p>
          </table:table-cell>
          <table:table-cell office:value-type="percentage" office:value="0" table:formula="of:=[.C143]/[.$I$200]" table:style-name="ce55">
            <text:p>0,000%</text:p>
          </table:table-cell>
          <table:table-cell office:value-type="percentage" office:value="0" table:formula="of:=[.D143]/[.$I$200]" table:style-name="ce55">
            <text:p>0,000%</text:p>
          </table:table-cell>
          <table:table-cell office:value-type="percentage" office:value="4.0730925905763266E-5" table:formula="of:=[.E143]/[.$I$200]" table:style-name="ce55">
            <text:p>0,004%</text:p>
          </table:table-cell>
          <table:table-cell office:value-type="float" office:value="147.24106591865359" table:formula="of:=SUM([.C143:.E143])" table:style-name="ce34">
            <text:p>14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214</text:p>
          </table:table-cell>
          <table:table-cell office:value-type="string" table:style-name="ce33">
            <text:p>Equipos desechados distintos de los especificados en los códigos 16 02 09 a 16 02 13</text:p>
          </table:table-cell>
          <table:table-cell office:value-type="float" office:value="66.275000000000006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12086.536000000004" table:style-name="ce35">
            <text:p>12.087</text:p>
          </table:table-cell>
          <table:table-cell office:value-type="percentage" office:value="1.8333486636777162E-5" table:formula="of:=[.C144]/[.$I$200]" table:style-name="ce55">
            <text:p>0,002%</text:p>
          </table:table-cell>
          <table:table-cell office:value-type="percentage" office:value="0" table:formula="of:=[.D144]/[.$I$200]" table:style-name="ce55">
            <text:p>0,000%</text:p>
          </table:table-cell>
          <table:table-cell office:value-type="percentage" office:value="3.3434680685164261E-3" table:formula="of:=[.E144]/[.$I$200]" table:style-name="ce55">
            <text:p>0,334%</text:p>
          </table:table-cell>
          <table:table-cell office:value-type="float" office:value="12152.811000000003" table:formula="of:=SUM([.C144:.E144])" table:style-name="ce34">
            <text:p>12.15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216</text:p>
          </table:table-cell>
          <table:table-cell office:value-type="string" table:style-name="ce33">
            <text:p>Componentes retirados de equipos desechados distintos de los especificados en el código 16 02 15</text:p>
          </table:table-cell>
          <table:table-cell office:value-type="float" office:value="15894.426141313385" table:style-name="ce35">
            <text:p>15.894</text:p>
          </table:table-cell>
          <table:table-cell office:value-type="float" office:value="0" table:style-name="ce35">
            <text:p>0</text:p>
          </table:table-cell>
          <table:table-cell office:value-type="float" office:value="22.462050000000001" table:style-name="ce35">
            <text:p>22</text:p>
          </table:table-cell>
          <table:table-cell office:value-type="percentage" office:value="4.3968351453943493E-3" table:formula="of:=[.C145]/[.$I$200]" table:style-name="ce55">
            <text:p>0,440%</text:p>
          </table:table-cell>
          <table:table-cell office:value-type="percentage" office:value="0" table:formula="of:=[.D145]/[.$I$200]" table:style-name="ce55">
            <text:p>0,000%</text:p>
          </table:table-cell>
          <table:table-cell office:value-type="percentage" office:value="6.2136204226272422E-6" table:formula="of:=[.E145]/[.$I$200]" table:style-name="ce55">
            <text:p>0,001%</text:p>
          </table:table-cell>
          <table:table-cell office:value-type="float" office:value="15916.888191313385" table:formula="of:=SUM([.C145:.E145])" table:style-name="ce34">
            <text:p>15.91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304</text:p>
          </table:table-cell>
          <table:table-cell office:value-type="string" table:style-name="ce33">
            <text:p>Residuos inorgánicos distintos de los especificados en el código 16 03 03</text:p>
          </table:table-cell>
          <table:table-cell office:value-type="float" office:value="1073.56" table:style-name="ce35">
            <text:p>1.074</text:p>
          </table:table-cell>
          <table:table-cell office:value-type="float" office:value="0" table:style-name="ce35">
            <text:p>0</text:p>
          </table:table-cell>
          <table:table-cell office:value-type="float" office:value="8169.4479432531953" table:style-name="ce35">
            <text:p>8.169</text:p>
          </table:table-cell>
          <table:table-cell office:value-type="percentage" office:value="2.9697620390461694E-4" table:formula="of:=[.C146]/[.$I$200]" table:style-name="ce55">
            <text:p>0,030%</text:p>
          </table:table-cell>
          <table:table-cell office:value-type="percentage" office:value="0" table:formula="of:=[.D146]/[.$I$200]" table:style-name="ce55">
            <text:p>0,000%</text:p>
          </table:table-cell>
          <table:table-cell office:value-type="percentage" office:value="2.2598938468122083E-3" table:formula="of:=[.E146]/[.$I$200]" table:style-name="ce55">
            <text:p>0,226%</text:p>
          </table:table-cell>
          <table:table-cell office:value-type="float" office:value="9243.0079432531948" table:formula="of:=SUM([.C146:.E146])" table:style-name="ce34">
            <text:p>9.24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306</text:p>
          </table:table-cell>
          <table:table-cell office:value-type="string" table:style-name="ce33">
            <text:p>Residuos orgánicos distintos de los especificados en el código 16 03 05</text:p>
          </table:table-cell>
          <table:table-cell office:value-type="float" office:value="4122.1450000000004" table:style-name="ce35">
            <text:p>4.122</text:p>
          </table:table-cell>
          <table:table-cell office:value-type="float" office:value="379.42" table:style-name="ce35">
            <text:p>379</text:p>
          </table:table-cell>
          <table:table-cell office:value-type="float" office:value="126.14543823326431" table:style-name="ce35">
            <text:p>126</text:p>
          </table:table-cell>
          <table:table-cell office:value-type="percentage" office:value="1.1402986084097745E-3" table:formula="of:=[.C147]/[.$I$200]" table:style-name="ce55">
            <text:p>0,114%</text:p>
          </table:table-cell>
          <table:table-cell office:value-type="percentage" office:value="1.0495800075029786E-4" table:formula="of:=[.D147]/[.$I$200]" table:style-name="ce55">
            <text:p>0,010%</text:p>
          </table:table-cell>
          <table:table-cell office:value-type="percentage" office:value="3.4895295452884946E-5" table:formula="of:=[.E147]/[.$I$200]" table:style-name="ce55">
            <text:p>0,003%</text:p>
          </table:table-cell>
          <table:table-cell office:value-type="float" office:value="4627.7104382332645" table:formula="of:=SUM([.C147:.E147])" table:style-name="ce34">
            <text:p>4.62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505</text:p>
          </table:table-cell>
          <table:table-cell office:value-type="string" table:style-name="ce33">
            <text:p>Gases en recipientes a presión, distintos de los especificados en el código 16 05 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48]/[.$I$200]" table:style-name="ce55">
            <text:p>0,000%</text:p>
          </table:table-cell>
          <table:table-cell office:value-type="percentage" office:value="0" table:formula="of:=[.D148]/[.$I$200]" table:style-name="ce55">
            <text:p>0,000%</text:p>
          </table:table-cell>
          <table:table-cell office:value-type="percentage" office:value="0" table:formula="of:=[.E148]/[.$I$200]" table:style-name="ce55">
            <text:p>0,000%</text:p>
          </table:table-cell>
          <table:table-cell office:value-type="float" office:value="0" table:formula="of:=SUM([.C148:.E148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604</text:p>
          </table:table-cell>
          <table:table-cell office:value-type="string" table:style-name="ce33">
            <text:p>Pilas alcalinas (excepto 16 06 03)</text:p>
          </table:table-cell>
          <table:table-cell office:value-type="float" office:value="2582.3621370499418" table:style-name="ce35">
            <text:p>2.582</text:p>
          </table:table-cell>
          <table:table-cell office:value-type="float" office:value="0" table:style-name="ce35">
            <text:p>0</text:p>
          </table:table-cell>
          <table:table-cell office:value-type="float" office:value="0.53600000000000003" table:style-name="ce35">
            <text:p>1</text:p>
          </table:table-cell>
          <table:table-cell office:value-type="percentage" office:value="7.143523459965963E-4" table:formula="of:=[.C149]/[.$I$200]" table:style-name="ce55">
            <text:p>0,071%</text:p>
          </table:table-cell>
          <table:table-cell office:value-type="percentage" office:value="0" table:formula="of:=[.D149]/[.$I$200]" table:style-name="ce55">
            <text:p>0,000%</text:p>
          </table:table-cell>
          <table:table-cell office:value-type="percentage" office:value="1.4827233251320345E-7" table:formula="of:=[.E149]/[.$I$200]" table:style-name="ce55">
            <text:p>0,000%</text:p>
          </table:table-cell>
          <table:table-cell office:value-type="float" office:value="2582.8981370499419" table:formula="of:=SUM([.C149:.E149])" table:style-name="ce34">
            <text:p>2.58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605</text:p>
          </table:table-cell>
          <table:table-cell office:value-type="string" table:style-name="ce33">
            <text:p>Otras pilas y acumuladores</text:p>
          </table:table-cell>
          <table:table-cell office:value-type="float" office:value="156.79" table:style-name="ce35">
            <text:p>157</text:p>
          </table:table-cell>
          <table:table-cell office:value-type="float" office:value="0" table:style-name="ce35">
            <text:p>0</text:p>
          </table:table-cell>
          <table:table-cell office:value-type="float" office:value="6.3" table:style-name="ce35">
            <text:p>6</text:p>
          </table:table-cell>
          <table:table-cell office:value-type="percentage" office:value="4.3372423534972323E-5" table:formula="of:=[.C150]/[.$I$200]" table:style-name="ce55">
            <text:p>0,004%</text:p>
          </table:table-cell>
          <table:table-cell office:value-type="percentage" office:value="0" table:formula="of:=[.D150]/[.$I$200]" table:style-name="ce55">
            <text:p>0,000%</text:p>
          </table:table-cell>
          <table:table-cell office:value-type="percentage" office:value="1.7427531620022046E-6" table:formula="of:=[.E150]/[.$I$200]" table:style-name="ce55">
            <text:p>0,000%</text:p>
          </table:table-cell>
          <table:table-cell office:value-type="float" office:value="163.09" table:formula="of:=SUM([.C150:.E150])" table:style-name="ce34">
            <text:p>16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7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11" table:style-name="ce35">
            <text:p>17</text:p>
          </table:table-cell>
          <table:table-cell office:value-type="percentage" office:value="0" table:formula="of:=[.C151]/[.$I$200]" table:style-name="ce55">
            <text:p>0,000%</text:p>
          </table:table-cell>
          <table:table-cell office:value-type="percentage" office:value="0" table:formula="of:=[.D151]/[.$I$200]" table:style-name="ce55">
            <text:p>0,000%</text:p>
          </table:table-cell>
          <table:table-cell office:value-type="percentage" office:value="4.7330962860091623E-6" table:formula="of:=[.E151]/[.$I$200]" table:style-name="ce55">
            <text:p>0,000%</text:p>
          </table:table-cell>
          <table:table-cell office:value-type="float" office:value="17.11" table:formula="of:=SUM([.C151:.E151])" table:style-name="ce34">
            <text:p>1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804</text:p>
          </table:table-cell>
          <table:table-cell office:value-type="string" table:style-name="ce33">
            <text:p>Catalizadores usados procedentes del craqueo catalítico fluido (excepto los del código 16 08 07)</text:p>
          </table:table-cell>
          <table:table-cell office:value-type="float" office:value="1005.92" table:style-name="ce35">
            <text:p>1.0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7826512074940595E-4" table:formula="of:=[.C152]/[.$I$200]" table:style-name="ce55">
            <text:p>0,028%</text:p>
          </table:table-cell>
          <table:table-cell office:value-type="percentage" office:value="0" table:formula="of:=[.D152]/[.$I$200]" table:style-name="ce55">
            <text:p>0,000%</text:p>
          </table:table-cell>
          <table:table-cell office:value-type="percentage" office:value="0" table:formula="of:=[.E152]/[.$I$200]" table:style-name="ce55">
            <text:p>0,000%</text:p>
          </table:table-cell>
          <table:table-cell office:value-type="float" office:value="1005.92" table:formula="of:=SUM([.C152:.E152])" table:style-name="ce34">
            <text:p>1.00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002</text:p>
          </table:table-cell>
          <table:table-cell office:value-type="string" table:style-name="ce33">
            <text:p>Residuos líquidos acuosos distintos de los especificados en el código 16 10 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52.2534066841317" table:style-name="ce35">
            <text:p>4.852</text:p>
          </table:table-cell>
          <table:table-cell office:value-type="percentage" office:value="0" table:formula="of:=[.C153]/[.$I$200]" table:style-name="ce55">
            <text:p>0,000%</text:p>
          </table:table-cell>
          <table:table-cell office:value-type="percentage" office:value="0" table:formula="of:=[.D153]/[.$I$200]" table:style-name="ce55">
            <text:p>0,000%</text:p>
          </table:table-cell>
          <table:table-cell office:value-type="percentage" office:value="1.3422666614817049E-3" table:formula="of:=[.E153]/[.$I$200]" table:style-name="ce55">
            <text:p>0,134%</text:p>
          </table:table-cell>
          <table:table-cell office:value-type="float" office:value="4852.2534066841317" table:formula="of:=SUM([.C153:.E153])" table:style-name="ce34">
            <text:p>4.85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004</text:p>
          </table:table-cell>
          <table:table-cell office:value-type="string" table:style-name="ce33">
            <text:p>Concentrados acuosos distintos de los especificados en el código 16 10 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52.6735366283801" table:style-name="ce35">
            <text:p>6.253</text:p>
          </table:table-cell>
          <table:table-cell office:value-type="percentage" office:value="0" table:formula="of:=[.C154]/[.$I$200]" table:style-name="ce55">
            <text:p>0,000%</text:p>
          </table:table-cell>
          <table:table-cell office:value-type="percentage" office:value="0" table:formula="of:=[.D154]/[.$I$200]" table:style-name="ce55">
            <text:p>0,000%</text:p>
          </table:table-cell>
          <table:table-cell office:value-type="percentage" office:value="1.7296613614169233E-3" table:formula="of:=[.E154]/[.$I$200]" table:style-name="ce55">
            <text:p>0,173%</text:p>
          </table:table-cell>
          <table:table-cell office:value-type="float" office:value="6252.6735366283801" table:formula="of:=SUM([.C154:.E154])" table:style-name="ce34">
            <text:p>6.25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102</text:p>
          </table:table-cell>
          <table:table-cell office:value-type="string" table:style-name="ce33">
            <text:p>Revestimientos y refractarios a base de carbono, procedentes de procesos metalúrgicos, distintos de los especificados en el código 16 11 01</text:p>
          </table:table-cell>
          <table:table-cell office:value-type="float" office:value="8436.6629999999986" table:style-name="ce35">
            <text:p>8.437</text:p>
          </table:table-cell>
          <table:table-cell office:value-type="float" office:value="0" table:style-name="ce35">
            <text:p>0</text:p>
          </table:table-cell>
          <table:table-cell office:value-type="float" office:value="21.650000000000002" table:style-name="ce35">
            <text:p>22</text:p>
          </table:table-cell>
          <table:table-cell office:value-type="percentage" office:value="2.3338128761900005E-3" table:formula="of:=[.C155]/[.$I$200]" table:style-name="ce55">
            <text:p>0,233%</text:p>
          </table:table-cell>
          <table:table-cell office:value-type="percentage" office:value="0" table:formula="of:=[.D155]/[.$I$200]" table:style-name="ce55">
            <text:p>0,000%</text:p>
          </table:table-cell>
          <table:table-cell office:value-type="percentage" office:value="5.9889850725948787E-6" table:formula="of:=[.E155]/[.$I$200]" table:style-name="ce55">
            <text:p>0,001%</text:p>
          </table:table-cell>
          <table:table-cell office:value-type="float" office:value="8458.3129999999983" table:formula="of:=SUM([.C155:.E155])" table:style-name="ce34">
            <text:p>8.45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104</text:p>
          </table:table-cell>
          <table:table-cell office:value-type="string" table:style-name="ce33">
            <text:p>Otros revestimientos y refractarios procedentes de procesos metalúrgicos, distintos de los especificados en el código 16 11 03</text:p>
          </table:table-cell>
          <table:table-cell office:value-type="float" office:value="5220.380000000001" table:style-name="ce35">
            <text:p>5.220</text:p>
          </table:table-cell>
          <table:table-cell office:value-type="float" office:value="0" table:style-name="ce35">
            <text:p>0</text:p>
          </table:table-cell>
          <table:table-cell office:value-type="float" office:value="27202.035048284622" table:style-name="ce35">
            <text:p>27.202</text:p>
          </table:table-cell>
          <table:table-cell office:value-type="percentage" office:value="1.4441005955322334E-3" table:formula="of:=[.C156]/[.$I$200]" table:style-name="ce55">
            <text:p>0,144%</text:p>
          </table:table-cell>
          <table:table-cell office:value-type="percentage" office:value="0" table:formula="of:=[.D156]/[.$I$200]" table:style-name="ce55">
            <text:p>0,000%</text:p>
          </table:table-cell>
          <table:table-cell office:value-type="percentage" office:value="7.5248305703639398E-3" table:formula="of:=[.E156]/[.$I$200]" table:style-name="ce55">
            <text:p>0,752%</text:p>
          </table:table-cell>
          <table:table-cell office:value-type="float" office:value="32422.415048284623" table:formula="of:=SUM([.C156:.E156])" table:style-name="ce34">
            <text:p>32.42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106</text:p>
          </table:table-cell>
          <table:table-cell office:value-type="string" table:style-name="ce33">
            <text:p>Revestimientos y refractarios procedentes de procesos no metalúrgicos, distintos de los especificados en el código 16 11 05</text:p>
          </table:table-cell>
          <table:table-cell office:value-type="float" office:value="3436.5999999999995" table:style-name="ce35">
            <text:p>3.437</text:p>
          </table:table-cell>
          <table:table-cell office:value-type="float" office:value="0" table:style-name="ce35">
            <text:p>0</text:p>
          </table:table-cell>
          <table:table-cell office:value-type="float" office:value="1275.1769870129872" table:style-name="ce35">
            <text:p>1.275</text:p>
          </table:table-cell>
          <table:table-cell office:value-type="percentage" office:value="9.5065801849790086E-4" table:formula="of:=[.C157]/[.$I$200]" table:style-name="ce55">
            <text:p>0,095%</text:p>
          </table:table-cell>
          <table:table-cell office:value-type="percentage" office:value="0" table:formula="of:=[.D157]/[.$I$200]" table:style-name="ce55">
            <text:p>0,000%</text:p>
          </table:table-cell>
          <table:table-cell office:value-type="percentage" office:value="3.5274900416338537E-4" table:formula="of:=[.E157]/[.$I$200]" table:style-name="ce55">
            <text:p>0,035%</text:p>
          </table:table-cell>
          <table:table-cell office:value-type="float" office:value="4711.7769870129869" table:formula="of:=SUM([.C157:.E157])" table:style-name="ce34">
            <text:p>4.71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80104</text:p>
          </table:table-cell>
          <table:table-cell office:value-type="string" table:style-name="ce33">
            <text:p>Residuos cuya recogida y eliminación no son objeto de requisitos especiales para prevenir infecciones (por ejemplo, vendajes, vaciados de yeso, ropa blanca, ropa desechable, pañale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.504583293524419" table:style-name="ce35">
            <text:p>50</text:p>
          </table:table-cell>
          <table:table-cell office:value-type="percentage" office:value="0" table:formula="of:=[.C158]/[.$I$200]" table:style-name="ce55">
            <text:p>0,000%</text:p>
          </table:table-cell>
          <table:table-cell office:value-type="percentage" office:value="0" table:formula="of:=[.D158]/[.$I$200]" table:style-name="ce55">
            <text:p>0,000%</text:p>
          </table:table-cell>
          <table:table-cell office:value-type="percentage" office:value="1.3694328423554158E-5" table:formula="of:=[.E158]/[.$I$200]" table:style-name="ce55">
            <text:p>0,001%</text:p>
          </table:table-cell>
          <table:table-cell office:value-type="float" office:value="49.504583293524419" table:formula="of:=SUM([.C158:.E158])" table:style-name="ce34">
            <text:p>5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80109</text:p>
          </table:table-cell>
          <table:table-cell office:value-type="string" table:style-name="ce33">
            <text:p>Medicamentos distintos de los especificados en el código 18 01 08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120.33483874454902" table:style-name="ce35">
            <text:p>120</text:p>
          </table:table-cell>
          <table:table-cell office:value-type="percentage" office:value="0" table:formula="of:=[.C159]/[.$I$200]" table:style-name="ce55">
            <text:p>0,000%</text:p>
          </table:table-cell>
          <table:table-cell office:value-type="percentage" office:value="1.1065099441283839E-9" table:formula="of:=[.D159]/[.$I$200]" table:style-name="ce55">
            <text:p>0,000%</text:p>
          </table:table-cell>
          <table:table-cell office:value-type="percentage" office:value="3.3287923923982251E-5" table:formula="of:=[.E159]/[.$I$200]" table:style-name="ce55">
            <text:p>0,003%</text:p>
          </table:table-cell>
          <table:table-cell office:value-type="float" office:value="120.33883874454902" table:formula="of:=SUM([.C159:.E159])" table:style-name="ce34">
            <text:p>12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80208</text:p>
          </table:table-cell>
          <table:table-cell office:value-type="string" table:style-name="ce33">
            <text:p>Medicamentos distintos de los especificados en el código 18 02 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70274999999999999" table:style-name="ce35">
            <text:p>1</text:p>
          </table:table-cell>
          <table:table-cell office:value-type="percentage" office:value="0" table:formula="of:=[.C160]/[.$I$200]" table:style-name="ce55">
            <text:p>0,000%</text:p>
          </table:table-cell>
          <table:table-cell office:value-type="percentage" office:value="0" table:formula="of:=[.D160]/[.$I$200]" table:style-name="ce55">
            <text:p>0,000%</text:p>
          </table:table-cell>
          <table:table-cell office:value-type="percentage" office:value="1.9439996580905543E-7" table:formula="of:=[.E160]/[.$I$200]" table:style-name="ce55">
            <text:p>0,000%</text:p>
          </table:table-cell>
          <table:table-cell office:value-type="float" office:value="0.70274999999999999" table:formula="of:=SUM([.C160:.E160])" table:style-name="ce34">
            <text:p>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112</text:p>
          </table:table-cell>
          <table:table-cell office:value-type="string" table:style-name="ce33">
            <text:p>Ceniza de fondo de horno y escorias distintas de las especificadas en el código 19 01 11</text:p>
          </table:table-cell>
          <table:table-cell office:value-type="float" office:value="84408.6" table:style-name="ce35">
            <text:p>84.409</text:p>
          </table:table-cell>
          <table:table-cell office:value-type="float" office:value="62.42" table:style-name="ce35">
            <text:p>62</text:p>
          </table:table-cell>
          <table:table-cell office:value-type="float" office:value="8982.5300000000007" table:style-name="ce35">
            <text:p>8.983</text:p>
          </table:table-cell>
          <table:table-cell office:value-type="percentage" office:value="2.3349738817488776E-2" table:formula="of:=[.C161]/[.$I$200]" table:style-name="ce55">
            <text:p>2,335%</text:p>
          </table:table-cell>
          <table:table-cell office:value-type="percentage" office:value="1.7267087678123431E-5" table:formula="of:=[.D161]/[.$I$200]" table:style-name="ce55">
            <text:p>0,002%</text:p>
          </table:table-cell>
          <table:table-cell office:value-type="percentage" office:value="2.4848146921078833E-3" table:formula="of:=[.E161]/[.$I$200]" table:style-name="ce55">
            <text:p>0,248%</text:p>
          </table:table-cell>
          <table:table-cell office:value-type="float" office:value="93453.55" table:formula="of:=SUM([.C161:.E161])" table:style-name="ce34">
            <text:p>93.45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114</text:p>
          </table:table-cell>
          <table:table-cell office:value-type="string" table:style-name="ce33">
            <text:p>Cenizas volantes distintas de las especificadas en el código 19 01 13</text:p>
          </table:table-cell>
          <table:table-cell office:value-type="float" office:value="3287.94" table:style-name="ce35">
            <text:p>3.288</text:p>
          </table:table-cell>
          <table:table-cell office:value-type="float" office:value="0" table:style-name="ce35">
            <text:p>0</text:p>
          </table:table-cell>
          <table:table-cell office:value-type="float" office:value="841.64" table:style-name="ce35">
            <text:p>842</text:p>
          </table:table-cell>
          <table:table-cell office:value-type="percentage" office:value="9.0953457642436964E-4" table:formula="of:=[.C162]/[.$I$200]" table:style-name="ce55">
            <text:p>0,091%</text:p>
          </table:table-cell>
          <table:table-cell office:value-type="percentage" office:value="0" table:formula="of:=[.D162]/[.$I$200]" table:style-name="ce55">
            <text:p>0,000%</text:p>
          </table:table-cell>
          <table:table-cell office:value-type="percentage" office:value="2.3282075734405326E-4" table:formula="of:=[.E162]/[.$I$200]" table:style-name="ce55">
            <text:p>0,023%</text:p>
          </table:table-cell>
          <table:table-cell office:value-type="float" office:value="4129.58" table:formula="of:=SUM([.C162:.E162])" table:style-name="ce34">
            <text:p>4.13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116</text:p>
          </table:table-cell>
          <table:table-cell office:value-type="string" table:style-name="ce33">
            <text:p>Polvo de caldera distinto del especificado en el código 19 01 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3]/[.$I$200]" table:style-name="ce55">
            <text:p>0,000%</text:p>
          </table:table-cell>
          <table:table-cell office:value-type="percentage" office:value="0" table:formula="of:=[.D163]/[.$I$200]" table:style-name="ce55">
            <text:p>0,000%</text:p>
          </table:table-cell>
          <table:table-cell office:value-type="percentage" office:value="0" table:formula="of:=[.E163]/[.$I$200]" table:style-name="ce55">
            <text:p>0,000%</text:p>
          </table:table-cell>
          <table:table-cell office:value-type="float" office:value="0" table:formula="of:=SUM([.C163:.E163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119</text:p>
          </table:table-cell>
          <table:table-cell office:value-type="string" table:style-name="ce33">
            <text:p>Arenas de lechos fluid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.8" table:style-name="ce35">
            <text:p>27</text:p>
          </table:table-cell>
          <table:table-cell office:value-type="percentage" office:value="0" table:formula="of:=[.C164]/[.$I$200]" table:style-name="ce55">
            <text:p>0,000%</text:p>
          </table:table-cell>
          <table:table-cell office:value-type="percentage" office:value="0" table:formula="of:=[.D164]/[.$I$200]" table:style-name="ce55">
            <text:p>0,000%</text:p>
          </table:table-cell>
          <table:table-cell office:value-type="percentage" office:value="7.4136166256601725E-6" table:formula="of:=[.E164]/[.$I$200]" table:style-name="ce55">
            <text:p>0,001%</text:p>
          </table:table-cell>
          <table:table-cell office:value-type="float" office:value="26.8" table:formula="of:=SUM([.C164:.E164])" table:style-name="ce34">
            <text:p>2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2252.06" table:style-name="ce35">
            <text:p>2.2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6.2298169619344208E-4" table:formula="of:=[.C165]/[.$I$200]" table:style-name="ce55">
            <text:p>0,062%</text:p>
          </table:table-cell>
          <table:table-cell office:value-type="percentage" office:value="0" table:formula="of:=[.D165]/[.$I$200]" table:style-name="ce55">
            <text:p>0,000%</text:p>
          </table:table-cell>
          <table:table-cell office:value-type="percentage" office:value="0" table:formula="of:=[.E165]/[.$I$200]" table:style-name="ce55">
            <text:p>0,000%</text:p>
          </table:table-cell>
          <table:table-cell office:value-type="float" office:value="2252.06" table:formula="of:=SUM([.C165:.E165])" table:style-name="ce34">
            <text:p>2.25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206</text:p>
          </table:table-cell>
          <table:table-cell office:value-type="string" table:style-name="ce33">
            <text:p>Lodos de tratamientos fisicoquímicos, distintos de los especificados en el código 19 02 05</text:p>
          </table:table-cell>
          <table:table-cell office:value-type="float" office:value="14.80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640.4799999999999" table:style-name="ce35">
            <text:p>640</text:p>
          </table:table-cell>
          <table:table-cell office:value-type="percentage" office:value="4.0954699307051812E-6" table:formula="of:=[.C166]/[.$I$200]" table:style-name="ce55">
            <text:p>0,000%</text:p>
          </table:table-cell>
          <table:table-cell office:value-type="percentage" office:value="0" table:formula="of:=[.D166]/[.$I$200]" table:style-name="ce55">
            <text:p>0,000%</text:p>
          </table:table-cell>
          <table:table-cell office:value-type="percentage" office:value="1.771743722538368E-4" table:formula="of:=[.E166]/[.$I$200]" table:style-name="ce55">
            <text:p>0,018%</text:p>
          </table:table-cell>
          <table:table-cell office:value-type="float" office:value="655.28499999999985" table:formula="of:=SUM([.C166:.E166])" table:style-name="ce34">
            <text:p>65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305</text:p>
          </table:table-cell>
          <table:table-cell office:value-type="string" table:style-name="ce33">
            <text:p>Residuos estabilizados distintos de los especificados en el código 19 03 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271" table:style-name="ce35">
            <text:p>57.271</text:p>
          </table:table-cell>
          <table:table-cell office:value-type="percentage" office:value="0" table:formula="of:=[.C167]/[.$I$200]" table:style-name="ce55">
            <text:p>0,000%</text:p>
          </table:table-cell>
          <table:table-cell office:value-type="percentage" office:value="0" table:formula="of:=[.D167]/[.$I$200]" table:style-name="ce55">
            <text:p>0,000%</text:p>
          </table:table-cell>
          <table:table-cell office:value-type="percentage" office:value="1.5842732752544168E-2" table:formula="of:=[.E167]/[.$I$200]" table:style-name="ce55">
            <text:p>1,584%</text:p>
          </table:table-cell>
          <table:table-cell office:value-type="float" office:value="57271" table:formula="of:=SUM([.C167:.E167])" table:style-name="ce34">
            <text:p>57.27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501</text:p>
          </table:table-cell>
          <table:table-cell office:value-type="string" table:style-name="ce33">
            <text:p>Fracción no compostada de residuos municipales y asimilados</text:p>
          </table:table-cell>
          <table:table-cell office:value-type="float" office:value="0" table:style-name="ce35">
            <text:p>0</text:p>
          </table:table-cell>
          <table:table-cell office:value-type="float" office:value="4.8600000000000003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8]/[.$I$200]" table:style-name="ce55">
            <text:p>0,000%</text:p>
          </table:table-cell>
          <table:table-cell office:value-type="percentage" office:value="1.3444095821159866E-6" table:formula="of:=[.D168]/[.$I$200]" table:style-name="ce55">
            <text:p>0,000%</text:p>
          </table:table-cell>
          <table:table-cell office:value-type="percentage" office:value="0" table:formula="of:=[.E168]/[.$I$200]" table:style-name="ce55">
            <text:p>0,000%</text:p>
          </table:table-cell>
          <table:table-cell office:value-type="float" office:value="4.8600000000000003" table:formula="of:=SUM([.C168:.E168])" table:style-name="ce34">
            <text:p>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502</text:p>
          </table:table-cell>
          <table:table-cell office:value-type="string" table:style-name="ce33">
            <text:p>Fracción no compostada de residuos de procedencia animal o veget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9]/[.$I$200]" table:style-name="ce55">
            <text:p>0,000%</text:p>
          </table:table-cell>
          <table:table-cell office:value-type="percentage" office:value="0" table:formula="of:=[.D169]/[.$I$200]" table:style-name="ce55">
            <text:p>0,000%</text:p>
          </table:table-cell>
          <table:table-cell office:value-type="percentage" office:value="0" table:formula="of:=[.E169]/[.$I$200]" table:style-name="ce55">
            <text:p>0,000%</text:p>
          </table:table-cell>
          <table:table-cell office:value-type="float" office:value="0" table:formula="of:=SUM([.C169:.E169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503</text:p>
          </table:table-cell>
          <table:table-cell office:value-type="string" table:style-name="ce33">
            <text:p>Compost fuera de especific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92.92" table:style-name="ce35">
            <text:p>2.593</text:p>
          </table:table-cell>
          <table:table-cell office:value-type="percentage" office:value="0" table:formula="of:=[.C170]/[.$I$200]" table:style-name="ce55">
            <text:p>0,000%</text:p>
          </table:table-cell>
          <table:table-cell office:value-type="percentage" office:value="0" table:formula="of:=[.D170]/[.$I$200]" table:style-name="ce55">
            <text:p>0,000%</text:p>
          </table:table-cell>
          <table:table-cell office:value-type="percentage" office:value="7.1727294108234229E-4" table:formula="of:=[.E170]/[.$I$200]" table:style-name="ce55">
            <text:p>0,072%</text:p>
          </table:table-cell>
          <table:table-cell office:value-type="float" office:value="2592.92" table:formula="of:=SUM([.C170:.E170])" table:style-name="ce34">
            <text:p>2.59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5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1]/[.$I$200]" table:style-name="ce55">
            <text:p>0,000%</text:p>
          </table:table-cell>
          <table:table-cell office:value-type="percentage" office:value="0" table:formula="of:=[.D171]/[.$I$200]" table:style-name="ce55">
            <text:p>0,000%</text:p>
          </table:table-cell>
          <table:table-cell office:value-type="percentage" office:value="0" table:formula="of:=[.E171]/[.$I$200]" table:style-name="ce55">
            <text:p>0,000%</text:p>
          </table:table-cell>
          <table:table-cell office:value-type="float" office:value="0" table:formula="of:=SUM([.C171:.E171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603</text:p>
          </table:table-cell>
          <table:table-cell office:value-type="string" table:style-name="ce33">
            <text:p>Licor del tratamiento anaeróbico de residuos municip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2]/[.$I$200]" table:style-name="ce55">
            <text:p>0,000%</text:p>
          </table:table-cell>
          <table:table-cell office:value-type="percentage" office:value="0" table:formula="of:=[.D172]/[.$I$200]" table:style-name="ce55">
            <text:p>0,000%</text:p>
          </table:table-cell>
          <table:table-cell office:value-type="percentage" office:value="0" table:formula="of:=[.E172]/[.$I$200]" table:style-name="ce55">
            <text:p>0,000%</text:p>
          </table:table-cell>
          <table:table-cell office:value-type="float" office:value="0" table:formula="of:=SUM([.C172:.E172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604</text:p>
          </table:table-cell>
          <table:table-cell office:value-type="string" table:style-name="ce33">
            <text:p>Lodos de digestión del tratamiento anaeróbico de residuos municip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3]/[.$I$200]" table:style-name="ce55">
            <text:p>0,000%</text:p>
          </table:table-cell>
          <table:table-cell office:value-type="percentage" office:value="0" table:formula="of:=[.D173]/[.$I$200]" table:style-name="ce55">
            <text:p>0,000%</text:p>
          </table:table-cell>
          <table:table-cell office:value-type="percentage" office:value="0" table:formula="of:=[.E173]/[.$I$200]" table:style-name="ce55">
            <text:p>0,000%</text:p>
          </table:table-cell>
          <table:table-cell office:value-type="float" office:value="0" table:formula="of:=SUM([.C173:.E173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01</text:p>
          </table:table-cell>
          <table:table-cell office:value-type="string" table:style-name="ce33">
            <text:p>Residuos de cribado</text:p>
          </table:table-cell>
          <table:table-cell office:value-type="float" office:value="0.2" table:style-name="ce35">
            <text:p>0</text:p>
          </table:table-cell>
          <table:table-cell office:value-type="float" office:value="1530.59" table:style-name="ce35">
            <text:p>1.531</text:p>
          </table:table-cell>
          <table:table-cell office:value-type="float" office:value="2787.59" table:style-name="ce35">
            <text:p>2.788</text:p>
          </table:table-cell>
          <table:table-cell office:value-type="percentage" office:value="5.53254972064192E-8" table:formula="of:=[.C174]/[.$I$200]" table:style-name="ce55">
            <text:p>0,000%</text:p>
          </table:table-cell>
          <table:table-cell office:value-type="percentage" office:value="4.2340326384586577E-4" table:formula="of:=[.D174]/[.$I$200]" table:style-name="ce55">
            <text:p>0,042%</text:p>
          </table:table-cell>
          <table:table-cell office:value-type="percentage" office:value="7.7112401378821047E-4" table:formula="of:=[.E174]/[.$I$200]" table:style-name="ce55">
            <text:p>0,077%</text:p>
          </table:table-cell>
          <table:table-cell office:value-type="float" office:value="4318.38" table:formula="of:=SUM([.C174:.E174])" table:style-name="ce34">
            <text:p>4.31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02</text:p>
          </table:table-cell>
          <table:table-cell office:value-type="string" table:style-name="ce33">
            <text:p>Residuos de desarenado</text:p>
          </table:table-cell>
          <table:table-cell office:value-type="float" office:value="5612.18" table:style-name="ce35">
            <text:p>5.612</text:p>
          </table:table-cell>
          <table:table-cell office:value-type="float" office:value="43.3" table:style-name="ce35">
            <text:p>43</text:p>
          </table:table-cell>
          <table:table-cell office:value-type="float" office:value="2560.8599999999997" table:style-name="ce35">
            <text:p>2.561</text:p>
          </table:table-cell>
          <table:table-cell office:value-type="percentage" office:value="1.5524832445596084E-3" table:formula="of:=[.C175]/[.$I$200]" table:style-name="ce55">
            <text:p>0,155%</text:p>
          </table:table-cell>
          <table:table-cell office:value-type="percentage" office:value="1.1977970145189756E-5" table:formula="of:=[.D175]/[.$I$200]" table:style-name="ce55">
            <text:p>0,001%</text:p>
          </table:table-cell>
          <table:table-cell office:value-type="percentage" office:value="7.0840426388015323E-4" table:formula="of:=[.E175]/[.$I$200]" table:style-name="ce55">
            <text:p>0,071%</text:p>
          </table:table-cell>
          <table:table-cell office:value-type="float" office:value="8216.34" table:formula="of:=SUM([.C175:.E175])" table:style-name="ce34">
            <text:p>8.21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05</text:p>
          </table:table-cell>
          <table:table-cell office:value-type="string" table:style-name="ce33">
            <text:p>Lodos del tratamiento de aguas residuales urbanas</text:p>
          </table:table-cell>
          <table:table-cell office:value-type="float" office:value="15783.240000000002" table:style-name="ce35">
            <text:p>15.783</text:p>
          </table:table-cell>
          <table:table-cell office:value-type="float" office:value="22690.57" table:style-name="ce35">
            <text:p>22.691</text:p>
          </table:table-cell>
          <table:table-cell office:value-type="float" office:value="148.97999999999999" table:style-name="ce35">
            <text:p>149</text:p>
          </table:table-cell>
          <table:table-cell office:value-type="percentage" office:value="4.3660780026412186E-3" table:formula="of:=[.C176]/[.$I$200]" table:style-name="ce55">
            <text:p>0,437%</text:p>
          </table:table-cell>
          <table:table-cell office:value-type="percentage" office:value="6.276835335735296E-3" table:formula="of:=[.D176]/[.$I$200]" table:style-name="ce55">
            <text:p>0,628%</text:p>
          </table:table-cell>
          <table:table-cell office:value-type="percentage" office:value="4.1211962869061652E-5" table:formula="of:=[.E176]/[.$I$200]" table:style-name="ce55">
            <text:p>0,004%</text:p>
          </table:table-cell>
          <table:table-cell office:value-type="float" office:value="38622.79" table:formula="of:=SUM([.C176:.E176])" table:style-name="ce34">
            <text:p>38.62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09</text:p>
          </table:table-cell>
          <table:table-cell office:value-type="string" table:style-name="ce33">
            <text:p>Mezclas de grasas y aceites procedentes de la separación de agua/sustancias aceitosas que contienen solamente aceites y grasas comestibles</text:p>
          </table:table-cell>
          <table:table-cell office:value-type="float" office:value="1.5" table:style-name="ce35">
            <text:p>2</text:p>
          </table:table-cell>
          <table:table-cell office:value-type="float" office:value="48.88" table:style-name="ce35">
            <text:p>49</text:p>
          </table:table-cell>
          <table:table-cell office:value-type="float" office:value="4.88" table:style-name="ce35">
            <text:p>5</text:p>
          </table:table-cell>
          <table:table-cell office:value-type="percentage" office:value="4.1494122904814397E-7" table:formula="of:=[.C177]/[.$I$200]" table:style-name="ce55">
            <text:p>0,000%</text:p>
          </table:table-cell>
          <table:table-cell office:value-type="percentage" office:value="1.3521551517248852E-5" table:formula="of:=[.D177]/[.$I$200]" table:style-name="ce55">
            <text:p>0,001%</text:p>
          </table:table-cell>
          <table:table-cell office:value-type="percentage" office:value="1.3499421318366282E-6" table:formula="of:=[.E177]/[.$I$200]" table:style-name="ce55">
            <text:p>0,000%</text:p>
          </table:table-cell>
          <table:table-cell office:value-type="float" office:value="55.260000000000005" table:formula="of:=SUM([.C177:.E177])" table:style-name="ce34">
            <text:p>5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12</text:p>
          </table:table-cell>
          <table:table-cell office:value-type="string" table:style-name="ce33">
            <text:p>Lodos procedentes del tratamiento biológico de aguas residuales industriales distintos de los especificados en el código 19 08 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71.4470000000001" table:style-name="ce35">
            <text:p>7.971</text:p>
          </table:table-cell>
          <table:table-cell office:value-type="percentage" office:value="0" table:formula="of:=[.C178]/[.$I$200]" table:style-name="ce55">
            <text:p>0,000%</text:p>
          </table:table-cell>
          <table:table-cell office:value-type="percentage" office:value="0" table:formula="of:=[.D178]/[.$I$200]" table:style-name="ce55">
            <text:p>0,000%</text:p>
          </table:table-cell>
          <table:table-cell office:value-type="percentage" office:value="2.2051213436480935E-3" table:formula="of:=[.E178]/[.$I$200]" table:style-name="ce55">
            <text:p>0,221%</text:p>
          </table:table-cell>
          <table:table-cell office:value-type="float" office:value="7971.4470000000001" table:formula="of:=SUM([.C178:.E178])" table:style-name="ce34">
            <text:p>7.97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14</text:p>
          </table:table-cell>
          <table:table-cell office:value-type="string" table:style-name="ce33">
            <text:p>Lodos procedentes de otros tratamientos de aguas residuales industriales, distintos de los especificados en el código 19 08 13</text:p>
          </table:table-cell>
          <table:table-cell office:value-type="float" office:value="679.20999999999992" table:style-name="ce35">
            <text:p>679</text:p>
          </table:table-cell>
          <table:table-cell office:value-type="float" office:value="0" table:style-name="ce35">
            <text:p>0</text:p>
          </table:table-cell>
          <table:table-cell office:value-type="float" office:value="15240.943000000003" table:style-name="ce35">
            <text:p>15.241</text:p>
          </table:table-cell>
          <table:table-cell office:value-type="percentage" office:value="1.878881547878599E-4" table:formula="of:=[.C179]/[.$I$200]" table:style-name="ce55">
            <text:p>0,019%</text:p>
          </table:table-cell>
          <table:table-cell office:value-type="percentage" office:value="0" table:formula="of:=[.D179]/[.$I$200]" table:style-name="ce55">
            <text:p>0,000%</text:p>
          </table:table-cell>
          <table:table-cell office:value-type="percentage" office:value="4.2160637468484719E-3" table:formula="of:=[.E179]/[.$I$200]" table:style-name="ce55">
            <text:p>0,422%</text:p>
          </table:table-cell>
          <table:table-cell office:value-type="float" office:value="15920.153000000002" table:formula="of:=SUM([.C179:.E179])" table:style-name="ce34">
            <text:p>15.92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3.68" table:style-name="ce35">
            <text:p>334</text:p>
          </table:table-cell>
          <table:table-cell office:value-type="percentage" office:value="0" table:formula="of:=[.C180]/[.$I$200]" table:style-name="ce55">
            <text:p>0,000%</text:p>
          </table:table-cell>
          <table:table-cell office:value-type="percentage" office:value="0" table:formula="of:=[.D180]/[.$I$200]" table:style-name="ce55">
            <text:p>0,000%</text:p>
          </table:table-cell>
          <table:table-cell office:value-type="percentage" office:value="9.2305059539189786E-5" table:formula="of:=[.E180]/[.$I$200]" table:style-name="ce55">
            <text:p>0,009%</text:p>
          </table:table-cell>
          <table:table-cell office:value-type="float" office:value="333.68" table:formula="of:=SUM([.C180:.E180])" table:style-name="ce34">
            <text:p>33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902</text:p>
          </table:table-cell>
          <table:table-cell office:value-type="string" table:style-name="ce33">
            <text:p>Lodos de la clarificación del agua</text:p>
          </table:table-cell>
          <table:table-cell office:value-type="float" office:value="474.92099999999999" table:style-name="ce35">
            <text:p>475</text:p>
          </table:table-cell>
          <table:table-cell office:value-type="float" office:value="0" table:style-name="ce35">
            <text:p>0</text:p>
          </table:table-cell>
          <table:table-cell office:value-type="float" office:value="7530.6630000000005" table:style-name="ce35">
            <text:p>7.531</text:p>
          </table:table-cell>
          <table:table-cell office:value-type="percentage" office:value="1.3137620229384904E-4" table:formula="of:=[.C181]/[.$I$200]" table:style-name="ce55">
            <text:p>0,013%</text:p>
          </table:table-cell>
          <table:table-cell office:value-type="percentage" office:value="0" table:formula="of:=[.D181]/[.$I$200]" table:style-name="ce55">
            <text:p>0,000%</text:p>
          </table:table-cell>
          <table:table-cell office:value-type="percentage" office:value="2.0831883738449222E-3" table:formula="of:=[.E181]/[.$I$200]" table:style-name="ce55">
            <text:p>0,208%</text:p>
          </table:table-cell>
          <table:table-cell office:value-type="float" office:value="8005.5840000000007" table:formula="of:=SUM([.C181:.E181])" table:style-name="ce34">
            <text:p>8.006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904</text:p>
          </table:table-cell>
          <table:table-cell office:value-type="string" table:style-name="ce33">
            <text:p>Carbón activo us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.779999999999998" table:style-name="ce35">
            <text:p>24</text:p>
          </table:table-cell>
          <table:table-cell office:value-type="percentage" office:value="0" table:formula="of:=[.C182]/[.$I$200]" table:style-name="ce55">
            <text:p>0,000%</text:p>
          </table:table-cell>
          <table:table-cell office:value-type="percentage" office:value="0" table:formula="of:=[.D182]/[.$I$200]" table:style-name="ce55">
            <text:p>0,000%</text:p>
          </table:table-cell>
          <table:table-cell office:value-type="percentage" office:value="6.5782016178432419E-6" table:formula="of:=[.E182]/[.$I$200]" table:style-name="ce55">
            <text:p>0,001%</text:p>
          </table:table-cell>
          <table:table-cell office:value-type="float" office:value="23.779999999999998" table:formula="of:=SUM([.C182:.E182])" table:style-name="ce34">
            <text:p>2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905</text:p>
          </table:table-cell>
          <table:table-cell office:value-type="string" table:style-name="ce33">
            <text:p>Resinas intercambiadoras de iones saturadas o usad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80.16500000000002" table:style-name="ce35">
            <text:p>380</text:p>
          </table:table-cell>
          <table:table-cell office:value-type="percentage" office:value="0" table:formula="of:=[.C183]/[.$I$200]" table:style-name="ce55">
            <text:p>0,000%</text:p>
          </table:table-cell>
          <table:table-cell office:value-type="percentage" office:value="0" table:formula="of:=[.D183]/[.$I$200]" table:style-name="ce55">
            <text:p>0,000%</text:p>
          </table:table-cell>
          <table:table-cell office:value-type="percentage" office:value="1.0516408822739177E-4" table:formula="of:=[.E183]/[.$I$200]" table:style-name="ce55">
            <text:p>0,011%</text:p>
          </table:table-cell>
          <table:table-cell office:value-type="float" office:value="380.16500000000002" table:formula="of:=SUM([.C183:.E183])" table:style-name="ce34">
            <text:p>38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9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6" table:style-name="ce35">
            <text:p>3</text:p>
          </table:table-cell>
          <table:table-cell office:value-type="percentage" office:value="0" table:formula="of:=[.C184]/[.$I$200]" table:style-name="ce55">
            <text:p>0,000%</text:p>
          </table:table-cell>
          <table:table-cell office:value-type="percentage" office:value="0" table:formula="of:=[.D184]/[.$I$200]" table:style-name="ce55">
            <text:p>0,000%</text:p>
          </table:table-cell>
          <table:table-cell office:value-type="percentage" office:value="8.7414285586142335E-7" table:formula="of:=[.E184]/[.$I$200]" table:style-name="ce55">
            <text:p>0,000%</text:p>
          </table:table-cell>
          <table:table-cell office:value-type="float" office:value="3.16" table:formula="of:=SUM([.C184:.E184])" table:style-name="ce34">
            <text:p>3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001</text:p>
          </table:table-cell>
          <table:table-cell office:value-type="string" table:style-name="ce33">
            <text:p>Residuos de hierro y acero</text:p>
          </table:table-cell>
          <table:table-cell office:value-type="float" office:value="159864.92499999999" table:style-name="ce35">
            <text:p>159.865</text:p>
          </table:table-cell>
          <table:table-cell office:value-type="float" office:value="0" table:style-name="ce35">
            <text:p>0</text:p>
          </table:table-cell>
          <table:table-cell office:value-type="float" office:value="35.86" table:style-name="ce35">
            <text:p>36</text:p>
          </table:table-cell>
          <table:table-cell office:value-type="percentage" office:value="4.4223032307459567E-2" table:formula="of:=[.C185]/[.$I$200]" table:style-name="ce55">
            <text:p>4,422%</text:p>
          </table:table-cell>
          <table:table-cell office:value-type="percentage" office:value="0" table:formula="of:=[.D185]/[.$I$200]" table:style-name="ce55">
            <text:p>0,000%</text:p>
          </table:table-cell>
          <table:table-cell office:value-type="percentage" office:value="9.9198616491109611E-6" table:formula="of:=[.E185]/[.$I$200]" table:style-name="ce55">
            <text:p>0,001%</text:p>
          </table:table-cell>
          <table:table-cell office:value-type="float" office:value="159900.78499999997" table:formula="of:=SUM([.C185:.E185])" table:style-name="ce34">
            <text:p>159.90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002</text:p>
          </table:table-cell>
          <table:table-cell office:value-type="string" table:style-name="ce33">
            <text:p>Residuos no férreos</text:p>
          </table:table-cell>
          <table:table-cell office:value-type="float" office:value="61889.544000000002" table:style-name="ce35">
            <text:p>61.890</text:p>
          </table:table-cell>
          <table:table-cell office:value-type="float" office:value="0" table:style-name="ce35">
            <text:p>0</text:p>
          </table:table-cell>
          <table:table-cell office:value-type="float" office:value="1037.1000000000001" table:style-name="ce35">
            <text:p>1.037</text:p>
          </table:table-cell>
          <table:table-cell office:value-type="percentage" office:value="1.712034896839279E-2" table:formula="of:=[.C186]/[.$I$200]" table:style-name="ce55">
            <text:p>1,712%</text:p>
          </table:table-cell>
          <table:table-cell office:value-type="percentage" office:value="0" table:formula="of:=[.D186]/[.$I$200]" table:style-name="ce55">
            <text:p>0,000%</text:p>
          </table:table-cell>
          <table:table-cell office:value-type="percentage" office:value="2.8689036576388677E-4" table:formula="of:=[.E186]/[.$I$200]" table:style-name="ce55">
            <text:p>0,029%</text:p>
          </table:table-cell>
          <table:table-cell office:value-type="float" office:value="62926.644" table:formula="of:=SUM([.C186:.E186])" table:style-name="ce34">
            <text:p>62.92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004</text:p>
          </table:table-cell>
          <table:table-cell office:value-type="string" table:style-name="ce33">
            <text:p>Fracciones ligeras de fragmentación (fluff-light) y polvo distintas de las especificadas en el código 19 10 03</text:p>
          </table:table-cell>
          <table:table-cell office:value-type="float" office:value="1960.72" table:style-name="ce35">
            <text:p>1.961</text:p>
          </table:table-cell>
          <table:table-cell office:value-type="float" office:value="0" table:style-name="ce35">
            <text:p>0</text:p>
          </table:table-cell>
          <table:table-cell office:value-type="float" office:value="59447.012000000017" table:style-name="ce35">
            <text:p>59.447</text:p>
          </table:table-cell>
          <table:table-cell office:value-type="percentage" office:value="5.4238904441285122E-4" table:formula="of:=[.C187]/[.$I$200]" table:style-name="ce55">
            <text:p>0,054%</text:p>
          </table:table-cell>
          <table:table-cell office:value-type="percentage" office:value="0" table:formula="of:=[.D187]/[.$I$200]" table:style-name="ce55">
            <text:p>0,000%</text:p>
          </table:table-cell>
          <table:table-cell office:value-type="percentage" office:value="1.6444677481679847E-2" table:formula="of:=[.E187]/[.$I$200]" table:style-name="ce55">
            <text:p>1,644%</text:p>
          </table:table-cell>
          <table:table-cell office:value-type="float" office:value="61407.732000000018" table:formula="of:=SUM([.C187:.E187])" table:style-name="ce34">
            <text:p>61.408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006</text:p>
          </table:table-cell>
          <table:table-cell office:value-type="string" table:style-name="ce33">
            <text:p>Otras fracciones distintas de las especificadas en el código 19 10 05</text:p>
          </table:table-cell>
          <table:table-cell office:value-type="float" office:value="7935.66" table:style-name="ce35">
            <text:p>7.936</text:p>
          </table:table-cell>
          <table:table-cell office:value-type="float" office:value="0" table:style-name="ce35">
            <text:p>0</text:p>
          </table:table-cell>
          <table:table-cell office:value-type="float" office:value="543.42000000000007" table:style-name="ce35">
            <text:p>543</text:p>
          </table:table-cell>
          <table:table-cell office:value-type="percentage" office:value="2.1952216758054626E-3" table:formula="of:=[.C188]/[.$I$200]" table:style-name="ce55">
            <text:p>0,220%</text:p>
          </table:table-cell>
          <table:table-cell office:value-type="percentage" office:value="0" table:formula="of:=[.D188]/[.$I$200]" table:style-name="ce55">
            <text:p>0,000%</text:p>
          </table:table-cell>
          <table:table-cell office:value-type="percentage" office:value="1.5032490845956161E-4" table:formula="of:=[.E188]/[.$I$200]" table:style-name="ce55">
            <text:p>0,015%</text:p>
          </table:table-cell>
          <table:table-cell office:value-type="float" office:value="8479.08" table:formula="of:=SUM([.C188:.E188])" table:style-name="ce34">
            <text:p>8.479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106</text:p>
          </table:table-cell>
          <table:table-cell office:value-type="string" table:style-name="ce33">
            <text:p>Lodos del tratamiento in situ de efluentes, distintos de los especificados en el código 19 11 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26" table:style-name="ce35">
            <text:p>12</text:p>
          </table:table-cell>
          <table:table-cell office:value-type="percentage" office:value="0" table:formula="of:=[.C189]/[.$I$200]" table:style-name="ce55">
            <text:p>0,000%</text:p>
          </table:table-cell>
          <table:table-cell office:value-type="percentage" office:value="0" table:formula="of:=[.D189]/[.$I$200]" table:style-name="ce55">
            <text:p>0,000%</text:p>
          </table:table-cell>
          <table:table-cell office:value-type="percentage" office:value="3.3914529787534967E-6" table:formula="of:=[.E189]/[.$I$200]" table:style-name="ce55">
            <text:p>0,000%</text:p>
          </table:table-cell>
          <table:table-cell office:value-type="float" office:value="12.26" table:formula="of:=SUM([.C189:.E189])" table:style-name="ce34">
            <text:p>1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1</text:p>
          </table:table-cell>
          <table:table-cell office:value-type="string" table:style-name="ce33">
            <text:p>Papel y cartón</text:p>
          </table:table-cell>
          <table:table-cell office:value-type="float" office:value="1259.5130000000001" table:style-name="ce35">
            <text:p>1.260</text:p>
          </table:table-cell>
          <table:table-cell office:value-type="float" office:value="0" table:style-name="ce35">
            <text:p>0</text:p>
          </table:table-cell>
          <table:table-cell office:value-type="float" office:value="4.2300000000000004" table:style-name="ce35">
            <text:p>4</text:p>
          </table:table-cell>
          <table:table-cell office:value-type="percentage" office:value="3.4841591481474336E-4" table:formula="of:=[.C190]/[.$I$200]" table:style-name="ce55">
            <text:p>0,035%</text:p>
          </table:table-cell>
          <table:table-cell office:value-type="percentage" office:value="0" table:formula="of:=[.D190]/[.$I$200]" table:style-name="ce55">
            <text:p>0,000%</text:p>
          </table:table-cell>
          <table:table-cell office:value-type="percentage" office:value="1.170134265915766E-6" table:formula="of:=[.E190]/[.$I$200]" table:style-name="ce55">
            <text:p>0,000%</text:p>
          </table:table-cell>
          <table:table-cell office:value-type="float" office:value="1263.7430000000002" table:formula="of:=SUM([.C190:.E190])" table:style-name="ce34">
            <text:p>1.26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2</text:p>
          </table:table-cell>
          <table:table-cell office:value-type="string" table:style-name="ce33">
            <text:p>Metales férreos</text:p>
          </table:table-cell>
          <table:table-cell office:value-type="float" office:value="205763.68699999995" table:style-name="ce35">
            <text:p>205.764</text:p>
          </table:table-cell>
          <table:table-cell office:value-type="float" office:value="0" table:style-name="ce35">
            <text:p>0</text:p>
          </table:table-cell>
          <table:table-cell office:value-type="float" office:value="328.12099999999998" table:style-name="ce35">
            <text:p>328</text:p>
          </table:table-cell>
          <table:table-cell office:value-type="percentage" office:value="5.6919891451505056E-2" table:formula="of:=[.C191]/[.$I$200]" table:style-name="ce55">
            <text:p>5,692%</text:p>
          </table:table-cell>
          <table:table-cell office:value-type="percentage" office:value="0" table:formula="of:=[.D191]/[.$I$200]" table:style-name="ce55">
            <text:p>0,000%</text:p>
          </table:table-cell>
          <table:table-cell office:value-type="percentage" office:value="9.0767287344337364E-5" table:formula="of:=[.E191]/[.$I$200]" table:style-name="ce55">
            <text:p>0,009%</text:p>
          </table:table-cell>
          <table:table-cell office:value-type="float" office:value="206091.80799999996" table:formula="of:=SUM([.C191:.E191])" table:style-name="ce34">
            <text:p>206.09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3</text:p>
          </table:table-cell>
          <table:table-cell office:value-type="string" table:style-name="ce33">
            <text:p>Metales no férreos</text:p>
          </table:table-cell>
          <table:table-cell office:value-type="float" office:value="71256.17" table:style-name="ce35">
            <text:p>71.256</text:p>
          </table:table-cell>
          <table:table-cell office:value-type="float" office:value="64.515000000000001" table:style-name="ce35">
            <text:p>65</text:p>
          </table:table-cell>
          <table:table-cell office:value-type="float" office:value="33.36" table:style-name="ce35">
            <text:p>33</text:p>
          </table:table-cell>
          <table:table-cell office:value-type="percentage" office:value="1.9711415171375656E-2" table:formula="of:=[.C192]/[.$I$200]" table:style-name="ce55">
            <text:p>1,971%</text:p>
          </table:table-cell>
          <table:table-cell office:value-type="percentage" office:value="1.7846622261360672E-5" table:formula="of:=[.D192]/[.$I$200]" table:style-name="ce55">
            <text:p>0,002%</text:p>
          </table:table-cell>
          <table:table-cell office:value-type="percentage" office:value="9.2282929340307213E-6" table:formula="of:=[.E192]/[.$I$200]" table:style-name="ce55">
            <text:p>0,001%</text:p>
          </table:table-cell>
          <table:table-cell office:value-type="float" office:value="71354.044999999998" table:formula="of:=SUM([.C192:.E192])" table:style-name="ce34">
            <text:p>71.35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4</text:p>
          </table:table-cell>
          <table:table-cell office:value-type="string" table:style-name="ce33">
            <text:p>Plástico y caucho</text:p>
          </table:table-cell>
          <table:table-cell office:value-type="float" office:value="5276.6489999999994" table:style-name="ce35">
            <text:p>5.277</text:p>
          </table:table-cell>
          <table:table-cell office:value-type="float" office:value="16419.592000000001" table:style-name="ce35">
            <text:p>16.420</text:p>
          </table:table-cell>
          <table:table-cell office:value-type="float" office:value="327.57100000000003" table:style-name="ce35">
            <text:p>328</text:p>
          </table:table-cell>
          <table:table-cell office:value-type="percentage" office:value="1.4596661475437731E-3" table:formula="of:=[.C193]/[.$I$200]" table:style-name="ce55">
            <text:p>0,146%</text:p>
          </table:table-cell>
          <table:table-cell office:value-type="percentage" office:value="4.5421104566327145E-3" table:formula="of:=[.D193]/[.$I$200]" table:style-name="ce55">
            <text:p>0,454%</text:p>
          </table:table-cell>
          <table:table-cell office:value-type="percentage" office:value="9.0615142227019711E-5" table:formula="of:=[.E193]/[.$I$200]" table:style-name="ce55">
            <text:p>0,009%</text:p>
          </table:table-cell>
          <table:table-cell office:value-type="float" office:value="22023.812000000002" table:formula="of:=SUM([.C193:.E193])" table:style-name="ce34">
            <text:p>22.02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5</text:p>
          </table:table-cell>
          <table:table-cell office:value-type="string" table:style-name="ce33">
            <text:p>Vidrio</text:p>
          </table:table-cell>
          <table:table-cell office:value-type="float" office:value="2887.3280000000004" table:style-name="ce35">
            <text:p>2.887</text:p>
          </table:table-cell>
          <table:table-cell office:value-type="float" office:value="0" table:style-name="ce35">
            <text:p>0</text:p>
          </table:table-cell>
          <table:table-cell office:value-type="float" office:value="157.62400000000002" table:style-name="ce35">
            <text:p>158</text:p>
          </table:table-cell>
          <table:table-cell office:value-type="percentage" office:value="7.9871428599007977E-4" table:formula="of:=[.C194]/[.$I$200]" table:style-name="ce55">
            <text:p>0,080%</text:p>
          </table:table-cell>
          <table:table-cell office:value-type="percentage" office:value="0" table:formula="of:=[.D194]/[.$I$200]" table:style-name="ce55">
            <text:p>0,000%</text:p>
          </table:table-cell>
          <table:table-cell office:value-type="percentage" office:value="4.3603130858323102E-5" table:formula="of:=[.E194]/[.$I$200]" table:style-name="ce55">
            <text:p>0,004%</text:p>
          </table:table-cell>
          <table:table-cell office:value-type="float" office:value="3044.9520000000002" table:formula="of:=SUM([.C194:.E194])" table:style-name="ce34">
            <text:p>3.045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2">
          <table:table-cell office:value-type="string" table:style-name="ce54">
            <text:p>191207</text:p>
          </table:table-cell>
          <table:table-cell office:value-type="string" table:style-name="ce33">
            <text:p>Madera distinta de la especificada en el código 19 12 06</text:p>
          </table:table-cell>
          <table:table-cell office:value-type="float" office:value="36.969000000000001" table:style-name="ce35">
            <text:p>37</text:p>
          </table:table-cell>
          <table:table-cell office:value-type="float" office:value="4733.297999999796" table:style-name="ce35">
            <text:p>4.733</text:p>
          </table:table-cell>
          <table:table-cell office:value-type="float" office:value="50.419999999999995" table:style-name="ce35">
            <text:p>50</text:p>
          </table:table-cell>
          <table:table-cell office:value-type="percentage" office:value="1.0226641531120556E-5" table:formula="of:=[.C195]/[.$I$200]" table:style-name="ce55">
            <text:p>0,001%</text:p>
          </table:table-cell>
          <table:table-cell office:value-type="percentage" office:value="1.3093603263806914E-3" table:formula="of:=[.D195]/[.$I$200]" table:style-name="ce55">
            <text:p>0,131%</text:p>
          </table:table-cell>
          <table:table-cell office:value-type="percentage" office:value="1.3947557845738277E-5" table:formula="of:=[.E195]/[.$I$200]" table:style-name="ce55">
            <text:p>0,001%</text:p>
          </table:table-cell>
          <table:table-cell office:value-type="float" office:value="4820.6869999997962" table:formula="of:=SUM([.C195:.E195])" table:style-name="ce34">
            <text:p>4.821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8</text:p>
          </table:table-cell>
          <table:table-cell office:value-type="string" table:style-name="ce33">
            <text:p>Materias texti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96]/[.$I$200]" table:style-name="ce55">
            <text:p>0,000%</text:p>
          </table:table-cell>
          <table:table-cell office:value-type="percentage" office:value="0" table:formula="of:=[.D196]/[.$I$200]" table:style-name="ce55">
            <text:p>0,000%</text:p>
          </table:table-cell>
          <table:table-cell office:value-type="percentage" office:value="0" table:formula="of:=[.E196]/[.$I$200]" table:style-name="ce55">
            <text:p>0,000%</text:p>
          </table:table-cell>
          <table:table-cell office:value-type="float" office:value="0" table:formula="of:=SUM([.C196:.E196])" table:style-name="ce34">
            <text:p>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09</text:p>
          </table:table-cell>
          <table:table-cell office:value-type="string" table:style-name="ce33">
            <text:p>Minerales (por ejemplo, arena, piedras)</text:p>
          </table:table-cell>
          <table:table-cell office:value-type="float" office:value="59803.12" table:style-name="ce35">
            <text:p>59.803</text:p>
          </table:table-cell>
          <table:table-cell office:value-type="float" office:value="0" table:style-name="ce35">
            <text:p>0</text:p>
          </table:table-cell>
          <table:table-cell office:value-type="float" office:value="853.42" table:style-name="ce35">
            <text:p>853</text:p>
          </table:table-cell>
          <table:table-cell office:value-type="percentage" office:value="1.6543186742475759E-2" table:formula="of:=[.C197]/[.$I$200]" table:style-name="ce55">
            <text:p>1,654%</text:p>
          </table:table-cell>
          <table:table-cell office:value-type="percentage" office:value="0" table:formula="of:=[.D197]/[.$I$200]" table:style-name="ce55">
            <text:p>0,000%</text:p>
          </table:table-cell>
          <table:table-cell office:value-type="percentage" office:value="2.3607942912951135E-4" table:formula="of:=[.E197]/[.$I$200]" table:style-name="ce55">
            <text:p>0,024%</text:p>
          </table:table-cell>
          <table:table-cell office:value-type="float" office:value="60656.54" table:formula="of:=SUM([.C197:.E197])" table:style-name="ce34">
            <text:p>60.657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10</text:p>
          </table:table-cell>
          <table:table-cell office:value-type="string" table:style-name="ce33">
            <text:p>Residuos combustibles (combustible derivado de desperdicios)</text:p>
          </table:table-cell>
          <table:table-cell office:value-type="float" office:value="0" table:style-name="ce35">
            <text:p>0</text:p>
          </table:table-cell>
          <table:table-cell office:value-type="float" office:value="4522.28" table:style-name="ce35">
            <text:p>4.5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98]/[.$I$200]" table:style-name="ce55">
            <text:p>0,000%</text:p>
          </table:table-cell>
          <table:table-cell office:value-type="percentage" office:value="1.2509869475332269E-3" table:formula="of:=[.D198]/[.$I$200]" table:style-name="ce55">
            <text:p>0,125%</text:p>
          </table:table-cell>
          <table:table-cell office:value-type="percentage" office:value="0" table:formula="of:=[.E198]/[.$I$200]" table:style-name="ce55">
            <text:p>0,000%</text:p>
          </table:table-cell>
          <table:table-cell office:value-type="float" office:value="4522.28" table:formula="of:=SUM([.C198:.E198])" table:style-name="ce34">
            <text:p>4.522</text:p>
          </table:table-cell>
          <table:table-cell table:style-name="ce46"/>
          <table:table-cell table:style-name="ce1"/>
          <table:table-cell table:number-columns-repeated="16373" table:style-name="ce46"/>
        </table:table-row>
        <table:table-row table:style-name="ro14">
          <table:table-cell office:value-type="string" table:style-name="ce54">
            <text:p>191212</text:p>
          </table:table-cell>
          <table:table-cell office:value-type="string" table:style-name="ce33">
            <text:p>Otros residuos (incluidas mezclas de materiales) procedentes del tratamiento mecánico de residuos, distintos de los especificados en el código 19 12 11</text:p>
          </table:table-cell>
          <table:table-cell office:value-type="float" office:value="27849.791999999998" table:style-name="ce35">
            <text:p>27.850</text:p>
          </table:table-cell>
          <table:table-cell office:value-type="float" office:value="3843.88" table:style-name="ce35">
            <text:p>3.844</text:p>
          </table:table-cell>
          <table:table-cell office:value-type="float" office:value="319608.60962" table:style-name="ce35">
            <text:p>319.609</text:p>
          </table:table-cell>
          <table:table-cell office:value-type="percentage" office:value="7.7040179474767772E-3" table:formula="of:=[.C199]/[.$I$200]" table:style-name="ce55">
            <text:p>0,770%</text:p>
          </table:table-cell>
          <table:table-cell office:value-type="percentage" office:value="1.0633228610090531E-3" table:formula="of:=[.D199]/[.$I$200]" table:style-name="ce55">
            <text:p>0,106%</text:p>
          </table:table-cell>
          <table:table-cell office:value-type="percentage" office:value="8.8412526193394167E-2" table:formula="of:=[.E199]/[.$I$200]" table:style-name="ce55">
            <text:p>8,841%</text:p>
          </table:table-cell>
          <table:table-cell office:value-type="float" office:value="351302.28162000002" table:formula="of:=SUM([.C199:.E199])" table:style-name="ce34">
            <text:p>351.302</text:p>
          </table:table-cell>
          <table:table-cell table:style-name="ce46"/>
          <table:table-cell table:style-name="ce1"/>
          <table:table-cell table:number-columns-repeated="16373" table:style-name="ce46"/>
        </table:table-row>
        <table:table-row table:style-name="ro12">
          <table:table-cell office:value-type="string" table:style-name="ce54">
            <text:p>Total</text:p>
          </table:table-cell>
          <table:table-cell table:style-name="ce33"/>
          <table:table-cell office:value-type="float" office:value="2579258.7175187822" table:formula="of:=SUM([.C5:.C199])" table:style-name="ce34">
            <text:p>2.579.259</text:p>
          </table:table-cell>
          <table:table-cell office:value-type="float" office:value="85775.655258809304" table:formula="of:=SUM([.D5:.D199])" table:style-name="ce34">
            <text:p>85.776</text:p>
          </table:table-cell>
          <table:table-cell office:value-type="float" office:value="949935.39882339386" table:formula="of:=SUM([.E5:.E199])" table:style-name="ce34">
            <text:p>949.935</text:p>
          </table:table-cell>
          <table:table-cell office:value-type="percentage" office:value="0.71349385485358896" table:formula="of:=SUM([.F5:.F199])" table:style-name="ce57">
            <text:p>71%</text:p>
          </table:table-cell>
          <table:table-cell office:value-type="percentage" office:value="2.3727903877000158E-2" table:formula="of:=SUM([.G5:.G199])" table:style-name="ce57">
            <text:p>2%</text:p>
          </table:table-cell>
          <table:table-cell office:value-type="percentage" office:value="0.26277824126941179" table:formula="of:=SUM([.H5:.H199])" table:style-name="ce57">
            <text:p>26%</text:p>
          </table:table-cell>
          <table:table-cell office:value-type="float" office:value="3614969.7716009826" table:formula="of:=SUM([.I5:.I199])" table:style-name="ce34">
            <text:p>3.614.970</text:p>
          </table:table-cell>
          <table:table-cell table:style-name="ce49"/>
          <table:table-cell table:style-name="ce1"/>
          <table:table-cell table:number-columns-repeated="16373"/>
        </table:table-row>
        <table:table-row table:style-name="ro12">
          <table:table-cell table:style-name="ce42"/>
          <table:table-cell table:style-name="ce43"/>
          <table:table-cell table:number-columns-repeated="6" table:style-name="ce44"/>
          <table:table-cell table:style-name="ce58"/>
          <table:table-cell table:style-name="ce49"/>
          <table:table-cell table:style-name="ce1"/>
          <table:table-cell table:number-columns-repeated="16373"/>
        </table:table-row>
        <table:table-row table:style-name="ro8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8" table:style-name="ce11"/>
          <table:table-cell table:style-name="ce49"/>
          <table:table-cell table:style-name="ce1"/>
          <table:table-cell table:number-columns-repeated="16373"/>
        </table:table-row>
        <table:table-row table:style-name="ro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8" table:style-name="ce36"/>
          <table:table-cell table:style-name="ce49"/>
          <table:table-cell table:style-name="ce1"/>
          <table:table-cell table:number-columns-repeated="16373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8" table:style-name="ce36"/>
          <table:table-cell table:style-name="ce49"/>
          <table:table-cell table:style-name="ce1"/>
          <table:table-cell table:number-columns-repeated="16373"/>
        </table:table-row>
        <table:table-row table:style-name="ro12">
          <table:table-cell table:style-name="ce47"/>
          <table:table-cell table:number-columns-repeated="8" table:style-name="ce36"/>
          <table:table-cell table:style-name="ce49"/>
          <table:table-cell table:style-name="ce1"/>
          <table:table-cell table:number-columns-repeated="16373"/>
        </table:table-row>
        <table:table-row table:style-name="ro15">
          <table:table-cell table:number-columns-repeated="9" table:style-name="ce22"/>
          <table:table-cell table:style-name="ce49"/>
          <table:table-cell table:style-name="ce1"/>
          <table:table-cell table:number-columns-repeated="16373"/>
        </table:table-row>
        <table:table-row table:number-rows-repeated="2" table:style-name="ro8">
          <table:table-cell table:number-columns-repeated="10" table:style-name="ce49"/>
          <table:table-cell table:style-name="ce1"/>
          <table:table-cell table:number-columns-repeated="16373"/>
        </table:table-row>
        <table:table-row table:number-rows-repeated="8" table:style-name="ro8">
          <table:table-cell table:number-columns-repeated="10" table:style-name="ce49"/>
          <table:table-cell table:style-name="ce1"/>
          <table:table-cell table:number-columns-repeated="16373" table:style-name="ce49"/>
        </table:table-row>
        <table:table-row table:number-rows-repeated="8" table:style-name="ro8">
          <table:table-cell table:number-columns-repeated="10"/>
          <table:table-cell table:style-name="ce1"/>
          <table:table-cell table:number-columns-repeated="16373"/>
        </table:table-row>
        <table:table-row table:number-rows-repeated="1048352" table:style-name="ro20">
          <table:table-cell table:number-columns-repeated="16384"/>
        </table:table-row>
        <table:named-expressions>
          <table:named-range table:name="Print_Area" table:cell-range-address="3_1.$A$1:3_1.$I$206" table:base-cell-address="3_1.$A$1"/>
        </table:named-expressions>
      </table:table>
      <table:table table:name="3_2" table:style-name="ta5">
        <table:table-column table:style-name="co11" table:default-cell-style-name="ce42"/>
        <table:table-column table:style-name="co12" table:default-cell-style-name="ce42"/>
        <table:table-column table:style-name="co13" table:default-cell-style-name="ce49"/>
        <table:table-column table:style-name="co14" table:default-cell-style-name="ce49"/>
        <table:table-column table:style-name="co13" table:default-cell-style-name="ce49"/>
        <table:table-column table:style-name="co11" table:default-cell-style-name="ce49"/>
        <table:table-column table:style-name="co15" table:default-cell-style-name="ce49"/>
        <table:table-column table:style-name="co14" table:default-cell-style-name="ce49"/>
        <table:table-column table:style-name="co16" table:default-cell-style-name="ce42"/>
        <table:table-column table:style-name="co2" table:number-columns-repeated="16375" table:default-cell-style-name="ce49"/>
        <table:table-row table:style-name="ro21">
          <table:table-cell office:value-type="string" table:style-name="ce21">
            <text:p>3.2.- Principales corrientes de residuos no peligrosos generadas por categorías LER a 4 dígitos y tipo de gestión. C.A. de Euskadi. 2024.</text:p>
          </table:table-cell>
          <table:table-cell table:number-columns-repeated="8" table:style-name="ce21"/>
          <table:table-cell table:number-columns-repeated="16375" table:style-name="ce49"/>
        </table:table-row>
        <table:table-row table:style-name="ro10">
          <table:table-cell office:value-type="string" table:style-name="ce27">
            <text:p>Unidades:<text:s/><text:span text:style-name="T1">toneladas y % sobre el total</text:span></text:p>
          </table:table-cell>
          <table:table-cell table:style-name="ce51"/>
          <table:table-cell table:number-columns-repeated="6" table:style-name="ce28"/>
          <table:table-cell table:style-name="ce52"/>
          <table:table-cell table:number-columns-repeated="16375" table:style-name="ce49"/>
        </table:table-row>
        <table:table-row table:style-name="ro18">
          <table:table-cell office:value-type="string" table:number-columns-spanned="1" table:number-rows-spanned="2" table:style-name="ce59">
            <text:p>LER a 4 dígitos<text:span text:style-name="T6">(1)</text:span></text:p>
          </table:table-cell>
          <table:table-cell office:value-type="string" table:number-columns-spanned="1" table:number-rows-spanned="2" table:style-name="ce59">
            <text:p>Descripción</text:p>
          </table:table-cell>
          <table:table-cell office:value-type="string" table:number-columns-spanned="3" table:number-rows-spanned="1" table:style-name="ce60">
            <text:p>Tipo de gestión</text:p>
          </table:table-cell>
          <table:covered-table-cell table:number-columns-repeated="2"/>
          <table:table-cell office:value-type="string" table:number-columns-spanned="3" table:number-rows-spanned="1" table:style-name="ce61">
            <text:p>Importancia relativa de las formas de gestión (%)</text:p>
          </table:table-cell>
          <table:covered-table-cell table:number-columns-repeated="2"/>
          <table:table-cell office:value-type="string" table:number-columns-spanned="1" table:number-rows-spanned="2" table:style-name="ce59">
            <text:p>Total residuos generados</text:p>
          </table:table-cell>
          <table:table-cell table:style-name="ce63"/>
          <table:table-cell table:number-columns-repeated="16374" table:style-name="ce49"/>
        </table:table-row>
        <table:table-row table:style-name="ro19">
          <table:covered-table-cell/>
          <table:covered-table-cell/>
          <table:table-cell office:value-type="string" table:style-name="ce53">
            <text:p>Reciclaje + <text:s/>Preparación para la Reutilización<text:s/></text:p>
            <text:p>+ Compostaje</text:p>
          </table:table-cell>
          <table:table-cell office:value-type="string" table:style-name="ce54">
            <text:p>Valorización energética</text:p>
          </table:table-cell>
          <table:table-cell office:value-type="string" table:style-name="ce54">
            <text:p>Eliminación</text:p>
          </table:table-cell>
          <table:table-cell office:value-type="string" table:style-name="ce54">
            <text:p>Reciclaje + <text:s/>Preparación para la Reutilización<text:s/></text:p>
            <text:p>+ Compostaje <text:s text:c="19"/>(%)</text:p>
          </table:table-cell>
          <table:table-cell office:value-type="string" table:style-name="ce54">
            <text:p><text:s/>Valorización energética (%)</text:p>
          </table:table-cell>
          <table:table-cell office:value-type="string" table:style-name="ce54">
            <text:p>Eliminación (%)</text:p>
          </table:table-cell>
          <table:covered-table-cell/>
          <table:table-cell table:number-columns-repeated="16375" table:style-name="ce49"/>
        </table:table-row>
        <table:table-row table:style-name="ro14">
          <table:table-cell office:value-type="string" table:style-name="ce54">
            <text:p>0104</text:p>
          </table:table-cell>
          <table:table-cell office:value-type="string" table:style-name="ce33">
            <text:p>Residuos de la transformación física y química de minerales no metálicos</text:p>
          </table:table-cell>
          <table:table-cell office:value-type="float" office:value="1564.28" table:style-name="ce35">
            <text:p>1.564</text:p>
          </table:table-cell>
          <table:table-cell office:value-type="float" office:value="0" table:style-name="ce35">
            <text:p>0</text:p>
          </table:table-cell>
          <table:table-cell office:value-type="float" office:value="187" table:style-name="ce35">
            <text:p>187</text:p>
          </table:table-cell>
          <table:table-cell office:value-type="percentage" office:value="4.3272284385028692E-4" table:formula="of:=[.C5]/[.$I$66]" table:style-name="ce55">
            <text:p>0,043%</text:p>
          </table:table-cell>
          <table:table-cell office:value-type="percentage" office:value="0" table:formula="of:=[.D5]/[.$I$66]" table:style-name="ce55">
            <text:p>0,000%</text:p>
          </table:table-cell>
          <table:table-cell office:value-type="percentage" office:value="5.1729339888001925E-5" table:formula="of:=[.E5]/[.$I$66]" table:style-name="ce55">
            <text:p>0,005%</text:p>
          </table:table-cell>
          <table:table-cell office:value-type="float" office:value="1751.28" table:formula="of:=SUM([.C5:.E5])" table:style-name="ce34">
            <text:p>1.751</text:p>
          </table:table-cell>
          <table:table-cell table:style-name="ce56"/>
          <table:table-cell table:number-columns-repeated="4" table:style-name="ce49"/>
          <table:table-cell table:number-columns-repeated="16370" table:style-name="ce46"/>
        </table:table-row>
        <table:table-row table:style-name="ro14">
          <table:table-cell office:value-type="string" table:style-name="ce54">
            <text:p>0105</text:p>
          </table:table-cell>
          <table:table-cell office:value-type="string" table:style-name="ce33">
            <text:p>Lodos y otros residuos de perforacio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.86" table:style-name="ce35">
            <text:p>56</text:p>
          </table:table-cell>
          <table:table-cell office:value-type="percentage" office:value="0" table:formula="of:=[.C6]/[.$I$66]" table:style-name="ce55">
            <text:p>0,000%</text:p>
          </table:table-cell>
          <table:table-cell office:value-type="percentage" office:value="0" table:formula="of:=[.D6]/[.$I$66]" table:style-name="ce55">
            <text:p>0,000%</text:p>
          </table:table-cell>
          <table:table-cell office:value-type="percentage" office:value="1.5452411369752875E-5" table:formula="of:=[.E6]/[.$I$66]" table:style-name="ce55">
            <text:p>0,002%</text:p>
          </table:table-cell>
          <table:table-cell office:value-type="float" office:value="55.86" table:formula="of:=SUM([.C6:.E6])" table:style-name="ce34">
            <text:p>5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201</text:p>
          </table:table-cell>
          <table:table-cell office:value-type="string" table:style-name="ce33">
            <text:p>Residuos de la agricultura, horticultura, acuicultura, silvicultura, caza y pesca</text:p>
          </table:table-cell>
          <table:table-cell office:value-type="float" office:value="2385.1840000000002" table:style-name="ce35">
            <text:p>2.385</text:p>
          </table:table-cell>
          <table:table-cell office:value-type="float" office:value="0" table:style-name="ce35">
            <text:p>0</text:p>
          </table:table-cell>
          <table:table-cell office:value-type="float" office:value="3561.6121846148176" table:style-name="ce35">
            <text:p>3.562</text:p>
          </table:table-cell>
          <table:table-cell office:value-type="percentage" office:value="6.598074536439786E-4" table:formula="of:=[.C7]/[.$I$66]" table:style-name="ce55">
            <text:p>0,066%</text:p>
          </table:table-cell>
          <table:table-cell office:value-type="percentage" office:value="0" table:formula="of:=[.D7]/[.$I$66]" table:style-name="ce55">
            <text:p>0,000%</text:p>
          </table:table-cell>
          <table:table-cell office:value-type="percentage" office:value="9.8523982485127794E-4" table:formula="of:=[.E7]/[.$I$66]" table:style-name="ce55">
            <text:p>0,099%</text:p>
          </table:table-cell>
          <table:table-cell office:value-type="float" office:value="5946.7961846148173" table:formula="of:=SUM([.C7:.E7])" table:style-name="ce34">
            <text:p>5.94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202</text:p>
          </table:table-cell>
          <table:table-cell office:value-type="string" table:style-name="ce33">
            <text:p>Residuos de la preparación y elaboración de carne, pescado y otros alimentos de origen animal</text:p>
          </table:table-cell>
          <table:table-cell office:value-type="float" office:value="422.7750000000000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21347.827382004092" table:style-name="ce35">
            <text:p>21.348</text:p>
          </table:table-cell>
          <table:table-cell office:value-type="percentage" office:value="1.1695118540721933E-4" table:formula="of:=[.C8]/[.$I$66]" table:style-name="ce55">
            <text:p>0,012%</text:p>
          </table:table-cell>
          <table:table-cell office:value-type="percentage" office:value="0" table:formula="of:=[.D8]/[.$I$66]" table:style-name="ce55">
            <text:p>0,000%</text:p>
          </table:table-cell>
          <table:table-cell office:value-type="percentage" office:value="5.9053958209309308E-3" table:formula="of:=[.E8]/[.$I$66]" table:style-name="ce55">
            <text:p>0,591%</text:p>
          </table:table-cell>
          <table:table-cell office:value-type="float" office:value="21770.602382004094" table:formula="of:=SUM([.C8:.E8])" table:style-name="ce34">
            <text:p>21.77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203</text:p>
          </table:table-cell>
          <table:table-cell office:value-type="string" table:style-name="ce33">
            <text:p>Residuos de la preparación y elaboración de frutas, hortalizas, cereales, aceites comestibles, cacao, café, té y tabaco; producción de conservas; producción de levadura y extracto de levadura, preparación y fermentación de melazas</text:p>
          </table:table-cell>
          <table:table-cell office:value-type="float" office:value="2576.44" table:style-name="ce35">
            <text:p>2.576</text:p>
          </table:table-cell>
          <table:table-cell office:value-type="float" office:value="79.89" table:style-name="ce35">
            <text:p>80</text:p>
          </table:table-cell>
          <table:table-cell office:value-type="float" office:value="9336.4102185570227" table:style-name="ce35">
            <text:p>9.336</text:p>
          </table:table-cell>
          <table:table-cell office:value-type="percentage" office:value="7.1271412011253313E-4" table:formula="of:=[.C9]/[.$I$66]" table:style-name="ce55">
            <text:p>0,071%</text:p>
          </table:table-cell>
          <table:table-cell office:value-type="percentage" office:value="2.2099769859104139E-5" table:formula="of:=[.D9]/[.$I$66]" table:style-name="ce55">
            <text:p>0,002%</text:p>
          </table:table-cell>
          <table:table-cell office:value-type="percentage" office:value="2.5827076873237999E-3" table:formula="of:=[.E9]/[.$I$66]" table:style-name="ce55">
            <text:p>0,258%</text:p>
          </table:table-cell>
          <table:table-cell office:value-type="float" office:value="11992.740218557023" table:formula="of:=SUM([.C9:.E9])" table:style-name="ce34">
            <text:p>11.993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205</text:p>
          </table:table-cell>
          <table:table-cell office:value-type="string" table:style-name="ce33">
            <text:p>Residuos de la industria de productos lácteos</text:p>
          </table:table-cell>
          <table:table-cell office:value-type="float" office:value="11733.076000000001" table:style-name="ce35">
            <text:p>11.733</text:p>
          </table:table-cell>
          <table:table-cell office:value-type="float" office:value="0" table:style-name="ce35">
            <text:p>0</text:p>
          </table:table-cell>
          <table:table-cell office:value-type="float" office:value="783.53399999999999" table:style-name="ce35">
            <text:p>784</text:p>
          </table:table-cell>
          <table:table-cell office:value-type="percentage" office:value="3.2456913173035196E-3" table:formula="of:=[.C10]/[.$I$66]" table:style-name="ce55">
            <text:p>0,325%</text:p>
          </table:table-cell>
          <table:table-cell office:value-type="percentage" office:value="0" table:formula="of:=[.D10]/[.$I$66]" table:style-name="ce55">
            <text:p>0,000%</text:p>
          </table:table-cell>
          <table:table-cell office:value-type="percentage" office:value="2.1674704064067221E-4" table:formula="of:=[.E10]/[.$I$66]" table:style-name="ce55">
            <text:p>0,022%</text:p>
          </table:table-cell>
          <table:table-cell office:value-type="float" office:value="12516.61" table:formula="of:=SUM([.C10:.E10])" table:style-name="ce34">
            <text:p>12.51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206</text:p>
          </table:table-cell>
          <table:table-cell office:value-type="string" table:style-name="ce33">
            <text:p>Residuos de la industria de panadería y pastele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.516999999999999" table:style-name="ce35">
            <text:p>21</text:p>
          </table:table-cell>
          <table:table-cell office:value-type="percentage" office:value="0" table:formula="of:=[.C11]/[.$I$66]" table:style-name="ce55">
            <text:p>0,000%</text:p>
          </table:table-cell>
          <table:table-cell office:value-type="percentage" office:value="0" table:formula="of:=[.D11]/[.$I$66]" table:style-name="ce55">
            <text:p>0,000%</text:p>
          </table:table-cell>
          <table:table-cell office:value-type="percentage" office:value="5.6755661309205106E-6" table:formula="of:=[.E11]/[.$I$66]" table:style-name="ce55">
            <text:p>0,001%</text:p>
          </table:table-cell>
          <table:table-cell office:value-type="float" office:value="20.516999999999999" table:formula="of:=SUM([.C11:.E11])" table:style-name="ce34">
            <text:p>2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207</text:p>
          </table:table-cell>
          <table:table-cell office:value-type="string" table:style-name="ce33">
            <text:p>Residuos de la producción de bebidas alcohólicas y no alcohólicas (excepto café, té y cacao)</text:p>
          </table:table-cell>
          <table:table-cell office:value-type="float" office:value="1687.94" table:style-name="ce35">
            <text:p>1.688</text:p>
          </table:table-cell>
          <table:table-cell office:value-type="float" office:value="0" table:style-name="ce35">
            <text:p>0</text:p>
          </table:table-cell>
          <table:table-cell office:value-type="float" office:value="1.8" table:style-name="ce35">
            <text:p>2</text:p>
          </table:table-cell>
          <table:table-cell office:value-type="percentage" office:value="4.6693059877301593E-4" table:formula="of:=[.C12]/[.$I$66]" table:style-name="ce55">
            <text:p>0,047%</text:p>
          </table:table-cell>
          <table:table-cell office:value-type="percentage" office:value="0" table:formula="of:=[.D12]/[.$I$66]" table:style-name="ce55">
            <text:p>0,000%</text:p>
          </table:table-cell>
          <table:table-cell office:value-type="percentage" office:value="4.9792947485777259E-7" table:formula="of:=[.E12]/[.$I$66]" table:style-name="ce55">
            <text:p>0,000%</text:p>
          </table:table-cell>
          <table:table-cell office:value-type="float" office:value="1689.74" table:formula="of:=SUM([.C12:.E12])" table:style-name="ce34">
            <text:p>1.69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301</text:p>
          </table:table-cell>
          <table:table-cell office:value-type="string" table:style-name="ce33">
            <text:p>Residuos de la transformación de la madera y de la producción de tableros y muebles</text:p>
          </table:table-cell>
          <table:table-cell office:value-type="float" office:value="8825.2502195401248" table:style-name="ce35">
            <text:p>8.825</text:p>
          </table:table-cell>
          <table:table-cell office:value-type="float" office:value="0" table:style-name="ce35">
            <text:p>0</text:p>
          </table:table-cell>
          <table:table-cell office:value-type="float" office:value="4111.3345636999347" table:style-name="ce35">
            <text:p>4.111</text:p>
          </table:table-cell>
          <table:table-cell office:value-type="percentage" office:value="2.441306781835587E-3" table:formula="of:=[.C13]/[.$I$66]" table:style-name="ce55">
            <text:p>0,244%</text:p>
          </table:table-cell>
          <table:table-cell office:value-type="percentage" office:value="0" table:formula="of:=[.D13]/[.$I$66]" table:style-name="ce55">
            <text:p>0,000%</text:p>
          </table:table-cell>
          <table:table-cell office:value-type="percentage" office:value="1.1373081445931767E-3" table:formula="of:=[.E13]/[.$I$66]" table:style-name="ce55">
            <text:p>0,114%</text:p>
          </table:table-cell>
          <table:table-cell office:value-type="float" office:value="12936.58478324006" table:formula="of:=SUM([.C13:.E13])" table:style-name="ce34">
            <text:p>12.93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303</text:p>
          </table:table-cell>
          <table:table-cell office:value-type="string" table:style-name="ce33">
            <text:p>Residuos de la producción y transformación de pasta de papel, papel y cartón</text:p>
          </table:table-cell>
          <table:table-cell office:value-type="float" office:value="126333.12900696843" table:style-name="ce35">
            <text:p>126.333</text:p>
          </table:table-cell>
          <table:table-cell office:value-type="float" office:value="0" table:style-name="ce35">
            <text:p>0</text:p>
          </table:table-cell>
          <table:table-cell office:value-type="float" office:value="15772.884943789204" table:style-name="ce35">
            <text:p>15.773</text:p>
          </table:table-cell>
          <table:table-cell office:value-type="percentage" office:value="3.4947215879766125E-2" table:formula="of:=[.C14]/[.$I$66]" table:style-name="ce55">
            <text:p>3,495%</text:p>
          </table:table-cell>
          <table:table-cell office:value-type="percentage" office:value="0" table:formula="of:=[.D14]/[.$I$66]" table:style-name="ce55">
            <text:p>0,000%</text:p>
          </table:table-cell>
          <table:table-cell office:value-type="percentage" office:value="4.3632135094739035E-3" table:formula="of:=[.E14]/[.$I$66]" table:style-name="ce55">
            <text:p>0,436%</text:p>
          </table:table-cell>
          <table:table-cell office:value-type="float" office:value="142106.01395075762" table:formula="of:=SUM([.C14:.E14])" table:style-name="ce34">
            <text:p>142.10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402</text:p>
          </table:table-cell>
          <table:table-cell office:value-type="string" table:style-name="ce33">
            <text:p>Residuos de la industria text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59.4991485774499" table:style-name="ce35">
            <text:p>2.559</text:p>
          </table:table-cell>
          <table:table-cell office:value-type="percentage" office:value="0" table:formula="of:=[.C15]/[.$I$66]" table:style-name="ce55">
            <text:p>0,000%</text:p>
          </table:table-cell>
          <table:table-cell office:value-type="percentage" office:value="0" table:formula="of:=[.D15]/[.$I$66]" table:style-name="ce55">
            <text:p>0,000%</text:p>
          </table:table-cell>
          <table:table-cell office:value-type="percentage" office:value="7.0802781497226975E-4" table:formula="of:=[.E15]/[.$I$66]" table:style-name="ce55">
            <text:p>0,071%</text:p>
          </table:table-cell>
          <table:table-cell office:value-type="float" office:value="2559.4991485774499" table:formula="of:=SUM([.C15:.E15])" table:style-name="ce34">
            <text:p>2.559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501</text:p>
          </table:table-cell>
          <table:table-cell office:value-type="string" table:style-name="ce33">
            <text:p>Residuos del refino de petróleo</text:p>
          </table:table-cell>
          <table:table-cell office:value-type="float" office:value="859.46" table:style-name="ce35">
            <text:p>859</text:p>
          </table:table-cell>
          <table:table-cell office:value-type="float" office:value="197.3" table:style-name="ce35">
            <text:p>197</text:p>
          </table:table-cell>
          <table:table-cell office:value-type="float" office:value="1916.96" table:style-name="ce35">
            <text:p>1.917</text:p>
          </table:table-cell>
          <table:table-cell office:value-type="percentage" office:value="2.3775025914514513E-4" table:formula="of:=[.C16]/[.$I$66]" table:style-name="ce55">
            <text:p>0,024%</text:p>
          </table:table-cell>
          <table:table-cell office:value-type="percentage" office:value="5.4578602994132516E-5" table:formula="of:=[.D16]/[.$I$66]" table:style-name="ce55">
            <text:p>0,005%</text:p>
          </table:table-cell>
          <table:table-cell office:value-type="percentage" office:value="5.3028382562408645E-4" table:formula="of:=[.E16]/[.$I$66]" table:style-name="ce55">
            <text:p>0,053%</text:p>
          </table:table-cell>
          <table:table-cell office:value-type="float" office:value="2973.7200000000003" table:formula="of:=SUM([.C16:.E16])" table:style-name="ce34">
            <text:p>2.974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602</text:p>
          </table:table-cell>
          <table:table-cell office:value-type="string" table:style-name="ce33">
            <text:p>Residuos de la FFDU de bas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]/[.$I$66]" table:style-name="ce55">
            <text:p>0,000%</text:p>
          </table:table-cell>
          <table:table-cell office:value-type="percentage" office:value="0" table:formula="of:=[.D17]/[.$I$66]" table:style-name="ce55">
            <text:p>0,000%</text:p>
          </table:table-cell>
          <table:table-cell office:value-type="percentage" office:value="0" table:formula="of:=[.E17]/[.$I$66]" table:style-name="ce55">
            <text:p>0,000%</text:p>
          </table:table-cell>
          <table:table-cell office:value-type="float" office:value="0" table:formula="of:=SUM([.C17:.E17])" table:style-name="ce34">
            <text:p>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603</text:p>
          </table:table-cell>
          <table:table-cell office:value-type="string" table:style-name="ce33">
            <text:p>Residuos de la FFDU de sales y sus soluciones y de óxidos metál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.375" table:style-name="ce35">
            <text:p>91</text:p>
          </table:table-cell>
          <table:table-cell office:value-type="percentage" office:value="0" table:formula="of:=[.C18]/[.$I$66]" table:style-name="ce55">
            <text:p>0,000%</text:p>
          </table:table-cell>
          <table:table-cell office:value-type="percentage" office:value="0" table:formula="of:=[.D18]/[.$I$66]" table:style-name="ce55">
            <text:p>0,000%</text:p>
          </table:table-cell>
          <table:table-cell office:value-type="percentage" office:value="2.5276836536182759E-5" table:formula="of:=[.E18]/[.$I$66]" table:style-name="ce55">
            <text:p>0,003%</text:p>
          </table:table-cell>
          <table:table-cell office:value-type="float" office:value="91.375" table:formula="of:=SUM([.C18:.E18])" table:style-name="ce34">
            <text:p>9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605</text:p>
          </table:table-cell>
          <table:table-cell office:value-type="string" table:style-name="ce33">
            <text:p>Lodos del tratamiento in situ de efluent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133.620000000003" table:style-name="ce35">
            <text:p>19.134</text:p>
          </table:table-cell>
          <table:table-cell office:value-type="percentage" office:value="0" table:formula="of:=[.C19]/[.$I$66]" table:style-name="ce55">
            <text:p>0,000%</text:p>
          </table:table-cell>
          <table:table-cell office:value-type="percentage" office:value="0" table:formula="of:=[.D19]/[.$I$66]" table:style-name="ce55">
            <text:p>0,000%</text:p>
          </table:table-cell>
          <table:table-cell office:value-type="percentage" office:value="5.2928851992934305E-3" table:formula="of:=[.E19]/[.$I$66]" table:style-name="ce55">
            <text:p>0,529%</text:p>
          </table:table-cell>
          <table:table-cell office:value-type="float" office:value="19133.620000000003" table:formula="of:=SUM([.C19:.E19])" table:style-name="ce34">
            <text:p>19.134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611</text:p>
          </table:table-cell>
          <table:table-cell office:value-type="string" table:style-name="ce33">
            <text:p>Residuos de la fabricación de pigmentos inorgánicos y opacificant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9.55" table:style-name="ce35">
            <text:p>480</text:p>
          </table:table-cell>
          <table:table-cell office:value-type="percentage" office:value="0" table:formula="of:=[.C20]/[.$I$66]" table:style-name="ce55">
            <text:p>0,000%</text:p>
          </table:table-cell>
          <table:table-cell office:value-type="percentage" office:value="0" table:formula="of:=[.D20]/[.$I$66]" table:style-name="ce55">
            <text:p>0,000%</text:p>
          </table:table-cell>
          <table:table-cell office:value-type="percentage" office:value="1.3265671092669158E-4" table:formula="of:=[.E20]/[.$I$66]" table:style-name="ce55">
            <text:p>0,013%</text:p>
          </table:table-cell>
          <table:table-cell office:value-type="float" office:value="479.55" table:formula="of:=SUM([.C20:.E20])" table:style-name="ce34">
            <text:p>48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613</text:p>
          </table:table-cell>
          <table:table-cell office:value-type="string" table:style-name="ce33">
            <text:p>Residuos de los procesos químicos inorgánic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.555999999999997" table:style-name="ce35">
            <text:p>66</text:p>
          </table:table-cell>
          <table:table-cell office:value-type="percentage" office:value="0" table:formula="of:=[.C21]/[.$I$66]" table:style-name="ce55">
            <text:p>0,000%</text:p>
          </table:table-cell>
          <table:table-cell office:value-type="percentage" office:value="0" table:formula="of:=[.D21]/[.$I$66]" table:style-name="ce55">
            <text:p>0,000%</text:p>
          </table:table-cell>
          <table:table-cell office:value-type="percentage" office:value="1.8134591474320076E-5" table:formula="of:=[.E21]/[.$I$66]" table:style-name="ce55">
            <text:p>0,002%</text:p>
          </table:table-cell>
          <table:table-cell office:value-type="float" office:value="65.555999999999997" table:formula="of:=SUM([.C21:.E21])" table:style-name="ce34">
            <text:p>6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701</text:p>
          </table:table-cell>
          <table:table-cell office:value-type="string" table:style-name="ce33">
            <text:p>Residuos de la fabricación, formulación, distribución y utilización (FFDU) de productos químicos orgánicos de base</text:p>
          </table:table-cell>
          <table:table-cell office:value-type="float" office:value="1355.92" table:style-name="ce35">
            <text:p>1.356</text:p>
          </table:table-cell>
          <table:table-cell office:value-type="float" office:value="0" table:style-name="ce35">
            <text:p>0</text:p>
          </table:table-cell>
          <table:table-cell office:value-type="float" office:value="133.33907335907335" table:style-name="ce35">
            <text:p>133</text:p>
          </table:table-cell>
          <table:table-cell office:value-type="percentage" office:value="3.7508474086063947E-4" table:formula="of:=[.C22]/[.$I$66]" table:style-name="ce55">
            <text:p>0,038%</text:p>
          </table:table-cell>
          <table:table-cell office:value-type="percentage" office:value="0" table:formula="of:=[.D22]/[.$I$66]" table:style-name="ce55">
            <text:p>0,000%</text:p>
          </table:table-cell>
          <table:table-cell office:value-type="percentage" office:value="3.688525265316967E-5" table:formula="of:=[.E22]/[.$I$66]" table:style-name="ce55">
            <text:p>0,004%</text:p>
          </table:table-cell>
          <table:table-cell office:value-type="float" office:value="1489.2590733590735" table:formula="of:=SUM([.C22:.E22])" table:style-name="ce34">
            <text:p>1.489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702</text:p>
          </table:table-cell>
          <table:table-cell office:value-type="string" table:style-name="ce33">
            <text:p>Residuos de la FFDU de plásticos, caucho sintético y fibras artificiales</text:p>
          </table:table-cell>
          <table:table-cell office:value-type="float" office:value="48230.432584415583" table:style-name="ce35">
            <text:p>48.230</text:p>
          </table:table-cell>
          <table:table-cell office:value-type="float" office:value="6058.3398883248728" table:style-name="ce35">
            <text:p>6.058</text:p>
          </table:table-cell>
          <table:table-cell office:value-type="float" office:value="10879.293293751298" table:style-name="ce35">
            <text:p>10.879</text:p>
          </table:table-cell>
          <table:table-cell office:value-type="percentage" office:value="1.3341863316067362E-2" table:formula="of:=[.C23]/[.$I$66]" table:style-name="ce55">
            <text:p>1,334%</text:p>
          </table:table-cell>
          <table:table-cell office:value-type="percentage" office:value="1.6759033328352781E-3" table:formula="of:=[.D23]/[.$I$66]" table:style-name="ce55">
            <text:p>0,168%</text:p>
          </table:table-cell>
          <table:table-cell office:value-type="percentage" office:value="3.0095115536562613E-3" table:formula="of:=[.E23]/[.$I$66]" table:style-name="ce55">
            <text:p>0,301%</text:p>
          </table:table-cell>
          <table:table-cell office:value-type="float" office:value="65168.065766491753" table:formula="of:=SUM([.C23:.E23])" table:style-name="ce34">
            <text:p>65.16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705</text:p>
          </table:table-cell>
          <table:table-cell office:value-type="string" table:style-name="ce33">
            <text:p>Residuos de la FFDU de productos farmacéut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12" table:style-name="ce35">
            <text:p>0</text:p>
          </table:table-cell>
          <table:table-cell office:value-type="percentage" office:value="0" table:formula="of:=[.C24]/[.$I$66]" table:style-name="ce55">
            <text:p>0,000%</text:p>
          </table:table-cell>
          <table:table-cell office:value-type="percentage" office:value="0" table:formula="of:=[.D24]/[.$I$66]" table:style-name="ce55">
            <text:p>0,000%</text:p>
          </table:table-cell>
          <table:table-cell office:value-type="percentage" office:value="8.6307775642013915E-8" table:formula="of:=[.E24]/[.$I$66]" table:style-name="ce55">
            <text:p>0,000%</text:p>
          </table:table-cell>
          <table:table-cell office:value-type="float" office:value="0.312" table:formula="of:=SUM([.C24:.E24])" table:style-name="ce34">
            <text:p>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1</text:p>
          </table:table-cell>
          <table:table-cell office:value-type="string" table:style-name="ce33">
            <text:p>Residuos de la FFDU y del decapado o eliminación de pintura y barniz</text:p>
          </table:table-cell>
          <table:table-cell office:value-type="float" office:value="11.88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3435.8617082682613" table:style-name="ce35">
            <text:p>3.436</text:p>
          </table:table-cell>
          <table:table-cell office:value-type="percentage" office:value="3.2863345340612992E-6" table:formula="of:=[.C25]/[.$I$66]" table:style-name="ce55">
            <text:p>0,000%</text:p>
          </table:table-cell>
          <table:table-cell office:value-type="percentage" office:value="0" table:formula="of:=[.D25]/[.$I$66]" table:style-name="ce55">
            <text:p>0,000%</text:p>
          </table:table-cell>
          <table:table-cell office:value-type="percentage" office:value="9.5045378671219146E-4" table:formula="of:=[.E25]/[.$I$66]" table:style-name="ce55">
            <text:p>0,095%</text:p>
          </table:table-cell>
          <table:table-cell office:value-type="float" office:value="3447.7417082682614" table:formula="of:=SUM([.C25:.E25])" table:style-name="ce34">
            <text:p>3.44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2</text:p>
          </table:table-cell>
          <table:table-cell office:value-type="string" table:style-name="ce33">
            <text:p>Residuos de la FFDU de otros revestimientos (incluidos materiales cerámico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26]/[.$I$66]" table:style-name="ce55">
            <text:p>0,000%</text:p>
          </table:table-cell>
          <table:table-cell office:value-type="percentage" office:value="0" table:formula="of:=[.D26]/[.$I$66]" table:style-name="ce55">
            <text:p>0,000%</text:p>
          </table:table-cell>
          <table:table-cell office:value-type="percentage" office:value="0" table:formula="of:=[.E26]/[.$I$66]" table:style-name="ce55">
            <text:p>0,000%</text:p>
          </table:table-cell>
          <table:table-cell office:value-type="float" office:value="0" table:formula="of:=SUM([.C26:.E26])" table:style-name="ce34">
            <text:p>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3</text:p>
          </table:table-cell>
          <table:table-cell office:value-type="string" table:style-name="ce33">
            <text:p>Residuos de la FFDU de tintas de impresión</text:p>
          </table:table-cell>
          <table:table-cell office:value-type="float" office:value="2949.2097783791282" table:style-name="ce35">
            <text:p>2.949</text:p>
          </table:table-cell>
          <table:table-cell office:value-type="float" office:value="0.04" table:style-name="ce35">
            <text:p>0</text:p>
          </table:table-cell>
          <table:table-cell office:value-type="float" office:value="101.65011285060316" table:style-name="ce35">
            <text:p>102</text:p>
          </table:table-cell>
          <table:table-cell office:value-type="percentage" office:value="8.1583248677429281E-4" table:formula="of:=[.C27]/[.$I$66]" table:style-name="ce55">
            <text:p>0,082%</text:p>
          </table:table-cell>
          <table:table-cell office:value-type="percentage" office:value="1.1065099441283835E-8" table:formula="of:=[.D27]/[.$I$66]" table:style-name="ce55">
            <text:p>0,000%</text:p>
          </table:table-cell>
          <table:table-cell office:value-type="percentage" office:value="2.8119215172741197E-5" table:formula="of:=[.E27]/[.$I$66]" table:style-name="ce55">
            <text:p>0,003%</text:p>
          </table:table-cell>
          <table:table-cell office:value-type="float" office:value="3050.8998912297316" table:formula="of:=SUM([.C27:.E27])" table:style-name="ce34">
            <text:p>3.05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804</text:p>
          </table:table-cell>
          <table:table-cell office:value-type="string" table:style-name="ce33">
            <text:p>Residuos de la FFDU de adhesivos y sellantes (incluidos productos de impermeabilización)</text:p>
          </table:table-cell>
          <table:table-cell office:value-type="float" office:value="26.42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18.651" table:style-name="ce35">
            <text:p>19</text:p>
          </table:table-cell>
          <table:table-cell office:value-type="percentage" office:value="7.3084981809679733E-6" table:formula="of:=[.C28]/[.$I$66]" table:style-name="ce55">
            <text:p>0,001%</text:p>
          </table:table-cell>
          <table:table-cell office:value-type="percentage" office:value="0" table:formula="of:=[.D28]/[.$I$66]" table:style-name="ce55">
            <text:p>0,000%</text:p>
          </table:table-cell>
          <table:table-cell office:value-type="percentage" office:value="5.1593792419846196E-6" table:formula="of:=[.E28]/[.$I$66]" table:style-name="ce55">
            <text:p>0,001%</text:p>
          </table:table-cell>
          <table:table-cell office:value-type="float" office:value="45.070999999999998" table:formula="of:=SUM([.C28:.E28])" table:style-name="ce34">
            <text:p>45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0901</text:p>
          </table:table-cell>
          <table:table-cell office:value-type="string" table:style-name="ce33">
            <text:p>Residuos de la industria fotográfica</text:p>
          </table:table-cell>
          <table:table-cell office:value-type="float" office:value="1495.691" table:style-name="ce35">
            <text:p>1.496</text:p>
          </table:table-cell>
          <table:table-cell office:value-type="float" office:value="2E-3" table:style-name="ce35">
            <text:p>0</text:p>
          </table:table-cell>
          <table:table-cell office:value-type="float" office:value="0.27300000000000002" table:style-name="ce35">
            <text:p>0</text:p>
          </table:table-cell>
          <table:table-cell office:value-type="percentage" office:value="4.1374924121083151E-4" table:formula="of:=[.C29]/[.$I$66]" table:style-name="ce55">
            <text:p>0,041%</text:p>
          </table:table-cell>
          <table:table-cell office:value-type="percentage" office:value="5.5325497206419173E-10" table:formula="of:=[.D29]/[.$I$66]" table:style-name="ce55">
            <text:p>0,000%</text:p>
          </table:table-cell>
          <table:table-cell office:value-type="percentage" office:value="7.5519303686762181E-8" table:formula="of:=[.E29]/[.$I$66]" table:style-name="ce55">
            <text:p>0,000%</text:p>
          </table:table-cell>
          <table:table-cell office:value-type="float" office:value="1495.9659999999999" table:formula="of:=SUM([.C29:.E29])" table:style-name="ce34">
            <text:p>1.49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1</text:p>
          </table:table-cell>
          <table:table-cell office:value-type="string" table:style-name="ce33">
            <text:p>Residuos de centrales eléctricas y otras plantas de combustión (excepto el capítulo 19)</text:p>
          </table:table-cell>
          <table:table-cell office:value-type="float" office:value="1202.6708421895632" table:style-name="ce35">
            <text:p>1.203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18760.225960743104" table:style-name="ce35">
            <text:p>18.760</text:p>
          </table:table-cell>
          <table:table-cell office:value-type="percentage" office:value="3.3269181159900239E-4" table:formula="of:=[.C30]/[.$I$66]" table:style-name="ce55">
            <text:p>0,033%</text:p>
          </table:table-cell>
          <table:table-cell office:value-type="percentage" office:value="2.2310006748488532E-6" table:formula="of:=[.D30]/[.$I$66]" table:style-name="ce55">
            <text:p>0,000%</text:p>
          </table:table-cell>
          <table:table-cell office:value-type="percentage" office:value="5.1895941449144256E-3" table:formula="of:=[.E30]/[.$I$66]" table:style-name="ce55">
            <text:p>0,519%</text:p>
          </table:table-cell>
          <table:table-cell office:value-type="float" office:value="19970.961802932667" table:formula="of:=SUM([.C30:.E30])" table:style-name="ce34">
            <text:p>19.97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2</text:p>
          </table:table-cell>
          <table:table-cell office:value-type="string" table:style-name="ce33">
            <text:p>Residuos de la industria del hierro y del acero</text:p>
          </table:table-cell>
          <table:table-cell office:value-type="float" office:value="600402.63800000004" table:style-name="ce35">
            <text:p>600.403</text:p>
          </table:table-cell>
          <table:table-cell office:value-type="float" office:value="0" table:style-name="ce35">
            <text:p>0</text:p>
          </table:table-cell>
          <table:table-cell office:value-type="float" office:value="72763.032000000007" table:style-name="ce35">
            <text:p>72.763</text:p>
          </table:table-cell>
          <table:table-cell office:value-type="percentage" office:value="0.16608787235697853" table:formula="of:=[.C31]/[.$I$66]" table:style-name="ce55">
            <text:p>16,609%</text:p>
          </table:table-cell>
          <table:table-cell office:value-type="percentage" office:value="0" table:formula="of:=[.D31]/[.$I$66]" table:style-name="ce55">
            <text:p>0,000%</text:p>
          </table:table-cell>
          <table:table-cell office:value-type="percentage" office:value="2.0128254618232946E-2" table:formula="of:=[.E31]/[.$I$66]" table:style-name="ce55">
            <text:p>2,013%</text:p>
          </table:table-cell>
          <table:table-cell office:value-type="float" office:value="673165.67" table:formula="of:=SUM([.C31:.E31])" table:style-name="ce34">
            <text:p>673.16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3</text:p>
          </table:table-cell>
          <table:table-cell office:value-type="string" table:style-name="ce33">
            <text:p>Residuos de la termometalurgia del aluminio</text:p>
          </table:table-cell>
          <table:table-cell office:value-type="float" office:value="3093.7270000000003" table:style-name="ce35">
            <text:p>3.094</text:p>
          </table:table-cell>
          <table:table-cell office:value-type="float" office:value="0" table:style-name="ce35">
            <text:p>0</text:p>
          </table:table-cell>
          <table:table-cell office:value-type="float" office:value="22628.18" table:style-name="ce35">
            <text:p>22.628</text:p>
          </table:table-cell>
          <table:table-cell office:value-type="percentage" office:value="8.5580992247961799E-4" table:formula="of:=[.C32]/[.$I$66]" table:style-name="ce55">
            <text:p>0,086%</text:p>
          </table:table-cell>
          <table:table-cell office:value-type="percentage" office:value="0" table:formula="of:=[.D32]/[.$I$66]" table:style-name="ce55">
            <text:p>0,000%</text:p>
          </table:table-cell>
          <table:table-cell office:value-type="percentage" office:value="6.259576546881751E-3" table:formula="of:=[.E32]/[.$I$66]" table:style-name="ce55">
            <text:p>0,626%</text:p>
          </table:table-cell>
          <table:table-cell office:value-type="float" office:value="25721.906999999999" table:formula="of:=SUM([.C32:.E32])" table:style-name="ce34">
            <text:p>25.722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5</text:p>
          </table:table-cell>
          <table:table-cell office:value-type="string" table:style-name="ce33">
            <text:p>Residuos de la termometalurgia del zinc</text:p>
          </table:table-cell>
          <table:table-cell office:value-type="float" office:value="97358.38" table:style-name="ce35">
            <text:p>97.3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6932003903557482E-2" table:formula="of:=[.C33]/[.$I$66]" table:style-name="ce55">
            <text:p>2,693%</text:p>
          </table:table-cell>
          <table:table-cell office:value-type="percentage" office:value="0" table:formula="of:=[.D33]/[.$I$66]" table:style-name="ce55">
            <text:p>0,000%</text:p>
          </table:table-cell>
          <table:table-cell office:value-type="percentage" office:value="0" table:formula="of:=[.E33]/[.$I$66]" table:style-name="ce55">
            <text:p>0,000%</text:p>
          </table:table-cell>
          <table:table-cell office:value-type="float" office:value="97358.38" table:formula="of:=SUM([.C33:.E33])" table:style-name="ce34">
            <text:p>97.35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6</text:p>
          </table:table-cell>
          <table:table-cell office:value-type="string" table:style-name="ce33">
            <text:p>Residuos de la termometalurgia del cobre</text:p>
          </table:table-cell>
          <table:table-cell office:value-type="float" office:value="1615.44" table:style-name="ce35">
            <text:p>1.6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4.4687510603568897E-4" table:formula="of:=[.C34]/[.$I$66]" table:style-name="ce55">
            <text:p>0,045%</text:p>
          </table:table-cell>
          <table:table-cell office:value-type="percentage" office:value="0" table:formula="of:=[.D34]/[.$I$66]" table:style-name="ce55">
            <text:p>0,000%</text:p>
          </table:table-cell>
          <table:table-cell office:value-type="percentage" office:value="0" table:formula="of:=[.E34]/[.$I$66]" table:style-name="ce55">
            <text:p>0,000%</text:p>
          </table:table-cell>
          <table:table-cell office:value-type="float" office:value="1615.44" table:formula="of:=SUM([.C34:.E34])" table:style-name="ce34">
            <text:p>1.615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09</text:p>
          </table:table-cell>
          <table:table-cell office:value-type="string" table:style-name="ce33">
            <text:p>Residuos de la fundición de piezas férreas</text:p>
          </table:table-cell>
          <table:table-cell office:value-type="float" office:value="87382.501551889145" table:style-name="ce35">
            <text:p>87.383</text:p>
          </table:table-cell>
          <table:table-cell office:value-type="float" office:value="0" table:style-name="ce35">
            <text:p>0</text:p>
          </table:table-cell>
          <table:table-cell office:value-type="float" office:value="94544.064947667226" table:style-name="ce35">
            <text:p>94.544</text:p>
          </table:table-cell>
          <table:table-cell office:value-type="percentage" office:value="2.4172401727494811E-2" table:formula="of:=[.C35]/[.$I$66]" table:style-name="ce55">
            <text:p>2,417%</text:p>
          </table:table-cell>
          <table:table-cell office:value-type="percentage" office:value="0" table:formula="of:=[.D35]/[.$I$66]" table:style-name="ce55">
            <text:p>0,000%</text:p>
          </table:table-cell>
          <table:table-cell office:value-type="percentage" office:value="2.6153487005728379E-2" table:formula="of:=[.E35]/[.$I$66]" table:style-name="ce55">
            <text:p>2,615%</text:p>
          </table:table-cell>
          <table:table-cell office:value-type="float" office:value="181926.56649955636" table:formula="of:=SUM([.C35:.E35])" table:style-name="ce34">
            <text:p>181.92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0</text:p>
          </table:table-cell>
          <table:table-cell office:value-type="string" table:style-name="ce33">
            <text:p>Residuos de la fundición de piezas no férreas</text:p>
          </table:table-cell>
          <table:table-cell office:value-type="float" office:value="44.517569427736724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2785.0339999999997" table:style-name="ce35">
            <text:p>2.785</text:p>
          </table:table-cell>
          <table:table-cell office:value-type="percentage" office:value="1.2314783315054099E-5" table:formula="of:=[.C36]/[.$I$66]" table:style-name="ce55">
            <text:p>0,001%</text:p>
          </table:table-cell>
          <table:table-cell office:value-type="percentage" office:value="0" table:formula="of:=[.D36]/[.$I$66]" table:style-name="ce55">
            <text:p>0,000%</text:p>
          </table:table-cell>
          <table:table-cell office:value-type="percentage" office:value="7.7041695393391201E-4" table:formula="of:=[.E36]/[.$I$66]" table:style-name="ce55">
            <text:p>0,077%</text:p>
          </table:table-cell>
          <table:table-cell office:value-type="float" office:value="2829.5515694277365" table:formula="of:=SUM([.C36:.E36])" table:style-name="ce34">
            <text:p>2.83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1</text:p>
          </table:table-cell>
          <table:table-cell office:value-type="string" table:style-name="ce33">
            <text:p>Residuos de la fabricación del vidrio y sus derivados</text:p>
          </table:table-cell>
          <table:table-cell office:value-type="float" office:value="989.34500000000003" table:style-name="ce35">
            <text:p>989</text:p>
          </table:table-cell>
          <table:table-cell office:value-type="float" office:value="0" table:style-name="ce35">
            <text:p>0</text:p>
          </table:table-cell>
          <table:table-cell office:value-type="float" office:value="1284.2100078368046" table:style-name="ce35">
            <text:p>1.284</text:p>
          </table:table-cell>
          <table:table-cell office:value-type="percentage" office:value="2.7368002016842389E-4" table:formula="of:=[.C37]/[.$I$66]" table:style-name="ce55">
            <text:p>0,027%</text:p>
          </table:table-cell>
          <table:table-cell office:value-type="percentage" office:value="0" table:formula="of:=[.D37]/[.$I$66]" table:style-name="ce55">
            <text:p>0,000%</text:p>
          </table:table-cell>
          <table:table-cell office:value-type="percentage" office:value="3.5524778600515337E-4" table:formula="of:=[.E37]/[.$I$66]" table:style-name="ce55">
            <text:p>0,036%</text:p>
          </table:table-cell>
          <table:table-cell office:value-type="float" office:value="2273.5550078368046" table:formula="of:=SUM([.C37:.E37])" table:style-name="ce34">
            <text:p>2.274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2</text:p>
          </table:table-cell>
          <table:table-cell office:value-type="string" table:style-name="ce33">
            <text:p>Residuos de la fabricación de productos cerámicos, ladrillos, tejas y materiales de construc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3.67999999999998" table:style-name="ce35">
            <text:p>154</text:p>
          </table:table-cell>
          <table:table-cell office:value-type="percentage" office:value="0" table:formula="of:=[.C38]/[.$I$66]" table:style-name="ce55">
            <text:p>0,000%</text:p>
          </table:table-cell>
          <table:table-cell office:value-type="percentage" office:value="0" table:formula="of:=[.D38]/[.$I$66]" table:style-name="ce55">
            <text:p>0,000%</text:p>
          </table:table-cell>
          <table:table-cell office:value-type="percentage" office:value="4.251211205341249E-5" table:formula="of:=[.E38]/[.$I$66]" table:style-name="ce55">
            <text:p>0,004%</text:p>
          </table:table-cell>
          <table:table-cell office:value-type="float" office:value="153.67999999999998" table:formula="of:=SUM([.C38:.E38])" table:style-name="ce34">
            <text:p>154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013</text:p>
          </table:table-cell>
          <table:table-cell office:value-type="string" table:style-name="ce33">
            <text:p>Residuos de la fabricación de cemento, cal y yeso y de productos derivados</text:p>
          </table:table-cell>
          <table:table-cell office:value-type="float" office:value="0" table:style-name="ce35">
            <text:p>0</text:p>
          </table:table-cell>
          <table:table-cell office:value-type="float" office:value="11.38" table:style-name="ce35">
            <text:p>11</text:p>
          </table:table-cell>
          <table:table-cell office:value-type="float" office:value="96.518103448275852" table:style-name="ce35">
            <text:p>97</text:p>
          </table:table-cell>
          <table:table-cell office:value-type="percentage" office:value="0" table:formula="of:=[.C39]/[.$I$66]" table:style-name="ce55">
            <text:p>0,000%</text:p>
          </table:table-cell>
          <table:table-cell office:value-type="percentage" office:value="3.1480207910452514E-6" table:formula="of:=[.D39]/[.$I$66]" table:style-name="ce55">
            <text:p>0,000%</text:p>
          </table:table-cell>
          <table:table-cell office:value-type="percentage" office:value="2.6699560313482311E-5" table:formula="of:=[.E39]/[.$I$66]" table:style-name="ce55">
            <text:p>0,003%</text:p>
          </table:table-cell>
          <table:table-cell office:value-type="float" office:value="107.89810344827585" table:formula="of:=SUM([.C39:.E39])" table:style-name="ce34">
            <text:p>10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1</text:p>
          </table:table-cell>
          <table:table-cell office:value-type="string" table:style-name="ce33">
            <text:p>Residuos del tratamiento químico de superficie y del recubrimiento de metales y otros materiales (por ejemplo, procesos de galvanización, procesos de recubrimiento con zinc, procesos de decapado, grabado, fosfatación, desengrasado alcalino y anodización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15.7273273063633" table:style-name="ce35">
            <text:p>1.716</text:p>
          </table:table-cell>
          <table:table-cell office:value-type="percentage" office:value="0" table:formula="of:=[.C40]/[.$I$66]" table:style-name="ce55">
            <text:p>0,000%</text:p>
          </table:table-cell>
          <table:table-cell office:value-type="percentage" office:value="0" table:formula="of:=[.D40]/[.$I$66]" table:style-name="ce55">
            <text:p>0,000%</text:p>
          </table:table-cell>
          <table:table-cell office:value-type="percentage" office:value="4.7461733726932622E-4" table:formula="of:=[.E40]/[.$I$66]" table:style-name="ce55">
            <text:p>0,047%</text:p>
          </table:table-cell>
          <table:table-cell office:value-type="float" office:value="1715.7273273063633" table:formula="of:=SUM([.C40:.E40])" table:style-name="ce34">
            <text:p>1.71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105</text:p>
          </table:table-cell>
          <table:table-cell office:value-type="string" table:style-name="ce33">
            <text:p>Residuos de procesos de galvanización en caliente</text:p>
          </table:table-cell>
          <table:table-cell office:value-type="float" office:value="912.21353308128539" table:style-name="ce35">
            <text:p>912</text:p>
          </table:table-cell>
          <table:table-cell office:value-type="float" office:value="0" table:style-name="ce35">
            <text:p>0</text:p>
          </table:table-cell>
          <table:table-cell office:value-type="float" office:value="202.14500000000001" table:style-name="ce35">
            <text:p>202</text:p>
          </table:table-cell>
          <table:table-cell office:value-type="percentage" office:value="2.5234333638073211E-4" table:formula="of:=[.C41]/[.$I$66]" table:style-name="ce55">
            <text:p>0,025%</text:p>
          </table:table-cell>
          <table:table-cell office:value-type="percentage" office:value="0" table:formula="of:=[.D41]/[.$I$66]" table:style-name="ce55">
            <text:p>0,000%</text:p>
          </table:table-cell>
          <table:table-cell office:value-type="percentage" office:value="5.5918863163958023E-5" table:formula="of:=[.E41]/[.$I$66]" table:style-name="ce55">
            <text:p>0,006%</text:p>
          </table:table-cell>
          <table:table-cell office:value-type="float" office:value="1114.3585330812855" table:formula="of:=SUM([.C41:.E41])" table:style-name="ce34">
            <text:p>1.114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201</text:p>
          </table:table-cell>
          <table:table-cell office:value-type="string" table:style-name="ce33">
            <text:p>Residuos del moldeado y tratamiento físico y mecánico de superficie de metales y plásticos</text:p>
          </table:table-cell>
          <table:table-cell office:value-type="float" office:value="377548.65169553866" table:style-name="ce35">
            <text:p>377.549</text:p>
          </table:table-cell>
          <table:table-cell office:value-type="float" office:value="4.18" table:style-name="ce35">
            <text:p>4</text:p>
          </table:table-cell>
          <table:table-cell office:value-type="float" office:value="43423.242280644015" table:style-name="ce35">
            <text:p>43.423</text:p>
          </table:table-cell>
          <table:table-cell office:value-type="percentage" office:value="0.10444033437334425" table:formula="of:=[.C42]/[.$I$66]" table:style-name="ce55">
            <text:p>10,444%</text:p>
          </table:table-cell>
          <table:table-cell office:value-type="percentage" office:value="1.1563028916141606E-6" table:formula="of:=[.D42]/[.$I$66]" table:style-name="ce55">
            <text:p>0,000%</text:p>
          </table:table-cell>
          <table:table-cell office:value-type="percentage" office:value="1.2012062347457168E-2" table:formula="of:=[.E42]/[.$I$66]" table:style-name="ce55">
            <text:p>1,201%</text:p>
          </table:table-cell>
          <table:table-cell office:value-type="float" office:value="420976.07397618267" table:formula="of:=SUM([.C42:.E42])" table:style-name="ce34">
            <text:p>420.97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1</text:p>
          </table:table-cell>
          <table:table-cell office:value-type="string" table:style-name="ce33">
            <text:p>Envases (incluidos los residuos de envases de la recogida selectiva municipal)</text:p>
          </table:table-cell>
          <table:table-cell office:value-type="float" office:value="337886.8083186376" table:style-name="ce35">
            <text:p>337.887</text:p>
          </table:table-cell>
          <table:table-cell office:value-type="float" office:value="19928.468911775686" table:style-name="ce35">
            <text:p>19.928</text:p>
          </table:table-cell>
          <table:table-cell office:value-type="float" office:value="44571.644584412817" table:style-name="ce35">
            <text:p>44.572</text:p>
          </table:table-cell>
          <table:table-cell office:value-type="percentage" office:value="9.3468778348593379E-2" table:formula="of:=[.C43]/[.$I$66]" table:style-name="ce55">
            <text:p>9,347%</text:p>
          </table:table-cell>
          <table:table-cell office:value-type="percentage" office:value="5.5127622555332855E-3" table:formula="of:=[.D43]/[.$I$66]" table:style-name="ce55">
            <text:p>0,551%</text:p>
          </table:table-cell>
          <table:table-cell office:value-type="percentage" office:value="1.2329741989702199E-2" table:formula="of:=[.E43]/[.$I$66]" table:style-name="ce55">
            <text:p>1,233%</text:p>
          </table:table-cell>
          <table:table-cell office:value-type="float" office:value="402386.92181482608" table:formula="of:=SUM([.C43:.E43])" table:style-name="ce34">
            <text:p>402.38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502</text:p>
          </table:table-cell>
          <table:table-cell office:value-type="string" table:style-name="ce33">
            <text:p>Absorbentes, materiales de filtración, trapos de limpieza y ropas protectoras</text:p>
          </table:table-cell>
          <table:table-cell office:value-type="float" office:value="3281.8339999999998" table:style-name="ce35">
            <text:p>3.282</text:p>
          </table:table-cell>
          <table:table-cell office:value-type="float" office:value="0" table:style-name="ce35">
            <text:p>0</text:p>
          </table:table-cell>
          <table:table-cell office:value-type="float" office:value="226.03005832859563" table:style-name="ce35">
            <text:p>226</text:p>
          </table:table-cell>
          <table:table-cell office:value-type="percentage" office:value="9.0784548899465727E-4" table:formula="of:=[.C44]/[.$I$66]" table:style-name="ce55">
            <text:p>0,091%</text:p>
          </table:table-cell>
          <table:table-cell office:value-type="percentage" office:value="0" table:formula="of:=[.D44]/[.$I$66]" table:style-name="ce55">
            <text:p>0,000%</text:p>
          </table:table-cell>
          <table:table-cell office:value-type="percentage" office:value="6.2526126803127396E-5" table:formula="of:=[.E44]/[.$I$66]" table:style-name="ce55">
            <text:p>0,006%</text:p>
          </table:table-cell>
          <table:table-cell office:value-type="float" office:value="3507.8640583285955" table:formula="of:=SUM([.C44:.E44])" table:style-name="ce34">
            <text:p>3.50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1</text:p>
          </table:table-cell>
          <table:table-cell office:value-type="string" table:style-name="ce33">
            <text:p>Vehículos de diferentes medios de transporte (incluidas las máquinas no de carretera) al final de su vida útil y residuos del desguace de vehículos al final de su vida útil y del mantenimiento de vehículos (excepto los de los capítulos 13 y 14 y los subcapítulos 16 06 y 16 08)</text:p>
          </table:table-cell>
          <table:table-cell office:value-type="float" office:value="96789.048140351108" table:style-name="ce35">
            <text:p>96.789</text:p>
          </table:table-cell>
          <table:table-cell office:value-type="float" office:value="5144.3804587089553" table:style-name="ce35">
            <text:p>5.144</text:p>
          </table:table-cell>
          <table:table-cell office:value-type="float" office:value="2803.5497214000197" table:style-name="ce35">
            <text:p>2.804</text:p>
          </table:table-cell>
          <table:table-cell office:value-type="percentage" office:value="2.6774511062504832E-2" table:formula="of:=[.C45]/[.$I$66]" table:style-name="ce55">
            <text:p>2,677%</text:p>
          </table:table-cell>
          <table:table-cell office:value-type="percentage" office:value="1.4230770334852985E-3" table:formula="of:=[.D45]/[.$I$66]" table:style-name="ce55">
            <text:p>0,142%</text:p>
          </table:table-cell>
          <table:table-cell office:value-type="percentage" office:value="7.7553891139687018E-4" table:formula="of:=[.E45]/[.$I$66]" table:style-name="ce55">
            <text:p>0,078%</text:p>
          </table:table-cell>
          <table:table-cell office:value-type="float" office:value="104736.97832046008" table:formula="of:=SUM([.C45:.E45])" table:style-name="ce34">
            <text:p>104.73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2</text:p>
          </table:table-cell>
          <table:table-cell office:value-type="string" table:style-name="ce33">
            <text:p>Residuos de aparatos eléctricos y electrónicos</text:p>
          </table:table-cell>
          <table:table-cell office:value-type="float" office:value="15960.701141313386" table:style-name="ce35">
            <text:p>15.961</text:p>
          </table:table-cell>
          <table:table-cell office:value-type="float" office:value="0" table:style-name="ce35">
            <text:p>0</text:p>
          </table:table-cell>
          <table:table-cell office:value-type="float" office:value="12108.998050000002" table:style-name="ce35">
            <text:p>12.109</text:p>
          </table:table-cell>
          <table:table-cell office:value-type="percentage" office:value="4.415168632031125E-3" table:formula="of:=[.C46]/[.$I$66]" table:style-name="ce55">
            <text:p>0,442%</text:p>
          </table:table-cell>
          <table:table-cell office:value-type="percentage" office:value="0" table:formula="of:=[.D46]/[.$I$66]" table:style-name="ce55">
            <text:p>0,000%</text:p>
          </table:table-cell>
          <table:table-cell office:value-type="percentage" office:value="3.3496816889390518E-3" table:formula="of:=[.E46]/[.$I$66]" table:style-name="ce55">
            <text:p>0,335%</text:p>
          </table:table-cell>
          <table:table-cell office:value-type="float" office:value="28069.69919131339" table:formula="of:=SUM([.C46:.E46])" table:style-name="ce34">
            <text:p>28.07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3</text:p>
          </table:table-cell>
          <table:table-cell office:value-type="string" table:style-name="ce33">
            <text:p>Lotes de productos fuera de especificación y productos no utilizados</text:p>
          </table:table-cell>
          <table:table-cell office:value-type="float" office:value="5195.7049999999999" table:style-name="ce35">
            <text:p>5.196</text:p>
          </table:table-cell>
          <table:table-cell office:value-type="float" office:value="379.42" table:style-name="ce35">
            <text:p>379</text:p>
          </table:table-cell>
          <table:table-cell office:value-type="float" office:value="8295.5933814864602" table:style-name="ce35">
            <text:p>8.296</text:p>
          </table:table-cell>
          <table:table-cell office:value-type="percentage" office:value="1.4372748123143906E-3" table:formula="of:=[.C47]/[.$I$66]" table:style-name="ce55">
            <text:p>0,144%</text:p>
          </table:table-cell>
          <table:table-cell office:value-type="percentage" office:value="1.0495800075029782E-4" table:formula="of:=[.D47]/[.$I$66]" table:style-name="ce55">
            <text:p>0,010%</text:p>
          </table:table-cell>
          <table:table-cell office:value-type="percentage" office:value="2.2947891422650927E-3" table:formula="of:=[.E47]/[.$I$66]" table:style-name="ce55">
            <text:p>0,229%</text:p>
          </table:table-cell>
          <table:table-cell office:value-type="float" office:value="13870.71838148646" table:formula="of:=SUM([.C47:.E47])" table:style-name="ce34">
            <text:p>13.87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5</text:p>
          </table:table-cell>
          <table:table-cell office:value-type="string" table:style-name="ce33">
            <text:p>Gases en recipientes a presión y productos químicos desech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8]/[.$I$66]" table:style-name="ce55">
            <text:p>0,000%</text:p>
          </table:table-cell>
          <table:table-cell office:value-type="percentage" office:value="0" table:formula="of:=[.D48]/[.$I$66]" table:style-name="ce55">
            <text:p>0,000%</text:p>
          </table:table-cell>
          <table:table-cell office:value-type="percentage" office:value="0" table:formula="of:=[.E48]/[.$I$66]" table:style-name="ce55">
            <text:p>0,000%</text:p>
          </table:table-cell>
          <table:table-cell office:value-type="float" office:value="0" table:formula="of:=SUM([.C48:.E48])" table:style-name="ce34">
            <text:p>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6</text:p>
          </table:table-cell>
          <table:table-cell office:value-type="string" table:style-name="ce33">
            <text:p>Pilas y acumuladores</text:p>
          </table:table-cell>
          <table:table-cell office:value-type="float" office:value="2739.1521370499418" table:style-name="ce35">
            <text:p>2.739</text:p>
          </table:table-cell>
          <table:table-cell office:value-type="float" office:value="0" table:style-name="ce35">
            <text:p>0</text:p>
          </table:table-cell>
          <table:table-cell office:value-type="float" office:value="6.8360000000000003" table:style-name="ce35">
            <text:p>7</text:p>
          </table:table-cell>
          <table:table-cell office:value-type="percentage" office:value="7.5772476953156833E-4" table:formula="of:=[.C49]/[.$I$66]" table:style-name="ce55">
            <text:p>0,076%</text:p>
          </table:table-cell>
          <table:table-cell office:value-type="percentage" office:value="0" table:formula="of:=[.D49]/[.$I$66]" table:style-name="ce55">
            <text:p>0,000%</text:p>
          </table:table-cell>
          <table:table-cell office:value-type="percentage" office:value="1.8910254945154074E-6" table:formula="of:=[.E49]/[.$I$66]" table:style-name="ce55">
            <text:p>0,000%</text:p>
          </table:table-cell>
          <table:table-cell office:value-type="float" office:value="2745.9881370499415" table:formula="of:=SUM([.C49:.E49])" table:style-name="ce34">
            <text:p>2.74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7</text:p>
          </table:table-cell>
          <table:table-cell office:value-type="string" table:style-name="ce33">
            <text:p>Residuos de la limpieza de cisternas de transporte y almacenamiento y de la limpieza de cubas (excepto los de los capítulos 05 y 13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11" table:style-name="ce35">
            <text:p>17</text:p>
          </table:table-cell>
          <table:table-cell office:value-type="percentage" office:value="0" table:formula="of:=[.C50]/[.$I$66]" table:style-name="ce55">
            <text:p>0,000%</text:p>
          </table:table-cell>
          <table:table-cell office:value-type="percentage" office:value="0" table:formula="of:=[.D50]/[.$I$66]" table:style-name="ce55">
            <text:p>0,000%</text:p>
          </table:table-cell>
          <table:table-cell office:value-type="percentage" office:value="4.7330962860091597E-6" table:formula="of:=[.E50]/[.$I$66]" table:style-name="ce55">
            <text:p>0,000%</text:p>
          </table:table-cell>
          <table:table-cell office:value-type="float" office:value="17.11" table:formula="of:=SUM([.C50:.E50])" table:style-name="ce34">
            <text:p>17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08</text:p>
          </table:table-cell>
          <table:table-cell office:value-type="string" table:style-name="ce33">
            <text:p>Catalizadores usados</text:p>
          </table:table-cell>
          <table:table-cell office:value-type="float" office:value="1005.92" table:style-name="ce35">
            <text:p>1.0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7826512074940584E-4" table:formula="of:=[.C51]/[.$I$66]" table:style-name="ce55">
            <text:p>0,028%</text:p>
          </table:table-cell>
          <table:table-cell office:value-type="percentage" office:value="0" table:formula="of:=[.D51]/[.$I$66]" table:style-name="ce55">
            <text:p>0,000%</text:p>
          </table:table-cell>
          <table:table-cell office:value-type="percentage" office:value="0" table:formula="of:=[.E51]/[.$I$66]" table:style-name="ce55">
            <text:p>0,000%</text:p>
          </table:table-cell>
          <table:table-cell office:value-type="float" office:value="1005.92" table:formula="of:=SUM([.C51:.E51])" table:style-name="ce34">
            <text:p>1.006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0</text:p>
          </table:table-cell>
          <table:table-cell office:value-type="string" table:style-name="ce33">
            <text:p>Residuos líquidos acuosos destinados a plantas de tratamiento extern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04.92694331251" table:style-name="ce35">
            <text:p>11.105</text:p>
          </table:table-cell>
          <table:table-cell office:value-type="percentage" office:value="0" table:formula="of:=[.C52]/[.$I$66]" table:style-name="ce55">
            <text:p>0,000%</text:p>
          </table:table-cell>
          <table:table-cell office:value-type="percentage" office:value="0" table:formula="of:=[.D52]/[.$I$66]" table:style-name="ce55">
            <text:p>0,000%</text:p>
          </table:table-cell>
          <table:table-cell office:value-type="percentage" office:value="3.0719280228986264E-3" table:formula="of:=[.E52]/[.$I$66]" table:style-name="ce55">
            <text:p>0,307%</text:p>
          </table:table-cell>
          <table:table-cell office:value-type="float" office:value="11104.92694331251" table:formula="of:=SUM([.C52:.E52])" table:style-name="ce34">
            <text:p>11.105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611</text:p>
          </table:table-cell>
          <table:table-cell office:value-type="string" table:style-name="ce33">
            <text:p>Residuos de revestimientos y refractarios</text:p>
          </table:table-cell>
          <table:table-cell office:value-type="float" office:value="17093.643000000004" table:style-name="ce35">
            <text:p>17.094</text:p>
          </table:table-cell>
          <table:table-cell office:value-type="float" office:value="0" table:style-name="ce35">
            <text:p>0</text:p>
          </table:table-cell>
          <table:table-cell office:value-type="float" office:value="28498.862035297614" table:style-name="ce35">
            <text:p>28.499</text:p>
          </table:table-cell>
          <table:table-cell office:value-type="percentage" office:value="4.7285714902201344E-3" table:formula="of:=[.C53]/[.$I$66]" table:style-name="ce55">
            <text:p>0,473%</text:p>
          </table:table-cell>
          <table:table-cell office:value-type="percentage" office:value="0" table:formula="of:=[.D53]/[.$I$66]" table:style-name="ce55">
            <text:p>0,000%</text:p>
          </table:table-cell>
          <table:table-cell office:value-type="percentage" office:value="7.8835685595999173E-3" table:formula="of:=[.E53]/[.$I$66]" table:style-name="ce55">
            <text:p>0,788%</text:p>
          </table:table-cell>
          <table:table-cell office:value-type="float" office:value="45592.505035297618" table:formula="of:=SUM([.C53:.E53])" table:style-name="ce34">
            <text:p>45.593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801</text:p>
          </table:table-cell>
          <table:table-cell office:value-type="string" table:style-name="ce33">
            <text:p>Residuos de maternidades, del diagnóstico, tratamiento o prevención de enfermedades humanas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169.83942203807342" table:style-name="ce35">
            <text:p>170</text:p>
          </table:table-cell>
          <table:table-cell office:value-type="percentage" office:value="0" table:formula="of:=[.C54]/[.$I$66]" table:style-name="ce55">
            <text:p>0,000%</text:p>
          </table:table-cell>
          <table:table-cell office:value-type="percentage" office:value="1.1065099441283835E-9" table:formula="of:=[.D54]/[.$I$66]" table:style-name="ce55">
            <text:p>0,000%</text:p>
          </table:table-cell>
          <table:table-cell office:value-type="percentage" office:value="4.6982252347536393E-5" table:formula="of:=[.E54]/[.$I$66]" table:style-name="ce55">
            <text:p>0,005%</text:p>
          </table:table-cell>
          <table:table-cell office:value-type="float" office:value="169.84342203807341" table:formula="of:=SUM([.C54:.E54])" table:style-name="ce34">
            <text:p>17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802</text:p>
          </table:table-cell>
          <table:table-cell office:value-type="string" table:style-name="ce33">
            <text:p>Residuos de la investigación, diagnóstico, tratamiento o prevención de enfermedades de anim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70274999999999999" table:style-name="ce35">
            <text:p>1</text:p>
          </table:table-cell>
          <table:table-cell office:value-type="percentage" office:value="0" table:formula="of:=[.C55]/[.$I$66]" table:style-name="ce55">
            <text:p>0,000%</text:p>
          </table:table-cell>
          <table:table-cell office:value-type="percentage" office:value="0" table:formula="of:=[.D55]/[.$I$66]" table:style-name="ce55">
            <text:p>0,000%</text:p>
          </table:table-cell>
          <table:table-cell office:value-type="percentage" office:value="1.9439996580905538E-7" table:formula="of:=[.E55]/[.$I$66]" table:style-name="ce55">
            <text:p>0,000%</text:p>
          </table:table-cell>
          <table:table-cell office:value-type="float" office:value="0.70274999999999999" table:formula="of:=SUM([.C55:.E55])" table:style-name="ce34">
            <text:p>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1</text:p>
          </table:table-cell>
          <table:table-cell office:value-type="string" table:style-name="ce33">
            <text:p>Residuos de la incineración o pirólisis de residuos</text:p>
          </table:table-cell>
          <table:table-cell office:value-type="float" office:value="89948.6" table:style-name="ce35">
            <text:p>89.949</text:p>
          </table:table-cell>
          <table:table-cell office:value-type="float" office:value="62.42" table:style-name="ce35">
            <text:p>62</text:p>
          </table:table-cell>
          <table:table-cell office:value-type="float" office:value="9850.9699999999993" table:style-name="ce35">
            <text:p>9.851</text:p>
          </table:table-cell>
          <table:table-cell office:value-type="percentage" office:value="2.4882255090106581E-2" table:formula="of:=[.C56]/[.$I$66]" table:style-name="ce55">
            <text:p>2,488%</text:p>
          </table:table-cell>
          <table:table-cell office:value-type="percentage" office:value="1.7267087678123424E-5" table:formula="of:=[.D56]/[.$I$66]" table:style-name="ce55">
            <text:p>0,002%</text:p>
          </table:table-cell>
          <table:table-cell office:value-type="percentage" office:value="2.7250490660775954E-3" table:formula="of:=[.E56]/[.$I$66]" table:style-name="ce55">
            <text:p>0,273%</text:p>
          </table:table-cell>
          <table:table-cell office:value-type="float" office:value="99861.99" table:formula="of:=SUM([.C56:.E56])" table:style-name="ce34">
            <text:p>99.862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2</text:p>
          </table:table-cell>
          <table:table-cell office:value-type="string" table:style-name="ce33">
            <text:p>Residuos de tratamientos fisicoquímicos de residuos (incluidas la descromatación, la descianurización y la neutralización)</text:p>
          </table:table-cell>
          <table:table-cell office:value-type="float" office:value="14.80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640.4799999999999" table:style-name="ce35">
            <text:p>640</text:p>
          </table:table-cell>
          <table:table-cell office:value-type="percentage" office:value="4.0954699307051795E-6" table:formula="of:=[.C57]/[.$I$66]" table:style-name="ce55">
            <text:p>0,000%</text:p>
          </table:table-cell>
          <table:table-cell office:value-type="percentage" office:value="0" table:formula="of:=[.D57]/[.$I$66]" table:style-name="ce55">
            <text:p>0,000%</text:p>
          </table:table-cell>
          <table:table-cell office:value-type="percentage" office:value="1.7717437225383675E-4" table:formula="of:=[.E57]/[.$I$66]" table:style-name="ce55">
            <text:p>0,018%</text:p>
          </table:table-cell>
          <table:table-cell office:value-type="float" office:value="655.28499999999985" table:formula="of:=SUM([.C57:.E57])" table:style-name="ce34">
            <text:p>655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3</text:p>
          </table:table-cell>
          <table:table-cell office:value-type="string" table:style-name="ce33">
            <text:p>Residuos estabilizados/solidific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271" table:style-name="ce35">
            <text:p>57.271</text:p>
          </table:table-cell>
          <table:table-cell office:value-type="percentage" office:value="0" table:formula="of:=[.C58]/[.$I$66]" table:style-name="ce55">
            <text:p>0,000%</text:p>
          </table:table-cell>
          <table:table-cell office:value-type="percentage" office:value="0" table:formula="of:=[.D58]/[.$I$66]" table:style-name="ce55">
            <text:p>0,000%</text:p>
          </table:table-cell>
          <table:table-cell office:value-type="percentage" office:value="1.5842732752544164E-2" table:formula="of:=[.E58]/[.$I$66]" table:style-name="ce55">
            <text:p>1,584%</text:p>
          </table:table-cell>
          <table:table-cell office:value-type="float" office:value="57271" table:formula="of:=SUM([.C58:.E58])" table:style-name="ce34">
            <text:p>57.271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5</text:p>
          </table:table-cell>
          <table:table-cell office:value-type="string" table:style-name="ce33">
            <text:p>Residuos del tratamiento aeróbico de residuos sólidos</text:p>
          </table:table-cell>
          <table:table-cell office:value-type="float" office:value="0" table:style-name="ce35">
            <text:p>0</text:p>
          </table:table-cell>
          <table:table-cell office:value-type="float" office:value="4.8600000000000003" table:style-name="ce35">
            <text:p>5</text:p>
          </table:table-cell>
          <table:table-cell office:value-type="float" office:value="2592.92" table:style-name="ce35">
            <text:p>2.593</text:p>
          </table:table-cell>
          <table:table-cell office:value-type="percentage" office:value="0" table:formula="of:=[.C59]/[.$I$66]" table:style-name="ce55">
            <text:p>0,000%</text:p>
          </table:table-cell>
          <table:table-cell office:value-type="percentage" office:value="1.3444095821159859E-6" table:formula="of:=[.D59]/[.$I$66]" table:style-name="ce55">
            <text:p>0,000%</text:p>
          </table:table-cell>
          <table:table-cell office:value-type="percentage" office:value="7.1727294108234207E-4" table:formula="of:=[.E59]/[.$I$66]" table:style-name="ce55">
            <text:p>0,072%</text:p>
          </table:table-cell>
          <table:table-cell office:value-type="float" office:value="2597.7800000000002" table:formula="of:=SUM([.C59:.E59])" table:style-name="ce34">
            <text:p>2.59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6</text:p>
          </table:table-cell>
          <table:table-cell office:value-type="string" table:style-name="ce33">
            <text:p>Residuos del tratamiento anaeróbico de residu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60]/[.$I$66]" table:style-name="ce55">
            <text:p>0,000%</text:p>
          </table:table-cell>
          <table:table-cell office:value-type="percentage" office:value="0" table:formula="of:=[.D60]/[.$I$66]" table:style-name="ce55">
            <text:p>0,000%</text:p>
          </table:table-cell>
          <table:table-cell office:value-type="percentage" office:value="0" table:formula="of:=[.E60]/[.$I$66]" table:style-name="ce55">
            <text:p>0,000%</text:p>
          </table:table-cell>
          <table:table-cell office:value-type="float" office:value="0" table:formula="of:=SUM([.C60:.E60])" table:style-name="ce34">
            <text:p>0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8</text:p>
          </table:table-cell>
          <table:table-cell office:value-type="string" table:style-name="ce33">
            <text:p>Residuos de plantas de tratamiento de aguas residuales no especificados en otra categoría</text:p>
          </table:table-cell>
          <table:table-cell office:value-type="float" office:value="22076.329999999998" table:style-name="ce35">
            <text:p>22.076</text:p>
          </table:table-cell>
          <table:table-cell office:value-type="float" office:value="24313.339999999997" table:style-name="ce35">
            <text:p>24.313</text:p>
          </table:table-cell>
          <table:table-cell office:value-type="float" office:value="29048.38" table:style-name="ce35">
            <text:p>29.048</text:p>
          </table:table-cell>
          <table:table-cell office:value-type="percentage" office:value="6.1069196687149382E-3" table:formula="of:=[.C61]/[.$I$66]" table:style-name="ce55">
            <text:p>0,611%</text:p>
          </table:table-cell>
          <table:table-cell office:value-type="percentage" office:value="6.725738121243597E-3" table:formula="of:=[.D61]/[.$I$66]" table:style-name="ce55">
            <text:p>0,673%</text:p>
          </table:table-cell>
          <table:table-cell office:value-type="percentage" office:value="8.0355803327050133E-3" table:formula="of:=[.E61]/[.$I$66]" table:style-name="ce55">
            <text:p>0,804%</text:p>
          </table:table-cell>
          <table:table-cell office:value-type="float" office:value="75438.05" table:formula="of:=SUM([.C61:.E61])" table:style-name="ce34">
            <text:p>75.438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09</text:p>
          </table:table-cell>
          <table:table-cell office:value-type="string" table:style-name="ce33">
            <text:p>Residuos de la preparación de agua para consumo humano o agua para uso industrial</text:p>
          </table:table-cell>
          <table:table-cell office:value-type="float" office:value="474.92099999999999" table:style-name="ce35">
            <text:p>475</text:p>
          </table:table-cell>
          <table:table-cell office:value-type="float" office:value="0" table:style-name="ce35">
            <text:p>0</text:p>
          </table:table-cell>
          <table:table-cell office:value-type="float" office:value="7937.7680000000009" table:style-name="ce35">
            <text:p>7.938</text:p>
          </table:table-cell>
          <table:table-cell office:value-type="percentage" office:value="1.3137620229384899E-4" table:formula="of:=[.C62]/[.$I$66]" table:style-name="ce55">
            <text:p>0,013%</text:p>
          </table:table-cell>
          <table:table-cell office:value-type="percentage" office:value="0" table:formula="of:=[.D62]/[.$I$66]" table:style-name="ce55">
            <text:p>0,000%</text:p>
          </table:table-cell>
          <table:table-cell office:value-type="percentage" office:value="2.1958048065460179E-3" table:formula="of:=[.E62]/[.$I$66]" table:style-name="ce55">
            <text:p>0,220%</text:p>
          </table:table-cell>
          <table:table-cell office:value-type="float" office:value="8412.6890000000003" table:formula="of:=SUM([.C62:.E62])" table:style-name="ce34">
            <text:p>8.413</text:p>
          </table:table-cell>
          <table:table-cell table:style-name="ce5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0</text:p>
          </table:table-cell>
          <table:table-cell office:value-type="string" table:style-name="ce33">
            <text:p>Residuos procedentes del fragmentado de residuos que contienen metales</text:p>
          </table:table-cell>
          <table:table-cell office:value-type="float" office:value="231650.84900000002" table:style-name="ce35">
            <text:p>231.651</text:p>
          </table:table-cell>
          <table:table-cell office:value-type="float" office:value="0" table:style-name="ce35">
            <text:p>0</text:p>
          </table:table-cell>
          <table:table-cell office:value-type="float" office:value="61063.392000000007" table:style-name="ce35">
            <text:p>61.063</text:p>
          </table:table-cell>
          <table:table-cell office:value-type="percentage" office:value="6.408099199607066E-2" table:formula="of:=[.C63]/[.$I$66]" table:style-name="ce55">
            <text:p>6,408%</text:p>
          </table:table-cell>
          <table:table-cell office:value-type="percentage" office:value="0" table:formula="of:=[.D63]/[.$I$66]" table:style-name="ce55">
            <text:p>0,000%</text:p>
          </table:table-cell>
          <table:table-cell office:value-type="percentage" office:value="1.6891812617552397E-2" table:formula="of:=[.E63]/[.$I$66]" table:style-name="ce55">
            <text:p>1,689%</text:p>
          </table:table-cell>
          <table:table-cell office:value-type="float" office:value="292714.24100000004" table:formula="of:=SUM([.C63:.E63])" table:style-name="ce34">
            <text:p>292.714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1</text:p>
          </table:table-cell>
          <table:table-cell office:value-type="string" table:style-name="ce33">
            <text:p>Residuos de la regeneración de aceit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26" table:style-name="ce35">
            <text:p>12</text:p>
          </table:table-cell>
          <table:table-cell office:value-type="percentage" office:value="0" table:formula="of:=[.C64]/[.$I$66]" table:style-name="ce55">
            <text:p>0,000%</text:p>
          </table:table-cell>
          <table:table-cell office:value-type="percentage" office:value="0" table:formula="of:=[.D64]/[.$I$66]" table:style-name="ce55">
            <text:p>0,000%</text:p>
          </table:table-cell>
          <table:table-cell office:value-type="percentage" office:value="3.3914529787534955E-6" table:formula="of:=[.E64]/[.$I$66]" table:style-name="ce55">
            <text:p>0,000%</text:p>
          </table:table-cell>
          <table:table-cell office:value-type="float" office:value="12.26" table:formula="of:=SUM([.C64:.E64])" table:style-name="ce34">
            <text:p>12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1912</text:p>
          </table:table-cell>
          <table:table-cell office:value-type="string" table:style-name="ce33">
            <text:p>Residuos del tratamiento mecánico de residuos (por ejemplo, clasificación, trituración, compactación, peletización) no especificados en otra categoría</text:p>
          </table:table-cell>
          <table:table-cell office:value-type="float" office:value="374133.22799999989" table:style-name="ce35">
            <text:p>374.133</text:p>
          </table:table-cell>
          <table:table-cell office:value-type="float" office:value="29583.564999999791" table:style-name="ce35">
            <text:p>29.584</text:p>
          </table:table-cell>
          <table:table-cell office:value-type="float" office:value="321363.35562000005" table:style-name="ce35">
            <text:p>321.363</text:p>
          </table:table-cell>
          <table:table-cell office:value-type="percentage" office:value="0.10349553430271291" table:formula="of:=[.C65]/[.$I$66]" table:style-name="ce55">
            <text:p>10,350%</text:p>
          </table:table-cell>
          <table:table-cell office:value-type="percentage" office:value="8.1836272138170428E-3" table:formula="of:=[.D65]/[.$I$66]" table:style-name="ce55">
            <text:p>0,818%</text:p>
          </table:table-cell>
          <table:table-cell office:value-type="percentage" office:value="8.8897937167999014E-2" table:formula="of:=[.E65]/[.$I$66]" table:style-name="ce55">
            <text:p>8,890%</text:p>
          </table:table-cell>
          <table:table-cell office:value-type="float" office:value="725080.14861999964" table:formula="of:=SUM([.C65:.E65])" table:style-name="ce34">
            <text:p>725.08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54">
            <text:p>Total</text:p>
          </table:table-cell>
          <table:table-cell table:style-name="ce33"/>
          <table:table-cell office:value-type="float" office:value="2579258.7175187813" table:formula="of:=SUM([.C5:.C65])" table:style-name="ce34">
            <text:p>2.579.259</text:p>
          </table:table-cell>
          <table:table-cell office:value-type="float" office:value="85775.655258809304" table:formula="of:=SUM([.D5:.D65])" table:style-name="ce34">
            <text:p>85.776</text:p>
          </table:table-cell>
          <table:table-cell office:value-type="float" office:value="949935.39882339363" table:formula="of:=SUM([.E5:.E65])" table:style-name="ce34">
            <text:p>949.935</text:p>
          </table:table-cell>
          <table:table-cell office:value-type="percentage" office:value="0.71349385485358807" table:formula="of:=SUM([.F5:.F65])" table:style-name="ce40">
            <text:p>71,3%</text:p>
          </table:table-cell>
          <table:table-cell office:value-type="percentage" office:value="2.3727903877000141E-2" table:formula="of:=SUM([.G5:.G65])" table:style-name="ce40">
            <text:p>2,4%</text:p>
          </table:table-cell>
          <table:table-cell office:value-type="percentage" office:value="0.26277824126941179" table:formula="of:=SUM([.H5:.H65])" table:style-name="ce40">
            <text:p>26,3%</text:p>
          </table:table-cell>
          <table:table-cell office:value-type="float" office:value="3614969.771600984" table:formula="of:=SUM([.I5:.I65])" table:style-name="ce34">
            <text:p>3.614.970</text:p>
          </table:table-cell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table:style-name="ce42"/>
          <table:table-cell table:style-name="ce43"/>
          <table:table-cell table:number-columns-repeated="6" table:style-name="ce44"/>
          <table:table-cell table:style-name="ce58"/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8" table:style-name="ce11"/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8" table:style-name="ce36"/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office:value-type="string" table:style-name="ce16">
            <text:p><text:span text:style-name="T4">Fuente:</text:span><text:s/>Gobierno Vasco.Departamento de Industria, Transición Energética y Sostenibilidad. Estadística de residuos no peligrosos de la C.A. de Euskadi.</text:p>
          </table:table-cell>
          <table:table-cell table:number-columns-repeated="8" table:style-name="ce36"/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table:style-name="ce47"/>
          <table:table-cell table:number-columns-repeated="8" table:style-name="ce36"/>
          <table:table-cell table:style-name="ce46"/>
          <table:table-cell table:style-name="ce49"/>
          <table:table-cell table:number-columns-repeated="16373" table:style-name="ce46"/>
        </table:table-row>
        <table:table-row table:style-name="ro14">
          <table:table-cell table:number-columns-repeated="9" table:style-name="ce22"/>
          <table:table-cell table:style-name="ce46"/>
          <table:table-cell table:style-name="ce49"/>
          <table:table-cell table:number-columns-repeated="16373" table:style-name="ce46"/>
        </table:table-row>
        <table:table-row table:number-rows-repeated="108" table:style-name="ro14">
          <table:table-cell table:number-columns-repeated="8" table:style-name="ce49"/>
          <table:table-cell table:style-name="ce64"/>
          <table:table-cell table:style-name="ce46"/>
          <table:table-cell table:style-name="ce49"/>
          <table:table-cell table:number-columns-repeated="16373" table:style-name="ce46"/>
        </table:table-row>
        <table:table-row table:style-name="ro22">
          <table:table-cell table:number-columns-repeated="8" table:style-name="ce49"/>
          <table:table-cell table:style-name="ce64"/>
          <table:table-cell table:style-name="ce46"/>
          <table:table-cell table:style-name="ce49"/>
          <table:table-cell table:number-columns-repeated="16373" table:style-name="ce46"/>
        </table:table-row>
        <table:table-row table:number-rows-repeated="6" table:style-name="ro14">
          <table:table-cell table:number-columns-repeated="8" table:style-name="ce49"/>
          <table:table-cell table:style-name="ce64"/>
          <table:table-cell table:style-name="ce46"/>
          <table:table-cell table:style-name="ce49"/>
          <table:table-cell table:number-columns-repeated="16373" table:style-name="ce46"/>
        </table:table-row>
        <table:table-row table:style-name="ro23">
          <table:table-cell table:number-columns-repeated="8" table:style-name="ce49"/>
          <table:table-cell table:style-name="ce64"/>
          <table:table-cell table:number-columns-repeated="16375" table:style-name="ce49"/>
        </table:table-row>
        <table:table-row table:style-name="ro24">
          <table:table-cell table:number-columns-repeated="8" table:style-name="ce49"/>
          <table:table-cell table:style-name="ce64"/>
          <table:table-cell table:number-columns-repeated="16375" table:style-name="ce49"/>
        </table:table-row>
        <table:table-row table:number-rows-repeated="4" table:style-name="ro1">
          <table:table-cell table:number-columns-repeated="8" table:style-name="ce49"/>
          <table:table-cell table:style-name="ce64"/>
          <table:table-cell table:number-columns-repeated="16375" table:style-name="ce49"/>
        </table:table-row>
        <table:table-row table:number-rows-repeated="3" table:style-name="ro20">
          <table:table-cell table:number-columns-repeated="8" table:style-name="ce49"/>
          <table:table-cell table:style-name="ce64"/>
          <table:table-cell table:number-columns-repeated="16375" table:style-name="ce49"/>
        </table:table-row>
        <table:table-row table:number-rows-repeated="10" table:style-name="ro20">
          <table:table-cell table:number-columns-repeated="8" table:style-name="ce49"/>
          <table:table-cell table:number-columns-repeated="16376" table:style-name="ce49"/>
        </table:table-row>
        <table:table-row table:number-rows-repeated="1048370" table:style-name="ro20">
          <table:table-cell table:number-columns-repeated="16384"/>
        </table:table-row>
        <table:named-expressions>
          <table:named-range table:name="Print_Area" table:cell-range-address="3_2.$A$1:3_2.$I$72" table:base-cell-address="3_2.$A$1"/>
        </table:named-expressions>
      </table:table>
      <table:table table:name="4_1" table:style-name="ta5">
        <table:table-column table:style-name="co17" table:default-cell-style-name="ce49"/>
        <table:table-column table:style-name="co18" table:default-cell-style-name="ce49"/>
        <table:table-column table:style-name="co17" table:number-columns-repeated="9" table:default-cell-style-name="ce49"/>
        <table:table-column table:style-name="co19" table:default-cell-style-name="ce49"/>
        <table:table-column table:style-name="co17" table:number-columns-repeated="5" table:default-cell-style-name="ce49"/>
        <table:table-column table:style-name="co20" table:default-cell-style-name="ce49"/>
        <table:table-column table:style-name="co11" table:number-columns-repeated="2" table:default-cell-style-name="ce49"/>
        <table:table-column table:style-name="co2" table:number-columns-repeated="16364" table:default-cell-style-name="ce49"/>
        <table:table-row table:style-name="ro25">
          <table:table-cell office:value-type="string" table:style-name="ce21">
            <text:p>4.1- Residuos no peligrosos generados por actividad industrial (CNAE-2009 a 3 dígitos) y categoría LER a 2 dígitos. C.A. de Euskadi. 2024.</text:p>
          </table:table-cell>
          <table:table-cell table:number-columns-repeated="19" table:style-name="ce21"/>
          <table:table-cell table:number-columns-repeated="16364" table:style-name="ce65"/>
        </table:table-row>
        <table:table-row table:style-name="ro5">
          <table:table-cell office:value-type="string" table:style-name="ce27">
            <text:p>Unidades<text:span text:style-name="T1">: toneladas y % sobre el total</text:span></text:p>
          </table:table-cell>
          <table:table-cell table:number-columns-repeated="17" table:style-name="ce66"/>
          <table:table-cell table:number-columns-repeated="16366" table:style-name="ce49"/>
        </table:table-row>
        <table:table-row table:style-name="ro26">
          <table:table-cell office:value-type="string" table:number-columns-spanned="1" table:number-rows-spanned="2" table:style-name="ce59">
            <text:p>Código CNAE-2009 a 3 dígitos<text:span text:style-name="T8">(2)</text:span></text:p>
          </table:table-cell>
          <table:table-cell office:value-type="string" table:number-columns-spanned="1" table:number-rows-spanned="2" table:style-name="ce59">
            <text:p>Descripción</text:p>
          </table:table-cell>
          <table:table-cell office:value-type="string" table:number-columns-spanned="16" table:number-rows-spanned="1" table:style-name="ce87">
            <text:p>LER a 2 dígitos<text:span text:style-name="T6">(1)</text:span></text:p>
          </table:table-cell>
          <table:covered-table-cell table:number-columns-repeated="15"/>
          <table:table-cell office:value-type="string" table:number-columns-spanned="1" table:number-rows-spanned="2" table:style-name="ce59">
            <text:p>Total categoría CNAE-2009 a 3 dígitos.</text:p>
          </table:table-cell>
          <table:table-cell office:value-type="string" table:number-columns-spanned="1" table:number-rows-spanned="2" table:style-name="ce59">
            <text:p>Categoría CNAE-2009 a 3 dígitos sobre total(%).</text:p>
          </table:table-cell>
          <table:table-cell table:number-columns-repeated="16364" table:style-name="ce49"/>
        </table:table-row>
        <table:table-row table:style-name="ro27">
          <table:covered-table-cell/>
          <table:covered-table-cell/>
          <table:table-cell office:value-type="string" table:style-name="ce54">
            <text:p>01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3</text:p>
          </table:table-cell>
          <table:table-cell office:value-type="string" table:style-name="ce54">
            <text:p>04</text:p>
          </table:table-cell>
          <table:table-cell office:value-type="string" table:style-name="ce54">
            <text:p>05</text:p>
          </table:table-cell>
          <table:table-cell office:value-type="string" table:style-name="ce54">
            <text:p>06</text:p>
          </table:table-cell>
          <table:table-cell office:value-type="string" table:style-name="ce54">
            <text:p>07</text:p>
          </table:table-cell>
          <table:table-cell office:value-type="string" table:style-name="ce54">
            <text:p>08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10</text:p>
          </table:table-cell>
          <table:table-cell office:value-type="string" table:style-name="ce54">
            <text:p>11</text:p>
          </table:table-cell>
          <table:table-cell office:value-type="string" table:style-name="ce54">
            <text:p>12</text:p>
          </table:table-cell>
          <table:table-cell office:value-type="string" table:style-name="ce54">
            <text:p>15</text:p>
          </table:table-cell>
          <table:table-cell office:value-type="string" table:style-name="ce54">
            <text:p>16</text:p>
          </table:table-cell>
          <table:table-cell office:value-type="string" table:style-name="ce54">
            <text:p>18</text:p>
          </table:table-cell>
          <table:table-cell office:value-type="string" table:style-name="ce54">
            <text:p>19</text:p>
          </table:table-cell>
          <table:covered-table-cell/>
          <table:covered-table-cell/>
          <table:table-cell table:number-columns-repeated="16364" table:style-name="ce49"/>
        </table:table-row>
        <table:table-row table:style-name="ro14">
          <table:table-cell office:value-type="string" table:style-name="ce54">
            <text:p>011</text:p>
          </table:table-cell>
          <table:table-cell office:value-type="string" table:style-name="ce33">
            <text:p>Cultivos no peren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5:.R5])" table:style-name="ce34">
            <text:p>0</text:p>
          </table:table-cell>
          <table:table-cell office:value-type="percentage" office:value="0" table:formula="of:=[.S5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014</text:p>
          </table:table-cell>
          <table:table-cell office:value-type="string" table:style-name="ce33">
            <text:p>Producción ganadera</text:p>
          </table:table-cell>
          <table:table-cell office:value-type="float" office:value="0" table:style-name="ce35">
            <text:p>0</text:p>
          </table:table-cell>
          <table:table-cell office:value-type="float" office:value="3871.3740000000003" table:style-name="ce35">
            <text:p>3.8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5.61792857142859" table:style-name="ce35">
            <text:p>206</text:p>
          </table:table-cell>
          <table:table-cell office:value-type="float" office:value="99.26" table:style-name="ce35">
            <text:p>99</text:p>
          </table:table-cell>
          <table:table-cell office:value-type="float" office:value="0.2848" table:style-name="ce35">
            <text:p>0</text:p>
          </table:table-cell>
          <table:table-cell office:value-type="float" office:value="27.54" table:style-name="ce35">
            <text:p>28</text:p>
          </table:table-cell>
          <table:table-cell office:value-type="float" office:value="4204.0767285714292" table:formula="of:=SUM([.C6:.R6])" table:style-name="ce34">
            <text:p>4.204</text:p>
          </table:table-cell>
          <table:table-cell office:value-type="percentage" office:value="1.1629631765107519E-3" table:formula="of:=[.S6]/[.$S$191]" table:style-name="ce40">
            <text:p>0,1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015</text:p>
          </table:table-cell>
          <table:table-cell office:value-type="string" table:style-name="ce33">
            <text:p>Producción agrícola combinada con la producción ganade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7:.R7])" table:style-name="ce34">
            <text:p>0</text:p>
          </table:table-cell>
          <table:table-cell office:value-type="percentage" office:value="0" table:formula="of:=[.S7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67">
            <text:p>016</text:p>
          </table:table-cell>
          <table:table-cell office:value-type="string" table:style-name="ce68">
            <text:p>Actividades de apoyo a la agricultura, a la ganadería y de preparación posterior a la cosech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" table:formula="of:=SUM([.C8:.R8])" table:style-name="ce34">
            <text:p>1</text:p>
          </table:table-cell>
          <table:table-cell office:value-type="percentage" office:value="1.3831374301604788E-7" table:formula="of:=[.S8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67">
            <text:p>021</text:p>
          </table:table-cell>
          <table:table-cell office:value-type="string" table:style-name="ce68">
            <text:p>Silvicultura y otras actividades forest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01629629629629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016296296296296" table:formula="of:=SUM([.C9:.R9])" table:style-name="ce34">
            <text:p>11</text:p>
          </table:table-cell>
          <table:table-cell office:value-type="percentage" office:value="3.0474103498291322E-6" table:formula="of:=[.S9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67">
            <text:p>022</text:p>
          </table:table-cell>
          <table:table-cell office:value-type="string" table:style-name="ce68">
            <text:p>Explotación de la made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193333333332703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193333333332703" table:formula="of:=SUM([.C10:.R10])" table:style-name="ce34">
            <text:p>12</text:p>
          </table:table-cell>
          <table:table-cell office:value-type="percentage" office:value="3.37301114635118E-6" table:formula="of:=[.S10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67">
            <text:p>081</text:p>
          </table:table-cell>
          <table:table-cell office:value-type="string" table:style-name="ce68">
            <text:p>Extracción de piedra, arena y arcil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.941818181818178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.941818181818178" table:formula="of:=SUM([.C11:.R11])" table:style-name="ce34">
            <text:p>35</text:p>
          </table:table-cell>
          <table:table-cell office:value-type="percentage" office:value="9.6658673210269369E-6" table:formula="of:=[.S11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67">
            <text:p>089</text:p>
          </table:table-cell>
          <table:table-cell office:value-type="string" table:style-name="ce68">
            <text:p>Industrias extractivas n.c.o.p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0.5" table:style-name="ce35">
            <text:p>6.0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0.5" table:formula="of:=SUM([.C12:.R12])" table:style-name="ce34">
            <text:p>6.081</text:p>
          </table:table-cell>
          <table:table-cell office:value-type="percentage" office:value="1.6820334288181584E-3" table:formula="of:=[.S12]/[.$S$191]" table:style-name="ce40">
            <text:p>0,2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101</text:p>
          </table:table-cell>
          <table:table-cell office:value-type="string" table:style-name="ce68">
            <text:p>Procesado y conservación de carne y elaboración de productos cárn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98.911111111111" table:style-name="ce35">
            <text:p>2.4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3.67553846153845" table:style-name="ce35">
            <text:p>3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92.5866495726495" table:formula="of:=SUM([.C13:.R13])" table:style-name="ce34">
            <text:p>2.893</text:p>
          </table:table-cell>
          <table:table-cell office:value-type="percentage" office:value="8.0016897300128477E-4" table:formula="of:=[.S13]/[.$S$191]" table:style-name="ce40">
            <text:p>0,1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67">
            <text:p>102</text:p>
          </table:table-cell>
          <table:table-cell office:value-type="string" table:style-name="ce68">
            <text:p>Procesado y conservación de pescados, crustáceos y moluscos</text:p>
          </table:table-cell>
          <table:table-cell office:value-type="float" office:value="0" table:style-name="ce35">
            <text:p>0</text:p>
          </table:table-cell>
          <table:table-cell office:value-type="float" office:value="172.85958823529413" table:style-name="ce35">
            <text:p>1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017941176470588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61.8708877475303" table:style-name="ce35">
            <text:p>1.962</text:p>
          </table:table-cell>
          <table:table-cell office:value-type="float" office:value="2883.7072352941173" table:style-name="ce35">
            <text:p>2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18.5395053945886" table:formula="of:=SUM([.C14:.R14])" table:style-name="ce34">
            <text:p>5.019</text:p>
          </table:table-cell>
          <table:table-cell office:value-type="percentage" office:value="1.3882659669300623E-3" table:formula="of:=[.S14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103</text:p>
          </table:table-cell>
          <table:table-cell office:value-type="string" table:style-name="ce68">
            <text:p>Procesado y conservación de frutas y hortaliz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5:.R15])" table:style-name="ce34">
            <text:p>0</text:p>
          </table:table-cell>
          <table:table-cell office:value-type="percentage" office:value="0" table:formula="of:=[.S15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67">
            <text:p>105</text:p>
          </table:table-cell>
          <table:table-cell office:value-type="string" table:style-name="ce68">
            <text:p>Fabricación de productos lácteos</text:p>
          </table:table-cell>
          <table:table-cell office:value-type="float" office:value="0" table:style-name="ce35">
            <text:p>0</text:p>
          </table:table-cell>
          <table:table-cell office:value-type="float" office:value="12470.93" table:style-name="ce35">
            <text:p>12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.91" table:style-name="ce35">
            <text:p>48</text:p>
          </table:table-cell>
          <table:table-cell office:value-type="float" office:value="2813.3049999999998" table:style-name="ce35">
            <text:p>2.813</text:p>
          </table:table-cell>
          <table:table-cell office:value-type="float" office:value="1495" table:style-name="ce35">
            <text:p>1.495</text:p>
          </table:table-cell>
          <table:table-cell office:value-type="float" office:value="1186.1400000000001" table:style-name="ce35">
            <text:p>1.1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81.3711848739492" table:style-name="ce35">
            <text:p>1.981</text:p>
          </table:table-cell>
          <table:table-cell office:value-type="float" office:value="99.222049999999996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.16500000000000001" table:style-name="ce35">
            <text:p>0</text:p>
          </table:table-cell>
          <table:table-cell office:value-type="float" office:value="20094.043234873949" table:formula="of:=SUM([.C16:.R16])" table:style-name="ce34">
            <text:p>20.094</text:p>
          </table:table-cell>
          <table:table-cell office:value-type="percentage" office:value="5.5585646642834219E-3" table:formula="of:=[.S16]/[.$S$191]" table:style-name="ce40">
            <text:p>0,6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107</text:p>
          </table:table-cell>
          <table:table-cell office:value-type="string" table:style-name="ce68">
            <text:p>Fabricación de productos de panadería y pastas alimentici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40.1796042253382" table:style-name="ce35">
            <text:p>3.3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40.1796042253382" table:formula="of:=SUM([.C17:.R17])" table:style-name="ce34">
            <text:p>3.340</text:p>
          </table:table-cell>
          <table:table-cell office:value-type="percentage" office:value="9.2398548681253592E-4" table:formula="of:=[.S17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108</text:p>
          </table:table-cell>
          <table:table-cell office:value-type="string" table:style-name="ce68">
            <text:p>Fabricación de otros productos alimenticios</text:p>
          </table:table-cell>
          <table:table-cell office:value-type="float" office:value="0" table:style-name="ce35">
            <text:p>0</text:p>
          </table:table-cell>
          <table:table-cell office:value-type="float" office:value="759.3" table:style-name="ce35">
            <text:p>7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90.110304967453" table:style-name="ce35">
            <text:p>1.7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.78" table:style-name="ce35">
            <text:p>44</text:p>
          </table:table-cell>
          <table:table-cell office:value-type="float" office:value="2593.1903049674534" table:formula="of:=SUM([.C18:.R18])" table:style-name="ce34">
            <text:p>2.593</text:p>
          </table:table-cell>
          <table:table-cell office:value-type="percentage" office:value="7.173477148659503E-4" table:formula="of:=[.S18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109</text:p>
          </table:table-cell>
          <table:table-cell office:value-type="string" table:style-name="ce68">
            <text:p>Fabricación de productos para la alimentación animal</text:p>
          </table:table-cell>
          <table:table-cell office:value-type="float" office:value="0" table:style-name="ce35">
            <text:p>0</text:p>
          </table:table-cell>
          <table:table-cell office:value-type="float" office:value="11718.66" table:style-name="ce35">
            <text:p>11.7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66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3.88" table:style-name="ce35">
            <text:p>144</text:p>
          </table:table-cell>
          <table:table-cell office:value-type="float" office:value="3475.1016666666669" table:style-name="ce35">
            <text:p>3.475</text:p>
          </table:table-cell>
          <table:table-cell office:value-type="float" office:value="379.42" table:style-name="ce35">
            <text:p>379</text:p>
          </table:table-cell>
          <table:table-cell office:value-type="float" office:value="0" table:style-name="ce35">
            <text:p>0</text:p>
          </table:table-cell>
          <table:table-cell office:value-type="float" office:value="0.20599999999999999" table:style-name="ce35">
            <text:p>0</text:p>
          </table:table-cell>
          <table:table-cell office:value-type="float" office:value="15719.233666666667" table:formula="of:=SUM([.C19:.R19])" table:style-name="ce34">
            <text:p>15.719</text:p>
          </table:table-cell>
          <table:table-cell office:value-type="percentage" office:value="4.348372091561083E-3" table:formula="of:=[.S19]/[.$S$191]" table:style-name="ce40">
            <text:p>0,4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110</text:p>
          </table:table-cell>
          <table:table-cell office:value-type="string" table:style-name="ce68">
            <text:p>Fabricación de bebidas</text:p>
          </table:table-cell>
          <table:table-cell office:value-type="float" office:value="0" table:style-name="ce35">
            <text:p>0</text:p>
          </table:table-cell>
          <table:table-cell office:value-type="float" office:value="1440.3600000000001" table:style-name="ce35">
            <text:p>1.4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.803999999999998" table:style-name="ce35">
            <text:p>26</text:p>
          </table:table-cell>
          <table:table-cell office:value-type="float" office:value="11262.845424372626" table:style-name="ce35">
            <text:p>11.2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729.009424372627" table:formula="of:=SUM([.C20:.R20])" table:style-name="ce34">
            <text:p>12.729</text:p>
          </table:table-cell>
          <table:table-cell office:value-type="percentage" office:value="3.5211938767430542E-3" table:formula="of:=[.S20]/[.$S$191]" table:style-name="ce40">
            <text:p>0,4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67">
            <text:p>120</text:p>
          </table:table-cell>
          <table:table-cell office:value-type="string" table:style-name="ce68">
            <text:p>Industria del tabaco</text:p>
          </table:table-cell>
          <table:table-cell office:value-type="float" office:value="0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02" table:formula="of:=SUM([.C21:.R21])" table:style-name="ce34">
            <text:p>0</text:p>
          </table:table-cell>
          <table:table-cell office:value-type="percentage" office:value="5.5325497206419152E-9" table:formula="of:=[.S21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139</text:p>
          </table:table-cell>
          <table:table-cell office:value-type="string" table:style-name="ce33">
            <text:p>Fabricación de otros productos texti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373461538461539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373461538461539" table:formula="of:=SUM([.C22:.R22])" table:style-name="ce34">
            <text:p>11</text:p>
          </table:table-cell>
          <table:table-cell office:value-type="percentage" office:value="3.146212072867348E-6" table:formula="of:=[.S22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41</text:p>
          </table:table-cell>
          <table:table-cell office:value-type="string" table:style-name="ce33">
            <text:p>Confección de prendas de vestir, excepto de peletería</text:p>
          </table:table-cell>
          <table:table-cell office:value-type="float" office:value="0" table:style-name="ce35">
            <text:p>0</text:p>
          </table:table-cell>
          <table:table-cell office:value-type="float" office:value="46.86" table:style-name="ce35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2936000000000005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.153599999999997" table:formula="of:=SUM([.C23:.R23])" table:style-name="ce34">
            <text:p>54</text:p>
          </table:table-cell>
          <table:table-cell office:value-type="percentage" office:value="1.4980374227587701E-5" table:formula="of:=[.S23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42</text:p>
          </table:table-cell>
          <table:table-cell office:value-type="string" table:style-name="ce33">
            <text:p>Fabricación de artículos de peletería</text:p>
          </table:table-cell>
          <table:table-cell office:value-type="float" office:value="0" table:style-name="ce35">
            <text:p>0</text:p>
          </table:table-cell>
          <table:table-cell office:value-type="float" office:value="0.5600000000000000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6000000000000005" table:formula="of:=SUM([.C24:.R24])" table:style-name="ce34">
            <text:p>1</text:p>
          </table:table-cell>
          <table:table-cell office:value-type="percentage" office:value="1.5491139217797364E-7" table:formula="of:=[.S24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61</text:p>
          </table:table-cell>
          <table:table-cell office:value-type="string" table:style-name="ce33">
            <text:p>Aserrado y cepillado de la made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.328249343205158" table:style-name="ce35">
            <text:p>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3.67962264150941" table:style-name="ce35">
            <text:p>3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9.66107830990137" table:style-name="ce35">
            <text:p>2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.3" table:style-name="ce35">
            <text:p>63</text:p>
          </table:table-cell>
          <table:table-cell office:value-type="float" office:value="677.96895029461598" table:formula="of:=SUM([.C25:.R25])" table:style-name="ce34">
            <text:p>678</text:p>
          </table:table-cell>
          <table:table-cell office:value-type="percentage" office:value="1.875448463278185E-4" table:formula="of:=[.S25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62</text:p>
          </table:table-cell>
          <table:table-cell office:value-type="string" table:style-name="ce33">
            <text:p>Fabricación de productos de madera, corcho, cestería y esparte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68.1901283133484" table:style-name="ce35">
            <text:p>4.6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24.2671802911536" table:style-name="ce35">
            <text:p>6.724</text:p>
          </table:table-cell>
          <table:table-cell office:value-type="float" office:value="0" table:style-name="ce35">
            <text:p>0</text:p>
          </table:table-cell>
          <table:table-cell office:value-type="float" office:value="66.593333333327976" table:style-name="ce35">
            <text:p>67</text:p>
          </table:table-cell>
          <table:table-cell office:value-type="float" office:value="2136.1217037987776" table:style-name="ce35">
            <text:p>2.136</text:p>
          </table:table-cell>
          <table:table-cell office:value-type="float" office:value="818.22568421052631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413.398029947135" table:formula="of:=SUM([.C26:.R26])" table:style-name="ce34">
            <text:p>14.413</text:p>
          </table:table-cell>
          <table:table-cell office:value-type="percentage" office:value="3.9871420622042374E-3" table:formula="of:=[.S26]/[.$S$191]" table:style-name="ce40">
            <text:p>0,4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71</text:p>
          </table:table-cell>
          <table:table-cell office:value-type="string" table:style-name="ce33">
            <text:p>Fabricación de pasta papelera, papel y cart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749.879713333328" table:style-name="ce35">
            <text:p>91.7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3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724.41" table:style-name="ce35">
            <text:p>11.724</text:p>
          </table:table-cell>
          <table:table-cell office:value-type="float" office:value="0" table:style-name="ce35">
            <text:p>0</text:p>
          </table:table-cell>
          <table:table-cell office:value-type="float" office:value="3688.2650000000003" table:style-name="ce35">
            <text:p>3.688</text:p>
          </table:table-cell>
          <table:table-cell office:value-type="float" office:value="2388.6729999999998" table:style-name="ce35">
            <text:p>2.389</text:p>
          </table:table-cell>
          <table:table-cell office:value-type="float" office:value="8493.8830000000016" table:style-name="ce35">
            <text:p>8.494</text:p>
          </table:table-cell>
          <table:table-cell office:value-type="float" office:value="0" table:style-name="ce35">
            <text:p>0</text:p>
          </table:table-cell>
          <table:table-cell office:value-type="float" office:value="445.315" table:style-name="ce35">
            <text:p>445</text:p>
          </table:table-cell>
          <table:table-cell office:value-type="float" office:value="118490.43871333334" table:formula="of:=SUM([.C27:.R27])" table:style-name="ce34">
            <text:p>118.490</text:p>
          </table:table-cell>
          <table:table-cell office:value-type="percentage" office:value="3.2777712180109518E-2" table:formula="of:=[.S27]/[.$S$191]" table:style-name="ce40">
            <text:p>3,3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72</text:p>
          </table:table-cell>
          <table:table-cell office:value-type="string" table:style-name="ce33">
            <text:p>Fabricación de artículos de papel y de cart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279.968094880271" table:style-name="ce35">
            <text:p>20.2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.585000000000001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83.2486666667041" table:style-name="ce35">
            <text:p>3.183</text:p>
          </table:table-cell>
          <table:table-cell office:value-type="float" office:value="11451.61533543656" table:style-name="ce35">
            <text:p>11.4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8" table:style-name="ce35">
            <text:p>3</text:p>
          </table:table-cell>
          <table:table-cell office:value-type="float" office:value="34951.597096983533" table:formula="of:=SUM([.C28:.R28])" table:style-name="ce34">
            <text:p>34.952</text:p>
          </table:table-cell>
          <table:table-cell office:value-type="percentage" office:value="9.66857243774525E-3" table:formula="of:=[.S28]/[.$S$191]" table:style-name="ce40">
            <text:p>1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81</text:p>
          </table:table-cell>
          <table:table-cell office:value-type="string" table:style-name="ce33">
            <text:p>Artes gráficas y servicios relacionados con las mism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585.038886526134" table:style-name="ce35">
            <text:p>29.5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48.35799999999995" table:style-name="ce35">
            <text:p>948</text:p>
          </table:table-cell>
          <table:table-cell office:value-type="float" office:value="2.7410799999999997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51.651171597633" table:style-name="ce35">
            <text:p>1.552</text:p>
          </table:table-cell>
          <table:table-cell office:value-type="float" office:value="18359.056993498565" table:style-name="ce35">
            <text:p>18.3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446.846131622333" table:formula="of:=SUM([.C29:.R29])" table:style-name="ce34">
            <text:p>50.447</text:p>
          </table:table-cell>
          <table:table-cell office:value-type="percentage" office:value="1.3954984223638641E-2" table:formula="of:=[.S29]/[.$S$191]" table:style-name="ce40">
            <text:p>1,4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192</text:p>
          </table:table-cell>
          <table:table-cell office:value-type="string" table:style-name="ce33">
            <text:p>Refino de petróle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27.4400000000005" table:style-name="ce35">
            <text:p>2.8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5.92" table:style-name="ce35">
            <text:p>1.006</text:p>
          </table:table-cell>
          <table:table-cell office:value-type="float" office:value="0" table:style-name="ce35">
            <text:p>0</text:p>
          </table:table-cell>
          <table:table-cell office:value-type="float" office:value="380.04" table:style-name="ce35">
            <text:p>380</text:p>
          </table:table-cell>
          <table:table-cell office:value-type="float" office:value="4213.4000000000005" table:formula="of:=SUM([.C30:.R30])" table:style-name="ce34">
            <text:p>4.213</text:p>
          </table:table-cell>
          <table:table-cell office:value-type="percentage" office:value="1.1655422496476325E-3" table:formula="of:=[.S30]/[.$S$191]" table:style-name="ce40">
            <text:p>0,1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01</text:p>
          </table:table-cell>
          <table:table-cell office:value-type="string" table:style-name="ce33">
            <text:p>Fabricación de productos químicos básicos, compuestos nitrogenados, fertilizantes, plásticos y caucho sintético en formas primarias</text:p>
          </table:table-cell>
          <table:table-cell office:value-type="float" office:value="187" table:style-name="ce35">
            <text:p>187</text:p>
          </table:table-cell>
          <table:table-cell office:value-type="float" office:value="0" table:style-name="ce35">
            <text:p>0</text:p>
          </table:table-cell>
          <table:table-cell office:value-type="float" office:value="455.8262699527375" table:style-name="ce35">
            <text:p>4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14.6899999999999" table:style-name="ce35">
            <text:p>1.015</text:p>
          </table:table-cell>
          <table:table-cell office:value-type="float" office:value="4.42" table:style-name="ce35">
            <text:p>4</text:p>
          </table:table-cell>
          <table:table-cell office:value-type="float" office:value="0.111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.44" table:style-name="ce35">
            <text:p>68</text:p>
          </table:table-cell>
          <table:table-cell office:value-type="float" office:value="202.12" table:style-name="ce35">
            <text:p>202</text:p>
          </table:table-cell>
          <table:table-cell office:value-type="float" office:value="200.09999999999962" table:style-name="ce35">
            <text:p>200</text:p>
          </table:table-cell>
          <table:table-cell office:value-type="float" office:value="637.58865671641786" table:style-name="ce35">
            <text:p>638</text:p>
          </table:table-cell>
          <table:table-cell office:value-type="float" office:value="671.25257687135991" table:style-name="ce35">
            <text:p>671</text:p>
          </table:table-cell>
          <table:table-cell office:value-type="float" office:value="0" table:style-name="ce35">
            <text:p>0</text:p>
          </table:table-cell>
          <table:table-cell office:value-type="float" office:value="560.12000000000012" table:style-name="ce35">
            <text:p>560</text:p>
          </table:table-cell>
          <table:table-cell office:value-type="float" office:value="4001.6685035405153" table:formula="of:=SUM([.C31:.R31])" table:style-name="ce34">
            <text:p>4.002</text:p>
          </table:table-cell>
          <table:table-cell office:value-type="percentage" office:value="1.1069714980682314E-3" table:formula="of:=[.S31]/[.$S$191]" table:style-name="ce40">
            <text:p>0,1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02</text:p>
          </table:table-cell>
          <table:table-cell office:value-type="string" table:style-name="ce33">
            <text:p>Fabricación de pesticidas y otros productos agroquím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.248162393165344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.248162393165344" table:formula="of:=SUM([.C32:.R32])" table:style-name="ce34">
            <text:p>67</text:p>
          </table:table-cell>
          <table:table-cell office:value-type="percentage" office:value="1.8602690103099454E-5" table:formula="of:=[.S32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203</text:p>
          </table:table-cell>
          <table:table-cell office:value-type="string" table:style-name="ce33">
            <text:p>Fabricación de pinturas, barnices y revestimientos similares; tintas de imprenta y masill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55.9021842105262" table:style-name="ce35">
            <text:p>2.5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89.987903749088" table:style-name="ce35">
            <text:p>1.490</text:p>
          </table:table-cell>
          <table:table-cell office:value-type="float" office:value="11.282947368421052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34.18" table:style-name="ce35">
            <text:p>134</text:p>
          </table:table-cell>
          <table:table-cell office:value-type="float" office:value="4191.3530353280348" table:formula="of:=SUM([.C33:.R33])" table:style-name="ce34">
            <text:p>4.191</text:p>
          </table:table-cell>
          <table:table-cell office:value-type="percentage" office:value="1.1594434532357881E-3" table:formula="of:=[.S33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204</text:p>
          </table:table-cell>
          <table:table-cell office:value-type="string" table:style-name="ce33">
            <text:p>Fabricación de jabones, detergentes y otros artículos de limpieza y abrillantamiento; fabricación de perfumes y cosmét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488524590163934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5.57265923934688" table:style-name="ce35">
            <text:p>4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9.06118382951081" table:formula="of:=SUM([.C34:.R34])" table:style-name="ce34">
            <text:p>449</text:p>
          </table:table-cell>
          <table:table-cell office:value-type="percentage" office:value="1.2422266635735439E-4" table:formula="of:=[.S34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05</text:p>
          </table:table-cell>
          <table:table-cell office:value-type="string" table:style-name="ce33">
            <text:p>Fabricación de otros productos químicos</text:p>
          </table:table-cell>
          <table:table-cell office:value-type="float" office:value="0" table:style-name="ce35">
            <text:p>0</text:p>
          </table:table-cell>
          <table:table-cell office:value-type="float" office:value="4.5940000000000003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80.94" table:style-name="ce35">
            <text:p>1.381</text:p>
          </table:table-cell>
          <table:table-cell office:value-type="float" office:value="26.491698113207548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05.02200000000002" table:style-name="ce35">
            <text:p>205</text:p>
          </table:table-cell>
          <table:table-cell office:value-type="float" office:value="0" table:style-name="ce35">
            <text:p>0</text:p>
          </table:table-cell>
          <table:table-cell office:value-type="float" office:value="160.36000000000018" table:style-name="ce35">
            <text:p>160</text:p>
          </table:table-cell>
          <table:table-cell office:value-type="float" office:value="646.82540992993745" table:style-name="ce35">
            <text:p>647</text:p>
          </table:table-cell>
          <table:table-cell office:value-type="float" office:value="216.67000000000002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124.36" table:style-name="ce35">
            <text:p>124</text:p>
          </table:table-cell>
          <table:table-cell office:value-type="float" office:value="2765.2631080431452" table:formula="of:=SUM([.C35:.R35])" table:style-name="ce34">
            <text:p>2.765</text:p>
          </table:table-cell>
          <table:table-cell office:value-type="percentage" office:value="7.6494778179527487E-4" table:formula="of:=[.S35]/[.$S$191]" table:style-name="ce40">
            <text:p>0,1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06</text:p>
          </table:table-cell>
          <table:table-cell office:value-type="string" table:style-name="ce33">
            <text:p>Fabricación de fibras artificiales y sintétic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36:.R36])" table:style-name="ce34">
            <text:p>0</text:p>
          </table:table-cell>
          <table:table-cell office:value-type="percentage" office:value="0" table:formula="of:=[.S36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12</text:p>
          </table:table-cell>
          <table:table-cell office:value-type="string" table:style-name="ce33">
            <text:p>Fabricación de especialidades farmacéutic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16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9.18399999999997" table:style-name="ce35">
            <text:p>459</text:p>
          </table:table-cell>
          <table:table-cell office:value-type="float" office:value="0" table:style-name="ce35">
            <text:p>0</text:p>
          </table:table-cell>
          <table:table-cell office:value-type="float" office:value="0.11819999999999999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9.41819999999996" table:formula="of:=SUM([.C37:.R37])" table:style-name="ce34">
            <text:p>459</text:p>
          </table:table-cell>
          <table:table-cell office:value-type="percentage" office:value="1.2708770170339055E-4" table:formula="of:=[.S37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221</text:p>
          </table:table-cell>
          <table:table-cell office:value-type="string" table:style-name="ce33">
            <text:p>Fabricación de productos de cauch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.676000000000002" table:style-name="ce35">
            <text:p>52</text:p>
          </table:table-cell>
          <table:table-cell office:value-type="float" office:value="9793.7546540637868" table:style-name="ce35">
            <text:p>9.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74.7254701834072" table:style-name="ce35">
            <text:p>6.175</text:p>
          </table:table-cell>
          <table:table-cell office:value-type="float" office:value="3446.7180982674158" table:style-name="ce35">
            <text:p>3.447</text:p>
          </table:table-cell>
          <table:table-cell office:value-type="float" office:value="6610.5519958847744" table:style-name="ce35">
            <text:p>6.611</text:p>
          </table:table-cell>
          <table:table-cell office:value-type="float" office:value="0" table:style-name="ce35">
            <text:p>0</text:p>
          </table:table-cell>
          <table:table-cell office:value-type="float" office:value="748.40100000000007" table:style-name="ce35">
            <text:p>748</text:p>
          </table:table-cell>
          <table:table-cell office:value-type="float" office:value="26825.827218399387" table:formula="of:=SUM([.C38:.R38])" table:style-name="ce34">
            <text:p>26.826</text:p>
          </table:table-cell>
          <table:table-cell office:value-type="percentage" office:value="7.4207611441571902E-3" table:formula="of:=[.S38]/[.$S$191]" table:style-name="ce40">
            <text:p>0,7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22</text:p>
          </table:table-cell>
          <table:table-cell office:value-type="string" table:style-name="ce33">
            <text:p>Fabricación de productos de plástico</text:p>
          </table:table-cell>
          <table:table-cell office:value-type="float" office:value="0" table:style-name="ce35">
            <text:p>0</text:p>
          </table:table-cell>
          <table:table-cell office:value-type="float" office:value="79.623529411764707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45.7745773568886" table:style-name="ce35">
            <text:p>8.146</text:p>
          </table:table-cell>
          <table:table-cell office:value-type="float" office:value="753.58656381486685" table:style-name="ce35">
            <text:p>754</text:p>
          </table:table-cell>
          <table:table-cell office:value-type="float" office:value="0" table:style-name="ce35">
            <text:p>0</text:p>
          </table:table-cell>
          <table:table-cell office:value-type="float" office:value="155.29411764705881" table:style-name="ce35">
            <text:p>155</text:p>
          </table:table-cell>
          <table:table-cell office:value-type="float" office:value="0" table:style-name="ce35">
            <text:p>0</text:p>
          </table:table-cell>
          <table:table-cell office:value-type="float" office:value="2487.6307117115448" table:style-name="ce35">
            <text:p>2.488</text:p>
          </table:table-cell>
          <table:table-cell office:value-type="float" office:value="2798.5684658745131" table:style-name="ce35">
            <text:p>2.799</text:p>
          </table:table-cell>
          <table:table-cell office:value-type="float" office:value="53.553721144862628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474.0316869615" table:formula="of:=SUM([.C39:.R39])" table:style-name="ce34">
            <text:p>14.474</text:p>
          </table:table-cell>
          <table:table-cell office:value-type="percentage" office:value="4.0039149983130537E-3" table:formula="of:=[.S39]/[.$S$191]" table:style-name="ce40">
            <text:p>0,4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31</text:p>
          </table:table-cell>
          <table:table-cell office:value-type="string" table:style-name="ce33">
            <text:p>Fabricación de vidrio y productos de vidrio</text:p>
          </table:table-cell>
          <table:table-cell office:value-type="float" office:value="0" table:style-name="ce35">
            <text:p>0</text:p>
          </table:table-cell>
          <table:table-cell office:value-type="float" office:value="29.725999999999999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391" table:style-name="ce35">
            <text:p>6</text:p>
          </table:table-cell>
          <table:table-cell office:value-type="float" office:value="33.1" table:style-name="ce35">
            <text:p>33</text:p>
          </table:table-cell>
          <table:table-cell office:value-type="float" office:value="6.673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715.07" table:style-name="ce35">
            <text:p>1.715</text:p>
          </table:table-cell>
          <table:table-cell office:value-type="float" office:value="0" table:style-name="ce35">
            <text:p>0</text:p>
          </table:table-cell>
          <table:table-cell office:value-type="float" office:value="33.020333333333333" table:style-name="ce35">
            <text:p>33</text:p>
          </table:table-cell>
          <table:table-cell office:value-type="float" office:value="616.93999999999994" table:style-name="ce35">
            <text:p>617</text:p>
          </table:table-cell>
          <table:table-cell office:value-type="float" office:value="3267.7599999999998" table:style-name="ce35">
            <text:p>3.268</text:p>
          </table:table-cell>
          <table:table-cell office:value-type="float" office:value="0" table:style-name="ce35">
            <text:p>0</text:p>
          </table:table-cell>
          <table:table-cell office:value-type="float" office:value="2883.3" table:style-name="ce35">
            <text:p>2.883</text:p>
          </table:table-cell>
          <table:table-cell office:value-type="float" office:value="8591.980333333333" table:formula="of:=SUM([.C40:.R40])" table:style-name="ce34">
            <text:p>8.592</text:p>
          </table:table-cell>
          <table:table-cell office:value-type="percentage" office:value="2.3767779196472078E-3" table:formula="of:=[.S40]/[.$S$191]" table:style-name="ce40">
            <text:p>0,2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32</text:p>
          </table:table-cell>
          <table:table-cell office:value-type="string" table:style-name="ce33">
            <text:p>Fabricación de productos cerámicos refractari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4.31999999999994" table:style-name="ce35">
            <text:p>684</text:p>
          </table:table-cell>
          <table:table-cell office:value-type="float" office:value="0" table:style-name="ce35">
            <text:p>0</text:p>
          </table:table-cell>
          <table:table-cell office:value-type="float" office:value="58.04" table:style-name="ce35">
            <text:p>58</text:p>
          </table:table-cell>
          <table:table-cell office:value-type="float" office:value="278.81371057471267" table:style-name="ce35">
            <text:p>279</text:p>
          </table:table-cell>
          <table:table-cell office:value-type="float" office:value="1244.04" table:style-name="ce35">
            <text:p>1.2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65.2137105747124" table:formula="of:=SUM([.C41:.R41])" table:style-name="ce34">
            <text:p>2.265</text:p>
          </table:table-cell>
          <table:table-cell office:value-type="percentage" office:value="6.2662037408171812E-4" table:formula="of:=[.S41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233</text:p>
          </table:table-cell>
          <table:table-cell office:value-type="string" table:style-name="ce33">
            <text:p>Fabricación de productos cerámicos para la construc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2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25" table:formula="of:=SUM([.C42:.R42])" table:style-name="ce34">
            <text:p>1</text:p>
          </table:table-cell>
          <table:table-cell office:value-type="percentage" office:value="1.7289217877005985E-7" table:formula="of:=[.S42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34</text:p>
          </table:table-cell>
          <table:table-cell office:value-type="string" table:style-name="ce33">
            <text:p>Fabricación de otros productos cerám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.80199999999877" table:style-name="ce35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.80199999999877" table:formula="of:=SUM([.C43:.R43])" table:style-name="ce34">
            <text:p>41</text:p>
          </table:table-cell>
          <table:table-cell office:value-type="percentage" office:value="1.1286954685081232E-5" table:formula="of:=[.S43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35</text:p>
          </table:table-cell>
          <table:table-cell office:value-type="string" table:style-name="ce33">
            <text:p>Fabricación de cemento, cal y yes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2" table:style-name="ce35">
            <text:p>5</text:p>
          </table:table-cell>
          <table:table-cell office:value-type="float" office:value="5.1999999999999998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38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503.672" table:style-name="ce35">
            <text:p>1.504</text:p>
          </table:table-cell>
          <table:table-cell office:value-type="float" office:value="133.92999999999998" table:style-name="ce35">
            <text:p>134</text:p>
          </table:table-cell>
          <table:table-cell office:value-type="float" office:value="145.649" table:style-name="ce35">
            <text:p>146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140.13999999999999" table:style-name="ce35">
            <text:p>140</text:p>
          </table:table-cell>
          <table:table-cell office:value-type="float" office:value="1940.027" table:formula="of:=SUM([.C44:.R44])" table:style-name="ce34">
            <text:p>1.940</text:p>
          </table:table-cell>
          <table:table-cell office:value-type="percentage" office:value="5.3666479184438863E-4" table:formula="of:=[.S44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236</text:p>
          </table:table-cell>
          <table:table-cell office:value-type="string" table:style-name="ce33">
            <text:p>Fabricación de elementos de hormigón, cemento y yes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.518103448275852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1044.3800000000001" table:style-name="ce35">
            <text:p>1.044</text:p>
          </table:table-cell>
          <table:table-cell office:value-type="float" office:value="107.39200000000001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8.2901034482761" table:formula="of:=SUM([.C45:.R45])" table:style-name="ce34">
            <text:p>1.248</text:p>
          </table:table-cell>
          <table:table-cell office:value-type="percentage" office:value="3.453113531556414E-4" table:formula="of:=[.S45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39</text:p>
          </table:table-cell>
          <table:table-cell office:value-type="string" table:style-name="ce33">
            <text:p>Fabricación de productos abrasivos y productos minerales no metálicos n.c.o.p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.946333333335666" table:style-name="ce35">
            <text:p>43</text:p>
          </table:table-cell>
          <table:table-cell office:value-type="float" office:value="67.912999999986937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0.85933333332261" table:formula="of:=SUM([.C46:.R46])" table:style-name="ce34">
            <text:p>111</text:p>
          </table:table-cell>
          <table:table-cell office:value-type="percentage" office:value="3.0666738683191147E-5" table:formula="of:=[.S46]/[.$S$191]" table:style-name="ce40">
            <text:p>0,0%</text:p>
          </table:table-cell>
          <table:table-cell table:style-name="ce46"/>
          <table:table-cell table:style-name="ce49"/>
          <table:table-cell table:style-name="ce18"/>
          <table:table-cell table:number-columns-repeated="16361" table:style-name="ce46"/>
        </table:table-row>
        <table:table-row table:style-name="ro14">
          <table:table-cell office:value-type="string" table:style-name="ce54">
            <text:p>241</text:p>
          </table:table-cell>
          <table:table-cell office:value-type="string" table:style-name="ce33">
            <text:p>Fabricación de productos básicos de hierro, acero y ferroaleaciones</text:p>
          </table:table-cell>
          <table:table-cell office:value-type="float" office:value="0" table:style-name="ce35">
            <text:p>0</text:p>
          </table:table-cell>
          <table:table-cell office:value-type="float" office:value="16.7" table:style-name="ce35">
            <text:p>17</text:p>
          </table:table-cell>
          <table:table-cell office:value-type="float" office:value="53.36" table:style-name="ce35">
            <text:p>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.744" table:style-name="ce35">
            <text:p>41</text:p>
          </table:table-cell>
          <table:table-cell office:value-type="float" office:value="0.2" table:style-name="ce35">
            <text:p>0</text:p>
          </table:table-cell>
          <table:table-cell office:value-type="float" office:value="3.451000000000000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43318.74899999995" table:style-name="ce35">
            <text:p>543.319</text:p>
          </table:table-cell>
          <table:table-cell office:value-type="float" office:value="0" table:style-name="ce35">
            <text:p>0</text:p>
          </table:table-cell>
          <table:table-cell office:value-type="float" office:value="18550.506666666661" table:style-name="ce35">
            <text:p>18.551</text:p>
          </table:table-cell>
          <table:table-cell office:value-type="float" office:value="1669.6926666666702" table:style-name="ce35">
            <text:p>1.670</text:p>
          </table:table-cell>
          <table:table-cell office:value-type="float" office:value="61638.025666666632" table:style-name="ce35">
            <text:p>61.638</text:p>
          </table:table-cell>
          <table:table-cell office:value-type="float" office:value="1.2E-2" table:style-name="ce35">
            <text:p>0</text:p>
          </table:table-cell>
          <table:table-cell office:value-type="float" office:value="17043.91" table:style-name="ce35">
            <text:p>17.044</text:p>
          </table:table-cell>
          <table:table-cell office:value-type="float" office:value="642335.35100000002" table:formula="of:=SUM([.C47:.R47])" table:style-name="ce34">
            <text:p>642.335</text:p>
          </table:table-cell>
          <table:table-cell office:value-type="percentage" office:value="0.17768761333667382" table:formula="of:=[.S47]/[.$S$191]" table:style-name="ce40">
            <text:p>17,8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42</text:p>
          </table:table-cell>
          <table:table-cell office:value-type="string" table:style-name="ce33">
            <text:p>Fabricación de tubos, tuberías, perfiles huecos y sus accesorios, de acer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96.125" table:style-name="ce35">
            <text:p>6.896</text:p>
          </table:table-cell>
          <table:table-cell office:value-type="float" office:value="57.164400000000001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53111.649683698291" table:style-name="ce35">
            <text:p>53.112</text:p>
          </table:table-cell>
          <table:table-cell office:value-type="float" office:value="116.33" table:style-name="ce35">
            <text:p>116</text:p>
          </table:table-cell>
          <table:table-cell office:value-type="float" office:value="37749.007395593275" table:style-name="ce35">
            <text:p>37.749</text:p>
          </table:table-cell>
          <table:table-cell office:value-type="float" office:value="5716.4172978003362" table:style-name="ce35">
            <text:p>5.716</text:p>
          </table:table-cell>
          <table:table-cell office:value-type="float" office:value="1080.7240000000002" table:style-name="ce35">
            <text:p>1.081</text:p>
          </table:table-cell>
          <table:table-cell office:value-type="float" office:value="0" table:style-name="ce35">
            <text:p>0</text:p>
          </table:table-cell>
          <table:table-cell office:value-type="float" office:value="2290.2460000000001" table:style-name="ce35">
            <text:p>2.290</text:p>
          </table:table-cell>
          <table:table-cell office:value-type="float" office:value="107017.6637770919" table:formula="of:=SUM([.C48:.R48])" table:style-name="ce34">
            <text:p>107.018</text:p>
          </table:table-cell>
          <table:table-cell office:value-type="percentage" office:value="2.9604027291685011E-2" table:formula="of:=[.S48]/[.$S$191]" table:style-name="ce40">
            <text:p>3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43</text:p>
          </table:table-cell>
          <table:table-cell office:value-type="string" table:style-name="ce33">
            <text:p>Fabricación de otros productos de primera transformación del acer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3.68" table:style-name="ce35">
            <text:p>174</text:p>
          </table:table-cell>
          <table:table-cell office:value-type="float" office:value="137.6057471264368" table:style-name="ce35">
            <text:p>138</text:p>
          </table:table-cell>
          <table:table-cell office:value-type="float" office:value="7099.6201538461546" table:style-name="ce35">
            <text:p>7.100</text:p>
          </table:table-cell>
          <table:table-cell office:value-type="float" office:value="319.7224506604482" table:style-name="ce35">
            <text:p>32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919.55" table:style-name="ce35">
            <text:p>1.920</text:p>
          </table:table-cell>
          <table:table-cell office:value-type="float" office:value="9655.1783516330397" table:formula="of:=SUM([.C49:.R49])" table:style-name="ce34">
            <text:p>9.655</text:p>
          </table:table-cell>
          <table:table-cell office:value-type="percentage" office:value="2.6708877146037623E-3" table:formula="of:=[.S49]/[.$S$191]" table:style-name="ce40">
            <text:p>0,3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44</text:p>
          </table:table-cell>
          <table:table-cell office:value-type="string" table:style-name="ce33">
            <text:p>Producción de metales preciosos y de otros metales no férre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850.26" table:style-name="ce35">
            <text:p>35.850</text:p>
          </table:table-cell>
          <table:table-cell office:value-type="float" office:value="1.336000000000000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9095.854999999996" table:style-name="ce35">
            <text:p>99.096</text:p>
          </table:table-cell>
          <table:table-cell office:value-type="float" office:value="0.22499999999999998" table:style-name="ce35">
            <text:p>0</text:p>
          </table:table-cell>
          <table:table-cell office:value-type="float" office:value="510.30566666666834" table:style-name="ce35">
            <text:p>510</text:p>
          </table:table-cell>
          <table:table-cell office:value-type="float" office:value="587.58300000000008" table:style-name="ce35">
            <text:p>588</text:p>
          </table:table-cell>
          <table:table-cell office:value-type="float" office:value="13969.87" table:style-name="ce35">
            <text:p>13.970</text:p>
          </table:table-cell>
          <table:table-cell office:value-type="float" office:value="0" table:style-name="ce35">
            <text:p>0</text:p>
          </table:table-cell>
          <table:table-cell office:value-type="float" office:value="1300.6500000000001" table:style-name="ce35">
            <text:p>1.301</text:p>
          </table:table-cell>
          <table:table-cell office:value-type="float" office:value="151316.08466666669" table:formula="of:=SUM([.C50:.R50])" table:style-name="ce34">
            <text:p>151.316</text:p>
          </table:table-cell>
          <table:table-cell office:value-type="percentage" office:value="4.1858188097559756E-2" table:formula="of:=[.S50]/[.$S$191]" table:style-name="ce40">
            <text:p>4,2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45</text:p>
          </table:table-cell>
          <table:table-cell office:value-type="string" table:style-name="ce33">
            <text:p>Fundición de met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.04" table:style-name="ce35">
            <text:p>40</text:p>
          </table:table-cell>
          <table:table-cell office:value-type="float" office:value="10.368600000000001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69351.75864274317" table:style-name="ce35">
            <text:p>169.352</text:p>
          </table:table-cell>
          <table:table-cell office:value-type="float" office:value="211.94099999999997" table:style-name="ce35">
            <text:p>212</text:p>
          </table:table-cell>
          <table:table-cell office:value-type="float" office:value="53595.790403809369" table:style-name="ce35">
            <text:p>53.596</text:p>
          </table:table-cell>
          <table:table-cell office:value-type="float" office:value="4347.0137898107805" table:style-name="ce35">
            <text:p>4.347</text:p>
          </table:table-cell>
          <table:table-cell office:value-type="float" office:value="4325.7675920509937" table:style-name="ce35">
            <text:p>4.326</text:p>
          </table:table-cell>
          <table:table-cell office:value-type="float" office:value="0" table:style-name="ce35">
            <text:p>0</text:p>
          </table:table-cell>
          <table:table-cell office:value-type="float" office:value="146600.80400000003" table:style-name="ce35">
            <text:p>146.601</text:p>
          </table:table-cell>
          <table:table-cell office:value-type="float" office:value="378483.48402841436" table:formula="of:=SUM([.C51:.R51])" table:style-name="ce34">
            <text:p>378.483</text:p>
          </table:table-cell>
          <table:table-cell office:value-type="percentage" office:value="0.10469893469144913" table:formula="of:=[.S51]/[.$S$191]" table:style-name="ce40">
            <text:p>10,5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51</text:p>
          </table:table-cell>
          <table:table-cell office:value-type="string" table:style-name="ce33">
            <text:p>Fabricación de elementos metálicos para la construc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90.4697060307321" table:style-name="ce35">
            <text:p>2.990</text:p>
          </table:table-cell>
          <table:table-cell office:value-type="float" office:value="4636.5898866787775" table:style-name="ce35">
            <text:p>4.637</text:p>
          </table:table-cell>
          <table:table-cell office:value-type="float" office:value="453.58922432276859" table:style-name="ce35">
            <text:p>454</text:p>
          </table:table-cell>
          <table:table-cell office:value-type="float" office:value="0" table:style-name="ce35">
            <text:p>0</text:p>
          </table:table-cell>
          <table:table-cell office:value-type="float" office:value="3.714" table:style-name="ce35">
            <text:p>4</text:p>
          </table:table-cell>
          <table:table-cell office:value-type="float" office:value="8084.3628170322772" table:formula="of:=SUM([.C52:.R52])" table:style-name="ce34">
            <text:p>8.084</text:p>
          </table:table-cell>
          <table:table-cell office:value-type="percentage" office:value="2.2363569622469905E-3" table:formula="of:=[.S52]/[.$S$191]" table:style-name="ce40">
            <text:p>0,2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52</text:p>
          </table:table-cell>
          <table:table-cell office:value-type="string" table:style-name="ce33">
            <text:p>Fabricación de cisternas, grandes depósitos y contenedores de met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235714285714285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247.94890068028" table:style-name="ce35">
            <text:p>17.248</text:p>
          </table:table-cell>
          <table:table-cell office:value-type="float" office:value="252.72174263725864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500.794214746111" table:formula="of:=SUM([.C53:.R53])" table:style-name="ce34">
            <text:p>17.501</text:p>
          </table:table-cell>
          <table:table-cell office:value-type="percentage" office:value="4.8412007071902624E-3" table:formula="of:=[.S53]/[.$S$191]" table:style-name="ce40">
            <text:p>0,5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54</text:p>
          </table:table-cell>
          <table:table-cell office:value-type="string" table:style-name="ce33">
            <text:p>Fabricación de armas y municio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68.84583333333376" table:style-name="ce35">
            <text:p>869</text:p>
          </table:table-cell>
          <table:table-cell office:value-type="float" office:value="877.81789473684216" table:style-name="ce35">
            <text:p>8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.66" table:style-name="ce35">
            <text:p>21</text:p>
          </table:table-cell>
          <table:table-cell office:value-type="float" office:value="1767.323728070176" table:formula="of:=SUM([.C54:.R54])" table:style-name="ce34">
            <text:p>1.767</text:p>
          </table:table-cell>
          <table:table-cell office:value-type="percentage" office:value="4.8889031990092407E-4" table:formula="of:=[.S54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55</text:p>
          </table:table-cell>
          <table:table-cell office:value-type="string" table:style-name="ce33">
            <text:p>Forja, estampación y embutición de metales; metalurgia de polv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.72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122331.94080737652" table:style-name="ce35">
            <text:p>122.332</text:p>
          </table:table-cell>
          <table:table-cell office:value-type="float" office:value="3096.1081937411932" table:style-name="ce35">
            <text:p>3.096</text:p>
          </table:table-cell>
          <table:table-cell office:value-type="float" office:value="11336.195554337608" table:style-name="ce35">
            <text:p>11.336</text:p>
          </table:table-cell>
          <table:table-cell office:value-type="float" office:value="0" table:style-name="ce35">
            <text:p>0</text:p>
          </table:table-cell>
          <table:table-cell office:value-type="float" office:value="0.23799999999999999" table:style-name="ce35">
            <text:p>0</text:p>
          </table:table-cell>
          <table:table-cell office:value-type="float" office:value="136792.20255545533" table:formula="of:=SUM([.C55:.R55])" table:style-name="ce34">
            <text:p>136.792</text:p>
          </table:table-cell>
          <table:table-cell office:value-type="percentage" office:value="3.784048310170883E-2" table:formula="of:=[.S55]/[.$S$191]" table:style-name="ce40">
            <text:p>3,8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56</text:p>
          </table:table-cell>
          <table:table-cell office:value-type="string" table:style-name="ce33">
            <text:p>Tratamiento y revestimiento de metales; ingeniería mecánica por cuenta de terceros</text:p>
          </table:table-cell>
          <table:table-cell office:value-type="float" office:value="0" table:style-name="ce35">
            <text:p>0</text:p>
          </table:table-cell>
          <table:table-cell office:value-type="float" office:value="47.311176870339928" table:style-name="ce35">
            <text:p>47</text:p>
          </table:table-cell>
          <table:table-cell office:value-type="float" office:value="135.02461805555555" table:style-name="ce35">
            <text:p>1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.06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3.8320324052795368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96.9133572463638" table:style-name="ce35">
            <text:p>2.097</text:p>
          </table:table-cell>
          <table:table-cell office:value-type="float" office:value="788.58345276679927" table:style-name="ce35">
            <text:p>789</text:p>
          </table:table-cell>
          <table:table-cell office:value-type="float" office:value="41051.99921027894" table:style-name="ce35">
            <text:p>41.052</text:p>
          </table:table-cell>
          <table:table-cell office:value-type="float" office:value="2147.7925608625355" table:style-name="ce35">
            <text:p>2.148</text:p>
          </table:table-cell>
          <table:table-cell office:value-type="float" office:value="1675.6008716894573" table:style-name="ce35">
            <text:p>1.676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986.44699999999978" table:style-name="ce35">
            <text:p>986</text:p>
          </table:table-cell>
          <table:table-cell office:value-type="float" office:value="48959.778568094051" table:formula="of:=SUM([.C56:.R56])" table:style-name="ce34">
            <text:p>48.960</text:p>
          </table:table-cell>
          <table:table-cell office:value-type="percentage" office:value="1.3543620461979938E-2" table:formula="of:=[.S56]/[.$S$191]" table:style-name="ce40">
            <text:p>1,4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57</text:p>
          </table:table-cell>
          <table:table-cell office:value-type="string" table:style-name="ce33">
            <text:p>Fabricación de artículos de cuchillería y cubertería, herramientas y ferrete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162706684528901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4.1" table:style-name="ce35">
            <text:p>94</text:p>
          </table:table-cell>
          <table:table-cell office:value-type="float" office:value="73.64" table:style-name="ce35">
            <text:p>74</text:p>
          </table:table-cell>
          <table:table-cell office:value-type="float" office:value="7175.8896072593789" table:style-name="ce35">
            <text:p>7.176</text:p>
          </table:table-cell>
          <table:table-cell office:value-type="float" office:value="2408.5099779133807" table:style-name="ce35">
            <text:p>2.409</text:p>
          </table:table-cell>
          <table:table-cell office:value-type="float" office:value="749.97621483798525" table:style-name="ce35">
            <text:p>7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07.278506695275" table:formula="of:=SUM([.C57:.R57])" table:style-name="ce34">
            <text:p>10.507</text:p>
          </table:table-cell>
          <table:table-cell office:value-type="percentage" office:value="2.9066020383461872E-3" table:formula="of:=[.S57]/[.$S$191]" table:style-name="ce40">
            <text:p>0,3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59</text:p>
          </table:table-cell>
          <table:table-cell office:value-type="string" table:style-name="ce33">
            <text:p>Fabricación de otros productos metál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.079917808219172" table:style-name="ce35">
            <text:p>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.921643835616436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107.875" table:style-name="ce35">
            <text:p>108</text:p>
          </table:table-cell>
          <table:table-cell office:value-type="float" office:value="0" table:style-name="ce35">
            <text:p>0</text:p>
          </table:table-cell>
          <table:table-cell office:value-type="float" office:value="12185.336836306775" table:style-name="ce35">
            <text:p>12.185</text:p>
          </table:table-cell>
          <table:table-cell office:value-type="float" office:value="883.27108447595481" table:style-name="ce35">
            <text:p>883</text:p>
          </table:table-cell>
          <table:table-cell office:value-type="float" office:value="1336.2777801605505" table:style-name="ce35">
            <text:p>1.336</text:p>
          </table:table-cell>
          <table:table-cell office:value-type="float" office:value="0" table:style-name="ce35">
            <text:p>0</text:p>
          </table:table-cell>
          <table:table-cell office:value-type="float" office:value="530" table:style-name="ce35">
            <text:p>530</text:p>
          </table:table-cell>
          <table:table-cell office:value-type="float" office:value="15143.762262587115" table:formula="of:=SUM([.C58:.R58])" table:style-name="ce34">
            <text:p>15.144</text:p>
          </table:table-cell>
          <table:table-cell office:value-type="percentage" office:value="4.1891808837671964E-3" table:formula="of:=[.S58]/[.$S$191]" table:style-name="ce40">
            <text:p>0,4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61</text:p>
          </table:table-cell>
          <table:table-cell office:value-type="string" table:style-name="ce33">
            <text:p>Fabricación de componentes electrónicos y circuitos impresos ensambl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5671999999999997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492272727272724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68.18572159090769" table:style-name="ce35">
            <text:p>168</text:p>
          </table:table-cell>
          <table:table-cell office:value-type="float" office:value="2187.0489512384984" table:style-name="ce35">
            <text:p>2.1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71.7511001021335" table:formula="of:=SUM([.C59:.R59])" table:style-name="ce34">
            <text:p>2.372</text:p>
          </table:table-cell>
          <table:table-cell office:value-type="percentage" office:value="6.560915443151107E-4" table:formula="of:=[.S59]/[.$S$191]" table:style-name="ce40">
            <text:p>0,1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67">
            <text:p>262</text:p>
          </table:table-cell>
          <table:table-cell office:value-type="string" table:style-name="ce68">
            <text:p>Fabricación de ordenadores y equipos perifér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8" table:formula="of:=SUM([.C60:.R60])" table:style-name="ce34">
            <text:p>0</text:p>
          </table:table-cell>
          <table:table-cell office:value-type="percentage" office:value="1.3278119329540596E-7" table:formula="of:=[.S60]/[.$S$191]" table:style-name="ce40">
            <text:p>0,0%</text:p>
          </table:table-cell>
          <table:table-cell table:style-name="ce69"/>
          <table:table-cell table:number-columns-repeated="2" table:style-name="ce70"/>
          <table:table-cell table:number-columns-repeated="16361" table:style-name="ce69"/>
        </table:table-row>
        <table:table-row table:style-name="ro14">
          <table:table-cell office:value-type="string" table:style-name="ce54">
            <text:p>263</text:p>
          </table:table-cell>
          <table:table-cell office:value-type="string" table:style-name="ce33">
            <text:p>Fabricación de equipos de telecomunicacio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.817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21.88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.697000000000003" table:formula="of:=SUM([.C61:.R61])" table:style-name="ce34">
            <text:p>42</text:p>
          </table:table-cell>
          <table:table-cell office:value-type="percentage" office:value="1.1534536285080298E-5" table:formula="of:=[.S61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65</text:p>
          </table:table-cell>
          <table:table-cell office:value-type="string" table:style-name="ce33">
            <text:p>Fabricación de instrumentos y aparatos de medida, verificación y navegación; fabricación de reloj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.968769230769226" table:style-name="ce35">
            <text:p>75</text:p>
          </table:table-cell>
          <table:table-cell office:value-type="float" office:value="191.86585714285701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71.63162637362626" table:formula="of:=SUM([.C62:.R62])" table:style-name="ce34">
            <text:p>272</text:p>
          </table:table-cell>
          <table:table-cell office:value-type="percentage" office:value="7.5140773930545751E-5" table:formula="of:=[.S62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71</text:p>
          </table:table-cell>
          <table:table-cell office:value-type="string" table:style-name="ce33">
            <text:p>Fabricación de motores, generadores y transformadores eléctricos, y de aparatos de distribución y control eléctr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5.27687568835972" table:style-name="ce35">
            <text:p>1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274904458598726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00.6261666666692" table:style-name="ce35">
            <text:p>3.001</text:p>
          </table:table-cell>
          <table:table-cell office:value-type="float" office:value="5883.2549341946442" table:style-name="ce35">
            <text:p>5.883</text:p>
          </table:table-cell>
          <table:table-cell office:value-type="float" office:value="27.73113043478261" table:style-name="ce35">
            <text:p>28</text:p>
          </table:table-cell>
          <table:table-cell office:value-type="float" office:value="5.3121019108280253E-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97.0171286405075" table:formula="of:=SUM([.C63:.R63])" table:style-name="ce34">
            <text:p>9.097</text:p>
          </table:table-cell>
          <table:table-cell office:value-type="percentage" office:value="2.5164849786867378E-3" table:formula="of:=[.S63]/[.$S$191]" table:style-name="ce40">
            <text:p>0,3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72</text:p>
          </table:table-cell>
          <table:table-cell office:value-type="string" table:style-name="ce33">
            <text:p>Fabricación de pilas y acumuladores eléctr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.229186046511625" table:style-name="ce35">
            <text:p>21</text:p>
          </table:table-cell>
          <table:table-cell office:value-type="float" office:value="137.51581395348836" table:style-name="ce35">
            <text:p>1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8.74499999999998" table:formula="of:=SUM([.C64:.R64])" table:style-name="ce34">
            <text:p>159</text:p>
          </table:table-cell>
          <table:table-cell office:value-type="percentage" office:value="4.3913230270165035E-5" table:formula="of:=[.S64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73</text:p>
          </table:table-cell>
          <table:table-cell office:value-type="string" table:style-name="ce33">
            <text:p>Fabricación de cables y dispositivos de cable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.95349999999996" table:style-name="ce35">
            <text:p>597</text:p>
          </table:table-cell>
          <table:table-cell office:value-type="float" office:value="839.625" table:style-name="ce35">
            <text:p>840</text:p>
          </table:table-cell>
          <table:table-cell office:value-type="float" office:value="57.260999999999996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93.8395" table:formula="of:=SUM([.C65:.R65])" table:style-name="ce34">
            <text:p>1.494</text:p>
          </table:table-cell>
          <table:table-cell office:value-type="percentage" office:value="4.1323706542044294E-4" table:formula="of:=[.S65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74</text:p>
          </table:table-cell>
          <table:table-cell office:value-type="string" table:style-name="ce33">
            <text:p>Fabricación de lámparas y aparatos eléctricos de ilumin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720000000000001" table:style-name="ce35">
            <text:p>2</text:p>
          </table:table-cell>
          <table:table-cell office:value-type="float" office:value="88.881925287355514" table:style-name="ce35">
            <text:p>89</text:p>
          </table:table-cell>
          <table:table-cell office:value-type="float" office:value="0.445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.89892528735551" table:formula="of:=SUM([.C66:.R66])" table:style-name="ce34">
            <text:p>91</text:p>
          </table:table-cell>
          <table:table-cell office:value-type="percentage" office:value="2.5145141185260454E-5" table:formula="of:=[.S66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75</text:p>
          </table:table-cell>
          <table:table-cell office:value-type="string" table:style-name="ce33">
            <text:p>Fabricación de aparatos domést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18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1461.7439999999999" table:style-name="ce35">
            <text:p>1.462</text:p>
          </table:table-cell>
          <table:table-cell office:value-type="float" office:value="226.065" table:style-name="ce35">
            <text:p>2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18.989" table:formula="of:=SUM([.C67:.R67])" table:style-name="ce34">
            <text:p>1.719</text:p>
          </table:table-cell>
          <table:table-cell office:value-type="percentage" office:value="4.7551960558682628E-4" table:formula="of:=[.S67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79</text:p>
          </table:table-cell>
          <table:table-cell office:value-type="string" table:style-name="ce33">
            <text:p>Fabricación de otro material y equipo eléctr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.058264840182702" table:style-name="ce35">
            <text:p>56</text:p>
          </table:table-cell>
          <table:table-cell office:value-type="float" office:value="295.6623974318299" table:style-name="ce35">
            <text:p>296</text:p>
          </table:table-cell>
          <table:table-cell office:value-type="float" office:value="2.4766027397260273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4.22726501173867" table:formula="of:=SUM([.C68:.R68])" table:style-name="ce34">
            <text:p>354</text:p>
          </table:table-cell>
          <table:table-cell office:value-type="percentage" office:value="9.798899780422222E-5" table:formula="of:=[.S68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81</text:p>
          </table:table-cell>
          <table:table-cell office:value-type="string" table:style-name="ce33">
            <text:p>Fabricación de maquinaria de uso gener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314707619610159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29.5430000000006" table:style-name="ce35">
            <text:p>4.130</text:p>
          </table:table-cell>
          <table:table-cell office:value-type="float" office:value="0" table:style-name="ce35">
            <text:p>0</text:p>
          </table:table-cell>
          <table:table-cell office:value-type="float" office:value="6863.3632679465336" table:style-name="ce35">
            <text:p>6.863</text:p>
          </table:table-cell>
          <table:table-cell office:value-type="float" office:value="4200.7853210416197" table:style-name="ce35">
            <text:p>4.201</text:p>
          </table:table-cell>
          <table:table-cell office:value-type="float" office:value="36.35606172056577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2036.2" table:style-name="ce35">
            <text:p>2.036</text:p>
          </table:table-cell>
          <table:table-cell office:value-type="float" office:value="17266.280797784915" table:formula="of:=SUM([.C69:.R69])" table:style-name="ce34">
            <text:p>17.266</text:p>
          </table:table-cell>
          <table:table-cell office:value-type="percentage" office:value="4.7763278502154895E-3" table:formula="of:=[.S69]/[.$S$191]" table:style-name="ce40">
            <text:p>0,5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82</text:p>
          </table:table-cell>
          <table:table-cell office:value-type="string" table:style-name="ce33">
            <text:p>Fabricación de otra maquinaria de uso gener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45921550094517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.8113421550094522" table:style-name="ce35">
            <text:p>5</text:p>
          </table:table-cell>
          <table:table-cell office:value-type="float" office:value="125.14253308128545" table:style-name="ce35">
            <text:p>125</text:p>
          </table:table-cell>
          <table:table-cell office:value-type="float" office:value="5021.1364652318816" table:style-name="ce35">
            <text:p>5.021</text:p>
          </table:table-cell>
          <table:table-cell office:value-type="float" office:value="2661.2356159853898" table:style-name="ce35">
            <text:p>2.661</text:p>
          </table:table-cell>
          <table:table-cell office:value-type="float" office:value="560.28886863207833" table:style-name="ce35">
            <text:p>560</text:p>
          </table:table-cell>
          <table:table-cell office:value-type="float" office:value="0" table:style-name="ce35">
            <text:p>0</text:p>
          </table:table-cell>
          <table:table-cell office:value-type="float" office:value="1957.08" table:style-name="ce35">
            <text:p>1.957</text:p>
          </table:table-cell>
          <table:table-cell office:value-type="float" office:value="10332.154040586589" table:formula="of:=SUM([.C70:.R70])" table:style-name="ce34">
            <text:p>10.332</text:p>
          </table:table-cell>
          <table:table-cell office:value-type="percentage" office:value="2.8581577975438283E-3" table:formula="of:=[.S70]/[.$S$191]" table:style-name="ce40">
            <text:p>0,3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83</text:p>
          </table:table-cell>
          <table:table-cell office:value-type="string" table:style-name="ce33">
            <text:p>Fabricación de maquinaria agraria y forest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.66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38.06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5705.6267878787876" table:style-name="ce35">
            <text:p>5.706</text:p>
          </table:table-cell>
          <table:table-cell office:value-type="float" office:value="140.44836363636367" table:style-name="ce35">
            <text:p>1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98.7951515151517" table:formula="of:=SUM([.C71:.R71])" table:style-name="ce34">
            <text:p>5.899</text:p>
          </table:table-cell>
          <table:table-cell office:value-type="percentage" office:value="1.6317688733819519E-3" table:formula="of:=[.S71]/[.$S$191]" table:style-name="ce40">
            <text:p>0,2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84</text:p>
          </table:table-cell>
          <table:table-cell office:value-type="string" table:style-name="ce33">
            <text:p>Fabricación de máquinas herramienta para trabajar el metal y otras máquinas herramien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7.4670550399433" table:style-name="ce35">
            <text:p>1.097</text:p>
          </table:table-cell>
          <table:table-cell office:value-type="float" office:value="1005.8057918472658" table:style-name="ce35">
            <text:p>1.0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22" table:style-name="ce35">
            <text:p>3</text:p>
          </table:table-cell>
          <table:table-cell office:value-type="float" office:value="2106.492846887209" table:formula="of:=SUM([.C72:.R72])" table:style-name="ce34">
            <text:p>2.106</text:p>
          </table:table-cell>
          <table:table-cell office:value-type="percentage" office:value="5.8271382057900102E-4" table:formula="of:=[.S72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289</text:p>
          </table:table-cell>
          <table:table-cell office:value-type="string" table:style-name="ce33">
            <text:p>Fabricación de otra maquinaria para usos específ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3182222222222223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1.48" table:style-name="ce35">
            <text:p>191</text:p>
          </table:table-cell>
          <table:table-cell office:value-type="float" office:value="0" table:style-name="ce35">
            <text:p>0</text:p>
          </table:table-cell>
          <table:table-cell office:value-type="float" office:value="1916.8376552150944" table:style-name="ce35">
            <text:p>1.917</text:p>
          </table:table-cell>
          <table:table-cell office:value-type="float" office:value="1645.974715240452" table:style-name="ce35">
            <text:p>1.6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54.3555526777686" table:formula="of:=SUM([.C73:.R73])" table:style-name="ce34">
            <text:p>3.754</text:p>
          </table:table-cell>
          <table:table-cell office:value-type="percentage" office:value="1.0385579382078906E-3" table:formula="of:=[.S73]/[.$S$191]" table:style-name="ce40">
            <text:p>0,1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291</text:p>
          </table:table-cell>
          <table:table-cell office:value-type="string" table:style-name="ce33">
            <text:p>Fabricación de vehículos de moto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7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.864999999999995" table:style-name="ce35">
            <text:p>92</text:p>
          </table:table-cell>
          <table:table-cell office:value-type="float" office:value="12.108000000000001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33.8340000000003" table:style-name="ce35">
            <text:p>2.234</text:p>
          </table:table-cell>
          <table:table-cell office:value-type="float" office:value="4063.7946666666576" table:style-name="ce35">
            <text:p>4.064</text:p>
          </table:table-cell>
          <table:table-cell office:value-type="float" office:value="31.44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768.03800000000001" table:style-name="ce35">
            <text:p>768</text:p>
          </table:table-cell>
          <table:table-cell office:value-type="float" office:value="7201.7796666666582" table:formula="of:=SUM([.C74:.R74])" table:style-name="ce34">
            <text:p>7.202</text:p>
          </table:table-cell>
          <table:table-cell office:value-type="percentage" office:value="1.9922102041470624E-3" table:formula="of:=[.S74]/[.$S$191]" table:style-name="ce40">
            <text:p>0,2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92</text:p>
          </table:table-cell>
          <table:table-cell office:value-type="string" table:style-name="ce33">
            <text:p>Fabricación de carrocerías para vehículos de motor; fabricación de remolques y semirremolqu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4006666666666518" table:style-name="ce35">
            <text:p>8</text:p>
          </table:table-cell>
          <table:table-cell office:value-type="float" office:value="0.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5006666666666515" table:formula="of:=SUM([.C75:.R75])" table:style-name="ce34">
            <text:p>9</text:p>
          </table:table-cell>
          <table:table-cell office:value-type="percentage" office:value="2.3515180495968313E-6" table:formula="of:=[.S75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293</text:p>
          </table:table-cell>
          <table:table-cell office:value-type="string" table:style-name="ce33">
            <text:p>Fabricación de componentes, piezas y accesorios para vehículos de moto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66.56195121951214" table:style-name="ce35">
            <text:p>767</text:p>
          </table:table-cell>
          <table:table-cell office:value-type="float" office:value="0.2984536082474226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511.5251811187045" table:style-name="ce35">
            <text:p>9.512</text:p>
          </table:table-cell>
          <table:table-cell office:value-type="float" office:value="11099.097608905075" table:style-name="ce35">
            <text:p>11.099</text:p>
          </table:table-cell>
          <table:table-cell office:value-type="float" office:value="7862.1147492948403" table:style-name="ce35">
            <text:p>7.8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239.597944146379" table:formula="of:=SUM([.C76:.R76])" table:style-name="ce34">
            <text:p>29.240</text:p>
          </table:table-cell>
          <table:table-cell office:value-type="percentage" office:value="8.0884764718784485E-3" table:formula="of:=[.S76]/[.$S$191]" table:style-name="ce40">
            <text:p>0,8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01</text:p>
          </table:table-cell>
          <table:table-cell office:value-type="string" table:style-name="ce33">
            <text:p>Construcción nav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55.1276992521307" table:style-name="ce35">
            <text:p>1.955</text:p>
          </table:table-cell>
          <table:table-cell office:value-type="float" office:value="267.54681623931248" table:style-name="ce35">
            <text:p>2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22.6745154914433" table:formula="of:=SUM([.C77:.R77])" table:style-name="ce34">
            <text:p>2.223</text:p>
          </table:table-cell>
          <table:table-cell office:value-type="percentage" office:value="6.1485286348800445E-4" table:formula="of:=[.S77]/[.$S$191]" table:style-name="ce40">
            <text:p>0,1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302</text:p>
          </table:table-cell>
          <table:table-cell office:value-type="string" table:style-name="ce33">
            <text:p>Fabricación de locomotoras y material ferroviari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13.66" table:style-name="ce35">
            <text:p>2.914</text:p>
          </table:table-cell>
          <table:table-cell office:value-type="float" office:value="0" table:style-name="ce35">
            <text:p>0</text:p>
          </table:table-cell>
          <table:table-cell office:value-type="float" office:value="2506.0246071055376" table:style-name="ce35">
            <text:p>2.506</text:p>
          </table:table-cell>
          <table:table-cell office:value-type="float" office:value="1952.5869999999998" table:style-name="ce35">
            <text:p>1.953</text:p>
          </table:table-cell>
          <table:table-cell office:value-type="float" office:value="4.932000000000000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.0999999999999996" table:style-name="ce35">
            <text:p>5</text:p>
          </table:table-cell>
          <table:table-cell office:value-type="float" office:value="7382.3036071055367" table:formula="of:=SUM([.C78:.R78])" table:style-name="ce34">
            <text:p>7.382</text:p>
          </table:table-cell>
          <table:table-cell office:value-type="percentage" office:value="2.0421480879592772E-3" table:formula="of:=[.S78]/[.$S$191]" table:style-name="ce40">
            <text:p>0,2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03</text:p>
          </table:table-cell>
          <table:table-cell office:value-type="string" table:style-name="ce33">
            <text:p>Construcción aeronáutica y espacial y su maquin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10000000000000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.72033333333422" table:style-name="ce35">
            <text:p>426</text:p>
          </table:table-cell>
          <table:table-cell office:value-type="float" office:value="626.0602191780772" table:style-name="ce35">
            <text:p>626</text:p>
          </table:table-cell>
          <table:table-cell office:value-type="float" office:value="2.36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.4500000000000002" table:style-name="ce35">
            <text:p>2</text:p>
          </table:table-cell>
          <table:table-cell office:value-type="float" office:value="1057.2815525114113" table:formula="of:=SUM([.C79:.R79])" table:style-name="ce34">
            <text:p>1.057</text:p>
          </table:table-cell>
          <table:table-cell office:value-type="percentage" office:value="2.9247313789934295E-4" table:formula="of:=[.S79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09</text:p>
          </table:table-cell>
          <table:table-cell office:value-type="string" table:style-name="ce33">
            <text:p>Fabricación de otro material de transporte n.c.o.p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.738000000004206" table:style-name="ce35">
            <text:p>70</text:p>
          </table:table-cell>
          <table:table-cell office:value-type="float" office:value="119.56666666666789" table:style-name="ce35">
            <text:p>120</text:p>
          </table:table-cell>
          <table:table-cell office:value-type="float" office:value="24.175873015873012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3.4805396825451" table:formula="of:=SUM([.C80:.R80])" table:style-name="ce34">
            <text:p>213</text:p>
          </table:table-cell>
          <table:table-cell office:value-type="percentage" office:value="5.9054585009157511E-5" table:formula="of:=[.S80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310</text:p>
          </table:table-cell>
          <table:table-cell office:value-type="string" table:style-name="ce33">
            <text:p>Fabricación de mueb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00.224980330549" table:style-name="ce35">
            <text:p>2.8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.5058883248730961" table:style-name="ce35">
            <text:p>10</text:p>
          </table:table-cell>
          <table:table-cell office:value-type="float" office:value="47.9902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8.14965185184303" table:style-name="ce35">
            <text:p>448</text:p>
          </table:table-cell>
          <table:table-cell office:value-type="float" office:value="2572.1564046338835" table:style-name="ce35">
            <text:p>2.572</text:p>
          </table:table-cell>
          <table:table-cell office:value-type="float" office:value="700.2" table:style-name="ce35">
            <text:p>7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8.2271251411485" table:formula="of:=SUM([.C81:.R81])" table:style-name="ce34">
            <text:p>6.578</text:p>
          </table:table-cell>
          <table:table-cell office:value-type="percentage" office:value="1.8197184321759364E-3" table:formula="of:=[.S81]/[.$S$191]" table:style-name="ce40">
            <text:p>0,2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323</text:p>
          </table:table-cell>
          <table:table-cell office:value-type="string" table:style-name="ce33">
            <text:p>Fabricación de artículos de deport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61.09812158054717" table:style-name="ce35">
            <text:p>8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4840000000003783" table:style-name="ce35">
            <text:p>8</text:p>
          </table:table-cell>
          <table:table-cell office:value-type="float" office:value="20.72550980392139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90.30763138446889" table:formula="of:=SUM([.C82:.R82])" table:style-name="ce34">
            <text:p>890</text:p>
          </table:table-cell>
          <table:table-cell office:value-type="percentage" office:value="2.4628356186507543E-4" table:formula="of:=[.S82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324</text:p>
          </table:table-cell>
          <table:table-cell office:value-type="string" table:style-name="ce33">
            <text:p>Fabricación de juegos y juguet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4.11" table:style-name="ce35">
            <text:p>3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.352813725490748" table:style-name="ce35">
            <text:p>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83.46281372549078" table:formula="of:=SUM([.C83:.R83])" table:style-name="ce34">
            <text:p>383</text:p>
          </table:table-cell>
          <table:table-cell office:value-type="percentage" office:value="1.0607635414767633E-4" table:formula="of:=[.S83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25</text:p>
          </table:table-cell>
          <table:table-cell office:value-type="string" table:style-name="ce33">
            <text:p>Fabricación de instrumentos y suministros médicos y odontológ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6" table:style-name="ce35">
            <text:p>0</text:p>
          </table:table-cell>
          <table:table-cell office:value-type="float" office:value="5.060000000000000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2700000000000002" table:style-name="ce35">
            <text:p>1</text:p>
          </table:table-cell>
          <table:table-cell office:value-type="float" office:value="5.947000000000001" table:formula="of:=SUM([.C84:.R84])" table:style-name="ce34">
            <text:p>6</text:p>
          </table:table-cell>
          <table:table-cell office:value-type="percentage" office:value="1.6451036594328738E-6" table:formula="of:=[.S84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29</text:p>
          </table:table-cell>
          <table:table-cell office:value-type="string" table:style-name="ce33">
            <text:p>Industrias manufactureras n.c.o.p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.26266666665106" table:style-name="ce35">
            <text:p>5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.26266666665106" table:formula="of:=SUM([.C85:.R85])" table:style-name="ce34">
            <text:p>522</text:p>
          </table:table-cell>
          <table:table-cell office:value-type="percentage" office:value="1.4447220852841411E-4" table:formula="of:=[.S85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331</text:p>
          </table:table-cell>
          <table:table-cell office:value-type="string" table:style-name="ce33">
            <text:p>Reparación de productos metálicos, maquinaria y equip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85.1656990991864" table:style-name="ce35">
            <text:p>2.085</text:p>
          </table:table-cell>
          <table:table-cell office:value-type="float" office:value="0" table:style-name="ce35">
            <text:p>0</text:p>
          </table:table-cell>
          <table:table-cell office:value-type="float" office:value="8563.5711103905269" table:style-name="ce35">
            <text:p>8.564</text:p>
          </table:table-cell>
          <table:table-cell office:value-type="float" office:value="20422.974705488137" table:style-name="ce35">
            <text:p>20.423</text:p>
          </table:table-cell>
          <table:table-cell office:value-type="float" office:value="16.679361776870792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088.390876754722" table:formula="of:=SUM([.C86:.R86])" table:style-name="ce34">
            <text:p>31.088</text:p>
          </table:table-cell>
          <table:table-cell office:value-type="percentage" office:value="8.5999034130197997E-3" table:formula="of:=[.S86]/[.$S$191]" table:style-name="ce40">
            <text:p>0,9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332</text:p>
          </table:table-cell>
          <table:table-cell office:value-type="string" table:style-name="ce33">
            <text:p>Instalación de máquinas y equipos industri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8.7327719215258" table:style-name="ce35">
            <text:p>859</text:p>
          </table:table-cell>
          <table:table-cell office:value-type="float" office:value="3220.1846755616089" table:style-name="ce35">
            <text:p>3.220</text:p>
          </table:table-cell>
          <table:table-cell office:value-type="float" office:value="13.0969870129870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.79" table:style-name="ce35">
            <text:p>2</text:p>
          </table:table-cell>
          <table:table-cell office:value-type="float" office:value="4093.8044344961218" table:formula="of:=SUM([.C87:.R87])" table:style-name="ce34">
            <text:p>4.094</text:p>
          </table:table-cell>
          <table:table-cell office:value-type="percentage" office:value="1.1324588290217077E-3" table:formula="of:=[.S87]/[.$S$191]" table:style-name="ce40">
            <text:p>0,1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51</text:p>
          </table:table-cell>
          <table:table-cell office:value-type="string" table:style-name="ce33">
            <text:p>Producción, transporte y distribución de energía eléctrica</text:p>
          </table:table-cell>
          <table:table-cell office:value-type="float" office:value="0" table:style-name="ce35">
            <text:p>0</text:p>
          </table:table-cell>
          <table:table-cell office:value-type="float" office:value="9.4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9.00200000000001" table:style-name="ce35">
            <text:p>229</text:p>
          </table:table-cell>
          <table:table-cell office:value-type="float" office:value="65.767596386958715" table:style-name="ce35">
            <text:p>66</text:p>
          </table:table-cell>
          <table:table-cell office:value-type="float" office:value="0.12" table:style-name="ce35">
            <text:p>0</text:p>
          </table:table-cell>
          <table:table-cell office:value-type="float" office:value="4.85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1.40009638695869" table:formula="of:=SUM([.C88:.R88])" table:style-name="ce34">
            <text:p>311</text:p>
          </table:table-cell>
          <table:table-cell office:value-type="percentage" office:value="8.6141825813676692E-5" table:formula="of:=[.S88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52</text:p>
          </table:table-cell>
          <table:table-cell office:value-type="string" table:style-name="ce33">
            <text:p>Producción de gas; distribución por tubería de combustibles gaseos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6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6" table:formula="of:=SUM([.C89:.R89])" table:style-name="ce34">
            <text:p>0</text:p>
          </table:table-cell>
          <table:table-cell office:value-type="percentage" office:value="1.2724864357476406E-7" table:formula="of:=[.S89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353</text:p>
          </table:table-cell>
          <table:table-cell office:value-type="string" table:style-name="ce33">
            <text:p>Suministro de vapor y aire acondicion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.65666666666641" table:style-name="ce35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.65666666666641" table:formula="of:=SUM([.C90:.R90])" table:style-name="ce34">
            <text:p>71</text:p>
          </table:table-cell>
          <table:table-cell office:value-type="percentage" office:value="1.9545576071407709E-5" table:formula="of:=[.S90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360</text:p>
          </table:table-cell>
          <table:table-cell office:value-type="string" table:style-name="ce33">
            <text:p>Captación, depuración y distribución de agu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503333333328608" table:style-name="ce35">
            <text:p>2</text:p>
          </table:table-cell>
          <table:table-cell office:value-type="float" office:value="16.220000000000219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072.81" table:style-name="ce35">
            <text:p>26.073</text:p>
          </table:table-cell>
          <table:table-cell office:value-type="float" office:value="26091.280333333336" table:formula="of:=SUM([.C91:.R91])" table:style-name="ce34">
            <text:p>26.091</text:p>
          </table:table-cell>
          <table:table-cell office:value-type="percentage" office:value="7.2175652859686624E-3" table:formula="of:=[.S91]/[.$S$191]" table:style-name="ce40">
            <text:p>0,7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70</text:p>
          </table:table-cell>
          <table:table-cell office:value-type="string" table:style-name="ce33">
            <text:p>Recogida y tratamiento de aguas residu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.89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489.700000000004" table:style-name="ce35">
            <text:p>33.490</text:p>
          </table:table-cell>
          <table:table-cell office:value-type="float" office:value="33539.590000000004" table:formula="of:=SUM([.C92:.R92])" table:style-name="ce34">
            <text:p>33.540</text:p>
          </table:table-cell>
          <table:table-cell office:value-type="percentage" office:value="9.2779724642472194E-3" table:formula="of:=[.S92]/[.$S$191]" table:style-name="ce40">
            <text:p>0,9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381</text:p>
          </table:table-cell>
          <table:table-cell office:value-type="string" table:style-name="ce33">
            <text:p>Recogida de residu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3.74799999999999" table:style-name="ce35">
            <text:p>2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.4939999999999998" table:style-name="ce35">
            <text:p>9</text:p>
          </table:table-cell>
          <table:table-cell office:value-type="float" office:value="59.266000000000005" table:style-name="ce35">
            <text:p>59</text:p>
          </table:table-cell>
          <table:table-cell office:value-type="float" office:value="0" table:style-name="ce35">
            <text:p>0</text:p>
          </table:table-cell>
          <table:table-cell office:value-type="float" office:value="464.13289000000003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5259.9679999999998" table:style-name="ce35">
            <text:p>5.260</text:p>
          </table:table-cell>
          <table:table-cell office:value-type="float" office:value="522.80650077138569" table:style-name="ce35">
            <text:p>523</text:p>
          </table:table-cell>
          <table:table-cell office:value-type="float" office:value="204.24766666665764" table:style-name="ce35">
            <text:p>204</text:p>
          </table:table-cell>
          <table:table-cell office:value-type="float" office:value="0" table:style-name="ce35">
            <text:p>0</text:p>
          </table:table-cell>
          <table:table-cell office:value-type="float" office:value="1761.9549999999999" table:style-name="ce35">
            <text:p>1.762</text:p>
          </table:table-cell>
          <table:table-cell office:value-type="float" office:value="8485.6180574380433" table:formula="of:=SUM([.C93:.R93])" table:style-name="ce34">
            <text:p>8.486</text:p>
          </table:table-cell>
          <table:table-cell office:value-type="percentage" office:value="2.3473551906576418E-3" table:formula="of:=[.S93]/[.$S$191]" table:style-name="ce40">
            <text:p>0,2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82</text:p>
          </table:table-cell>
          <table:table-cell office:value-type="string" table:style-name="ce33">
            <text:p>Tratamiento y eliminación de residuos</text:p>
          </table:table-cell>
          <table:table-cell office:value-type="float" office:value="0" table:style-name="ce35">
            <text:p>0</text:p>
          </table:table-cell>
          <table:table-cell office:value-type="float" office:value="45.2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7400000000000007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967.84" table:style-name="ce35">
            <text:p>9.968</text:p>
          </table:table-cell>
          <table:table-cell office:value-type="float" office:value="0" table:style-name="ce35">
            <text:p>0</text:p>
          </table:table-cell>
          <table:table-cell office:value-type="float" office:value="84.643000000000001" table:style-name="ce35">
            <text:p>85</text:p>
          </table:table-cell>
          <table:table-cell office:value-type="float" office:value="15427.841" table:style-name="ce35">
            <text:p>15.428</text:p>
          </table:table-cell>
          <table:table-cell office:value-type="float" office:value="18773.658000000003" table:style-name="ce35">
            <text:p>18.774</text:p>
          </table:table-cell>
          <table:table-cell office:value-type="float" office:value="0" table:style-name="ce35">
            <text:p>0</text:p>
          </table:table-cell>
          <table:table-cell office:value-type="float" office:value="420409.71399999992" table:style-name="ce35">
            <text:p>420.410</text:p>
          </table:table-cell>
          <table:table-cell office:value-type="float" office:value="464709.46999999991" table:formula="of:=SUM([.C94:.R94])" table:style-name="ce34">
            <text:p>464.709</text:p>
          </table:table-cell>
          <table:table-cell office:value-type="percentage" office:value="0.12855141242140761" table:formula="of:=[.S94]/[.$S$191]" table:style-name="ce40">
            <text:p>12,9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83</text:p>
          </table:table-cell>
          <table:table-cell office:value-type="string" table:style-name="ce33">
            <text:p>Valorización</text:p>
          </table:table-cell>
          <table:table-cell office:value-type="float" office:value="436.22" table:style-name="ce35">
            <text:p>436</text:p>
          </table:table-cell>
          <table:table-cell office:value-type="float" office:value="18.882898007968127" table:style-name="ce35">
            <text:p>19</text:p>
          </table:table-cell>
          <table:table-cell office:value-type="float" office:value="40.64" table:style-name="ce35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12" table:style-name="ce35">
            <text:p>31</text:p>
          </table:table-cell>
          <table:table-cell office:value-type="float" office:value="28.323" table:style-name="ce35">
            <text:p>28</text:p>
          </table:table-cell>
          <table:table-cell office:value-type="float" office:value="0.27300000000000002" table:style-name="ce35">
            <text:p>0</text:p>
          </table:table-cell>
          <table:table-cell office:value-type="float" office:value="70446.58600000001" table:style-name="ce35">
            <text:p>70.447</text:p>
          </table:table-cell>
          <table:table-cell office:value-type="float" office:value="2.218" table:style-name="ce35">
            <text:p>2</text:p>
          </table:table-cell>
          <table:table-cell office:value-type="float" office:value="258.00705569031817" table:style-name="ce35">
            <text:p>258</text:p>
          </table:table-cell>
          <table:table-cell office:value-type="float" office:value="13394.663333333336" table:style-name="ce35">
            <text:p>13.395</text:p>
          </table:table-cell>
          <table:table-cell office:value-type="float" office:value="4088.7269999999999" table:style-name="ce35">
            <text:p>4.089</text:p>
          </table:table-cell>
          <table:table-cell office:value-type="float" office:value="44.033818750000002" table:style-name="ce35">
            <text:p>44</text:p>
          </table:table-cell>
          <table:table-cell office:value-type="float" office:value="399609.66500000004" table:style-name="ce35">
            <text:p>399.610</text:p>
          </table:table-cell>
          <table:table-cell office:value-type="float" office:value="488399.35910578165" table:formula="of:=SUM([.C95:.R95])" table:style-name="ce34">
            <text:p>488.399</text:p>
          </table:table-cell>
          <table:table-cell office:value-type="percentage" office:value="0.13510468688911914" table:formula="of:=[.S95]/[.$S$191]" table:style-name="ce40">
            <text:p>13,5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390</text:p>
          </table:table-cell>
          <table:table-cell office:value-type="string" table:style-name="ce33">
            <text:p>Actividades de descontaminación y otros servicios de gestión de residu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4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.28599999999994" table:style-name="ce35">
            <text:p>503</text:p>
          </table:table-cell>
          <table:table-cell office:value-type="float" office:value="2720.4900000000002" table:style-name="ce35">
            <text:p>2.720</text:p>
          </table:table-cell>
          <table:table-cell office:value-type="float" office:value="0" table:style-name="ce35">
            <text:p>0</text:p>
          </table:table-cell>
          <table:table-cell office:value-type="float" office:value="1052.308" table:style-name="ce35">
            <text:p>1.052</text:p>
          </table:table-cell>
          <table:table-cell office:value-type="float" office:value="4288.4840000000004" table:formula="of:=SUM([.C96:.R96])" table:style-name="ce34">
            <text:p>4.288</text:p>
          </table:table-cell>
          <table:table-cell office:value-type="percentage" office:value="1.1863125478088663E-3" table:formula="of:=[.S96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11</text:p>
          </table:table-cell>
          <table:table-cell office:value-type="string" table:style-name="ce33">
            <text:p>Promoción inmobili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.353333333333325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2" table:style-name="ce35">
            <text:p>1</text:p>
          </table:table-cell>
          <table:table-cell office:value-type="float" office:value="81.553333333333327" table:formula="of:=SUM([.C97:.R97])" table:style-name="ce34">
            <text:p>82</text:p>
          </table:table-cell>
          <table:table-cell office:value-type="percentage" office:value="2.2559893577537514E-5" table:formula="of:=[.S97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12</text:p>
          </table:table-cell>
          <table:table-cell office:value-type="string" table:style-name="ce33">
            <text:p>Construcción de edificios</text:p>
          </table:table-cell>
          <table:table-cell office:value-type="float" office:value="0" table:style-name="ce35">
            <text:p>0</text:p>
          </table:table-cell>
          <table:table-cell office:value-type="float" office:value="0.28000000000000003" table:style-name="ce35">
            <text:p>0</text:p>
          </table:table-cell>
          <table:table-cell office:value-type="float" office:value="17.350000000000001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255844155844153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6.41899999999993" table:style-name="ce35">
            <text:p>236</text:p>
          </table:table-cell>
          <table:table-cell office:value-type="float" office:value="327.52500000000003" table:style-name="ce35">
            <text:p>328</text:p>
          </table:table-cell>
          <table:table-cell office:value-type="float" office:value="5714.9857731958764" table:style-name="ce35">
            <text:p>5.715</text:p>
          </table:table-cell>
          <table:table-cell office:value-type="float" office:value="0" table:style-name="ce35">
            <text:p>0</text:p>
          </table:table-cell>
          <table:table-cell office:value-type="float" office:value="6.7739999999999991" table:style-name="ce35">
            <text:p>7</text:p>
          </table:table-cell>
          <table:table-cell office:value-type="float" office:value="6308.0593576114616" table:formula="of:=SUM([.C98:.R98])" table:style-name="ce34">
            <text:p>6.308</text:p>
          </table:table-cell>
          <table:table-cell office:value-type="percentage" office:value="1.7449826018372955E-3" table:formula="of:=[.S98]/[.$S$191]" table:style-name="ce40">
            <text:p>0,2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21</text:p>
          </table:table-cell>
          <table:table-cell office:value-type="string" table:style-name="ce33">
            <text:p>Construcción de carreteras y vías férreas, puentes y túneles</text:p>
          </table:table-cell>
          <table:table-cell office:value-type="float" office:value="1128.06" table:style-name="ce35">
            <text:p>1.1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4.74700000000001" table:style-name="ce35">
            <text:p>305</text:p>
          </table:table-cell>
          <table:table-cell office:value-type="float" office:value="62.88" table:style-name="ce35">
            <text:p>63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495.9760000000001" table:formula="of:=SUM([.C99:.R99])" table:style-name="ce34">
            <text:p>1.496</text:p>
          </table:table-cell>
          <table:table-cell office:value-type="percentage" office:value="4.1382808004435052E-4" table:formula="of:=[.S99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422</text:p>
          </table:table-cell>
          <table:table-cell office:value-type="string" table:style-name="ce33">
            <text:p>Construcción de red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.484999999999999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.484999999999999" table:formula="of:=SUM([.C100:.R100])" table:style-name="ce34">
            <text:p>45</text:p>
          </table:table-cell>
          <table:table-cell office:value-type="percentage" office:value="1.2582401202169876E-5" table:formula="of:=[.S100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29</text:p>
          </table:table-cell>
          <table:table-cell office:value-type="string" table:style-name="ce33">
            <text:p>Construcción de otros proyectos de ingeniería civ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.809999999999995" table:style-name="ce35">
            <text:p>58</text:p>
          </table:table-cell>
          <table:table-cell office:value-type="float" office:value="0.6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.2400000000000002" table:style-name="ce35">
            <text:p>2</text:p>
          </table:table-cell>
          <table:table-cell office:value-type="float" office:value="60.69" table:formula="of:=SUM([.C101:.R101])" table:style-name="ce34">
            <text:p>61</text:p>
          </table:table-cell>
          <table:table-cell office:value-type="percentage" office:value="1.678852212728789E-5" table:formula="of:=[.S101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31</text:p>
          </table:table-cell>
          <table:table-cell office:value-type="string" table:style-name="ce33">
            <text:p>Demolición y preparación de terren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.578333333333333" table:style-name="ce35">
            <text:p>71</text:p>
          </table:table-cell>
          <table:table-cell office:value-type="float" office:value="41.180000000000007" table:style-name="ce35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.75833333333334" table:formula="of:=SUM([.C102:.R102])" table:style-name="ce34">
            <text:p>112</text:p>
          </table:table-cell>
          <table:table-cell office:value-type="percentage" office:value="3.0915426793136969E-5" table:formula="of:=[.S102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32</text:p>
          </table:table-cell>
          <table:table-cell office:value-type="string" table:style-name="ce33">
            <text:p>Instalaciones eléctricas, de fontanería y otras instalaciones en obras de construcción</text:p>
          </table:table-cell>
          <table:table-cell office:value-type="float" office:value="55.86" table:style-name="ce35">
            <text:p>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.0179999999999998" table:style-name="ce35">
            <text:p>6</text:p>
          </table:table-cell>
          <table:table-cell office:value-type="float" office:value="139.02433333333423" table:style-name="ce35">
            <text:p>139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4.41133333333423" table:formula="of:=SUM([.C103:.R103])" table:style-name="ce34">
            <text:p>204</text:p>
          </table:table-cell>
          <table:table-cell office:value-type="percentage" office:value="5.6545793256468984E-5" table:formula="of:=[.S103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33</text:p>
          </table:table-cell>
          <table:table-cell office:value-type="string" table:style-name="ce33">
            <text:p>Acabado de edificios</text:p>
          </table:table-cell>
          <table:table-cell office:value-type="float" office:value="0" table:style-name="ce35">
            <text:p>0</text:p>
          </table:table-cell>
          <table:table-cell office:value-type="float" office:value="0.18" table:style-name="ce35">
            <text:p>0</text:p>
          </table:table-cell>
          <table:table-cell office:value-type="float" office:value="2.34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6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5.98266666666652" table:style-name="ce35">
            <text:p>2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0.66266666666652" table:formula="of:=SUM([.C104:.R104])" table:style-name="ce34">
            <text:p>231</text:p>
          </table:table-cell>
          <table:table-cell office:value-type="percentage" office:value="6.3807633601459257E-5" table:formula="of:=[.S104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39</text:p>
          </table:table-cell>
          <table:table-cell office:value-type="string" table:style-name="ce33">
            <text:p>Otras actividades de construcción especializad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2.84633333333315" table:style-name="ce35">
            <text:p>233</text:p>
          </table:table-cell>
          <table:table-cell office:value-type="float" office:value="111.85666666666667" table:style-name="ce35">
            <text:p>112</text:p>
          </table:table-cell>
          <table:table-cell office:value-type="float" office:value="9.8000000000000007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9.00299999999982" table:formula="of:=SUM([.C105:.R105])" table:style-name="ce34">
            <text:p>359</text:p>
          </table:table-cell>
          <table:table-cell office:value-type="percentage" office:value="9.9310097367980428E-5" table:formula="of:=[.S105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51</text:p>
          </table:table-cell>
          <table:table-cell office:value-type="string" table:style-name="ce33">
            <text:p>Venta de vehículos de moto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637" table:style-name="ce35">
            <text:p>18</text:p>
          </table:table-cell>
          <table:table-cell office:value-type="float" office:value="240.57155953973646" table:style-name="ce35">
            <text:p>241</text:p>
          </table:table-cell>
          <table:table-cell office:value-type="float" office:value="1255.6840900627353" table:style-name="ce35">
            <text:p>1.256</text:p>
          </table:table-cell>
          <table:table-cell office:value-type="float" office:value="0" table:style-name="ce35">
            <text:p>0</text:p>
          </table:table-cell>
          <table:table-cell office:value-type="float" office:value="0.42" table:style-name="ce35">
            <text:p>0</text:p>
          </table:table-cell>
          <table:table-cell office:value-type="float" office:value="1514.312649602472" table:formula="of:=SUM([.C106:.R106])" table:style-name="ce34">
            <text:p>1.514</text:p>
          </table:table-cell>
          <table:table-cell office:value-type="percentage" office:value="4.1890050132613375E-4" table:formula="of:=[.S106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452</text:p>
          </table:table-cell>
          <table:table-cell office:value-type="string" table:style-name="ce33">
            <text:p>Mantenimiento y reparación de vehículos de moto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.105666666666764" table:style-name="ce35">
            <text:p>68</text:p>
          </table:table-cell>
          <table:table-cell office:value-type="float" office:value="293.02598103282332" table:style-name="ce35">
            <text:p>293</text:p>
          </table:table-cell>
          <table:table-cell office:value-type="float" office:value="15456.27532929396" table:style-name="ce35">
            <text:p>15.4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817.40697699345" table:formula="of:=SUM([.C107:.R107])" table:style-name="ce34">
            <text:p>15.817</text:p>
          </table:table-cell>
          <table:table-cell office:value-type="percentage" office:value="4.3755295275922299E-3" table:formula="of:=[.S107]/[.$S$191]" table:style-name="ce40">
            <text:p>0,4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53</text:p>
          </table:table-cell>
          <table:table-cell office:value-type="string" table:style-name="ce33">
            <text:p>Comercio de repuestos y accesorios de vehículos de moto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1.347000000000001" table:style-name="ce35">
            <text:p>21</text:p>
          </table:table-cell>
          <table:table-cell office:value-type="float" office:value="561.20208168538534" table:style-name="ce35">
            <text:p>561</text:p>
          </table:table-cell>
          <table:table-cell office:value-type="float" office:value="30.760857142857144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6.62" table:style-name="ce35">
            <text:p>7</text:p>
          </table:table-cell>
          <table:table-cell office:value-type="float" office:value="626.22993882824255" table:formula="of:=SUM([.C108:.R108])" table:style-name="ce34">
            <text:p>626</text:p>
          </table:table-cell>
          <table:table-cell office:value-type="percentage" office:value="1.7323241365608985E-4" table:formula="of:=[.S108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54</text:p>
          </table:table-cell>
          <table:table-cell office:value-type="string" table:style-name="ce33">
            <text:p>Venta, mantenimiento y reparación de motocicletas y de sus repuestos y accesori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09:.R109])" table:style-name="ce34">
            <text:p>0</text:p>
          </table:table-cell>
          <table:table-cell office:value-type="percentage" office:value="0" table:formula="of:=[.S109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61</text:p>
          </table:table-cell>
          <table:table-cell office:value-type="string" table:style-name="ce33">
            <text:p>Intermediarios del comerci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459999999999912" table:style-name="ce35">
            <text:p>5</text:p>
          </table:table-cell>
          <table:table-cell office:value-type="float" office:value="16.96" table:style-name="ce35">
            <text:p>17</text:p>
          </table:table-cell>
          <table:table-cell office:value-type="float" office:value="1337.2066666666651" table:style-name="ce35">
            <text:p>1.3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9.5126666666652" table:formula="of:=SUM([.C110:.R110])" table:style-name="ce34">
            <text:p>1.360</text:p>
          </table:table-cell>
          <table:table-cell office:value-type="percentage" office:value="3.7607857120879019E-4" table:formula="of:=[.S110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462</text:p>
          </table:table-cell>
          <table:table-cell office:value-type="string" table:style-name="ce33">
            <text:p>Comercio al por mayor de materias primas agrarias y de animales vivos</text:p>
          </table:table-cell>
          <table:table-cell office:value-type="float" office:value="0" table:style-name="ce35">
            <text:p>0</text:p>
          </table:table-cell>
          <table:table-cell office:value-type="float" office:value="245.31" table:style-name="ce35">
            <text:p>2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5.31" table:formula="of:=SUM([.C111:.R111])" table:style-name="ce34">
            <text:p>245</text:p>
          </table:table-cell>
          <table:table-cell office:value-type="percentage" office:value="6.7859488598533406E-5" table:formula="of:=[.S111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63</text:p>
          </table:table-cell>
          <table:table-cell office:value-type="string" table:style-name="ce33">
            <text:p>Comercio al por mayor de productos alimenticios, bebidas y tabaco</text:p>
          </table:table-cell>
          <table:table-cell office:value-type="float" office:value="0" table:style-name="ce35">
            <text:p>0</text:p>
          </table:table-cell>
          <table:table-cell office:value-type="float" office:value="2276.2093333333332" table:style-name="ce35">
            <text:p>2.2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278.395828597833" table:style-name="ce35">
            <text:p>19.2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554.605161931166" table:formula="of:=SUM([.C112:.R112])" table:style-name="ce34">
            <text:p>21.555</text:p>
          </table:table-cell>
          <table:table-cell office:value-type="percentage" office:value="5.9625962383594525E-3" table:formula="of:=[.S112]/[.$S$191]" table:style-name="ce40">
            <text:p>0,6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64</text:p>
          </table:table-cell>
          <table:table-cell office:value-type="string" table:style-name="ce33">
            <text:p>Comercio al por mayor de artículos de uso domést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4.92671264367823" table:style-name="ce35">
            <text:p>355</text:p>
          </table:table-cell>
          <table:table-cell office:value-type="float" office:value="40781.043430961596" table:style-name="ce35">
            <text:p>40.7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135.970143605271" table:formula="of:=SUM([.C113:.R113])" table:style-name="ce34">
            <text:p>41.136</text:p>
          </table:table-cell>
          <table:table-cell office:value-type="percentage" office:value="1.1379340006316876E-2" table:formula="of:=[.S113]/[.$S$191]" table:style-name="ce40">
            <text:p>1,1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65</text:p>
          </table:table-cell>
          <table:table-cell office:value-type="string" table:style-name="ce33">
            <text:p>Comercio al por mayor de equipos para las tecnologías de la información y las comunicacio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1.33178636883781" table:style-name="ce35">
            <text:p>3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1.33178636883781" table:formula="of:=SUM([.C114:.R114])" table:style-name="ce34">
            <text:p>391</text:p>
          </table:table-cell>
          <table:table-cell office:value-type="percentage" office:value="1.0825312826766077E-4" table:formula="of:=[.S114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66</text:p>
          </table:table-cell>
          <table:table-cell office:value-type="string" table:style-name="ce33">
            <text:p>Comercio al por mayor de otra maquinaria, equipos y suministr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9.25561630057985" table:style-name="ce35">
            <text:p>249</text:p>
          </table:table-cell>
          <table:table-cell office:value-type="float" office:value="5338.0197583467916" table:style-name="ce35">
            <text:p>5.338</text:p>
          </table:table-cell>
          <table:table-cell office:value-type="float" office:value="90.129242628985395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77.4046172763574" table:formula="of:=SUM([.C115:.R115])" table:style-name="ce34">
            <text:p>5.677</text:p>
          </table:table-cell>
          <table:table-cell office:value-type="percentage" office:value="1.5705261664641715E-3" table:formula="of:=[.S115]/[.$S$191]" table:style-name="ce40">
            <text:p>0,2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67</text:p>
          </table:table-cell>
          <table:table-cell office:value-type="string" table:style-name="ce33">
            <text:p>Otro comercio al por mayor especializ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8.3570247933885" table:style-name="ce35">
            <text:p>1.148</text:p>
          </table:table-cell>
          <table:table-cell office:value-type="float" office:value="0" table:style-name="ce35">
            <text:p>0</text:p>
          </table:table-cell>
          <table:table-cell office:value-type="float" office:value="146.28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99.059073359073352" table:style-name="ce35">
            <text:p>99</text:p>
          </table:table-cell>
          <table:table-cell office:value-type="float" office:value="0.06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448.679999999997" table:style-name="ce35">
            <text:p>24.449</text:p>
          </table:table-cell>
          <table:table-cell office:value-type="float" office:value="1152.4631274131273" table:style-name="ce35">
            <text:p>1.152</text:p>
          </table:table-cell>
          <table:table-cell office:value-type="float" office:value="10179.933274991388" table:style-name="ce35">
            <text:p>10.180</text:p>
          </table:table-cell>
          <table:table-cell office:value-type="float" office:value="6397.8437110672357" table:style-name="ce35">
            <text:p>6.398</text:p>
          </table:table-cell>
          <table:table-cell office:value-type="float" office:value="15264.441918945189" table:style-name="ce35">
            <text:p>15.264</text:p>
          </table:table-cell>
          <table:table-cell office:value-type="float" office:value="0" table:style-name="ce35">
            <text:p>0</text:p>
          </table:table-cell>
          <table:table-cell office:value-type="float" office:value="198446.50800000003" table:style-name="ce35">
            <text:p>198.447</text:p>
          </table:table-cell>
          <table:table-cell office:value-type="float" office:value="257283.62613056944" table:formula="of:=SUM([.C116:.R116])" table:style-name="ce34">
            <text:p>257.284</text:p>
          </table:table-cell>
          <table:table-cell office:value-type="percentage" office:value="7.1171722693721046E-2" table:formula="of:=[.S116]/[.$S$191]" table:style-name="ce40">
            <text:p>7,1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69</text:p>
          </table:table-cell>
          <table:table-cell office:value-type="string" table:style-name="ce33">
            <text:p>Comercio al por mayor no especializ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.81333333333481" table:style-name="ce35">
            <text:p>119</text:p>
          </table:table-cell>
          <table:table-cell office:value-type="float" office:value="1220.649389023408" table:style-name="ce35">
            <text:p>1.221</text:p>
          </table:table-cell>
          <table:table-cell office:value-type="float" office:value="50.75" table:style-name="ce35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0.2127223567429" table:formula="of:=SUM([.C117:.R117])" table:style-name="ce34">
            <text:p>1.390</text:p>
          </table:table-cell>
          <table:table-cell office:value-type="percentage" office:value="3.8457105043538173E-4" table:formula="of:=[.S117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71</text:p>
          </table:table-cell>
          <table:table-cell office:value-type="string" table:style-name="ce33">
            <text:p>Comercio al por menor en establecimientos no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129.48378695539969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734999999999998" table:style-name="ce35">
            <text:p>3</text:p>
          </table:table-cell>
          <table:table-cell office:value-type="float" office:value="27714.908577512957" table:style-name="ce35">
            <text:p>27.7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847.565864468357" table:formula="of:=SUM([.C118:.R118])" table:style-name="ce34">
            <text:p>27.848</text:p>
          </table:table-cell>
          <table:table-cell office:value-type="percentage" office:value="7.7034021372010871E-3" table:formula="of:=[.S118]/[.$S$191]" table:style-name="ce40">
            <text:p>0,8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2</text:p>
          </table:table-cell>
          <table:table-cell office:value-type="string" table:style-name="ce33">
            <text:p>Comercio al por menor de productos alimenticios, bebidas y tabaco en establecimientos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9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9" table:formula="of:=SUM([.C119:.R119])" table:style-name="ce34">
            <text:p>4</text:p>
          </table:table-cell>
          <table:table-cell office:value-type="percentage" office:value="1.1314064178712716E-6" table:formula="of:=[.S119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473</text:p>
          </table:table-cell>
          <table:table-cell office:value-type="string" table:style-name="ce33">
            <text:p>Comercio al por menor de combustible para la automoción en establecimientos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20:.R120])" table:style-name="ce34">
            <text:p>0</text:p>
          </table:table-cell>
          <table:table-cell office:value-type="percentage" office:value="0" table:formula="of:=[.S120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4</text:p>
          </table:table-cell>
          <table:table-cell office:value-type="string" table:style-name="ce33">
            <text:p>Comercio al por menor de equipos para las tecnologías de la información y las comunicaciones en establecimientos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21:.R121])" table:style-name="ce34">
            <text:p>0</text:p>
          </table:table-cell>
          <table:table-cell office:value-type="percentage" office:value="0" table:formula="of:=[.S121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5</text:p>
          </table:table-cell>
          <table:table-cell office:value-type="string" table:style-name="ce33">
            <text:p>Comercio al por menor de otros artículos de uso doméstico en establecimientos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4.99623966942153" table:style-name="ce35">
            <text:p>4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646666666652891" table:style-name="ce35">
            <text:p>4</text:p>
          </table:table-cell>
          <table:table-cell office:value-type="float" office:value="14317.18384370539" table:style-name="ce35">
            <text:p>14.3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776.244750041476" table:formula="of:=SUM([.C122:.R122])" table:style-name="ce34">
            <text:p>14.776</text:p>
          </table:table-cell>
          <table:table-cell office:value-type="percentage" office:value="4.0875154381989267E-3" table:formula="of:=[.S122]/[.$S$191]" table:style-name="ce40">
            <text:p>0,4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6</text:p>
          </table:table-cell>
          <table:table-cell office:value-type="string" table:style-name="ce33">
            <text:p>Comercio al por menor de artículos culturales y recreativos en establecimientos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.459999999999994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.459999999999994" table:formula="of:=SUM([.C123:.R123])" table:style-name="ce34">
            <text:p>64</text:p>
          </table:table-cell>
          <table:table-cell office:value-type="percentage" office:value="1.7831407749628891E-5" table:formula="of:=[.S123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7</text:p>
          </table:table-cell>
          <table:table-cell office:value-type="string" table:style-name="ce33">
            <text:p>Comercio al por menor de otros artículos en establecimientos especializ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4" table:style-name="ce35">
            <text:p>0</text:p>
          </table:table-cell>
          <table:table-cell office:value-type="float" office:value="54.1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75.590282758620688" table:style-name="ce35">
            <text:p>76</text:p>
          </table:table-cell>
          <table:table-cell office:value-type="float" office:value="54.32" table:style-name="ce35">
            <text:p>54</text:p>
          </table:table-cell>
          <table:table-cell office:value-type="float" office:value="184.37028275862068" table:formula="of:=SUM([.C124:.R124])" table:style-name="ce34">
            <text:p>184</text:p>
          </table:table-cell>
          <table:table-cell office:value-type="percentage" office:value="5.1001887818543883E-5" table:formula="of:=[.S124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8</text:p>
          </table:table-cell>
          <table:table-cell office:value-type="string" table:style-name="ce33">
            <text:p>Comercio al por menor en puestos de venta y en mercadill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.18333333334067" table:style-name="ce35">
            <text:p>5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2.18333333334067" table:formula="of:=SUM([.C125:.R125])" table:style-name="ce34">
            <text:p>522</text:p>
          </table:table-cell>
          <table:table-cell office:value-type="percentage" office:value="1.4445026274786189E-4" table:formula="of:=[.S125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79</text:p>
          </table:table-cell>
          <table:table-cell office:value-type="string" table:style-name="ce33">
            <text:p>Comercio al por menor no realizado ni en establecimientos, ni en puestos de venta ni en mercadill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8" table:style-name="ce35">
            <text:p>1</text:p>
          </table:table-cell>
          <table:table-cell office:value-type="float" office:value="3576.9161282051409" table:style-name="ce35">
            <text:p>3.5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77.9961282051408" table:formula="of:=SUM([.C126:.R126])" table:style-name="ce34">
            <text:p>3.578</text:p>
          </table:table-cell>
          <table:table-cell office:value-type="percentage" office:value="9.8977207397796035E-4" table:formula="of:=[.S126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91</text:p>
          </table:table-cell>
          <table:table-cell office:value-type="string" table:style-name="ce33">
            <text:p>Transporte interurbano de pasajeros por ferrocarri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.016666666666737" table:style-name="ce35">
            <text:p>15</text:p>
          </table:table-cell>
          <table:table-cell office:value-type="float" office:value="4837.6179858831347" table:style-name="ce35">
            <text:p>4.838</text:p>
          </table:table-cell>
          <table:table-cell office:value-type="float" office:value="115.94889656822522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68.583549118026" table:formula="of:=SUM([.C127:.R127])" table:style-name="ce34">
            <text:p>4.969</text:p>
          </table:table-cell>
          <table:table-cell office:value-type="percentage" office:value="1.3744467763329475E-3" table:formula="of:=[.S127]/[.$S$191]" table:style-name="ce40">
            <text:p>0,1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93</text:p>
          </table:table-cell>
          <table:table-cell office:value-type="string" table:style-name="ce33">
            <text:p>Otro transporte terrestre de pasajer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.302484992101277" table:style-name="ce35">
            <text:p>27</text:p>
          </table:table-cell>
          <table:table-cell office:value-type="float" office:value="167.18916158338649" table:style-name="ce35">
            <text:p>167</text:p>
          </table:table-cell>
          <table:table-cell office:value-type="float" office:value="62.693542028951924" table:style-name="ce35">
            <text:p>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7.1851886044397" table:formula="of:=SUM([.C128:.R128])" table:style-name="ce34">
            <text:p>257</text:p>
          </table:table-cell>
          <table:table-cell office:value-type="percentage" office:value="7.1144492168336558E-5" table:formula="of:=[.S128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494</text:p>
          </table:table-cell>
          <table:table-cell office:value-type="string" table:style-name="ce33">
            <text:p>Transporte de mercancías por carretera y servicios de mudanz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89.2129981975254" table:style-name="ce35">
            <text:p>1.8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692.466106196538" table:style-name="ce35">
            <text:p>17.692</text:p>
          </table:table-cell>
          <table:table-cell office:value-type="float" office:value="872.3232612480906" table:style-name="ce35">
            <text:p>872</text:p>
          </table:table-cell>
          <table:table-cell office:value-type="float" office:value="0" table:style-name="ce35">
            <text:p>0</text:p>
          </table:table-cell>
          <table:table-cell office:value-type="float" office:value="1.8" table:style-name="ce35">
            <text:p>2</text:p>
          </table:table-cell>
          <table:table-cell office:value-type="float" office:value="20455.802365642154" table:formula="of:=SUM([.C129:.R129])" table:style-name="ce34">
            <text:p>20.456</text:p>
          </table:table-cell>
          <table:table-cell office:value-type="percentage" office:value="5.6586371831769859E-3" table:formula="of:=[.S129]/[.$S$191]" table:style-name="ce40">
            <text:p>0,6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495</text:p>
          </table:table-cell>
          <table:table-cell office:value-type="string" table:style-name="ce33">
            <text:p>Transporte por tube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.443333333333612" table:style-name="ce35">
            <text:p>59</text:p>
          </table:table-cell>
          <table:table-cell office:value-type="float" office:value="14.957666666666974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.401000000000579" table:formula="of:=SUM([.C130:.R130])" table:style-name="ce34">
            <text:p>74</text:p>
          </table:table-cell>
          <table:table-cell office:value-type="percentage" office:value="2.0581361588274118E-5" table:formula="of:=[.S130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512</text:p>
          </table:table-cell>
          <table:table-cell office:value-type="string" table:style-name="ce33">
            <text:p>Transporte aéreo de mercancías y transporte espaci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31:.R131])" table:style-name="ce34">
            <text:p>0</text:p>
          </table:table-cell>
          <table:table-cell office:value-type="percentage" office:value="0" table:formula="of:=[.S131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521</text:p>
          </table:table-cell>
          <table:table-cell office:value-type="string" table:style-name="ce33">
            <text:p>Depósito y almacenamiento</text:p>
          </table:table-cell>
          <table:table-cell office:value-type="float" office:value="0" table:style-name="ce35">
            <text:p>0</text:p>
          </table:table-cell>
          <table:table-cell office:value-type="float" office:value="79.89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72.7040000000002" table:style-name="ce35">
            <text:p>3.773</text:p>
          </table:table-cell>
          <table:table-cell office:value-type="float" office:value="17699.410126081388" table:style-name="ce35">
            <text:p>17.699</text:p>
          </table:table-cell>
          <table:table-cell office:value-type="float" office:value="61.769230769230766" table:style-name="ce35">
            <text:p>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613.773356850619" table:formula="of:=SUM([.C132:.R132])" table:style-name="ce34">
            <text:p>21.614</text:p>
          </table:table-cell>
          <table:table-cell office:value-type="percentage" office:value="5.9789637873730785E-3" table:formula="of:=[.S132]/[.$S$191]" table:style-name="ce40">
            <text:p>0,6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522</text:p>
          </table:table-cell>
          <table:table-cell office:value-type="string" table:style-name="ce33">
            <text:p>Actividades anexas al transport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3.1215" table:style-name="ce35">
            <text:p>233</text:p>
          </table:table-cell>
          <table:table-cell office:value-type="float" office:value="4109.9180130896038" table:style-name="ce35">
            <text:p>4.110</text:p>
          </table:table-cell>
          <table:table-cell office:value-type="float" office:value="96.948898944193061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22.46" table:style-name="ce35">
            <text:p>22</text:p>
          </table:table-cell>
          <table:table-cell office:value-type="float" office:value="4462.4484120337975" table:formula="of:=SUM([.C133:.R133])" table:style-name="ce34">
            <text:p>4.462</text:p>
          </table:table-cell>
          <table:table-cell office:value-type="percentage" office:value="1.2344358857688273E-3" table:formula="of:=[.S133]/[.$S$191]" table:style-name="ce40">
            <text:p>0,1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551</text:p>
          </table:table-cell>
          <table:table-cell office:value-type="string" table:style-name="ce33">
            <text:p>Hoteles y alojamientos similares</text:p>
          </table:table-cell>
          <table:table-cell office:value-type="float" office:value="0" table:style-name="ce35">
            <text:p>0</text:p>
          </table:table-cell>
          <table:table-cell office:value-type="float" office:value="18897.599999999999" table:style-name="ce35">
            <text:p>18.8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6.64853191489362" table:style-name="ce35">
            <text:p>1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44.248531914891" table:formula="of:=SUM([.C134:.R134])" table:style-name="ce34">
            <text:p>19.044</text:p>
          </table:table-cell>
          <table:table-cell office:value-type="percentage" office:value="5.2681625947540471E-3" table:formula="of:=[.S134]/[.$S$191]" table:style-name="ce40">
            <text:p>0,5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561</text:p>
          </table:table-cell>
          <table:table-cell office:value-type="string" table:style-name="ce33">
            <text:p>Restaurantes y puestos de comidas</text:p>
          </table:table-cell>
          <table:table-cell office:value-type="float" office:value="0" table:style-name="ce35">
            <text:p>0</text:p>
          </table:table-cell>
          <table:table-cell office:value-type="float" office:value="0.5600000000000000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18.661672899811" table:style-name="ce35">
            <text:p>1.7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" table:style-name="ce35">
            <text:p>2</text:p>
          </table:table-cell>
          <table:table-cell office:value-type="float" office:value="1720.721672899811" table:formula="of:=SUM([.C135:.R135])" table:style-name="ce34">
            <text:p>1.721</text:p>
          </table:table-cell>
          <table:table-cell office:value-type="percentage" office:value="4.7599891053521693E-4" table:formula="of:=[.S135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562</text:p>
          </table:table-cell>
          <table:table-cell office:value-type="string" table:style-name="ce33">
            <text:p>Provisión de comidas preparadas para eventos y otros servicios de comidas</text:p>
          </table:table-cell>
          <table:table-cell office:value-type="float" office:value="0" table:style-name="ce35">
            <text:p>0</text:p>
          </table:table-cell>
          <table:table-cell office:value-type="float" office:value="26.32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5.65862499999801" table:style-name="ce35">
            <text:p>2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1.97862499999803" table:formula="of:=SUM([.C136:.R136])" table:style-name="ce34">
            <text:p>262</text:p>
          </table:table-cell>
          <table:table-cell office:value-type="percentage" office:value="7.2470488427894608E-5" table:formula="of:=[.S136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581</text:p>
          </table:table-cell>
          <table:table-cell office:value-type="string" table:style-name="ce33">
            <text:p>Edición de libros, periódicos y otras actividades editori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37:.R137])" table:style-name="ce34">
            <text:p>0</text:p>
          </table:table-cell>
          <table:table-cell office:value-type="percentage" office:value="0" table:formula="of:=[.S137]/[.$S$191]" table:style-name="ce40">
            <text:p>0,0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611</text:p>
          </table:table-cell>
          <table:table-cell office:value-type="string" table:style-name="ce33">
            <text:p>Telecomunicaciones por cabl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38:.R138])" table:style-name="ce34">
            <text:p>0</text:p>
          </table:table-cell>
          <table:table-cell office:value-type="percentage" office:value="0" table:formula="of:=[.S138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54">
            <text:p>620</text:p>
          </table:table-cell>
          <table:table-cell office:value-type="string" table:style-name="ce33">
            <text:p>Programación, consultoría y otras actividades relacionadas con la informát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3.0815947708488" table:style-name="ce35">
            <text:p>5.2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293.1015947708493" table:formula="of:=SUM([.C139:.R139])" table:style-name="ce34">
            <text:p>5.293</text:p>
          </table:table-cell>
          <table:table-cell office:value-type="percentage" office:value="1.4642173874739369E-3" table:formula="of:=[.S139]/[.$S$191]" table:style-name="ce40">
            <text:p>0,1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54">
            <text:p>641</text:p>
          </table:table-cell>
          <table:table-cell office:value-type="string" table:style-name="ce33">
            <text:p>Intermediación mon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01.0133333333333" table:style-name="ce35">
            <text:p>3.5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54" table:style-name="ce35">
            <text:p>3</text:p>
          </table:table-cell>
          <table:table-cell office:value-type="float" office:value="3503.5533333333333" table:formula="of:=SUM([.C140:.R140])" table:style-name="ce34">
            <text:p>3.504</text:p>
          </table:table-cell>
          <table:table-cell office:value-type="percentage" office:value="9.6917915077936916E-4" table:formula="of:=[.S140]/[.$S$191]" table:style-name="ce40">
            <text:p>0,1%</text:p>
          </table:table-cell>
          <table:table-cell table:style-name="ce46"/>
          <table:table-cell table:number-columns-repeated="2"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642</text:p>
          </table:table-cell>
          <table:table-cell office:value-type="string" table:style-name="ce33">
            <text:p>Actividades de las sociedades holding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.940000000000001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.940000000000001" table:formula="of:=SUM([.C141:.R141])" table:style-name="ce34">
            <text:p>20</text:p>
          </table:table-cell>
          <table:table-cell office:value-type="percentage" office:value="5.5159520714799895E-6" table:formula="of:=[.S141]/[.$S$191]" table:style-name="ce40">
            <text:p>0,0%</text:p>
          </table:table-cell>
          <table:table-cell table:number-columns-repeated="2" table:style-name="ce46"/>
          <table:table-cell table:style-name="ce49"/>
          <table:table-cell table:number-columns-repeated="16361" table:style-name="ce46"/>
        </table:table-row>
        <table:table-row table:style-name="ro14">
          <table:table-cell office:value-type="string" table:style-name="ce54">
            <text:p>651</text:p>
          </table:table-cell>
          <table:table-cell office:value-type="string" table:style-name="ce33">
            <text:p>Segur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42:.R142])" table:style-name="ce34">
            <text:p>0</text:p>
          </table:table-cell>
          <table:table-cell office:value-type="percentage" office:value="0" table:formula="of:=[.S142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67">
            <text:p>662</text:p>
          </table:table-cell>
          <table:table-cell office:value-type="string" table:style-name="ce68">
            <text:p>Actividades auxiliares a seguros y fondos de pensio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4500000000000004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4500000000000004E-3" table:formula="of:=SUM([.C143:.R143])" table:style-name="ce34">
            <text:p>0</text:p>
          </table:table-cell>
          <table:table-cell office:value-type="percentage" office:value="9.5436482681073051E-10" table:formula="of:=[.S143]/[.$S$191]" table:style-name="ce40">
            <text:p>0,0%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67">
            <text:p>663</text:p>
          </table:table-cell>
          <table:table-cell office:value-type="string" table:style-name="ce68">
            <text:p>Actividades de gestión de fon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44:.R144])" table:style-name="ce34">
            <text:p>0</text:p>
          </table:table-cell>
          <table:table-cell office:value-type="percentage" office:value="0" table:formula="of:=[.S144]/[.$S$191]" table:style-name="ce40">
            <text:p>0,0%</text:p>
          </table:table-cell>
          <table:table-cell table:style-name="ce46"/>
          <table:table-cell table:style-name="ce49"/>
          <table:table-cell table:number-columns-repeated="16362" table:style-name="ce46"/>
        </table:table-row>
        <table:table-row table:style-name="ro14">
          <table:table-cell office:value-type="string" table:style-name="ce67">
            <text:p>682</text:p>
          </table:table-cell>
          <table:table-cell office:value-type="string" table:style-name="ce68">
            <text:p>Alquiler de bienes inmobiliarios por cuenta prop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03.4667852383382" table:style-name="ce35">
            <text:p>4.803</text:p>
          </table:table-cell>
          <table:table-cell office:value-type="float" office:value="9.5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03.5617852383384" table:formula="of:=SUM([.C145:.R145])" table:style-name="ce34">
            <text:p>4.804</text:p>
          </table:table-cell>
          <table:table-cell office:value-type="percentage" office:value="1.3287972206503275E-3" table:formula="of:=[.S145]/[.$S$191]" table:style-name="ce40">
            <text:p>0,1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683</text:p>
          </table:table-cell>
          <table:table-cell office:value-type="string" table:style-name="ce68">
            <text:p>Actividades inmobiliarias por cuenta de tercer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.408000000000001" table:style-name="ce35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.408000000000001" table:formula="of:=SUM([.C146:.R146])" table:style-name="ce34">
            <text:p>46</text:p>
          </table:table-cell>
          <table:table-cell office:value-type="percentage" office:value="1.28377283717775E-5" table:formula="of:=[.S146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691</text:p>
          </table:table-cell>
          <table:table-cell office:value-type="string" table:style-name="ce68">
            <text:p>Actividades jurídic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829999999999927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829999999999927" table:formula="of:=SUM([.C147:.R147])" table:style-name="ce34">
            <text:p>32</text:p>
          </table:table-cell>
          <table:table-cell office:value-type="percentage" office:value="8.8050528804015884E-6" table:formula="of:=[.S147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692</text:p>
          </table:table-cell>
          <table:table-cell office:value-type="string" table:style-name="ce68">
            <text:p>Actividades de contabilidad, teneduría de libros, auditoría y asesoría fisc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.856682539680619" table:style-name="ce35">
            <text:p>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.856682539680619" table:formula="of:=SUM([.C148:.R148])" table:style-name="ce34">
            <text:p>55</text:p>
          </table:table-cell>
          <table:table-cell office:value-type="percentage" office:value="1.5174866183012611E-5" table:formula="of:=[.S148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01</text:p>
          </table:table-cell>
          <table:table-cell office:value-type="string" table:style-name="ce68">
            <text:p>Actividades de las sedes centr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626.54" table:style-name="ce35">
            <text:p>18.6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.9466666666671699" table:style-name="ce35">
            <text:p>10</text:p>
          </table:table-cell>
          <table:table-cell office:value-type="float" office:value="10.61333333333333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6" table:style-name="ce35">
            <text:p>1</text:p>
          </table:table-cell>
          <table:table-cell office:value-type="float" office:value="18648.160000000003" table:formula="of:=SUM([.C149:.R149])" table:style-name="ce34">
            <text:p>18.648</text:p>
          </table:table-cell>
          <table:table-cell office:value-type="percentage" office:value="5.1585936199242876E-3" table:formula="of:=[.S149]/[.$S$191]" table:style-name="ce40">
            <text:p>0,5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02</text:p>
          </table:table-cell>
          <table:table-cell office:value-type="string" table:style-name="ce68">
            <text:p>Actividades de consultoría de gestión empresari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0666666666674018" table:style-name="ce35">
            <text:p>1</text:p>
          </table:table-cell>
          <table:table-cell office:value-type="float" office:value="7539.22" table:style-name="ce35">
            <text:p>7.5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39.8266666666668" table:formula="of:=SUM([.C150:.R150])" table:style-name="ce34">
            <text:p>7.540</text:p>
          </table:table-cell>
          <table:table-cell office:value-type="percentage" office:value="2.0857232959177567E-3" table:formula="of:=[.S150]/[.$S$191]" table:style-name="ce40">
            <text:p>0,2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11</text:p>
          </table:table-cell>
          <table:table-cell office:value-type="string" table:style-name="ce68">
            <text:p>Servicios técnicos de arquitectura e ingeniería y otras actividades relacionadas con el asesoramiento técn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.781333333333322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5339195979899503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92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73.132737470448419" table:style-name="ce35">
            <text:p>73</text:p>
          </table:table-cell>
          <table:table-cell office:value-type="float" office:value="1069.0570654222417" table:style-name="ce35">
            <text:p>1.069</text:p>
          </table:table-cell>
          <table:table-cell office:value-type="float" office:value="2528.2168636400256" table:style-name="ce35">
            <text:p>2.528</text:p>
          </table:table-cell>
          <table:table-cell office:value-type="float" office:value="0" table:style-name="ce35">
            <text:p>0</text:p>
          </table:table-cell>
          <table:table-cell office:value-type="float" office:value="55.62" table:style-name="ce35">
            <text:p>56</text:p>
          </table:table-cell>
          <table:table-cell office:value-type="float" office:value="3819.783339062029" table:formula="of:=SUM([.C151:.R151])" table:style-name="ce34">
            <text:p>3.820</text:p>
          </table:table-cell>
          <table:table-cell office:value-type="percentage" office:value="1.0566570622720136E-3" table:formula="of:=[.S151]/[.$S$191]" table:style-name="ce40">
            <text:p>0,1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12</text:p>
          </table:table-cell>
          <table:table-cell office:value-type="string" table:style-name="ce68">
            <text:p>Ensayos y análisis técnic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999999999999999E-2" table:formula="of:=SUM([.C152:.R152])" table:style-name="ce34">
            <text:p>0</text:p>
          </table:table-cell>
          <table:table-cell office:value-type="percentage" office:value="1.4937884245733172E-8" table:formula="of:=[.S152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21</text:p>
          </table:table-cell>
          <table:table-cell office:value-type="string" table:style-name="ce68">
            <text:p>Investigación y desarrollo experimental en ciencias naturales y técnicas</text:p>
          </table:table-cell>
          <table:table-cell office:value-type="float" office:value="0" table:style-name="ce35">
            <text:p>0</text:p>
          </table:table-cell>
          <table:table-cell office:value-type="float" office:value="8.11142857142857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18171122994652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8.96011695906418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107.55341860465597" table:style-name="ce35">
            <text:p>108</text:p>
          </table:table-cell>
          <table:table-cell office:value-type="float" office:value="1697.7819118305049" table:style-name="ce35">
            <text:p>1.698</text:p>
          </table:table-cell>
          <table:table-cell office:value-type="float" office:value="31.856626566416036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.40799999999999997" table:style-name="ce35">
            <text:p>0</text:p>
          </table:table-cell>
          <table:table-cell office:value-type="float" office:value="1885.8532137620161" table:formula="of:=SUM([.C153:.R153])" table:style-name="ce34">
            <text:p>1.886</text:p>
          </table:table-cell>
          <table:table-cell office:value-type="percentage" office:value="5.2167883354853502E-4" table:formula="of:=[.S153]/[.$S$191]" table:style-name="ce40">
            <text:p>0,1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22</text:p>
          </table:table-cell>
          <table:table-cell office:value-type="string" table:style-name="ce68">
            <text:p>Investigación y desarrollo experimental en ciencias sociales y humanidad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53333333333375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533333333333758" table:formula="of:=SUM([.C154:.R154])" table:style-name="ce34">
            <text:p>4</text:p>
          </table:table-cell>
          <table:table-cell office:value-type="percentage" office:value="1.2319144044629448E-6" table:formula="of:=[.S154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31</text:p>
          </table:table-cell>
          <table:table-cell office:value-type="string" table:style-name="ce68">
            <text:p>Publicida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2.82901408450702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.00901408450703" table:formula="of:=SUM([.C155:.R155])" table:style-name="ce34">
            <text:p>103</text:p>
          </table:table-cell>
          <table:table-cell office:value-type="percentage" office:value="2.8495124604841925E-5" table:formula="of:=[.S155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41</text:p>
          </table:table-cell>
          <table:table-cell office:value-type="string" table:style-name="ce68">
            <text:p>Actividades de diseńo especializad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56:.R156])" table:style-name="ce34">
            <text:p>0</text:p>
          </table:table-cell>
          <table:table-cell office:value-type="percentage" office:value="0" table:formula="of:=[.S156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49</text:p>
          </table:table-cell>
          <table:table-cell office:value-type="string" table:style-name="ce68">
            <text:p>Otras actividades profesionales, científicas y técnicas n.c.o.p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.260000000000005" table:style-name="ce35">
            <text:p>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.260000000000005" table:formula="of:=SUM([.C157:.R157])" table:style-name="ce34">
            <text:p>74</text:p>
          </table:table-cell>
          <table:table-cell office:value-type="percentage" office:value="2.0542357112743434E-5" table:formula="of:=[.S157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50</text:p>
          </table:table-cell>
          <table:table-cell office:value-type="string" table:style-name="ce68">
            <text:p>Actividades veterinari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391649999999999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3916499999999998" table:formula="of:=SUM([.C158:.R158])" table:style-name="ce34">
            <text:p>1</text:p>
          </table:table-cell>
          <table:table-cell office:value-type="percentage" office:value="3.84968640936566E-7" table:formula="of:=[.S158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71</text:p>
          </table:table-cell>
          <table:table-cell office:value-type="string" table:style-name="ce68">
            <text:p>Alquiler de vehículos de moto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003333333333103" table:style-name="ce35">
            <text:p>11</text:p>
          </table:table-cell>
          <table:table-cell office:value-type="float" office:value="12.053363636363637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.056696969696738" table:formula="of:=SUM([.C159:.R159])" table:style-name="ce34">
            <text:p>23</text:p>
          </table:table-cell>
          <table:table-cell office:value-type="percentage" office:value="6.3781161189310487E-6" table:formula="of:=[.S159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773</text:p>
          </table:table-cell>
          <table:table-cell office:value-type="string" table:style-name="ce68">
            <text:p>Alquiler de otra maquinaria, equipos y bienes tangib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.311333333332726" table:style-name="ce35">
            <text:p>67</text:p>
          </table:table-cell>
          <table:table-cell office:value-type="float" office:value="411.79319809016516" table:style-name="ce35">
            <text:p>4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3246199999999999" table:style-name="ce35">
            <text:p>2</text:p>
          </table:table-cell>
          <table:table-cell office:value-type="float" office:value="481.42915142349784" table:formula="of:=SUM([.C160:.R160])" table:style-name="ce34">
            <text:p>481</text:p>
          </table:table-cell>
          <table:table-cell office:value-type="percentage" office:value="1.3317653586084735E-4" table:formula="of:=[.S160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01</text:p>
          </table:table-cell>
          <table:table-cell office:value-type="string" table:style-name="ce68">
            <text:p>Actividades de seguridad privad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61:.R161])" table:style-name="ce34">
            <text:p>0</text:p>
          </table:table-cell>
          <table:table-cell office:value-type="percentage" office:value="0" table:formula="of:=[.S161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71">
            <text:p>811</text:p>
          </table:table-cell>
          <table:table-cell office:value-type="string" table:style-name="ce72">
            <text:p>Servicios integrales a edificios e instalacion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06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06" table:formula="of:=SUM([.C162:.R162])" table:style-name="ce34">
            <text:p>0</text:p>
          </table:table-cell>
          <table:table-cell office:value-type="percentage" office:value="1.6597649161925745E-8" table:formula="of:=[.S162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12</text:p>
          </table:table-cell>
          <table:table-cell office:value-type="string" table:style-name="ce68">
            <text:p>Actividades de limpiez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52.3092618369715" table:style-name="ce35">
            <text:p>2.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5" table:style-name="ce35">
            <text:p>6</text:p>
          </table:table-cell>
          <table:table-cell office:value-type="float" office:value="2157.8092618369715" table:formula="of:=SUM([.C163:.R163])" table:style-name="ce34">
            <text:p>2.158</text:p>
          </table:table-cell>
          <table:table-cell office:value-type="percentage" office:value="5.9690935143873365E-4" table:formula="of:=[.S163]/[.$S$191]" table:style-name="ce40">
            <text:p>0,1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13</text:p>
          </table:table-cell>
          <table:table-cell office:value-type="string" table:style-name="ce68">
            <text:p>Actividades de jardine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.15713584288068" table:style-name="ce35">
            <text:p>1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.15713584288068" table:formula="of:=SUM([.C164:.R164])" table:style-name="ce34">
            <text:p>114</text:p>
          </table:table-cell>
          <table:table-cell office:value-type="percentage" office:value="3.1579001500840532E-5" table:formula="of:=[.S164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21</text:p>
          </table:table-cell>
          <table:table-cell office:value-type="string" table:style-name="ce68">
            <text:p>Actividades administrativas y auxiliares de oficin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.396533333333338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.42" table:style-name="ce35">
            <text:p>57</text:p>
          </table:table-cell>
          <table:table-cell office:value-type="float" office:value="642.03193442622546" table:style-name="ce35">
            <text:p>6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5.84846775955884" table:formula="of:=SUM([.C165:.R165])" table:style-name="ce34">
            <text:p>726</text:p>
          </table:table-cell>
          <table:table-cell office:value-type="percentage" office:value="2.0078963687657548E-4" table:formula="of:=[.S165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23</text:p>
          </table:table-cell>
          <table:table-cell office:value-type="string" table:style-name="ce68">
            <text:p>Organización de convenciones y ferias de muestr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2" table:style-name="ce35">
            <text:p>2</text:p>
          </table:table-cell>
          <table:table-cell office:value-type="float" office:value="282.15092592591895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3.77092592591896" table:formula="of:=SUM([.C166:.R166])" table:style-name="ce34">
            <text:p>284</text:p>
          </table:table-cell>
          <table:table-cell office:value-type="percentage" office:value="7.8498837847887023E-5" table:formula="of:=[.S166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29</text:p>
          </table:table-cell>
          <table:table-cell office:value-type="string" table:style-name="ce68">
            <text:p>Actividades de apoyo a las empresas n.c.o.p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.259999999999991" table:style-name="ce35">
            <text:p>81</text:p>
          </table:table-cell>
          <table:table-cell office:value-type="float" office:value="194.75700000000015" table:style-name="ce35">
            <text:p>195</text:p>
          </table:table-cell>
          <table:table-cell office:value-type="float" office:value="0" table:style-name="ce35">
            <text:p>0</text:p>
          </table:table-cell>
          <table:table-cell office:value-type="float" office:value="1.5799999999999998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6.03380000000016" table:formula="of:=SUM([.C167:.R167])" table:style-name="ce34">
            <text:p>276</text:p>
          </table:table-cell>
          <table:table-cell office:value-type="percentage" office:value="7.635853615388636E-5" table:formula="of:=[.S167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41</text:p>
          </table:table-cell>
          <table:table-cell office:value-type="string" table:style-name="ce68">
            <text:p>Administración Pública y de la política económica y social</text:p>
          </table:table-cell>
          <table:table-cell office:value-type="float" office:value="0" table:style-name="ce35">
            <text:p>0</text:p>
          </table:table-cell>
          <table:table-cell office:value-type="float" office:value="123.96909329829172" table:style-name="ce35">
            <text:p>1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.71963160260529" table:style-name="ce35">
            <text:p>76</text:p>
          </table:table-cell>
          <table:table-cell office:value-type="float" office:value="12957.645624695751" table:style-name="ce35">
            <text:p>12.958</text:p>
          </table:table-cell>
          <table:table-cell office:value-type="float" office:value="2.9501413133832086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13160.321490910033" table:formula="of:=SUM([.C168:.R168])" table:style-name="ce34">
            <text:p>13.160</text:p>
          </table:table-cell>
          <table:table-cell office:value-type="percentage" office:value="3.6405066494046051E-3" table:formula="of:=[.S168]/[.$S$191]" table:style-name="ce40">
            <text:p>0,4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42</text:p>
          </table:table-cell>
          <table:table-cell office:value-type="string" table:style-name="ce68">
            <text:p>Prestación de servicios a la comunidad en gener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8.6023529411764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6849999999999997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8.68920294117646" table:formula="of:=SUM([.C169:.R169])" table:style-name="ce34">
            <text:p>229</text:p>
          </table:table-cell>
          <table:table-cell office:value-type="percentage" office:value="6.326171929230141E-5" table:formula="of:=[.S169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43</text:p>
          </table:table-cell>
          <table:table-cell office:value-type="string" table:style-name="ce68">
            <text:p>Seguridad Social obligat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250000000000003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250000000000003E-2" table:formula="of:=SUM([.C170:.R170])" table:style-name="ce34">
            <text:p>0</text:p>
          </table:table-cell>
          <table:table-cell office:value-type="percentage" office:value="1.3900531173112813E-8" table:formula="of:=[.S170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52</text:p>
          </table:table-cell>
          <table:table-cell office:value-type="string" table:style-name="ce68">
            <text:p>Educación primaria</text:p>
          </table:table-cell>
          <table:table-cell office:value-type="float" office:value="0" table:style-name="ce35">
            <text:p>0</text:p>
          </table:table-cell>
          <table:table-cell office:value-type="float" office:value="224.5126530612244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4.51265306122448" table:formula="of:=SUM([.C171:.R171])" table:style-name="ce34">
            <text:p>225</text:p>
          </table:table-cell>
          <table:table-cell office:value-type="percentage" office:value="6.2106370798722637E-5" table:formula="of:=[.S171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53</text:p>
          </table:table-cell>
          <table:table-cell office:value-type="string" table:style-name="ce68">
            <text:p>Educación secund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58.3495225225206" table:style-name="ce35">
            <text:p>3.158</text:p>
          </table:table-cell>
          <table:table-cell office:value-type="float" office:value="102.80403204936124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61.1535545718816" table:formula="of:=SUM([.C172:.R172])" table:style-name="ce34">
            <text:p>3.261</text:p>
          </table:table-cell>
          <table:table-cell office:value-type="percentage" office:value="9.0212470936585265E-4" table:formula="of:=[.S172]/[.$S$191]" table:style-name="ce40">
            <text:p>0,1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54</text:p>
          </table:table-cell>
          <table:table-cell office:value-type="string" table:style-name="ce68">
            <text:p>Educación postsecundaria</text:p>
          </table:table-cell>
          <table:table-cell office:value-type="float" office:value="0" table:style-name="ce35">
            <text:p>0</text:p>
          </table:table-cell>
          <table:table-cell office:value-type="float" office:value="103.7854131054131" table:style-name="ce35">
            <text:p>1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8.75264075489963" table:style-name="ce35">
            <text:p>449</text:p>
          </table:table-cell>
          <table:table-cell office:value-type="float" office:value="447.16922190266854" table:style-name="ce35">
            <text:p>447</text:p>
          </table:table-cell>
          <table:table-cell office:value-type="float" office:value="69.486899563318772" table:style-name="ce35">
            <text:p>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69.1941753263" table:formula="of:=SUM([.C173:.R173])" table:style-name="ce34">
            <text:p>1.069</text:p>
          </table:table-cell>
          <table:table-cell office:value-type="percentage" office:value="2.9576849680067419E-4" table:formula="of:=[.S173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55</text:p>
          </table:table-cell>
          <table:table-cell office:value-type="string" table:style-name="ce68">
            <text:p>Otra educ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0.33879166666679" table:style-name="ce35">
            <text:p>8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0.33879166666679" table:formula="of:=SUM([.C174:.R174])" table:style-name="ce34">
            <text:p>880</text:p>
          </table:table-cell>
          <table:table-cell office:value-type="percentage" office:value="2.4352590679528293E-4" table:formula="of:=[.S174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61</text:p>
          </table:table-cell>
          <table:table-cell office:value-type="string" table:style-name="ce68">
            <text:p>Actividades hospitalarias</text:p>
          </table:table-cell>
          <table:table-cell office:value-type="float" office:value="0" table:style-name="ce35">
            <text:p>0</text:p>
          </table:table-cell>
          <table:table-cell office:value-type="float" office:value="46.205082604470363" table:style-name="ce35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.38799999999992" table:style-name="ce35">
            <text:p>23</text:p>
          </table:table-cell>
          <table:table-cell office:value-type="float" office:value="2423.8023232568494" table:style-name="ce35">
            <text:p>2.424</text:p>
          </table:table-cell>
          <table:table-cell office:value-type="float" office:value="0" table:style-name="ce35">
            <text:p>0</text:p>
          </table:table-cell>
          <table:table-cell office:value-type="float" office:value="42.985105985928342" table:style-name="ce35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2536.3805118472483" table:formula="of:=SUM([.C175:.R175])" table:style-name="ce34">
            <text:p>2.536</text:p>
          </table:table-cell>
          <table:table-cell office:value-type="percentage" office:value="7.0163256461310453E-4" table:formula="of:=[.S175]/[.$S$191]" table:style-name="ce40">
            <text:p>0,1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62</text:p>
          </table:table-cell>
          <table:table-cell office:value-type="string" table:style-name="ce68">
            <text:p>Actividades médicas y odontológicas</text:p>
          </table:table-cell>
          <table:table-cell office:value-type="float" office:value="0" table:style-name="ce35">
            <text:p>0</text:p>
          </table:table-cell>
          <table:table-cell office:value-type="float" office:value="117.57075268817204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0.97671944444443" table:style-name="ce35">
            <text:p>371</text:p>
          </table:table-cell>
          <table:table-cell office:value-type="float" office:value="0" table:style-name="ce35">
            <text:p>0</text:p>
          </table:table-cell>
          <table:table-cell office:value-type="float" office:value="5.912933333333333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94.4604054659498" table:formula="of:=SUM([.C176:.R176])" table:style-name="ce34">
            <text:p>494</text:p>
          </table:table-cell>
          <table:table-cell office:value-type="percentage" office:value="1.3678133890645644E-4" table:formula="of:=[.S176]/[.$S$191]" table:style-name="ce40">
            <text:p>0,0%</text:p>
          </table:table-cell>
          <table:table-cell table:number-columns-repeated="2" table:style-name="ce46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69</text:p>
          </table:table-cell>
          <table:table-cell office:value-type="string" table:style-name="ce68">
            <text:p>Otras actividades sanitari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.084333333333305" table:style-name="ce35">
            <text:p>37</text:p>
          </table:table-cell>
          <table:table-cell office:value-type="float" office:value="123.50835420742806" table:style-name="ce35">
            <text:p>1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0.59268754076135" table:formula="of:=SUM([.C177:.R177])" table:style-name="ce34">
            <text:p>161</text:p>
          </table:table-cell>
          <table:table-cell office:value-type="percentage" office:value="4.4424351429538675E-5" table:formula="of:=[.S177]/[.$S$191]" table:style-name="ce40">
            <text:p>0,0%</text:p>
          </table:table-cell>
          <table:table-cell table:style-name="ce46"/>
          <table:table-cell table:style-name="ce49"/>
          <table:table-cell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72</text:p>
          </table:table-cell>
          <table:table-cell office:value-type="string" table:style-name="ce68">
            <text:p>Asistencia en establecimientos residenciales para personas con discapacidad intelectual, enfermedad mental y drogodepende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78:.R178])" table:style-name="ce34">
            <text:p>0</text:p>
          </table:table-cell>
          <table:table-cell office:value-type="percentage" office:value="0" table:formula="of:=[.S178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73</text:p>
          </table:table-cell>
          <table:table-cell office:value-type="string" table:style-name="ce68">
            <text:p>Asistencia en establecimientos residenciales para personas mayores y con discapacidad física</text:p>
          </table:table-cell>
          <table:table-cell office:value-type="float" office:value="0" table:style-name="ce35">
            <text:p>0</text:p>
          </table:table-cell>
          <table:table-cell office:value-type="float" office:value="24.222690058479532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8923976608187135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.411929824561405" table:formula="of:=SUM([.C179:.R179])" table:style-name="ce34">
            <text:p>24</text:p>
          </table:table-cell>
          <table:table-cell office:value-type="percentage" office:value="6.7530107765603619E-6" table:formula="of:=[.S179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79</text:p>
          </table:table-cell>
          <table:table-cell office:value-type="string" table:style-name="ce68">
            <text:p>Otras actividades de asistencia en establecimientos residenci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80:.R180])" table:style-name="ce34">
            <text:p>0</text:p>
          </table:table-cell>
          <table:table-cell office:value-type="percentage" office:value="0" table:formula="of:=[.S180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881</text:p>
          </table:table-cell>
          <table:table-cell office:value-type="string" table:style-name="ce68">
            <text:p>Actividades de servicios sociales sin alojamiento para personas mayores y con discapacida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81:.R181])" table:style-name="ce34">
            <text:p>0</text:p>
          </table:table-cell>
          <table:table-cell office:value-type="percentage" office:value="0" table:formula="of:=[.S181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00</text:p>
          </table:table-cell>
          <table:table-cell office:value-type="string" table:style-name="ce68">
            <text:p>Actividades de creación, artísticas y espectácul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2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2" table:formula="of:=SUM([.C182:.R182])" table:style-name="ce34">
            <text:p>17</text:p>
          </table:table-cell>
          <table:table-cell office:value-type="percentage" office:value="4.7579927597520472E-6" table:formula="of:=[.S182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10</text:p>
          </table:table-cell>
          <table:table-cell office:value-type="string" table:style-name="ce68">
            <text:p>Actividades de bibliotecas, archivos, museos y otras actividades cultur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8200000000000007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6" table:style-name="ce35">
            <text:p>3</text:p>
          </table:table-cell>
          <table:table-cell office:value-type="float" office:value="3.742" table:formula="of:=SUM([.C183:.R183])" table:style-name="ce34">
            <text:p>4</text:p>
          </table:table-cell>
          <table:table-cell office:value-type="percentage" office:value="1.0351400527321023E-6" table:formula="of:=[.S183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31</text:p>
          </table:table-cell>
          <table:table-cell office:value-type="string" table:style-name="ce68">
            <text:p>Actividades deportivas</text:p>
          </table:table-cell>
          <table:table-cell office:value-type="float" office:value="0" table:style-name="ce35">
            <text:p>0</text:p>
          </table:table-cell>
          <table:table-cell office:value-type="float" office:value="208.7076923076923" table:style-name="ce35">
            <text:p>2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6.05275081400077" table:style-name="ce35">
            <text:p>9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24.760443121693" table:formula="of:=SUM([.C184:.R184])" table:style-name="ce34">
            <text:p>1.125</text:p>
          </table:table-cell>
          <table:table-cell office:value-type="percentage" office:value="3.1113965376909999E-4" table:formula="of:=[.S184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32</text:p>
          </table:table-cell>
          <table:table-cell office:value-type="string" table:style-name="ce68">
            <text:p>Actividades recreativas y de entretenimiento</text:p>
          </table:table-cell>
          <table:table-cell office:value-type="float" office:value="0" table:style-name="ce35">
            <text:p>0</text:p>
          </table:table-cell>
          <table:table-cell office:value-type="float" office:value="691.66666666666663" table:style-name="ce35">
            <text:p>6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.66666666666663" table:formula="of:=SUM([.C185:.R185])" table:style-name="ce34">
            <text:p>692</text:p>
          </table:table-cell>
          <table:table-cell office:value-type="percentage" office:value="1.9133401117219957E-4" table:formula="of:=[.S185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41</text:p>
          </table:table-cell>
          <table:table-cell office:value-type="string" table:style-name="ce68">
            <text:p>Actividades de organizaciones empresariales, profesionales y patron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.18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.18" table:formula="of:=SUM([.C186:.R186])" table:style-name="ce34">
            <text:p>24</text:p>
          </table:table-cell>
          <table:table-cell office:value-type="percentage" office:value="6.6888526122560751E-6" table:formula="of:=[.S186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49</text:p>
          </table:table-cell>
          <table:table-cell office:value-type="string" table:style-name="ce68">
            <text:p>Otras actividades asociativ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C187:.R187])" table:style-name="ce34">
            <text:p>0</text:p>
          </table:table-cell>
          <table:table-cell office:value-type="percentage" office:value="0" table:formula="of:=[.S187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52</text:p>
          </table:table-cell>
          <table:table-cell office:value-type="string" table:style-name="ce68">
            <text:p>Reparación de efectos personales y artículos de uso domést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5899999999999999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5899999999999999" table:formula="of:=SUM([.C188:.R188])" table:style-name="ce34">
            <text:p>0</text:p>
          </table:table-cell>
          <table:table-cell office:value-type="percentage" office:value="9.9309267485522378E-8" table:formula="of:=[.S188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67">
            <text:p>960</text:p>
          </table:table-cell>
          <table:table-cell office:value-type="string" table:style-name="ce68">
            <text:p>Otros servicios person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10.9192307692306" table:style-name="ce35">
            <text:p>2.5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.865384615384613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24" table:style-name="ce35">
            <text:p>3</text:p>
          </table:table-cell>
          <table:table-cell office:value-type="float" office:value="2611.0246153846151" table:formula="of:=SUM([.C189:.R189])" table:style-name="ce34">
            <text:p>2.611</text:p>
          </table:table-cell>
          <table:table-cell office:value-type="percentage" office:value="7.2228117532176586E-4" table:formula="of:=[.S189]/[.$S$191]" table:style-name="ce40">
            <text:p>0,1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54">
            <text:p>990</text:p>
          </table:table-cell>
          <table:table-cell office:value-type="string" table:style-name="ce33">
            <text:p>Actividades de organizaciones y organismos extraterritori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1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8.24100000000023" table:style-name="ce35">
            <text:p>1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8.55300000000022" table:formula="of:=SUM([.C190:.R190])" table:style-name="ce34">
            <text:p>109</text:p>
          </table:table-cell>
          <table:table-cell office:value-type="percentage" office:value="3.0028743491242152E-5" table:formula="of:=[.S190]/[.$S$191]" table:style-name="ce40">
            <text:p>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5">
          <table:table-cell office:value-type="string" table:style-name="ce54">
            <text:p>Total</text:p>
          </table:table-cell>
          <table:table-cell table:style-name="ce33"/>
          <table:table-cell office:value-type="float" office:value="1807.1399999999999" table:formula="of:=SUM([.C5:.C190])" table:style-name="ce34">
            <text:p>1.807</text:p>
          </table:table-cell>
          <table:table-cell office:value-type="float" office:value="53937.005785175934" table:formula="of:=SUM([.D5:.D190])" table:style-name="ce34">
            <text:p>53.937</text:p>
          </table:table-cell>
          <table:table-cell office:value-type="float" office:value="155042.5987339977" table:formula="of:=SUM([.E5:.E190])" table:style-name="ce34">
            <text:p>155.043</text:p>
          </table:table-cell>
          <table:table-cell office:value-type="float" office:value="2559.4991485774499" table:formula="of:=SUM([.F5:.F190])" table:style-name="ce34">
            <text:p>2.559</text:p>
          </table:table-cell>
          <table:table-cell office:value-type="float" office:value="2973.7200000000007" table:formula="of:=SUM([.G5:.G190])" table:style-name="ce34">
            <text:p>2.974</text:p>
          </table:table-cell>
          <table:table-cell office:value-type="float" office:value="19770.101000000002" table:formula="of:=SUM([.H5:.H190])" table:style-name="ce34">
            <text:p>19.770</text:p>
          </table:table-cell>
          <table:table-cell office:value-type="float" office:value="66657.636839850849" table:formula="of:=SUM([.I5:.I190])" table:style-name="ce34">
            <text:p>66.658</text:p>
          </table:table-cell>
          <table:table-cell office:value-type="float" office:value="6543.7125994979924" table:formula="of:=SUM([.J5:.J190])" table:style-name="ce34">
            <text:p>6.544</text:p>
          </table:table-cell>
          <table:table-cell office:value-type="float" office:value="1495.9659999999999" table:formula="of:=SUM([.K5:.K190])" table:style-name="ce34">
            <text:p>1.496</text:p>
          </table:table-cell>
          <table:table-cell office:value-type="float" office:value="1005123.609983202" table:formula="of:=SUM([.L5:.L190])" table:style-name="ce34">
            <text:p>1.005.124</text:p>
          </table:table-cell>
          <table:table-cell office:value-type="float" office:value="2830.0858603876486" table:formula="of:=SUM([.M5:.M190])" table:style-name="ce34">
            <text:p>2.830</text:p>
          </table:table-cell>
          <table:table-cell office:value-type="float" office:value="420976.07397618279" table:formula="of:=SUM([.N5:.N190])" table:style-name="ce34">
            <text:p>420.976</text:p>
          </table:table-cell>
          <table:table-cell office:value-type="float" office:value="405894.78587315488" table:formula="of:=SUM([.O5:.O190])" table:style-name="ce34">
            <text:p>405.895</text:p>
          </table:table-cell>
          <table:table-cell office:value-type="float" office:value="207143.84600891994" table:formula="of:=SUM([.P5:.P190])" table:style-name="ce34">
            <text:p>207.144</text:p>
          </table:table-cell>
          <table:table-cell office:value-type="float" office:value="170.54617203807345" table:formula="of:=SUM([.Q5:.Q190])" table:style-name="ce34">
            <text:p>171</text:p>
          </table:table-cell>
          <table:table-cell office:value-type="float" office:value="1262043.4436200003" table:formula="of:=SUM([.R5:.R190])" table:style-name="ce34">
            <text:p>1.262.043</text:p>
          </table:table-cell>
          <table:table-cell office:value-type="float" office:value="3614969.7716009854" table:formula="of:=SUM([.S5:.S190])" table:style-name="ce34">
            <text:p>3.614.970</text:p>
          </table:table-cell>
          <table:table-cell office:value-type="percentage" office:value="1" table:formula="of:=[.S191]/[.$S$191]" table:style-name="ce40">
            <text:p>100,0%</text:p>
          </table:table-cell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5">
          <table:table-cell office:value-type="string" table:number-columns-spanned="2" table:number-rows-spanned="1" table:style-name="ce88">
            <text:p>Categoría LER a 2 dígitos sobre total (%)</text:p>
          </table:table-cell>
          <table:covered-table-cell/>
          <table:table-cell office:value-type="percentage" office:value="4.9990459510804153E-4" table:formula="of:=[.C191]/[.$S$191]" table:style-name="ce73">
            <text:p>0,0%</text:p>
          </table:table-cell>
          <table:table-cell office:value-type="percentage" office:value="1.4920458314451823E-2" table:formula="of:=[.D191]/[.$S$191]" table:style-name="ce40">
            <text:p>1,5%</text:p>
          </table:table-cell>
          <table:table-cell office:value-type="percentage" office:value="4.2889044315668777E-2" table:formula="of:=[.E191]/[.$S$191]" table:style-name="ce40">
            <text:p>4,3%</text:p>
          </table:table-cell>
          <table:table-cell office:value-type="percentage" office:value="7.0802781497226954E-4" table:formula="of:=[.F191]/[.$S$191]" table:style-name="ce40">
            <text:p>0,1%</text:p>
          </table:table-cell>
          <table:table-cell office:value-type="percentage" office:value="8.2261268776336396E-4" table:formula="of:=[.G191]/[.$S$191]" table:style-name="ce40">
            <text:p>0,1%</text:p>
          </table:table-cell>
          <table:table-cell office:value-type="percentage" office:value="5.4689533382306227E-3" table:formula="of:=[.H191]/[.$S$191]" table:style-name="ce40">
            <text:p>0,5%</text:p>
          </table:table-cell>
          <table:table-cell office:value-type="percentage" office:value="1.8439334503848354E-2" table:formula="of:=[.I191]/[.$S$191]" table:style-name="ce40">
            <text:p>1,8%</text:p>
          </table:table-cell>
          <table:table-cell office:value-type="percentage" office:value="1.8101707657156799E-3" table:formula="of:=[.J191]/[.$S$191]" table:style-name="ce40">
            <text:p>0,2%</text:p>
          </table:table-cell>
          <table:table-cell office:value-type="percentage" office:value="4.1382531376949014E-4" table:formula="of:=[.K191]/[.$S$191]" table:style-name="ce40">
            <text:p>0,0%</text:p>
          </table:table-cell>
          <table:table-cell office:value-type="percentage" office:value="0.27804481738115788" table:formula="of:=[.L191]/[.$S$191]" table:style-name="ce40">
            <text:p>27,8%</text:p>
          </table:table-cell>
          <table:table-cell office:value-type="percentage" office:value="7.8287953681401598E-4" table:formula="of:=[.M191]/[.$S$191]" table:style-name="ce40">
            <text:p>0,1%</text:p>
          </table:table-cell>
          <table:table-cell office:value-type="percentage" office:value="0.11645355302369302" table:formula="of:=[.N191]/[.$S$191]" table:style-name="ce40">
            <text:p>11,6%</text:p>
          </table:table-cell>
          <table:table-cell office:value-type="percentage" office:value="0.11228165420962664" table:formula="of:=[.O191]/[.$S$191]" table:style-name="ce40">
            <text:p>11,2%</text:p>
          </table:table-cell>
          <table:table-cell office:value-type="percentage" office:value="5.7301681368467097E-2" table:formula="of:=[.P191]/[.$S$191]" table:style-name="ce40">
            <text:p>5,7%</text:p>
          </table:table-cell>
          <table:table-cell office:value-type="percentage" office:value="4.7177758823289563E-5" table:formula="of:=[.Q191]/[.$S$191]" table:style-name="ce40">
            <text:p>0,0%</text:p>
          </table:table-cell>
          <table:table-cell office:value-type="percentage" office:value="0.34911590507188967" table:formula="of:=[.R191]/[.$S$191]" table:style-name="ce40">
            <text:p>34,9%</text:p>
          </table:table-cell>
          <table:table-cell office:value-type="percentage" office:value="1" table:formula="of:=[.S191]/[.$S$191]" table:style-name="ce74">
            <text:p>100%</text:p>
          </table:table-cell>
          <table:table-cell table:style-name="ce40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table:number-columns-repeated="2" table:style-name="ce75"/>
          <table:table-cell table:number-columns-repeated="6" table:style-name="ce76"/>
          <table:table-cell table:style-name="ce76">
            <draw:custom-shape svg:x="0.32292in" svg:y="0in" svg:width="0.11111in" svg:height="0.23611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11111in" svg:height="0.25694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6"/>
          <table:table-cell table:number-columns-repeated="2" table:style-name="ce49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11">
            <text:p><text:span text:style-name="T9">(1)</text:span><text:span text:style-name="T10"><text:s/>El Catálogo Europeo de Residuos (CER) o (LER) elaborado por la Comisión Europea.</text:span></text:p>
          </table:table-cell>
          <table:table-cell table:number-columns-repeated="4" table:style-name="ce11"/>
          <table:table-cell table:style-name="ce11">
            <draw:custom-shape svg:x="0.32292in" svg:y="0in" svg:width="0.09028in" svg:height="0.17708in" draw:z-index="8" draw:id="id7" draw:style-name="a23" draw:name="Text Box 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16" draw:id="id15" draw:style-name="a47" draw:name="Text Box 4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7" draw:id="id6" draw:style-name="a20" draw:name="Text Box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09028in" svg:height="0.17708in" draw:z-index="4" draw:id="id3" draw:style-name="a11" draw:name="Text Box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8056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13" draw:id="id12" draw:style-name="a38" draw:name="Text Box 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7708in" draw:z-index="5" draw:id="id4" draw:style-name="a14" draw:name="Text Box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5486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12" draw:id="id11" draw:style-name="a35" draw:name="Text Box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in" svg:y="0in" svg:width="0.08333in" svg:height="0.18056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486in" draw:z-index="10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11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style-name="ce36"/>
          <table:table-cell table:number-columns-repeated="19"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77">
            <text:p><text:span text:style-name="T9">(2)</text:span><text:s/>Clasificación Nacional de Actividades Económicas (CNAE-2009). Estructura completa.</text:p>
          </table:table-cell>
          <table:table-cell table:style-name="ce78"/>
          <table:table-cell table:number-columns-repeated="16" table:style-name="ce46"/>
          <table:table-cell table:style-name="ce64"/>
          <table:table-cell table:number-columns-repeated="2"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79">
            <text:p><text:a xlink:href="https://es.eustat.eus/estadisticas/opt_7/id_22054/clasificaciones.html">https://es.eustat.eus/estadisticas/opt_7/id_22054/clasificaciones.html</text:a></text:p>
          </table:table-cell>
          <table:table-cell table:number-columns-repeated="5" table:style-name="ce80"/>
          <table:table-cell table:number-columns-repeated="14" table:style-name="ce81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3" table:style-name="ce36"/>
          <table:table-cell table:number-columns-repeated="3" table:style-name="ce82"/>
          <table:table-cell table:style-name="ce83"/>
          <table:table-cell table:number-columns-repeated="12" table:style-name="ce84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table:style-name="ce47"/>
          <table:table-cell table:number-columns-repeated="19" table:style-name="ce36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14">
          <table:table-cell table:number-columns-repeated="20" table:style-name="ce22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number-rows-repeated="4" table:style-name="ro14">
          <table:table-cell table:number-columns-repeated="20" table:style-name="ce49"/>
          <table:table-cell table:style-name="ce46"/>
          <table:table-cell table:number-columns-repeated="2" table:style-name="ce1"/>
          <table:table-cell table:number-columns-repeated="16361" table:style-name="ce46"/>
        </table:table-row>
        <table:table-row table:style-name="ro27">
          <table:table-cell table:number-columns-repeated="20" table:style-name="ce49"/>
          <table:table-cell table:style-name="ce85"/>
          <table:table-cell table:number-columns-repeated="2" table:style-name="ce1"/>
          <table:table-cell table:number-columns-repeated="16361" table:style-name="ce85"/>
        </table:table-row>
        <table:table-row table:style-name="ro28">
          <table:table-cell table:number-columns-repeated="20" table:style-name="ce49"/>
          <table:table-cell table:style-name="ce85"/>
          <table:table-cell table:number-columns-repeated="2" table:style-name="ce1"/>
          <table:table-cell table:number-columns-repeated="16361" table:style-name="ce85"/>
        </table:table-row>
        <table:table-row table:style-name="ro29">
          <table:table-cell table:number-columns-repeated="21" table:style-name="ce49"/>
          <table:table-cell table:number-columns-repeated="2" table:style-name="ce1"/>
          <table:table-cell table:number-columns-repeated="16361"/>
        </table:table-row>
        <table:table-row table:number-rows-repeated="5" table:style-name="ro1">
          <table:table-cell table:number-columns-repeated="20" table:style-name="ce49"/>
          <table:table-cell table:style-name="ce18"/>
          <table:table-cell table:number-columns-repeated="2" table:style-name="ce1"/>
          <table:table-cell table:number-columns-repeated="16361" table:style-name="ce18"/>
        </table:table-row>
        <table:table-row table:style-name="ro8">
          <table:table-cell table:number-columns-repeated="20" table:style-name="ce49"/>
          <table:table-cell table:style-name="ce18"/>
          <table:table-cell table:number-columns-repeated="2" table:style-name="ce1"/>
          <table:table-cell table:number-columns-repeated="16361" table:style-name="ce18"/>
        </table:table-row>
        <table:table-row table:number-rows-repeated="11" table:style-name="ro8">
          <table:table-cell table:number-columns-repeated="21" table:style-name="ce49"/>
          <table:table-cell table:number-columns-repeated="2" table:style-name="ce1"/>
          <table:table-cell table:number-columns-repeated="16361"/>
        </table:table-row>
        <table:table-row table:number-rows-repeated="1048352" table:style-name="ro20">
          <table:table-cell table:number-columns-repeated="16384"/>
        </table:table-row>
        <table:named-expressions>
          <table:named-range table:name="Print_Area" table:cell-range-address="4_1.$A$1:4_1.$T$200" table:base-cell-address="4_1.$A$1"/>
          <table:named-expression table:name="datos" table:expression="of:=OFFSET([.#REF!];0;0;COUNTA([.#REF!]);COUNTA([.#REF!]))" table:base-cell-address="Índice.$A$1"/>
        </table:named-expressions>
      </table:table>
      <table:table table:name="4_2" table:style-name="ta5">
        <table:table-column table:style-name="co21" table:default-cell-style-name="ce42"/>
        <table:table-column table:style-name="co22" table:default-cell-style-name="ce49"/>
        <table:table-column table:style-name="co23" table:default-cell-style-name="ce49"/>
        <table:table-column table:style-name="co11" table:default-cell-style-name="ce49"/>
        <table:table-column table:style-name="co24" table:default-cell-style-name="ce49"/>
        <table:table-column table:style-name="co25" table:default-cell-style-name="ce49"/>
        <table:table-column table:style-name="co11" table:default-cell-style-name="ce49"/>
        <table:table-column table:style-name="co14" table:default-cell-style-name="ce49"/>
        <table:table-column table:style-name="co26" table:default-cell-style-name="ce42"/>
        <table:table-column table:style-name="co2" table:number-columns-repeated="16375" table:default-cell-style-name="ce49"/>
        <table:table-row table:style-name="ro30">
          <table:table-cell office:value-type="string" table:style-name="ce21">
            <text:p>4.2.- Residuos no peligrosos generados por categorías LER a 6 dígitos y territorio. C.A. de Euskadi. 2024.</text:p>
          </table:table-cell>
          <table:table-cell table:number-columns-repeated="8" table:style-name="ce21"/>
          <table:table-cell table:number-columns-repeated="16375" table:style-name="ce49"/>
        </table:table-row>
        <table:table-row table:style-name="ro5">
          <table:table-cell office:value-type="string" table:style-name="ce27">
            <text:p>Unidades:<text:span text:style-name="T1"><text:s/>toneladas y % sobre el total</text:span></text:p>
          </table:table-cell>
          <table:table-cell table:style-name="ce49"/>
          <table:table-cell table:number-columns-repeated="6" table:style-name="ce66"/>
          <table:table-cell table:style-name="ce42"/>
          <table:table-cell table:number-columns-repeated="16375" table:style-name="ce49"/>
        </table:table-row>
        <table:table-row table:style-name="ro31">
          <table:table-cell office:value-type="string" table:number-columns-spanned="1" table:number-rows-spanned="2" table:style-name="ce59">
            <text:p>LER a 6 dígitos<text:span text:style-name="T6">(1)</text:span></text:p>
          </table:table-cell>
          <table:table-cell office:value-type="string" table:number-columns-spanned="1" table:number-rows-spanned="2" table:style-name="ce59">
            <text:p>Descripción</text:p>
          </table:table-cell>
          <table:table-cell office:value-type="string" table:number-columns-spanned="3" table:number-rows-spanned="1" table:style-name="ce5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59">
            <text:p>C. A. de Euskadi. % sobre el total generado</text:p>
          </table:table-cell>
          <table:covered-table-cell table:number-columns-repeated="2"/>
          <table:table-cell office:value-type="string" table:number-columns-spanned="1" table:number-rows-spanned="2" table:style-name="ce59">
            <text:p>Total residuos generados</text:p>
          </table:table-cell>
          <table:table-cell table:style-name="ce89"/>
          <table:table-cell table:number-columns-repeated="4" table:style-name="ce49"/>
          <table:table-cell table:number-columns-repeated="16370" table:style-name="ce85"/>
        </table:table-row>
        <table:table-row table:style-name="ro32">
          <table:covered-table-cell/>
          <table:covered-table-cell/>
          <table:table-cell office:value-type="string" table:style-name="ce53">
            <text:p>Araba/Álava</text:p>
          </table:table-cell>
          <table:table-cell office:value-type="string" table:style-name="ce54">
            <text:p>Bizkaia</text:p>
          </table:table-cell>
          <table:table-cell office:value-type="string" table:style-name="ce54">
            <text:p>Gipuzkoa</text:p>
          </table:table-cell>
          <table:table-cell office:value-type="string" table:style-name="ce54">
            <text:p>Araba/Álava (%)</text:p>
          </table:table-cell>
          <table:table-cell office:value-type="string" table:style-name="ce54">
            <text:p>Bizkaia (%)</text:p>
          </table:table-cell>
          <table:table-cell office:value-type="string" table:style-name="ce54">
            <text:p>Gipuzkoa (%)</text:p>
          </table:table-cell>
          <table:covered-table-cell/>
          <table:table-cell table:style-name="ce85"/>
          <table:table-cell table:number-columns-repeated="4" table:style-name="ce49"/>
          <table:table-cell table:number-columns-repeated="16370" table:style-name="ce85"/>
        </table:table-row>
        <table:table-row table:style-name="ro14">
          <table:table-cell office:value-type="string" table:style-name="ce54">
            <text:p>010408</text:p>
          </table:table-cell>
          <table:table-cell office:value-type="string" table:style-name="ce33">
            <text:p>Residuos de grava y rocas trituradas distintos de los mencionados en el código 01 04 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5]/[.$I$200]" table:style-name="ce55">
            <text:p>0,000%</text:p>
          </table:table-cell>
          <table:table-cell office:value-type="percentage" office:value="0" table:formula="of:=[.D5]/[.$I$200]" table:style-name="ce55">
            <text:p>0,000%</text:p>
          </table:table-cell>
          <table:table-cell office:value-type="percentage" office:value="0" table:formula="of:=[.E5]/[.$I$200]" table:style-name="ce55">
            <text:p>0,000%</text:p>
          </table:table-cell>
          <table:table-cell office:value-type="float" office:value="0" table:formula="of:=SUM([.C5:.E5])" table:style-name="ce34">
            <text:p>0</text:p>
          </table:table-cell>
          <table:table-cell table:style-name="ce90"/>
          <table:table-cell table:number-columns-repeated="16374" table:style-name="ce49"/>
        </table:table-row>
        <table:table-row table:style-name="ro14">
          <table:table-cell office:value-type="string" table:style-name="ce54">
            <text:p>010410</text:p>
          </table:table-cell>
          <table:table-cell office:value-type="string" table:style-name="ce33">
            <text:p>Residuos de polvo y arenilla distintos de los mencionados en el código 01 04 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64.28" table:style-name="ce35">
            <text:p>1.564</text:p>
          </table:table-cell>
          <table:table-cell office:value-type="percentage" office:value="0" table:formula="of:=[.C6]/[.$I$200]" table:style-name="ce55">
            <text:p>0,000%</text:p>
          </table:table-cell>
          <table:table-cell office:value-type="percentage" office:value="0" table:formula="of:=[.D6]/[.$I$200]" table:style-name="ce55">
            <text:p>0,000%</text:p>
          </table:table-cell>
          <table:table-cell office:value-type="percentage" office:value="4.3272284385028703E-4" table:formula="of:=[.E6]/[.$I$200]" table:style-name="ce55">
            <text:p>0,043%</text:p>
          </table:table-cell>
          <table:table-cell office:value-type="float" office:value="1564.28" table:formula="of:=SUM([.C6:.E6])" table:style-name="ce34">
            <text:p>1.564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104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187" table:style-name="ce35">
            <text:p>1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5.1729339888001938E-5" table:formula="of:=[.C7]/[.$I$200]" table:style-name="ce55">
            <text:p>0,005%</text:p>
          </table:table-cell>
          <table:table-cell office:value-type="percentage" office:value="0" table:formula="of:=[.D7]/[.$I$200]" table:style-name="ce55">
            <text:p>0,000%</text:p>
          </table:table-cell>
          <table:table-cell office:value-type="percentage" office:value="0" table:formula="of:=[.E7]/[.$I$200]" table:style-name="ce55">
            <text:p>0,000%</text:p>
          </table:table-cell>
          <table:table-cell office:value-type="float" office:value="187" table:formula="of:=SUM([.C7:.E7])" table:style-name="ce34">
            <text:p>187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10504</text:p>
          </table:table-cell>
          <table:table-cell office:value-type="string" table:style-name="ce33">
            <text:p>Lodos y residuos de perforaciones que contienen agua dulc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]/[.$I$200]" table:style-name="ce55">
            <text:p>0,000%</text:p>
          </table:table-cell>
          <table:table-cell office:value-type="percentage" office:value="0" table:formula="of:=[.D8]/[.$I$200]" table:style-name="ce55">
            <text:p>0,000%</text:p>
          </table:table-cell>
          <table:table-cell office:value-type="percentage" office:value="0" table:formula="of:=[.E8]/[.$I$200]" table:style-name="ce55">
            <text:p>0,000%</text:p>
          </table:table-cell>
          <table:table-cell office:value-type="float" office:value="0" table:formula="of:=SUM([.C8:.E8])" table:style-name="ce34">
            <text:p>0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10508</text:p>
          </table:table-cell>
          <table:table-cell office:value-type="string" table:style-name="ce33">
            <text:p>Lodos y otros residuos de perforaciones que contienen cloruros distintos de los mencionados en los códigos 01 05 05 y 01 05 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.86" table:style-name="ce35">
            <text:p>56</text:p>
          </table:table-cell>
          <table:table-cell office:value-type="percentage" office:value="0" table:formula="of:=[.C9]/[.$I$200]" table:style-name="ce55">
            <text:p>0,000%</text:p>
          </table:table-cell>
          <table:table-cell office:value-type="percentage" office:value="0" table:formula="of:=[.D9]/[.$I$200]" table:style-name="ce55">
            <text:p>0,000%</text:p>
          </table:table-cell>
          <table:table-cell office:value-type="percentage" office:value="1.5452411369752878E-5" table:formula="of:=[.E9]/[.$I$200]" table:style-name="ce55">
            <text:p>0,002%</text:p>
          </table:table-cell>
          <table:table-cell office:value-type="float" office:value="55.86" table:formula="of:=SUM([.C9:.E9])" table:style-name="ce34">
            <text:p>56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01</text:p>
          </table:table-cell>
          <table:table-cell office:value-type="string" table:style-name="ce33">
            <text:p>Lodos de lavado y limpiez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]/[.$I$200]" table:style-name="ce55">
            <text:p>0,000%</text:p>
          </table:table-cell>
          <table:table-cell office:value-type="percentage" office:value="0" table:formula="of:=[.D10]/[.$I$200]" table:style-name="ce55">
            <text:p>0,000%</text:p>
          </table:table-cell>
          <table:table-cell office:value-type="percentage" office:value="0" table:formula="of:=[.E10]/[.$I$200]" table:style-name="ce55">
            <text:p>0,000%</text:p>
          </table:table-cell>
          <table:table-cell office:value-type="float" office:value="0" table:formula="of:=SUM([.C10:.E10])" table:style-name="ce34">
            <text:p>0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02</text:p>
          </table:table-cell>
          <table:table-cell office:value-type="string" table:style-name="ce33">
            <text:p>Residuos de tejidos de animales</text:p>
          </table:table-cell>
          <table:table-cell office:value-type="float" office:value="1060.346" table:style-name="ce35">
            <text:p>1.060</text:p>
          </table:table-cell>
          <table:table-cell office:value-type="float" office:value="51.081000000000003" table:style-name="ce35">
            <text:p>51</text:p>
          </table:table-cell>
          <table:table-cell office:value-type="float" office:value="0" table:style-name="ce35">
            <text:p>0</text:p>
          </table:table-cell>
          <table:table-cell office:value-type="percentage" office:value="2.9332084830418879E-4" table:formula="of:=[.C11]/[.$I$200]" table:style-name="ce55">
            <text:p>0,029%</text:p>
          </table:table-cell>
          <table:table-cell office:value-type="percentage" office:value="1.4130408614005494E-5" table:formula="of:=[.D11]/[.$I$200]" table:style-name="ce55">
            <text:p>0,001%</text:p>
          </table:table-cell>
          <table:table-cell office:value-type="percentage" office:value="0" table:formula="of:=[.E11]/[.$I$200]" table:style-name="ce55">
            <text:p>0,000%</text:p>
          </table:table-cell>
          <table:table-cell office:value-type="float" office:value="1111.4269999999999" table:formula="of:=SUM([.C11:.E11])" table:style-name="ce34">
            <text:p>1.111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03</text:p>
          </table:table-cell>
          <table:table-cell office:value-type="string" table:style-name="ce33">
            <text:p>Residuos de tejidos de vegetales</text:p>
          </table:table-cell>
          <table:table-cell office:value-type="float" office:value="2063.7841333333331" table:style-name="ce35">
            <text:p>2.064</text:p>
          </table:table-cell>
          <table:table-cell office:value-type="float" office:value="26.1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percentage" office:value="5.7089941651692786E-4" table:formula="of:=[.C12]/[.$I$200]" table:style-name="ce55">
            <text:p>0,057%</text:p>
          </table:table-cell>
          <table:table-cell office:value-type="percentage" office:value="7.23657503459963E-6" table:formula="of:=[.D12]/[.$I$200]" table:style-name="ce55">
            <text:p>0,001%</text:p>
          </table:table-cell>
          <table:table-cell office:value-type="percentage" office:value="0" table:formula="of:=[.E12]/[.$I$200]" table:style-name="ce55">
            <text:p>0,000%</text:p>
          </table:table-cell>
          <table:table-cell office:value-type="float" office:value="2089.944133333333" table:formula="of:=SUM([.C12:.E12])" table:style-name="ce34">
            <text:p>2.090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04</text:p>
          </table:table-cell>
          <table:table-cell office:value-type="string" table:style-name="ce33">
            <text:p>Residuos de plásticos (excepto embalajes)</text:p>
          </table:table-cell>
          <table:table-cell office:value-type="float" office:value="330.87709329829175" table:style-name="ce35">
            <text:p>331</text:p>
          </table:table-cell>
          <table:table-cell office:value-type="float" office:value="79.623529411764707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percentage" office:value="9.1529698504713703E-5" table:formula="of:=[.C13]/[.$I$200]" table:style-name="ce55">
            <text:p>0,009%</text:p>
          </table:table-cell>
          <table:table-cell office:value-type="percentage" office:value="2.2026056770179122E-5" table:formula="of:=[.D13]/[.$I$200]" table:style-name="ce55">
            <text:p>0,002%</text:p>
          </table:table-cell>
          <table:table-cell office:value-type="percentage" office:value="0" table:formula="of:=[.E13]/[.$I$200]" table:style-name="ce55">
            <text:p>0,000%</text:p>
          </table:table-cell>
          <table:table-cell office:value-type="float" office:value="410.50062271005646" table:formula="of:=SUM([.C13:.E13])" table:style-name="ce34">
            <text:p>411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06</text:p>
          </table:table-cell>
          <table:table-cell office:value-type="string" table:style-name="ce33">
            <text:p>Heces de animales, orina y estiércol (incluida paja podrida), efluentes, recogidos selectivamente y tratados fuera del lugar donde se generan</text:p>
          </table:table-cell>
          <table:table-cell office:value-type="float" office:value="2326" table:style-name="ce35">
            <text:p>2.3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6.4343553251065518E-4" table:formula="of:=[.C14]/[.$I$200]" table:style-name="ce55">
            <text:p>0,064%</text:p>
          </table:table-cell>
          <table:table-cell office:value-type="percentage" office:value="0" table:formula="of:=[.D14]/[.$I$200]" table:style-name="ce55">
            <text:p>0,000%</text:p>
          </table:table-cell>
          <table:table-cell office:value-type="percentage" office:value="0" table:formula="of:=[.E14]/[.$I$200]" table:style-name="ce55">
            <text:p>0,000%</text:p>
          </table:table-cell>
          <table:table-cell office:value-type="float" office:value="2326" table:formula="of:=SUM([.C14:.E14])" table:style-name="ce34">
            <text:p>2.326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07</text:p>
          </table:table-cell>
          <table:table-cell office:value-type="string" table:style-name="ce33">
            <text:p>Residuos de la silvicultu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6" table:style-name="ce35">
            <text:p>0</text:p>
          </table:table-cell>
          <table:table-cell office:value-type="percentage" office:value="0" table:formula="of:=[.C15]/[.$I$200]" table:style-name="ce55">
            <text:p>0,000%</text:p>
          </table:table-cell>
          <table:table-cell office:value-type="percentage" office:value="0" table:formula="of:=[.D15]/[.$I$200]" table:style-name="ce55">
            <text:p>0,000%</text:p>
          </table:table-cell>
          <table:table-cell office:value-type="percentage" office:value="1.2724864357476414E-7" table:formula="of:=[.E15]/[.$I$200]" table:style-name="ce55">
            <text:p>0,000%</text:p>
          </table:table-cell>
          <table:table-cell office:value-type="float" office:value="0.46" table:formula="of:=SUM([.C15:.E15])" table:style-name="ce34">
            <text:p>0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10</text:p>
          </table:table-cell>
          <table:table-cell office:value-type="string" table:style-name="ce33">
            <text:p>Residuos metálicos</text:p>
          </table:table-cell>
          <table:table-cell office:value-type="float" office:value="0.3529999999999999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9.7649502569329858E-8" table:formula="of:=[.C16]/[.$I$200]" table:style-name="ce55">
            <text:p>0,000%</text:p>
          </table:table-cell>
          <table:table-cell office:value-type="percentage" office:value="0" table:formula="of:=[.D16]/[.$I$200]" table:style-name="ce55">
            <text:p>0,000%</text:p>
          </table:table-cell>
          <table:table-cell office:value-type="percentage" office:value="0" table:formula="of:=[.E16]/[.$I$200]" table:style-name="ce55">
            <text:p>0,000%</text:p>
          </table:table-cell>
          <table:table-cell office:value-type="float" office:value="0.35299999999999998" table:formula="of:=SUM([.C16:.E16])" table:style-name="ce34">
            <text:p>0</text:p>
          </table:table-cell>
          <table:table-cell table:number-columns-repeated="16375" table:style-name="ce49"/>
        </table:table-row>
        <table:table-row table:style-name="ro14">
          <table:table-cell office:value-type="string" table:style-name="ce54">
            <text:p>02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8.11142857142857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2438440938432007E-6" table:formula="of:=[.C17]/[.$I$200]" table:style-name="ce55">
            <text:p>0,000%</text:p>
          </table:table-cell>
          <table:table-cell office:value-type="percentage" office:value="0" table:formula="of:=[.D17]/[.$I$200]" table:style-name="ce55">
            <text:p>0,000%</text:p>
          </table:table-cell>
          <table:table-cell office:value-type="percentage" office:value="0" table:formula="of:=[.E17]/[.$I$200]" table:style-name="ce55">
            <text:p>0,000%</text:p>
          </table:table-cell>
          <table:table-cell office:value-type="float" office:value="8.1114285714285703" table:formula="of:=SUM([.C17:.E17])" table:style-name="ce34">
            <text:p>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202</text:p>
          </table:table-cell>
          <table:table-cell office:value-type="string" table:style-name="ce33">
            <text:p>Residuos de tejidos de animales</text:p>
          </table:table-cell>
          <table:table-cell office:value-type="float" office:value="10.88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3.0097070480292039E-6" table:formula="of:=[.C18]/[.$I$200]" table:style-name="ce55">
            <text:p>0,000%</text:p>
          </table:table-cell>
          <table:table-cell office:value-type="percentage" office:value="0" table:formula="of:=[.D18]/[.$I$200]" table:style-name="ce55">
            <text:p>0,000%</text:p>
          </table:table-cell>
          <table:table-cell office:value-type="percentage" office:value="0" table:formula="of:=[.E18]/[.$I$200]" table:style-name="ce55">
            <text:p>0,000%</text:p>
          </table:table-cell>
          <table:table-cell office:value-type="float" office:value="10.88" table:formula="of:=SUM([.C18:.E18])" table:style-name="ce34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203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18.54755959137343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5.1307647817921233E-6" table:formula="of:=[.C19]/[.$I$200]" table:style-name="ce55">
            <text:p>0,001%</text:p>
          </table:table-cell>
          <table:table-cell office:value-type="percentage" office:value="0" table:formula="of:=[.D19]/[.$I$200]" table:style-name="ce55">
            <text:p>0,000%</text:p>
          </table:table-cell>
          <table:table-cell office:value-type="percentage" office:value="0" table:formula="of:=[.E19]/[.$I$200]" table:style-name="ce55">
            <text:p>0,000%</text:p>
          </table:table-cell>
          <table:table-cell office:value-type="float" office:value="18.547559591373439" table:formula="of:=SUM([.C19:.E19])" table:style-name="ce34">
            <text:p>1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204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263.54000000000002" table:style-name="ce35">
            <text:p>264</text:p>
          </table:table-cell>
          <table:table-cell office:value-type="float" office:value="20387.984670389593" table:style-name="ce35">
            <text:p>20.388</text:p>
          </table:table-cell>
          <table:table-cell office:value-type="float" office:value="265.21036378783668" table:style-name="ce35">
            <text:p>265</text:p>
          </table:table-cell>
          <table:table-cell office:value-type="percentage" office:value="7.2902407668898572E-5" table:formula="of:=[.C20]/[.$I$200]" table:style-name="ce55">
            <text:p>0,007%</text:p>
          </table:table-cell>
          <table:table-cell office:value-type="percentage" office:value="5.6398769446307836E-3" table:formula="of:=[.D20]/[.$I$200]" table:style-name="ce55">
            <text:p>0,564%</text:p>
          </table:table-cell>
          <table:table-cell office:value-type="percentage" office:value="7.3364476204286871E-5" table:formula="of:=[.E20]/[.$I$200]" table:style-name="ce55">
            <text:p>0,007%</text:p>
          </table:table-cell>
          <table:table-cell office:value-type="float" office:value="20916.735034177429" table:formula="of:=SUM([.C20:.E20])" table:style-name="ce34">
            <text:p>20.91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818.445788235294" table:style-name="ce35">
            <text:p>818</text:p>
          </table:table-cell>
          <table:table-cell office:value-type="float" office:value="5.9939999999999998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percentage" office:value="2.2640460085308653E-4" table:formula="of:=[.C21]/[.$I$200]" table:style-name="ce55">
            <text:p>0,023%</text:p>
          </table:table-cell>
          <table:table-cell office:value-type="percentage" office:value="1.658105151276383E-6" table:formula="of:=[.D21]/[.$I$200]" table:style-name="ce55">
            <text:p>0,000%</text:p>
          </table:table-cell>
          <table:table-cell office:value-type="percentage" office:value="0" table:formula="of:=[.E21]/[.$I$200]" table:style-name="ce55">
            <text:p>0,000%</text:p>
          </table:table-cell>
          <table:table-cell office:value-type="float" office:value="824.43978823529403" table:formula="of:=SUM([.C21:.E21])" table:style-name="ce34">
            <text:p>82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301</text:p>
          </table:table-cell>
          <table:table-cell office:value-type="string" table:style-name="ce33">
            <text:p>Lodos del lavado, limpieza, pelado, centrifugado y separación</text:p>
          </table:table-cell>
          <table:table-cell office:value-type="float" office:value="4.92" table:style-name="ce35">
            <text:p>5</text:p>
          </table:table-cell>
          <table:table-cell office:value-type="float" office:value="9722.5400000000009" table:style-name="ce35">
            <text:p>9.723</text:p>
          </table:table-cell>
          <table:table-cell office:value-type="float" office:value="0" table:style-name="ce35">
            <text:p>0</text:p>
          </table:table-cell>
          <table:table-cell office:value-type="percentage" office:value="1.361007231277912E-6" table:formula="of:=[.C22]/[.$I$200]" table:style-name="ce55">
            <text:p>0,000%</text:p>
          </table:table-cell>
          <table:table-cell office:value-type="percentage" office:value="2.6895217980464942E-3" table:formula="of:=[.D22]/[.$I$200]" table:style-name="ce55">
            <text:p>0,269%</text:p>
          </table:table-cell>
          <table:table-cell office:value-type="percentage" office:value="0" table:formula="of:=[.E22]/[.$I$200]" table:style-name="ce55">
            <text:p>0,000%</text:p>
          </table:table-cell>
          <table:table-cell office:value-type="float" office:value="9727.4600000000009" table:formula="of:=SUM([.C22:.E22])" table:style-name="ce34">
            <text:p>9.72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304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48.611898007968129" table:style-name="ce35">
            <text:p>49</text:p>
          </table:table-cell>
          <table:table-cell office:value-type="float" office:value="2216.3283205490511" table:style-name="ce35">
            <text:p>2.216</text:p>
          </table:table-cell>
          <table:table-cell office:value-type="float" office:value="0" table:style-name="ce35">
            <text:p>0</text:p>
          </table:table-cell>
          <table:table-cell office:value-type="percentage" office:value="1.3447387137192877E-5" table:formula="of:=[.C23]/[.$I$200]" table:style-name="ce55">
            <text:p>0,001%</text:p>
          </table:table-cell>
          <table:table-cell office:value-type="percentage" office:value="6.1309733153522132E-4" table:formula="of:=[.D23]/[.$I$200]" table:style-name="ce55">
            <text:p>0,061%</text:p>
          </table:table-cell>
          <table:table-cell office:value-type="percentage" office:value="0" table:formula="of:=[.E23]/[.$I$200]" table:style-name="ce55">
            <text:p>0,000%</text:p>
          </table:table-cell>
          <table:table-cell office:value-type="float" office:value="2264.9402185570193" table:formula="of:=SUM([.C23:.E23])" table:style-name="ce34">
            <text:p>2.26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305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0.3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9.4053345250912622E-8" table:formula="of:=[.C24]/[.$I$200]" table:style-name="ce55">
            <text:p>0,000%</text:p>
          </table:table-cell>
          <table:table-cell office:value-type="percentage" office:value="0" table:formula="of:=[.D24]/[.$I$200]" table:style-name="ce55">
            <text:p>0,000%</text:p>
          </table:table-cell>
          <table:table-cell office:value-type="percentage" office:value="0" table:formula="of:=[.E24]/[.$I$200]" table:style-name="ce55">
            <text:p>0,000%</text:p>
          </table:table-cell>
          <table:table-cell office:value-type="float" office:value="0.34" table:formula="of:=SUM([.C24:.E24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501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1965.1200000000001" table:style-name="ce35">
            <text:p>1.965</text:p>
          </table:table-cell>
          <table:table-cell office:value-type="float" office:value="4.4260000000000002" table:style-name="ce35">
            <text:p>4</text:p>
          </table:table-cell>
          <table:table-cell office:value-type="float" office:value="6193.41" table:style-name="ce35">
            <text:p>6.193</text:p>
          </table:table-cell>
          <table:table-cell office:value-type="percentage" office:value="5.4360620535139244E-4" table:formula="of:=[.C25]/[.$I$200]" table:style-name="ce55">
            <text:p>0,054%</text:p>
          </table:table-cell>
          <table:table-cell office:value-type="percentage" office:value="1.2243532531780567E-6" table:formula="of:=[.D25]/[.$I$200]" table:style-name="ce55">
            <text:p>0,000%</text:p>
          </table:table-cell>
          <table:table-cell office:value-type="percentage" office:value="1.7132674382660433E-3" table:formula="of:=[.E25]/[.$I$200]" table:style-name="ce55">
            <text:p>0,171%</text:p>
          </table:table-cell>
          <table:table-cell office:value-type="float" office:value="8162.9560000000001" table:formula="of:=SUM([.C25:.E25])" table:style-name="ce34">
            <text:p>8.16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502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2813.26" table:style-name="ce35">
            <text:p>2.813</text:p>
          </table:table-cell>
          <table:table-cell office:value-type="float" office:value="45.394000000000005" table:style-name="ce35">
            <text:p>45</text:p>
          </table:table-cell>
          <table:table-cell office:value-type="float" office:value="1495" table:style-name="ce35">
            <text:p>1.495</text:p>
          </table:table-cell>
          <table:table-cell office:value-type="percentage" office:value="7.782250413546543E-4" table:formula="of:=[.C26]/[.$I$200]" table:style-name="ce55">
            <text:p>0,078%</text:p>
          </table:table-cell>
          <table:table-cell office:value-type="percentage" office:value="1.2557228100940964E-5" table:formula="of:=[.D26]/[.$I$200]" table:style-name="ce55">
            <text:p>0,001%</text:p>
          </table:table-cell>
          <table:table-cell office:value-type="percentage" office:value="4.1355809161798345E-4" table:formula="of:=[.E26]/[.$I$200]" table:style-name="ce55">
            <text:p>0,041%</text:p>
          </table:table-cell>
          <table:table-cell office:value-type="float" office:value="4353.6540000000005" table:formula="of:=SUM([.C26:.E26])" table:style-name="ce34">
            <text:p>4.35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601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20.516999999999999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5.6755661309205123E-6" table:formula="of:=[.C27]/[.$I$200]" table:style-name="ce55">
            <text:p>0,001%</text:p>
          </table:table-cell>
          <table:table-cell office:value-type="percentage" office:value="0" table:formula="of:=[.D27]/[.$I$200]" table:style-name="ce55">
            <text:p>0,000%</text:p>
          </table:table-cell>
          <table:table-cell office:value-type="percentage" office:value="0" table:formula="of:=[.E27]/[.$I$200]" table:style-name="ce55">
            <text:p>0,000%</text:p>
          </table:table-cell>
          <table:table-cell office:value-type="float" office:value="20.516999999999999" table:formula="of:=SUM([.C27:.E27])" table:style-name="ce34">
            <text:p>2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704</text:p>
          </table:table-cell>
          <table:table-cell office:value-type="string" table:style-name="ce33">
            <text:p>Materiales inadecuados para el consumo o la elaboración</text:p>
          </table:table-cell>
          <table:table-cell office:value-type="float" office:value="696" table:style-name="ce35">
            <text:p>696</text:p>
          </table:table-cell>
          <table:table-cell office:value-type="float" office:value="271.33999999999997" table:style-name="ce35">
            <text:p>271</text:p>
          </table:table-cell>
          <table:table-cell office:value-type="float" office:value="1.8" table:style-name="ce35">
            <text:p>2</text:p>
          </table:table-cell>
          <table:table-cell office:value-type="percentage" office:value="1.9253273027833878E-4" table:formula="of:=[.C28]/[.$I$200]" table:style-name="ce55">
            <text:p>0,019%</text:p>
          </table:table-cell>
          <table:table-cell office:value-type="percentage" office:value="7.5060102059948901E-5" table:formula="of:=[.D28]/[.$I$200]" table:style-name="ce55">
            <text:p>0,008%</text:p>
          </table:table-cell>
          <table:table-cell office:value-type="percentage" office:value="4.979294748577727E-7" table:formula="of:=[.E28]/[.$I$200]" table:style-name="ce55">
            <text:p>0,000%</text:p>
          </table:table-cell>
          <table:table-cell office:value-type="float" office:value="969.13999999999987" table:formula="of:=SUM([.C28:.E28])" table:style-name="ce34">
            <text:p>96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20705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720.6" table:style-name="ce35">
            <text:p>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9933776643472835E-4" table:formula="of:=[.C29]/[.$I$200]" table:style-name="ce55">
            <text:p>0,020%</text:p>
          </table:table-cell>
          <table:table-cell office:value-type="percentage" office:value="0" table:formula="of:=[.D29]/[.$I$200]" table:style-name="ce55">
            <text:p>0,000%</text:p>
          </table:table-cell>
          <table:table-cell office:value-type="percentage" office:value="0" table:formula="of:=[.E29]/[.$I$200]" table:style-name="ce55">
            <text:p>0,000%</text:p>
          </table:table-cell>
          <table:table-cell office:value-type="float" office:value="720.6" table:formula="of:=SUM([.C29:.E29])" table:style-name="ce34">
            <text:p>72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101</text:p>
          </table:table-cell>
          <table:table-cell office:value-type="string" table:style-name="ce33">
            <text:p>Residuos de corteza y corcho</text:p>
          </table:table-cell>
          <table:table-cell office:value-type="float" office:value="53.36" table:style-name="ce35">
            <text:p>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4760842654672638E-5" table:formula="of:=[.C30]/[.$I$200]" table:style-name="ce55">
            <text:p>0,001%</text:p>
          </table:table-cell>
          <table:table-cell office:value-type="percentage" office:value="0" table:formula="of:=[.D30]/[.$I$200]" table:style-name="ce55">
            <text:p>0,000%</text:p>
          </table:table-cell>
          <table:table-cell office:value-type="percentage" office:value="0" table:formula="of:=[.E30]/[.$I$200]" table:style-name="ce55">
            <text:p>0,000%</text:p>
          </table:table-cell>
          <table:table-cell office:value-type="float" office:value="53.36" table:formula="of:=SUM([.C30:.E30])" table:style-name="ce34">
            <text:p>5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105</text:p>
          </table:table-cell>
          <table:table-cell office:value-type="string" table:style-name="ce33">
            <text:p>Serrín, virutas, recortes, madera, tableros de partículas y chapas distintos de los mencionados en el código 03 01 04</text:p>
          </table:table-cell>
          <table:table-cell office:value-type="float" office:value="391.19876623376626" table:style-name="ce35">
            <text:p>391</text:p>
          </table:table-cell>
          <table:table-cell office:value-type="float" office:value="4602.1411224768017" table:style-name="ce35">
            <text:p>4.602</text:p>
          </table:table-cell>
          <table:table-cell office:value-type="float" office:value="5613.2126179258348" table:style-name="ce35">
            <text:p>5.613</text:p>
          </table:table-cell>
          <table:table-cell office:value-type="percentage" office:value="1.0821633124210434E-4" table:formula="of:=[.C31]/[.$I$200]" table:style-name="ce55">
            <text:p>0,011%</text:p>
          </table:table-cell>
          <table:table-cell office:value-type="percentage" office:value="1.2730787290756859E-3" table:formula="of:=[.D31]/[.$I$200]" table:style-name="ce55">
            <text:p>0,127%</text:p>
          </table:table-cell>
          <table:table-cell office:value-type="percentage" office:value="1.5527688950604636E-3" table:formula="of:=[.E31]/[.$I$200]" table:style-name="ce55">
            <text:p>0,155%</text:p>
          </table:table-cell>
          <table:table-cell office:value-type="float" office:value="10606.552506636403" table:formula="of:=SUM([.C31:.E31])" table:style-name="ce34">
            <text:p>10.60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143.69603693423119" table:style-name="ce35">
            <text:p>144</text:p>
          </table:table-cell>
          <table:table-cell office:value-type="float" office:value="2132.9762396694214" table:style-name="ce35">
            <text:p>2.133</text:p>
          </table:table-cell>
          <table:table-cell office:value-type="float" office:value="0" table:style-name="ce35">
            <text:p>0</text:p>
          </table:table-cell>
          <table:table-cell office:value-type="percentage" office:value="3.9750273449891579E-5" table:formula="of:=[.C32]/[.$I$200]" table:style-name="ce55">
            <text:p>0,004%</text:p>
          </table:table-cell>
          <table:table-cell office:value-type="percentage" office:value="5.9003985494594541E-4" table:formula="of:=[.D32]/[.$I$200]" table:style-name="ce55">
            <text:p>0,059%</text:p>
          </table:table-cell>
          <table:table-cell office:value-type="percentage" office:value="0" table:formula="of:=[.E32]/[.$I$200]" table:style-name="ce55">
            <text:p>0,000%</text:p>
          </table:table-cell>
          <table:table-cell office:value-type="float" office:value="2276.6722766036528" table:formula="of:=SUM([.C32:.E32])" table:style-name="ce34">
            <text:p>2.27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01</text:p>
          </table:table-cell>
          <table:table-cell office:value-type="string" table:style-name="ce33">
            <text:p>Residuos de corteza y made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469" table:style-name="ce35">
            <text:p>10.469</text:p>
          </table:table-cell>
          <table:table-cell office:value-type="percentage" office:value="0" table:formula="of:=[.C33]/[.$I$200]" table:style-name="ce55">
            <text:p>0,000%</text:p>
          </table:table-cell>
          <table:table-cell office:value-type="percentage" office:value="0" table:formula="of:=[.D33]/[.$I$200]" table:style-name="ce55">
            <text:p>0,000%</text:p>
          </table:table-cell>
          <table:table-cell office:value-type="percentage" office:value="2.8960131512700124E-3" table:formula="of:=[.E33]/[.$I$200]" table:style-name="ce55">
            <text:p>0,290%</text:p>
          </table:table-cell>
          <table:table-cell office:value-type="float" office:value="10469" table:formula="of:=SUM([.C33:.E33])" table:style-name="ce34">
            <text:p>10.46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02</text:p>
          </table:table-cell>
          <table:table-cell office:value-type="string" table:style-name="ce33">
            <text:p>Lodos de lejías verdes (procedentes de la recuperación de lejías de cocción)</text:p>
          </table:table-cell>
          <table:table-cell office:value-type="float" office:value="15.04" table:style-name="ce35">
            <text:p>15</text:p>
          </table:table-cell>
          <table:table-cell office:value-type="float" office:value="809.66457000000003" table:style-name="ce35">
            <text:p>810</text:p>
          </table:table-cell>
          <table:table-cell office:value-type="float" office:value="3480" table:style-name="ce35">
            <text:p>3.480</text:p>
          </table:table-cell>
          <table:table-cell office:value-type="percentage" office:value="4.1604773899227224E-6" table:formula="of:=[.C34]/[.$I$200]" table:style-name="ce55">
            <text:p>0,000%</text:p>
          </table:table-cell>
          <table:table-cell office:value-type="percentage" office:value="2.2397547452835797E-4" table:formula="of:=[.D34]/[.$I$200]" table:style-name="ce55">
            <text:p>0,022%</text:p>
          </table:table-cell>
          <table:table-cell office:value-type="percentage" office:value="9.6266365139169383E-4" table:formula="of:=[.E34]/[.$I$200]" table:style-name="ce55">
            <text:p>0,096%</text:p>
          </table:table-cell>
          <table:table-cell office:value-type="float" office:value="4304.7045699999999" table:formula="of:=SUM([.C34:.E34])" table:style-name="ce34">
            <text:p>4.30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05</text:p>
          </table:table-cell>
          <table:table-cell office:value-type="string" table:style-name="ce33">
            <text:p>Lodos de destintado procedentes del reciclado de papel</text:p>
          </table:table-cell>
          <table:table-cell office:value-type="float" office:value="0" table:style-name="ce35">
            <text:p>0</text:p>
          </table:table-cell>
          <table:table-cell office:value-type="float" office:value="31.759727999999996" table:style-name="ce35">
            <text:p>32</text:p>
          </table:table-cell>
          <table:table-cell office:value-type="float" office:value="2574.4749099999999" table:style-name="ce35">
            <text:p>2.574</text:p>
          </table:table-cell>
          <table:table-cell office:value-type="percentage" office:value="0" table:formula="of:=[.C35]/[.$I$200]" table:style-name="ce55">
            <text:p>0,000%</text:p>
          </table:table-cell>
          <table:table-cell office:value-type="percentage" office:value="8.7856137137031647E-6" table:formula="of:=[.D35]/[.$I$200]" table:style-name="ce55">
            <text:p>0,001%</text:p>
          </table:table-cell>
          <table:table-cell office:value-type="percentage" office:value="7.1217052220600644E-4" table:formula="of:=[.E35]/[.$I$200]" table:style-name="ce55">
            <text:p>0,071%</text:p>
          </table:table-cell>
          <table:table-cell office:value-type="float" office:value="2606.2346379999999" table:formula="of:=SUM([.C35:.E35])" table:style-name="ce34">
            <text:p>2.60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07</text:p>
          </table:table-cell>
          <table:table-cell office:value-type="string" table:style-name="ce33">
            <text:p>Desechos, separados mecánicamente, de pasta elaborada a partir de residuos de papel y cartón</text:p>
          </table:table-cell>
          <table:table-cell office:value-type="float" office:value="0" table:style-name="ce35">
            <text:p>0</text:p>
          </table:table-cell>
          <table:table-cell office:value-type="float" office:value="4606.8" table:style-name="ce35">
            <text:p>4.607</text:p>
          </table:table-cell>
          <table:table-cell office:value-type="float" office:value="17836.548899999998" table:style-name="ce35">
            <text:p>17.837</text:p>
          </table:table-cell>
          <table:table-cell office:value-type="percentage" office:value="0" table:formula="of:=[.C36]/[.$I$200]" table:style-name="ce55">
            <text:p>0,000%</text:p>
          </table:table-cell>
          <table:table-cell office:value-type="percentage" office:value="1.2743675026526597E-3" table:formula="of:=[.D36]/[.$I$200]" table:style-name="ce55">
            <text:p>0,127%</text:p>
          </table:table-cell>
          <table:table-cell office:value-type="percentage" office:value="4.9340796816955456E-3" table:formula="of:=[.E36]/[.$I$200]" table:style-name="ce55">
            <text:p>0,493%</text:p>
          </table:table-cell>
          <table:table-cell office:value-type="float" office:value="22443.348899999997" table:formula="of:=SUM([.C36:.E36])" table:style-name="ce34">
            <text:p>22.44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08</text:p>
          </table:table-cell>
          <table:table-cell office:value-type="string" table:style-name="ce33">
            <text:p>Residuos procedentes de la clasificación de papel y cartón destinados al reciclado</text:p>
          </table:table-cell>
          <table:table-cell office:value-type="float" office:value="1.56" table:style-name="ce35">
            <text:p>2</text:p>
          </table:table-cell>
          <table:table-cell office:value-type="float" office:value="23164.25677463504" table:style-name="ce35">
            <text:p>23.164</text:p>
          </table:table-cell>
          <table:table-cell office:value-type="float" office:value="8954.9483312805096" table:style-name="ce35">
            <text:p>8.955</text:p>
          </table:table-cell>
          <table:table-cell office:value-type="percentage" office:value="4.3153887821006969E-7" table:formula="of:=[.C37]/[.$I$200]" table:style-name="ce55">
            <text:p>0,000%</text:p>
          </table:table-cell>
          <table:table-cell office:value-type="percentage" office:value="6.407870117369238E-3" table:formula="of:=[.D37]/[.$I$200]" table:style-name="ce55">
            <text:p>0,641%</text:p>
          </table:table-cell>
          <table:table-cell office:value-type="percentage" office:value="2.4771848444294399E-3" table:formula="of:=[.E37]/[.$I$200]" table:style-name="ce55">
            <text:p>0,248%</text:p>
          </table:table-cell>
          <table:table-cell office:value-type="float" office:value="32120.765105915551" table:formula="of:=SUM([.C37:.E37])" table:style-name="ce34">
            <text:p>32.12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09</text:p>
          </table:table-cell>
          <table:table-cell office:value-type="string" table:style-name="ce33">
            <text:p>Residuos de lodos calizos</text:p>
          </table:table-cell>
          <table:table-cell office:value-type="float" office:value="80.988" table:style-name="ce35">
            <text:p>81</text:p>
          </table:table-cell>
          <table:table-cell office:value-type="float" office:value="7206.4080000000004" table:style-name="ce35">
            <text:p>7.206</text:p>
          </table:table-cell>
          <table:table-cell office:value-type="float" office:value="600" table:style-name="ce35">
            <text:p>600</text:p>
          </table:table-cell>
          <table:table-cell office:value-type="percentage" office:value="2.2403506838767386E-5" table:formula="of:=[.C38]/[.$I$200]" table:style-name="ce55">
            <text:p>0,002%</text:p>
          </table:table-cell>
          <table:table-cell office:value-type="percentage" office:value="1.9934905283615846E-3" table:formula="of:=[.D38]/[.$I$200]" table:style-name="ce55">
            <text:p>0,199%</text:p>
          </table:table-cell>
          <table:table-cell office:value-type="percentage" office:value="1.6597649161925756E-4" table:formula="of:=[.E38]/[.$I$200]" table:style-name="ce55">
            <text:p>0,017%</text:p>
          </table:table-cell>
          <table:table-cell office:value-type="float" office:value="7887.3960000000006" table:formula="of:=SUM([.C38:.E38])" table:style-name="ce34">
            <text:p>7.88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11</text:p>
          </table:table-cell>
          <table:table-cell office:value-type="string" table:style-name="ce33">
            <text:p>Lodos del tratamiento in situ de efluentes, distintos de los especificados en el código 03 03 10</text:p>
          </table:table-cell>
          <table:table-cell office:value-type="float" office:value="107.10000000000001" table:style-name="ce35">
            <text:p>107</text:p>
          </table:table-cell>
          <table:table-cell office:value-type="float" office:value="20704.379999999997" table:style-name="ce35">
            <text:p>20.704</text:p>
          </table:table-cell>
          <table:table-cell office:value-type="float" office:value="41059.717999999993" table:style-name="ce35">
            <text:p>41.060</text:p>
          </table:table-cell>
          <table:table-cell office:value-type="percentage" office:value="2.9626803754037478E-5" table:formula="of:=[.C39]/[.$I$200]" table:style-name="ce55">
            <text:p>0,003%</text:p>
          </table:table-cell>
          <table:table-cell office:value-type="percentage" office:value="5.7274005892532058E-3" table:formula="of:=[.D39]/[.$I$200]" table:style-name="ce55">
            <text:p>0,573%</text:p>
          </table:table-cell>
          <table:table-cell office:value-type="percentage" office:value="1.1358246567526797E-2" table:formula="of:=[.E39]/[.$I$200]" table:style-name="ce55">
            <text:p>1,136%</text:p>
          </table:table-cell>
          <table:table-cell office:value-type="float" office:value="61871.197999999989" table:formula="of:=SUM([.C39:.E39])" table:style-name="ce34">
            <text:p>61.87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30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338.09673684210526" table:style-name="ce35">
            <text:p>338</text:p>
          </table:table-cell>
          <table:table-cell office:value-type="float" office:value="60.16" table:style-name="ce35">
            <text:p>60</text:p>
          </table:table-cell>
          <table:table-cell office:value-type="float" office:value="5.1100000000000003" table:style-name="ce35">
            <text:p>5</text:p>
          </table:table-cell>
          <table:table-cell office:value-type="percentage" office:value="9.3526850348286684E-5" table:formula="of:=[.C40]/[.$I$200]" table:style-name="ce55">
            <text:p>0,009%</text:p>
          </table:table-cell>
          <table:table-cell office:value-type="percentage" office:value="1.664190955969089E-5" table:formula="of:=[.D40]/[.$I$200]" table:style-name="ce55">
            <text:p>0,002%</text:p>
          </table:table-cell>
          <table:table-cell office:value-type="percentage" office:value="1.4135664536240103E-6" table:formula="of:=[.E40]/[.$I$200]" table:style-name="ce55">
            <text:p>0,000%</text:p>
          </table:table-cell>
          <table:table-cell office:value-type="float" office:value="403.3667368421053" table:formula="of:=SUM([.C40:.E40])" table:style-name="ce34">
            <text:p>40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40209</text:p>
          </table:table-cell>
          <table:table-cell office:value-type="string" table:style-name="ce33">
            <text:p>Residuos de materiales compuestos (textiles impregnados, elastómeros, plastómero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1]/[.$I$200]" table:style-name="ce55">
            <text:p>0,000%</text:p>
          </table:table-cell>
          <table:table-cell office:value-type="percentage" office:value="0" table:formula="of:=[.D41]/[.$I$200]" table:style-name="ce55">
            <text:p>0,000%</text:p>
          </table:table-cell>
          <table:table-cell office:value-type="percentage" office:value="0" table:formula="of:=[.E41]/[.$I$200]" table:style-name="ce55">
            <text:p>0,000%</text:p>
          </table:table-cell>
          <table:table-cell office:value-type="float" office:value="0" table:formula="of:=SUM([.C41:.E41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40220</text:p>
          </table:table-cell>
          <table:table-cell office:value-type="string" table:style-name="ce33">
            <text:p>Lodos del tratamiento in situ de efluentes, distintos de los especificados en el código 04 02 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10.9192307692306" table:style-name="ce35">
            <text:p>2.511</text:p>
          </table:table-cell>
          <table:table-cell office:value-type="percentage" office:value="0" table:formula="of:=[.C42]/[.$I$200]" table:style-name="ce55">
            <text:p>0,000%</text:p>
          </table:table-cell>
          <table:table-cell office:value-type="percentage" office:value="0" table:formula="of:=[.D42]/[.$I$200]" table:style-name="ce55">
            <text:p>0,000%</text:p>
          </table:table-cell>
          <table:table-cell office:value-type="percentage" office:value="6.9458927443733637E-4" table:formula="of:=[.E42]/[.$I$200]" table:style-name="ce55">
            <text:p>0,069%</text:p>
          </table:table-cell>
          <table:table-cell office:value-type="float" office:value="2510.9192307692306" table:formula="of:=SUM([.C42:.E42])" table:style-name="ce34">
            <text:p>2.51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40222</text:p>
          </table:table-cell>
          <table:table-cell office:value-type="string" table:style-name="ce33">
            <text:p>Residuos de fibras textiles transformadas</text:p>
          </table:table-cell>
          <table:table-cell office:value-type="float" office:value="0" table:style-name="ce35">
            <text:p>0</text:p>
          </table:table-cell>
          <table:table-cell office:value-type="float" office:value="4.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3]/[.$I$200]" table:style-name="ce55">
            <text:p>0,000%</text:p>
          </table:table-cell>
          <table:table-cell office:value-type="percentage" office:value="1.2448236871444318E-6" table:formula="of:=[.D43]/[.$I$200]" table:style-name="ce55">
            <text:p>0,000%</text:p>
          </table:table-cell>
          <table:table-cell office:value-type="percentage" office:value="0" table:formula="of:=[.E43]/[.$I$200]" table:style-name="ce55">
            <text:p>0,000%</text:p>
          </table:table-cell>
          <table:table-cell office:value-type="float" office:value="4.5" table:formula="of:=SUM([.C43:.E43])" table:style-name="ce34">
            <text:p>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4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44.079917808219172" table:style-name="ce35">
            <text:p>4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4]/[.$I$200]" table:style-name="ce55">
            <text:p>0,000%</text:p>
          </table:table-cell>
          <table:table-cell office:value-type="percentage" office:value="1.2193716847789085E-5" table:formula="of:=[.D44]/[.$I$200]" table:style-name="ce55">
            <text:p>0,001%</text:p>
          </table:table-cell>
          <table:table-cell office:value-type="percentage" office:value="0" table:formula="of:=[.E44]/[.$I$200]" table:style-name="ce55">
            <text:p>0,000%</text:p>
          </table:table-cell>
          <table:table-cell office:value-type="float" office:value="44.079917808219172" table:formula="of:=SUM([.C44:.E44])" table:style-name="ce34">
            <text:p>4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50116</text:p>
          </table:table-cell>
          <table:table-cell office:value-type="string" table:style-name="ce33">
            <text:p>Residuos que contienen azufre procedentes de la desulfuración del petróleo</text:p>
          </table:table-cell>
          <table:table-cell office:value-type="float" office:value="0" table:style-name="ce35">
            <text:p>0</text:p>
          </table:table-cell>
          <table:table-cell office:value-type="float" office:value="1770.68" table:style-name="ce35">
            <text:p>1.77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5]/[.$I$200]" table:style-name="ce55">
            <text:p>0,000%</text:p>
          </table:table-cell>
          <table:table-cell office:value-type="percentage" office:value="4.8981875696731169E-4" table:formula="of:=[.D45]/[.$I$200]" table:style-name="ce55">
            <text:p>0,049%</text:p>
          </table:table-cell>
          <table:table-cell office:value-type="percentage" office:value="0" table:formula="of:=[.E45]/[.$I$200]" table:style-name="ce55">
            <text:p>0,000%</text:p>
          </table:table-cell>
          <table:table-cell office:value-type="float" office:value="1770.68" table:formula="of:=SUM([.C45:.E45])" table:style-name="ce34">
            <text:p>1.77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50117</text:p>
          </table:table-cell>
          <table:table-cell office:value-type="string" table:style-name="ce33">
            <text:p>Betunes</text:p>
          </table:table-cell>
          <table:table-cell office:value-type="float" office:value="0" table:style-name="ce35">
            <text:p>0</text:p>
          </table:table-cell>
          <table:table-cell office:value-type="float" office:value="146.28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6]/[.$I$200]" table:style-name="ce55">
            <text:p>0,000%</text:p>
          </table:table-cell>
          <table:table-cell office:value-type="percentage" office:value="4.0465068656774994E-5" table:formula="of:=[.D46]/[.$I$200]" table:style-name="ce55">
            <text:p>0,004%</text:p>
          </table:table-cell>
          <table:table-cell office:value-type="percentage" office:value="0" table:formula="of:=[.E46]/[.$I$200]" table:style-name="ce55">
            <text:p>0,000%</text:p>
          </table:table-cell>
          <table:table-cell office:value-type="float" office:value="146.28" table:formula="of:=SUM([.C46:.E46])" table:style-name="ce34">
            <text:p>14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5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1056.76" table:style-name="ce35">
            <text:p>1.05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7]/[.$I$200]" table:style-name="ce55">
            <text:p>0,000%</text:p>
          </table:table-cell>
          <table:table-cell office:value-type="percentage" office:value="2.9232886213927768E-4" table:formula="of:=[.D47]/[.$I$200]" table:style-name="ce55">
            <text:p>0,029%</text:p>
          </table:table-cell>
          <table:table-cell office:value-type="percentage" office:value="0" table:formula="of:=[.E47]/[.$I$200]" table:style-name="ce55">
            <text:p>0,000%</text:p>
          </table:table-cell>
          <table:table-cell office:value-type="float" office:value="1056.76" table:formula="of:=SUM([.C47:.E47])" table:style-name="ce34">
            <text:p>1.05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6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48]/[.$I$200]" table:style-name="ce55">
            <text:p>0,000%</text:p>
          </table:table-cell>
          <table:table-cell office:value-type="percentage" office:value="0" table:formula="of:=[.D48]/[.$I$200]" table:style-name="ce55">
            <text:p>0,000%</text:p>
          </table:table-cell>
          <table:table-cell office:value-type="percentage" office:value="0" table:formula="of:=[.E48]/[.$I$200]" table:style-name="ce55">
            <text:p>0,000%</text:p>
          </table:table-cell>
          <table:table-cell office:value-type="float" office:value="0" table:formula="of:=SUM([.C48:.E48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60314</text:p>
          </table:table-cell>
          <table:table-cell office:value-type="string" table:style-name="ce33">
            <text:p>Sales sólidas y soluciones distintas de las mencionadas en los códigos 06 03 11 y 06 03 13</text:p>
          </table:table-cell>
          <table:table-cell office:value-type="float" office:value="40.744" table:style-name="ce35">
            <text:p>41</text:p>
          </table:table-cell>
          <table:table-cell office:value-type="float" office:value="6.391" table:style-name="ce35">
            <text:p>6</text:p>
          </table:table-cell>
          <table:table-cell office:value-type="float" office:value="44.24" table:style-name="ce35">
            <text:p>44</text:p>
          </table:table-cell>
          <table:table-cell office:value-type="percentage" office:value="1.1270910290891717E-5" table:formula="of:=[.C49]/[.$I$200]" table:style-name="ce55">
            <text:p>0,001%</text:p>
          </table:table-cell>
          <table:table-cell office:value-type="percentage" office:value="1.7679262632311251E-6" table:formula="of:=[.D49]/[.$I$200]" table:style-name="ce55">
            <text:p>0,000%</text:p>
          </table:table-cell>
          <table:table-cell office:value-type="percentage" office:value="1.2237999982059926E-5" table:formula="of:=[.E49]/[.$I$200]" table:style-name="ce55">
            <text:p>0,001%</text:p>
          </table:table-cell>
          <table:table-cell office:value-type="float" office:value="91.375" table:formula="of:=SUM([.C49:.E49])" table:style-name="ce34">
            <text:p>9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60503</text:p>
          </table:table-cell>
          <table:table-cell office:value-type="string" table:style-name="ce33">
            <text:p>Lodos del tratamiento in situ de efluentes, distintos de los especificados en el código 06 05 02</text:p>
          </table:table-cell>
          <table:table-cell office:value-type="float" office:value="243.98" table:style-name="ce35">
            <text:p>244</text:p>
          </table:table-cell>
          <table:table-cell office:value-type="float" office:value="263.09999999999997" table:style-name="ce35">
            <text:p>263</text:p>
          </table:table-cell>
          <table:table-cell office:value-type="float" office:value="18626.54" table:style-name="ce35">
            <text:p>18.627</text:p>
          </table:table-cell>
          <table:table-cell office:value-type="percentage" office:value="6.749157404211077E-5" table:formula="of:=[.C50]/[.$I$200]" table:style-name="ce55">
            <text:p>0,007%</text:p>
          </table:table-cell>
          <table:table-cell office:value-type="percentage" office:value="7.2780691575044428E-5" table:formula="of:=[.D50]/[.$I$200]" table:style-name="ce55">
            <text:p>0,007%</text:p>
          </table:table-cell>
          <table:table-cell office:value-type="percentage" office:value="5.1526129336762769E-3" table:formula="of:=[.E50]/[.$I$200]" table:style-name="ce55">
            <text:p>0,515%</text:p>
          </table:table-cell>
          <table:table-cell office:value-type="float" office:value="19133.620000000003" table:formula="of:=SUM([.C50:.E50])" table:style-name="ce34">
            <text:p>19.13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61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479.55" table:style-name="ce35">
            <text:p>4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3265671092669161E-4" table:formula="of:=[.C51]/[.$I$200]" table:style-name="ce55">
            <text:p>0,013%</text:p>
          </table:table-cell>
          <table:table-cell office:value-type="percentage" office:value="0" table:formula="of:=[.D51]/[.$I$200]" table:style-name="ce55">
            <text:p>0,000%</text:p>
          </table:table-cell>
          <table:table-cell office:value-type="percentage" office:value="0" table:formula="of:=[.E51]/[.$I$200]" table:style-name="ce55">
            <text:p>0,000%</text:p>
          </table:table-cell>
          <table:table-cell office:value-type="float" office:value="479.55" table:formula="of:=SUM([.C51:.E51])" table:style-name="ce34">
            <text:p>48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61303</text:p>
          </table:table-cell>
          <table:table-cell office:value-type="string" table:style-name="ce33">
            <text:p>Negro de carbón</text:p>
          </table:table-cell>
          <table:table-cell office:value-type="float" office:value="7.85" table:style-name="ce35">
            <text:p>8</text:p>
          </table:table-cell>
          <table:table-cell office:value-type="float" office:value="43.826000000000001" table:style-name="ce35">
            <text:p>44</text:p>
          </table:table-cell>
          <table:table-cell office:value-type="float" office:value="0" table:style-name="ce35">
            <text:p>0</text:p>
          </table:table-cell>
          <table:table-cell office:value-type="percentage" office:value="2.1715257653519528E-6" table:formula="of:=[.C52]/[.$I$200]" table:style-name="ce55">
            <text:p>0,000%</text:p>
          </table:table-cell>
          <table:table-cell office:value-type="percentage" office:value="1.2123476202842637E-5" table:formula="of:=[.D52]/[.$I$200]" table:style-name="ce55">
            <text:p>0,001%</text:p>
          </table:table-cell>
          <table:table-cell office:value-type="percentage" office:value="0" table:formula="of:=[.E52]/[.$I$200]" table:style-name="ce55">
            <text:p>0,000%</text:p>
          </table:table-cell>
          <table:table-cell office:value-type="float" office:value="51.676000000000002" table:formula="of:=SUM([.C52:.E52])" table:style-name="ce34">
            <text:p>5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61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88" table:style-name="ce35">
            <text:p>14</text:p>
          </table:table-cell>
          <table:table-cell office:value-type="percentage" office:value="0" table:formula="of:=[.C53]/[.$I$200]" table:style-name="ce55">
            <text:p>0,000%</text:p>
          </table:table-cell>
          <table:table-cell office:value-type="percentage" office:value="0" table:formula="of:=[.D53]/[.$I$200]" table:style-name="ce55">
            <text:p>0,000%</text:p>
          </table:table-cell>
          <table:table-cell office:value-type="percentage" office:value="3.8395895061254916E-6" table:formula="of:=[.E53]/[.$I$200]" table:style-name="ce55">
            <text:p>0,000%</text:p>
          </table:table-cell>
          <table:table-cell office:value-type="float" office:value="13.88" table:formula="of:=SUM([.C53:.E53])" table:style-name="ce34">
            <text:p>1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70112</text:p>
          </table:table-cell>
          <table:table-cell office:value-type="string" table:style-name="ce33">
            <text:p>Lodos del tratamiento in situ de efluentes, distintos de los especificados en el código 07 01 11</text:p>
          </table:table-cell>
          <table:table-cell office:value-type="float" office:value="2.7" table:style-name="ce35">
            <text:p>3</text:p>
          </table:table-cell>
          <table:table-cell office:value-type="float" office:value="1486.5590733590736" table:style-name="ce35">
            <text:p>1.487</text:p>
          </table:table-cell>
          <table:table-cell office:value-type="float" office:value="0" table:style-name="ce35">
            <text:p>0</text:p>
          </table:table-cell>
          <table:table-cell office:value-type="percentage" office:value="7.468942122866591E-7" table:formula="of:=[.C54]/[.$I$200]" table:style-name="ce55">
            <text:p>0,000%</text:p>
          </table:table-cell>
          <table:table-cell office:value-type="percentage" office:value="4.1122309930152263E-4" table:formula="of:=[.D54]/[.$I$200]" table:style-name="ce55">
            <text:p>0,041%</text:p>
          </table:table-cell>
          <table:table-cell office:value-type="percentage" office:value="0" table:formula="of:=[.E54]/[.$I$200]" table:style-name="ce55">
            <text:p>0,000%</text:p>
          </table:table-cell>
          <table:table-cell office:value-type="float" office:value="1489.2590733590737" table:formula="of:=SUM([.C54:.E54])" table:style-name="ce34">
            <text:p>1.48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7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55]/[.$I$200]" table:style-name="ce55">
            <text:p>0,000%</text:p>
          </table:table-cell>
          <table:table-cell office:value-type="percentage" office:value="0" table:formula="of:=[.D55]/[.$I$200]" table:style-name="ce55">
            <text:p>0,000%</text:p>
          </table:table-cell>
          <table:table-cell office:value-type="percentage" office:value="0" table:formula="of:=[.E55]/[.$I$200]" table:style-name="ce55">
            <text:p>0,000%</text:p>
          </table:table-cell>
          <table:table-cell office:value-type="float" office:value="0" table:formula="of:=SUM([.C55:.E55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70213</text:p>
          </table:table-cell>
          <table:table-cell office:value-type="string" table:style-name="ce33">
            <text:p>Residuos de plástico</text:p>
          </table:table-cell>
          <table:table-cell office:value-type="float" office:value="3371.9521436770465" table:style-name="ce35">
            <text:p>3.372</text:p>
          </table:table-cell>
          <table:table-cell office:value-type="float" office:value="43944.216481481482" table:style-name="ce35">
            <text:p>43.944</text:p>
          </table:table-cell>
          <table:table-cell office:value-type="float" office:value="8214.9884727404569" table:style-name="ce35">
            <text:p>8.215</text:p>
          </table:table-cell>
          <table:table-cell office:value-type="percentage" office:value="9.3277464452591813E-4" table:formula="of:=[.C56]/[.$I$200]" table:style-name="ce55">
            <text:p>0,093%</text:p>
          </table:table-cell>
          <table:table-cell office:value-type="percentage" office:value="1.2156178130922419E-2" table:formula="of:=[.D56]/[.$I$200]" table:style-name="ce55">
            <text:p>1,216%</text:p>
          </table:table-cell>
          <table:table-cell office:value-type="percentage" office:value="2.2724916089968397E-3" table:formula="of:=[.E56]/[.$I$200]" table:style-name="ce55">
            <text:p>0,227%</text:p>
          </table:table-cell>
          <table:table-cell office:value-type="float" office:value="55531.157097898984" table:formula="of:=SUM([.C56:.E56])" table:style-name="ce34">
            <text:p>55.53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7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6849.3654639726501" table:style-name="ce35">
            <text:p>6.849</text:p>
          </table:table-cell>
          <table:table-cell office:value-type="float" office:value="1417.2028600823046" table:style-name="ce35">
            <text:p>1.417</text:p>
          </table:table-cell>
          <table:table-cell office:value-type="float" office:value="1370.3403445378151" table:style-name="ce35">
            <text:p>1.370</text:p>
          </table:table-cell>
          <table:table-cell office:value-type="percentage" office:value="1.8947227492138146E-3" table:formula="of:=[.C57]/[.$I$200]" table:style-name="ce55">
            <text:p>0,189%</text:p>
          </table:table-cell>
          <table:table-cell office:value-type="percentage" office:value="3.9203726438206412E-4" table:formula="of:=[.D57]/[.$I$200]" table:style-name="ce55">
            <text:p>0,039%</text:p>
          </table:table-cell>
          <table:table-cell office:value-type="percentage" office:value="3.7907380451785198E-4" table:formula="of:=[.E57]/[.$I$200]" table:style-name="ce55">
            <text:p>0,038%</text:p>
          </table:table-cell>
          <table:table-cell office:value-type="float" office:value="9636.9086685927705" table:formula="of:=SUM([.C57:.E57])" table:style-name="ce34">
            <text:p>9.63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70514</text:p>
          </table:table-cell>
          <table:table-cell office:value-type="string" table:style-name="ce33">
            <text:p>Residuos sólidos distintos de los especificados en el código 07 05 13</text:p>
          </table:table-cell>
          <table:table-cell office:value-type="float" office:value="0.31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8.6307775642013928E-8" table:formula="of:=[.C58]/[.$I$200]" table:style-name="ce55">
            <text:p>0,000%</text:p>
          </table:table-cell>
          <table:table-cell office:value-type="percentage" office:value="0" table:formula="of:=[.D58]/[.$I$200]" table:style-name="ce55">
            <text:p>0,000%</text:p>
          </table:table-cell>
          <table:table-cell office:value-type="percentage" office:value="0" table:formula="of:=[.E58]/[.$I$200]" table:style-name="ce55">
            <text:p>0,000%</text:p>
          </table:table-cell>
          <table:table-cell office:value-type="float" office:value="0.312" table:formula="of:=SUM([.C58:.E58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112</text:p>
          </table:table-cell>
          <table:table-cell office:value-type="string" table:style-name="ce33">
            <text:p>Residuos de pintura y barniz, distintos de los especificados en el código 08 01 11</text:p>
          </table:table-cell>
          <table:table-cell office:value-type="float" office:value="52.186984572230017" table:style-name="ce35">
            <text:p>52</text:p>
          </table:table-cell>
          <table:table-cell office:value-type="float" office:value="3.08" table:style-name="ce35">
            <text:p>3</text:p>
          </table:table-cell>
          <table:table-cell office:value-type="float" office:value="19.802791817087847" table:style-name="ce35">
            <text:p>20</text:p>
          </table:table-cell>
          <table:table-cell office:value-type="percentage" office:value="1.4436354345811765E-5" table:formula="of:=[.C59]/[.$I$200]" table:style-name="ce55">
            <text:p>0,001%</text:p>
          </table:table-cell>
          <table:table-cell office:value-type="percentage" office:value="8.5201265697885554E-7" table:formula="of:=[.D59]/[.$I$200]" table:style-name="ce55">
            <text:p>0,000%</text:p>
          </table:table-cell>
          <table:table-cell office:value-type="percentage" office:value="5.4779965167779722E-6" table:formula="of:=[.E59]/[.$I$200]" table:style-name="ce55">
            <text:p>0,001%</text:p>
          </table:table-cell>
          <table:table-cell office:value-type="float" office:value="75.069776389317866" table:formula="of:=SUM([.C59:.E59])" table:style-name="ce34">
            <text:p>7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114</text:p>
          </table:table-cell>
          <table:table-cell office:value-type="string" table:style-name="ce33">
            <text:p>Lodos de pintura y barniz, distintos de los especificados en el código 08 01 13</text:p>
          </table:table-cell>
          <table:table-cell office:value-type="float" office:value="0" table:style-name="ce35">
            <text:p>0</text:p>
          </table:table-cell>
          <table:table-cell office:value-type="float" office:value="456.35968421052627" table:style-name="ce35">
            <text:p>456</text:p>
          </table:table-cell>
          <table:table-cell office:value-type="float" office:value="13.488524590163934" table:style-name="ce35">
            <text:p>13</text:p>
          </table:table-cell>
          <table:table-cell office:value-type="percentage" office:value="0" table:formula="of:=[.C60]/[.$I$200]" table:style-name="ce55">
            <text:p>0,000%</text:p>
          </table:table-cell>
          <table:table-cell office:value-type="percentage" office:value="1.2624163216955908E-4" table:formula="of:=[.D60]/[.$I$200]" table:style-name="ce55">
            <text:p>0,013%</text:p>
          </table:table-cell>
          <table:table-cell office:value-type="percentage" office:value="3.7312966476591564E-6" table:formula="of:=[.E60]/[.$I$200]" table:style-name="ce55">
            <text:p>0,000%</text:p>
          </table:table-cell>
          <table:table-cell office:value-type="float" office:value="469.8482088006902" table:formula="of:=SUM([.C60:.E60])" table:style-name="ce34">
            <text:p>47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118</text:p>
          </table:table-cell>
          <table:table-cell office:value-type="string" table:style-name="ce33">
            <text:p>Residuos del decapado o eliminación de pintura y barniz, distintos de los especificados en el código 08 01 17</text:p>
          </table:table-cell>
          <table:table-cell office:value-type="float" office:value="0" table:style-name="ce35">
            <text:p>0</text:p>
          </table:table-cell>
          <table:table-cell office:value-type="float" office:value="801.78164383561648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61]/[.$I$200]" table:style-name="ce55">
            <text:p>0,000%</text:p>
          </table:table-cell>
          <table:table-cell office:value-type="percentage" office:value="2.2179484048092792E-4" table:formula="of:=[.D61]/[.$I$200]" table:style-name="ce55">
            <text:p>0,022%</text:p>
          </table:table-cell>
          <table:table-cell office:value-type="percentage" office:value="0" table:formula="of:=[.E61]/[.$I$200]" table:style-name="ce55">
            <text:p>0,000%</text:p>
          </table:table-cell>
          <table:table-cell office:value-type="float" office:value="801.78164383561648" table:formula="of:=SUM([.C61:.E61])" table:style-name="ce34">
            <text:p>80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120</text:p>
          </table:table-cell>
          <table:table-cell office:value-type="string" table:style-name="ce33">
            <text:p>Suspensiones acuosas que contienen pintura o barniz, distintas de las especificadas en el código 08 01 19</text:p>
          </table:table-cell>
          <table:table-cell office:value-type="float" office:value="1.49957924263674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4.1482483599651745E-7" table:formula="of:=[.C62]/[.$I$200]" table:style-name="ce55">
            <text:p>0,000%</text:p>
          </table:table-cell>
          <table:table-cell office:value-type="percentage" office:value="0" table:formula="of:=[.D62]/[.$I$200]" table:style-name="ce55">
            <text:p>0,000%</text:p>
          </table:table-cell>
          <table:table-cell office:value-type="percentage" office:value="0" table:formula="of:=[.E62]/[.$I$200]" table:style-name="ce55">
            <text:p>0,000%</text:p>
          </table:table-cell>
          <table:table-cell office:value-type="float" office:value="1.499579242636746" table:formula="of:=SUM([.C62:.E62])" table:style-name="ce34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11.88" table:style-name="ce35">
            <text:p>12</text:p>
          </table:table-cell>
          <table:table-cell office:value-type="float" office:value="2087.6624999999999" table:style-name="ce35">
            <text:p>2.088</text:p>
          </table:table-cell>
          <table:table-cell office:value-type="percentage" office:value="0" table:formula="of:=[.C63]/[.$I$200]" table:style-name="ce55">
            <text:p>0,000%</text:p>
          </table:table-cell>
          <table:table-cell office:value-type="percentage" office:value="3.2863345340613001E-6" table:formula="of:=[.D63]/[.$I$200]" table:style-name="ce55">
            <text:p>0,000%</text:p>
          </table:table-cell>
          <table:table-cell office:value-type="percentage" office:value="5.7750482905848046E-4" table:formula="of:=[.E63]/[.$I$200]" table:style-name="ce55">
            <text:p>0,058%</text:p>
          </table:table-cell>
          <table:table-cell office:value-type="float" office:value="2099.5425" table:formula="of:=SUM([.C63:.E63])" table:style-name="ce34">
            <text:p>2.10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201</text:p>
          </table:table-cell>
          <table:table-cell office:value-type="string" table:style-name="ce33">
            <text:p>Residuos de arenillas de revestimient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64]/[.$I$200]" table:style-name="ce55">
            <text:p>0,000%</text:p>
          </table:table-cell>
          <table:table-cell office:value-type="percentage" office:value="0" table:formula="of:=[.D64]/[.$I$200]" table:style-name="ce55">
            <text:p>0,000%</text:p>
          </table:table-cell>
          <table:table-cell office:value-type="percentage" office:value="0" table:formula="of:=[.E64]/[.$I$200]" table:style-name="ce55">
            <text:p>0,000%</text:p>
          </table:table-cell>
          <table:table-cell office:value-type="float" office:value="0" table:formula="of:=SUM([.C64:.E64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308</text:p>
          </table:table-cell>
          <table:table-cell office:value-type="string" table:style-name="ce33">
            <text:p>Residuos líquidos acuosos que contienen tinta</text:p>
          </table:table-cell>
          <table:table-cell office:value-type="float" office:value="2.96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8.1881735865500398E-7" table:formula="of:=[.C65]/[.$I$200]" table:style-name="ce55">
            <text:p>0,000%</text:p>
          </table:table-cell>
          <table:table-cell office:value-type="percentage" office:value="0" table:formula="of:=[.D65]/[.$I$200]" table:style-name="ce55">
            <text:p>0,000%</text:p>
          </table:table-cell>
          <table:table-cell office:value-type="percentage" office:value="0" table:formula="of:=[.E65]/[.$I$200]" table:style-name="ce55">
            <text:p>0,000%</text:p>
          </table:table-cell>
          <table:table-cell office:value-type="float" office:value="2.96" table:formula="of:=SUM([.C65:.E65])" table:style-name="ce34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313</text:p>
          </table:table-cell>
          <table:table-cell office:value-type="string" table:style-name="ce33">
            <text:p>Residuos de tintas distintos de los especificados en el código 08 03 12</text:p>
          </table:table-cell>
          <table:table-cell office:value-type="float" office:value="1.3231999999999999" table:style-name="ce35">
            <text:p>1</text:p>
          </table:table-cell>
          <table:table-cell office:value-type="float" office:value="24.979637009438648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percentage" office:value="3.6603348951766933E-7" table:formula="of:=[.C66]/[.$I$200]" table:style-name="ce55">
            <text:p>0,000%</text:p>
          </table:table-cell>
          <table:table-cell office:value-type="percentage" office:value="6.9100541879153166E-6" table:formula="of:=[.D66]/[.$I$200]" table:style-name="ce55">
            <text:p>0,001%</text:p>
          </table:table-cell>
          <table:table-cell office:value-type="percentage" office:value="0" table:formula="of:=[.E66]/[.$I$200]" table:style-name="ce55">
            <text:p>0,000%</text:p>
          </table:table-cell>
          <table:table-cell office:value-type="float" office:value="26.302837009438647" table:formula="of:=SUM([.C66:.E66])" table:style-name="ce34">
            <text:p>2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315</text:p>
          </table:table-cell>
          <table:table-cell office:value-type="string" table:style-name="ce33">
            <text:p>Lodos de tinta distintos de los especificados en el código 08 03 14</text:p>
          </table:table-cell>
          <table:table-cell office:value-type="float" office:value="0" table:style-name="ce35">
            <text:p>0</text:p>
          </table:table-cell>
          <table:table-cell office:value-type="float" office:value="22.4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67]/[.$I$200]" table:style-name="ce55">
            <text:p>0,000%</text:p>
          </table:table-cell>
          <table:table-cell office:value-type="percentage" office:value="6.2019882368395911E-6" table:formula="of:=[.D67]/[.$I$200]" table:style-name="ce55">
            <text:p>0,001%</text:p>
          </table:table-cell>
          <table:table-cell office:value-type="percentage" office:value="0" table:formula="of:=[.E67]/[.$I$200]" table:style-name="ce55">
            <text:p>0,000%</text:p>
          </table:table-cell>
          <table:table-cell office:value-type="float" office:value="22.42" table:formula="of:=SUM([.C67:.E67])" table:style-name="ce34">
            <text:p>2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318</text:p>
          </table:table-cell>
          <table:table-cell office:value-type="string" table:style-name="ce33">
            <text:p>Residuos de tóner de impresión, distintos de los especificados en el código 08 03 17</text:p>
          </table:table-cell>
          <table:table-cell office:value-type="float" office:value="2882.8866188240117" table:style-name="ce35">
            <text:p>2.883</text:p>
          </table:table-cell>
          <table:table-cell office:value-type="float" office:value="59.5883890438813" table:style-name="ce35">
            <text:p>60</text:p>
          </table:table-cell>
          <table:table-cell office:value-type="float" office:value="56.742046352400628" table:style-name="ce35">
            <text:p>57</text:p>
          </table:table-cell>
          <table:table-cell office:value-type="percentage" office:value="7.9748567788085563E-4" table:formula="of:=[.C68]/[.$I$200]" table:style-name="ce55">
            <text:p>0,080%</text:p>
          </table:table-cell>
          <table:table-cell office:value-type="percentage" office:value="1.6483786257911373E-5" table:formula="of:=[.D68]/[.$I$200]" table:style-name="ce55">
            <text:p>0,002%</text:p>
          </table:table-cell>
          <table:table-cell office:value-type="percentage" office:value="1.5696409634781245E-5" table:formula="of:=[.E68]/[.$I$200]" table:style-name="ce55">
            <text:p>0,002%</text:p>
          </table:table-cell>
          <table:table-cell office:value-type="float" office:value="2999.2170542202939" table:formula="of:=SUM([.C68:.E68])" table:style-name="ce34">
            <text:p>2.99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410</text:p>
          </table:table-cell>
          <table:table-cell office:value-type="string" table:style-name="ce33">
            <text:p>Residuos de adhesivos y sellantes, distintos de los especificados en el código 08 04 09</text:p>
          </table:table-cell>
          <table:table-cell office:value-type="float" office:value="2.7050000000000001" table:style-name="ce35">
            <text:p>3</text:p>
          </table:table-cell>
          <table:table-cell office:value-type="float" office:value="8.24" table:style-name="ce35">
            <text:p>8</text:p>
          </table:table-cell>
          <table:table-cell office:value-type="float" office:value="7.7060000000000004" table:style-name="ce35">
            <text:p>8</text:p>
          </table:table-cell>
          <table:table-cell office:value-type="percentage" office:value="7.4827734971681952E-7" table:formula="of:=[.C69]/[.$I$200]" table:style-name="ce55">
            <text:p>0,000%</text:p>
          </table:table-cell>
          <table:table-cell office:value-type="percentage" office:value="2.2794104849044707E-6" table:formula="of:=[.D69]/[.$I$200]" table:style-name="ce55">
            <text:p>0,000%</text:p>
          </table:table-cell>
          <table:table-cell office:value-type="percentage" office:value="2.1316914073633315E-6" table:formula="of:=[.E69]/[.$I$200]" table:style-name="ce55">
            <text:p>0,000%</text:p>
          </table:table-cell>
          <table:table-cell office:value-type="float" office:value="18.651" table:formula="of:=SUM([.C69:.E69])" table:style-name="ce34">
            <text:p>1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416</text:p>
          </table:table-cell>
          <table:table-cell office:value-type="string" table:style-name="ce33">
            <text:p>Residuos líquidos acuosos que contienen adhesivos o sellantes, distintos de los especificados en el código 08 04 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70]/[.$I$200]" table:style-name="ce55">
            <text:p>0,000%</text:p>
          </table:table-cell>
          <table:table-cell office:value-type="percentage" office:value="0" table:formula="of:=[.D70]/[.$I$200]" table:style-name="ce55">
            <text:p>0,000%</text:p>
          </table:table-cell>
          <table:table-cell office:value-type="percentage" office:value="0" table:formula="of:=[.E70]/[.$I$200]" table:style-name="ce55">
            <text:p>0,000%</text:p>
          </table:table-cell>
          <table:table-cell office:value-type="float" office:value="0" table:formula="of:=SUM([.C70:.E70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804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26.42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71]/[.$I$200]" table:style-name="ce55">
            <text:p>0,000%</text:p>
          </table:table-cell>
          <table:table-cell office:value-type="percentage" office:value="7.308498180967975E-6" table:formula="of:=[.D71]/[.$I$200]" table:style-name="ce55">
            <text:p>0,001%</text:p>
          </table:table-cell>
          <table:table-cell office:value-type="percentage" office:value="0" table:formula="of:=[.E71]/[.$I$200]" table:style-name="ce55">
            <text:p>0,000%</text:p>
          </table:table-cell>
          <table:table-cell office:value-type="float" office:value="26.42" table:formula="of:=SUM([.C71:.E71])" table:style-name="ce34">
            <text:p>2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090107</text:p>
          </table:table-cell>
          <table:table-cell office:value-type="string" table:style-name="ce33">
            <text:p>Películas y papel fotográfico que contienen plata o compuestos de plata</text:p>
          </table:table-cell>
          <table:table-cell office:value-type="float" office:value="0.51400000000000001" table:style-name="ce35">
            <text:p>1</text:p>
          </table:table-cell>
          <table:table-cell office:value-type="float" office:value="0.45200000000000001" table:style-name="ce35">
            <text:p>0</text:p>
          </table:table-cell>
          <table:table-cell office:value-type="float" office:value="1495" table:style-name="ce35">
            <text:p>1.495</text:p>
          </table:table-cell>
          <table:table-cell office:value-type="percentage" office:value="1.4218652782049732E-7" table:formula="of:=[.C72]/[.$I$200]" table:style-name="ce55">
            <text:p>0,000%</text:p>
          </table:table-cell>
          <table:table-cell office:value-type="percentage" office:value="1.2503562368650736E-7" table:formula="of:=[.D72]/[.$I$200]" table:style-name="ce55">
            <text:p>0,000%</text:p>
          </table:table-cell>
          <table:table-cell office:value-type="percentage" office:value="4.1355809161798345E-4" table:formula="of:=[.E72]/[.$I$200]" table:style-name="ce55">
            <text:p>0,041%</text:p>
          </table:table-cell>
          <table:table-cell office:value-type="float" office:value="1495.9659999999999" table:formula="of:=SUM([.C72:.E72])" table:style-name="ce34">
            <text:p>1.49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101</text:p>
          </table:table-cell>
          <table:table-cell office:value-type="string" table:style-name="ce33">
            <text:p>Ceniza de fondo de horno, escorias y polvo de caldera (excepto el polvo de caldera especificado en el código 10 01 04)</text:p>
          </table:table-cell>
          <table:table-cell office:value-type="float" office:value="641.46505263157883" table:style-name="ce35">
            <text:p>641</text:p>
          </table:table-cell>
          <table:table-cell office:value-type="float" office:value="11303.992127659574" table:style-name="ce35">
            <text:p>11.304</text:p>
          </table:table-cell>
          <table:table-cell office:value-type="float" office:value="1096.8599999999999" table:style-name="ce35">
            <text:p>1.097</text:p>
          </table:table-cell>
          <table:table-cell office:value-type="percentage" office:value="1.7744686488691975E-4" table:formula="of:=[.C73]/[.$I$200]" table:style-name="ce55">
            <text:p>0,018%</text:p>
          </table:table-cell>
          <table:table-cell office:value-type="percentage" office:value="3.1269949244010714E-3" table:formula="of:=[.D73]/[.$I$200]" table:style-name="ce55">
            <text:p>0,313%</text:p>
          </table:table-cell>
          <table:table-cell office:value-type="percentage" office:value="3.0342162432916471E-4" table:formula="of:=[.E73]/[.$I$200]" table:style-name="ce55">
            <text:p>0,030%</text:p>
          </table:table-cell>
          <table:table-cell office:value-type="float" office:value="13042.317180291153" table:formula="of:=SUM([.C73:.E73])" table:style-name="ce34">
            <text:p>13.04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103</text:p>
          </table:table-cell>
          <table:table-cell office:value-type="string" table:style-name="ce33">
            <text:p>Cenizas volantes de turba y de madera (no tratada)</text:p>
          </table:table-cell>
          <table:table-cell office:value-type="float" office:value="1499.8196226415096" table:style-name="ce35">
            <text:p>1.500</text:p>
          </table:table-cell>
          <table:table-cell office:value-type="float" office:value="13.36" table:style-name="ce35">
            <text:p>13</text:p>
          </table:table-cell>
          <table:table-cell office:value-type="float" office:value="902.78" table:style-name="ce35">
            <text:p>903</text:p>
          </table:table-cell>
          <table:table-cell office:value-type="percentage" office:value="4.148913317129276E-4" table:formula="of:=[.C74]/[.$I$200]" table:style-name="ce55">
            <text:p>0,041%</text:p>
          </table:table-cell>
          <table:table-cell office:value-type="percentage" office:value="3.6957432133888017E-6" table:formula="of:=[.D74]/[.$I$200]" table:style-name="ce55">
            <text:p>0,000%</text:p>
          </table:table-cell>
          <table:table-cell office:value-type="percentage" office:value="2.4973376184005559E-4" table:formula="of:=[.E74]/[.$I$200]" table:style-name="ce55">
            <text:p>0,025%</text:p>
          </table:table-cell>
          <table:table-cell office:value-type="float" office:value="2415.9596226415097" table:formula="of:=SUM([.C74:.E74])" table:style-name="ce34">
            <text:p>2.41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117</text:p>
          </table:table-cell>
          <table:table-cell office:value-type="string" table:style-name="ce33">
            <text:p>Cenizas volantes procedentes de la co-incineración distintas de las especificadas en el código 10 01 16</text:p>
          </table:table-cell>
          <table:table-cell office:value-type="float" office:value="9.1050000000000004" table:style-name="ce35">
            <text:p>9</text:p>
          </table:table-cell>
          <table:table-cell office:value-type="float" office:value="3492.7200000000003" table:style-name="ce35">
            <text:p>3.493</text:p>
          </table:table-cell>
          <table:table-cell office:value-type="float" office:value="1010.86" table:style-name="ce35">
            <text:p>1.011</text:p>
          </table:table-cell>
          <table:table-cell office:value-type="percentage" office:value="2.5186932603222336E-6" table:formula="of:=[.C75]/[.$I$200]" table:style-name="ce55">
            <text:p>0,000%</text:p>
          </table:table-cell>
          <table:table-cell office:value-type="percentage" office:value="9.661823530140222E-4" table:formula="of:=[.D75]/[.$I$200]" table:style-name="ce55">
            <text:p>0,097%</text:p>
          </table:table-cell>
          <table:table-cell office:value-type="percentage" office:value="2.7963166053040448E-4" table:formula="of:=[.E75]/[.$I$200]" table:style-name="ce55">
            <text:p>0,028%</text:p>
          </table:table-cell>
          <table:table-cell office:value-type="float" office:value="4512.6850000000004" table:formula="of:=SUM([.C75:.E75])" table:style-name="ce34">
            <text:p>4.51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01</text:p>
          </table:table-cell>
          <table:table-cell office:value-type="string" table:style-name="ce33">
            <text:p>Residuos del tratamiento de escorias</text:p>
          </table:table-cell>
          <table:table-cell office:value-type="float" office:value="17667.723999999998" table:style-name="ce35">
            <text:p>17.668</text:p>
          </table:table-cell>
          <table:table-cell office:value-type="float" office:value="116453.2" table:style-name="ce35">
            <text:p>116.453</text:p>
          </table:table-cell>
          <table:table-cell office:value-type="float" office:value="34130.170000000006" table:style-name="ce35">
            <text:p>34.130</text:p>
          </table:table-cell>
          <table:table-cell office:value-type="percentage" office:value="4.8873780740289257E-3" table:formula="of:=[.C76]/[.$I$200]" table:style-name="ce55">
            <text:p>0,489%</text:p>
          </table:table-cell>
          <table:table-cell office:value-type="percentage" office:value="3.2214155956392876E-2" table:formula="of:=[.D76]/[.$I$200]" table:style-name="ce55">
            <text:p>3,221%</text:p>
          </table:table-cell>
          <table:table-cell office:value-type="percentage" office:value="9.4413431249480619E-3" table:formula="of:=[.E76]/[.$I$200]" table:style-name="ce55">
            <text:p>0,944%</text:p>
          </table:table-cell>
          <table:table-cell office:value-type="float" office:value="168251.09400000001" table:formula="of:=SUM([.C76:.E76])" table:style-name="ce34">
            <text:p>168.25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02</text:p>
          </table:table-cell>
          <table:table-cell office:value-type="string" table:style-name="ce33">
            <text:p>Escorias no tratadas</text:p>
          </table:table-cell>
          <table:table-cell office:value-type="float" office:value="20839" table:style-name="ce35">
            <text:p>20.839</text:p>
          </table:table-cell>
          <table:table-cell office:value-type="float" office:value="141635.62" table:style-name="ce35">
            <text:p>141.636</text:p>
          </table:table-cell>
          <table:table-cell office:value-type="float" office:value="203533.63999999998" table:style-name="ce35">
            <text:p>203.534</text:p>
          </table:table-cell>
          <table:table-cell office:value-type="percentage" office:value="5.7646401814228469E-3" table:formula="of:=[.C77]/[.$I$200]" table:style-name="ce55">
            <text:p>0,576%</text:p>
          </table:table-cell>
          <table:table-cell office:value-type="percentage" office:value="3.9180305493197246E-2" table:formula="of:=[.D77]/[.$I$200]" table:style-name="ce55">
            <text:p>3,918%</text:p>
          </table:table-cell>
          <table:table-cell office:value-type="percentage" office:value="5.6302999156161639E-2" table:formula="of:=[.E77]/[.$I$200]" table:style-name="ce55">
            <text:p>5,630%</text:p>
          </table:table-cell>
          <table:table-cell office:value-type="float" office:value="366008.26" table:formula="of:=SUM([.C77:.E77])" table:style-name="ce34">
            <text:p>366.00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08</text:p>
          </table:table-cell>
          <table:table-cell office:value-type="string" table:style-name="ce33">
            <text:p>Residuos sólidos del tratamiento de gases, distintos de los especificados en el código 10 02 07</text:p>
          </table:table-cell>
          <table:table-cell office:value-type="float" office:value="0" table:style-name="ce35">
            <text:p>0</text:p>
          </table:table-cell>
          <table:table-cell office:value-type="float" office:value="6108.8" table:style-name="ce35">
            <text:p>6.109</text:p>
          </table:table-cell>
          <table:table-cell office:value-type="float" office:value="1046.1399999999999" table:style-name="ce35">
            <text:p>1.046</text:p>
          </table:table-cell>
          <table:table-cell office:value-type="percentage" office:value="0" table:formula="of:=[.C78]/[.$I$200]" table:style-name="ce55">
            <text:p>0,000%</text:p>
          </table:table-cell>
          <table:table-cell office:value-type="percentage" office:value="1.6898619866728677E-3" table:formula="of:=[.D78]/[.$I$200]" table:style-name="ce55">
            <text:p>0,169%</text:p>
          </table:table-cell>
          <table:table-cell office:value-type="percentage" office:value="2.8939107823761681E-4" table:formula="of:=[.E78]/[.$I$200]" table:style-name="ce55">
            <text:p>0,029%</text:p>
          </table:table-cell>
          <table:table-cell office:value-type="float" office:value="7154.9400000000005" table:formula="of:=SUM([.C78:.E78])" table:style-name="ce34">
            <text:p>7.15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10</text:p>
          </table:table-cell>
          <table:table-cell office:value-type="string" table:style-name="ce33">
            <text:p>Cascarilla de laminación</text:p>
          </table:table-cell>
          <table:table-cell office:value-type="float" office:value="9942.0419999999995" table:style-name="ce35">
            <text:p>9.942</text:p>
          </table:table-cell>
          <table:table-cell office:value-type="float" office:value="31557.690000000002" table:style-name="ce35">
            <text:p>31.558</text:p>
          </table:table-cell>
          <table:table-cell office:value-type="float" office:value="26442.560000000001" table:style-name="ce35">
            <text:p>26.443</text:p>
          </table:table-cell>
          <table:table-cell office:value-type="percentage" office:value="2.750242084485511E-3" table:formula="of:=[.C79]/[.$I$200]" table:style-name="ce55">
            <text:p>0,275%</text:p>
          </table:table-cell>
          <table:table-cell office:value-type="percentage" office:value="8.7297244496802144E-3" table:formula="of:=[.D79]/[.$I$200]" table:style-name="ce55">
            <text:p>0,873%</text:p>
          </table:table-cell>
          <table:table-cell office:value-type="percentage" office:value="7.3147388970528594E-3" table:formula="of:=[.E79]/[.$I$200]" table:style-name="ce55">
            <text:p>0,731%</text:p>
          </table:table-cell>
          <table:table-cell office:value-type="float" office:value="67942.292000000001" table:formula="of:=SUM([.C79:.E79])" table:style-name="ce34">
            <text:p>67.94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12</text:p>
          </table:table-cell>
          <table:table-cell office:value-type="string" table:style-name="ce33">
            <text:p>Residuos del tratamiento del agua de refrigeración distintos de los especificados en el código 10 02 11</text:p>
          </table:table-cell>
          <table:table-cell office:value-type="float" office:value="2.7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77.86" table:style-name="ce35">
            <text:p>178</text:p>
          </table:table-cell>
          <table:table-cell office:value-type="percentage" office:value="7.690244111692267E-7" table:formula="of:=[.C80]/[.$I$200]" table:style-name="ce55">
            <text:p>0,000%</text:p>
          </table:table-cell>
          <table:table-cell office:value-type="percentage" office:value="0" table:formula="of:=[.D80]/[.$I$200]" table:style-name="ce55">
            <text:p>0,000%</text:p>
          </table:table-cell>
          <table:table-cell office:value-type="percentage" office:value="4.9200964665668591E-5" table:formula="of:=[.E80]/[.$I$200]" table:style-name="ce55">
            <text:p>0,005%</text:p>
          </table:table-cell>
          <table:table-cell office:value-type="float" office:value="180.64000000000001" table:formula="of:=SUM([.C80:.E80])" table:style-name="ce34">
            <text:p>18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14</text:p>
          </table:table-cell>
          <table:table-cell office:value-type="string" table:style-name="ce33">
            <text:p>Lodos y tortas de filtración del tratamiento de gases, distintos de los especificados en el código 10 02 13</text:p>
          </table:table-cell>
          <table:table-cell office:value-type="float" office:value="0" table:style-name="ce35">
            <text:p>0</text:p>
          </table:table-cell>
          <table:table-cell office:value-type="float" office:value="29.44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1]/[.$I$200]" table:style-name="ce55">
            <text:p>0,000%</text:p>
          </table:table-cell>
          <table:table-cell office:value-type="percentage" office:value="8.1439131887849048E-6" table:formula="of:=[.D81]/[.$I$200]" table:style-name="ce55">
            <text:p>0,001%</text:p>
          </table:table-cell>
          <table:table-cell office:value-type="percentage" office:value="0" table:formula="of:=[.E81]/[.$I$200]" table:style-name="ce55">
            <text:p>0,000%</text:p>
          </table:table-cell>
          <table:table-cell office:value-type="float" office:value="29.44" table:formula="of:=SUM([.C81:.E81])" table:style-name="ce34">
            <text:p>2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2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597.1" table:style-name="ce35">
            <text:p>597</text:p>
          </table:table-cell>
          <table:table-cell office:value-type="float" office:value="63001.154000000002" table:style-name="ce35">
            <text:p>63.001</text:p>
          </table:table-cell>
          <table:table-cell office:value-type="float" office:value="0.75" table:style-name="ce35">
            <text:p>1</text:p>
          </table:table-cell>
          <table:table-cell office:value-type="percentage" office:value="1.6517427190976448E-4" table:formula="of:=[.C82]/[.$I$200]" table:style-name="ce55">
            <text:p>0,017%</text:p>
          </table:table-cell>
          <table:table-cell office:value-type="percentage" office:value="1.7427850848140927E-2" table:formula="of:=[.D82]/[.$I$200]" table:style-name="ce55">
            <text:p>1,743%</text:p>
          </table:table-cell>
          <table:table-cell office:value-type="percentage" office:value="2.0747061452407196E-7" table:formula="of:=[.E82]/[.$I$200]" table:style-name="ce55">
            <text:p>0,000%</text:p>
          </table:table-cell>
          <table:table-cell office:value-type="float" office:value="63599.004000000001" table:formula="of:=SUM([.C82:.E82])" table:style-name="ce34">
            <text:p>63.59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305</text:p>
          </table:table-cell>
          <table:table-cell office:value-type="string" table:style-name="ce33">
            <text:p>Residuos de alúmina</text:p>
          </table:table-cell>
          <table:table-cell office:value-type="float" office:value="24138.12" table:style-name="ce35">
            <text:p>24.1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6.6772674531410557E-3" table:formula="of:=[.C83]/[.$I$200]" table:style-name="ce55">
            <text:p>0,668%</text:p>
          </table:table-cell>
          <table:table-cell office:value-type="percentage" office:value="0" table:formula="of:=[.D83]/[.$I$200]" table:style-name="ce55">
            <text:p>0,000%</text:p>
          </table:table-cell>
          <table:table-cell office:value-type="percentage" office:value="0" table:formula="of:=[.E83]/[.$I$200]" table:style-name="ce55">
            <text:p>0,000%</text:p>
          </table:table-cell>
          <table:table-cell office:value-type="float" office:value="24138.12" table:formula="of:=SUM([.C83:.E83])" table:style-name="ce34">
            <text:p>24.13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316</text:p>
          </table:table-cell>
          <table:table-cell office:value-type="string" table:style-name="ce33">
            <text:p>Espumas distintas de las especificadas en el código 10 03 15</text:p>
          </table:table-cell>
          <table:table-cell office:value-type="float" office:value="910.3599999999999" table:style-name="ce35">
            <text:p>910</text:p>
          </table:table-cell>
          <table:table-cell office:value-type="float" office:value="651.34699999999998" table:style-name="ce35">
            <text:p>651</text:p>
          </table:table-cell>
          <table:table-cell office:value-type="float" office:value="0.06" table:style-name="ce35">
            <text:p>0</text:p>
          </table:table-cell>
          <table:table-cell office:value-type="percentage" office:value="2.5183059818417882E-4" table:formula="of:=[.C84]/[.$I$200]" table:style-name="ce55">
            <text:p>0,025%</text:p>
          </table:table-cell>
          <table:table-cell office:value-type="percentage" office:value="1.8018048314454759E-4" table:formula="of:=[.D84]/[.$I$200]" table:style-name="ce55">
            <text:p>0,018%</text:p>
          </table:table-cell>
          <table:table-cell office:value-type="percentage" office:value="1.6597649161925755E-8" table:formula="of:=[.E84]/[.$I$200]" table:style-name="ce55">
            <text:p>0,000%</text:p>
          </table:table-cell>
          <table:table-cell office:value-type="float" office:value="1561.7669999999998" table:formula="of:=SUM([.C84:.E84])" table:style-name="ce34">
            <text:p>1.56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328</text:p>
          </table:table-cell>
          <table:table-cell office:value-type="string" table:style-name="ce33">
            <text:p>Residuos del tratamiento del agua de refrigeración distintos de los especificados en el código 10 03 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.02" table:style-name="ce35">
            <text:p>22</text:p>
          </table:table-cell>
          <table:table-cell office:value-type="percentage" office:value="0" table:formula="of:=[.C85]/[.$I$200]" table:style-name="ce55">
            <text:p>0,000%</text:p>
          </table:table-cell>
          <table:table-cell office:value-type="percentage" office:value="0" table:formula="of:=[.D85]/[.$I$200]" table:style-name="ce55">
            <text:p>0,000%</text:p>
          </table:table-cell>
          <table:table-cell office:value-type="percentage" office:value="6.0913372424267528E-6" table:formula="of:=[.E85]/[.$I$200]" table:style-name="ce55">
            <text:p>0,001%</text:p>
          </table:table-cell>
          <table:table-cell office:value-type="float" office:value="22.02" table:formula="of:=SUM([.C85:.E85])" table:style-name="ce34">
            <text:p>2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6]/[.$I$200]" table:style-name="ce55">
            <text:p>0,000%</text:p>
          </table:table-cell>
          <table:table-cell office:value-type="percentage" office:value="0" table:formula="of:=[.D86]/[.$I$200]" table:style-name="ce55">
            <text:p>0,000%</text:p>
          </table:table-cell>
          <table:table-cell office:value-type="percentage" office:value="0" table:formula="of:=[.E86]/[.$I$200]" table:style-name="ce55">
            <text:p>0,000%</text:p>
          </table:table-cell>
          <table:table-cell office:value-type="float" office:value="0" table:formula="of:=SUM([.C86:.E86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501</text:p>
          </table:table-cell>
          <table:table-cell office:value-type="string" table:style-name="ce33">
            <text:p>Escorias de la producción primaria y secundaria</text:p>
          </table:table-cell>
          <table:table-cell office:value-type="float" office:value="0" table:style-name="ce35">
            <text:p>0</text:p>
          </table:table-cell>
          <table:table-cell office:value-type="float" office:value="96676" table:style-name="ce35">
            <text:p>96.67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7]/[.$I$200]" table:style-name="ce55">
            <text:p>0,000%</text:p>
          </table:table-cell>
          <table:table-cell office:value-type="percentage" office:value="2.6743238839638906E-2" table:formula="of:=[.D87]/[.$I$200]" table:style-name="ce55">
            <text:p>2,674%</text:p>
          </table:table-cell>
          <table:table-cell office:value-type="percentage" office:value="0" table:formula="of:=[.E87]/[.$I$200]" table:style-name="ce55">
            <text:p>0,000%</text:p>
          </table:table-cell>
          <table:table-cell office:value-type="float" office:value="96676" table:formula="of:=SUM([.C87:.E87])" table:style-name="ce34">
            <text:p>96.67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5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682.38" table:style-name="ce35">
            <text:p>68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8]/[.$I$200]" table:style-name="ce55">
            <text:p>0,000%</text:p>
          </table:table-cell>
          <table:table-cell office:value-type="percentage" office:value="1.8876506391858164E-4" table:formula="of:=[.D88]/[.$I$200]" table:style-name="ce55">
            <text:p>0,019%</text:p>
          </table:table-cell>
          <table:table-cell office:value-type="percentage" office:value="0" table:formula="of:=[.E88]/[.$I$200]" table:style-name="ce55">
            <text:p>0,000%</text:p>
          </table:table-cell>
          <table:table-cell office:value-type="float" office:value="682.38" table:formula="of:=SUM([.C88:.E88])" table:style-name="ce34">
            <text:p>68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601</text:p>
          </table:table-cell>
          <table:table-cell office:value-type="string" table:style-name="ce33">
            <text:p>Escorias de la producción primaria y secundaria</text:p>
          </table:table-cell>
          <table:table-cell office:value-type="float" office:value="0" table:style-name="ce35">
            <text:p>0</text:p>
          </table:table-cell>
          <table:table-cell office:value-type="float" office:value="1615.44" table:style-name="ce35">
            <text:p>1.615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89]/[.$I$200]" table:style-name="ce55">
            <text:p>0,000%</text:p>
          </table:table-cell>
          <table:table-cell office:value-type="percentage" office:value="4.4687510603568908E-4" table:formula="of:=[.D89]/[.$I$200]" table:style-name="ce55">
            <text:p>0,045%</text:p>
          </table:table-cell>
          <table:table-cell office:value-type="percentage" office:value="0" table:formula="of:=[.E89]/[.$I$200]" table:style-name="ce55">
            <text:p>0,000%</text:p>
          </table:table-cell>
          <table:table-cell office:value-type="float" office:value="1615.44" table:formula="of:=SUM([.C89:.E89])" table:style-name="ce34">
            <text:p>1.61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903</text:p>
          </table:table-cell>
          <table:table-cell office:value-type="string" table:style-name="ce33">
            <text:p>Escorias de horno</text:p>
          </table:table-cell>
          <table:table-cell office:value-type="float" office:value="11153.51540619351" table:style-name="ce35">
            <text:p>11.154</text:p>
          </table:table-cell>
          <table:table-cell office:value-type="float" office:value="21088.40218394767" table:style-name="ce35">
            <text:p>21.088</text:p>
          </table:table-cell>
          <table:table-cell office:value-type="float" office:value="9498.1630000000005" table:style-name="ce35">
            <text:p>9.498</text:p>
          </table:table-cell>
          <table:table-cell office:value-type="percentage" office:value="3.085368927235562E-3" table:formula="of:=[.C90]/[.$I$200]" table:style-name="ce55">
            <text:p>0,309%</text:p>
          </table:table-cell>
          <table:table-cell office:value-type="percentage" office:value="5.8336316805792056E-3" table:formula="of:=[.D90]/[.$I$200]" table:style-name="ce55">
            <text:p>0,583%</text:p>
          </table:table-cell>
          <table:table-cell office:value-type="percentage" office:value="2.6274529526130706E-3" table:formula="of:=[.E90]/[.$I$200]" table:style-name="ce55">
            <text:p>0,263%</text:p>
          </table:table-cell>
          <table:table-cell office:value-type="float" office:value="41740.08059014118" table:formula="of:=SUM([.C90:.E90])" table:style-name="ce34">
            <text:p>41.74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906</text:p>
          </table:table-cell>
          <table:table-cell office:value-type="string" table:style-name="ce33">
            <text:p>Machos y moldes de fundición sin colada distintos de los especificados en el código 10 09 05</text:p>
          </table:table-cell>
          <table:table-cell office:value-type="float" office:value="5917.6878899999992" table:style-name="ce35">
            <text:p>5.918</text:p>
          </table:table-cell>
          <table:table-cell office:value-type="float" office:value="9326.4800000000014" table:style-name="ce35">
            <text:p>9.326</text:p>
          </table:table-cell>
          <table:table-cell office:value-type="float" office:value="43186.516000000003" table:style-name="ce35">
            <text:p>43.187</text:p>
          </table:table-cell>
          <table:table-cell office:value-type="percentage" office:value="1.6369951241332781E-3" table:formula="of:=[.C91]/[.$I$200]" table:style-name="ce55">
            <text:p>0,164%</text:p>
          </table:table-cell>
          <table:table-cell office:value-type="percentage" office:value="2.5799607159286224E-3" table:formula="of:=[.D91]/[.$I$200]" table:style-name="ce55">
            <text:p>0,258%</text:p>
          </table:table-cell>
          <table:table-cell office:value-type="percentage" office:value="1.1946577351564888E-2" table:formula="of:=[.E91]/[.$I$200]" table:style-name="ce55">
            <text:p>1,195%</text:p>
          </table:table-cell>
          <table:table-cell office:value-type="float" office:value="58430.68389" table:formula="of:=SUM([.C91:.E91])" table:style-name="ce34">
            <text:p>58.43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908</text:p>
          </table:table-cell>
          <table:table-cell office:value-type="string" table:style-name="ce33">
            <text:p>Machos y moldes de fundición con colada distintos de los especificados en el código 10 09 07</text:p>
          </table:table-cell>
          <table:table-cell office:value-type="float" office:value="14661.011569122804" table:style-name="ce35">
            <text:p>14.661</text:p>
          </table:table-cell>
          <table:table-cell office:value-type="float" office:value="25413.352333333332" table:style-name="ce35">
            <text:p>25.413</text:p>
          </table:table-cell>
          <table:table-cell office:value-type="float" office:value="32190.160116959061" table:style-name="ce35">
            <text:p>32.190</text:p>
          </table:table-cell>
          <table:table-cell office:value-type="percentage" office:value="4.0556387730539155E-3" table:formula="of:=[.C92]/[.$I$200]" table:style-name="ce55">
            <text:p>0,406%</text:p>
          </table:table-cell>
          <table:table-cell office:value-type="percentage" office:value="7.0300317676178989E-3" table:formula="of:=[.D92]/[.$I$200]" table:style-name="ce55">
            <text:p>0,703%</text:p>
          </table:table-cell>
          <table:table-cell office:value-type="percentage" office:value="8.9046830681250248E-3" table:formula="of:=[.E92]/[.$I$200]" table:style-name="ce55">
            <text:p>0,890%</text:p>
          </table:table-cell>
          <table:table-cell office:value-type="float" office:value="72264.524019415199" table:formula="of:=SUM([.C92:.E92])" table:style-name="ce34">
            <text:p>72.26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910</text:p>
          </table:table-cell>
          <table:table-cell office:value-type="string" table:style-name="ce33">
            <text:p>Partículas procedentes de los efluentes gaseosos distintas de las especificadas en el código 10 09 09</text:p>
          </table:table-cell>
          <table:table-cell office:value-type="float" office:value="3198.4960000000001" table:style-name="ce35">
            <text:p>3.198</text:p>
          </table:table-cell>
          <table:table-cell office:value-type="float" office:value="3949.3419999999996" table:style-name="ce35">
            <text:p>3.949</text:p>
          </table:table-cell>
          <table:table-cell office:value-type="float" office:value="1439.6" table:style-name="ce35">
            <text:p>1.440</text:p>
          </table:table-cell>
          <table:table-cell office:value-type="percentage" office:value="8.8479190756371472E-4" table:formula="of:=[.C93]/[.$I$200]" table:style-name="ce55">
            <text:p>0,088%</text:p>
          </table:table-cell>
          <table:table-cell office:value-type="percentage" office:value="1.0924965489409698E-3" table:formula="of:=[.D93]/[.$I$200]" table:style-name="ce55">
            <text:p>0,109%</text:p>
          </table:table-cell>
          <table:table-cell office:value-type="percentage" office:value="3.9823292889180526E-4" table:formula="of:=[.E93]/[.$I$200]" table:style-name="ce55">
            <text:p>0,040%</text:p>
          </table:table-cell>
          <table:table-cell office:value-type="float" office:value="8587.4380000000001" table:formula="of:=SUM([.C93:.E93])" table:style-name="ce34">
            <text:p>8.58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0912</text:p>
          </table:table-cell>
          <table:table-cell office:value-type="string" table:style-name="ce33">
            <text:p>Otras partículas distintas de las especificadas en el código 10 09 11</text:p>
          </table:table-cell>
          <table:table-cell office:value-type="float" office:value="71.08" table:style-name="ce35">
            <text:p>71</text:p>
          </table:table-cell>
          <table:table-cell office:value-type="float" office:value="162.66" table:style-name="ce35">
            <text:p>163</text:p>
          </table:table-cell>
          <table:table-cell office:value-type="float" office:value="670.1" table:style-name="ce35">
            <text:p>670</text:p>
          </table:table-cell>
          <table:table-cell office:value-type="percentage" office:value="1.9662681707161379E-5" table:formula="of:=[.C94]/[.$I$200]" table:style-name="ce55">
            <text:p>0,002%</text:p>
          </table:table-cell>
          <table:table-cell office:value-type="percentage" office:value="4.4996226877980725E-5" table:formula="of:=[.D94]/[.$I$200]" table:style-name="ce55">
            <text:p>0,004%</text:p>
          </table:table-cell>
          <table:table-cell office:value-type="percentage" office:value="1.8536807839010749E-4" table:formula="of:=[.E94]/[.$I$200]" table:style-name="ce55">
            <text:p>0,019%</text:p>
          </table:table-cell>
          <table:table-cell office:value-type="float" office:value="903.84" table:formula="of:=SUM([.C94:.E94])" table:style-name="ce34">
            <text:p>90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003</text:p>
          </table:table-cell>
          <table:table-cell office:value-type="string" table:style-name="ce33">
            <text:p>Escorias de horno</text:p>
          </table:table-cell>
          <table:table-cell office:value-type="float" office:value="23.429000000000002" table:style-name="ce35">
            <text:p>23</text:p>
          </table:table-cell>
          <table:table-cell office:value-type="float" office:value="4.81134215500945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percentage" office:value="6.4811053702459761E-6" table:formula="of:=[.C95]/[.$I$200]" table:style-name="ce55">
            <text:p>0,001%</text:p>
          </table:table-cell>
          <table:table-cell office:value-type="percentage" office:value="1.3309494847805116E-6" table:formula="of:=[.D95]/[.$I$200]" table:style-name="ce55">
            <text:p>0,000%</text:p>
          </table:table-cell>
          <table:table-cell office:value-type="percentage" office:value="0" table:formula="of:=[.E95]/[.$I$200]" table:style-name="ce55">
            <text:p>0,000%</text:p>
          </table:table-cell>
          <table:table-cell office:value-type="float" office:value="28.240342155009454" table:formula="of:=SUM([.C95:.E95])" table:style-name="ce34">
            <text:p>2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006</text:p>
          </table:table-cell>
          <table:table-cell office:value-type="string" table:style-name="ce33">
            <text:p>Machos y moldes de fundición sin colada distintos de los especificados en el código 10 10 05</text:p>
          </table:table-cell>
          <table:table-cell office:value-type="float" office:value="191.48" table:style-name="ce35">
            <text:p>191</text:p>
          </table:table-cell>
          <table:table-cell office:value-type="float" office:value="164.25" table:style-name="ce35">
            <text:p>164</text:p>
          </table:table-cell>
          <table:table-cell office:value-type="float" office:value="899.02" table:style-name="ce35">
            <text:p>899</text:p>
          </table:table-cell>
          <table:table-cell office:value-type="percentage" office:value="5.2968631025425725E-5" table:formula="of:=[.C96]/[.$I$200]" table:style-name="ce55">
            <text:p>0,005%</text:p>
          </table:table-cell>
          <table:table-cell office:value-type="percentage" office:value="4.5436064580771757E-5" table:formula="of:=[.D96]/[.$I$200]" table:style-name="ce55">
            <text:p>0,005%</text:p>
          </table:table-cell>
          <table:table-cell office:value-type="percentage" office:value="2.486936424925749E-4" table:formula="of:=[.E96]/[.$I$200]" table:style-name="ce55">
            <text:p>0,025%</text:p>
          </table:table-cell>
          <table:table-cell office:value-type="float" office:value="1254.75" table:formula="of:=SUM([.C96:.E96])" table:style-name="ce34">
            <text:p>1.25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008</text:p>
          </table:table-cell>
          <table:table-cell office:value-type="string" table:style-name="ce33">
            <text:p>Machos y moldes de fundición con colada distintos de los especificados en el código 10 10 07</text:p>
          </table:table-cell>
          <table:table-cell office:value-type="float" office:value="368.00400000000002" table:style-name="ce35">
            <text:p>368</text:p>
          </table:table-cell>
          <table:table-cell office:value-type="float" office:value="872.54" table:style-name="ce35">
            <text:p>873</text:p>
          </table:table-cell>
          <table:table-cell office:value-type="float" office:value="289.74" table:style-name="ce35">
            <text:p>290</text:p>
          </table:table-cell>
          <table:table-cell office:value-type="percentage" office:value="1.0180002136975543E-4" table:formula="of:=[.C97]/[.$I$200]" table:style-name="ce55">
            <text:p>0,010%</text:p>
          </table:table-cell>
          <table:table-cell office:value-type="percentage" office:value="2.4136854666244499E-4" table:formula="of:=[.D97]/[.$I$200]" table:style-name="ce55">
            <text:p>0,024%</text:p>
          </table:table-cell>
          <table:table-cell office:value-type="percentage" office:value="8.0150047802939473E-5" table:formula="of:=[.E97]/[.$I$200]" table:style-name="ce55">
            <text:p>0,008%</text:p>
          </table:table-cell>
          <table:table-cell office:value-type="float" office:value="1530.2839999999999" table:formula="of:=SUM([.C97:.E97])" table:style-name="ce34">
            <text:p>1.53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0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7.3280000000000003" table:style-name="ce35">
            <text:p>7</text:p>
          </table:table-cell>
          <table:table-cell office:value-type="float" office:value="8.9492272727272724" table:style-name="ce35">
            <text:p>9</text:p>
          </table:table-cell>
          <table:table-cell office:value-type="percentage" office:value="0" table:formula="of:=[.C98]/[.$I$200]" table:style-name="ce55">
            <text:p>0,000%</text:p>
          </table:table-cell>
          <table:table-cell office:value-type="percentage" office:value="2.0271262176431993E-6" table:formula="of:=[.D98]/[.$I$200]" table:style-name="ce55">
            <text:p>0,000%</text:p>
          </table:table-cell>
          <table:table-cell office:value-type="percentage" office:value="2.4756022423844157E-6" table:formula="of:=[.E98]/[.$I$200]" table:style-name="ce55">
            <text:p>0,000%</text:p>
          </table:table-cell>
          <table:table-cell office:value-type="float" office:value="16.277227272727274" table:formula="of:=SUM([.C98:.E98])" table:style-name="ce34">
            <text:p>1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103</text:p>
          </table:table-cell>
          <table:table-cell office:value-type="string" table:style-name="ce33">
            <text:p>Residuos de materiales de fibra de vidrio</text:p>
          </table:table-cell>
          <table:table-cell office:value-type="float" office:value="0" table:style-name="ce35">
            <text:p>0</text:p>
          </table:table-cell>
          <table:table-cell office:value-type="float" office:value="554.31000783680452" table:style-name="ce35">
            <text:p>55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99]/[.$I$200]" table:style-name="ce55">
            <text:p>0,000%</text:p>
          </table:table-cell>
          <table:table-cell office:value-type="percentage" office:value="1.5333738395032664E-4" table:formula="of:=[.D99]/[.$I$200]" table:style-name="ce55">
            <text:p>0,015%</text:p>
          </table:table-cell>
          <table:table-cell office:value-type="percentage" office:value="0" table:formula="of:=[.E99]/[.$I$200]" table:style-name="ce55">
            <text:p>0,000%</text:p>
          </table:table-cell>
          <table:table-cell office:value-type="float" office:value="554.31000783680452" table:formula="of:=SUM([.C99:.E99])" table:style-name="ce34">
            <text:p>55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105</text:p>
          </table:table-cell>
          <table:table-cell office:value-type="string" table:style-name="ce33">
            <text:p>Partículas y polvo</text:p>
          </table:table-cell>
          <table:table-cell office:value-type="float" office:value="32" table:style-name="ce35">
            <text:p>32</text:p>
          </table:table-cell>
          <table:table-cell office:value-type="float" office:value="0.4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8.8520795530270697E-6" table:formula="of:=[.C100]/[.$I$200]" table:style-name="ce55">
            <text:p>0,001%</text:p>
          </table:table-cell>
          <table:table-cell office:value-type="percentage" office:value="1.3278119329540604E-7" table:formula="of:=[.D100]/[.$I$200]" table:style-name="ce55">
            <text:p>0,000%</text:p>
          </table:table-cell>
          <table:table-cell office:value-type="percentage" office:value="0" table:formula="of:=[.E100]/[.$I$200]" table:style-name="ce55">
            <text:p>0,000%</text:p>
          </table:table-cell>
          <table:table-cell office:value-type="float" office:value="32.479999999999997" table:formula="of:=SUM([.C100:.E100])" table:style-name="ce34">
            <text:p>3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110</text:p>
          </table:table-cell>
          <table:table-cell office:value-type="string" table:style-name="ce33">
            <text:p>Residuos de la preparación de mezclas antes del proceso de cocción distintos de los especificados en el código 10 11 09</text:p>
          </table:table-cell>
          <table:table-cell office:value-type="float" office:value="358.4" table:style-name="ce35">
            <text:p>358</text:p>
          </table:table-cell>
          <table:table-cell office:value-type="float" office:value="0.0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9.9143290993903177E-5" table:formula="of:=[.C101]/[.$I$200]" table:style-name="ce55">
            <text:p>0,010%</text:p>
          </table:table-cell>
          <table:table-cell office:value-type="percentage" office:value="8.2988245809628773E-9" table:formula="of:=[.D101]/[.$I$200]" table:style-name="ce55">
            <text:p>0,000%</text:p>
          </table:table-cell>
          <table:table-cell office:value-type="percentage" office:value="0" table:formula="of:=[.E101]/[.$I$200]" table:style-name="ce55">
            <text:p>0,000%</text:p>
          </table:table-cell>
          <table:table-cell office:value-type="float" office:value="358.42999999999995" table:formula="of:=SUM([.C101:.E101])" table:style-name="ce34">
            <text:p>35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112</text:p>
          </table:table-cell>
          <table:table-cell office:value-type="string" table:style-name="ce33">
            <text:p>Residuos de vidrio distintos de los especificados en el código 10 11 11</text:p>
          </table:table-cell>
          <table:table-cell office:value-type="float" office:value="255.18999999999997" table:style-name="ce35">
            <text:p>255</text:p>
          </table:table-cell>
          <table:table-cell office:value-type="float" office:value="322.46500000000003" table:style-name="ce35">
            <text:p>322</text:p>
          </table:table-cell>
          <table:table-cell office:value-type="float" office:value="0" table:style-name="ce35">
            <text:p>0</text:p>
          </table:table-cell>
          <table:table-cell office:value-type="percentage" office:value="7.059256816053055E-5" table:formula="of:=[.C102]/[.$I$200]" table:style-name="ce55">
            <text:p>0,007%</text:p>
          </table:table-cell>
          <table:table-cell office:value-type="percentage" office:value="8.9202682283339829E-5" table:formula="of:=[.D102]/[.$I$200]" table:style-name="ce55">
            <text:p>0,009%</text:p>
          </table:table-cell>
          <table:table-cell office:value-type="percentage" office:value="0" table:formula="of:=[.E102]/[.$I$200]" table:style-name="ce55">
            <text:p>0,000%</text:p>
          </table:table-cell>
          <table:table-cell office:value-type="float" office:value="577.65499999999997" table:formula="of:=SUM([.C102:.E102])" table:style-name="ce34">
            <text:p>57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116</text:p>
          </table:table-cell>
          <table:table-cell office:value-type="string" table:style-name="ce33">
            <text:p>Residuos sólidos del tratamiento de gases de combustión, distintos de los especificados en el código 10 11 15</text:p>
          </table:table-cell>
          <table:table-cell office:value-type="float" office:value="31.78" table:style-name="ce35">
            <text:p>32</text:p>
          </table:table-cell>
          <table:table-cell office:value-type="float" office:value="1.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8.7912215061000097E-6" table:formula="of:=[.C103]/[.$I$200]" table:style-name="ce55">
            <text:p>0,001%</text:p>
          </table:table-cell>
          <table:table-cell office:value-type="percentage" office:value="3.8727848044493429E-7" table:formula="of:=[.D103]/[.$I$200]" table:style-name="ce55">
            <text:p>0,000%</text:p>
          </table:table-cell>
          <table:table-cell office:value-type="percentage" office:value="0" table:formula="of:=[.E103]/[.$I$200]" table:style-name="ce55">
            <text:p>0,000%</text:p>
          </table:table-cell>
          <table:table-cell office:value-type="float" office:value="33.18" table:formula="of:=SUM([.C103:.E103])" table:style-name="ce34">
            <text:p>3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670.42" table:style-name="ce35">
            <text:p>670</text:p>
          </table:table-cell>
          <table:table-cell office:value-type="float" office:value="47.08" table:style-name="ce35">
            <text:p>47</text:p>
          </table:table-cell>
          <table:table-cell office:value-type="float" office:value="0" table:style-name="ce35">
            <text:p>0</text:p>
          </table:table-cell>
          <table:table-cell office:value-type="percentage" office:value="1.8545659918563776E-4" table:formula="of:=[.C104]/[.$I$200]" table:style-name="ce55">
            <text:p>0,019%</text:p>
          </table:table-cell>
          <table:table-cell office:value-type="percentage" office:value="1.3023622042391077E-5" table:formula="of:=[.D104]/[.$I$200]" table:style-name="ce55">
            <text:p>0,001%</text:p>
          </table:table-cell>
          <table:table-cell office:value-type="percentage" office:value="0" table:formula="of:=[.E104]/[.$I$200]" table:style-name="ce55">
            <text:p>0,000%</text:p>
          </table:table-cell>
          <table:table-cell office:value-type="float" office:value="717.5" table:formula="of:=SUM([.C104:.E104])" table:style-name="ce34">
            <text:p>71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201</text:p>
          </table:table-cell>
          <table:table-cell office:value-type="string" table:style-name="ce33">
            <text:p>Residuos de la preparación de mezclas antes del proceso de coc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.52" table:style-name="ce35">
            <text:p>104</text:p>
          </table:table-cell>
          <table:table-cell office:value-type="percentage" office:value="0" table:formula="of:=[.C105]/[.$I$200]" table:style-name="ce55">
            <text:p>0,000%</text:p>
          </table:table-cell>
          <table:table-cell office:value-type="percentage" office:value="0" table:formula="of:=[.D105]/[.$I$200]" table:style-name="ce55">
            <text:p>0,000%</text:p>
          </table:table-cell>
          <table:table-cell office:value-type="percentage" office:value="2.863647735404257E-5" table:formula="of:=[.E105]/[.$I$200]" table:style-name="ce55">
            <text:p>0,003%</text:p>
          </table:table-cell>
          <table:table-cell office:value-type="float" office:value="103.52" table:formula="of:=SUM([.C105:.E105])" table:style-name="ce34">
            <text:p>10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203</text:p>
          </table:table-cell>
          <table:table-cell office:value-type="string" table:style-name="ce33">
            <text:p>Partículas y pol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6]/[.$I$200]" table:style-name="ce55">
            <text:p>0,000%</text:p>
          </table:table-cell>
          <table:table-cell office:value-type="percentage" office:value="0" table:formula="of:=[.D106]/[.$I$200]" table:style-name="ce55">
            <text:p>0,000%</text:p>
          </table:table-cell>
          <table:table-cell office:value-type="percentage" office:value="0" table:formula="of:=[.E106]/[.$I$200]" table:style-name="ce55">
            <text:p>0,000%</text:p>
          </table:table-cell>
          <table:table-cell office:value-type="float" office:value="0" table:formula="of:=SUM([.C106:.E106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210</text:p>
          </table:table-cell>
          <table:table-cell office:value-type="string" table:style-name="ce33">
            <text:p>Residuos sólidos del tratamiento de gases, distintos de los especificados en el código 10 12 09</text:p>
          </table:table-cell>
          <table:table-cell office:value-type="float" office:value="0" table:style-name="ce35">
            <text:p>0</text:p>
          </table:table-cell>
          <table:table-cell office:value-type="float" office:value="31.18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7]/[.$I$200]" table:style-name="ce55">
            <text:p>0,000%</text:p>
          </table:table-cell>
          <table:table-cell office:value-type="percentage" office:value="8.6252450144807514E-6" table:formula="of:=[.D107]/[.$I$200]" table:style-name="ce55">
            <text:p>0,001%</text:p>
          </table:table-cell>
          <table:table-cell office:value-type="percentage" office:value="0" table:formula="of:=[.E107]/[.$I$200]" table:style-name="ce55">
            <text:p>0,000%</text:p>
          </table:table-cell>
          <table:table-cell office:value-type="float" office:value="31.18" table:formula="of:=SUM([.C107:.E107])" table:style-name="ce34">
            <text:p>3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213</text:p>
          </table:table-cell>
          <table:table-cell office:value-type="string" table:style-name="ce33">
            <text:p>Lodos del tratamiento in situ de efluent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.98" table:style-name="ce35">
            <text:p>19</text:p>
          </table:table-cell>
          <table:table-cell office:value-type="percentage" office:value="0" table:formula="of:=[.C108]/[.$I$200]" table:style-name="ce55">
            <text:p>0,000%</text:p>
          </table:table-cell>
          <table:table-cell office:value-type="percentage" office:value="0" table:formula="of:=[.D108]/[.$I$200]" table:style-name="ce55">
            <text:p>0,000%</text:p>
          </table:table-cell>
          <table:table-cell office:value-type="percentage" office:value="5.2503896848891813E-6" table:formula="of:=[.E108]/[.$I$200]" table:style-name="ce55">
            <text:p>0,001%</text:p>
          </table:table-cell>
          <table:table-cell office:value-type="float" office:value="18.98" table:formula="of:=SUM([.C108:.E108])" table:style-name="ce34">
            <text:p>1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307</text:p>
          </table:table-cell>
          <table:table-cell office:value-type="string" table:style-name="ce33">
            <text:p>Lodos y tortas de filtración del tratamiento de gas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09]/[.$I$200]" table:style-name="ce55">
            <text:p>0,000%</text:p>
          </table:table-cell>
          <table:table-cell office:value-type="percentage" office:value="0" table:formula="of:=[.D109]/[.$I$200]" table:style-name="ce55">
            <text:p>0,000%</text:p>
          </table:table-cell>
          <table:table-cell office:value-type="percentage" office:value="0" table:formula="of:=[.E109]/[.$I$200]" table:style-name="ce55">
            <text:p>0,000%</text:p>
          </table:table-cell>
          <table:table-cell office:value-type="float" office:value="0" table:formula="of:=SUM([.C109:.E109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314</text:p>
          </table:table-cell>
          <table:table-cell office:value-type="string" table:style-name="ce33">
            <text:p>Residuos de hormigón y lodos de hormig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.518103448275852" table:style-name="ce35">
            <text:p>97</text:p>
          </table:table-cell>
          <table:table-cell office:value-type="percentage" office:value="0" table:formula="of:=[.C110]/[.$I$200]" table:style-name="ce55">
            <text:p>0,000%</text:p>
          </table:table-cell>
          <table:table-cell office:value-type="percentage" office:value="0" table:formula="of:=[.D110]/[.$I$200]" table:style-name="ce55">
            <text:p>0,000%</text:p>
          </table:table-cell>
          <table:table-cell office:value-type="percentage" office:value="2.6699560313482318E-5" table:formula="of:=[.E110]/[.$I$200]" table:style-name="ce55">
            <text:p>0,003%</text:p>
          </table:table-cell>
          <table:table-cell office:value-type="float" office:value="96.518103448275852" table:formula="of:=SUM([.C110:.E110])" table:style-name="ce34">
            <text:p>9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013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11.38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11]/[.$I$200]" table:style-name="ce55">
            <text:p>0,000%</text:p>
          </table:table-cell>
          <table:table-cell office:value-type="percentage" office:value="3.1480207910452518E-6" table:formula="of:=[.D111]/[.$I$200]" table:style-name="ce55">
            <text:p>0,000%</text:p>
          </table:table-cell>
          <table:table-cell office:value-type="percentage" office:value="0" table:formula="of:=[.E111]/[.$I$200]" table:style-name="ce55">
            <text:p>0,000%</text:p>
          </table:table-cell>
          <table:table-cell office:value-type="float" office:value="11.38" table:formula="of:=SUM([.C111:.E111])" table:style-name="ce34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10110</text:p>
          </table:table-cell>
          <table:table-cell office:value-type="string" table:style-name="ce33">
            <text:p>Lodos y tortas de filtración distintos de los especificados en el código 11 01 09</text:p>
          </table:table-cell>
          <table:table-cell office:value-type="float" office:value="162.78" table:style-name="ce35">
            <text:p>163</text:p>
          </table:table-cell>
          <table:table-cell office:value-type="float" office:value="1272.8668745395642" table:style-name="ce35">
            <text:p>1.273</text:p>
          </table:table-cell>
          <table:table-cell office:value-type="float" office:value="157.81546184738954" table:style-name="ce35">
            <text:p>158</text:p>
          </table:table-cell>
          <table:table-cell office:value-type="percentage" office:value="4.5029422176304575E-5" table:formula="of:=[.C112]/[.$I$200]" table:style-name="ce55">
            <text:p>0,005%</text:p>
          </table:table-cell>
          <table:table-cell office:value-type="percentage" office:value="3.5210996355741092E-4" table:formula="of:=[.D112]/[.$I$200]" table:style-name="ce55">
            <text:p>0,035%</text:p>
          </table:table-cell>
          <table:table-cell office:value-type="percentage" office:value="4.3656094467837521E-5" table:formula="of:=[.E112]/[.$I$200]" table:style-name="ce55">
            <text:p>0,004%</text:p>
          </table:table-cell>
          <table:table-cell office:value-type="float" office:value="1593.4623363869537" table:formula="of:=SUM([.C112:.E112])" table:style-name="ce34">
            <text:p>1.59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10112</text:p>
          </table:table-cell>
          <table:table-cell office:value-type="string" table:style-name="ce33">
            <text:p>Líquidos acuosos de enjuague distintos de los especificados en el código 11 01 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.817" table:style-name="ce35">
            <text:p>20</text:p>
          </table:table-cell>
          <table:table-cell office:value-type="percentage" office:value="0" table:formula="of:=[.C113]/[.$I$200]" table:style-name="ce55">
            <text:p>0,000%</text:p>
          </table:table-cell>
          <table:table-cell office:value-type="percentage" office:value="0" table:formula="of:=[.D113]/[.$I$200]" table:style-name="ce55">
            <text:p>0,000%</text:p>
          </table:table-cell>
          <table:table-cell office:value-type="percentage" office:value="5.4819268906980457E-6" table:formula="of:=[.E113]/[.$I$200]" table:style-name="ce55">
            <text:p>0,001%</text:p>
          </table:table-cell>
          <table:table-cell office:value-type="float" office:value="19.817" table:formula="of:=SUM([.C113:.E113])" table:style-name="ce34">
            <text:p>2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1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102.44799091940976" table:style-name="ce35">
            <text:p>1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2.8339930177075316E-5" table:formula="of:=[.C114]/[.$I$200]" table:style-name="ce55">
            <text:p>0,003%</text:p>
          </table:table-cell>
          <table:table-cell office:value-type="percentage" office:value="0" table:formula="of:=[.D114]/[.$I$200]" table:style-name="ce55">
            <text:p>0,000%</text:p>
          </table:table-cell>
          <table:table-cell office:value-type="percentage" office:value="0" table:formula="of:=[.E114]/[.$I$200]" table:style-name="ce55">
            <text:p>0,000%</text:p>
          </table:table-cell>
          <table:table-cell office:value-type="float" office:value="102.44799091940976" table:formula="of:=SUM([.C114:.E114])" table:style-name="ce34">
            <text:p>10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10501</text:p>
          </table:table-cell>
          <table:table-cell office:value-type="string" table:style-name="ce33">
            <text:p>Matas de galvanización</text:p>
          </table:table-cell>
          <table:table-cell office:value-type="float" office:value="257.24099999999999" table:style-name="ce35">
            <text:p>257</text:p>
          </table:table-cell>
          <table:table-cell office:value-type="float" office:value="278.45585066162573" table:style-name="ce35">
            <text:p>278</text:p>
          </table:table-cell>
          <table:table-cell office:value-type="float" office:value="90.3" table:style-name="ce35">
            <text:p>90</text:p>
          </table:table-cell>
          <table:table-cell office:value-type="percentage" office:value="7.1159931134382381E-5" table:formula="of:=[.C115]/[.$I$200]" table:style-name="ce55">
            <text:p>0,007%</text:p>
          </table:table-cell>
          <table:table-cell office:value-type="percentage" office:value="7.7028541939454259E-5" table:formula="of:=[.D115]/[.$I$200]" table:style-name="ce55">
            <text:p>0,008%</text:p>
          </table:table-cell>
          <table:table-cell office:value-type="percentage" office:value="2.4979461988698263E-5" table:formula="of:=[.E115]/[.$I$200]" table:style-name="ce55">
            <text:p>0,002%</text:p>
          </table:table-cell>
          <table:table-cell office:value-type="float" office:value="625.99685066162567" table:formula="of:=SUM([.C115:.E115])" table:style-name="ce34">
            <text:p>62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10502</text:p>
          </table:table-cell>
          <table:table-cell office:value-type="string" table:style-name="ce33">
            <text:p>Cenizas de zinc</text:p>
          </table:table-cell>
          <table:table-cell office:value-type="float" office:value="204.15999999999997" table:style-name="ce35">
            <text:p>204</text:p>
          </table:table-cell>
          <table:table-cell office:value-type="float" office:value="109.05168241965976" table:style-name="ce35">
            <text:p>109</text:p>
          </table:table-cell>
          <table:table-cell office:value-type="float" office:value="175.15" table:style-name="ce35">
            <text:p>175</text:p>
          </table:table-cell>
          <table:table-cell office:value-type="percentage" office:value="5.64762675483127E-5" table:formula="of:=[.C116]/[.$I$200]" table:style-name="ce55">
            <text:p>0,006%</text:p>
          </table:table-cell>
          <table:table-cell office:value-type="percentage" office:value="3.0166692755320992E-5" table:formula="of:=[.D116]/[.$I$200]" table:style-name="ce55">
            <text:p>0,003%</text:p>
          </table:table-cell>
          <table:table-cell office:value-type="percentage" office:value="4.8451304178521605E-5" table:formula="of:=[.E116]/[.$I$200]" table:style-name="ce55">
            <text:p>0,005%</text:p>
          </table:table-cell>
          <table:table-cell office:value-type="float" office:value="488.3616824196597" table:formula="of:=SUM([.C116:.E116])" table:style-name="ce34">
            <text:p>48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105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17]/[.$I$200]" table:style-name="ce55">
            <text:p>0,000%</text:p>
          </table:table-cell>
          <table:table-cell office:value-type="percentage" office:value="0" table:formula="of:=[.D117]/[.$I$200]" table:style-name="ce55">
            <text:p>0,000%</text:p>
          </table:table-cell>
          <table:table-cell office:value-type="percentage" office:value="0" table:formula="of:=[.E117]/[.$I$200]" table:style-name="ce55">
            <text:p>0,000%</text:p>
          </table:table-cell>
          <table:table-cell office:value-type="float" office:value="0" table:formula="of:=SUM([.C117:.E117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01</text:p>
          </table:table-cell>
          <table:table-cell office:value-type="string" table:style-name="ce33">
            <text:p>Limaduras y virutas de metales férreos</text:p>
          </table:table-cell>
          <table:table-cell office:value-type="float" office:value="29788.582000000064" table:style-name="ce35">
            <text:p>29.789</text:p>
          </table:table-cell>
          <table:table-cell office:value-type="float" office:value="145254.36773160272" table:style-name="ce35">
            <text:p>145.254</text:p>
          </table:table-cell>
          <table:table-cell office:value-type="float" office:value="106449.84944597696" table:style-name="ce35">
            <text:p>106.450</text:p>
          </table:table-cell>
          <table:table-cell office:value-type="percentage" office:value="8.2403405511209619E-3" table:formula="of:=[.C118]/[.$I$200]" table:style-name="ce55">
            <text:p>0,824%</text:p>
          </table:table-cell>
          <table:table-cell office:value-type="percentage" office:value="4.0181350580774856E-2" table:formula="of:=[.D118]/[.$I$200]" table:style-name="ce55">
            <text:p>4,018%</text:p>
          </table:table-cell>
          <table:table-cell office:value-type="percentage" office:value="2.9446954240735707E-2" table:formula="of:=[.E118]/[.$I$200]" table:style-name="ce55">
            <text:p>2,945%</text:p>
          </table:table-cell>
          <table:table-cell office:value-type="float" office:value="281492.7991775797" table:formula="of:=SUM([.C118:.E118])" table:style-name="ce34">
            <text:p>281.49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02</text:p>
          </table:table-cell>
          <table:table-cell office:value-type="string" table:style-name="ce33">
            <text:p>Polvo y partículas de metales férreos</text:p>
          </table:table-cell>
          <table:table-cell office:value-type="float" office:value="1255.2146886104604" table:style-name="ce35">
            <text:p>1.255</text:p>
          </table:table-cell>
          <table:table-cell office:value-type="float" office:value="3377.4027449858522" table:style-name="ce35">
            <text:p>3.377</text:p>
          </table:table-cell>
          <table:table-cell office:value-type="float" office:value="16362.561805442176" table:style-name="ce35">
            <text:p>16.363</text:p>
          </table:table-cell>
          <table:table-cell office:value-type="percentage" office:value="3.4722688374087178E-4" table:formula="of:=[.C119]/[.$I$200]" table:style-name="ce55">
            <text:p>0,035%</text:p>
          </table:table-cell>
          <table:table-cell office:value-type="percentage" office:value="9.342824306633363E-4" table:formula="of:=[.D119]/[.$I$200]" table:style-name="ce55">
            <text:p>0,093%</text:p>
          </table:table-cell>
          <table:table-cell office:value-type="percentage" office:value="4.5263343372842621E-3" table:formula="of:=[.E119]/[.$I$200]" table:style-name="ce55">
            <text:p>0,453%</text:p>
          </table:table-cell>
          <table:table-cell office:value-type="float" office:value="20995.179239038487" table:formula="of:=SUM([.C119:.E119])" table:style-name="ce34">
            <text:p>20.99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03</text:p>
          </table:table-cell>
          <table:table-cell office:value-type="string" table:style-name="ce33">
            <text:p>Limaduras y virutas de metales no férreos</text:p>
          </table:table-cell>
          <table:table-cell office:value-type="float" office:value="5541.7771951871764" table:style-name="ce35">
            <text:p>5.542</text:p>
          </table:table-cell>
          <table:table-cell office:value-type="float" office:value="5027.0897551986145" table:style-name="ce35">
            <text:p>5.027</text:p>
          </table:table-cell>
          <table:table-cell office:value-type="float" office:value="21672.117424069911" table:style-name="ce35">
            <text:p>21.672</text:p>
          </table:table-cell>
          <table:table-cell office:value-type="percentage" office:value="1.5330078936546285E-3" table:formula="of:=[.C120]/[.$I$200]" table:style-name="ce55">
            <text:p>0,153%</text:p>
          </table:table-cell>
          <table:table-cell office:value-type="percentage" office:value="1.3906312010382974E-3" table:formula="of:=[.D120]/[.$I$200]" table:style-name="ce55">
            <text:p>0,139%</text:p>
          </table:table-cell>
          <table:table-cell office:value-type="percentage" office:value="5.9951033600128423E-3" table:formula="of:=[.E120]/[.$I$200]" table:style-name="ce55">
            <text:p>0,600%</text:p>
          </table:table-cell>
          <table:table-cell office:value-type="float" office:value="32240.9843744557" table:formula="of:=SUM([.C120:.E120])" table:style-name="ce34">
            <text:p>32.24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04</text:p>
          </table:table-cell>
          <table:table-cell office:value-type="string" table:style-name="ce33">
            <text:p>Polvo y partículas de metales no férreos</text:p>
          </table:table-cell>
          <table:table-cell office:value-type="float" office:value="885.43999999999994" table:style-name="ce35">
            <text:p>885</text:p>
          </table:table-cell>
          <table:table-cell office:value-type="float" office:value="1057.609949743485" table:style-name="ce35">
            <text:p>1.058</text:p>
          </table:table-cell>
          <table:table-cell office:value-type="float" office:value="280.87457969276358" table:style-name="ce35">
            <text:p>281</text:p>
          </table:table-cell>
          <table:table-cell office:value-type="percentage" office:value="2.4493704123225901E-4" table:formula="of:=[.C121]/[.$I$200]" table:style-name="ce55">
            <text:p>0,024%</text:p>
          </table:table-cell>
          <table:table-cell office:value-type="percentage" office:value="2.925639816000716E-4" table:formula="of:=[.D121]/[.$I$200]" table:style-name="ce55">
            <text:p>0,029%</text:p>
          </table:table-cell>
          <table:table-cell office:value-type="percentage" office:value="7.769762887073077E-5" table:formula="of:=[.E121]/[.$I$200]" table:style-name="ce55">
            <text:p>0,008%</text:p>
          </table:table-cell>
          <table:table-cell office:value-type="float" office:value="2223.9245294362486" table:formula="of:=SUM([.C121:.E121])" table:style-name="ce34">
            <text:p>2.22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05</text:p>
          </table:table-cell>
          <table:table-cell office:value-type="string" table:style-name="ce33">
            <text:p>Virutas y rebabas de plástico</text:p>
          </table:table-cell>
          <table:table-cell office:value-type="float" office:value="8656.1077610868688" table:style-name="ce35">
            <text:p>8.656</text:p>
          </table:table-cell>
          <table:table-cell office:value-type="float" office:value="913.64414058158286" table:style-name="ce35">
            <text:p>914</text:p>
          </table:table-cell>
          <table:table-cell office:value-type="float" office:value="10.291825426944971" table:style-name="ce35">
            <text:p>10</text:p>
          </table:table-cell>
          <table:table-cell office:value-type="percentage" office:value="2.3945173287723749E-3" table:formula="of:=[.C122]/[.$I$200]" table:style-name="ce55">
            <text:p>0,239%</text:p>
          </table:table-cell>
          <table:table-cell office:value-type="percentage" office:value="2.5273908173703812E-4" table:formula="of:=[.D122]/[.$I$200]" table:style-name="ce55">
            <text:p>0,025%</text:p>
          </table:table-cell>
          <table:table-cell office:value-type="percentage" office:value="2.8470017945369896E-6" table:formula="of:=[.E122]/[.$I$200]" table:style-name="ce55">
            <text:p>0,000%</text:p>
          </table:table-cell>
          <table:table-cell office:value-type="float" office:value="9580.0437270953953" table:formula="of:=SUM([.C122:.E122])" table:style-name="ce34">
            <text:p>9.58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13</text:p>
          </table:table-cell>
          <table:table-cell office:value-type="string" table:style-name="ce33">
            <text:p>Residuos de soldadura</text:p>
          </table:table-cell>
          <table:table-cell office:value-type="float" office:value="4.7403759173807956" table:style-name="ce35">
            <text:p>5</text:p>
          </table:table-cell>
          <table:table-cell office:value-type="float" office:value="1268.3931739478962" table:style-name="ce35">
            <text:p>1.268</text:p>
          </table:table-cell>
          <table:table-cell office:value-type="float" office:value="9.9816666666666656" table:style-name="ce35">
            <text:p>10</text:p>
          </table:table-cell>
          <table:table-cell office:value-type="percentage" office:value="1.3113182728721399E-6" table:formula="of:=[.C123]/[.$I$200]" table:style-name="ce55">
            <text:p>0,000%</text:p>
          </table:table-cell>
          <table:table-cell office:value-type="percentage" office:value="3.5087241500947748E-4" table:formula="of:=[.D123]/[.$I$200]" table:style-name="ce55">
            <text:p>0,035%</text:p>
          </table:table-cell>
          <table:table-cell office:value-type="percentage" office:value="2.7612033564103708E-6" table:formula="of:=[.E123]/[.$I$200]" table:style-name="ce55">
            <text:p>0,000%</text:p>
          </table:table-cell>
          <table:table-cell office:value-type="float" office:value="1283.1152165319436" table:formula="of:=SUM([.C123:.E123])" table:style-name="ce34">
            <text:p>1.28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15</text:p>
          </table:table-cell>
          <table:table-cell office:value-type="string" table:style-name="ce33">
            <text:p>Lodos de mecanizado distintos de los especificados en el código 12 01 14</text:p>
          </table:table-cell>
          <table:table-cell office:value-type="float" office:value="15.316000000000001" table:style-name="ce35">
            <text:p>15</text:p>
          </table:table-cell>
          <table:table-cell office:value-type="float" office:value="68.44" table:style-name="ce35">
            <text:p>68</text:p>
          </table:table-cell>
          <table:table-cell office:value-type="float" office:value="16.88" table:style-name="ce35">
            <text:p>17</text:p>
          </table:table-cell>
          <table:table-cell office:value-type="percentage" office:value="4.2368265760675819E-6" table:formula="of:=[.C124]/[.$I$200]" table:style-name="ce55">
            <text:p>0,000%</text:p>
          </table:table-cell>
          <table:table-cell office:value-type="percentage" office:value="1.8932385144036646E-5" table:formula="of:=[.D124]/[.$I$200]" table:style-name="ce55">
            <text:p>0,002%</text:p>
          </table:table-cell>
          <table:table-cell office:value-type="percentage" office:value="4.6694719642217789E-6" table:formula="of:=[.E124]/[.$I$200]" table:style-name="ce55">
            <text:p>0,000%</text:p>
          </table:table-cell>
          <table:table-cell office:value-type="float" office:value="100.636" table:formula="of:=SUM([.C124:.E124])" table:style-name="ce34">
            <text:p>10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17</text:p>
          </table:table-cell>
          <table:table-cell office:value-type="string" table:style-name="ce33">
            <text:p>Residuos de granallado o chorreado distintos de los especificados en el código 12 01 16</text:p>
          </table:table-cell>
          <table:table-cell office:value-type="float" office:value="6649.0362845052032" table:style-name="ce35">
            <text:p>6.649</text:p>
          </table:table-cell>
          <table:table-cell office:value-type="float" office:value="11018.218575959792" table:style-name="ce35">
            <text:p>11.018</text:p>
          </table:table-cell>
          <table:table-cell office:value-type="float" office:value="5616.3677285763579" table:style-name="ce35">
            <text:p>5.616</text:p>
          </table:table-cell>
          <table:table-cell office:value-type="percentage" office:value="1.8393061919188621E-3" table:formula="of:=[.C125]/[.$I$200]" table:style-name="ce55">
            <text:p>0,184%</text:p>
          </table:table-cell>
          <table:table-cell office:value-type="percentage" office:value="3.0479421052198976E-3" table:formula="of:=[.D125]/[.$I$200]" table:style-name="ce55">
            <text:p>0,305%</text:p>
          </table:table-cell>
          <table:table-cell office:value-type="percentage" office:value="1.5536416853878707E-3" table:formula="of:=[.E125]/[.$I$200]" table:style-name="ce55">
            <text:p>0,155%</text:p>
          </table:table-cell>
          <table:table-cell office:value-type="float" office:value="23283.622589041355" table:formula="of:=SUM([.C125:.E125])" table:style-name="ce34">
            <text:p>23.28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21</text:p>
          </table:table-cell>
          <table:table-cell office:value-type="string" table:style-name="ce33">
            <text:p>Muelas y materiales de esmerilado usados distintos de los especificados en el código 12 01 20</text:p>
          </table:table-cell>
          <table:table-cell office:value-type="float" office:value="1349.8531668558455" table:style-name="ce35">
            <text:p>1.350</text:p>
          </table:table-cell>
          <table:table-cell office:value-type="float" office:value="25.493770491803282" table:style-name="ce35">
            <text:p>25</text:p>
          </table:table-cell>
          <table:table-cell office:value-type="float" office:value="40.058573426573432" table:style-name="ce35">
            <text:p>40</text:p>
          </table:table-cell>
          <table:table-cell office:value-type="percentage" office:value="3.7340648805979587E-4" table:formula="of:=[.C126]/[.$I$200]" table:style-name="ce55">
            <text:p>0,037%</text:p>
          </table:table-cell>
          <table:table-cell office:value-type="percentage" office:value="7.0522776406267718E-6" table:formula="of:=[.D126]/[.$I$200]" table:style-name="ce55">
            <text:p>0,001%</text:p>
          </table:table-cell>
          <table:table-cell office:value-type="percentage" office:value="1.1081302461025131E-5" table:formula="of:=[.E126]/[.$I$200]" table:style-name="ce55">
            <text:p>0,001%</text:p>
          </table:table-cell>
          <table:table-cell office:value-type="float" office:value="1415.4055107742224" table:formula="of:=SUM([.C126:.E126])" table:style-name="ce34">
            <text:p>1.41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2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13832.866935113942" table:style-name="ce35">
            <text:p>13.833</text:p>
          </table:table-cell>
          <table:table-cell office:value-type="float" office:value="13698.972758511234" table:style-name="ce35">
            <text:p>13.699</text:p>
          </table:table-cell>
          <table:table-cell office:value-type="float" office:value="20828.52391860442" table:style-name="ce35">
            <text:p>20.829</text:p>
          </table:table-cell>
          <table:table-cell office:value-type="percentage" office:value="3.8265512048770737E-3" table:formula="of:=[.C127]/[.$I$200]" table:style-name="ce55">
            <text:p>0,383%</text:p>
          </table:table-cell>
          <table:table-cell office:value-type="percentage" office:value="3.7895123954091291E-3" table:formula="of:=[.D127]/[.$I$200]" table:style-name="ce55">
            <text:p>0,379%</text:p>
          </table:table-cell>
          <table:table-cell office:value-type="percentage" office:value="5.7617422093629205E-3" table:formula="of:=[.E127]/[.$I$200]" table:style-name="ce55">
            <text:p>0,576%</text:p>
          </table:table-cell>
          <table:table-cell office:value-type="float" office:value="48360.363612229594" table:formula="of:=SUM([.C127:.E127])" table:style-name="ce34">
            <text:p>48.36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1</text:p>
          </table:table-cell>
          <table:table-cell office:value-type="string" table:style-name="ce33">
            <text:p>Envases de papel y cartón</text:p>
          </table:table-cell>
          <table:table-cell office:value-type="float" office:value="32870.682933970042" table:style-name="ce35">
            <text:p>32.871</text:p>
          </table:table-cell>
          <table:table-cell office:value-type="float" office:value="116488.82993458184" table:style-name="ce35">
            <text:p>116.489</text:p>
          </table:table-cell>
          <table:table-cell office:value-type="float" office:value="67647.117909586188" table:style-name="ce35">
            <text:p>67.647</text:p>
          </table:table-cell>
          <table:table-cell office:value-type="percentage" office:value="9.0929343841822524E-3" table:formula="of:=[.C128]/[.$I$200]" table:style-name="ce55">
            <text:p>0,909%</text:p>
          </table:table-cell>
          <table:table-cell office:value-type="percentage" office:value="3.2224012175623734E-2" table:formula="of:=[.D128]/[.$I$200]" table:style-name="ce55">
            <text:p>3,222%</text:p>
          </table:table-cell>
          <table:table-cell office:value-type="percentage" office:value="1.87130521646456E-2" table:formula="of:=[.E128]/[.$I$200]" table:style-name="ce55">
            <text:p>1,871%</text:p>
          </table:table-cell>
          <table:table-cell office:value-type="float" office:value="217006.63077813806" table:formula="of:=SUM([.C128:.E128])" table:style-name="ce34">
            <text:p>217.00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2</text:p>
          </table:table-cell>
          <table:table-cell office:value-type="string" table:style-name="ce33">
            <text:p>Envases de plástico</text:p>
          </table:table-cell>
          <table:table-cell office:value-type="float" office:value="5533.2591855600776" table:style-name="ce35">
            <text:p>5.533</text:p>
          </table:table-cell>
          <table:table-cell office:value-type="float" office:value="25269.046157407189" table:style-name="ce35">
            <text:p>25.269</text:p>
          </table:table-cell>
          <table:table-cell office:value-type="float" office:value="9279.1781922225728" table:style-name="ce35">
            <text:p>9.279</text:p>
          </table:table-cell>
          <table:table-cell office:value-type="percentage" office:value="1.530651578065487E-3" table:formula="of:=[.C129]/[.$I$200]" table:style-name="ce55">
            <text:p>0,153%</text:p>
          </table:table-cell>
          <table:table-cell office:value-type="percentage" office:value="6.9901127129525448E-3" table:formula="of:=[.D129]/[.$I$200]" table:style-name="ce55">
            <text:p>0,699%</text:p>
          </table:table-cell>
          <table:table-cell office:value-type="percentage" office:value="2.5668757357583788E-3" table:formula="of:=[.E129]/[.$I$200]" table:style-name="ce55">
            <text:p>0,257%</text:p>
          </table:table-cell>
          <table:table-cell office:value-type="float" office:value="40081.483535189836" table:formula="of:=SUM([.C129:.E129])" table:style-name="ce34">
            <text:p>40.08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3</text:p>
          </table:table-cell>
          <table:table-cell office:value-type="string" table:style-name="ce33">
            <text:p>Envases de madera</text:p>
          </table:table-cell>
          <table:table-cell office:value-type="float" office:value="16587.79472384158" table:style-name="ce35">
            <text:p>16.588</text:p>
          </table:table-cell>
          <table:table-cell office:value-type="float" office:value="40718.226010180893" table:style-name="ce35">
            <text:p>40.718</text:p>
          </table:table-cell>
          <table:table-cell office:value-type="float" office:value="38586.26664771964" table:style-name="ce35">
            <text:p>38.586</text:p>
          </table:table-cell>
          <table:table-cell office:value-type="percentage" office:value="4.5886399532727613E-3" table:formula="of:=[.C130]/[.$I$200]" table:style-name="ce55">
            <text:p>0,459%</text:p>
          </table:table-cell>
          <table:table-cell office:value-type="percentage" office:value="1.1263780496883041E-2" table:formula="of:=[.D130]/[.$I$200]" table:style-name="ce55">
            <text:p>1,126%</text:p>
          </table:table-cell>
          <table:table-cell office:value-type="percentage" office:value="1.0674021938122794E-2" table:formula="of:=[.E130]/[.$I$200]" table:style-name="ce55">
            <text:p>1,067%</text:p>
          </table:table-cell>
          <table:table-cell office:value-type="float" office:value="95892.28738174212" table:formula="of:=SUM([.C130:.E130])" table:style-name="ce34">
            <text:p>95.89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4</text:p>
          </table:table-cell>
          <table:table-cell office:value-type="string" table:style-name="ce33">
            <text:p>Envases metálicos</text:p>
          </table:table-cell>
          <table:table-cell office:value-type="float" office:value="2666.7350540774328" table:style-name="ce35">
            <text:p>2.667</text:p>
          </table:table-cell>
          <table:table-cell office:value-type="float" office:value="12779.774400357606" table:style-name="ce35">
            <text:p>12.780</text:p>
          </table:table-cell>
          <table:table-cell office:value-type="float" office:value="3559.7188522443053" table:style-name="ce35">
            <text:p>3.560</text:p>
          </table:table-cell>
          <table:table-cell office:value-type="percentage" office:value="7.3769221392310565E-4" table:formula="of:=[.C131]/[.$I$200]" table:style-name="ce55">
            <text:p>0,074%</text:p>
          </table:table-cell>
          <table:table-cell office:value-type="percentage" office:value="3.5352368644282609E-3" table:formula="of:=[.D131]/[.$I$200]" table:style-name="ce55">
            <text:p>0,354%</text:p>
          </table:table-cell>
          <table:table-cell office:value-type="percentage" office:value="9.8471607707740008E-4" table:formula="of:=[.E131]/[.$I$200]" table:style-name="ce55">
            <text:p>0,098%</text:p>
          </table:table-cell>
          <table:table-cell office:value-type="float" office:value="19006.228306679346" table:formula="of:=SUM([.C131:.E131])" table:style-name="ce34">
            <text:p>19.00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5</text:p>
          </table:table-cell>
          <table:table-cell office:value-type="string" table:style-name="ce33">
            <text:p>Envases compuestos</text:p>
          </table:table-cell>
          <table:table-cell office:value-type="float" office:value="7891.5039683368968" table:style-name="ce35">
            <text:p>7.892</text:p>
          </table:table-cell>
          <table:table-cell office:value-type="float" office:value="572.45631442435172" table:style-name="ce35">
            <text:p>572</text:p>
          </table:table-cell>
          <table:table-cell office:value-type="float" office:value="920.3986666666666" table:style-name="ce35">
            <text:p>920</text:p>
          </table:table-cell>
          <table:table-cell office:value-type="percentage" office:value="2.1830069037733447E-3" table:formula="of:=[.C132]/[.$I$200]" table:style-name="ce55">
            <text:p>0,218%</text:p>
          </table:table-cell>
          <table:table-cell office:value-type="percentage" office:value="1.5835715112240748E-4" table:formula="of:=[.D132]/[.$I$200]" table:style-name="ce55">
            <text:p>0,016%</text:p>
          </table:table-cell>
          <table:table-cell office:value-type="percentage" office:value="2.5460756930729305E-4" table:formula="of:=[.E132]/[.$I$200]" table:style-name="ce55">
            <text:p>0,025%</text:p>
          </table:table-cell>
          <table:table-cell office:value-type="float" office:value="9384.3589494279149" table:formula="of:=SUM([.C132:.E132])" table:style-name="ce34">
            <text:p>9.38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6</text:p>
          </table:table-cell>
          <table:table-cell office:value-type="string" table:style-name="ce33">
            <text:p>Envases mezclados</text:p>
          </table:table-cell>
          <table:table-cell office:value-type="float" office:value="4569.9974685476836" table:style-name="ce35">
            <text:p>4.570</text:p>
          </table:table-cell>
          <table:table-cell office:value-type="float" office:value="9296.8450792133426" table:style-name="ce35">
            <text:p>9.297</text:p>
          </table:table-cell>
          <table:table-cell office:value-type="float" office:value="1181.9722710968854" table:style-name="ce35">
            <text:p>1.182</text:p>
          </table:table-cell>
          <table:table-cell office:value-type="percentage" office:value="1.2641869108973882E-3" table:formula="of:=[.C133]/[.$I$200]" table:style-name="ce55">
            <text:p>0,126%</text:p>
          </table:table-cell>
          <table:table-cell office:value-type="percentage" office:value="2.5717628822926487E-3" table:formula="of:=[.D133]/[.$I$200]" table:style-name="ce55">
            <text:p>0,257%</text:p>
          </table:table-cell>
          <table:table-cell office:value-type="percentage" office:value="3.2696601791317836E-4" table:formula="of:=[.E133]/[.$I$200]" table:style-name="ce55">
            <text:p>0,033%</text:p>
          </table:table-cell>
          <table:table-cell office:value-type="float" office:value="15048.814818857911" table:formula="of:=SUM([.C133:.E133])" table:style-name="ce34">
            <text:p>15.04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107</text:p>
          </table:table-cell>
          <table:table-cell office:value-type="string" table:style-name="ce33">
            <text:p>Envases de vidrio</text:p>
          </table:table-cell>
          <table:table-cell office:value-type="float" office:value="767" table:style-name="ce35">
            <text:p>767</text:p>
          </table:table-cell>
          <table:table-cell office:value-type="float" office:value="1431.3497312381598" table:style-name="ce35">
            <text:p>1.431</text:p>
          </table:table-cell>
          <table:table-cell office:value-type="float" office:value="3768.768313553001" table:style-name="ce35">
            <text:p>3.769</text:p>
          </table:table-cell>
          <table:table-cell office:value-type="percentage" office:value="2.1217328178661758E-4" table:formula="of:=[.C134]/[.$I$200]" table:style-name="ce55">
            <text:p>0,021%</text:p>
          </table:table-cell>
          <table:table-cell office:value-type="percentage" office:value="3.9595067778512832E-4" table:formula="of:=[.D134]/[.$I$200]" table:style-name="ce55">
            <text:p>0,040%</text:p>
          </table:table-cell>
          <table:table-cell office:value-type="percentage" office:value="1.0425449040155886E-3" table:formula="of:=[.E134]/[.$I$200]" table:style-name="ce55">
            <text:p>0,104%</text:p>
          </table:table-cell>
          <table:table-cell office:value-type="float" office:value="5967.1180447911611" table:formula="of:=SUM([.C134:.E134])" table:style-name="ce34">
            <text:p>5.96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50203</text:p>
          </table:table-cell>
          <table:table-cell office:value-type="string" table:style-name="ce33">
            <text:p>Absorbentes, materiales de filtración, trapos de limpieza y ropas protectoras distintos de los especificados en el código 15 02 02</text:p>
          </table:table-cell>
          <table:table-cell office:value-type="float" office:value="117.37579481832249" table:style-name="ce35">
            <text:p>117</text:p>
          </table:table-cell>
          <table:table-cell office:value-type="float" office:value="3347.7606512716288" table:style-name="ce35">
            <text:p>3.348</text:p>
          </table:table-cell>
          <table:table-cell office:value-type="float" office:value="42.727612238643673" table:style-name="ce35">
            <text:p>43</text:p>
          </table:table-cell>
          <table:table-cell office:value-type="percentage" office:value="3.2469371041611664E-5" table:formula="of:=[.C135]/[.$I$200]" table:style-name="ce55">
            <text:p>0,003%</text:p>
          </table:table-cell>
          <table:table-cell office:value-type="percentage" office:value="9.260826127984429E-4" table:formula="of:=[.D135]/[.$I$200]" table:style-name="ce55">
            <text:p>0,093%</text:p>
          </table:table-cell>
          <table:table-cell office:value-type="percentage" office:value="1.1819631957730214E-5" table:formula="of:=[.E135]/[.$I$200]" table:style-name="ce55">
            <text:p>0,001%</text:p>
          </table:table-cell>
          <table:table-cell office:value-type="float" office:value="3507.8640583285951" table:formula="of:=SUM([.C135:.E135])" table:style-name="ce34">
            <text:p>3.50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03</text:p>
          </table:table-cell>
          <table:table-cell office:value-type="string" table:style-name="ce33">
            <text:p>Neumáticos al final de su vida útil</text:p>
          </table:table-cell>
          <table:table-cell office:value-type="float" office:value="1907.0848910000002" table:style-name="ce35">
            <text:p>1.907</text:p>
          </table:table-cell>
          <table:table-cell office:value-type="float" office:value="6082.3206712000001" table:style-name="ce35">
            <text:p>6.082</text:p>
          </table:table-cell>
          <table:table-cell office:value-type="float" office:value="5379.8619236000004" table:style-name="ce35">
            <text:p>5.380</text:p>
          </table:table-cell>
          <table:table-cell office:value-type="percentage" office:value="5.2755209904712373E-4" table:formula="of:=[.C136]/[.$I$200]" table:style-name="ce55">
            <text:p>0,053%</text:p>
          </table:table-cell>
          <table:table-cell office:value-type="percentage" office:value="1.6825370765151063E-3" table:formula="of:=[.D136]/[.$I$200]" table:style-name="ce55">
            <text:p>0,168%</text:p>
          </table:table-cell>
          <table:table-cell office:value-type="percentage" office:value="1.4882176791252638E-3" table:formula="of:=[.E136]/[.$I$200]" table:style-name="ce55">
            <text:p>0,149%</text:p>
          </table:table-cell>
          <table:table-cell office:value-type="float" office:value="13369.267485800001" table:formula="of:=SUM([.C136:.E136])" table:style-name="ce34">
            <text:p>13.36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06</text:p>
          </table:table-cell>
          <table:table-cell office:value-type="string" table:style-name="ce33">
            <text:p>Vehículos al final de su vida útil que no contengan líquidos ni otros componentes peligrosos</text:p>
          </table:table-cell>
          <table:table-cell office:value-type="float" office:value="0" table:style-name="ce35">
            <text:p>0</text:p>
          </table:table-cell>
          <table:table-cell office:value-type="float" office:value="870.15487145235954" table:style-name="ce35">
            <text:p>87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37]/[.$I$200]" table:style-name="ce55">
            <text:p>0,000%</text:p>
          </table:table-cell>
          <table:table-cell office:value-type="percentage" office:value="2.4070875454844783E-4" table:formula="of:=[.D137]/[.$I$200]" table:style-name="ce55">
            <text:p>0,024%</text:p>
          </table:table-cell>
          <table:table-cell office:value-type="percentage" office:value="0" table:formula="of:=[.E137]/[.$I$200]" table:style-name="ce55">
            <text:p>0,000%</text:p>
          </table:table-cell>
          <table:table-cell office:value-type="float" office:value="870.15487145235954" table:formula="of:=SUM([.C137:.E137])" table:style-name="ce34">
            <text:p>87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15</text:p>
          </table:table-cell>
          <table:table-cell office:value-type="string" table:style-name="ce33">
            <text:p>Anticongelantes distintos de los especificados en el código 16 01 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38]/[.$I$200]" table:style-name="ce55">
            <text:p>0,000%</text:p>
          </table:table-cell>
          <table:table-cell office:value-type="percentage" office:value="0" table:formula="of:=[.D138]/[.$I$200]" table:style-name="ce55">
            <text:p>0,000%</text:p>
          </table:table-cell>
          <table:table-cell office:value-type="percentage" office:value="0" table:formula="of:=[.E138]/[.$I$200]" table:style-name="ce55">
            <text:p>0,000%</text:p>
          </table:table-cell>
          <table:table-cell office:value-type="float" office:value="0" table:formula="of:=SUM([.C138:.E138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17</text:p>
          </table:table-cell>
          <table:table-cell office:value-type="string" table:style-name="ce33">
            <text:p>Metales férreos</text:p>
          </table:table-cell>
          <table:table-cell office:value-type="float" office:value="5380.1591148151219" table:style-name="ce35">
            <text:p>5.380</text:p>
          </table:table-cell>
          <table:table-cell office:value-type="float" office:value="31447.660393746759" table:style-name="ce35">
            <text:p>31.448</text:p>
          </table:table-cell>
          <table:table-cell office:value-type="float" office:value="35860.240303374332" table:style-name="ce35">
            <text:p>35.860</text:p>
          </table:table-cell>
          <table:table-cell office:value-type="percentage" office:value="1.4882998903839738E-3" table:formula="of:=[.C139]/[.$I$200]" table:style-name="ce55">
            <text:p>0,149%</text:p>
          </table:table-cell>
          <table:table-cell office:value-type="percentage" office:value="8.699287236313278E-3" table:formula="of:=[.D139]/[.$I$200]" table:style-name="ce55">
            <text:p>0,870%</text:p>
          </table:table-cell>
          <table:table-cell office:value-type="percentage" office:value="9.9199281236292871E-3" table:formula="of:=[.E139]/[.$I$200]" table:style-name="ce55">
            <text:p>0,992%</text:p>
          </table:table-cell>
          <table:table-cell office:value-type="float" office:value="72688.059811936211" table:formula="of:=SUM([.C139:.E139])" table:style-name="ce34">
            <text:p>72.68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18</text:p>
          </table:table-cell>
          <table:table-cell office:value-type="string" table:style-name="ce33">
            <text:p>Metales no férreos</text:p>
          </table:table-cell>
          <table:table-cell office:value-type="float" office:value="1532.3177380952379" table:style-name="ce35">
            <text:p>1.532</text:p>
          </table:table-cell>
          <table:table-cell office:value-type="float" office:value="12289.043047726094" table:style-name="ce35">
            <text:p>12.289</text:p>
          </table:table-cell>
          <table:table-cell office:value-type="float" office:value="10.558999999999999" table:style-name="ce35">
            <text:p>11</text:p>
          </table:table-cell>
          <table:table-cell office:value-type="percentage" office:value="4.2388120369167326E-4" table:formula="of:=[.C140]/[.$I$200]" table:style-name="ce55">
            <text:p>0,042%</text:p>
          </table:table-cell>
          <table:table-cell office:value-type="percentage" office:value="3.3994870840326759E-3" table:formula="of:=[.D140]/[.$I$200]" table:style-name="ce55">
            <text:p>0,340%</text:p>
          </table:table-cell>
          <table:table-cell office:value-type="percentage" office:value="2.9209096250129007E-6" table:formula="of:=[.E140]/[.$I$200]" table:style-name="ce55">
            <text:p>0,000%</text:p>
          </table:table-cell>
          <table:table-cell office:value-type="float" office:value="13831.919785821332" table:formula="of:=SUM([.C140:.E140])" table:style-name="ce34">
            <text:p>13.83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19</text:p>
          </table:table-cell>
          <table:table-cell office:value-type="string" table:style-name="ce33">
            <text:p>Plástico</text:p>
          </table:table-cell>
          <table:table-cell office:value-type="float" office:value="1788.556" table:style-name="ce35">
            <text:p>1.789</text:p>
          </table:table-cell>
          <table:table-cell office:value-type="float" office:value="1905.6212995314982" table:style-name="ce35">
            <text:p>1.906</text:p>
          </table:table-cell>
          <table:table-cell office:value-type="float" office:value="7.0680000000000005" table:style-name="ce35">
            <text:p>7</text:p>
          </table:table-cell>
          <table:table-cell office:value-type="percentage" office:value="4.9476374990762141E-4" table:formula="of:=[.C141]/[.$I$200]" table:style-name="ce55">
            <text:p>0,049%</text:p>
          </table:table-cell>
          <table:table-cell office:value-type="percentage" office:value="5.2714722941861404E-4" table:formula="of:=[.D141]/[.$I$200]" table:style-name="ce55">
            <text:p>0,053%</text:p>
          </table:table-cell>
          <table:table-cell office:value-type="percentage" office:value="1.9552030712748543E-6" table:formula="of:=[.E141]/[.$I$200]" table:style-name="ce55">
            <text:p>0,000%</text:p>
          </table:table-cell>
          <table:table-cell office:value-type="float" office:value="3701.2452995314984" table:formula="of:=SUM([.C141:.E141])" table:style-name="ce34">
            <text:p>3.70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20</text:p>
          </table:table-cell>
          <table:table-cell office:value-type="string" table:style-name="ce33">
            <text:p>Vidrio</text:p>
          </table:table-cell>
          <table:table-cell office:value-type="float" office:value="127.03999999999999" table:style-name="ce35">
            <text:p>127</text:p>
          </table:table-cell>
          <table:table-cell office:value-type="float" office:value="2.0499999999999998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percentage" office:value="3.5142755825517465E-5" table:formula="of:=[.C142]/[.$I$200]" table:style-name="ce55">
            <text:p>0,004%</text:p>
          </table:table-cell>
          <table:table-cell office:value-type="percentage" office:value="5.6708634636579664E-7" table:formula="of:=[.D142]/[.$I$200]" table:style-name="ce55">
            <text:p>0,000%</text:p>
          </table:table-cell>
          <table:table-cell office:value-type="percentage" office:value="0" table:formula="of:=[.E142]/[.$I$200]" table:style-name="ce55">
            <text:p>0,000%</text:p>
          </table:table-cell>
          <table:table-cell office:value-type="float" office:value="129.09" table:formula="of:=SUM([.C142:.E142])" table:style-name="ce34">
            <text:p>12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48.04106591865358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99.2" table:style-name="ce35">
            <text:p>99</text:p>
          </table:table-cell>
          <table:table-cell office:value-type="percentage" office:value="1.3289479291379344E-5" table:formula="of:=[.C143]/[.$I$200]" table:style-name="ce55">
            <text:p>0,001%</text:p>
          </table:table-cell>
          <table:table-cell office:value-type="percentage" office:value="0" table:formula="of:=[.D143]/[.$I$200]" table:style-name="ce55">
            <text:p>0,000%</text:p>
          </table:table-cell>
          <table:table-cell office:value-type="percentage" office:value="2.7441446614383917E-5" table:formula="of:=[.E143]/[.$I$200]" table:style-name="ce55">
            <text:p>0,003%</text:p>
          </table:table-cell>
          <table:table-cell office:value-type="float" office:value="147.24106591865359" table:formula="of:=SUM([.C143:.E143])" table:style-name="ce34">
            <text:p>14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214</text:p>
          </table:table-cell>
          <table:table-cell office:value-type="string" table:style-name="ce33">
            <text:p>Equipos desechados distintos de los especificados en los códigos 16 02 09 a 16 02 13</text:p>
          </table:table-cell>
          <table:table-cell office:value-type="float" office:value="41.370999999999995" table:style-name="ce35">
            <text:p>41</text:p>
          </table:table-cell>
          <table:table-cell office:value-type="float" office:value="12107.728000000005" table:style-name="ce35">
            <text:p>12.108</text:p>
          </table:table-cell>
          <table:table-cell office:value-type="float" office:value="3.7119999999999997" table:style-name="ce35">
            <text:p>4</text:p>
          </table:table-cell>
          <table:table-cell office:value-type="percentage" office:value="1.1444355724633839E-5" table:formula="of:=[.C144]/[.$I$200]" table:style-name="ce55">
            <text:p>0,001%</text:p>
          </table:table-cell>
          <table:table-cell office:value-type="percentage" office:value="3.3493303582004183E-3" table:formula="of:=[.D144]/[.$I$200]" table:style-name="ce55">
            <text:p>0,335%</text:p>
          </table:table-cell>
          <table:table-cell office:value-type="percentage" office:value="1.02684122815114E-6" table:formula="of:=[.E144]/[.$I$200]" table:style-name="ce55">
            <text:p>0,000%</text:p>
          </table:table-cell>
          <table:table-cell office:value-type="float" office:value="12152.811000000003" table:formula="of:=SUM([.C144:.E144])" table:style-name="ce34">
            <text:p>12.15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216</text:p>
          </table:table-cell>
          <table:table-cell office:value-type="string" table:style-name="ce33">
            <text:p>Componentes retirados de equipos desechados distintos de los especificados en el código 16 02 15</text:p>
          </table:table-cell>
          <table:table-cell office:value-type="float" office:value="15883.813050000001" table:style-name="ce35">
            <text:p>15.884</text:p>
          </table:table-cell>
          <table:table-cell office:value-type="float" office:value="29.666141313383211" table:style-name="ce35">
            <text:p>30</text:p>
          </table:table-cell>
          <table:table-cell office:value-type="float" office:value="3.4089999999999998" table:style-name="ce35">
            <text:p>3</text:p>
          </table:table-cell>
          <table:table-cell office:value-type="percentage" office:value="4.3938992726252988E-3" table:formula="of:=[.C145]/[.$I$200]" table:style-name="ce55">
            <text:p>0,439%</text:p>
          </table:table-cell>
          <table:table-cell office:value-type="percentage" office:value="8.2064700917940986E-6" table:formula="of:=[.D145]/[.$I$200]" table:style-name="ce55">
            <text:p>0,001%</text:p>
          </table:table-cell>
          <table:table-cell office:value-type="percentage" office:value="9.4302309988341497E-7" table:formula="of:=[.E145]/[.$I$200]" table:style-name="ce55">
            <text:p>0,000%</text:p>
          </table:table-cell>
          <table:table-cell office:value-type="float" office:value="15916.888191313383" table:formula="of:=SUM([.C145:.E145])" table:style-name="ce34">
            <text:p>15.91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304</text:p>
          </table:table-cell>
          <table:table-cell office:value-type="string" table:style-name="ce33">
            <text:p>Residuos inorgánicos distintos de los especificados en el código 16 03 03</text:p>
          </table:table-cell>
          <table:table-cell office:value-type="float" office:value="2598.096" table:style-name="ce35">
            <text:p>2.598</text:p>
          </table:table-cell>
          <table:table-cell office:value-type="float" office:value="564.41194325319475" table:style-name="ce35">
            <text:p>564</text:p>
          </table:table-cell>
          <table:table-cell office:value-type="float" office:value="6080.5" table:style-name="ce35">
            <text:p>6.081</text:p>
          </table:table-cell>
          <table:table-cell office:value-type="percentage" office:value="7.187047649500443E-4" table:formula="of:=[.C146]/[.$I$200]" table:style-name="ce55">
            <text:p>0,072%</text:p>
          </table:table-cell>
          <table:table-cell office:value-type="percentage" office:value="1.5613185694862125E-4" table:formula="of:=[.D146]/[.$I$200]" table:style-name="ce55">
            <text:p>0,016%</text:p>
          </table:table-cell>
          <table:table-cell office:value-type="percentage" office:value="1.6820334288181595E-3" table:formula="of:=[.E146]/[.$I$200]" table:style-name="ce55">
            <text:p>0,168%</text:p>
          </table:table-cell>
          <table:table-cell office:value-type="float" office:value="9243.0079432531948" table:formula="of:=SUM([.C146:.E146])" table:style-name="ce34">
            <text:p>9.24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306</text:p>
          </table:table-cell>
          <table:table-cell office:value-type="string" table:style-name="ce33">
            <text:p>Residuos orgánicos distintos de los especificados en el código 16 03 05</text:p>
          </table:table-cell>
          <table:table-cell office:value-type="float" office:value="4224.1145652173918" table:style-name="ce35">
            <text:p>4.224</text:p>
          </table:table-cell>
          <table:table-cell office:value-type="float" office:value="24.175873015873012" table:style-name="ce35">
            <text:p>24</text:p>
          </table:table-cell>
          <table:table-cell office:value-type="float" office:value="379.42" table:style-name="ce35">
            <text:p>379</text:p>
          </table:table-cell>
          <table:table-cell office:value-type="percentage" office:value="1.168506192887647E-3" table:formula="of:=[.C147]/[.$I$200]" table:style-name="ce55">
            <text:p>0,117%</text:p>
          </table:table-cell>
          <table:table-cell office:value-type="percentage" office:value="6.6877109750121372E-6" table:formula="of:=[.D147]/[.$I$200]" table:style-name="ce55">
            <text:p>0,001%</text:p>
          </table:table-cell>
          <table:table-cell office:value-type="percentage" office:value="1.0495800075029785E-4" table:formula="of:=[.E147]/[.$I$200]" table:style-name="ce55">
            <text:p>0,010%</text:p>
          </table:table-cell>
          <table:table-cell office:value-type="float" office:value="4627.7104382332645" table:formula="of:=SUM([.C147:.E147])" table:style-name="ce34">
            <text:p>4.62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505</text:p>
          </table:table-cell>
          <table:table-cell office:value-type="string" table:style-name="ce33">
            <text:p>Gases en recipientes a presión, distintos de los especificados en el código 16 05 0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48]/[.$I$200]" table:style-name="ce55">
            <text:p>0,000%</text:p>
          </table:table-cell>
          <table:table-cell office:value-type="percentage" office:value="0" table:formula="of:=[.D148]/[.$I$200]" table:style-name="ce55">
            <text:p>0,000%</text:p>
          </table:table-cell>
          <table:table-cell office:value-type="percentage" office:value="0" table:formula="of:=[.E148]/[.$I$200]" table:style-name="ce55">
            <text:p>0,000%</text:p>
          </table:table-cell>
          <table:table-cell office:value-type="float" office:value="0" table:formula="of:=SUM([.C148:.E148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604</text:p>
          </table:table-cell>
          <table:table-cell office:value-type="string" table:style-name="ce33">
            <text:p>Pilas alcalinas (excepto 16 06 03)</text:p>
          </table:table-cell>
          <table:table-cell office:value-type="float" office:value="10.836137049941927" table:style-name="ce35">
            <text:p>11</text:p>
          </table:table-cell>
          <table:table-cell office:value-type="float" office:value="2571.3420000000001" table:style-name="ce35">
            <text:p>2.571</text:p>
          </table:table-cell>
          <table:table-cell office:value-type="float" office:value="0.72" table:style-name="ce35">
            <text:p>1</text:p>
          </table:table-cell>
          <table:table-cell office:value-type="percentage" office:value="2.9975733504246875E-6" table:formula="of:=[.C149]/[.$I$200]" table:style-name="ce55">
            <text:p>0,000%</text:p>
          </table:table-cell>
          <table:table-cell office:value-type="percentage" office:value="7.1130387318874163E-4" table:formula="of:=[.D149]/[.$I$200]" table:style-name="ce55">
            <text:p>0,071%</text:p>
          </table:table-cell>
          <table:table-cell office:value-type="percentage" office:value="1.9917178994310907E-7" table:formula="of:=[.E149]/[.$I$200]" table:style-name="ce55">
            <text:p>0,000%</text:p>
          </table:table-cell>
          <table:table-cell office:value-type="float" office:value="2582.8981370499419" table:formula="of:=SUM([.C149:.E149])" table:style-name="ce34">
            <text:p>2.58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605</text:p>
          </table:table-cell>
          <table:table-cell office:value-type="string" table:style-name="ce33">
            <text:p>Otras pilas y acumuladores</text:p>
          </table:table-cell>
          <table:table-cell office:value-type="float" office:value="6.3999999999999995" table:style-name="ce35">
            <text:p>6</text:p>
          </table:table-cell>
          <table:table-cell office:value-type="float" office:value="156.66999999999999" table:style-name="ce35">
            <text:p>157</text:p>
          </table:table-cell>
          <table:table-cell office:value-type="float" office:value="0.02" table:style-name="ce35">
            <text:p>0</text:p>
          </table:table-cell>
          <table:table-cell office:value-type="percentage" office:value="1.7704159106054138E-6" table:formula="of:=[.C150]/[.$I$200]" table:style-name="ce55">
            <text:p>0,000%</text:p>
          </table:table-cell>
          <table:table-cell office:value-type="percentage" office:value="4.3339228236648466E-5" table:formula="of:=[.D150]/[.$I$200]" table:style-name="ce55">
            <text:p>0,004%</text:p>
          </table:table-cell>
          <table:table-cell office:value-type="percentage" office:value="5.5325497206419185E-9" table:formula="of:=[.E150]/[.$I$200]" table:style-name="ce55">
            <text:p>0,000%</text:p>
          </table:table-cell>
          <table:table-cell office:value-type="float" office:value="163.09" table:formula="of:=SUM([.C150:.E150])" table:style-name="ce34">
            <text:p>16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7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17.11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51]/[.$I$200]" table:style-name="ce55">
            <text:p>0,000%</text:p>
          </table:table-cell>
          <table:table-cell office:value-type="percentage" office:value="4.7330962860091614E-6" table:formula="of:=[.D151]/[.$I$200]" table:style-name="ce55">
            <text:p>0,000%</text:p>
          </table:table-cell>
          <table:table-cell office:value-type="percentage" office:value="0" table:formula="of:=[.E151]/[.$I$200]" table:style-name="ce55">
            <text:p>0,000%</text:p>
          </table:table-cell>
          <table:table-cell office:value-type="float" office:value="17.11" table:formula="of:=SUM([.C151:.E151])" table:style-name="ce34">
            <text:p>1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0804</text:p>
          </table:table-cell>
          <table:table-cell office:value-type="string" table:style-name="ce33">
            <text:p>Catalizadores usados procedentes del craqueo catalítico fluido (excepto los del código 16 08 07)</text:p>
          </table:table-cell>
          <table:table-cell office:value-type="float" office:value="0" table:style-name="ce35">
            <text:p>0</text:p>
          </table:table-cell>
          <table:table-cell office:value-type="float" office:value="1005.92" table:style-name="ce35">
            <text:p>1.006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52]/[.$I$200]" table:style-name="ce55">
            <text:p>0,000%</text:p>
          </table:table-cell>
          <table:table-cell office:value-type="percentage" office:value="2.7826512074940595E-4" table:formula="of:=[.D152]/[.$I$200]" table:style-name="ce55">
            <text:p>0,028%</text:p>
          </table:table-cell>
          <table:table-cell office:value-type="percentage" office:value="0" table:formula="of:=[.E152]/[.$I$200]" table:style-name="ce55">
            <text:p>0,000%</text:p>
          </table:table-cell>
          <table:table-cell office:value-type="float" office:value="1005.92" table:formula="of:=SUM([.C152:.E152])" table:style-name="ce34">
            <text:p>1.00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1002</text:p>
          </table:table-cell>
          <table:table-cell office:value-type="string" table:style-name="ce33">
            <text:p>Residuos líquidos acuosos distintos de los especificados en el código 16 10 01</text:p>
          </table:table-cell>
          <table:table-cell office:value-type="float" office:value="3575.8845077399374" table:style-name="ce35">
            <text:p>3.576</text:p>
          </table:table-cell>
          <table:table-cell office:value-type="float" office:value="1254.3088989441931" table:style-name="ce35">
            <text:p>1.254</text:p>
          </table:table-cell>
          <table:table-cell office:value-type="float" office:value="22.06" table:style-name="ce35">
            <text:p>22</text:p>
          </table:table-cell>
          <table:table-cell office:value-type="percentage" office:value="9.8918794171721776E-4" table:formula="of:=[.C153]/[.$I$200]" table:style-name="ce55">
            <text:p>0,099%</text:p>
          </table:table-cell>
          <table:table-cell office:value-type="percentage" office:value="3.4697631742261839E-4" table:formula="of:=[.D153]/[.$I$200]" table:style-name="ce55">
            <text:p>0,035%</text:p>
          </table:table-cell>
          <table:table-cell office:value-type="percentage" office:value="6.1024023418680361E-6" table:formula="of:=[.E153]/[.$I$200]" table:style-name="ce55">
            <text:p>0,001%</text:p>
          </table:table-cell>
          <table:table-cell office:value-type="float" office:value="4852.2534066841308" table:formula="of:=SUM([.C153:.E153])" table:style-name="ce34">
            <text:p>4.85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1004</text:p>
          </table:table-cell>
          <table:table-cell office:value-type="string" table:style-name="ce33">
            <text:p>Concentrados acuosos distintos de los especificados en el código 16 10 03</text:p>
          </table:table-cell>
          <table:table-cell office:value-type="float" office:value="343.81707843137252" table:style-name="ce35">
            <text:p>344</text:p>
          </table:table-cell>
          <table:table-cell office:value-type="float" office:value="5588.0164581970075" table:style-name="ce35">
            <text:p>5.588</text:p>
          </table:table-cell>
          <table:table-cell office:value-type="float" office:value="320.83999999999997" table:style-name="ce35">
            <text:p>321</text:p>
          </table:table-cell>
          <table:table-cell office:value-type="percentage" office:value="9.5109254061370534E-5" table:formula="of:=[.C154]/[.$I$200]" table:style-name="ce55">
            <text:p>0,010%</text:p>
          </table:table-cell>
          <table:table-cell office:value-type="percentage" office:value="1.5457989447370149E-3" table:formula="of:=[.D154]/[.$I$200]" table:style-name="ce55">
            <text:p>0,155%</text:p>
          </table:table-cell>
          <table:table-cell office:value-type="percentage" office:value="8.875316261853765E-5" table:formula="of:=[.E154]/[.$I$200]" table:style-name="ce55">
            <text:p>0,009%</text:p>
          </table:table-cell>
          <table:table-cell office:value-type="float" office:value="6252.6735366283801" table:formula="of:=SUM([.C154:.E154])" table:style-name="ce34">
            <text:p>6.25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1102</text:p>
          </table:table-cell>
          <table:table-cell office:value-type="string" table:style-name="ce33">
            <text:p>Revestimientos y refractarios a base de carbono, procedentes de procesos metalúrgicos, distintos de los especificados en el código 16 11 01</text:p>
          </table:table-cell>
          <table:table-cell office:value-type="float" office:value="1320.8799999999999" table:style-name="ce35">
            <text:p>1.321</text:p>
          </table:table-cell>
          <table:table-cell office:value-type="float" office:value="4962.6930000000002" table:style-name="ce35">
            <text:p>4.963</text:p>
          </table:table-cell>
          <table:table-cell office:value-type="float" office:value="2174.7399999999998" table:style-name="ce35">
            <text:p>2.175</text:p>
          </table:table-cell>
          <table:table-cell office:value-type="percentage" office:value="3.6539171375007484E-4" table:formula="of:=[.C155]/[.$I$200]" table:style-name="ce55">
            <text:p>0,037%</text:p>
          </table:table-cell>
          <table:table-cell office:value-type="percentage" office:value="1.3728172885390803E-3" table:formula="of:=[.D155]/[.$I$200]" table:style-name="ce55">
            <text:p>0,137%</text:p>
          </table:table-cell>
          <table:table-cell office:value-type="percentage" office:value="6.0159285897344031E-4" table:formula="of:=[.E155]/[.$I$200]" table:style-name="ce55">
            <text:p>0,060%</text:p>
          </table:table-cell>
          <table:table-cell office:value-type="float" office:value="8458.3130000000001" table:formula="of:=SUM([.C155:.E155])" table:style-name="ce34">
            <text:p>8.45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1104</text:p>
          </table:table-cell>
          <table:table-cell office:value-type="string" table:style-name="ce33">
            <text:p>Otros revestimientos y refractarios procedentes de procesos metalúrgicos, distintos de los especificados en el código 16 11 03</text:p>
          </table:table-cell>
          <table:table-cell office:value-type="float" office:value="6087.96" table:style-name="ce35">
            <text:p>6.088</text:p>
          </table:table-cell>
          <table:table-cell office:value-type="float" office:value="25175.858048284626" table:style-name="ce35">
            <text:p>25.176</text:p>
          </table:table-cell>
          <table:table-cell office:value-type="float" office:value="1158.597" table:style-name="ce35">
            <text:p>1.159</text:p>
          </table:table-cell>
          <table:table-cell office:value-type="percentage" office:value="1.6840970698639589E-3" table:formula="of:=[.C156]/[.$I$200]" table:style-name="ce55">
            <text:p>0,168%</text:p>
          </table:table-cell>
          <table:table-cell office:value-type="percentage" office:value="6.9643343205978859E-3" table:formula="of:=[.D156]/[.$I$200]" table:style-name="ce55">
            <text:p>0,696%</text:p>
          </table:table-cell>
          <table:table-cell office:value-type="percentage" office:value="3.2049977543432826E-4" table:formula="of:=[.E156]/[.$I$200]" table:style-name="ce55">
            <text:p>0,032%</text:p>
          </table:table-cell>
          <table:table-cell office:value-type="float" office:value="32422.415048284627" table:formula="of:=SUM([.C156:.E156])" table:style-name="ce34">
            <text:p>32.42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61106</text:p>
          </table:table-cell>
          <table:table-cell office:value-type="string" table:style-name="ce33">
            <text:p>Revestimientos y refractarios procedentes de procesos no metalúrgicos, distintos de los especificados en el código 16 11 05</text:p>
          </table:table-cell>
          <table:table-cell office:value-type="float" office:value="3256.92" table:style-name="ce35">
            <text:p>3.257</text:p>
          </table:table-cell>
          <table:table-cell office:value-type="float" office:value="376.13698701298705" table:style-name="ce35">
            <text:p>376</text:p>
          </table:table-cell>
          <table:table-cell office:value-type="float" office:value="1078.72" table:style-name="ce35">
            <text:p>1.079</text:p>
          </table:table-cell>
          <table:table-cell office:value-type="percentage" office:value="9.009535918076539E-4" table:formula="of:=[.C157]/[.$I$200]" table:style-name="ce55">
            <text:p>0,090%</text:p>
          </table:table-cell>
          <table:table-cell office:value-type="percentage" office:value="1.0404982912108973E-4" table:formula="of:=[.D157]/[.$I$200]" table:style-name="ce55">
            <text:p>0,010%</text:p>
          </table:table-cell>
          <table:table-cell office:value-type="percentage" office:value="2.9840360173254252E-4" table:formula="of:=[.E157]/[.$I$200]" table:style-name="ce55">
            <text:p>0,030%</text:p>
          </table:table-cell>
          <table:table-cell office:value-type="float" office:value="4711.7769870129869" table:formula="of:=SUM([.C157:.E157])" table:style-name="ce34">
            <text:p>4.71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80104</text:p>
          </table:table-cell>
          <table:table-cell office:value-type="string" table:style-name="ce33">
            <text:p>Residuos cuya recogida y eliminación no son objeto de requisitos especiales para prevenir infecciones (por ejemplo, vendajes, vaciados de yeso, ropa blanca, ropa desechable, pañales)</text:p>
          </table:table-cell>
          <table:table-cell office:value-type="float" office:value="1.1300000000000001E-2" table:style-name="ce35">
            <text:p>0</text:p>
          </table:table-cell>
          <table:table-cell office:value-type="float" office:value="49.493283293524421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percentage" office:value="3.1258905921626846E-9" table:formula="of:=[.C158]/[.$I$200]" table:style-name="ce55">
            <text:p>0,000%</text:p>
          </table:table-cell>
          <table:table-cell office:value-type="percentage" office:value="1.3691202532961995E-5" table:formula="of:=[.D158]/[.$I$200]" table:style-name="ce55">
            <text:p>0,001%</text:p>
          </table:table-cell>
          <table:table-cell office:value-type="percentage" office:value="0" table:formula="of:=[.E158]/[.$I$200]" table:style-name="ce55">
            <text:p>0,000%</text:p>
          </table:table-cell>
          <table:table-cell office:value-type="float" office:value="49.504583293524419" table:formula="of:=SUM([.C158:.E158])" table:style-name="ce34">
            <text:p>5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80109</text:p>
          </table:table-cell>
          <table:table-cell office:value-type="string" table:style-name="ce33">
            <text:p>Medicamentos distintos de los especificados en el código 18 01 08</text:p>
          </table:table-cell>
          <table:table-cell office:value-type="float" office:value="17.977468571428574" table:style-name="ce35">
            <text:p>18</text:p>
          </table:table-cell>
          <table:table-cell office:value-type="float" office:value="79.266411232867526" table:style-name="ce35">
            <text:p>79</text:p>
          </table:table-cell>
          <table:table-cell office:value-type="float" office:value="23.094958940252933" table:style-name="ce35">
            <text:p>23</text:p>
          </table:table-cell>
          <table:table-cell office:value-type="percentage" office:value="4.9730619361353015E-6" table:formula="of:=[.C159]/[.$I$200]" table:style-name="ce55">
            <text:p>0,000%</text:p>
          </table:table-cell>
          <table:table-cell office:value-type="percentage" office:value="2.1927268066134434E-5" table:formula="of:=[.D159]/[.$I$200]" table:style-name="ce55">
            <text:p>0,002%</text:p>
          </table:table-cell>
          <table:table-cell office:value-type="percentage" office:value="6.3887004316566478E-6" table:formula="of:=[.E159]/[.$I$200]" table:style-name="ce55">
            <text:p>0,001%</text:p>
          </table:table-cell>
          <table:table-cell office:value-type="float" office:value="120.33883874454904" table:formula="of:=SUM([.C159:.E159])" table:style-name="ce34">
            <text:p>12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80208</text:p>
          </table:table-cell>
          <table:table-cell office:value-type="string" table:style-name="ce33">
            <text:p>Medicamentos distintos de los especificados en el código 18 02 07</text:p>
          </table:table-cell>
          <table:table-cell office:value-type="float" office:value="0.31905" table:style-name="ce35">
            <text:p>0</text:p>
          </table:table-cell>
          <table:table-cell office:value-type="float" office:value="0.33439999999999998" table:style-name="ce35">
            <text:p>0</text:p>
          </table:table-cell>
          <table:table-cell office:value-type="float" office:value="4.9299999999999997E-2" table:style-name="ce35">
            <text:p>0</text:p>
          </table:table-cell>
          <table:table-cell office:value-type="percentage" office:value="8.8257999418540213E-8" table:formula="of:=[.C160]/[.$I$200]" table:style-name="ce55">
            <text:p>0,000%</text:p>
          </table:table-cell>
          <table:table-cell office:value-type="percentage" office:value="9.2504231329132873E-8" table:formula="of:=[.D160]/[.$I$200]" table:style-name="ce55">
            <text:p>0,000%</text:p>
          </table:table-cell>
          <table:table-cell office:value-type="percentage" office:value="1.363773506138233E-8" table:formula="of:=[.E160]/[.$I$200]" table:style-name="ce55">
            <text:p>0,000%</text:p>
          </table:table-cell>
          <table:table-cell office:value-type="float" office:value="0.70274999999999999" table:formula="of:=SUM([.C160:.E160])" table:style-name="ce34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112</text:p>
          </table:table-cell>
          <table:table-cell office:value-type="string" table:style-name="ce33">
            <text:p>Ceniza de fondo de horno y escorias distintas de las especificadas en el código 19 01 11</text:p>
          </table:table-cell>
          <table:table-cell office:value-type="float" office:value="0" table:style-name="ce35">
            <text:p>0</text:p>
          </table:table-cell>
          <table:table-cell office:value-type="float" office:value="44384.79" table:style-name="ce35">
            <text:p>44.385</text:p>
          </table:table-cell>
          <table:table-cell office:value-type="float" office:value="49068.76" table:style-name="ce35">
            <text:p>49.069</text:p>
          </table:table-cell>
          <table:table-cell office:value-type="percentage" office:value="0" table:formula="of:=[.C161]/[.$I$200]" table:style-name="ce55">
            <text:p>0,000%</text:p>
          </table:table-cell>
          <table:table-cell office:value-type="percentage" office:value="1.2278052875762512E-2" table:formula="of:=[.D161]/[.$I$200]" table:style-name="ce55">
            <text:p>1,228%</text:p>
          </table:table-cell>
          <table:table-cell office:value-type="percentage" office:value="1.3573767721512269E-2" table:formula="of:=[.E161]/[.$I$200]" table:style-name="ce55">
            <text:p>1,357%</text:p>
          </table:table-cell>
          <table:table-cell office:value-type="float" office:value="93453.55" table:formula="of:=SUM([.C161:.E161])" table:style-name="ce34">
            <text:p>93.45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114</text:p>
          </table:table-cell>
          <table:table-cell office:value-type="string" table:style-name="ce33">
            <text:p>Cenizas volantes distintas de las especificadas en el código 19 01 13</text:p>
          </table:table-cell>
          <table:table-cell office:value-type="float" office:value="0" table:style-name="ce35">
            <text:p>0</text:p>
          </table:table-cell>
          <table:table-cell office:value-type="float" office:value="4129.58" table:style-name="ce35">
            <text:p>4.13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2]/[.$I$200]" table:style-name="ce55">
            <text:p>0,000%</text:p>
          </table:table-cell>
          <table:table-cell office:value-type="percentage" office:value="1.1423553337684227E-3" table:formula="of:=[.D162]/[.$I$200]" table:style-name="ce55">
            <text:p>0,114%</text:p>
          </table:table-cell>
          <table:table-cell office:value-type="percentage" office:value="0" table:formula="of:=[.E162]/[.$I$200]" table:style-name="ce55">
            <text:p>0,000%</text:p>
          </table:table-cell>
          <table:table-cell office:value-type="float" office:value="4129.58" table:formula="of:=SUM([.C162:.E162])" table:style-name="ce34">
            <text:p>4.13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116</text:p>
          </table:table-cell>
          <table:table-cell office:value-type="string" table:style-name="ce33">
            <text:p>Polvo de caldera distinto del especificado en el código 19 01 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3]/[.$I$200]" table:style-name="ce55">
            <text:p>0,000%</text:p>
          </table:table-cell>
          <table:table-cell office:value-type="percentage" office:value="0" table:formula="of:=[.D163]/[.$I$200]" table:style-name="ce55">
            <text:p>0,000%</text:p>
          </table:table-cell>
          <table:table-cell office:value-type="percentage" office:value="0" table:formula="of:=[.E163]/[.$I$200]" table:style-name="ce55">
            <text:p>0,000%</text:p>
          </table:table-cell>
          <table:table-cell office:value-type="float" office:value="0" table:formula="of:=SUM([.C163:.E163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119</text:p>
          </table:table-cell>
          <table:table-cell office:value-type="string" table:style-name="ce33">
            <text:p>Arenas de lechos fluidizados</text:p>
          </table:table-cell>
          <table:table-cell office:value-type="float" office:value="0" table:style-name="ce35">
            <text:p>0</text:p>
          </table:table-cell>
          <table:table-cell office:value-type="float" office:value="26.8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4]/[.$I$200]" table:style-name="ce55">
            <text:p>0,000%</text:p>
          </table:table-cell>
          <table:table-cell office:value-type="percentage" office:value="7.4136166256601717E-6" table:formula="of:=[.D164]/[.$I$200]" table:style-name="ce55">
            <text:p>0,001%</text:p>
          </table:table-cell>
          <table:table-cell office:value-type="percentage" office:value="0" table:formula="of:=[.E164]/[.$I$200]" table:style-name="ce55">
            <text:p>0,000%</text:p>
          </table:table-cell>
          <table:table-cell office:value-type="float" office:value="26.8" table:formula="of:=SUM([.C164:.E164])" table:style-name="ce34">
            <text:p>2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1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2252.06" table:style-name="ce35">
            <text:p>2.252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5]/[.$I$200]" table:style-name="ce55">
            <text:p>0,000%</text:p>
          </table:table-cell>
          <table:table-cell office:value-type="percentage" office:value="6.2298169619344197E-4" table:formula="of:=[.D165]/[.$I$200]" table:style-name="ce55">
            <text:p>0,062%</text:p>
          </table:table-cell>
          <table:table-cell office:value-type="percentage" office:value="0" table:formula="of:=[.E165]/[.$I$200]" table:style-name="ce55">
            <text:p>0,000%</text:p>
          </table:table-cell>
          <table:table-cell office:value-type="float" office:value="2252.06" table:formula="of:=SUM([.C165:.E165])" table:style-name="ce34">
            <text:p>2.25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206</text:p>
          </table:table-cell>
          <table:table-cell office:value-type="string" table:style-name="ce33">
            <text:p>Lodos de tratamientos fisicoquímicos, distintos de los especificados en el código 19 02 05</text:p>
          </table:table-cell>
          <table:table-cell office:value-type="float" office:value="578.88499999999999" table:style-name="ce35">
            <text:p>579</text:p>
          </table:table-cell>
          <table:table-cell office:value-type="float" office:value="7.02" table:style-name="ce35">
            <text:p>7</text:p>
          </table:table-cell>
          <table:table-cell office:value-type="float" office:value="69.38" table:style-name="ce35">
            <text:p>69</text:p>
          </table:table-cell>
          <table:table-cell office:value-type="percentage" office:value="1.6013550225168986E-4" table:formula="of:=[.C166]/[.$I$200]" table:style-name="ce55">
            <text:p>0,016%</text:p>
          </table:table-cell>
          <table:table-cell office:value-type="percentage" office:value="1.9419249519453133E-6" table:formula="of:=[.D166]/[.$I$200]" table:style-name="ce55">
            <text:p>0,000%</text:p>
          </table:table-cell>
          <table:table-cell office:value-type="percentage" office:value="1.9192414980906814E-5" table:formula="of:=[.E166]/[.$I$200]" table:style-name="ce55">
            <text:p>0,002%</text:p>
          </table:table-cell>
          <table:table-cell office:value-type="float" office:value="655.28499999999997" table:formula="of:=SUM([.C166:.E166])" table:style-name="ce34">
            <text:p>65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305</text:p>
          </table:table-cell>
          <table:table-cell office:value-type="string" table:style-name="ce33">
            <text:p>Residuos estabilizados distintos de los especificados en el código 19 03 04</text:p>
          </table:table-cell>
          <table:table-cell office:value-type="float" office:value="6.1" table:style-name="ce35">
            <text:p>6</text:p>
          </table:table-cell>
          <table:table-cell office:value-type="float" office:value="57264.9" table:style-name="ce35">
            <text:p>57.265</text:p>
          </table:table-cell>
          <table:table-cell office:value-type="float" office:value="0" table:style-name="ce35">
            <text:p>0</text:p>
          </table:table-cell>
          <table:table-cell office:value-type="percentage" office:value="1.687427664795785E-6" table:formula="of:=[.C167]/[.$I$200]" table:style-name="ce55">
            <text:p>0,000%</text:p>
          </table:table-cell>
          <table:table-cell office:value-type="percentage" office:value="1.5841045324879371E-2" table:formula="of:=[.D167]/[.$I$200]" table:style-name="ce55">
            <text:p>1,584%</text:p>
          </table:table-cell>
          <table:table-cell office:value-type="percentage" office:value="0" table:formula="of:=[.E167]/[.$I$200]" table:style-name="ce55">
            <text:p>0,000%</text:p>
          </table:table-cell>
          <table:table-cell office:value-type="float" office:value="57271" table:formula="of:=SUM([.C167:.E167])" table:style-name="ce34">
            <text:p>57.27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501</text:p>
          </table:table-cell>
          <table:table-cell office:value-type="string" table:style-name="ce33">
            <text:p>Fracción no compostada de residuos municipales y asimila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600000000000003" table:style-name="ce35">
            <text:p>5</text:p>
          </table:table-cell>
          <table:table-cell office:value-type="percentage" office:value="0" table:formula="of:=[.C168]/[.$I$200]" table:style-name="ce55">
            <text:p>0,000%</text:p>
          </table:table-cell>
          <table:table-cell office:value-type="percentage" office:value="0" table:formula="of:=[.D168]/[.$I$200]" table:style-name="ce55">
            <text:p>0,000%</text:p>
          </table:table-cell>
          <table:table-cell office:value-type="percentage" office:value="1.3444095821159864E-6" table:formula="of:=[.E168]/[.$I$200]" table:style-name="ce55">
            <text:p>0,000%</text:p>
          </table:table-cell>
          <table:table-cell office:value-type="float" office:value="4.8600000000000003" table:formula="of:=SUM([.C168:.E168])" table:style-name="ce34">
            <text:p>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502</text:p>
          </table:table-cell>
          <table:table-cell office:value-type="string" table:style-name="ce33">
            <text:p>Fracción no compostada de residuos de procedencia animal o veget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69]/[.$I$200]" table:style-name="ce55">
            <text:p>0,000%</text:p>
          </table:table-cell>
          <table:table-cell office:value-type="percentage" office:value="0" table:formula="of:=[.D169]/[.$I$200]" table:style-name="ce55">
            <text:p>0,000%</text:p>
          </table:table-cell>
          <table:table-cell office:value-type="percentage" office:value="0" table:formula="of:=[.E169]/[.$I$200]" table:style-name="ce55">
            <text:p>0,000%</text:p>
          </table:table-cell>
          <table:table-cell office:value-type="float" office:value="0" table:formula="of:=SUM([.C169:.E169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503</text:p>
          </table:table-cell>
          <table:table-cell office:value-type="string" table:style-name="ce33">
            <text:p>Compost fuera de especificación</text:p>
          </table:table-cell>
          <table:table-cell office:value-type="float" office:value="0" table:style-name="ce35">
            <text:p>0</text:p>
          </table:table-cell>
          <table:table-cell office:value-type="float" office:value="2592.92" table:style-name="ce35">
            <text:p>2.593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0]/[.$I$200]" table:style-name="ce55">
            <text:p>0,000%</text:p>
          </table:table-cell>
          <table:table-cell office:value-type="percentage" office:value="7.1727294108234218E-4" table:formula="of:=[.D170]/[.$I$200]" table:style-name="ce55">
            <text:p>0,072%</text:p>
          </table:table-cell>
          <table:table-cell office:value-type="percentage" office:value="0" table:formula="of:=[.E170]/[.$I$200]" table:style-name="ce55">
            <text:p>0,000%</text:p>
          </table:table-cell>
          <table:table-cell office:value-type="float" office:value="2592.92" table:formula="of:=SUM([.C170:.E170])" table:style-name="ce34">
            <text:p>2.59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5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1]/[.$I$200]" table:style-name="ce55">
            <text:p>0,000%</text:p>
          </table:table-cell>
          <table:table-cell office:value-type="percentage" office:value="0" table:formula="of:=[.D171]/[.$I$200]" table:style-name="ce55">
            <text:p>0,000%</text:p>
          </table:table-cell>
          <table:table-cell office:value-type="percentage" office:value="0" table:formula="of:=[.E171]/[.$I$200]" table:style-name="ce55">
            <text:p>0,000%</text:p>
          </table:table-cell>
          <table:table-cell office:value-type="float" office:value="0" table:formula="of:=SUM([.C171:.E171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603</text:p>
          </table:table-cell>
          <table:table-cell office:value-type="string" table:style-name="ce33">
            <text:p>Licor del tratamiento anaeróbico de residuos municip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2]/[.$I$200]" table:style-name="ce55">
            <text:p>0,000%</text:p>
          </table:table-cell>
          <table:table-cell office:value-type="percentage" office:value="0" table:formula="of:=[.D172]/[.$I$200]" table:style-name="ce55">
            <text:p>0,000%</text:p>
          </table:table-cell>
          <table:table-cell office:value-type="percentage" office:value="0" table:formula="of:=[.E172]/[.$I$200]" table:style-name="ce55">
            <text:p>0,000%</text:p>
          </table:table-cell>
          <table:table-cell office:value-type="float" office:value="0" table:formula="of:=SUM([.C172:.E172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604</text:p>
          </table:table-cell>
          <table:table-cell office:value-type="string" table:style-name="ce33">
            <text:p>Lodos de digestión del tratamiento anaeróbico de residuos municipa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73]/[.$I$200]" table:style-name="ce55">
            <text:p>0,000%</text:p>
          </table:table-cell>
          <table:table-cell office:value-type="percentage" office:value="0" table:formula="of:=[.D173]/[.$I$200]" table:style-name="ce55">
            <text:p>0,000%</text:p>
          </table:table-cell>
          <table:table-cell office:value-type="percentage" office:value="0" table:formula="of:=[.E173]/[.$I$200]" table:style-name="ce55">
            <text:p>0,000%</text:p>
          </table:table-cell>
          <table:table-cell office:value-type="float" office:value="0" table:formula="of:=SUM([.C173:.E173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01</text:p>
          </table:table-cell>
          <table:table-cell office:value-type="string" table:style-name="ce33">
            <text:p>Residuos de cribado</text:p>
          </table:table-cell>
          <table:table-cell office:value-type="float" office:value="769.74" table:style-name="ce35">
            <text:p>770</text:p>
          </table:table-cell>
          <table:table-cell office:value-type="float" office:value="1846.5" table:style-name="ce35">
            <text:p>1.847</text:p>
          </table:table-cell>
          <table:table-cell office:value-type="float" office:value="1702.1399999999999" table:style-name="ce35">
            <text:p>1.702</text:p>
          </table:table-cell>
          <table:table-cell office:value-type="percentage" office:value="2.1293124109834552E-4" table:formula="of:=[.C174]/[.$I$200]" table:style-name="ce55">
            <text:p>0,021%</text:p>
          </table:table-cell>
          <table:table-cell office:value-type="percentage" office:value="5.1079265295826519E-4" table:formula="of:=[.D174]/[.$I$200]" table:style-name="ce55">
            <text:p>0,051%</text:p>
          </table:table-cell>
          <table:table-cell office:value-type="percentage" office:value="4.7085870907467175E-4" table:formula="of:=[.E174]/[.$I$200]" table:style-name="ce55">
            <text:p>0,047%</text:p>
          </table:table-cell>
          <table:table-cell office:value-type="float" office:value="4318.3799999999992" table:formula="of:=SUM([.C174:.E174])" table:style-name="ce34">
            <text:p>4.31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02</text:p>
          </table:table-cell>
          <table:table-cell office:value-type="string" table:style-name="ce33">
            <text:p>Residuos de desarenado</text:p>
          </table:table-cell>
          <table:table-cell office:value-type="float" office:value="188.7" table:style-name="ce35">
            <text:p>189</text:p>
          </table:table-cell>
          <table:table-cell office:value-type="float" office:value="1780.62" table:style-name="ce35">
            <text:p>1.781</text:p>
          </table:table-cell>
          <table:table-cell office:value-type="float" office:value="6247.02" table:style-name="ce35">
            <text:p>6.247</text:p>
          </table:table-cell>
          <table:table-cell office:value-type="percentage" office:value="5.21996066142565E-5" table:formula="of:=[.C175]/[.$I$200]" table:style-name="ce55">
            <text:p>0,005%</text:p>
          </table:table-cell>
          <table:table-cell office:value-type="percentage" office:value="4.9256843417847061E-4" table:formula="of:=[.D175]/[.$I$200]" table:style-name="ce55">
            <text:p>0,049%</text:p>
          </table:table-cell>
          <table:table-cell office:value-type="percentage" office:value="1.7280974377922242E-3" table:formula="of:=[.E175]/[.$I$200]" table:style-name="ce55">
            <text:p>0,173%</text:p>
          </table:table-cell>
          <table:table-cell office:value-type="float" office:value="8216.34" table:formula="of:=SUM([.C175:.E175])" table:style-name="ce34">
            <text:p>8.21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05</text:p>
          </table:table-cell>
          <table:table-cell office:value-type="string" table:style-name="ce33">
            <text:p>Lodos del tratamiento de aguas residuales urbanas</text:p>
          </table:table-cell>
          <table:table-cell office:value-type="float" office:value="3578.81" table:style-name="ce35">
            <text:p>3.579</text:p>
          </table:table-cell>
          <table:table-cell office:value-type="float" office:value="25243.48" table:style-name="ce35">
            <text:p>25.243</text:p>
          </table:table-cell>
          <table:table-cell office:value-type="float" office:value="9800.5" table:style-name="ce35">
            <text:p>9.801</text:p>
          </table:table-cell>
          <table:table-cell office:value-type="percentage" office:value="9.8999721328652522E-4" table:formula="of:=[.C176]/[.$I$200]" table:style-name="ce55">
            <text:p>0,099%</text:p>
          </table:table-cell>
          <table:table-cell office:value-type="percentage" office:value="6.9830404111014934E-3" table:formula="of:=[.D176]/[.$I$200]" table:style-name="ce55">
            <text:p>0,698%</text:p>
          </table:table-cell>
          <table:table-cell office:value-type="percentage" office:value="2.7110876768575562E-3" table:formula="of:=[.E176]/[.$I$200]" table:style-name="ce55">
            <text:p>0,271%</text:p>
          </table:table-cell>
          <table:table-cell office:value-type="float" office:value="38622.79" table:formula="of:=SUM([.C176:.E176])" table:style-name="ce34">
            <text:p>38.62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09</text:p>
          </table:table-cell>
          <table:table-cell office:value-type="string" table:style-name="ce33">
            <text:p>Mezclas de grasas y aceites procedentes de la separación de agua/sustancias aceitosas que contienen solamente aceites y grasas comestibles</text:p>
          </table:table-cell>
          <table:table-cell office:value-type="float" office:value="0" table:style-name="ce35">
            <text:p>0</text:p>
          </table:table-cell>
          <table:table-cell office:value-type="float" office:value="43.78" table:style-name="ce35">
            <text:p>44</text:p>
          </table:table-cell>
          <table:table-cell office:value-type="float" office:value="11.48" table:style-name="ce35">
            <text:p>11</text:p>
          </table:table-cell>
          <table:table-cell office:value-type="percentage" office:value="0" table:formula="of:=[.C177]/[.$I$200]" table:style-name="ce55">
            <text:p>0,000%</text:p>
          </table:table-cell>
          <table:table-cell office:value-type="percentage" office:value="1.2110751338485161E-5" table:formula="of:=[.D177]/[.$I$200]" table:style-name="ce55">
            <text:p>0,001%</text:p>
          </table:table-cell>
          <table:table-cell office:value-type="percentage" office:value="3.1756835396484614E-6" table:formula="of:=[.E177]/[.$I$200]" table:style-name="ce55">
            <text:p>0,000%</text:p>
          </table:table-cell>
          <table:table-cell office:value-type="float" office:value="55.260000000000005" table:formula="of:=SUM([.C177:.E177])" table:style-name="ce34">
            <text:p>55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12</text:p>
          </table:table-cell>
          <table:table-cell office:value-type="string" table:style-name="ce33">
            <text:p>Lodos procedentes del tratamiento biológico de aguas residuales industriales distintos de los especificados en el código 19 08 11</text:p>
          </table:table-cell>
          <table:table-cell office:value-type="float" office:value="99.356999999999999" table:style-name="ce35">
            <text:p>99</text:p>
          </table:table-cell>
          <table:table-cell office:value-type="float" office:value="63.96" table:style-name="ce35">
            <text:p>64</text:p>
          </table:table-cell>
          <table:table-cell office:value-type="float" office:value="7808.13" table:style-name="ce35">
            <text:p>7.808</text:p>
          </table:table-cell>
          <table:table-cell office:value-type="percentage" office:value="2.7484877129690955E-5" table:formula="of:=[.C178]/[.$I$200]" table:style-name="ce55">
            <text:p>0,003%</text:p>
          </table:table-cell>
          <table:table-cell office:value-type="percentage" office:value="1.7693094006612856E-5" table:formula="of:=[.D178]/[.$I$200]" table:style-name="ce55">
            <text:p>0,002%</text:p>
          </table:table-cell>
          <table:table-cell office:value-type="percentage" office:value="2.1599433725117893E-3" table:formula="of:=[.E178]/[.$I$200]" table:style-name="ce55">
            <text:p>0,216%</text:p>
          </table:table-cell>
          <table:table-cell office:value-type="float" office:value="7971.4470000000001" table:formula="of:=SUM([.C178:.E178])" table:style-name="ce34">
            <text:p>7.97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14</text:p>
          </table:table-cell>
          <table:table-cell office:value-type="string" table:style-name="ce33">
            <text:p>Lodos procedentes de otros tratamientos de aguas residuales industriales, distintos de los especificados en el código 19 08 13</text:p>
          </table:table-cell>
          <table:table-cell office:value-type="float" office:value="1479.86" table:style-name="ce35">
            <text:p>1.480</text:p>
          </table:table-cell>
          <table:table-cell office:value-type="float" office:value="991.19999999999982" table:style-name="ce35">
            <text:p>991</text:p>
          </table:table-cell>
          <table:table-cell office:value-type="float" office:value="13449.093000000003" table:style-name="ce35">
            <text:p>13.449</text:p>
          </table:table-cell>
          <table:table-cell office:value-type="percentage" office:value="4.0936995147945748E-4" table:formula="of:=[.C179]/[.$I$200]" table:style-name="ce55">
            <text:p>0,041%</text:p>
          </table:table-cell>
          <table:table-cell office:value-type="percentage" office:value="2.7419316415501347E-4" table:formula="of:=[.D179]/[.$I$200]" table:style-name="ce55">
            <text:p>0,027%</text:p>
          </table:table-cell>
          <table:table-cell office:value-type="percentage" office:value="3.7203887860018598E-3" table:formula="of:=[.E179]/[.$I$200]" table:style-name="ce55">
            <text:p>0,372%</text:p>
          </table:table-cell>
          <table:table-cell office:value-type="float" office:value="15920.153000000002" table:formula="of:=SUM([.C179:.E179])" table:style-name="ce34">
            <text:p>15.92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8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333.68" table:style-name="ce35">
            <text:p>33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80]/[.$I$200]" table:style-name="ce55">
            <text:p>0,000%</text:p>
          </table:table-cell>
          <table:table-cell office:value-type="percentage" office:value="9.2305059539189772E-5" table:formula="of:=[.D180]/[.$I$200]" table:style-name="ce55">
            <text:p>0,009%</text:p>
          </table:table-cell>
          <table:table-cell office:value-type="percentage" office:value="0" table:formula="of:=[.E180]/[.$I$200]" table:style-name="ce55">
            <text:p>0,000%</text:p>
          </table:table-cell>
          <table:table-cell office:value-type="float" office:value="333.68" table:formula="of:=SUM([.C180:.E180])" table:style-name="ce34">
            <text:p>33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902</text:p>
          </table:table-cell>
          <table:table-cell office:value-type="string" table:style-name="ce33">
            <text:p>Lodos de la clarificación del agua</text:p>
          </table:table-cell>
          <table:table-cell office:value-type="float" office:value="844.524" table:style-name="ce35">
            <text:p>845</text:p>
          </table:table-cell>
          <table:table-cell office:value-type="float" office:value="6300.84" table:style-name="ce35">
            <text:p>6.301</text:p>
          </table:table-cell>
          <table:table-cell office:value-type="float" office:value="860.22" table:style-name="ce35">
            <text:p>860</text:p>
          </table:table-cell>
          <table:table-cell office:value-type="percentage" office:value="2.3361855101376979E-4" table:formula="of:=[.C181]/[.$I$200]" table:style-name="ce55">
            <text:p>0,023%</text:p>
          </table:table-cell>
          <table:table-cell office:value-type="percentage" office:value="1.7429855290904714E-3" table:formula="of:=[.D181]/[.$I$200]" table:style-name="ce55">
            <text:p>0,174%</text:p>
          </table:table-cell>
          <table:table-cell office:value-type="percentage" office:value="2.3796049603452956E-4" table:formula="of:=[.E181]/[.$I$200]" table:style-name="ce55">
            <text:p>0,024%</text:p>
          </table:table-cell>
          <table:table-cell office:value-type="float" office:value="8005.5840000000007" table:formula="of:=SUM([.C181:.E181])" table:style-name="ce34">
            <text:p>8.006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904</text:p>
          </table:table-cell>
          <table:table-cell office:value-type="string" table:style-name="ce33">
            <text:p>Carbón activo usado</text:p>
          </table:table-cell>
          <table:table-cell office:value-type="float" office:value="20.56" table:style-name="ce35">
            <text:p>21</text:p>
          </table:table-cell>
          <table:table-cell office:value-type="float" office:value="3.22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percentage" office:value="5.687461112819892E-6" table:formula="of:=[.C182]/[.$I$200]" table:style-name="ce55">
            <text:p>0,001%</text:p>
          </table:table-cell>
          <table:table-cell office:value-type="percentage" office:value="8.9074050502334897E-7" table:formula="of:=[.D182]/[.$I$200]" table:style-name="ce55">
            <text:p>0,000%</text:p>
          </table:table-cell>
          <table:table-cell office:value-type="percentage" office:value="0" table:formula="of:=[.E182]/[.$I$200]" table:style-name="ce55">
            <text:p>0,000%</text:p>
          </table:table-cell>
          <table:table-cell office:value-type="float" office:value="23.779999999999998" table:formula="of:=SUM([.C182:.E182])" table:style-name="ce34">
            <text:p>2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905</text:p>
          </table:table-cell>
          <table:table-cell office:value-type="string" table:style-name="ce33">
            <text:p>Resinas intercambiadoras de iones saturadas o usadas</text:p>
          </table:table-cell>
          <table:table-cell office:value-type="float" office:value="0" table:style-name="ce35">
            <text:p>0</text:p>
          </table:table-cell>
          <table:table-cell office:value-type="float" office:value="380.04" table:style-name="ce35">
            <text:p>380</text:p>
          </table:table-cell>
          <table:table-cell office:value-type="float" office:value="0.125" table:style-name="ce35">
            <text:p>0</text:p>
          </table:table-cell>
          <table:table-cell office:value-type="percentage" office:value="0" table:formula="of:=[.C183]/[.$I$200]" table:style-name="ce55">
            <text:p>0,000%</text:p>
          </table:table-cell>
          <table:table-cell office:value-type="percentage" office:value="1.0512950979163774E-4" table:formula="of:=[.D183]/[.$I$200]" table:style-name="ce55">
            <text:p>0,011%</text:p>
          </table:table-cell>
          <table:table-cell office:value-type="percentage" office:value="3.4578435754011991E-8" table:formula="of:=[.E183]/[.$I$200]" table:style-name="ce55">
            <text:p>0,000%</text:p>
          </table:table-cell>
          <table:table-cell office:value-type="float" office:value="380.16500000000002" table:formula="of:=SUM([.C183:.E183])" table:style-name="ce34">
            <text:p>38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0999</text:p>
          </table:table-cell>
          <table:table-cell office:value-type="string" table:style-name="ce33">
            <text:p>Residuos no especificados en otra categorí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6" table:style-name="ce35">
            <text:p>3</text:p>
          </table:table-cell>
          <table:table-cell office:value-type="percentage" office:value="0" table:formula="of:=[.C184]/[.$I$200]" table:style-name="ce55">
            <text:p>0,000%</text:p>
          </table:table-cell>
          <table:table-cell office:value-type="percentage" office:value="0" table:formula="of:=[.D184]/[.$I$200]" table:style-name="ce55">
            <text:p>0,000%</text:p>
          </table:table-cell>
          <table:table-cell office:value-type="percentage" office:value="8.7414285586142324E-7" table:formula="of:=[.E184]/[.$I$200]" table:style-name="ce55">
            <text:p>0,000%</text:p>
          </table:table-cell>
          <table:table-cell office:value-type="float" office:value="3.16" table:formula="of:=SUM([.C184:.E184])" table:style-name="ce34">
            <text:p>3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001</text:p>
          </table:table-cell>
          <table:table-cell office:value-type="string" table:style-name="ce33">
            <text:p>Residuos de hierro y acero</text:p>
          </table:table-cell>
          <table:table-cell office:value-type="float" office:value="123185.76999999999" table:style-name="ce35">
            <text:p>123.186</text:p>
          </table:table-cell>
          <table:table-cell office:value-type="float" office:value="36508.29" table:style-name="ce35">
            <text:p>36.508</text:p>
          </table:table-cell>
          <table:table-cell office:value-type="float" office:value="206.72499999999999" table:style-name="ce35">
            <text:p>207</text:p>
          </table:table-cell>
          <table:table-cell office:value-type="percentage" office:value="3.4076569870027981E-2" table:formula="of:=[.C185]/[.$I$200]" table:style-name="ce55">
            <text:p>3,408%</text:p>
          </table:table-cell>
          <table:table-cell office:value-type="percentage" office:value="1.0099196482030708E-2" table:formula="of:=[.D185]/[.$I$200]" table:style-name="ce55">
            <text:p>1,010%</text:p>
          </table:table-cell>
          <table:table-cell office:value-type="percentage" office:value="5.7185817049985031E-5" table:formula="of:=[.E185]/[.$I$200]" table:style-name="ce55">
            <text:p>0,006%</text:p>
          </table:table-cell>
          <table:table-cell office:value-type="float" office:value="159900.785" table:formula="of:=SUM([.C185:.E185])" table:style-name="ce34">
            <text:p>159.90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002</text:p>
          </table:table-cell>
          <table:table-cell office:value-type="string" table:style-name="ce33">
            <text:p>Residuos no férreos</text:p>
          </table:table-cell>
          <table:table-cell office:value-type="float" office:value="62587.944000000003" table:style-name="ce35">
            <text:p>62.588</text:p>
          </table:table-cell>
          <table:table-cell office:value-type="float" office:value="338.7" table:style-name="ce35">
            <text:p>339</text:p>
          </table:table-cell>
          <table:table-cell office:value-type="float" office:value="0" table:style-name="ce35">
            <text:p>0</text:p>
          </table:table-cell>
          <table:table-cell office:value-type="percentage" office:value="1.7313545604637604E-2" table:formula="of:=[.C186]/[.$I$200]" table:style-name="ce55">
            <text:p>1,731%</text:p>
          </table:table-cell>
          <table:table-cell office:value-type="percentage" office:value="9.3693729519070897E-5" table:formula="of:=[.D186]/[.$I$200]" table:style-name="ce55">
            <text:p>0,009%</text:p>
          </table:table-cell>
          <table:table-cell office:value-type="percentage" office:value="0" table:formula="of:=[.E186]/[.$I$200]" table:style-name="ce55">
            <text:p>0,000%</text:p>
          </table:table-cell>
          <table:table-cell office:value-type="float" office:value="62926.644" table:formula="of:=SUM([.C186:.E186])" table:style-name="ce34">
            <text:p>62.92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004</text:p>
          </table:table-cell>
          <table:table-cell office:value-type="string" table:style-name="ce33">
            <text:p>Fracciones ligeras de fragmentación (fluff-light) y polvo distintas de las especificadas en el código 19 10 03</text:p>
          </table:table-cell>
          <table:table-cell office:value-type="float" office:value="41317.65" table:style-name="ce35">
            <text:p>41.318</text:p>
          </table:table-cell>
          <table:table-cell office:value-type="float" office:value="20090.082000000009" table:style-name="ce35">
            <text:p>20.090</text:p>
          </table:table-cell>
          <table:table-cell office:value-type="float" office:value="0" table:style-name="ce35">
            <text:p>0</text:p>
          </table:table-cell>
          <table:table-cell office:value-type="percentage" office:value="1.142959764825403E-2" table:formula="of:=[.C187]/[.$I$200]" table:style-name="ce55">
            <text:p>1,143%</text:p>
          </table:table-cell>
          <table:table-cell office:value-type="percentage" office:value="5.5574688778386649E-3" table:formula="of:=[.D187]/[.$I$200]" table:style-name="ce55">
            <text:p>0,556%</text:p>
          </table:table-cell>
          <table:table-cell office:value-type="percentage" office:value="0" table:formula="of:=[.E187]/[.$I$200]" table:style-name="ce55">
            <text:p>0,000%</text:p>
          </table:table-cell>
          <table:table-cell office:value-type="float" office:value="61407.732000000011" table:formula="of:=SUM([.C187:.E187])" table:style-name="ce34">
            <text:p>61.408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006</text:p>
          </table:table-cell>
          <table:table-cell office:value-type="string" table:style-name="ce33">
            <text:p>Otras fracciones distintas de las especificadas en el código 19 10 05</text:p>
          </table:table-cell>
          <table:table-cell office:value-type="float" office:value="7464.8200000000006" table:style-name="ce35">
            <text:p>7.465</text:p>
          </table:table-cell>
          <table:table-cell office:value-type="float" office:value="1014.26" table:style-name="ce35">
            <text:p>1.014</text:p>
          </table:table-cell>
          <table:table-cell office:value-type="float" office:value="0" table:style-name="ce35">
            <text:p>0</text:p>
          </table:table-cell>
          <table:table-cell office:value-type="percentage" office:value="2.0649743902821107E-3" table:formula="of:=[.C188]/[.$I$200]" table:style-name="ce55">
            <text:p>0,206%</text:p>
          </table:table-cell>
          <table:table-cell office:value-type="percentage" office:value="2.8057219398291365E-4" table:formula="of:=[.D188]/[.$I$200]" table:style-name="ce55">
            <text:p>0,028%</text:p>
          </table:table-cell>
          <table:table-cell office:value-type="percentage" office:value="0" table:formula="of:=[.E188]/[.$I$200]" table:style-name="ce55">
            <text:p>0,000%</text:p>
          </table:table-cell>
          <table:table-cell office:value-type="float" office:value="8479.08" table:formula="of:=SUM([.C188:.E188])" table:style-name="ce34">
            <text:p>8.479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106</text:p>
          </table:table-cell>
          <table:table-cell office:value-type="string" table:style-name="ce33">
            <text:p>Lodos del tratamiento in situ de efluentes, distintos de los especificados en el código 19 11 0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.26" table:style-name="ce35">
            <text:p>12</text:p>
          </table:table-cell>
          <table:table-cell office:value-type="percentage" office:value="0" table:formula="of:=[.C189]/[.$I$200]" table:style-name="ce55">
            <text:p>0,000%</text:p>
          </table:table-cell>
          <table:table-cell office:value-type="percentage" office:value="0" table:formula="of:=[.D189]/[.$I$200]" table:style-name="ce55">
            <text:p>0,000%</text:p>
          </table:table-cell>
          <table:table-cell office:value-type="percentage" office:value="3.3914529787534963E-6" table:formula="of:=[.E189]/[.$I$200]" table:style-name="ce55">
            <text:p>0,000%</text:p>
          </table:table-cell>
          <table:table-cell office:value-type="float" office:value="12.26" table:formula="of:=SUM([.C189:.E189])" table:style-name="ce34">
            <text:p>1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1</text:p>
          </table:table-cell>
          <table:table-cell office:value-type="string" table:style-name="ce33">
            <text:p>Papel y cartón</text:p>
          </table:table-cell>
          <table:table-cell office:value-type="float" office:value="130.28400000000002" table:style-name="ce35">
            <text:p>130</text:p>
          </table:table-cell>
          <table:table-cell office:value-type="float" office:value="13.209999999999999" table:style-name="ce35">
            <text:p>13</text:p>
          </table:table-cell>
          <table:table-cell office:value-type="float" office:value="1120.249" table:style-name="ce35">
            <text:p>1.120</text:p>
          </table:table-cell>
          <table:table-cell office:value-type="percentage" office:value="3.6040135390205592E-5" table:formula="of:=[.C190]/[.$I$200]" table:style-name="ce55">
            <text:p>0,004%</text:p>
          </table:table-cell>
          <table:table-cell office:value-type="percentage" office:value="3.6542490904839871E-6" table:formula="of:=[.D190]/[.$I$200]" table:style-name="ce55">
            <text:p>0,000%</text:p>
          </table:table-cell>
          <table:table-cell office:value-type="percentage" office:value="3.0989166459996942E-4" table:formula="of:=[.E190]/[.$I$200]" table:style-name="ce55">
            <text:p>0,031%</text:p>
          </table:table-cell>
          <table:table-cell office:value-type="float" office:value="1263.7429999999999" table:formula="of:=SUM([.C190:.E190])" table:style-name="ce34">
            <text:p>1.26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2</text:p>
          </table:table-cell>
          <table:table-cell office:value-type="string" table:style-name="ce33">
            <text:p>Metales férreos</text:p>
          </table:table-cell>
          <table:table-cell office:value-type="float" office:value="50911.741000000002" table:style-name="ce35">
            <text:p>50.912</text:p>
          </table:table-cell>
          <table:table-cell office:value-type="float" office:value="2977.7389999999996" table:style-name="ce35">
            <text:p>2.978</text:p>
          </table:table-cell>
          <table:table-cell office:value-type="float" office:value="152202.32799999998" table:style-name="ce35">
            <text:p>152.202</text:p>
          </table:table-cell>
          <table:table-cell office:value-type="percentage" office:value="1.4083586922347187E-2" table:formula="of:=[.C191]/[.$I$200]" table:style-name="ce55">
            <text:p>1,408%</text:p>
          </table:table-cell>
          <table:table-cell office:value-type="percentage" office:value="8.2372445362972717E-4" table:formula="of:=[.D191]/[.$I$200]" table:style-name="ce55">
            <text:p>0,082%</text:p>
          </table:table-cell>
          <table:table-cell office:value-type="percentage" office:value="4.2103347362872481E-2" table:formula="of:=[.E191]/[.$I$200]" table:style-name="ce55">
            <text:p>4,210%</text:p>
          </table:table-cell>
          <table:table-cell office:value-type="float" office:value="206091.80799999999" table:formula="of:=SUM([.C191:.E191])" table:style-name="ce34">
            <text:p>206.09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3</text:p>
          </table:table-cell>
          <table:table-cell office:value-type="string" table:style-name="ce33">
            <text:p>Metales no férreos</text:p>
          </table:table-cell>
          <table:table-cell office:value-type="float" office:value="53988.554000000004" table:style-name="ce35">
            <text:p>53.989</text:p>
          </table:table-cell>
          <table:table-cell office:value-type="float" office:value="9602.1729999999989" table:style-name="ce35">
            <text:p>9.602</text:p>
          </table:table-cell>
          <table:table-cell office:value-type="float" office:value="7763.3180000000002" table:style-name="ce35">
            <text:p>7.763</text:p>
          </table:table-cell>
          <table:table-cell office:value-type="percentage" office:value="1.4934717967528058E-2" table:formula="of:=[.C192]/[.$I$200]" table:style-name="ce55">
            <text:p>1,493%</text:p>
          </table:table-cell>
          <table:table-cell office:value-type="percentage" office:value="2.6562249774352686E-3" table:formula="of:=[.D192]/[.$I$200]" table:style-name="ce55">
            <text:p>0,266%</text:p>
          </table:table-cell>
          <table:table-cell office:value-type="percentage" office:value="2.1475471416077191E-3" table:formula="of:=[.E192]/[.$I$200]" table:style-name="ce55">
            <text:p>0,215%</text:p>
          </table:table-cell>
          <table:table-cell office:value-type="float" office:value="71354.044999999998" table:formula="of:=SUM([.C192:.E192])" table:style-name="ce34">
            <text:p>71.35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4</text:p>
          </table:table-cell>
          <table:table-cell office:value-type="string" table:style-name="ce33">
            <text:p>Plástico y caucho</text:p>
          </table:table-cell>
          <table:table-cell office:value-type="float" office:value="19147.860999999997" table:style-name="ce35">
            <text:p>19.148</text:p>
          </table:table-cell>
          <table:table-cell office:value-type="float" office:value="1001.359" table:style-name="ce35">
            <text:p>1.001</text:p>
          </table:table-cell>
          <table:table-cell office:value-type="float" office:value="1874.5920000000001" table:style-name="ce35">
            <text:p>1.875</text:p>
          </table:table-cell>
          <table:table-cell office:value-type="percentage" office:value="5.296824651322014E-3" table:formula="of:=[.C193]/[.$I$200]" table:style-name="ce55">
            <text:p>0,530%</text:p>
          </table:table-cell>
          <table:table-cell office:value-type="percentage" office:value="2.7700342278561354E-4" table:formula="of:=[.D193]/[.$I$200]" table:style-name="ce55">
            <text:p>0,028%</text:p>
          </table:table-cell>
          <table:table-cell office:value-type="percentage" office:value="5.1856367229587879E-4" table:formula="of:=[.E193]/[.$I$200]" table:style-name="ce55">
            <text:p>0,052%</text:p>
          </table:table-cell>
          <table:table-cell office:value-type="float" office:value="22023.811999999998" table:formula="of:=SUM([.C193:.E193])" table:style-name="ce34">
            <text:p>22.024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5</text:p>
          </table:table-cell>
          <table:table-cell office:value-type="string" table:style-name="ce33">
            <text:p>Vidrio</text:p>
          </table:table-cell>
          <table:table-cell office:value-type="float" office:value="2.3650000000000002" table:style-name="ce35">
            <text:p>2</text:p>
          </table:table-cell>
          <table:table-cell office:value-type="float" office:value="3042.2630000000004" table:style-name="ce35">
            <text:p>3.042</text:p>
          </table:table-cell>
          <table:table-cell office:value-type="float" office:value="0.32400000000000001" table:style-name="ce35">
            <text:p>0</text:p>
          </table:table-cell>
          <table:table-cell office:value-type="percentage" office:value="6.5422400446590694E-7" table:formula="of:=[.C194]/[.$I$200]" table:style-name="ce55">
            <text:p>0,000%</text:p>
          </table:table-cell>
          <table:table-cell office:value-type="percentage" office:value="8.4157356553846239E-4" table:formula="of:=[.D194]/[.$I$200]" table:style-name="ce55">
            <text:p>0,084%</text:p>
          </table:table-cell>
          <table:table-cell office:value-type="percentage" office:value="8.9627305474399087E-8" table:formula="of:=[.E194]/[.$I$200]" table:style-name="ce55">
            <text:p>0,000%</text:p>
          </table:table-cell>
          <table:table-cell office:value-type="float" office:value="3044.9520000000002" table:formula="of:=SUM([.C194:.E194])" table:style-name="ce34">
            <text:p>3.045</text:p>
          </table:table-cell>
          <table:table-cell table:number-columns-repeated="16375"/>
        </table:table-row>
        <table:table-row table:style-name="ro12">
          <table:table-cell office:value-type="string" table:style-name="ce54">
            <text:p>191207</text:p>
          </table:table-cell>
          <table:table-cell office:value-type="string" table:style-name="ce33">
            <text:p>Madera distinta de la especificada en el código 19 12 06</text:p>
          </table:table-cell>
          <table:table-cell office:value-type="float" office:value="32.789000000000001" table:style-name="ce35">
            <text:p>33</text:p>
          </table:table-cell>
          <table:table-cell office:value-type="float" office:value="333.15800000000002" table:style-name="ce35">
            <text:p>333</text:p>
          </table:table-cell>
          <table:table-cell office:value-type="float" office:value="4454.7399999997951" table:style-name="ce35">
            <text:p>4.455</text:p>
          </table:table-cell>
          <table:table-cell office:value-type="percentage" office:value="9.0703386395063947E-6" table:formula="of:=[.C195]/[.$I$200]" table:style-name="ce55">
            <text:p>0,001%</text:p>
          </table:table-cell>
          <table:table-cell office:value-type="percentage" office:value="9.2160659991481021E-5" table:formula="of:=[.D195]/[.$I$200]" table:style-name="ce55">
            <text:p>0,009%</text:p>
          </table:table-cell>
          <table:table-cell office:value-type="percentage" office:value="1.2323035271265624E-3" table:formula="of:=[.E195]/[.$I$200]" table:style-name="ce55">
            <text:p>0,123%</text:p>
          </table:table-cell>
          <table:table-cell office:value-type="float" office:value="4820.6869999997953" table:formula="of:=SUM([.C195:.E195])" table:style-name="ce34">
            <text:p>4.821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8</text:p>
          </table:table-cell>
          <table:table-cell office:value-type="string" table:style-name="ce33">
            <text:p>Materias textil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[.C196]/[.$I$200]" table:style-name="ce55">
            <text:p>0,000%</text:p>
          </table:table-cell>
          <table:table-cell office:value-type="percentage" office:value="0" table:formula="of:=[.D196]/[.$I$200]" table:style-name="ce55">
            <text:p>0,000%</text:p>
          </table:table-cell>
          <table:table-cell office:value-type="percentage" office:value="0" table:formula="of:=[.E196]/[.$I$200]" table:style-name="ce55">
            <text:p>0,000%</text:p>
          </table:table-cell>
          <table:table-cell office:value-type="float" office:value="0" table:formula="of:=SUM([.C196:.E196])" table:style-name="ce34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09</text:p>
          </table:table-cell>
          <table:table-cell office:value-type="string" table:style-name="ce33">
            <text:p>Minerales (por ejemplo, arena, piedras)</text:p>
          </table:table-cell>
          <table:table-cell office:value-type="float" office:value="60656.54" table:style-name="ce35">
            <text:p>60.6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6779266171605269E-2" table:formula="of:=[.C197]/[.$I$200]" table:style-name="ce55">
            <text:p>1,678%</text:p>
          </table:table-cell>
          <table:table-cell office:value-type="percentage" office:value="0" table:formula="of:=[.D197]/[.$I$200]" table:style-name="ce55">
            <text:p>0,000%</text:p>
          </table:table-cell>
          <table:table-cell office:value-type="percentage" office:value="0" table:formula="of:=[.E197]/[.$I$200]" table:style-name="ce55">
            <text:p>0,000%</text:p>
          </table:table-cell>
          <table:table-cell office:value-type="float" office:value="60656.54" table:formula="of:=SUM([.C197:.E197])" table:style-name="ce34">
            <text:p>60.657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10</text:p>
          </table:table-cell>
          <table:table-cell office:value-type="string" table:style-name="ce33">
            <text:p>Residuos combustibles (combustible derivado de desperdicios)</text:p>
          </table:table-cell>
          <table:table-cell office:value-type="float" office:value="4522.28" table:style-name="ce35">
            <text:p>4.5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1.2509869475332267E-3" table:formula="of:=[.C198]/[.$I$200]" table:style-name="ce55">
            <text:p>0,125%</text:p>
          </table:table-cell>
          <table:table-cell office:value-type="percentage" office:value="0" table:formula="of:=[.D198]/[.$I$200]" table:style-name="ce55">
            <text:p>0,000%</text:p>
          </table:table-cell>
          <table:table-cell office:value-type="percentage" office:value="0" table:formula="of:=[.E198]/[.$I$200]" table:style-name="ce55">
            <text:p>0,000%</text:p>
          </table:table-cell>
          <table:table-cell office:value-type="float" office:value="4522.28" table:formula="of:=SUM([.C198:.E198])" table:style-name="ce34">
            <text:p>4.522</text:p>
          </table:table-cell>
          <table:table-cell table:number-columns-repeated="16375"/>
        </table:table-row>
        <table:table-row table:style-name="ro14">
          <table:table-cell office:value-type="string" table:style-name="ce54">
            <text:p>191212</text:p>
          </table:table-cell>
          <table:table-cell office:value-type="string" table:style-name="ce33">
            <text:p>Otros residuos (incluidas mezclas de materiales) procedentes del tratamiento mecánico de residuos, distintos de los especificados en el código 19 12 11</text:p>
          </table:table-cell>
          <table:table-cell office:value-type="float" office:value="315708.47700000001" table:style-name="ce35">
            <text:p>315.708</text:p>
          </table:table-cell>
          <table:table-cell office:value-type="float" office:value="22480.95" table:style-name="ce35">
            <text:p>22.481</text:p>
          </table:table-cell>
          <table:table-cell office:value-type="float" office:value="13112.85462" table:style-name="ce35">
            <text:p>13.113</text:p>
          </table:table-cell>
          <table:table-cell office:value-type="percentage" office:value="8.7333642311531789E-2" table:formula="of:=[.C199]/[.$I$200]" table:style-name="ce55">
            <text:p>8,733%</text:p>
          </table:table-cell>
          <table:table-cell office:value-type="percentage" office:value="6.2188486821132477E-3" table:formula="of:=[.D199]/[.$I$200]" table:style-name="ce55">
            <text:p>0,622%</text:p>
          </table:table-cell>
          <table:table-cell office:value-type="percentage" office:value="3.6273760082349547E-3" table:formula="of:=[.E199]/[.$I$200]" table:style-name="ce55">
            <text:p>0,363%</text:p>
          </table:table-cell>
          <table:table-cell office:value-type="float" office:value="351302.28162000002" table:formula="of:=SUM([.C199:.E199])" table:style-name="ce34">
            <text:p>351.302</text:p>
          </table:table-cell>
          <table:table-cell table:number-columns-repeated="16375"/>
        </table:table-row>
        <table:table-row table:style-name="ro12">
          <table:table-cell office:value-type="string" table:style-name="ce54">
            <text:p>Total</text:p>
          </table:table-cell>
          <table:table-cell table:style-name="ce33"/>
          <table:table-cell office:value-type="float" office:value="1076693.9544661134" table:formula="of:=SUM([.C5:.C199])" table:style-name="ce34">
            <text:p>1.076.694</text:p>
          </table:table-cell>
          <table:table-cell office:value-type="float" office:value="1427788.6996524173" table:formula="of:=SUM([.D5:.D199])" table:style-name="ce34">
            <text:p>1.427.789</text:p>
          </table:table-cell>
          <table:table-cell office:value-type="float" office:value="1110487.1174824538" table:formula="of:=SUM([.E5:.E199])" table:style-name="ce34">
            <text:p>1.110.487</text:p>
          </table:table-cell>
          <table:table-cell office:value-type="percentage" office:value="0.29784314184991689" table:formula="of:=SUM([.F5:.F199])" table:style-name="ce92">
            <text:p>29,8%</text:p>
          </table:table-cell>
          <table:table-cell office:value-type="percentage" office:value="0.39496559856988378" table:formula="of:=SUM([.G5:.G199])" table:style-name="ce92">
            <text:p>39,5%</text:p>
          </table:table-cell>
          <table:table-cell office:value-type="percentage" office:value="0.30719125958019994" table:formula="of:=SUM([.H5:.H199])" table:style-name="ce92">
            <text:p>30,7%</text:p>
          </table:table-cell>
          <table:table-cell office:value-type="float" office:value="3614969.7716009831" table:formula="of:=SUM([.I5:.I199])" table:style-name="ce34">
            <text:p>3.614.970</text:p>
          </table:table-cell>
          <table:table-cell table:number-columns-repeated="16375"/>
        </table:table-row>
        <table:table-row table:style-name="ro33">
          <table:table-cell table:style-name="ce43"/>
          <table:table-cell table:number-columns-repeated="7" table:style-name="ce44"/>
          <table:table-cell table:style-name="ce91"/>
          <table:table-cell table:number-columns-repeated="16375"/>
        </table:table-row>
        <table:table-row table:style-name="ro33">
          <table:table-cell office:value-type="string" table:style-name="ce11">
            <text:p><text:span text:style-name="T3">(1)</text:span><text:s/>El Catálogo Europeo de Residuos<text:s/><text:span text:style-name="T3">(CER)</text:span><text:s/>o<text:s/><text:span text:style-name="T3">(LER)</text:span><text:s/>elaborado por la Comisión Europea.</text:p>
          </table:table-cell>
          <table:table-cell table:number-columns-repeated="4" table:style-name="ce11"/>
          <table:table-cell table:style-name="ce11">
            <draw:custom-shape svg:x="0.32292in" svg:y="0in" svg:width="0.09028in" svg:height="0.41667in" draw:z-index="7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8" draw:id="id23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41667in" draw:z-index="9" draw:id="id24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09028in" svg:height="0.45486in" draw:z-index="4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5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292in" svg:y="0in" svg:width="0.09028in" svg:height="0.19444in" draw:z-index="6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09028in" svg:height="0.22222in" draw:z-index="1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292in" svg:y="0in" svg:width="0.11111in" svg:height="0.22222in" draw:z-index="2" draw:id="id17" draw:style-name="a53" draw:name="Text Box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486in" draw:z-index="3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8">
          <table:table-cell office:value-type="string" table:style-name="ce13">
            <text:p><text:a xlink:href="https://eur-lex.europa.eu/legal-content/EN/TXT/?uri=CELEX%3A02000D0532-20231206">https://eur-lex.europa.eu/legal-content/EN/TXT/?uri=CELEX%3A02000D0532-20231206</text:a></text:p>
          </table:table-cell>
          <table:table-cell table:number-columns-repeated="8" table:style-name="ce36"/>
          <table:table-cell table:number-columns-repeated="16375"/>
        </table:table-row>
        <table:table-row table:style-name="ro8">
          <table:table-cell office:value-type="string" table:style-name="ce16">
            <text:p><text:span text:style-name="T4">Fuente:</text:span><text:s/>Gobierno Vasco. Departamento de Industria, Transición Energética y Sostenibilidad. Estadística de residuos no peligrosos de la C.A. de Euskadi.</text:p>
          </table:table-cell>
          <table:table-cell table:number-columns-repeated="8" table:style-name="ce36"/>
          <table:table-cell table:number-columns-repeated="16375"/>
        </table:table-row>
        <table:table-row table:style-name="ro8">
          <table:table-cell table:style-name="ce47"/>
          <table:table-cell table:number-columns-repeated="8" table:style-name="ce36"/>
          <table:table-cell table:number-columns-repeated="16375"/>
        </table:table-row>
        <table:table-row table:style-name="ro8">
          <table:table-cell table:number-columns-repeated="9" table:style-name="ce22"/>
          <table:table-cell table:number-columns-repeated="16375"/>
        </table:table-row>
        <table:table-row table:number-rows-repeated="2" table:style-name="ro20">
          <table:table-cell table:number-columns-repeated="8" table:style-name="ce49"/>
          <table:table-cell table:style-name="ce64"/>
          <table:table-cell table:number-columns-repeated="16375"/>
        </table:table-row>
        <table:table-row table:number-rows-repeated="1048368" table:style-name="ro20">
          <table:table-cell table:number-columns-repeated="16384"/>
        </table:table-row>
        <table:named-expressions>
          <table:named-range table:name="Print_Area" table:cell-range-address="4_2.$A$1:4_2.$I$206" table:base-cell-address="4_2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  <table:database-ranges>
        <table:database-range table:target-range-address="3_1.A3:3_1.I200" table:display-filter-buttons="true"/>
        <table:database-range table:target-range-address="4_1.A3:4_1.T1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percentage-style style:name="N37">
      <number:number number:decimal-places="3" number:min-decimal-places="3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oelia Marcos</meta:initial-creator>
    <dc:creator>Lopez Carrasco, Diego</dc:creator>
    <meta:creation-date>2026-04-29T09:31:03Z</meta:creation-date>
    <dc:date>2026-05-21T11:46:27Z</dc:date>
    <meta:user-defined meta:name="ContentTypeId">0x0101000C7ACBD4147C18468E625CC1D52F5310</meta:user-defined>
    <meta:user-defined meta:name="MediaServiceImageTags"/>
  </office:meta>
</office:document-meta>
</file>