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7" style:family="table-cell" style:parent-style-name="Normal_32_2_32_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9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10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Normal_32_3_32_2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4" style:family="table-cell" style:parent-style-name="Normal_32_3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Normal_32_3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0">
      <style:table-cell-properties fo:border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Hiperv_237_nculo_32_2" style:data-style-name="N0">
      <style:table-cell-properties style:vertical-align="top" fo:background-color="#FFFFFF" style:repeat-content="false"/>
      <style:paragraph-properties fo:text-align="start" fo:margin-left="0.353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0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</style:style>
    <style:style style:name="ce2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_32_2" style:data-style-name="N3">
      <style:table-cell-properties fo:border="thin solid #FFFFFF" style:vertical-align="automatic" fo:background-color="transparent" style:cell-protect="protected"/>
    </style:style>
    <style:style style:name="ce36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je_32_2" style:data-style-name="N36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" style:data-style-name="N3">
      <style:table-cell-properties fo:border-top="thin solid #FFFFFF" fo:border-bottom="thin solid #FFFFFF" fo:border-left="none" fo:border-right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0">
      <style:table-cell-properties fo:border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aje_32_2" style:data-style-name="N37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Normal_32_3_32_2" style:data-style-name="N2">
      <style:table-cell-properties fo:border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52" style:family="table-cell" style:parent-style-name="Porcentaje" style:data-style-name="N1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" style:data-style-name="N3">
      <style:table-cell-properties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_32_2" style:data-style-name="N3">
      <style:table-cell-properties fo:border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je_32_2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61" style:family="table-cell" style:parent-style-name="Porcentaje" style:data-style-name="N13">
      <style:table-cell-properties fo:border="thin solid #FFFFFF"/>
      <style:text-properties fo:color="#44546A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63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64" style:family="table-cell" style:parent-style-name="Normal_32_3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65" style:family="table-cell" style:parent-style-name="Normal_32_3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" style:data-style-name="N0">
      <style:table-cell-properties fo:border-top="thin solid #FFFFFF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Normal_32_3_32_2" style:data-style-name="N3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3_32_2" style:data-style-name="N0">
      <style:table-cell-properties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3_32_2" style:data-style-name="N3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5" style:family="table-cell" style:parent-style-name="Porcentaje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_32_2" style:data-style-name="N13">
      <style:table-cell-properties fo:border="thin solid #BFBFBF" style:vertical-align="middle" fo:background-color="transparent" style:cell-protect="protected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9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454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44546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44546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4.4051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2.26483333333333cm" style:use-optimal-column-width="true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6.63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3.21733333333333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5.3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18.5843333333333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3.153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9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1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  <style:style style:name="ta3" style:family="table" style:master-page-name="mp3">
      <style:table-properties table:display="true" table:tab-color="#5B9BD5" style:writing-mode="lr-tb"/>
    </style:style>
    <style:style style:name="ta4" style:family="table" style:master-page-name="mp3">
      <style:table-properties table:display="true" table:tab-color="#5B97D5" style:writing-mode="lr-tb"/>
    </style:style>
    <style:style style:name="ta5" style:family="table" style:master-page-name="mp4">
      <style:table-properties table:display="true" table:tab-color="#5B97D5" style:writing-mode="lr-tb"/>
    </style:style>
    <style:style style:name="ta6" style:family="table" style:master-page-name="mp4">
      <style:table-properties table:display="true" table:tab-color="#5B9BD5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Estadística de Residuos NO Peligrosos de la C.A. de Euskadi 2023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8">
            <text:p>1.- Residuos no peligrosos generados por categorías LER a 2 dígitos y territorio. C.A. de Euskadi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1.- Residuos no peligrosos generados por categorías LER a 2 dígitos y tipo de gestión. C.A. de Euskadi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2.- Residuos no peligrosos generados por categorías LER a 2 dígitos y tipo de gestión. Araba/Álava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3.- Residuos no peligrosos generados por categorías LER a 2 dígitos y tipo de gestión. Bizkaia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4.- Residuos no peligrosos generados por categorías LER a 2 dígitos y tipo de gestión. Gipuzkoa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3.1.- Principales corrientes de residuos no peligrosos generadas por categorías LER a 6 dígitos y tipo de gestión. C.A. de Euskadi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3.2.- Principales corrientes de residuos no peligrosos generadas por categorías LER a 4 dígitos y tipo de gestión. C.A. de Euskadi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4.1- Residuos no peligrosos generados por actividad industrial (CNAE-2009 a 3 dígitos) y categoría LER a 2 dígitos. C.A. de Euskadi. 2023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4.2.- Residuos no peligrosos generados por categorías LER a 6 dígitos y territorio. C.A. de Euskadi. 2023.</text:p>
          </table:table-cell>
          <table:table-cell table:number-columns-repeated="16383" table:style-name="ce3"/>
        </table:table-row>
        <table:table-row table:style-name="ro4">
          <table:table-cell table:style-name="ce10"/>
          <table:table-cell table:style-name="ce6"/>
          <table:table-cell table:number-columns-repeated="16382"/>
        </table:table-row>
        <table:table-row table:style-name="ro6">
          <table:table-cell office:value-type="string" table:style-name="ce11">
            <text:p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4">
            <text:p>No se incluyen los residuos urbanos ni los residuos de construcción y demolición, que son objeto de otros inventario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style-name="ce17"/>
          <table:table-cell table:number-columns-repeated="16382" table:style-name="ce18"/>
        </table:table-row>
        <table:table-row table:style-name="ro1">
          <table:table-cell table:style-name="ce19"/>
          <table:table-cell table:style-name="ce17"/>
          <table:table-cell table:number-columns-repeated="16382" table:style-name="ce18"/>
        </table:table-row>
        <table:table-row table:style-name="ro7">
          <table:table-cell table:style-name="ce20"/>
          <table:table-cell table:number-columns-repeated="16383" table:style-name="ce3"/>
        </table:table-row>
        <table:table-row table:number-rows-repeated="12" table:style-name="ro7">
          <table:table-cell table:number-columns-repeated="16384" table:style-name="ce3"/>
        </table:table-row>
        <table:table-row table:number-rows-repeated="117" table:style-name="ro7">
          <table:table-cell table:number-columns-repeated="16384"/>
        </table:table-row>
        <table:table-row table:number-rows-repeated="1048427" table:style-name="ro8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" table:style-name="ta2">
        <table:table-column table:style-name="co3" table:default-cell-style-name="ce45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9">
          <table:table-cell office:value-type="string" table:style-name="ce21">
            <text:p>1.1.- Residuos no peligrosos generados por categorías LER a 2 dígitos y territorio.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10">
          <table:table-cell office:value-type="string" table:style-name="ce24">
            <text:p>C.A. de Euskadi. 2024.</text:p>
          </table:table-cell>
          <table:table-cell table:style-name="ce25"/>
          <table:table-cell table:number-columns-repeated="3" table:style-name="ce26"/>
          <table:table-cell table:number-columns-repeated="16379" table:style-name="ce23"/>
        </table:table-row>
        <table:table-row table:style-name="ro11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style-name="ce76"/>
          <table:table-cell table:number-columns-repeated="16378" table:style-name="ce29"/>
        </table:table-row>
        <table:table-row table:style-name="ro12">
          <table:table-cell office:value-type="string" table:style-name="ce30">
            <text:p>LER a 2 dígitos<text:span text:style-name="T10">(1)</text:span></text:p>
          </table:table-cell>
          <table:table-cell office:value-type="string" table:style-name="ce31">
            <text:p>C.A. de Euskadi</text:p>
          </table:table-cell>
          <table:table-cell office:value-type="string" table:style-name="ce31">
            <text:p>Araba/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table:number-columns-repeated="16379" table:style-name="ce23"/>
        </table:table-row>
        <table:table-row table:style-name="ro13">
          <table:table-cell office:value-type="string" table:style-name="ce32">
            <text:p>01-Minas y canteras</text:p>
          </table:table-cell>
          <table:table-cell office:value-type="float" office:value="550.81715596330275" table:style-name="ce34">
            <text:p>551</text:p>
          </table:table-cell>
          <table:table-cell office:value-type="float" office:value="0" table:style-name="ce33">
            <text:p>0</text:p>
          </table:table-cell>
          <table:table-cell office:value-type="float" office:value="124.82715596330276" table:style-name="ce33">
            <text:p>125</text:p>
          </table:table-cell>
          <table:table-cell office:value-type="float" office:value="425.99" table:style-name="ce33">
            <text:p>426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2-Agric., horticultura, acuicultura...</text:p>
          </table:table-cell>
          <table:table-cell office:value-type="float" office:value="62784.713279085008" table:style-name="ce34">
            <text:p>62.785</text:p>
          </table:table-cell>
          <table:table-cell office:value-type="float" office:value="18149.423799980432" table:style-name="ce33">
            <text:p>18.149</text:p>
          </table:table-cell>
          <table:table-cell office:value-type="float" office:value="20987.393765882691" table:style-name="ce33">
            <text:p>20.987</text:p>
          </table:table-cell>
          <table:table-cell office:value-type="float" office:value="23647.895713221893" table:style-name="ce33">
            <text:p>23.648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3-Ind. madera y papel</text:p>
          </table:table-cell>
          <table:table-cell office:value-type="float" office:value="182452.9712822891" table:style-name="ce34">
            <text:p>182.453</text:p>
          </table:table-cell>
          <table:table-cell office:value-type="float" office:value="1666.2040178301168" table:style-name="ce33">
            <text:p>1.666</text:p>
          </table:table-cell>
          <table:table-cell office:value-type="float" office:value="92555.473670246662" table:style-name="ce33">
            <text:p>92.555</text:p>
          </table:table-cell>
          <table:table-cell office:value-type="float" office:value="88231.293594212344" table:style-name="ce33">
            <text:p>88.231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4-Ind. Cuero y textil</text:p>
          </table:table-cell>
          <table:table-cell office:value-type="float" office:value="3789.354117647059" table:style-name="ce34">
            <text:p>3.789</text:p>
          </table:table-cell>
          <table:table-cell office:value-type="float" office:value="0" table:style-name="ce33">
            <text:p>0</text:p>
          </table:table-cell>
          <table:table-cell office:value-type="float" office:value="117.60911764705882" table:style-name="ce33">
            <text:p>118</text:p>
          </table:table-cell>
          <table:table-cell office:value-type="float" office:value="3671.7449999999999" table:style-name="ce33">
            <text:p>3.672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5-Refino petróleo</text:p>
          </table:table-cell>
          <table:table-cell office:value-type="float" office:value="2610.5389999999998" table:style-name="ce34">
            <text:p>2.611</text:p>
          </table:table-cell>
          <table:table-cell office:value-type="float" office:value="0" table:style-name="ce33">
            <text:p>0</text:p>
          </table:table-cell>
          <table:table-cell office:value-type="float" office:value="2610.5389999999998" table:style-name="ce33">
            <text:p>2.61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6-Ind. Química inorgánica</text:p>
          </table:table-cell>
          <table:table-cell office:value-type="float" office:value="13285.84846589367" table:style-name="ce34">
            <text:p>13.286</text:p>
          </table:table-cell>
          <table:table-cell office:value-type="float" office:value="1219.4000000000001" table:style-name="ce33">
            <text:p>1.219</text:p>
          </table:table-cell>
          <table:table-cell office:value-type="float" office:value="1379.3184658936721" table:style-name="ce33">
            <text:p>1.379</text:p>
          </table:table-cell>
          <table:table-cell office:value-type="float" office:value="10687.13" table:style-name="ce33">
            <text:p>10.687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7-Ind. Química orgánica</text:p>
          </table:table-cell>
          <table:table-cell office:value-type="float" office:value="106270.82464279464" table:style-name="ce34">
            <text:p>106.271</text:p>
          </table:table-cell>
          <table:table-cell office:value-type="float" office:value="69595.172323581719" table:style-name="ce33">
            <text:p>69.595</text:p>
          </table:table-cell>
          <table:table-cell office:value-type="float" office:value="19681.089852605157" table:style-name="ce33">
            <text:p>19.681</text:p>
          </table:table-cell>
          <table:table-cell office:value-type="float" office:value="16994.562466607746" table:style-name="ce33">
            <text:p>16.995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8-Pinturas, barnices y tintas</text:p>
          </table:table-cell>
          <table:table-cell office:value-type="float" office:value="5508.5442651885123" table:style-name="ce34">
            <text:p>5.509</text:p>
          </table:table-cell>
          <table:table-cell office:value-type="float" office:value="134.57889583329171" table:style-name="ce33">
            <text:p>135</text:p>
          </table:table-cell>
          <table:table-cell office:value-type="float" office:value="2697.4797791775491" table:style-name="ce33">
            <text:p>2.697</text:p>
          </table:table-cell>
          <table:table-cell office:value-type="float" office:value="2676.4855901776759" table:style-name="ce33">
            <text:p>2.676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09-Ind. Fotográfica</text:p>
          </table:table-cell>
          <table:table-cell office:value-type="float" office:value="10.811056475735013" table:style-name="ce34">
            <text:p>11</text:p>
          </table:table-cell>
          <table:table-cell office:value-type="float" office:value="0.86599999999999988" table:style-name="ce33">
            <text:p>1</text:p>
          </table:table-cell>
          <table:table-cell office:value-type="float" office:value="5.5753007661244611" table:style-name="ce33">
            <text:p>6</text:p>
          </table:table-cell>
          <table:table-cell office:value-type="float" office:value="4.3697557096105522" table:style-name="ce33">
            <text:p>4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10-Ind. Procesos térmicos</text:p>
          </table:table-cell>
          <table:table-cell office:value-type="float" office:value="1184886.6251000771" table:style-name="ce34">
            <text:p>1.184.887</text:p>
          </table:table-cell>
          <table:table-cell office:value-type="float" office:value="170007.87091950493" table:style-name="ce33">
            <text:p>170.008</text:p>
          </table:table-cell>
          <table:table-cell office:value-type="float" office:value="512803.41749000695" table:style-name="ce33">
            <text:p>512.803</text:p>
          </table:table-cell>
          <table:table-cell office:value-type="float" office:value="502075.3366905647" table:style-name="ce33">
            <text:p>502.075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11-Tto. y revestimiento metales</text:p>
          </table:table-cell>
          <table:table-cell office:value-type="float" office:value="3827.1266868663147" table:style-name="ce34">
            <text:p>3.827</text:p>
          </table:table-cell>
          <table:table-cell office:value-type="float" office:value="1218.1490666666666" table:style-name="ce33">
            <text:p>1.218</text:p>
          </table:table-cell>
          <table:table-cell office:value-type="float" office:value="1910.7196201996476" table:style-name="ce33">
            <text:p>1.911</text:p>
          </table:table-cell>
          <table:table-cell office:value-type="float" office:value="698.25800000000004" table:style-name="ce33">
            <text:p>698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12-Ind. mecanizado metales</text:p>
          </table:table-cell>
          <table:table-cell office:value-type="float" office:value="459718.75389999198" table:style-name="ce34">
            <text:p>459.719</text:p>
          </table:table-cell>
          <table:table-cell office:value-type="float" office:value="100618.72198433844" table:style-name="ce33">
            <text:p>100.619</text:p>
          </table:table-cell>
          <table:table-cell office:value-type="float" office:value="185603.29760016839" table:style-name="ce33">
            <text:p>185.603</text:p>
          </table:table-cell>
          <table:table-cell office:value-type="float" office:value="173496.73431548537" table:style-name="ce33">
            <text:p>173.497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office:value-type="string" table:style-name="ce32">
            <text:p>15-Envases y trapos</text:p>
          </table:table-cell>
          <table:table-cell office:value-type="float" office:value="486619.82346214436" table:style-name="ce34">
            <text:p>486.620</text:p>
          </table:table-cell>
          <table:table-cell office:value-type="float" office:value="84073.309362270244" table:style-name="ce33">
            <text:p>84.073</text:p>
          </table:table-cell>
          <table:table-cell office:value-type="float" office:value="232985.06260526646" table:style-name="ce33">
            <text:p>232.985</text:p>
          </table:table-cell>
          <table:table-cell office:value-type="float" office:value="169561.45149460854" table:style-name="ce33">
            <text:p>169.561</text:p>
          </table:table-cell>
          <table:table-cell table:number-columns-repeated="2" table:style-name="ce35"/>
          <table:table-cell table:number-columns-repeated="16377" table:style-name="ce23"/>
        </table:table-row>
        <table:table-row table:style-name="ro13">
          <table:table-cell office:value-type="string" table:style-name="ce32">
            <text:p>16-Otros residuos</text:p>
          </table:table-cell>
          <table:table-cell office:value-type="float" office:value="177857.3163034363" table:style-name="ce34">
            <text:p>177.857</text:p>
          </table:table-cell>
          <table:table-cell office:value-type="float" office:value="35226.120504413477" table:style-name="ce33">
            <text:p>35.226</text:p>
          </table:table-cell>
          <table:table-cell office:value-type="float" office:value="75045.119922770493" table:style-name="ce33">
            <text:p>75.045</text:p>
          </table:table-cell>
          <table:table-cell office:value-type="float" office:value="67586.075876252376" table:style-name="ce33">
            <text:p>67.586</text:p>
          </table:table-cell>
          <table:table-cell table:number-columns-repeated="2" table:style-name="ce35"/>
          <table:table-cell table:number-columns-repeated="16377" table:style-name="ce23"/>
        </table:table-row>
        <table:table-row table:style-name="ro13">
          <table:table-cell office:value-type="string" table:style-name="ce32">
            <text:p>18-Servicios médicos, veterinarios,…</text:p>
          </table:table-cell>
          <table:table-cell office:value-type="float" office:value="475.55656075042106" table:style-name="ce34">
            <text:p>476</text:p>
          </table:table-cell>
          <table:table-cell office:value-type="float" office:value="22.211696437771824" table:style-name="ce33">
            <text:p>22</text:p>
          </table:table-cell>
          <table:table-cell office:value-type="float" office:value="362.94815679225115" table:style-name="ce33">
            <text:p>363</text:p>
          </table:table-cell>
          <table:table-cell office:value-type="float" office:value="90.396707520398195" table:style-name="ce33">
            <text:p>90</text:p>
          </table:table-cell>
          <table:table-cell table:number-columns-repeated="2" table:style-name="ce35"/>
          <table:table-cell table:number-columns-repeated="16377" table:style-name="ce23"/>
        </table:table-row>
        <table:table-row table:style-name="ro13">
          <table:table-cell office:value-type="string" table:style-name="ce32">
            <text:p>19-Ind. Tratamiento residuos</text:p>
          </table:table-cell>
          <table:table-cell office:value-type="float" office:value="986811.6395973101" table:style-name="ce34">
            <text:p>986.812</text:p>
          </table:table-cell>
          <table:table-cell office:value-type="float" office:value="499893.4910000001" table:style-name="ce33">
            <text:p>499.893</text:p>
          </table:table-cell>
          <table:table-cell office:value-type="float" office:value="293270.66017736366" table:style-name="ce33">
            <text:p>293.271</text:p>
          </table:table-cell>
          <table:table-cell office:value-type="float" office:value="193647.48841994756" table:style-name="ce33">
            <text:p>193.647</text:p>
          </table:table-cell>
          <table:table-cell table:number-columns-repeated="2" table:style-name="ce35"/>
          <table:table-cell table:number-columns-repeated="16377" table:style-name="ce23"/>
        </table:table-row>
        <table:table-row table:style-name="ro12">
          <table:table-cell office:value-type="string" table:style-name="ce30">
            <text:p>Total</text:p>
          </table:table-cell>
          <table:table-cell office:value-type="float" office:value="3677461.264875914" table:formula="of:=SUM([.B5:.B20])" table:style-name="ce36">
            <text:p>3.677.461</text:p>
          </table:table-cell>
          <table:table-cell office:value-type="float" office:value="981825.51957085717" table:formula="of:=SUM([.C5:.C20])" table:style-name="ce36">
            <text:p>981.826</text:p>
          </table:table-cell>
          <table:table-cell office:value-type="float" office:value="1442140.5316807502" table:formula="of:=SUM([.D5:.D20])" table:style-name="ce36">
            <text:p>1.442.141</text:p>
          </table:table-cell>
          <table:table-cell office:value-type="float" office:value="1253495.2136243084" table:formula="of:=SUM([.E5:.E20])" table:style-name="ce36">
            <text:p>1.253.495</text:p>
          </table:table-cell>
          <table:table-cell table:number-columns-repeated="2" table:style-name="ce35"/>
          <table:table-cell table:style-name="ce23"/>
          <table:table-cell table:number-columns-repeated="3" table:style-name="ce35"/>
          <table:table-cell table:number-columns-repeated="16373"/>
        </table:table-row>
        <table:table-row table:style-name="ro14">
          <table:table-cell office:value-type="string" table:style-name="ce37">
            <text:p>Importacia relativa de los residuos generados por territorio (%)</text:p>
          </table:table-cell>
          <table:table-cell office:value-type="percentage" office:value="1" table:style-name="ce77">
            <text:p>100%</text:p>
          </table:table-cell>
          <table:table-cell office:value-type="percentage" office:value="0.26698459857305562" table:formula="of:=[.C21]/[.$B$21]" table:style-name="ce38">
            <text:p>26,7%</text:p>
          </table:table-cell>
          <table:table-cell office:value-type="percentage" office:value="0.39215655252575754" table:formula="of:=[.D21]/[.$B$21]" table:style-name="ce38">
            <text:p>39,2%</text:p>
          </table:table-cell>
          <table:table-cell office:value-type="percentage" office:value="0.34085884890118734" table:formula="of:=[.E21]/[.$B$21]" table:style-name="ce38">
            <text:p>34,1%</text:p>
          </table:table-cell>
          <table:table-cell table:style-name="ce78"/>
          <table:table-cell table:style-name="ce23"/>
          <table:table-cell table:number-columns-repeated="2" table:style-name="ce35"/>
          <table:table-cell table:number-columns-repeated="16375" table:style-name="ce23"/>
        </table:table-row>
        <table:table-row table:style-name="ro13">
          <table:table-cell table:style-name="ce39"/>
          <table:table-cell table:style-name="ce40"/>
          <table:table-cell table:number-columns-repeated="3" table:style-name="ce4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5"/>
          <table:table-cell table:style-name="ce78"/>
          <table:table-cell table:number-columns-repeated="3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5"/>
          <table:table-cell table:style-name="ce78"/>
          <table:table-cell table:number-columns-repeated="3" table:style-name="ce23"/>
          <table:table-cell table:number-columns-repeated="16375" table:style-name="ce3"/>
        </table:table-row>
        <table:table-row table:style-name="ro13">
          <table:table-cell table:style-name="ce44"/>
          <table:table-cell table:number-columns-repeated="4" table:style-name="ce35"/>
          <table:table-cell table:style-name="ce78"/>
          <table:table-cell table:number-columns-repeated="3" table:style-name="ce23"/>
          <table:table-cell table:number-columns-repeated="16375" table:style-name="ce18"/>
        </table:table-row>
        <table:table-row table:style-name="ro9">
          <table:table-cell table:number-columns-repeated="5" table:style-name="ce22"/>
          <table:table-cell table:style-name="ce79"/>
          <table:table-cell table:number-columns-repeated="16378" table:style-name="ce45"/>
        </table:table-row>
        <table:table-row table:style-name="ro8">
          <table:table-cell table:style-name="ce80"/>
          <table:table-cell table:number-columns-repeated="4" table:style-name="ce35"/>
          <table:table-cell table:style-name="ce78"/>
          <table:table-cell table:number-columns-repeated="16378" table:style-name="ce23"/>
        </table:table-row>
        <table:table-row table:number-rows-repeated="1048547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45"/>
        <table:table-column table:style-name="co7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8" table:default-cell-style-name="ce23"/>
        <table:table-column table:style-name="co6" table:number-columns-repeated="16378" table:default-cell-style-name="ce23"/>
        <table:table-row table:style-name="ro5">
          <table:table-cell office:value-type="string" table:style-name="ce21">
            <text:p>2.1.- Residuos no peligrosos generados por categorías LER a 2 dígitos y tipo de gestión.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15">
          <table:table-cell office:value-type="string" table:style-name="ce24">
            <text:p>C.A. de Euskadi. 2023.</text:p>
          </table:table-cell>
          <table:table-cell table:style-name="ce25"/>
          <table:table-cell table:number-columns-repeated="3" table:style-name="ce26"/>
          <table:table-cell table:number-columns-repeated="16379" table:style-name="ce23"/>
        </table:table-row>
        <table:table-row table:style-name="ro16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17">
          <table:table-cell office:value-type="string" table:style-name="ce30">
            <text:p>LER a 2 dígitos<text:span text:style-name="T5">(1)</text:span></text:p>
          </table:table-cell>
          <table:table-cell office:value-type="string" table:style-name="ce31">
            <text:p>Reciclaje + <text:s/>Preparación para la Reutilización<text:s/></text:p>
            <text:p>+ Compostaje</text:p>
          </table:table-cell>
          <table:table-cell office:value-type="string" table:style-name="ce31">
            <text:p>Valorización energética</text:p>
          </table:table-cell>
          <table:table-cell office:value-type="string" table:style-name="ce31">
            <text:p>Eliminación</text:p>
          </table:table-cell>
          <table:table-cell office:value-type="string" table:style-name="ce31">
            <text:p>Total</text:p>
          </table:table-cell>
          <table:table-cell table:number-columns-repeated="16379" table:style-name="ce23"/>
        </table:table-row>
        <table:table-row table:style-name="ro13">
          <table:table-cell office:value-type="string" table:style-name="ce32">
            <text:p>01-Minas y canteras</text:p>
          </table:table-cell>
          <table:table-cell office:value-type="float" office:value="401.27" table:style-name="ce33">
            <text:p>401</text:p>
          </table:table-cell>
          <table:table-cell office:value-type="float" office:value="0" table:style-name="ce33">
            <text:p>0</text:p>
          </table:table-cell>
          <table:table-cell office:value-type="float" office:value="149.54715596330277" table:style-name="ce33">
            <text:p>150</text:p>
          </table:table-cell>
          <table:table-cell office:value-type="float" office:value="550.81715596330275" table:formula="of:=SUM([.B5:.D5])" table:style-name="ce34">
            <text:p>551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2-Agric., horticultura, acuicultura...</text:p>
          </table:table-cell>
          <table:table-cell office:value-type="float" office:value="53040.252525084965" table:style-name="ce33">
            <text:p>53.040</text:p>
          </table:table-cell>
          <table:table-cell office:value-type="float" office:value="68.34" table:style-name="ce33">
            <text:p>68</text:p>
          </table:table-cell>
          <table:table-cell office:value-type="float" office:value="9676.1207540000451" table:style-name="ce33">
            <text:p>9.676</text:p>
          </table:table-cell>
          <table:table-cell office:value-type="float" office:value="62784.713279085008" table:formula="of:=SUM([.B6:.D6])" table:style-name="ce34">
            <text:p>62.785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3-Ind. madera y papel</text:p>
          </table:table-cell>
          <table:table-cell office:value-type="float" office:value="130297.0403017053" table:style-name="ce33">
            <text:p>130.297</text:p>
          </table:table-cell>
          <table:table-cell office:value-type="float" office:value="0" table:style-name="ce33">
            <text:p>0</text:p>
          </table:table-cell>
          <table:table-cell office:value-type="float" office:value="52155.930980583835" table:style-name="ce33">
            <text:p>52.156</text:p>
          </table:table-cell>
          <table:table-cell office:value-type="float" office:value="182452.97128228913" table:formula="of:=SUM([.B7:.D7])" table:style-name="ce34">
            <text:p>182.453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4-Ind. Cuero y texti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89.354117647059" table:style-name="ce33">
            <text:p>3.789</text:p>
          </table:table-cell>
          <table:table-cell office:value-type="float" office:value="3789.354117647059" table:formula="of:=SUM([.B8:.D8])" table:style-name="ce34">
            <text:p>3.789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5-Refino petróleo</text:p>
          </table:table-cell>
          <table:table-cell office:value-type="float" office:value="230.149" table:style-name="ce33">
            <text:p>230</text:p>
          </table:table-cell>
          <table:table-cell office:value-type="float" office:value="1269.76" table:style-name="ce33">
            <text:p>1.270</text:p>
          </table:table-cell>
          <table:table-cell office:value-type="float" office:value="1110.6299999999999" table:style-name="ce33">
            <text:p>1.111</text:p>
          </table:table-cell>
          <table:table-cell office:value-type="float" office:value="2610.5389999999998" table:formula="of:=SUM([.B9:.D9])" table:style-name="ce34">
            <text:p>2.611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6-Ind. Química inorgánica</text:p>
          </table:table-cell>
          <table:table-cell office:value-type="float" office:value="923.68343283582089" table:style-name="ce33">
            <text:p>924</text:p>
          </table:table-cell>
          <table:table-cell office:value-type="float" office:value="0" table:style-name="ce33">
            <text:p>0</text:p>
          </table:table-cell>
          <table:table-cell office:value-type="float" office:value="12362.16503305785" table:style-name="ce33">
            <text:p>12.362</text:p>
          </table:table-cell>
          <table:table-cell office:value-type="float" office:value="13285.848465893672" table:formula="of:=SUM([.B10:.D10])" table:style-name="ce34">
            <text:p>13.286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7-Ind. Química orgánica</text:p>
          </table:table-cell>
          <table:table-cell office:value-type="float" office:value="15152.48300725393" table:style-name="ce33">
            <text:p>15.152</text:p>
          </table:table-cell>
          <table:table-cell office:value-type="float" office:value="8680.2231126683637" table:style-name="ce33">
            <text:p>8.680</text:p>
          </table:table-cell>
          <table:table-cell office:value-type="float" office:value="82438.118522872333" table:style-name="ce33">
            <text:p>82.438</text:p>
          </table:table-cell>
          <table:table-cell office:value-type="float" office:value="106270.82464279463" table:formula="of:=SUM([.B11:.D11])" table:style-name="ce34">
            <text:p>106.271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8-Pinturas, barnices y tintas</text:p>
          </table:table-cell>
          <table:table-cell office:value-type="float" office:value="835.25866433299211" table:style-name="ce33">
            <text:p>835</text:p>
          </table:table-cell>
          <table:table-cell office:value-type="float" office:value="0" table:style-name="ce33">
            <text:p>0</text:p>
          </table:table-cell>
          <table:table-cell office:value-type="float" office:value="4673.2856008555227" table:style-name="ce33">
            <text:p>4.673</text:p>
          </table:table-cell>
          <table:table-cell office:value-type="float" office:value="5508.5442651885151" table:formula="of:=SUM([.B12:.D12])" table:style-name="ce34">
            <text:p>5.509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09-Ind. Fotográfica</text:p>
          </table:table-cell>
          <table:table-cell office:value-type="float" office:value="8.3255983550505341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.4854581206844792" table:style-name="ce33">
            <text:p>2</text:p>
          </table:table-cell>
          <table:table-cell office:value-type="float" office:value="10.811056475735013" table:formula="of:=SUM([.B13:.D13])" table:style-name="ce34">
            <text:p>11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10-Ind. Procesos térmicos</text:p>
          </table:table-cell>
          <table:table-cell office:value-type="float" office:value="905730.33405794518" table:style-name="ce33">
            <text:p>905.730</text:p>
          </table:table-cell>
          <table:table-cell office:value-type="float" office:value="11.36" table:style-name="ce33">
            <text:p>11</text:p>
          </table:table-cell>
          <table:table-cell office:value-type="float" office:value="279144.93104213104" table:style-name="ce33">
            <text:p>279.145</text:p>
          </table:table-cell>
          <table:table-cell office:value-type="float" office:value="1184886.6251000762" table:formula="of:=SUM([.B14:.D14])" table:style-name="ce34">
            <text:p>1.184.887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11-Tto. y revestimiento metales</text:p>
          </table:table-cell>
          <table:table-cell office:value-type="float" office:value="2840.8669038167941" table:style-name="ce33">
            <text:p>2.841</text:p>
          </table:table-cell>
          <table:table-cell office:value-type="float" office:value="0" table:style-name="ce33">
            <text:p>0</text:p>
          </table:table-cell>
          <table:table-cell office:value-type="float" office:value="986.25978304952048" table:style-name="ce33">
            <text:p>986</text:p>
          </table:table-cell>
          <table:table-cell office:value-type="float" office:value="3827.1266868663147" table:formula="of:=SUM([.B15:.D15])" table:style-name="ce34">
            <text:p>3.827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12-Ind. mecanizado metales</text:p>
          </table:table-cell>
          <table:table-cell office:value-type="float" office:value="381817.57954210229" table:style-name="ce33">
            <text:p>381.818</text:p>
          </table:table-cell>
          <table:table-cell office:value-type="float" office:value="5.04" table:style-name="ce33">
            <text:p>5</text:p>
          </table:table-cell>
          <table:table-cell office:value-type="float" office:value="77896.134357889707" table:style-name="ce33">
            <text:p>77.896</text:p>
          </table:table-cell>
          <table:table-cell office:value-type="float" office:value="459718.75389999198" table:formula="of:=SUM([.B16:.D16])" table:style-name="ce34">
            <text:p>459.719</text:p>
          </table:table-cell>
          <table:table-cell table:style-name="ce23"/>
          <table:table-cell table:style-name="ce35"/>
          <table:table-cell table:number-columns-repeated="16377"/>
        </table:table-row>
        <table:table-row table:style-name="ro13">
          <table:table-cell office:value-type="string" table:style-name="ce32">
            <text:p>15-Envases y trapos</text:p>
          </table:table-cell>
          <table:table-cell office:value-type="float" office:value="419644.29307987419" table:style-name="ce33">
            <text:p>419.644</text:p>
          </table:table-cell>
          <table:table-cell office:value-type="float" office:value="19360.541969757302" table:style-name="ce33">
            <text:p>19.361</text:p>
          </table:table-cell>
          <table:table-cell office:value-type="float" office:value="47614.988412513318" table:style-name="ce33">
            <text:p>47.615</text:p>
          </table:table-cell>
          <table:table-cell office:value-type="float" office:value="486619.82346214482" table:formula="of:=SUM([.B17:.D17])" table:style-name="ce34">
            <text:p>486.620</text:p>
          </table:table-cell>
          <table:table-cell table:style-name="ce23"/>
          <table:table-cell table:style-name="ce35"/>
          <table:table-cell table:number-columns-repeated="16377" table:style-name="ce23"/>
        </table:table-row>
        <table:table-row table:style-name="ro13">
          <table:table-cell office:value-type="string" table:style-name="ce32">
            <text:p>16-Otros residuos</text:p>
          </table:table-cell>
          <table:table-cell office:value-type="float" office:value="127610.24234625176" table:style-name="ce33">
            <text:p>127.610</text:p>
          </table:table-cell>
          <table:table-cell office:value-type="float" office:value="4696.480252391586" table:style-name="ce33">
            <text:p>4.696</text:p>
          </table:table-cell>
          <table:table-cell office:value-type="float" office:value="45550.593704792926" table:style-name="ce33">
            <text:p>45.551</text:p>
          </table:table-cell>
          <table:table-cell office:value-type="float" office:value="177857.31630343627" table:formula="of:=SUM([.B18:.D18])" table:style-name="ce34">
            <text:p>177.857</text:p>
          </table:table-cell>
          <table:table-cell table:style-name="ce23"/>
          <table:table-cell table:style-name="ce35"/>
          <table:table-cell table:number-columns-repeated="16377" table:style-name="ce23"/>
        </table:table-row>
        <table:table-row table:style-name="ro13">
          <table:table-cell office:value-type="string" table:style-name="ce32">
            <text:p>18-Servicios médicos, veterinarios,…</text:p>
          </table:table-cell>
          <table:table-cell office:value-type="float" office:value="0" table:style-name="ce33">
            <text:p>0</text:p>
          </table:table-cell>
          <table:table-cell office:value-type="float" office:value="0.5590173913043478" table:style-name="ce33">
            <text:p>1</text:p>
          </table:table-cell>
          <table:table-cell office:value-type="float" office:value="474.99754335911683" table:style-name="ce33">
            <text:p>475</text:p>
          </table:table-cell>
          <table:table-cell office:value-type="float" office:value="475.55656075042117" table:formula="of:=SUM([.B19:.D19])" table:style-name="ce34">
            <text:p>476</text:p>
          </table:table-cell>
          <table:table-cell table:style-name="ce23"/>
          <table:table-cell table:style-name="ce35"/>
          <table:table-cell table:number-columns-repeated="16377" table:style-name="ce23"/>
        </table:table-row>
        <table:table-row table:style-name="ro13">
          <table:table-cell office:value-type="string" table:style-name="ce32">
            <text:p>19-Ind. Tratamiento residuos</text:p>
          </table:table-cell>
          <table:table-cell office:value-type="float" office:value="494830.38575722091" table:style-name="ce33">
            <text:p>494.830</text:p>
          </table:table-cell>
          <table:table-cell office:value-type="float" office:value="56169.863472185221" table:style-name="ce33">
            <text:p>56.170</text:p>
          </table:table-cell>
          <table:table-cell office:value-type="float" office:value="435811.39036790514" table:style-name="ce33">
            <text:p>435.811</text:p>
          </table:table-cell>
          <table:table-cell office:value-type="float" office:value="986811.63959731127" table:formula="of:=SUM([.B20:.D20])" table:style-name="ce34">
            <text:p>986.812</text:p>
          </table:table-cell>
          <table:table-cell table:style-name="ce23"/>
          <table:table-cell table:style-name="ce35"/>
          <table:table-cell table:number-columns-repeated="16377" table:style-name="ce2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533362.1642167792" table:formula="of:=SUM([.B5:.B20])" table:style-name="ce36">
            <text:p>2.533.362</text:p>
          </table:table-cell>
          <table:table-cell office:value-type="float" office:value="90262.167824393779" table:formula="of:=SUM([.C5:.C20])" table:style-name="ce36">
            <text:p>90.262</text:p>
          </table:table-cell>
          <table:table-cell office:value-type="float" office:value="1053836.9328347412" table:formula="of:=SUM([.D5:.D20])" table:style-name="ce36">
            <text:p>1.053.837</text:p>
          </table:table-cell>
          <table:table-cell office:value-type="float" office:value="3677461.2648759144" table:formula="of:=SUM([.E5:.E20])" table:style-name="ce36">
            <text:p>3.677.461</text:p>
          </table:table-cell>
          <table:table-cell table:style-name="ce23"/>
          <table:table-cell table:style-name="ce35"/>
          <table:table-cell table:number-columns-repeated="16377" table:style-name="ce23"/>
        </table:table-row>
        <table:table-row table:style-name="ro5">
          <table:table-cell office:value-type="string" table:style-name="ce37">
            <text:p>Importacia relativa de las formas de tratamiento (%)</text:p>
          </table:table-cell>
          <table:table-cell office:value-type="percentage" office:value="0.68888887788251396" table:formula="of:=[.B21]/[.$E$21]" table:style-name="ce38">
            <text:p>68,9%</text:p>
          </table:table-cell>
          <table:table-cell office:value-type="percentage" office:value="2.4544695735208354E-2" table:formula="of:=[.C21]/[.$E$21]" table:style-name="ce38">
            <text:p>2,5%</text:p>
          </table:table-cell>
          <table:table-cell office:value-type="percentage" office:value="0.28656642638227758" table:formula="of:=[.D21]/[.$E$21]" table:style-name="ce38">
            <text:p>28,7%</text:p>
          </table:table-cell>
          <table:table-cell office:value-type="percentage" office:value="1" table:formula="of:=[.E21]/[.$E$21]" table:style-name="ce38">
            <text:p>100,0%</text:p>
          </table:table-cell>
          <table:table-cell table:number-columns-repeated="16379" table:style-name="ce23"/>
        </table:table-row>
        <table:table-row table:style-name="ro18">
          <table:table-cell table:style-name="ce39"/>
          <table:table-cell table:style-name="ce40"/>
          <table:table-cell table:number-columns-repeated="3" table:style-name="ce4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5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5"/>
          <table:table-cell table:number-columns-repeated="4" table:style-name="ce23"/>
          <table:table-cell table:number-columns-repeated="16375" table:style-name="ce3"/>
        </table:table-row>
        <table:table-row table:style-name="ro13">
          <table:table-cell table:style-name="ce44"/>
          <table:table-cell table:number-columns-repeated="4" table:style-name="ce35"/>
          <table:table-cell table:number-columns-repeated="4" table:style-name="ce23"/>
          <table:table-cell table:number-columns-repeated="16375" table:style-name="ce18"/>
        </table:table-row>
        <table:table-row table:style-name="ro9">
          <table:table-cell table:number-columns-repeated="5" table:style-name="ce22"/>
          <table:table-cell table:number-columns-repeated="4" table:style-name="ce23"/>
          <table:table-cell table:number-columns-repeated="16375" table:style-name="ce45"/>
        </table:table-row>
        <table:table-row table:number-rows-repeated="19" table:style-name="ro8">
          <table:table-cell table:number-columns-repeated="16384"/>
        </table:table-row>
        <table:table-row table:number-rows-repeated="18" table:style-name="ro8">
          <table:table-cell table:number-columns-repeated="2"/>
          <table:table-cell table:number-columns-repeated="3" table:style-name="ce35"/>
          <table:table-cell table:number-columns-repeated="16379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2_1.$A$1:2_1.$E$28" table:base-cell-address="2_1.$A$1"/>
        </table:named-expressions>
      </table:table>
      <table:table table:name="2_2" table:style-name="ta3">
        <table:table-column table:style-name="co3" table:default-cell-style-name="ce45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5">
          <table:table-cell office:value-type="string" table:style-name="ce21">
            <text:p>2.2.- Residuos no peligrosos generados por categorías LER a 2 dígitos y tipo de gestión.</text:p>
          </table:table-cell>
          <table:table-cell table:number-columns-repeated="4" table:style-name="ce22"/>
          <table:table-cell table:number-columns-repeated="16379"/>
        </table:table-row>
        <table:table-row table:style-name="ro15">
          <table:table-cell office:value-type="string" table:style-name="ce24">
            <text:p>Araba/Álava. 2023.</text:p>
          </table:table-cell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16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17">
          <table:table-cell office:value-type="string" table:style-name="ce30">
            <text:p>LER a 2 dígitos<text:span text:style-name="T5">(1)</text:span></text:p>
          </table:table-cell>
          <table:table-cell office:value-type="string" table:style-name="ce31">
            <text:p>Reciclaje + <text:s/>Preparación para la Reutilización<text:s/></text:p>
            <text:p>+ Compostaje</text:p>
          </table:table-cell>
          <table:table-cell office:value-type="string" table:style-name="ce31">
            <text:p>Valorización energética</text:p>
          </table:table-cell>
          <table:table-cell office:value-type="string" table:style-name="ce31">
            <text:p>Eliminación</text:p>
          </table:table-cell>
          <table:table-cell office:value-type="string" table:style-name="ce31">
            <text:p>Total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1-Minas y canter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:.D5])" table:style-name="ce34">
            <text:p>0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2-Agric., horticultura, acuicultura...</text:p>
          </table:table-cell>
          <table:table-cell office:value-type="float" office:value="11488.963531957455" table:style-name="ce33">
            <text:p>11.489</text:p>
          </table:table-cell>
          <table:table-cell office:value-type="float" office:value="0" table:style-name="ce33">
            <text:p>0</text:p>
          </table:table-cell>
          <table:table-cell office:value-type="float" office:value="6660.4602680229718" table:style-name="ce33">
            <text:p>6.660</text:p>
          </table:table-cell>
          <table:table-cell office:value-type="float" office:value="18149.423799980428" table:formula="of:=SUM([.B6:.D6])" table:style-name="ce34">
            <text:p>18.149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3-Ind. madera y papel</text:p>
          </table:table-cell>
          <table:table-cell office:value-type="float" office:value="1221.9087662337663" table:style-name="ce33">
            <text:p>1.222</text:p>
          </table:table-cell>
          <table:table-cell office:value-type="float" office:value="0" table:style-name="ce33">
            <text:p>0</text:p>
          </table:table-cell>
          <table:table-cell office:value-type="float" office:value="444.29525159635034" table:style-name="ce33">
            <text:p>444</text:p>
          </table:table-cell>
          <table:table-cell office:value-type="float" office:value="1666.2040178301168" table:formula="of:=SUM([.B7:.D7])" table:style-name="ce34">
            <text:p>1.666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4-Ind. Cuero y texti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8:.D8])" table:style-name="ce34">
            <text:p>0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5-Refino petróle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9:.D9])" table:style-name="ce34">
            <text:p>0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6-Ind. Química inorgán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9.4000000000001" table:style-name="ce33">
            <text:p>1.219</text:p>
          </table:table-cell>
          <table:table-cell office:value-type="float" office:value="1219.4000000000001" table:formula="of:=SUM([.B10:.D10])" table:style-name="ce34">
            <text:p>1.219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7-Ind. Química orgánica</text:p>
          </table:table-cell>
          <table:table-cell office:value-type="float" office:value="467.28214065019205" table:style-name="ce33">
            <text:p>467</text:p>
          </table:table-cell>
          <table:table-cell office:value-type="float" office:value="38.079370146678173" table:style-name="ce33">
            <text:p>38</text:p>
          </table:table-cell>
          <table:table-cell office:value-type="float" office:value="69089.810812784839" table:style-name="ce33">
            <text:p>69.090</text:p>
          </table:table-cell>
          <table:table-cell office:value-type="float" office:value="69595.172323581704" table:formula="of:=SUM([.B11:.D11])" table:style-name="ce34">
            <text:p>69.595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8-Pinturas, barnices y tintas</text:p>
          </table:table-cell>
          <table:table-cell office:value-type="float" office:value="23.563548110955793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111.01534772233595" table:style-name="ce33">
            <text:p>111</text:p>
          </table:table-cell>
          <table:table-cell office:value-type="float" office:value="134.57889583329174" table:formula="of:=SUM([.B12:.D12])" table:style-name="ce34">
            <text:p>135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09-Ind. Fotográfica</text:p>
          </table:table-cell>
          <table:table-cell office:value-type="float" office:value="0.5829999999999999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28299999999999997" table:style-name="ce33">
            <text:p>0</text:p>
          </table:table-cell>
          <table:table-cell office:value-type="float" office:value="0.86599999999999988" table:formula="of:=SUM([.B13:.D13])" table:style-name="ce34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10-Ind. Procesos térmicos</text:p>
          </table:table-cell>
          <table:table-cell office:value-type="float" office:value="95664.039742045759" table:style-name="ce33">
            <text:p>95.664</text:p>
          </table:table-cell>
          <table:table-cell office:value-type="float" office:value="0" table:style-name="ce33">
            <text:p>0</text:p>
          </table:table-cell>
          <table:table-cell office:value-type="float" office:value="74343.831177459258" table:style-name="ce33">
            <text:p>74.344</text:p>
          </table:table-cell>
          <table:table-cell office:value-type="float" office:value="170007.87091950502" table:formula="of:=SUM([.B14:.D14])" table:style-name="ce34">
            <text:p>170.008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11-Tto. y revestimiento metales</text:p>
          </table:table-cell>
          <table:table-cell office:value-type="float" office:value="504.59200000000004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13.55706666666663" table:style-name="ce33">
            <text:p>714</text:p>
          </table:table-cell>
          <table:table-cell office:value-type="float" office:value="1218.1490666666666" table:formula="of:=SUM([.B15:.D15])" table:style-name="ce34">
            <text:p>1.218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12-Ind. mecanizado metales</text:p>
          </table:table-cell>
          <table:table-cell office:value-type="float" office:value="55550.112113147392" table:style-name="ce33">
            <text:p>55.550</text:p>
          </table:table-cell>
          <table:table-cell office:value-type="float" office:value="0" table:style-name="ce33">
            <text:p>0</text:p>
          </table:table-cell>
          <table:table-cell office:value-type="float" office:value="45068.609871191038" table:style-name="ce33">
            <text:p>45.069</text:p>
          </table:table-cell>
          <table:table-cell office:value-type="float" office:value="100618.72198433842" table:formula="of:=SUM([.B16:.D16])" table:style-name="ce34">
            <text:p>100.619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15-Envases y trapos</text:p>
          </table:table-cell>
          <table:table-cell office:value-type="float" office:value="77092.993700075676" table:style-name="ce33">
            <text:p>77.093</text:p>
          </table:table-cell>
          <table:table-cell office:value-type="float" office:value="1722.2679033831764" table:style-name="ce33">
            <text:p>1.722</text:p>
          </table:table-cell>
          <table:table-cell office:value-type="float" office:value="5258.0477588113827" table:style-name="ce33">
            <text:p>5.258</text:p>
          </table:table-cell>
          <table:table-cell office:value-type="float" office:value="84073.309362270244" table:formula="of:=SUM([.B17:.D17])" table:style-name="ce34">
            <text:p>84.073</text:p>
          </table:table-cell>
          <table:table-cell table:number-columns-repeated="16379" table:style-name="ce23"/>
        </table:table-row>
        <table:table-row table:style-name="ro13">
          <table:table-cell office:value-type="string" table:style-name="ce32">
            <text:p>16-Otros residuos</text:p>
          </table:table-cell>
          <table:table-cell office:value-type="float" office:value="22643.437308759709" table:style-name="ce33">
            <text:p>22.643</text:p>
          </table:table-cell>
          <table:table-cell office:value-type="float" office:value="723.4537416358138" table:style-name="ce33">
            <text:p>723</text:p>
          </table:table-cell>
          <table:table-cell office:value-type="float" office:value="11859.229454017941" table:style-name="ce33">
            <text:p>11.859</text:p>
          </table:table-cell>
          <table:table-cell office:value-type="float" office:value="35226.120504413462" table:formula="of:=SUM([.B18:.D18])" table:style-name="ce34">
            <text:p>35.226</text:p>
          </table:table-cell>
          <table:table-cell table:number-columns-repeated="16379" table:style-name="ce23"/>
        </table:table-row>
        <table:table-row table:style-name="ro13">
          <table:table-cell office:value-type="string" table:style-name="ce32">
            <text:p>18-Servicios médicos, veterinarios,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.211696437771824" table:style-name="ce33">
            <text:p>22</text:p>
          </table:table-cell>
          <table:table-cell office:value-type="float" office:value="22.211696437771824" table:formula="of:=SUM([.B19:.D19])" table:style-name="ce34">
            <text:p>22</text:p>
          </table:table-cell>
          <table:table-cell table:number-columns-repeated="16379" table:style-name="ce23"/>
        </table:table-row>
        <table:table-row table:style-name="ro13">
          <table:table-cell office:value-type="string" table:style-name="ce32">
            <text:p>19-Ind. Tratamiento residuos</text:p>
          </table:table-cell>
          <table:table-cell office:value-type="float" office:value="209404.05300000007" table:style-name="ce33">
            <text:p>209.404</text:p>
          </table:table-cell>
          <table:table-cell office:value-type="float" office:value="13925.884000000002" table:style-name="ce33">
            <text:p>13.926</text:p>
          </table:table-cell>
          <table:table-cell office:value-type="float" office:value="276563.554" table:style-name="ce33">
            <text:p>276.564</text:p>
          </table:table-cell>
          <table:table-cell office:value-type="float" office:value="499893.49100000004" table:formula="of:=SUM([.B20:.D20])" table:style-name="ce34">
            <text:p>499.893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474061.52885098098" table:formula="of:=SUM([.B5:.B20])" table:style-name="ce36">
            <text:p>474.062</text:p>
          </table:table-cell>
          <table:table-cell office:value-type="float" office:value="16409.685015165669" table:formula="of:=SUM([.C5:.C20])" table:style-name="ce36">
            <text:p>16.410</text:p>
          </table:table-cell>
          <table:table-cell office:value-type="float" office:value="491354.30570471054" table:formula="of:=SUM([.D5:.D20])" table:style-name="ce36">
            <text:p>491.354</text:p>
          </table:table-cell>
          <table:table-cell office:value-type="float" office:value="981825.51957085717" table:formula="of:=SUM([.E5:.E20])" table:style-name="ce36">
            <text:p>981.826</text:p>
          </table:table-cell>
          <table:table-cell table:style-name="ce23"/>
          <table:table-cell table:style-name="ce35"/>
          <table:table-cell table:number-columns-repeated="16377" table:style-name="ce23"/>
        </table:table-row>
        <table:table-row table:style-name="ro5">
          <table:table-cell office:value-type="string" table:style-name="ce37">
            <text:p>Importacia relativa de las formas de tratamiento (%)</text:p>
          </table:table-cell>
          <table:table-cell office:value-type="percentage" office:value="0.48283683750467898" table:formula="of:=[.B21]/[.$E$21]" table:style-name="ce38">
            <text:p>48,3%</text:p>
          </table:table-cell>
          <table:table-cell office:value-type="percentage" office:value="1.6713443160795132E-2" table:formula="of:=[.C21]/[.$E$21]" table:style-name="ce38">
            <text:p>1,7%</text:p>
          </table:table-cell>
          <table:table-cell office:value-type="percentage" office:value="0.50044971933452587" table:formula="of:=[.D21]/[.$E$21]" table:style-name="ce38">
            <text:p>50,0%</text:p>
          </table:table-cell>
          <table:table-cell office:value-type="percentage" office:value="1" table:formula="of:=[.E21]/[.$E$21]" table:style-name="ce38">
            <text:p>100,0%</text:p>
          </table:table-cell>
          <table:table-cell table:number-columns-repeated="16379" table:style-name="ce23"/>
        </table:table-row>
        <table:table-row table:style-name="ro18">
          <table:table-cell table:style-name="ce39"/>
          <table:table-cell table:style-name="ce40"/>
          <table:table-cell table:number-columns-repeated="3" table:style-name="ce4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5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5"/>
          <table:table-cell table:number-columns-repeated="4" table:style-name="ce23"/>
          <table:table-cell table:number-columns-repeated="16375" table:style-name="ce3"/>
        </table:table-row>
        <table:table-row table:style-name="ro13">
          <table:table-cell table:style-name="ce44"/>
          <table:table-cell table:number-columns-repeated="4" table:style-name="ce35"/>
          <table:table-cell table:number-columns-repeated="4" table:style-name="ce23"/>
          <table:table-cell table:number-columns-repeated="16375" table:style-name="ce18"/>
        </table:table-row>
        <table:table-row table:style-name="ro9">
          <table:table-cell table:number-columns-repeated="5" table:style-name="ce22"/>
          <table:table-cell table:number-columns-repeated="16379" table:style-name="ce2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_2.$A$1:2_2.$E$28" table:base-cell-address="2_2.$A$1"/>
        </table:named-expressions>
      </table:table>
      <table:table table:name="2_3" table:style-name="ta3">
        <table:table-column table:style-name="co3" table:default-cell-style-name="ce45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9" table:default-cell-style-name="ce23"/>
        <table:table-column table:style-name="co6" table:number-columns-repeated="16376" table:default-cell-style-name="ce23"/>
        <table:table-row table:style-name="ro5">
          <table:table-cell office:value-type="string" table:style-name="ce21">
            <text:p>2.3.- Residuos no peligrosos generados por categorías LER a 2 dígitos y tipo de gestión.</text:p>
          </table:table-cell>
          <table:table-cell table:number-columns-repeated="4" table:style-name="ce21"/>
          <table:table-cell table:number-columns-repeated="16379"/>
        </table:table-row>
        <table:table-row table:style-name="ro15">
          <table:table-cell office:value-type="string" table:style-name="ce24">
            <text:p>Bizkaia. 2023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17">
          <table:table-cell office:value-type="string" table:style-name="ce30">
            <text:p>LER a 2 dígitos<text:span text:style-name="T5">(1)</text:span></text:p>
          </table:table-cell>
          <table:table-cell office:value-type="string" table:style-name="ce31">
            <text:p>Reciclaje + <text:s/>Preparación para la Reutilización<text:s/></text:p>
            <text:p>+ Compostaje</text:p>
          </table:table-cell>
          <table:table-cell office:value-type="string" table:style-name="ce31">
            <text:p>Valorización energética</text:p>
          </table:table-cell>
          <table:table-cell office:value-type="string" table:style-name="ce31">
            <text:p>Eliminación</text:p>
          </table:table-cell>
          <table:table-cell office:value-type="string" table:style-name="ce31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1-Minas y canter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4.82715596330276" table:style-name="ce33">
            <text:p>125</text:p>
          </table:table-cell>
          <table:table-cell office:value-type="float" office:value="124.82715596330276" table:formula="of:=SUM([.B5:.D5])" table:style-name="ce34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2-Agric., horticultura, acuicultura...</text:p>
          </table:table-cell>
          <table:table-cell office:value-type="float" office:value="19188.548118807037" table:style-name="ce33">
            <text:p>19.189</text:p>
          </table:table-cell>
          <table:table-cell office:value-type="float" office:value="68.34" table:style-name="ce33">
            <text:p>68</text:p>
          </table:table-cell>
          <table:table-cell office:value-type="float" office:value="1730.5056470756615" table:style-name="ce33">
            <text:p>1.731</text:p>
          </table:table-cell>
          <table:table-cell office:value-type="float" office:value="20987.393765882698" table:formula="of:=SUM([.B6:.D6])" table:style-name="ce34">
            <text:p>20.987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3-Ind. madera y papel</text:p>
          </table:table-cell>
          <table:table-cell office:value-type="float" office:value="51062.766441405576" table:style-name="ce33">
            <text:p>51.063</text:p>
          </table:table-cell>
          <table:table-cell office:value-type="float" office:value="0" table:style-name="ce33">
            <text:p>0</text:p>
          </table:table-cell>
          <table:table-cell office:value-type="float" office:value="41492.707228841085" table:style-name="ce33">
            <text:p>41.493</text:p>
          </table:table-cell>
          <table:table-cell office:value-type="float" office:value="92555.473670246662" table:formula="of:=SUM([.B7:.D7])" table:style-name="ce34">
            <text:p>92.555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4-Ind. Cuero y texti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7.60911764705882" table:style-name="ce33">
            <text:p>118</text:p>
          </table:table-cell>
          <table:table-cell office:value-type="float" office:value="117.60911764705882" table:formula="of:=SUM([.B8:.D8])" table:style-name="ce34">
            <text:p>118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5-Refino petróleo</text:p>
          </table:table-cell>
          <table:table-cell office:value-type="float" office:value="230.149" table:style-name="ce33">
            <text:p>230</text:p>
          </table:table-cell>
          <table:table-cell office:value-type="float" office:value="1269.76" table:style-name="ce33">
            <text:p>1.270</text:p>
          </table:table-cell>
          <table:table-cell office:value-type="float" office:value="1110.6299999999999" table:style-name="ce33">
            <text:p>1.111</text:p>
          </table:table-cell>
          <table:table-cell office:value-type="float" office:value="2610.5389999999998" table:formula="of:=SUM([.B9:.D9])" table:style-name="ce34">
            <text:p>2.611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6-Ind. Química inorgánica</text:p>
          </table:table-cell>
          <table:table-cell office:value-type="float" office:value="923.68343283582089" table:style-name="ce33">
            <text:p>924</text:p>
          </table:table-cell>
          <table:table-cell office:value-type="float" office:value="0" table:style-name="ce33">
            <text:p>0</text:p>
          </table:table-cell>
          <table:table-cell office:value-type="float" office:value="455.63503305785122" table:style-name="ce33">
            <text:p>456</text:p>
          </table:table-cell>
          <table:table-cell office:value-type="float" office:value="1379.3184658936721" table:formula="of:=SUM([.B10:.D10])" table:style-name="ce34">
            <text:p>1.379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7-Ind. Química orgánica</text:p>
          </table:table-cell>
          <table:table-cell office:value-type="float" office:value="5900.9257228839524" table:style-name="ce33">
            <text:p>5.901</text:p>
          </table:table-cell>
          <table:table-cell office:value-type="float" office:value="3634.7284549461183" table:style-name="ce33">
            <text:p>3.635</text:p>
          </table:table-cell>
          <table:table-cell office:value-type="float" office:value="10145.43567477509" table:style-name="ce33">
            <text:p>10.145</text:p>
          </table:table-cell>
          <table:table-cell office:value-type="float" office:value="19681.089852605161" table:formula="of:=SUM([.B11:.D11])" table:style-name="ce34">
            <text:p>19.681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8-Pinturas, barnices y tintas</text:p>
          </table:table-cell>
          <table:table-cell office:value-type="float" office:value="460.55443941968144" table:style-name="ce33">
            <text:p>461</text:p>
          </table:table-cell>
          <table:table-cell office:value-type="float" office:value="0" table:style-name="ce33">
            <text:p>0</text:p>
          </table:table-cell>
          <table:table-cell office:value-type="float" office:value="2236.9253397578664" table:style-name="ce33">
            <text:p>2.237</text:p>
          </table:table-cell>
          <table:table-cell office:value-type="float" office:value="2697.4797791775477" table:formula="of:=SUM([.B12:.D12])" table:style-name="ce34">
            <text:p>2.697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9-Ind. Fotográfica</text:p>
          </table:table-cell>
          <table:table-cell office:value-type="float" office:value="5.5753007661244611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5753007661244611" table:formula="of:=SUM([.B13:.D13])" table:style-name="ce34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0-Ind. Procesos térmicos</text:p>
          </table:table-cell>
          <table:table-cell office:value-type="float" office:value="388744.67188850389" table:style-name="ce33">
            <text:p>388.745</text:p>
          </table:table-cell>
          <table:table-cell office:value-type="float" office:value="11.36" table:style-name="ce33">
            <text:p>11</text:p>
          </table:table-cell>
          <table:table-cell office:value-type="float" office:value="124047.38560150303" table:style-name="ce33">
            <text:p>124.047</text:p>
          </table:table-cell>
          <table:table-cell office:value-type="float" office:value="512803.41749000689" table:formula="of:=SUM([.B14:.D14])" table:style-name="ce34">
            <text:p>512.803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1-Tto. y revestimiento metales</text:p>
          </table:table-cell>
          <table:table-cell office:value-type="float" office:value="1657.8349038167939" table:style-name="ce33">
            <text:p>1.658</text:p>
          </table:table-cell>
          <table:table-cell office:value-type="float" office:value="0" table:style-name="ce33">
            <text:p>0</text:p>
          </table:table-cell>
          <table:table-cell office:value-type="float" office:value="252.88471638285381" table:style-name="ce33">
            <text:p>253</text:p>
          </table:table-cell>
          <table:table-cell office:value-type="float" office:value="1910.7196201996478" table:formula="of:=SUM([.B15:.D15])" table:style-name="ce34">
            <text:p>1.911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2-Ind. mecanizado metales</text:p>
          </table:table-cell>
          <table:table-cell office:value-type="float" office:value="168657.19136047686" table:style-name="ce33">
            <text:p>168.657</text:p>
          </table:table-cell>
          <table:table-cell office:value-type="float" office:value="0" table:style-name="ce33">
            <text:p>0</text:p>
          </table:table-cell>
          <table:table-cell office:value-type="float" office:value="16946.106239691391" table:style-name="ce33">
            <text:p>16.946</text:p>
          </table:table-cell>
          <table:table-cell office:value-type="float" office:value="185603.29760016827" table:formula="of:=SUM([.B16:.D16])" table:style-name="ce34">
            <text:p>185.603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5-Envases y trapos</text:p>
          </table:table-cell>
          <table:table-cell office:value-type="float" office:value="193622.12562098738" table:style-name="ce33">
            <text:p>193.622</text:p>
          </table:table-cell>
          <table:table-cell office:value-type="float" office:value="8173.3309932857892" table:style-name="ce33">
            <text:p>8.173</text:p>
          </table:table-cell>
          <table:table-cell office:value-type="float" office:value="31189.605990993259" table:style-name="ce33">
            <text:p>31.190</text:p>
          </table:table-cell>
          <table:table-cell office:value-type="float" office:value="232985.06260526643" table:formula="of:=SUM([.B17:.D17])" table:style-name="ce34">
            <text:p>232.985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2">
            <text:p>16-Otros residuos</text:p>
          </table:table-cell>
          <table:table-cell office:value-type="float" office:value="57187.734586729515" table:style-name="ce33">
            <text:p>57.188</text:p>
          </table:table-cell>
          <table:table-cell office:value-type="float" office:value="2062.0112743751956" table:style-name="ce33">
            <text:p>2.062</text:p>
          </table:table-cell>
          <table:table-cell office:value-type="float" office:value="15795.374061665781" table:style-name="ce33">
            <text:p>15.795</text:p>
          </table:table-cell>
          <table:table-cell office:value-type="float" office:value="75045.119922770493" table:formula="of:=SUM([.B18:.D18])" table:style-name="ce34">
            <text:p>75.045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2">
            <text:p>18-Servicios médicos, veterinarios,…</text:p>
          </table:table-cell>
          <table:table-cell office:value-type="float" office:value="0" table:style-name="ce33">
            <text:p>0</text:p>
          </table:table-cell>
          <table:table-cell office:value-type="float" office:value="0.5560173913043478" table:style-name="ce33">
            <text:p>1</text:p>
          </table:table-cell>
          <table:table-cell office:value-type="float" office:value="362.3921394009468" table:style-name="ce33">
            <text:p>362</text:p>
          </table:table-cell>
          <table:table-cell office:value-type="float" office:value="362.94815679225115" table:formula="of:=SUM([.B19:.D19])" table:style-name="ce34">
            <text:p>363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2">
            <text:p>19-Ind. Tratamiento residuos</text:p>
          </table:table-cell>
          <table:table-cell office:value-type="float" office:value="145215.3637462428" table:style-name="ce33">
            <text:p>145.215</text:p>
          </table:table-cell>
          <table:table-cell office:value-type="float" office:value="24699.29415785681" table:style-name="ce33">
            <text:p>24.699</text:p>
          </table:table-cell>
          <table:table-cell office:value-type="float" office:value="123356.00227326408" table:style-name="ce33">
            <text:p>123.356</text:p>
          </table:table-cell>
          <table:table-cell office:value-type="float" office:value="293270.66017736366" table:formula="of:=SUM([.B20:.D20])" table:style-name="ce34">
            <text:p>293.271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032857.1245628755" table:formula="of:=SUM([.B5:.B20])" table:style-name="ce36">
            <text:p>1.032.857</text:p>
          </table:table-cell>
          <table:table-cell office:value-type="float" office:value="39919.380897855219" table:formula="of:=SUM([.C5:.C20])" table:style-name="ce36">
            <text:p>39.919</text:p>
          </table:table-cell>
          <table:table-cell office:value-type="float" office:value="369364.02622001932" table:formula="of:=SUM([.D5:.D20])" table:style-name="ce36">
            <text:p>369.364</text:p>
          </table:table-cell>
          <table:table-cell office:value-type="float" office:value="1442140.5316807497" table:formula="of:=SUM([.E5:.E20])" table:style-name="ce36">
            <text:p>1.442.141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7">
            <text:p>Importacia relativa de las formas de tratamiento (%)</text:p>
          </table:table-cell>
          <table:table-cell office:value-type="percentage" office:value="0.71619727888732665" table:formula="of:=[.B21]/[.$E$21]" table:style-name="ce38">
            <text:p>71,6%</text:p>
          </table:table-cell>
          <table:table-cell office:value-type="percentage" office:value="2.7680645554931448E-2" table:formula="of:=[.C21]/[.$E$21]" table:style-name="ce38">
            <text:p>2,8%</text:p>
          </table:table-cell>
          <table:table-cell office:value-type="percentage" office:value="0.25612207555774208" table:formula="of:=[.D21]/[.$E$21]" table:style-name="ce38">
            <text:p>25,6%</text:p>
          </table:table-cell>
          <table:table-cell office:value-type="percentage" office:value="1" table:formula="of:=[.E21]/[.$E$21]" table:style-name="ce38">
            <text:p>100,0%</text:p>
          </table:table-cell>
          <table:table-cell table:number-columns-repeated="16379" table:style-name="ce23"/>
        </table:table-row>
        <table:table-row table:style-name="ro18">
          <table:table-cell table:style-name="ce39"/>
          <table:table-cell table:style-name="ce40"/>
          <table:table-cell table:number-columns-repeated="3" table:style-name="ce4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5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5"/>
          <table:table-cell table:number-columns-repeated="4" table:style-name="ce23"/>
          <table:table-cell table:number-columns-repeated="16375" table:style-name="ce3"/>
        </table:table-row>
        <table:table-row table:style-name="ro13">
          <table:table-cell table:style-name="ce44"/>
          <table:table-cell table:number-columns-repeated="4" table:style-name="ce35"/>
          <table:table-cell table:number-columns-repeated="4" table:style-name="ce23"/>
          <table:table-cell table:number-columns-repeated="16375" table:style-name="ce18"/>
        </table:table-row>
        <table:table-row table:style-name="ro9">
          <table:table-cell table:number-columns-repeated="5" table:style-name="ce22"/>
          <table:table-cell table:number-columns-repeated="16379" table:style-name="ce23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23"/>
          <table:table-cell table:style-name="ce35"/>
          <table:table-cell table:number-columns-repeated="16379"/>
        </table:table-row>
        <table:table-row table:number-rows-repeated="12"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4" table:style-name="ce35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_3.$A$1:2_3.$E$28" table:base-cell-address="2_3.$A$1"/>
        </table:named-expressions>
      </table:table>
      <table:table table:name="2_4" table:style-name="ta4">
        <table:table-column table:style-name="co3" table:default-cell-style-name="ce45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10" table:default-cell-style-name="ce23"/>
        <table:table-column table:style-name="co6" table:number-columns-repeated="16376" table:default-cell-style-name="ce23"/>
        <table:table-row table:style-name="ro5">
          <table:table-cell office:value-type="string" table:style-name="ce21">
            <text:p>2.4.- Residuos no peligrosos generados por categorías LER a 2 dígitos y tipo de gestión.</text:p>
          </table:table-cell>
          <table:table-cell table:number-columns-repeated="4" table:style-name="ce21"/>
          <table:table-cell table:number-columns-repeated="16379"/>
        </table:table-row>
        <table:table-row table:style-name="ro15">
          <table:table-cell office:value-type="string" table:style-name="ce24">
            <text:p>Gipuzkoa. 2023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17">
          <table:table-cell office:value-type="string" table:style-name="ce30">
            <text:p>LER a 2 dígitos<text:span text:style-name="T5">(1)</text:span></text:p>
          </table:table-cell>
          <table:table-cell office:value-type="string" table:style-name="ce31">
            <text:p>Reciclaje + <text:s/>Preparación para la Reutilización<text:s/></text:p>
            <text:p>+ Compostaje</text:p>
          </table:table-cell>
          <table:table-cell office:value-type="string" table:style-name="ce31">
            <text:p>Valorización energética</text:p>
          </table:table-cell>
          <table:table-cell office:value-type="string" table:style-name="ce31">
            <text:p>Eliminación</text:p>
          </table:table-cell>
          <table:table-cell office:value-type="string" table:style-name="ce31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1-Minas y canteras</text:p>
          </table:table-cell>
          <table:table-cell office:value-type="float" office:value="401.27" table:style-name="ce33">
            <text:p>401</text:p>
          </table:table-cell>
          <table:table-cell office:value-type="float" office:value="0" table:style-name="ce33">
            <text:p>0</text:p>
          </table:table-cell>
          <table:table-cell office:value-type="float" office:value="24.72" table:style-name="ce33">
            <text:p>25</text:p>
          </table:table-cell>
          <table:table-cell office:value-type="float" office:value="425.99" table:formula="of:=SUM([.B5:.D5])" table:style-name="ce34">
            <text:p>426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2-Agric., horticultura, acuicultura...</text:p>
          </table:table-cell>
          <table:table-cell office:value-type="float" office:value="22362.74087432048" table:style-name="ce33">
            <text:p>22.363</text:p>
          </table:table-cell>
          <table:table-cell office:value-type="float" office:value="0" table:style-name="ce33">
            <text:p>0</text:p>
          </table:table-cell>
          <table:table-cell office:value-type="float" office:value="1285.1548389014142" table:style-name="ce33">
            <text:p>1.285</text:p>
          </table:table-cell>
          <table:table-cell office:value-type="float" office:value="23647.895713221893" table:formula="of:=SUM([.B6:.D6])" table:style-name="ce34">
            <text:p>23.648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3-Ind. madera y papel</text:p>
          </table:table-cell>
          <table:table-cell office:value-type="float" office:value="78012.365094065957" table:style-name="ce33">
            <text:p>78.012</text:p>
          </table:table-cell>
          <table:table-cell office:value-type="float" office:value="0" table:style-name="ce33">
            <text:p>0</text:p>
          </table:table-cell>
          <table:table-cell office:value-type="float" office:value="10218.928500146396" table:style-name="ce33">
            <text:p>10.219</text:p>
          </table:table-cell>
          <table:table-cell office:value-type="float" office:value="88231.293594212359" table:formula="of:=SUM([.B7:.D7])" table:style-name="ce34">
            <text:p>88.231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4-Ind. Cuero y texti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71.7449999999999" table:style-name="ce33">
            <text:p>3.672</text:p>
          </table:table-cell>
          <table:table-cell office:value-type="float" office:value="3671.7449999999999" table:formula="of:=SUM([.B8:.D8])" table:style-name="ce34">
            <text:p>3.672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5-Refino petróle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9:.D9])" table:style-name="ce3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6-Ind. Química inorgán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87.13" table:style-name="ce33">
            <text:p>10.687</text:p>
          </table:table-cell>
          <table:table-cell office:value-type="float" office:value="10687.13" table:formula="of:=SUM([.B10:.D10])" table:style-name="ce34">
            <text:p>10.687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7-Ind. Química orgánica</text:p>
          </table:table-cell>
          <table:table-cell office:value-type="float" office:value="8784.275143719784" table:style-name="ce33">
            <text:p>8.784</text:p>
          </table:table-cell>
          <table:table-cell office:value-type="float" office:value="5007.4152875755672" table:style-name="ce33">
            <text:p>5.007</text:p>
          </table:table-cell>
          <table:table-cell office:value-type="float" office:value="3202.8720353123936" table:style-name="ce33">
            <text:p>3.203</text:p>
          </table:table-cell>
          <table:table-cell office:value-type="float" office:value="16994.562466607746" table:formula="of:=SUM([.B11:.D11])" table:style-name="ce34">
            <text:p>16.995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8-Pinturas, barnices y tintas</text:p>
          </table:table-cell>
          <table:table-cell office:value-type="float" office:value="351.14067680235479" table:style-name="ce33">
            <text:p>351</text:p>
          </table:table-cell>
          <table:table-cell office:value-type="float" office:value="0" table:style-name="ce33">
            <text:p>0</text:p>
          </table:table-cell>
          <table:table-cell office:value-type="float" office:value="2325.3449133753202" table:style-name="ce33">
            <text:p>2.325</text:p>
          </table:table-cell>
          <table:table-cell office:value-type="float" office:value="2676.485590177675" table:formula="of:=SUM([.B12:.D12])" table:style-name="ce34">
            <text:p>2.676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09-Ind. Fotográfica</text:p>
          </table:table-cell>
          <table:table-cell office:value-type="float" office:value="2.1672975889260724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.2024581206844793" table:style-name="ce33">
            <text:p>2</text:p>
          </table:table-cell>
          <table:table-cell office:value-type="float" office:value="4.3697557096105513" table:formula="of:=SUM([.B13:.D13])" table:style-name="ce34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0-Ind. Procesos térmicos</text:p>
          </table:table-cell>
          <table:table-cell office:value-type="float" office:value="421321.62242739607" table:style-name="ce33">
            <text:p>421.322</text:p>
          </table:table-cell>
          <table:table-cell office:value-type="float" office:value="0" table:style-name="ce33">
            <text:p>0</text:p>
          </table:table-cell>
          <table:table-cell office:value-type="float" office:value="80753.714263168556" table:style-name="ce33">
            <text:p>80.754</text:p>
          </table:table-cell>
          <table:table-cell office:value-type="float" office:value="502075.33669056464" table:formula="of:=SUM([.B14:.D14])" table:style-name="ce34">
            <text:p>502.075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1-Tto. y revestimiento metales</text:p>
          </table:table-cell>
          <table:table-cell office:value-type="float" office:value="678.44" table:style-name="ce33">
            <text:p>678</text:p>
          </table:table-cell>
          <table:table-cell office:value-type="float" office:value="0" table:style-name="ce33">
            <text:p>0</text:p>
          </table:table-cell>
          <table:table-cell office:value-type="float" office:value="19.818000000000001" table:style-name="ce33">
            <text:p>20</text:p>
          </table:table-cell>
          <table:table-cell office:value-type="float" office:value="698.25800000000004" table:formula="of:=SUM([.B15:.D15])" table:style-name="ce34">
            <text:p>698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2-Ind. mecanizado metales</text:p>
          </table:table-cell>
          <table:table-cell office:value-type="float" office:value="157610.27606847801" table:style-name="ce33">
            <text:p>157.610</text:p>
          </table:table-cell>
          <table:table-cell office:value-type="float" office:value="5.04" table:style-name="ce33">
            <text:p>5</text:p>
          </table:table-cell>
          <table:table-cell office:value-type="float" office:value="15881.418247007308" table:style-name="ce33">
            <text:p>15.881</text:p>
          </table:table-cell>
          <table:table-cell office:value-type="float" office:value="173496.73431548532" table:formula="of:=SUM([.B16:.D16])" table:style-name="ce34">
            <text:p>173.497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5-Envases y trapos</text:p>
          </table:table-cell>
          <table:table-cell office:value-type="float" office:value="148929.17375881138" table:style-name="ce33">
            <text:p>148.929</text:p>
          </table:table-cell>
          <table:table-cell office:value-type="float" office:value="9464.9430730883432" table:style-name="ce33">
            <text:p>9.465</text:p>
          </table:table-cell>
          <table:table-cell office:value-type="float" office:value="11167.334662708683" table:style-name="ce33">
            <text:p>11.167</text:p>
          </table:table-cell>
          <table:table-cell office:value-type="float" office:value="169561.45149460839" table:formula="of:=SUM([.B17:.D17])" table:style-name="ce34">
            <text:p>169.56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2">
            <text:p>16-Otros residuos</text:p>
          </table:table-cell>
          <table:table-cell office:value-type="float" office:value="47779.070450762578" table:style-name="ce33">
            <text:p>47.779</text:p>
          </table:table-cell>
          <table:table-cell office:value-type="float" office:value="1911.0152363805764" table:style-name="ce33">
            <text:p>1.911</text:p>
          </table:table-cell>
          <table:table-cell office:value-type="float" office:value="17895.990189109201" table:style-name="ce33">
            <text:p>17.896</text:p>
          </table:table-cell>
          <table:table-cell office:value-type="float" office:value="67586.075876252347" table:formula="of:=SUM([.B18:.D18])" table:style-name="ce34">
            <text:p>67.586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2">
            <text:p>18-Servicios médicos, veterinarios,…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90.393707520398195" table:style-name="ce33">
            <text:p>90</text:p>
          </table:table-cell>
          <table:table-cell office:value-type="float" office:value="90.396707520398195" table:formula="of:=SUM([.B19:.D19])" table:style-name="ce34">
            <text:p>9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2">
            <text:p>19-Ind. Tratamiento residuos</text:p>
          </table:table-cell>
          <table:table-cell office:value-type="float" office:value="140210.96901097806" table:style-name="ce33">
            <text:p>140.211</text:p>
          </table:table-cell>
          <table:table-cell office:value-type="float" office:value="17544.685314328399" table:style-name="ce33">
            <text:p>17.545</text:p>
          </table:table-cell>
          <table:table-cell office:value-type="float" office:value="35891.834094640915" table:style-name="ce33">
            <text:p>35.892</text:p>
          </table:table-cell>
          <table:table-cell office:value-type="float" office:value="193647.48841994739" table:formula="of:=SUM([.B20:.D20])" table:style-name="ce34">
            <text:p>193.647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026443.5108029235" table:formula="of:=SUM([.B5:.B20])" table:style-name="ce36">
            <text:p>1.026.444</text:p>
          </table:table-cell>
          <table:table-cell office:value-type="float" office:value="33933.101911372883" table:formula="of:=SUM([.C5:.C20])" table:style-name="ce36">
            <text:p>33.933</text:p>
          </table:table-cell>
          <table:table-cell office:value-type="float" office:value="193118.60091001127" table:formula="of:=SUM([.D5:.D20])" table:style-name="ce36">
            <text:p>193.119</text:p>
          </table:table-cell>
          <table:table-cell office:value-type="float" office:value="1253495.2136243079" table:formula="of:=SUM([.E5:.E20])" table:style-name="ce36">
            <text:p>1.253.495</text:p>
          </table:table-cell>
          <table:table-cell table:number-columns-repeated="2" table:style-name="ce23"/>
          <table:table-cell table:style-name="ce35"/>
          <table:table-cell table:number-columns-repeated="16376" table:style-name="ce23"/>
        </table:table-row>
        <table:table-row table:style-name="ro5">
          <table:table-cell office:value-type="string" table:style-name="ce37">
            <text:p>Importacia relativa de las formas de tratamiento (%)</text:p>
          </table:table-cell>
          <table:table-cell office:value-type="percentage" office:value="0.81886512181813931" table:formula="of:=[.B21]/[.$E$21]" table:style-name="ce38">
            <text:p>81,9%</text:p>
          </table:table-cell>
          <table:table-cell office:value-type="percentage" office:value="2.7070786982313251E-2" table:formula="of:=[.C21]/[.$E$21]" table:style-name="ce38">
            <text:p>2,7%</text:p>
          </table:table-cell>
          <table:table-cell office:value-type="percentage" office:value="0.1540640911995472" table:formula="of:=[.D21]/[.$E$21]" table:style-name="ce38">
            <text:p>15,4%</text:p>
          </table:table-cell>
          <table:table-cell office:value-type="percentage" office:value="1" table:formula="of:=[.E21]/[.$E$21]" table:style-name="ce38">
            <text:p>100,0%</text:p>
          </table:table-cell>
          <table:table-cell table:number-columns-repeated="16379" table:style-name="ce23"/>
        </table:table-row>
        <table:table-row table:style-name="ro18">
          <table:table-cell table:style-name="ce39"/>
          <table:table-cell table:style-name="ce40"/>
          <table:table-cell table:number-columns-repeated="3" table:style-name="ce4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1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5"/>
          <table:table-cell table:number-columns-repeated="4" table:style-name="ce23"/>
          <table:table-cell table:style-name="ce42"/>
          <table:table-cell table:number-columns-repeated="16374" table:style-name="ce43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5"/>
          <table:table-cell table:number-columns-repeated="4" table:style-name="ce23"/>
          <table:table-cell table:number-columns-repeated="16375" table:style-name="ce3"/>
        </table:table-row>
        <table:table-row table:style-name="ro13">
          <table:table-cell table:style-name="ce44"/>
          <table:table-cell table:number-columns-repeated="4" table:style-name="ce35"/>
          <table:table-cell table:number-columns-repeated="4" table:style-name="ce23"/>
          <table:table-cell table:number-columns-repeated="16375" table:style-name="ce18"/>
        </table:table-row>
        <table:table-row table:style-name="ro9">
          <table:table-cell table:number-columns-repeated="5" table:style-name="ce22"/>
          <table:table-cell table:number-columns-repeated="16379" table:style-name="ce2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5"/>
          <table:table-cell table:number-columns-repeated="4" table:style-name="ce35"/>
          <table:table-cell table:number-columns-repeated="16379" table:style-name="ce23"/>
        </table:table-row>
        <table:table-row table:number-rows-repeated="2" table:style-name="ro8">
          <table:table-cell/>
          <table:table-cell table:number-columns-repeated="4" table:style-name="ce35"/>
          <table:table-cell table:number-columns-repeated="16379"/>
        </table:table-row>
        <table:table-row table:number-rows-repeated="11"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4" table:style-name="ce35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_4.$A$1:2_4.$E$28" table:base-cell-address="2_4.$A$1"/>
        </table:named-expressions>
      </table:table>
      <table:table table:name="3_1" table:style-name="ta5">
        <table:table-column table:style-name="co11" table:default-cell-style-name="ce39"/>
        <table:table-column table:style-name="co12" table:default-cell-style-name="ce39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1" table:default-cell-style-name="ce45"/>
        <table:table-column table:style-name="co15" table:default-cell-style-name="ce45"/>
        <table:table-column table:style-name="co14" table:default-cell-style-name="ce45"/>
        <table:table-column table:style-name="co16" table:default-cell-style-name="ce39"/>
        <table:table-column table:style-name="co2" table:number-columns-repeated="16375" table:default-cell-style-name="ce45"/>
        <table:table-row table:style-name="ro19">
          <table:table-cell office:value-type="string" table:style-name="ce21">
            <text:p>3.1.- Principales corrientes de residuos no peligrosos generadas por categorías LER a 6 dígitos y tipo de gestión. C.A. de Euskadi. 2023.</text:p>
          </table:table-cell>
          <table:table-cell table:number-columns-repeated="8" table:style-name="ce21"/>
          <table:table-cell table:number-columns-repeated="16375" table:style-name="ce45"/>
        </table:table-row>
        <table:table-row table:style-name="ro16">
          <table:table-cell office:value-type="string" table:style-name="ce27">
            <text:p>Unidades:<text:s/><text:span text:style-name="T1">toneladas y % sobre el total</text:span></text:p>
          </table:table-cell>
          <table:table-cell table:style-name="ce46"/>
          <table:table-cell table:number-columns-repeated="6" table:style-name="ce28"/>
          <table:table-cell table:style-name="ce47"/>
          <table:table-cell table:number-columns-repeated="16375" table:style-name="ce45"/>
        </table:table-row>
        <table:table-row table:style-name="ro20">
          <table:table-cell office:value-type="string" table:number-columns-spanned="1" table:number-rows-spanned="2" table:style-name="ce94">
            <text:p>LER a 6 dígitos<text:span text:style-name="T6">(1)</text:span></text:p>
          </table:table-cell>
          <table:table-cell office:value-type="string" table:number-columns-spanned="1" table:number-rows-spanned="2" table:style-name="ce94">
            <text:p>Descripción</text:p>
          </table:table-cell>
          <table:table-cell office:value-type="string" table:number-columns-spanned="3" table:number-rows-spanned="1" table:style-name="ce83">
            <text:p>Tipo de gestión</text:p>
          </table:table-cell>
          <table:covered-table-cell table:number-columns-repeated="2"/>
          <table:table-cell office:value-type="string" table:number-columns-spanned="3" table:number-rows-spanned="1" table:style-name="ce95">
            <text:p>Importacia sobre el total generado (%)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residuos generados</text:p>
          </table:table-cell>
          <table:table-cell table:number-columns-repeated="16375" table:style-name="ce45"/>
        </table:table-row>
        <table:table-row table:style-name="ro21">
          <table:covered-table-cell/>
          <table:covered-table-cell/>
          <table:table-cell office:value-type="string" table:style-name="ce48">
            <text:p>Reciclaje + <text:s/>Preparación para la Reutilización<text:s/></text:p>
            <text:p>+ Compostaje</text:p>
          </table:table-cell>
          <table:table-cell office:value-type="string" table:style-name="ce49">
            <text:p>Valorización energética</text:p>
          </table:table-cell>
          <table:table-cell office:value-type="string" table:style-name="ce49">
            <text:p>Eliminación</text:p>
          </table:table-cell>
          <table:table-cell office:value-type="string" table:style-name="ce49">
            <text:p>Reciclaje + <text:s/>Preparación para la Reutilización<text:s/></text:p>
            <text:p>+ Compostaje <text:s text:c="19"/>(%)</text:p>
          </table:table-cell>
          <table:table-cell office:value-type="string" table:style-name="ce49">
            <text:p><text:s/>Valorización energética (%)</text:p>
          </table:table-cell>
          <table:table-cell office:value-type="string" table:style-name="ce49">
            <text:p>Eliminación (%)</text:p>
          </table:table-cell>
          <table:covered-table-cell/>
          <table:table-cell table:number-columns-repeated="16375" table:style-name="ce45"/>
        </table:table-row>
        <table:table-row table:style-name="ro18">
          <table:table-cell office:value-type="string" table:style-name="ce49">
            <text:p>010102</text:p>
          </table:table-cell>
          <table:table-cell office:value-type="string" table:style-name="ce32">
            <text:p>Residuos de la extracción de minerales no metál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.620366972477072" table:style-name="ce33">
            <text:p>94</text:p>
          </table:table-cell>
          <table:table-cell office:value-type="percentage" office:value="0" table:formula="of:=[.C5]/[.$I$205]" table:style-name="ce50">
            <text:p>0,000%</text:p>
          </table:table-cell>
          <table:table-cell office:value-type="percentage" office:value="0" table:formula="of:=[.D5]/[.$I$205]" table:style-name="ce50">
            <text:p>0,000%</text:p>
          </table:table-cell>
          <table:table-cell office:value-type="percentage" office:value="2.5457879833204997E-5" table:formula="of:=[.E5]/[.$I$205]" table:style-name="ce50">
            <text:p>0,003%</text:p>
          </table:table-cell>
          <table:table-cell office:value-type="float" office:value="93.620366972477072" table:formula="of:=SUM([.C5:.E5])" table:style-name="ce34">
            <text:p>94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10410</text:p>
          </table:table-cell>
          <table:table-cell office:value-type="string" table:style-name="ce32">
            <text:p>Residuos de polvo y arenilla distintos de los mencionados en el código 01 04 07</text:p>
          </table:table-cell>
          <table:table-cell office:value-type="float" office:value="393.74" table:style-name="ce33">
            <text:p>3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0706842890792099E-4" table:formula="of:=[.C6]/[.$I$205]" table:style-name="ce50">
            <text:p>0,011%</text:p>
          </table:table-cell>
          <table:table-cell office:value-type="percentage" office:value="0" table:formula="of:=[.D6]/[.$I$205]" table:style-name="ce50">
            <text:p>0,000%</text:p>
          </table:table-cell>
          <table:table-cell office:value-type="percentage" office:value="0" table:formula="of:=[.E6]/[.$I$205]" table:style-name="ce50">
            <text:p>0,000%</text:p>
          </table:table-cell>
          <table:table-cell office:value-type="float" office:value="393.74" table:formula="of:=SUM([.C6:.E6])" table:style-name="ce34">
            <text:p>394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104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7.53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1.206788990825686" table:style-name="ce33">
            <text:p>31</text:p>
          </table:table-cell>
          <table:table-cell office:value-type="percentage" office:value="2.047608243197656E-6" table:formula="of:=[.C7]/[.$I$205]" table:style-name="ce50">
            <text:p>0,000%</text:p>
          </table:table-cell>
          <table:table-cell office:value-type="percentage" office:value="0" table:formula="of:=[.D7]/[.$I$205]" table:style-name="ce50">
            <text:p>0,000%</text:p>
          </table:table-cell>
          <table:table-cell office:value-type="percentage" office:value="8.485959944401664E-6" table:formula="of:=[.E7]/[.$I$205]" table:style-name="ce50">
            <text:p>0,001%</text:p>
          </table:table-cell>
          <table:table-cell office:value-type="float" office:value="38.736788990825687" table:formula="of:=SUM([.C7:.E7])" table:style-name="ce34">
            <text:p>39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10508</text:p>
          </table:table-cell>
          <table:table-cell office:value-type="string" table:style-name="ce32">
            <text:p>Lodos y otros residuos de perforaciones que contienen cloruros distintos de los mencionados en los códigos 01 05 05 y 01 05 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72" table:style-name="ce33">
            <text:p>25</text:p>
          </table:table-cell>
          <table:table-cell office:value-type="percentage" office:value="0" table:formula="of:=[.C8]/[.$I$205]" table:style-name="ce50">
            <text:p>0,000%</text:p>
          </table:table-cell>
          <table:table-cell office:value-type="percentage" office:value="0" table:formula="of:=[.D8]/[.$I$205]" table:style-name="ce50">
            <text:p>0,000%</text:p>
          </table:table-cell>
          <table:table-cell office:value-type="percentage" office:value="6.7220286549596351E-6" table:formula="of:=[.E8]/[.$I$205]" table:style-name="ce50">
            <text:p>0,001%</text:p>
          </table:table-cell>
          <table:table-cell office:value-type="float" office:value="24.72" table:formula="of:=SUM([.C8:.E8])" table:style-name="ce34">
            <text:p>25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02</text:p>
          </table:table-cell>
          <table:table-cell office:value-type="string" table:style-name="ce32">
            <text:p>Residuos de tejidos de animales</text:p>
          </table:table-cell>
          <table:table-cell office:value-type="float" office:value="29.622900000000001" table:style-name="ce33">
            <text:p>30</text:p>
          </table:table-cell>
          <table:table-cell office:value-type="float" office:value="38.5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percentage" office:value="8.0552581975325157E-6" table:formula="of:=[.C9]/[.$I$205]" table:style-name="ce50">
            <text:p>0,001%</text:p>
          </table:table-cell>
          <table:table-cell office:value-type="percentage" office:value="1.0469178932683899E-5" table:formula="of:=[.D9]/[.$I$205]" table:style-name="ce50">
            <text:p>0,001%</text:p>
          </table:table-cell>
          <table:table-cell office:value-type="percentage" office:value="0" table:formula="of:=[.E9]/[.$I$205]" table:style-name="ce50">
            <text:p>0,000%</text:p>
          </table:table-cell>
          <table:table-cell office:value-type="float" office:value="68.122900000000001" table:formula="of:=SUM([.C9:.E9])" table:style-name="ce34">
            <text:p>68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03</text:p>
          </table:table-cell>
          <table:table-cell office:value-type="string" table:style-name="ce32">
            <text:p>Residuos de tejidos de vegetales</text:p>
          </table:table-cell>
          <table:table-cell office:value-type="float" office:value="1353.5707659081877" table:style-name="ce33">
            <text:p>1.354</text:p>
          </table:table-cell>
          <table:table-cell office:value-type="float" office:value="0" table:style-name="ce33">
            <text:p>0</text:p>
          </table:table-cell>
          <table:table-cell office:value-type="float" office:value="686.49475092936791" table:style-name="ce33">
            <text:p>686</text:p>
          </table:table-cell>
          <table:table-cell office:value-type="percentage" office:value="3.6807206613877419E-4" table:formula="of:=[.C10]/[.$I$205]" table:style-name="ce50">
            <text:p>0,037%</text:p>
          </table:table-cell>
          <table:table-cell office:value-type="percentage" office:value="0" table:formula="of:=[.D10]/[.$I$205]" table:style-name="ce50">
            <text:p>0,000%</text:p>
          </table:table-cell>
          <table:table-cell office:value-type="percentage" office:value="1.8667626970981347E-4" table:formula="of:=[.E10]/[.$I$205]" table:style-name="ce50">
            <text:p>0,019%</text:p>
          </table:table-cell>
          <table:table-cell office:value-type="float" office:value="2040.0655168375556" table:formula="of:=SUM([.C10:.E10])" table:style-name="ce34">
            <text:p>2.040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04</text:p>
          </table:table-cell>
          <table:table-cell office:value-type="string" table:style-name="ce32">
            <text:p>Residuos de plásticos (excepto embalajes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6.53768414618685" table:style-name="ce33">
            <text:p>287</text:p>
          </table:table-cell>
          <table:table-cell office:value-type="percentage" office:value="0" table:formula="of:=[.C11]/[.$I$205]" table:style-name="ce50">
            <text:p>0,000%</text:p>
          </table:table-cell>
          <table:table-cell office:value-type="percentage" office:value="0" table:formula="of:=[.D11]/[.$I$205]" table:style-name="ce50">
            <text:p>0,000%</text:p>
          </table:table-cell>
          <table:table-cell office:value-type="percentage" office:value="7.7917254189176428E-5" table:formula="of:=[.E11]/[.$I$205]" table:style-name="ce50">
            <text:p>0,008%</text:p>
          </table:table-cell>
          <table:table-cell office:value-type="float" office:value="286.53768414618685" table:formula="of:=SUM([.C11:.E11])" table:style-name="ce34">
            <text:p>287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06</text:p>
          </table:table-cell>
          <table:table-cell office:value-type="string" table:style-name="ce32">
            <text:p>Heces de animales, orina y estiércol (incluida paja podrida), efluentes, recogidos selectivamente y tratados fuera del lugar donde se generan</text:p>
          </table:table-cell>
          <table:table-cell office:value-type="float" office:value="3924.6493" table:style-name="ce33">
            <text:p>3.925</text:p>
          </table:table-cell>
          <table:table-cell office:value-type="float" office:value="0" table:style-name="ce33">
            <text:p>0</text:p>
          </table:table-cell>
          <table:table-cell office:value-type="float" office:value="1840.91" table:style-name="ce33">
            <text:p>1.841</text:p>
          </table:table-cell>
          <table:table-cell office:value-type="percentage" office:value="1.0672170329800678E-3" table:formula="of:=[.C12]/[.$I$205]" table:style-name="ce50">
            <text:p>0,107%</text:p>
          </table:table-cell>
          <table:table-cell office:value-type="percentage" office:value="0" table:formula="of:=[.D12]/[.$I$205]" table:style-name="ce50">
            <text:p>0,000%</text:p>
          </table:table-cell>
          <table:table-cell office:value-type="percentage" office:value="5.0059262828486013E-4" table:formula="of:=[.E12]/[.$I$205]" table:style-name="ce50">
            <text:p>0,050%</text:p>
          </table:table-cell>
          <table:table-cell office:value-type="float" office:value="5765.5592999999999" table:formula="of:=SUM([.C12:.E12])" table:style-name="ce34">
            <text:p>5.766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07</text:p>
          </table:table-cell>
          <table:table-cell office:value-type="string" table:style-name="ce32">
            <text:p>Residuos de la silvicultura</text:p>
          </table:table-cell>
          <table:table-cell office:value-type="float" office:value="2799.0482751736422" table:style-name="ce33">
            <text:p>2.799</text:p>
          </table:table-cell>
          <table:table-cell office:value-type="float" office:value="0" table:style-name="ce33">
            <text:p>0</text:p>
          </table:table-cell>
          <table:table-cell office:value-type="float" office:value="116.12449542660069" table:style-name="ce33">
            <text:p>116</text:p>
          </table:table-cell>
          <table:table-cell office:value-type="percentage" office:value="7.6113603205228827E-4" table:formula="of:=[.C13]/[.$I$205]" table:style-name="ce50">
            <text:p>0,076%</text:p>
          </table:table-cell>
          <table:table-cell office:value-type="percentage" office:value="0" table:formula="of:=[.D13]/[.$I$205]" table:style-name="ce50">
            <text:p>0,000%</text:p>
          </table:table-cell>
          <table:table-cell office:value-type="percentage" office:value="3.1577353794512092E-5" table:formula="of:=[.E13]/[.$I$205]" table:style-name="ce50">
            <text:p>0,003%</text:p>
          </table:table-cell>
          <table:table-cell office:value-type="float" office:value="2915.172770600243" table:formula="of:=SUM([.C13:.E13])" table:style-name="ce34">
            <text:p>2.915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10</text:p>
          </table:table-cell>
          <table:table-cell office:value-type="string" table:style-name="ce32">
            <text:p>Residuos metálicos</text:p>
          </table:table-cell>
          <table:table-cell office:value-type="float" office:value="49.504108695652178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34614901776056E-5" table:formula="of:=[.C14]/[.$I$205]" table:style-name="ce50">
            <text:p>0,001%</text:p>
          </table:table-cell>
          <table:table-cell office:value-type="percentage" office:value="0" table:formula="of:=[.D14]/[.$I$205]" table:style-name="ce50">
            <text:p>0,000%</text:p>
          </table:table-cell>
          <table:table-cell office:value-type="percentage" office:value="0" table:formula="of:=[.E14]/[.$I$205]" table:style-name="ce50">
            <text:p>0,000%</text:p>
          </table:table-cell>
          <table:table-cell office:value-type="float" office:value="49.504108695652178" table:formula="of:=SUM([.C14:.E14])" table:style-name="ce34">
            <text:p>50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8.12015808752648" table:style-name="ce33">
            <text:p>298</text:p>
          </table:table-cell>
          <table:table-cell office:value-type="percentage" office:value="0" table:formula="of:=[.C15]/[.$I$205]" table:style-name="ce50">
            <text:p>0,000%</text:p>
          </table:table-cell>
          <table:table-cell office:value-type="percentage" office:value="0" table:formula="of:=[.D15]/[.$I$205]" table:style-name="ce50">
            <text:p>0,000%</text:p>
          </table:table-cell>
          <table:table-cell office:value-type="percentage" office:value="8.1066838401514947E-5" table:formula="of:=[.E15]/[.$I$205]" table:style-name="ce50">
            <text:p>0,008%</text:p>
          </table:table-cell>
          <table:table-cell office:value-type="float" office:value="298.12015808752648" table:formula="of:=SUM([.C15:.E15])" table:style-name="ce34">
            <text:p>298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202</text:p>
          </table:table-cell>
          <table:table-cell office:value-type="string" table:style-name="ce32">
            <text:p>Residuos de tejidos de anim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4.93200000000002" table:style-name="ce33">
            <text:p>275</text:p>
          </table:table-cell>
          <table:table-cell office:value-type="percentage" office:value="0" table:formula="of:=[.C16]/[.$I$205]" table:style-name="ce50">
            <text:p>0,000%</text:p>
          </table:table-cell>
          <table:table-cell office:value-type="percentage" office:value="0" table:formula="of:=[.D16]/[.$I$205]" table:style-name="ce50">
            <text:p>0,000%</text:p>
          </table:table-cell>
          <table:table-cell office:value-type="percentage" office:value="7.4761358501835055E-5" table:formula="of:=[.E16]/[.$I$205]" table:style-name="ce50">
            <text:p>0,007%</text:p>
          </table:table-cell>
          <table:table-cell office:value-type="float" office:value="274.93200000000002" table:formula="of:=SUM([.C16:.E16])" table:style-name="ce34">
            <text:p>275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203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9.2662631578946" table:style-name="ce33">
            <text:p>1.129</text:p>
          </table:table-cell>
          <table:table-cell office:value-type="percentage" office:value="0" table:formula="of:=[.C17]/[.$I$205]" table:style-name="ce50">
            <text:p>0,000%</text:p>
          </table:table-cell>
          <table:table-cell office:value-type="percentage" office:value="0" table:formula="of:=[.D17]/[.$I$205]" table:style-name="ce50">
            <text:p>0,000%</text:p>
          </table:table-cell>
          <table:table-cell office:value-type="percentage" office:value="3.0707767718554028E-4" table:formula="of:=[.E17]/[.$I$205]" table:style-name="ce50">
            <text:p>0,031%</text:p>
          </table:table-cell>
          <table:table-cell office:value-type="float" office:value="1129.2662631578946" table:formula="of:=SUM([.C17:.E17])" table:style-name="ce34">
            <text:p>1.129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204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11286.469420728736" table:style-name="ce33">
            <text:p>11.286</text:p>
          </table:table-cell>
          <table:table-cell office:value-type="float" office:value="0" table:style-name="ce33">
            <text:p>0</text:p>
          </table:table-cell>
          <table:table-cell office:value-type="float" office:value="454.39629081854537" table:style-name="ce33">
            <text:p>454</text:p>
          </table:table-cell>
          <table:table-cell office:value-type="percentage" office:value="3.069092672308424E-3" table:formula="of:=[.C18]/[.$I$205]" table:style-name="ce50">
            <text:p>0,307%</text:p>
          </table:table-cell>
          <table:table-cell office:value-type="percentage" office:value="0" table:formula="of:=[.D18]/[.$I$205]" table:style-name="ce50">
            <text:p>0,000%</text:p>
          </table:table-cell>
          <table:table-cell office:value-type="percentage" office:value="1.2356249545265511E-4" table:formula="of:=[.E18]/[.$I$205]" table:style-name="ce50">
            <text:p>0,012%</text:p>
          </table:table-cell>
          <table:table-cell office:value-type="float" office:value="11740.865711547282" table:formula="of:=SUM([.C18:.E18])" table:style-name="ce34">
            <text:p>11.741</text:p>
          </table:table-cell>
          <table:table-cell table:style-name="ce43"/>
          <table:table-cell table:style-name="ce51"/>
          <table:table-cell table:number-columns-repeated="16373" table:style-name="ce43"/>
        </table:table-row>
        <table:table-row table:style-name="ro18">
          <table:table-cell office:value-type="string" table:style-name="ce49">
            <text:p>02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8.0092307692307685" table:style-name="ce33">
            <text:p>8</text:p>
          </table:table-cell>
          <table:table-cell office:value-type="float" office:value="8.74" table:style-name="ce33">
            <text:p>9</text:p>
          </table:table-cell>
          <table:table-cell office:value-type="float" office:value="1360.2184760734997" table:style-name="ce33">
            <text:p>1.360</text:p>
          </table:table-cell>
          <table:table-cell office:value-type="percentage" office:value="2.1779238970450496E-6" table:formula="of:=[.C19]/[.$I$205]" table:style-name="ce50">
            <text:p>0,000%</text:p>
          </table:table-cell>
          <table:table-cell office:value-type="percentage" office:value="2.3766395810820069E-6" table:formula="of:=[.D19]/[.$I$205]" table:style-name="ce50">
            <text:p>0,000%</text:p>
          </table:table-cell>
          <table:table-cell office:value-type="percentage" office:value="3.6987975619626185E-4" table:formula="of:=[.E19]/[.$I$205]" table:style-name="ce50">
            <text:p>0,037%</text:p>
          </table:table-cell>
          <table:table-cell office:value-type="float" office:value="1376.9677068427304" table:formula="of:=SUM([.C19:.E19])" table:style-name="ce34">
            <text:p>1.377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301</text:p>
          </table:table-cell>
          <table:table-cell office:value-type="string" table:style-name="ce32">
            <text:p>Lodos del lavado, limpieza, pelado, centrifugado y separación</text:p>
          </table:table-cell>
          <table:table-cell office:value-type="float" office:value="691.84" table:style-name="ce33">
            <text:p>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8812978578670205E-4" table:formula="of:=[.C20]/[.$I$205]" table:style-name="ce50">
            <text:p>0,019%</text:p>
          </table:table-cell>
          <table:table-cell office:value-type="percentage" office:value="0" table:formula="of:=[.D20]/[.$I$205]" table:style-name="ce50">
            <text:p>0,000%</text:p>
          </table:table-cell>
          <table:table-cell office:value-type="percentage" office:value="0" table:formula="of:=[.E20]/[.$I$205]" table:style-name="ce50">
            <text:p>0,000%</text:p>
          </table:table-cell>
          <table:table-cell office:value-type="float" office:value="691.84" table:formula="of:=SUM([.C20:.E20])" table:style-name="ce34">
            <text:p>692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304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1775.0078571428571" table:style-name="ce33">
            <text:p>1.775</text:p>
          </table:table-cell>
          <table:table-cell office:value-type="float" office:value="21.1" table:style-name="ce33">
            <text:p>21</text:p>
          </table:table-cell>
          <table:table-cell office:value-type="float" office:value="12.285833333333336" table:style-name="ce33">
            <text:p>12</text:p>
          </table:table-cell>
          <table:table-cell office:value-type="percentage" office:value="4.8267207437268549E-4" table:formula="of:=[.C21]/[.$I$205]" table:style-name="ce50">
            <text:p>0,048%</text:p>
          </table:table-cell>
          <table:table-cell office:value-type="percentage" office:value="5.7376539085618253E-6" table:formula="of:=[.D21]/[.$I$205]" table:style-name="ce50">
            <text:p>0,001%</text:p>
          </table:table-cell>
          <table:table-cell office:value-type="percentage" office:value="3.3408464286701027E-6" table:formula="of:=[.E21]/[.$I$205]" table:style-name="ce50">
            <text:p>0,000%</text:p>
          </table:table-cell>
          <table:table-cell office:value-type="float" office:value="1808.3936904761904" table:formula="of:=SUM([.C21:.E21])" table:style-name="ce34">
            <text:p>1.808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305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2601" table:style-name="ce33">
            <text:p>2.6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7.0728141308859277E-4" table:formula="of:=[.C22]/[.$I$205]" table:style-name="ce50">
            <text:p>0,071%</text:p>
          </table:table-cell>
          <table:table-cell office:value-type="percentage" office:value="0" table:formula="of:=[.D22]/[.$I$205]" table:style-name="ce50">
            <text:p>0,000%</text:p>
          </table:table-cell>
          <table:table-cell office:value-type="percentage" office:value="0" table:formula="of:=[.E22]/[.$I$205]" table:style-name="ce50">
            <text:p>0,000%</text:p>
          </table:table-cell>
          <table:table-cell office:value-type="float" office:value="2601" table:formula="of:=SUM([.C22:.E22])" table:style-name="ce34">
            <text:p>2.60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501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9268.98" table:style-name="ce33">
            <text:p>9.269</text:p>
          </table:table-cell>
          <table:table-cell office:value-type="float" office:value="0" table:style-name="ce33">
            <text:p>0</text:p>
          </table:table-cell>
          <table:table-cell office:value-type="float" office:value="1935.05" table:style-name="ce33">
            <text:p>1.935</text:p>
          </table:table-cell>
          <table:table-cell office:value-type="percentage" office:value="2.5204833803498285E-3" table:formula="of:=[.C23]/[.$I$205]" table:style-name="ce50">
            <text:p>0,252%</text:p>
          </table:table-cell>
          <table:table-cell office:value-type="percentage" office:value="0" table:formula="of:=[.D23]/[.$I$205]" table:style-name="ce50">
            <text:p>0,000%</text:p>
          </table:table-cell>
          <table:table-cell office:value-type="percentage" office:value="5.2619181022571374E-4" table:formula="of:=[.E23]/[.$I$205]" table:style-name="ce50">
            <text:p>0,053%</text:p>
          </table:table-cell>
          <table:table-cell office:value-type="float" office:value="11204.029999999999" table:formula="of:=SUM([.C23:.E23])" table:style-name="ce34">
            <text:p>11.204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502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5357.28" table:style-name="ce33">
            <text:p>5.357</text:p>
          </table:table-cell>
          <table:table-cell office:value-type="float" office:value="0" table:style-name="ce33">
            <text:p>0</text:p>
          </table:table-cell>
          <table:table-cell office:value-type="float" office:value="841.56911764705876" table:style-name="ce33">
            <text:p>842</text:p>
          </table:table-cell>
          <table:table-cell office:value-type="percentage" office:value="1.456787608116592E-3" table:formula="of:=[.C24]/[.$I$205]" table:style-name="ce50">
            <text:p>0,146%</text:p>
          </table:table-cell>
          <table:table-cell office:value-type="percentage" office:value="0" table:formula="of:=[.D24]/[.$I$205]" table:style-name="ce50">
            <text:p>0,000%</text:p>
          </table:table-cell>
          <table:table-cell office:value-type="percentage" office:value="2.2884513446410297E-4" table:formula="of:=[.E24]/[.$I$205]" table:style-name="ce50">
            <text:p>0,023%</text:p>
          </table:table-cell>
          <table:table-cell office:value-type="float" office:value="6198.8491176470588" table:formula="of:=SUM([.C24:.E24])" table:style-name="ce34">
            <text:p>6.199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601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5.26" table:style-name="ce33">
            <text:p>375</text:p>
          </table:table-cell>
          <table:table-cell office:value-type="percentage" office:value="0" table:formula="of:=[.C25]/[.$I$205]" table:style-name="ce50">
            <text:p>0,000%</text:p>
          </table:table-cell>
          <table:table-cell office:value-type="percentage" office:value="0" table:formula="of:=[.D25]/[.$I$205]" table:style-name="ce50">
            <text:p>0,000%</text:p>
          </table:table-cell>
          <table:table-cell office:value-type="percentage" office:value="1.0204322302023272E-4" table:formula="of:=[.E25]/[.$I$205]" table:style-name="ce50">
            <text:p>0,010%</text:p>
          </table:table-cell>
          <table:table-cell office:value-type="float" office:value="375.26" table:formula="of:=SUM([.C25:.E25])" table:style-name="ce34">
            <text:p>375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6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.02" table:style-name="ce33">
            <text:p>9</text:p>
          </table:table-cell>
          <table:table-cell office:value-type="percentage" office:value="0" table:formula="of:=[.C26]/[.$I$205]" table:style-name="ce50">
            <text:p>0,000%</text:p>
          </table:table-cell>
          <table:table-cell office:value-type="percentage" office:value="0" table:formula="of:=[.D26]/[.$I$205]" table:style-name="ce50">
            <text:p>0,000%</text:p>
          </table:table-cell>
          <table:table-cell office:value-type="percentage" office:value="2.4527790642287988E-6" table:formula="of:=[.E26]/[.$I$205]" table:style-name="ce50">
            <text:p>0,000%</text:p>
          </table:table-cell>
          <table:table-cell office:value-type="float" office:value="9.02" table:formula="of:=SUM([.C26:.E26])" table:style-name="ce34">
            <text:p>9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701</text:p>
          </table:table-cell>
          <table:table-cell office:value-type="string" table:style-name="ce32">
            <text:p>Residuos del lavado, limpieza y reducción mecánica de materias primas</text:p>
          </table:table-cell>
          <table:table-cell office:value-type="float" office:value="135.16666666666669" table:style-name="ce33">
            <text:p>1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6755429066695425E-5" table:formula="of:=[.C27]/[.$I$205]" table:style-name="ce50">
            <text:p>0,004%</text:p>
          </table:table-cell>
          <table:table-cell office:value-type="percentage" office:value="0" table:formula="of:=[.D27]/[.$I$205]" table:style-name="ce50">
            <text:p>0,000%</text:p>
          </table:table-cell>
          <table:table-cell office:value-type="percentage" office:value="0" table:formula="of:=[.E27]/[.$I$205]" table:style-name="ce50">
            <text:p>0,000%</text:p>
          </table:table-cell>
          <table:table-cell office:value-type="float" office:value="135.16666666666669" table:formula="of:=SUM([.C27:.E27])" table:style-name="ce34">
            <text:p>135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704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12737.580666666667" table:style-name="ce33">
            <text:p>12.738</text:p>
          </table:table-cell>
          <table:table-cell office:value-type="float" office:value="0" table:style-name="ce33">
            <text:p>0</text:p>
          </table:table-cell>
          <table:table-cell office:value-type="float" office:value="43.775684380032196" table:style-name="ce33">
            <text:p>44</text:p>
          </table:table-cell>
          <table:table-cell office:value-type="percentage" office:value="3.4636886017877506E-3" table:formula="of:=[.C28]/[.$I$205]" table:style-name="ce50">
            <text:p>0,346%</text:p>
          </table:table-cell>
          <table:table-cell office:value-type="percentage" office:value="0" table:formula="of:=[.D28]/[.$I$205]" table:style-name="ce50">
            <text:p>0,000%</text:p>
          </table:table-cell>
          <table:table-cell office:value-type="percentage" office:value="1.1903778511045524E-5" table:formula="of:=[.E28]/[.$I$205]" table:style-name="ce50">
            <text:p>0,001%</text:p>
          </table:table-cell>
          <table:table-cell office:value-type="float" office:value="12781.356351046699" table:formula="of:=SUM([.C28:.E28])" table:style-name="ce34">
            <text:p>12.78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20705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1022.5233333333333" table:style-name="ce33">
            <text:p>1.023</text:p>
          </table:table-cell>
          <table:table-cell office:value-type="float" office:value="0" table:style-name="ce33">
            <text:p>0</text:p>
          </table:table-cell>
          <table:table-cell office:value-type="float" office:value="12.16" table:style-name="ce33">
            <text:p>12</text:p>
          </table:table-cell>
          <table:table-cell office:value-type="percentage" office:value="2.7805142180548179E-4" table:formula="of:=[.C29]/[.$I$205]" table:style-name="ce50">
            <text:p>0,028%</text:p>
          </table:table-cell>
          <table:table-cell office:value-type="percentage" office:value="0" table:formula="of:=[.D29]/[.$I$205]" table:style-name="ce50">
            <text:p>0,000%</text:p>
          </table:table-cell>
          <table:table-cell office:value-type="percentage" office:value="3.3066289823749664E-6" table:formula="of:=[.E29]/[.$I$205]" table:style-name="ce50">
            <text:p>0,000%</text:p>
          </table:table-cell>
          <table:table-cell office:value-type="float" office:value="1034.6833333333334" table:formula="of:=SUM([.C29:.E29])" table:style-name="ce34">
            <text:p>1.035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101</text:p>
          </table:table-cell>
          <table:table-cell office:value-type="string" table:style-name="ce32">
            <text:p>Residuos de corteza y corch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1.26990366088637" table:style-name="ce33">
            <text:p>631</text:p>
          </table:table-cell>
          <table:table-cell office:value-type="percentage" office:value="0" table:formula="of:=[.C30]/[.$I$205]" table:style-name="ce50">
            <text:p>0,000%</text:p>
          </table:table-cell>
          <table:table-cell office:value-type="percentage" office:value="0" table:formula="of:=[.D30]/[.$I$205]" table:style-name="ce50">
            <text:p>0,000%</text:p>
          </table:table-cell>
          <table:table-cell office:value-type="percentage" office:value="1.7165915782451808E-4" table:formula="of:=[.E30]/[.$I$205]" table:style-name="ce50">
            <text:p>0,017%</text:p>
          </table:table-cell>
          <table:table-cell office:value-type="float" office:value="631.26990366088637" table:formula="of:=SUM([.C30:.E30])" table:style-name="ce34">
            <text:p>63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105</text:p>
          </table:table-cell>
          <table:table-cell office:value-type="string" table:style-name="ce32">
            <text:p>Serrín, virutas, recortes, madera, tableros de partículas y chapas distintos de los mencionados en el código 03 01 04</text:p>
          </table:table-cell>
          <table:table-cell office:value-type="float" office:value="7255.3202195401218" table:style-name="ce33">
            <text:p>7.255</text:p>
          </table:table-cell>
          <table:table-cell office:value-type="float" office:value="0" table:style-name="ce33">
            <text:p>0</text:p>
          </table:table-cell>
          <table:table-cell office:value-type="float" office:value="460.16275965327026" table:style-name="ce33">
            <text:p>460</text:p>
          </table:table-cell>
          <table:table-cell office:value-type="percentage" office:value="1.9729154699294794E-3" table:formula="of:=[.C31]/[.$I$205]" table:style-name="ce50">
            <text:p>0,197%</text:p>
          </table:table-cell>
          <table:table-cell office:value-type="percentage" office:value="0" table:formula="of:=[.D31]/[.$I$205]" table:style-name="ce50">
            <text:p>0,000%</text:p>
          </table:table-cell>
          <table:table-cell office:value-type="percentage" office:value="1.2513055244071952E-4" table:formula="of:=[.E31]/[.$I$205]" table:style-name="ce50">
            <text:p>0,013%</text:p>
          </table:table-cell>
          <table:table-cell office:value-type="float" office:value="7715.4829791933917" table:formula="of:=SUM([.C31:.E31])" table:style-name="ce34">
            <text:p>7.715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66.3994668196297" table:style-name="ce33">
            <text:p>2.266</text:p>
          </table:table-cell>
          <table:table-cell office:value-type="percentage" office:value="0" table:formula="of:=[.C32]/[.$I$205]" table:style-name="ce50">
            <text:p>0,000%</text:p>
          </table:table-cell>
          <table:table-cell office:value-type="percentage" office:value="0" table:formula="of:=[.D32]/[.$I$205]" table:style-name="ce50">
            <text:p>0,000%</text:p>
          </table:table-cell>
          <table:table-cell office:value-type="percentage" office:value="6.1629458574218412E-4" table:formula="of:=[.E32]/[.$I$205]" table:style-name="ce50">
            <text:p>0,062%</text:p>
          </table:table-cell>
          <table:table-cell office:value-type="float" office:value="2266.3994668196297" table:formula="of:=SUM([.C32:.E32])" table:style-name="ce34">
            <text:p>2.266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01</text:p>
          </table:table-cell>
          <table:table-cell office:value-type="string" table:style-name="ce32">
            <text:p>Residuos de corteza y madera</text:p>
          </table:table-cell>
          <table:table-cell office:value-type="float" office:value="11223.420015578751" table:style-name="ce33">
            <text:p>11.2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0519478540197366E-3" table:formula="of:=[.C33]/[.$I$205]" table:style-name="ce50">
            <text:p>0,305%</text:p>
          </table:table-cell>
          <table:table-cell office:value-type="percentage" office:value="0" table:formula="of:=[.D33]/[.$I$205]" table:style-name="ce50">
            <text:p>0,000%</text:p>
          </table:table-cell>
          <table:table-cell office:value-type="percentage" office:value="0" table:formula="of:=[.E33]/[.$I$205]" table:style-name="ce50">
            <text:p>0,000%</text:p>
          </table:table-cell>
          <table:table-cell office:value-type="float" office:value="11223.420015578751" table:formula="of:=SUM([.C33:.E33])" table:style-name="ce34">
            <text:p>11.223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02</text:p>
          </table:table-cell>
          <table:table-cell office:value-type="string" table:style-name="ce32">
            <text:p>Lodos de lejías verdes (procedentes de la recuperación de lejías de cocción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20" table:style-name="ce33">
            <text:p>2.220</text:p>
          </table:table-cell>
          <table:table-cell office:value-type="percentage" office:value="0" table:formula="of:=[.C34]/[.$I$205]" table:style-name="ce50">
            <text:p>0,000%</text:p>
          </table:table-cell>
          <table:table-cell office:value-type="percentage" office:value="0" table:formula="of:=[.D34]/[.$I$205]" table:style-name="ce50">
            <text:p>0,000%</text:p>
          </table:table-cell>
          <table:table-cell office:value-type="percentage" office:value="6.0367733066385074E-4" table:formula="of:=[.E34]/[.$I$205]" table:style-name="ce50">
            <text:p>0,060%</text:p>
          </table:table-cell>
          <table:table-cell office:value-type="float" office:value="2220" table:formula="of:=SUM([.C34:.E34])" table:style-name="ce34">
            <text:p>2.22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05</text:p>
          </table:table-cell>
          <table:table-cell office:value-type="string" table:style-name="ce32">
            <text:p>Lodos de destintado procedentes del reciclado de papel</text:p>
          </table:table-cell>
          <table:table-cell office:value-type="float" office:value="2063.57267" table:style-name="ce33">
            <text:p>2.0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5.6114055903444841E-4" table:formula="of:=[.C35]/[.$I$205]" table:style-name="ce50">
            <text:p>0,056%</text:p>
          </table:table-cell>
          <table:table-cell office:value-type="percentage" office:value="0" table:formula="of:=[.D35]/[.$I$205]" table:style-name="ce50">
            <text:p>0,000%</text:p>
          </table:table-cell>
          <table:table-cell office:value-type="percentage" office:value="0" table:formula="of:=[.E35]/[.$I$205]" table:style-name="ce50">
            <text:p>0,000%</text:p>
          </table:table-cell>
          <table:table-cell office:value-type="float" office:value="2063.57267" table:formula="of:=SUM([.C35:.E35])" table:style-name="ce34">
            <text:p>2.064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07</text:p>
          </table:table-cell>
          <table:table-cell office:value-type="string" table:style-name="ce32">
            <text:p>Desechos, separados mecánicamente, de pasta elaborada a partir de residuos de papel y cartón</text:p>
          </table:table-cell>
          <table:table-cell office:value-type="float" office:value="15033.254090736202" table:style-name="ce33">
            <text:p>15.033</text:p>
          </table:table-cell>
          <table:table-cell office:value-type="float" office:value="0" table:style-name="ce33">
            <text:p>0</text:p>
          </table:table-cell>
          <table:table-cell office:value-type="float" office:value="2752.7484092637987" table:style-name="ce33">
            <text:p>2.753</text:p>
          </table:table-cell>
          <table:table-cell office:value-type="percentage" office:value="4.0879435588680388E-3" table:formula="of:=[.C36]/[.$I$205]" table:style-name="ce50">
            <text:p>0,409%</text:p>
          </table:table-cell>
          <table:table-cell office:value-type="percentage" office:value="0" table:formula="of:=[.D36]/[.$I$205]" table:style-name="ce50">
            <text:p>0,000%</text:p>
          </table:table-cell>
          <table:table-cell office:value-type="percentage" office:value="7.4854586112321232E-4" table:formula="of:=[.E36]/[.$I$205]" table:style-name="ce50">
            <text:p>0,075%</text:p>
          </table:table-cell>
          <table:table-cell office:value-type="float" office:value="17786.002500000002" table:formula="of:=SUM([.C36:.E36])" table:style-name="ce34">
            <text:p>17.786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08</text:p>
          </table:table-cell>
          <table:table-cell office:value-type="string" table:style-name="ce32">
            <text:p>Residuos procedentes de la clasificación de papel y cartón destinados al reciclado</text:p>
          </table:table-cell>
          <table:table-cell office:value-type="float" office:value="32683.586025174136" table:style-name="ce33">
            <text:p>32.6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8.8875405262159729E-3" table:formula="of:=[.C37]/[.$I$205]" table:style-name="ce50">
            <text:p>0,889%</text:p>
          </table:table-cell>
          <table:table-cell office:value-type="percentage" office:value="0" table:formula="of:=[.D37]/[.$I$205]" table:style-name="ce50">
            <text:p>0,000%</text:p>
          </table:table-cell>
          <table:table-cell office:value-type="percentage" office:value="0" table:formula="of:=[.E37]/[.$I$205]" table:style-name="ce50">
            <text:p>0,000%</text:p>
          </table:table-cell>
          <table:table-cell office:value-type="float" office:value="32683.586025174136" table:formula="of:=SUM([.C37:.E37])" table:style-name="ce34">
            <text:p>32.684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09</text:p>
          </table:table-cell>
          <table:table-cell office:value-type="string" table:style-name="ce32">
            <text:p>Residuos de lodos calizos</text:p>
          </table:table-cell>
          <table:table-cell office:value-type="float" office:value="2778.5866006760975" table:style-name="ce33">
            <text:p>2.779</text:p>
          </table:table-cell>
          <table:table-cell office:value-type="float" office:value="0" table:style-name="ce33">
            <text:p>0</text:p>
          </table:table-cell>
          <table:table-cell office:value-type="float" office:value="42412.218399323901" table:style-name="ce33">
            <text:p>42.412</text:p>
          </table:table-cell>
          <table:table-cell office:value-type="percentage" office:value="7.5557195590742778E-4" table:formula="of:=[.C38]/[.$I$205]" table:style-name="ce50">
            <text:p>0,076%</text:p>
          </table:table-cell>
          <table:table-cell office:value-type="percentage" office:value="0" table:formula="of:=[.D38]/[.$I$205]" table:style-name="ce50">
            <text:p>0,000%</text:p>
          </table:table-cell>
          <table:table-cell office:value-type="percentage" office:value="1.1533015671547797E-2" table:formula="of:=[.E38]/[.$I$205]" table:style-name="ce50">
            <text:p>1,153%</text:p>
          </table:table-cell>
          <table:table-cell office:value-type="float" office:value="45190.805" table:formula="of:=SUM([.C38:.E38])" table:style-name="ce34">
            <text:p>45.19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10</text:p>
          </table:table-cell>
          <table:table-cell office:value-type="string" table:style-name="ce32">
            <text:p>Desechos de fibras y lodos de fibras, de materiales de carga y de estucado, obtenidos por separación mecán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7.53853508771931" table:style-name="ce33">
            <text:p>718</text:p>
          </table:table-cell>
          <table:table-cell office:value-type="percentage" office:value="0" table:formula="of:=[.C39]/[.$I$205]" table:style-name="ce50">
            <text:p>0,000%</text:p>
          </table:table-cell>
          <table:table-cell office:value-type="percentage" office:value="0" table:formula="of:=[.D39]/[.$I$205]" table:style-name="ce50">
            <text:p>0,000%</text:p>
          </table:table-cell>
          <table:table-cell office:value-type="percentage" office:value="1.9511790428387578E-4" table:formula="of:=[.E39]/[.$I$205]" table:style-name="ce50">
            <text:p>0,020%</text:p>
          </table:table-cell>
          <table:table-cell office:value-type="float" office:value="717.53853508771931" table:formula="of:=SUM([.C39:.E39])" table:style-name="ce34">
            <text:p>718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11</text:p>
          </table:table-cell>
          <table:table-cell office:value-type="string" table:style-name="ce32">
            <text:p>Lodos del tratamiento in situ de efluentes, distintos de los especificados en el código 03 03 10</text:p>
          </table:table-cell>
          <table:table-cell office:value-type="float" office:value="59259.30068" table:style-name="ce33">
            <text:p>59.259</text:p>
          </table:table-cell>
          <table:table-cell office:value-type="float" office:value="0" table:style-name="ce33">
            <text:p>0</text:p>
          </table:table-cell>
          <table:table-cell office:value-type="float" office:value="287.57360540540537" table:style-name="ce33">
            <text:p>288</text:p>
          </table:table-cell>
          <table:table-cell office:value-type="percentage" office:value="1.6114187590769782E-2" table:formula="of:=[.C40]/[.$I$205]" table:style-name="ce50">
            <text:p>1,611%</text:p>
          </table:table-cell>
          <table:table-cell office:value-type="percentage" office:value="0" table:formula="of:=[.D40]/[.$I$205]" table:style-name="ce50">
            <text:p>0,000%</text:p>
          </table:table-cell>
          <table:table-cell office:value-type="percentage" office:value="7.8198948865096683E-5" table:formula="of:=[.E40]/[.$I$205]" table:style-name="ce50">
            <text:p>0,008%</text:p>
          </table:table-cell>
          <table:table-cell office:value-type="float" office:value="59546.874285405407" table:formula="of:=SUM([.C40:.E40])" table:style-name="ce34">
            <text:p>59.547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303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8.01990136921899" table:style-name="ce33">
            <text:p>408</text:p>
          </table:table-cell>
          <table:table-cell office:value-type="percentage" office:value="0" table:formula="of:=[.C41]/[.$I$205]" table:style-name="ce50">
            <text:p>0,000%</text:p>
          </table:table-cell>
          <table:table-cell office:value-type="percentage" office:value="0" table:formula="of:=[.D41]/[.$I$205]" table:style-name="ce50">
            <text:p>0,000%</text:p>
          </table:table-cell>
          <table:table-cell office:value-type="percentage" office:value="1.1095151572806206E-4" table:formula="of:=[.E41]/[.$I$205]" table:style-name="ce50">
            <text:p>0,011%</text:p>
          </table:table-cell>
          <table:table-cell office:value-type="float" office:value="408.01990136921899" table:formula="of:=SUM([.C41:.E41])" table:style-name="ce34">
            <text:p>408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40209</text:p>
          </table:table-cell>
          <table:table-cell office:value-type="string" table:style-name="ce32">
            <text:p>Residuos de materiales compuestos (textiles impregnados, elastómeros, plastómeros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2]/[.$I$205]" table:style-name="ce50">
            <text:p>0,000%</text:p>
          </table:table-cell>
          <table:table-cell office:value-type="percentage" office:value="0" table:formula="of:=[.D42]/[.$I$205]" table:style-name="ce50">
            <text:p>0,000%</text:p>
          </table:table-cell>
          <table:table-cell office:value-type="percentage" office:value="0" table:formula="of:=[.E42]/[.$I$205]" table:style-name="ce50">
            <text:p>0,000%</text:p>
          </table:table-cell>
          <table:table-cell office:value-type="float" office:value="0" table:formula="of:=SUM([.C42:.E42])" table:style-name="ce34">
            <text:p>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40220</text:p>
          </table:table-cell>
          <table:table-cell office:value-type="string" table:style-name="ce32">
            <text:p>Lodos del tratamiento in situ de efluentes, distintos de los especificados en el código 04 02 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71.7449999999999" table:style-name="ce33">
            <text:p>3.672</text:p>
          </table:table-cell>
          <table:table-cell office:value-type="percentage" office:value="0" table:formula="of:=[.C43]/[.$I$205]" table:style-name="ce50">
            <text:p>0,000%</text:p>
          </table:table-cell>
          <table:table-cell office:value-type="percentage" office:value="0" table:formula="of:=[.D43]/[.$I$205]" table:style-name="ce50">
            <text:p>0,000%</text:p>
          </table:table-cell>
          <table:table-cell office:value-type="percentage" office:value="9.9844559481006333E-4" table:formula="of:=[.E43]/[.$I$205]" table:style-name="ce50">
            <text:p>0,100%</text:p>
          </table:table-cell>
          <table:table-cell office:value-type="float" office:value="3671.7449999999999" table:formula="of:=SUM([.C43:.E43])" table:style-name="ce34">
            <text:p>3.672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40222</text:p>
          </table:table-cell>
          <table:table-cell office:value-type="string" table:style-name="ce32">
            <text:p>Residuos de fibras textiles transformad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82" table:style-name="ce33">
            <text:p>6</text:p>
          </table:table-cell>
          <table:table-cell office:value-type="percentage" office:value="0" table:formula="of:=[.C44]/[.$I$205]" table:style-name="ce50">
            <text:p>0,000%</text:p>
          </table:table-cell>
          <table:table-cell office:value-type="percentage" office:value="0" table:formula="of:=[.D44]/[.$I$205]" table:style-name="ce50">
            <text:p>0,000%</text:p>
          </table:table-cell>
          <table:table-cell office:value-type="percentage" office:value="1.5826135425511765E-6" table:formula="of:=[.E44]/[.$I$205]" table:style-name="ce50">
            <text:p>0,000%</text:p>
          </table:table-cell>
          <table:table-cell office:value-type="float" office:value="5.82" table:formula="of:=SUM([.C44:.E44])" table:style-name="ce34">
            <text:p>6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4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.78911764705883" table:style-name="ce33">
            <text:p>112</text:p>
          </table:table-cell>
          <table:table-cell office:value-type="percentage" office:value="0" table:formula="of:=[.C45]/[.$I$205]" table:style-name="ce50">
            <text:p>0,000%</text:p>
          </table:table-cell>
          <table:table-cell office:value-type="percentage" office:value="0" table:formula="of:=[.D45]/[.$I$205]" table:style-name="ce50">
            <text:p>0,000%</text:p>
          </table:table-cell>
          <table:table-cell office:value-type="percentage" office:value="3.0398448711010652E-5" table:formula="of:=[.E45]/[.$I$205]" table:style-name="ce50">
            <text:p>0,003%</text:p>
          </table:table-cell>
          <table:table-cell office:value-type="float" office:value="111.78911764705883" table:formula="of:=SUM([.C45:.E45])" table:style-name="ce34">
            <text:p>112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50116</text:p>
          </table:table-cell>
          <table:table-cell office:value-type="string" table:style-name="ce32">
            <text:p>Residuos que contienen azufre procedentes de la desulfuración del petróle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93.31" table:style-name="ce33">
            <text:p>1.093</text:p>
          </table:table-cell>
          <table:table-cell office:value-type="percentage" office:value="0" table:formula="of:=[.C46]/[.$I$205]" table:style-name="ce50">
            <text:p>0,000%</text:p>
          </table:table-cell>
          <table:table-cell office:value-type="percentage" office:value="0" table:formula="of:=[.D46]/[.$I$205]" table:style-name="ce50">
            <text:p>0,000%</text:p>
          </table:table-cell>
          <table:table-cell office:value-type="percentage" office:value="2.9730020828292554E-4" table:formula="of:=[.E46]/[.$I$205]" table:style-name="ce50">
            <text:p>0,030%</text:p>
          </table:table-cell>
          <table:table-cell office:value-type="float" office:value="1093.31" table:formula="of:=SUM([.C46:.E46])" table:style-name="ce34">
            <text:p>1.093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50117</text:p>
          </table:table-cell>
          <table:table-cell office:value-type="string" table:style-name="ce32">
            <text:p>Betunes</text:p>
          </table:table-cell>
          <table:table-cell office:value-type="float" office:value="229.61799999999999" table:style-name="ce33">
            <text:p>230</text:p>
          </table:table-cell>
          <table:table-cell office:value-type="float" office:value="0" table:style-name="ce33">
            <text:p>0</text:p>
          </table:table-cell>
          <table:table-cell office:value-type="float" office:value="17.32" table:style-name="ce33">
            <text:p>17</text:p>
          </table:table-cell>
          <table:table-cell office:value-type="percentage" office:value="6.243927086142887E-5" table:formula="of:=[.C47]/[.$I$205]" table:style-name="ce50">
            <text:p>0,006%</text:p>
          </table:table-cell>
          <table:table-cell office:value-type="percentage" office:value="0" table:formula="of:=[.D47]/[.$I$205]" table:style-name="ce50">
            <text:p>0,000%</text:p>
          </table:table-cell>
          <table:table-cell office:value-type="percentage" office:value="4.7097708860801334E-6" table:formula="of:=[.E47]/[.$I$205]" table:style-name="ce50">
            <text:p>0,000%</text:p>
          </table:table-cell>
          <table:table-cell office:value-type="float" office:value="246.93799999999999" table:formula="of:=SUM([.C47:.E47])" table:style-name="ce34">
            <text:p>247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5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.53100000000000003" table:style-name="ce33">
            <text:p>1</text:p>
          </table:table-cell>
          <table:table-cell office:value-type="float" office:value="1269.76" table:style-name="ce33">
            <text:p>1.270</text:p>
          </table:table-cell>
          <table:table-cell office:value-type="float" office:value="0" table:style-name="ce33">
            <text:p>0</text:p>
          </table:table-cell>
          <table:table-cell office:value-type="percentage" office:value="1.4439309125338054E-7" table:formula="of:=[.C48]/[.$I$205]" table:style-name="ce50">
            <text:p>0,000%</text:p>
          </table:table-cell>
          <table:table-cell office:value-type="percentage" office:value="3.4528167900168069E-4" table:formula="of:=[.D48]/[.$I$205]" table:style-name="ce50">
            <text:p>0,035%</text:p>
          </table:table-cell>
          <table:table-cell office:value-type="percentage" office:value="0" table:formula="of:=[.E48]/[.$I$205]" table:style-name="ce50">
            <text:p>0,000%</text:p>
          </table:table-cell>
          <table:table-cell office:value-type="float" office:value="1270.2909999999999" table:formula="of:=SUM([.C48:.E48])" table:style-name="ce34">
            <text:p>1.27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923.68343283582089" table:style-name="ce33">
            <text:p>9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5117421131204984E-4" table:formula="of:=[.C49]/[.$I$205]" table:style-name="ce50">
            <text:p>0,025%</text:p>
          </table:table-cell>
          <table:table-cell office:value-type="percentage" office:value="0" table:formula="of:=[.D49]/[.$I$205]" table:style-name="ce50">
            <text:p>0,000%</text:p>
          </table:table-cell>
          <table:table-cell office:value-type="percentage" office:value="0" table:formula="of:=[.E49]/[.$I$205]" table:style-name="ce50">
            <text:p>0,000%</text:p>
          </table:table-cell>
          <table:table-cell office:value-type="float" office:value="923.68343283582089" table:formula="of:=SUM([.C49:.E49])" table:style-name="ce34">
            <text:p>924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0]/[.$I$205]" table:style-name="ce50">
            <text:p>0,000%</text:p>
          </table:table-cell>
          <table:table-cell office:value-type="percentage" office:value="0" table:formula="of:=[.D50]/[.$I$205]" table:style-name="ce50">
            <text:p>0,000%</text:p>
          </table:table-cell>
          <table:table-cell office:value-type="percentage" office:value="0" table:formula="of:=[.E50]/[.$I$205]" table:style-name="ce50">
            <text:p>0,000%</text:p>
          </table:table-cell>
          <table:table-cell office:value-type="float" office:value="0" table:formula="of:=SUM([.C50:.E50])" table:style-name="ce34">
            <text:p>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0314</text:p>
          </table:table-cell>
          <table:table-cell office:value-type="string" table:style-name="ce32">
            <text:p>Sales sólidas y soluciones distintas de las mencionadas en los códigos 06 03 11 y 06 03 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1899999999999998" table:style-name="ce33">
            <text:p>0</text:p>
          </table:table-cell>
          <table:table-cell office:value-type="percentage" office:value="0" table:formula="of:=[.C51]/[.$I$205]" table:style-name="ce50">
            <text:p>0,000%</text:p>
          </table:table-cell>
          <table:table-cell office:value-type="percentage" office:value="0" table:formula="of:=[.D51]/[.$I$205]" table:style-name="ce50">
            <text:p>0,000%</text:p>
          </table:table-cell>
          <table:table-cell office:value-type="percentage" office:value="1.1393729799466372E-7" table:formula="of:=[.E51]/[.$I$205]" table:style-name="ce50">
            <text:p>0,000%</text:p>
          </table:table-cell>
          <table:table-cell office:value-type="float" office:value="0.41899999999999998" table:formula="of:=SUM([.C51:.E51])" table:style-name="ce34">
            <text:p>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0316</text:p>
          </table:table-cell>
          <table:table-cell office:value-type="string" table:style-name="ce32">
            <text:p>Óxidos metálicos distintos de los mencionados en el código 06 03 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" table:style-name="ce33">
            <text:p>135</text:p>
          </table:table-cell>
          <table:table-cell office:value-type="percentage" office:value="0" table:formula="of:=[.C52]/[.$I$205]" table:style-name="ce50">
            <text:p>0,000%</text:p>
          </table:table-cell>
          <table:table-cell office:value-type="percentage" office:value="0" table:formula="of:=[.D52]/[.$I$205]" table:style-name="ce50">
            <text:p>0,000%</text:p>
          </table:table-cell>
          <table:table-cell office:value-type="percentage" office:value="3.6710107945774707E-5" table:formula="of:=[.E52]/[.$I$205]" table:style-name="ce50">
            <text:p>0,004%</text:p>
          </table:table-cell>
          <table:table-cell office:value-type="float" office:value="135" table:formula="of:=SUM([.C52:.E52])" table:style-name="ce34">
            <text:p>135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0503</text:p>
          </table:table-cell>
          <table:table-cell office:value-type="string" table:style-name="ce32">
            <text:p>Lodos del tratamiento in situ de efluentes, distintos de los especificados en el código 06 05 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21.61" table:style-name="ce33">
            <text:p>11.122</text:p>
          </table:table-cell>
          <table:table-cell office:value-type="percentage" office:value="0" table:formula="of:=[.C53]/[.$I$205]" table:style-name="ce50">
            <text:p>0,000%</text:p>
          </table:table-cell>
          <table:table-cell office:value-type="percentage" office:value="0" table:formula="of:=[.D53]/[.$I$205]" table:style-name="ce50">
            <text:p>0,000%</text:p>
          </table:table-cell>
          <table:table-cell office:value-type="percentage" office:value="3.0242629898578331E-3" table:formula="of:=[.E53]/[.$I$205]" table:style-name="ce50">
            <text:p>0,302%</text:p>
          </table:table-cell>
          <table:table-cell office:value-type="float" office:value="11121.61" table:formula="of:=SUM([.C53:.E53])" table:style-name="ce34">
            <text:p>11.122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1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0.94" table:style-name="ce33">
            <text:p>901</text:p>
          </table:table-cell>
          <table:table-cell office:value-type="percentage" office:value="0" table:formula="of:=[.C54]/[.$I$205]" table:style-name="ce50">
            <text:p>0,000%</text:p>
          </table:table-cell>
          <table:table-cell office:value-type="percentage" office:value="0" table:formula="of:=[.D54]/[.$I$205]" table:style-name="ce50">
            <text:p>0,000%</text:p>
          </table:table-cell>
          <table:table-cell office:value-type="percentage" office:value="2.4498966409382418E-4" table:formula="of:=[.E54]/[.$I$205]" table:style-name="ce50">
            <text:p>0,024%</text:p>
          </table:table-cell>
          <table:table-cell office:value-type="float" office:value="900.94" table:formula="of:=SUM([.C54:.E54])" table:style-name="ce34">
            <text:p>90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1303</text:p>
          </table:table-cell>
          <table:table-cell office:value-type="string" table:style-name="ce32">
            <text:p>Negro de carb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.97999999999999" table:style-name="ce33">
            <text:p>139</text:p>
          </table:table-cell>
          <table:table-cell office:value-type="percentage" office:value="0" table:formula="of:=[.C55]/[.$I$205]" table:style-name="ce50">
            <text:p>0,000%</text:p>
          </table:table-cell>
          <table:table-cell office:value-type="percentage" office:value="0" table:formula="of:=[.D55]/[.$I$205]" table:style-name="ce50">
            <text:p>0,000%</text:p>
          </table:table-cell>
          <table:table-cell office:value-type="percentage" office:value="3.779237631336125E-5" table:formula="of:=[.E55]/[.$I$205]" table:style-name="ce50">
            <text:p>0,004%</text:p>
          </table:table-cell>
          <table:table-cell office:value-type="float" office:value="138.97999999999999" table:formula="of:=SUM([.C55:.E55])" table:style-name="ce34">
            <text:p>139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613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.216033057851234" table:style-name="ce33">
            <text:p>65</text:p>
          </table:table-cell>
          <table:table-cell office:value-type="percentage" office:value="0" table:formula="of:=[.C56]/[.$I$205]" table:style-name="ce50">
            <text:p>0,000%</text:p>
          </table:table-cell>
          <table:table-cell office:value-type="percentage" office:value="0" table:formula="of:=[.D56]/[.$I$205]" table:style-name="ce50">
            <text:p>0,000%</text:p>
          </table:table-cell>
          <table:table-cell office:value-type="percentage" office:value="1.7733982321103191E-5" table:formula="of:=[.E56]/[.$I$205]" table:style-name="ce50">
            <text:p>0,002%</text:p>
          </table:table-cell>
          <table:table-cell office:value-type="float" office:value="65.216033057851234" table:formula="of:=SUM([.C56:.E56])" table:style-name="ce34">
            <text:p>65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112</text:p>
          </table:table-cell>
          <table:table-cell office:value-type="string" table:style-name="ce32">
            <text:p>Lodos del tratamiento in situ de efluentes, distintos de los especificados en el código 07 01 11</text:p>
          </table:table-cell>
          <table:table-cell office:value-type="float" office:value="1321.98" table:style-name="ce33">
            <text:p>1.322</text:p>
          </table:table-cell>
          <table:table-cell office:value-type="float" office:value="0" table:style-name="ce33">
            <text:p>0</text:p>
          </table:table-cell>
          <table:table-cell office:value-type="float" office:value="61.000297520661164" table:style-name="ce33">
            <text:p>61</text:p>
          </table:table-cell>
          <table:table-cell office:value-type="percentage" office:value="3.594816926085574E-4" table:formula="of:=[.C57]/[.$I$205]" table:style-name="ce50">
            <text:p>0,036%</text:p>
          </table:table-cell>
          <table:table-cell office:value-type="percentage" office:value="0" table:formula="of:=[.D57]/[.$I$205]" table:style-name="ce50">
            <text:p>0,000%</text:p>
          </table:table-cell>
          <table:table-cell office:value-type="percentage" office:value="1.6587611160798848E-5" table:formula="of:=[.E57]/[.$I$205]" table:style-name="ce50">
            <text:p>0,002%</text:p>
          </table:table-cell>
          <table:table-cell office:value-type="float" office:value="1382.9802975206612" table:formula="of:=SUM([.C57:.E57])" table:style-name="ce34">
            <text:p>1.383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8]/[.$I$205]" table:style-name="ce50">
            <text:p>0,000%</text:p>
          </table:table-cell>
          <table:table-cell office:value-type="percentage" office:value="0" table:formula="of:=[.D58]/[.$I$205]" table:style-name="ce50">
            <text:p>0,000%</text:p>
          </table:table-cell>
          <table:table-cell office:value-type="percentage" office:value="0" table:formula="of:=[.E58]/[.$I$205]" table:style-name="ce50">
            <text:p>0,000%</text:p>
          </table:table-cell>
          <table:table-cell office:value-type="float" office:value="0" table:formula="of:=SUM([.C58:.E58])" table:style-name="ce34">
            <text:p>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213</text:p>
          </table:table-cell>
          <table:table-cell office:value-type="string" table:style-name="ce32">
            <text:p>Residuos de plástico</text:p>
          </table:table-cell>
          <table:table-cell office:value-type="float" office:value="10096.505968922989" table:style-name="ce33">
            <text:p>10.097</text:p>
          </table:table-cell>
          <table:table-cell office:value-type="float" office:value="5661.3446473218291" table:style-name="ce33">
            <text:p>5.661</text:p>
          </table:table-cell>
          <table:table-cell office:value-type="float" office:value="6855.35487577394" table:style-name="ce33">
            <text:p>6.855</text:p>
          </table:table-cell>
          <table:table-cell office:value-type="percentage" office:value="2.7455098073653453E-3" table:formula="of:=[.C59]/[.$I$205]" table:style-name="ce50">
            <text:p>0,275%</text:p>
          </table:table-cell>
          <table:table-cell office:value-type="percentage" office:value="1.5394709120105051E-3" table:formula="of:=[.D59]/[.$I$205]" table:style-name="ce50">
            <text:p>0,154%</text:p>
          </table:table-cell>
          <table:table-cell office:value-type="percentage" office:value="1.8641542036759579E-3" table:formula="of:=[.E59]/[.$I$205]" table:style-name="ce50">
            <text:p>0,186%</text:p>
          </table:table-cell>
          <table:table-cell office:value-type="float" office:value="22613.205492018758" table:formula="of:=SUM([.C59:.E59])" table:style-name="ce34">
            <text:p>22.613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217</text:p>
          </table:table-cell>
          <table:table-cell office:value-type="string" table:style-name="ce32">
            <text:p>Residuos que contienen siliconas distintos de los mencionados en el código 07 02 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.073999999999998" table:style-name="ce33">
            <text:p>48</text:p>
          </table:table-cell>
          <table:table-cell office:value-type="percentage" office:value="0" table:formula="of:=[.C60]/[.$I$205]" table:style-name="ce50">
            <text:p>0,000%</text:p>
          </table:table-cell>
          <table:table-cell office:value-type="percentage" office:value="0" table:formula="of:=[.D60]/[.$I$205]" table:style-name="ce50">
            <text:p>0,000%</text:p>
          </table:table-cell>
          <table:table-cell office:value-type="percentage" office:value="1.3072605402853135E-5" table:formula="of:=[.E60]/[.$I$205]" table:style-name="ce50">
            <text:p>0,001%</text:p>
          </table:table-cell>
          <table:table-cell office:value-type="float" office:value="48.073999999999998" table:formula="of:=SUM([.C60:.E60])" table:style-name="ce34">
            <text:p>48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3733.9970383309396" table:style-name="ce33">
            <text:p>3.734</text:p>
          </table:table-cell>
          <table:table-cell office:value-type="float" office:value="3018.8784653465345" table:style-name="ce33">
            <text:p>3.019</text:p>
          </table:table-cell>
          <table:table-cell office:value-type="float" office:value="74786.85779785359" table:style-name="ce33">
            <text:p>74.787</text:p>
          </table:table-cell>
          <table:table-cell office:value-type="percentage" office:value="1.0153735877506064E-3" table:formula="of:=[.C61]/[.$I$205]" table:style-name="ce50">
            <text:p>0,102%</text:p>
          </table:table-cell>
          <table:table-cell office:value-type="percentage" office:value="8.2091373583737762E-4" table:formula="of:=[.D61]/[.$I$205]" table:style-name="ce50">
            <text:p>0,082%</text:p>
          </table:table-cell>
          <table:table-cell office:value-type="percentage" office:value="2.033654535321858E-2" table:formula="of:=[.E61]/[.$I$205]" table:style-name="ce50">
            <text:p>2,034%</text:p>
          </table:table-cell>
          <table:table-cell office:value-type="float" office:value="81539.733301531058" table:formula="of:=SUM([.C61:.E61])" table:style-name="ce34">
            <text:p>81.54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514</text:p>
          </table:table-cell>
          <table:table-cell office:value-type="string" table:style-name="ce32">
            <text:p>Residuos sólidos distintos de los especificados en el código 07 05 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500000000000002" table:style-name="ce33">
            <text:p>0</text:p>
          </table:table-cell>
          <table:table-cell office:value-type="percentage" office:value="0" table:formula="of:=[.C62]/[.$I$205]" table:style-name="ce50">
            <text:p>0,000%</text:p>
          </table:table-cell>
          <table:table-cell office:value-type="percentage" office:value="0" table:formula="of:=[.D62]/[.$I$205]" table:style-name="ce50">
            <text:p>0,000%</text:p>
          </table:table-cell>
          <table:table-cell office:value-type="percentage" office:value="9.1095453050626138E-8" table:formula="of:=[.E62]/[.$I$205]" table:style-name="ce50">
            <text:p>0,000%</text:p>
          </table:table-cell>
          <table:table-cell office:value-type="float" office:value="0.33500000000000002" table:formula="of:=SUM([.C62:.E62])" table:style-name="ce34">
            <text:p>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707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6.49655172413782" table:style-name="ce33">
            <text:p>686</text:p>
          </table:table-cell>
          <table:table-cell office:value-type="percentage" office:value="0" table:formula="of:=[.C63]/[.$I$205]" table:style-name="ce50">
            <text:p>0,000%</text:p>
          </table:table-cell>
          <table:table-cell office:value-type="percentage" office:value="0" table:formula="of:=[.D63]/[.$I$205]" table:style-name="ce50">
            <text:p>0,000%</text:p>
          </table:table-cell>
          <table:table-cell office:value-type="percentage" office:value="1.866767593940386E-4" table:formula="of:=[.E63]/[.$I$205]" table:style-name="ce50">
            <text:p>0,019%</text:p>
          </table:table-cell>
          <table:table-cell office:value-type="float" office:value="686.49655172413782" table:formula="of:=SUM([.C63:.E63])" table:style-name="ce34">
            <text:p>686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80112</text:p>
          </table:table-cell>
          <table:table-cell office:value-type="string" table:style-name="ce32">
            <text:p>Residuos de pintura y barniz, distintos de los especificados en el código 08 01 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9.82717806053594" table:style-name="ce33">
            <text:p>180</text:p>
          </table:table-cell>
          <table:table-cell office:value-type="percentage" office:value="0" table:formula="of:=[.C64]/[.$I$205]" table:style-name="ce50">
            <text:p>0,000%</text:p>
          </table:table-cell>
          <table:table-cell office:value-type="percentage" office:value="0" table:formula="of:=[.D64]/[.$I$205]" table:style-name="ce50">
            <text:p>0,000%</text:p>
          </table:table-cell>
          <table:table-cell office:value-type="percentage" office:value="4.8899815690269067E-5" table:formula="of:=[.E64]/[.$I$205]" table:style-name="ce50">
            <text:p>0,005%</text:p>
          </table:table-cell>
          <table:table-cell office:value-type="float" office:value="179.82717806053594" table:formula="of:=SUM([.C64:.E64])" table:style-name="ce34">
            <text:p>180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80114</text:p>
          </table:table-cell>
          <table:table-cell office:value-type="string" table:style-name="ce32">
            <text:p>Lodos de pintura y barniz, distintos de los especificados en el código 08 01 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7.3495789473684" table:style-name="ce33">
            <text:p>487</text:p>
          </table:table-cell>
          <table:table-cell office:value-type="percentage" office:value="0" table:formula="of:=[.C65]/[.$I$205]" table:style-name="ce50">
            <text:p>0,000%</text:p>
          </table:table-cell>
          <table:table-cell office:value-type="percentage" office:value="0" table:formula="of:=[.D65]/[.$I$205]" table:style-name="ce50">
            <text:p>0,000%</text:p>
          </table:table-cell>
          <table:table-cell office:value-type="percentage" office:value="1.3252337518878331E-4" table:formula="of:=[.E65]/[.$I$205]" table:style-name="ce50">
            <text:p>0,013%</text:p>
          </table:table-cell>
          <table:table-cell office:value-type="float" office:value="487.3495789473684" table:formula="of:=SUM([.C65:.E65])" table:style-name="ce34">
            <text:p>487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80118</text:p>
          </table:table-cell>
          <table:table-cell office:value-type="string" table:style-name="ce32">
            <text:p>Residuos del decapado o eliminación de pintura y barniz, distintos de los especificados en el código 08 01 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7.2080000000001" table:style-name="ce33">
            <text:p>1.397</text:p>
          </table:table-cell>
          <table:table-cell office:value-type="percentage" office:value="0" table:formula="of:=[.C66]/[.$I$205]" table:style-name="ce50">
            <text:p>0,000%</text:p>
          </table:table-cell>
          <table:table-cell office:value-type="percentage" office:value="0" table:formula="of:=[.D66]/[.$I$205]" table:style-name="ce50">
            <text:p>0,000%</text:p>
          </table:table-cell>
          <table:table-cell office:value-type="percentage" office:value="3.7993819631629625E-4" table:formula="of:=[.E66]/[.$I$205]" table:style-name="ce50">
            <text:p>0,038%</text:p>
          </table:table-cell>
          <table:table-cell office:value-type="float" office:value="1397.2080000000001" table:formula="of:=SUM([.C66:.E66])" table:style-name="ce34">
            <text:p>1.397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49">
            <text:p>080120</text:p>
          </table:table-cell>
          <table:table-cell office:value-type="string" table:style-name="ce32">
            <text:p>Suspensiones acuosas que contienen pintura o barniz, distintas de las especificadas en el código 08 01 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8246557377049184" table:style-name="ce33">
            <text:p>7</text:p>
          </table:table-cell>
          <table:table-cell office:value-type="percentage" office:value="0" table:formula="of:=[.C67]/[.$I$205]" table:style-name="ce50">
            <text:p>0,000%</text:p>
          </table:table-cell>
          <table:table-cell office:value-type="percentage" office:value="0" table:formula="of:=[.D67]/[.$I$205]" table:style-name="ce50">
            <text:p>0,000%</text:p>
          </table:table-cell>
          <table:table-cell office:value-type="percentage" office:value="1.8558062875844317E-6" table:formula="of:=[.E67]/[.$I$205]" table:style-name="ce50">
            <text:p>0,000%</text:p>
          </table:table-cell>
          <table:table-cell office:value-type="float" office:value="6.8246557377049184" table:formula="of:=SUM([.C67:.E67])" table:style-name="ce34">
            <text:p>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22.5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283.7517241379305" table:style-name="ce33">
            <text:p>2.284</text:p>
          </table:table-cell>
          <table:table-cell office:value-type="percentage" office:value="6.1183513242957845E-6" table:formula="of:=[.C68]/[.$I$205]" table:style-name="ce50">
            <text:p>0,001%</text:p>
          </table:table-cell>
          <table:table-cell office:value-type="percentage" office:value="0" table:formula="of:=[.D68]/[.$I$205]" table:style-name="ce50">
            <text:p>0,000%</text:p>
          </table:table-cell>
          <table:table-cell office:value-type="percentage" office:value="6.21013128255204E-4" table:formula="of:=[.E68]/[.$I$205]" table:style-name="ce50">
            <text:p>0,062%</text:p>
          </table:table-cell>
          <table:table-cell office:value-type="float" office:value="2306.2517241379305" table:formula="of:=SUM([.C68:.E68])" table:style-name="ce34">
            <text:p>2.30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202</text:p>
          </table:table-cell>
          <table:table-cell office:value-type="string" table:style-name="ce32">
            <text:p>Lodos acuosos que contienen materiales cerám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.12" table:style-name="ce33">
            <text:p>126</text:p>
          </table:table-cell>
          <table:table-cell office:value-type="percentage" office:value="0" table:formula="of:=[.C69]/[.$I$205]" table:style-name="ce50">
            <text:p>0,000%</text:p>
          </table:table-cell>
          <table:table-cell office:value-type="percentage" office:value="0" table:formula="of:=[.D69]/[.$I$205]" table:style-name="ce50">
            <text:p>0,000%</text:p>
          </table:table-cell>
          <table:table-cell office:value-type="percentage" office:value="3.4295398623119305E-5" table:formula="of:=[.E69]/[.$I$205]" table:style-name="ce50">
            <text:p>0,003%</text:p>
          </table:table-cell>
          <table:table-cell office:value-type="float" office:value="126.12" table:formula="of:=SUM([.C69:.E69])" table:style-name="ce34">
            <text:p>12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308</text:p>
          </table:table-cell>
          <table:table-cell office:value-type="string" table:style-name="ce32">
            <text:p>Residuos líquidos acuosos que contienen tinta</text:p>
          </table:table-cell>
          <table:table-cell office:value-type="float" office:value="2.5084158415841586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1.730153846153847" table:style-name="ce33">
            <text:p>12</text:p>
          </table:table-cell>
          <table:table-cell office:value-type="percentage" office:value="6.8210530605515389E-7" table:formula="of:=[.C70]/[.$I$205]" table:style-name="ce50">
            <text:p>0,000%</text:p>
          </table:table-cell>
          <table:table-cell office:value-type="percentage" office:value="0" table:formula="of:=[.D70]/[.$I$205]" table:style-name="ce50">
            <text:p>0,000%</text:p>
          </table:table-cell>
          <table:table-cell office:value-type="percentage" office:value="3.1897423252803859E-6" table:formula="of:=[.E70]/[.$I$205]" table:style-name="ce50">
            <text:p>0,000%</text:p>
          </table:table-cell>
          <table:table-cell office:value-type="float" office:value="14.238569687738005" table:formula="of:=SUM([.C70:.E70])" table:style-name="ce34">
            <text:p>1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313</text:p>
          </table:table-cell>
          <table:table-cell office:value-type="string" table:style-name="ce32">
            <text:p>Residuos de tintas distintos de los especificados en el código 08 03 12</text:p>
          </table:table-cell>
          <table:table-cell office:value-type="float" office:value="29.551558057776617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.22782953039494824" table:style-name="ce33">
            <text:p>0</text:p>
          </table:table-cell>
          <table:table-cell office:value-type="percentage" office:value="8.0358584167911698E-6" table:formula="of:=[.C71]/[.$I$205]" table:style-name="ce50">
            <text:p>0,001%</text:p>
          </table:table-cell>
          <table:table-cell office:value-type="percentage" office:value="0" table:formula="of:=[.D71]/[.$I$205]" table:style-name="ce50">
            <text:p>0,000%</text:p>
          </table:table-cell>
          <table:table-cell office:value-type="percentage" office:value="6.1952938178027478E-8" table:formula="of:=[.E71]/[.$I$205]" table:style-name="ce50">
            <text:p>0,000%</text:p>
          </table:table-cell>
          <table:table-cell office:value-type="float" office:value="29.779387588171566" table:formula="of:=SUM([.C71:.E71])" table:style-name="ce34">
            <text:p>3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315</text:p>
          </table:table-cell>
          <table:table-cell office:value-type="string" table:style-name="ce32">
            <text:p>Lodos de tinta distintos de los especificados en el código 08 03 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.9" table:style-name="ce33">
            <text:p>57</text:p>
          </table:table-cell>
          <table:table-cell office:value-type="percentage" office:value="0" table:formula="of:=[.C72]/[.$I$205]" table:style-name="ce50">
            <text:p>0,000%</text:p>
          </table:table-cell>
          <table:table-cell office:value-type="percentage" office:value="0" table:formula="of:=[.D72]/[.$I$205]" table:style-name="ce50">
            <text:p>0,000%</text:p>
          </table:table-cell>
          <table:table-cell office:value-type="percentage" office:value="1.547263068233023E-5" table:formula="of:=[.E72]/[.$I$205]" table:style-name="ce50">
            <text:p>0,002%</text:p>
          </table:table-cell>
          <table:table-cell office:value-type="float" office:value="56.9" table:formula="of:=SUM([.C72:.E72])" table:style-name="ce34">
            <text:p>5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318</text:p>
          </table:table-cell>
          <table:table-cell office:value-type="string" table:style-name="ce32">
            <text:p>Residuos de tóner de impresión, distintos de los especificados en el código 08 03 17</text:p>
          </table:table-cell>
          <table:table-cell office:value-type="float" office:value="719.78204662825647" table:style-name="ce33">
            <text:p>720</text:p>
          </table:table-cell>
          <table:table-cell office:value-type="float" office:value="0" table:style-name="ce33">
            <text:p>0</text:p>
          </table:table-cell>
          <table:table-cell office:value-type="float" office:value="97.869384868937132" table:style-name="ce33">
            <text:p>98</text:p>
          </table:table-cell>
          <table:table-cell office:value-type="percentage" office:value="1.9572797503076991E-4" table:formula="of:=[.C73]/[.$I$205]" table:style-name="ce50">
            <text:p>0,020%</text:p>
          </table:table-cell>
          <table:table-cell office:value-type="percentage" office:value="0" table:formula="of:=[.D73]/[.$I$205]" table:style-name="ce50">
            <text:p>0,000%</text:p>
          </table:table-cell>
          <table:table-cell office:value-type="percentage" office:value="2.6613301356483348E-5" table:formula="of:=[.E73]/[.$I$205]" table:style-name="ce50">
            <text:p>0,003%</text:p>
          </table:table-cell>
          <table:table-cell office:value-type="float" office:value="817.65143149719358" table:formula="of:=SUM([.C73:.E73])" table:style-name="ce34">
            <text:p>81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410</text:p>
          </table:table-cell>
          <table:table-cell office:value-type="string" table:style-name="ce32">
            <text:p>Residuos de adhesivos y sellantes, distintos de los especificados en el código 08 04 09</text:p>
          </table:table-cell>
          <table:table-cell office:value-type="float" office:value="14.116643805374855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25.477095726495726" table:style-name="ce33">
            <text:p>25</text:p>
          </table:table-cell>
          <table:table-cell office:value-type="percentage" office:value="3.8386927253878724E-6" table:formula="of:=[.C74]/[.$I$205]" table:style-name="ce50">
            <text:p>0,000%</text:p>
          </table:table-cell>
          <table:table-cell office:value-type="percentage" office:value="0" table:formula="of:=[.D74]/[.$I$205]" table:style-name="ce50">
            <text:p>0,000%</text:p>
          </table:table-cell>
          <table:table-cell office:value-type="percentage" office:value="6.9279032167740272E-6" table:formula="of:=[.E74]/[.$I$205]" table:style-name="ce50">
            <text:p>0,001%</text:p>
          </table:table-cell>
          <table:table-cell office:value-type="float" office:value="39.593739531870582" table:formula="of:=SUM([.C74:.E74])" table:style-name="ce34">
            <text:p>4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416</text:p>
          </table:table-cell>
          <table:table-cell office:value-type="string" table:style-name="ce32">
            <text:p>Residuos líquidos acuosos que contienen adhesivos o sellantes, distintos de los especificados en el código 08 04 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75]/[.$I$205]" table:style-name="ce50">
            <text:p>0,000%</text:p>
          </table:table-cell>
          <table:table-cell office:value-type="percentage" office:value="0" table:formula="of:=[.D75]/[.$I$205]" table:style-name="ce50">
            <text:p>0,000%</text:p>
          </table:table-cell>
          <table:table-cell office:value-type="percentage" office:value="0" table:formula="of:=[.E75]/[.$I$205]" table:style-name="ce50">
            <text:p>0,000%</text:p>
          </table:table-cell>
          <table:table-cell office:value-type="float" office:value="0" table:formula="of:=SUM([.C75:.E75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4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46.8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2726170754535231E-5" table:formula="of:=[.C76]/[.$I$205]" table:style-name="ce50">
            <text:p>0,001%</text:p>
          </table:table-cell>
          <table:table-cell office:value-type="percentage" office:value="0" table:formula="of:=[.D76]/[.$I$205]" table:style-name="ce50">
            <text:p>0,000%</text:p>
          </table:table-cell>
          <table:table-cell office:value-type="percentage" office:value="0" table:formula="of:=[.E76]/[.$I$205]" table:style-name="ce50">
            <text:p>0,000%</text:p>
          </table:table-cell>
          <table:table-cell office:value-type="float" office:value="46.8" table:formula="of:=SUM([.C76:.E76])" table:style-name="ce34">
            <text:p>4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90107</text:p>
          </table:table-cell>
          <table:table-cell office:value-type="string" table:style-name="ce32">
            <text:p>Películas y papel fotográfico que contienen plata o compuestos de plata</text:p>
          </table:table-cell>
          <table:table-cell office:value-type="float" office:value="6.299237401289241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.4854581206844792" table:style-name="ce33">
            <text:p>2</text:p>
          </table:table-cell>
          <table:table-cell office:value-type="percentage" office:value="1.7129309998325142E-6" table:formula="of:=[.C77]/[.$I$205]" table:style-name="ce50">
            <text:p>0,000%</text:p>
          </table:table-cell>
          <table:table-cell office:value-type="percentage" office:value="0" table:formula="of:=[.D77]/[.$I$205]" table:style-name="ce50">
            <text:p>0,000%</text:p>
          </table:table-cell>
          <table:table-cell office:value-type="percentage" office:value="6.7586248818540423E-7" table:formula="of:=[.E77]/[.$I$205]" table:style-name="ce50">
            <text:p>0,000%</text:p>
          </table:table-cell>
          <table:table-cell office:value-type="float" office:value="8.7846955219737204" table:formula="of:=SUM([.C77:.E77])" table:style-name="ce34">
            <text:p>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90108</text:p>
          </table:table-cell>
          <table:table-cell office:value-type="string" table:style-name="ce32">
            <text:p>Películas y papel fotográfico que no contienen plata ni compuestos de plata</text:p>
          </table:table-cell>
          <table:table-cell office:value-type="float" office:value="2.0263609537612925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5.510216988865188E-7" table:formula="of:=[.C78]/[.$I$205]" table:style-name="ce50">
            <text:p>0,000%</text:p>
          </table:table-cell>
          <table:table-cell office:value-type="percentage" office:value="0" table:formula="of:=[.D78]/[.$I$205]" table:style-name="ce50">
            <text:p>0,000%</text:p>
          </table:table-cell>
          <table:table-cell office:value-type="percentage" office:value="0" table:formula="of:=[.E78]/[.$I$205]" table:style-name="ce50">
            <text:p>0,000%</text:p>
          </table:table-cell>
          <table:table-cell office:value-type="float" office:value="2.0263609537612925" table:formula="of:=SUM([.C78:.E78])" table:style-name="ce34">
            <text:p>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101</text:p>
          </table:table-cell>
          <table:table-cell office:value-type="string" table:style-name="ce32">
            <text:p>Ceniza de fondo de horno, escorias y polvo de caldera (excepto el polvo de caldera especificado en el código 10 01 04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46.530412528648" table:style-name="ce33">
            <text:p>11.147</text:p>
          </table:table-cell>
          <table:table-cell office:value-type="percentage" office:value="0" table:formula="of:=[.C79]/[.$I$205]" table:style-name="ce50">
            <text:p>0,000%</text:p>
          </table:table-cell>
          <table:table-cell office:value-type="percentage" office:value="0" table:formula="of:=[.D79]/[.$I$205]" table:style-name="ce50">
            <text:p>0,000%</text:p>
          </table:table-cell>
          <table:table-cell office:value-type="percentage" office:value="3.0310395160354619E-3" table:formula="of:=[.E79]/[.$I$205]" table:style-name="ce50">
            <text:p>0,303%</text:p>
          </table:table-cell>
          <table:table-cell office:value-type="float" office:value="11146.530412528648" table:formula="of:=SUM([.C79:.E79])" table:style-name="ce34">
            <text:p>11.14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103</text:p>
          </table:table-cell>
          <table:table-cell office:value-type="string" table:style-name="ce32">
            <text:p>Cenizas volantes de turba y de madera (no tratada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30.1405660377359" table:style-name="ce33">
            <text:p>1.130</text:p>
          </table:table-cell>
          <table:table-cell office:value-type="percentage" office:value="0" table:formula="of:=[.C80]/[.$I$205]" table:style-name="ce50">
            <text:p>0,000%</text:p>
          </table:table-cell>
          <table:table-cell office:value-type="percentage" office:value="0" table:formula="of:=[.D80]/[.$I$205]" table:style-name="ce50">
            <text:p>0,000%</text:p>
          </table:table-cell>
          <table:table-cell office:value-type="percentage" office:value="3.0731542350477195E-4" table:formula="of:=[.E80]/[.$I$205]" table:style-name="ce50">
            <text:p>0,031%</text:p>
          </table:table-cell>
          <table:table-cell office:value-type="float" office:value="1130.1405660377359" table:formula="of:=SUM([.C80:.E80])" table:style-name="ce34">
            <text:p>1.13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117</text:p>
          </table:table-cell>
          <table:table-cell office:value-type="string" table:style-name="ce32">
            <text:p>Cenizas volantes procedentes de la co-incineración distintas de las especificadas en el código 10 01 16</text:p>
          </table:table-cell>
          <table:table-cell office:value-type="float" office:value="9.6211250838727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681.8640547722425" table:style-name="ce33">
            <text:p>2.682</text:p>
          </table:table-cell>
          <table:table-cell office:value-type="percentage" office:value="2.6162410399167966E-6" table:formula="of:=[.C81]/[.$I$205]" table:style-name="ce50">
            <text:p>0,000%</text:p>
          </table:table-cell>
          <table:table-cell office:value-type="percentage" office:value="0" table:formula="of:=[.D81]/[.$I$205]" table:style-name="ce50">
            <text:p>0,000%</text:p>
          </table:table-cell>
          <table:table-cell office:value-type="percentage" office:value="7.2927051071542282E-4" table:formula="of:=[.E81]/[.$I$205]" table:style-name="ce50">
            <text:p>0,073%</text:p>
          </table:table-cell>
          <table:table-cell office:value-type="float" office:value="2691.4851798561153" table:formula="of:=SUM([.C81:.E81])" table:style-name="ce34">
            <text:p>2.69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01</text:p>
          </table:table-cell>
          <table:table-cell office:value-type="string" table:style-name="ce32">
            <text:p>Residuos del tratamiento de escorias</text:p>
          </table:table-cell>
          <table:table-cell office:value-type="float" office:value="132925.22" table:style-name="ce33">
            <text:p>132.925</text:p>
          </table:table-cell>
          <table:table-cell office:value-type="float" office:value="0" table:style-name="ce33">
            <text:p>0</text:p>
          </table:table-cell>
          <table:table-cell office:value-type="float" office:value="10888.220000000001" table:style-name="ce33">
            <text:p>10.888</text:p>
          </table:table-cell>
          <table:table-cell office:value-type="percentage" office:value="3.6145919814191491E-2" table:formula="of:=[.C82]/[.$I$205]" table:style-name="ce50">
            <text:p>3,615%</text:p>
          </table:table-cell>
          <table:table-cell office:value-type="percentage" office:value="0" table:formula="of:=[.D82]/[.$I$205]" table:style-name="ce50">
            <text:p>0,000%</text:p>
          </table:table-cell>
          <table:table-cell office:value-type="percentage" office:value="2.9607980113877269E-3" table:formula="of:=[.E82]/[.$I$205]" table:style-name="ce50">
            <text:p>0,296%</text:p>
          </table:table-cell>
          <table:table-cell office:value-type="float" office:value="143813.44" table:formula="of:=SUM([.C82:.E82])" table:style-name="ce34">
            <text:p>143.81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02</text:p>
          </table:table-cell>
          <table:table-cell office:value-type="string" table:style-name="ce32">
            <text:p>Escorias no tratadas</text:p>
          </table:table-cell>
          <table:table-cell office:value-type="float" office:value="475387.74124999996" table:style-name="ce33">
            <text:p>475.388</text:p>
          </table:table-cell>
          <table:table-cell office:value-type="float" office:value="0" table:style-name="ce33">
            <text:p>0</text:p>
          </table:table-cell>
          <table:table-cell office:value-type="float" office:value="14158.64" table:style-name="ce33">
            <text:p>14.159</text:p>
          </table:table-cell>
          <table:table-cell office:value-type="percentage" office:value="0.1292706318324853" table:formula="of:=[.C83]/[.$I$205]" table:style-name="ce50">
            <text:p>12,927%</text:p>
          </table:table-cell>
          <table:table-cell office:value-type="percentage" office:value="0" table:formula="of:=[.D83]/[.$I$205]" table:style-name="ce50">
            <text:p>0,000%</text:p>
          </table:table-cell>
          <table:table-cell office:value-type="percentage" office:value="3.8501126130767675E-3" table:formula="of:=[.E83]/[.$I$205]" table:style-name="ce50">
            <text:p>0,385%</text:p>
          </table:table-cell>
          <table:table-cell office:value-type="float" office:value="489546.38124999998" table:formula="of:=SUM([.C83:.E83])" table:style-name="ce34">
            <text:p>489.54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08</text:p>
          </table:table-cell>
          <table:table-cell office:value-type="string" table:style-name="ce32">
            <text:p>Residuos sólidos del tratamiento de gases, distintos de los especificados en el código 10 02 07</text:p>
          </table:table-cell>
          <table:table-cell office:value-type="float" office:value="1339.02" table:style-name="ce33">
            <text:p>1.339</text:p>
          </table:table-cell>
          <table:table-cell office:value-type="float" office:value="0" table:style-name="ce33">
            <text:p>0</text:p>
          </table:table-cell>
          <table:table-cell office:value-type="float" office:value="5286.5599999999995" table:style-name="ce33">
            <text:p>5.287</text:p>
          </table:table-cell>
          <table:table-cell office:value-type="percentage" office:value="3.6411532401149074E-4" table:formula="of:=[.C84]/[.$I$205]" table:style-name="ce50">
            <text:p>0,036%</text:p>
          </table:table-cell>
          <table:table-cell office:value-type="percentage" office:value="0" table:formula="of:=[.D84]/[.$I$205]" table:style-name="ce50">
            <text:p>0,000%</text:p>
          </table:table-cell>
          <table:table-cell office:value-type="percentage" office:value="1.4375569500875165E-3" table:formula="of:=[.E84]/[.$I$205]" table:style-name="ce50">
            <text:p>0,144%</text:p>
          </table:table-cell>
          <table:table-cell office:value-type="float" office:value="6625.58" table:formula="of:=SUM([.C84:.E84])" table:style-name="ce34">
            <text:p>6.62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10</text:p>
          </table:table-cell>
          <table:table-cell office:value-type="string" table:style-name="ce32">
            <text:p>Cascarilla de laminación</text:p>
          </table:table-cell>
          <table:table-cell office:value-type="float" office:value="72477.30571018513" table:style-name="ce33">
            <text:p>72.477</text:p>
          </table:table-cell>
          <table:table-cell office:value-type="float" office:value="0" table:style-name="ce33">
            <text:p>0</text:p>
          </table:table-cell>
          <table:table-cell office:value-type="float" office:value="1964.8337726247225" table:style-name="ce33">
            <text:p>1.965</text:p>
          </table:table-cell>
          <table:table-cell office:value-type="percentage" office:value="1.9708516416591184E-2" table:formula="of:=[.C85]/[.$I$205]" table:style-name="ce50">
            <text:p>1,971%</text:p>
          </table:table-cell>
          <table:table-cell office:value-type="percentage" office:value="0" table:formula="of:=[.D85]/[.$I$205]" table:style-name="ce50">
            <text:p>0,000%</text:p>
          </table:table-cell>
          <table:table-cell office:value-type="percentage" office:value="5.3429081398931354E-4" table:formula="of:=[.E85]/[.$I$205]" table:style-name="ce50">
            <text:p>0,053%</text:p>
          </table:table-cell>
          <table:table-cell office:value-type="float" office:value="74442.139482809856" table:formula="of:=SUM([.C85:.E85])" table:style-name="ce34">
            <text:p>74.44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12</text:p>
          </table:table-cell>
          <table:table-cell office:value-type="string" table:style-name="ce32">
            <text:p>Residuos del tratamiento del agua de refrigeración distintos de los especificados en el código 10 02 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2" table:style-name="ce33">
            <text:p>11</text:p>
          </table:table-cell>
          <table:table-cell office:value-type="percentage" office:value="0" table:formula="of:=[.C86]/[.$I$205]" table:style-name="ce50">
            <text:p>0,000%</text:p>
          </table:table-cell>
          <table:table-cell office:value-type="percentage" office:value="0" table:formula="of:=[.D86]/[.$I$205]" table:style-name="ce50">
            <text:p>0,000%</text:p>
          </table:table-cell>
          <table:table-cell office:value-type="percentage" office:value="3.0455793258716795E-6" table:formula="of:=[.E86]/[.$I$205]" table:style-name="ce50">
            <text:p>0,000%</text:p>
          </table:table-cell>
          <table:table-cell office:value-type="float" office:value="11.2" table:formula="of:=SUM([.C86:.E86])" table:style-name="ce34">
            <text:p>1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14</text:p>
          </table:table-cell>
          <table:table-cell office:value-type="string" table:style-name="ce32">
            <text:p>Lodos y tortas de filtración del tratamiento de gases, distintos de los especificados en el código 10 02 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.04" table:style-name="ce33">
            <text:p>33</text:p>
          </table:table-cell>
          <table:table-cell office:value-type="percentage" office:value="0" table:formula="of:=[.C87]/[.$I$205]" table:style-name="ce50">
            <text:p>0,000%</text:p>
          </table:table-cell>
          <table:table-cell office:value-type="percentage" office:value="0" table:formula="of:=[.D87]/[.$I$205]" table:style-name="ce50">
            <text:p>0,000%</text:p>
          </table:table-cell>
          <table:table-cell office:value-type="percentage" office:value="8.9844590113214539E-6" table:formula="of:=[.E87]/[.$I$205]" table:style-name="ce50">
            <text:p>0,001%</text:p>
          </table:table-cell>
          <table:table-cell office:value-type="float" office:value="33.04" table:formula="of:=SUM([.C87:.E87])" table:style-name="ce34">
            <text:p>3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21107.955000000002" table:style-name="ce33">
            <text:p>21.108</text:p>
          </table:table-cell>
          <table:table-cell office:value-type="float" office:value="0" table:style-name="ce33">
            <text:p>0</text:p>
          </table:table-cell>
          <table:table-cell office:value-type="float" office:value="25373.16" table:style-name="ce33">
            <text:p>25.373</text:p>
          </table:table-cell>
          <table:table-cell office:value-type="percentage" office:value="5.7398170856633709E-3" table:formula="of:=[.C88]/[.$I$205]" table:style-name="ce50">
            <text:p>0,574%</text:p>
          </table:table-cell>
          <table:table-cell office:value-type="percentage" office:value="0" table:formula="of:=[.D88]/[.$I$205]" table:style-name="ce50">
            <text:p>0,000%</text:p>
          </table:table-cell>
          <table:table-cell office:value-type="percentage" office:value="6.8996403150030595E-3" table:formula="of:=[.E88]/[.$I$205]" table:style-name="ce50">
            <text:p>0,690%</text:p>
          </table:table-cell>
          <table:table-cell office:value-type="float" office:value="46481.115000000005" table:formula="of:=SUM([.C88:.E88])" table:style-name="ce34">
            <text:p>46.48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305</text:p>
          </table:table-cell>
          <table:table-cell office:value-type="string" table:style-name="ce32">
            <text:p>Residuos de alúmina</text:p>
          </table:table-cell>
          <table:table-cell office:value-type="float" office:value="369.88" table:style-name="ce33">
            <text:p>370</text:p>
          </table:table-cell>
          <table:table-cell office:value-type="float" office:value="0" table:style-name="ce33">
            <text:p>0</text:p>
          </table:table-cell>
          <table:table-cell office:value-type="float" office:value="47326.9" table:style-name="ce33">
            <text:p>47.327</text:p>
          </table:table-cell>
          <table:table-cell office:value-type="percentage" office:value="1.0058025723691222E-4" table:formula="of:=[.C89]/[.$I$205]" table:style-name="ce50">
            <text:p>0,010%</text:p>
          </table:table-cell>
          <table:table-cell office:value-type="percentage" office:value="0" table:formula="of:=[.D89]/[.$I$205]" table:style-name="ce50">
            <text:p>0,000%</text:p>
          </table:table-cell>
          <table:table-cell office:value-type="percentage" office:value="1.2869448946213963E-2" table:formula="of:=[.E89]/[.$I$205]" table:style-name="ce50">
            <text:p>1,287%</text:p>
          </table:table-cell>
          <table:table-cell office:value-type="float" office:value="47696.78" table:formula="of:=SUM([.C89:.E89])" table:style-name="ce34">
            <text:p>47.69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316</text:p>
          </table:table-cell>
          <table:table-cell office:value-type="string" table:style-name="ce32">
            <text:p>Espumas distintas de las especificadas en el código 10 03 15</text:p>
          </table:table-cell>
          <table:table-cell office:value-type="float" office:value="1911.76" table:style-name="ce33">
            <text:p>1.912</text:p>
          </table:table-cell>
          <table:table-cell office:value-type="float" office:value="0" table:style-name="ce33">
            <text:p>0</text:p>
          </table:table-cell>
          <table:table-cell office:value-type="float" office:value="182.46" table:style-name="ce33">
            <text:p>182</text:p>
          </table:table-cell>
          <table:table-cell office:value-type="percentage" office:value="5.1985863678825374E-4" table:formula="of:=[.C90]/[.$I$205]" table:style-name="ce50">
            <text:p>0,052%</text:p>
          </table:table-cell>
          <table:table-cell office:value-type="percentage" office:value="0" table:formula="of:=[.D90]/[.$I$205]" table:style-name="ce50">
            <text:p>0,000%</text:p>
          </table:table-cell>
          <table:table-cell office:value-type="percentage" office:value="4.9615750339155953E-5" table:formula="of:=[.E90]/[.$I$205]" table:style-name="ce50">
            <text:p>0,005%</text:p>
          </table:table-cell>
          <table:table-cell office:value-type="float" office:value="2094.2199999999998" table:formula="of:=SUM([.C90:.E90])" table:style-name="ce34">
            <text:p>2.09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328</text:p>
          </table:table-cell>
          <table:table-cell office:value-type="string" table:style-name="ce32">
            <text:p>Residuos del tratamiento del agua de refrigeración distintos de los especificados en el código 10 03 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.38" table:style-name="ce33">
            <text:p>25</text:p>
          </table:table-cell>
          <table:table-cell office:value-type="percentage" office:value="0" table:formula="of:=[.C91]/[.$I$205]" table:style-name="ce50">
            <text:p>0,000%</text:p>
          </table:table-cell>
          <table:table-cell office:value-type="percentage" office:value="0" table:formula="of:=[.D91]/[.$I$205]" table:style-name="ce50">
            <text:p>0,000%</text:p>
          </table:table-cell>
          <table:table-cell office:value-type="percentage" office:value="6.9015002938056452E-6" table:formula="of:=[.E91]/[.$I$205]" table:style-name="ce50">
            <text:p>0,001%</text:p>
          </table:table-cell>
          <table:table-cell office:value-type="float" office:value="25.38" table:formula="of:=SUM([.C91:.E91])" table:style-name="ce34">
            <text:p>2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501</text:p>
          </table:table-cell>
          <table:table-cell office:value-type="string" table:style-name="ce32">
            <text:p>Escorias de la producción primaria y secundaria</text:p>
          </table:table-cell>
          <table:table-cell office:value-type="float" office:value="84276" table:style-name="ce33">
            <text:p>84.2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2916896720282291E-2" table:formula="of:=[.C92]/[.$I$205]" table:style-name="ce50">
            <text:p>2,292%</text:p>
          </table:table-cell>
          <table:table-cell office:value-type="percentage" office:value="0" table:formula="of:=[.D92]/[.$I$205]" table:style-name="ce50">
            <text:p>0,000%</text:p>
          </table:table-cell>
          <table:table-cell office:value-type="percentage" office:value="0" table:formula="of:=[.E92]/[.$I$205]" table:style-name="ce50">
            <text:p>0,000%</text:p>
          </table:table-cell>
          <table:table-cell office:value-type="float" office:value="84276" table:formula="of:=SUM([.C92:.E92])" table:style-name="ce34">
            <text:p>84.27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511</text:p>
          </table:table-cell>
          <table:table-cell office:value-type="string" table:style-name="ce32">
            <text:p>Granzas y espumas distintas de las especificadas en el código 10 05 10</text:p>
          </table:table-cell>
          <table:table-cell office:value-type="float" office:value="115.62070175438596" table:style-name="ce33">
            <text:p>1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1440358830886903E-5" table:formula="of:=[.C93]/[.$I$205]" table:style-name="ce50">
            <text:p>0,003%</text:p>
          </table:table-cell>
          <table:table-cell office:value-type="percentage" office:value="0" table:formula="of:=[.D93]/[.$I$205]" table:style-name="ce50">
            <text:p>0,000%</text:p>
          </table:table-cell>
          <table:table-cell office:value-type="percentage" office:value="0" table:formula="of:=[.E93]/[.$I$205]" table:style-name="ce50">
            <text:p>0,000%</text:p>
          </table:table-cell>
          <table:table-cell office:value-type="float" office:value="115.62070175438596" table:formula="of:=SUM([.C93:.E93])" table:style-name="ce34">
            <text:p>11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5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1478.8449917153996" table:style-name="ce33">
            <text:p>1.4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4.0213747615511572E-4" table:formula="of:=[.C94]/[.$I$205]" table:style-name="ce50">
            <text:p>0,040%</text:p>
          </table:table-cell>
          <table:table-cell office:value-type="percentage" office:value="0" table:formula="of:=[.D94]/[.$I$205]" table:style-name="ce50">
            <text:p>0,000%</text:p>
          </table:table-cell>
          <table:table-cell office:value-type="percentage" office:value="0" table:formula="of:=[.E94]/[.$I$205]" table:style-name="ce50">
            <text:p>0,000%</text:p>
          </table:table-cell>
          <table:table-cell office:value-type="float" office:value="1478.8449917153996" table:formula="of:=SUM([.C94:.E94])" table:style-name="ce34">
            <text:p>1.47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601</text:p>
          </table:table-cell>
          <table:table-cell office:value-type="string" table:style-name="ce32">
            <text:p>Escorias de la producción primaria y secundaria</text:p>
          </table:table-cell>
          <table:table-cell office:value-type="float" office:value="8.6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338569839508611E-6" table:formula="of:=[.C95]/[.$I$205]" table:style-name="ce50">
            <text:p>0,000%</text:p>
          </table:table-cell>
          <table:table-cell office:value-type="percentage" office:value="0" table:formula="of:=[.D95]/[.$I$205]" table:style-name="ce50">
            <text:p>0,000%</text:p>
          </table:table-cell>
          <table:table-cell office:value-type="percentage" office:value="0" table:formula="of:=[.E95]/[.$I$205]" table:style-name="ce50">
            <text:p>0,000%</text:p>
          </table:table-cell>
          <table:table-cell office:value-type="float" office:value="8.6" table:formula="of:=SUM([.C95:.E95])" table:style-name="ce34">
            <text:p>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03</text:p>
          </table:table-cell>
          <table:table-cell office:value-type="string" table:style-name="ce32">
            <text:p>Escorias de horno</text:p>
          </table:table-cell>
          <table:table-cell office:value-type="float" office:value="50931.82507451102" table:style-name="ce33">
            <text:p>50.932</text:p>
          </table:table-cell>
          <table:table-cell office:value-type="float" office:value="0" table:style-name="ce33">
            <text:p>0</text:p>
          </table:table-cell>
          <table:table-cell office:value-type="float" office:value="16951.714177235903" table:style-name="ce33">
            <text:p>16.952</text:p>
          </table:table-cell>
          <table:table-cell office:value-type="percentage" office:value="1.3849724417486034E-2" table:formula="of:=[.C96]/[.$I$205]" table:style-name="ce50">
            <text:p>1,385%</text:p>
          </table:table-cell>
          <table:table-cell office:value-type="percentage" office:value="0" table:formula="of:=[.D96]/[.$I$205]" table:style-name="ce50">
            <text:p>0,000%</text:p>
          </table:table-cell>
          <table:table-cell office:value-type="percentage" office:value="4.6096241282388853E-3" table:formula="of:=[.E96]/[.$I$205]" table:style-name="ce50">
            <text:p>0,461%</text:p>
          </table:table-cell>
          <table:table-cell office:value-type="float" office:value="67883.53925174693" table:formula="of:=SUM([.C96:.E96])" table:style-name="ce34">
            <text:p>67.88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06</text:p>
          </table:table-cell>
          <table:table-cell office:value-type="string" table:style-name="ce32">
            <text:p>Machos y moldes de fundición sin colada distintos de los especificados en el código 10 09 05</text:p>
          </table:table-cell>
          <table:table-cell office:value-type="float" office:value="15414.48" table:style-name="ce33">
            <text:p>15.414</text:p>
          </table:table-cell>
          <table:table-cell office:value-type="float" office:value="0" table:style-name="ce33">
            <text:p>0</text:p>
          </table:table-cell>
          <table:table-cell office:value-type="float" office:value="60136.034699999997" table:style-name="ce33">
            <text:p>60.136</text:p>
          </table:table-cell>
          <table:table-cell office:value-type="percentage" office:value="4.1916090720591501E-3" table:formula="of:=[.C97]/[.$I$205]" table:style-name="ce50">
            <text:p>0,419%</text:p>
          </table:table-cell>
          <table:table-cell office:value-type="percentage" office:value="0" table:formula="of:=[.D97]/[.$I$205]" table:style-name="ce50">
            <text:p>0,000%</text:p>
          </table:table-cell>
          <table:table-cell office:value-type="percentage" office:value="1.6352595001984101E-2" table:formula="of:=[.E97]/[.$I$205]" table:style-name="ce50">
            <text:p>1,635%</text:p>
          </table:table-cell>
          <table:table-cell office:value-type="float" office:value="75550.5147" table:formula="of:=SUM([.C97:.E97])" table:style-name="ce34">
            <text:p>75.55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08</text:p>
          </table:table-cell>
          <table:table-cell office:value-type="string" table:style-name="ce32">
            <text:p>Machos y moldes de fundición con colada distintos de los especificados en el código 10 09 07</text:p>
          </table:table-cell>
          <table:table-cell office:value-type="float" office:value="28133.757644628098" table:style-name="ce33">
            <text:p>28.134</text:p>
          </table:table-cell>
          <table:table-cell office:value-type="float" office:value="0" table:style-name="ce33">
            <text:p>0</text:p>
          </table:table-cell>
          <table:table-cell office:value-type="float" office:value="71959.155758355468" table:style-name="ce33">
            <text:p>71.959</text:p>
          </table:table-cell>
          <table:table-cell office:value-type="percentage" office:value="7.6503205929967545E-3" table:formula="of:=[.C98]/[.$I$205]" table:style-name="ce50">
            <text:p>0,765%</text:p>
          </table:table-cell>
          <table:table-cell office:value-type="percentage" office:value="0" table:formula="of:=[.D98]/[.$I$205]" table:style-name="ce50">
            <text:p>0,000%</text:p>
          </table:table-cell>
          <table:table-cell office:value-type="percentage" office:value="1.9567617596859592E-2" table:formula="of:=[.E98]/[.$I$205]" table:style-name="ce50">
            <text:p>1,957%</text:p>
          </table:table-cell>
          <table:table-cell office:value-type="float" office:value="100092.91340298357" table:formula="of:=SUM([.C98:.E98])" table:style-name="ce34">
            <text:p>100.09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10</text:p>
          </table:table-cell>
          <table:table-cell office:value-type="string" table:style-name="ce32">
            <text:p>Partículas procedentes de los efluentes gaseosos distintas de las especificadas en el código 10 09 09</text:p>
          </table:table-cell>
          <table:table-cell office:value-type="float" office:value="8662.1550000000007" table:style-name="ce33">
            <text:p>8.662</text:p>
          </table:table-cell>
          <table:table-cell office:value-type="float" office:value="0" table:style-name="ce33">
            <text:p>0</text:p>
          </table:table-cell>
          <table:table-cell office:value-type="float" office:value="2547.7443749999998" table:style-name="ce33">
            <text:p>2.548</text:p>
          </table:table-cell>
          <table:table-cell office:value-type="percentage" office:value="2.3554714451335715E-3" table:formula="of:=[.C99]/[.$I$205]" table:style-name="ce50">
            <text:p>0,236%</text:p>
          </table:table-cell>
          <table:table-cell office:value-type="percentage" office:value="0" table:formula="of:=[.D99]/[.$I$205]" table:style-name="ce50">
            <text:p>0,000%</text:p>
          </table:table-cell>
          <table:table-cell office:value-type="percentage" office:value="6.9279978536659491E-4" table:formula="of:=[.E99]/[.$I$205]" table:style-name="ce50">
            <text:p>0,069%</text:p>
          </table:table-cell>
          <table:table-cell office:value-type="float" office:value="11209.899375000001" table:formula="of:=SUM([.C99:.E99])" table:style-name="ce34">
            <text:p>11.21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12</text:p>
          </table:table-cell>
          <table:table-cell office:value-type="string" table:style-name="ce32">
            <text:p>Otras partículas distintas de las especificadas en el código 10 09 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.50328358208955" table:style-name="ce33">
            <text:p>101</text:p>
          </table:table-cell>
          <table:table-cell office:value-type="percentage" office:value="0" table:formula="of:=[.C100]/[.$I$205]" table:style-name="ce50">
            <text:p>0,000%</text:p>
          </table:table-cell>
          <table:table-cell office:value-type="percentage" office:value="0" table:formula="of:=[.D100]/[.$I$205]" table:style-name="ce50">
            <text:p>0,000%</text:p>
          </table:table-cell>
          <table:table-cell office:value-type="percentage" office:value="2.7329528808913442E-5" table:formula="of:=[.E100]/[.$I$205]" table:style-name="ce50">
            <text:p>0,003%</text:p>
          </table:table-cell>
          <table:table-cell office:value-type="float" office:value="100.50328358208955" table:formula="of:=SUM([.C100:.E100])" table:style-name="ce34">
            <text:p>10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199999999999996" table:style-name="ce33">
            <text:p>4</text:p>
          </table:table-cell>
          <table:table-cell office:value-type="percentage" office:value="0" table:formula="of:=[.C101]/[.$I$205]" table:style-name="ce50">
            <text:p>0,000%</text:p>
          </table:table-cell>
          <table:table-cell office:value-type="percentage" office:value="0" table:formula="of:=[.D101]/[.$I$205]" table:style-name="ce50">
            <text:p>0,000%</text:p>
          </table:table-cell>
          <table:table-cell office:value-type="percentage" office:value="1.0931454366075134E-6" table:formula="of:=[.E101]/[.$I$205]" table:style-name="ce50">
            <text:p>0,000%</text:p>
          </table:table-cell>
          <table:table-cell office:value-type="float" office:value="4.0199999999999996" table:formula="of:=SUM([.C101:.E101])" table:style-name="ce34">
            <text:p>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003</text:p>
          </table:table-cell>
          <table:table-cell office:value-type="string" table:style-name="ce32">
            <text:p>Escorias de horno</text:p>
          </table:table-cell>
          <table:table-cell office:value-type="float" office:value="53.234999999999999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4476019233283826E-5" table:formula="of:=[.C102]/[.$I$205]" table:style-name="ce50">
            <text:p>0,001%</text:p>
          </table:table-cell>
          <table:table-cell office:value-type="percentage" office:value="0" table:formula="of:=[.D102]/[.$I$205]" table:style-name="ce50">
            <text:p>0,000%</text:p>
          </table:table-cell>
          <table:table-cell office:value-type="percentage" office:value="0" table:formula="of:=[.E102]/[.$I$205]" table:style-name="ce50">
            <text:p>0,000%</text:p>
          </table:table-cell>
          <table:table-cell office:value-type="float" office:value="53.234999999999999" table:formula="of:=SUM([.C102:.E102])" table:style-name="ce34">
            <text:p>5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006</text:p>
          </table:table-cell>
          <table:table-cell office:value-type="string" table:style-name="ce32">
            <text:p>Machos y moldes de fundición sin colada distintos de los especificados en el código 10 10 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87.8908604764219" table:style-name="ce33">
            <text:p>1.188</text:p>
          </table:table-cell>
          <table:table-cell office:value-type="percentage" office:value="0" table:formula="of:=[.C103]/[.$I$205]" table:style-name="ce50">
            <text:p>0,000%</text:p>
          </table:table-cell>
          <table:table-cell office:value-type="percentage" office:value="0" table:formula="of:=[.D103]/[.$I$205]" table:style-name="ce50">
            <text:p>0,000%</text:p>
          </table:table-cell>
          <table:table-cell office:value-type="percentage" office:value="3.2301927196954559E-4" table:formula="of:=[.E103]/[.$I$205]" table:style-name="ce50">
            <text:p>0,032%</text:p>
          </table:table-cell>
          <table:table-cell office:value-type="float" office:value="1187.8908604764219" table:formula="of:=SUM([.C103:.E103])" table:style-name="ce34">
            <text:p>1.18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008</text:p>
          </table:table-cell>
          <table:table-cell office:value-type="string" table:style-name="ce32">
            <text:p>Machos y moldes de fundición con colada distintos de los especificados en el código 10 10 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38.5591108050198" table:style-name="ce33">
            <text:p>1.239</text:p>
          </table:table-cell>
          <table:table-cell office:value-type="percentage" office:value="0" table:formula="of:=[.C104]/[.$I$205]" table:style-name="ce50">
            <text:p>0,000%</text:p>
          </table:table-cell>
          <table:table-cell office:value-type="percentage" office:value="0" table:formula="of:=[.D104]/[.$I$205]" table:style-name="ce50">
            <text:p>0,000%</text:p>
          </table:table-cell>
          <table:table-cell office:value-type="percentage" office:value="3.3679732336944456E-4" table:formula="of:=[.E104]/[.$I$205]" table:style-name="ce50">
            <text:p>0,034%</text:p>
          </table:table-cell>
          <table:table-cell office:value-type="float" office:value="1238.5591108050198" table:formula="of:=SUM([.C104:.E104])" table:style-name="ce34">
            <text:p>1.23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0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134.43176006778307" table:style-name="ce33">
            <text:p>1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6555588321694833E-5" table:formula="of:=[.C105]/[.$I$205]" table:style-name="ce50">
            <text:p>0,004%</text:p>
          </table:table-cell>
          <table:table-cell office:value-type="percentage" office:value="0" table:formula="of:=[.D105]/[.$I$205]" table:style-name="ce50">
            <text:p>0,000%</text:p>
          </table:table-cell>
          <table:table-cell office:value-type="percentage" office:value="0" table:formula="of:=[.E105]/[.$I$205]" table:style-name="ce50">
            <text:p>0,000%</text:p>
          </table:table-cell>
          <table:table-cell office:value-type="float" office:value="134.43176006778307" table:formula="of:=SUM([.C105:.E105])" table:style-name="ce34">
            <text:p>13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03</text:p>
          </table:table-cell>
          <table:table-cell office:value-type="string" table:style-name="ce32">
            <text:p>Residuos de materiales de fibra de vidrio</text:p>
          </table:table-cell>
          <table:table-cell office:value-type="float" office:value="0.7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63.36638371975312" table:style-name="ce33">
            <text:p>263</text:p>
          </table:table-cell>
          <table:table-cell office:value-type="percentage" office:value="1.9034870786697997E-7" table:formula="of:=[.C106]/[.$I$205]" table:style-name="ce50">
            <text:p>0,000%</text:p>
          </table:table-cell>
          <table:table-cell office:value-type="percentage" office:value="0" table:formula="of:=[.D106]/[.$I$205]" table:style-name="ce50">
            <text:p>0,000%</text:p>
          </table:table-cell>
          <table:table-cell office:value-type="percentage" office:value="7.1616358338077486E-5" table:formula="of:=[.E106]/[.$I$205]" table:style-name="ce50">
            <text:p>0,007%</text:p>
          </table:table-cell>
          <table:table-cell office:value-type="float" office:value="264.06638371975311" table:formula="of:=SUM([.C106:.E106])" table:style-name="ce34">
            <text:p>26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05</text:p>
          </table:table-cell>
          <table:table-cell office:value-type="string" table:style-name="ce32">
            <text:p>Partículas y polv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.77179861111108" table:style-name="ce33">
            <text:p>548</text:p>
          </table:table-cell>
          <table:table-cell office:value-type="percentage" office:value="0" table:formula="of:=[.C107]/[.$I$205]" table:style-name="ce50">
            <text:p>0,000%</text:p>
          </table:table-cell>
          <table:table-cell office:value-type="percentage" office:value="0" table:formula="of:=[.D107]/[.$I$205]" table:style-name="ce50">
            <text:p>0,000%</text:p>
          </table:table-cell>
          <table:table-cell office:value-type="percentage" office:value="1.4895379153085224E-4" table:formula="of:=[.E107]/[.$I$205]" table:style-name="ce50">
            <text:p>0,015%</text:p>
          </table:table-cell>
          <table:table-cell office:value-type="float" office:value="547.77179861111108" table:formula="of:=SUM([.C107:.E107])" table:style-name="ce34">
            <text:p>54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10</text:p>
          </table:table-cell>
          <table:table-cell office:value-type="string" table:style-name="ce32">
            <text:p>Residuos de la preparación de mezclas antes del proceso de cocción distintos de los especificados en el código 10 11 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4.76" table:style-name="ce33">
            <text:p>255</text:p>
          </table:table-cell>
          <table:table-cell office:value-type="percentage" office:value="0" table:formula="of:=[.C108]/[.$I$205]" table:style-name="ce50">
            <text:p>0,000%</text:p>
          </table:table-cell>
          <table:table-cell office:value-type="percentage" office:value="0" table:formula="of:=[.D108]/[.$I$205]" table:style-name="ce50">
            <text:p>0,000%</text:p>
          </table:table-cell>
          <table:table-cell office:value-type="percentage" office:value="6.9276052594559735E-5" table:formula="of:=[.E108]/[.$I$205]" table:style-name="ce50">
            <text:p>0,007%</text:p>
          </table:table-cell>
          <table:table-cell office:value-type="float" office:value="254.76" table:formula="of:=SUM([.C108:.E108])" table:style-name="ce34">
            <text:p>25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12</text:p>
          </table:table-cell>
          <table:table-cell office:value-type="string" table:style-name="ce32">
            <text:p>Residuos de vidrio distintos de los especificados en el código 10 11 11</text:p>
          </table:table-cell>
          <table:table-cell office:value-type="float" office:value="402.42" table:style-name="ce33">
            <text:p>402</text:p>
          </table:table-cell>
          <table:table-cell office:value-type="float" office:value="0" table:style-name="ce33">
            <text:p>0</text:p>
          </table:table-cell>
          <table:table-cell office:value-type="float" office:value="334.01" table:style-name="ce33">
            <text:p>334</text:p>
          </table:table-cell>
          <table:table-cell office:value-type="percentage" office:value="1.0942875288547155E-4" table:formula="of:=[.C109]/[.$I$205]" table:style-name="ce50">
            <text:p>0,011%</text:p>
          </table:table-cell>
          <table:table-cell office:value-type="percentage" office:value="0" table:formula="of:=[.D109]/[.$I$205]" table:style-name="ce50">
            <text:p>0,000%</text:p>
          </table:table-cell>
          <table:table-cell office:value-type="percentage" office:value="9.0826245592357107E-5" table:formula="of:=[.E109]/[.$I$205]" table:style-name="ce50">
            <text:p>0,009%</text:p>
          </table:table-cell>
          <table:table-cell office:value-type="float" office:value="736.43000000000006" table:formula="of:=SUM([.C109:.E109])" table:style-name="ce34">
            <text:p>73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16</text:p>
          </table:table-cell>
          <table:table-cell office:value-type="string" table:style-name="ce32">
            <text:p>Residuos sólidos del tratamiento de gases de combustión, distintos de los especificados en el código 10 11 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4.76" table:style-name="ce33">
            <text:p>85</text:p>
          </table:table-cell>
          <table:table-cell office:value-type="percentage" office:value="0" table:formula="of:=[.C110]/[.$I$205]" table:style-name="ce50">
            <text:p>0,000%</text:p>
          </table:table-cell>
          <table:table-cell office:value-type="percentage" office:value="0" table:formula="of:=[.D110]/[.$I$205]" table:style-name="ce50">
            <text:p>0,000%</text:p>
          </table:table-cell>
          <table:table-cell office:value-type="percentage" office:value="2.3048509255436032E-5" table:formula="of:=[.E110]/[.$I$205]" table:style-name="ce50">
            <text:p>0,002%</text:p>
          </table:table-cell>
          <table:table-cell office:value-type="float" office:value="84.76" table:formula="of:=SUM([.C110:.E110])" table:style-name="ce34">
            <text:p>8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78.760000000000005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28.96" table:style-name="ce33">
            <text:p>29</text:p>
          </table:table-cell>
          <table:table-cell office:value-type="percentage" office:value="2.141694890229049E-5" table:formula="of:=[.C111]/[.$I$205]" table:style-name="ce50">
            <text:p>0,002%</text:p>
          </table:table-cell>
          <table:table-cell office:value-type="percentage" office:value="0" table:formula="of:=[.D111]/[.$I$205]" table:style-name="ce50">
            <text:p>0,000%</text:p>
          </table:table-cell>
          <table:table-cell office:value-type="percentage" office:value="7.8749979711824851E-6" table:formula="of:=[.E111]/[.$I$205]" table:style-name="ce50">
            <text:p>0,001%</text:p>
          </table:table-cell>
          <table:table-cell office:value-type="float" office:value="107.72" table:formula="of:=SUM([.C111:.E111])" table:style-name="ce34">
            <text:p>10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201</text:p>
          </table:table-cell>
          <table:table-cell office:value-type="string" table:style-name="ce32">
            <text:p>Residuos de la preparación de mezclas antes del proceso de coc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2.11333333333334" table:style-name="ce33">
            <text:p>472</text:p>
          </table:table-cell>
          <table:table-cell office:value-type="percentage" office:value="0" table:formula="of:=[.C112]/[.$I$205]" table:style-name="ce50">
            <text:p>0,000%</text:p>
          </table:table-cell>
          <table:table-cell office:value-type="percentage" office:value="0" table:formula="of:=[.D112]/[.$I$205]" table:style-name="ce50">
            <text:p>0,000%</text:p>
          </table:table-cell>
          <table:table-cell office:value-type="percentage" office:value="1.2838023280967544E-4" table:formula="of:=[.E112]/[.$I$205]" table:style-name="ce50">
            <text:p>0,013%</text:p>
          </table:table-cell>
          <table:table-cell office:value-type="float" office:value="472.11333333333334" table:formula="of:=SUM([.C112:.E112])" table:style-name="ce34">
            <text:p>47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203</text:p>
          </table:table-cell>
          <table:table-cell office:value-type="string" table:style-name="ce32">
            <text:p>Partículas y polv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13]/[.$I$205]" table:style-name="ce50">
            <text:p>0,000%</text:p>
          </table:table-cell>
          <table:table-cell office:value-type="percentage" office:value="0" table:formula="of:=[.D113]/[.$I$205]" table:style-name="ce50">
            <text:p>0,000%</text:p>
          </table:table-cell>
          <table:table-cell office:value-type="percentage" office:value="0" table:formula="of:=[.E113]/[.$I$205]" table:style-name="ce50">
            <text:p>0,000%</text:p>
          </table:table-cell>
          <table:table-cell office:value-type="float" office:value="0" table:formula="of:=SUM([.C113:.E113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210</text:p>
          </table:table-cell>
          <table:table-cell office:value-type="string" table:style-name="ce32">
            <text:p>Residuos sólidos del tratamiento de gases, distintos de los especificados en el código 10 12 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.290788381742736" table:style-name="ce33">
            <text:p>38</text:p>
          </table:table-cell>
          <table:table-cell office:value-type="percentage" office:value="0" table:formula="of:=[.C114]/[.$I$205]" table:style-name="ce50">
            <text:p>0,000%</text:p>
          </table:table-cell>
          <table:table-cell office:value-type="percentage" office:value="0" table:formula="of:=[.D114]/[.$I$205]" table:style-name="ce50">
            <text:p>0,000%</text:p>
          </table:table-cell>
          <table:table-cell office:value-type="percentage" office:value="1.041228870238957E-5" table:formula="of:=[.E114]/[.$I$205]" table:style-name="ce50">
            <text:p>0,001%</text:p>
          </table:table-cell>
          <table:table-cell office:value-type="float" office:value="38.290788381742736" table:formula="of:=SUM([.C114:.E114])" table:style-name="ce34">
            <text:p>3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213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.142666666666663" table:style-name="ce33">
            <text:p>40</text:p>
          </table:table-cell>
          <table:table-cell office:value-type="percentage" office:value="0" table:formula="of:=[.C115]/[.$I$205]" table:style-name="ce50">
            <text:p>0,000%</text:p>
          </table:table-cell>
          <table:table-cell office:value-type="percentage" office:value="0" table:formula="of:=[.D115]/[.$I$205]" table:style-name="ce50">
            <text:p>0,000%</text:p>
          </table:table-cell>
          <table:table-cell office:value-type="percentage" office:value="1.0915863900478411E-5" table:formula="of:=[.E115]/[.$I$205]" table:style-name="ce50">
            <text:p>0,001%</text:p>
          </table:table-cell>
          <table:table-cell office:value-type="float" office:value="40.142666666666663" table:formula="of:=SUM([.C115:.E115])" table:style-name="ce34">
            <text:p>4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314</text:p>
          </table:table-cell>
          <table:table-cell office:value-type="string" table:style-name="ce32">
            <text:p>Residuos de hormigón y lodos de hormigón</text:p>
          </table:table-cell>
          <table:table-cell office:value-type="float" office:value="10511.0008" table:style-name="ce33">
            <text:p>10.511</text:p>
          </table:table-cell>
          <table:table-cell office:value-type="float" office:value="0" table:style-name="ce33">
            <text:p>0</text:p>
          </table:table-cell>
          <table:table-cell office:value-type="float" office:value="2428.84" table:style-name="ce33">
            <text:p>2.429</text:p>
          </table:table-cell>
          <table:table-cell office:value-type="percentage" office:value="2.8582220295268468E-3" table:formula="of:=[.C116]/[.$I$205]" table:style-name="ce50">
            <text:p>0,286%</text:p>
          </table:table-cell>
          <table:table-cell office:value-type="percentage" office:value="0" table:formula="of:=[.D116]/[.$I$205]" table:style-name="ce50">
            <text:p>0,000%</text:p>
          </table:table-cell>
          <table:table-cell office:value-type="percentage" office:value="6.6046650802233662E-4" table:formula="of:=[.E116]/[.$I$205]" table:style-name="ce50">
            <text:p>0,066%</text:p>
          </table:table-cell>
          <table:table-cell office:value-type="float" office:value="12939.8408" table:formula="of:=SUM([.C116:.E116])" table:style-name="ce34">
            <text:p>12.94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3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11.36" table:style-name="ce33">
            <text:p>11</text:p>
          </table:table-cell>
          <table:table-cell office:value-type="float" office:value="317.36500000000001" table:style-name="ce33">
            <text:p>317</text:p>
          </table:table-cell>
          <table:table-cell office:value-type="percentage" office:value="0" table:formula="of:=[.C117]/[.$I$205]" table:style-name="ce50">
            <text:p>0,000%</text:p>
          </table:table-cell>
          <table:table-cell office:value-type="percentage" office:value="3.0890876019555603E-6" table:formula="of:=[.D117]/[.$I$205]" table:style-name="ce50">
            <text:p>0,000%</text:p>
          </table:table-cell>
          <table:table-cell office:value-type="percentage" office:value="8.6300025246005858E-5" table:formula="of:=[.E117]/[.$I$205]" table:style-name="ce50">
            <text:p>0,009%</text:p>
          </table:table-cell>
          <table:table-cell office:value-type="float" office:value="328.72500000000002" table:formula="of:=SUM([.C117:.E117])" table:style-name="ce34">
            <text:p>32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110</text:p>
          </table:table-cell>
          <table:table-cell office:value-type="string" table:style-name="ce32">
            <text:p>Lodos y tortas de filtración distintos de los especificados en el código 11 01 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.07981948717952" table:style-name="ce33">
            <text:p>479</text:p>
          </table:table-cell>
          <table:table-cell office:value-type="percentage" office:value="0" table:formula="of:=[.C118]/[.$I$205]" table:style-name="ce50">
            <text:p>0,000%</text:p>
          </table:table-cell>
          <table:table-cell office:value-type="percentage" office:value="0" table:formula="of:=[.D118]/[.$I$205]" table:style-name="ce50">
            <text:p>0,000%</text:p>
          </table:table-cell>
          <table:table-cell office:value-type="percentage" office:value="1.3027460657790091E-4" table:formula="of:=[.E118]/[.$I$205]" table:style-name="ce50">
            <text:p>0,013%</text:p>
          </table:table-cell>
          <table:table-cell office:value-type="float" office:value="479.07981948717952" table:formula="of:=SUM([.C118:.E118])" table:style-name="ce34">
            <text:p>47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112</text:p>
          </table:table-cell>
          <table:table-cell office:value-type="string" table:style-name="ce32">
            <text:p>Líquidos acuosos de enjuague distintos de los especificados en el código 11 01 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.818000000000001" table:style-name="ce33">
            <text:p>20</text:p>
          </table:table-cell>
          <table:table-cell office:value-type="percentage" office:value="0" table:formula="of:=[.C119]/[.$I$205]" table:style-name="ce50">
            <text:p>0,000%</text:p>
          </table:table-cell>
          <table:table-cell office:value-type="percentage" office:value="0" table:formula="of:=[.D119]/[.$I$205]" table:style-name="ce50">
            <text:p>0,000%</text:p>
          </table:table-cell>
          <table:table-cell office:value-type="percentage" office:value="5.3890438464397274E-6" table:formula="of:=[.E119]/[.$I$205]" table:style-name="ce50">
            <text:p>0,001%</text:p>
          </table:table-cell>
          <table:table-cell office:value-type="float" office:value="19.818000000000001" table:formula="of:=SUM([.C119:.E119])" table:style-name="ce34">
            <text:p>2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490.11736030534354" table:style-name="ce33">
            <text:p>490</text:p>
          </table:table-cell>
          <table:table-cell office:value-type="float" office:value="0" table:style-name="ce33">
            <text:p>0</text:p>
          </table:table-cell>
          <table:table-cell office:value-type="float" office:value="487.36196356234092" table:style-name="ce33">
            <text:p>487</text:p>
          </table:table-cell>
          <table:table-cell office:value-type="percentage" office:value="1.3327600891042458E-4" table:formula="of:=[.C120]/[.$I$205]" table:style-name="ce50">
            <text:p>0,013%</text:p>
          </table:table-cell>
          <table:table-cell office:value-type="percentage" office:value="0" table:formula="of:=[.D120]/[.$I$205]" table:style-name="ce50">
            <text:p>0,000%</text:p>
          </table:table-cell>
          <table:table-cell office:value-type="percentage" office:value="1.3252674289657967E-4" table:formula="of:=[.E120]/[.$I$205]" table:style-name="ce50">
            <text:p>0,013%</text:p>
          </table:table-cell>
          <table:table-cell office:value-type="float" office:value="977.47932386768446" table:formula="of:=SUM([.C120:.E120])" table:style-name="ce34">
            <text:p>97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501</text:p>
          </table:table-cell>
          <table:table-cell office:value-type="string" table:style-name="ce32">
            <text:p>Matas de galvanización</text:p>
          </table:table-cell>
          <table:table-cell office:value-type="float" office:value="1382.7769816793893" table:style-name="ce33">
            <text:p>1.3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7601401675839202E-4" table:formula="of:=[.C121]/[.$I$205]" table:style-name="ce50">
            <text:p>0,038%</text:p>
          </table:table-cell>
          <table:table-cell office:value-type="percentage" office:value="0" table:formula="of:=[.D121]/[.$I$205]" table:style-name="ce50">
            <text:p>0,000%</text:p>
          </table:table-cell>
          <table:table-cell office:value-type="percentage" office:value="0" table:formula="of:=[.E121]/[.$I$205]" table:style-name="ce50">
            <text:p>0,000%</text:p>
          </table:table-cell>
          <table:table-cell office:value-type="float" office:value="1382.7769816793893" table:formula="of:=SUM([.C121:.E121])" table:style-name="ce34">
            <text:p>1.38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502</text:p>
          </table:table-cell>
          <table:table-cell office:value-type="string" table:style-name="ce32">
            <text:p>Cenizas de zinc</text:p>
          </table:table-cell>
          <table:table-cell office:value-type="float" office:value="967.97256183206105" table:style-name="ce33">
            <text:p>9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6321760913631886E-4" table:formula="of:=[.C122]/[.$I$205]" table:style-name="ce50">
            <text:p>0,026%</text:p>
          </table:table-cell>
          <table:table-cell office:value-type="percentage" office:value="0" table:formula="of:=[.D122]/[.$I$205]" table:style-name="ce50">
            <text:p>0,000%</text:p>
          </table:table-cell>
          <table:table-cell office:value-type="percentage" office:value="0" table:formula="of:=[.E122]/[.$I$205]" table:style-name="ce50">
            <text:p>0,000%</text:p>
          </table:table-cell>
          <table:table-cell office:value-type="float" office:value="967.97256183206105" table:formula="of:=SUM([.C122:.E122])" table:style-name="ce34">
            <text:p>96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01</text:p>
          </table:table-cell>
          <table:table-cell office:value-type="string" table:style-name="ce32">
            <text:p>Limaduras y virutas de metales férreos</text:p>
          </table:table-cell>
          <table:table-cell office:value-type="float" office:value="277021.1091" table:style-name="ce33">
            <text:p>277.021</text:p>
          </table:table-cell>
          <table:table-cell office:value-type="float" office:value="0" table:style-name="ce33">
            <text:p>0</text:p>
          </table:table-cell>
          <table:table-cell office:value-type="float" office:value="11973.594999999999" table:style-name="ce33">
            <text:p>11.974</text:p>
          </table:table-cell>
          <table:table-cell office:value-type="percentage" office:value="7.5329443098660978E-2" table:formula="of:=[.C123]/[.$I$205]" table:style-name="ce50">
            <text:p>7,533%</text:p>
          </table:table-cell>
          <table:table-cell office:value-type="percentage" office:value="0" table:formula="of:=[.D123]/[.$I$205]" table:style-name="ce50">
            <text:p>0,000%</text:p>
          </table:table-cell>
          <table:table-cell office:value-type="percentage" office:value="3.2559404811036172E-3" table:formula="of:=[.E123]/[.$I$205]" table:style-name="ce50">
            <text:p>0,326%</text:p>
          </table:table-cell>
          <table:table-cell office:value-type="float" office:value="288994.70409999997" table:formula="of:=SUM([.C123:.E123])" table:style-name="ce34">
            <text:p>288.99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02</text:p>
          </table:table-cell>
          <table:table-cell office:value-type="string" table:style-name="ce32">
            <text:p>Polvo y partículas de metales férreos</text:p>
          </table:table-cell>
          <table:table-cell office:value-type="float" office:value="10917.004320875958" table:style-name="ce33">
            <text:p>10.917</text:p>
          </table:table-cell>
          <table:table-cell office:value-type="float" office:value="0" table:style-name="ce33">
            <text:p>0</text:p>
          </table:table-cell>
          <table:table-cell office:value-type="float" office:value="3058.5859771321852" table:style-name="ce33">
            <text:p>3.059</text:p>
          </table:table-cell>
          <table:table-cell office:value-type="percentage" office:value="2.9686252375099656E-3" table:formula="of:=[.C124]/[.$I$205]" table:style-name="ce50">
            <text:p>0,297%</text:p>
          </table:table-cell>
          <table:table-cell office:value-type="percentage" office:value="0" table:formula="of:=[.D124]/[.$I$205]" table:style-name="ce50">
            <text:p>0,000%</text:p>
          </table:table-cell>
          <table:table-cell office:value-type="percentage" office:value="8.3171126949596543E-4" table:formula="of:=[.E124]/[.$I$205]" table:style-name="ce50">
            <text:p>0,083%</text:p>
          </table:table-cell>
          <table:table-cell office:value-type="float" office:value="13975.590298008143" table:formula="of:=SUM([.C124:.E124])" table:style-name="ce34">
            <text:p>13.97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03</text:p>
          </table:table-cell>
          <table:table-cell office:value-type="string" table:style-name="ce32">
            <text:p>Limaduras y virutas de metales no férreos</text:p>
          </table:table-cell>
          <table:table-cell office:value-type="float" office:value="33524.71178505836" table:style-name="ce33">
            <text:p>33.525</text:p>
          </table:table-cell>
          <table:table-cell office:value-type="float" office:value="0" table:style-name="ce33">
            <text:p>0</text:p>
          </table:table-cell>
          <table:table-cell office:value-type="float" office:value="3318.4811398999041" table:style-name="ce33">
            <text:p>3.318</text:p>
          </table:table-cell>
          <table:table-cell office:value-type="percentage" office:value="9.1162650998553914E-3" table:formula="of:=[.C125]/[.$I$205]" table:style-name="ce50">
            <text:p>0,912%</text:p>
          </table:table-cell>
          <table:table-cell office:value-type="percentage" office:value="0" table:formula="of:=[.D125]/[.$I$205]" table:style-name="ce50">
            <text:p>0,000%</text:p>
          </table:table-cell>
          <table:table-cell office:value-type="percentage" office:value="9.0238371008698507E-4" table:formula="of:=[.E125]/[.$I$205]" table:style-name="ce50">
            <text:p>0,090%</text:p>
          </table:table-cell>
          <table:table-cell office:value-type="float" office:value="36843.192924958261" table:formula="of:=SUM([.C125:.E125])" table:style-name="ce34">
            <text:p>36.84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04</text:p>
          </table:table-cell>
          <table:table-cell office:value-type="string" table:style-name="ce32">
            <text:p>Polvo y partículas de metales no férreos</text:p>
          </table:table-cell>
          <table:table-cell office:value-type="float" office:value="1965.2442764245743" table:style-name="ce33">
            <text:p>1.965</text:p>
          </table:table-cell>
          <table:table-cell office:value-type="float" office:value="0" table:style-name="ce33">
            <text:p>0</text:p>
          </table:table-cell>
          <table:table-cell office:value-type="float" office:value="569.24920109623656" table:style-name="ce33">
            <text:p>569</text:p>
          </table:table-cell>
          <table:table-cell office:value-type="percentage" office:value="5.3440244094342252E-4" table:formula="of:=[.C126]/[.$I$205]" table:style-name="ce50">
            <text:p>0,053%</text:p>
          </table:table-cell>
          <table:table-cell office:value-type="percentage" office:value="0" table:formula="of:=[.D126]/[.$I$205]" table:style-name="ce50">
            <text:p>0,000%</text:p>
          </table:table-cell>
          <table:table-cell office:value-type="percentage" office:value="1.5479407126139894E-4" table:formula="of:=[.E126]/[.$I$205]" table:style-name="ce50">
            <text:p>0,015%</text:p>
          </table:table-cell>
          <table:table-cell office:value-type="float" office:value="2534.4934775208108" table:formula="of:=SUM([.C126:.E126])" table:style-name="ce34">
            <text:p>2.53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05</text:p>
          </table:table-cell>
          <table:table-cell office:value-type="string" table:style-name="ce32">
            <text:p>Virutas y rebabas de plástico</text:p>
          </table:table-cell>
          <table:table-cell office:value-type="float" office:value="1985.056967534671" table:style-name="ce33">
            <text:p>1.985</text:p>
          </table:table-cell>
          <table:table-cell office:value-type="float" office:value="0" table:style-name="ce33">
            <text:p>0</text:p>
          </table:table-cell>
          <table:table-cell office:value-type="float" office:value="37901.630208415118" table:style-name="ce33">
            <text:p>37.902</text:p>
          </table:table-cell>
          <table:table-cell office:value-type="percentage" office:value="5.3979004116081462E-4" table:formula="of:=[.C127]/[.$I$205]" table:style-name="ce50">
            <text:p>0,054%</text:p>
          </table:table-cell>
          <table:table-cell office:value-type="percentage" office:value="0" table:formula="of:=[.D127]/[.$I$205]" table:style-name="ce50">
            <text:p>0,000%</text:p>
          </table:table-cell>
          <table:table-cell office:value-type="percentage" office:value="1.0306466194605589E-2" table:formula="of:=[.E127]/[.$I$205]" table:style-name="ce50">
            <text:p>1,031%</text:p>
          </table:table-cell>
          <table:table-cell office:value-type="float" office:value="39886.687175949788" table:formula="of:=SUM([.C127:.E127])" table:style-name="ce34">
            <text:p>39.88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13</text:p>
          </table:table-cell>
          <table:table-cell office:value-type="string" table:style-name="ce32">
            <text:p>Residuos de soldadura</text:p>
          </table:table-cell>
          <table:table-cell office:value-type="float" office:value="3.0017647058823531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042.629064901831" table:style-name="ce33">
            <text:p>1.043</text:p>
          </table:table-cell>
          <table:table-cell office:value-type="percentage" office:value="8.1626004726487296E-7" table:formula="of:=[.C128]/[.$I$205]" table:style-name="ce50">
            <text:p>0,000%</text:p>
          </table:table-cell>
          <table:table-cell office:value-type="percentage" office:value="0" table:formula="of:=[.D128]/[.$I$205]" table:style-name="ce50">
            <text:p>0,000%</text:p>
          </table:table-cell>
          <table:table-cell office:value-type="percentage" office:value="2.8351870755517305E-4" table:formula="of:=[.E128]/[.$I$205]" table:style-name="ce50">
            <text:p>0,028%</text:p>
          </table:table-cell>
          <table:table-cell office:value-type="float" office:value="1045.6308296077134" table:formula="of:=SUM([.C128:.E128])" table:style-name="ce34">
            <text:p>1.04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15</text:p>
          </table:table-cell>
          <table:table-cell office:value-type="string" table:style-name="ce32">
            <text:p>Lodos de mecanizado distintos de los especificados en el código 12 01 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6.48001569238681" table:style-name="ce33">
            <text:p>366</text:p>
          </table:table-cell>
          <table:table-cell office:value-type="percentage" office:value="0" table:formula="of:=[.C129]/[.$I$205]" table:style-name="ce50">
            <text:p>0,000%</text:p>
          </table:table-cell>
          <table:table-cell office:value-type="percentage" office:value="0" table:formula="of:=[.D129]/[.$I$205]" table:style-name="ce50">
            <text:p>0,000%</text:p>
          </table:table-cell>
          <table:table-cell office:value-type="percentage" office:value="9.965571063730911E-5" table:formula="of:=[.E129]/[.$I$205]" table:style-name="ce50">
            <text:p>0,010%</text:p>
          </table:table-cell>
          <table:table-cell office:value-type="float" office:value="366.48001569238681" table:formula="of:=SUM([.C129:.E129])" table:style-name="ce34">
            <text:p>36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17</text:p>
          </table:table-cell>
          <table:table-cell office:value-type="string" table:style-name="ce32">
            <text:p>Residuos de granallado o chorreado distintos de los especificados en el código 12 01 16</text:p>
          </table:table-cell>
          <table:table-cell office:value-type="float" office:value="6518.5103275027959" table:style-name="ce33">
            <text:p>6.519</text:p>
          </table:table-cell>
          <table:table-cell office:value-type="float" office:value="5.04" table:style-name="ce33">
            <text:p>5</text:p>
          </table:table-cell>
          <table:table-cell office:value-type="float" office:value="17610.449087018871" table:style-name="ce33">
            <text:p>17.610</text:p>
          </table:table-cell>
          <table:table-cell office:value-type="percentage" office:value="1.7725571686538881E-3" table:formula="of:=[.C130]/[.$I$205]" table:style-name="ce50">
            <text:p>0,177%</text:p>
          </table:table-cell>
          <table:table-cell office:value-type="percentage" office:value="1.3705106966422558E-6" table:formula="of:=[.D130]/[.$I$205]" table:style-name="ce50">
            <text:p>0,000%</text:p>
          </table:table-cell>
          <table:table-cell office:value-type="percentage" office:value="4.7887517552446844E-3" table:formula="of:=[.E130]/[.$I$205]" table:style-name="ce50">
            <text:p>0,479%</text:p>
          </table:table-cell>
          <table:table-cell office:value-type="float" office:value="24133.999414521666" table:formula="of:=SUM([.C130:.E130])" table:style-name="ce34">
            <text:p>24.13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21</text:p>
          </table:table-cell>
          <table:table-cell office:value-type="string" table:style-name="ce32">
            <text:p>Muelas y materiales de esmerilado usados distintos de los especificados en el código 12 01 20</text:p>
          </table:table-cell>
          <table:table-cell office:value-type="float" office:value="133.45999999999998" table:style-name="ce33">
            <text:p>133</text:p>
          </table:table-cell>
          <table:table-cell office:value-type="float" office:value="0" table:style-name="ce33">
            <text:p>0</text:p>
          </table:table-cell>
          <table:table-cell office:value-type="float" office:value="1077.6866637332384" table:style-name="ce33">
            <text:p>1.078</text:p>
          </table:table-cell>
          <table:table-cell office:value-type="percentage" office:value="3.6291340788467346E-5" table:formula="of:=[.C131]/[.$I$205]" table:style-name="ce50">
            <text:p>0,004%</text:p>
          </table:table-cell>
          <table:table-cell office:value-type="percentage" office:value="0" table:formula="of:=[.D131]/[.$I$205]" table:style-name="ce50">
            <text:p>0,000%</text:p>
          </table:table-cell>
          <table:table-cell office:value-type="percentage" office:value="2.9305180561014067E-4" table:formula="of:=[.E131]/[.$I$205]" table:style-name="ce50">
            <text:p>0,029%</text:p>
          </table:table-cell>
          <table:table-cell office:value-type="float" office:value="1211.1466637332385" table:formula="of:=SUM([.C131:.E131])" table:style-name="ce34">
            <text:p>1.21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49749.481" table:style-name="ce33">
            <text:p>49.749</text:p>
          </table:table-cell>
          <table:table-cell office:value-type="float" office:value="0" table:style-name="ce33">
            <text:p>0</text:p>
          </table:table-cell>
          <table:table-cell office:value-type="float" office:value="977.34800000000007" table:style-name="ce33">
            <text:p>977</text:p>
          </table:table-cell>
          <table:table-cell office:value-type="percentage" office:value="1.3528213464861244E-2" table:formula="of:=[.C132]/[.$I$205]" table:style-name="ce50">
            <text:p>1,353%</text:p>
          </table:table-cell>
          <table:table-cell office:value-type="percentage" office:value="0" table:formula="of:=[.D132]/[.$I$205]" table:style-name="ce50">
            <text:p>0,000%</text:p>
          </table:table-cell>
          <table:table-cell office:value-type="percentage" office:value="2.6576704133768163E-4" table:formula="of:=[.E132]/[.$I$205]" table:style-name="ce50">
            <text:p>0,027%</text:p>
          </table:table-cell>
          <table:table-cell office:value-type="float" office:value="50726.828999999998" table:formula="of:=SUM([.C132:.E132])" table:style-name="ce34">
            <text:p>50.72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1</text:p>
          </table:table-cell>
          <table:table-cell office:value-type="string" table:style-name="ce32">
            <text:p>Envases de papel y cartón</text:p>
          </table:table-cell>
          <table:table-cell office:value-type="float" office:value="226814.14936838578" table:style-name="ce33">
            <text:p>226.814</text:p>
          </table:table-cell>
          <table:table-cell office:value-type="float" office:value="668.28399574089428" table:style-name="ce33">
            <text:p>668</text:p>
          </table:table-cell>
          <table:table-cell office:value-type="float" office:value="10489.45753803023" table:style-name="ce33">
            <text:p>10.489</text:p>
          </table:table-cell>
          <table:table-cell office:value-type="percentage" office:value="6.1676828940314891E-2" table:formula="of:=[.C133]/[.$I$205]" table:style-name="ce50">
            <text:p>6,168%</text:p>
          </table:table-cell>
          <table:table-cell office:value-type="percentage" office:value="1.8172427868208796E-4" table:formula="of:=[.D133]/[.$I$205]" table:style-name="ce50">
            <text:p>0,018%</text:p>
          </table:table-cell>
          <table:table-cell office:value-type="percentage" office:value="2.8523638408422961E-3" table:formula="of:=[.E133]/[.$I$205]" table:style-name="ce50">
            <text:p>0,285%</text:p>
          </table:table-cell>
          <table:table-cell office:value-type="float" office:value="237971.89090215691" table:formula="of:=SUM([.C133:.E133])" table:style-name="ce34">
            <text:p>237.97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2</text:p>
          </table:table-cell>
          <table:table-cell office:value-type="string" table:style-name="ce32">
            <text:p>Envases de plástico</text:p>
          </table:table-cell>
          <table:table-cell office:value-type="float" office:value="43075.959154628974" table:style-name="ce33">
            <text:p>43.076</text:p>
          </table:table-cell>
          <table:table-cell office:value-type="float" office:value="2655.4487894461954" table:style-name="ce33">
            <text:p>2.655</text:p>
          </table:table-cell>
          <table:table-cell office:value-type="float" office:value="11034.588388527058" table:style-name="ce33">
            <text:p>11.035</text:p>
          </table:table-cell>
          <table:table-cell office:value-type="percentage" office:value="1.1713504521734903E-2" table:formula="of:=[.C134]/[.$I$205]" table:style-name="ce50">
            <text:p>1,171%</text:p>
          </table:table-cell>
          <table:table-cell office:value-type="percentage" office:value="7.2208749411145634E-4" table:formula="of:=[.D134]/[.$I$205]" table:style-name="ce50">
            <text:p>0,072%</text:p>
          </table:table-cell>
          <table:table-cell office:value-type="percentage" office:value="3.0005994880001516E-3" table:formula="of:=[.E134]/[.$I$205]" table:style-name="ce50">
            <text:p>0,300%</text:p>
          </table:table-cell>
          <table:table-cell office:value-type="float" office:value="56765.996332602226" table:formula="of:=SUM([.C134:.E134])" table:style-name="ce34">
            <text:p>56.76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3</text:p>
          </table:table-cell>
          <table:table-cell office:value-type="string" table:style-name="ce32">
            <text:p>Envases de madera</text:p>
          </table:table-cell>
          <table:table-cell office:value-type="float" office:value="98079.912354653308" table:style-name="ce33">
            <text:p>98.080</text:p>
          </table:table-cell>
          <table:table-cell office:value-type="float" office:value="16020.54715925376" table:style-name="ce33">
            <text:p>16.021</text:p>
          </table:table-cell>
          <table:table-cell office:value-type="float" office:value="12301.954218590154" table:style-name="ce33">
            <text:p>12.302</text:p>
          </table:table-cell>
          <table:table-cell office:value-type="percentage" office:value="2.6670549406307004E-2" table:formula="of:=[.C135]/[.$I$205]" table:style-name="ce50">
            <text:p>2,667%</text:p>
          </table:table-cell>
          <table:table-cell office:value-type="percentage" office:value="4.3564149301228141E-3" table:formula="of:=[.D135]/[.$I$205]" table:style-name="ce50">
            <text:p>0,436%</text:p>
          </table:table-cell>
          <table:table-cell office:value-type="percentage" office:value="3.3452301282105414E-3" table:formula="of:=[.E135]/[.$I$205]" table:style-name="ce50">
            <text:p>0,335%</text:p>
          </table:table-cell>
          <table:table-cell office:value-type="float" office:value="126402.41373249723" table:formula="of:=SUM([.C135:.E135])" table:style-name="ce34">
            <text:p>126.40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4</text:p>
          </table:table-cell>
          <table:table-cell office:value-type="string" table:style-name="ce32">
            <text:p>Envases metálicos</text:p>
          </table:table-cell>
          <table:table-cell office:value-type="float" office:value="18564.835120701086" table:style-name="ce33">
            <text:p>18.565</text:p>
          </table:table-cell>
          <table:table-cell office:value-type="float" office:value="0" table:style-name="ce33">
            <text:p>0</text:p>
          </table:table-cell>
          <table:table-cell office:value-type="float" office:value="4518.6036945273636" table:style-name="ce33">
            <text:p>4.519</text:p>
          </table:table-cell>
          <table:table-cell office:value-type="percentage" office:value="5.0482748242699728E-3" table:formula="of:=[.C136]/[.$I$205]" table:style-name="ce50">
            <text:p>0,505%</text:p>
          </table:table-cell>
          <table:table-cell office:value-type="percentage" office:value="0" table:formula="of:=[.D136]/[.$I$205]" table:style-name="ce50">
            <text:p>0,000%</text:p>
          </table:table-cell>
          <table:table-cell office:value-type="percentage" office:value="1.2287291065946366E-3" table:formula="of:=[.E136]/[.$I$205]" table:style-name="ce50">
            <text:p>0,123%</text:p>
          </table:table-cell>
          <table:table-cell office:value-type="float" office:value="23083.438815228448" table:formula="of:=SUM([.C136:.E136])" table:style-name="ce34">
            <text:p>23.08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5</text:p>
          </table:table-cell>
          <table:table-cell office:value-type="string" table:style-name="ce32">
            <text:p>Envases compuestos</text:p>
          </table:table-cell>
          <table:table-cell office:value-type="float" office:value="14231.220383818534" table:style-name="ce33">
            <text:p>14.231</text:p>
          </table:table-cell>
          <table:table-cell office:value-type="float" office:value="0" table:style-name="ce33">
            <text:p>0</text:p>
          </table:table-cell>
          <table:table-cell office:value-type="float" office:value="59.393333333333338" table:style-name="ce33">
            <text:p>59</text:p>
          </table:table-cell>
          <table:table-cell office:value-type="percentage" office:value="3.8698491591858354E-3" table:formula="of:=[.C137]/[.$I$205]" table:style-name="ce50">
            <text:p>0,387%</text:p>
          </table:table-cell>
          <table:table-cell office:value-type="percentage" office:value="0" table:formula="of:=[.D137]/[.$I$205]" table:style-name="ce50">
            <text:p>0,000%</text:p>
          </table:table-cell>
          <table:table-cell office:value-type="percentage" office:value="1.6150634651304044E-5" table:formula="of:=[.E137]/[.$I$205]" table:style-name="ce50">
            <text:p>0,002%</text:p>
          </table:table-cell>
          <table:table-cell office:value-type="float" office:value="14290.613717151868" table:formula="of:=SUM([.C137:.E137])" table:style-name="ce34">
            <text:p>14.29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6</text:p>
          </table:table-cell>
          <table:table-cell office:value-type="string" table:style-name="ce32">
            <text:p>Envases mezclados</text:p>
          </table:table-cell>
          <table:table-cell office:value-type="float" office:value="6655.2869624685891" table:style-name="ce33">
            <text:p>6.655</text:p>
          </table:table-cell>
          <table:table-cell office:value-type="float" office:value="0" table:style-name="ce33">
            <text:p>0</text:p>
          </table:table-cell>
          <table:table-cell office:value-type="float" office:value="8786.1036454122077" table:style-name="ce33">
            <text:p>8.786</text:p>
          </table:table-cell>
          <table:table-cell office:value-type="percentage" office:value="1.8097503911283627E-3" table:formula="of:=[.C138]/[.$I$205]" table:style-name="ce50">
            <text:p>0,181%</text:p>
          </table:table-cell>
          <table:table-cell office:value-type="percentage" office:value="0" table:formula="of:=[.D138]/[.$I$205]" table:style-name="ce50">
            <text:p>0,000%</text:p>
          </table:table-cell>
          <table:table-cell office:value-type="percentage" office:value="2.3891763944136803E-3" table:formula="of:=[.E138]/[.$I$205]" table:style-name="ce50">
            <text:p>0,239%</text:p>
          </table:table-cell>
          <table:table-cell office:value-type="float" office:value="15441.390607880796" table:formula="of:=SUM([.C138:.E138])" table:style-name="ce34">
            <text:p>15.44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07</text:p>
          </table:table-cell>
          <table:table-cell office:value-type="string" table:style-name="ce32">
            <text:p>Envases de vidrio</text:p>
          </table:table-cell>
          <table:table-cell office:value-type="float" office:value="5862.0307196237582" table:style-name="ce33">
            <text:p>5.862</text:p>
          </table:table-cell>
          <table:table-cell office:value-type="float" office:value="0" table:style-name="ce33">
            <text:p>0</text:p>
          </table:table-cell>
          <table:table-cell office:value-type="float" office:value="91.74" table:style-name="ce33">
            <text:p>92</text:p>
          </table:table-cell>
          <table:table-cell office:value-type="percentage" office:value="1.5940428185098931E-3" table:formula="of:=[.C139]/[.$I$205]" table:style-name="ce50">
            <text:p>0,159%</text:p>
          </table:table-cell>
          <table:table-cell office:value-type="percentage" office:value="0" table:formula="of:=[.D139]/[.$I$205]" table:style-name="ce50">
            <text:p>0,000%</text:p>
          </table:table-cell>
          <table:table-cell office:value-type="percentage" office:value="2.4946557799595346E-5" table:formula="of:=[.E139]/[.$I$205]" table:style-name="ce50">
            <text:p>0,002%</text:p>
          </table:table-cell>
          <table:table-cell office:value-type="float" office:value="5953.7707196237579" table:formula="of:=SUM([.C139:.E139])" table:style-name="ce34">
            <text:p>5.95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203</text:p>
          </table:table-cell>
          <table:table-cell office:value-type="string" table:style-name="ce32">
            <text:p>Absorbentes, materiales de filtración, trapos de limpieza y ropas protectoras distintos de los especificados en el código 15 02 02</text:p>
          </table:table-cell>
          <table:table-cell office:value-type="float" office:value="6360.8990155943657" table:style-name="ce33">
            <text:p>6.361</text:p>
          </table:table-cell>
          <table:table-cell office:value-type="float" office:value="16.262025316455695" table:style-name="ce33">
            <text:p>16</text:p>
          </table:table-cell>
          <table:table-cell office:value-type="float" office:value="333.14759409298347" table:style-name="ce33">
            <text:p>333</text:p>
          </table:table-cell>
          <table:table-cell office:value-type="percentage" office:value="1.7296984407010462E-3" table:formula="of:=[.C140]/[.$I$205]" table:style-name="ce50">
            <text:p>0,173%</text:p>
          </table:table-cell>
          <table:table-cell office:value-type="percentage" office:value="4.4220792946963679E-6" table:formula="of:=[.D140]/[.$I$205]" table:style-name="ce50">
            <text:p>0,000%</text:p>
          </table:table-cell>
          <table:table-cell office:value-type="percentage" office:value="9.0591734377989329E-5" table:formula="of:=[.E140]/[.$I$205]" table:style-name="ce50">
            <text:p>0,009%</text:p>
          </table:table-cell>
          <table:table-cell office:value-type="float" office:value="6710.3086350038047" table:formula="of:=SUM([.C140:.E140])" table:style-name="ce34">
            <text:p>6.71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03</text:p>
          </table:table-cell>
          <table:table-cell office:value-type="string" table:style-name="ce32">
            <text:p>Neumáticos al final de su vida útil</text:p>
          </table:table-cell>
          <table:table-cell office:value-type="float" office:value="14401.605673706859" table:style-name="ce33">
            <text:p>14.402</text:p>
          </table:table-cell>
          <table:table-cell office:value-type="float" office:value="4696.480252391586" table:style-name="ce33">
            <text:p>4.696</text:p>
          </table:table-cell>
          <table:table-cell office:value-type="float" office:value="1134.5704576968626" table:style-name="ce33">
            <text:p>1.135</text:p>
          </table:table-cell>
          <table:table-cell office:value-type="percentage" office:value="3.9161814731426686E-3" table:formula="of:=[.C141]/[.$I$205]" table:style-name="ce50">
            <text:p>0,392%</text:p>
          </table:table-cell>
          <table:table-cell office:value-type="percentage" office:value="1.2770984965221805E-3" table:formula="of:=[.D141]/[.$I$205]" table:style-name="ce50">
            <text:p>0,128%</text:p>
          </table:table-cell>
          <table:table-cell office:value-type="percentage" office:value="3.0852002943806549E-4" table:formula="of:=[.E141]/[.$I$205]" table:style-name="ce50">
            <text:p>0,031%</text:p>
          </table:table-cell>
          <table:table-cell office:value-type="float" office:value="20232.656383795307" table:formula="of:=SUM([.C141:.E141])" table:style-name="ce34">
            <text:p>20.23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06</text:p>
          </table:table-cell>
          <table:table-cell office:value-type="string" table:style-name="ce32">
            <text:p>Vehículos al final de su vida útil que no contengan líquidos ni otros componentes peligrosos</text:p>
          </table:table-cell>
          <table:table-cell office:value-type="float" office:value="14125.907662810163" table:style-name="ce33">
            <text:p>14.1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8412118158059794E-3" table:formula="of:=[.C142]/[.$I$205]" table:style-name="ce50">
            <text:p>0,384%</text:p>
          </table:table-cell>
          <table:table-cell office:value-type="percentage" office:value="0" table:formula="of:=[.D142]/[.$I$205]" table:style-name="ce50">
            <text:p>0,000%</text:p>
          </table:table-cell>
          <table:table-cell office:value-type="percentage" office:value="0" table:formula="of:=[.E142]/[.$I$205]" table:style-name="ce50">
            <text:p>0,000%</text:p>
          </table:table-cell>
          <table:table-cell office:value-type="float" office:value="14125.907662810163" table:formula="of:=SUM([.C142:.E142])" table:style-name="ce34">
            <text:p>14.12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17</text:p>
          </table:table-cell>
          <table:table-cell office:value-type="string" table:style-name="ce32">
            <text:p>Metales férreos</text:p>
          </table:table-cell>
          <table:table-cell office:value-type="float" office:value="68757.392300892796" table:style-name="ce33">
            <text:p>68.757</text:p>
          </table:table-cell>
          <table:table-cell office:value-type="float" office:value="0" table:style-name="ce33">
            <text:p>0</text:p>
          </table:table-cell>
          <table:table-cell office:value-type="float" office:value="2633.9809185727927" table:style-name="ce33">
            <text:p>2.634</text:p>
          </table:table-cell>
          <table:table-cell office:value-type="percentage" office:value="1.8696972543968543E-2" table:formula="of:=[.C143]/[.$I$205]" table:style-name="ce50">
            <text:p>1,870%</text:p>
          </table:table-cell>
          <table:table-cell office:value-type="percentage" office:value="0" table:formula="of:=[.D143]/[.$I$205]" table:style-name="ce50">
            <text:p>0,000%</text:p>
          </table:table-cell>
          <table:table-cell office:value-type="percentage" office:value="7.1624980628087439E-4" table:formula="of:=[.E143]/[.$I$205]" table:style-name="ce50">
            <text:p>0,072%</text:p>
          </table:table-cell>
          <table:table-cell office:value-type="float" office:value="71391.37321946559" table:formula="of:=SUM([.C143:.E143])" table:style-name="ce34">
            <text:p>71.39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18</text:p>
          </table:table-cell>
          <table:table-cell office:value-type="string" table:style-name="ce32">
            <text:p>Metales no férreos</text:p>
          </table:table-cell>
          <table:table-cell office:value-type="float" office:value="8167.2900195941729" table:style-name="ce33">
            <text:p>8.167</text:p>
          </table:table-cell>
          <table:table-cell office:value-type="float" office:value="0" table:style-name="ce33">
            <text:p>0</text:p>
          </table:table-cell>
          <table:table-cell office:value-type="float" office:value="362.94375691255993" table:style-name="ce33">
            <text:p>363</text:p>
          </table:table-cell>
          <table:table-cell office:value-type="percentage" office:value="2.2209044314351889E-3" table:formula="of:=[.C144]/[.$I$205]" table:style-name="ce50">
            <text:p>0,222%</text:p>
          </table:table-cell>
          <table:table-cell office:value-type="percentage" office:value="0" table:formula="of:=[.D144]/[.$I$205]" table:style-name="ce50">
            <text:p>0,000%</text:p>
          </table:table-cell>
          <table:table-cell office:value-type="percentage" office:value="9.8694107366704381E-5" table:formula="of:=[.E144]/[.$I$205]" table:style-name="ce50">
            <text:p>0,010%</text:p>
          </table:table-cell>
          <table:table-cell office:value-type="float" office:value="8530.2337765067332" table:formula="of:=SUM([.C144:.E144])" table:style-name="ce34">
            <text:p>8.53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19</text:p>
          </table:table-cell>
          <table:table-cell office:value-type="string" table:style-name="ce32">
            <text:p>Plástico</text:p>
          </table:table-cell>
          <table:table-cell office:value-type="float" office:value="2290.4920595720505" table:style-name="ce33">
            <text:p>2.290</text:p>
          </table:table-cell>
          <table:table-cell office:value-type="float" office:value="0" table:style-name="ce33">
            <text:p>0</text:p>
          </table:table-cell>
          <table:table-cell office:value-type="float" office:value="28.488303460799298" table:style-name="ce33">
            <text:p>28</text:p>
          </table:table-cell>
          <table:table-cell office:value-type="percentage" office:value="6.2284600559873928E-4" table:formula="of:=[.C145]/[.$I$205]" table:style-name="ce50">
            <text:p>0,062%</text:p>
          </table:table-cell>
          <table:table-cell office:value-type="percentage" office:value="0" table:formula="of:=[.D145]/[.$I$205]" table:style-name="ce50">
            <text:p>0,000%</text:p>
          </table:table-cell>
          <table:table-cell office:value-type="percentage" office:value="7.7467310758365145E-6" table:formula="of:=[.E145]/[.$I$205]" table:style-name="ce50">
            <text:p>0,001%</text:p>
          </table:table-cell>
          <table:table-cell office:value-type="float" office:value="2318.9803630328497" table:formula="of:=SUM([.C145:.E145])" table:style-name="ce34">
            <text:p>2.31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20</text:p>
          </table:table-cell>
          <table:table-cell office:value-type="string" table:style-name="ce32">
            <text:p>Vidrio</text:p>
          </table:table-cell>
          <table:table-cell office:value-type="float" office:value="951.75679725482757" table:style-name="ce33">
            <text:p>952</text:p>
          </table:table-cell>
          <table:table-cell office:value-type="float" office:value="0" table:style-name="ce33">
            <text:p>0</text:p>
          </table:table-cell>
          <table:table-cell office:value-type="float" office:value="67.197634085037762" table:style-name="ce33">
            <text:p>67</text:p>
          </table:table-cell>
          <table:table-cell office:value-type="percentage" office:value="2.5880810937295949E-4" table:formula="of:=[.C146]/[.$I$205]" table:style-name="ce50">
            <text:p>0,026%</text:p>
          </table:table-cell>
          <table:table-cell office:value-type="percentage" office:value="0" table:formula="of:=[.D146]/[.$I$205]" table:style-name="ce50">
            <text:p>0,000%</text:p>
          </table:table-cell>
          <table:table-cell office:value-type="percentage" office:value="1.8272832599721526E-5" table:formula="of:=[.E146]/[.$I$205]" table:style-name="ce50">
            <text:p>0,002%</text:p>
          </table:table-cell>
          <table:table-cell office:value-type="float" office:value="1018.9544313398653" table:formula="of:=SUM([.C146:.E146])" table:style-name="ce34">
            <text:p>1.01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22</text:p>
          </table:table-cell>
          <table:table-cell office:value-type="string" table:style-name="ce32">
            <text:p>Componente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.94" table:style-name="ce33">
            <text:p>56</text:p>
          </table:table-cell>
          <table:table-cell office:value-type="percentage" office:value="0" table:formula="of:=[.C147]/[.$I$205]" table:style-name="ce50">
            <text:p>0,000%</text:p>
          </table:table-cell>
          <table:table-cell office:value-type="percentage" office:value="0" table:formula="of:=[.D147]/[.$I$205]" table:style-name="ce50">
            <text:p>0,000%</text:p>
          </table:table-cell>
          <table:table-cell office:value-type="percentage" office:value="1.5211581025826942E-5" table:formula="of:=[.E147]/[.$I$205]" table:style-name="ce50">
            <text:p>0,002%</text:p>
          </table:table-cell>
          <table:table-cell office:value-type="float" office:value="55.94" table:formula="of:=SUM([.C147:.E147])" table:style-name="ce34">
            <text:p>5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457.80879014582013" table:style-name="ce33">
            <text:p>458</text:p>
          </table:table-cell>
          <table:table-cell office:value-type="float" office:value="0" table:style-name="ce33">
            <text:p>0</text:p>
          </table:table-cell>
          <table:table-cell office:value-type="float" office:value="681.17170386463897" table:style-name="ce33">
            <text:p>681</text:p>
          </table:table-cell>
          <table:table-cell office:value-type="percentage" office:value="1.2449044522057465E-4" table:formula="of:=[.C148]/[.$I$205]" table:style-name="ce50">
            <text:p>0,012%</text:p>
          </table:table-cell>
          <table:table-cell office:value-type="percentage" office:value="0" table:formula="of:=[.D148]/[.$I$205]" table:style-name="ce50">
            <text:p>0,000%</text:p>
          </table:table-cell>
          <table:table-cell office:value-type="percentage" office:value="1.8522879095169022E-4" table:formula="of:=[.E148]/[.$I$205]" table:style-name="ce50">
            <text:p>0,019%</text:p>
          </table:table-cell>
          <table:table-cell office:value-type="float" office:value="1138.9804940104591" table:formula="of:=SUM([.C148:.E148])" table:style-name="ce34">
            <text:p>1.13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214</text:p>
          </table:table-cell>
          <table:table-cell office:value-type="string" table:style-name="ce32">
            <text:p>Equipos desechados distintos de los especificados en los códigos 16 02 09 a 16 02 13</text:p>
          </table:table-cell>
          <table:table-cell office:value-type="float" office:value="378.04128836893761" table:style-name="ce33">
            <text:p>378</text:p>
          </table:table-cell>
          <table:table-cell office:value-type="float" office:value="0" table:style-name="ce33">
            <text:p>0</text:p>
          </table:table-cell>
          <table:table-cell office:value-type="float" office:value="15373.45528851893" table:style-name="ce33">
            <text:p>15.373</text:p>
          </table:table-cell>
          <table:table-cell office:value-type="percentage" office:value="1.0279952965913662E-4" table:formula="of:=[.C149]/[.$I$205]" table:style-name="ce50">
            <text:p>0,010%</text:p>
          </table:table-cell>
          <table:table-cell office:value-type="percentage" office:value="0" table:formula="of:=[.D149]/[.$I$205]" table:style-name="ce50">
            <text:p>0,000%</text:p>
          </table:table-cell>
          <table:table-cell office:value-type="percentage" office:value="4.1804533566005258E-3" table:formula="of:=[.E149]/[.$I$205]" table:style-name="ce50">
            <text:p>0,418%</text:p>
          </table:table-cell>
          <table:table-cell office:value-type="float" office:value="15751.496576887866" table:formula="of:=SUM([.C149:.E149])" table:style-name="ce34">
            <text:p>15.75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216</text:p>
          </table:table-cell>
          <table:table-cell office:value-type="string" table:style-name="ce32">
            <text:p>Componentes retirados de equipos desechados distintos de los especificados en el código 16 02 15</text:p>
          </table:table-cell>
          <table:table-cell office:value-type="float" office:value="667.87348327549637" table:style-name="ce33">
            <text:p>668</text:p>
          </table:table-cell>
          <table:table-cell office:value-type="float" office:value="0" table:style-name="ce33">
            <text:p>0</text:p>
          </table:table-cell>
          <table:table-cell office:value-type="float" office:value="11.71" table:style-name="ce33">
            <text:p>12</text:p>
          </table:table-cell>
          <table:table-cell office:value-type="percentage" office:value="1.8161264937158542E-4" table:formula="of:=[.C150]/[.$I$205]" table:style-name="ce50">
            <text:p>0,018%</text:p>
          </table:table-cell>
          <table:table-cell office:value-type="percentage" office:value="0" table:formula="of:=[.D150]/[.$I$205]" table:style-name="ce50">
            <text:p>0,000%</text:p>
          </table:table-cell>
          <table:table-cell office:value-type="percentage" office:value="3.1842619558890508E-6" table:formula="of:=[.E150]/[.$I$205]" table:style-name="ce50">
            <text:p>0,000%</text:p>
          </table:table-cell>
          <table:table-cell office:value-type="float" office:value="679.58348327549641" table:formula="of:=SUM([.C150:.E150])" table:style-name="ce34">
            <text:p>68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304</text:p>
          </table:table-cell>
          <table:table-cell office:value-type="string" table:style-name="ce32">
            <text:p>Residuos inorgánicos distintos de los especificados en el código 16 03 03</text:p>
          </table:table-cell>
          <table:table-cell office:value-type="float" office:value="1010" table:style-name="ce33">
            <text:p>1.010</text:p>
          </table:table-cell>
          <table:table-cell office:value-type="float" office:value="0" table:style-name="ce33">
            <text:p>0</text:p>
          </table:table-cell>
          <table:table-cell office:value-type="float" office:value="1304.5957134071339" table:style-name="ce33">
            <text:p>1.305</text:p>
          </table:table-cell>
          <table:table-cell office:value-type="percentage" office:value="2.7464599277949968E-4" table:formula="of:=[.C151]/[.$I$205]" table:style-name="ce50">
            <text:p>0,027%</text:p>
          </table:table-cell>
          <table:table-cell office:value-type="percentage" office:value="0" table:formula="of:=[.D151]/[.$I$205]" table:style-name="ce50">
            <text:p>0,000%</text:p>
          </table:table-cell>
          <table:table-cell office:value-type="percentage" office:value="3.5475444047978409E-4" table:formula="of:=[.E151]/[.$I$205]" table:style-name="ce50">
            <text:p>0,035%</text:p>
          </table:table-cell>
          <table:table-cell office:value-type="float" office:value="2314.5957134071341" table:formula="of:=SUM([.C151:.E151])" table:style-name="ce34">
            <text:p>2.31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306</text:p>
          </table:table-cell>
          <table:table-cell office:value-type="string" table:style-name="ce32">
            <text:p>Residuos orgánicos distintos de los especificados en el código 16 03 05</text:p>
          </table:table-cell>
          <table:table-cell office:value-type="float" office:value="4409" table:style-name="ce33">
            <text:p>4.409</text:p>
          </table:table-cell>
          <table:table-cell office:value-type="float" office:value="0" table:style-name="ce33">
            <text:p>0</text:p>
          </table:table-cell>
          <table:table-cell office:value-type="float" office:value="270.52887154169042" table:style-name="ce33">
            <text:p>271</text:p>
          </table:table-cell>
          <table:table-cell office:value-type="percentage" office:value="1.1989249328364497E-3" table:formula="of:=[.C152]/[.$I$205]" table:style-name="ce50">
            <text:p>0,120%</text:p>
          </table:table-cell>
          <table:table-cell office:value-type="percentage" office:value="0" table:formula="of:=[.D152]/[.$I$205]" table:style-name="ce50">
            <text:p>0,000%</text:p>
          </table:table-cell>
          <table:table-cell office:value-type="percentage" office:value="7.356403019810426E-5" table:formula="of:=[.E152]/[.$I$205]" table:style-name="ce50">
            <text:p>0,007%</text:p>
          </table:table-cell>
          <table:table-cell office:value-type="float" office:value="4679.52887154169" table:formula="of:=SUM([.C152:.E152])" table:style-name="ce34">
            <text:p>4.68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604</text:p>
          </table:table-cell>
          <table:table-cell office:value-type="string" table:style-name="ce32">
            <text:p>Pilas alcalinas (excepto 16 06 03)</text:p>
          </table:table-cell>
          <table:table-cell office:value-type="float" office:value="21.847827196806566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1.7836805555555557E-2" table:style-name="ce33">
            <text:p>0</text:p>
          </table:table-cell>
          <table:table-cell office:value-type="percentage" office:value="5.9410081094474189E-6" table:formula="of:=[.C153]/[.$I$205]" table:style-name="ce50">
            <text:p>0,001%</text:p>
          </table:table-cell>
          <table:table-cell office:value-type="percentage" office:value="0" table:formula="of:=[.D153]/[.$I$205]" table:style-name="ce50">
            <text:p>0,000%</text:p>
          </table:table-cell>
          <table:table-cell office:value-type="percentage" office:value="4.8503041285351004E-9" table:formula="of:=[.E153]/[.$I$205]" table:style-name="ce50">
            <text:p>0,000%</text:p>
          </table:table-cell>
          <table:table-cell office:value-type="float" office:value="21.865664002362124" table:formula="of:=SUM([.C153:.E153])" table:style-name="ce34">
            <text:p>2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605</text:p>
          </table:table-cell>
          <table:table-cell office:value-type="string" table:style-name="ce32">
            <text:p>Otras pilas y acumuladores</text:p>
          </table:table-cell>
          <table:table-cell office:value-type="float" office:value="1.499999999999999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4.0789008828638563E-9" table:formula="of:=[.C154]/[.$I$205]" table:style-name="ce50">
            <text:p>0,000%</text:p>
          </table:table-cell>
          <table:table-cell office:value-type="percentage" office:value="0" table:formula="of:=[.D154]/[.$I$205]" table:style-name="ce50">
            <text:p>0,000%</text:p>
          </table:table-cell>
          <table:table-cell office:value-type="percentage" office:value="0" table:formula="of:=[.E154]/[.$I$205]" table:style-name="ce50">
            <text:p>0,000%</text:p>
          </table:table-cell>
          <table:table-cell office:value-type="float" office:value="1.4999999999999999E-2" table:formula="of:=SUM([.C154:.E154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7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7.81330143540674" table:style-name="ce33">
            <text:p>348</text:p>
          </table:table-cell>
          <table:table-cell office:value-type="percentage" office:value="0" table:formula="of:=[.C155]/[.$I$205]" table:style-name="ce50">
            <text:p>0,000%</text:p>
          </table:table-cell>
          <table:table-cell office:value-type="percentage" office:value="0" table:formula="of:=[.D155]/[.$I$205]" table:style-name="ce50">
            <text:p>0,000%</text:p>
          </table:table-cell>
          <table:table-cell office:value-type="percentage" office:value="9.4579732153111552E-5" table:formula="of:=[.E155]/[.$I$205]" table:style-name="ce50">
            <text:p>0,009%</text:p>
          </table:table-cell>
          <table:table-cell office:value-type="float" office:value="347.81330143540674" table:formula="of:=SUM([.C155:.E155])" table:style-name="ce34">
            <text:p>34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801</text:p>
          </table:table-cell>
          <table:table-cell office:value-type="string" table:style-name="ce32">
            <text:p>Catalizadores usados que contienen oro, plata, renio, rodio, paladio, iridio o platino (excepto el código 16 08 07)</text:p>
          </table:table-cell>
          <table:table-cell office:value-type="float" office:value="132.05144343388253" table:style-name="ce33">
            <text:p>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5908316613727338E-5" table:formula="of:=[.C156]/[.$I$205]" table:style-name="ce50">
            <text:p>0,004%</text:p>
          </table:table-cell>
          <table:table-cell office:value-type="percentage" office:value="0" table:formula="of:=[.D156]/[.$I$205]" table:style-name="ce50">
            <text:p>0,000%</text:p>
          </table:table-cell>
          <table:table-cell office:value-type="percentage" office:value="0" table:formula="of:=[.E156]/[.$I$205]" table:style-name="ce50">
            <text:p>0,000%</text:p>
          </table:table-cell>
          <table:table-cell office:value-type="float" office:value="132.05144343388253" table:formula="of:=SUM([.C156:.E156])" table:style-name="ce34">
            <text:p>13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803</text:p>
          </table:table-cell>
          <table:table-cell office:value-type="string" table:style-name="ce32">
            <text:p>Catalizadores usados que contienen metales de transición o compuestos de metales de transición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57]/[.$I$205]" table:style-name="ce50">
            <text:p>0,000%</text:p>
          </table:table-cell>
          <table:table-cell office:value-type="percentage" office:value="0" table:formula="of:=[.D157]/[.$I$205]" table:style-name="ce50">
            <text:p>0,000%</text:p>
          </table:table-cell>
          <table:table-cell office:value-type="percentage" office:value="0" table:formula="of:=[.E157]/[.$I$205]" table:style-name="ce50">
            <text:p>0,000%</text:p>
          </table:table-cell>
          <table:table-cell office:value-type="float" office:value="0" table:formula="of:=SUM([.C157:.E157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804</text:p>
          </table:table-cell>
          <table:table-cell office:value-type="string" table:style-name="ce32">
            <text:p>Catalizadores usados procedentes del craqueo catalítico fluido (excepto los del código 16 08 07)</text:p>
          </table:table-cell>
          <table:table-cell office:value-type="float" office:value="824.98" table:style-name="ce33">
            <text:p>8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2433411002300164E-4" table:formula="of:=[.C158]/[.$I$205]" table:style-name="ce50">
            <text:p>0,022%</text:p>
          </table:table-cell>
          <table:table-cell office:value-type="percentage" office:value="0" table:formula="of:=[.D158]/[.$I$205]" table:style-name="ce50">
            <text:p>0,000%</text:p>
          </table:table-cell>
          <table:table-cell office:value-type="percentage" office:value="0" table:formula="of:=[.E158]/[.$I$205]" table:style-name="ce50">
            <text:p>0,000%</text:p>
          </table:table-cell>
          <table:table-cell office:value-type="float" office:value="824.98" table:formula="of:=SUM([.C158:.E158])" table:style-name="ce34">
            <text:p>82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002</text:p>
          </table:table-cell>
          <table:table-cell office:value-type="string" table:style-name="ce32">
            <text:p>Residuos líquidos acuosos distintos de los especificados en el código 16 10 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61.5493148269493" table:style-name="ce33">
            <text:p>2.662</text:p>
          </table:table-cell>
          <table:table-cell office:value-type="percentage" office:value="0" table:formula="of:=[.C159]/[.$I$205]" table:style-name="ce50">
            <text:p>0,000%</text:p>
          </table:table-cell>
          <table:table-cell office:value-type="percentage" office:value="0" table:formula="of:=[.D159]/[.$I$205]" table:style-name="ce50">
            <text:p>0,000%</text:p>
          </table:table-cell>
          <table:table-cell office:value-type="percentage" office:value="7.237463900022224E-4" table:formula="of:=[.E159]/[.$I$205]" table:style-name="ce50">
            <text:p>0,072%</text:p>
          </table:table-cell>
          <table:table-cell office:value-type="float" office:value="2661.5493148269493" table:formula="of:=SUM([.C159:.E159])" table:style-name="ce34">
            <text:p>2.66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004</text:p>
          </table:table-cell>
          <table:table-cell office:value-type="string" table:style-name="ce32">
            <text:p>Concentrados acuosos distintos de los especificados en el código 16 10 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31.6106268356707" table:style-name="ce33">
            <text:p>6.632</text:p>
          </table:table-cell>
          <table:table-cell office:value-type="percentage" office:value="0" table:formula="of:=[.C160]/[.$I$205]" table:style-name="ce50">
            <text:p>0,000%</text:p>
          </table:table-cell>
          <table:table-cell office:value-type="percentage" office:value="0" table:formula="of:=[.D160]/[.$I$205]" table:style-name="ce50">
            <text:p>0,000%</text:p>
          </table:table-cell>
          <table:table-cell office:value-type="percentage" office:value="1.80331216270729E-3" table:formula="of:=[.E160]/[.$I$205]" table:style-name="ce50">
            <text:p>0,180%</text:p>
          </table:table-cell>
          <table:table-cell office:value-type="float" office:value="6631.6106268356707" table:formula="of:=SUM([.C160:.E160])" table:style-name="ce34">
            <text:p>6.63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102</text:p>
          </table:table-cell>
          <table:table-cell office:value-type="string" table:style-name="ce32">
            <text:p>Revestimientos y refractarios a base de carbono, procedentes de procesos metalúrgicos, distintos de los especificados en el código 16 11 01</text:p>
          </table:table-cell>
          <table:table-cell office:value-type="float" office:value="5147.92" table:style-name="ce33">
            <text:p>5.148</text:p>
          </table:table-cell>
          <table:table-cell office:value-type="float" office:value="0" table:style-name="ce33">
            <text:p>0</text:p>
          </table:table-cell>
          <table:table-cell office:value-type="float" office:value="184.64467366608034" table:style-name="ce33">
            <text:p>185</text:p>
          </table:table-cell>
          <table:table-cell office:value-type="percentage" office:value="1.3998570288608337E-3" table:formula="of:=[.C161]/[.$I$205]" table:style-name="ce50">
            <text:p>0,140%</text:p>
          </table:table-cell>
          <table:table-cell office:value-type="percentage" office:value="0" table:formula="of:=[.D161]/[.$I$205]" table:style-name="ce50">
            <text:p>0,000%</text:p>
          </table:table-cell>
          <table:table-cell office:value-type="percentage" office:value="5.0209821495512254E-5" table:formula="of:=[.E161]/[.$I$205]" table:style-name="ce50">
            <text:p>0,005%</text:p>
          </table:table-cell>
          <table:table-cell office:value-type="float" office:value="5332.5646736660801" table:formula="of:=SUM([.C161:.E161])" table:style-name="ce34">
            <text:p>5.33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104</text:p>
          </table:table-cell>
          <table:table-cell office:value-type="string" table:style-name="ce32">
            <text:p>Otros revestimientos y refractarios procedentes de procesos metalúrgicos, distintos de los especificados en el código 16 11 03</text:p>
          </table:table-cell>
          <table:table-cell office:value-type="float" office:value="5740.0800000000008" table:style-name="ce33">
            <text:p>5.740</text:p>
          </table:table-cell>
          <table:table-cell office:value-type="float" office:value="0" table:style-name="ce33">
            <text:p>0</text:p>
          </table:table-cell>
          <table:table-cell office:value-type="float" office:value="12122.508578512401" table:style-name="ce33">
            <text:p>12.123</text:p>
          </table:table-cell>
          <table:table-cell office:value-type="percentage" office:value="1.5608811586472779E-3" table:formula="of:=[.C162]/[.$I$205]" table:style-name="ce50">
            <text:p>0,156%</text:p>
          </table:table-cell>
          <table:table-cell office:value-type="percentage" office:value="0" table:formula="of:=[.D162]/[.$I$205]" table:style-name="ce50">
            <text:p>0,000%</text:p>
          </table:table-cell>
          <table:table-cell office:value-type="percentage" office:value="3.2964340628945936E-3" table:formula="of:=[.E162]/[.$I$205]" table:style-name="ce50">
            <text:p>0,330%</text:p>
          </table:table-cell>
          <table:table-cell office:value-type="float" office:value="17862.588578512401" table:formula="of:=SUM([.C162:.E162])" table:style-name="ce34">
            <text:p>17.86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106</text:p>
          </table:table-cell>
          <table:table-cell office:value-type="string" table:style-name="ce32">
            <text:p>Revestimientos y refractarios procedentes de procesos no metalúrgicos, distintos de los especificados en el código 16 11 05</text:p>
          </table:table-cell>
          <table:table-cell office:value-type="float" office:value="126.18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float" office:value="1677.866724650414" table:style-name="ce33">
            <text:p>1.678</text:p>
          </table:table-cell>
          <table:table-cell office:value-type="percentage" office:value="3.431171422665076E-5" table:formula="of:=[.C163]/[.$I$205]" table:style-name="ce50">
            <text:p>0,003%</text:p>
          </table:table-cell>
          <table:table-cell office:value-type="percentage" office:value="0" table:formula="of:=[.D163]/[.$I$205]" table:style-name="ce50">
            <text:p>0,000%</text:p>
          </table:table-cell>
          <table:table-cell office:value-type="percentage" office:value="4.5625680430029736E-4" table:formula="of:=[.E163]/[.$I$205]" table:style-name="ce50">
            <text:p>0,046%</text:p>
          </table:table-cell>
          <table:table-cell office:value-type="float" office:value="1804.046724650414" table:formula="of:=SUM([.C163:.E163])" table:style-name="ce34">
            <text:p>1.80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80104</text:p>
          </table:table-cell>
          <table:table-cell office:value-type="string" table:style-name="ce32">
            <text:p>Residuos cuya recogida y eliminación no son objeto de requisitos especiales para prevenir infecciones (por ejemplo, vendajes, vaciados de yeso, ropa blanca, ropa desechable, pañales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.59361640555035" table:style-name="ce33">
            <text:p>26</text:p>
          </table:table-cell>
          <table:table-cell office:value-type="percentage" office:value="0" table:formula="of:=[.C164]/[.$I$205]" table:style-name="ce50">
            <text:p>0,000%</text:p>
          </table:table-cell>
          <table:table-cell office:value-type="percentage" office:value="0" table:formula="of:=[.D164]/[.$I$205]" table:style-name="ce50">
            <text:p>0,000%</text:p>
          </table:table-cell>
          <table:table-cell office:value-type="percentage" office:value="6.9595883034852134E-6" table:formula="of:=[.E164]/[.$I$205]" table:style-name="ce50">
            <text:p>0,001%</text:p>
          </table:table-cell>
          <table:table-cell office:value-type="float" office:value="25.59361640555035" table:formula="of:=SUM([.C164:.E164])" table:style-name="ce34">
            <text:p>2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80109</text:p>
          </table:table-cell>
          <table:table-cell office:value-type="string" table:style-name="ce32">
            <text:p>Medicamentos distintos de los especificados en el código 18 01 08</text:p>
          </table:table-cell>
          <table:table-cell office:value-type="float" office:value="0" table:style-name="ce33">
            <text:p>0</text:p>
          </table:table-cell>
          <table:table-cell office:value-type="float" office:value="0.5590173913043478" table:style-name="ce33">
            <text:p>1</text:p>
          </table:table-cell>
          <table:table-cell office:value-type="float" office:value="449.01575695356644" table:style-name="ce33">
            <text:p>449</text:p>
          </table:table-cell>
          <table:table-cell office:value-type="percentage" office:value="0" table:formula="of:=[.C165]/[.$I$205]" table:style-name="ce50">
            <text:p>0,000%</text:p>
          </table:table-cell>
          <table:table-cell office:value-type="percentage" office:value="1.5201176872850361E-7" table:formula="of:=[.D165]/[.$I$205]" table:style-name="ce50">
            <text:p>0,000%</text:p>
          </table:table-cell>
          <table:table-cell office:value-type="percentage" office:value="1.2209938449717899E-4" table:formula="of:=[.E165]/[.$I$205]" table:style-name="ce50">
            <text:p>0,012%</text:p>
          </table:table-cell>
          <table:table-cell office:value-type="float" office:value="449.57477434487078" table:formula="of:=SUM([.C165:.E165])" table:style-name="ce34">
            <text:p>45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80208</text:p>
          </table:table-cell>
          <table:table-cell office:value-type="string" table:style-name="ce32">
            <text:p>Medicamentos distintos de los especificados en el código 18 02 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8817000000000007" table:style-name="ce33">
            <text:p>0</text:p>
          </table:table-cell>
          <table:table-cell office:value-type="percentage" office:value="0" table:formula="of:=[.C166]/[.$I$205]" table:style-name="ce50">
            <text:p>0,000%</text:p>
          </table:table-cell>
          <table:table-cell office:value-type="percentage" office:value="0" table:formula="of:=[.D166]/[.$I$205]" table:style-name="ce50">
            <text:p>0,000%</text:p>
          </table:table-cell>
          <table:table-cell office:value-type="percentage" office:value="1.055537970467509E-7" table:formula="of:=[.E166]/[.$I$205]" table:style-name="ce50">
            <text:p>0,000%</text:p>
          </table:table-cell>
          <table:table-cell office:value-type="float" office:value="0.38817000000000007" table:formula="of:=SUM([.C166:.E166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112</text:p>
          </table:table-cell>
          <table:table-cell office:value-type="string" table:style-name="ce32">
            <text:p>Ceniza de fondo de horno y escorias distintas de las especificadas en el código 19 01 11</text:p>
          </table:table-cell>
          <table:table-cell office:value-type="float" office:value="68688.654898071341" table:style-name="ce33">
            <text:p>68.689</text:p>
          </table:table-cell>
          <table:table-cell office:value-type="float" office:value="17.170314328399073" table:style-name="ce33">
            <text:p>17</text:p>
          </table:table-cell>
          <table:table-cell office:value-type="float" office:value="19634.73439437768" table:style-name="ce33">
            <text:p>19.635</text:p>
          </table:table-cell>
          <table:table-cell office:value-type="percentage" office:value="1.8678281007098264E-2" table:formula="of:=[.C167]/[.$I$205]" table:style-name="ce50">
            <text:p>1,868%</text:p>
          </table:table-cell>
          <table:table-cell office:value-type="percentage" office:value="4.6690673515437932E-6" table:formula="of:=[.D167]/[.$I$205]" table:style-name="ce50">
            <text:p>0,000%</text:p>
          </table:table-cell>
          <table:table-cell office:value-type="percentage" office:value="5.3392090304016301E-3" table:formula="of:=[.E167]/[.$I$205]" table:style-name="ce50">
            <text:p>0,534%</text:p>
          </table:table-cell>
          <table:table-cell office:value-type="float" office:value="88340.559606777417" table:formula="of:=SUM([.C167:.E167])" table:style-name="ce34">
            <text:p>88.34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114</text:p>
          </table:table-cell>
          <table:table-cell office:value-type="string" table:style-name="ce32">
            <text:p>Cenizas volantes distintas de las especificadas en el código 19 01 13</text:p>
          </table:table-cell>
          <table:table-cell office:value-type="float" office:value="4803.2960000000003" table:style-name="ce33">
            <text:p>4.803</text:p>
          </table:table-cell>
          <table:table-cell office:value-type="float" office:value="0" table:style-name="ce33">
            <text:p>0</text:p>
          </table:table-cell>
          <table:table-cell office:value-type="float" office:value="493.78" table:style-name="ce33">
            <text:p>494</text:p>
          </table:table-cell>
          <table:table-cell office:value-type="percentage" office:value="1.3061445530037621E-3" table:formula="of:=[.C168]/[.$I$205]" table:style-name="ce50">
            <text:p>0,131%</text:p>
          </table:table-cell>
          <table:table-cell office:value-type="percentage" office:value="0" table:formula="of:=[.D168]/[.$I$205]" table:style-name="ce50">
            <text:p>0,000%</text:p>
          </table:table-cell>
          <table:table-cell office:value-type="percentage" office:value="1.3427197852936766E-4" table:formula="of:=[.E168]/[.$I$205]" table:style-name="ce50">
            <text:p>0,013%</text:p>
          </table:table-cell>
          <table:table-cell office:value-type="float" office:value="5297.076" table:formula="of:=SUM([.C168:.E168])" table:style-name="ce34">
            <text:p>5.29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119</text:p>
          </table:table-cell>
          <table:table-cell office:value-type="string" table:style-name="ce32">
            <text:p>Arenas de lechos fluid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.96" table:style-name="ce33">
            <text:p>31</text:p>
          </table:table-cell>
          <table:table-cell office:value-type="percentage" office:value="0" table:formula="of:=[.C169]/[.$I$205]" table:style-name="ce50">
            <text:p>0,000%</text:p>
          </table:table-cell>
          <table:table-cell office:value-type="percentage" office:value="0" table:formula="of:=[.D169]/[.$I$205]" table:style-name="ce50">
            <text:p>0,000%</text:p>
          </table:table-cell>
          <table:table-cell office:value-type="percentage" office:value="8.4188514222310004E-6" table:formula="of:=[.E169]/[.$I$205]" table:style-name="ce50">
            <text:p>0,001%</text:p>
          </table:table-cell>
          <table:table-cell office:value-type="float" office:value="30.96" table:formula="of:=SUM([.C169:.E169])" table:style-name="ce34">
            <text:p>3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2677.9" table:style-name="ce33">
            <text:p>2.6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7.2819257828140812E-4" table:formula="of:=[.C170]/[.$I$205]" table:style-name="ce50">
            <text:p>0,073%</text:p>
          </table:table-cell>
          <table:table-cell office:value-type="percentage" office:value="0" table:formula="of:=[.D170]/[.$I$205]" table:style-name="ce50">
            <text:p>0,000%</text:p>
          </table:table-cell>
          <table:table-cell office:value-type="percentage" office:value="0" table:formula="of:=[.E170]/[.$I$205]" table:style-name="ce50">
            <text:p>0,000%</text:p>
          </table:table-cell>
          <table:table-cell office:value-type="float" office:value="2677.9" table:formula="of:=SUM([.C170:.E170])" table:style-name="ce34">
            <text:p>2.67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203</text:p>
          </table:table-cell>
          <table:table-cell office:value-type="string" table:style-name="ce32">
            <text:p>Residuos mezclados previamente, compuestos exclusivamente por residuos no peligros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.759999999999991" table:style-name="ce33">
            <text:p>81</text:p>
          </table:table-cell>
          <table:table-cell office:value-type="percentage" office:value="0" table:formula="of:=[.C171]/[.$I$205]" table:style-name="ce50">
            <text:p>0,000%</text:p>
          </table:table-cell>
          <table:table-cell office:value-type="percentage" office:value="0" table:formula="of:=[.D171]/[.$I$205]" table:style-name="ce50">
            <text:p>0,000%</text:p>
          </table:table-cell>
          <table:table-cell office:value-type="percentage" office:value="2.1960802353339001E-5" table:formula="of:=[.E171]/[.$I$205]" table:style-name="ce50">
            <text:p>0,002%</text:p>
          </table:table-cell>
          <table:table-cell office:value-type="float" office:value="80.759999999999991" table:formula="of:=SUM([.C171:.E171])" table:style-name="ce34">
            <text:p>8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206</text:p>
          </table:table-cell>
          <table:table-cell office:value-type="string" table:style-name="ce32">
            <text:p>Lodos de tratamientos fisicoquímicos, distintos de los especificados en el código 19 02 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.77" table:style-name="ce33">
            <text:p>587</text:p>
          </table:table-cell>
          <table:table-cell office:value-type="percentage" office:value="0" table:formula="of:=[.C172]/[.$I$205]" table:style-name="ce50">
            <text:p>0,000%</text:p>
          </table:table-cell>
          <table:table-cell office:value-type="percentage" office:value="0" table:formula="of:=[.D172]/[.$I$205]" table:style-name="ce50">
            <text:p>0,000%</text:p>
          </table:table-cell>
          <table:table-cell office:value-type="percentage" office:value="1.5955844473586832E-4" table:formula="of:=[.E172]/[.$I$205]" table:style-name="ce50">
            <text:p>0,016%</text:p>
          </table:table-cell>
          <table:table-cell office:value-type="float" office:value="586.77" table:formula="of:=SUM([.C172:.E172])" table:style-name="ce34">
            <text:p>58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579.22" table:style-name="ce33">
            <text:p>57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3]/[.$I$205]" table:style-name="ce50">
            <text:p>0,000%</text:p>
          </table:table-cell>
          <table:table-cell office:value-type="percentage" office:value="1.5750539795816022E-4" table:formula="of:=[.D173]/[.$I$205]" table:style-name="ce50">
            <text:p>0,016%</text:p>
          </table:table-cell>
          <table:table-cell office:value-type="percentage" office:value="0" table:formula="of:=[.E173]/[.$I$205]" table:style-name="ce50">
            <text:p>0,000%</text:p>
          </table:table-cell>
          <table:table-cell office:value-type="float" office:value="579.22" table:formula="of:=SUM([.C173:.E173])" table:style-name="ce34">
            <text:p>57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305</text:p>
          </table:table-cell>
          <table:table-cell office:value-type="string" table:style-name="ce32">
            <text:p>Residuos estabilizados distintos de los especificados en el código 19 03 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021.618000000002" table:style-name="ce33">
            <text:p>45.022</text:p>
          </table:table-cell>
          <table:table-cell office:value-type="percentage" office:value="0" table:formula="of:=[.C174]/[.$I$205]" table:style-name="ce50">
            <text:p>0,000%</text:p>
          </table:table-cell>
          <table:table-cell office:value-type="percentage" office:value="0" table:formula="of:=[.D174]/[.$I$205]" table:style-name="ce50">
            <text:p>0,000%</text:p>
          </table:table-cell>
          <table:table-cell office:value-type="percentage" office:value="1.2242581160543954E-2" table:formula="of:=[.E174]/[.$I$205]" table:style-name="ce50">
            <text:p>1,224%</text:p>
          </table:table-cell>
          <table:table-cell office:value-type="float" office:value="45021.618000000002" table:formula="of:=SUM([.C174:.E174])" table:style-name="ce34">
            <text:p>45.02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501</text:p>
          </table:table-cell>
          <table:table-cell office:value-type="string" table:style-name="ce32">
            <text:p>Fracción no compostada de residuos municipales y asimilados</text:p>
          </table:table-cell>
          <table:table-cell office:value-type="float" office:value="0" table:style-name="ce33">
            <text:p>0</text:p>
          </table:table-cell>
          <table:table-cell office:value-type="float" office:value="1477.77" table:style-name="ce33">
            <text:p>1.47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5]/[.$I$205]" table:style-name="ce50">
            <text:p>0,000%</text:p>
          </table:table-cell>
          <table:table-cell office:value-type="percentage" office:value="4.0184515717798142E-4" table:formula="of:=[.D175]/[.$I$205]" table:style-name="ce50">
            <text:p>0,040%</text:p>
          </table:table-cell>
          <table:table-cell office:value-type="percentage" office:value="0" table:formula="of:=[.E175]/[.$I$205]" table:style-name="ce50">
            <text:p>0,000%</text:p>
          </table:table-cell>
          <table:table-cell office:value-type="float" office:value="1477.77" table:formula="of:=SUM([.C175:.E175])" table:style-name="ce34">
            <text:p>1.47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503</text:p>
          </table:table-cell>
          <table:table-cell office:value-type="string" table:style-name="ce32">
            <text:p>Compost fuera de especific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3.46" table:style-name="ce33">
            <text:p>113</text:p>
          </table:table-cell>
          <table:table-cell office:value-type="percentage" office:value="0" table:formula="of:=[.C176]/[.$I$205]" table:style-name="ce50">
            <text:p>0,000%</text:p>
          </table:table-cell>
          <table:table-cell office:value-type="percentage" office:value="0" table:formula="of:=[.D176]/[.$I$205]" table:style-name="ce50">
            <text:p>0,000%</text:p>
          </table:table-cell>
          <table:table-cell office:value-type="percentage" office:value="3.0852806277982207E-5" table:formula="of:=[.E176]/[.$I$205]" table:style-name="ce50">
            <text:p>0,003%</text:p>
          </table:table-cell>
          <table:table-cell office:value-type="float" office:value="113.46" table:formula="of:=SUM([.C176:.E176])" table:style-name="ce34">
            <text:p>11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5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7]/[.$I$205]" table:style-name="ce50">
            <text:p>0,000%</text:p>
          </table:table-cell>
          <table:table-cell office:value-type="percentage" office:value="0" table:formula="of:=[.D177]/[.$I$205]" table:style-name="ce50">
            <text:p>0,000%</text:p>
          </table:table-cell>
          <table:table-cell office:value-type="percentage" office:value="0" table:formula="of:=[.E177]/[.$I$205]" table:style-name="ce50">
            <text:p>0,000%</text:p>
          </table:table-cell>
          <table:table-cell office:value-type="float" office:value="0" table:formula="of:=SUM([.C177:.E177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604</text:p>
          </table:table-cell>
          <table:table-cell office:value-type="string" table:style-name="ce32">
            <text:p>Lodos de digestión del tratamiento anaeróbico de residuos municip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8]/[.$I$205]" table:style-name="ce50">
            <text:p>0,000%</text:p>
          </table:table-cell>
          <table:table-cell office:value-type="percentage" office:value="0" table:formula="of:=[.D178]/[.$I$205]" table:style-name="ce50">
            <text:p>0,000%</text:p>
          </table:table-cell>
          <table:table-cell office:value-type="percentage" office:value="0" table:formula="of:=[.E178]/[.$I$205]" table:style-name="ce50">
            <text:p>0,000%</text:p>
          </table:table-cell>
          <table:table-cell office:value-type="float" office:value="0" table:formula="of:=SUM([.C178:.E178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01</text:p>
          </table:table-cell>
          <table:table-cell office:value-type="string" table:style-name="ce32">
            <text:p>Residuos de cribado</text:p>
          </table:table-cell>
          <table:table-cell office:value-type="float" office:value="0" table:style-name="ce33">
            <text:p>0</text:p>
          </table:table-cell>
          <table:table-cell office:value-type="float" office:value="1695.78" table:style-name="ce33">
            <text:p>1.696</text:p>
          </table:table-cell>
          <table:table-cell office:value-type="float" office:value="2847.6939999999995" table:style-name="ce33">
            <text:p>2.848</text:p>
          </table:table-cell>
          <table:table-cell office:value-type="percentage" office:value="0" table:formula="of:=[.C179]/[.$I$205]" table:style-name="ce50">
            <text:p>0,000%</text:p>
          </table:table-cell>
          <table:table-cell office:value-type="percentage" office:value="4.611279026095247E-4" table:formula="of:=[.D179]/[.$I$205]" table:style-name="ce50">
            <text:p>0,046%</text:p>
          </table:table-cell>
          <table:table-cell office:value-type="percentage" office:value="7.7436410471507368E-4" table:formula="of:=[.E179]/[.$I$205]" table:style-name="ce50">
            <text:p>0,077%</text:p>
          </table:table-cell>
          <table:table-cell office:value-type="float" office:value="4543.4739999999993" table:formula="of:=SUM([.C179:.E179])" table:style-name="ce34">
            <text:p>4.54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02</text:p>
          </table:table-cell>
          <table:table-cell office:value-type="string" table:style-name="ce32">
            <text:p>Residuos de desarenado</text:p>
          </table:table-cell>
          <table:table-cell office:value-type="float" office:value="483" table:style-name="ce33">
            <text:p>483</text:p>
          </table:table-cell>
          <table:table-cell office:value-type="float" office:value="0" table:style-name="ce33">
            <text:p>0</text:p>
          </table:table-cell>
          <table:table-cell office:value-type="float" office:value="3256.32" table:style-name="ce33">
            <text:p>3.256</text:p>
          </table:table-cell>
          <table:table-cell office:value-type="percentage" office:value="1.3134060842821617E-4" table:formula="of:=[.C180]/[.$I$205]" table:style-name="ce50">
            <text:p>0,013%</text:p>
          </table:table-cell>
          <table:table-cell office:value-type="percentage" office:value="0" table:formula="of:=[.D180]/[.$I$205]" table:style-name="ce50">
            <text:p>0,000%</text:p>
          </table:table-cell>
          <table:table-cell office:value-type="percentage" office:value="8.8548043485914892E-4" table:formula="of:=[.E180]/[.$I$205]" table:style-name="ce50">
            <text:p>0,089%</text:p>
          </table:table-cell>
          <table:table-cell office:value-type="float" office:value="3739.32" table:formula="of:=SUM([.C180:.E180])" table:style-name="ce34">
            <text:p>3.739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05</text:p>
          </table:table-cell>
          <table:table-cell office:value-type="string" table:style-name="ce32">
            <text:p>Lodos del tratamiento de aguas residuales urbanas</text:p>
          </table:table-cell>
          <table:table-cell office:value-type="float" office:value="16094.61" table:style-name="ce33">
            <text:p>16.095</text:p>
          </table:table-cell>
          <table:table-cell office:value-type="float" office:value="20574.38" table:style-name="ce33">
            <text:p>20.574</text:p>
          </table:table-cell>
          <table:table-cell office:value-type="float" office:value="177.38" table:style-name="ce33">
            <text:p>177</text:p>
          </table:table-cell>
          <table:table-cell office:value-type="percentage" office:value="4.3765545958899636E-3" table:formula="of:=[.C181]/[.$I$205]" table:style-name="ce50">
            <text:p>0,438%</text:p>
          </table:table-cell>
          <table:table-cell office:value-type="percentage" office:value="5.5947237830917653E-3" table:formula="of:=[.D181]/[.$I$205]" table:style-name="ce50">
            <text:p>0,559%</text:p>
          </table:table-cell>
          <table:table-cell office:value-type="percentage" office:value="4.8234362573492727E-5" table:formula="of:=[.E181]/[.$I$205]" table:style-name="ce50">
            <text:p>0,005%</text:p>
          </table:table-cell>
          <table:table-cell office:value-type="float" office:value="36846.370000000003" table:formula="of:=SUM([.C181:.E181])" table:style-name="ce34">
            <text:p>36.84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09</text:p>
          </table:table-cell>
          <table:table-cell office:value-type="string" table:style-name="ce32">
            <text:p>Mezclas de grasas y aceites procedentes de la separación de agua/sustancias aceitosas que contienen solamente aceites y grasas comestibles</text:p>
          </table:table-cell>
          <table:table-cell office:value-type="float" office:value="33.379999999999995" table:style-name="ce33">
            <text:p>33</text:p>
          </table:table-cell>
          <table:table-cell office:value-type="float" office:value="200.39" table:style-name="ce33">
            <text:p>200</text:p>
          </table:table-cell>
          <table:table-cell office:value-type="float" office:value="3.8740000000000001" table:style-name="ce33">
            <text:p>4</text:p>
          </table:table-cell>
          <table:table-cell office:value-type="percentage" office:value="9.0769140979997005E-6" table:formula="of:=[.C182]/[.$I$205]" table:style-name="ce50">
            <text:p>0,001%</text:p>
          </table:table-cell>
          <table:table-cell office:value-type="percentage" office:value="5.4491396527805874E-5" table:formula="of:=[.D182]/[.$I$205]" table:style-name="ce50">
            <text:p>0,005%</text:p>
          </table:table-cell>
          <table:table-cell office:value-type="percentage" office:value="1.0534441346809721E-6" table:formula="of:=[.E182]/[.$I$205]" table:style-name="ce50">
            <text:p>0,000%</text:p>
          </table:table-cell>
          <table:table-cell office:value-type="float" office:value="237.64399999999998" table:formula="of:=SUM([.C182:.E182])" table:style-name="ce34">
            <text:p>23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12</text:p>
          </table:table-cell>
          <table:table-cell office:value-type="string" table:style-name="ce32">
            <text:p>Lodos procedentes del tratamiento biológico de aguas residuales industriales distintos de los especificados en el código 19 08 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51.26" table:style-name="ce33">
            <text:p>6.051</text:p>
          </table:table-cell>
          <table:table-cell office:value-type="percentage" office:value="0" table:formula="of:=[.C183]/[.$I$205]" table:style-name="ce50">
            <text:p>0,000%</text:p>
          </table:table-cell>
          <table:table-cell office:value-type="percentage" office:value="0" table:formula="of:=[.D183]/[.$I$205]" table:style-name="ce50">
            <text:p>0,000%</text:p>
          </table:table-cell>
          <table:table-cell office:value-type="percentage" office:value="1.6454993170959161E-3" table:formula="of:=[.E183]/[.$I$205]" table:style-name="ce50">
            <text:p>0,165%</text:p>
          </table:table-cell>
          <table:table-cell office:value-type="float" office:value="6051.26" table:formula="of:=SUM([.C183:.E183])" table:style-name="ce34">
            <text:p>6.05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14</text:p>
          </table:table-cell>
          <table:table-cell office:value-type="string" table:style-name="ce32">
            <text:p>Lodos procedentes de otros tratamientos de aguas residuales industriales, distintos de los especificados en el código 19 08 13</text:p>
          </table:table-cell>
          <table:table-cell office:value-type="float" office:value="35.68" table:style-name="ce33">
            <text:p>36</text:p>
          </table:table-cell>
          <table:table-cell office:value-type="float" office:value="470.91999999999996" table:style-name="ce33">
            <text:p>471</text:p>
          </table:table-cell>
          <table:table-cell office:value-type="float" office:value="15361.109" table:style-name="ce33">
            <text:p>15.361</text:p>
          </table:table-cell>
          <table:table-cell office:value-type="percentage" office:value="9.7023455667054926E-6" table:formula="of:=[.C184]/[.$I$205]" table:style-name="ce50">
            <text:p>0,001%</text:p>
          </table:table-cell>
          <table:table-cell office:value-type="percentage" office:value="1.2805573358388314E-4" table:formula="of:=[.D184]/[.$I$205]" table:style-name="ce50">
            <text:p>0,013%</text:p>
          </table:table-cell>
          <table:table-cell office:value-type="percentage" office:value="4.1770960707911958E-3" table:formula="of:=[.E184]/[.$I$205]" table:style-name="ce50">
            <text:p>0,418%</text:p>
          </table:table-cell>
          <table:table-cell office:value-type="float" office:value="15867.709000000001" table:formula="of:=SUM([.C184:.E184])" table:style-name="ce34">
            <text:p>15.86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80.16" table:style-name="ce33">
            <text:p>2.780</text:p>
          </table:table-cell>
          <table:table-cell office:value-type="percentage" office:value="0" table:formula="of:=[.C185]/[.$I$205]" table:style-name="ce50">
            <text:p>0,000%</text:p>
          </table:table-cell>
          <table:table-cell office:value-type="percentage" office:value="0" table:formula="of:=[.D185]/[.$I$205]" table:style-name="ce50">
            <text:p>0,000%</text:p>
          </table:table-cell>
          <table:table-cell office:value-type="percentage" office:value="7.5599980523351857E-4" table:formula="of:=[.E185]/[.$I$205]" table:style-name="ce50">
            <text:p>0,076%</text:p>
          </table:table-cell>
          <table:table-cell office:value-type="float" office:value="2780.16" table:formula="of:=SUM([.C185:.E185])" table:style-name="ce34">
            <text:p>2.78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902</text:p>
          </table:table-cell>
          <table:table-cell office:value-type="string" table:style-name="ce32">
            <text:p>Lodos de la clarificación del agua</text:p>
          </table:table-cell>
          <table:table-cell office:value-type="float" office:value="518" table:style-name="ce33">
            <text:p>518</text:p>
          </table:table-cell>
          <table:table-cell office:value-type="float" office:value="0" table:style-name="ce33">
            <text:p>0</text:p>
          </table:table-cell>
          <table:table-cell office:value-type="float" office:value="10140.289999999999" table:style-name="ce33">
            <text:p>10.140</text:p>
          </table:table-cell>
          <table:table-cell office:value-type="percentage" office:value="1.4085804382156519E-4" table:formula="of:=[.C186]/[.$I$205]" table:style-name="ce50">
            <text:p>0,014%</text:p>
          </table:table-cell>
          <table:table-cell office:value-type="percentage" office:value="0" table:formula="of:=[.D186]/[.$I$205]" table:style-name="ce50">
            <text:p>0,000%</text:p>
          </table:table-cell>
          <table:table-cell office:value-type="percentage" office:value="2.7574158555663687E-3" table:formula="of:=[.E186]/[.$I$205]" table:style-name="ce50">
            <text:p>0,276%</text:p>
          </table:table-cell>
          <table:table-cell office:value-type="float" office:value="10658.289999999999" table:formula="of:=SUM([.C186:.E186])" table:style-name="ce34">
            <text:p>10.65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904</text:p>
          </table:table-cell>
          <table:table-cell office:value-type="string" table:style-name="ce32">
            <text:p>Carbón activo usa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.839999999999996" table:style-name="ce33">
            <text:p>22</text:p>
          </table:table-cell>
          <table:table-cell office:value-type="percentage" office:value="0" table:formula="of:=[.C187]/[.$I$205]" table:style-name="ce50">
            <text:p>0,000%</text:p>
          </table:table-cell>
          <table:table-cell office:value-type="percentage" office:value="0" table:formula="of:=[.D187]/[.$I$205]" table:style-name="ce50">
            <text:p>0,000%</text:p>
          </table:table-cell>
          <table:table-cell office:value-type="percentage" office:value="5.9388796854497744E-6" table:formula="of:=[.E187]/[.$I$205]" table:style-name="ce50">
            <text:p>0,001%</text:p>
          </table:table-cell>
          <table:table-cell office:value-type="float" office:value="21.839999999999996" table:formula="of:=SUM([.C187:.E187])" table:style-name="ce34">
            <text:p>2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905</text:p>
          </table:table-cell>
          <table:table-cell office:value-type="string" table:style-name="ce32">
            <text:p>Resinas intercambiadoras de iones saturadas o usadas</text:p>
          </table:table-cell>
          <table:table-cell office:value-type="float" office:value="0" table:style-name="ce33">
            <text:p>0</text:p>
          </table:table-cell>
          <table:table-cell office:value-type="float" office:value="2.94" table:style-name="ce33">
            <text:p>3</text:p>
          </table:table-cell>
          <table:table-cell office:value-type="float" office:value="36.645000000000003" table:style-name="ce33">
            <text:p>37</text:p>
          </table:table-cell>
          <table:table-cell office:value-type="percentage" office:value="0" table:formula="of:=[.C188]/[.$I$205]" table:style-name="ce50">
            <text:p>0,000%</text:p>
          </table:table-cell>
          <table:table-cell office:value-type="percentage" office:value="7.9946457304131589E-7" table:formula="of:=[.D188]/[.$I$205]" table:style-name="ce50">
            <text:p>0,000%</text:p>
          </table:table-cell>
          <table:table-cell office:value-type="percentage" office:value="9.9647548568364023E-6" table:formula="of:=[.E188]/[.$I$205]" table:style-name="ce50">
            <text:p>0,001%</text:p>
          </table:table-cell>
          <table:table-cell office:value-type="float" office:value="39.585000000000001" table:formula="of:=SUM([.C188:.E188])" table:style-name="ce34">
            <text:p>4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9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.24" table:style-name="ce33">
            <text:p>15</text:p>
          </table:table-cell>
          <table:table-cell office:value-type="percentage" office:value="0" table:formula="of:=[.C189]/[.$I$205]" table:style-name="ce50">
            <text:p>0,000%</text:p>
          </table:table-cell>
          <table:table-cell office:value-type="percentage" office:value="0" table:formula="of:=[.D189]/[.$I$205]" table:style-name="ce50">
            <text:p>0,000%</text:p>
          </table:table-cell>
          <table:table-cell office:value-type="percentage" office:value="4.1441632969896783E-6" table:formula="of:=[.E189]/[.$I$205]" table:style-name="ce50">
            <text:p>0,000%</text:p>
          </table:table-cell>
          <table:table-cell office:value-type="float" office:value="15.24" table:formula="of:=SUM([.C189:.E189])" table:style-name="ce34">
            <text:p>1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001</text:p>
          </table:table-cell>
          <table:table-cell office:value-type="string" table:style-name="ce32">
            <text:p>Residuos de hierro y acero</text:p>
          </table:table-cell>
          <table:table-cell office:value-type="float" office:value="105540.34550000001" table:style-name="ce33">
            <text:p>105.540</text:p>
          </table:table-cell>
          <table:table-cell office:value-type="float" office:value="0" table:style-name="ce33">
            <text:p>0</text:p>
          </table:table-cell>
          <table:table-cell office:value-type="float" office:value="487.49899999999997" table:style-name="ce33">
            <text:p>487</text:p>
          </table:table-cell>
          <table:table-cell office:value-type="percentage" office:value="2.8699240562513766E-2" table:formula="of:=[.C190]/[.$I$205]" table:style-name="ce50">
            <text:p>2,870%</text:p>
          </table:table-cell>
          <table:table-cell office:value-type="percentage" office:value="0" table:formula="of:=[.D190]/[.$I$205]" table:style-name="ce50">
            <text:p>0,000%</text:p>
          </table:table-cell>
          <table:table-cell office:value-type="percentage" office:value="1.325640067663498E-4" table:formula="of:=[.E190]/[.$I$205]" table:style-name="ce50">
            <text:p>0,013%</text:p>
          </table:table-cell>
          <table:table-cell office:value-type="float" office:value="106027.84450000001" table:formula="of:=SUM([.C190:.E190])" table:style-name="ce34">
            <text:p>106.02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002</text:p>
          </table:table-cell>
          <table:table-cell office:value-type="string" table:style-name="ce32">
            <text:p>Residuos no férreos</text:p>
          </table:table-cell>
          <table:table-cell office:value-type="float" office:value="24401.811000000002" table:style-name="ce33">
            <text:p>24.4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6.635504562091798E-3" table:formula="of:=[.C191]/[.$I$205]" table:style-name="ce50">
            <text:p>0,664%</text:p>
          </table:table-cell>
          <table:table-cell office:value-type="percentage" office:value="0" table:formula="of:=[.D191]/[.$I$205]" table:style-name="ce50">
            <text:p>0,000%</text:p>
          </table:table-cell>
          <table:table-cell office:value-type="percentage" office:value="0" table:formula="of:=[.E191]/[.$I$205]" table:style-name="ce50">
            <text:p>0,000%</text:p>
          </table:table-cell>
          <table:table-cell office:value-type="float" office:value="24401.811000000002" table:formula="of:=SUM([.C191:.E191])" table:style-name="ce34">
            <text:p>24.402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004</text:p>
          </table:table-cell>
          <table:table-cell office:value-type="string" table:style-name="ce32">
            <text:p>Fracciones ligeras de fragmentación (fluff-light) y polvo distintas de las especificadas en el código 19 10 03</text:p>
          </table:table-cell>
          <table:table-cell office:value-type="float" office:value="4690.74" table:style-name="ce33">
            <text:p>4.691</text:p>
          </table:table-cell>
          <table:table-cell office:value-type="float" office:value="0" table:style-name="ce33">
            <text:p>0</text:p>
          </table:table-cell>
          <table:table-cell office:value-type="float" office:value="38816.54" table:style-name="ce33">
            <text:p>38.817</text:p>
          </table:table-cell>
          <table:table-cell office:value-type="percentage" office:value="1.2755375684856537E-3" table:formula="of:=[.C192]/[.$I$205]" table:style-name="ce50">
            <text:p>0,128%</text:p>
          </table:table-cell>
          <table:table-cell office:value-type="percentage" office:value="0" table:formula="of:=[.D192]/[.$I$205]" table:style-name="ce50">
            <text:p>0,000%</text:p>
          </table:table-cell>
          <table:table-cell office:value-type="percentage" office:value="1.0555254618381346E-2" table:formula="of:=[.E192]/[.$I$205]" table:style-name="ce50">
            <text:p>1,056%</text:p>
          </table:table-cell>
          <table:table-cell office:value-type="float" office:value="43507.28" table:formula="of:=SUM([.C192:.E192])" table:style-name="ce34">
            <text:p>43.50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006</text:p>
          </table:table-cell>
          <table:table-cell office:value-type="string" table:style-name="ce32">
            <text:p>Otras fracciones distintas de las especificadas en el código 19 10 05</text:p>
          </table:table-cell>
          <table:table-cell office:value-type="float" office:value="7043.1200000000008" table:style-name="ce33">
            <text:p>7.043</text:p>
          </table:table-cell>
          <table:table-cell office:value-type="float" office:value="0" table:style-name="ce33">
            <text:p>0</text:p>
          </table:table-cell>
          <table:table-cell office:value-type="float" office:value="160.4" table:style-name="ce33">
            <text:p>160</text:p>
          </table:table-cell>
          <table:table-cell office:value-type="percentage" office:value="1.9152125590744058E-3" table:formula="of:=[.C193]/[.$I$205]" table:style-name="ce50">
            <text:p>0,192%</text:p>
          </table:table-cell>
          <table:table-cell office:value-type="percentage" office:value="0" table:formula="of:=[.D193]/[.$I$205]" table:style-name="ce50">
            <text:p>0,000%</text:p>
          </table:table-cell>
          <table:table-cell office:value-type="percentage" office:value="4.3617046774090839E-5" table:formula="of:=[.E193]/[.$I$205]" table:style-name="ce50">
            <text:p>0,004%</text:p>
          </table:table-cell>
          <table:table-cell office:value-type="float" office:value="7203.52" table:formula="of:=SUM([.C193:.E193])" table:style-name="ce34">
            <text:p>7.20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106</text:p>
          </table:table-cell>
          <table:table-cell office:value-type="string" table:style-name="ce32">
            <text:p>Lodos del tratamiento in situ de efluentes, distintos de los especificados en el código 19 11 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88" table:style-name="ce33">
            <text:p>24</text:p>
          </table:table-cell>
          <table:table-cell office:value-type="percentage" office:value="0" table:formula="of:=[.C194]/[.$I$205]" table:style-name="ce50">
            <text:p>0,000%</text:p>
          </table:table-cell>
          <table:table-cell office:value-type="percentage" office:value="0" table:formula="of:=[.D194]/[.$I$205]" table:style-name="ce50">
            <text:p>0,000%</text:p>
          </table:table-cell>
          <table:table-cell office:value-type="percentage" office:value="6.4936102055192596E-6" table:formula="of:=[.E194]/[.$I$205]" table:style-name="ce50">
            <text:p>0,001%</text:p>
          </table:table-cell>
          <table:table-cell office:value-type="float" office:value="23.88" table:formula="of:=SUM([.C194:.E194])" table:style-name="ce34">
            <text:p>24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1</text:p>
          </table:table-cell>
          <table:table-cell office:value-type="string" table:style-name="ce32">
            <text:p>Papel y cartón</text:p>
          </table:table-cell>
          <table:table-cell office:value-type="float" office:value="2258.8540000000003" table:style-name="ce33">
            <text:p>2.259</text:p>
          </table:table-cell>
          <table:table-cell office:value-type="float" office:value="0.20899999999999999" table:style-name="ce33">
            <text:p>0</text:p>
          </table:table-cell>
          <table:table-cell office:value-type="float" office:value="70.836000000000013" table:style-name="ce33">
            <text:p>71</text:p>
          </table:table-cell>
          <table:table-cell office:value-type="percentage" office:value="6.1424277165737036E-4" table:formula="of:=[.C195]/[.$I$205]" table:style-name="ce50">
            <text:p>0,061%</text:p>
          </table:table-cell>
          <table:table-cell office:value-type="percentage" office:value="5.6832685634569733E-8" table:formula="of:=[.D195]/[.$I$205]" table:style-name="ce50">
            <text:p>0,000%</text:p>
          </table:table-cell>
          <table:table-cell office:value-type="percentage" office:value="1.9262201529236278E-5" table:formula="of:=[.E195]/[.$I$205]" table:style-name="ce50">
            <text:p>0,002%</text:p>
          </table:table-cell>
          <table:table-cell office:value-type="float" office:value="2329.8990000000003" table:formula="of:=SUM([.C195:.E195])" table:style-name="ce34">
            <text:p>2.33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2</text:p>
          </table:table-cell>
          <table:table-cell office:value-type="string" table:style-name="ce32">
            <text:p>Metales férreos</text:p>
          </table:table-cell>
          <table:table-cell office:value-type="float" office:value="157578.78954186177" table:style-name="ce33">
            <text:p>157.579</text:p>
          </table:table-cell>
          <table:table-cell office:value-type="float" office:value="0" table:style-name="ce33">
            <text:p>0</text:p>
          </table:table-cell>
          <table:table-cell office:value-type="float" office:value="1231.7930549570033" table:style-name="ce33">
            <text:p>1.232</text:p>
          </table:table-cell>
          <table:table-cell office:value-type="percentage" office:value="4.284988425219452E-2" table:formula="of:=[.C196]/[.$I$205]" table:style-name="ce50">
            <text:p>4,285%</text:p>
          </table:table-cell>
          <table:table-cell office:value-type="percentage" office:value="0" table:formula="of:=[.D196]/[.$I$205]" table:style-name="ce50">
            <text:p>0,000%</text:p>
          </table:table-cell>
          <table:table-cell office:value-type="percentage" office:value="3.3495745195797916E-4" table:formula="of:=[.E196]/[.$I$205]" table:style-name="ce50">
            <text:p>0,033%</text:p>
          </table:table-cell>
          <table:table-cell office:value-type="float" office:value="158810.58259681877" table:formula="of:=SUM([.C196:.E196])" table:style-name="ce34">
            <text:p>158.81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3</text:p>
          </table:table-cell>
          <table:table-cell office:value-type="string" table:style-name="ce32">
            <text:p>Metales no férreos</text:p>
          </table:table-cell>
          <table:table-cell office:value-type="float" office:value="35794.001817287746" table:style-name="ce33">
            <text:p>35.794</text:p>
          </table:table-cell>
          <table:table-cell office:value-type="float" office:value="0" table:style-name="ce33">
            <text:p>0</text:p>
          </table:table-cell>
          <table:table-cell office:value-type="float" office:value="362.12259999999992" table:style-name="ce33">
            <text:p>362</text:p>
          </table:table-cell>
          <table:table-cell office:value-type="percentage" office:value="9.7333457075843653E-3" table:formula="of:=[.C197]/[.$I$205]" table:style-name="ce50">
            <text:p>0,973%</text:p>
          </table:table-cell>
          <table:table-cell office:value-type="percentage" office:value="0" table:formula="of:=[.D197]/[.$I$205]" table:style-name="ce50">
            <text:p>0,000%</text:p>
          </table:table-cell>
          <table:table-cell office:value-type="percentage" office:value="9.8470812856330325E-5" table:formula="of:=[.E197]/[.$I$205]" table:style-name="ce50">
            <text:p>0,010%</text:p>
          </table:table-cell>
          <table:table-cell office:value-type="float" office:value="36156.124417287749" table:formula="of:=SUM([.C197:.E197])" table:style-name="ce34">
            <text:p>36.156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4</text:p>
          </table:table-cell>
          <table:table-cell office:value-type="string" table:style-name="ce32">
            <text:p>Plástico y caucho</text:p>
          </table:table-cell>
          <table:table-cell office:value-type="float" office:value="3117.8490000000006" table:style-name="ce33">
            <text:p>3.118</text:p>
          </table:table-cell>
          <table:table-cell office:value-type="float" office:value="12101.304999999998" table:style-name="ce33">
            <text:p>12.101</text:p>
          </table:table-cell>
          <table:table-cell office:value-type="float" office:value="1078.2049999999999" table:style-name="ce33">
            <text:p>1.078</text:p>
          </table:table-cell>
          <table:table-cell office:value-type="percentage" office:value="8.4782646924907968E-4" table:formula="of:=[.C198]/[.$I$205]" table:style-name="ce50">
            <text:p>0,085%</text:p>
          </table:table-cell>
          <table:table-cell office:value-type="percentage" office:value="3.2906682432203198E-3" table:formula="of:=[.D198]/[.$I$205]" table:style-name="ce50">
            <text:p>0,329%</text:p>
          </table:table-cell>
          <table:table-cell office:value-type="percentage" office:value="2.9319275509388163E-4" table:formula="of:=[.E198]/[.$I$205]" table:style-name="ce50">
            <text:p>0,029%</text:p>
          </table:table-cell>
          <table:table-cell office:value-type="float" office:value="16297.358999999999" table:formula="of:=SUM([.C198:.E198])" table:style-name="ce34">
            <text:p>16.29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5</text:p>
          </table:table-cell>
          <table:table-cell office:value-type="string" table:style-name="ce32">
            <text:p>Vidrio</text:p>
          </table:table-cell>
          <table:table-cell office:value-type="float" office:value="1571.02" table:style-name="ce33">
            <text:p>1.571</text:p>
          </table:table-cell>
          <table:table-cell office:value-type="float" office:value="0" table:style-name="ce33">
            <text:p>0</text:p>
          </table:table-cell>
          <table:table-cell office:value-type="float" office:value="204.4" table:style-name="ce33">
            <text:p>204</text:p>
          </table:table-cell>
          <table:table-cell office:value-type="percentage" office:value="4.2720232433311837E-4" table:formula="of:=[.C199]/[.$I$205]" table:style-name="ce50">
            <text:p>0,043%</text:p>
          </table:table-cell>
          <table:table-cell office:value-type="percentage" office:value="0" table:formula="of:=[.D199]/[.$I$205]" table:style-name="ce50">
            <text:p>0,000%</text:p>
          </table:table-cell>
          <table:table-cell office:value-type="percentage" office:value="5.5581822697158155E-5" table:formula="of:=[.E199]/[.$I$205]" table:style-name="ce50">
            <text:p>0,006%</text:p>
          </table:table-cell>
          <table:table-cell office:value-type="float" office:value="1775.42" table:formula="of:=SUM([.C199:.E199])" table:style-name="ce34">
            <text:p>1.775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3">
          <table:table-cell office:value-type="string" table:style-name="ce49">
            <text:p>191207</text:p>
          </table:table-cell>
          <table:table-cell office:value-type="string" table:style-name="ce32">
            <text:p>Madera distinta de la especificada en el código 19 12 06</text:p>
          </table:table-cell>
          <table:table-cell office:value-type="float" office:value="11.209" table:style-name="ce33">
            <text:p>11</text:p>
          </table:table-cell>
          <table:table-cell office:value-type="float" office:value="8239.91" table:style-name="ce33">
            <text:p>8.240</text:p>
          </table:table-cell>
          <table:table-cell office:value-type="float" office:value="1.8" table:style-name="ce33">
            <text:p>2</text:p>
          </table:table-cell>
          <table:table-cell office:value-type="percentage" office:value="3.0480266664013977E-6" table:formula="of:=[.C200]/[.$I$205]" table:style-name="ce50">
            <text:p>0,000%</text:p>
          </table:table-cell>
          <table:table-cell office:value-type="percentage" office:value="2.2406517449145812E-3" table:formula="of:=[.D200]/[.$I$205]" table:style-name="ce50">
            <text:p>0,224%</text:p>
          </table:table-cell>
          <table:table-cell office:value-type="percentage" office:value="4.8946810594366285E-7" table:formula="of:=[.E200]/[.$I$205]" table:style-name="ce50">
            <text:p>0,000%</text:p>
          </table:table-cell>
          <table:table-cell office:value-type="float" office:value="8252.9189999999999" table:formula="of:=SUM([.C200:.E200])" table:style-name="ce34">
            <text:p>8.25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8</text:p>
          </table:table-cell>
          <table:table-cell office:value-type="string" table:style-name="ce32">
            <text:p>Materias texti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201]/[.$I$205]" table:style-name="ce50">
            <text:p>0,000%</text:p>
          </table:table-cell>
          <table:table-cell office:value-type="percentage" office:value="0" table:formula="of:=[.D201]/[.$I$205]" table:style-name="ce50">
            <text:p>0,000%</text:p>
          </table:table-cell>
          <table:table-cell office:value-type="percentage" office:value="0" table:formula="of:=[.E201]/[.$I$205]" table:style-name="ce50">
            <text:p>0,000%</text:p>
          </table:table-cell>
          <table:table-cell office:value-type="float" office:value="0" table:formula="of:=SUM([.C201:.E201])" table:style-name="ce34">
            <text:p>0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09</text:p>
          </table:table-cell>
          <table:table-cell office:value-type="string" table:style-name="ce32">
            <text:p>Minerales (por ejemplo, arena, piedras)</text:p>
          </table:table-cell>
          <table:table-cell office:value-type="float" office:value="28871" table:style-name="ce33">
            <text:p>28.871</text:p>
          </table:table-cell>
          <table:table-cell office:value-type="float" office:value="0" table:style-name="ce33">
            <text:p>0</text:p>
          </table:table-cell>
          <table:table-cell office:value-type="float" office:value="2931.94" table:style-name="ce33">
            <text:p>2.932</text:p>
          </table:table-cell>
          <table:table-cell office:value-type="percentage" office:value="7.8507964926108273E-3" table:formula="of:=[.C202]/[.$I$205]" table:style-name="ce50">
            <text:p>0,785%</text:p>
          </table:table-cell>
          <table:table-cell office:value-type="percentage" office:value="0" table:formula="of:=[.D202]/[.$I$205]" table:style-name="ce50">
            <text:p>0,000%</text:p>
          </table:table-cell>
          <table:table-cell office:value-type="percentage" office:value="7.9727284363359041E-4" table:formula="of:=[.E202]/[.$I$205]" table:style-name="ce50">
            <text:p>0,080%</text:p>
          </table:table-cell>
          <table:table-cell office:value-type="float" office:value="31802.94" table:formula="of:=SUM([.C202:.E202])" table:style-name="ce34">
            <text:p>31.803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10</text:p>
          </table:table-cell>
          <table:table-cell office:value-type="string" table:style-name="ce32">
            <text:p>Residuos combustibles (combustible derivado de desperdicios)</text:p>
          </table:table-cell>
          <table:table-cell office:value-type="float" office:value="0" table:style-name="ce33">
            <text:p>0</text:p>
          </table:table-cell>
          <table:table-cell office:value-type="float" office:value="3423.42" table:style-name="ce33">
            <text:p>3.423</text:p>
          </table:table-cell>
          <table:table-cell office:value-type="float" office:value="13.714" table:style-name="ce33">
            <text:p>14</text:p>
          </table:table-cell>
          <table:table-cell office:value-type="percentage" office:value="0" table:formula="of:=[.C203]/[.$I$205]" table:style-name="ce50">
            <text:p>0,000%</text:p>
          </table:table-cell>
          <table:table-cell office:value-type="percentage" office:value="9.3091939069425223E-4" table:formula="of:=[.D203]/[.$I$205]" table:style-name="ce50">
            <text:p>0,093%</text:p>
          </table:table-cell>
          <table:table-cell office:value-type="percentage" office:value="3.729203113839662E-6" table:formula="of:=[.E203]/[.$I$205]" table:style-name="ce50">
            <text:p>0,000%</text:p>
          </table:table-cell>
          <table:table-cell office:value-type="float" office:value="3437.134" table:formula="of:=SUM([.C203:.E203])" table:style-name="ce34">
            <text:p>3.437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12</text:p>
          </table:table-cell>
          <table:table-cell office:value-type="string" table:style-name="ce32">
            <text:p>Otros residuos (incluidas mezclas de materiales) procedentes del tratamiento mecánico de residuos, distintos de los especificados en el código 19 12 11</text:p>
          </table:table-cell>
          <table:table-cell office:value-type="float" office:value="30617.124999999996" table:style-name="ce33">
            <text:p>30.617</text:p>
          </table:table-cell>
          <table:table-cell office:value-type="float" office:value="7386.4491578568122" table:style-name="ce33">
            <text:p>7.386</text:p>
          </table:table-cell>
          <table:table-cell office:value-type="float" office:value="283774.36631857028" table:style-name="ce33">
            <text:p>283.774</text:p>
          </table:table-cell>
          <table:table-cell office:value-type="percentage" office:value="8.3256145462168689E-3" table:formula="of:=[.C204]/[.$I$205]" table:style-name="ce50">
            <text:p>0,833%</text:p>
          </table:table-cell>
          <table:table-cell office:value-type="percentage" office:value="2.0085729327474094E-3" table:formula="of:=[.D204]/[.$I$205]" table:style-name="ce50">
            <text:p>0,201%</text:p>
          </table:table-cell>
          <table:table-cell office:value-type="percentage" office:value="7.7165834220729854E-2" table:formula="of:=[.E204]/[.$I$205]" table:style-name="ce50">
            <text:p>7,717%</text:p>
          </table:table-cell>
          <table:table-cell office:value-type="float" office:value="321777.94047642709" table:formula="of:=SUM([.C204:.E204])" table:style-name="ce34">
            <text:p>321.778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5">
          <table:table-cell office:value-type="string" table:style-name="ce49">
            <text:p>Total</text:p>
          </table:table-cell>
          <table:table-cell table:style-name="ce32"/>
          <table:table-cell office:value-type="float" office:value="2533362.1642167792" table:formula="of:=SUM([.C5:.C204])" table:style-name="ce34">
            <text:p>2.533.362</text:p>
          </table:table-cell>
          <table:table-cell office:value-type="float" office:value="90262.167824393764" table:formula="of:=SUM([.D5:.D204])" table:style-name="ce34">
            <text:p>90.262</text:p>
          </table:table-cell>
          <table:table-cell office:value-type="float" office:value="1053836.9328347414" table:formula="of:=SUM([.E5:.E204])" table:style-name="ce34">
            <text:p>1.053.837</text:p>
          </table:table-cell>
          <table:table-cell office:value-type="percentage" office:value="0.68888887788251407" table:formula="of:=SUM([.F5:.F204])" table:style-name="ce75">
            <text:p>68,9%</text:p>
          </table:table-cell>
          <table:table-cell office:value-type="percentage" office:value="2.4544695735208358E-2" table:formula="of:=SUM([.G5:.G204])" table:style-name="ce75">
            <text:p>2,5%</text:p>
          </table:table-cell>
          <table:table-cell office:value-type="percentage" office:value="0.28656642638227753" table:formula="of:=SUM([.H5:.H204])" table:style-name="ce75">
            <text:p>28,7%</text:p>
          </table:table-cell>
          <table:table-cell office:value-type="float" office:value="3677461.264875914" table:formula="of:=SUM([.I5:.I204])" table:style-name="ce34">
            <text:p>3.677.461</text:p>
          </table:table-cell>
          <table:table-cell table:number-columns-repeated="16375" table:style-name="ce45"/>
        </table:table-row>
        <table:table-row table:style-name="ro22">
          <table:table-cell table:style-name="ce39"/>
          <table:table-cell table:style-name="ce40"/>
          <table:table-cell table:number-columns-repeated="6" table:style-name="ce41"/>
          <table:table-cell table:style-name="ce53"/>
          <table:table-cell table:number-columns-repeated="16375" table:style-name="ce45"/>
        </table:table-row>
        <table:table-row table:style-name="ro22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8" table:style-name="ce11"/>
          <table:table-cell table:number-columns-repeated="16375" table:style-name="ce45"/>
        </table:table-row>
        <table:table-row table:style-name="ro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8" table:style-name="ce35"/>
          <table:table-cell table:number-columns-repeated="16375" table:style-name="ce45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8" table:style-name="ce35"/>
          <table:table-cell table:number-columns-repeated="16375"/>
        </table:table-row>
        <table:table-row table:style-name="ro13">
          <table:table-cell table:style-name="ce44"/>
          <table:table-cell table:number-columns-repeated="8" table:style-name="ce35"/>
          <table:table-cell table:number-columns-repeated="16375"/>
        </table:table-row>
        <table:table-row table:style-name="ro9">
          <table:table-cell table:number-columns-repeated="9" table:style-name="ce22"/>
          <table:table-cell table:number-columns-repeated="16375"/>
        </table:table-row>
        <table:table-row table:number-rows-repeated="10" table:style-name="ro11">
          <table:table-cell table:number-columns-repeated="16384" table:style-name="ce45"/>
        </table:table-row>
        <table:table-row table:number-rows-repeated="58" table:style-name="ro11">
          <table:table-cell table:number-columns-repeated="16384"/>
        </table:table-row>
        <table:table-row table:number-rows-repeated="1293" table:style-name="ro8">
          <table:table-cell table:number-columns-repeated="10"/>
          <table:table-cell table:style-name="ce1"/>
          <table:table-cell table:number-columns-repeated="16373"/>
        </table:table-row>
        <table:table-row table:number-rows-repeated="1047004" table:style-name="ro11">
          <table:table-cell table:number-columns-repeated="16384"/>
        </table:table-row>
        <table:named-expressions>
          <table:named-range table:name="Print_Area" table:cell-range-address="3_1.$A$1:3_1.$I$211" table:base-cell-address="3_1.$A$1"/>
        </table:named-expressions>
      </table:table>
      <table:table table:name="3_2" table:style-name="ta6">
        <table:table-column table:style-name="co11" table:default-cell-style-name="ce39"/>
        <table:table-column table:style-name="co12" table:default-cell-style-name="ce39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1" table:default-cell-style-name="ce45"/>
        <table:table-column table:style-name="co15" table:default-cell-style-name="ce45"/>
        <table:table-column table:style-name="co14" table:default-cell-style-name="ce45"/>
        <table:table-column table:style-name="co16" table:default-cell-style-name="ce39"/>
        <table:table-column table:style-name="co2" table:number-columns-repeated="16375" table:default-cell-style-name="ce45"/>
        <table:table-row table:style-name="ro23">
          <table:table-cell office:value-type="string" table:style-name="ce21">
            <text:p>3.2.- Principales corrientes de residuos no peligrosos generadas por categorías LER a 4 dígitos y tipo de gestión. C.A. de Euskadi. 2023.</text:p>
          </table:table-cell>
          <table:table-cell table:number-columns-repeated="8" table:style-name="ce21"/>
          <table:table-cell table:number-columns-repeated="16375" table:style-name="ce45"/>
        </table:table-row>
        <table:table-row table:style-name="ro16">
          <table:table-cell office:value-type="string" table:style-name="ce27">
            <text:p>Unidades:<text:s/><text:span text:style-name="T1">toneladas y % sobre el total</text:span></text:p>
          </table:table-cell>
          <table:table-cell table:style-name="ce46"/>
          <table:table-cell table:number-columns-repeated="6" table:style-name="ce28"/>
          <table:table-cell table:style-name="ce47"/>
          <table:table-cell table:number-columns-repeated="16375" table:style-name="ce45"/>
        </table:table-row>
        <table:table-row table:style-name="ro20">
          <table:table-cell office:value-type="string" table:number-columns-spanned="1" table:number-rows-spanned="2" table:style-name="ce94">
            <text:p>LER a 4 dígitos<text:span text:style-name="T5">(1)</text:span></text:p>
          </table:table-cell>
          <table:table-cell office:value-type="string" table:number-columns-spanned="1" table:number-rows-spanned="2" table:style-name="ce94">
            <text:p>Descripción</text:p>
          </table:table-cell>
          <table:table-cell office:value-type="string" table:number-columns-spanned="3" table:number-rows-spanned="1" table:style-name="ce83">
            <text:p>Tipo de gestión</text:p>
          </table:table-cell>
          <table:covered-table-cell table:number-columns-repeated="2"/>
          <table:table-cell office:value-type="string" table:number-columns-spanned="3" table:number-rows-spanned="1" table:style-name="ce95">
            <text:p>Importancia relativa de las formas de gestión (%)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residuos generados</text:p>
          </table:table-cell>
          <table:table-cell table:style-name="ce54"/>
          <table:table-cell table:number-columns-repeated="16374" table:style-name="ce45"/>
        </table:table-row>
        <table:table-row table:style-name="ro21">
          <table:covered-table-cell/>
          <table:covered-table-cell/>
          <table:table-cell office:value-type="string" table:style-name="ce48">
            <text:p>Reciclaje + <text:s/>Preparación para la Reutilización<text:s/></text:p>
            <text:p>+ Compostaje</text:p>
          </table:table-cell>
          <table:table-cell office:value-type="string" table:style-name="ce49">
            <text:p>Valorización energética</text:p>
          </table:table-cell>
          <table:table-cell office:value-type="string" table:style-name="ce49">
            <text:p>Eliminación</text:p>
          </table:table-cell>
          <table:table-cell office:value-type="string" table:style-name="ce49">
            <text:p>Reciclaje + <text:s/>Preparación para la Reutilización<text:s/></text:p>
            <text:p>+ Compostaje <text:s text:c="19"/>(%)</text:p>
          </table:table-cell>
          <table:table-cell office:value-type="string" table:style-name="ce49">
            <text:p><text:s/>Valorización energética (%)</text:p>
          </table:table-cell>
          <table:table-cell office:value-type="string" table:style-name="ce49">
            <text:p>Eliminación (%)</text:p>
          </table:table-cell>
          <table:covered-table-cell/>
          <table:table-cell table:number-columns-repeated="16375" table:style-name="ce45"/>
        </table:table-row>
        <table:table-row table:style-name="ro18">
          <table:table-cell office:value-type="string" table:style-name="ce49">
            <text:p>0101</text:p>
          </table:table-cell>
          <table:table-cell office:value-type="string" table:style-name="ce32">
            <text:p>Residuos de la extracción de minerales metál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.620366972477072" table:style-name="ce33">
            <text:p>94</text:p>
          </table:table-cell>
          <table:table-cell office:value-type="percentage" office:value="0" table:formula="of:=[.C5]/[.$I$68]" table:style-name="ce50">
            <text:p>0,000%</text:p>
          </table:table-cell>
          <table:table-cell office:value-type="percentage" office:value="0" table:formula="of:=[.D5]/[.$I$68]" table:style-name="ce50">
            <text:p>0,000%</text:p>
          </table:table-cell>
          <table:table-cell office:value-type="percentage" office:value="2.5457879833205E-5" table:formula="of:=[.E5]/[.$I$68]" table:style-name="ce50">
            <text:p>0,003%</text:p>
          </table:table-cell>
          <table:table-cell office:value-type="float" office:value="93.620366972477072" table:formula="of:=SUM([.C5:.E5])" table:style-name="ce34">
            <text:p>94</text:p>
          </table:table-cell>
          <table:table-cell table:style-name="ce51"/>
          <table:table-cell table:number-columns-repeated="4" table:style-name="ce45"/>
          <table:table-cell table:number-columns-repeated="16370" table:style-name="ce43"/>
        </table:table-row>
        <table:table-row table:style-name="ro18">
          <table:table-cell office:value-type="string" table:style-name="ce49">
            <text:p>0104</text:p>
          </table:table-cell>
          <table:table-cell office:value-type="string" table:style-name="ce32">
            <text:p>Residuos de la transformación física y química de minerales no metálicos</text:p>
          </table:table-cell>
          <table:table-cell office:value-type="float" office:value="401.27" table:style-name="ce33">
            <text:p>401</text:p>
          </table:table-cell>
          <table:table-cell office:value-type="float" office:value="0" table:style-name="ce33">
            <text:p>0</text:p>
          </table:table-cell>
          <table:table-cell office:value-type="float" office:value="31.206788990825686" table:style-name="ce33">
            <text:p>31</text:p>
          </table:table-cell>
          <table:table-cell office:value-type="percentage" office:value="1.0911603715111865E-4" table:formula="of:=[.C6]/[.$I$68]" table:style-name="ce50">
            <text:p>0,011%</text:p>
          </table:table-cell>
          <table:table-cell office:value-type="percentage" office:value="0" table:formula="of:=[.D6]/[.$I$68]" table:style-name="ce50">
            <text:p>0,000%</text:p>
          </table:table-cell>
          <table:table-cell office:value-type="percentage" office:value="8.4859599444016657E-6" table:formula="of:=[.E6]/[.$I$68]" table:style-name="ce50">
            <text:p>0,001%</text:p>
          </table:table-cell>
          <table:table-cell office:value-type="float" office:value="432.47678899082564" table:formula="of:=SUM([.C6:.E6])" table:style-name="ce34">
            <text:p>432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105</text:p>
          </table:table-cell>
          <table:table-cell office:value-type="string" table:style-name="ce32">
            <text:p>Lodos y otros residuos de perforacio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72" table:style-name="ce33">
            <text:p>25</text:p>
          </table:table-cell>
          <table:table-cell office:value-type="percentage" office:value="0" table:formula="of:=[.C7]/[.$I$68]" table:style-name="ce50">
            <text:p>0,000%</text:p>
          </table:table-cell>
          <table:table-cell office:value-type="percentage" office:value="0" table:formula="of:=[.D7]/[.$I$68]" table:style-name="ce50">
            <text:p>0,000%</text:p>
          </table:table-cell>
          <table:table-cell office:value-type="percentage" office:value="6.722028654959636E-6" table:formula="of:=[.E7]/[.$I$68]" table:style-name="ce50">
            <text:p>0,001%</text:p>
          </table:table-cell>
          <table:table-cell office:value-type="float" office:value="24.72" table:formula="of:=SUM([.C7:.E7])" table:style-name="ce34">
            <text:p>25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201</text:p>
          </table:table-cell>
          <table:table-cell office:value-type="string" table:style-name="ce32">
            <text:p>Residuos de la agricultura, horticultura, acuicultura, silvicultura, caza y pesca</text:p>
          </table:table-cell>
          <table:table-cell office:value-type="float" office:value="8156.3953497774828" table:style-name="ce33">
            <text:p>8.156</text:p>
          </table:table-cell>
          <table:table-cell office:value-type="float" office:value="38.5" table:style-name="ce33">
            <text:p>39</text:p>
          </table:table-cell>
          <table:table-cell office:value-type="float" office:value="3228.1870885896824" table:style-name="ce33">
            <text:p>3.228</text:p>
          </table:table-cell>
          <table:table-cell office:value-type="percentage" office:value="2.2179418795462689E-3" table:formula="of:=[.C8]/[.$I$68]" table:style-name="ce50">
            <text:p>0,222%</text:p>
          </table:table-cell>
          <table:table-cell office:value-type="percentage" office:value="1.04691789326839E-5" table:formula="of:=[.D8]/[.$I$68]" table:style-name="ce50">
            <text:p>0,001%</text:p>
          </table:table-cell>
          <table:table-cell office:value-type="percentage" office:value="8.7783034437987728E-4" table:formula="of:=[.E8]/[.$I$68]" table:style-name="ce50">
            <text:p>0,088%</text:p>
          </table:table-cell>
          <table:table-cell office:value-type="float" office:value="11423.082438367164" table:formula="of:=SUM([.C8:.E8])" table:style-name="ce34">
            <text:p>11.42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202</text:p>
          </table:table-cell>
          <table:table-cell office:value-type="string" table:style-name="ce32">
            <text:p>Residuos de la preparación y elaboración de carne, pescado y otros alimentos de origen animal</text:p>
          </table:table-cell>
          <table:table-cell office:value-type="float" office:value="11294.478651497968" table:style-name="ce33">
            <text:p>11.294</text:p>
          </table:table-cell>
          <table:table-cell office:value-type="float" office:value="8.74" table:style-name="ce33">
            <text:p>9</text:p>
          </table:table-cell>
          <table:table-cell office:value-type="float" office:value="3218.8130300499397" table:style-name="ce33">
            <text:p>3.219</text:p>
          </table:table-cell>
          <table:table-cell office:value-type="percentage" office:value="3.0712705962054696E-3" table:formula="of:=[.C9]/[.$I$68]" table:style-name="ce50">
            <text:p>0,307%</text:p>
          </table:table-cell>
          <table:table-cell office:value-type="percentage" office:value="2.3766395810820073E-6" table:formula="of:=[.D9]/[.$I$68]" table:style-name="ce50">
            <text:p>0,000%</text:p>
          </table:table-cell>
          <table:table-cell office:value-type="percentage" office:value="8.7528128733629234E-4" table:formula="of:=[.E9]/[.$I$68]" table:style-name="ce50">
            <text:p>0,088%</text:p>
          </table:table-cell>
          <table:table-cell office:value-type="float" office:value="14522.031681547907" table:formula="of:=SUM([.C9:.E9])" table:style-name="ce34">
            <text:p>14.522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203</text:p>
          </table:table-cell>
          <table:table-cell office:value-type="string" table:style-name="ce32">
            <text:p>Residuos de la preparación y elaboración de frutas, hortalizas, cereales, aceites comestibles, cacao, café, té y tabaco; producción de conservas; producción de levadura y extracto de levadura, preparación y fermentación de melazas</text:p>
          </table:table-cell>
          <table:table-cell office:value-type="float" office:value="5067.8478571428568" table:style-name="ce33">
            <text:p>5.068</text:p>
          </table:table-cell>
          <table:table-cell office:value-type="float" office:value="21.1" table:style-name="ce33">
            <text:p>21</text:p>
          </table:table-cell>
          <table:table-cell office:value-type="float" office:value="12.285833333333336" table:style-name="ce33">
            <text:p>12</text:p>
          </table:table-cell>
          <table:table-cell office:value-type="percentage" office:value="1.3780832732479802E-3" table:formula="of:=[.C10]/[.$I$68]" table:style-name="ce50">
            <text:p>0,138%</text:p>
          </table:table-cell>
          <table:table-cell office:value-type="percentage" office:value="5.7376539085618262E-6" table:formula="of:=[.D10]/[.$I$68]" table:style-name="ce50">
            <text:p>0,001%</text:p>
          </table:table-cell>
          <table:table-cell office:value-type="percentage" office:value="3.3408464286701031E-6" table:formula="of:=[.E10]/[.$I$68]" table:style-name="ce50">
            <text:p>0,000%</text:p>
          </table:table-cell>
          <table:table-cell office:value-type="float" office:value="5101.2336904761905" table:formula="of:=SUM([.C10:.E10])" table:style-name="ce34">
            <text:p>5.10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205</text:p>
          </table:table-cell>
          <table:table-cell office:value-type="string" table:style-name="ce32">
            <text:p>Residuos de la industria de productos lácteos</text:p>
          </table:table-cell>
          <table:table-cell office:value-type="float" office:value="14626.259999999998" table:style-name="ce33">
            <text:p>14.626</text:p>
          </table:table-cell>
          <table:table-cell office:value-type="float" office:value="0" table:style-name="ce33">
            <text:p>0</text:p>
          </table:table-cell>
          <table:table-cell office:value-type="float" office:value="2776.6191176470588" table:style-name="ce33">
            <text:p>2.777</text:p>
          </table:table-cell>
          <table:table-cell office:value-type="percentage" office:value="3.9772709884664205E-3" table:formula="of:=[.C11]/[.$I$68]" table:style-name="ce50">
            <text:p>0,398%</text:p>
          </table:table-cell>
          <table:table-cell office:value-type="percentage" office:value="0" table:formula="of:=[.D11]/[.$I$68]" table:style-name="ce50">
            <text:p>0,000%</text:p>
          </table:table-cell>
          <table:table-cell office:value-type="percentage" office:value="7.5503694468981677E-4" table:formula="of:=[.E11]/[.$I$68]" table:style-name="ce50">
            <text:p>0,076%</text:p>
          </table:table-cell>
          <table:table-cell office:value-type="float" office:value="17402.879117647059" table:formula="of:=SUM([.C11:.E11])" table:style-name="ce34">
            <text:p>17.40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206</text:p>
          </table:table-cell>
          <table:table-cell office:value-type="string" table:style-name="ce32">
            <text:p>Residuos de la industria de panadería y pastele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.28" table:style-name="ce33">
            <text:p>384</text:p>
          </table:table-cell>
          <table:table-cell office:value-type="percentage" office:value="0" table:formula="of:=[.C12]/[.$I$68]" table:style-name="ce50">
            <text:p>0,000%</text:p>
          </table:table-cell>
          <table:table-cell office:value-type="percentage" office:value="0" table:formula="of:=[.D12]/[.$I$68]" table:style-name="ce50">
            <text:p>0,000%</text:p>
          </table:table-cell>
          <table:table-cell office:value-type="percentage" office:value="1.0449600208446152E-4" table:formula="of:=[.E12]/[.$I$68]" table:style-name="ce50">
            <text:p>0,010%</text:p>
          </table:table-cell>
          <table:table-cell office:value-type="float" office:value="384.28" table:formula="of:=SUM([.C12:.E12])" table:style-name="ce34">
            <text:p>384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207</text:p>
          </table:table-cell>
          <table:table-cell office:value-type="string" table:style-name="ce32">
            <text:p>Residuos de la producción de bebidas alcohólicas y no alcohólicas (excepto café, té y cacao)</text:p>
          </table:table-cell>
          <table:table-cell office:value-type="float" office:value="13895.270666666667" table:style-name="ce33">
            <text:p>13.895</text:p>
          </table:table-cell>
          <table:table-cell office:value-type="float" office:value="0" table:style-name="ce33">
            <text:p>0</text:p>
          </table:table-cell>
          <table:table-cell office:value-type="float" office:value="55.9356843800322" table:style-name="ce33">
            <text:p>56</text:p>
          </table:table-cell>
          <table:table-cell office:value-type="percentage" office:value="3.7784954526599284E-3" table:formula="of:=[.C13]/[.$I$68]" table:style-name="ce50">
            <text:p>0,378%</text:p>
          </table:table-cell>
          <table:table-cell office:value-type="percentage" office:value="0" table:formula="of:=[.D13]/[.$I$68]" table:style-name="ce50">
            <text:p>0,000%</text:p>
          </table:table-cell>
          <table:table-cell office:value-type="percentage" office:value="1.5210407493420493E-5" table:formula="of:=[.E13]/[.$I$68]" table:style-name="ce50">
            <text:p>0,002%</text:p>
          </table:table-cell>
          <table:table-cell office:value-type="float" office:value="13951.2063510467" table:formula="of:=SUM([.C13:.E13])" table:style-name="ce34">
            <text:p>13.95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301</text:p>
          </table:table-cell>
          <table:table-cell office:value-type="string" table:style-name="ce32">
            <text:p>Residuos de la transformación de la madera y de la producción de tableros y muebles</text:p>
          </table:table-cell>
          <table:table-cell office:value-type="float" office:value="7255.3202195401218" table:style-name="ce33">
            <text:p>7.255</text:p>
          </table:table-cell>
          <table:table-cell office:value-type="float" office:value="0" table:style-name="ce33">
            <text:p>0</text:p>
          </table:table-cell>
          <table:table-cell office:value-type="float" office:value="3357.8321301337864" table:style-name="ce33">
            <text:p>3.358</text:p>
          </table:table-cell>
          <table:table-cell office:value-type="percentage" office:value="1.9729154699294799E-3" table:formula="of:=[.C14]/[.$I$68]" table:style-name="ce50">
            <text:p>0,197%</text:p>
          </table:table-cell>
          <table:table-cell office:value-type="percentage" office:value="0" table:formula="of:=[.D14]/[.$I$68]" table:style-name="ce50">
            <text:p>0,000%</text:p>
          </table:table-cell>
          <table:table-cell office:value-type="percentage" office:value="9.130842960074218E-4" table:formula="of:=[.E14]/[.$I$68]" table:style-name="ce50">
            <text:p>0,091%</text:p>
          </table:table-cell>
          <table:table-cell office:value-type="float" office:value="10613.152349673908" table:formula="of:=SUM([.C14:.E14])" table:style-name="ce34">
            <text:p>10.61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303</text:p>
          </table:table-cell>
          <table:table-cell office:value-type="string" table:style-name="ce32">
            <text:p>Residuos de la producción y transformación de pasta de papel, papel y cartón</text:p>
          </table:table-cell>
          <table:table-cell office:value-type="float" office:value="123041.72008216518" table:style-name="ce33">
            <text:p>123.042</text:p>
          </table:table-cell>
          <table:table-cell office:value-type="float" office:value="0" table:style-name="ce33">
            <text:p>0</text:p>
          </table:table-cell>
          <table:table-cell office:value-type="float" office:value="48798.098850450042" table:style-name="ce33">
            <text:p>48.798</text:p>
          </table:table-cell>
          <table:table-cell office:value-type="percentage" office:value="3.3458332044815409E-2" table:formula="of:=[.C15]/[.$I$68]" table:style-name="ce50">
            <text:p>3,346%</text:p>
          </table:table-cell>
          <table:table-cell office:value-type="percentage" office:value="0" table:formula="of:=[.D15]/[.$I$68]" table:style-name="ce50">
            <text:p>0,000%</text:p>
          </table:table-cell>
          <table:table-cell office:value-type="percentage" office:value="1.3269507232211895E-2" table:formula="of:=[.E15]/[.$I$68]" table:style-name="ce50">
            <text:p>1,327%</text:p>
          </table:table-cell>
          <table:table-cell office:value-type="float" office:value="171839.81893261522" table:formula="of:=SUM([.C15:.E15])" table:style-name="ce34">
            <text:p>171.84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402</text:p>
          </table:table-cell>
          <table:table-cell office:value-type="string" table:style-name="ce32">
            <text:p>Residuos de la industria texti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89.354117647059" table:style-name="ce33">
            <text:p>3.789</text:p>
          </table:table-cell>
          <table:table-cell office:value-type="percentage" office:value="0" table:formula="of:=[.C16]/[.$I$68]" table:style-name="ce50">
            <text:p>0,000%</text:p>
          </table:table-cell>
          <table:table-cell office:value-type="percentage" office:value="0" table:formula="of:=[.D16]/[.$I$68]" table:style-name="ce50">
            <text:p>0,000%</text:p>
          </table:table-cell>
          <table:table-cell office:value-type="percentage" office:value="1.0304266570636254E-3" table:formula="of:=[.E16]/[.$I$68]" table:style-name="ce50">
            <text:p>0,103%</text:p>
          </table:table-cell>
          <table:table-cell office:value-type="float" office:value="3789.354117647059" table:formula="of:=SUM([.C16:.E16])" table:style-name="ce34">
            <text:p>3.789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501</text:p>
          </table:table-cell>
          <table:table-cell office:value-type="string" table:style-name="ce32">
            <text:p>Residuos del refino de petróleo</text:p>
          </table:table-cell>
          <table:table-cell office:value-type="float" office:value="230.149" table:style-name="ce33">
            <text:p>230</text:p>
          </table:table-cell>
          <table:table-cell office:value-type="float" office:value="1269.76" table:style-name="ce33">
            <text:p>1.270</text:p>
          </table:table-cell>
          <table:table-cell office:value-type="float" office:value="1110.6299999999999" table:style-name="ce33">
            <text:p>1.111</text:p>
          </table:table-cell>
          <table:table-cell office:value-type="percentage" office:value="6.2583663952682256E-5" table:formula="of:=[.C17]/[.$I$68]" table:style-name="ce50">
            <text:p>0,006%</text:p>
          </table:table-cell>
          <table:table-cell office:value-type="percentage" office:value="3.4528167900168074E-4" table:formula="of:=[.D17]/[.$I$68]" table:style-name="ce50">
            <text:p>0,035%</text:p>
          </table:table-cell>
          <table:table-cell office:value-type="percentage" office:value="3.0200997916900564E-4" table:formula="of:=[.E17]/[.$I$68]" table:style-name="ce50">
            <text:p>0,030%</text:p>
          </table:table-cell>
          <table:table-cell office:value-type="float" office:value="2610.5389999999998" table:formula="of:=SUM([.C17:.E17])" table:style-name="ce34">
            <text:p>2.61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601</text:p>
          </table:table-cell>
          <table:table-cell office:value-type="string" table:style-name="ce32">
            <text:p>Residuos de la fabricación, formulación, distribución y utilización (FFDU) de ácidos</text:p>
          </table:table-cell>
          <table:table-cell office:value-type="float" office:value="923.68343283582089" table:style-name="ce33">
            <text:p>9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5117421131204989E-4" table:formula="of:=[.C18]/[.$I$68]" table:style-name="ce50">
            <text:p>0,025%</text:p>
          </table:table-cell>
          <table:table-cell office:value-type="percentage" office:value="0" table:formula="of:=[.D18]/[.$I$68]" table:style-name="ce50">
            <text:p>0,000%</text:p>
          </table:table-cell>
          <table:table-cell office:value-type="percentage" office:value="0" table:formula="of:=[.E18]/[.$I$68]" table:style-name="ce50">
            <text:p>0,000%</text:p>
          </table:table-cell>
          <table:table-cell office:value-type="float" office:value="923.68343283582089" table:formula="of:=SUM([.C18:.E18])" table:style-name="ce34">
            <text:p>924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602</text:p>
          </table:table-cell>
          <table:table-cell office:value-type="string" table:style-name="ce32">
            <text:p>Residuos de la FFDU de bas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9]/[.$I$68]" table:style-name="ce50">
            <text:p>0,000%</text:p>
          </table:table-cell>
          <table:table-cell office:value-type="percentage" office:value="0" table:formula="of:=[.D19]/[.$I$68]" table:style-name="ce50">
            <text:p>0,000%</text:p>
          </table:table-cell>
          <table:table-cell office:value-type="percentage" office:value="0" table:formula="of:=[.E19]/[.$I$68]" table:style-name="ce50">
            <text:p>0,000%</text:p>
          </table:table-cell>
          <table:table-cell office:value-type="float" office:value="0" table:formula="of:=SUM([.C19:.E19])" table:style-name="ce34">
            <text:p>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603</text:p>
          </table:table-cell>
          <table:table-cell office:value-type="string" table:style-name="ce32">
            <text:p>Residuos de la FFDU de sales y sus soluciones y de óxidos metál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.41899999999998" table:style-name="ce33">
            <text:p>135</text:p>
          </table:table-cell>
          <table:table-cell office:value-type="percentage" office:value="0" table:formula="of:=[.C20]/[.$I$68]" table:style-name="ce50">
            <text:p>0,000%</text:p>
          </table:table-cell>
          <table:table-cell office:value-type="percentage" office:value="0" table:formula="of:=[.D20]/[.$I$68]" table:style-name="ce50">
            <text:p>0,000%</text:p>
          </table:table-cell>
          <table:table-cell office:value-type="percentage" office:value="3.6824045243769375E-5" table:formula="of:=[.E20]/[.$I$68]" table:style-name="ce50">
            <text:p>0,004%</text:p>
          </table:table-cell>
          <table:table-cell office:value-type="float" office:value="135.41899999999998" table:formula="of:=SUM([.C20:.E20])" table:style-name="ce34">
            <text:p>135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605</text:p>
          </table:table-cell>
          <table:table-cell office:value-type="string" table:style-name="ce32">
            <text:p>Lodos del tratamiento in situ de efluent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21.61" table:style-name="ce33">
            <text:p>11.122</text:p>
          </table:table-cell>
          <table:table-cell office:value-type="percentage" office:value="0" table:formula="of:=[.C21]/[.$I$68]" table:style-name="ce50">
            <text:p>0,000%</text:p>
          </table:table-cell>
          <table:table-cell office:value-type="percentage" office:value="0" table:formula="of:=[.D21]/[.$I$68]" table:style-name="ce50">
            <text:p>0,000%</text:p>
          </table:table-cell>
          <table:table-cell office:value-type="percentage" office:value="3.0242629898578335E-3" table:formula="of:=[.E21]/[.$I$68]" table:style-name="ce50">
            <text:p>0,302%</text:p>
          </table:table-cell>
          <table:table-cell office:value-type="float" office:value="11121.61" table:formula="of:=SUM([.C21:.E21])" table:style-name="ce34">
            <text:p>11.122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611</text:p>
          </table:table-cell>
          <table:table-cell office:value-type="string" table:style-name="ce32">
            <text:p>Residuos de la fabricación de pigmentos inorgánicos y opacificant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0.94" table:style-name="ce33">
            <text:p>901</text:p>
          </table:table-cell>
          <table:table-cell office:value-type="percentage" office:value="0" table:formula="of:=[.C22]/[.$I$68]" table:style-name="ce50">
            <text:p>0,000%</text:p>
          </table:table-cell>
          <table:table-cell office:value-type="percentage" office:value="0" table:formula="of:=[.D22]/[.$I$68]" table:style-name="ce50">
            <text:p>0,000%</text:p>
          </table:table-cell>
          <table:table-cell office:value-type="percentage" office:value="2.4498966409382424E-4" table:formula="of:=[.E22]/[.$I$68]" table:style-name="ce50">
            <text:p>0,024%</text:p>
          </table:table-cell>
          <table:table-cell office:value-type="float" office:value="900.94" table:formula="of:=SUM([.C22:.E22])" table:style-name="ce34">
            <text:p>90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613</text:p>
          </table:table-cell>
          <table:table-cell office:value-type="string" table:style-name="ce32">
            <text:p>Residuos de los procesos químicos inorgánic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4.19603305785122" table:style-name="ce33">
            <text:p>204</text:p>
          </table:table-cell>
          <table:table-cell office:value-type="percentage" office:value="0" table:formula="of:=[.C23]/[.$I$68]" table:style-name="ce50">
            <text:p>0,000%</text:p>
          </table:table-cell>
          <table:table-cell office:value-type="percentage" office:value="0" table:formula="of:=[.D23]/[.$I$68]" table:style-name="ce50">
            <text:p>0,000%</text:p>
          </table:table-cell>
          <table:table-cell office:value-type="percentage" office:value="5.5526358634464448E-5" table:formula="of:=[.E23]/[.$I$68]" table:style-name="ce50">
            <text:p>0,006%</text:p>
          </table:table-cell>
          <table:table-cell office:value-type="float" office:value="204.19603305785122" table:formula="of:=SUM([.C23:.E23])" table:style-name="ce34">
            <text:p>204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701</text:p>
          </table:table-cell>
          <table:table-cell office:value-type="string" table:style-name="ce32">
            <text:p>Residuos de la fabricación, formulación, distribución y utilización (FFDU) de productos químicos orgánicos de base</text:p>
          </table:table-cell>
          <table:table-cell office:value-type="float" office:value="1321.98" table:style-name="ce33">
            <text:p>1.322</text:p>
          </table:table-cell>
          <table:table-cell office:value-type="float" office:value="0" table:style-name="ce33">
            <text:p>0</text:p>
          </table:table-cell>
          <table:table-cell office:value-type="float" office:value="61.000297520661164" table:style-name="ce33">
            <text:p>61</text:p>
          </table:table-cell>
          <table:table-cell office:value-type="percentage" office:value="3.5948169260855746E-4" table:formula="of:=[.C24]/[.$I$68]" table:style-name="ce50">
            <text:p>0,036%</text:p>
          </table:table-cell>
          <table:table-cell office:value-type="percentage" office:value="0" table:formula="of:=[.D24]/[.$I$68]" table:style-name="ce50">
            <text:p>0,000%</text:p>
          </table:table-cell>
          <table:table-cell office:value-type="percentage" office:value="1.6587611160798851E-5" table:formula="of:=[.E24]/[.$I$68]" table:style-name="ce50">
            <text:p>0,002%</text:p>
          </table:table-cell>
          <table:table-cell office:value-type="float" office:value="1382.9802975206612" table:formula="of:=SUM([.C24:.E24])" table:style-name="ce34">
            <text:p>1.38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702</text:p>
          </table:table-cell>
          <table:table-cell office:value-type="string" table:style-name="ce32">
            <text:p>Residuos de la FFDU de plásticos, caucho sintético y fibras artificiales</text:p>
          </table:table-cell>
          <table:table-cell office:value-type="float" office:value="13830.50300725393" table:style-name="ce33">
            <text:p>13.831</text:p>
          </table:table-cell>
          <table:table-cell office:value-type="float" office:value="8680.2231126683637" table:style-name="ce33">
            <text:p>8.680</text:p>
          </table:table-cell>
          <table:table-cell office:value-type="float" office:value="81690.286673627532" table:style-name="ce33">
            <text:p>81.690</text:p>
          </table:table-cell>
          <table:table-cell office:value-type="percentage" office:value="3.7608833951159526E-3" table:formula="of:=[.C25]/[.$I$68]" table:style-name="ce50">
            <text:p>0,376%</text:p>
          </table:table-cell>
          <table:table-cell office:value-type="percentage" office:value="2.3603846478478831E-3" table:formula="of:=[.D25]/[.$I$68]" table:style-name="ce50">
            <text:p>0,236%</text:p>
          </table:table-cell>
          <table:table-cell office:value-type="percentage" office:value="2.2213772162297394E-2" table:formula="of:=[.E25]/[.$I$68]" table:style-name="ce50">
            <text:p>2,221%</text:p>
          </table:table-cell>
          <table:table-cell office:value-type="float" office:value="104201.01279354983" table:formula="of:=SUM([.C25:.E25])" table:style-name="ce34">
            <text:p>104.20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705</text:p>
          </table:table-cell>
          <table:table-cell office:value-type="string" table:style-name="ce32">
            <text:p>Residuos de la FFDU de productos farmacéut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500000000000002" table:style-name="ce33">
            <text:p>0</text:p>
          </table:table-cell>
          <table:table-cell office:value-type="percentage" office:value="0" table:formula="of:=[.C26]/[.$I$68]" table:style-name="ce50">
            <text:p>0,000%</text:p>
          </table:table-cell>
          <table:table-cell office:value-type="percentage" office:value="0" table:formula="of:=[.D26]/[.$I$68]" table:style-name="ce50">
            <text:p>0,000%</text:p>
          </table:table-cell>
          <table:table-cell office:value-type="percentage" office:value="9.1095453050626152E-8" table:formula="of:=[.E26]/[.$I$68]" table:style-name="ce50">
            <text:p>0,000%</text:p>
          </table:table-cell>
          <table:table-cell office:value-type="float" office:value="0.33500000000000002" table:formula="of:=SUM([.C26:.E26])" table:style-name="ce34">
            <text:p>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707</text:p>
          </table:table-cell>
          <table:table-cell office:value-type="string" table:style-name="ce32">
            <text:p>Residuos de la FFDU de productos químicos resultantes de la química fina y productos químic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6.49655172413782" table:style-name="ce33">
            <text:p>686</text:p>
          </table:table-cell>
          <table:table-cell office:value-type="percentage" office:value="0" table:formula="of:=[.C27]/[.$I$68]" table:style-name="ce50">
            <text:p>0,000%</text:p>
          </table:table-cell>
          <table:table-cell office:value-type="percentage" office:value="0" table:formula="of:=[.D27]/[.$I$68]" table:style-name="ce50">
            <text:p>0,000%</text:p>
          </table:table-cell>
          <table:table-cell office:value-type="percentage" office:value="1.866767593940386E-4" table:formula="of:=[.E27]/[.$I$68]" table:style-name="ce50">
            <text:p>0,019%</text:p>
          </table:table-cell>
          <table:table-cell office:value-type="float" office:value="686.49655172413782" table:formula="of:=SUM([.C27:.E27])" table:style-name="ce34">
            <text:p>68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1</text:p>
          </table:table-cell>
          <table:table-cell office:value-type="string" table:style-name="ce32">
            <text:p>Residuos de la FFDU y del decapado o eliminación de pintura y barniz</text:p>
          </table:table-cell>
          <table:table-cell office:value-type="float" office:value="22.5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4354.9611368835394" table:style-name="ce33">
            <text:p>4.355</text:p>
          </table:table-cell>
          <table:table-cell office:value-type="percentage" office:value="6.1183513242957854E-6" table:formula="of:=[.C28]/[.$I$68]" table:style-name="ce50">
            <text:p>0,001%</text:p>
          </table:table-cell>
          <table:table-cell office:value-type="percentage" office:value="0" table:formula="of:=[.D28]/[.$I$68]" table:style-name="ce50">
            <text:p>0,000%</text:p>
          </table:table-cell>
          <table:table-cell office:value-type="percentage" office:value="1.1842303217381371E-3" table:formula="of:=[.E28]/[.$I$68]" table:style-name="ce50">
            <text:p>0,118%</text:p>
          </table:table-cell>
          <table:table-cell office:value-type="float" office:value="4377.4611368835394" table:formula="of:=SUM([.C28:.E28])" table:style-name="ce34">
            <text:p>4.377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2</text:p>
          </table:table-cell>
          <table:table-cell office:value-type="string" table:style-name="ce32">
            <text:p>Residuos de la FFDU de otros revestimientos (incluidos materiales cerámicos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.12" table:style-name="ce33">
            <text:p>126</text:p>
          </table:table-cell>
          <table:table-cell office:value-type="percentage" office:value="0" table:formula="of:=[.C29]/[.$I$68]" table:style-name="ce50">
            <text:p>0,000%</text:p>
          </table:table-cell>
          <table:table-cell office:value-type="percentage" office:value="0" table:formula="of:=[.D29]/[.$I$68]" table:style-name="ce50">
            <text:p>0,000%</text:p>
          </table:table-cell>
          <table:table-cell office:value-type="percentage" office:value="3.4295398623119311E-5" table:formula="of:=[.E29]/[.$I$68]" table:style-name="ce50">
            <text:p>0,003%</text:p>
          </table:table-cell>
          <table:table-cell office:value-type="float" office:value="126.12" table:formula="of:=SUM([.C29:.E29])" table:style-name="ce34">
            <text:p>12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3</text:p>
          </table:table-cell>
          <table:table-cell office:value-type="string" table:style-name="ce32">
            <text:p>Residuos de la FFDU de tintas de impresión</text:p>
          </table:table-cell>
          <table:table-cell office:value-type="float" office:value="751.84202052761725" table:style-name="ce33">
            <text:p>752</text:p>
          </table:table-cell>
          <table:table-cell office:value-type="float" office:value="0" table:style-name="ce33">
            <text:p>0</text:p>
          </table:table-cell>
          <table:table-cell office:value-type="float" office:value="166.72736824548591" table:style-name="ce33">
            <text:p>167</text:p>
          </table:table-cell>
          <table:table-cell office:value-type="percentage" office:value="2.0444593875361628E-4" table:formula="of:=[.C30]/[.$I$68]" table:style-name="ce50">
            <text:p>0,020%</text:p>
          </table:table-cell>
          <table:table-cell office:value-type="percentage" office:value="0" table:formula="of:=[.D30]/[.$I$68]" table:style-name="ce50">
            <text:p>0,000%</text:p>
          </table:table-cell>
          <table:table-cell office:value-type="percentage" office:value="4.5337627302271993E-5" table:formula="of:=[.E30]/[.$I$68]" table:style-name="ce50">
            <text:p>0,005%</text:p>
          </table:table-cell>
          <table:table-cell office:value-type="float" office:value="918.56938877310313" table:formula="of:=SUM([.C30:.E30])" table:style-name="ce34">
            <text:p>919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804</text:p>
          </table:table-cell>
          <table:table-cell office:value-type="string" table:style-name="ce32">
            <text:p>Residuos de la FFDU de adhesivos y sellantes (incluidos productos de impermeabilización)</text:p>
          </table:table-cell>
          <table:table-cell office:value-type="float" office:value="60.916643805374854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25.477095726495726" table:style-name="ce33">
            <text:p>25</text:p>
          </table:table-cell>
          <table:table-cell office:value-type="percentage" office:value="1.6564863479923108E-5" table:formula="of:=[.C31]/[.$I$68]" table:style-name="ce50">
            <text:p>0,002%</text:p>
          </table:table-cell>
          <table:table-cell office:value-type="percentage" office:value="0" table:formula="of:=[.D31]/[.$I$68]" table:style-name="ce50">
            <text:p>0,000%</text:p>
          </table:table-cell>
          <table:table-cell office:value-type="percentage" office:value="6.927903216774028E-6" table:formula="of:=[.E31]/[.$I$68]" table:style-name="ce50">
            <text:p>0,001%</text:p>
          </table:table-cell>
          <table:table-cell office:value-type="float" office:value="86.39373953187058" table:formula="of:=SUM([.C31:.E31])" table:style-name="ce34">
            <text:p>8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0901</text:p>
          </table:table-cell>
          <table:table-cell office:value-type="string" table:style-name="ce32">
            <text:p>Residuos de la industria fotográfica</text:p>
          </table:table-cell>
          <table:table-cell office:value-type="float" office:value="8.3255983550505341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.4854581206844792" table:style-name="ce33">
            <text:p>2</text:p>
          </table:table-cell>
          <table:table-cell office:value-type="percentage" office:value="2.2639526987190331E-6" table:formula="of:=[.C32]/[.$I$68]" table:style-name="ce50">
            <text:p>0,000%</text:p>
          </table:table-cell>
          <table:table-cell office:value-type="percentage" office:value="0" table:formula="of:=[.D32]/[.$I$68]" table:style-name="ce50">
            <text:p>0,000%</text:p>
          </table:table-cell>
          <table:table-cell office:value-type="percentage" office:value="6.7586248818540433E-7" table:formula="of:=[.E32]/[.$I$68]" table:style-name="ce50">
            <text:p>0,000%</text:p>
          </table:table-cell>
          <table:table-cell office:value-type="float" office:value="10.811056475735013" table:formula="of:=SUM([.C32:.E32])" table:style-name="ce34">
            <text:p>1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1</text:p>
          </table:table-cell>
          <table:table-cell office:value-type="string" table:style-name="ce32">
            <text:p>Residuos de centrales eléctricas y otras plantas de combustión (excepto el capítulo 19)</text:p>
          </table:table-cell>
          <table:table-cell office:value-type="float" office:value="9.6211250838727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4958.535033338627" table:style-name="ce33">
            <text:p>14.959</text:p>
          </table:table-cell>
          <table:table-cell office:value-type="percentage" office:value="2.6162410399167971E-6" table:formula="of:=[.C33]/[.$I$68]" table:style-name="ce50">
            <text:p>0,000%</text:p>
          </table:table-cell>
          <table:table-cell office:value-type="percentage" office:value="0" table:formula="of:=[.D33]/[.$I$68]" table:style-name="ce50">
            <text:p>0,000%</text:p>
          </table:table-cell>
          <table:table-cell office:value-type="percentage" office:value="4.0676254502556575E-3" table:formula="of:=[.E33]/[.$I$68]" table:style-name="ce50">
            <text:p>0,407%</text:p>
          </table:table-cell>
          <table:table-cell office:value-type="float" office:value="14968.1561584225" table:formula="of:=SUM([.C33:.E33])" table:style-name="ce34">
            <text:p>14.968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2</text:p>
          </table:table-cell>
          <table:table-cell office:value-type="string" table:style-name="ce32">
            <text:p>Residuos de la industria del hierro y del acero</text:p>
          </table:table-cell>
          <table:table-cell office:value-type="float" office:value="703237.24196018477" table:style-name="ce33">
            <text:p>703.237</text:p>
          </table:table-cell>
          <table:table-cell office:value-type="float" office:value="0" table:style-name="ce33">
            <text:p>0</text:p>
          </table:table-cell>
          <table:table-cell office:value-type="float" office:value="57715.653772624726" table:style-name="ce33">
            <text:p>57.716</text:p>
          </table:table-cell>
          <table:table-cell office:value-type="percentage" office:value="0.19122900047294278" table:formula="of:=[.C34]/[.$I$68]" table:style-name="ce50">
            <text:p>19,123%</text:p>
          </table:table-cell>
          <table:table-cell office:value-type="percentage" office:value="0" table:formula="of:=[.D34]/[.$I$68]" table:style-name="ce50">
            <text:p>0,000%</text:p>
          </table:table-cell>
          <table:table-cell office:value-type="percentage" office:value="1.569442874188158E-2" table:formula="of:=[.E34]/[.$I$68]" table:style-name="ce50">
            <text:p>1,569%</text:p>
          </table:table-cell>
          <table:table-cell office:value-type="float" office:value="760952.89573280944" table:formula="of:=SUM([.C34:.E34])" table:style-name="ce34">
            <text:p>760.95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3</text:p>
          </table:table-cell>
          <table:table-cell office:value-type="string" table:style-name="ce32">
            <text:p>Residuos de la termometalurgia del aluminio</text:p>
          </table:table-cell>
          <table:table-cell office:value-type="float" office:value="2281.6400000000003" table:style-name="ce33">
            <text:p>2.282</text:p>
          </table:table-cell>
          <table:table-cell office:value-type="float" office:value="0" table:style-name="ce33">
            <text:p>0</text:p>
          </table:table-cell>
          <table:table-cell office:value-type="float" office:value="47534.74" table:style-name="ce33">
            <text:p>47.535</text:p>
          </table:table-cell>
          <table:table-cell office:value-type="percentage" office:value="6.2043889402516614E-4" table:formula="of:=[.C35]/[.$I$68]" table:style-name="ce50">
            <text:p>0,062%</text:p>
          </table:table-cell>
          <table:table-cell office:value-type="percentage" office:value="0" table:formula="of:=[.D35]/[.$I$68]" table:style-name="ce50">
            <text:p>0,000%</text:p>
          </table:table-cell>
          <table:table-cell office:value-type="percentage" office:value="1.2925966196846926E-2" table:formula="of:=[.E35]/[.$I$68]" table:style-name="ce50">
            <text:p>1,293%</text:p>
          </table:table-cell>
          <table:table-cell office:value-type="float" office:value="49816.38" table:formula="of:=SUM([.C35:.E35])" table:style-name="ce34">
            <text:p>49.81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5</text:p>
          </table:table-cell>
          <table:table-cell office:value-type="string" table:style-name="ce32">
            <text:p>Residuos de la termometalurgia del zinc</text:p>
          </table:table-cell>
          <table:table-cell office:value-type="float" office:value="85870.46569346977" table:style-name="ce33">
            <text:p>85.8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3350474555268293E-2" table:formula="of:=[.C36]/[.$I$68]" table:style-name="ce50">
            <text:p>2,335%</text:p>
          </table:table-cell>
          <table:table-cell office:value-type="percentage" office:value="0" table:formula="of:=[.D36]/[.$I$68]" table:style-name="ce50">
            <text:p>0,000%</text:p>
          </table:table-cell>
          <table:table-cell office:value-type="percentage" office:value="0" table:formula="of:=[.E36]/[.$I$68]" table:style-name="ce50">
            <text:p>0,000%</text:p>
          </table:table-cell>
          <table:table-cell office:value-type="float" office:value="85870.46569346977" table:formula="of:=SUM([.C36:.E36])" table:style-name="ce34">
            <text:p>85.87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6</text:p>
          </table:table-cell>
          <table:table-cell office:value-type="string" table:style-name="ce32">
            <text:p>Residuos de la termometalurgia del cobre</text:p>
          </table:table-cell>
          <table:table-cell office:value-type="float" office:value="8.6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3385698395086114E-6" table:formula="of:=[.C37]/[.$I$68]" table:style-name="ce50">
            <text:p>0,000%</text:p>
          </table:table-cell>
          <table:table-cell office:value-type="percentage" office:value="0" table:formula="of:=[.D37]/[.$I$68]" table:style-name="ce50">
            <text:p>0,000%</text:p>
          </table:table-cell>
          <table:table-cell office:value-type="percentage" office:value="0" table:formula="of:=[.E37]/[.$I$68]" table:style-name="ce50">
            <text:p>0,000%</text:p>
          </table:table-cell>
          <table:table-cell office:value-type="float" office:value="8.6" table:formula="of:=SUM([.C37:.E37])" table:style-name="ce34">
            <text:p>9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09</text:p>
          </table:table-cell>
          <table:table-cell office:value-type="string" table:style-name="ce32">
            <text:p>Residuos de la fundición de piezas férreas</text:p>
          </table:table-cell>
          <table:table-cell office:value-type="float" office:value="103142.21771913911" table:style-name="ce33">
            <text:p>103.142</text:p>
          </table:table-cell>
          <table:table-cell office:value-type="float" office:value="0" table:style-name="ce33">
            <text:p>0</text:p>
          </table:table-cell>
          <table:table-cell office:value-type="float" office:value="151699.17229417348" table:style-name="ce33">
            <text:p>151.699</text:p>
          </table:table-cell>
          <table:table-cell office:value-type="percentage" office:value="2.804712552767551E-2" table:formula="of:=[.C38]/[.$I$68]" table:style-name="ce50">
            <text:p>2,805%</text:p>
          </table:table-cell>
          <table:table-cell office:value-type="percentage" office:value="0" table:formula="of:=[.D38]/[.$I$68]" table:style-name="ce50">
            <text:p>0,000%</text:p>
          </table:table-cell>
          <table:table-cell office:value-type="percentage" office:value="4.1251059186694701E-2" table:formula="of:=[.E38]/[.$I$68]" table:style-name="ce50">
            <text:p>4,125%</text:p>
          </table:table-cell>
          <table:table-cell office:value-type="float" office:value="254841.39001331257" table:formula="of:=SUM([.C38:.E38])" table:style-name="ce34">
            <text:p>254.84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0</text:p>
          </table:table-cell>
          <table:table-cell office:value-type="string" table:style-name="ce32">
            <text:p>Residuos de la fundición de piezas no férreas</text:p>
          </table:table-cell>
          <table:table-cell office:value-type="float" office:value="187.66676006778309" table:style-name="ce33">
            <text:p>188</text:p>
          </table:table-cell>
          <table:table-cell office:value-type="float" office:value="0" table:style-name="ce33">
            <text:p>0</text:p>
          </table:table-cell>
          <table:table-cell office:value-type="float" office:value="2426.4499712814422" table:style-name="ce33">
            <text:p>2.426</text:p>
          </table:table-cell>
          <table:table-cell office:value-type="percentage" office:value="5.1031607554978671E-5" table:formula="of:=[.C39]/[.$I$68]" table:style-name="ce50">
            <text:p>0,005%</text:p>
          </table:table-cell>
          <table:table-cell office:value-type="percentage" office:value="0" table:formula="of:=[.D39]/[.$I$68]" table:style-name="ce50">
            <text:p>0,000%</text:p>
          </table:table-cell>
          <table:table-cell office:value-type="percentage" office:value="6.5981659533899037E-4" table:formula="of:=[.E39]/[.$I$68]" table:style-name="ce50">
            <text:p>0,066%</text:p>
          </table:table-cell>
          <table:table-cell office:value-type="float" office:value="2614.1167313492251" table:formula="of:=SUM([.C39:.E39])" table:style-name="ce34">
            <text:p>2.614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1</text:p>
          </table:table-cell>
          <table:table-cell office:value-type="string" table:style-name="ce32">
            <text:p>Residuos de la fabricación del vidrio y sus derivados</text:p>
          </table:table-cell>
          <table:table-cell office:value-type="float" office:value="481.88" table:style-name="ce33">
            <text:p>482</text:p>
          </table:table-cell>
          <table:table-cell office:value-type="float" office:value="0" table:style-name="ce33">
            <text:p>0</text:p>
          </table:table-cell>
          <table:table-cell office:value-type="float" office:value="1513.6281823308643" table:style-name="ce33">
            <text:p>1.514</text:p>
          </table:table-cell>
          <table:table-cell office:value-type="percentage" office:value="1.3103605049562904E-4" table:formula="of:=[.C40]/[.$I$68]" table:style-name="ce50">
            <text:p>0,013%</text:p>
          </table:table-cell>
          <table:table-cell office:value-type="percentage" office:value="0" table:formula="of:=[.D40]/[.$I$68]" table:style-name="ce50">
            <text:p>0,000%</text:p>
          </table:table-cell>
          <table:table-cell office:value-type="percentage" office:value="4.1159595528246517E-4" table:formula="of:=[.E40]/[.$I$68]" table:style-name="ce50">
            <text:p>0,041%</text:p>
          </table:table-cell>
          <table:table-cell office:value-type="float" office:value="1995.5081823308642" table:formula="of:=SUM([.C40:.E40])" table:style-name="ce34">
            <text:p>1.99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2</text:p>
          </table:table-cell>
          <table:table-cell office:value-type="string" table:style-name="ce32">
            <text:p>Residuos de la fabricación de productos cerámicos, ladrillos, tejas y materiales de construc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.54678838174277" table:style-name="ce33">
            <text:p>551</text:p>
          </table:table-cell>
          <table:table-cell office:value-type="percentage" office:value="0" table:formula="of:=[.C41]/[.$I$68]" table:style-name="ce50">
            <text:p>0,000%</text:p>
          </table:table-cell>
          <table:table-cell office:value-type="percentage" office:value="0" table:formula="of:=[.D41]/[.$I$68]" table:style-name="ce50">
            <text:p>0,000%</text:p>
          </table:table-cell>
          <table:table-cell office:value-type="percentage" office:value="1.4970838541254346E-4" table:formula="of:=[.E41]/[.$I$68]" table:style-name="ce50">
            <text:p>0,015%</text:p>
          </table:table-cell>
          <table:table-cell office:value-type="float" office:value="550.54678838174277" table:formula="of:=SUM([.C41:.E41])" table:style-name="ce34">
            <text:p>55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013</text:p>
          </table:table-cell>
          <table:table-cell office:value-type="string" table:style-name="ce32">
            <text:p>Residuos de la fabricación de cemento, cal y yeso y de productos derivados</text:p>
          </table:table-cell>
          <table:table-cell office:value-type="float" office:value="10511.0008" table:style-name="ce33">
            <text:p>10.511</text:p>
          </table:table-cell>
          <table:table-cell office:value-type="float" office:value="11.36" table:style-name="ce33">
            <text:p>11</text:p>
          </table:table-cell>
          <table:table-cell office:value-type="float" office:value="2746.2050000000004" table:style-name="ce33">
            <text:p>2.746</text:p>
          </table:table-cell>
          <table:table-cell office:value-type="percentage" office:value="2.8582220295268472E-3" table:formula="of:=[.C42]/[.$I$68]" table:style-name="ce50">
            <text:p>0,286%</text:p>
          </table:table-cell>
          <table:table-cell office:value-type="percentage" office:value="3.0890876019555608E-6" table:formula="of:=[.D42]/[.$I$68]" table:style-name="ce50">
            <text:p>0,000%</text:p>
          </table:table-cell>
          <table:table-cell office:value-type="percentage" office:value="7.4676653326834262E-4" table:formula="of:=[.E42]/[.$I$68]" table:style-name="ce50">
            <text:p>0,075%</text:p>
          </table:table-cell>
          <table:table-cell office:value-type="float" office:value="13268.5658" table:formula="of:=SUM([.C42:.E42])" table:style-name="ce34">
            <text:p>13.269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1</text:p>
          </table:table-cell>
          <table:table-cell office:value-type="string" table:style-name="ce32">
            <text:p>Residuos del tratamiento químico de superficie y del recubrimiento de metales y otros materiales (por ejemplo, procesos de galvanización, procesos de recubrimiento con zinc, procesos de decapado, grabado, fosfatación, desengrasado alcalino y anodización)</text:p>
          </table:table-cell>
          <table:table-cell office:value-type="float" office:value="490.11736030534354" table:style-name="ce33">
            <text:p>490</text:p>
          </table:table-cell>
          <table:table-cell office:value-type="float" office:value="0" table:style-name="ce33">
            <text:p>0</text:p>
          </table:table-cell>
          <table:table-cell office:value-type="float" office:value="986.25978304952048" table:style-name="ce33">
            <text:p>986</text:p>
          </table:table-cell>
          <table:table-cell office:value-type="percentage" office:value="1.3327600891042458E-4" table:formula="of:=[.C43]/[.$I$68]" table:style-name="ce50">
            <text:p>0,013%</text:p>
          </table:table-cell>
          <table:table-cell office:value-type="percentage" office:value="0" table:formula="of:=[.D43]/[.$I$68]" table:style-name="ce50">
            <text:p>0,000%</text:p>
          </table:table-cell>
          <table:table-cell office:value-type="percentage" office:value="2.6819039332092034E-4" table:formula="of:=[.E43]/[.$I$68]" table:style-name="ce50">
            <text:p>0,027%</text:p>
          </table:table-cell>
          <table:table-cell office:value-type="float" office:value="1476.3771433548641" table:formula="of:=SUM([.C43:.E43])" table:style-name="ce34">
            <text:p>1.47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105</text:p>
          </table:table-cell>
          <table:table-cell office:value-type="string" table:style-name="ce32">
            <text:p>Residuos de procesos de galvanización en caliente</text:p>
          </table:table-cell>
          <table:table-cell office:value-type="float" office:value="2350.7495435114506" table:style-name="ce33">
            <text:p>2.3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6.3923162589471104E-4" table:formula="of:=[.C44]/[.$I$68]" table:style-name="ce50">
            <text:p>0,064%</text:p>
          </table:table-cell>
          <table:table-cell office:value-type="percentage" office:value="0" table:formula="of:=[.D44]/[.$I$68]" table:style-name="ce50">
            <text:p>0,000%</text:p>
          </table:table-cell>
          <table:table-cell office:value-type="percentage" office:value="0" table:formula="of:=[.E44]/[.$I$68]" table:style-name="ce50">
            <text:p>0,000%</text:p>
          </table:table-cell>
          <table:table-cell office:value-type="float" office:value="2350.7495435114506" table:formula="of:=SUM([.C44:.E44])" table:style-name="ce34">
            <text:p>2.35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201</text:p>
          </table:table-cell>
          <table:table-cell office:value-type="string" table:style-name="ce32">
            <text:p>Residuos del moldeado y tratamiento físico y mecánico de superficie de metales y plásticos</text:p>
          </table:table-cell>
          <table:table-cell office:value-type="float" office:value="381817.57954210229" table:style-name="ce33">
            <text:p>381.818</text:p>
          </table:table-cell>
          <table:table-cell office:value-type="float" office:value="5.04" table:style-name="ce33">
            <text:p>5</text:p>
          </table:table-cell>
          <table:table-cell office:value-type="float" office:value="77896.134357889707" table:style-name="ce33">
            <text:p>77.896</text:p>
          </table:table-cell>
          <table:table-cell office:value-type="percentage" office:value="0.10382640415248147" table:formula="of:=[.C45]/[.$I$68]" table:style-name="ce50">
            <text:p>10,383%</text:p>
          </table:table-cell>
          <table:table-cell office:value-type="percentage" office:value="1.3705106966422561E-6" table:formula="of:=[.D45]/[.$I$68]" table:style-name="ce50">
            <text:p>0,000%</text:p>
          </table:table-cell>
          <table:table-cell office:value-type="percentage" office:value="2.1182040746938531E-2" table:formula="of:=[.E45]/[.$I$68]" table:style-name="ce50">
            <text:p>2,118%</text:p>
          </table:table-cell>
          <table:table-cell office:value-type="float" office:value="459718.75389999198" table:formula="of:=SUM([.C45:.E45])" table:style-name="ce34">
            <text:p>459.719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1</text:p>
          </table:table-cell>
          <table:table-cell office:value-type="string" table:style-name="ce32">
            <text:p>Envases (incluidos los residuos de envases de la recogida selectiva municipal)</text:p>
          </table:table-cell>
          <table:table-cell office:value-type="float" office:value="413283.39406427997" table:style-name="ce33">
            <text:p>413.283</text:p>
          </table:table-cell>
          <table:table-cell office:value-type="float" office:value="19344.279944440848" table:style-name="ce33">
            <text:p>19.344</text:p>
          </table:table-cell>
          <table:table-cell office:value-type="float" office:value="47281.840818420336" table:style-name="ce33">
            <text:p>47.282</text:p>
          </table:table-cell>
          <table:table-cell office:value-type="percentage" office:value="0.11238280006145086" table:formula="of:=[.C46]/[.$I$68]" table:style-name="ce50">
            <text:p>11,238%</text:p>
          </table:table-cell>
          <table:table-cell office:value-type="percentage" office:value="5.2602267029163586E-3" table:formula="of:=[.D46]/[.$I$68]" table:style-name="ce50">
            <text:p>0,526%</text:p>
          </table:table-cell>
          <table:table-cell office:value-type="percentage" office:value="1.2857196150512205E-2" table:formula="of:=[.E46]/[.$I$68]" table:style-name="ce50">
            <text:p>1,286%</text:p>
          </table:table-cell>
          <table:table-cell office:value-type="float" office:value="479909.51482714119" table:formula="of:=SUM([.C46:.E46])" table:style-name="ce34">
            <text:p>479.91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502</text:p>
          </table:table-cell>
          <table:table-cell office:value-type="string" table:style-name="ce32">
            <text:p>Absorbentes, materiales de filtración, trapos de limpieza y ropas protectoras</text:p>
          </table:table-cell>
          <table:table-cell office:value-type="float" office:value="6360.8990155943657" table:style-name="ce33">
            <text:p>6.361</text:p>
          </table:table-cell>
          <table:table-cell office:value-type="float" office:value="16.262025316455695" table:style-name="ce33">
            <text:p>16</text:p>
          </table:table-cell>
          <table:table-cell office:value-type="float" office:value="333.14759409298347" table:style-name="ce33">
            <text:p>333</text:p>
          </table:table-cell>
          <table:table-cell office:value-type="percentage" office:value="1.7296984407010464E-3" table:formula="of:=[.C47]/[.$I$68]" table:style-name="ce50">
            <text:p>0,173%</text:p>
          </table:table-cell>
          <table:table-cell office:value-type="percentage" office:value="4.4220792946963687E-6" table:formula="of:=[.D47]/[.$I$68]" table:style-name="ce50">
            <text:p>0,000%</text:p>
          </table:table-cell>
          <table:table-cell office:value-type="percentage" office:value="9.0591734377989342E-5" table:formula="of:=[.E47]/[.$I$68]" table:style-name="ce50">
            <text:p>0,009%</text:p>
          </table:table-cell>
          <table:table-cell office:value-type="float" office:value="6710.3086350038047" table:formula="of:=SUM([.C47:.E47])" table:style-name="ce34">
            <text:p>6.71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1</text:p>
          </table:table-cell>
          <table:table-cell office:value-type="string" table:style-name="ce32">
            <text:p>Vehículos de diferentes medios de transporte (incluidas las máquinas no de carretera) al final de su vida útil y residuos del desguace de vehículos al final de su vida útil y del mantenimiento de vehículos (excepto los de los capítulos 13 y 14 y los subcapítulos 16 06 y 16 08)</text:p>
          </table:table-cell>
          <table:table-cell office:value-type="float" office:value="109152.25330397666" table:style-name="ce33">
            <text:p>109.152</text:p>
          </table:table-cell>
          <table:table-cell office:value-type="float" office:value="4696.480252391586" table:style-name="ce33">
            <text:p>4.696</text:p>
          </table:table-cell>
          <table:table-cell office:value-type="float" office:value="4964.29277459269" table:style-name="ce33">
            <text:p>4.964</text:p>
          </table:table-cell>
          <table:table-cell office:value-type="percentage" office:value="2.9681414824544651E-2" table:formula="of:=[.C48]/[.$I$68]" table:style-name="ce50">
            <text:p>2,968%</text:p>
          </table:table-cell>
          <table:table-cell office:value-type="percentage" office:value="1.2770984965221807E-3" table:formula="of:=[.D48]/[.$I$68]" table:style-name="ce50">
            <text:p>0,128%</text:p>
          </table:table-cell>
          <table:table-cell office:value-type="percentage" office:value="1.3499238787387192E-3" table:formula="of:=[.E48]/[.$I$68]" table:style-name="ce50">
            <text:p>0,135%</text:p>
          </table:table-cell>
          <table:table-cell office:value-type="float" office:value="118813.02633096093" table:formula="of:=SUM([.C48:.E48])" table:style-name="ce34">
            <text:p>118.81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2</text:p>
          </table:table-cell>
          <table:table-cell office:value-type="string" table:style-name="ce32">
            <text:p>Residuos de aparatos eléctricos y electrónicos</text:p>
          </table:table-cell>
          <table:table-cell office:value-type="float" office:value="1045.9147716444338" table:style-name="ce33">
            <text:p>1.046</text:p>
          </table:table-cell>
          <table:table-cell office:value-type="float" office:value="0" table:style-name="ce33">
            <text:p>0</text:p>
          </table:table-cell>
          <table:table-cell office:value-type="float" office:value="15385.165288518929" table:style-name="ce33">
            <text:p>15.385</text:p>
          </table:table-cell>
          <table:table-cell office:value-type="percentage" office:value="2.8441217903072205E-4" table:formula="of:=[.C49]/[.$I$68]" table:style-name="ce50">
            <text:p>0,028%</text:p>
          </table:table-cell>
          <table:table-cell office:value-type="percentage" office:value="0" table:formula="of:=[.D49]/[.$I$68]" table:style-name="ce50">
            <text:p>0,000%</text:p>
          </table:table-cell>
          <table:table-cell office:value-type="percentage" office:value="4.1836376185564149E-3" table:formula="of:=[.E49]/[.$I$68]" table:style-name="ce50">
            <text:p>0,418%</text:p>
          </table:table-cell>
          <table:table-cell office:value-type="float" office:value="16431.080060163364" table:formula="of:=SUM([.C49:.E49])" table:style-name="ce34">
            <text:p>16.43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3</text:p>
          </table:table-cell>
          <table:table-cell office:value-type="string" table:style-name="ce32">
            <text:p>Lotes de productos fuera de especificación y productos no utilizados</text:p>
          </table:table-cell>
          <table:table-cell office:value-type="float" office:value="5419" table:style-name="ce33">
            <text:p>5.419</text:p>
          </table:table-cell>
          <table:table-cell office:value-type="float" office:value="0" table:style-name="ce33">
            <text:p>0</text:p>
          </table:table-cell>
          <table:table-cell office:value-type="float" office:value="1575.1245849488243" table:style-name="ce33">
            <text:p>1.575</text:p>
          </table:table-cell>
          <table:table-cell office:value-type="percentage" office:value="1.4735709256159493E-3" table:formula="of:=[.C50]/[.$I$68]" table:style-name="ce50">
            <text:p>0,147%</text:p>
          </table:table-cell>
          <table:table-cell office:value-type="percentage" office:value="0" table:formula="of:=[.D50]/[.$I$68]" table:style-name="ce50">
            <text:p>0,000%</text:p>
          </table:table-cell>
          <table:table-cell office:value-type="percentage" office:value="4.2831847067788839E-4" table:formula="of:=[.E50]/[.$I$68]" table:style-name="ce50">
            <text:p>0,043%</text:p>
          </table:table-cell>
          <table:table-cell office:value-type="float" office:value="6994.1245849488241" table:formula="of:=SUM([.C50:.E50])" table:style-name="ce34">
            <text:p>6.994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6</text:p>
          </table:table-cell>
          <table:table-cell office:value-type="string" table:style-name="ce32">
            <text:p>Pilas y acumuladores</text:p>
          </table:table-cell>
          <table:table-cell office:value-type="float" office:value="21.862827196806567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1.7836805555555557E-2" table:style-name="ce33">
            <text:p>0</text:p>
          </table:table-cell>
          <table:table-cell office:value-type="percentage" office:value="5.9450870103302837E-6" table:formula="of:=[.C51]/[.$I$68]" table:style-name="ce50">
            <text:p>0,001%</text:p>
          </table:table-cell>
          <table:table-cell office:value-type="percentage" office:value="0" table:formula="of:=[.D51]/[.$I$68]" table:style-name="ce50">
            <text:p>0,000%</text:p>
          </table:table-cell>
          <table:table-cell office:value-type="percentage" office:value="4.8503041285351004E-9" table:formula="of:=[.E51]/[.$I$68]" table:style-name="ce50">
            <text:p>0,000%</text:p>
          </table:table-cell>
          <table:table-cell office:value-type="float" office:value="21.880664002362124" table:formula="of:=SUM([.C51:.E51])" table:style-name="ce34">
            <text:p>22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7</text:p>
          </table:table-cell>
          <table:table-cell office:value-type="string" table:style-name="ce32">
            <text:p>Residuos de la limpieza de cisternas de transporte y almacenamiento y de la limpieza de cubas (excepto los de los capítulos 05 y 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7.81330143540674" table:style-name="ce33">
            <text:p>348</text:p>
          </table:table-cell>
          <table:table-cell office:value-type="percentage" office:value="0" table:formula="of:=[.C52]/[.$I$68]" table:style-name="ce50">
            <text:p>0,000%</text:p>
          </table:table-cell>
          <table:table-cell office:value-type="percentage" office:value="0" table:formula="of:=[.D52]/[.$I$68]" table:style-name="ce50">
            <text:p>0,000%</text:p>
          </table:table-cell>
          <table:table-cell office:value-type="percentage" office:value="9.4579732153111565E-5" table:formula="of:=[.E52]/[.$I$68]" table:style-name="ce50">
            <text:p>0,009%</text:p>
          </table:table-cell>
          <table:table-cell office:value-type="float" office:value="347.81330143540674" table:formula="of:=SUM([.C52:.E52])" table:style-name="ce34">
            <text:p>348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08</text:p>
          </table:table-cell>
          <table:table-cell office:value-type="string" table:style-name="ce32">
            <text:p>Catalizadores usados</text:p>
          </table:table-cell>
          <table:table-cell office:value-type="float" office:value="957.03144343388249" table:style-name="ce33">
            <text:p>9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6024242663672898E-4" table:formula="of:=[.C53]/[.$I$68]" table:style-name="ce50">
            <text:p>0,026%</text:p>
          </table:table-cell>
          <table:table-cell office:value-type="percentage" office:value="0" table:formula="of:=[.D53]/[.$I$68]" table:style-name="ce50">
            <text:p>0,000%</text:p>
          </table:table-cell>
          <table:table-cell office:value-type="percentage" office:value="0" table:formula="of:=[.E53]/[.$I$68]" table:style-name="ce50">
            <text:p>0,000%</text:p>
          </table:table-cell>
          <table:table-cell office:value-type="float" office:value="957.03144343388249" table:formula="of:=SUM([.C53:.E53])" table:style-name="ce34">
            <text:p>957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0</text:p>
          </table:table-cell>
          <table:table-cell office:value-type="string" table:style-name="ce32">
            <text:p>Residuos líquidos acuosos destinados a plantas de tratamiento extern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293.1599416626195" table:style-name="ce33">
            <text:p>9.293</text:p>
          </table:table-cell>
          <table:table-cell office:value-type="percentage" office:value="0" table:formula="of:=[.C54]/[.$I$68]" table:style-name="ce50">
            <text:p>0,000%</text:p>
          </table:table-cell>
          <table:table-cell office:value-type="percentage" office:value="0" table:formula="of:=[.D54]/[.$I$68]" table:style-name="ce50">
            <text:p>0,000%</text:p>
          </table:table-cell>
          <table:table-cell office:value-type="percentage" office:value="2.5270585527095127E-3" table:formula="of:=[.E54]/[.$I$68]" table:style-name="ce50">
            <text:p>0,253%</text:p>
          </table:table-cell>
          <table:table-cell office:value-type="float" office:value="9293.1599416626195" table:formula="of:=SUM([.C54:.E54])" table:style-name="ce34">
            <text:p>9.293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611</text:p>
          </table:table-cell>
          <table:table-cell office:value-type="string" table:style-name="ce32">
            <text:p>Residuos de revestimientos y refractarios</text:p>
          </table:table-cell>
          <table:table-cell office:value-type="float" office:value="11014.179999999998" table:style-name="ce33">
            <text:p>11.014</text:p>
          </table:table-cell>
          <table:table-cell office:value-type="float" office:value="0" table:style-name="ce33">
            <text:p>0</text:p>
          </table:table-cell>
          <table:table-cell office:value-type="float" office:value="13985.019976828895" table:style-name="ce33">
            <text:p>13.985</text:p>
          </table:table-cell>
          <table:table-cell office:value-type="percentage" office:value="2.995049901734762E-3" table:formula="of:=[.C55]/[.$I$68]" table:style-name="ce50">
            <text:p>0,300%</text:p>
          </table:table-cell>
          <table:table-cell office:value-type="percentage" office:value="0" table:formula="of:=[.D55]/[.$I$68]" table:style-name="ce50">
            <text:p>0,000%</text:p>
          </table:table-cell>
          <table:table-cell office:value-type="percentage" office:value="3.8029006886904039E-3" table:formula="of:=[.E55]/[.$I$68]" table:style-name="ce50">
            <text:p>0,380%</text:p>
          </table:table-cell>
          <table:table-cell office:value-type="float" office:value="24999.199976828895" table:formula="of:=SUM([.C55:.E55])" table:style-name="ce34">
            <text:p>24.999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801</text:p>
          </table:table-cell>
          <table:table-cell office:value-type="string" table:style-name="ce32">
            <text:p>Residuos de maternidades, del diagnóstico, tratamiento o prevención de enfermedades humanas</text:p>
          </table:table-cell>
          <table:table-cell office:value-type="float" office:value="0" table:style-name="ce33">
            <text:p>0</text:p>
          </table:table-cell>
          <table:table-cell office:value-type="float" office:value="0.5590173913043478" table:style-name="ce33">
            <text:p>1</text:p>
          </table:table-cell>
          <table:table-cell office:value-type="float" office:value="474.60937335911683" table:style-name="ce33">
            <text:p>475</text:p>
          </table:table-cell>
          <table:table-cell office:value-type="percentage" office:value="0" table:formula="of:=[.C56]/[.$I$68]" table:style-name="ce50">
            <text:p>0,000%</text:p>
          </table:table-cell>
          <table:table-cell office:value-type="percentage" office:value="1.5201176872850363E-7" table:formula="of:=[.D56]/[.$I$68]" table:style-name="ce50">
            <text:p>0,000%</text:p>
          </table:table-cell>
          <table:table-cell office:value-type="percentage" office:value="1.2905897280066425E-4" table:formula="of:=[.E56]/[.$I$68]" table:style-name="ce50">
            <text:p>0,013%</text:p>
          </table:table-cell>
          <table:table-cell office:value-type="float" office:value="475.16839075042117" table:formula="of:=SUM([.C56:.E56])" table:style-name="ce34">
            <text:p>475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802</text:p>
          </table:table-cell>
          <table:table-cell office:value-type="string" table:style-name="ce32">
            <text:p>Residuos de la investigación, diagnóstico, tratamiento o prevención de enfermedades de anim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8817000000000007" table:style-name="ce33">
            <text:p>0</text:p>
          </table:table-cell>
          <table:table-cell office:value-type="percentage" office:value="0" table:formula="of:=[.C57]/[.$I$68]" table:style-name="ce50">
            <text:p>0,000%</text:p>
          </table:table-cell>
          <table:table-cell office:value-type="percentage" office:value="0" table:formula="of:=[.D57]/[.$I$68]" table:style-name="ce50">
            <text:p>0,000%</text:p>
          </table:table-cell>
          <table:table-cell office:value-type="percentage" office:value="1.0555379704675091E-7" table:formula="of:=[.E57]/[.$I$68]" table:style-name="ce50">
            <text:p>0,000%</text:p>
          </table:table-cell>
          <table:table-cell office:value-type="float" office:value="0.38817000000000007" table:formula="of:=SUM([.C57:.E57])" table:style-name="ce34">
            <text:p>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1</text:p>
          </table:table-cell>
          <table:table-cell office:value-type="string" table:style-name="ce32">
            <text:p>Residuos de la incineración o pirólisis de residuos</text:p>
          </table:table-cell>
          <table:table-cell office:value-type="float" office:value="76169.850898071352" table:style-name="ce33">
            <text:p>76.170</text:p>
          </table:table-cell>
          <table:table-cell office:value-type="float" office:value="17.170314328399073" table:style-name="ce33">
            <text:p>17</text:p>
          </table:table-cell>
          <table:table-cell office:value-type="float" office:value="20159.474394377678" table:style-name="ce33">
            <text:p>20.159</text:p>
          </table:table-cell>
          <table:table-cell office:value-type="percentage" office:value="2.0712618138383439E-2" table:formula="of:=[.C58]/[.$I$68]" table:style-name="ce50">
            <text:p>2,071%</text:p>
          </table:table-cell>
          <table:table-cell office:value-type="percentage" office:value="4.669067351543794E-6" table:formula="of:=[.D58]/[.$I$68]" table:style-name="ce50">
            <text:p>0,000%</text:p>
          </table:table-cell>
          <table:table-cell office:value-type="percentage" office:value="5.4818998603532289E-3" table:formula="of:=[.E58]/[.$I$68]" table:style-name="ce50">
            <text:p>0,548%</text:p>
          </table:table-cell>
          <table:table-cell office:value-type="float" office:value="96346.495606777433" table:formula="of:=SUM([.C58:.E58])" table:style-name="ce34">
            <text:p>96.34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2</text:p>
          </table:table-cell>
          <table:table-cell office:value-type="string" table:style-name="ce32">
            <text:p>Residuos de tratamientos fisicoquímicos de residuos (incluidas la descromatación, la descianurización y la neutralización)</text:p>
          </table:table-cell>
          <table:table-cell office:value-type="float" office:value="0" table:style-name="ce33">
            <text:p>0</text:p>
          </table:table-cell>
          <table:table-cell office:value-type="float" office:value="579.22" table:style-name="ce33">
            <text:p>579</text:p>
          </table:table-cell>
          <table:table-cell office:value-type="float" office:value="667.53" table:style-name="ce33">
            <text:p>668</text:p>
          </table:table-cell>
          <table:table-cell office:value-type="percentage" office:value="0" table:formula="of:=[.C59]/[.$I$68]" table:style-name="ce50">
            <text:p>0,000%</text:p>
          </table:table-cell>
          <table:table-cell office:value-type="percentage" office:value="1.5750539795816022E-4" table:formula="of:=[.D59]/[.$I$68]" table:style-name="ce50">
            <text:p>0,016%</text:p>
          </table:table-cell>
          <table:table-cell office:value-type="percentage" office:value="1.8151924708920735E-4" table:formula="of:=[.E59]/[.$I$68]" table:style-name="ce50">
            <text:p>0,018%</text:p>
          </table:table-cell>
          <table:table-cell office:value-type="float" office:value="1246.75" table:formula="of:=SUM([.C59:.E59])" table:style-name="ce34">
            <text:p>1.247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3</text:p>
          </table:table-cell>
          <table:table-cell office:value-type="string" table:style-name="ce32">
            <text:p>Residuos estabilizados/solidific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021.618000000002" table:style-name="ce33">
            <text:p>45.022</text:p>
          </table:table-cell>
          <table:table-cell office:value-type="percentage" office:value="0" table:formula="of:=[.C60]/[.$I$68]" table:style-name="ce50">
            <text:p>0,000%</text:p>
          </table:table-cell>
          <table:table-cell office:value-type="percentage" office:value="0" table:formula="of:=[.D60]/[.$I$68]" table:style-name="ce50">
            <text:p>0,000%</text:p>
          </table:table-cell>
          <table:table-cell office:value-type="percentage" office:value="1.2242581160543956E-2" table:formula="of:=[.E60]/[.$I$68]" table:style-name="ce50">
            <text:p>1,224%</text:p>
          </table:table-cell>
          <table:table-cell office:value-type="float" office:value="45021.618000000002" table:formula="of:=SUM([.C60:.E60])" table:style-name="ce34">
            <text:p>45.022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5</text:p>
          </table:table-cell>
          <table:table-cell office:value-type="string" table:style-name="ce32">
            <text:p>Residuos del tratamiento aeróbico de residuos sólidos</text:p>
          </table:table-cell>
          <table:table-cell office:value-type="float" office:value="0" table:style-name="ce33">
            <text:p>0</text:p>
          </table:table-cell>
          <table:table-cell office:value-type="float" office:value="1477.77" table:style-name="ce33">
            <text:p>1.478</text:p>
          </table:table-cell>
          <table:table-cell office:value-type="float" office:value="113.46" table:style-name="ce33">
            <text:p>113</text:p>
          </table:table-cell>
          <table:table-cell office:value-type="percentage" office:value="0" table:formula="of:=[.C61]/[.$I$68]" table:style-name="ce50">
            <text:p>0,000%</text:p>
          </table:table-cell>
          <table:table-cell office:value-type="percentage" office:value="4.0184515717798147E-4" table:formula="of:=[.D61]/[.$I$68]" table:style-name="ce50">
            <text:p>0,040%</text:p>
          </table:table-cell>
          <table:table-cell office:value-type="percentage" office:value="3.0852806277982214E-5" table:formula="of:=[.E61]/[.$I$68]" table:style-name="ce50">
            <text:p>0,003%</text:p>
          </table:table-cell>
          <table:table-cell office:value-type="float" office:value="1591.23" table:formula="of:=SUM([.C61:.E61])" table:style-name="ce34">
            <text:p>1.591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6</text:p>
          </table:table-cell>
          <table:table-cell office:value-type="string" table:style-name="ce32">
            <text:p>Residuos del tratamiento anaeróbico de residu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62]/[.$I$68]" table:style-name="ce50">
            <text:p>0,000%</text:p>
          </table:table-cell>
          <table:table-cell office:value-type="percentage" office:value="0" table:formula="of:=[.D62]/[.$I$68]" table:style-name="ce50">
            <text:p>0,000%</text:p>
          </table:table-cell>
          <table:table-cell office:value-type="percentage" office:value="0" table:formula="of:=[.E62]/[.$I$68]" table:style-name="ce50">
            <text:p>0,000%</text:p>
          </table:table-cell>
          <table:table-cell office:value-type="float" office:value="0" table:formula="of:=SUM([.C62:.E62])" table:style-name="ce34">
            <text:p>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8</text:p>
          </table:table-cell>
          <table:table-cell office:value-type="string" table:style-name="ce32">
            <text:p>Residuos de plantas de tratamiento de aguas residuales no especificados en otra categoría</text:p>
          </table:table-cell>
          <table:table-cell office:value-type="float" office:value="16646.669999999998" table:style-name="ce33">
            <text:p>16.647</text:p>
          </table:table-cell>
          <table:table-cell office:value-type="float" office:value="22941.469999999998" table:style-name="ce33">
            <text:p>22.941</text:p>
          </table:table-cell>
          <table:table-cell office:value-type="float" office:value="30477.797000000002" table:style-name="ce33">
            <text:p>30.478</text:p>
          </table:table-cell>
          <table:table-cell office:value-type="percentage" office:value="4.5266744639828847E-3" table:formula="of:=[.C63]/[.$I$68]" table:style-name="ce50">
            <text:p>0,453%</text:p>
          </table:table-cell>
          <table:table-cell office:value-type="percentage" office:value="6.2383988158129788E-3" table:formula="of:=[.D63]/[.$I$68]" table:style-name="ce50">
            <text:p>0,624%</text:p>
          </table:table-cell>
          <table:table-cell office:value-type="percentage" office:value="8.2877275394030274E-3" table:formula="of:=[.E63]/[.$I$68]" table:style-name="ce50">
            <text:p>0,829%</text:p>
          </table:table-cell>
          <table:table-cell office:value-type="float" office:value="70065.937000000005" table:formula="of:=SUM([.C63:.E63])" table:style-name="ce34">
            <text:p>70.066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09</text:p>
          </table:table-cell>
          <table:table-cell office:value-type="string" table:style-name="ce32">
            <text:p>Residuos de la preparación de agua para consumo humano o agua para uso industrial</text:p>
          </table:table-cell>
          <table:table-cell office:value-type="float" office:value="518" table:style-name="ce33">
            <text:p>518</text:p>
          </table:table-cell>
          <table:table-cell office:value-type="float" office:value="2.94" table:style-name="ce33">
            <text:p>3</text:p>
          </table:table-cell>
          <table:table-cell office:value-type="float" office:value="10214.014999999999" table:style-name="ce33">
            <text:p>10.214</text:p>
          </table:table-cell>
          <table:table-cell office:value-type="percentage" office:value="1.4085804382156519E-4" table:formula="of:=[.C64]/[.$I$68]" table:style-name="ce50">
            <text:p>0,014%</text:p>
          </table:table-cell>
          <table:table-cell office:value-type="percentage" office:value="7.99464573041316E-7" table:formula="of:=[.D64]/[.$I$68]" table:style-name="ce50">
            <text:p>0,000%</text:p>
          </table:table-cell>
          <table:table-cell office:value-type="percentage" office:value="2.7774636534056451E-3" table:formula="of:=[.E64]/[.$I$68]" table:style-name="ce50">
            <text:p>0,278%</text:p>
          </table:table-cell>
          <table:table-cell office:value-type="float" office:value="10734.955" table:formula="of:=SUM([.C64:.E64])" table:style-name="ce34">
            <text:p>10.735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0</text:p>
          </table:table-cell>
          <table:table-cell office:value-type="string" table:style-name="ce32">
            <text:p>Residuos procedentes del fragmentado de residuos que contienen metales</text:p>
          </table:table-cell>
          <table:table-cell office:value-type="float" office:value="141676.0165" table:style-name="ce33">
            <text:p>141.676</text:p>
          </table:table-cell>
          <table:table-cell office:value-type="float" office:value="0" table:style-name="ce33">
            <text:p>0</text:p>
          </table:table-cell>
          <table:table-cell office:value-type="float" office:value="39464.439000000006" table:style-name="ce33">
            <text:p>39.464</text:p>
          </table:table-cell>
          <table:table-cell office:value-type="percentage" office:value="3.8525495252165622E-2" table:formula="of:=[.C65]/[.$I$68]" table:style-name="ce50">
            <text:p>3,853%</text:p>
          </table:table-cell>
          <table:table-cell office:value-type="percentage" office:value="0" table:formula="of:=[.D65]/[.$I$68]" table:style-name="ce50">
            <text:p>0,000%</text:p>
          </table:table-cell>
          <table:table-cell office:value-type="percentage" office:value="1.073143567192179E-2" table:formula="of:=[.E65]/[.$I$68]" table:style-name="ce50">
            <text:p>1,073%</text:p>
          </table:table-cell>
          <table:table-cell office:value-type="float" office:value="181140.45550000001" table:formula="of:=SUM([.C65:.E65])" table:style-name="ce34">
            <text:p>181.14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1</text:p>
          </table:table-cell>
          <table:table-cell office:value-type="string" table:style-name="ce32">
            <text:p>Residuos de la regeneración de aceit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88" table:style-name="ce33">
            <text:p>24</text:p>
          </table:table-cell>
          <table:table-cell office:value-type="percentage" office:value="0" table:formula="of:=[.C66]/[.$I$68]" table:style-name="ce50">
            <text:p>0,000%</text:p>
          </table:table-cell>
          <table:table-cell office:value-type="percentage" office:value="0" table:formula="of:=[.D66]/[.$I$68]" table:style-name="ce50">
            <text:p>0,000%</text:p>
          </table:table-cell>
          <table:table-cell office:value-type="percentage" office:value="6.4936102055192605E-6" table:formula="of:=[.E66]/[.$I$68]" table:style-name="ce50">
            <text:p>0,001%</text:p>
          </table:table-cell>
          <table:table-cell office:value-type="float" office:value="23.88" table:formula="of:=SUM([.C66:.E66])" table:style-name="ce34">
            <text:p>24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1912</text:p>
          </table:table-cell>
          <table:table-cell office:value-type="string" table:style-name="ce32">
            <text:p>Residuos del tratamiento mecánico de residuos (por ejemplo, clasificación, trituración, compactación, peletización) no especificados en otra categoría</text:p>
          </table:table-cell>
          <table:table-cell office:value-type="float" office:value="259819.84835914959" table:style-name="ce33">
            <text:p>259.820</text:p>
          </table:table-cell>
          <table:table-cell office:value-type="float" office:value="31151.293157856806" table:style-name="ce33">
            <text:p>31.151</text:p>
          </table:table-cell>
          <table:table-cell office:value-type="float" office:value="289669.1769735273" table:style-name="ce33">
            <text:p>289.669</text:p>
          </table:table-cell>
          <table:table-cell office:value-type="percentage" office:value="7.0651960590512583E-2" table:formula="of:=[.C67]/[.$I$68]" table:style-name="ce50">
            <text:p>7,065%</text:p>
          </table:table-cell>
          <table:table-cell office:value-type="percentage" office:value="8.4708691442621966E-3" table:formula="of:=[.D67]/[.$I$68]" table:style-name="ce50">
            <text:p>0,847%</text:p>
          </table:table-cell>
          <table:table-cell office:value-type="percentage" office:value="7.8768790779717823E-2" table:formula="of:=[.E67]/[.$I$68]" table:style-name="ce50">
            <text:p>7,877%</text:p>
          </table:table-cell>
          <table:table-cell office:value-type="float" office:value="580640.31849053362" table:formula="of:=SUM([.C67:.E67])" table:style-name="ce34">
            <text:p>580.640</text:p>
          </table:table-cell>
          <table:table-cell table:style-name="ce51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49">
            <text:p>Total</text:p>
          </table:table-cell>
          <table:table-cell table:style-name="ce32"/>
          <table:table-cell office:value-type="float" office:value="2533362.1642167787" table:formula="of:=SUM([.C5:.C67])" table:style-name="ce34">
            <text:p>2.533.362</text:p>
          </table:table-cell>
          <table:table-cell office:value-type="float" office:value="90262.167824393764" table:formula="of:=SUM([.D5:.D67])" table:style-name="ce34">
            <text:p>90.262</text:p>
          </table:table-cell>
          <table:table-cell office:value-type="float" office:value="1053836.9328347412" table:formula="of:=SUM([.E5:.E67])" table:style-name="ce34">
            <text:p>1.053.837</text:p>
          </table:table-cell>
          <table:table-cell office:value-type="percentage" office:value="0.68888887788251429" table:formula="of:=SUM([.F5:.F67])" table:style-name="ce38">
            <text:p>68,9%</text:p>
          </table:table-cell>
          <table:table-cell office:value-type="percentage" office:value="2.4544695735208358E-2" table:formula="of:=SUM([.G5:.G67])" table:style-name="ce38">
            <text:p>2,5%</text:p>
          </table:table-cell>
          <table:table-cell office:value-type="percentage" office:value="0.28656642638227758" table:formula="of:=SUM([.H5:.H67])" table:style-name="ce38">
            <text:p>28,7%</text:p>
          </table:table-cell>
          <table:table-cell office:value-type="float" office:value="3677461.2648759135" table:formula="of:=SUM([.I5:.I67])" table:style-name="ce34">
            <text:p>3.677.461</text:p>
          </table:table-cell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table:style-name="ce39"/>
          <table:table-cell table:style-name="ce40"/>
          <table:table-cell table:number-columns-repeated="6" table:style-name="ce41"/>
          <table:table-cell table:style-name="ce53"/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8" table:style-name="ce11"/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8" table:style-name="ce35"/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8" table:style-name="ce35"/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table:style-name="ce44"/>
          <table:table-cell table:number-columns-repeated="8" table:style-name="ce35"/>
          <table:table-cell table:style-name="ce43"/>
          <table:table-cell table:style-name="ce45"/>
          <table:table-cell table:number-columns-repeated="16373" table:style-name="ce43"/>
        </table:table-row>
        <table:table-row table:style-name="ro18">
          <table:table-cell table:number-columns-repeated="9" table:style-name="ce22"/>
          <table:table-cell table:style-name="ce43"/>
          <table:table-cell table:style-name="ce45"/>
          <table:table-cell table:number-columns-repeated="16373" table:style-name="ce43"/>
        </table:table-row>
        <table:table-row table:number-rows-repeated="108" table:style-name="ro18">
          <table:table-cell table:number-columns-repeated="8" table:style-name="ce45"/>
          <table:table-cell table:style-name="ce55"/>
          <table:table-cell table:style-name="ce43"/>
          <table:table-cell table:style-name="ce45"/>
          <table:table-cell table:number-columns-repeated="16373" table:style-name="ce43"/>
        </table:table-row>
        <table:table-row table:style-name="ro24">
          <table:table-cell table:number-columns-repeated="8" table:style-name="ce45"/>
          <table:table-cell table:style-name="ce55"/>
          <table:table-cell table:style-name="ce43"/>
          <table:table-cell table:style-name="ce45"/>
          <table:table-cell table:number-columns-repeated="16373" table:style-name="ce43"/>
        </table:table-row>
        <table:table-row table:number-rows-repeated="6" table:style-name="ro18">
          <table:table-cell table:number-columns-repeated="8" table:style-name="ce45"/>
          <table:table-cell table:style-name="ce55"/>
          <table:table-cell table:style-name="ce43"/>
          <table:table-cell table:style-name="ce45"/>
          <table:table-cell table:number-columns-repeated="16373" table:style-name="ce43"/>
        </table:table-row>
        <table:table-row table:style-name="ro25">
          <table:table-cell table:number-columns-repeated="8" table:style-name="ce45"/>
          <table:table-cell table:style-name="ce55"/>
          <table:table-cell table:number-columns-repeated="16375" table:style-name="ce45"/>
        </table:table-row>
        <table:table-row table:style-name="ro26">
          <table:table-cell table:number-columns-repeated="8" table:style-name="ce45"/>
          <table:table-cell table:style-name="ce55"/>
          <table:table-cell table:number-columns-repeated="16375" table:style-name="ce45"/>
        </table:table-row>
        <table:table-row table:style-name="ro1">
          <table:table-cell table:number-columns-repeated="8" table:style-name="ce45"/>
          <table:table-cell table:style-name="ce55"/>
          <table:table-cell table:number-columns-repeated="16375" table:style-name="ce45"/>
        </table:table-row>
        <table:table-row table:number-rows-repeated="3" table:style-name="ro1">
          <table:table-cell table:number-columns-repeated="8" table:style-name="ce45"/>
          <table:table-cell table:style-name="ce55"/>
          <table:table-cell table:number-columns-repeated="16375"/>
        </table:table-row>
        <table:table-row table:number-rows-repeated="3" table:style-name="ro11">
          <table:table-cell table:number-columns-repeated="8" table:style-name="ce45"/>
          <table:table-cell table:style-name="ce55"/>
          <table:table-cell table:number-columns-repeated="16375"/>
        </table:table-row>
        <table:table-row table:number-rows-repeated="10" table:style-name="ro11">
          <table:table-cell table:number-columns-repeated="16384" table:style-name="ce45"/>
        </table:table-row>
        <table:table-row table:number-rows-repeated="1048368" table:style-name="ro11">
          <table:table-cell table:number-columns-repeated="16384"/>
        </table:table-row>
        <table:named-expressions>
          <table:named-range table:name="Print_Area" table:cell-range-address="3_2.$A$1:3_2.$I$74" table:base-cell-address="3_2.$A$1"/>
        </table:named-expressions>
      </table:table>
      <table:table table:name="4_1" table:style-name="ta6">
        <table:table-column table:style-name="co17" table:default-cell-style-name="ce45"/>
        <table:table-column table:style-name="co18" table:default-cell-style-name="ce45"/>
        <table:table-column table:style-name="co17" table:number-columns-repeated="9" table:default-cell-style-name="ce45"/>
        <table:table-column table:style-name="co19" table:default-cell-style-name="ce45"/>
        <table:table-column table:style-name="co17" table:number-columns-repeated="5" table:default-cell-style-name="ce45"/>
        <table:table-column table:style-name="co20" table:default-cell-style-name="ce45"/>
        <table:table-column table:style-name="co11" table:number-columns-repeated="2" table:default-cell-style-name="ce45"/>
        <table:table-column table:style-name="co2" table:number-columns-repeated="16364" table:default-cell-style-name="ce45"/>
        <table:table-row table:style-name="ro27">
          <table:table-cell office:value-type="string" table:style-name="ce21">
            <text:p>4.1- Residuos no peligrosos generados por actividad industrial (CNAE-2009 a 3 dígitos) y categoría LER a 2 dígitos. C.A. de Euskadi. 2023.</text:p>
          </table:table-cell>
          <table:table-cell table:number-columns-repeated="19" table:style-name="ce21"/>
          <table:table-cell table:number-columns-repeated="16364" table:style-name="ce56"/>
        </table:table-row>
        <table:table-row table:style-name="ro5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17" table:style-name="ce57"/>
          <table:table-cell table:number-columns-repeated="16366" table:style-name="ce45"/>
        </table:table-row>
        <table:table-row table:style-name="ro28">
          <table:table-cell office:value-type="string" table:number-columns-spanned="1" table:number-rows-spanned="2" table:style-name="ce94">
            <text:p>Código CNAE-2009 a 3 dígitos<text:span text:style-name="T7">(2)</text:span></text:p>
          </table:table-cell>
          <table:table-cell office:value-type="string" table:number-columns-spanned="1" table:number-rows-spanned="2" table:style-name="ce98">
            <text:p>Descripción</text:p>
          </table:table-cell>
          <table:table-cell office:value-type="string" table:number-columns-spanned="16" table:number-rows-spanned="1" table:style-name="ce99">
            <text:p>LER a 2 dígitos<text:span text:style-name="T5">(1)</text:span></text:p>
          </table:table-cell>
          <table:covered-table-cell table:number-columns-repeated="15"/>
          <table:table-cell office:value-type="string" table:number-columns-spanned="1" table:number-rows-spanned="2" table:style-name="ce100">
            <text:p>Total categoría CNAE-2009 a 3 dígitos.</text:p>
          </table:table-cell>
          <table:table-cell office:value-type="string" table:number-columns-spanned="1" table:number-rows-spanned="2" table:style-name="ce94">
            <text:p>Categoría CNAE-2009 a 3 dígitos sobre total(%).</text:p>
          </table:table-cell>
          <table:table-cell table:number-columns-repeated="16364" table:style-name="ce45"/>
        </table:table-row>
        <table:table-row table:style-name="ro29">
          <table:covered-table-cell/>
          <table:covered-table-cell/>
          <table:table-cell office:value-type="string" table:style-name="ce49">
            <text:p>01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3</text:p>
          </table:table-cell>
          <table:table-cell office:value-type="string" table:style-name="ce49">
            <text:p>04</text:p>
          </table:table-cell>
          <table:table-cell office:value-type="string" table:style-name="ce49">
            <text:p>05</text:p>
          </table:table-cell>
          <table:table-cell office:value-type="string" table:style-name="ce49">
            <text:p>06</text:p>
          </table:table-cell>
          <table:table-cell office:value-type="string" table:style-name="ce49">
            <text:p>07</text:p>
          </table:table-cell>
          <table:table-cell office:value-type="string" table:style-name="ce49">
            <text:p>08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16</text:p>
          </table:table-cell>
          <table:table-cell office:value-type="string" table:style-name="ce49">
            <text:p>18</text:p>
          </table:table-cell>
          <table:table-cell office:value-type="string" table:style-name="ce49">
            <text:p>19</text:p>
          </table:table-cell>
          <table:covered-table-cell/>
          <table:covered-table-cell/>
          <table:table-cell table:number-columns-repeated="16364" table:style-name="ce45"/>
        </table:table-row>
        <table:table-row table:style-name="ro18">
          <table:table-cell office:value-type="string" table:style-name="ce49">
            <text:p>011</text:p>
          </table:table-cell>
          <table:table-cell office:value-type="string" table:style-name="ce32">
            <text:p>Producción ganade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5:.R5])" table:style-name="ce34">
            <text:p>0</text:p>
          </table:table-cell>
          <table:table-cell office:value-type="percentage" office:value="0" table:formula="of:=[.S5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014</text:p>
          </table:table-cell>
          <table:table-cell office:value-type="string" table:style-name="ce32">
            <text:p>Producción ganadera</text:p>
          </table:table-cell>
          <table:table-cell office:value-type="float" office:value="0" table:style-name="ce33">
            <text:p>0</text:p>
          </table:table-cell>
          <table:table-cell office:value-type="float" office:value="6618.0764142857142" table:style-name="ce33">
            <text:p>6.6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9.24092857142858" table:style-name="ce33">
            <text:p>2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47.3173428571426" table:formula="of:=SUM([.C6:.R6])" table:style-name="ce34">
            <text:p>6.847</text:p>
          </table:table-cell>
          <table:table-cell office:value-type="percentage" office:value="1.8619685836685994E-3" table:formula="of:=[.S6]/[.$S$195]" table:style-name="ce38">
            <text:p>0,2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015</text:p>
          </table:table-cell>
          <table:table-cell office:value-type="string" table:style-name="ce32">
            <text:p>Producción agrícola combinada con la producción ganade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7:.R7])" table:style-name="ce34">
            <text:p>0</text:p>
          </table:table-cell>
          <table:table-cell office:value-type="percentage" office:value="0" table:formula="of:=[.S7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016</text:p>
          </table:table-cell>
          <table:table-cell office:value-type="string" table:style-name="ce32">
            <text:p>Actividades de apoyo a la agricultura, a la ganadería, y de preparación posterior a la cosech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" table:formula="of:=SUM([.C8:.R8])" table:style-name="ce34">
            <text:p>1</text:p>
          </table:table-cell>
          <table:table-cell office:value-type="percentage" office:value="1.3596336276212854E-7" table:formula="of:=[.S8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021</text:p>
          </table:table-cell>
          <table:table-cell office:value-type="string" table:style-name="ce32">
            <text:p>Silvicultura y otras actividades forestales</text:p>
          </table:table-cell>
          <table:table-cell office:value-type="float" office:value="0" table:style-name="ce33">
            <text:p>0</text:p>
          </table:table-cell>
          <table:table-cell office:value-type="float" office:value="36.411111111111111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.059259259259258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016296296296296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.486666666666665" table:formula="of:=SUM([.C9:.R9])" table:style-name="ce34">
            <text:p>61</text:p>
          </table:table-cell>
          <table:table-cell office:value-type="percentage" office:value="1.6719867930068152E-5" table:formula="of:=[.S9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022</text:p>
          </table:table-cell>
          <table:table-cell office:value-type="string" table:style-name="ce32">
            <text:p>Explotación de la made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9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9" table:formula="of:=SUM([.C10:.R10])" table:style-name="ce34">
            <text:p>7</text:p>
          </table:table-cell>
          <table:table-cell office:value-type="percentage" office:value="1.876294406117374E-6" table:formula="of:=[.S1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081</text:p>
          </table:table-cell>
          <table:table-cell office:value-type="string" table:style-name="ce32">
            <text:p>Extracción de piedra, arena y arcil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.635454545454543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.635454545454543" table:formula="of:=SUM([.C11:.R11])" table:style-name="ce34">
            <text:p>35</text:p>
          </table:table-cell>
          <table:table-cell office:value-type="percentage" office:value="9.4183057415896997E-6" table:formula="of:=[.S11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089</text:p>
          </table:table-cell>
          <table:table-cell office:value-type="string" table:style-name="ce32">
            <text:p>Industrias extractivas n.c.o.p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2:.R12])" table:style-name="ce34">
            <text:p>0</text:p>
          </table:table-cell>
          <table:table-cell office:value-type="percentage" office:value="0" table:formula="of:=[.S12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01</text:p>
          </table:table-cell>
          <table:table-cell office:value-type="string" table:style-name="ce32">
            <text:p>Procesado y conservación de carne y elaboración de productos cárnicos</text:p>
          </table:table-cell>
          <table:table-cell office:value-type="float" office:value="0" table:style-name="ce33">
            <text:p>0</text:p>
          </table:table-cell>
          <table:table-cell office:value-type="float" office:value="263.55104615384613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.120800000000003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4.31853846153848" table:style-name="ce33">
            <text:p>4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.46" table:style-name="ce33">
            <text:p>59</text:p>
          </table:table-cell>
          <table:table-cell office:value-type="float" office:value="854.45038461538456" table:formula="of:=SUM([.C13:.R13])" table:style-name="ce34">
            <text:p>854</text:p>
          </table:table-cell>
          <table:table-cell office:value-type="percentage" office:value="2.3234789521140356E-4" table:formula="of:=[.S13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102</text:p>
          </table:table-cell>
          <table:table-cell office:value-type="string" table:style-name="ce32">
            <text:p>Procesado y conservación de pescados, crustáceos y moluscos</text:p>
          </table:table-cell>
          <table:table-cell office:value-type="float" office:value="0" table:style-name="ce33">
            <text:p>0</text:p>
          </table:table-cell>
          <table:table-cell office:value-type="float" office:value="3614.4491875000003" table:style-name="ce33">
            <text:p>3.6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64.7640514705884" table:style-name="ce33">
            <text:p>1.865</text:p>
          </table:table-cell>
          <table:table-cell office:value-type="float" office:value="1415.4760588235295" table:style-name="ce33">
            <text:p>1.4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94.7082977941182" table:formula="of:=SUM([.C14:.R14])" table:style-name="ce34">
            <text:p>6.895</text:p>
          </table:table-cell>
          <table:table-cell office:value-type="percentage" office:value="1.8748554508640789E-3" table:formula="of:=[.S14]/[.$S$195]" table:style-name="ce38">
            <text:p>0,2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03</text:p>
          </table:table-cell>
          <table:table-cell office:value-type="string" table:style-name="ce32">
            <text:p>Procesado y conservación de frutas y hortalizas</text:p>
          </table:table-cell>
          <table:table-cell office:value-type="float" office:value="0" table:style-name="ce33">
            <text:p>0</text:p>
          </table:table-cell>
          <table:table-cell office:value-type="float" office:value="6.140571428571428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1405714285714286" table:formula="of:=SUM([.C15:.R15])" table:style-name="ce34">
            <text:p>6</text:p>
          </table:table-cell>
          <table:table-cell office:value-type="percentage" office:value="1.6697854814192379E-6" table:formula="of:=[.S15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05</text:p>
          </table:table-cell>
          <table:table-cell office:value-type="string" table:style-name="ce32">
            <text:p>Fabricación de productos lácteos</text:p>
          </table:table-cell>
          <table:table-cell office:value-type="float" office:value="0" table:style-name="ce33">
            <text:p>0</text:p>
          </table:table-cell>
          <table:table-cell office:value-type="float" office:value="17402.879117647059" table:style-name="ce33">
            <text:p>17.4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.74" table:style-name="ce33">
            <text:p>53</text:p>
          </table:table-cell>
          <table:table-cell office:value-type="float" office:value="0.35935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36.7049999999999" table:style-name="ce33">
            <text:p>2.237</text:p>
          </table:table-cell>
          <table:table-cell office:value-type="float" office:value="57.519999999999996" table:style-name="ce33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750.203467647061" table:formula="of:=SUM([.C16:.R16])" table:style-name="ce34">
            <text:p>19.750</text:p>
          </table:table-cell>
          <table:table-cell office:value-type="percentage" office:value="5.3706081573950924E-3" table:formula="of:=[.S16]/[.$S$195]" table:style-name="ce38">
            <text:p>0,5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07</text:p>
          </table:table-cell>
          <table:table-cell office:value-type="string" table:style-name="ce32">
            <text:p>Fabricación de productos de panadería y pastas alimentici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1065217391304346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43.2899676464585" table:style-name="ce33">
            <text:p>3.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1400000000000006" table:style-name="ce33">
            <text:p>6</text:p>
          </table:table-cell>
          <table:table-cell office:value-type="float" office:value="3449.4610328638496" table:formula="of:=SUM([.C17:.R17])" table:style-name="ce34">
            <text:p>3.449</text:p>
          </table:table-cell>
          <table:table-cell office:value-type="percentage" office:value="9.3800064349018836E-4" table:formula="of:=[.S17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08</text:p>
          </table:table-cell>
          <table:table-cell office:value-type="string" table:style-name="ce32">
            <text:p>Fabricación de otros productos alimenticios</text:p>
          </table:table-cell>
          <table:table-cell office:value-type="float" office:value="0" table:style-name="ce33">
            <text:p>0</text:p>
          </table:table-cell>
          <table:table-cell office:value-type="float" office:value="5241.2933783783792" table:style-name="ce33">
            <text:p>5.2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66.9756007652284" table:style-name="ce33">
            <text:p>1.9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8" table:style-name="ce33">
            <text:p>24</text:p>
          </table:table-cell>
          <table:table-cell office:value-type="float" office:value="7232.068979143608" table:formula="of:=SUM([.C18:.R18])" table:style-name="ce34">
            <text:p>7.232</text:p>
          </table:table-cell>
          <table:table-cell office:value-type="percentage" office:value="1.966592836264078E-3" table:formula="of:=[.S18]/[.$S$195]" table:style-name="ce38">
            <text:p>0,2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09</text:p>
          </table:table-cell>
          <table:table-cell office:value-type="string" table:style-name="ce32">
            <text:p>Fabricación de productos para la alimentación animal</text:p>
          </table:table-cell>
          <table:table-cell office:value-type="float" office:value="0" table:style-name="ce33">
            <text:p>0</text:p>
          </table:table-cell>
          <table:table-cell office:value-type="float" office:value="2417.6109999999999" table:style-name="ce33">
            <text:p>2.4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.3999999999999996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.30000000000001" table:style-name="ce33">
            <text:p>132</text:p>
          </table:table-cell>
          <table:table-cell office:value-type="float" office:value="6832.349666666667" table:style-name="ce33">
            <text:p>6.832</text:p>
          </table:table-cell>
          <table:table-cell office:value-type="float" office:value="244.68799999999999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27.0226666666676" table:formula="of:=SUM([.C19:.R19])" table:style-name="ce34">
            <text:p>9.627</text:p>
          </table:table-cell>
          <table:table-cell office:value-type="percentage" office:value="2.6178447502944683E-3" table:formula="of:=[.S19]/[.$S$195]" table:style-name="ce38">
            <text:p>0,3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10</text:p>
          </table:table-cell>
          <table:table-cell office:value-type="string" table:style-name="ce32">
            <text:p>Fabricación de bebidas</text:p>
          </table:table-cell>
          <table:table-cell office:value-type="float" office:value="0" table:style-name="ce33">
            <text:p>0</text:p>
          </table:table-cell>
          <table:table-cell office:value-type="float" office:value="13900.8364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8333333333333336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.07" table:style-name="ce33">
            <text:p>28</text:p>
          </table:table-cell>
          <table:table-cell office:value-type="float" office:value="13785.497149999999" table:style-name="ce33">
            <text:p>13.7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67" table:style-name="ce33">
            <text:p>11</text:p>
          </table:table-cell>
          <table:table-cell office:value-type="float" office:value="27725.45698333333" table:formula="of:=SUM([.C20:.R20])" table:style-name="ce34">
            <text:p>27.725</text:p>
          </table:table-cell>
          <table:table-cell office:value-type="percentage" office:value="7.5392927311414785E-3" table:formula="of:=[.S20]/[.$S$195]" table:style-name="ce38">
            <text:p>0,8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120</text:p>
          </table:table-cell>
          <table:table-cell office:value-type="string" table:style-name="ce32">
            <text:p>Industria del taba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21:.R21])" table:style-name="ce34">
            <text:p>0</text:p>
          </table:table-cell>
          <table:table-cell office:value-type="percentage" office:value="0" table:formula="of:=[.S21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139</text:p>
          </table:table-cell>
          <table:table-cell office:value-type="string" table:style-name="ce32">
            <text:p>Fabricación de otros productos texti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.461538461538463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.461538461538463" table:formula="of:=SUM([.C22:.R22])" table:style-name="ce34">
            <text:p>12</text:p>
          </table:table-cell>
          <table:table-cell office:value-type="percentage" office:value="3.3886253488407426E-6" table:formula="of:=[.S22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41</text:p>
          </table:table-cell>
          <table:table-cell office:value-type="string" table:style-name="ce32">
            <text:p>Confección de prendas de vestir, excepto de peletería</text:p>
          </table:table-cell>
          <table:table-cell office:value-type="float" office:value="0" table:style-name="ce33">
            <text:p>0</text:p>
          </table:table-cell>
          <table:table-cell office:value-type="float" office:value="33.28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.6234666666666673" table:style-name="ce33">
            <text:p>10</text:p>
          </table:table-cell>
          <table:table-cell office:value-type="float" office:value="19.524533333333334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.427999999999997" table:formula="of:=SUM([.C23:.R23])" table:style-name="ce34">
            <text:p>62</text:p>
          </table:table-cell>
          <table:table-cell office:value-type="percentage" office:value="1.6975841621028321E-5" table:formula="of:=[.S23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42</text:p>
          </table:table-cell>
          <table:table-cell office:value-type="string" table:style-name="ce32">
            <text:p>Fabricación de artículos de peletería</text:p>
          </table:table-cell>
          <table:table-cell office:value-type="float" office:value="0" table:style-name="ce33">
            <text:p>0</text:p>
          </table:table-cell>
          <table:table-cell office:value-type="float" office:value="0.9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96" table:formula="of:=SUM([.C24:.R24])" table:style-name="ce34">
            <text:p>1</text:p>
          </table:table-cell>
          <table:table-cell office:value-type="percentage" office:value="2.6104965650328675E-7" table:formula="of:=[.S24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61</text:p>
          </table:table-cell>
          <table:table-cell office:value-type="string" table:style-name="ce32">
            <text:p>Aserrado y cepillado de la made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04.1566037735849" table:style-name="ce33">
            <text:p>1.7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276226415094339" table:style-name="ce33">
            <text:p>10</text:p>
          </table:table-cell>
          <table:table-cell office:value-type="float" office:value="1.7358490566037738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9.82339622641513" table:style-name="ce33">
            <text:p>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1.25732567678426" table:style-name="ce33">
            <text:p>211</text:p>
          </table:table-cell>
          <table:table-cell office:value-type="float" office:value="0.12043478260869564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10.18999999999994" table:style-name="ce33">
            <text:p>910</text:p>
          </table:table-cell>
          <table:table-cell office:value-type="float" office:value="3085.8413453650533" table:formula="of:=SUM([.C25:.R25])" table:style-name="ce34">
            <text:p>3.086</text:p>
          </table:table-cell>
          <table:table-cell office:value-type="percentage" office:value="8.3912273253248701E-4" table:formula="of:=[.S25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62</text:p>
          </table:table-cell>
          <table:table-cell office:value-type="string" table:style-name="ce32">
            <text:p>Fabricación de productos de madera, corcho, cestería y esparte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02.7569638764598" table:style-name="ce33">
            <text:p>3.903</text:p>
          </table:table-cell>
          <table:table-cell office:value-type="float" office:value="24.669117647058822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.418831168831169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44.970412528648" table:style-name="ce33">
            <text:p>8.545</text:p>
          </table:table-cell>
          <table:table-cell office:value-type="float" office:value="0" table:style-name="ce33">
            <text:p>0</text:p>
          </table:table-cell>
          <table:table-cell office:value-type="float" office:value="73.7" table:style-name="ce33">
            <text:p>74</text:p>
          </table:table-cell>
          <table:table-cell office:value-type="float" office:value="1723.1578789697699" table:style-name="ce33">
            <text:p>1.723</text:p>
          </table:table-cell>
          <table:table-cell office:value-type="float" office:value="188.18607142857144" table:style-name="ce33">
            <text:p>188</text:p>
          </table:table-cell>
          <table:table-cell office:value-type="float" office:value="0" table:style-name="ce33">
            <text:p>0</text:p>
          </table:table-cell>
          <table:table-cell office:value-type="float" office:value="6.76" table:style-name="ce33">
            <text:p>7</text:p>
          </table:table-cell>
          <table:table-cell office:value-type="float" office:value="14464.274632762199" table:formula="of:=SUM([.C26:.R26])" table:style-name="ce34">
            <text:p>14.464</text:p>
          </table:table-cell>
          <table:table-cell office:value-type="percentage" office:value="3.933222837970601E-3" table:formula="of:=[.S26]/[.$S$195]" table:style-name="ce38">
            <text:p>0,4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71</text:p>
          </table:table-cell>
          <table:table-cell office:value-type="string" table:style-name="ce32">
            <text:p>Fabricación de pasta papelera, papel y cart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060.54428999999" table:style-name="ce33">
            <text:p>119.0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7859999999999996" table:style-name="ce33">
            <text:p>7</text:p>
          </table:table-cell>
          <table:table-cell office:value-type="float" office:value="0.185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1.7" table:style-name="ce33">
            <text:p>6.072</text:p>
          </table:table-cell>
          <table:table-cell office:value-type="float" office:value="0" table:style-name="ce33">
            <text:p>0</text:p>
          </table:table-cell>
          <table:table-cell office:value-type="float" office:value="4663.3649999999998" table:style-name="ce33">
            <text:p>4.663</text:p>
          </table:table-cell>
          <table:table-cell office:value-type="float" office:value="2256.4680000000003" table:style-name="ce33">
            <text:p>2.256</text:p>
          </table:table-cell>
          <table:table-cell office:value-type="float" office:value="8.150999999999999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8.020000000000003" table:style-name="ce33">
            <text:p>38</text:p>
          </table:table-cell>
          <table:table-cell office:value-type="float" office:value="132105.21928999998" table:formula="of:=SUM([.C27:.R27])" table:style-name="ce34">
            <text:p>132.105</text:p>
          </table:table-cell>
          <table:table-cell office:value-type="percentage" office:value="3.5922939706193611E-2" table:formula="of:=[.S27]/[.$S$195]" table:style-name="ce38">
            <text:p>3,6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72</text:p>
          </table:table-cell>
          <table:table-cell office:value-type="string" table:style-name="ce32">
            <text:p>Fabricación de artículos de papel y de cartón</text:p>
          </table:table-cell>
          <table:table-cell office:value-type="float" office:value="0" table:style-name="ce33">
            <text:p>0</text:p>
          </table:table-cell>
          <table:table-cell office:value-type="float" office:value="494.69735384615387" table:style-name="ce33">
            <text:p>495</text:p>
          </table:table-cell>
          <table:table-cell office:value-type="float" office:value="18655.874166652808" table:style-name="ce33">
            <text:p>18.6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4.413328034188027" table:style-name="ce33">
            <text:p>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13.7959999999998" table:style-name="ce33">
            <text:p>3.114</text:p>
          </table:table-cell>
          <table:table-cell office:value-type="float" office:value="12039.043363208591" table:style-name="ce33">
            <text:p>12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1.46300000000002" table:style-name="ce33">
            <text:p>451</text:p>
          </table:table-cell>
          <table:table-cell office:value-type="float" office:value="34849.287211741743" table:formula="of:=SUM([.C28:.R28])" table:style-name="ce34">
            <text:p>34.849</text:p>
          </table:table-cell>
          <table:table-cell office:value-type="percentage" office:value="9.4764525583432985E-3" table:formula="of:=[.S28]/[.$S$195]" table:style-name="ce38">
            <text:p>0,9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81</text:p>
          </table:table-cell>
          <table:table-cell office:value-type="string" table:style-name="ce32">
            <text:p>Artes gráficas y servicios relacionados con las mism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541.756337349398" table:style-name="ce33">
            <text:p>30.5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0.9499999999999" table:style-name="ce33">
            <text:p>1.001</text:p>
          </table:table-cell>
          <table:table-cell office:value-type="float" office:value="42.919927710843375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01.365" table:style-name="ce33">
            <text:p>1.301</text:p>
          </table:table-cell>
          <table:table-cell office:value-type="float" office:value="41364.16289156628" table:style-name="ce33">
            <text:p>41.364</text:p>
          </table:table-cell>
          <table:table-cell office:value-type="float" office:value="7.9036144578313247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44" table:style-name="ce33">
            <text:p>23</text:p>
          </table:table-cell>
          <table:table-cell office:value-type="float" office:value="74274.602060240984" table:formula="of:=SUM([.C29:.R29])" table:style-name="ce34">
            <text:p>74.275</text:p>
          </table:table-cell>
          <table:table-cell office:value-type="percentage" office:value="2.0197249327858567E-2" table:formula="of:=[.S29]/[.$S$195]" table:style-name="ce38">
            <text:p>2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192</text:p>
          </table:table-cell>
          <table:table-cell office:value-type="string" table:style-name="ce32">
            <text:p>Refino de petróle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93.2190000000001" table:style-name="ce33">
            <text:p>2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9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4.98" table:style-name="ce33">
            <text:p>825</text:p>
          </table:table-cell>
          <table:table-cell office:value-type="float" office:value="0" table:style-name="ce33">
            <text:p>0</text:p>
          </table:table-cell>
          <table:table-cell office:value-type="float" office:value="35.44" table:style-name="ce33">
            <text:p>35</text:p>
          </table:table-cell>
          <table:table-cell office:value-type="float" office:value="3453.7290000000003" table:formula="of:=SUM([.C30:.R30])" table:style-name="ce34">
            <text:p>3.454</text:p>
          </table:table-cell>
          <table:table-cell office:value-type="percentage" office:value="9.3916121781816692E-4" table:formula="of:=[.S30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01</text:p>
          </table:table-cell>
          <table:table-cell office:value-type="string" table:style-name="ce32">
            <text:p>Fabricación de productos químicos básicos, compuestos nitrogenados, fertilizantes, plásticos y caucho sintético en formas primari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5.32537313432837" table:style-name="ce33">
            <text:p>1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51.7034328358209" table:style-name="ce33">
            <text:p>2.452</text:p>
          </table:table-cell>
          <table:table-cell office:value-type="float" office:value="44.82" table:style-name="ce33">
            <text:p>45</text:p>
          </table:table-cell>
          <table:table-cell office:value-type="float" office:value="7.819999999999999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94.39" table:style-name="ce33">
            <text:p>194</text:p>
          </table:table-cell>
          <table:table-cell office:value-type="float" office:value="786.42267164179111" table:style-name="ce33">
            <text:p>786</text:p>
          </table:table-cell>
          <table:table-cell office:value-type="float" office:value="309.45060696517413" table:style-name="ce33">
            <text:p>309</text:p>
          </table:table-cell>
          <table:table-cell office:value-type="float" office:value="0" table:style-name="ce33">
            <text:p>0</text:p>
          </table:table-cell>
          <table:table-cell office:value-type="float" office:value="83.82" table:style-name="ce33">
            <text:p>84</text:p>
          </table:table-cell>
          <table:table-cell office:value-type="float" office:value="4040.0102845771148" table:formula="of:=SUM([.C31:.R31])" table:style-name="ce34">
            <text:p>4.040</text:p>
          </table:table-cell>
          <table:table-cell office:value-type="percentage" office:value="1.0985867677693769E-3" table:formula="of:=[.S31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02</text:p>
          </table:table-cell>
          <table:table-cell office:value-type="string" table:style-name="ce32">
            <text:p>Fabricación de pesticidas y otros productos agroquím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.649230769230769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.42307692307692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8599999999999994" table:style-name="ce33">
            <text:p>6</text:p>
          </table:table-cell>
          <table:table-cell office:value-type="float" office:value="76.932307692307688" table:formula="of:=SUM([.C32:.R32])" table:style-name="ce34">
            <text:p>77</text:p>
          </table:table-cell>
          <table:table-cell office:value-type="percentage" office:value="2.0919950517793842E-5" table:formula="of:=[.S32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03</text:p>
          </table:table-cell>
          <table:table-cell office:value-type="string" table:style-name="ce32">
            <text:p>Fabricación de pinturas, barnices y revestimientos similares; tintas de imprenta y masill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6.49655172413782" table:style-name="ce33">
            <text:p>686</text:p>
          </table:table-cell>
          <table:table-cell office:value-type="float" office:value="2820.1665241379305" table:style-name="ce33">
            <text:p>2.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34.622240411373" table:style-name="ce33">
            <text:p>1.335</text:p>
          </table:table-cell>
          <table:table-cell office:value-type="float" office:value="2.6924210526315786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18.714" table:style-name="ce33">
            <text:p>119</text:p>
          </table:table-cell>
          <table:table-cell office:value-type="float" office:value="4962.6917373260731" table:formula="of:=SUM([.C33:.R33])" table:style-name="ce34">
            <text:p>4.963</text:p>
          </table:table-cell>
          <table:table-cell office:value-type="percentage" office:value="1.3494885139173655E-3" table:formula="of:=[.S33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04</text:p>
          </table:table-cell>
          <table:table-cell office:value-type="string" table:style-name="ce32">
            <text:p>Fabricación de jabones, detergentes y otros artículos de limpieza y abrillantamiento; fabricación de perfumes y cosmét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626470588235294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6.34327029688751" table:style-name="ce33">
            <text:p>376</text:p>
          </table:table-cell>
          <table:table-cell office:value-type="float" office:value="1.5230851063829789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.88262010915287" table:formula="of:=SUM([.C34:.R34])" table:style-name="ce34">
            <text:p>378</text:p>
          </table:table-cell>
          <table:table-cell office:value-type="percentage" office:value="1.0275638351880871E-4" table:formula="of:=[.S34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05</text:p>
          </table:table-cell>
          <table:table-cell office:value-type="string" table:style-name="ce32">
            <text:p>Fabricación de otros productos quím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8.6659999999999" table:style-name="ce33">
            <text:p>1.359</text:p>
          </table:table-cell>
          <table:table-cell office:value-type="float" office:value="47.471771332019145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15.683283582089553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49.44" table:style-name="ce33">
            <text:p>149</text:p>
          </table:table-cell>
          <table:table-cell office:value-type="float" office:value="673.4200030977189" table:style-name="ce33">
            <text:p>673</text:p>
          </table:table-cell>
          <table:table-cell office:value-type="float" office:value="215.26" table:style-name="ce33">
            <text:p>215</text:p>
          </table:table-cell>
          <table:table-cell office:value-type="float" office:value="0" table:style-name="ce33">
            <text:p>0</text:p>
          </table:table-cell>
          <table:table-cell office:value-type="float" office:value="271.82000000000005" table:style-name="ce33">
            <text:p>272</text:p>
          </table:table-cell>
          <table:table-cell office:value-type="float" office:value="2731.7610580118276" table:formula="of:=SUM([.C35:.R35])" table:style-name="ce34">
            <text:p>2.732</text:p>
          </table:table-cell>
          <table:table-cell office:value-type="percentage" office:value="7.4283883941983627E-4" table:formula="of:=[.S35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06</text:p>
          </table:table-cell>
          <table:table-cell office:value-type="string" table:style-name="ce32">
            <text:p>Fabricación de fibras artificiales y sintétic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.19999999999999" table:style-name="ce33">
            <text:p>135</text:p>
          </table:table-cell>
          <table:table-cell office:value-type="float" office:value="135.19999999999999" table:formula="of:=SUM([.C36:.R36])" table:style-name="ce34">
            <text:p>135</text:p>
          </table:table-cell>
          <table:table-cell office:value-type="percentage" office:value="3.6764493290879555E-5" table:formula="of:=[.S36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12</text:p>
          </table:table-cell>
          <table:table-cell office:value-type="string" table:style-name="ce32">
            <text:p>Fabricación de especialidades farmacéutic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713749999999999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.07299999999998" table:style-name="ce33">
            <text:p>566</text:p>
          </table:table-cell>
          <table:table-cell office:value-type="float" office:value="6.4000000000000001E-2" table:style-name="ce33">
            <text:p>0</text:p>
          </table:table-cell>
          <table:table-cell office:value-type="float" office:value="7.585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.3842249999999" table:formula="of:=SUM([.C37:.R37])" table:style-name="ce34">
            <text:p>566</text:p>
          </table:table-cell>
          <table:table-cell office:value-type="percentage" office:value="1.5401500769284402E-4" table:formula="of:=[.S37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21</text:p>
          </table:table-cell>
          <table:table-cell office:value-type="string" table:style-name="ce32">
            <text:p>Fabricación de productos de cauch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.97999999999999" table:style-name="ce33">
            <text:p>139</text:p>
          </table:table-cell>
          <table:table-cell office:value-type="float" office:value="71181.125064165652" table:style-name="ce33">
            <text:p>71.181</text:p>
          </table:table-cell>
          <table:table-cell office:value-type="float" office:value="0.2466549815498155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2821429889298892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5187.106764760152" table:style-name="ce33">
            <text:p>35.187</text:p>
          </table:table-cell>
          <table:table-cell office:value-type="float" office:value="5609.3368816113161" table:style-name="ce33">
            <text:p>5.609</text:p>
          </table:table-cell>
          <table:table-cell office:value-type="float" office:value="10870.588380073801" table:style-name="ce33">
            <text:p>10.871</text:p>
          </table:table-cell>
          <table:table-cell office:value-type="float" office:value="0" table:style-name="ce33">
            <text:p>0</text:p>
          </table:table-cell>
          <table:table-cell office:value-type="float" office:value="750.17000000000007" table:style-name="ce33">
            <text:p>750</text:p>
          </table:table-cell>
          <table:table-cell office:value-type="float" office:value="123738.83588858139" table:formula="of:=SUM([.C38:.R38])" table:style-name="ce34">
            <text:p>123.739</text:p>
          </table:table-cell>
          <table:table-cell office:value-type="percentage" office:value="3.3647896463365363E-2" table:formula="of:=[.S38]/[.$S$195]" table:style-name="ce38">
            <text:p>3,4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22</text:p>
          </table:table-cell>
          <table:table-cell office:value-type="string" table:style-name="ce32">
            <text:p>Fabricación de productos de plástico</text:p>
          </table:table-cell>
          <table:table-cell office:value-type="float" office:value="0" table:style-name="ce33">
            <text:p>0</text:p>
          </table:table-cell>
          <table:table-cell office:value-type="float" office:value="14.107956318252729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562.156413081764" table:style-name="ce33">
            <text:p>12.562</text:p>
          </table:table-cell>
          <table:table-cell office:value-type="float" office:value="1417.8952333597608" table:style-name="ce33">
            <text:p>1.418</text:p>
          </table:table-cell>
          <table:table-cell office:value-type="float" office:value="0" table:style-name="ce33">
            <text:p>0</text:p>
          </table:table-cell>
          <table:table-cell office:value-type="float" office:value="188.56165366614661" table:style-name="ce33">
            <text:p>189</text:p>
          </table:table-cell>
          <table:table-cell office:value-type="float" office:value="0" table:style-name="ce33">
            <text:p>0</text:p>
          </table:table-cell>
          <table:table-cell office:value-type="float" office:value="2463.9716703243657" table:style-name="ce33">
            <text:p>2.464</text:p>
          </table:table-cell>
          <table:table-cell office:value-type="float" office:value="4042.7552107117981" table:style-name="ce33">
            <text:p>4.043</text:p>
          </table:table-cell>
          <table:table-cell office:value-type="float" office:value="139.52871755432653" table:style-name="ce33">
            <text:p>140</text:p>
          </table:table-cell>
          <table:table-cell office:value-type="float" office:value="0" table:style-name="ce33">
            <text:p>0</text:p>
          </table:table-cell>
          <table:table-cell office:value-type="float" office:value="391.245" table:style-name="ce33">
            <text:p>391</text:p>
          </table:table-cell>
          <table:table-cell office:value-type="float" office:value="21220.221855016414" table:formula="of:=SUM([.C39:.R39])" table:style-name="ce34">
            <text:p>21.220</text:p>
          </table:table-cell>
          <table:table-cell office:value-type="percentage" office:value="5.7703454439328892E-3" table:formula="of:=[.S39]/[.$S$195]" table:style-name="ce38">
            <text:p>0,6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31</text:p>
          </table:table-cell>
          <table:table-cell office:value-type="string" table:style-name="ce32">
            <text:p>Fabricación de vidrio y productos de vidri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1899999999999998" table:style-name="ce33">
            <text:p>0</text:p>
          </table:table-cell>
          <table:table-cell office:value-type="float" office:value="24.33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.4060000000002" table:style-name="ce33">
            <text:p>1.446</text:p>
          </table:table-cell>
          <table:table-cell office:value-type="float" office:value="0" table:style-name="ce33">
            <text:p>0</text:p>
          </table:table-cell>
          <table:table-cell office:value-type="float" office:value="15.136333333333335" table:style-name="ce33">
            <text:p>15</text:p>
          </table:table-cell>
          <table:table-cell office:value-type="float" office:value="784.20099999999991" table:style-name="ce33">
            <text:p>784</text:p>
          </table:table-cell>
          <table:table-cell office:value-type="float" office:value="38.1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303.834" table:style-name="ce33">
            <text:p>304</text:p>
          </table:table-cell>
          <table:table-cell office:value-type="float" office:value="2612.4263333333333" table:formula="of:=SUM([.C40:.R40])" table:style-name="ce34">
            <text:p>2.612</text:p>
          </table:table-cell>
          <table:table-cell office:value-type="percentage" office:value="7.1038853849667461E-4" table:formula="of:=[.S40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32</text:p>
          </table:table-cell>
          <table:table-cell office:value-type="string" table:style-name="ce32">
            <text:p>Fabricación de productos cerámicos refractari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.194666666666677" table:style-name="ce33">
            <text:p>75</text:p>
          </table:table-cell>
          <table:table-cell office:value-type="float" office:value="126.12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float" office:value="1762.2960000000003" table:style-name="ce33">
            <text:p>1.762</text:p>
          </table:table-cell>
          <table:table-cell office:value-type="float" office:value="0" table:style-name="ce33">
            <text:p>0</text:p>
          </table:table-cell>
          <table:table-cell office:value-type="float" office:value="63.759" table:style-name="ce33">
            <text:p>64</text:p>
          </table:table-cell>
          <table:table-cell office:value-type="float" office:value="239.44071057471263" table:style-name="ce33">
            <text:p>239</text:p>
          </table:table-cell>
          <table:table-cell office:value-type="float" office:value="873.27742528735655" table:style-name="ce33">
            <text:p>8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40.0878025287361" table:formula="of:=SUM([.C41:.R41])" table:style-name="ce34">
            <text:p>3.140</text:p>
          </table:table-cell>
          <table:table-cell office:value-type="percentage" office:value="8.538737940002991E-4" table:formula="of:=[.S41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33</text:p>
          </table:table-cell>
          <table:table-cell office:value-type="string" table:style-name="ce32">
            <text:p>Fabricación de productos cerámicos para la construc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2500000000000002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2500000000000002" table:formula="of:=SUM([.C42:.R42])" table:style-name="ce34">
            <text:p>1</text:p>
          </table:table-cell>
          <table:table-cell office:value-type="percentage" office:value="1.4276153090023496E-7" table:formula="of:=[.S42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34</text:p>
          </table:table-cell>
          <table:table-cell office:value-type="string" table:style-name="ce32">
            <text:p>Fabricación de otros productos cerám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.155000000000001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.155000000000001" table:formula="of:=SUM([.C43:.R43])" table:style-name="ce34">
            <text:p>50</text:p>
          </table:table-cell>
          <table:table-cell office:value-type="percentage" office:value="1.3638484918669113E-5" table:formula="of:=[.S43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35</text:p>
          </table:table-cell>
          <table:table-cell office:value-type="string" table:style-name="ce32">
            <text:p>Fabricación de cemento, cal y yeso</text:p>
          </table:table-cell>
          <table:table-cell office:value-type="float" office:value="0" table:style-name="ce33">
            <text:p>0</text:p>
          </table:table-cell>
          <table:table-cell office:value-type="float" office:value="14.620000000000001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36" table:style-name="ce33">
            <text:p>8</text:p>
          </table:table-cell>
          <table:table-cell office:value-type="float" office:value="0.06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.72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1368.0900000000001" table:style-name="ce33">
            <text:p>1.368</text:p>
          </table:table-cell>
          <table:table-cell office:value-type="float" office:value="231.23500000000004" table:style-name="ce33">
            <text:p>231</text:p>
          </table:table-cell>
          <table:table-cell office:value-type="float" office:value="103.52" table:style-name="ce33">
            <text:p>104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481.18299999999999" table:style-name="ce33">
            <text:p>481</text:p>
          </table:table-cell>
          <table:table-cell office:value-type="float" office:value="2229.7910000000002" table:formula="of:=SUM([.C44:.R44])" table:style-name="ce34">
            <text:p>2.230</text:p>
          </table:table-cell>
          <table:table-cell office:value-type="percentage" office:value="6.0633976523345875E-4" table:formula="of:=[.S44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36</text:p>
          </table:table-cell>
          <table:table-cell office:value-type="string" table:style-name="ce32">
            <text:p>Fabricación de elementos de hormigón, cemento y yeso</text:p>
          </table:table-cell>
          <table:table-cell office:value-type="float" office:value="7.53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7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8.84" table:style-name="ce33">
            <text:p>2.429</text:p>
          </table:table-cell>
          <table:table-cell office:value-type="float" office:value="0" table:style-name="ce33">
            <text:p>0</text:p>
          </table:table-cell>
          <table:table-cell office:value-type="float" office:value="1343.34" table:style-name="ce33">
            <text:p>1.343</text:p>
          </table:table-cell>
          <table:table-cell office:value-type="float" office:value="107.39200000000001" table:style-name="ce33">
            <text:p>107</text:p>
          </table:table-cell>
          <table:table-cell office:value-type="float" office:value="14.79272727272727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4.8" table:style-name="ce33">
            <text:p>15</text:p>
          </table:table-cell>
          <table:table-cell office:value-type="float" office:value="3916.7217272727275" table:formula="of:=SUM([.C45:.R45])" table:style-name="ce34">
            <text:p>3.917</text:p>
          </table:table-cell>
          <table:table-cell office:value-type="percentage" office:value="1.0650613140869851E-3" table:formula="of:=[.S45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37</text:p>
          </table:table-cell>
          <table:table-cell office:value-type="string" table:style-name="ce32">
            <text:p>Corte, tallado y acabado de la pied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82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82" table:formula="of:=SUM([.C46:.R46])" table:style-name="ce34">
            <text:p>9</text:p>
          </table:table-cell>
          <table:table-cell office:value-type="percentage" office:value="2.3983937191239476E-6" table:formula="of:=[.S46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39</text:p>
          </table:table-cell>
          <table:table-cell office:value-type="string" table:style-name="ce32">
            <text:p>Fabricación de productos abrasivos y productos minerales no metálicos n.c.o.p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5833333333333335" table:style-name="ce33">
            <text:p>4</text:p>
          </table:table-cell>
          <table:table-cell office:value-type="float" office:value="8.000000000000000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8.13833333333332" table:style-name="ce33">
            <text:p>308</text:p>
          </table:table-cell>
          <table:table-cell office:value-type="float" office:value="0" table:style-name="ce33">
            <text:p>0</text:p>
          </table:table-cell>
          <table:table-cell office:value-type="float" office:value="283.10566666666665" table:style-name="ce33">
            <text:p>283</text:p>
          </table:table-cell>
          <table:table-cell office:value-type="float" office:value="187.45400000000001" table:style-name="ce33">
            <text:p>1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2.28933333333339" table:formula="of:=SUM([.C47:.R47])" table:style-name="ce34">
            <text:p>782</text:p>
          </table:table-cell>
          <table:table-cell office:value-type="percentage" office:value="2.127253768258874E-4" table:formula="of:=[.S47]/[.$S$195]" table:style-name="ce38">
            <text:p>0,0%</text:p>
          </table:table-cell>
          <table:table-cell table:number-columns-repeated="2" table:style-name="ce43"/>
          <table:table-cell table:style-name="ce18"/>
          <table:table-cell table:number-columns-repeated="16361" table:style-name="ce43"/>
        </table:table-row>
        <table:table-row table:style-name="ro18">
          <table:table-cell office:value-type="string" table:style-name="ce49">
            <text:p>241</text:p>
          </table:table-cell>
          <table:table-cell office:value-type="string" table:style-name="ce32">
            <text:p>Fabricación de productos básicos de hierro, acero y ferroaleaciones</text:p>
          </table:table-cell>
          <table:table-cell office:value-type="float" office:value="0" table:style-name="ce33">
            <text:p>0</text:p>
          </table:table-cell>
          <table:table-cell office:value-type="float" office:value="0.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.920000000000002" table:style-name="ce33">
            <text:p>13</text:p>
          </table:table-cell>
          <table:table-cell office:value-type="float" office:value="2.4910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10697.91099999991" table:style-name="ce33">
            <text:p>510.698</text:p>
          </table:table-cell>
          <table:table-cell office:value-type="float" office:value="0" table:style-name="ce33">
            <text:p>0</text:p>
          </table:table-cell>
          <table:table-cell office:value-type="float" office:value="22026.195666666667" table:style-name="ce33">
            <text:p>22.026</text:p>
          </table:table-cell>
          <table:table-cell office:value-type="float" office:value="2877.1003333333333" table:style-name="ce33">
            <text:p>2.877</text:p>
          </table:table-cell>
          <table:table-cell office:value-type="float" office:value="43503.434000000008" table:style-name="ce33">
            <text:p>43.503</text:p>
          </table:table-cell>
          <table:table-cell office:value-type="float" office:value="8.9999999999999993E-3" table:style-name="ce33">
            <text:p>0</text:p>
          </table:table-cell>
          <table:table-cell office:value-type="float" office:value="20321.919999999995" table:style-name="ce33">
            <text:p>20.322</text:p>
          </table:table-cell>
          <table:table-cell office:value-type="float" office:value="599442.08100000001" table:formula="of:=SUM([.C48:.R48])" table:style-name="ce34">
            <text:p>599.442</text:p>
          </table:table-cell>
          <table:table-cell office:value-type="percentage" office:value="0.16300432222777647" table:formula="of:=[.S48]/[.$S$195]" table:style-name="ce38">
            <text:p>16,3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42</text:p>
          </table:table-cell>
          <table:table-cell office:value-type="string" table:style-name="ce32">
            <text:p>Fabricación de tubos, tuberías, perfiles huecos y sus accesorios, de acer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195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296.950000000012" table:style-name="ce33">
            <text:p>65.297</text:p>
          </table:table-cell>
          <table:table-cell office:value-type="float" office:value="143.38999999999999" table:style-name="ce33">
            <text:p>143</text:p>
          </table:table-cell>
          <table:table-cell office:value-type="float" office:value="23584.049015228426" table:style-name="ce33">
            <text:p>23.584</text:p>
          </table:table-cell>
          <table:table-cell office:value-type="float" office:value="6021.4454111675113" table:style-name="ce33">
            <text:p>6.021</text:p>
          </table:table-cell>
          <table:table-cell office:value-type="float" office:value="989.44200000000001" table:style-name="ce33">
            <text:p>989</text:p>
          </table:table-cell>
          <table:table-cell office:value-type="float" office:value="0" table:style-name="ce33">
            <text:p>0</text:p>
          </table:table-cell>
          <table:table-cell office:value-type="float" office:value="5415.8099999999995" table:style-name="ce33">
            <text:p>5.416</text:p>
          </table:table-cell>
          <table:table-cell office:value-type="float" office:value="101451.30592639594" table:formula="of:=SUM([.C49:.R49])" table:style-name="ce34">
            <text:p>101.451</text:p>
          </table:table-cell>
          <table:table-cell office:value-type="percentage" office:value="2.7587321420724505E-2" table:formula="of:=[.S49]/[.$S$195]" table:style-name="ce38">
            <text:p>2,8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43</text:p>
          </table:table-cell>
          <table:table-cell office:value-type="string" table:style-name="ce32">
            <text:p>Fabricación de otros productos de primera transformación del acero</text:p>
          </table:table-cell>
          <table:table-cell office:value-type="float" office:value="0" table:style-name="ce33">
            <text:p>0</text:p>
          </table:table-cell>
          <table:table-cell office:value-type="float" office:value="44.89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1666666666666665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.73" table:style-name="ce33">
            <text:p>540</text:p>
          </table:table-cell>
          <table:table-cell office:value-type="float" office:value="212.65384615384616" table:style-name="ce33">
            <text:p>213</text:p>
          </table:table-cell>
          <table:table-cell office:value-type="float" office:value="5876.5201538461533" table:style-name="ce33">
            <text:p>5.877</text:p>
          </table:table-cell>
          <table:table-cell office:value-type="float" office:value="299.40342657342654" table:style-name="ce33">
            <text:p>299</text:p>
          </table:table-cell>
          <table:table-cell office:value-type="float" office:value="49.66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5920.48" table:style-name="ce33">
            <text:p>15.920</text:p>
          </table:table-cell>
          <table:table-cell office:value-type="float" office:value="22943.660093240091" table:formula="of:=SUM([.C50:.R50])" table:style-name="ce34">
            <text:p>22.944</text:p>
          </table:table-cell>
          <table:table-cell office:value-type="percentage" office:value="6.2389943606963481E-3" table:formula="of:=[.S50]/[.$S$195]" table:style-name="ce38">
            <text:p>0,6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44</text:p>
          </table:table-cell>
          <table:table-cell office:value-type="string" table:style-name="ce32">
            <text:p>Producción de metales preciosos y de otros metales no férre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76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4954.755999999994" table:style-name="ce33">
            <text:p>84.955</text:p>
          </table:table-cell>
          <table:table-cell office:value-type="float" office:value="0" table:style-name="ce33">
            <text:p>0</text:p>
          </table:table-cell>
          <table:table-cell office:value-type="float" office:value="231.39000000000001" table:style-name="ce33">
            <text:p>231</text:p>
          </table:table-cell>
          <table:table-cell office:value-type="float" office:value="616.06600000000003" table:style-name="ce33">
            <text:p>616</text:p>
          </table:table-cell>
          <table:table-cell office:value-type="float" office:value="179.95999999999998" table:style-name="ce33">
            <text:p>180</text:p>
          </table:table-cell>
          <table:table-cell office:value-type="float" office:value="0" table:style-name="ce33">
            <text:p>0</text:p>
          </table:table-cell>
          <table:table-cell office:value-type="float" office:value="1765.15" table:style-name="ce33">
            <text:p>1.765</text:p>
          </table:table-cell>
          <table:table-cell office:value-type="float" office:value="87747.698000000004" table:formula="of:=SUM([.C51:.R51])" table:style-name="ce34">
            <text:p>87.748</text:p>
          </table:table-cell>
          <table:table-cell office:value-type="percentage" office:value="2.3860944189431403E-2" table:formula="of:=[.S51]/[.$S$195]" table:style-name="ce38">
            <text:p>2,4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45</text:p>
          </table:table-cell>
          <table:table-cell office:value-type="string" table:style-name="ce32">
            <text:p>Fundición de met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.648" table:style-name="ce33">
            <text:p>31</text:p>
          </table:table-cell>
          <table:table-cell office:value-type="float" office:value="27.112933501683504" table:style-name="ce33">
            <text:p>27</text:p>
          </table:table-cell>
          <table:table-cell office:value-type="float" office:value="0.34561983471074376" table:style-name="ce33">
            <text:p>0</text:p>
          </table:table-cell>
          <table:table-cell office:value-type="float" office:value="229474.5844454086" table:style-name="ce33">
            <text:p>229.475</text:p>
          </table:table-cell>
          <table:table-cell office:value-type="float" office:value="316.84000000000003" table:style-name="ce33">
            <text:p>317</text:p>
          </table:table-cell>
          <table:table-cell office:value-type="float" office:value="57536.116225818776" table:style-name="ce33">
            <text:p>57.536</text:p>
          </table:table-cell>
          <table:table-cell office:value-type="float" office:value="13363.346393327211" table:style-name="ce33">
            <text:p>13.363</text:p>
          </table:table-cell>
          <table:table-cell office:value-type="float" office:value="4199.265578512397" table:style-name="ce33">
            <text:p>4.199</text:p>
          </table:table-cell>
          <table:table-cell office:value-type="float" office:value="0" table:style-name="ce33">
            <text:p>0</text:p>
          </table:table-cell>
          <table:table-cell office:value-type="float" office:value="54368.456000000006" table:style-name="ce33">
            <text:p>54.368</text:p>
          </table:table-cell>
          <table:table-cell office:value-type="float" office:value="359316.71519640338" table:formula="of:=SUM([.C52:.R52])" table:style-name="ce34">
            <text:p>359.317</text:p>
          </table:table-cell>
          <table:table-cell office:value-type="percentage" office:value="9.7707817789490031E-2" table:formula="of:=[.S52]/[.$S$195]" table:style-name="ce38">
            <text:p>9,8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51</text:p>
          </table:table-cell>
          <table:table-cell office:value-type="string" table:style-name="ce32">
            <text:p>Fabricación de elementos metálicos para la construc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375111219452740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4.45606557377049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3214.2196498263152" table:style-name="ce33">
            <text:p>3.214</text:p>
          </table:table-cell>
          <table:table-cell office:value-type="float" office:value="4389.2939545066729" table:style-name="ce33">
            <text:p>4.389</text:p>
          </table:table-cell>
          <table:table-cell office:value-type="float" office:value="5461.1690709976219" table:style-name="ce33">
            <text:p>5.461</text:p>
          </table:table-cell>
          <table:table-cell office:value-type="float" office:value="0" table:style-name="ce33">
            <text:p>0</text:p>
          </table:table-cell>
          <table:table-cell office:value-type="float" office:value="566.04600000000005" table:style-name="ce33">
            <text:p>566</text:p>
          </table:table-cell>
          <table:table-cell office:value-type="float" office:value="13645.722252026326" table:formula="of:=SUM([.C53:.R53])" table:style-name="ce34">
            <text:p>13.646</text:p>
          </table:table-cell>
          <table:table-cell office:value-type="percentage" office:value="3.7106365694070096E-3" table:formula="of:=[.S53]/[.$S$195]" table:style-name="ce38">
            <text:p>0,4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52</text:p>
          </table:table-cell>
          <table:table-cell office:value-type="string" table:style-name="ce32">
            <text:p>Fabricación de cisternas, grandes depósitos y contenedores de met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368000000000000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67.82836734693865" table:style-name="ce33">
            <text:p>768</text:p>
          </table:table-cell>
          <table:table-cell office:value-type="float" office:value="217.02125122161539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77" table:style-name="ce33">
            <text:p>7</text:p>
          </table:table-cell>
          <table:table-cell office:value-type="float" office:value="992.98761856855413" table:formula="of:=SUM([.C54:.R54])" table:style-name="ce34">
            <text:p>993</text:p>
          </table:table-cell>
          <table:table-cell office:value-type="percentage" office:value="2.7001987160347687E-4" table:formula="of:=[.S54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54</text:p>
          </table:table-cell>
          <table:table-cell office:value-type="string" table:style-name="ce32">
            <text:p>Fabricación de armas y municio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05614035087719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5.85010526315784" table:style-name="ce33">
            <text:p>586</text:p>
          </table:table-cell>
          <table:table-cell office:value-type="float" office:value="0" table:style-name="ce33">
            <text:p>0</text:p>
          </table:table-cell>
          <table:table-cell office:value-type="float" office:value="783.91099999999994" table:style-name="ce33">
            <text:p>784</text:p>
          </table:table-cell>
          <table:table-cell office:value-type="float" office:value="889.65789473684208" table:style-name="ce33">
            <text:p>8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1.205" table:style-name="ce33">
            <text:p>101</text:p>
          </table:table-cell>
          <table:table-cell office:value-type="float" office:value="2360.7296140350873" table:formula="of:=SUM([.C55:.R55])" table:style-name="ce34">
            <text:p>2.361</text:p>
          </table:table-cell>
          <table:table-cell office:value-type="percentage" office:value="6.419454737927045E-4" table:formula="of:=[.S55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55</text:p>
          </table:table-cell>
          <table:table-cell office:value-type="string" table:style-name="ce32">
            <text:p>Forja, estampación y embutición de metales; metalurgia de polv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.631602209944756" table:style-name="ce33">
            <text:p>26</text:p>
          </table:table-cell>
          <table:table-cell office:value-type="float" office:value="0.61526392513010397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133.4485444394231" table:style-name="ce33">
            <text:p>4.133</text:p>
          </table:table-cell>
          <table:table-cell office:value-type="float" office:value="0" table:style-name="ce33">
            <text:p>0</text:p>
          </table:table-cell>
          <table:table-cell office:value-type="float" office:value="144234.80640854823" table:style-name="ce33">
            <text:p>144.235</text:p>
          </table:table-cell>
          <table:table-cell office:value-type="float" office:value="4738.608177078384" table:style-name="ce33">
            <text:p>4.739</text:p>
          </table:table-cell>
          <table:table-cell office:value-type="float" office:value="18863.290970422309" table:style-name="ce33">
            <text:p>18.863</text:p>
          </table:table-cell>
          <table:table-cell office:value-type="float" office:value="0" table:style-name="ce33">
            <text:p>0</text:p>
          </table:table-cell>
          <table:table-cell office:value-type="float" office:value="3127.8479999999995" table:style-name="ce33">
            <text:p>3.128</text:p>
          </table:table-cell>
          <table:table-cell office:value-type="float" office:value="175124.24896662342" table:formula="of:=SUM([.C56:.R56])" table:style-name="ce34">
            <text:p>175.124</text:p>
          </table:table-cell>
          <table:table-cell office:value-type="percentage" office:value="4.7620963581388669E-2" table:formula="of:=[.S56]/[.$S$195]" table:style-name="ce38">
            <text:p>4,8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56</text:p>
          </table:table-cell>
          <table:table-cell office:value-type="string" table:style-name="ce32">
            <text:p>Tratamiento y revestimiento de metales; ingeniería mecánica por cuenta de terceros</text:p>
          </table:table-cell>
          <table:table-cell office:value-type="float" office:value="0" table:style-name="ce33">
            <text:p>0</text:p>
          </table:table-cell>
          <table:table-cell office:value-type="float" office:value="5.0408000000000008" table:style-name="ce33">
            <text:p>5</text:p>
          </table:table-cell>
          <table:table-cell office:value-type="float" office:value="135.02461805555555" table:style-name="ce33">
            <text:p>1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.295541694656492" table:style-name="ce33">
            <text:p>66</text:p>
          </table:table-cell>
          <table:table-cell office:value-type="float" office:value="0.9150220958439354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260.1422208375734" table:style-name="ce33">
            <text:p>6.260</text:p>
          </table:table-cell>
          <table:table-cell office:value-type="float" office:value="2996.1048407124681" table:style-name="ce33">
            <text:p>2.996</text:p>
          </table:table-cell>
          <table:table-cell office:value-type="float" office:value="51925.213302266202" table:style-name="ce33">
            <text:p>51.925</text:p>
          </table:table-cell>
          <table:table-cell office:value-type="float" office:value="4109.2603363554927" table:style-name="ce33">
            <text:p>4.109</text:p>
          </table:table-cell>
          <table:table-cell office:value-type="float" office:value="1774.2167405992366" table:style-name="ce33">
            <text:p>1.774</text:p>
          </table:table-cell>
          <table:table-cell office:value-type="float" office:value="0" table:style-name="ce33">
            <text:p>0</text:p>
          </table:table-cell>
          <table:table-cell office:value-type="float" office:value="1551.5714999999998" table:style-name="ce33">
            <text:p>1.552</text:p>
          </table:table-cell>
          <table:table-cell office:value-type="float" office:value="68823.784922617037" table:formula="of:=SUM([.C57:.R57])" table:style-name="ce34">
            <text:p>68.824</text:p>
          </table:table-cell>
          <table:table-cell office:value-type="percentage" office:value="1.8715026472192985E-2" table:formula="of:=[.S57]/[.$S$195]" table:style-name="ce38">
            <text:p>1,9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57</text:p>
          </table:table-cell>
          <table:table-cell office:value-type="string" table:style-name="ce32">
            <text:p>Fabricación de artículos de cuchillería y cubertería, herramientas y ferrete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7339036222677346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20.55409021617697" table:style-name="ce33">
            <text:p>721</text:p>
          </table:table-cell>
          <table:table-cell office:value-type="float" office:value="138.32" table:style-name="ce33">
            <text:p>138</text:p>
          </table:table-cell>
          <table:table-cell office:value-type="float" office:value="7146.7264053659328" table:style-name="ce33">
            <text:p>7.147</text:p>
          </table:table-cell>
          <table:table-cell office:value-type="float" office:value="3066.7104724231317" table:style-name="ce33">
            <text:p>3.067</text:p>
          </table:table-cell>
          <table:table-cell office:value-type="float" office:value="1454.9323299304517" table:style-name="ce33">
            <text:p>1.455</text:p>
          </table:table-cell>
          <table:table-cell office:value-type="float" office:value="0" table:style-name="ce33">
            <text:p>0</text:p>
          </table:table-cell>
          <table:table-cell office:value-type="float" office:value="61.927999999999997" table:style-name="ce33">
            <text:p>62</text:p>
          </table:table-cell>
          <table:table-cell office:value-type="float" office:value="12589.905201557962" table:formula="of:=SUM([.C58:.R58])" table:style-name="ce34">
            <text:p>12.590</text:p>
          </table:table-cell>
          <table:table-cell office:value-type="percentage" office:value="3.4235316961204682E-3" table:formula="of:=[.S58]/[.$S$195]" table:style-name="ce38">
            <text:p>0,3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59</text:p>
          </table:table-cell>
          <table:table-cell office:value-type="string" table:style-name="ce32">
            <text:p>Fabricación de otros productos metál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.12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.478582063660426" table:style-name="ce33">
            <text:p>18</text:p>
          </table:table-cell>
          <table:table-cell office:value-type="float" office:value="1.214710651154133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921.15356545961" table:style-name="ce33">
            <text:p>1.921</text:p>
          </table:table-cell>
          <table:table-cell office:value-type="float" office:value="0" table:style-name="ce33">
            <text:p>0</text:p>
          </table:table-cell>
          <table:table-cell office:value-type="float" office:value="12608.512184255551" table:style-name="ce33">
            <text:p>12.609</text:p>
          </table:table-cell>
          <table:table-cell office:value-type="float" office:value="979.2582118064438" table:style-name="ce33">
            <text:p>979</text:p>
          </table:table-cell>
          <table:table-cell office:value-type="float" office:value="1283.5589281218095" table:style-name="ce33">
            <text:p>1.284</text:p>
          </table:table-cell>
          <table:table-cell office:value-type="float" office:value="0" table:style-name="ce33">
            <text:p>0</text:p>
          </table:table-cell>
          <table:table-cell office:value-type="float" office:value="2087.2139999999999" table:style-name="ce33">
            <text:p>2.087</text:p>
          </table:table-cell>
          <table:table-cell office:value-type="float" office:value="18986.51018235823" table:formula="of:=SUM([.C59:.R59])" table:style-name="ce34">
            <text:p>18.987</text:p>
          </table:table-cell>
          <table:table-cell office:value-type="percentage" office:value="5.1629395430216381E-3" table:formula="of:=[.S59]/[.$S$195]" table:style-name="ce38">
            <text:p>0,5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61</text:p>
          </table:table-cell>
          <table:table-cell office:value-type="string" table:style-name="ce32">
            <text:p>Fabricación de componentes electrónicos y circuitos impresos ensambl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.5671999999999997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7275423728813558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2.120005681818171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161.05472159090908" table:style-name="ce33">
            <text:p>161</text:p>
          </table:table-cell>
          <table:table-cell office:value-type="float" office:value="1951.6654158254457" table:style-name="ce33">
            <text:p>1.952</text:p>
          </table:table-cell>
          <table:table-cell office:value-type="float" office:value="7.3512727272727272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.0900000000000001" table:style-name="ce33">
            <text:p>1</text:p>
          </table:table-cell>
          <table:table-cell office:value-type="float" office:value="2201.5761581983274" table:formula="of:=SUM([.C60:.R60])" table:style-name="ce34">
            <text:p>2.202</text:p>
          </table:table-cell>
          <table:table-cell office:value-type="percentage" office:value="5.9866739569114499E-4" table:formula="of:=[.S60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62</text:p>
          </table:table-cell>
          <table:table-cell office:value-type="string" table:style-name="ce32">
            <text:p>Fabricación de ordenadores y equipos perifér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8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8" table:formula="of:=SUM([.C61:.R61])" table:style-name="ce34">
            <text:p>0</text:p>
          </table:table-cell>
          <table:table-cell office:value-type="percentage" office:value="1.3052482825164337E-7" table:formula="of:=[.S61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63</text:p>
          </table:table-cell>
          <table:table-cell office:value-type="string" table:style-name="ce32">
            <text:p>Fabricación de equipos de telecomunicacio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.818000000000001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1.88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.698" table:formula="of:=SUM([.C62:.R62])" table:style-name="ce34">
            <text:p>42</text:p>
          </table:table-cell>
          <table:table-cell office:value-type="percentage" office:value="1.1338800600910471E-5" table:formula="of:=[.S62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65</text:p>
          </table:table-cell>
          <table:table-cell office:value-type="string" table:style-name="ce32">
            <text:p>Fabricación de instrumentos y aparatos de medida, verificación y navegación; fabricación de reloj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1327184466019414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.44876923076923" table:style-name="ce33">
            <text:p>69</text:p>
          </table:table-cell>
          <table:table-cell office:value-type="float" office:value="1021.2737948717948" table:style-name="ce33">
            <text:p>1.0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.869999999999997" table:style-name="ce33">
            <text:p>34</text:p>
          </table:table-cell>
          <table:table-cell office:value-type="float" office:value="1124.9058359472242" table:formula="of:=SUM([.C63:.R63])" table:style-name="ce34">
            <text:p>1.125</text:p>
          </table:table-cell>
          <table:table-cell office:value-type="percentage" office:value="3.058919604922558E-4" table:formula="of:=[.S63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71</text:p>
          </table:table-cell>
          <table:table-cell office:value-type="string" table:style-name="ce32">
            <text:p>Fabricación de motores, generadores y transformadores eléctricos, y de aparatos de distribución y control eléctr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.80799999999999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1.25000000000003" table:style-name="ce33">
            <text:p>171</text:p>
          </table:table-cell>
          <table:table-cell office:value-type="float" office:value="0.51666666666666672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79.9388333333332" table:style-name="ce33">
            <text:p>2.980</text:p>
          </table:table-cell>
          <table:table-cell office:value-type="float" office:value="6179.6796014492747" table:style-name="ce33">
            <text:p>6.180</text:p>
          </table:table-cell>
          <table:table-cell office:value-type="float" office:value="183.47111231884057" table:style-name="ce33">
            <text:p>183</text:p>
          </table:table-cell>
          <table:table-cell office:value-type="float" office:value="4.791666666666667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66.6690054347819" table:formula="of:=SUM([.C64:.R64])" table:style-name="ce34">
            <text:p>9.667</text:p>
          </table:table-cell>
          <table:table-cell office:value-type="percentage" office:value="2.6286256493747071E-3" table:formula="of:=[.S64]/[.$S$195]" table:style-name="ce38">
            <text:p>0,3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72</text:p>
          </table:table-cell>
          <table:table-cell office:value-type="string" table:style-name="ce32">
            <text:p>Fabricación de pilas y acumuladores eléctr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1930232558139535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.229186046511625" table:style-name="ce33">
            <text:p>21</text:p>
          </table:table-cell>
          <table:table-cell office:value-type="float" office:value="137.51581395348836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8.75693023255812" table:formula="of:=SUM([.C65:.R65])" table:style-name="ce34">
            <text:p>159</text:p>
          </table:table-cell>
          <table:table-cell office:value-type="percentage" office:value="4.3170252192422458E-5" table:formula="of:=[.S65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73</text:p>
          </table:table-cell>
          <table:table-cell office:value-type="string" table:style-name="ce32">
            <text:p>Fabricación de cables y dispositivos de cablea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1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1.423" table:style-name="ce33">
            <text:p>731</text:p>
          </table:table-cell>
          <table:table-cell office:value-type="float" office:value="506.27399999999994" table:style-name="ce33">
            <text:p>506</text:p>
          </table:table-cell>
          <table:table-cell office:value-type="float" office:value="111.76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9.0129999999999999" table:style-name="ce33">
            <text:p>9</text:p>
          </table:table-cell>
          <table:table-cell office:value-type="float" office:value="1364.57" table:formula="of:=SUM([.C66:.R66])" table:style-name="ce34">
            <text:p>1.365</text:p>
          </table:table-cell>
          <table:table-cell office:value-type="percentage" office:value="3.7106305184863545E-4" table:formula="of:=[.S66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74</text:p>
          </table:table-cell>
          <table:table-cell office:value-type="string" table:style-name="ce32">
            <text:p>Fabricación de lámparas y aparatos eléctricos de ilumin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0517241379310346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992" table:style-name="ce33">
            <text:p>3</text:p>
          </table:table-cell>
          <table:table-cell office:value-type="float" office:value="92.597586206896551" table:style-name="ce33">
            <text:p>93</text:p>
          </table:table-cell>
          <table:table-cell office:value-type="float" office:value="0.2017241379310344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6699999999999999" table:style-name="ce33">
            <text:p>0</text:p>
          </table:table-cell>
          <table:table-cell office:value-type="float" office:value="96.218827586206899" table:formula="of:=SUM([.C67:.R67])" table:style-name="ce34">
            <text:p>96</text:p>
          </table:table-cell>
          <table:table-cell office:value-type="percentage" office:value="2.6164470719300299E-5" table:formula="of:=[.S67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75</text:p>
          </table:table-cell>
          <table:table-cell office:value-type="string" table:style-name="ce32">
            <text:p>Fabricación de aparatos domést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.08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.290788381742736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461.7439999999999" table:style-name="ce33">
            <text:p>1.462</text:p>
          </table:table-cell>
          <table:table-cell office:value-type="float" office:value="226.065" table:style-name="ce33">
            <text:p>2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.74" table:style-name="ce33">
            <text:p>21</text:p>
          </table:table-cell>
          <table:table-cell office:value-type="float" office:value="1755.9197883817428" table:formula="of:=SUM([.C68:.R68])" table:style-name="ce34">
            <text:p>1.756</text:p>
          </table:table-cell>
          <table:table-cell office:value-type="percentage" office:value="4.7748151833789374E-4" table:formula="of:=[.S68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79</text:p>
          </table:table-cell>
          <table:table-cell office:value-type="string" table:style-name="ce32">
            <text:p>Fabricación de otro material y equipo eléctr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461500000000001" table:style-name="ce33">
            <text:p>24</text:p>
          </table:table-cell>
          <table:table-cell office:value-type="float" office:value="0.293315068493150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.273931506849308" table:style-name="ce33">
            <text:p>52</text:p>
          </table:table-cell>
          <table:table-cell office:value-type="float" office:value="502.70063013698621" table:style-name="ce33">
            <text:p>503</text:p>
          </table:table-cell>
          <table:table-cell office:value-type="float" office:value="7.4386849315068488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7.16806164383547" table:formula="of:=SUM([.C69:.R69])" table:style-name="ce34">
            <text:p>587</text:p>
          </table:table-cell>
          <table:table-cell office:value-type="percentage" office:value="1.5966668833523331E-4" table:formula="of:=[.S69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81</text:p>
          </table:table-cell>
          <table:table-cell office:value-type="string" table:style-name="ce32">
            <text:p>Fabricación de maquinaria de uso gener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.8617839135654251" table:style-name="ce33">
            <text:p>10</text:p>
          </table:table-cell>
          <table:table-cell office:value-type="float" office:value="0.22407894736842107" table:style-name="ce33">
            <text:p>0</text:p>
          </table:table-cell>
          <table:table-cell office:value-type="float" office:value="2.0053409363745498" table:style-name="ce33">
            <text:p>2</text:p>
          </table:table-cell>
          <table:table-cell office:value-type="float" office:value="5026.92" table:style-name="ce33">
            <text:p>5.027</text:p>
          </table:table-cell>
          <table:table-cell office:value-type="float" office:value="0" table:style-name="ce33">
            <text:p>0</text:p>
          </table:table-cell>
          <table:table-cell office:value-type="float" office:value="6850.4209258412839" table:style-name="ce33">
            <text:p>6.850</text:p>
          </table:table-cell>
          <table:table-cell office:value-type="float" office:value="4939.3217902989263" table:style-name="ce33">
            <text:p>4.939</text:p>
          </table:table-cell>
          <table:table-cell office:value-type="float" office:value="52.991601693308901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2592.3870000000002" table:style-name="ce33">
            <text:p>2.592</text:p>
          </table:table-cell>
          <table:table-cell office:value-type="float" office:value="19474.132521630829" table:formula="of:=SUM([.C70:.R70])" table:style-name="ce34">
            <text:p>19.474</text:p>
          </table:table-cell>
          <table:table-cell office:value-type="percentage" office:value="5.2955370890325143E-3" table:formula="of:=[.S70]/[.$S$195]" table:style-name="ce38">
            <text:p>0,5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82</text:p>
          </table:table-cell>
          <table:table-cell office:value-type="string" table:style-name="ce32">
            <text:p>Fabricación de otra maquinaria de uso gener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9327066872560374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05.2167960709721" table:style-name="ce33">
            <text:p>7.905</text:p>
          </table:table-cell>
          <table:table-cell office:value-type="float" office:value="3546.665590885706" table:style-name="ce33">
            <text:p>3.547</text:p>
          </table:table-cell>
          <table:table-cell office:value-type="float" office:value="834.47950555183525" table:style-name="ce33">
            <text:p>834</text:p>
          </table:table-cell>
          <table:table-cell office:value-type="float" office:value="0" table:style-name="ce33">
            <text:p>0</text:p>
          </table:table-cell>
          <table:table-cell office:value-type="float" office:value="132.03700000000001" table:style-name="ce33">
            <text:p>132</text:p>
          </table:table-cell>
          <table:table-cell office:value-type="float" office:value="12419.33159919577" table:formula="of:=SUM([.C71:.R71])" table:style-name="ce34">
            <text:p>12.419</text:p>
          </table:table-cell>
          <table:table-cell office:value-type="percentage" office:value="3.3771481749692404E-3" table:formula="of:=[.S71]/[.$S$195]" table:style-name="ce38">
            <text:p>0,3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83</text:p>
          </table:table-cell>
          <table:table-cell office:value-type="string" table:style-name="ce32">
            <text:p>Fabricación de maquinaria agraria y forest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.219999999999999" table:style-name="ce33">
            <text:p>15</text:p>
          </table:table-cell>
          <table:table-cell office:value-type="float" office:value="10.28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43.96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6434.509" table:style-name="ce33">
            <text:p>6.435</text:p>
          </table:table-cell>
          <table:table-cell office:value-type="float" office:value="115.28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19.2489999999998" table:formula="of:=SUM([.C72:.R72])" table:style-name="ce34">
            <text:p>6.719</text:p>
          </table:table-cell>
          <table:table-cell office:value-type="percentage" office:value="1.8271433785521387E-3" table:formula="of:=[.S72]/[.$S$195]" table:style-name="ce38">
            <text:p>0,2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84</text:p>
          </table:table-cell>
          <table:table-cell office:value-type="string" table:style-name="ce32">
            <text:p>Fabricación de máquinas herramienta para trabajar el metal y otras máquinas herramient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.1652364273204903" table:style-name="ce33">
            <text:p>9</text:p>
          </table:table-cell>
          <table:table-cell office:value-type="float" office:value="0.37084570413103934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1.013044710003" table:style-name="ce33">
            <text:p>1.291</text:p>
          </table:table-cell>
          <table:table-cell office:value-type="float" office:value="941.12833408880181" table:style-name="ce33">
            <text:p>9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0339999999999989" table:style-name="ce33">
            <text:p>8</text:p>
          </table:table-cell>
          <table:table-cell office:value-type="float" office:value="2249.7114609302566" table:formula="of:=SUM([.C73:.R73])" table:style-name="ce34">
            <text:p>2.250</text:p>
          </table:table-cell>
          <table:table-cell office:value-type="percentage" office:value="6.1175667094515726E-4" table:formula="of:=[.S73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89</text:p>
          </table:table-cell>
          <table:table-cell office:value-type="string" table:style-name="ce32">
            <text:p>Fabricación de otra maquinaria para usos específ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4.47521929824561" table:style-name="ce33">
            <text:p>134</text:p>
          </table:table-cell>
          <table:table-cell office:value-type="float" office:value="0.3009133126934984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7.60705882352943" table:style-name="ce33">
            <text:p>298</text:p>
          </table:table-cell>
          <table:table-cell office:value-type="float" office:value="0" table:style-name="ce33">
            <text:p>0</text:p>
          </table:table-cell>
          <table:table-cell office:value-type="float" office:value="2270.7644663091755" table:style-name="ce33">
            <text:p>2.271</text:p>
          </table:table-cell>
          <table:table-cell office:value-type="float" office:value="1308.9831462634486" table:style-name="ce33">
            <text:p>1.309</text:p>
          </table:table-cell>
          <table:table-cell office:value-type="float" office:value="3.8086068111455109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62.012" table:style-name="ce33">
            <text:p>62</text:p>
          </table:table-cell>
          <table:table-cell office:value-type="float" office:value="4077.9514108182384" table:formula="of:=SUM([.C74:.R74])" table:style-name="ce34">
            <text:p>4.078</text:p>
          </table:table-cell>
          <table:table-cell office:value-type="percentage" office:value="1.1089039739908279E-3" table:formula="of:=[.S74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291</text:p>
          </table:table-cell>
          <table:table-cell office:value-type="string" table:style-name="ce32">
            <text:p>Fabricación de vehículos de mot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3.42002000000002" table:style-name="ce33">
            <text:p>313</text:p>
          </table:table-cell>
          <table:table-cell office:value-type="float" office:value="1.491000000000000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69.8179999999998" table:style-name="ce33">
            <text:p>2.870</text:p>
          </table:table-cell>
          <table:table-cell office:value-type="float" office:value="2560.5669999999996" table:style-name="ce33">
            <text:p>2.561</text:p>
          </table:table-cell>
          <table:table-cell office:value-type="float" office:value="84.12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11.734" table:style-name="ce33">
            <text:p>12</text:p>
          </table:table-cell>
          <table:table-cell office:value-type="float" office:value="5841.15002" table:formula="of:=SUM([.C75:.R75])" table:style-name="ce34">
            <text:p>5.841</text:p>
          </table:table-cell>
          <table:table-cell office:value-type="percentage" office:value="1.5883647982345487E-3" table:formula="of:=[.S75]/[.$S$195]" table:style-name="ce38">
            <text:p>0,2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92</text:p>
          </table:table-cell>
          <table:table-cell office:value-type="string" table:style-name="ce32">
            <text:p>Fabricación de carrocerías para vehículos de motor; fabricación de remolques y semirremolqu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651428571428571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.956" table:style-name="ce33">
            <text:p>13</text:p>
          </table:table-cell>
          <table:table-cell office:value-type="float" office:value="1.0094761904761904" table:style-name="ce33">
            <text:p>1</text:p>
          </table:table-cell>
          <table:table-cell office:value-type="float" office:value="0.1726190476190476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83" table:style-name="ce33">
            <text:p>1</text:p>
          </table:table-cell>
          <table:table-cell office:value-type="float" office:value="15.233238095238095" table:formula="of:=SUM([.C76:.R76])" table:style-name="ce34">
            <text:p>15</text:p>
          </table:table-cell>
          <table:table-cell office:value-type="percentage" office:value="4.1423245543694657E-6" table:formula="of:=[.S76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293</text:p>
          </table:table-cell>
          <table:table-cell office:value-type="string" table:style-name="ce32">
            <text:p>Fabricación de componentes, piezas y accesorios para vehículos de mot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87.4712637796219" table:style-name="ce33">
            <text:p>3.087</text:p>
          </table:table-cell>
          <table:table-cell office:value-type="float" office:value="1.1648044560347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65.748345596985" table:style-name="ce33">
            <text:p>12.166</text:p>
          </table:table-cell>
          <table:table-cell office:value-type="float" office:value="15279.754650098093" table:style-name="ce33">
            <text:p>15.280</text:p>
          </table:table-cell>
          <table:table-cell office:value-type="float" office:value="7968.2973407745585" table:style-name="ce33">
            <text:p>7.968</text:p>
          </table:table-cell>
          <table:table-cell office:value-type="float" office:value="0" table:style-name="ce33">
            <text:p>0</text:p>
          </table:table-cell>
          <table:table-cell office:value-type="float" office:value="147.90700000000001" table:style-name="ce33">
            <text:p>148</text:p>
          </table:table-cell>
          <table:table-cell office:value-type="float" office:value="38650.343404705294" table:formula="of:=SUM([.C77:.R77])" table:style-name="ce34">
            <text:p>38.650</text:p>
          </table:table-cell>
          <table:table-cell office:value-type="percentage" office:value="1.0510061322429575E-2" table:formula="of:=[.S77]/[.$S$195]" table:style-name="ce38">
            <text:p>1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01</text:p>
          </table:table-cell>
          <table:table-cell office:value-type="string" table:style-name="ce32">
            <text:p>Construcción nav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5156249999999998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48.1053509615385" table:style-name="ce33">
            <text:p>1.848</text:p>
          </table:table-cell>
          <table:table-cell office:value-type="float" office:value="264.99698717948718" table:style-name="ce33">
            <text:p>2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13.1274943910257" table:formula="of:=SUM([.C78:.R78])" table:style-name="ce34">
            <text:p>2.113</text:p>
          </table:table-cell>
          <table:table-cell office:value-type="percentage" office:value="5.7461584016502956E-4" table:formula="of:=[.S78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02</text:p>
          </table:table-cell>
          <table:table-cell office:value-type="string" table:style-name="ce32">
            <text:p>Fabricación de locomotoras y material ferroviari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9000000000000006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3.24" table:style-name="ce33">
            <text:p>5.913</text:p>
          </table:table-cell>
          <table:table-cell office:value-type="float" office:value="0" table:style-name="ce33">
            <text:p>0</text:p>
          </table:table-cell>
          <table:table-cell office:value-type="float" office:value="2474.0432507836986" table:style-name="ce33">
            <text:p>2.474</text:p>
          </table:table-cell>
          <table:table-cell office:value-type="float" office:value="1932.627" table:style-name="ce33">
            <text:p>1.933</text:p>
          </table:table-cell>
          <table:table-cell office:value-type="float" office:value="26.613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741.25" table:style-name="ce33">
            <text:p>741</text:p>
          </table:table-cell>
          <table:table-cell office:value-type="float" office:value="11087.842250783699" table:formula="of:=SUM([.C79:.R79])" table:style-name="ce34">
            <text:p>11.088</text:p>
          </table:table-cell>
          <table:table-cell office:value-type="percentage" office:value="3.0150806363851194E-3" table:formula="of:=[.S79]/[.$S$195]" table:style-name="ce38">
            <text:p>0,3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03</text:p>
          </table:table-cell>
          <table:table-cell office:value-type="string" table:style-name="ce32">
            <text:p>Construcción aeronáutica y espacial y su maquina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5000000000000002E-2" table:style-name="ce33">
            <text:p>0</text:p>
          </table:table-cell>
          <table:table-cell office:value-type="float" office:value="0.2829999999999999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6.73899999999998" table:style-name="ce33">
            <text:p>397</text:p>
          </table:table-cell>
          <table:table-cell office:value-type="float" office:value="585.86500000000001" table:style-name="ce33">
            <text:p>586</text:p>
          </table:table-cell>
          <table:table-cell office:value-type="float" office:value="0.04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.710999999999999" table:style-name="ce33">
            <text:p>18</text:p>
          </table:table-cell>
          <table:table-cell office:value-type="float" office:value="1000.703" table:formula="of:=SUM([.C80:.R80])" table:style-name="ce34">
            <text:p>1.001</text:p>
          </table:table-cell>
          <table:table-cell office:value-type="percentage" office:value="2.7211789001230062E-4" table:formula="of:=[.S80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09</text:p>
          </table:table-cell>
          <table:table-cell office:value-type="string" table:style-name="ce32">
            <text:p>Fabricación de otro material de transporte n.c.o.p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.680000000000007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.02" table:style-name="ce33">
            <text:p>78</text:p>
          </table:table-cell>
          <table:table-cell office:value-type="float" office:value="109.54" table:style-name="ce33">
            <text:p>110</text:p>
          </table:table-cell>
          <table:table-cell office:value-type="float" office:value="11.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35.107500000000002" table:style-name="ce33">
            <text:p>35</text:p>
          </table:table-cell>
          <table:table-cell office:value-type="float" office:value="277.44749999999999" table:formula="of:=SUM([.C81:.R81])" table:style-name="ce34">
            <text:p>277</text:p>
          </table:table-cell>
          <table:table-cell office:value-type="percentage" office:value="7.5445390179891306E-5" table:formula="of:=[.S81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10</text:p>
          </table:table-cell>
          <table:table-cell office:value-type="string" table:style-name="ce32">
            <text:p>Fabricación de mueb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75.904" table:style-name="ce33">
            <text:p>2.0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9.72800000000001" table:style-name="ce33">
            <text:p>170</text:p>
          </table:table-cell>
          <table:table-cell office:value-type="float" office:value="131.06003641456581" table:style-name="ce33">
            <text:p>1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.63298518518519" table:style-name="ce33">
            <text:p>511</text:p>
          </table:table-cell>
          <table:table-cell office:value-type="float" office:value="2551.613522827935" table:style-name="ce33">
            <text:p>2.552</text:p>
          </table:table-cell>
          <table:table-cell office:value-type="float" office:value="632.39477037037034" table:style-name="ce33">
            <text:p>632</text:p>
          </table:table-cell>
          <table:table-cell office:value-type="float" office:value="0" table:style-name="ce33">
            <text:p>0</text:p>
          </table:table-cell>
          <table:table-cell office:value-type="float" office:value="25.759999999999998" table:style-name="ce33">
            <text:p>26</text:p>
          </table:table-cell>
          <table:table-cell office:value-type="float" office:value="6097.0933147980568" table:formula="of:=SUM([.C82:.R82])" table:style-name="ce34">
            <text:p>6.097</text:p>
          </table:table-cell>
          <table:table-cell office:value-type="percentage" office:value="1.6579626203088739E-3" table:formula="of:=[.S82]/[.$S$195]" table:style-name="ce38">
            <text:p>0,2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23</text:p>
          </table:table-cell>
          <table:table-cell office:value-type="string" table:style-name="ce32">
            <text:p>Fabricación de artículos de depor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8.84957446808511" table:style-name="ce33">
            <text:p>2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28" table:style-name="ce33">
            <text:p>23</text:p>
          </table:table-cell>
          <table:table-cell office:value-type="float" office:value="30.819000000000003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8" table:style-name="ce33">
            <text:p>3</text:p>
          </table:table-cell>
          <table:table-cell office:value-type="float" office:value="315.74857446808517" table:formula="of:=SUM([.C83:.R83])" table:style-name="ce34">
            <text:p>316</text:p>
          </table:table-cell>
          <table:table-cell office:value-type="percentage" office:value="8.5860475944058437E-5" table:formula="of:=[.S83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24</text:p>
          </table:table-cell>
          <table:table-cell office:value-type="string" table:style-name="ce32">
            <text:p>Fabricación de juegos y juguet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7.13176470588235" table:style-name="ce33">
            <text:p>2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.510588235294122" table:style-name="ce33">
            <text:p>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4.64235294117645" table:formula="of:=SUM([.C84:.R84])" table:style-name="ce34">
            <text:p>365</text:p>
          </table:table-cell>
          <table:table-cell office:value-type="percentage" office:value="9.9156001022754564E-5" table:formula="of:=[.S84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25</text:p>
          </table:table-cell>
          <table:table-cell office:value-type="string" table:style-name="ce32">
            <text:p>Fabricación de instrumentos y suministros médicos y odontológ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6" table:style-name="ce33">
            <text:p>0</text:p>
          </table:table-cell>
          <table:table-cell office:value-type="float" office:value="5.060000000000000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423" table:formula="of:=SUM([.C85:.R85])" table:style-name="ce34">
            <text:p>5</text:p>
          </table:table-cell>
          <table:table-cell office:value-type="percentage" office:value="1.4746586325180461E-6" table:formula="of:=[.S85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29</text:p>
          </table:table-cell>
          <table:table-cell office:value-type="string" table:style-name="ce32">
            <text:p>Industrias manufactureras n.c.o.p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02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.01199999999994" table:style-name="ce33">
            <text:p>5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.11399999999992" table:formula="of:=SUM([.C86:.R86])" table:style-name="ce34">
            <text:p>541</text:p>
          </table:table-cell>
          <table:table-cell office:value-type="percentage" office:value="1.4714335815533281E-4" table:formula="of:=[.S86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31</text:p>
          </table:table-cell>
          <table:table-cell office:value-type="string" table:style-name="ce32">
            <text:p>Reparación de productos metálicos, maquinaria y equip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70.481836855328" table:style-name="ce33">
            <text:p>12.270</text:p>
          </table:table-cell>
          <table:table-cell office:value-type="float" office:value="5.239801980198020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318.5220260085712" table:style-name="ce33">
            <text:p>3.319</text:p>
          </table:table-cell>
          <table:table-cell office:value-type="float" office:value="0" table:style-name="ce33">
            <text:p>0</text:p>
          </table:table-cell>
          <table:table-cell office:value-type="float" office:value="9020.4730304418499" table:style-name="ce33">
            <text:p>9.020</text:p>
          </table:table-cell>
          <table:table-cell office:value-type="float" office:value="19444.73827157529" table:style-name="ce33">
            <text:p>19.445</text:p>
          </table:table-cell>
          <table:table-cell office:value-type="float" office:value="368.7650247524752" table:style-name="ce33">
            <text:p>369</text:p>
          </table:table-cell>
          <table:table-cell office:value-type="float" office:value="0" table:style-name="ce33">
            <text:p>0</text:p>
          </table:table-cell>
          <table:table-cell office:value-type="float" office:value="134.82999999999998" table:style-name="ce33">
            <text:p>135</text:p>
          </table:table-cell>
          <table:table-cell office:value-type="float" office:value="44563.049991613712" table:formula="of:=SUM([.C87:.R87])" table:style-name="ce34">
            <text:p>44.563</text:p>
          </table:table-cell>
          <table:table-cell office:value-type="percentage" office:value="1.2117884263593288E-2" table:formula="of:=[.S87]/[.$S$195]" table:style-name="ce38">
            <text:p>1,2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32</text:p>
          </table:table-cell>
          <table:table-cell office:value-type="string" table:style-name="ce32">
            <text:p>Instalación de máquinas y equipos industriales</text:p>
          </table:table-cell>
          <table:table-cell office:value-type="float" office:value="0" table:style-name="ce33">
            <text:p>0</text:p>
          </table:table-cell>
          <table:table-cell office:value-type="float" office:value="367.26" table:style-name="ce33">
            <text:p>3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7" table:style-name="ce33">
            <text:p>1</text:p>
          </table:table-cell>
          <table:table-cell office:value-type="float" office:value="1.1819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.26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128.7488128571431" table:style-name="ce33">
            <text:p>1.129</text:p>
          </table:table-cell>
          <table:table-cell office:value-type="float" office:value="3585.988571428571" table:style-name="ce33">
            <text:p>3.586</text:p>
          </table:table-cell>
          <table:table-cell office:value-type="float" office:value="174.07014285714283" table:style-name="ce33">
            <text:p>174</text:p>
          </table:table-cell>
          <table:table-cell office:value-type="float" office:value="0" table:style-name="ce33">
            <text:p>0</text:p>
          </table:table-cell>
          <table:table-cell office:value-type="float" office:value="79.150000000000006" table:style-name="ce33">
            <text:p>79</text:p>
          </table:table-cell>
          <table:table-cell office:value-type="float" office:value="5346.3595271428567" table:formula="of:=SUM([.C88:.R88])" table:style-name="ce34">
            <text:p>5.346</text:p>
          </table:table-cell>
          <table:table-cell office:value-type="percentage" office:value="1.4538180396913723E-3" table:formula="of:=[.S88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51</text:p>
          </table:table-cell>
          <table:table-cell office:value-type="string" table:style-name="ce32">
            <text:p>Producción, transporte y distribución de energía eléctrica</text:p>
          </table:table-cell>
          <table:table-cell office:value-type="float" office:value="0" table:style-name="ce33">
            <text:p>0</text:p>
          </table:table-cell>
          <table:table-cell office:value-type="float" office:value="15.074212893553224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4800000000000006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.872" table:style-name="ce33">
            <text:p>47</text:p>
          </table:table-cell>
          <table:table-cell office:value-type="float" office:value="66.34970093900418" table:style-name="ce33">
            <text:p>66</text:p>
          </table:table-cell>
          <table:table-cell office:value-type="float" office:value="0.876" table:style-name="ce33">
            <text:p>1</text:p>
          </table:table-cell>
          <table:table-cell office:value-type="float" office:value="0.11942499802730215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.33613883058473" table:formula="of:=SUM([.C89:.R89])" table:style-name="ce34">
            <text:p>129</text:p>
          </table:table-cell>
          <table:table-cell office:value-type="percentage" office:value="3.516995272415162E-5" table:formula="of:=[.S89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52</text:p>
          </table:table-cell>
          <table:table-cell office:value-type="string" table:style-name="ce32">
            <text:p>Producción de gas; distribución por tubería de combustibles gaseos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6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6" table:formula="of:=SUM([.C90:.R90])" table:style-name="ce34">
            <text:p>0</text:p>
          </table:table-cell>
          <table:table-cell office:value-type="percentage" office:value="1.2508629374115827E-7" table:formula="of:=[.S9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53</text:p>
          </table:table-cell>
          <table:table-cell office:value-type="string" table:style-name="ce32">
            <text:p>Suministro de vapor y aire acondiciona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.36" table:style-name="ce33">
            <text:p>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.36" table:formula="of:=SUM([.C91:.R91])" table:style-name="ce34">
            <text:p>78</text:p>
          </table:table-cell>
          <table:table-cell office:value-type="percentage" office:value="2.1308178212080784E-5" table:formula="of:=[.S91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60</text:p>
          </table:table-cell>
          <table:table-cell office:value-type="string" table:style-name="ce32">
            <text:p>Captación, depuración y distribución de agua</text:p>
          </table:table-cell>
          <table:table-cell office:value-type="float" office:value="0" table:style-name="ce33">
            <text:p>0</text:p>
          </table:table-cell>
          <table:table-cell office:value-type="float" office:value="21.75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5779999999999994" table:style-name="ce33">
            <text:p>5</text:p>
          </table:table-cell>
          <table:table-cell office:value-type="float" office:value="17.96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5083.259000000002" table:style-name="ce33">
            <text:p>25.083</text:p>
          </table:table-cell>
          <table:table-cell office:value-type="float" office:value="25132.577000000001" table:formula="of:=SUM([.C92:.R92])" table:style-name="ce34">
            <text:p>25.133</text:p>
          </table:table-cell>
          <table:table-cell office:value-type="percentage" office:value="6.8342193675962563E-3" table:formula="of:=[.S92]/[.$S$195]" table:style-name="ce38">
            <text:p>0,7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70</text:p>
          </table:table-cell>
          <table:table-cell office:value-type="string" table:style-name="ce32">
            <text:p>Recogida y tratamiento de aguas residu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430000000000000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.59" table:style-name="ce33">
            <text:p>60</text:p>
          </table:table-cell>
          <table:table-cell office:value-type="float" office:value="3532.9" table:style-name="ce33">
            <text:p>3.533</text:p>
          </table:table-cell>
          <table:table-cell office:value-type="float" office:value="0" table:style-name="ce33">
            <text:p>0</text:p>
          </table:table-cell>
          <table:table-cell office:value-type="float" office:value="34827.500000000007" table:style-name="ce33">
            <text:p>34.828</text:p>
          </table:table-cell>
          <table:table-cell office:value-type="float" office:value="38420.333000000006" table:formula="of:=SUM([.C93:.R93])" table:style-name="ce34">
            <text:p>38.420</text:p>
          </table:table-cell>
          <table:table-cell office:value-type="percentage" office:value="1.0447515346241557E-2" table:formula="of:=[.S93]/[.$S$195]" table:style-name="ce38">
            <text:p>1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381</text:p>
          </table:table-cell>
          <table:table-cell office:value-type="string" table:style-name="ce32">
            <text:p>Recogida de residuos</text:p>
          </table:table-cell>
          <table:table-cell office:value-type="float" office:value="0" table:style-name="ce33">
            <text:p>0</text:p>
          </table:table-cell>
          <table:table-cell office:value-type="float" office:value="58.33259259259259" table:style-name="ce33">
            <text:p>58</text:p>
          </table:table-cell>
          <table:table-cell office:value-type="float" office:value="1015.5" table:style-name="ce33">
            <text:p>1.0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.201367521367516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4.31600000000003" table:style-name="ce33">
            <text:p>324</text:p>
          </table:table-cell>
          <table:table-cell office:value-type="float" office:value="13419.011791914018" table:style-name="ce33">
            <text:p>13.419</text:p>
          </table:table-cell>
          <table:table-cell office:value-type="float" office:value="359.56393235973894" table:style-name="ce33">
            <text:p>360</text:p>
          </table:table-cell>
          <table:table-cell office:value-type="float" office:value="0" table:style-name="ce33">
            <text:p>0</text:p>
          </table:table-cell>
          <table:table-cell office:value-type="float" office:value="6585.8793014405937" table:style-name="ce33">
            <text:p>6.586</text:p>
          </table:table-cell>
          <table:table-cell office:value-type="float" office:value="21829.804985828308" table:formula="of:=SUM([.C94:.R94])" table:style-name="ce34">
            <text:p>21.830</text:p>
          </table:table-cell>
          <table:table-cell office:value-type="percentage" office:value="5.9361073886293929E-3" table:formula="of:=[.S94]/[.$S$195]" table:style-name="ce38">
            <text:p>0,6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82</text:p>
          </table:table-cell>
          <table:table-cell office:value-type="string" table:style-name="ce32">
            <text:p>Tratamiento y eliminación de residuos</text:p>
          </table:table-cell>
          <table:table-cell office:value-type="float" office:value="0" table:style-name="ce33">
            <text:p>0</text:p>
          </table:table-cell>
          <table:table-cell office:value-type="float" office:value="3.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64249999999999996" table:style-name="ce33">
            <text:p>1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7.82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76.22" table:style-name="ce33">
            <text:p>76</text:p>
          </table:table-cell>
          <table:table-cell office:value-type="float" office:value="18911.4633934259" table:style-name="ce33">
            <text:p>18.911</text:p>
          </table:table-cell>
          <table:table-cell office:value-type="float" office:value="3735.2259999999997" table:style-name="ce33">
            <text:p>3.735</text:p>
          </table:table-cell>
          <table:table-cell office:value-type="float" office:value="0.61" table:style-name="ce33">
            <text:p>1</text:p>
          </table:table-cell>
          <table:table-cell office:value-type="float" office:value="215021.98385032229" table:style-name="ce33">
            <text:p>215.022</text:p>
          </table:table-cell>
          <table:table-cell office:value-type="float" office:value="237757.27174374819" table:formula="of:=SUM([.C95:.R95])" table:style-name="ce34">
            <text:p>237.757</text:p>
          </table:table-cell>
          <table:table-cell office:value-type="percentage" office:value="6.4652556374858408E-2" table:formula="of:=[.S95]/[.$S$195]" table:style-name="ce38">
            <text:p>6,5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83</text:p>
          </table:table-cell>
          <table:table-cell office:value-type="string" table:style-name="ce32">
            <text:p>Valoriz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.64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1.95999999999998" table:style-name="ce33">
            <text:p>292</text:p>
          </table:table-cell>
          <table:table-cell office:value-type="float" office:value="23.186" table:style-name="ce33">
            <text:p>23</text:p>
          </table:table-cell>
          <table:table-cell office:value-type="float" office:value="0.58299999999999996" table:style-name="ce33">
            <text:p>1</text:p>
          </table:table-cell>
          <table:table-cell office:value-type="float" office:value="166564.48624999999" table:style-name="ce33">
            <text:p>166.564</text:p>
          </table:table-cell>
          <table:table-cell office:value-type="float" office:value="0" table:style-name="ce33">
            <text:p>0</text:p>
          </table:table-cell>
          <table:table-cell office:value-type="float" office:value="201.67730248659268" table:style-name="ce33">
            <text:p>202</text:p>
          </table:table-cell>
          <table:table-cell office:value-type="float" office:value="11652.089" table:style-name="ce33">
            <text:p>11.652</text:p>
          </table:table-cell>
          <table:table-cell office:value-type="float" office:value="5618.4155000000001" table:style-name="ce33">
            <text:p>5.618</text:p>
          </table:table-cell>
          <table:table-cell office:value-type="float" office:value="8.6403625000000019" table:style-name="ce33">
            <text:p>9</text:p>
          </table:table-cell>
          <table:table-cell office:value-type="float" office:value="374654.58500000002" table:style-name="ce33">
            <text:p>374.655</text:p>
          </table:table-cell>
          <table:table-cell office:value-type="float" office:value="559056.26241498662" table:formula="of:=SUM([.C96:.R96])" table:style-name="ce34">
            <text:p>559.056</text:p>
          </table:table-cell>
          <table:table-cell office:value-type="percentage" office:value="0.15202233882233709" table:formula="of:=[.S96]/[.$S$195]" table:style-name="ce38">
            <text:p>15,2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390</text:p>
          </table:table-cell>
          <table:table-cell office:value-type="string" table:style-name="ce32">
            <text:p>Actividades de descontaminación y otros servicios de gestión de residuos</text:p>
          </table:table-cell>
          <table:table-cell office:value-type="float" office:value="0" table:style-name="ce33">
            <text:p>0</text:p>
          </table:table-cell>
          <table:table-cell office:value-type="float" office:value="327.66000000000003" table:style-name="ce33">
            <text:p>328</text:p>
          </table:table-cell>
          <table:table-cell office:value-type="float" office:value="12.4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7.50699999999995" table:style-name="ce33">
            <text:p>618</text:p>
          </table:table-cell>
          <table:table-cell office:value-type="float" office:value="257.02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811.827" table:style-name="ce33">
            <text:p>812</text:p>
          </table:table-cell>
          <table:table-cell office:value-type="float" office:value="2026.414" table:formula="of:=SUM([.C97:.R97])" table:style-name="ce34">
            <text:p>2.026</text:p>
          </table:table-cell>
          <table:table-cell office:value-type="percentage" office:value="5.5103612357651184E-4" table:formula="of:=[.S97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11</text:p>
          </table:table-cell>
          <table:table-cell office:value-type="string" table:style-name="ce32">
            <text:p>Promoción inmobiliaria</text:p>
          </table:table-cell>
          <table:table-cell office:value-type="float" office:value="0" table:style-name="ce33">
            <text:p>0</text:p>
          </table:table-cell>
          <table:table-cell office:value-type="float" office:value="22.56" table:style-name="ce33">
            <text:p>23</text:p>
          </table:table-cell>
          <table:table-cell office:value-type="float" office:value="0.18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.55" table:style-name="ce33">
            <text:p>81</text:p>
          </table:table-cell>
          <table:table-cell office:value-type="float" office:value="11.18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7.6400000000000006" table:style-name="ce33">
            <text:p>8</text:p>
          </table:table-cell>
          <table:table-cell office:value-type="float" office:value="122.11999999999999" table:formula="of:=SUM([.C98:.R98])" table:style-name="ce34">
            <text:p>122</text:p>
          </table:table-cell>
          <table:table-cell office:value-type="percentage" office:value="3.3207691721022267E-5" table:formula="of:=[.S98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12</text:p>
          </table:table-cell>
          <table:table-cell office:value-type="string" table:style-name="ce32">
            <text:p>Construcción de edificios</text:p>
          </table:table-cell>
          <table:table-cell office:value-type="float" office:value="0" table:style-name="ce33">
            <text:p>0</text:p>
          </table:table-cell>
          <table:table-cell office:value-type="float" office:value="809.35" table:style-name="ce33">
            <text:p>809</text:p>
          </table:table-cell>
          <table:table-cell office:value-type="float" office:value="51.09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3" table:style-name="ce33">
            <text:p>0</text:p>
          </table:table-cell>
          <table:table-cell office:value-type="float" office:value="0.15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.900000000000002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277.75299999999999" table:style-name="ce33">
            <text:p>278</text:p>
          </table:table-cell>
          <table:table-cell office:value-type="float" office:value="1040.5249999999999" table:style-name="ce33">
            <text:p>1.041</text:p>
          </table:table-cell>
          <table:table-cell office:value-type="float" office:value="462.42" table:style-name="ce33">
            <text:p>462</text:p>
          </table:table-cell>
          <table:table-cell office:value-type="float" office:value="0" table:style-name="ce33">
            <text:p>0</text:p>
          </table:table-cell>
          <table:table-cell office:value-type="float" office:value="896.41800000000001" table:style-name="ce33">
            <text:p>896</text:p>
          </table:table-cell>
          <table:table-cell office:value-type="float" office:value="3567.739" table:formula="of:=SUM([.C99:.R99])" table:style-name="ce34">
            <text:p>3.568</text:p>
          </table:table-cell>
          <table:table-cell office:value-type="percentage" office:value="9.7016358379518745E-4" table:formula="of:=[.S99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21</text:p>
          </table:table-cell>
          <table:table-cell office:value-type="string" table:style-name="ce32">
            <text:p>Construcción de carreteras y vías férreas, puentes y túneles</text:p>
          </table:table-cell>
          <table:table-cell office:value-type="float" office:value="393.74" table:style-name="ce33">
            <text:p>394</text:p>
          </table:table-cell>
          <table:table-cell office:value-type="float" office:value="325.28000000000003" table:style-name="ce33">
            <text:p>3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850000000000000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4.3" table:style-name="ce33">
            <text:p>304</text:p>
          </table:table-cell>
          <table:table-cell office:value-type="float" office:value="170.18" table:style-name="ce33">
            <text:p>170</text:p>
          </table:table-cell>
          <table:table-cell office:value-type="float" office:value="0" table:style-name="ce33">
            <text:p>0</text:p>
          </table:table-cell>
          <table:table-cell office:value-type="float" office:value="21.505000000000003" table:style-name="ce33">
            <text:p>22</text:p>
          </table:table-cell>
          <table:table-cell office:value-type="float" office:value="1215.0935000000002" table:formula="of:=SUM([.C100:.R100])" table:style-name="ce34">
            <text:p>1.215</text:p>
          </table:table-cell>
          <table:table-cell office:value-type="percentage" office:value="3.304163966608089E-4" table:formula="of:=[.S10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22</text:p>
          </table:table-cell>
          <table:table-cell office:value-type="string" table:style-name="ce32">
            <text:p>Construcción de redes</text:p>
          </table:table-cell>
          <table:table-cell office:value-type="float" office:value="24.72" table:style-name="ce33">
            <text:p>25</text:p>
          </table:table-cell>
          <table:table-cell office:value-type="float" office:value="1.48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1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7.9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.484999999999999" table:style-name="ce33">
            <text:p>45</text:p>
          </table:table-cell>
          <table:table-cell office:value-type="float" office:value="0.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88" table:style-name="ce33">
            <text:p>2</text:p>
          </table:table-cell>
          <table:table-cell office:value-type="float" office:value="211.59700000000001" table:formula="of:=SUM([.C101:.R101])" table:style-name="ce34">
            <text:p>212</text:p>
          </table:table-cell>
          <table:table-cell office:value-type="percentage" office:value="5.7538879340756227E-5" table:formula="of:=[.S101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29</text:p>
          </table:table-cell>
          <table:table-cell office:value-type="string" table:style-name="ce32">
            <text:p>Construcción de otros proyectos de ingeniería civil</text:p>
          </table:table-cell>
          <table:table-cell office:value-type="float" office:value="0" table:style-name="ce33">
            <text:p>0</text:p>
          </table:table-cell>
          <table:table-cell office:value-type="float" office:value="712.76" table:style-name="ce33">
            <text:p>7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.260000000000005" table:style-name="ce33">
            <text:p>69</text:p>
          </table:table-cell>
          <table:table-cell office:value-type="float" office:value="9.36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3.8000000000000003" table:style-name="ce33">
            <text:p>4</text:p>
          </table:table-cell>
          <table:table-cell office:value-type="float" office:value="795.20899999999995" table:formula="of:=SUM([.C102:.R102])" table:style-name="ce34">
            <text:p>795</text:p>
          </table:table-cell>
          <table:table-cell office:value-type="percentage" office:value="2.1623857947741893E-4" table:formula="of:=[.S102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31</text:p>
          </table:table-cell>
          <table:table-cell office:value-type="string" table:style-name="ce32">
            <text:p>Demolición y preparación de terrenos</text:p>
          </table:table-cell>
          <table:table-cell office:value-type="float" office:value="0" table:style-name="ce33">
            <text:p>0</text:p>
          </table:table-cell>
          <table:table-cell office:value-type="float" office:value="133.9" table:style-name="ce33">
            <text:p>1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.8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4.4999999999999998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33.3" table:style-name="ce33">
            <text:p>1.533</text:p>
          </table:table-cell>
          <table:table-cell office:value-type="float" office:value="0" table:style-name="ce33">
            <text:p>0</text:p>
          </table:table-cell>
          <table:table-cell office:value-type="float" office:value="7.16" table:style-name="ce33">
            <text:p>7</text:p>
          </table:table-cell>
          <table:table-cell office:value-type="float" office:value="86.11399999999999" table:style-name="ce33">
            <text:p>86</text:p>
          </table:table-cell>
          <table:table-cell office:value-type="float" office:value="24.108000000000001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5977.25" table:style-name="ce33">
            <text:p>5.977</text:p>
          </table:table-cell>
          <table:table-cell office:value-type="float" office:value="7775.7170000000006" table:formula="of:=SUM([.C103:.R103])" table:style-name="ce34">
            <text:p>7.776</text:p>
          </table:table-cell>
          <table:table-cell office:value-type="percentage" office:value="2.1144252624132999E-3" table:formula="of:=[.S103]/[.$S$195]" table:style-name="ce38">
            <text:p>0,2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32</text:p>
          </table:table-cell>
          <table:table-cell office:value-type="string" table:style-name="ce32">
            <text:p>Instalaciones eléctricas, de fontanería y otras instalaciones en obras de construcción</text:p>
          </table:table-cell>
          <table:table-cell office:value-type="float" office:value="0" table:style-name="ce33">
            <text:p>0</text:p>
          </table:table-cell>
          <table:table-cell office:value-type="float" office:value="11.32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38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7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.7280000000000006" table:style-name="ce33">
            <text:p>7</text:p>
          </table:table-cell>
          <table:table-cell office:value-type="float" office:value="150.267" table:style-name="ce33">
            <text:p>150</text:p>
          </table:table-cell>
          <table:table-cell office:value-type="float" office:value="9.801499999999999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4.623000000000001" table:style-name="ce33">
            <text:p>15</text:p>
          </table:table-cell>
          <table:table-cell office:value-type="float" office:value="194.5975" table:formula="of:=SUM([.C104:.R104])" table:style-name="ce34">
            <text:p>195</text:p>
          </table:table-cell>
          <table:table-cell office:value-type="percentage" office:value="5.2916260970206612E-5" table:formula="of:=[.S104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33</text:p>
          </table:table-cell>
          <table:table-cell office:value-type="string" table:style-name="ce32">
            <text:p>Acabado de edificios</text:p>
          </table:table-cell>
          <table:table-cell office:value-type="float" office:value="0" table:style-name="ce33">
            <text:p>0</text:p>
          </table:table-cell>
          <table:table-cell office:value-type="float" office:value="7.2" table:style-name="ce33">
            <text:p>7</text:p>
          </table:table-cell>
          <table:table-cell office:value-type="float" office:value="2.34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3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1.756" table:style-name="ce33">
            <text:p>252</text:p>
          </table:table-cell>
          <table:table-cell office:value-type="float" office:value="0.86599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3.464" table:formula="of:=SUM([.C105:.R105])" table:style-name="ce34">
            <text:p>263</text:p>
          </table:table-cell>
          <table:table-cell office:value-type="percentage" office:value="7.1642902813522864E-5" table:formula="of:=[.S105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39</text:p>
          </table:table-cell>
          <table:table-cell office:value-type="string" table:style-name="ce32">
            <text:p>Otras actividades de construcción especializada</text:p>
          </table:table-cell>
          <table:table-cell office:value-type="float" office:value="0" table:style-name="ce33">
            <text:p>0</text:p>
          </table:table-cell>
          <table:table-cell office:value-type="float" office:value="27.880000000000003" table:style-name="ce33">
            <text:p>28</text:p>
          </table:table-cell>
          <table:table-cell office:value-type="float" office:value="19.38" table:style-name="ce33">
            <text:p>19</text:p>
          </table:table-cell>
          <table:table-cell office:value-type="float" office:value="5.82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1.20999999999998" table:style-name="ce33">
            <text:p>231</text:p>
          </table:table-cell>
          <table:table-cell office:value-type="float" office:value="128.964" table:style-name="ce33">
            <text:p>129</text:p>
          </table:table-cell>
          <table:table-cell office:value-type="float" office:value="2.7050000000000001" table:style-name="ce33">
            <text:p>3</text:p>
          </table:table-cell>
          <table:table-cell office:value-type="float" office:value="3.9100000000000003E-2" table:style-name="ce33">
            <text:p>0</text:p>
          </table:table-cell>
          <table:table-cell office:value-type="float" office:value="4.66" table:style-name="ce33">
            <text:p>5</text:p>
          </table:table-cell>
          <table:table-cell office:value-type="float" office:value="420.6601" table:formula="of:=SUM([.C106:.R106])" table:style-name="ce34">
            <text:p>421</text:p>
          </table:table-cell>
          <table:table-cell office:value-type="percentage" office:value="1.1438872355170654E-4" table:formula="of:=[.S106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51</text:p>
          </table:table-cell>
          <table:table-cell office:value-type="string" table:style-name="ce32">
            <text:p>Venta de vehículos de mot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.155439095127608" table:style-name="ce33">
            <text:p>25</text:p>
          </table:table-cell>
          <table:table-cell office:value-type="float" office:value="1.111200555438374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.806000000000001" table:style-name="ce33">
            <text:p>23</text:p>
          </table:table-cell>
          <table:table-cell office:value-type="float" office:value="239.8289445792027" table:style-name="ce33">
            <text:p>240</text:p>
          </table:table-cell>
          <table:table-cell office:value-type="float" office:value="2174.0210211898966" table:style-name="ce33">
            <text:p>2.174</text:p>
          </table:table-cell>
          <table:table-cell office:value-type="float" office:value="0" table:style-name="ce33">
            <text:p>0</text:p>
          </table:table-cell>
          <table:table-cell office:value-type="float" office:value="0.55800000000000005" table:style-name="ce33">
            <text:p>1</text:p>
          </table:table-cell>
          <table:table-cell office:value-type="float" office:value="2463.4806054196652" table:formula="of:=SUM([.C107:.R107])" table:style-name="ce34">
            <text:p>2.463</text:p>
          </table:table-cell>
          <table:table-cell office:value-type="percentage" office:value="6.6988621442428395E-4" table:formula="of:=[.S107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52</text:p>
          </table:table-cell>
          <table:table-cell office:value-type="string" table:style-name="ce32">
            <text:p>Mantenimiento y reparación de vehículos de mot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.20332170663346" table:style-name="ce33">
            <text:p>144</text:p>
          </table:table-cell>
          <table:table-cell office:value-type="float" office:value="0.27816568047337276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.821" table:style-name="ce33">
            <text:p>13</text:p>
          </table:table-cell>
          <table:table-cell office:value-type="float" office:value="302.58622141696657" table:style-name="ce33">
            <text:p>303</text:p>
          </table:table-cell>
          <table:table-cell office:value-type="float" office:value="17454.665967423953" table:style-name="ce33">
            <text:p>17.455</text:p>
          </table:table-cell>
          <table:table-cell office:value-type="float" office:value="0" table:style-name="ce33">
            <text:p>0</text:p>
          </table:table-cell>
          <table:table-cell office:value-type="float" office:value="8.2519999999999989" table:style-name="ce33">
            <text:p>8</text:p>
          </table:table-cell>
          <table:table-cell office:value-type="float" office:value="17922.806676228025" table:formula="of:=SUM([.C108:.R108])" table:style-name="ce34">
            <text:p>17.923</text:p>
          </table:table-cell>
          <table:table-cell office:value-type="percentage" office:value="4.8736901316709805E-3" table:formula="of:=[.S108]/[.$S$195]" table:style-name="ce38">
            <text:p>0,5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53</text:p>
          </table:table-cell>
          <table:table-cell office:value-type="string" table:style-name="ce32">
            <text:p>Comercio de repuestos y accesorios de vehículos de mot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.56" table:style-name="ce33">
            <text:p>14</text:p>
          </table:table-cell>
          <table:table-cell office:value-type="float" office:value="455.24283610188257" table:style-name="ce33">
            <text:p>455</text:p>
          </table:table-cell>
          <table:table-cell office:value-type="float" office:value="3788.2160952380955" table:style-name="ce33">
            <text:p>3.788</text:p>
          </table:table-cell>
          <table:table-cell office:value-type="float" office:value="0" table:style-name="ce33">
            <text:p>0</text:p>
          </table:table-cell>
          <table:table-cell office:value-type="float" office:value="1.371" table:style-name="ce33">
            <text:p>1</text:p>
          </table:table-cell>
          <table:table-cell office:value-type="float" office:value="4258.3899313399779" table:formula="of:=SUM([.C109:.R109])" table:style-name="ce34">
            <text:p>4.258</text:p>
          </table:table-cell>
          <table:table-cell office:value-type="percentage" office:value="1.1579700300347461E-3" table:formula="of:=[.S109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54</text:p>
          </table:table-cell>
          <table:table-cell office:value-type="string" table:style-name="ce32">
            <text:p>Venta, mantenimiento y reparación de motocicletas y de sus repuestos y accesori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466666666666667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466666666666667" table:formula="of:=SUM([.C110:.R110])" table:style-name="ce34">
            <text:p>10</text:p>
          </table:table-cell>
          <table:table-cell office:value-type="percentage" office:value="2.8461663938205572E-6" table:formula="of:=[.S11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61</text:p>
          </table:table-cell>
          <table:table-cell office:value-type="string" table:style-name="ce32">
            <text:p>Intermediarios del comerci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3360000000000003" table:style-name="ce33">
            <text:p>5</text:p>
          </table:table-cell>
          <table:table-cell office:value-type="float" office:value="16.96" table:style-name="ce33">
            <text:p>17</text:p>
          </table:table-cell>
          <table:table-cell office:value-type="float" office:value="1340.07" table:style-name="ce33">
            <text:p>1.3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62.366" table:formula="of:=SUM([.C111:.R111])" table:style-name="ce34">
            <text:p>1.362</text:p>
          </table:table-cell>
          <table:table-cell office:value-type="percentage" office:value="3.7046372534558001E-4" table:formula="of:=[.S111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62</text:p>
          </table:table-cell>
          <table:table-cell office:value-type="string" table:style-name="ce32">
            <text:p>Comercio al por mayor de materias primas agrarias y de animales viv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12:.R112])" table:style-name="ce34">
            <text:p>0</text:p>
          </table:table-cell>
          <table:table-cell office:value-type="percentage" office:value="0" table:formula="of:=[.S112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63</text:p>
          </table:table-cell>
          <table:table-cell office:value-type="string" table:style-name="ce32">
            <text:p>Comercio al por mayor de productos alimenticios, bebidas y tabaco</text:p>
          </table:table-cell>
          <table:table-cell office:value-type="float" office:value="0" table:style-name="ce33">
            <text:p>0</text:p>
          </table:table-cell>
          <table:table-cell office:value-type="float" office:value="2335.5180319548867" table:style-name="ce33">
            <text:p>2.3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6994915254237288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844.140537329549" table:style-name="ce33">
            <text:p>23.844</text:p>
          </table:table-cell>
          <table:table-cell office:value-type="float" office:value="656.83799999999997" table:style-name="ce33">
            <text:p>657</text:p>
          </table:table-cell>
          <table:table-cell office:value-type="float" office:value="0" table:style-name="ce33">
            <text:p>0</text:p>
          </table:table-cell>
          <table:table-cell office:value-type="float" office:value="12.649999999999999" table:style-name="ce33">
            <text:p>13</text:p>
          </table:table-cell>
          <table:table-cell office:value-type="float" office:value="26849.716518436981" table:formula="of:=SUM([.C113:.R113])" table:style-name="ce34">
            <text:p>26.850</text:p>
          </table:table-cell>
          <table:table-cell office:value-type="percentage" office:value="7.3011554941131238E-3" table:formula="of:=[.S113]/[.$S$195]" table:style-name="ce38">
            <text:p>0,7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64</text:p>
          </table:table-cell>
          <table:table-cell office:value-type="string" table:style-name="ce32">
            <text:p>Comercio al por mayor de artículos de uso domést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7976470588235294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0369999999999999" table:style-name="ce33">
            <text:p>6</text:p>
          </table:table-cell>
          <table:table-cell office:value-type="float" office:value="32167.261647058818" table:style-name="ce33">
            <text:p>32.1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73.4784117647" table:formula="of:=SUM([.C114:.R114])" table:style-name="ce34">
            <text:p>32.173</text:p>
          </table:table-cell>
          <table:table-cell office:value-type="percentage" office:value="8.7488286332365502E-3" table:formula="of:=[.S114]/[.$S$195]" table:style-name="ce38">
            <text:p>0,9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65</text:p>
          </table:table-cell>
          <table:table-cell office:value-type="string" table:style-name="ce32">
            <text:p>Comercio al por mayor de equipos para las tecnologías de la información y las comunicacio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0.38249999999994" table:style-name="ce33">
            <text:p>3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0.38249999999994" table:formula="of:=SUM([.C115:.R115])" table:style-name="ce34">
            <text:p>330</text:p>
          </table:table-cell>
          <table:table-cell office:value-type="percentage" office:value="8.9839831395517838E-5" table:formula="of:=[.S115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66</text:p>
          </table:table-cell>
          <table:table-cell office:value-type="string" table:style-name="ce32">
            <text:p>Comercio al por mayor de otra maquinaria, equipos y suministr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.22427772420451" table:style-name="ce33">
            <text:p>582</text:p>
          </table:table-cell>
          <table:table-cell office:value-type="float" office:value="62.637925925925927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5.56355072681166" table:style-name="ce33">
            <text:p>236</text:p>
          </table:table-cell>
          <table:table-cell office:value-type="float" office:value="5351.2784520875748" table:style-name="ce33">
            <text:p>5.351</text:p>
          </table:table-cell>
          <table:table-cell office:value-type="float" office:value="498.96869109611066" table:style-name="ce33">
            <text:p>499</text:p>
          </table:table-cell>
          <table:table-cell office:value-type="float" office:value="0" table:style-name="ce33">
            <text:p>0</text:p>
          </table:table-cell>
          <table:table-cell office:value-type="float" office:value="149.768" table:style-name="ce33">
            <text:p>150</text:p>
          </table:table-cell>
          <table:table-cell office:value-type="float" office:value="6880.4408975606275" table:formula="of:=SUM([.C116:.R116])" table:style-name="ce34">
            <text:p>6.880</text:p>
          </table:table-cell>
          <table:table-cell office:value-type="percentage" office:value="1.8709757634368417E-3" table:formula="of:=[.S116]/[.$S$195]" table:style-name="ce38">
            <text:p>0,2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67</text:p>
          </table:table-cell>
          <table:table-cell office:value-type="string" table:style-name="ce32">
            <text:p>Otro comercio al por mayor especializado</text:p>
          </table:table-cell>
          <table:table-cell office:value-type="float" office:value="0" table:style-name="ce33">
            <text:p>0</text:p>
          </table:table-cell>
          <table:table-cell office:value-type="float" office:value="303.762962962963" table:style-name="ce33">
            <text:p>304</text:p>
          </table:table-cell>
          <table:table-cell office:value-type="float" office:value="1747.1132644628099" table:style-name="ce33">
            <text:p>1.747</text:p>
          </table:table-cell>
          <table:table-cell office:value-type="float" office:value="0" table:style-name="ce33">
            <text:p>0</text:p>
          </table:table-cell>
          <table:table-cell office:value-type="float" office:value="17.32" table:style-name="ce33">
            <text:p>17</text:p>
          </table:table-cell>
          <table:table-cell office:value-type="float" office:value="29.496033057851239" table:style-name="ce33">
            <text:p>29</text:p>
          </table:table-cell>
          <table:table-cell office:value-type="float" office:value="276.12671487603308" table:style-name="ce33">
            <text:p>276</text:p>
          </table:table-cell>
          <table:table-cell office:value-type="float" office:value="29.534668866825676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54832.96352770536" table:style-name="ce33">
            <text:p>54.833</text:p>
          </table:table-cell>
          <table:table-cell office:value-type="float" office:value="0" table:style-name="ce33">
            <text:p>0</text:p>
          </table:table-cell>
          <table:table-cell office:value-type="float" office:value="7696.6206988330014" table:style-name="ce33">
            <text:p>7.697</text:p>
          </table:table-cell>
          <table:table-cell office:value-type="float" office:value="17116.074744192763" table:style-name="ce33">
            <text:p>17.116</text:p>
          </table:table-cell>
          <table:table-cell office:value-type="float" office:value="23839.241796337385" table:style-name="ce33">
            <text:p>23.839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204217.50744554808" table:style-name="ce33">
            <text:p>204.218</text:p>
          </table:table-cell>
          <table:table-cell office:value-type="float" office:value="310105.76785684307" table:formula="of:=SUM([.C117:.R117])" table:style-name="ce34">
            <text:p>310.106</text:p>
          </table:table-cell>
          <table:table-cell office:value-type="percentage" office:value="8.4326046019496739E-2" table:formula="of:=[.S117]/[.$S$195]" table:style-name="ce38">
            <text:p>8,4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69</text:p>
          </table:table-cell>
          <table:table-cell office:value-type="string" table:style-name="ce32">
            <text:p>Comercio al por mayor no especializado</text:p>
          </table:table-cell>
          <table:table-cell office:value-type="float" office:value="0" table:style-name="ce33">
            <text:p>0</text:p>
          </table:table-cell>
          <table:table-cell office:value-type="float" office:value="13.45084745762712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1.512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4.03999999999999" table:style-name="ce33">
            <text:p>124</text:p>
          </table:table-cell>
          <table:table-cell office:value-type="float" office:value="1206.2896271186441" table:style-name="ce33">
            <text:p>1.206</text:p>
          </table:table-cell>
          <table:table-cell office:value-type="float" office:value="7.2759999999999998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.6509999999999998" table:style-name="ce33">
            <text:p>7</text:p>
          </table:table-cell>
          <table:table-cell office:value-type="float" office:value="1639.2194745762713" table:formula="of:=SUM([.C118:.R118])" table:style-name="ce34">
            <text:p>1.639</text:p>
          </table:table-cell>
          <table:table-cell office:value-type="percentage" office:value="4.4574758413711859E-4" table:formula="of:=[.S118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71</text:p>
          </table:table-cell>
          <table:table-cell office:value-type="string" table:style-name="ce32">
            <text:p>Comercio al por menor en establecimientos no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68.784385888501745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.729701230228471" table:style-name="ce33">
            <text:p>83</text:p>
          </table:table-cell>
          <table:table-cell office:value-type="float" office:value="1.6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239.776546547673" table:style-name="ce33">
            <text:p>23.2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66" table:style-name="ce33">
            <text:p>5</text:p>
          </table:table-cell>
          <table:table-cell office:value-type="float" office:value="23395.966633666405" table:formula="of:=SUM([.C119:.R119])" table:style-name="ce34">
            <text:p>23.396</text:p>
          </table:table-cell>
          <table:table-cell office:value-type="percentage" office:value="6.3619885971676815E-3" table:formula="of:=[.S119]/[.$S$195]" table:style-name="ce38">
            <text:p>0,6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2</text:p>
          </table:table-cell>
          <table:table-cell office:value-type="string" table:style-name="ce32">
            <text:p>Comercio al por menor de productos alimenticios, bebidas y tabaco en establecimientos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9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9" table:formula="of:=SUM([.C120:.R120])" table:style-name="ce34">
            <text:p>4</text:p>
          </table:table-cell>
          <table:table-cell office:value-type="percentage" office:value="1.1121803073942114E-6" table:formula="of:=[.S12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73</text:p>
          </table:table-cell>
          <table:table-cell office:value-type="string" table:style-name="ce32">
            <text:p>Comercio al por menor de combustible para la automoción en establecimientos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6599999999999999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.129999999999999" table:style-name="ce33">
            <text:p>9</text:p>
          </table:table-cell>
          <table:table-cell office:value-type="float" office:value="9.4959999999999987" table:formula="of:=SUM([.C121:.R121])" table:style-name="ce34">
            <text:p>9</text:p>
          </table:table-cell>
          <table:table-cell office:value-type="percentage" office:value="2.5822161855783445E-6" table:formula="of:=[.S121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4</text:p>
          </table:table-cell>
          <table:table-cell office:value-type="string" table:style-name="ce32">
            <text:p>Comercio al por menor de equipos para las tecnologías de la información y las comunicaciones en establecimientos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3320000000000001" table:style-name="ce33">
            <text:p>1</text:p>
          </table:table-cell>
          <table:table-cell office:value-type="float" office:value="1.3320000000000001" table:formula="of:=SUM([.C122:.R122])" table:style-name="ce34">
            <text:p>1</text:p>
          </table:table-cell>
          <table:table-cell office:value-type="percentage" office:value="3.6220639839831044E-7" table:formula="of:=[.S122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5</text:p>
          </table:table-cell>
          <table:table-cell office:value-type="string" table:style-name="ce32">
            <text:p>Comercio al por menor de otros artículos de uso doméstico en establecimientos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96" table:style-name="ce33">
            <text:p>11</text:p>
          </table:table-cell>
          <table:table-cell office:value-type="float" office:value="22371.863083333334" table:style-name="ce33">
            <text:p>22.3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12" table:style-name="ce33">
            <text:p>6</text:p>
          </table:table-cell>
          <table:table-cell office:value-type="float" office:value="22388.943083333332" table:formula="of:=SUM([.C123:.R123])" table:style-name="ce34">
            <text:p>22.389</text:p>
          </table:table-cell>
          <table:table-cell office:value-type="percentage" office:value="6.0881519805997967E-3" table:formula="of:=[.S123]/[.$S$195]" table:style-name="ce38">
            <text:p>0,6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6</text:p>
          </table:table-cell>
          <table:table-cell office:value-type="string" table:style-name="ce32">
            <text:p>Comercio al por menor de artículos culturales y recreativos en establecimientos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24:.R124])" table:style-name="ce34">
            <text:p>0</text:p>
          </table:table-cell>
          <table:table-cell office:value-type="percentage" office:value="0" table:formula="of:=[.S124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7</text:p>
          </table:table-cell>
          <table:table-cell office:value-type="string" table:style-name="ce32">
            <text:p>Comercio al por menor de otros artículos en establecimientos especializ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4" table:style-name="ce33">
            <text:p>0</text:p>
          </table:table-cell>
          <table:table-cell office:value-type="float" office:value="54.12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47.171508620689657" table:style-name="ce33">
            <text:p>47</text:p>
          </table:table-cell>
          <table:table-cell office:value-type="float" office:value="64.650999999999996" table:style-name="ce33">
            <text:p>65</text:p>
          </table:table-cell>
          <table:table-cell office:value-type="float" office:value="166.28250862068967" table:formula="of:=SUM([.C125:.R125])" table:style-name="ce34">
            <text:p>166</text:p>
          </table:table-cell>
          <table:table-cell office:value-type="percentage" office:value="4.5216658081183191E-5" table:formula="of:=[.S125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8</text:p>
          </table:table-cell>
          <table:table-cell office:value-type="string" table:style-name="ce32">
            <text:p>Comercio al por menor en puestos de venta y en mercadill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.19999999999993" table:style-name="ce33">
            <text:p>5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.19999999999993" table:formula="of:=SUM([.C126:.R126])" table:style-name="ce34">
            <text:p>571</text:p>
          </table:table-cell>
          <table:table-cell office:value-type="percentage" office:value="1.5532454561945563E-4" table:formula="of:=[.S126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79</text:p>
          </table:table-cell>
          <table:table-cell office:value-type="string" table:style-name="ce32">
            <text:p>Comercio al por menor no realizado ni en establecimientos, ni en puestos de venta ni en mercadill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8647692307692307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08" table:style-name="ce33">
            <text:p>1</text:p>
          </table:table-cell>
          <table:table-cell office:value-type="float" office:value="4261.4789230769229" table:style-name="ce33">
            <text:p>4.2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64.4236923076924" table:formula="of:=SUM([.C127:.R127])" table:style-name="ce34">
            <text:p>4.264</text:p>
          </table:table-cell>
          <table:table-cell office:value-type="percentage" office:value="1.1596107708972928E-3" table:formula="of:=[.S127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91</text:p>
          </table:table-cell>
          <table:table-cell office:value-type="string" table:style-name="ce32">
            <text:p>Transporte interurbano de pasajeros por ferrocarril</text:p>
          </table:table-cell>
          <table:table-cell office:value-type="float" office:value="0" table:style-name="ce33">
            <text:p>0</text:p>
          </table:table-cell>
          <table:table-cell office:value-type="float" office:value="2.170108695652174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.729999999999999" table:style-name="ce33">
            <text:p>15</text:p>
          </table:table-cell>
          <table:table-cell office:value-type="float" office:value="4062.2269565217389" table:style-name="ce33">
            <text:p>4.062</text:p>
          </table:table-cell>
          <table:table-cell office:value-type="float" office:value="86.789021739130433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65.9160869565212" table:formula="of:=SUM([.C128:.R128])" table:style-name="ce34">
            <text:p>4.166</text:p>
          </table:table-cell>
          <table:table-cell office:value-type="percentage" office:value="1.1328239203349129E-3" table:formula="of:=[.S128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92</text:p>
          </table:table-cell>
          <table:table-cell office:value-type="string" table:style-name="ce32">
            <text:p>Transporte de mercancías por ferrocarri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29:.R129])" table:style-name="ce34">
            <text:p>0</text:p>
          </table:table-cell>
          <table:table-cell office:value-type="percentage" office:value="0" table:formula="of:=[.S129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93</text:p>
          </table:table-cell>
          <table:table-cell office:value-type="string" table:style-name="ce32">
            <text:p>Otro transporte terrestre de pasajer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88686956521739124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.200000000000003" table:style-name="ce33">
            <text:p>21</text:p>
          </table:table-cell>
          <table:table-cell office:value-type="float" office:value="205.34353750811161" table:style-name="ce33">
            <text:p>205</text:p>
          </table:table-cell>
          <table:table-cell office:value-type="float" office:value="257.01756521739128" table:style-name="ce33">
            <text:p>257</text:p>
          </table:table-cell>
          <table:table-cell office:value-type="float" office:value="7.6017391304347828E-2" table:style-name="ce33">
            <text:p>0</text:p>
          </table:table-cell>
          <table:table-cell office:value-type="float" office:value="6.2799999999999994" table:style-name="ce33">
            <text:p>6</text:p>
          </table:table-cell>
          <table:table-cell office:value-type="float" office:value="490.80398968202456" table:formula="of:=SUM([.C130:.R130])" table:style-name="ce34">
            <text:p>491</text:p>
          </table:table-cell>
          <table:table-cell office:value-type="percentage" office:value="1.3346272178847419E-4" table:formula="of:=[.S13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494</text:p>
          </table:table-cell>
          <table:table-cell office:value-type="string" table:style-name="ce32">
            <text:p>Transporte de mercancías por carretera y servicios de mudanza</text:p>
          </table:table-cell>
          <table:table-cell office:value-type="float" office:value="0" table:style-name="ce33">
            <text:p>0</text:p>
          </table:table-cell>
          <table:table-cell office:value-type="float" office:value="541.33333333333337" table:style-name="ce33">
            <text:p>541</text:p>
          </table:table-cell>
          <table:table-cell office:value-type="float" office:value="2441.6876118195592" table:style-name="ce33">
            <text:p>2.4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7.7001156069364" table:style-name="ce33">
            <text:p>1.1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49.836946564885" table:style-name="ce33">
            <text:p>10.6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728.175643059909" table:style-name="ce33">
            <text:p>16.728</text:p>
          </table:table-cell>
          <table:table-cell office:value-type="float" office:value="2593.5662528203084" table:style-name="ce33">
            <text:p>2.594</text:p>
          </table:table-cell>
          <table:table-cell office:value-type="float" office:value="0" table:style-name="ce33">
            <text:p>0</text:p>
          </table:table-cell>
          <table:table-cell office:value-type="float" office:value="2814.3190000000004" table:style-name="ce33">
            <text:p>2.814</text:p>
          </table:table-cell>
          <table:table-cell office:value-type="float" office:value="36896.618903204937" table:formula="of:=SUM([.C131:.R131])" table:style-name="ce34">
            <text:p>36.897</text:p>
          </table:table-cell>
          <table:table-cell office:value-type="percentage" office:value="1.0033176761264924E-2" table:formula="of:=[.S131]/[.$S$195]" table:style-name="ce38">
            <text:p>1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495</text:p>
          </table:table-cell>
          <table:table-cell office:value-type="string" table:style-name="ce32">
            <text:p>Transporte por tube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.8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.35" table:style-name="ce33">
            <text:p>45</text:p>
          </table:table-cell>
          <table:table-cell office:value-type="float" office:value="11.791" table:style-name="ce33">
            <text:p>12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12" table:style-name="ce33">
            <text:p>2</text:p>
          </table:table-cell>
          <table:table-cell office:value-type="float" office:value="59.795000000000009" table:formula="of:=SUM([.C132:.R132])" table:style-name="ce34">
            <text:p>60</text:p>
          </table:table-cell>
          <table:table-cell office:value-type="percentage" office:value="1.6259858552722952E-5" table:formula="of:=[.S132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512</text:p>
          </table:table-cell>
          <table:table-cell office:value-type="string" table:style-name="ce32">
            <text:p>Transporte aéreo de mercancías y transporte espaci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33:.R133])" table:style-name="ce34">
            <text:p>0</text:p>
          </table:table-cell>
          <table:table-cell office:value-type="percentage" office:value="0" table:formula="of:=[.S133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521</text:p>
          </table:table-cell>
          <table:table-cell office:value-type="string" table:style-name="ce32">
            <text:p>Depósito y almacenamiento</text:p>
          </table:table-cell>
          <table:table-cell office:value-type="float" office:value="0" table:style-name="ce33">
            <text:p>0</text:p>
          </table:table-cell>
          <table:table-cell office:value-type="float" office:value="26.92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463593406593406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2.7040000000002" table:style-name="ce33">
            <text:p>3.773</text:p>
          </table:table-cell>
          <table:table-cell office:value-type="float" office:value="13459.372813186812" table:style-name="ce33">
            <text:p>13.459</text:p>
          </table:table-cell>
          <table:table-cell office:value-type="float" office:value="72.225230769230762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519.80000000000007" table:style-name="ce33">
            <text:p>520</text:p>
          </table:table-cell>
          <table:table-cell office:value-type="float" office:value="17861.485637362635" table:formula="of:=SUM([.C134:.R134])" table:style-name="ce34">
            <text:p>17.861</text:p>
          </table:table-cell>
          <table:table-cell office:value-type="percentage" office:value="4.8570153023665694E-3" table:formula="of:=[.S134]/[.$S$195]" table:style-name="ce38">
            <text:p>0,5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522</text:p>
          </table:table-cell>
          <table:table-cell office:value-type="string" table:style-name="ce32">
            <text:p>Actividades anexas al transporte</text:p>
          </table:table-cell>
          <table:table-cell office:value-type="float" office:value="0" table:style-name="ce33">
            <text:p>0</text:p>
          </table:table-cell>
          <table:table-cell office:value-type="float" office:value="43.295684380032199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3060373254500446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6.5349114331724" table:style-name="ce33">
            <text:p>747</text:p>
          </table:table-cell>
          <table:table-cell office:value-type="float" office:value="4506.0033020654255" table:style-name="ce33">
            <text:p>4.506</text:p>
          </table:table-cell>
          <table:table-cell office:value-type="float" office:value="1157.0160578973187" table:style-name="ce33">
            <text:p>1.157</text:p>
          </table:table-cell>
          <table:table-cell office:value-type="float" office:value="0" table:style-name="ce33">
            <text:p>0</text:p>
          </table:table-cell>
          <table:table-cell office:value-type="float" office:value="82.69" table:style-name="ce33">
            <text:p>83</text:p>
          </table:table-cell>
          <table:table-cell office:value-type="float" office:value="6538.8459931013977" table:formula="of:=SUM([.C135:.R135])" table:style-name="ce34">
            <text:p>6.539</text:p>
          </table:table-cell>
          <table:table-cell office:value-type="percentage" office:value="1.7780869796114719E-3" table:formula="of:=[.S135]/[.$S$195]" table:style-name="ce38">
            <text:p>0,2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551</text:p>
          </table:table-cell>
          <table:table-cell office:value-type="string" table:style-name="ce32">
            <text:p>Hoteles y alojamientos similares</text:p>
          </table:table-cell>
          <table:table-cell office:value-type="float" office:value="0" table:style-name="ce33">
            <text:p>0</text:p>
          </table:table-cell>
          <table:table-cell office:value-type="float" office:value="8.56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.64853191489362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66" table:style-name="ce33">
            <text:p>2</text:p>
          </table:table-cell>
          <table:table-cell office:value-type="float" office:value="156.86853191489362" table:formula="of:=SUM([.C136:.R136])" table:style-name="ce34">
            <text:p>157</text:p>
          </table:table-cell>
          <table:table-cell office:value-type="percentage" office:value="4.265674622141444E-5" table:formula="of:=[.S136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561</text:p>
          </table:table-cell>
          <table:table-cell office:value-type="string" table:style-name="ce32">
            <text:p>Restaurantes y puestos de comid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03.4107042253522" table:style-name="ce33">
            <text:p>1.3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84" table:style-name="ce33">
            <text:p>24</text:p>
          </table:table-cell>
          <table:table-cell office:value-type="float" office:value="1327.2507042253521" table:formula="of:=SUM([.C137:.R137])" table:style-name="ce34">
            <text:p>1.327</text:p>
          </table:table-cell>
          <table:table-cell office:value-type="percentage" office:value="3.6091493794976424E-4" table:formula="of:=[.S137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562</text:p>
          </table:table-cell>
          <table:table-cell office:value-type="string" table:style-name="ce32">
            <text:p>Provisión de comidas preparadas para eventos y otros servicios de comidas</text:p>
          </table:table-cell>
          <table:table-cell office:value-type="float" office:value="0" table:style-name="ce33">
            <text:p>0</text:p>
          </table:table-cell>
          <table:table-cell office:value-type="float" office:value="50.06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2000000000000003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4.38675000000006" table:style-name="ce33">
            <text:p>294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2.34" table:style-name="ce33">
            <text:p>162</text:p>
          </table:table-cell>
          <table:table-cell office:value-type="float" office:value="506.83075000000008" table:formula="of:=SUM([.C138:.R138])" table:style-name="ce34">
            <text:p>507</text:p>
          </table:table-cell>
          <table:table-cell office:value-type="percentage" office:value="1.3782082624250338E-4" table:formula="of:=[.S138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581</text:p>
          </table:table-cell>
          <table:table-cell office:value-type="string" table:style-name="ce32">
            <text:p>Edición de libros, periódicos y otras actividades editori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39:.R139])" table:style-name="ce34">
            <text:p>0</text:p>
          </table:table-cell>
          <table:table-cell office:value-type="percentage" office:value="0" table:formula="of:=[.S139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611</text:p>
          </table:table-cell>
          <table:table-cell office:value-type="string" table:style-name="ce32">
            <text:p>Telecomunicaciones por cabl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40:.R140])" table:style-name="ce34">
            <text:p>0</text:p>
          </table:table-cell>
          <table:table-cell office:value-type="percentage" office:value="0" table:formula="of:=[.S140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620</text:p>
          </table:table-cell>
          <table:table-cell office:value-type="string" table:style-name="ce32">
            <text:p>Programación, consultoría y otras actividades relacionadas con la informát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.509066666666669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4.7200000000003" table:style-name="ce33">
            <text:p>3.8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9" table:style-name="ce33">
            <text:p>0</text:p>
          </table:table-cell>
          <table:table-cell office:value-type="float" office:value="3895.3190666666669" table:formula="of:=SUM([.C141:.R141])" table:style-name="ce34">
            <text:p>3.895</text:p>
          </table:table-cell>
          <table:table-cell office:value-type="percentage" office:value="1.0592413586708719E-3" table:formula="of:=[.S141]/[.$S$195]" table:style-name="ce38">
            <text:p>0,1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641</text:p>
          </table:table-cell>
          <table:table-cell office:value-type="string" table:style-name="ce32">
            <text:p>Intermediación moneta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7970000000000002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1.0133333333333" table:style-name="ce33">
            <text:p>3.501</text:p>
          </table:table-cell>
          <table:table-cell office:value-type="float" office:value="63.76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36.74" table:style-name="ce33">
            <text:p>37</text:p>
          </table:table-cell>
          <table:table-cell office:value-type="float" office:value="3604.3103333333333" table:formula="of:=SUM([.C142:.R142])" table:style-name="ce34">
            <text:p>3.604</text:p>
          </table:table-cell>
          <table:table-cell office:value-type="percentage" office:value="9.8010830671657677E-4" table:formula="of:=[.S142]/[.$S$195]" table:style-name="ce38">
            <text:p>0,1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642</text:p>
          </table:table-cell>
          <table:table-cell office:value-type="string" table:style-name="ce32">
            <text:p>Actividades de las sociedades hold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.940000000000001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.940000000000001" table:formula="of:=SUM([.C143:.R143])" table:style-name="ce34">
            <text:p>20</text:p>
          </table:table-cell>
          <table:table-cell office:value-type="percentage" office:value="5.4222189069536864E-6" table:formula="of:=[.S143]/[.$S$195]" table:style-name="ce38">
            <text:p>0,0%</text:p>
          </table:table-cell>
          <table:table-cell table:number-columns-repeated="2" table:style-name="ce43"/>
          <table:table-cell table:style-name="ce45"/>
          <table:table-cell table:number-columns-repeated="16361" table:style-name="ce43"/>
        </table:table-row>
        <table:table-row table:style-name="ro18">
          <table:table-cell office:value-type="string" table:style-name="ce49">
            <text:p>651</text:p>
          </table:table-cell>
          <table:table-cell office:value-type="string" table:style-name="ce32">
            <text:p>Segur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240000000000005" table:style-name="ce33">
            <text:p>3</text:p>
          </table:table-cell>
          <table:table-cell office:value-type="float" office:value="3.0240000000000005" table:formula="of:=SUM([.C144:.R144])" table:style-name="ce34">
            <text:p>3</text:p>
          </table:table-cell>
          <table:table-cell office:value-type="percentage" office:value="8.2230641798535346E-7" table:formula="of:=[.S144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662</text:p>
          </table:table-cell>
          <table:table-cell office:value-type="string" table:style-name="ce32">
            <text:p>Actividades auxiliares a seguros y fondos de pensio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45:.R145])" table:style-name="ce34">
            <text:p>0</text:p>
          </table:table-cell>
          <table:table-cell office:value-type="percentage" office:value="0" table:formula="of:=[.S145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663</text:p>
          </table:table-cell>
          <table:table-cell office:value-type="string" table:style-name="ce32">
            <text:p>Actividades de gestión de fon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46:.R146])" table:style-name="ce34">
            <text:p>0</text:p>
          </table:table-cell>
          <table:table-cell office:value-type="percentage" office:value="0" table:formula="of:=[.S146]/[.$S$195]" table:style-name="ce38">
            <text:p>0,0%</text:p>
          </table:table-cell>
          <table:table-cell table:number-columns-repeated="16364" table:style-name="ce43"/>
        </table:table-row>
        <table:table-row table:style-name="ro18">
          <table:table-cell office:value-type="string" table:style-name="ce49">
            <text:p>682</text:p>
          </table:table-cell>
          <table:table-cell office:value-type="string" table:style-name="ce32">
            <text:p>Alquiler de bienes inmobiliarios por cuenta prop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2.0083823529403" table:style-name="ce33">
            <text:p>6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86" table:style-name="ce33">
            <text:p>4</text:p>
          </table:table-cell>
          <table:table-cell office:value-type="float" office:value="6915.86838235294" table:formula="of:=SUM([.C147:.R147])" table:style-name="ce34">
            <text:p>6.916</text:p>
          </table:table-cell>
          <table:table-cell office:value-type="percentage" office:value="1.8806094433699756E-3" table:formula="of:=[.S147]/[.$S$195]" table:style-name="ce38">
            <text:p>0,2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683</text:p>
          </table:table-cell>
          <table:table-cell office:value-type="string" table:style-name="ce32">
            <text:p>Actividades inmobiliarias por cuenta de terceros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7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.408000000000001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.954999999999998" table:formula="of:=SUM([.C148:.R148])" table:style-name="ce34">
            <text:p>47</text:p>
          </table:table-cell>
          <table:table-cell office:value-type="percentage" office:value="1.2768319396991491E-5" table:formula="of:=[.S148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691</text:p>
          </table:table-cell>
          <table:table-cell office:value-type="string" table:style-name="ce32">
            <text:p>Actividades jurídic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.575000000000003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.575000000000003" table:formula="of:=SUM([.C149:.R149])" table:style-name="ce34">
            <text:p>37</text:p>
          </table:table-cell>
          <table:table-cell office:value-type="percentage" office:value="9.9457199860497028E-6" table:formula="of:=[.S149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692</text:p>
          </table:table-cell>
          <table:table-cell office:value-type="string" table:style-name="ce32">
            <text:p>Actividades de contabilidad, teneduría de libros, auditoría y asesoría fisc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.149333333333331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.149333333333331" table:formula="of:=SUM([.C150:.R150])" table:style-name="ce34">
            <text:p>54</text:p>
          </table:table-cell>
          <table:table-cell office:value-type="percentage" office:value="1.4724650902654836E-5" table:formula="of:=[.S150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01</text:p>
          </table:table-cell>
          <table:table-cell office:value-type="string" table:style-name="ce32">
            <text:p>Actividades de las sedes centr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51.41" table:style-name="ce33">
            <text:p>10.6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24" table:style-name="ce33">
            <text:p>6</text:p>
          </table:table-cell>
          <table:table-cell office:value-type="float" office:value="44.58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02.23" table:formula="of:=SUM([.C151:.R151])" table:style-name="ce34">
            <text:p>10.702</text:p>
          </table:table-cell>
          <table:table-cell office:value-type="percentage" office:value="2.9102223597074696E-3" table:formula="of:=[.S151]/[.$S$195]" table:style-name="ce38">
            <text:p>0,3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02</text:p>
          </table:table-cell>
          <table:table-cell office:value-type="string" table:style-name="ce32">
            <text:p>Actividades de consultoría de gestión empresari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4" table:style-name="ce33">
            <text:p>0</text:p>
          </table:table-cell>
          <table:table-cell office:value-type="float" office:value="7539.22" table:style-name="ce33">
            <text:p>7.5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39.56" table:formula="of:=SUM([.C152:.R152])" table:style-name="ce34">
            <text:p>7.540</text:p>
          </table:table-cell>
          <table:table-cell office:value-type="percentage" office:value="2.0502078626936679E-3" table:formula="of:=[.S152]/[.$S$195]" table:style-name="ce38">
            <text:p>0,2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11</text:p>
          </table:table-cell>
          <table:table-cell office:value-type="string" table:style-name="ce32">
            <text:p>Servicios técnicos de arquitectura e ingeniería y otras actividades relacionadas con el asesoramiento técn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.781333333333322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690057232704401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95.95716981132076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59.163737470449178" table:style-name="ce33">
            <text:p>59</text:p>
          </table:table-cell>
          <table:table-cell office:value-type="float" office:value="1136.2261301128506" table:style-name="ce33">
            <text:p>1.136</text:p>
          </table:table-cell>
          <table:table-cell office:value-type="float" office:value="2684.393269592756" table:style-name="ce33">
            <text:p>2.684</text:p>
          </table:table-cell>
          <table:table-cell office:value-type="float" office:value="0" table:style-name="ce33">
            <text:p>0</text:p>
          </table:table-cell>
          <table:table-cell office:value-type="float" office:value="97.272000000000006" table:style-name="ce33">
            <text:p>97</text:p>
          </table:table-cell>
          <table:table-cell office:value-type="float" office:value="4183.4836975534145" table:formula="of:=SUM([.C153:.R153])" table:style-name="ce34">
            <text:p>4.183</text:p>
          </table:table-cell>
          <table:table-cell office:value-type="percentage" office:value="1.1376010231598113E-3" table:formula="of:=[.S153]/[.$S$195]" table:style-name="ce38">
            <text:p>0,1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12</text:p>
          </table:table-cell>
          <table:table-cell office:value-type="string" table:style-name="ce32">
            <text:p>Ensayos y análisis técnic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2930612244897961" table:style-name="ce33">
            <text:p>1</text:p>
          </table:table-cell>
          <table:table-cell office:value-type="float" office:value="10500.1008" table:style-name="ce33">
            <text:p>10.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01.393861224489" table:formula="of:=SUM([.C154:.R154])" table:style-name="ce34">
            <text:p>10.501</text:p>
          </table:table-cell>
          <table:table-cell office:value-type="percentage" office:value="2.8556096461233096E-3" table:formula="of:=[.S154]/[.$S$195]" table:style-name="ce38">
            <text:p>0,3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21</text:p>
          </table:table-cell>
          <table:table-cell office:value-type="string" table:style-name="ce32">
            <text:p>Investigación y desarrollo experimental en ciencias naturales y técnicas</text:p>
          </table:table-cell>
          <table:table-cell office:value-type="float" office:value="0" table:style-name="ce33">
            <text:p>0</text:p>
          </table:table-cell>
          <table:table-cell office:value-type="float" office:value="80.37587044534412" table:style-name="ce33">
            <text:p>80</text:p>
          </table:table-cell>
          <table:table-cell office:value-type="float" office:value="2.248535087719298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.725107913669063" table:style-name="ce33">
            <text:p>26</text:p>
          </table:table-cell>
          <table:table-cell office:value-type="float" office:value="0.63030035000339801" table:style-name="ce33">
            <text:p>1</text:p>
          </table:table-cell>
          <table:table-cell office:value-type="float" office:value="0.21616265934620721" table:style-name="ce33">
            <text:p>0</text:p>
          </table:table-cell>
          <table:table-cell office:value-type="float" office:value="39.43526757541334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102.393" table:style-name="ce33">
            <text:p>102</text:p>
          </table:table-cell>
          <table:table-cell office:value-type="float" office:value="834.37765659618049" table:style-name="ce33">
            <text:p>834</text:p>
          </table:table-cell>
          <table:table-cell office:value-type="float" office:value="32.854751012145741" table:style-name="ce33">
            <text:p>33</text:p>
          </table:table-cell>
          <table:table-cell office:value-type="float" office:value="1.4220715249662617" table:style-name="ce33">
            <text:p>1</text:p>
          </table:table-cell>
          <table:table-cell office:value-type="float" office:value="19.13" table:style-name="ce33">
            <text:p>19</text:p>
          </table:table-cell>
          <table:table-cell office:value-type="float" office:value="1138.808723164788" table:formula="of:=SUM([.C155:.R155])" table:style-name="ce34">
            <text:p>1.139</text:p>
          </table:table-cell>
          <table:table-cell office:value-type="percentage" office:value="3.0967252708866095E-4" table:formula="of:=[.S155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22</text:p>
          </table:table-cell>
          <table:table-cell office:value-type="string" table:style-name="ce32">
            <text:p>Investigación y desarrollo experimental en ciencias sociales y humanidad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8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8" table:formula="of:=SUM([.C156:.R156])" table:style-name="ce34">
            <text:p>4</text:p>
          </table:table-cell>
          <table:table-cell office:value-type="percentage" office:value="1.0333215569921769E-6" table:formula="of:=[.S156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31</text:p>
          </table:table-cell>
          <table:table-cell office:value-type="string" table:style-name="ce32">
            <text:p>Publicida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65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2.37746478873237" table:style-name="ce33">
            <text:p>1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2.64246478873235" table:formula="of:=SUM([.C157:.R157])" table:style-name="ce34">
            <text:p>173</text:p>
          </table:table-cell>
          <table:table-cell office:value-type="percentage" office:value="4.6946100136436836E-5" table:formula="of:=[.S157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41</text:p>
          </table:table-cell>
          <table:table-cell office:value-type="string" table:style-name="ce32">
            <text:p>Actividades de diseńo especializa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58:.R158])" table:style-name="ce34">
            <text:p>0</text:p>
          </table:table-cell>
          <table:table-cell office:value-type="percentage" office:value="0" table:formula="of:=[.S158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49</text:p>
          </table:table-cell>
          <table:table-cell office:value-type="string" table:style-name="ce32">
            <text:p>Otras actividades profesionales, científicas y técnicas n.c.o.p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.66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.66" table:formula="of:=SUM([.C159:.R159])" table:style-name="ce34">
            <text:p>27</text:p>
          </table:table-cell>
          <table:table-cell office:value-type="percentage" office:value="7.249566502476693E-6" table:formula="of:=[.S159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50</text:p>
          </table:table-cell>
          <table:table-cell office:value-type="string" table:style-name="ce32">
            <text:p>Actividades veterinari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6262300000000000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62623000000000006" table:formula="of:=SUM([.C160:.R160])" table:style-name="ce34">
            <text:p>1</text:p>
          </table:table-cell>
          <table:table-cell office:value-type="percentage" office:value="1.7028867332505551E-7" table:formula="of:=[.S160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71</text:p>
          </table:table-cell>
          <table:table-cell office:value-type="string" table:style-name="ce32">
            <text:p>Alquiler de vehículos de motor</text:p>
          </table:table-cell>
          <table:table-cell office:value-type="float" office:value="0" table:style-name="ce33">
            <text:p>0</text:p>
          </table:table-cell>
          <table:table-cell office:value-type="float" office:value="28.0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33" table:style-name="ce33">
            <text:p>10</text:p>
          </table:table-cell>
          <table:table-cell office:value-type="float" office:value="0.95727272727272728" table:style-name="ce33">
            <text:p>1</text:p>
          </table:table-cell>
          <table:table-cell office:value-type="float" office:value="43.342545454545451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.709818181818179" table:formula="of:=SUM([.C161:.R161])" table:style-name="ce34">
            <text:p>83</text:p>
          </table:table-cell>
          <table:table-cell office:value-type="percentage" office:value="2.2491010026888477E-5" table:formula="of:=[.S161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773</text:p>
          </table:table-cell>
          <table:table-cell office:value-type="string" table:style-name="ce32">
            <text:p>Alquiler de otra maquinaria, equipos y bienes tangib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.12" table:style-name="ce33">
            <text:p>53</text:p>
          </table:table-cell>
          <table:table-cell office:value-type="float" office:value="444.74773693379785" table:style-name="ce33">
            <text:p>445</text:p>
          </table:table-cell>
          <table:table-cell office:value-type="float" office:value="6.2841936286709803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2.34" table:style-name="ce33">
            <text:p>12</text:p>
          </table:table-cell>
          <table:table-cell office:value-type="float" office:value="516.49193056246884" table:formula="of:=SUM([.C162:.R162])" table:style-name="ce34">
            <text:p>516</text:p>
          </table:table-cell>
          <table:table-cell office:value-type="percentage" office:value="1.404479594375541E-4" table:formula="of:=[.S162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01</text:p>
          </table:table-cell>
          <table:table-cell office:value-type="string" table:style-name="ce32">
            <text:p>Actividades de seguridad privad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0.62" table:formula="of:=SUM([.C163:.R163])" table:style-name="ce34">
            <text:p>1</text:p>
          </table:table-cell>
          <table:table-cell office:value-type="percentage" office:value="1.6859456982503937E-7" table:formula="of:=[.S163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02</text:p>
          </table:table-cell>
          <table:table-cell office:value-type="string" table:style-name="ce32">
            <text:p>Servicios de sistemas de segurida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1" table:formula="of:=SUM([.C164:.R164])" table:style-name="ce34">
            <text:p>0</text:p>
          </table:table-cell>
          <table:table-cell office:value-type="percentage" office:value="2.7192672552425709E-9" table:formula="of:=[.S164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11</text:p>
          </table:table-cell>
          <table:table-cell office:value-type="string" table:style-name="ce32">
            <text:p>Servicios integrales a edificios e instalacio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88" table:style-name="ce33">
            <text:p>2</text:p>
          </table:table-cell>
          <table:table-cell office:value-type="float" office:value="1.88" table:formula="of:=SUM([.C165:.R165])" table:style-name="ce34">
            <text:p>2</text:p>
          </table:table-cell>
          <table:table-cell office:value-type="percentage" office:value="5.1122224398560328E-7" table:formula="of:=[.S165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12</text:p>
          </table:table-cell>
          <table:table-cell office:value-type="string" table:style-name="ce32">
            <text:p>Actividades de limpieza</text:p>
          </table:table-cell>
          <table:table-cell office:value-type="float" office:value="124.82715596330276" table:style-name="ce33">
            <text:p>125</text:p>
          </table:table-cell>
          <table:table-cell office:value-type="float" office:value="5155.8987809764849" table:style-name="ce33">
            <text:p>5.1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7180034799114206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52.3092618369715" table:style-name="ce33">
            <text:p>2.152</text:p>
          </table:table-cell>
          <table:table-cell office:value-type="float" office:value="993.07266699162653" table:style-name="ce33">
            <text:p>993</text:p>
          </table:table-cell>
          <table:table-cell office:value-type="float" office:value="0" table:style-name="ce33">
            <text:p>0</text:p>
          </table:table-cell>
          <table:table-cell office:value-type="float" office:value="897.48" table:style-name="ce33">
            <text:p>897</text:p>
          </table:table-cell>
          <table:table-cell office:value-type="float" office:value="9325.3058692482955" table:formula="of:=SUM([.C166:.R166])" table:style-name="ce34">
            <text:p>9.325</text:p>
          </table:table-cell>
          <table:table-cell office:value-type="percentage" office:value="2.5357998895368249E-3" table:formula="of:=[.S166]/[.$S$195]" table:style-name="ce38">
            <text:p>0,3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13</text:p>
          </table:table-cell>
          <table:table-cell office:value-type="string" table:style-name="ce32">
            <text:p>Actividades de jardine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8283475935828877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8.02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.84834759358289" table:formula="of:=SUM([.C167:.R167])" table:style-name="ce34">
            <text:p>120</text:p>
          </table:table-cell>
          <table:table-cell office:value-type="percentage" office:value="3.2589968720615967E-5" table:formula="of:=[.S167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21</text:p>
          </table:table-cell>
          <table:table-cell office:value-type="string" table:style-name="ce32">
            <text:p>Actividades administrativas y auxiliares de oficin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.236000000000001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.67" table:style-name="ce33">
            <text:p>60</text:p>
          </table:table-cell>
          <table:table-cell office:value-type="float" office:value="702.46799999999996" table:style-name="ce33">
            <text:p>7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4.37400000000002" table:formula="of:=SUM([.C168:.R168])" table:style-name="ce34">
            <text:p>784</text:p>
          </table:table-cell>
          <table:table-cell office:value-type="percentage" office:value="2.1329225340636362E-4" table:formula="of:=[.S168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23</text:p>
          </table:table-cell>
          <table:table-cell office:value-type="string" table:style-name="ce32">
            <text:p>Organización de convenciones y ferias de muestr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7.30666666666667" table:style-name="ce33">
            <text:p>2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7.30666666666667" table:formula="of:=SUM([.C169:.R169])" table:style-name="ce34">
            <text:p>207</text:p>
          </table:table-cell>
          <table:table-cell office:value-type="percentage" office:value="5.6372223046015321E-5" table:formula="of:=[.S169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29</text:p>
          </table:table-cell>
          <table:table-cell office:value-type="string" table:style-name="ce32">
            <text:p>Actividades de apoyo a las empresas n.c.o.p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08" table:style-name="ce33">
            <text:p>1</text:p>
          </table:table-cell>
          <table:table-cell office:value-type="float" office:value="4.9186249999999996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1.259999999999991" table:style-name="ce33">
            <text:p>81</text:p>
          </table:table-cell>
          <table:table-cell office:value-type="float" office:value="193.29700000000003" table:style-name="ce33">
            <text:p>193</text:p>
          </table:table-cell>
          <table:table-cell office:value-type="float" office:value="0" table:style-name="ce33">
            <text:p>0</text:p>
          </table:table-cell>
          <table:table-cell office:value-type="float" office:value="7.5462062499999991" table:style-name="ce33">
            <text:p>8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288.10683125000003" table:formula="of:=SUM([.C170:.R170])" table:style-name="ce34">
            <text:p>288</text:p>
          </table:table-cell>
          <table:table-cell office:value-type="percentage" office:value="7.8343947222982212E-5" table:formula="of:=[.S170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41</text:p>
          </table:table-cell>
          <table:table-cell office:value-type="string" table:style-name="ce32">
            <text:p>Administración Pública y de la política económica y social</text:p>
          </table:table-cell>
          <table:table-cell office:value-type="float" office:value="0" table:style-name="ce33">
            <text:p>0</text:p>
          </table:table-cell>
          <table:table-cell office:value-type="float" office:value="192.88753536426398" table:style-name="ce33">
            <text:p>1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.605094850948511" table:style-name="ce33">
            <text:p>21</text:p>
          </table:table-cell>
          <table:table-cell office:value-type="float" office:value="3.465090762081784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.224000000000004" table:style-name="ce33">
            <text:p>43</text:p>
          </table:table-cell>
          <table:table-cell office:value-type="float" office:value="21869.199899009451" table:style-name="ce33">
            <text:p>21.869</text:p>
          </table:table-cell>
          <table:table-cell office:value-type="float" office:value="43.378780312221608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206.29" table:style-name="ce33">
            <text:p>206</text:p>
          </table:table-cell>
          <table:table-cell office:value-type="float" office:value="22379.050400298966" table:formula="of:=SUM([.C171:.R171])" table:style-name="ce34">
            <text:p>22.379</text:p>
          </table:table-cell>
          <table:table-cell office:value-type="percentage" office:value="6.0854618956956118E-3" table:formula="of:=[.S171]/[.$S$195]" table:style-name="ce38">
            <text:p>0,6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42</text:p>
          </table:table-cell>
          <table:table-cell office:value-type="string" table:style-name="ce32">
            <text:p>Prestación de servicios a la comunidad en gener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8.60235294117646" table:style-name="ce33">
            <text:p>2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9418970588235291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33.54425000000001" table:formula="of:=SUM([.C172:.R172])" table:style-name="ce34">
            <text:p>234</text:p>
          </table:table-cell>
          <table:table-cell office:value-type="percentage" office:value="6.3506923167518475E-5" table:formula="of:=[.S172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43</text:p>
          </table:table-cell>
          <table:table-cell office:value-type="string" table:style-name="ce32">
            <text:p>Seguridad Social obligato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3299999999999995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3299999999999995E-2" table:formula="of:=SUM([.C173:.R173])" table:style-name="ce34">
            <text:p>0</text:p>
          </table:table-cell>
          <table:table-cell office:value-type="percentage" office:value="1.7212961725685469E-8" table:formula="of:=[.S173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52</text:p>
          </table:table-cell>
          <table:table-cell office:value-type="string" table:style-name="ce32">
            <text:p>Educación prima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74:.R174])" table:style-name="ce34">
            <text:p>0</text:p>
          </table:table-cell>
          <table:table-cell office:value-type="percentage" office:value="0" table:formula="of:=[.S174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53</text:p>
          </table:table-cell>
          <table:table-cell office:value-type="string" table:style-name="ce32">
            <text:p>Educación secunda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863578429372769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29.1651891891888" table:style-name="ce33">
            <text:p>3.129</text:p>
          </table:table-cell>
          <table:table-cell office:value-type="float" office:value="129.67980203045687" table:style-name="ce33">
            <text:p>130</text:p>
          </table:table-cell>
          <table:table-cell office:value-type="float" office:value="94.257622513376305" table:style-name="ce33">
            <text:p>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54.9661921623947" table:formula="of:=SUM([.C175:.R175])" table:style-name="ce34">
            <text:p>3.355</text:p>
          </table:table-cell>
          <table:table-cell office:value-type="percentage" office:value="9.123049708793054E-4" table:formula="of:=[.S175]/[.$S$195]" table:style-name="ce38">
            <text:p>0,1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54</text:p>
          </table:table-cell>
          <table:table-cell office:value-type="string" table:style-name="ce32">
            <text:p>Educación postsecundaria</text:p>
          </table:table-cell>
          <table:table-cell office:value-type="float" office:value="0" table:style-name="ce33">
            <text:p>0</text:p>
          </table:table-cell>
          <table:table-cell office:value-type="float" office:value="26.299746835443038" table:style-name="ce33">
            <text:p>26</text:p>
          </table:table-cell>
          <table:table-cell office:value-type="float" office:value="65.151645569620257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5338427947598259" table:style-name="ce33">
            <text:p>7</text:p>
          </table:table-cell>
          <table:table-cell office:value-type="float" office:value="18.245351417832076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.093767191681266" table:style-name="ce33">
            <text:p>55</text:p>
          </table:table-cell>
          <table:table-cell office:value-type="float" office:value="457.13124721912425" table:style-name="ce33">
            <text:p>457</text:p>
          </table:table-cell>
          <table:table-cell office:value-type="float" office:value="91.379792465867013" table:style-name="ce33">
            <text:p>91</text:p>
          </table:table-cell>
          <table:table-cell office:value-type="float" office:value="0" table:style-name="ce33">
            <text:p>0</text:p>
          </table:table-cell>
          <table:table-cell office:value-type="float" office:value="8.4369999999999994" table:style-name="ce33">
            <text:p>8</text:p>
          </table:table-cell>
          <table:table-cell office:value-type="float" office:value="728.27239349432773" table:formula="of:=SUM([.C176:.R176])" table:style-name="ce34">
            <text:p>728</text:p>
          </table:table-cell>
          <table:table-cell office:value-type="percentage" office:value="1.9803672725262578E-4" table:formula="of:=[.S176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55</text:p>
          </table:table-cell>
          <table:table-cell office:value-type="string" table:style-name="ce32">
            <text:p>Otra educ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.765625" table:style-name="ce33">
            <text:p>1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6.26412500000004" table:style-name="ce33">
            <text:p>8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3.02975" table:formula="of:=SUM([.C177:.R177])" table:style-name="ce34">
            <text:p>1.003</text:p>
          </table:table-cell>
          <table:table-cell office:value-type="percentage" office:value="2.727505955209142E-4" table:formula="of:=[.S177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61</text:p>
          </table:table-cell>
          <table:table-cell office:value-type="string" table:style-name="ce32">
            <text:p>Actividades hospitalarias</text:p>
          </table:table-cell>
          <table:table-cell office:value-type="float" office:value="0" table:style-name="ce33">
            <text:p>0</text:p>
          </table:table-cell>
          <table:table-cell office:value-type="float" office:value="48.410538108935945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105218293419385" table:style-name="ce33">
            <text:p>3</text:p>
          </table:table-cell>
          <table:table-cell office:value-type="float" office:value="5.2242023891626816" table:style-name="ce33">
            <text:p>5</text:p>
          </table:table-cell>
          <table:table-cell office:value-type="float" office:value="4.2505242272308275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.741" table:style-name="ce33">
            <text:p>23</text:p>
          </table:table-cell>
          <table:table-cell office:value-type="float" office:value="1763.720774499149" table:style-name="ce33">
            <text:p>1.764</text:p>
          </table:table-cell>
          <table:table-cell office:value-type="float" office:value="0" table:style-name="ce33">
            <text:p>0</text:p>
          </table:table-cell>
          <table:table-cell office:value-type="float" office:value="376.08684450124065" table:style-name="ce33">
            <text:p>376</text:p>
          </table:table-cell>
          <table:table-cell office:value-type="float" office:value="19.770000000000003" table:style-name="ce33">
            <text:p>20</text:p>
          </table:table-cell>
          <table:table-cell office:value-type="float" office:value="2243.3091020191382" table:formula="of:=SUM([.C178:.R178])" table:style-name="ce34">
            <text:p>2.243</text:p>
          </table:table-cell>
          <table:table-cell office:value-type="percentage" office:value="6.1001569845082581E-4" table:formula="of:=[.S178]/[.$S$195]" table:style-name="ce38">
            <text:p>0,1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62</text:p>
          </table:table-cell>
          <table:table-cell office:value-type="string" table:style-name="ce32">
            <text:p>Actividades médicas y odontológicas</text:p>
          </table:table-cell>
          <table:table-cell office:value-type="float" office:value="0" table:style-name="ce33">
            <text:p>0</text:p>
          </table:table-cell>
          <table:table-cell office:value-type="float" office:value="90.08222222222221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.79183661616161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0.97671944444443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26.510371443381182" table:style-name="ce33">
            <text:p>27</text:p>
          </table:table-cell>
          <table:table-cell office:value-type="float" office:value="0.39600000000000002" table:style-name="ce33">
            <text:p>0</text:p>
          </table:table-cell>
          <table:table-cell office:value-type="float" office:value="575.75714972620938" table:formula="of:=SUM([.C179:.R179])" table:style-name="ce34">
            <text:p>576</text:p>
          </table:table-cell>
          <table:table-cell office:value-type="percentage" office:value="1.5656375642222751E-4" table:formula="of:=[.S179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69</text:p>
          </table:table-cell>
          <table:table-cell office:value-type="string" table:style-name="ce32">
            <text:p>Otras actividades sanitari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46" table:style-name="ce33">
            <text:p>23</text:p>
          </table:table-cell>
          <table:table-cell office:value-type="float" office:value="162.60089285714287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0.251" table:style-name="ce33">
            <text:p>0</text:p>
          </table:table-cell>
          <table:table-cell office:value-type="float" office:value="186.34089285714288" table:formula="of:=SUM([.C180:.R180])" table:style-name="ce34">
            <text:p>186</text:p>
          </table:table-cell>
          <table:table-cell office:value-type="percentage" office:value="5.0671068825909283E-5" table:formula="of:=[.S180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72</text:p>
          </table:table-cell>
          <table:table-cell office:value-type="string" table:style-name="ce32">
            <text:p>Asistencia en establecimientos residenciales para personas con discapacidad intelectual, enfermedad mental y drogodependenc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4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4E-2" table:formula="of:=SUM([.C181:.R181])" table:style-name="ce34">
            <text:p>0</text:p>
          </table:table-cell>
          <table:table-cell office:value-type="percentage" office:value="3.806974157339599E-9" table:formula="of:=[.S181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73</text:p>
          </table:table-cell>
          <table:table-cell office:value-type="string" table:style-name="ce32">
            <text:p>Asistencia en establecimientos residenciales para personas mayores y con discapacidad física</text:p>
          </table:table-cell>
          <table:table-cell office:value-type="float" office:value="0" table:style-name="ce33">
            <text:p>0</text:p>
          </table:table-cell>
          <table:table-cell office:value-type="float" office:value="145.14198830409356" table:style-name="ce33">
            <text:p>1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0114619883040936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276374269005847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.6045847953216372" table:style-name="ce33">
            <text:p>2</text:p>
          </table:table-cell>
          <table:table-cell office:value-type="float" office:value="4.59" table:style-name="ce33">
            <text:p>5</text:p>
          </table:table-cell>
          <table:table-cell office:value-type="float" office:value="153.01409356725148" table:formula="of:=SUM([.C182:.R182])" table:style-name="ce34">
            <text:p>153</text:p>
          </table:table-cell>
          <table:table-cell office:value-type="percentage" office:value="4.1608621422804984E-5" table:formula="of:=[.S182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79</text:p>
          </table:table-cell>
          <table:table-cell office:value-type="string" table:style-name="ce32">
            <text:p>Otras actividades de asistencia en establecimientos residenci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83:.R183])" table:style-name="ce34">
            <text:p>0</text:p>
          </table:table-cell>
          <table:table-cell office:value-type="percentage" office:value="0" table:formula="of:=[.S183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881</text:p>
          </table:table-cell>
          <table:table-cell office:value-type="string" table:style-name="ce32">
            <text:p>Actividades de servicios sociales sin alojamiento para personas mayores y con discapacida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84:.R184])" table:style-name="ce34">
            <text:p>0</text:p>
          </table:table-cell>
          <table:table-cell office:value-type="percentage" office:value="0" table:formula="of:=[.S184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00</text:p>
          </table:table-cell>
          <table:table-cell office:value-type="string" table:style-name="ce32">
            <text:p>Actividadea de creación, artísticas y espectácul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85:.R185])" table:style-name="ce34">
            <text:p>0</text:p>
          </table:table-cell>
          <table:table-cell office:value-type="percentage" office:value="0" table:formula="of:=[.S185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10</text:p>
          </table:table-cell>
          <table:table-cell office:value-type="string" table:style-name="ce32">
            <text:p>Actividades de bibliotecas, archivos, museos y otras actividades cultur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64" table:style-name="ce33">
            <text:p>1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67200000000000004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.84" table:style-name="ce33">
            <text:p>14</text:p>
          </table:table-cell>
          <table:table-cell office:value-type="float" office:value="15.157999999999999" table:formula="of:=SUM([.C186:.R186])" table:style-name="ce34">
            <text:p>15</text:p>
          </table:table-cell>
          <table:table-cell office:value-type="percentage" office:value="4.1218653054966884E-6" table:formula="of:=[.S186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20</text:p>
          </table:table-cell>
          <table:table-cell office:value-type="string" table:style-name="ce32">
            <text:p>Actividades de juegos de azar y apuestas</text:p>
          </table:table-cell>
          <table:table-cell office:value-type="float" office:value="0" table:style-name="ce33">
            <text:p>0</text:p>
          </table:table-cell>
          <table:table-cell office:value-type="float" office:value="6.5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5" table:formula="of:=SUM([.C187:.R187])" table:style-name="ce34">
            <text:p>7</text:p>
          </table:table-cell>
          <table:table-cell office:value-type="percentage" office:value="1.7675237159076709E-6" table:formula="of:=[.S187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31</text:p>
          </table:table-cell>
          <table:table-cell office:value-type="string" table:style-name="ce32">
            <text:p>Actividades deportiv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1648351648351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88.2114010989012" table:style-name="ce33">
            <text:p>1.0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88.2414175824176" table:formula="of:=SUM([.C188:.R188])" table:style-name="ce34">
            <text:p>1.088</text:p>
          </table:table-cell>
          <table:table-cell office:value-type="percentage" office:value="2.959219252630625E-4" table:formula="of:=[.S188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32</text:p>
          </table:table-cell>
          <table:table-cell office:value-type="string" table:style-name="ce32">
            <text:p>Actividades recreativas y de entretenimi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189:.R189])" table:style-name="ce34">
            <text:p>0</text:p>
          </table:table-cell>
          <table:table-cell office:value-type="percentage" office:value="0" table:formula="of:=[.S189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41</text:p>
          </table:table-cell>
          <table:table-cell office:value-type="string" table:style-name="ce32">
            <text:p>Actividades de organizaciones empresariales, profesionales y patron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18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0000000000000002E-3" table:style-name="ce33">
            <text:p>0</text:p>
          </table:table-cell>
          <table:table-cell office:value-type="float" office:value="24.192" table:formula="of:=SUM([.C190:.R190])" table:style-name="ce34">
            <text:p>24</text:p>
          </table:table-cell>
          <table:table-cell office:value-type="percentage" office:value="6.5784513438828269E-6" table:formula="of:=[.S190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49</text:p>
          </table:table-cell>
          <table:table-cell office:value-type="string" table:style-name="ce32">
            <text:p>Otras actividades asociativas</text:p>
          </table:table-cell>
          <table:table-cell office:value-type="float" office:value="0" table:style-name="ce33">
            <text:p>0</text:p>
          </table:table-cell>
          <table:table-cell office:value-type="float" office:value="615.11" table:style-name="ce33">
            <text:p>615</text:p>
          </table:table-cell>
          <table:table-cell office:value-type="float" office:value="22.76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.0075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5.56" table:style-name="ce33">
            <text:p>1.2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71.4375" table:formula="of:=SUM([.C191:.R191])" table:style-name="ce34">
            <text:p>1.971</text:p>
          </table:table-cell>
          <table:table-cell office:value-type="percentage" office:value="5.3608654395072752E-4" table:formula="of:=[.S191]/[.$S$195]" table:style-name="ce38">
            <text:p>0,1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52</text:p>
          </table:table-cell>
          <table:table-cell office:value-type="string" table:style-name="ce32">
            <text:p>Reparación de efectos personales y artículos de uso domést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3" table:formula="of:=SUM([.C192:.R192])" table:style-name="ce34">
            <text:p>0</text:p>
          </table:table-cell>
          <table:table-cell office:value-type="percentage" office:value="8.1578017657277109E-9" table:formula="of:=[.S192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60</text:p>
          </table:table-cell>
          <table:table-cell office:value-type="string" table:style-name="ce32">
            <text:p>Otros servicios person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71.7449999999999" table:style-name="ce33">
            <text:p>3.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.975000000000001" table:style-name="ce33">
            <text:p>52</text:p>
          </table:table-cell>
          <table:table-cell office:value-type="float" office:value="646.79999999999995" table:style-name="ce33">
            <text:p>647</text:p>
          </table:table-cell>
          <table:table-cell office:value-type="float" office:value="0" table:style-name="ce33">
            <text:p>0</text:p>
          </table:table-cell>
          <table:table-cell office:value-type="float" office:value="3.12" table:style-name="ce33">
            <text:p>3</text:p>
          </table:table-cell>
          <table:table-cell office:value-type="float" office:value="4373.6399999999994" table:formula="of:=SUM([.C193:.R193])" table:style-name="ce34">
            <text:p>4.374</text:p>
          </table:table-cell>
          <table:table-cell office:value-type="percentage" office:value="1.1893096038219115E-3" table:formula="of:=[.S193]/[.$S$195]" table:style-name="ce38">
            <text:p>0,1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49">
            <text:p>990</text:p>
          </table:table-cell>
          <table:table-cell office:value-type="string" table:style-name="ce32">
            <text:p>Actividades de organizaciones y organismos extraterritoriales</text:p>
          </table:table-cell>
          <table:table-cell office:value-type="float" office:value="0" table:style-name="ce33">
            <text:p>0</text:p>
          </table:table-cell>
          <table:table-cell office:value-type="float" office:value="47.519999999999996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.733000000000001" table:style-name="ce33">
            <text:p>17</text:p>
          </table:table-cell>
          <table:table-cell office:value-type="float" office:value="1.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4.381" table:style-name="ce33">
            <text:p>114</text:p>
          </table:table-cell>
          <table:table-cell office:value-type="float" office:value="1.1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52" table:style-name="ce33">
            <text:p>2</text:p>
          </table:table-cell>
          <table:table-cell office:value-type="float" office:value="180.16710000000003" table:formula="of:=SUM([.C194:.R194])" table:style-name="ce34">
            <text:p>180</text:p>
          </table:table-cell>
          <table:table-cell office:value-type="percentage" office:value="4.8992249550201387E-5" table:formula="of:=[.S194]/[.$S$195]" table:style-name="ce38">
            <text:p>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5">
          <table:table-cell office:value-type="string" table:style-name="ce49">
            <text:p>Total</text:p>
          </table:table-cell>
          <table:table-cell table:style-name="ce32"/>
          <table:table-cell office:value-type="float" office:value="550.81715596330275" table:formula="of:=SUM([.C5:.C194])" table:style-name="ce34">
            <text:p>551</text:p>
          </table:table-cell>
          <table:table-cell office:value-type="float" office:value="62784.713279085023" table:formula="of:=SUM([.D5:.D194])" table:style-name="ce34">
            <text:p>62.785</text:p>
          </table:table-cell>
          <table:table-cell office:value-type="float" office:value="182452.97128228916" table:formula="of:=SUM([.E5:.E194])" table:style-name="ce34">
            <text:p>182.453</text:p>
          </table:table-cell>
          <table:table-cell office:value-type="float" office:value="3789.354117647059" table:formula="of:=SUM([.F5:.F194])" table:style-name="ce34">
            <text:p>3.789</text:p>
          </table:table-cell>
          <table:table-cell office:value-type="float" office:value="2610.5390000000002" table:formula="of:=SUM([.G5:.G194])" table:style-name="ce34">
            <text:p>2.611</text:p>
          </table:table-cell>
          <table:table-cell office:value-type="float" office:value="13285.848465893672" table:formula="of:=SUM([.H5:.H194])" table:style-name="ce34">
            <text:p>13.286</text:p>
          </table:table-cell>
          <table:table-cell office:value-type="float" office:value="106270.8246427946" table:formula="of:=SUM([.I5:.I194])" table:style-name="ce34">
            <text:p>106.271</text:p>
          </table:table-cell>
          <table:table-cell office:value-type="float" office:value="5508.5442651885132" table:formula="of:=SUM([.J5:.J194])" table:style-name="ce34">
            <text:p>5.509</text:p>
          </table:table-cell>
          <table:table-cell office:value-type="float" office:value="10.811056475735011" table:formula="of:=SUM([.K5:.K194])" table:style-name="ce34">
            <text:p>11</text:p>
          </table:table-cell>
          <table:table-cell office:value-type="float" office:value="1184886.6251000757" table:formula="of:=SUM([.L5:.L194])" table:style-name="ce34">
            <text:p>1.184.887</text:p>
          </table:table-cell>
          <table:table-cell office:value-type="float" office:value="3827.1266868663147" table:formula="of:=SUM([.M5:.M194])" table:style-name="ce34">
            <text:p>3.827</text:p>
          </table:table-cell>
          <table:table-cell office:value-type="float" office:value="459718.75389999198" table:formula="of:=SUM([.N5:.N194])" table:style-name="ce34">
            <text:p>459.719</text:p>
          </table:table-cell>
          <table:table-cell office:value-type="float" office:value="486619.82346214505" table:formula="of:=SUM([.O5:.O194])" table:style-name="ce34">
            <text:p>486.620</text:p>
          </table:table-cell>
          <table:table-cell office:value-type="float" office:value="177857.31630343635" table:formula="of:=SUM([.P5:.P194])" table:style-name="ce34">
            <text:p>177.857</text:p>
          </table:table-cell>
          <table:table-cell office:value-type="float" office:value="475.55656075042123" table:formula="of:=SUM([.Q5:.Q194])" table:style-name="ce34">
            <text:p>476</text:p>
          </table:table-cell>
          <table:table-cell office:value-type="float" office:value="986811.63959731115" table:formula="of:=SUM([.R5:.R194])" table:style-name="ce34">
            <text:p>986.812</text:p>
          </table:table-cell>
          <table:table-cell office:value-type="float" office:value="3677461.2648759144" table:formula="of:=SUM([.S5:.S194])" table:style-name="ce34">
            <text:p>3.677.461</text:p>
          </table:table-cell>
          <table:table-cell office:value-type="percentage" office:value="1" table:formula="of:=[.S195]/[.$S$195]" table:style-name="ce38">
            <text:p>100,0%</text:p>
          </table:table-cell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5">
          <table:table-cell office:value-type="string" table:number-columns-spanned="2" table:number-rows-spanned="1" table:style-name="ce97">
            <text:p>Categoría LER a 2 dígitos sobre total (%)</text:p>
          </table:table-cell>
          <table:covered-table-cell/>
          <table:table-cell office:value-type="percentage" office:value="1.4978190558368493E-4" table:formula="of:=[.C195]/[.$S$195]" table:style-name="ce58">
            <text:p>0,0%</text:p>
          </table:table-cell>
          <table:table-cell office:value-type="percentage" office:value="1.7072841494960932E-2" table:formula="of:=[.D195]/[.$S$195]" table:style-name="ce38">
            <text:p>1,7%</text:p>
          </table:table-cell>
          <table:table-cell office:value-type="percentage" office:value="4.9613839042964201E-2" table:formula="of:=[.E195]/[.$S$195]" table:style-name="ce38">
            <text:p>5,0%</text:p>
          </table:table-cell>
          <table:table-cell office:value-type="percentage" office:value="1.0304266570636252E-3" table:formula="of:=[.F195]/[.$S$195]" table:style-name="ce38">
            <text:p>0,1%</text:p>
          </table:table-cell>
          <table:table-cell office:value-type="percentage" office:value="7.0987532212336856E-4" table:formula="of:=[.G195]/[.$S$195]" table:style-name="ce38">
            <text:p>0,1%</text:p>
          </table:table-cell>
          <table:table-cell office:value-type="percentage" office:value="3.6127772691419402E-3" table:formula="of:=[.H195]/[.$S$195]" table:style-name="ce38">
            <text:p>0,4%</text:p>
          </table:table-cell>
          <table:table-cell office:value-type="percentage" office:value="2.889787736387766E-2" table:formula="of:=[.I195]/[.$S$195]" table:style-name="ce38">
            <text:p>2,9%</text:p>
          </table:table-cell>
          <table:table-cell office:value-type="percentage" office:value="1.4979204044381371E-3" table:formula="of:=[.J195]/[.$S$195]" table:style-name="ce38">
            <text:p>0,1%</text:p>
          </table:table-cell>
          <table:table-cell office:value-type="percentage" office:value="2.9398151869044364E-6" table:formula="of:=[.K195]/[.$S$195]" table:style-name="ce38">
            <text:p>0,0%</text:p>
          </table:table-cell>
          <table:table-cell office:value-type="percentage" office:value="0.32220234008095155" table:formula="of:=[.L195]/[.$S$195]" table:style-name="ce38">
            <text:p>32,2%</text:p>
          </table:table-cell>
          <table:table-cell office:value-type="percentage" office:value="1.0406980281260556E-3" table:formula="of:=[.M195]/[.$S$195]" table:style-name="ce38">
            <text:p>0,1%</text:p>
          </table:table-cell>
          <table:table-cell office:value-type="percentage" office:value="0.1250098154101166" table:formula="of:=[.N195]/[.$S$195]" table:style-name="ce38">
            <text:p>12,5%</text:p>
          </table:table-cell>
          <table:table-cell office:value-type="percentage" office:value="0.13232493516925314" table:formula="of:=[.O195]/[.$S$195]" table:style-name="ce38">
            <text:p>13,2%</text:p>
          </table:table-cell>
          <table:table-cell office:value-type="percentage" office:value="4.8364157632925509E-2" table:formula="of:=[.P195]/[.$S$195]" table:style-name="ce38">
            <text:p>4,8%</text:p>
          </table:table-cell>
          <table:table-cell office:value-type="percentage" office:value="1.2931653836643946E-4" table:formula="of:=[.Q195]/[.$S$195]" table:style-name="ce38">
            <text:p>0,0%</text:p>
          </table:table-cell>
          <table:table-cell office:value-type="percentage" office:value="0.26834045786492011" table:formula="of:=[.R195]/[.$S$195]" table:style-name="ce38">
            <text:p>26,8%</text:p>
          </table:table-cell>
          <table:table-cell office:value-type="percentage" office:value="1" table:formula="of:=[.S195]/[.$S$195]" table:style-name="ce59">
            <text:p>100%</text:p>
          </table:table-cell>
          <table:table-cell table:style-name="ce38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table:number-columns-repeated="2" table:style-name="ce60"/>
          <table:table-cell table:number-columns-repeated="6" table:style-name="ce61"/>
          <table:table-cell table:style-name="ce61">
            <draw:custom-shape svg:x="0.32292in" svg:y="0in" svg:width="0.11111in" svg:height="0.25694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11111in" svg:height="0.23611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2" table:style-name="ce45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11">
            <text:p><text:span text:style-name="T8">(1)</text:span><text:span text:style-name="T9"><text:s/>El Catálogo Europeo de Residuos (CER) o (LER) elaborado por la Comisión Europea.</text:span></text:p>
          </table:table-cell>
          <table:table-cell table:number-columns-repeated="4" table:style-name="ce11"/>
          <table:table-cell table:style-name="ce11">
            <draw:custom-shape svg:x="0.32292in" svg:y="0in" svg:width="0.09028in" svg:height="0.17708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6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09028in" svg:height="0.19444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5486in" draw:z-index="11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8056in" draw:z-index="3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in" svg:y="0in" svg:width="0.08333in" svg:height="0.18056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486in" draw:z-index="10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1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style-name="ce35"/>
          <table:table-cell table:number-columns-repeated="16" table:style-name="ce43"/>
          <table:table-cell table:style-name="ce55"/>
          <table:table-cell table:number-columns-repeated="3" table:style-name="ce43"/>
          <table:table-cell table:style-name="ce1"/>
          <table:table-cell table:number-columns-repeated="16361" table:style-name="ce43"/>
        </table:table-row>
        <table:table-row table:style-name="ro6">
          <table:table-cell office:value-type="string" table:style-name="ce62">
            <text:p><text:span text:style-name="T8">(2)</text:span><text:span text:style-name="T9"><text:s/>Clasificación Nacional de Actividades Económicas (CNAE-2009). Estructura completa.</text:span></text:p>
          </table:table-cell>
          <table:table-cell table:style-name="ce62"/>
          <table:table-cell table:number-columns-repeated="16" table:style-name="ce43"/>
          <table:table-cell table:style-name="ce55"/>
          <table:table-cell table:number-columns-repeated="3" table:style-name="ce43"/>
          <table:table-cell table:style-name="ce1"/>
          <table:table-cell table:number-columns-repeated="16361" table:style-name="ce43"/>
        </table:table-row>
        <table:table-row table:style-name="ro18">
          <table:table-cell office:value-type="string" table:style-name="ce63">
            <text:p><text:a xlink:href="https://es.eustat.eus/estadisticas/opt_7/id_22054/clasificaciones.html">https://es.eustat.eus/estadisticas/opt_7/id_22054/clasificaciones.html</text:a></text:p>
          </table:table-cell>
          <table:table-cell table:number-columns-repeated="5" table:style-name="ce64"/>
          <table:table-cell table:number-columns-repeated="14" table:style-name="ce65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6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3" table:style-name="ce35"/>
          <table:table-cell table:number-columns-repeated="3" table:style-name="ce66"/>
          <table:table-cell table:style-name="ce67"/>
          <table:table-cell table:number-columns-repeated="12" table:style-name="ce68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table:style-name="ce44"/>
          <table:table-cell table:number-columns-repeated="19" table:style-name="ce35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18">
          <table:table-cell table:number-columns-repeated="20" table:style-name="ce22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number-rows-repeated="4" table:style-name="ro18">
          <table:table-cell table:number-columns-repeated="20" table:style-name="ce45"/>
          <table:table-cell table:number-columns-repeated="2" table:style-name="ce43"/>
          <table:table-cell table:style-name="ce1"/>
          <table:table-cell table:number-columns-repeated="16361" table:style-name="ce43"/>
        </table:table-row>
        <table:table-row table:style-name="ro29">
          <table:table-cell table:number-columns-repeated="18" table:style-name="ce45"/>
          <table:table-cell table:style-name="ce69"/>
          <table:table-cell table:style-name="ce45"/>
          <table:table-cell table:number-columns-repeated="2" table:style-name="ce70"/>
          <table:table-cell table:style-name="ce1"/>
          <table:table-cell table:number-columns-repeated="16361" table:style-name="ce70"/>
        </table:table-row>
        <table:table-row table:style-name="ro30">
          <table:table-cell table:number-columns-repeated="20" table:style-name="ce45"/>
          <table:table-cell table:number-columns-repeated="2" table:style-name="ce70"/>
          <table:table-cell table:style-name="ce1"/>
          <table:table-cell table:number-columns-repeated="16361" table:style-name="ce70"/>
        </table:table-row>
        <table:table-row table:style-name="ro31">
          <table:table-cell table:number-columns-repeated="22" table:style-name="ce45"/>
          <table:table-cell table:style-name="ce1"/>
          <table:table-cell table:number-columns-repeated="16361"/>
        </table:table-row>
        <table:table-row table:number-rows-repeated="5" table:style-name="ro1">
          <table:table-cell table:number-columns-repeated="20" table:style-name="ce45"/>
          <table:table-cell table:number-columns-repeated="2" table:style-name="ce18"/>
          <table:table-cell table:style-name="ce1"/>
          <table:table-cell table:number-columns-repeated="16361" table:style-name="ce18"/>
        </table:table-row>
        <table:table-row table:style-name="ro8">
          <table:table-cell table:number-columns-repeated="20" table:style-name="ce45"/>
          <table:table-cell table:number-columns-repeated="2" table:style-name="ce18"/>
          <table:table-cell table:style-name="ce1"/>
          <table:table-cell table:number-columns-repeated="16361" table:style-name="ce18"/>
        </table:table-row>
        <table:table-row table:number-rows-repeated="7" table:style-name="ro8">
          <table:table-cell table:number-columns-repeated="22" table:style-name="ce45"/>
          <table:table-cell table:style-name="ce1"/>
          <table:table-cell table:number-columns-repeated="16361"/>
        </table:table-row>
        <table:table-row table:number-rows-repeated="1365" table:style-name="ro8">
          <table:table-cell table:number-columns-repeated="22"/>
          <table:table-cell table:style-name="ce1"/>
          <table:table-cell table:number-columns-repeated="16361"/>
        </table:table-row>
        <table:table-row table:number-rows-repeated="1046987" table:style-name="ro11">
          <table:table-cell table:number-columns-repeated="16384"/>
        </table:table-row>
        <table:named-expressions>
          <table:named-range table:name="Print_Area" table:cell-range-address="4_1.$A$1:4_1.$T$204" table:base-cell-address="4_1.$A$1"/>
          <table:named-expression table:name="datos" table:expression="of:=OFFSET([.#REF!];0;0;COUNTA([.#REF!]);COUNTA([.#REF!]))" table:base-cell-address="Índice.$A$1"/>
        </table:named-expressions>
      </table:table>
      <table:table table:name="4_2" table:style-name="ta6">
        <table:table-column table:style-name="co21" table:default-cell-style-name="ce39"/>
        <table:table-column table:style-name="co22" table:default-cell-style-name="ce45"/>
        <table:table-column table:style-name="co23" table:default-cell-style-name="ce45"/>
        <table:table-column table:style-name="co11" table:default-cell-style-name="ce45"/>
        <table:table-column table:style-name="co24" table:default-cell-style-name="ce45"/>
        <table:table-column table:style-name="co25" table:default-cell-style-name="ce45"/>
        <table:table-column table:style-name="co11" table:default-cell-style-name="ce45"/>
        <table:table-column table:style-name="co14" table:default-cell-style-name="ce45"/>
        <table:table-column table:style-name="co26" table:default-cell-style-name="ce39"/>
        <table:table-column table:style-name="co2" table:number-columns-repeated="16375" table:default-cell-style-name="ce45"/>
        <table:table-row table:style-name="ro32">
          <table:table-cell office:value-type="string" table:style-name="ce74">
            <text:p>4.2.- Residuos no peligrosos generados por categorías LER a 6 dígitos y territorio. C.A. de Euskadi. 2023.</text:p>
          </table:table-cell>
          <table:table-cell table:number-columns-repeated="8" table:style-name="ce21"/>
          <table:table-cell table:number-columns-repeated="16375" table:style-name="ce45"/>
        </table:table-row>
        <table:table-row table:style-name="ro5">
          <table:table-cell office:value-type="string" table:style-name="ce27">
            <text:p>Unidades:<text:span text:style-name="T1"><text:s/>toneladas y % sobre el total</text:span></text:p>
          </table:table-cell>
          <table:table-cell table:style-name="ce45"/>
          <table:table-cell table:number-columns-repeated="6" table:style-name="ce57"/>
          <table:table-cell table:style-name="ce39"/>
          <table:table-cell table:number-columns-repeated="16375" table:style-name="ce45"/>
        </table:table-row>
        <table:table-row table:style-name="ro33">
          <table:table-cell office:value-type="string" table:number-columns-spanned="1" table:number-rows-spanned="2" table:style-name="ce94">
            <text:p>LER a 6 dígitos<text:span text:style-name="T5">(1)</text:span></text:p>
          </table:table-cell>
          <table:table-cell office:value-type="string" table:number-columns-spanned="1" table:number-rows-spanned="2" table:style-name="ce94">
            <text:p>Descripción</text:p>
          </table:table-cell>
          <table:table-cell office:value-type="string" table:number-columns-spanned="3" table:number-rows-spanned="1" table:style-name="ce94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94">
            <text:p>C. A. de Euskadi. % sobre el total generado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residuos generados</text:p>
          </table:table-cell>
          <table:table-cell table:style-name="ce71"/>
          <table:table-cell table:number-columns-repeated="4" table:style-name="ce45"/>
          <table:table-cell table:number-columns-repeated="16370" table:style-name="ce70"/>
        </table:table-row>
        <table:table-row table:style-name="ro34">
          <table:covered-table-cell/>
          <table:covered-table-cell/>
          <table:table-cell office:value-type="string" table:style-name="ce48">
            <text:p>Araba/Álava</text:p>
          </table:table-cell>
          <table:table-cell office:value-type="string" table:style-name="ce49">
            <text:p>Bizkaia</text:p>
          </table:table-cell>
          <table:table-cell office:value-type="string" table:style-name="ce49">
            <text:p>Gipuzkoa</text:p>
          </table:table-cell>
          <table:table-cell office:value-type="string" table:style-name="ce49">
            <text:p>Araba/Álava (%)</text:p>
          </table:table-cell>
          <table:table-cell office:value-type="string" table:style-name="ce49">
            <text:p>Bizkaia (%)</text:p>
          </table:table-cell>
          <table:table-cell office:value-type="string" table:style-name="ce49">
            <text:p>Gipuzkoa (%)</text:p>
          </table:table-cell>
          <table:covered-table-cell/>
          <table:table-cell table:style-name="ce70"/>
          <table:table-cell table:number-columns-repeated="4" table:style-name="ce45"/>
          <table:table-cell table:number-columns-repeated="16370" table:style-name="ce70"/>
        </table:table-row>
        <table:table-row table:style-name="ro18">
          <table:table-cell office:value-type="string" table:style-name="ce49">
            <text:p>010102</text:p>
          </table:table-cell>
          <table:table-cell office:value-type="string" table:style-name="ce32">
            <text:p>Residuos de la extracción de minerales no metálicos</text:p>
          </table:table-cell>
          <table:table-cell office:value-type="float" office:value="0" table:style-name="ce33">
            <text:p>0</text:p>
          </table:table-cell>
          <table:table-cell office:value-type="float" office:value="93.620366972477072" table:style-name="ce33">
            <text:p>9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]/[.$I$205]" table:style-name="ce50">
            <text:p>0,000%</text:p>
          </table:table-cell>
          <table:table-cell office:value-type="percentage" office:value="2.545787983320499E-5" table:formula="of:=[.D5]/[.$I$205]" table:style-name="ce50">
            <text:p>0,003%</text:p>
          </table:table-cell>
          <table:table-cell office:value-type="percentage" office:value="0" table:formula="of:=[.E5]/[.$I$205]" table:style-name="ce50">
            <text:p>0,000%</text:p>
          </table:table-cell>
          <table:table-cell office:value-type="float" office:value="93.620366972477072" table:formula="of:=SUM([.C5:.E5])" table:style-name="ce34">
            <text:p>94</text:p>
          </table:table-cell>
          <table:table-cell table:style-name="ce69"/>
          <table:table-cell table:number-columns-repeated="16374" table:style-name="ce45"/>
        </table:table-row>
        <table:table-row table:style-name="ro18">
          <table:table-cell office:value-type="string" table:style-name="ce49">
            <text:p>010410</text:p>
          </table:table-cell>
          <table:table-cell office:value-type="string" table:style-name="ce32">
            <text:p>Residuos de polvo y arenilla distintos de los mencionados en el código 01 04 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3.74" table:style-name="ce33">
            <text:p>394</text:p>
          </table:table-cell>
          <table:table-cell office:value-type="percentage" office:value="0" table:formula="of:=[.C6]/[.$I$205]" table:style-name="ce50">
            <text:p>0,000%</text:p>
          </table:table-cell>
          <table:table-cell office:value-type="percentage" office:value="0" table:formula="of:=[.D6]/[.$I$205]" table:style-name="ce50">
            <text:p>0,000%</text:p>
          </table:table-cell>
          <table:table-cell office:value-type="percentage" office:value="1.0706842890792096E-4" table:formula="of:=[.E6]/[.$I$205]" table:style-name="ce50">
            <text:p>0,011%</text:p>
          </table:table-cell>
          <table:table-cell office:value-type="float" office:value="393.74" table:formula="of:=SUM([.C6:.E6])" table:style-name="ce34">
            <text:p>394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104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31.206788990825686" table:style-name="ce33">
            <text:p>31</text:p>
          </table:table-cell>
          <table:table-cell office:value-type="float" office:value="7.53" table:style-name="ce33">
            <text:p>8</text:p>
          </table:table-cell>
          <table:table-cell office:value-type="percentage" office:value="0" table:formula="of:=[.C7]/[.$I$205]" table:style-name="ce50">
            <text:p>0,000%</text:p>
          </table:table-cell>
          <table:table-cell office:value-type="percentage" office:value="8.4859599444016623E-6" table:formula="of:=[.D7]/[.$I$205]" table:style-name="ce50">
            <text:p>0,001%</text:p>
          </table:table-cell>
          <table:table-cell office:value-type="percentage" office:value="2.0476082431976556E-6" table:formula="of:=[.E7]/[.$I$205]" table:style-name="ce50">
            <text:p>0,000%</text:p>
          </table:table-cell>
          <table:table-cell office:value-type="float" office:value="38.736788990825687" table:formula="of:=SUM([.C7:.E7])" table:style-name="ce34">
            <text:p>39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10508</text:p>
          </table:table-cell>
          <table:table-cell office:value-type="string" table:style-name="ce32">
            <text:p>Lodos y otros residuos de perforaciones que contienen cloruros distintos de los mencionados en los códigos 01 05 05 y 01 05 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72" table:style-name="ce33">
            <text:p>25</text:p>
          </table:table-cell>
          <table:table-cell office:value-type="percentage" office:value="0" table:formula="of:=[.C8]/[.$I$205]" table:style-name="ce50">
            <text:p>0,000%</text:p>
          </table:table-cell>
          <table:table-cell office:value-type="percentage" office:value="0" table:formula="of:=[.D8]/[.$I$205]" table:style-name="ce50">
            <text:p>0,000%</text:p>
          </table:table-cell>
          <table:table-cell office:value-type="percentage" office:value="6.7220286549596334E-6" table:formula="of:=[.E8]/[.$I$205]" table:style-name="ce50">
            <text:p>0,001%</text:p>
          </table:table-cell>
          <table:table-cell office:value-type="float" office:value="24.72" table:formula="of:=SUM([.C8:.E8])" table:style-name="ce34">
            <text:p>25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02</text:p>
          </table:table-cell>
          <table:table-cell office:value-type="string" table:style-name="ce32">
            <text:p>Residuos de tejidos de animales</text:p>
          </table:table-cell>
          <table:table-cell office:value-type="float" office:value="0" table:style-name="ce33">
            <text:p>0</text:p>
          </table:table-cell>
          <table:table-cell office:value-type="float" office:value="68.122900000000001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9]/[.$I$205]" table:style-name="ce50">
            <text:p>0,000%</text:p>
          </table:table-cell>
          <table:table-cell office:value-type="percentage" office:value="1.8524437130216411E-5" table:formula="of:=[.D9]/[.$I$205]" table:style-name="ce50">
            <text:p>0,002%</text:p>
          </table:table-cell>
          <table:table-cell office:value-type="percentage" office:value="0" table:formula="of:=[.E9]/[.$I$205]" table:style-name="ce50">
            <text:p>0,000%</text:p>
          </table:table-cell>
          <table:table-cell office:value-type="float" office:value="68.122900000000001" table:formula="of:=SUM([.C9:.E9])" table:style-name="ce34">
            <text:p>68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03</text:p>
          </table:table-cell>
          <table:table-cell office:value-type="string" table:style-name="ce32">
            <text:p>Residuos de tejidos de vegetales</text:p>
          </table:table-cell>
          <table:table-cell office:value-type="float" office:value="814.16475092936798" table:style-name="ce33">
            <text:p>814</text:p>
          </table:table-cell>
          <table:table-cell office:value-type="float" office:value="1221.6507659081876" table:style-name="ce33">
            <text:p>1.222</text:p>
          </table:table-cell>
          <table:table-cell office:value-type="float" office:value="4.25" table:style-name="ce33">
            <text:p>4</text:p>
          </table:table-cell>
          <table:table-cell office:value-type="percentage" office:value="2.2139315475749535E-4" table:formula="of:=[.C10]/[.$I$205]" table:style-name="ce50">
            <text:p>0,022%</text:p>
          </table:table-cell>
          <table:table-cell office:value-type="percentage" office:value="3.321994925076141E-4" table:formula="of:=[.D10]/[.$I$205]" table:style-name="ce50">
            <text:p>0,033%</text:p>
          </table:table-cell>
          <table:table-cell office:value-type="percentage" office:value="1.1556885834780925E-6" table:formula="of:=[.E10]/[.$I$205]" table:style-name="ce50">
            <text:p>0,000%</text:p>
          </table:table-cell>
          <table:table-cell office:value-type="float" office:value="2040.0655168375556" table:formula="of:=SUM([.C10:.E10])" table:style-name="ce34">
            <text:p>2.040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04</text:p>
          </table:table-cell>
          <table:table-cell office:value-type="string" table:style-name="ce32">
            <text:p>Residuos de plásticos (excepto embalajes)</text:p>
          </table:table-cell>
          <table:table-cell office:value-type="float" office:value="272.42972782793413" table:style-name="ce33">
            <text:p>272</text:p>
          </table:table-cell>
          <table:table-cell office:value-type="float" office:value="14.107956318252729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percentage" office:value="7.4080923823714693E-5" table:formula="of:=[.C11]/[.$I$205]" table:style-name="ce50">
            <text:p>0,007%</text:p>
          </table:table-cell>
          <table:table-cell office:value-type="percentage" office:value="3.8363303654617176E-6" table:formula="of:=[.D11]/[.$I$205]" table:style-name="ce50">
            <text:p>0,000%</text:p>
          </table:table-cell>
          <table:table-cell office:value-type="percentage" office:value="0" table:formula="of:=[.E11]/[.$I$205]" table:style-name="ce50">
            <text:p>0,000%</text:p>
          </table:table-cell>
          <table:table-cell office:value-type="float" office:value="286.53768414618685" table:formula="of:=SUM([.C11:.E11])" table:style-name="ce34">
            <text:p>287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06</text:p>
          </table:table-cell>
          <table:table-cell office:value-type="string" table:style-name="ce32">
            <text:p>Heces de animales, orina y estiércol (incluida paja podrida), efluentes, recogidos selectivamente y tratados fuera del lugar donde se generan</text:p>
          </table:table-cell>
          <table:table-cell office:value-type="float" office:value="5765.5592999999999" table:style-name="ce33">
            <text:p>5.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5678096612649275E-3" table:formula="of:=[.C12]/[.$I$205]" table:style-name="ce50">
            <text:p>0,157%</text:p>
          </table:table-cell>
          <table:table-cell office:value-type="percentage" office:value="0" table:formula="of:=[.D12]/[.$I$205]" table:style-name="ce50">
            <text:p>0,000%</text:p>
          </table:table-cell>
          <table:table-cell office:value-type="percentage" office:value="0" table:formula="of:=[.E12]/[.$I$205]" table:style-name="ce50">
            <text:p>0,000%</text:p>
          </table:table-cell>
          <table:table-cell office:value-type="float" office:value="5765.5592999999999" table:formula="of:=SUM([.C12:.E12])" table:style-name="ce34">
            <text:p>5.766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07</text:p>
          </table:table-cell>
          <table:table-cell office:value-type="string" table:style-name="ce32">
            <text:p>Residuos de la silvicultura</text:p>
          </table:table-cell>
          <table:table-cell office:value-type="float" office:value="1008.118240897572" table:style-name="ce33">
            <text:p>1.008</text:p>
          </table:table-cell>
          <table:table-cell office:value-type="float" office:value="732.49156673970708" table:style-name="ce33">
            <text:p>732</text:p>
          </table:table-cell>
          <table:table-cell office:value-type="float" office:value="1174.562962962963" table:style-name="ce33">
            <text:p>1.175</text:p>
          </table:table-cell>
          <table:table-cell office:value-type="percentage" office:value="2.741342921885509E-4" table:formula="of:=[.C13]/[.$I$205]" table:style-name="ce50">
            <text:p>0,027%</text:p>
          </table:table-cell>
          <table:table-cell office:value-type="percentage" office:value="1.9918403321766132E-4" table:formula="of:=[.D13]/[.$I$205]" table:style-name="ce50">
            <text:p>0,020%</text:p>
          </table:table-cell>
          <table:table-cell office:value-type="percentage" office:value="3.1939506044058769E-4" table:formula="of:=[.E13]/[.$I$205]" table:style-name="ce50">
            <text:p>0,032%</text:p>
          </table:table-cell>
          <table:table-cell office:value-type="float" office:value="2915.1727706002421" table:formula="of:=SUM([.C13:.E13])" table:style-name="ce34">
            <text:p>2.915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10</text:p>
          </table:table-cell>
          <table:table-cell office:value-type="string" table:style-name="ce32">
            <text:p>Residuos metálicos</text:p>
          </table:table-cell>
          <table:table-cell office:value-type="float" office:value="6.4000000000000001E-2" table:style-name="ce33">
            <text:p>0</text:p>
          </table:table-cell>
          <table:table-cell office:value-type="float" office:value="2.38" table:style-name="ce33">
            <text:p>2</text:p>
          </table:table-cell>
          <table:table-cell office:value-type="float" office:value="47.060108695652175" table:style-name="ce33">
            <text:p>47</text:p>
          </table:table-cell>
          <table:table-cell office:value-type="percentage" office:value="1.7403310433552451E-8" table:formula="of:=[.C14]/[.$I$205]" table:style-name="ce50">
            <text:p>0,000%</text:p>
          </table:table-cell>
          <table:table-cell office:value-type="percentage" office:value="6.4718560674773168E-7" table:formula="of:=[.D14]/[.$I$205]" table:style-name="ce50">
            <text:p>0,000%</text:p>
          </table:table-cell>
          <table:table-cell office:value-type="percentage" office:value="1.279690126042431E-5" table:formula="of:=[.E14]/[.$I$205]" table:style-name="ce50">
            <text:p>0,001%</text:p>
          </table:table-cell>
          <table:table-cell office:value-type="float" office:value="49.504108695652178" table:formula="of:=SUM([.C14:.E14])" table:style-name="ce34">
            <text:p>50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298.12015808752648" table:style-name="ce33">
            <text:p>2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8.1066838401514934E-5" table:formula="of:=[.C15]/[.$I$205]" table:style-name="ce50">
            <text:p>0,008%</text:p>
          </table:table-cell>
          <table:table-cell office:value-type="percentage" office:value="0" table:formula="of:=[.D15]/[.$I$205]" table:style-name="ce50">
            <text:p>0,000%</text:p>
          </table:table-cell>
          <table:table-cell office:value-type="percentage" office:value="0" table:formula="of:=[.E15]/[.$I$205]" table:style-name="ce50">
            <text:p>0,000%</text:p>
          </table:table-cell>
          <table:table-cell office:value-type="float" office:value="298.12015808752648" table:formula="of:=SUM([.C15:.E15])" table:style-name="ce34">
            <text:p>298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202</text:p>
          </table:table-cell>
          <table:table-cell office:value-type="string" table:style-name="ce32">
            <text:p>Residuos de tejidos de animales</text:p>
          </table:table-cell>
          <table:table-cell office:value-type="float" office:value="265.13200000000001" table:style-name="ce33">
            <text:p>265</text:p>
          </table:table-cell>
          <table:table-cell office:value-type="float" office:value="9.8000000000000007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percentage" office:value="7.2096476591697323E-5" table:formula="of:=[.C16]/[.$I$205]" table:style-name="ce50">
            <text:p>0,007%</text:p>
          </table:table-cell>
          <table:table-cell office:value-type="percentage" office:value="2.664881910137719E-6" table:formula="of:=[.D16]/[.$I$205]" table:style-name="ce50">
            <text:p>0,000%</text:p>
          </table:table-cell>
          <table:table-cell office:value-type="percentage" office:value="0" table:formula="of:=[.E16]/[.$I$205]" table:style-name="ce50">
            <text:p>0,000%</text:p>
          </table:table-cell>
          <table:table-cell office:value-type="float" office:value="274.93200000000002" table:formula="of:=SUM([.C16:.E16])" table:style-name="ce34">
            <text:p>275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49">
            <text:p>020203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1123.9352631578947" table:style-name="ce33">
            <text:p>1.124</text:p>
          </table:table-cell>
          <table:table-cell office:value-type="float" office:value="0" table:style-name="ce33">
            <text:p>0</text:p>
          </table:table-cell>
          <table:table-cell office:value-type="float" office:value="5.3310000000000004" table:style-name="ce33">
            <text:p>5</text:p>
          </table:table-cell>
          <table:table-cell office:value-type="percentage" office:value="3.0562803581177044E-4" table:formula="of:=[.C17]/[.$I$205]" table:style-name="ce50">
            <text:p>0,031%</text:p>
          </table:table-cell>
          <table:table-cell office:value-type="percentage" office:value="0" table:formula="of:=[.D17]/[.$I$205]" table:style-name="ce50">
            <text:p>0,000%</text:p>
          </table:table-cell>
          <table:table-cell office:value-type="percentage" office:value="1.4496413737698144E-6" table:formula="of:=[.E17]/[.$I$205]" table:style-name="ce50">
            <text:p>0,000%</text:p>
          </table:table-cell>
          <table:table-cell office:value-type="float" office:value="1129.2662631578946" table:formula="of:=SUM([.C17:.E17])" table:style-name="ce34">
            <text:p>1.12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204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246.54648648648649" table:style-name="ce33">
            <text:p>247</text:p>
          </table:table-cell>
          <table:table-cell office:value-type="float" office:value="11423.177367811242" table:style-name="ce33">
            <text:p>11.423</text:p>
          </table:table-cell>
          <table:table-cell office:value-type="float" office:value="71.141857249552032" table:style-name="ce33">
            <text:p>71</text:p>
          </table:table-cell>
          <table:table-cell office:value-type="percentage" office:value="6.7042578759780755E-5" table:formula="of:=[.C18]/[.$I$205]" table:style-name="ce50">
            <text:p>0,007%</text:p>
          </table:table-cell>
          <table:table-cell office:value-type="percentage" office:value="3.1062672167117126E-3" table:formula="of:=[.D18]/[.$I$205]" table:style-name="ce50">
            <text:p>0,311%</text:p>
          </table:table-cell>
          <table:table-cell office:value-type="percentage" office:value="1.9345372289584809E-5" table:formula="of:=[.E18]/[.$I$205]" table:style-name="ce50">
            <text:p>0,002%</text:p>
          </table:table-cell>
          <table:table-cell office:value-type="float" office:value="11740.86571154728" table:formula="of:=SUM([.C18:.E18])" table:style-name="ce34">
            <text:p>11.74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115.76803926031296" table:style-name="ce33">
            <text:p>116</text:p>
          </table:table-cell>
          <table:table-cell office:value-type="float" office:value="1261.1996675824175" table:style-name="ce33">
            <text:p>1.261</text:p>
          </table:table-cell>
          <table:table-cell office:value-type="float" office:value="0" table:style-name="ce33">
            <text:p>0</text:p>
          </table:table-cell>
          <table:table-cell office:value-type="percentage" office:value="3.1480423836420533E-5" table:formula="of:=[.C19]/[.$I$205]" table:style-name="ce50">
            <text:p>0,003%</text:p>
          </table:table-cell>
          <table:table-cell office:value-type="percentage" office:value="3.4295389583796827E-4" table:formula="of:=[.D19]/[.$I$205]" table:style-name="ce50">
            <text:p>0,034%</text:p>
          </table:table-cell>
          <table:table-cell office:value-type="percentage" office:value="0" table:formula="of:=[.E19]/[.$I$205]" table:style-name="ce50">
            <text:p>0,000%</text:p>
          </table:table-cell>
          <table:table-cell office:value-type="float" office:value="1376.9677068427304" table:formula="of:=SUM([.C19:.E19])" table:style-name="ce34">
            <text:p>1.37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301</text:p>
          </table:table-cell>
          <table:table-cell office:value-type="string" table:style-name="ce32">
            <text:p>Lodos del lavado, limpieza, pelado, centrifugado y separación</text:p>
          </table:table-cell>
          <table:table-cell office:value-type="float" office:value="0" table:style-name="ce33">
            <text:p>0</text:p>
          </table:table-cell>
          <table:table-cell office:value-type="float" office:value="691.84" table:style-name="ce33">
            <text:p>69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20]/[.$I$205]" table:style-name="ce50">
            <text:p>0,000%</text:p>
          </table:table-cell>
          <table:table-cell office:value-type="percentage" office:value="1.88129785786702E-4" table:formula="of:=[.D20]/[.$I$205]" table:style-name="ce50">
            <text:p>0,019%</text:p>
          </table:table-cell>
          <table:table-cell office:value-type="percentage" office:value="0" table:formula="of:=[.E20]/[.$I$205]" table:style-name="ce50">
            <text:p>0,000%</text:p>
          </table:table-cell>
          <table:table-cell office:value-type="float" office:value="691.84" table:formula="of:=SUM([.C20:.E20])" table:style-name="ce34">
            <text:p>69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304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12.285833333333336" table:style-name="ce33">
            <text:p>12</text:p>
          </table:table-cell>
          <table:table-cell office:value-type="float" office:value="1796.107857142857" table:style-name="ce33">
            <text:p>1.796</text:p>
          </table:table-cell>
          <table:table-cell office:value-type="float" office:value="0" table:style-name="ce33">
            <text:p>0</text:p>
          </table:table-cell>
          <table:table-cell office:value-type="percentage" office:value="3.3408464286701019E-6" table:formula="of:=[.C21]/[.$I$205]" table:style-name="ce50">
            <text:p>0,000%</text:p>
          </table:table-cell>
          <table:table-cell office:value-type="percentage" office:value="4.8840972828124714E-4" table:formula="of:=[.D21]/[.$I$205]" table:style-name="ce50">
            <text:p>0,049%</text:p>
          </table:table-cell>
          <table:table-cell office:value-type="percentage" office:value="0" table:formula="of:=[.E21]/[.$I$205]" table:style-name="ce50">
            <text:p>0,000%</text:p>
          </table:table-cell>
          <table:table-cell office:value-type="float" office:value="1808.3936904761904" table:formula="of:=SUM([.C21:.E21])" table:style-name="ce34">
            <text:p>1.80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305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0" table:style-name="ce33">
            <text:p>0</text:p>
          </table:table-cell>
          <table:table-cell office:value-type="float" office:value="2601" table:style-name="ce33">
            <text:p>2.60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22]/[.$I$205]" table:style-name="ce50">
            <text:p>0,000%</text:p>
          </table:table-cell>
          <table:table-cell office:value-type="percentage" office:value="7.0728141308859255E-4" table:formula="of:=[.D22]/[.$I$205]" table:style-name="ce50">
            <text:p>0,071%</text:p>
          </table:table-cell>
          <table:table-cell office:value-type="percentage" office:value="0" table:formula="of:=[.E22]/[.$I$205]" table:style-name="ce50">
            <text:p>0,000%</text:p>
          </table:table-cell>
          <table:table-cell office:value-type="float" office:value="2601" table:formula="of:=SUM([.C22:.E22])" table:style-name="ce34">
            <text:p>2.60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501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3436.9700000000003" table:style-name="ce33">
            <text:p>3.437</text:p>
          </table:table-cell>
          <table:table-cell office:value-type="float" office:value="250.64" table:style-name="ce33">
            <text:p>251</text:p>
          </table:table-cell>
          <table:table-cell office:value-type="float" office:value="7516.42" table:style-name="ce33">
            <text:p>7.516</text:p>
          </table:table-cell>
          <table:table-cell office:value-type="percentage" office:value="9.3460399782510574E-4" table:formula="of:=[.C23]/[.$I$205]" table:style-name="ce50">
            <text:p>0,093%</text:p>
          </table:table-cell>
          <table:table-cell office:value-type="percentage" office:value="6.8155714485399773E-5" table:formula="of:=[.D23]/[.$I$205]" table:style-name="ce50">
            <text:p>0,007%</text:p>
          </table:table-cell>
          <table:table-cell office:value-type="percentage" office:value="2.043915478265036E-3" table:formula="of:=[.E23]/[.$I$205]" table:style-name="ce50">
            <text:p>0,204%</text:p>
          </table:table-cell>
          <table:table-cell office:value-type="float" office:value="11204.03" table:formula="of:=SUM([.C23:.E23])" table:style-name="ce34">
            <text:p>11.20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502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2995.6" table:style-name="ce33">
            <text:p>2.996</text:p>
          </table:table-cell>
          <table:table-cell office:value-type="float" office:value="853.22" table:style-name="ce33">
            <text:p>853</text:p>
          </table:table-cell>
          <table:table-cell office:value-type="float" office:value="2350.0291176470587" table:style-name="ce33">
            <text:p>2.350</text:p>
          </table:table-cell>
          <table:table-cell office:value-type="percentage" office:value="8.1458369898046435E-4" table:formula="of:=[.C24]/[.$I$205]" table:style-name="ce50">
            <text:p>0,081%</text:p>
          </table:table-cell>
          <table:table-cell office:value-type="percentage" office:value="2.3201332075180659E-4" table:formula="of:=[.D24]/[.$I$205]" table:style-name="ce50">
            <text:p>0,023%</text:p>
          </table:table-cell>
          <table:table-cell office:value-type="percentage" office:value="6.3903572284842362E-4" table:formula="of:=[.E24]/[.$I$205]" table:style-name="ce50">
            <text:p>0,064%</text:p>
          </table:table-cell>
          <table:table-cell office:value-type="float" office:value="6198.8491176470579" table:formula="of:=SUM([.C24:.E24])" table:style-name="ce34">
            <text:p>6.19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601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8.02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67.24" table:style-name="ce33">
            <text:p>367</text:p>
          </table:table-cell>
          <table:table-cell office:value-type="percentage" office:value="2.1808523387045411E-6" table:formula="of:=[.C25]/[.$I$205]" table:style-name="ce50">
            <text:p>0,000%</text:p>
          </table:table-cell>
          <table:table-cell office:value-type="percentage" office:value="0" table:formula="of:=[.D25]/[.$I$205]" table:style-name="ce50">
            <text:p>0,000%</text:p>
          </table:table-cell>
          <table:table-cell office:value-type="percentage" office:value="9.9862370681528157E-5" table:formula="of:=[.E25]/[.$I$205]" table:style-name="ce50">
            <text:p>0,010%</text:p>
          </table:table-cell>
          <table:table-cell office:value-type="float" office:value="375.26" table:formula="of:=SUM([.C25:.E25])" table:style-name="ce34">
            <text:p>37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6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9.02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4527790642287983E-6" table:formula="of:=[.C26]/[.$I$205]" table:style-name="ce50">
            <text:p>0,000%</text:p>
          </table:table-cell>
          <table:table-cell office:value-type="percentage" office:value="0" table:formula="of:=[.D26]/[.$I$205]" table:style-name="ce50">
            <text:p>0,000%</text:p>
          </table:table-cell>
          <table:table-cell office:value-type="percentage" office:value="0" table:formula="of:=[.E26]/[.$I$205]" table:style-name="ce50">
            <text:p>0,000%</text:p>
          </table:table-cell>
          <table:table-cell office:value-type="float" office:value="9.02" table:formula="of:=SUM([.C26:.E26])" table:style-name="ce34">
            <text:p>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701</text:p>
          </table:table-cell>
          <table:table-cell office:value-type="string" table:style-name="ce32">
            <text:p>Residuos del lavado, limpieza y reducción mecánica de materias primas</text:p>
          </table:table-cell>
          <table:table-cell office:value-type="float" office:value="135.16666666666669" table:style-name="ce33">
            <text:p>1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6755429066695411E-5" table:formula="of:=[.C27]/[.$I$205]" table:style-name="ce50">
            <text:p>0,004%</text:p>
          </table:table-cell>
          <table:table-cell office:value-type="percentage" office:value="0" table:formula="of:=[.D27]/[.$I$205]" table:style-name="ce50">
            <text:p>0,000%</text:p>
          </table:table-cell>
          <table:table-cell office:value-type="percentage" office:value="0" table:formula="of:=[.E27]/[.$I$205]" table:style-name="ce50">
            <text:p>0,000%</text:p>
          </table:table-cell>
          <table:table-cell office:value-type="float" office:value="135.16666666666669" table:formula="of:=SUM([.C27:.E27])" table:style-name="ce34">
            <text:p>13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704</text:p>
          </table:table-cell>
          <table:table-cell office:value-type="string" table:style-name="ce32">
            <text:p>Materiales inadecuados para el consumo o la elaboración</text:p>
          </table:table-cell>
          <table:table-cell office:value-type="float" office:value="620" table:style-name="ce33">
            <text:p>620</text:p>
          </table:table-cell>
          <table:table-cell office:value-type="float" office:value="49.495684380032202" table:style-name="ce33">
            <text:p>49</text:p>
          </table:table-cell>
          <table:table-cell office:value-type="float" office:value="12111.860666666667" table:style-name="ce33">
            <text:p>12.112</text:p>
          </table:table-cell>
          <table:table-cell office:value-type="percentage" office:value="1.6859456982503936E-4" table:formula="of:=[.C28]/[.$I$205]" table:style-name="ce50">
            <text:p>0,017%</text:p>
          </table:table-cell>
          <table:table-cell office:value-type="percentage" office:value="1.3459199381044272E-5" table:formula="of:=[.D28]/[.$I$205]" table:style-name="ce50">
            <text:p>0,001%</text:p>
          </table:table-cell>
          <table:table-cell office:value-type="percentage" office:value="3.2935386110927115E-3" table:formula="of:=[.E28]/[.$I$205]" table:style-name="ce50">
            <text:p>0,329%</text:p>
          </table:table-cell>
          <table:table-cell office:value-type="float" office:value="12781.356351046699" table:formula="of:=SUM([.C28:.E28])" table:style-name="ce34">
            <text:p>12.78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20705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1022.5233333333333" table:style-name="ce33">
            <text:p>1.023</text:p>
          </table:table-cell>
          <table:table-cell office:value-type="float" office:value="12.16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percentage" office:value="2.7805142180548174E-4" table:formula="of:=[.C29]/[.$I$205]" table:style-name="ce50">
            <text:p>0,028%</text:p>
          </table:table-cell>
          <table:table-cell office:value-type="percentage" office:value="3.3066289823749655E-6" table:formula="of:=[.D29]/[.$I$205]" table:style-name="ce50">
            <text:p>0,000%</text:p>
          </table:table-cell>
          <table:table-cell office:value-type="percentage" office:value="0" table:formula="of:=[.E29]/[.$I$205]" table:style-name="ce50">
            <text:p>0,000%</text:p>
          </table:table-cell>
          <table:table-cell office:value-type="float" office:value="1034.6833333333334" table:formula="of:=SUM([.C29:.E29])" table:style-name="ce34">
            <text:p>1.03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101</text:p>
          </table:table-cell>
          <table:table-cell office:value-type="string" table:style-name="ce32">
            <text:p>Residuos de corteza y corcho</text:p>
          </table:table-cell>
          <table:table-cell office:value-type="float" office:value="0" table:style-name="ce33">
            <text:p>0</text:p>
          </table:table-cell>
          <table:table-cell office:value-type="float" office:value="631.26990366088637" table:style-name="ce33">
            <text:p>6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30]/[.$I$205]" table:style-name="ce50">
            <text:p>0,000%</text:p>
          </table:table-cell>
          <table:table-cell office:value-type="percentage" office:value="1.7165915782451803E-4" table:formula="of:=[.D30]/[.$I$205]" table:style-name="ce50">
            <text:p>0,017%</text:p>
          </table:table-cell>
          <table:table-cell office:value-type="percentage" office:value="0" table:formula="of:=[.E30]/[.$I$205]" table:style-name="ce50">
            <text:p>0,000%</text:p>
          </table:table-cell>
          <table:table-cell office:value-type="float" office:value="631.26990366088637" table:formula="of:=SUM([.C30:.E30])" table:style-name="ce34">
            <text:p>63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105</text:p>
          </table:table-cell>
          <table:table-cell office:value-type="string" table:style-name="ce32">
            <text:p>Serrín, virutas, recortes, madera, tableros de partículas y chapas distintos de los mencionados en el código 03 01 04</text:p>
          </table:table-cell>
          <table:table-cell office:value-type="float" office:value="159.14876623376625" table:style-name="ce33">
            <text:p>159</text:p>
          </table:table-cell>
          <table:table-cell office:value-type="float" office:value="4602.1411224768017" table:style-name="ce33">
            <text:p>4.602</text:p>
          </table:table-cell>
          <table:table-cell office:value-type="float" office:value="2954.1930904828241" table:style-name="ce33">
            <text:p>2.954</text:p>
          </table:table-cell>
          <table:table-cell office:value-type="percentage" office:value="4.32768028731735E-5" table:formula="of:=[.C31]/[.$I$205]" table:style-name="ce50">
            <text:p>0,004%</text:p>
          </table:table-cell>
          <table:table-cell office:value-type="percentage" office:value="1.2514451658356455E-3" table:formula="of:=[.D31]/[.$I$205]" table:style-name="ce50">
            <text:p>0,125%</text:p>
          </table:table-cell>
          <table:table-cell office:value-type="percentage" office:value="8.0332405366137949E-4" table:formula="of:=[.E31]/[.$I$205]" table:style-name="ce50">
            <text:p>0,080%</text:p>
          </table:table-cell>
          <table:table-cell office:value-type="float" office:value="7715.4829791933917" table:formula="of:=SUM([.C31:.E31])" table:style-name="ce34">
            <text:p>7.71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133.42322715020828" table:style-name="ce33">
            <text:p>133</text:p>
          </table:table-cell>
          <table:table-cell office:value-type="float" office:value="2132.9762396694214" table:style-name="ce33">
            <text:p>2.133</text:p>
          </table:table-cell>
          <table:table-cell office:value-type="float" office:value="0" table:style-name="ce33">
            <text:p>0</text:p>
          </table:table-cell>
          <table:table-cell office:value-type="percentage" office:value="3.6281341267835287E-5" table:formula="of:=[.C32]/[.$I$205]" table:style-name="ce50">
            <text:p>0,004%</text:p>
          </table:table-cell>
          <table:table-cell office:value-type="percentage" office:value="5.8001324447434863E-4" table:formula="of:=[.D32]/[.$I$205]" table:style-name="ce50">
            <text:p>0,058%</text:p>
          </table:table-cell>
          <table:table-cell office:value-type="percentage" office:value="0" table:formula="of:=[.E32]/[.$I$205]" table:style-name="ce50">
            <text:p>0,000%</text:p>
          </table:table-cell>
          <table:table-cell office:value-type="float" office:value="2266.3994668196297" table:formula="of:=SUM([.C32:.E32])" table:style-name="ce34">
            <text:p>2.26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01</text:p>
          </table:table-cell>
          <table:table-cell office:value-type="string" table:style-name="ce32">
            <text:p>Residuos de corteza y madera</text:p>
          </table:table-cell>
          <table:table-cell office:value-type="float" office:value="1062.52" table:style-name="ce33">
            <text:p>1.063</text:p>
          </table:table-cell>
          <table:table-cell office:value-type="float" office:value="19.38" table:style-name="ce33">
            <text:p>19</text:p>
          </table:table-cell>
          <table:table-cell office:value-type="float" office:value="10141.520015578752" table:style-name="ce33">
            <text:p>10.142</text:p>
          </table:table-cell>
          <table:table-cell office:value-type="percentage" office:value="2.889275844040336E-4" table:formula="of:=[.C33]/[.$I$205]" table:style-name="ce50">
            <text:p>0,029%</text:p>
          </table:table-cell>
          <table:table-cell office:value-type="percentage" office:value="5.269939940660101E-6" table:formula="of:=[.D33]/[.$I$205]" table:style-name="ce50">
            <text:p>0,001%</text:p>
          </table:table-cell>
          <table:table-cell office:value-type="percentage" office:value="2.7577503296750423E-3" table:formula="of:=[.E33]/[.$I$205]" table:style-name="ce50">
            <text:p>0,276%</text:p>
          </table:table-cell>
          <table:table-cell office:value-type="float" office:value="11223.420015578751" table:formula="of:=SUM([.C33:.E33])" table:style-name="ce34">
            <text:p>11.22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02</text:p>
          </table:table-cell>
          <table:table-cell office:value-type="string" table:style-name="ce32">
            <text:p>Lodos de lejías verdes (procedentes de la recuperación de lejías de cocción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20" table:style-name="ce33">
            <text:p>2.220</text:p>
          </table:table-cell>
          <table:table-cell office:value-type="percentage" office:value="0" table:formula="of:=[.C34]/[.$I$205]" table:style-name="ce50">
            <text:p>0,000%</text:p>
          </table:table-cell>
          <table:table-cell office:value-type="percentage" office:value="0" table:formula="of:=[.D34]/[.$I$205]" table:style-name="ce50">
            <text:p>0,000%</text:p>
          </table:table-cell>
          <table:table-cell office:value-type="percentage" office:value="6.0367733066385063E-4" table:formula="of:=[.E34]/[.$I$205]" table:style-name="ce50">
            <text:p>0,060%</text:p>
          </table:table-cell>
          <table:table-cell office:value-type="float" office:value="2220" table:formula="of:=SUM([.C34:.E34])" table:style-name="ce34">
            <text:p>2.22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05</text:p>
          </table:table-cell>
          <table:table-cell office:value-type="string" table:style-name="ce32">
            <text:p>Lodos de destintado procedentes del reciclado de papel</text:p>
          </table:table-cell>
          <table:table-cell office:value-type="float" office:value="0" table:style-name="ce33">
            <text:p>0</text:p>
          </table:table-cell>
          <table:table-cell office:value-type="float" office:value="32.980559999999997" table:style-name="ce33">
            <text:p>33</text:p>
          </table:table-cell>
          <table:table-cell office:value-type="float" office:value="2030.5921099999998" table:style-name="ce33">
            <text:p>2.031</text:p>
          </table:table-cell>
          <table:table-cell office:value-type="percentage" office:value="0" table:formula="of:=[.C35]/[.$I$205]" table:style-name="ce50">
            <text:p>0,000%</text:p>
          </table:table-cell>
          <table:table-cell office:value-type="percentage" office:value="8.9682956867562903E-6" table:formula="of:=[.D35]/[.$I$205]" table:style-name="ce50">
            <text:p>0,001%</text:p>
          </table:table-cell>
          <table:table-cell office:value-type="percentage" office:value="5.5217226334769193E-4" table:formula="of:=[.E35]/[.$I$205]" table:style-name="ce50">
            <text:p>0,055%</text:p>
          </table:table-cell>
          <table:table-cell office:value-type="float" office:value="2063.57267" table:formula="of:=SUM([.C35:.E35])" table:style-name="ce34">
            <text:p>2.06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07</text:p>
          </table:table-cell>
          <table:table-cell office:value-type="string" table:style-name="ce32">
            <text:p>Desechos, separados mecánicamente, de pasta elaborada a partir de residuos de papel y cartón</text:p>
          </table:table-cell>
          <table:table-cell office:value-type="float" office:value="0" table:style-name="ce33">
            <text:p>0</text:p>
          </table:table-cell>
          <table:table-cell office:value-type="float" office:value="3885.6500000000005" table:style-name="ce33">
            <text:p>3.886</text:p>
          </table:table-cell>
          <table:table-cell office:value-type="float" office:value="13900.352500000001" table:style-name="ce33">
            <text:p>13.900</text:p>
          </table:table-cell>
          <table:table-cell office:value-type="percentage" office:value="0" table:formula="of:=[.C36]/[.$I$205]" table:style-name="ce50">
            <text:p>0,000%</text:p>
          </table:table-cell>
          <table:table-cell office:value-type="percentage" office:value="1.0566120810333295E-3" table:formula="of:=[.D36]/[.$I$205]" table:style-name="ce50">
            <text:p>0,106%</text:p>
          </table:table-cell>
          <table:table-cell office:value-type="percentage" office:value="3.7798773389579204E-3" table:formula="of:=[.E36]/[.$I$205]" table:style-name="ce50">
            <text:p>0,378%</text:p>
          </table:table-cell>
          <table:table-cell office:value-type="float" office:value="17786.002500000002" table:formula="of:=SUM([.C36:.E36])" table:style-name="ce34">
            <text:p>17.78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08</text:p>
          </table:table-cell>
          <table:table-cell office:value-type="string" table:style-name="ce32">
            <text:p>Residuos procedentes de la clasificación de papel y cartón destinados al reciclado</text:p>
          </table:table-cell>
          <table:table-cell office:value-type="float" office:value="0.24" table:style-name="ce33">
            <text:p>0</text:p>
          </table:table-cell>
          <table:table-cell office:value-type="float" office:value="25348.050567516482" table:style-name="ce33">
            <text:p>25.348</text:p>
          </table:table-cell>
          <table:table-cell office:value-type="float" office:value="7335.2954576576576" table:style-name="ce33">
            <text:p>7.335</text:p>
          </table:table-cell>
          <table:table-cell office:value-type="percentage" office:value="6.5262414125821687E-8" table:formula="of:=[.C37]/[.$I$205]" table:style-name="ce50">
            <text:p>0,000%</text:p>
          </table:table-cell>
          <table:table-cell office:value-type="percentage" office:value="6.8928123892480425E-3" table:formula="of:=[.D37]/[.$I$205]" table:style-name="ce50">
            <text:p>0,689%</text:p>
          </table:table-cell>
          <table:table-cell office:value-type="percentage" office:value="1.9946628745538034E-3" table:formula="of:=[.E37]/[.$I$205]" table:style-name="ce50">
            <text:p>0,199%</text:p>
          </table:table-cell>
          <table:table-cell office:value-type="float" office:value="32683.58602517414" table:formula="of:=SUM([.C37:.E37])" table:style-name="ce34">
            <text:p>32.68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09</text:p>
          </table:table-cell>
          <table:table-cell office:value-type="string" table:style-name="ce32">
            <text:p>Residuos de lodos calizos</text:p>
          </table:table-cell>
          <table:table-cell office:value-type="float" office:value="0" table:style-name="ce33">
            <text:p>0</text:p>
          </table:table-cell>
          <table:table-cell office:value-type="float" office:value="37670.805" table:style-name="ce33">
            <text:p>37.671</text:p>
          </table:table-cell>
          <table:table-cell office:value-type="float" office:value="7520" table:style-name="ce33">
            <text:p>7.520</text:p>
          </table:table-cell>
          <table:table-cell office:value-type="percentage" office:value="0" table:formula="of:=[.C38]/[.$I$205]" table:style-name="ce50">
            <text:p>0,000%</text:p>
          </table:table-cell>
          <table:table-cell office:value-type="percentage" office:value="1.024369865151281E-2" table:formula="of:=[.D38]/[.$I$205]" table:style-name="ce50">
            <text:p>1,024%</text:p>
          </table:table-cell>
          <table:table-cell office:value-type="percentage" office:value="2.0448889759424127E-3" table:formula="of:=[.E38]/[.$I$205]" table:style-name="ce50">
            <text:p>0,204%</text:p>
          </table:table-cell>
          <table:table-cell office:value-type="float" office:value="45190.805" table:formula="of:=SUM([.C38:.E38])" table:style-name="ce34">
            <text:p>45.19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10</text:p>
          </table:table-cell>
          <table:table-cell office:value-type="string" table:style-name="ce32">
            <text:p>Desechos de fibras y lodos de fibras, de materiales de carga y de estucado, obtenidos por separación mecánica</text:p>
          </table:table-cell>
          <table:table-cell office:value-type="float" office:value="0" table:style-name="ce33">
            <text:p>0</text:p>
          </table:table-cell>
          <table:table-cell office:value-type="float" office:value="715.29" table:style-name="ce33">
            <text:p>715</text:p>
          </table:table-cell>
          <table:table-cell office:value-type="float" office:value="2.248535087719298" table:style-name="ce33">
            <text:p>2</text:p>
          </table:table-cell>
          <table:table-cell office:value-type="percentage" office:value="0" table:formula="of:=[.C39]/[.$I$205]" table:style-name="ce50">
            <text:p>0,000%</text:p>
          </table:table-cell>
          <table:table-cell office:value-type="percentage" office:value="1.9450646750024582E-4" table:formula="of:=[.D39]/[.$I$205]" table:style-name="ce50">
            <text:p>0,019%</text:p>
          </table:table-cell>
          <table:table-cell office:value-type="percentage" office:value="6.1143678362990675E-7" table:formula="of:=[.E39]/[.$I$205]" table:style-name="ce50">
            <text:p>0,000%</text:p>
          </table:table-cell>
          <table:table-cell office:value-type="float" office:value="717.53853508771931" table:formula="of:=SUM([.C39:.E39])" table:style-name="ce34">
            <text:p>71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11</text:p>
          </table:table-cell>
          <table:table-cell office:value-type="string" table:style-name="ce32">
            <text:p>Lodos del tratamiento in situ de efluentes, distintos de los especificados en el código 03 03 10</text:p>
          </table:table-cell>
          <table:table-cell office:value-type="float" office:value="0" table:style-name="ce33">
            <text:p>0</text:p>
          </table:table-cell>
          <table:table-cell office:value-type="float" office:value="17425.0324" table:style-name="ce33">
            <text:p>17.425</text:p>
          </table:table-cell>
          <table:table-cell office:value-type="float" office:value="42121.841885405403" table:style-name="ce33">
            <text:p>42.122</text:p>
          </table:table-cell>
          <table:table-cell office:value-type="percentage" office:value="0" table:formula="of:=[.C40]/[.$I$205]" table:style-name="ce50">
            <text:p>0,000%</text:p>
          </table:table-cell>
          <table:table-cell office:value-type="percentage" office:value="4.7383320026860862E-3" table:formula="of:=[.D40]/[.$I$205]" table:style-name="ce50">
            <text:p>0,474%</text:p>
          </table:table-cell>
          <table:table-cell office:value-type="percentage" office:value="1.1454054536948789E-2" table:formula="of:=[.E40]/[.$I$205]" table:style-name="ce50">
            <text:p>1,145%</text:p>
          </table:table-cell>
          <table:table-cell office:value-type="float" office:value="59546.8742854054" table:formula="of:=SUM([.C40:.E40])" table:style-name="ce34">
            <text:p>59.54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303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310.87202444614206" table:style-name="ce33">
            <text:p>311</text:p>
          </table:table-cell>
          <table:table-cell office:value-type="float" office:value="91.897876923076936" table:style-name="ce33">
            <text:p>92</text:p>
          </table:table-cell>
          <table:table-cell office:value-type="float" office:value="5.25" table:style-name="ce33">
            <text:p>5</text:p>
          </table:table-cell>
          <table:table-cell office:value-type="percentage" office:value="8.4534411664736195E-5" table:formula="of:=[.C41]/[.$I$205]" table:style-name="ce50">
            <text:p>0,008%</text:p>
          </table:table-cell>
          <table:table-cell office:value-type="percentage" office:value="2.4989488754323496E-5" table:formula="of:=[.D41]/[.$I$205]" table:style-name="ce50">
            <text:p>0,002%</text:p>
          </table:table-cell>
          <table:table-cell office:value-type="percentage" office:value="1.4276153090023495E-6" table:formula="of:=[.E41]/[.$I$205]" table:style-name="ce50">
            <text:p>0,000%</text:p>
          </table:table-cell>
          <table:table-cell office:value-type="float" office:value="408.01990136921899" table:formula="of:=SUM([.C41:.E41])" table:style-name="ce34">
            <text:p>40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40209</text:p>
          </table:table-cell>
          <table:table-cell office:value-type="string" table:style-name="ce32">
            <text:p>Residuos de materiales compuestos (textiles impregnados, elastómeros, plastómeros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2]/[.$I$205]" table:style-name="ce50">
            <text:p>0,000%</text:p>
          </table:table-cell>
          <table:table-cell office:value-type="percentage" office:value="0" table:formula="of:=[.D42]/[.$I$205]" table:style-name="ce50">
            <text:p>0,000%</text:p>
          </table:table-cell>
          <table:table-cell office:value-type="percentage" office:value="0" table:formula="of:=[.E42]/[.$I$205]" table:style-name="ce50">
            <text:p>0,000%</text:p>
          </table:table-cell>
          <table:table-cell office:value-type="float" office:value="0" table:formula="of:=SUM([.C42:.E42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40220</text:p>
          </table:table-cell>
          <table:table-cell office:value-type="string" table:style-name="ce32">
            <text:p>Lodos del tratamiento in situ de efluentes, distintos de los especificados en el código 04 02 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71.7449999999999" table:style-name="ce33">
            <text:p>3.672</text:p>
          </table:table-cell>
          <table:table-cell office:value-type="percentage" office:value="0" table:formula="of:=[.C43]/[.$I$205]" table:style-name="ce50">
            <text:p>0,000%</text:p>
          </table:table-cell>
          <table:table-cell office:value-type="percentage" office:value="0" table:formula="of:=[.D43]/[.$I$205]" table:style-name="ce50">
            <text:p>0,000%</text:p>
          </table:table-cell>
          <table:table-cell office:value-type="percentage" office:value="9.9844559481006311E-4" table:formula="of:=[.E43]/[.$I$205]" table:style-name="ce50">
            <text:p>0,100%</text:p>
          </table:table-cell>
          <table:table-cell office:value-type="float" office:value="3671.7449999999999" table:formula="of:=SUM([.C43:.E43])" table:style-name="ce34">
            <text:p>3.67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40222</text:p>
          </table:table-cell>
          <table:table-cell office:value-type="string" table:style-name="ce32">
            <text:p>Residuos de fibras textiles transformadas</text:p>
          </table:table-cell>
          <table:table-cell office:value-type="float" office:value="0" table:style-name="ce33">
            <text:p>0</text:p>
          </table:table-cell>
          <table:table-cell office:value-type="float" office:value="5.82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4]/[.$I$205]" table:style-name="ce50">
            <text:p>0,000%</text:p>
          </table:table-cell>
          <table:table-cell office:value-type="percentage" office:value="1.5826135425511761E-6" table:formula="of:=[.D44]/[.$I$205]" table:style-name="ce50">
            <text:p>0,000%</text:p>
          </table:table-cell>
          <table:table-cell office:value-type="percentage" office:value="0" table:formula="of:=[.E44]/[.$I$205]" table:style-name="ce50">
            <text:p>0,000%</text:p>
          </table:table-cell>
          <table:table-cell office:value-type="float" office:value="5.82" table:formula="of:=SUM([.C44:.E44])" table:style-name="ce34">
            <text:p>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4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111.78911764705883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5]/[.$I$205]" table:style-name="ce50">
            <text:p>0,000%</text:p>
          </table:table-cell>
          <table:table-cell office:value-type="percentage" office:value="3.0398448711010645E-5" table:formula="of:=[.D45]/[.$I$205]" table:style-name="ce50">
            <text:p>0,003%</text:p>
          </table:table-cell>
          <table:table-cell office:value-type="percentage" office:value="0" table:formula="of:=[.E45]/[.$I$205]" table:style-name="ce50">
            <text:p>0,000%</text:p>
          </table:table-cell>
          <table:table-cell office:value-type="float" office:value="111.78911764705883" table:formula="of:=SUM([.C45:.E45])" table:style-name="ce34">
            <text:p>11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50116</text:p>
          </table:table-cell>
          <table:table-cell office:value-type="string" table:style-name="ce32">
            <text:p>Residuos que contienen azufre procedentes de la desulfuración del petróleo</text:p>
          </table:table-cell>
          <table:table-cell office:value-type="float" office:value="0" table:style-name="ce33">
            <text:p>0</text:p>
          </table:table-cell>
          <table:table-cell office:value-type="float" office:value="1093.31" table:style-name="ce33">
            <text:p>1.09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6]/[.$I$205]" table:style-name="ce50">
            <text:p>0,000%</text:p>
          </table:table-cell>
          <table:table-cell office:value-type="percentage" office:value="2.9730020828292543E-4" table:formula="of:=[.D46]/[.$I$205]" table:style-name="ce50">
            <text:p>0,030%</text:p>
          </table:table-cell>
          <table:table-cell office:value-type="percentage" office:value="0" table:formula="of:=[.E46]/[.$I$205]" table:style-name="ce50">
            <text:p>0,000%</text:p>
          </table:table-cell>
          <table:table-cell office:value-type="float" office:value="1093.31" table:formula="of:=SUM([.C46:.E46])" table:style-name="ce34">
            <text:p>1.09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50117</text:p>
          </table:table-cell>
          <table:table-cell office:value-type="string" table:style-name="ce32">
            <text:p>Betunes</text:p>
          </table:table-cell>
          <table:table-cell office:value-type="float" office:value="0" table:style-name="ce33">
            <text:p>0</text:p>
          </table:table-cell>
          <table:table-cell office:value-type="float" office:value="246.93799999999999" table:style-name="ce33">
            <text:p>2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7]/[.$I$205]" table:style-name="ce50">
            <text:p>0,000%</text:p>
          </table:table-cell>
          <table:table-cell office:value-type="percentage" office:value="6.7149041747508977E-5" table:formula="of:=[.D47]/[.$I$205]" table:style-name="ce50">
            <text:p>0,007%</text:p>
          </table:table-cell>
          <table:table-cell office:value-type="percentage" office:value="0" table:formula="of:=[.E47]/[.$I$205]" table:style-name="ce50">
            <text:p>0,000%</text:p>
          </table:table-cell>
          <table:table-cell office:value-type="float" office:value="246.93799999999999" table:formula="of:=SUM([.C47:.E47])" table:style-name="ce34">
            <text:p>24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5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1270.2909999999999" table:style-name="ce33">
            <text:p>1.27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8]/[.$I$205]" table:style-name="ce50">
            <text:p>0,000%</text:p>
          </table:table-cell>
          <table:table-cell office:value-type="percentage" office:value="3.4542607209293397E-4" table:formula="of:=[.D48]/[.$I$205]" table:style-name="ce50">
            <text:p>0,035%</text:p>
          </table:table-cell>
          <table:table-cell office:value-type="percentage" office:value="0" table:formula="of:=[.E48]/[.$I$205]" table:style-name="ce50">
            <text:p>0,000%</text:p>
          </table:table-cell>
          <table:table-cell office:value-type="float" office:value="1270.2909999999999" table:formula="of:=SUM([.C48:.E48])" table:style-name="ce34">
            <text:p>1.27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923.68343283582089" table:style-name="ce33">
            <text:p>92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49]/[.$I$205]" table:style-name="ce50">
            <text:p>0,000%</text:p>
          </table:table-cell>
          <table:table-cell office:value-type="percentage" office:value="2.5117421131204979E-4" table:formula="of:=[.D49]/[.$I$205]" table:style-name="ce50">
            <text:p>0,025%</text:p>
          </table:table-cell>
          <table:table-cell office:value-type="percentage" office:value="0" table:formula="of:=[.E49]/[.$I$205]" table:style-name="ce50">
            <text:p>0,000%</text:p>
          </table:table-cell>
          <table:table-cell office:value-type="float" office:value="923.68343283582089" table:formula="of:=SUM([.C49:.E49])" table:style-name="ce34">
            <text:p>92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0]/[.$I$205]" table:style-name="ce50">
            <text:p>0,000%</text:p>
          </table:table-cell>
          <table:table-cell office:value-type="percentage" office:value="0" table:formula="of:=[.D50]/[.$I$205]" table:style-name="ce50">
            <text:p>0,000%</text:p>
          </table:table-cell>
          <table:table-cell office:value-type="percentage" office:value="0" table:formula="of:=[.E50]/[.$I$205]" table:style-name="ce50">
            <text:p>0,000%</text:p>
          </table:table-cell>
          <table:table-cell office:value-type="float" office:value="0" table:formula="of:=SUM([.C50:.E50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0314</text:p>
          </table:table-cell>
          <table:table-cell office:value-type="string" table:style-name="ce32">
            <text:p>Sales sólidas y soluciones distintas de las mencionadas en los códigos 06 03 11 y 06 03 13</text:p>
          </table:table-cell>
          <table:table-cell office:value-type="float" office:value="0" table:style-name="ce33">
            <text:p>0</text:p>
          </table:table-cell>
          <table:table-cell office:value-type="float" office:value="0.41899999999999998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1]/[.$I$205]" table:style-name="ce50">
            <text:p>0,000%</text:p>
          </table:table-cell>
          <table:table-cell office:value-type="percentage" office:value="1.139372979946637E-7" table:formula="of:=[.D51]/[.$I$205]" table:style-name="ce50">
            <text:p>0,000%</text:p>
          </table:table-cell>
          <table:table-cell office:value-type="percentage" office:value="0" table:formula="of:=[.E51]/[.$I$205]" table:style-name="ce50">
            <text:p>0,000%</text:p>
          </table:table-cell>
          <table:table-cell office:value-type="float" office:value="0.41899999999999998" table:formula="of:=SUM([.C51:.E51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0316</text:p>
          </table:table-cell>
          <table:table-cell office:value-type="string" table:style-name="ce32">
            <text:p>Óxidos metálicos distintos de los mencionados en el código 06 03 15</text:p>
          </table:table-cell>
          <table:table-cell office:value-type="float" office:value="13.8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21.16" table:style-name="ce33">
            <text:p>121</text:p>
          </table:table-cell>
          <table:table-cell office:value-type="percentage" office:value="3.7634658812557174E-6" table:formula="of:=[.C52]/[.$I$205]" table:style-name="ce50">
            <text:p>0,000%</text:p>
          </table:table-cell>
          <table:table-cell office:value-type="percentage" office:value="0" table:formula="of:=[.D52]/[.$I$205]" table:style-name="ce50">
            <text:p>0,000%</text:p>
          </table:table-cell>
          <table:table-cell office:value-type="percentage" office:value="3.2946642064518983E-5" table:formula="of:=[.E52]/[.$I$205]" table:style-name="ce50">
            <text:p>0,003%</text:p>
          </table:table-cell>
          <table:table-cell office:value-type="float" office:value="135" table:formula="of:=SUM([.C52:.E52])" table:style-name="ce34">
            <text:p>13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0503</text:p>
          </table:table-cell>
          <table:table-cell office:value-type="string" table:style-name="ce32">
            <text:p>Lodos del tratamiento in situ de efluentes, distintos de los especificados en el código 06 05 02</text:p>
          </table:table-cell>
          <table:table-cell office:value-type="float" office:value="205.16" table:style-name="ce33">
            <text:p>205</text:p>
          </table:table-cell>
          <table:table-cell office:value-type="float" office:value="386.2" table:style-name="ce33">
            <text:p>386</text:p>
          </table:table-cell>
          <table:table-cell office:value-type="float" office:value="10530.25" table:style-name="ce33">
            <text:p>10.530</text:p>
          </table:table-cell>
          <table:table-cell office:value-type="percentage" office:value="5.5788487008556572E-5" table:formula="of:=[.C53]/[.$I$205]" table:style-name="ce50">
            <text:p>0,006%</text:p>
          </table:table-cell>
          <table:table-cell office:value-type="percentage" office:value="1.0501810139746806E-4" table:formula="of:=[.D53]/[.$I$205]" table:style-name="ce50">
            <text:p>0,011%</text:p>
          </table:table-cell>
          <table:table-cell office:value-type="percentage" office:value="2.8634564014518075E-3" table:formula="of:=[.E53]/[.$I$205]" table:style-name="ce50">
            <text:p>0,286%</text:p>
          </table:table-cell>
          <table:table-cell office:value-type="float" office:value="11121.61" table:formula="of:=SUM([.C53:.E53])" table:style-name="ce34">
            <text:p>11.12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1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900.94" table:style-name="ce33">
            <text:p>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4498966409382413E-4" table:formula="of:=[.C54]/[.$I$205]" table:style-name="ce50">
            <text:p>0,024%</text:p>
          </table:table-cell>
          <table:table-cell office:value-type="percentage" office:value="0" table:formula="of:=[.D54]/[.$I$205]" table:style-name="ce50">
            <text:p>0,000%</text:p>
          </table:table-cell>
          <table:table-cell office:value-type="percentage" office:value="0" table:formula="of:=[.E54]/[.$I$205]" table:style-name="ce50">
            <text:p>0,000%</text:p>
          </table:table-cell>
          <table:table-cell office:value-type="float" office:value="900.94" table:formula="of:=SUM([.C54:.E54])" table:style-name="ce34">
            <text:p>90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1303</text:p>
          </table:table-cell>
          <table:table-cell office:value-type="string" table:style-name="ce32">
            <text:p>Negro de carbón</text:p>
          </table:table-cell>
          <table:table-cell office:value-type="float" office:value="99.46" table:style-name="ce33">
            <text:p>99</text:p>
          </table:table-cell>
          <table:table-cell office:value-type="float" office:value="39.520000000000003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percentage" office:value="2.7045832120642603E-5" table:formula="of:=[.C55]/[.$I$205]" table:style-name="ce50">
            <text:p>0,003%</text:p>
          </table:table-cell>
          <table:table-cell office:value-type="percentage" office:value="1.0746544192718639E-5" table:formula="of:=[.D55]/[.$I$205]" table:style-name="ce50">
            <text:p>0,001%</text:p>
          </table:table-cell>
          <table:table-cell office:value-type="percentage" office:value="0" table:formula="of:=[.E55]/[.$I$205]" table:style-name="ce50">
            <text:p>0,000%</text:p>
          </table:table-cell>
          <table:table-cell office:value-type="float" office:value="138.97999999999999" table:formula="of:=SUM([.C55:.E55])" table:style-name="ce34">
            <text:p>13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613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29.496033057851239" table:style-name="ce33">
            <text:p>29</text:p>
          </table:table-cell>
          <table:table-cell office:value-type="float" office:value="35.72" table:style-name="ce33">
            <text:p>36</text:p>
          </table:table-cell>
          <table:table-cell office:value-type="percentage" office:value="0" table:formula="of:=[.C56]/[.$I$205]" table:style-name="ce50">
            <text:p>0,000%</text:p>
          </table:table-cell>
          <table:table-cell office:value-type="percentage" office:value="8.0207596853767252E-6" table:formula="of:=[.D56]/[.$I$205]" table:style-name="ce50">
            <text:p>0,001%</text:p>
          </table:table-cell>
          <table:table-cell office:value-type="percentage" office:value="9.7132226357264608E-6" table:formula="of:=[.E56]/[.$I$205]" table:style-name="ce50">
            <text:p>0,001%</text:p>
          </table:table-cell>
          <table:table-cell office:value-type="float" office:value="65.216033057851234" table:formula="of:=SUM([.C56:.E56])" table:style-name="ce34">
            <text:p>6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112</text:p>
          </table:table-cell>
          <table:table-cell office:value-type="string" table:style-name="ce32">
            <text:p>Lodos del tratamiento in situ de efluentes, distintos de los especificados en el código 07 01 11</text:p>
          </table:table-cell>
          <table:table-cell office:value-type="float" office:value="0" table:style-name="ce33">
            <text:p>0</text:p>
          </table:table-cell>
          <table:table-cell office:value-type="float" office:value="1382.980297520661" table:style-name="ce33">
            <text:p>1.38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7]/[.$I$205]" table:style-name="ce50">
            <text:p>0,000%</text:p>
          </table:table-cell>
          <table:table-cell office:value-type="percentage" office:value="3.7606930376935611E-4" table:formula="of:=[.D57]/[.$I$205]" table:style-name="ce50">
            <text:p>0,038%</text:p>
          </table:table-cell>
          <table:table-cell office:value-type="percentage" office:value="0" table:formula="of:=[.E57]/[.$I$205]" table:style-name="ce50">
            <text:p>0,000%</text:p>
          </table:table-cell>
          <table:table-cell office:value-type="float" office:value="1382.980297520661" table:formula="of:=SUM([.C57:.E57])" table:style-name="ce34">
            <text:p>1.38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8]/[.$I$205]" table:style-name="ce50">
            <text:p>0,000%</text:p>
          </table:table-cell>
          <table:table-cell office:value-type="percentage" office:value="0" table:formula="of:=[.D58]/[.$I$205]" table:style-name="ce50">
            <text:p>0,000%</text:p>
          </table:table-cell>
          <table:table-cell office:value-type="percentage" office:value="0" table:formula="of:=[.E58]/[.$I$205]" table:style-name="ce50">
            <text:p>0,000%</text:p>
          </table:table-cell>
          <table:table-cell office:value-type="float" office:value="0" table:formula="of:=SUM([.C58:.E58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213</text:p>
          </table:table-cell>
          <table:table-cell office:value-type="string" table:style-name="ce32">
            <text:p>Residuos de plástico</text:p>
          </table:table-cell>
          <table:table-cell office:value-type="float" office:value="3601.0676969878959" table:style-name="ce33">
            <text:p>3.601</text:p>
          </table:table-cell>
          <table:table-cell office:value-type="float" office:value="4092.8059338385278" table:style-name="ce33">
            <text:p>4.093</text:p>
          </table:table-cell>
          <table:table-cell office:value-type="float" office:value="14919.331861192335" table:style-name="ce33">
            <text:p>14.919</text:p>
          </table:table-cell>
          <table:table-cell office:value-type="percentage" office:value="9.79226547233096E-4" table:formula="of:=[.C59]/[.$I$205]" table:style-name="ce50">
            <text:p>0,098%</text:p>
          </table:table-cell>
          <table:table-cell office:value-type="percentage" office:value="1.1129433157949598E-3" table:formula="of:=[.D59]/[.$I$205]" table:style-name="ce50">
            <text:p>0,111%</text:p>
          </table:table-cell>
          <table:table-cell office:value-type="percentage" office:value="4.0569650600237508E-3" table:formula="of:=[.E59]/[.$I$205]" table:style-name="ce50">
            <text:p>0,406%</text:p>
          </table:table-cell>
          <table:table-cell office:value-type="float" office:value="22613.205492018758" table:formula="of:=SUM([.C59:.E59])" table:style-name="ce34">
            <text:p>22.61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217</text:p>
          </table:table-cell>
          <table:table-cell office:value-type="string" table:style-name="ce32">
            <text:p>Residuos que contienen siliconas distintos de los mencionados en el código 07 02 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.073999999999998" table:style-name="ce33">
            <text:p>48</text:p>
          </table:table-cell>
          <table:table-cell office:value-type="percentage" office:value="0" table:formula="of:=[.C60]/[.$I$205]" table:style-name="ce50">
            <text:p>0,000%</text:p>
          </table:table-cell>
          <table:table-cell office:value-type="percentage" office:value="0" table:formula="of:=[.D60]/[.$I$205]" table:style-name="ce50">
            <text:p>0,000%</text:p>
          </table:table-cell>
          <table:table-cell office:value-type="percentage" office:value="1.3072605402853131E-5" table:formula="of:=[.E60]/[.$I$205]" table:style-name="ce50">
            <text:p>0,001%</text:p>
          </table:table-cell>
          <table:table-cell office:value-type="float" office:value="48.073999999999998" table:formula="of:=SUM([.C60:.E60])" table:style-name="ce34">
            <text:p>4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65993.769626593814" table:style-name="ce33">
            <text:p>65.994</text:p>
          </table:table-cell>
          <table:table-cell office:value-type="float" office:value="14205.30362124597" table:style-name="ce33">
            <text:p>14.205</text:p>
          </table:table-cell>
          <table:table-cell office:value-type="float" office:value="1340.6600536912752" table:style-name="ce33">
            <text:p>1.341</text:p>
          </table:table-cell>
          <table:table-cell office:value-type="percentage" office:value="1.7945469679561826E-2" table:formula="of:=[.C61]/[.$I$205]" table:style-name="ce50">
            <text:p>1,795%</text:p>
          </table:table-cell>
          <table:table-cell office:value-type="percentage" office:value="3.8628016988032873E-3" table:formula="of:=[.D61]/[.$I$205]" table:style-name="ce50">
            <text:p>0,386%</text:p>
          </table:table-cell>
          <table:table-cell office:value-type="percentage" office:value="3.6456129844144306E-4" table:formula="of:=[.E61]/[.$I$205]" table:style-name="ce50">
            <text:p>0,036%</text:p>
          </table:table-cell>
          <table:table-cell office:value-type="float" office:value="81539.733301531058" table:formula="of:=SUM([.C61:.E61])" table:style-name="ce34">
            <text:p>81.54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514</text:p>
          </table:table-cell>
          <table:table-cell office:value-type="string" table:style-name="ce32">
            <text:p>Residuos sólidos distintos de los especificados en el código 07 05 13</text:p>
          </table:table-cell>
          <table:table-cell office:value-type="float" office:value="0.335000000000000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9.1095453050626112E-8" table:formula="of:=[.C62]/[.$I$205]" table:style-name="ce50">
            <text:p>0,000%</text:p>
          </table:table-cell>
          <table:table-cell office:value-type="percentage" office:value="0" table:formula="of:=[.D62]/[.$I$205]" table:style-name="ce50">
            <text:p>0,000%</text:p>
          </table:table-cell>
          <table:table-cell office:value-type="percentage" office:value="0" table:formula="of:=[.E62]/[.$I$205]" table:style-name="ce50">
            <text:p>0,000%</text:p>
          </table:table-cell>
          <table:table-cell office:value-type="float" office:value="0.33500000000000002" table:formula="of:=SUM([.C62:.E62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707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6.49655172413782" table:style-name="ce33">
            <text:p>686</text:p>
          </table:table-cell>
          <table:table-cell office:value-type="percentage" office:value="0" table:formula="of:=[.C63]/[.$I$205]" table:style-name="ce50">
            <text:p>0,000%</text:p>
          </table:table-cell>
          <table:table-cell office:value-type="percentage" office:value="0" table:formula="of:=[.D63]/[.$I$205]" table:style-name="ce50">
            <text:p>0,000%</text:p>
          </table:table-cell>
          <table:table-cell office:value-type="percentage" office:value="1.8667675939403855E-4" table:formula="of:=[.E63]/[.$I$205]" table:style-name="ce50">
            <text:p>0,019%</text:p>
          </table:table-cell>
          <table:table-cell office:value-type="float" office:value="686.49655172413782" table:formula="of:=SUM([.C63:.E63])" table:style-name="ce34">
            <text:p>68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112</text:p>
          </table:table-cell>
          <table:table-cell office:value-type="string" table:style-name="ce32">
            <text:p>Residuos de pintura y barniz, distintos de los especificados en el código 08 01 11</text:p>
          </table:table-cell>
          <table:table-cell office:value-type="float" office:value="101" table:style-name="ce33">
            <text:p>101</text:p>
          </table:table-cell>
          <table:table-cell office:value-type="float" office:value="38.986111393869287" table:style-name="ce33">
            <text:p>39</text:p>
          </table:table-cell>
          <table:table-cell office:value-type="float" office:value="39.841066666666663" table:style-name="ce33">
            <text:p>40</text:p>
          </table:table-cell>
          <table:table-cell office:value-type="percentage" office:value="2.746459927794996E-5" table:formula="of:=[.C64]/[.$I$205]" table:style-name="ce50">
            <text:p>0,003%</text:p>
          </table:table-cell>
          <table:table-cell office:value-type="percentage" office:value="1.0601365612258803E-5" table:formula="of:=[.D64]/[.$I$205]" table:style-name="ce50">
            <text:p>0,001%</text:p>
          </table:table-cell>
          <table:table-cell office:value-type="percentage" office:value="1.0833850800060291E-5" table:formula="of:=[.E64]/[.$I$205]" table:style-name="ce50">
            <text:p>0,001%</text:p>
          </table:table-cell>
          <table:table-cell office:value-type="float" office:value="179.82717806053597" table:formula="of:=SUM([.C64:.E64])" table:style-name="ce34">
            <text:p>18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114</text:p>
          </table:table-cell>
          <table:table-cell office:value-type="string" table:style-name="ce32">
            <text:p>Lodos de pintura y barniz, distintos de los especificados en el código 08 01 13</text:p>
          </table:table-cell>
          <table:table-cell office:value-type="float" office:value="0" table:style-name="ce33">
            <text:p>0</text:p>
          </table:table-cell>
          <table:table-cell office:value-type="float" office:value="487.3495789473684" table:style-name="ce33">
            <text:p>48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65]/[.$I$205]" table:style-name="ce50">
            <text:p>0,000%</text:p>
          </table:table-cell>
          <table:table-cell office:value-type="percentage" office:value="1.3252337518878329E-4" table:formula="of:=[.D65]/[.$I$205]" table:style-name="ce50">
            <text:p>0,013%</text:p>
          </table:table-cell>
          <table:table-cell office:value-type="percentage" office:value="0" table:formula="of:=[.E65]/[.$I$205]" table:style-name="ce50">
            <text:p>0,000%</text:p>
          </table:table-cell>
          <table:table-cell office:value-type="float" office:value="487.3495789473684" table:formula="of:=SUM([.C65:.E65])" table:style-name="ce34">
            <text:p>48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118</text:p>
          </table:table-cell>
          <table:table-cell office:value-type="string" table:style-name="ce32">
            <text:p>Residuos del decapado o eliminación de pintura y barniz, distintos de los especificados en el código 08 01 17</text:p>
          </table:table-cell>
          <table:table-cell office:value-type="float" office:value="0" table:style-name="ce33">
            <text:p>0</text:p>
          </table:table-cell>
          <table:table-cell office:value-type="float" office:value="1397.2080000000001" table:style-name="ce33">
            <text:p>1.39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66]/[.$I$205]" table:style-name="ce50">
            <text:p>0,000%</text:p>
          </table:table-cell>
          <table:table-cell office:value-type="percentage" office:value="3.7993819631629614E-4" table:formula="of:=[.D66]/[.$I$205]" table:style-name="ce50">
            <text:p>0,038%</text:p>
          </table:table-cell>
          <table:table-cell office:value-type="percentage" office:value="0" table:formula="of:=[.E66]/[.$I$205]" table:style-name="ce50">
            <text:p>0,000%</text:p>
          </table:table-cell>
          <table:table-cell office:value-type="float" office:value="1397.2080000000001" table:formula="of:=SUM([.C66:.E66])" table:style-name="ce34">
            <text:p>1.39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120</text:p>
          </table:table-cell>
          <table:table-cell office:value-type="string" table:style-name="ce32">
            <text:p>Suspensiones acuosas que contienen pintura o barniz, distintas de las especificadas en el código 08 01 19</text:p>
          </table:table-cell>
          <table:table-cell office:value-type="float" office:value="6.8246557377049184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8558062875844313E-6" table:formula="of:=[.C67]/[.$I$205]" table:style-name="ce50">
            <text:p>0,000%</text:p>
          </table:table-cell>
          <table:table-cell office:value-type="percentage" office:value="0" table:formula="of:=[.D67]/[.$I$205]" table:style-name="ce50">
            <text:p>0,000%</text:p>
          </table:table-cell>
          <table:table-cell office:value-type="percentage" office:value="0" table:formula="of:=[.E67]/[.$I$205]" table:style-name="ce50">
            <text:p>0,000%</text:p>
          </table:table-cell>
          <table:table-cell office:value-type="float" office:value="6.8246557377049184" table:formula="of:=SUM([.C67:.E67])" table:style-name="ce34">
            <text:p>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22.5" table:style-name="ce33">
            <text:p>23</text:p>
          </table:table-cell>
          <table:table-cell office:value-type="float" office:value="2283.7517241379305" table:style-name="ce33">
            <text:p>2.284</text:p>
          </table:table-cell>
          <table:table-cell office:value-type="percentage" office:value="0" table:formula="of:=[.C68]/[.$I$205]" table:style-name="ce50">
            <text:p>0,000%</text:p>
          </table:table-cell>
          <table:table-cell office:value-type="percentage" office:value="6.1183513242957828E-6" table:formula="of:=[.D68]/[.$I$205]" table:style-name="ce50">
            <text:p>0,001%</text:p>
          </table:table-cell>
          <table:table-cell office:value-type="percentage" office:value="6.2101312825520378E-4" table:formula="of:=[.E68]/[.$I$205]" table:style-name="ce50">
            <text:p>0,062%</text:p>
          </table:table-cell>
          <table:table-cell office:value-type="float" office:value="2306.2517241379305" table:formula="of:=SUM([.C68:.E68])" table:style-name="ce34">
            <text:p>2.30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202</text:p>
          </table:table-cell>
          <table:table-cell office:value-type="string" table:style-name="ce32">
            <text:p>Lodos acuosos que contienen materiales cerámicos</text:p>
          </table:table-cell>
          <table:table-cell office:value-type="float" office:value="0" table:style-name="ce33">
            <text:p>0</text:p>
          </table:table-cell>
          <table:table-cell office:value-type="float" office:value="126.12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69]/[.$I$205]" table:style-name="ce50">
            <text:p>0,000%</text:p>
          </table:table-cell>
          <table:table-cell office:value-type="percentage" office:value="3.4295398623119298E-5" table:formula="of:=[.D69]/[.$I$205]" table:style-name="ce50">
            <text:p>0,003%</text:p>
          </table:table-cell>
          <table:table-cell office:value-type="percentage" office:value="0" table:formula="of:=[.E69]/[.$I$205]" table:style-name="ce50">
            <text:p>0,000%</text:p>
          </table:table-cell>
          <table:table-cell office:value-type="float" office:value="126.12" table:formula="of:=SUM([.C69:.E69])" table:style-name="ce34">
            <text:p>12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308</text:p>
          </table:table-cell>
          <table:table-cell office:value-type="string" table:style-name="ce32">
            <text:p>Residuos líquidos acuosos que contienen tinta</text:p>
          </table:table-cell>
          <table:table-cell office:value-type="float" office:value="0" table:style-name="ce33">
            <text:p>0</text:p>
          </table:table-cell>
          <table:table-cell office:value-type="float" office:value="14.238569687738005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70]/[.$I$205]" table:style-name="ce50">
            <text:p>0,000%</text:p>
          </table:table-cell>
          <table:table-cell office:value-type="percentage" office:value="3.871847631335539E-6" table:formula="of:=[.D70]/[.$I$205]" table:style-name="ce50">
            <text:p>0,000%</text:p>
          </table:table-cell>
          <table:table-cell office:value-type="percentage" office:value="0" table:formula="of:=[.E70]/[.$I$205]" table:style-name="ce50">
            <text:p>0,000%</text:p>
          </table:table-cell>
          <table:table-cell office:value-type="float" office:value="14.238569687738005" table:formula="of:=SUM([.C70:.E70])" table:style-name="ce34">
            <text:p>1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313</text:p>
          </table:table-cell>
          <table:table-cell office:value-type="string" table:style-name="ce32">
            <text:p>Residuos de tintas distintos de los especificados en el código 08 03 12</text:p>
          </table:table-cell>
          <table:table-cell office:value-type="float" office:value="0.3847775261564792" table:style-name="ce33">
            <text:p>0</text:p>
          </table:table-cell>
          <table:table-cell office:value-type="float" office:value="24.482587242799379" table:style-name="ce33">
            <text:p>24</text:p>
          </table:table-cell>
          <table:table-cell office:value-type="float" office:value="4.9120228192157054" table:style-name="ce33">
            <text:p>5</text:p>
          </table:table-cell>
          <table:table-cell office:value-type="percentage" office:value="1.0463129274305556E-7" table:formula="of:=[.C71]/[.$I$205]" table:style-name="ce50">
            <text:p>0,000%</text:p>
          </table:table-cell>
          <table:table-cell office:value-type="percentage" office:value="6.6574697812963834E-6" table:formula="of:=[.D71]/[.$I$205]" table:style-name="ce50">
            <text:p>0,001%</text:p>
          </table:table-cell>
          <table:table-cell office:value-type="percentage" office:value="1.3357102809297563E-6" table:formula="of:=[.E71]/[.$I$205]" table:style-name="ce50">
            <text:p>0,000%</text:p>
          </table:table-cell>
          <table:table-cell office:value-type="float" office:value="29.779387588171566" table:formula="of:=SUM([.C71:.E71])" table:style-name="ce34">
            <text:p>3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315</text:p>
          </table:table-cell>
          <table:table-cell office:value-type="string" table:style-name="ce32">
            <text:p>Lodos de tinta distintos de los especificados en el código 08 03 14</text:p>
          </table:table-cell>
          <table:table-cell office:value-type="float" office:value="0" table:style-name="ce33">
            <text:p>0</text:p>
          </table:table-cell>
          <table:table-cell office:value-type="float" office:value="56.9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72]/[.$I$205]" table:style-name="ce50">
            <text:p>0,000%</text:p>
          </table:table-cell>
          <table:table-cell office:value-type="percentage" office:value="1.5472630682330223E-5" table:formula="of:=[.D72]/[.$I$205]" table:style-name="ce50">
            <text:p>0,002%</text:p>
          </table:table-cell>
          <table:table-cell office:value-type="percentage" office:value="0" table:formula="of:=[.E72]/[.$I$205]" table:style-name="ce50">
            <text:p>0,000%</text:p>
          </table:table-cell>
          <table:table-cell office:value-type="float" office:value="56.9" table:formula="of:=SUM([.C72:.E72])" table:style-name="ce34">
            <text:p>5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318</text:p>
          </table:table-cell>
          <table:table-cell office:value-type="string" table:style-name="ce32">
            <text:p>Residuos de tóner de impresión, distintos de los especificados en el código 08 03 17</text:p>
          </table:table-cell>
          <table:table-cell office:value-type="float" office:value="25.898351458319244" table:style-name="ce33">
            <text:p>26</text:p>
          </table:table-cell>
          <table:table-cell office:value-type="float" office:value="444.3150393340689" table:style-name="ce33">
            <text:p>444</text:p>
          </table:table-cell>
          <table:table-cell office:value-type="float" office:value="347.43804070480542" table:style-name="ce33">
            <text:p>347</text:p>
          </table:table-cell>
          <table:table-cell office:value-type="percentage" office:value="7.0424539085371188E-6" table:formula="of:=[.C73]/[.$I$205]" table:style-name="ce50">
            <text:p>0,001%</text:p>
          </table:table-cell>
          <table:table-cell office:value-type="percentage" office:value="1.2082113374729482E-4" table:formula="of:=[.D73]/[.$I$205]" table:style-name="ce50">
            <text:p>0,012%</text:p>
          </table:table-cell>
          <table:table-cell office:value-type="percentage" office:value="9.447768873142127E-5" table:formula="of:=[.E73]/[.$I$205]" table:style-name="ce50">
            <text:p>0,009%</text:p>
          </table:table-cell>
          <table:table-cell office:value-type="float" office:value="817.65143149719358" table:formula="of:=SUM([.C73:.E73])" table:style-name="ce34">
            <text:p>81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410</text:p>
          </table:table-cell>
          <table:table-cell office:value-type="string" table:style-name="ce32">
            <text:p>Residuos de adhesivos y sellantes, distintos de los especificados en el código 08 04 09</text:p>
          </table:table-cell>
          <table:table-cell office:value-type="float" office:value="0.47111111111111115" table:style-name="ce33">
            <text:p>0</text:p>
          </table:table-cell>
          <table:table-cell office:value-type="float" office:value="38.579892571702871" table:style-name="ce33">
            <text:p>39</text:p>
          </table:table-cell>
          <table:table-cell office:value-type="float" office:value="0.54273584905660377" table:style-name="ce33">
            <text:p>1</text:p>
          </table:table-cell>
          <table:table-cell office:value-type="percentage" office:value="1.2810770180253889E-7" table:formula="of:=[.C74]/[.$I$205]" table:style-name="ce50">
            <text:p>0,000%</text:p>
          </table:table-cell>
          <table:table-cell office:value-type="percentage" office:value="1.0490903858100769E-5" table:formula="of:=[.D74]/[.$I$205]" table:style-name="ce50">
            <text:p>0,001%</text:p>
          </table:table-cell>
          <table:table-cell office:value-type="percentage" office:value="1.475843822585897E-7" table:formula="of:=[.E74]/[.$I$205]" table:style-name="ce50">
            <text:p>0,000%</text:p>
          </table:table-cell>
          <table:table-cell office:value-type="float" office:value="39.59373953187059" table:formula="of:=SUM([.C74:.E74])" table:style-name="ce34">
            <text:p>4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416</text:p>
          </table:table-cell>
          <table:table-cell office:value-type="string" table:style-name="ce32">
            <text:p>Residuos líquidos acuosos que contienen adhesivos o sellantes, distintos de los especificados en el código 08 04 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75]/[.$I$205]" table:style-name="ce50">
            <text:p>0,000%</text:p>
          </table:table-cell>
          <table:table-cell office:value-type="percentage" office:value="0" table:formula="of:=[.D75]/[.$I$205]" table:style-name="ce50">
            <text:p>0,000%</text:p>
          </table:table-cell>
          <table:table-cell office:value-type="percentage" office:value="0" table:formula="of:=[.E75]/[.$I$205]" table:style-name="ce50">
            <text:p>0,000%</text:p>
          </table:table-cell>
          <table:table-cell office:value-type="float" office:value="0" table:formula="of:=SUM([.C75:.E75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804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46.8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76]/[.$I$205]" table:style-name="ce50">
            <text:p>0,000%</text:p>
          </table:table-cell>
          <table:table-cell office:value-type="percentage" office:value="1.2726170754535228E-5" table:formula="of:=[.D76]/[.$I$205]" table:style-name="ce50">
            <text:p>0,001%</text:p>
          </table:table-cell>
          <table:table-cell office:value-type="percentage" office:value="0" table:formula="of:=[.E76]/[.$I$205]" table:style-name="ce50">
            <text:p>0,000%</text:p>
          </table:table-cell>
          <table:table-cell office:value-type="float" office:value="46.8" table:formula="of:=SUM([.C76:.E76])" table:style-name="ce34">
            <text:p>4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90107</text:p>
          </table:table-cell>
          <table:table-cell office:value-type="string" table:style-name="ce32">
            <text:p>Películas y papel fotográfico que contienen plata o compuestos de plata</text:p>
          </table:table-cell>
          <table:table-cell office:value-type="float" office:value="0.86599999999999988" table:style-name="ce33">
            <text:p>1</text:p>
          </table:table-cell>
          <table:table-cell office:value-type="float" office:value="3.5738464470074196" table:style-name="ce33">
            <text:p>4</text:p>
          </table:table-cell>
          <table:table-cell office:value-type="float" office:value="4.3448490749663016" table:style-name="ce33">
            <text:p>4</text:p>
          </table:table-cell>
          <table:table-cell office:value-type="percentage" office:value="2.3548854430400657E-7" table:formula="of:=[.C77]/[.$I$205]" table:style-name="ce50">
            <text:p>0,000%</text:p>
          </table:table-cell>
          <table:table-cell office:value-type="percentage" office:value="9.7182436186122786E-7" table:formula="of:=[.D77]/[.$I$205]" table:style-name="ce50">
            <text:p>0,000%</text:p>
          </table:table-cell>
          <table:table-cell office:value-type="percentage" office:value="1.1814805818526835E-6" table:formula="of:=[.E77]/[.$I$205]" table:style-name="ce50">
            <text:p>0,000%</text:p>
          </table:table-cell>
          <table:table-cell office:value-type="float" office:value="8.7846955219737204" table:formula="of:=SUM([.C77:.E77])" table:style-name="ce34">
            <text:p>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090108</text:p>
          </table:table-cell>
          <table:table-cell office:value-type="string" table:style-name="ce32">
            <text:p>Películas y papel fotográfico que no contienen plata ni compuestos de plata</text:p>
          </table:table-cell>
          <table:table-cell office:value-type="float" office:value="0" table:style-name="ce33">
            <text:p>0</text:p>
          </table:table-cell>
          <table:table-cell office:value-type="float" office:value="2.0014543191170415" table:style-name="ce33">
            <text:p>2</text:p>
          </table:table-cell>
          <table:table-cell office:value-type="float" office:value="2.4906634644250979E-2" table:style-name="ce33">
            <text:p>0</text:p>
          </table:table-cell>
          <table:table-cell office:value-type="percentage" office:value="0" table:formula="of:=[.C78]/[.$I$205]" table:style-name="ce50">
            <text:p>0,000%</text:p>
          </table:table-cell>
          <table:table-cell office:value-type="percentage" office:value="5.4424891928387845E-7" table:formula="of:=[.D78]/[.$I$205]" table:style-name="ce50">
            <text:p>0,000%</text:p>
          </table:table-cell>
          <table:table-cell office:value-type="percentage" office:value="6.7727796026401874E-9" table:formula="of:=[.E78]/[.$I$205]" table:style-name="ce50">
            <text:p>0,000%</text:p>
          </table:table-cell>
          <table:table-cell office:value-type="float" office:value="2.0263609537612925" table:formula="of:=SUM([.C78:.E78])" table:style-name="ce34">
            <text:p>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101</text:p>
          </table:table-cell>
          <table:table-cell office:value-type="string" table:style-name="ce32">
            <text:p>Ceniza de fondo de horno, escorias y polvo de caldera (excepto el polvo de caldera especificado en el código 10 01 04)</text:p>
          </table:table-cell>
          <table:table-cell office:value-type="float" office:value="866.75688311688316" table:style-name="ce33">
            <text:p>867</text:p>
          </table:table-cell>
          <table:table-cell office:value-type="float" office:value="9797.9335294117645" table:style-name="ce33">
            <text:p>9.798</text:p>
          </table:table-cell>
          <table:table-cell office:value-type="float" office:value="481.84" table:style-name="ce33">
            <text:p>482</text:p>
          </table:table-cell>
          <table:table-cell office:value-type="percentage" office:value="2.3569436105158522E-4" table:formula="of:=[.C79]/[.$I$205]" table:style-name="ce50">
            <text:p>0,024%</text:p>
          </table:table-cell>
          <table:table-cell office:value-type="percentage" office:value="2.6643199815572678E-3" table:formula="of:=[.D79]/[.$I$205]" table:style-name="ce50">
            <text:p>0,266%</text:p>
          </table:table-cell>
          <table:table-cell office:value-type="percentage" office:value="1.3102517342660801E-4" table:formula="of:=[.E79]/[.$I$205]" table:style-name="ce50">
            <text:p>0,013%</text:p>
          </table:table-cell>
          <table:table-cell office:value-type="float" office:value="11146.530412528648" table:formula="of:=SUM([.C79:.E79])" table:style-name="ce34">
            <text:p>11.14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103</text:p>
          </table:table-cell>
          <table:table-cell office:value-type="string" table:style-name="ce32">
            <text:p>Cenizas volantes de turba y de madera (no tratada)</text:p>
          </table:table-cell>
          <table:table-cell office:value-type="float" office:value="249.82339622641513" table:style-name="ce33">
            <text:p>250</text:p>
          </table:table-cell>
          <table:table-cell office:value-type="float" office:value="96.977169811320763" table:style-name="ce33">
            <text:p>97</text:p>
          </table:table-cell>
          <table:table-cell office:value-type="float" office:value="783.34" table:style-name="ce33">
            <text:p>783</text:p>
          </table:table-cell>
          <table:table-cell office:value-type="percentage" office:value="6.7933658095198102E-5" table:formula="of:=[.C80]/[.$I$205]" table:style-name="ce50">
            <text:p>0,007%</text:p>
          </table:table-cell>
          <table:table-cell office:value-type="percentage" office:value="2.6370684237402286E-5" table:formula="of:=[.D80]/[.$I$205]" table:style-name="ce50">
            <text:p>0,003%</text:p>
          </table:table-cell>
          <table:table-cell office:value-type="percentage" office:value="2.1301108117217151E-4" table:formula="of:=[.E80]/[.$I$205]" table:style-name="ce50">
            <text:p>0,021%</text:p>
          </table:table-cell>
          <table:table-cell office:value-type="float" office:value="1130.1405660377359" table:formula="of:=SUM([.C80:.E80])" table:style-name="ce34">
            <text:p>1.13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117</text:p>
          </table:table-cell>
          <table:table-cell office:value-type="string" table:style-name="ce32">
            <text:p>Cenizas volantes procedentes de la co-incineración distintas de las especificadas en el código 10 01 16</text:p>
          </table:table-cell>
          <table:table-cell office:value-type="float" office:value="0" table:style-name="ce33">
            <text:p>0</text:p>
          </table:table-cell>
          <table:table-cell office:value-type="float" office:value="2037.4851798561151" table:style-name="ce33">
            <text:p>2.037</text:p>
          </table:table-cell>
          <table:table-cell office:value-type="float" office:value="654" table:style-name="ce33">
            <text:p>654</text:p>
          </table:table-cell>
          <table:table-cell office:value-type="percentage" office:value="0" table:formula="of:=[.C81]/[.$I$205]" table:style-name="ce50">
            <text:p>0,000%</text:p>
          </table:table-cell>
          <table:table-cell office:value-type="percentage" office:value="5.5404667326247527E-4" table:formula="of:=[.D81]/[.$I$205]" table:style-name="ce50">
            <text:p>0,055%</text:p>
          </table:table-cell>
          <table:table-cell office:value-type="percentage" office:value="1.7784007849286411E-4" table:formula="of:=[.E81]/[.$I$205]" table:style-name="ce50">
            <text:p>0,018%</text:p>
          </table:table-cell>
          <table:table-cell office:value-type="float" office:value="2691.4851798561149" table:formula="of:=SUM([.C81:.E81])" table:style-name="ce34">
            <text:p>2.69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01</text:p>
          </table:table-cell>
          <table:table-cell office:value-type="string" table:style-name="ce32">
            <text:p>Residuos del tratamiento de escorias</text:p>
          </table:table-cell>
          <table:table-cell office:value-type="float" office:value="18137.199999999997" table:style-name="ce33">
            <text:p>18.137</text:p>
          </table:table-cell>
          <table:table-cell office:value-type="float" office:value="125676.24" table:style-name="ce33">
            <text:p>125.676</text:p>
          </table:table-cell>
          <table:table-cell office:value-type="float" office:value="0" table:style-name="ce33">
            <text:p>0</text:p>
          </table:table-cell>
          <table:table-cell office:value-type="percentage" office:value="4.9319894061785538E-3" table:formula="of:=[.C82]/[.$I$205]" table:style-name="ce50">
            <text:p>0,493%</text:p>
          </table:table-cell>
          <table:table-cell office:value-type="percentage" office:value="3.4174728419400655E-2" table:formula="of:=[.D82]/[.$I$205]" table:style-name="ce50">
            <text:p>3,417%</text:p>
          </table:table-cell>
          <table:table-cell office:value-type="percentage" office:value="0" table:formula="of:=[.E82]/[.$I$205]" table:style-name="ce50">
            <text:p>0,000%</text:p>
          </table:table-cell>
          <table:table-cell office:value-type="float" office:value="143813.44" table:formula="of:=SUM([.C82:.E82])" table:style-name="ce34">
            <text:p>143.81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02</text:p>
          </table:table-cell>
          <table:table-cell office:value-type="string" table:style-name="ce32">
            <text:p>Escorias no tratadas</text:p>
          </table:table-cell>
          <table:table-cell office:value-type="float" office:value="40416.520000000004" table:style-name="ce33">
            <text:p>40.417</text:p>
          </table:table-cell>
          <table:table-cell office:value-type="float" office:value="109183.53000000001" table:style-name="ce33">
            <text:p>109.184</text:p>
          </table:table-cell>
          <table:table-cell office:value-type="float" office:value="339946.33124999999" table:style-name="ce33">
            <text:p>339.946</text:p>
          </table:table-cell>
          <table:table-cell office:value-type="percentage" office:value="1.0990331940685646E-2" table:formula="of:=[.C83]/[.$I$205]" table:style-name="ce50">
            <text:p>1,099%</text:p>
          </table:table-cell>
          <table:table-cell office:value-type="percentage" office:value="2.9689919794079488E-2" table:formula="of:=[.D83]/[.$I$205]" table:style-name="ce50">
            <text:p>2,969%</text:p>
          </table:table-cell>
          <table:table-cell office:value-type="percentage" office:value="9.2440492710796907E-2" table:formula="of:=[.E83]/[.$I$205]" table:style-name="ce50">
            <text:p>9,244%</text:p>
          </table:table-cell>
          <table:table-cell office:value-type="float" office:value="489546.38124999998" table:formula="of:=SUM([.C83:.E83])" table:style-name="ce34">
            <text:p>489.54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08</text:p>
          </table:table-cell>
          <table:table-cell office:value-type="string" table:style-name="ce32">
            <text:p>Residuos sólidos del tratamiento de gases, distintos de los especificados en el código 10 02 07</text:p>
          </table:table-cell>
          <table:table-cell office:value-type="float" office:value="0" table:style-name="ce33">
            <text:p>0</text:p>
          </table:table-cell>
          <table:table-cell office:value-type="float" office:value="5286.5599999999995" table:style-name="ce33">
            <text:p>5.287</text:p>
          </table:table-cell>
          <table:table-cell office:value-type="float" office:value="1339.02" table:style-name="ce33">
            <text:p>1.339</text:p>
          </table:table-cell>
          <table:table-cell office:value-type="percentage" office:value="0" table:formula="of:=[.C84]/[.$I$205]" table:style-name="ce50">
            <text:p>0,000%</text:p>
          </table:table-cell>
          <table:table-cell office:value-type="percentage" office:value="1.437556950087516E-3" table:formula="of:=[.D84]/[.$I$205]" table:style-name="ce50">
            <text:p>0,144%</text:p>
          </table:table-cell>
          <table:table-cell office:value-type="percentage" office:value="3.6411532401149063E-4" table:formula="of:=[.E84]/[.$I$205]" table:style-name="ce50">
            <text:p>0,036%</text:p>
          </table:table-cell>
          <table:table-cell office:value-type="float" office:value="6625.58" table:formula="of:=SUM([.C84:.E84])" table:style-name="ce34">
            <text:p>6.62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10</text:p>
          </table:table-cell>
          <table:table-cell office:value-type="string" table:style-name="ce32">
            <text:p>Cascarilla de laminación</text:p>
          </table:table-cell>
          <table:table-cell office:value-type="float" office:value="15689.494362416108" table:style-name="ce33">
            <text:p>15.689</text:p>
          </table:table-cell>
          <table:table-cell office:value-type="float" office:value="26412.990085734091" table:style-name="ce33">
            <text:p>26.413</text:p>
          </table:table-cell>
          <table:table-cell office:value-type="float" office:value="32339.655034659652" table:style-name="ce33">
            <text:p>32.340</text:p>
          </table:table-cell>
          <table:table-cell office:value-type="percentage" office:value="4.2663928271031029E-3" table:formula="of:=[.C85]/[.$I$205]" table:style-name="ce50">
            <text:p>0,427%</text:p>
          </table:table-cell>
          <table:table-cell office:value-type="percentage" office:value="7.182397905318336E-3" table:formula="of:=[.D85]/[.$I$205]" table:style-name="ce50">
            <text:p>0,718%</text:p>
          </table:table-cell>
          <table:table-cell office:value-type="percentage" office:value="8.7940164981590522E-3" table:formula="of:=[.E85]/[.$I$205]" table:style-name="ce50">
            <text:p>0,879%</text:p>
          </table:table-cell>
          <table:table-cell office:value-type="float" office:value="74442.139482809856" table:formula="of:=SUM([.C85:.E85])" table:style-name="ce34">
            <text:p>74.44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12</text:p>
          </table:table-cell>
          <table:table-cell office:value-type="string" table:style-name="ce32">
            <text:p>Residuos del tratamiento del agua de refrigeración distintos de los especificados en el código 10 02 11</text:p>
          </table:table-cell>
          <table:table-cell office:value-type="float" office:value="4" table:style-name="ce33">
            <text:p>4</text:p>
          </table:table-cell>
          <table:table-cell office:value-type="float" office:value="2.4" table:style-name="ce33">
            <text:p>2</text:p>
          </table:table-cell>
          <table:table-cell office:value-type="float" office:value="4.8" table:style-name="ce33">
            <text:p>5</text:p>
          </table:table-cell>
          <table:table-cell office:value-type="percentage" office:value="1.0877069020970281E-6" table:formula="of:=[.C86]/[.$I$205]" table:style-name="ce50">
            <text:p>0,000%</text:p>
          </table:table-cell>
          <table:table-cell office:value-type="percentage" office:value="6.5262414125821685E-7" table:formula="of:=[.D86]/[.$I$205]" table:style-name="ce50">
            <text:p>0,000%</text:p>
          </table:table-cell>
          <table:table-cell office:value-type="percentage" office:value="1.3052482825164337E-6" table:formula="of:=[.E86]/[.$I$205]" table:style-name="ce50">
            <text:p>0,000%</text:p>
          </table:table-cell>
          <table:table-cell office:value-type="float" office:value="11.2" table:formula="of:=SUM([.C86:.E86])" table:style-name="ce34">
            <text:p>1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14</text:p>
          </table:table-cell>
          <table:table-cell office:value-type="string" table:style-name="ce32">
            <text:p>Lodos y tortas de filtración del tratamiento de gases, distintos de los especificados en el código 10 02 13</text:p>
          </table:table-cell>
          <table:table-cell office:value-type="float" office:value="0" table:style-name="ce33">
            <text:p>0</text:p>
          </table:table-cell>
          <table:table-cell office:value-type="float" office:value="33.04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87]/[.$I$205]" table:style-name="ce50">
            <text:p>0,000%</text:p>
          </table:table-cell>
          <table:table-cell office:value-type="percentage" office:value="8.9844590113214522E-6" table:formula="of:=[.D87]/[.$I$205]" table:style-name="ce50">
            <text:p>0,001%</text:p>
          </table:table-cell>
          <table:table-cell office:value-type="percentage" office:value="0" table:formula="of:=[.E87]/[.$I$205]" table:style-name="ce50">
            <text:p>0,000%</text:p>
          </table:table-cell>
          <table:table-cell office:value-type="float" office:value="33.04" table:formula="of:=SUM([.C87:.E87])" table:style-name="ce34">
            <text:p>3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6.52" table:style-name="ce33">
            <text:p>7</text:p>
          </table:table-cell>
          <table:table-cell office:value-type="float" office:value="46474.595000000001" table:style-name="ce33">
            <text:p>46.475</text:p>
          </table:table-cell>
          <table:table-cell office:value-type="float" office:value="0" table:style-name="ce33">
            <text:p>0</text:p>
          </table:table-cell>
          <table:table-cell office:value-type="percentage" office:value="1.7729622504181557E-6" table:formula="of:=[.C88]/[.$I$205]" table:style-name="ce50">
            <text:p>0,000%</text:p>
          </table:table-cell>
          <table:table-cell office:value-type="percentage" office:value="1.2637684438416008E-2" table:formula="of:=[.D88]/[.$I$205]" table:style-name="ce50">
            <text:p>1,264%</text:p>
          </table:table-cell>
          <table:table-cell office:value-type="percentage" office:value="0" table:formula="of:=[.E88]/[.$I$205]" table:style-name="ce50">
            <text:p>0,000%</text:p>
          </table:table-cell>
          <table:table-cell office:value-type="float" office:value="46481.114999999998" table:formula="of:=SUM([.C88:.E88])" table:style-name="ce34">
            <text:p>46.48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305</text:p>
          </table:table-cell>
          <table:table-cell office:value-type="string" table:style-name="ce32">
            <text:p>Residuos de alúmina</text:p>
          </table:table-cell>
          <table:table-cell office:value-type="float" office:value="47696.78" table:style-name="ce33">
            <text:p>47.6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2970029203450872E-2" table:formula="of:=[.C89]/[.$I$205]" table:style-name="ce50">
            <text:p>1,297%</text:p>
          </table:table-cell>
          <table:table-cell office:value-type="percentage" office:value="0" table:formula="of:=[.D89]/[.$I$205]" table:style-name="ce50">
            <text:p>0,000%</text:p>
          </table:table-cell>
          <table:table-cell office:value-type="percentage" office:value="0" table:formula="of:=[.E89]/[.$I$205]" table:style-name="ce50">
            <text:p>0,000%</text:p>
          </table:table-cell>
          <table:table-cell office:value-type="float" office:value="47696.78" table:formula="of:=SUM([.C89:.E89])" table:style-name="ce34">
            <text:p>47.69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316</text:p>
          </table:table-cell>
          <table:table-cell office:value-type="string" table:style-name="ce32">
            <text:p>Espumas distintas de las especificadas en el código 10 03 15</text:p>
          </table:table-cell>
          <table:table-cell office:value-type="float" office:value="1414.04" table:style-name="ce33">
            <text:p>1.414</text:p>
          </table:table-cell>
          <table:table-cell office:value-type="float" office:value="680.18000000000006" table:style-name="ce33">
            <text:p>680</text:p>
          </table:table-cell>
          <table:table-cell office:value-type="float" office:value="0" table:style-name="ce33">
            <text:p>0</text:p>
          </table:table-cell>
          <table:table-cell office:value-type="percentage" office:value="3.8451526696032043E-4" table:formula="of:=[.C90]/[.$I$205]" table:style-name="ce50">
            <text:p>0,038%</text:p>
          </table:table-cell>
          <table:table-cell office:value-type="percentage" office:value="1.8495912016708917E-4" table:formula="of:=[.D90]/[.$I$205]" table:style-name="ce50">
            <text:p>0,018%</text:p>
          </table:table-cell>
          <table:table-cell office:value-type="percentage" office:value="0" table:formula="of:=[.E90]/[.$I$205]" table:style-name="ce50">
            <text:p>0,000%</text:p>
          </table:table-cell>
          <table:table-cell office:value-type="float" office:value="2094.2200000000003" table:formula="of:=SUM([.C90:.E90])" table:style-name="ce34">
            <text:p>2.09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328</text:p>
          </table:table-cell>
          <table:table-cell office:value-type="string" table:style-name="ce32">
            <text:p>Residuos del tratamiento del agua de refrigeración distintos de los especificados en el código 10 03 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.38" table:style-name="ce33">
            <text:p>25</text:p>
          </table:table-cell>
          <table:table-cell office:value-type="percentage" office:value="0" table:formula="of:=[.C91]/[.$I$205]" table:style-name="ce50">
            <text:p>0,000%</text:p>
          </table:table-cell>
          <table:table-cell office:value-type="percentage" office:value="0" table:formula="of:=[.D91]/[.$I$205]" table:style-name="ce50">
            <text:p>0,000%</text:p>
          </table:table-cell>
          <table:table-cell office:value-type="percentage" office:value="6.9015002938056435E-6" table:formula="of:=[.E91]/[.$I$205]" table:style-name="ce50">
            <text:p>0,001%</text:p>
          </table:table-cell>
          <table:table-cell office:value-type="float" office:value="25.38" table:formula="of:=SUM([.C91:.E91])" table:style-name="ce34">
            <text:p>2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501</text:p>
          </table:table-cell>
          <table:table-cell office:value-type="string" table:style-name="ce32">
            <text:p>Escorias de la producción primaria y secundaria</text:p>
          </table:table-cell>
          <table:table-cell office:value-type="float" office:value="0" table:style-name="ce33">
            <text:p>0</text:p>
          </table:table-cell>
          <table:table-cell office:value-type="float" office:value="84276" table:style-name="ce33">
            <text:p>84.27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92]/[.$I$205]" table:style-name="ce50">
            <text:p>0,000%</text:p>
          </table:table-cell>
          <table:table-cell office:value-type="percentage" office:value="2.2916896720282284E-2" table:formula="of:=[.D92]/[.$I$205]" table:style-name="ce50">
            <text:p>2,292%</text:p>
          </table:table-cell>
          <table:table-cell office:value-type="percentage" office:value="0" table:formula="of:=[.E92]/[.$I$205]" table:style-name="ce50">
            <text:p>0,000%</text:p>
          </table:table-cell>
          <table:table-cell office:value-type="float" office:value="84276" table:formula="of:=SUM([.C92:.E92])" table:style-name="ce34">
            <text:p>84.27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511</text:p>
          </table:table-cell>
          <table:table-cell office:value-type="string" table:style-name="ce32">
            <text:p>Granzas y espumas distintas de las especificadas en el código 10 05 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.62070175438596" table:style-name="ce33">
            <text:p>116</text:p>
          </table:table-cell>
          <table:table-cell office:value-type="percentage" office:value="0" table:formula="of:=[.C93]/[.$I$205]" table:style-name="ce50">
            <text:p>0,000%</text:p>
          </table:table-cell>
          <table:table-cell office:value-type="percentage" office:value="0" table:formula="of:=[.D93]/[.$I$205]" table:style-name="ce50">
            <text:p>0,000%</text:p>
          </table:table-cell>
          <table:table-cell office:value-type="percentage" office:value="3.1440358830886897E-5" table:formula="of:=[.E93]/[.$I$205]" table:style-name="ce50">
            <text:p>0,003%</text:p>
          </table:table-cell>
          <table:table-cell office:value-type="float" office:value="115.62070175438596" table:formula="of:=SUM([.C93:.E93])" table:style-name="ce34">
            <text:p>11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5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218.60834259259261" table:style-name="ce33">
            <text:p>219</text:p>
          </table:table-cell>
          <table:table-cell office:value-type="float" office:value="451.62" table:style-name="ce33">
            <text:p>452</text:p>
          </table:table-cell>
          <table:table-cell office:value-type="float" office:value="808.61664912280708" table:style-name="ce33">
            <text:p>809</text:p>
          </table:table-cell>
          <table:table-cell office:value-type="percentage" office:value="5.9445450773488677E-5" table:formula="of:=[.C94]/[.$I$205]" table:style-name="ce50">
            <text:p>0,006%</text:p>
          </table:table-cell>
          <table:table-cell office:value-type="percentage" office:value="1.2280754778126496E-4" table:formula="of:=[.D94]/[.$I$205]" table:style-name="ce50">
            <text:p>0,012%</text:p>
          </table:table-cell>
          <table:table-cell office:value-type="percentage" office:value="2.1988447760036201E-4" table:formula="of:=[.E94]/[.$I$205]" table:style-name="ce50">
            <text:p>0,022%</text:p>
          </table:table-cell>
          <table:table-cell office:value-type="float" office:value="1478.8449917153998" table:formula="of:=SUM([.C94:.E94])" table:style-name="ce34">
            <text:p>1.47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601</text:p>
          </table:table-cell>
          <table:table-cell office:value-type="string" table:style-name="ce32">
            <text:p>Escorias de la producción primaria y secundaria</text:p>
          </table:table-cell>
          <table:table-cell office:value-type="float" office:value="0" table:style-name="ce33">
            <text:p>0</text:p>
          </table:table-cell>
          <table:table-cell office:value-type="float" office:value="8.6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95]/[.$I$205]" table:style-name="ce50">
            <text:p>0,000%</text:p>
          </table:table-cell>
          <table:table-cell office:value-type="percentage" office:value="2.3385698395086106E-6" table:formula="of:=[.D95]/[.$I$205]" table:style-name="ce50">
            <text:p>0,000%</text:p>
          </table:table-cell>
          <table:table-cell office:value-type="percentage" office:value="0" table:formula="of:=[.E95]/[.$I$205]" table:style-name="ce50">
            <text:p>0,000%</text:p>
          </table:table-cell>
          <table:table-cell office:value-type="float" office:value="8.6" table:formula="of:=SUM([.C95:.E95])" table:style-name="ce34">
            <text:p>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903</text:p>
          </table:table-cell>
          <table:table-cell office:value-type="string" table:style-name="ce32">
            <text:p>Escorias de horno</text:p>
          </table:table-cell>
          <table:table-cell office:value-type="float" office:value="12370.252037037037" table:style-name="ce33">
            <text:p>12.370</text:p>
          </table:table-cell>
          <table:table-cell office:value-type="float" office:value="31709.940268144997" table:style-name="ce33">
            <text:p>31.710</text:p>
          </table:table-cell>
          <table:table-cell office:value-type="float" office:value="23803.346946564885" table:style-name="ce33">
            <text:p>23.803</text:p>
          </table:table-cell>
          <table:table-cell office:value-type="percentage" office:value="3.3638021303412516E-3" table:formula="of:=[.C96]/[.$I$205]" table:style-name="ce50">
            <text:p>0,336%</text:p>
          </table:table-cell>
          <table:table-cell office:value-type="percentage" office:value="8.6227802236864496E-3" table:formula="of:=[.D96]/[.$I$205]" table:style-name="ce50">
            <text:p>0,862%</text:p>
          </table:table-cell>
          <table:table-cell office:value-type="percentage" office:value="6.4727661916972115E-3" table:formula="of:=[.E96]/[.$I$205]" table:style-name="ce50">
            <text:p>0,647%</text:p>
          </table:table-cell>
          <table:table-cell office:value-type="float" office:value="67883.539251746915" table:formula="of:=SUM([.C96:.E96])" table:style-name="ce34">
            <text:p>67.88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906</text:p>
          </table:table-cell>
          <table:table-cell office:value-type="string" table:style-name="ce32">
            <text:p>Machos y moldes de fundición sin colada distintos de los especificados en el código 10 09 05</text:p>
          </table:table-cell>
          <table:table-cell office:value-type="float" office:value="12655.08" table:style-name="ce33">
            <text:p>12.655</text:p>
          </table:table-cell>
          <table:table-cell office:value-type="float" office:value="16321.150000000001" table:style-name="ce33">
            <text:p>16.321</text:p>
          </table:table-cell>
          <table:table-cell office:value-type="float" office:value="46574.284700000004" table:style-name="ce33">
            <text:p>46.574</text:p>
          </table:table-cell>
          <table:table-cell office:value-type="percentage" office:value="3.4412544656475148E-3" table:formula="of:=[.C97]/[.$I$205]" table:style-name="ce50">
            <text:p>0,344%</text:p>
          </table:table-cell>
          <table:table-cell office:value-type="percentage" office:value="4.4381568762902283E-3" table:formula="of:=[.D97]/[.$I$205]" table:style-name="ce50">
            <text:p>0,444%</text:p>
          </table:table-cell>
          <table:table-cell office:value-type="percentage" office:value="1.2664792732105504E-2" table:formula="of:=[.E97]/[.$I$205]" table:style-name="ce50">
            <text:p>1,266%</text:p>
          </table:table-cell>
          <table:table-cell office:value-type="float" office:value="75550.5147" table:formula="of:=SUM([.C97:.E97])" table:style-name="ce34">
            <text:p>75.55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908</text:p>
          </table:table-cell>
          <table:table-cell office:value-type="string" table:style-name="ce32">
            <text:p>Machos y moldes de fundición con colada distintos de los especificados en el código 10 09 07</text:p>
          </table:table-cell>
          <table:table-cell office:value-type="float" office:value="16191.777654107244" table:style-name="ce33">
            <text:p>16.192</text:p>
          </table:table-cell>
          <table:table-cell office:value-type="float" office:value="44194.685661157026" table:style-name="ce33">
            <text:p>44.195</text:p>
          </table:table-cell>
          <table:table-cell office:value-type="float" office:value="39706.450087719299" table:style-name="ce33">
            <text:p>39.706</text:p>
          </table:table-cell>
          <table:table-cell office:value-type="percentage" office:value="4.4029770778982189E-3" table:formula="of:=[.C98]/[.$I$205]" table:style-name="ce50">
            <text:p>0,440%</text:p>
          </table:table-cell>
          <table:table-cell office:value-type="percentage" office:value="1.2017716157412265E-2" table:formula="of:=[.D98]/[.$I$205]" table:style-name="ce50">
            <text:p>1,202%</text:p>
          </table:table-cell>
          <table:table-cell office:value-type="percentage" office:value="1.0797244954545857E-2" table:formula="of:=[.E98]/[.$I$205]" table:style-name="ce50">
            <text:p>1,080%</text:p>
          </table:table-cell>
          <table:table-cell office:value-type="float" office:value="100092.91340298357" table:formula="of:=SUM([.C98:.E98])" table:style-name="ce34">
            <text:p>100.09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910</text:p>
          </table:table-cell>
          <table:table-cell office:value-type="string" table:style-name="ce32">
            <text:p>Partículas procedentes de los efluentes gaseosos distintas de las especificadas en el código 10 09 09</text:p>
          </table:table-cell>
          <table:table-cell office:value-type="float" office:value="2429.92" table:style-name="ce33">
            <text:p>2.430</text:p>
          </table:table-cell>
          <table:table-cell office:value-type="float" office:value="8156.5450000000001" table:style-name="ce33">
            <text:p>8.157</text:p>
          </table:table-cell>
          <table:table-cell office:value-type="float" office:value="623.43437500000005" table:style-name="ce33">
            <text:p>623</text:p>
          </table:table-cell>
          <table:table-cell office:value-type="percentage" office:value="6.6076018888590262E-4" table:formula="of:=[.C99]/[.$I$205]" table:style-name="ce50">
            <text:p>0,066%</text:p>
          </table:table-cell>
          <table:table-cell office:value-type="percentage" office:value="2.2179825734412509E-3" table:formula="of:=[.D99]/[.$I$205]" table:style-name="ce50">
            <text:p>0,222%</text:p>
          </table:table-cell>
          <table:table-cell office:value-type="percentage" office:value="1.6952846817301173E-4" table:formula="of:=[.E99]/[.$I$205]" table:style-name="ce50">
            <text:p>0,017%</text:p>
          </table:table-cell>
          <table:table-cell office:value-type="float" office:value="11209.899375000001" table:formula="of:=SUM([.C99:.E99])" table:style-name="ce34">
            <text:p>11.21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912</text:p>
          </table:table-cell>
          <table:table-cell office:value-type="string" table:style-name="ce32">
            <text:p>Otras partículas distintas de las especificadas en el código 10 09 11</text:p>
          </table:table-cell>
          <table:table-cell office:value-type="float" office:value="0" table:style-name="ce33">
            <text:p>0</text:p>
          </table:table-cell>
          <table:table-cell office:value-type="float" office:value="100.50328358208955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00]/[.$I$205]" table:style-name="ce50">
            <text:p>0,000%</text:p>
          </table:table-cell>
          <table:table-cell office:value-type="percentage" office:value="2.7329528808913432E-5" table:formula="of:=[.D100]/[.$I$205]" table:style-name="ce50">
            <text:p>0,003%</text:p>
          </table:table-cell>
          <table:table-cell office:value-type="percentage" office:value="0" table:formula="of:=[.E100]/[.$I$205]" table:style-name="ce50">
            <text:p>0,000%</text:p>
          </table:table-cell>
          <table:table-cell office:value-type="float" office:value="100.50328358208955" table:formula="of:=SUM([.C100:.E100])" table:style-name="ce34">
            <text:p>10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09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4.0199999999999996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0931454366075132E-6" table:formula="of:=[.C101]/[.$I$205]" table:style-name="ce50">
            <text:p>0,000%</text:p>
          </table:table-cell>
          <table:table-cell office:value-type="percentage" office:value="0" table:formula="of:=[.D101]/[.$I$205]" table:style-name="ce50">
            <text:p>0,000%</text:p>
          </table:table-cell>
          <table:table-cell office:value-type="percentage" office:value="0" table:formula="of:=[.E101]/[.$I$205]" table:style-name="ce50">
            <text:p>0,000%</text:p>
          </table:table-cell>
          <table:table-cell office:value-type="float" office:value="4.0199999999999996" table:formula="of:=SUM([.C101:.E101])" table:style-name="ce34">
            <text:p>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003</text:p>
          </table:table-cell>
          <table:table-cell office:value-type="string" table:style-name="ce32">
            <text:p>Escorias de horno</text:p>
          </table:table-cell>
          <table:table-cell office:value-type="float" office:value="53.234999999999999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4476019233283823E-5" table:formula="of:=[.C102]/[.$I$205]" table:style-name="ce50">
            <text:p>0,001%</text:p>
          </table:table-cell>
          <table:table-cell office:value-type="percentage" office:value="0" table:formula="of:=[.D102]/[.$I$205]" table:style-name="ce50">
            <text:p>0,000%</text:p>
          </table:table-cell>
          <table:table-cell office:value-type="percentage" office:value="0" table:formula="of:=[.E102]/[.$I$205]" table:style-name="ce50">
            <text:p>0,000%</text:p>
          </table:table-cell>
          <table:table-cell office:value-type="float" office:value="53.234999999999999" table:formula="of:=SUM([.C102:.E102])" table:style-name="ce34">
            <text:p>5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006</text:p>
          </table:table-cell>
          <table:table-cell office:value-type="string" table:style-name="ce32">
            <text:p>Machos y moldes de fundición sin colada distintos de los especificados en el código 10 10 05</text:p>
          </table:table-cell>
          <table:table-cell office:value-type="float" office:value="297.60705882352943" table:style-name="ce33">
            <text:p>298</text:p>
          </table:table-cell>
          <table:table-cell office:value-type="float" office:value="129.38380165289257" table:style-name="ce33">
            <text:p>129</text:p>
          </table:table-cell>
          <table:table-cell office:value-type="float" office:value="760.9" table:style-name="ce33">
            <text:p>761</text:p>
          </table:table-cell>
          <table:table-cell office:value-type="percentage" office:value="8.0927312998787309E-5" table:formula="of:=[.C103]/[.$I$205]" table:style-name="ce50">
            <text:p>0,008%</text:p>
          </table:table-cell>
          <table:table-cell office:value-type="percentage" office:value="3.5182913519351029E-5" table:formula="of:=[.D103]/[.$I$205]" table:style-name="ce50">
            <text:p>0,004%</text:p>
          </table:table-cell>
          <table:table-cell office:value-type="percentage" office:value="2.0690904545140717E-4" table:formula="of:=[.E103]/[.$I$205]" table:style-name="ce50">
            <text:p>0,021%</text:p>
          </table:table-cell>
          <table:table-cell office:value-type="float" office:value="1187.8908604764219" table:formula="of:=SUM([.C103:.E103])" table:style-name="ce34">
            <text:p>1.18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008</text:p>
          </table:table-cell>
          <table:table-cell office:value-type="string" table:style-name="ce32">
            <text:p>Machos y moldes de fundición con colada distintos de los especificados en el código 10 10 07</text:p>
          </table:table-cell>
          <table:table-cell office:value-type="float" office:value="165.85018518518521" table:style-name="ce33">
            <text:p>166</text:p>
          </table:table-cell>
          <table:table-cell office:value-type="float" office:value="836.94892561983465" table:style-name="ce33">
            <text:p>837</text:p>
          </table:table-cell>
          <table:table-cell office:value-type="float" office:value="235.76" table:style-name="ce33">
            <text:p>236</text:p>
          </table:table-cell>
          <table:table-cell office:value-type="percentage" office:value="4.5099097784999061E-5" table:formula="of:=[.C104]/[.$I$205]" table:style-name="ce50">
            <text:p>0,005%</text:p>
          </table:table-cell>
          <table:table-cell office:value-type="percentage" office:value="2.2758878077484658E-4" table:formula="of:=[.D104]/[.$I$205]" table:style-name="ce50">
            <text:p>0,023%</text:p>
          </table:table-cell>
          <table:table-cell office:value-type="percentage" office:value="6.4109444809598841E-5" table:formula="of:=[.E104]/[.$I$205]" table:style-name="ce50">
            <text:p>0,006%</text:p>
          </table:table-cell>
          <table:table-cell office:value-type="float" office:value="1238.5591108050198" table:formula="of:=SUM([.C104:.E104])" table:style-name="ce34">
            <text:p>1.23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0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59.430000000000007" table:style-name="ce33">
            <text:p>59</text:p>
          </table:table-cell>
          <table:table-cell office:value-type="float" office:value="75.001760067783081" table:style-name="ce33">
            <text:p>75</text:p>
          </table:table-cell>
          <table:table-cell office:value-type="percentage" office:value="0" table:formula="of:=[.C105]/[.$I$205]" table:style-name="ce50">
            <text:p>0,000%</text:p>
          </table:table-cell>
          <table:table-cell office:value-type="percentage" office:value="1.6160605297906596E-5" table:formula="of:=[.D105]/[.$I$205]" table:style-name="ce50">
            <text:p>0,002%</text:p>
          </table:table-cell>
          <table:table-cell office:value-type="percentage" office:value="2.0394983023788233E-5" table:formula="of:=[.E105]/[.$I$205]" table:style-name="ce50">
            <text:p>0,002%</text:p>
          </table:table-cell>
          <table:table-cell office:value-type="float" office:value="134.4317600677831" table:formula="of:=SUM([.C105:.E105])" table:style-name="ce34">
            <text:p>13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103</text:p>
          </table:table-cell>
          <table:table-cell office:value-type="string" table:style-name="ce32">
            <text:p>Residuos de materiales de fibra de vidrio</text:p>
          </table:table-cell>
          <table:table-cell office:value-type="float" office:value="0" table:style-name="ce33">
            <text:p>0</text:p>
          </table:table-cell>
          <table:table-cell office:value-type="float" office:value="196.68379665507649" table:style-name="ce33">
            <text:p>197</text:p>
          </table:table-cell>
          <table:table-cell office:value-type="float" office:value="67.382587064676628" table:style-name="ce33">
            <text:p>67</text:p>
          </table:table-cell>
          <table:table-cell office:value-type="percentage" office:value="0" table:formula="of:=[.C106]/[.$I$205]" table:style-name="ce50">
            <text:p>0,000%</text:p>
          </table:table-cell>
          <table:table-cell office:value-type="percentage" office:value="5.3483580788093768E-5" table:formula="of:=[.D106]/[.$I$205]" table:style-name="ce50">
            <text:p>0,005%</text:p>
          </table:table-cell>
          <table:table-cell office:value-type="percentage" office:value="1.8323126257850675E-5" table:formula="of:=[.E106]/[.$I$205]" table:style-name="ce50">
            <text:p>0,002%</text:p>
          </table:table-cell>
          <table:table-cell office:value-type="float" office:value="264.06638371975311" table:formula="of:=SUM([.C106:.E106])" table:style-name="ce34">
            <text:p>26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105</text:p>
          </table:table-cell>
          <table:table-cell office:value-type="string" table:style-name="ce32">
            <text:p>Partículas y polvo</text:p>
          </table:table-cell>
          <table:table-cell office:value-type="float" office:value="269.69600000000003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278.07579861111111" table:style-name="ce33">
            <text:p>278</text:p>
          </table:table-cell>
          <table:table-cell office:value-type="percentage" office:value="7.3337550166990029E-5" table:formula="of:=[.C107]/[.$I$205]" table:style-name="ce50">
            <text:p>0,007%</text:p>
          </table:table-cell>
          <table:table-cell office:value-type="percentage" office:value="0" table:formula="of:=[.D107]/[.$I$205]" table:style-name="ce50">
            <text:p>0,000%</text:p>
          </table:table-cell>
          <table:table-cell office:value-type="percentage" office:value="7.5616241363862181E-5" table:formula="of:=[.E107]/[.$I$205]" table:style-name="ce50">
            <text:p>0,008%</text:p>
          </table:table-cell>
          <table:table-cell office:value-type="float" office:value="547.77179861111108" table:formula="of:=SUM([.C107:.E107])" table:style-name="ce34">
            <text:p>54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110</text:p>
          </table:table-cell>
          <table:table-cell office:value-type="string" table:style-name="ce32">
            <text:p>Residuos de la preparación de mezclas antes del proceso de cocción distintos de los especificados en el código 10 11 09</text:p>
          </table:table-cell>
          <table:table-cell office:value-type="float" office:value="254.76" table:style-name="ce33">
            <text:p>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6.9276052594559722E-5" table:formula="of:=[.C108]/[.$I$205]" table:style-name="ce50">
            <text:p>0,007%</text:p>
          </table:table-cell>
          <table:table-cell office:value-type="percentage" office:value="0" table:formula="of:=[.D108]/[.$I$205]" table:style-name="ce50">
            <text:p>0,000%</text:p>
          </table:table-cell>
          <table:table-cell office:value-type="percentage" office:value="0" table:formula="of:=[.E108]/[.$I$205]" table:style-name="ce50">
            <text:p>0,000%</text:p>
          </table:table-cell>
          <table:table-cell office:value-type="float" office:value="254.76" table:formula="of:=SUM([.C108:.E108])" table:style-name="ce34">
            <text:p>25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112</text:p>
          </table:table-cell>
          <table:table-cell office:value-type="string" table:style-name="ce32">
            <text:p>Residuos de vidrio distintos de los especificados en el código 10 11 11</text:p>
          </table:table-cell>
          <table:table-cell office:value-type="float" office:value="471.11" table:style-name="ce33">
            <text:p>471</text:p>
          </table:table-cell>
          <table:table-cell office:value-type="float" office:value="265.32" table:style-name="ce33">
            <text:p>265</text:p>
          </table:table-cell>
          <table:table-cell office:value-type="float" office:value="0" table:style-name="ce33">
            <text:p>0</text:p>
          </table:table-cell>
          <table:table-cell office:value-type="percentage" office:value="1.2810739966173274E-4" table:formula="of:=[.C109]/[.$I$205]" table:style-name="ce50">
            <text:p>0,013%</text:p>
          </table:table-cell>
          <table:table-cell office:value-type="percentage" office:value="7.214759881609587E-5" table:formula="of:=[.D109]/[.$I$205]" table:style-name="ce50">
            <text:p>0,007%</text:p>
          </table:table-cell>
          <table:table-cell office:value-type="percentage" office:value="0" table:formula="of:=[.E109]/[.$I$205]" table:style-name="ce50">
            <text:p>0,000%</text:p>
          </table:table-cell>
          <table:table-cell office:value-type="float" office:value="736.43000000000006" table:formula="of:=SUM([.C109:.E109])" table:style-name="ce34">
            <text:p>73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116</text:p>
          </table:table-cell>
          <table:table-cell office:value-type="string" table:style-name="ce32">
            <text:p>Residuos sólidos del tratamiento de gases de combustión, distintos de los especificados en el código 10 11 15</text:p>
          </table:table-cell>
          <table:table-cell office:value-type="float" office:value="84.76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2.3048509255436029E-5" table:formula="of:=[.C110]/[.$I$205]" table:style-name="ce50">
            <text:p>0,002%</text:p>
          </table:table-cell>
          <table:table-cell office:value-type="percentage" office:value="0" table:formula="of:=[.D110]/[.$I$205]" table:style-name="ce50">
            <text:p>0,000%</text:p>
          </table:table-cell>
          <table:table-cell office:value-type="percentage" office:value="0" table:formula="of:=[.E110]/[.$I$205]" table:style-name="ce50">
            <text:p>0,000%</text:p>
          </table:table-cell>
          <table:table-cell office:value-type="float" office:value="84.76" table:formula="of:=SUM([.C110:.E110])" table:style-name="ce34">
            <text:p>8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60.06" table:style-name="ce33">
            <text:p>60</text:p>
          </table:table-cell>
          <table:table-cell office:value-type="float" office:value="47.66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percentage" office:value="1.6331919134986878E-5" table:formula="of:=[.C111]/[.$I$205]" table:style-name="ce50">
            <text:p>0,002%</text:p>
          </table:table-cell>
          <table:table-cell office:value-type="percentage" office:value="1.2960027738486089E-5" table:formula="of:=[.D111]/[.$I$205]" table:style-name="ce50">
            <text:p>0,001%</text:p>
          </table:table-cell>
          <table:table-cell office:value-type="percentage" office:value="0" table:formula="of:=[.E111]/[.$I$205]" table:style-name="ce50">
            <text:p>0,000%</text:p>
          </table:table-cell>
          <table:table-cell office:value-type="float" office:value="107.72" table:formula="of:=SUM([.C111:.E111])" table:style-name="ce34">
            <text:p>10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201</text:p>
          </table:table-cell>
          <table:table-cell office:value-type="string" table:style-name="ce32">
            <text:p>Residuos de la preparación de mezclas antes del proceso de coc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2.11333333333334" table:style-name="ce33">
            <text:p>472</text:p>
          </table:table-cell>
          <table:table-cell office:value-type="percentage" office:value="0" table:formula="of:=[.C112]/[.$I$205]" table:style-name="ce50">
            <text:p>0,000%</text:p>
          </table:table-cell>
          <table:table-cell office:value-type="percentage" office:value="0" table:formula="of:=[.D112]/[.$I$205]" table:style-name="ce50">
            <text:p>0,000%</text:p>
          </table:table-cell>
          <table:table-cell office:value-type="percentage" office:value="1.2838023280967541E-4" table:formula="of:=[.E112]/[.$I$205]" table:style-name="ce50">
            <text:p>0,013%</text:p>
          </table:table-cell>
          <table:table-cell office:value-type="float" office:value="472.11333333333334" table:formula="of:=SUM([.C112:.E112])" table:style-name="ce34">
            <text:p>47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203</text:p>
          </table:table-cell>
          <table:table-cell office:value-type="string" table:style-name="ce32">
            <text:p>Partículas y polv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13]/[.$I$205]" table:style-name="ce50">
            <text:p>0,000%</text:p>
          </table:table-cell>
          <table:table-cell office:value-type="percentage" office:value="0" table:formula="of:=[.D113]/[.$I$205]" table:style-name="ce50">
            <text:p>0,000%</text:p>
          </table:table-cell>
          <table:table-cell office:value-type="percentage" office:value="0" table:formula="of:=[.E113]/[.$I$205]" table:style-name="ce50">
            <text:p>0,000%</text:p>
          </table:table-cell>
          <table:table-cell office:value-type="float" office:value="0" table:formula="of:=SUM([.C113:.E113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210</text:p>
          </table:table-cell>
          <table:table-cell office:value-type="string" table:style-name="ce32">
            <text:p>Residuos sólidos del tratamiento de gases, distintos de los especificados en el código 10 12 09</text:p>
          </table:table-cell>
          <table:table-cell office:value-type="float" office:value="0" table:style-name="ce33">
            <text:p>0</text:p>
          </table:table-cell>
          <table:table-cell office:value-type="float" office:value="38.290788381742736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14]/[.$I$205]" table:style-name="ce50">
            <text:p>0,000%</text:p>
          </table:table-cell>
          <table:table-cell office:value-type="percentage" office:value="1.0412288702389567E-5" table:formula="of:=[.D114]/[.$I$205]" table:style-name="ce50">
            <text:p>0,001%</text:p>
          </table:table-cell>
          <table:table-cell office:value-type="percentage" office:value="0" table:formula="of:=[.E114]/[.$I$205]" table:style-name="ce50">
            <text:p>0,000%</text:p>
          </table:table-cell>
          <table:table-cell office:value-type="float" office:value="38.290788381742736" table:formula="of:=SUM([.C114:.E114])" table:style-name="ce34">
            <text:p>3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213</text:p>
          </table:table-cell>
          <table:table-cell office:value-type="string" table:style-name="ce32">
            <text:p>Lodos del tratamiento in situ de efluent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.142666666666663" table:style-name="ce33">
            <text:p>40</text:p>
          </table:table-cell>
          <table:table-cell office:value-type="percentage" office:value="0" table:formula="of:=[.C115]/[.$I$205]" table:style-name="ce50">
            <text:p>0,000%</text:p>
          </table:table-cell>
          <table:table-cell office:value-type="percentage" office:value="0" table:formula="of:=[.D115]/[.$I$205]" table:style-name="ce50">
            <text:p>0,000%</text:p>
          </table:table-cell>
          <table:table-cell office:value-type="percentage" office:value="1.0915863900478407E-5" table:formula="of:=[.E115]/[.$I$205]" table:style-name="ce50">
            <text:p>0,001%</text:p>
          </table:table-cell>
          <table:table-cell office:value-type="float" office:value="40.142666666666663" table:formula="of:=SUM([.C115:.E115])" table:style-name="ce34">
            <text:p>4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314</text:p>
          </table:table-cell>
          <table:table-cell office:value-type="string" table:style-name="ce32">
            <text:p>Residuos de hormigón y lodos de hormig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39.8408" table:style-name="ce33">
            <text:p>12.940</text:p>
          </table:table-cell>
          <table:table-cell office:value-type="percentage" office:value="0" table:formula="of:=[.C116]/[.$I$205]" table:style-name="ce50">
            <text:p>0,000%</text:p>
          </table:table-cell>
          <table:table-cell office:value-type="percentage" office:value="0" table:formula="of:=[.D116]/[.$I$205]" table:style-name="ce50">
            <text:p>0,000%</text:p>
          </table:table-cell>
          <table:table-cell office:value-type="percentage" office:value="3.5186885375491825E-3" table:formula="of:=[.E116]/[.$I$205]" table:style-name="ce50">
            <text:p>0,352%</text:p>
          </table:table-cell>
          <table:table-cell office:value-type="float" office:value="12939.8408" table:formula="of:=SUM([.C116:.E116])" table:style-name="ce34">
            <text:p>12.94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013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328.72500000000002" table:style-name="ce33">
            <text:p>32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17]/[.$I$205]" table:style-name="ce50">
            <text:p>0,000%</text:p>
          </table:table-cell>
          <table:table-cell office:value-type="percentage" office:value="8.9389112847961398E-5" table:formula="of:=[.D117]/[.$I$205]" table:style-name="ce50">
            <text:p>0,009%</text:p>
          </table:table-cell>
          <table:table-cell office:value-type="percentage" office:value="0" table:formula="of:=[.E117]/[.$I$205]" table:style-name="ce50">
            <text:p>0,000%</text:p>
          </table:table-cell>
          <table:table-cell office:value-type="float" office:value="328.72500000000002" table:formula="of:=SUM([.C117:.E117])" table:style-name="ce34">
            <text:p>32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10110</text:p>
          </table:table-cell>
          <table:table-cell office:value-type="string" table:style-name="ce32">
            <text:p>Lodos y tortas de filtración distintos de los especificados en el código 11 01 09</text:p>
          </table:table-cell>
          <table:table-cell office:value-type="float" office:value="265.42597333333333" table:style-name="ce33">
            <text:p>265</text:p>
          </table:table-cell>
          <table:table-cell office:value-type="float" office:value="213.65384615384616" table:style-name="ce33">
            <text:p>214</text:p>
          </table:table-cell>
          <table:table-cell office:value-type="float" office:value="0" table:style-name="ce33">
            <text:p>0</text:p>
          </table:table-cell>
          <table:table-cell office:value-type="percentage" office:value="7.2176415797622104E-5" table:formula="of:=[.C118]/[.$I$205]" table:style-name="ce50">
            <text:p>0,007%</text:p>
          </table:table-cell>
          <table:table-cell office:value-type="percentage" office:value="5.8098190780278767E-5" table:formula="of:=[.D118]/[.$I$205]" table:style-name="ce50">
            <text:p>0,006%</text:p>
          </table:table-cell>
          <table:table-cell office:value-type="percentage" office:value="0" table:formula="of:=[.E118]/[.$I$205]" table:style-name="ce50">
            <text:p>0,000%</text:p>
          </table:table-cell>
          <table:table-cell office:value-type="float" office:value="479.07981948717952" table:formula="of:=SUM([.C118:.E118])" table:style-name="ce34">
            <text:p>47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10112</text:p>
          </table:table-cell>
          <table:table-cell office:value-type="string" table:style-name="ce32">
            <text:p>Líquidos acuosos de enjuague distintos de los especificados en el código 11 01 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.818000000000001" table:style-name="ce33">
            <text:p>20</text:p>
          </table:table-cell>
          <table:table-cell office:value-type="percentage" office:value="0" table:formula="of:=[.C119]/[.$I$205]" table:style-name="ce50">
            <text:p>0,000%</text:p>
          </table:table-cell>
          <table:table-cell office:value-type="percentage" office:value="0" table:formula="of:=[.D119]/[.$I$205]" table:style-name="ce50">
            <text:p>0,000%</text:p>
          </table:table-cell>
          <table:table-cell office:value-type="percentage" office:value="5.3890438464397266E-6" table:formula="of:=[.E119]/[.$I$205]" table:style-name="ce50">
            <text:p>0,001%</text:p>
          </table:table-cell>
          <table:table-cell office:value-type="float" office:value="19.818000000000001" table:formula="of:=SUM([.C119:.E119])" table:style-name="ce34">
            <text:p>2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1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448.1310933333333" table:style-name="ce33">
            <text:p>448</text:p>
          </table:table-cell>
          <table:table-cell office:value-type="float" office:value="529.34823053435116" table:style-name="ce33">
            <text:p>529</text:p>
          </table:table-cell>
          <table:table-cell office:value-type="float" office:value="0" table:style-name="ce33">
            <text:p>0</text:p>
          </table:table-cell>
          <table:table-cell office:value-type="percentage" office:value="1.2185882081573854E-4" table:formula="of:=[.C120]/[.$I$205]" table:style-name="ce50">
            <text:p>0,012%</text:p>
          </table:table-cell>
          <table:table-cell office:value-type="percentage" office:value="1.4394393099126563E-4" table:formula="of:=[.D120]/[.$I$205]" table:style-name="ce50">
            <text:p>0,014%</text:p>
          </table:table-cell>
          <table:table-cell office:value-type="percentage" office:value="0" table:formula="of:=[.E120]/[.$I$205]" table:style-name="ce50">
            <text:p>0,000%</text:p>
          </table:table-cell>
          <table:table-cell office:value-type="float" office:value="977.47932386768446" table:formula="of:=SUM([.C120:.E120])" table:style-name="ce34">
            <text:p>97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10501</text:p>
          </table:table-cell>
          <table:table-cell office:value-type="string" table:style-name="ce32">
            <text:p>Matas de galvanización</text:p>
          </table:table-cell>
          <table:table-cell office:value-type="float" office:value="268.709" table:style-name="ce33">
            <text:p>269</text:p>
          </table:table-cell>
          <table:table-cell office:value-type="float" office:value="865.12798167938945" table:style-name="ce33">
            <text:p>865</text:p>
          </table:table-cell>
          <table:table-cell office:value-type="float" office:value="248.94" table:style-name="ce33">
            <text:p>249</text:p>
          </table:table-cell>
          <table:table-cell office:value-type="percentage" office:value="7.3069158488897585E-5" table:formula="of:=[.C121]/[.$I$205]" table:style-name="ce50">
            <text:p>0,007%</text:p>
          </table:table-cell>
          <table:table-cell office:value-type="percentage" office:value="2.352514192174858E-4" table:formula="of:=[.D121]/[.$I$205]" table:style-name="ce50">
            <text:p>0,024%</text:p>
          </table:table-cell>
          <table:table-cell office:value-type="percentage" office:value="6.7693439052008539E-5" table:formula="of:=[.E121]/[.$I$205]" table:style-name="ce50">
            <text:p>0,007%</text:p>
          </table:table-cell>
          <table:table-cell office:value-type="float" office:value="1382.7769816793896" table:formula="of:=SUM([.C121:.E121])" table:style-name="ce34">
            <text:p>1.38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10502</text:p>
          </table:table-cell>
          <table:table-cell office:value-type="string" table:style-name="ce32">
            <text:p>Cenizas de zinc</text:p>
          </table:table-cell>
          <table:table-cell office:value-type="float" office:value="235.88300000000001" table:style-name="ce33">
            <text:p>236</text:p>
          </table:table-cell>
          <table:table-cell office:value-type="float" office:value="302.58956183206107" table:style-name="ce33">
            <text:p>303</text:p>
          </table:table-cell>
          <table:table-cell office:value-type="float" office:value="429.5" table:style-name="ce33">
            <text:p>430</text:p>
          </table:table-cell>
          <table:table-cell office:value-type="percentage" office:value="6.4142891796838318E-5" table:formula="of:=[.C122]/[.$I$205]" table:style-name="ce50">
            <text:p>0,006%</text:p>
          </table:table-cell>
          <table:table-cell office:value-type="percentage" office:value="8.2282188726812074E-5" table:formula="of:=[.D122]/[.$I$205]" table:style-name="ce50">
            <text:p>0,008%</text:p>
          </table:table-cell>
          <table:table-cell office:value-type="percentage" office:value="1.167925286126684E-4" table:formula="of:=[.E122]/[.$I$205]" table:style-name="ce50">
            <text:p>0,012%</text:p>
          </table:table-cell>
          <table:table-cell office:value-type="float" office:value="967.97256183206105" table:formula="of:=SUM([.C122:.E122])" table:style-name="ce34">
            <text:p>96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01</text:p>
          </table:table-cell>
          <table:table-cell office:value-type="string" table:style-name="ce32">
            <text:p>Limaduras y virutas de metales férreos</text:p>
          </table:table-cell>
          <table:table-cell office:value-type="float" office:value="33752.611999999994" table:style-name="ce33">
            <text:p>33.753</text:p>
          </table:table-cell>
          <table:table-cell office:value-type="float" office:value="143745.5791" table:style-name="ce33">
            <text:p>143.746</text:p>
          </table:table-cell>
          <table:table-cell office:value-type="float" office:value="111496.51300000005" table:style-name="ce33">
            <text:p>111.497</text:p>
          </table:table-cell>
          <table:table-cell office:value-type="percentage" office:value="9.1782372590507432E-3" table:formula="of:=[.C123]/[.$I$205]" table:style-name="ce50">
            <text:p>0,918%</text:p>
          </table:table-cell>
          <table:table-cell office:value-type="percentage" office:value="3.9088264633251081E-2" table:formula="of:=[.D123]/[.$I$205]" table:style-name="ce50">
            <text:p>3,909%</text:p>
          </table:table-cell>
          <table:table-cell office:value-type="percentage" office:value="3.031888168746277E-2" table:formula="of:=[.E123]/[.$I$205]" table:style-name="ce50">
            <text:p>3,032%</text:p>
          </table:table-cell>
          <table:table-cell office:value-type="float" office:value="288994.70410000003" table:formula="of:=SUM([.C123:.E123])" table:style-name="ce34">
            <text:p>288.99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02</text:p>
          </table:table-cell>
          <table:table-cell office:value-type="string" table:style-name="ce32">
            <text:p>Polvo y partículas de metales férreos</text:p>
          </table:table-cell>
          <table:table-cell office:value-type="float" office:value="1897.8681692799119" table:style-name="ce33">
            <text:p>1.898</text:p>
          </table:table-cell>
          <table:table-cell office:value-type="float" office:value="7939.8013410119565" table:style-name="ce33">
            <text:p>7.940</text:p>
          </table:table-cell>
          <table:table-cell office:value-type="float" office:value="4137.9207877162771" table:style-name="ce33">
            <text:p>4.138</text:p>
          </table:table-cell>
          <table:table-cell office:value-type="percentage" office:value="5.1608107674900282E-4" table:formula="of:=[.C124]/[.$I$205]" table:style-name="ce50">
            <text:p>0,052%</text:p>
          </table:table-cell>
          <table:table-cell office:value-type="percentage" office:value="2.1590441799744864E-3" table:formula="of:=[.D124]/[.$I$205]" table:style-name="ce50">
            <text:p>0,216%</text:p>
          </table:table-cell>
          <table:table-cell office:value-type="percentage" office:value="1.1252112502824416E-3" table:formula="of:=[.E124]/[.$I$205]" table:style-name="ce50">
            <text:p>0,113%</text:p>
          </table:table-cell>
          <table:table-cell office:value-type="float" office:value="13975.590298008145" table:formula="of:=SUM([.C124:.E124])" table:style-name="ce34">
            <text:p>13.97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03</text:p>
          </table:table-cell>
          <table:table-cell office:value-type="string" table:style-name="ce32">
            <text:p>Limaduras y virutas de metales no férreos</text:p>
          </table:table-cell>
          <table:table-cell office:value-type="float" office:value="3088.4259908352274" table:style-name="ce33">
            <text:p>3.088</text:p>
          </table:table-cell>
          <table:table-cell office:value-type="float" office:value="7960.4435295397052" table:style-name="ce33">
            <text:p>7.960</text:p>
          </table:table-cell>
          <table:table-cell office:value-type="float" office:value="25794.323404583331" table:style-name="ce33">
            <text:p>25.794</text:p>
          </table:table-cell>
          <table:table-cell office:value-type="percentage" office:value="8.398255667118324E-4" table:formula="of:=[.C125]/[.$I$205]" table:style-name="ce50">
            <text:p>0,084%</text:p>
          </table:table-cell>
          <table:table-cell office:value-type="percentage" office:value="2.1646573427084913E-3" table:formula="of:=[.D125]/[.$I$205]" table:style-name="ce50">
            <text:p>0,216%</text:p>
          </table:table-cell>
          <table:table-cell office:value-type="percentage" office:value="7.0141659005220503E-3" table:formula="of:=[.E125]/[.$I$205]" table:style-name="ce50">
            <text:p>0,701%</text:p>
          </table:table-cell>
          <table:table-cell office:value-type="float" office:value="36843.192924958261" table:formula="of:=SUM([.C125:.E125])" table:style-name="ce34">
            <text:p>36.84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04</text:p>
          </table:table-cell>
          <table:table-cell office:value-type="string" table:style-name="ce32">
            <text:p>Polvo y partículas de metales no férreos</text:p>
          </table:table-cell>
          <table:table-cell office:value-type="float" office:value="885.43999999999994" table:style-name="ce33">
            <text:p>885</text:p>
          </table:table-cell>
          <table:table-cell office:value-type="float" office:value="1368.1788978280474" table:style-name="ce33">
            <text:p>1.368</text:p>
          </table:table-cell>
          <table:table-cell office:value-type="float" office:value="280.87457969276358" table:style-name="ce33">
            <text:p>281</text:p>
          </table:table-cell>
          <table:table-cell office:value-type="percentage" office:value="2.4077479984819814E-4" table:formula="of:=[.C126]/[.$I$205]" table:style-name="ce50">
            <text:p>0,024%</text:p>
          </table:table-cell>
          <table:table-cell office:value-type="percentage" office:value="3.7204440761776797E-4" table:formula="of:=[.D126]/[.$I$205]" table:style-name="ce50">
            <text:p>0,037%</text:p>
          </table:table-cell>
          <table:table-cell office:value-type="percentage" office:value="7.637730473885518E-5" table:formula="of:=[.E126]/[.$I$205]" table:style-name="ce50">
            <text:p>0,008%</text:p>
          </table:table-cell>
          <table:table-cell office:value-type="float" office:value="2534.4934775208112" table:formula="of:=SUM([.C126:.E126])" table:style-name="ce34">
            <text:p>2.53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05</text:p>
          </table:table-cell>
          <table:table-cell office:value-type="string" table:style-name="ce32">
            <text:p>Virutas y rebabas de plástico</text:p>
          </table:table-cell>
          <table:table-cell office:value-type="float" office:value="38903.582776856536" table:style-name="ce33">
            <text:p>38.904</text:p>
          </table:table-cell>
          <table:table-cell office:value-type="float" office:value="897.1244940800367" table:style-name="ce33">
            <text:p>897</text:p>
          </table:table-cell>
          <table:table-cell office:value-type="float" office:value="85.979905013192607" table:style-name="ce33">
            <text:p>86</text:p>
          </table:table-cell>
          <table:table-cell office:value-type="percentage" office:value="1.0578923875672481E-2" table:formula="of:=[.C127]/[.$I$205]" table:style-name="ce50">
            <text:p>1,058%</text:p>
          </table:table-cell>
          <table:table-cell office:value-type="percentage" office:value="2.4395212606279009E-4" table:formula="of:=[.D127]/[.$I$205]" table:style-name="ce50">
            <text:p>0,024%</text:p>
          </table:table-cell>
          <table:table-cell office:value-type="percentage" office:value="2.3380234031124117E-5" table:formula="of:=[.E127]/[.$I$205]" table:style-name="ce50">
            <text:p>0,002%</text:p>
          </table:table-cell>
          <table:table-cell office:value-type="float" office:value="39886.687175949766" table:formula="of:=SUM([.C127:.E127])" table:style-name="ce34">
            <text:p>39.88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13</text:p>
          </table:table-cell>
          <table:table-cell office:value-type="string" table:style-name="ce32">
            <text:p>Residuos de soldadura</text:p>
          </table:table-cell>
          <table:table-cell office:value-type="float" office:value="59.406744941835647" table:style-name="ce33">
            <text:p>59</text:p>
          </table:table-cell>
          <table:table-cell office:value-type="float" office:value="950.33034312952475" table:style-name="ce33">
            <text:p>950</text:p>
          </table:table-cell>
          <table:table-cell office:value-type="float" office:value="35.893741536353104" table:style-name="ce33">
            <text:p>36</text:p>
          </table:table-cell>
          <table:table-cell office:value-type="percentage" office:value="1.6154281626088086E-5" table:formula="of:=[.C128]/[.$I$205]" table:style-name="ce50">
            <text:p>0,002%</text:p>
          </table:table-cell>
          <table:table-cell office:value-type="percentage" office:value="2.5842021837355528E-4" table:formula="of:=[.D128]/[.$I$205]" table:style-name="ce50">
            <text:p>0,026%</text:p>
          </table:table-cell>
          <table:table-cell office:value-type="percentage" office:value="9.7604676027945143E-6" table:formula="of:=[.E128]/[.$I$205]" table:style-name="ce50">
            <text:p>0,001%</text:p>
          </table:table-cell>
          <table:table-cell office:value-type="float" office:value="1045.6308296077136" table:formula="of:=SUM([.C128:.E128])" table:style-name="ce34">
            <text:p>1.04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15</text:p>
          </table:table-cell>
          <table:table-cell office:value-type="string" table:style-name="ce32">
            <text:p>Lodos de mecanizado distintos de los especificados en el código 12 01 14</text:p>
          </table:table-cell>
          <table:table-cell office:value-type="float" office:value="184.12216800000002" table:style-name="ce33">
            <text:p>184</text:p>
          </table:table-cell>
          <table:table-cell office:value-type="float" office:value="123.98745474299122" table:style-name="ce33">
            <text:p>124</text:p>
          </table:table-cell>
          <table:table-cell office:value-type="float" office:value="58.37039294939563" table:style-name="ce33">
            <text:p>58</text:p>
          </table:table-cell>
          <table:table-cell office:value-type="percentage" office:value="5.0067738240667145E-5" table:formula="of:=[.C129]/[.$I$205]" table:style-name="ce50">
            <text:p>0,005%</text:p>
          </table:table-cell>
          <table:table-cell office:value-type="percentage" office:value="3.3715502574348611E-5" table:formula="of:=[.D129]/[.$I$205]" table:style-name="ce50">
            <text:p>0,003%</text:p>
          </table:table-cell>
          <table:table-cell office:value-type="percentage" office:value="1.5872469822293334E-5" table:formula="of:=[.E129]/[.$I$205]" table:style-name="ce50">
            <text:p>0,002%</text:p>
          </table:table-cell>
          <table:table-cell office:value-type="float" office:value="366.48001569238687" table:formula="of:=SUM([.C129:.E129])" table:style-name="ce34">
            <text:p>36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17</text:p>
          </table:table-cell>
          <table:table-cell office:value-type="string" table:style-name="ce32">
            <text:p>Residuos de granallado o chorreado distintos de los especificados en el código 12 01 16</text:p>
          </table:table-cell>
          <table:table-cell office:value-type="float" office:value="7294.4283699804773" table:style-name="ce33">
            <text:p>7.294</text:p>
          </table:table-cell>
          <table:table-cell office:value-type="float" office:value="10987.356423407147" table:style-name="ce33">
            <text:p>10.987</text:p>
          </table:table-cell>
          <table:table-cell office:value-type="float" office:value="5852.2146211340405" table:style-name="ce33">
            <text:p>5.852</text:p>
          </table:table-cell>
          <table:table-cell office:value-type="percentage" office:value="1.983550021220035E-3" table:formula="of:=[.C130]/[.$I$205]" table:style-name="ce50">
            <text:p>0,198%</text:p>
          </table:table-cell>
          <table:table-cell office:value-type="percentage" office:value="2.987755854385018E-3" table:formula="of:=[.D130]/[.$I$205]" table:style-name="ce50">
            <text:p>0,299%</text:p>
          </table:table-cell>
          <table:table-cell office:value-type="percentage" office:value="1.59137355899016E-3" table:formula="of:=[.E130]/[.$I$205]" table:style-name="ce50">
            <text:p>0,159%</text:p>
          </table:table-cell>
          <table:table-cell office:value-type="float" office:value="24133.999414521666" table:formula="of:=SUM([.C130:.E130])" table:style-name="ce34">
            <text:p>24.13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21</text:p>
          </table:table-cell>
          <table:table-cell office:value-type="string" table:style-name="ce32">
            <text:p>Muelas y materiales de esmerilado usados distintos de los especificados en el código 12 01 20</text:p>
          </table:table-cell>
          <table:table-cell office:value-type="float" office:value="461.88276444444443" table:style-name="ce33">
            <text:p>462</text:p>
          </table:table-cell>
          <table:table-cell office:value-type="float" office:value="291.68301642892123" table:style-name="ce33">
            <text:p>292</text:p>
          </table:table-cell>
          <table:table-cell office:value-type="float" office:value="457.58088285987282" table:style-name="ce33">
            <text:p>458</text:p>
          </table:table-cell>
          <table:table-cell office:value-type="percentage" office:value="1.2559826771146951E-4" table:formula="of:=[.C131]/[.$I$205]" table:style-name="ce50">
            <text:p>0,013%</text:p>
          </table:table-cell>
          <table:table-cell office:value-type="percentage" office:value="7.9316407548554621E-5" table:formula="of:=[.D131]/[.$I$205]" table:style-name="ce50">
            <text:p>0,008%</text:p>
          </table:table-cell>
          <table:table-cell office:value-type="percentage" office:value="1.2442847113858384E-4" table:formula="of:=[.E131]/[.$I$205]" table:style-name="ce50">
            <text:p>0,012%</text:p>
          </table:table-cell>
          <table:table-cell office:value-type="float" office:value="1211.1466637332385" table:formula="of:=SUM([.C131:.E131])" table:style-name="ce34">
            <text:p>1.21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2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14090.953000000001" table:style-name="ce33">
            <text:p>14.091</text:p>
          </table:table-cell>
          <table:table-cell office:value-type="float" office:value="11338.813000000004" table:style-name="ce33">
            <text:p>11.339</text:p>
          </table:table-cell>
          <table:table-cell office:value-type="float" office:value="25297.063000000006" table:style-name="ce33">
            <text:p>25.297</text:p>
          </table:table-cell>
          <table:table-cell office:value-type="percentage" office:value="3.8317067088062067E-3" table:formula="of:=[.C132]/[.$I$205]" table:style-name="ce50">
            <text:p>0,383%</text:p>
          </table:table-cell>
          <table:table-cell office:value-type="percentage" office:value="3.0833262904218783E-3" table:formula="of:=[.D132]/[.$I$205]" table:style-name="ce50">
            <text:p>0,308%</text:p>
          </table:table-cell>
          <table:table-cell office:value-type="percentage" office:value="6.8789475069708393E-3" table:formula="of:=[.E132]/[.$I$205]" table:style-name="ce50">
            <text:p>0,688%</text:p>
          </table:table-cell>
          <table:table-cell office:value-type="float" office:value="50726.829000000012" table:formula="of:=SUM([.C132:.E132])" table:style-name="ce34">
            <text:p>50.72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1</text:p>
          </table:table-cell>
          <table:table-cell office:value-type="string" table:style-name="ce32">
            <text:p>Envases de papel y cartón</text:p>
          </table:table-cell>
          <table:table-cell office:value-type="float" office:value="28470.381234590932" table:style-name="ce33">
            <text:p>28.470</text:p>
          </table:table-cell>
          <table:table-cell office:value-type="float" office:value="110886.04923013906" table:style-name="ce33">
            <text:p>110.886</text:p>
          </table:table-cell>
          <table:table-cell office:value-type="float" office:value="98615.460437426897" table:style-name="ce33">
            <text:p>98.615</text:p>
          </table:table-cell>
          <table:table-cell office:value-type="percentage" office:value="7.741857543549566E-3" table:formula="of:=[.C133]/[.$I$205]" table:style-name="ce50">
            <text:p>0,774%</text:p>
          </table:table-cell>
          <table:table-cell office:value-type="percentage" office:value="3.0152880273473279E-2" table:formula="of:=[.D133]/[.$I$205]" table:style-name="ce50">
            <text:p>3,015%</text:p>
          </table:table-cell>
          <table:table-cell office:value-type="percentage" office:value="2.6816179242816412E-2" table:formula="of:=[.E133]/[.$I$205]" table:style-name="ce50">
            <text:p>2,682%</text:p>
          </table:table-cell>
          <table:table-cell office:value-type="float" office:value="237971.89090215688" table:formula="of:=SUM([.C133:.E133])" table:style-name="ce34">
            <text:p>237.97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2</text:p>
          </table:table-cell>
          <table:table-cell office:value-type="string" table:style-name="ce32">
            <text:p>Envases de plástico</text:p>
          </table:table-cell>
          <table:table-cell office:value-type="float" office:value="6601.6277969153516" table:style-name="ce33">
            <text:p>6.602</text:p>
          </table:table-cell>
          <table:table-cell office:value-type="float" office:value="38226.126650086269" table:style-name="ce33">
            <text:p>38.226</text:p>
          </table:table-cell>
          <table:table-cell office:value-type="float" office:value="11938.241885600608" table:style-name="ce33">
            <text:p>11.938</text:p>
          </table:table-cell>
          <table:table-cell office:value-type="percentage" office:value="1.7951590299451065E-3" table:formula="of:=[.C134]/[.$I$205]" table:style-name="ce50">
            <text:p>0,180%</text:p>
          </table:table-cell>
          <table:table-cell office:value-type="percentage" office:value="1.0394705449433496E-2" table:formula="of:=[.D134]/[.$I$205]" table:style-name="ce50">
            <text:p>1,039%</text:p>
          </table:table-cell>
          <table:table-cell office:value-type="percentage" office:value="3.2463270244679054E-3" table:formula="of:=[.E134]/[.$I$205]" table:style-name="ce50">
            <text:p>0,325%</text:p>
          </table:table-cell>
          <table:table-cell office:value-type="float" office:value="56765.996332602226" table:formula="of:=SUM([.C134:.E134])" table:style-name="ce34">
            <text:p>56.76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3</text:p>
          </table:table-cell>
          <table:table-cell office:value-type="string" table:style-name="ce32">
            <text:p>Envases de madera</text:p>
          </table:table-cell>
          <table:table-cell office:value-type="float" office:value="28470.815965268808" table:style-name="ce33">
            <text:p>28.471</text:p>
          </table:table-cell>
          <table:table-cell office:value-type="float" office:value="50691.326308833144" table:style-name="ce33">
            <text:p>50.691</text:p>
          </table:table-cell>
          <table:table-cell office:value-type="float" office:value="47240.271458395327" table:style-name="ce33">
            <text:p>47.240</text:p>
          </table:table-cell>
          <table:table-cell office:value-type="percentage" office:value="7.7419757584392861E-3" table:formula="of:=[.C135]/[.$I$205]" table:style-name="ce50">
            <text:p>0,774%</text:p>
          </table:table-cell>
          <table:table-cell office:value-type="percentage" office:value="1.3784326375642619E-2" table:formula="of:=[.D135]/[.$I$205]" table:style-name="ce50">
            <text:p>1,378%</text:p>
          </table:table-cell>
          <table:table-cell office:value-type="percentage" office:value="1.284589233055846E-2" table:formula="of:=[.E135]/[.$I$205]" table:style-name="ce50">
            <text:p>1,285%</text:p>
          </table:table-cell>
          <table:table-cell office:value-type="float" office:value="126402.41373249728" table:formula="of:=SUM([.C135:.E135])" table:style-name="ce34">
            <text:p>126.40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4</text:p>
          </table:table-cell>
          <table:table-cell office:value-type="string" table:style-name="ce32">
            <text:p>Envases metálicos</text:p>
          </table:table-cell>
          <table:table-cell office:value-type="float" office:value="2728.3793584909008" table:style-name="ce33">
            <text:p>2.728</text:p>
          </table:table-cell>
          <table:table-cell office:value-type="float" office:value="15320.547625998632" table:style-name="ce33">
            <text:p>15.321</text:p>
          </table:table-cell>
          <table:table-cell office:value-type="float" office:value="5034.5118307389312" table:style-name="ce33">
            <text:p>5.035</text:p>
          </table:table-cell>
          <table:table-cell office:value-type="percentage" office:value="7.4191926494240369E-4" table:formula="of:=[.C136]/[.$I$205]" table:style-name="ce50">
            <text:p>0,074%</text:p>
          </table:table-cell>
          <table:table-cell office:value-type="percentage" office:value="4.1660663491762378E-3" table:formula="of:=[.D136]/[.$I$205]" table:style-name="ce50">
            <text:p>0,417%</text:p>
          </table:table-cell>
          <table:table-cell office:value-type="percentage" office:value="1.3690183167459702E-3" table:formula="of:=[.E136]/[.$I$205]" table:style-name="ce50">
            <text:p>0,137%</text:p>
          </table:table-cell>
          <table:table-cell office:value-type="float" office:value="23083.438815228463" table:formula="of:=SUM([.C136:.E136])" table:style-name="ce34">
            <text:p>23.08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5</text:p>
          </table:table-cell>
          <table:table-cell office:value-type="string" table:style-name="ce32">
            <text:p>Envases compuestos</text:p>
          </table:table-cell>
          <table:table-cell office:value-type="float" office:value="12287.501719527037" table:style-name="ce33">
            <text:p>12.288</text:p>
          </table:table-cell>
          <table:table-cell office:value-type="float" office:value="579.79133095816439" table:style-name="ce33">
            <text:p>580</text:p>
          </table:table-cell>
          <table:table-cell office:value-type="float" office:value="1423.3206666666665" table:style-name="ce33">
            <text:p>1.423</text:p>
          </table:table-cell>
          <table:table-cell office:value-type="percentage" office:value="3.3413001074646649E-3" table:formula="of:=[.C137]/[.$I$205]" table:style-name="ce50">
            <text:p>0,334%</text:p>
          </table:table-cell>
          <table:table-cell office:value-type="percentage" office:value="1.5766075811480445E-4" table:formula="of:=[.D137]/[.$I$205]" table:style-name="ce50">
            <text:p>0,016%</text:p>
          </table:table-cell>
          <table:table-cell office:value-type="percentage" office:value="3.8703892825766917E-4" table:formula="of:=[.E137]/[.$I$205]" table:style-name="ce50">
            <text:p>0,039%</text:p>
          </table:table-cell>
          <table:table-cell office:value-type="float" office:value="14290.613717151868" table:formula="of:=SUM([.C137:.E137])" table:style-name="ce34">
            <text:p>14.29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6</text:p>
          </table:table-cell>
          <table:table-cell office:value-type="string" table:style-name="ce32">
            <text:p>Envases mezclados</text:p>
          </table:table-cell>
          <table:table-cell office:value-type="float" office:value="4772.539640119222" table:style-name="ce33">
            <text:p>4.773</text:p>
          </table:table-cell>
          <table:table-cell office:value-type="float" office:value="9292.4864700504222" table:style-name="ce33">
            <text:p>9.292</text:p>
          </table:table-cell>
          <table:table-cell office:value-type="float" office:value="1376.3644977111512" table:style-name="ce33">
            <text:p>1.376</text:p>
          </table:table-cell>
          <table:table-cell office:value-type="percentage" office:value="1.2977810767723361E-3" table:formula="of:=[.C138]/[.$I$205]" table:style-name="ce50">
            <text:p>0,130%</text:p>
          </table:table-cell>
          <table:table-cell office:value-type="percentage" office:value="2.5268754177792735E-3" table:formula="of:=[.D138]/[.$I$205]" table:style-name="ce50">
            <text:p>0,253%</text:p>
          </table:table-cell>
          <table:table-cell office:value-type="percentage" office:value="3.7427029099043211E-4" table:formula="of:=[.E138]/[.$I$205]" table:style-name="ce50">
            <text:p>0,037%</text:p>
          </table:table-cell>
          <table:table-cell office:value-type="float" office:value="15441.390607880796" table:formula="of:=SUM([.C138:.E138])" table:style-name="ce34">
            <text:p>15.44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107</text:p>
          </table:table-cell>
          <table:table-cell office:value-type="string" table:style-name="ce32">
            <text:p>Envases de vidrio</text:p>
          </table:table-cell>
          <table:table-cell office:value-type="float" office:value="580" table:style-name="ce33">
            <text:p>580</text:p>
          </table:table-cell>
          <table:table-cell office:value-type="float" office:value="1545.6857312381601" table:style-name="ce33">
            <text:p>1.546</text:p>
          </table:table-cell>
          <table:table-cell office:value-type="float" office:value="3828.0849883855985" table:style-name="ce33">
            <text:p>3.828</text:p>
          </table:table-cell>
          <table:table-cell office:value-type="percentage" office:value="1.5771750080406907E-4" table:formula="of:=[.C139]/[.$I$205]" table:style-name="ce50">
            <text:p>0,016%</text:p>
          </table:table-cell>
          <table:table-cell office:value-type="percentage" office:value="4.203132595851597E-4" table:formula="of:=[.D139]/[.$I$205]" table:style-name="ce50">
            <text:p>0,042%</text:p>
          </table:table-cell>
          <table:table-cell office:value-type="percentage" office:value="1.0409586159202593E-3" table:formula="of:=[.E139]/[.$I$205]" table:style-name="ce50">
            <text:p>0,104%</text:p>
          </table:table-cell>
          <table:table-cell office:value-type="float" office:value="5953.7707196237589" table:formula="of:=SUM([.C139:.E139])" table:style-name="ce34">
            <text:p>5.95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50203</text:p>
          </table:table-cell>
          <table:table-cell office:value-type="string" table:style-name="ce32">
            <text:p>Absorbentes, materiales de filtración, trapos de limpieza y ropas protectoras distintos de los especificados en el código 15 02 02</text:p>
          </table:table-cell>
          <table:table-cell office:value-type="float" office:value="162.06364735797325" table:style-name="ce33">
            <text:p>162</text:p>
          </table:table-cell>
          <table:table-cell office:value-type="float" office:value="6443.0492579626089" table:style-name="ce33">
            <text:p>6.443</text:p>
          </table:table-cell>
          <table:table-cell office:value-type="float" office:value="105.19572968322231" table:style-name="ce33">
            <text:p>105</text:p>
          </table:table-cell>
          <table:table-cell office:value-type="percentage" office:value="4.4069436952571579E-5" table:formula="of:=[.C140]/[.$I$205]" table:style-name="ce50">
            <text:p>0,004%</text:p>
          </table:table-cell>
          <table:table-cell office:value-type="percentage" office:value="1.7520372871092664E-3" table:formula="of:=[.D140]/[.$I$205]" table:style-name="ce50">
            <text:p>0,175%</text:p>
          </table:table-cell>
          <table:table-cell office:value-type="percentage" office:value="2.8605530311893531E-5" table:formula="of:=[.E140]/[.$I$205]" table:style-name="ce50">
            <text:p>0,003%</text:p>
          </table:table-cell>
          <table:table-cell office:value-type="float" office:value="6710.3086350038047" table:formula="of:=SUM([.C140:.E140])" table:style-name="ce34">
            <text:p>6.71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03</text:p>
          </table:table-cell>
          <table:table-cell office:value-type="string" table:style-name="ce32">
            <text:p>Neumáticos al final de su vida útil</text:p>
          </table:table-cell>
          <table:table-cell office:value-type="float" office:value="4567.339071225826" table:style-name="ce33">
            <text:p>4.567</text:p>
          </table:table-cell>
          <table:table-cell office:value-type="float" office:value="8433.9438157608674" table:style-name="ce33">
            <text:p>8.434</text:p>
          </table:table-cell>
          <table:table-cell office:value-type="float" office:value="7231.3734968086164" table:style-name="ce33">
            <text:p>7.231</text:p>
          </table:table-cell>
          <table:table-cell office:value-type="percentage" office:value="1.2419815579974402E-3" table:formula="of:=[.C141]/[.$I$205]" table:style-name="ce50">
            <text:p>0,124%</text:p>
          </table:table-cell>
          <table:table-cell office:value-type="percentage" office:value="2.2934147250754104E-3" table:formula="of:=[.D141]/[.$I$205]" table:style-name="ce50">
            <text:p>0,229%</text:p>
          </table:table-cell>
          <table:table-cell office:value-type="percentage" office:value="1.9664037160300636E-3" table:formula="of:=[.E141]/[.$I$205]" table:style-name="ce50">
            <text:p>0,197%</text:p>
          </table:table-cell>
          <table:table-cell office:value-type="float" office:value="20232.656383795311" table:formula="of:=SUM([.C141:.E141])" table:style-name="ce34">
            <text:p>20.23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06</text:p>
          </table:table-cell>
          <table:table-cell office:value-type="string" table:style-name="ce32">
            <text:p>Vehículos al final de su vida útil que no contengan líquidos ni otros componentes peligrosos</text:p>
          </table:table-cell>
          <table:table-cell office:value-type="float" office:value="2197.894736842105" table:style-name="ce33">
            <text:p>2.198</text:p>
          </table:table-cell>
          <table:table-cell office:value-type="float" office:value="11897.238574823019" table:style-name="ce33">
            <text:p>11.897</text:p>
          </table:table-cell>
          <table:table-cell office:value-type="float" office:value="30.774351145038167" table:style-name="ce33">
            <text:p>31</text:p>
          </table:table-cell>
          <table:table-cell office:value-type="percentage" office:value="5.9766631883647226E-4" table:formula="of:=[.C142]/[.$I$205]" table:style-name="ce50">
            <text:p>0,060%</text:p>
          </table:table-cell>
          <table:table-cell office:value-type="percentage" office:value="3.2351771284325022E-3" table:formula="of:=[.D142]/[.$I$205]" table:style-name="ce50">
            <text:p>0,324%</text:p>
          </table:table-cell>
          <table:table-cell office:value-type="percentage" office:value="8.3683685370038996E-6" table:formula="of:=[.E142]/[.$I$205]" table:style-name="ce50">
            <text:p>0,001%</text:p>
          </table:table-cell>
          <table:table-cell office:value-type="float" office:value="14125.907662810163" table:formula="of:=SUM([.C142:.E142])" table:style-name="ce34">
            <text:p>14.12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17</text:p>
          </table:table-cell>
          <table:table-cell office:value-type="string" table:style-name="ce32">
            <text:p>Metales férreos</text:p>
          </table:table-cell>
          <table:table-cell office:value-type="float" office:value="5295.2950953644195" table:style-name="ce33">
            <text:p>5.295</text:p>
          </table:table-cell>
          <table:table-cell office:value-type="float" office:value="29843.153082680652" table:style-name="ce33">
            <text:p>29.843</text:p>
          </table:table-cell>
          <table:table-cell office:value-type="float" office:value="36252.925041420502" table:style-name="ce33">
            <text:p>36.253</text:p>
          </table:table-cell>
          <table:table-cell office:value-type="percentage" office:value="1.439932255967105E-3" table:formula="of:=[.C143]/[.$I$205]" table:style-name="ce50">
            <text:p>0,144%</text:p>
          </table:table-cell>
          <table:table-cell office:value-type="percentage" office:value="8.1151508970924869E-3" table:formula="of:=[.D143]/[.$I$205]" table:style-name="ce50">
            <text:p>0,812%</text:p>
          </table:table-cell>
          <table:table-cell office:value-type="percentage" office:value="9.8581391971898167E-3" table:formula="of:=[.E143]/[.$I$205]" table:style-name="ce50">
            <text:p>0,986%</text:p>
          </table:table-cell>
          <table:table-cell office:value-type="float" office:value="71391.373219465575" table:formula="of:=SUM([.C143:.E143])" table:style-name="ce34">
            <text:p>71.39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18</text:p>
          </table:table-cell>
          <table:table-cell office:value-type="string" table:style-name="ce32">
            <text:p>Metales no férreos</text:p>
          </table:table-cell>
          <table:table-cell office:value-type="float" office:value="863.31337670805374" table:style-name="ce33">
            <text:p>863</text:p>
          </table:table-cell>
          <table:table-cell office:value-type="float" office:value="1688.5228406749407" table:style-name="ce33">
            <text:p>1.689</text:p>
          </table:table-cell>
          <table:table-cell office:value-type="float" office:value="5978.3975591237377" table:style-name="ce33">
            <text:p>5.978</text:p>
          </table:table-cell>
          <table:table-cell office:value-type="percentage" office:value="2.3475797962951045E-4" table:formula="of:=[.C144]/[.$I$205]" table:style-name="ce50">
            <text:p>0,023%</text:p>
          </table:table-cell>
          <table:table-cell office:value-type="percentage" office:value="4.591544870376534E-4" table:formula="of:=[.D144]/[.$I$205]" table:style-name="ce50">
            <text:p>0,046%</text:p>
          </table:table-cell>
          <table:table-cell office:value-type="percentage" office:value="1.6256860721347288E-3" table:formula="of:=[.E144]/[.$I$205]" table:style-name="ce50">
            <text:p>0,163%</text:p>
          </table:table-cell>
          <table:table-cell office:value-type="float" office:value="8530.2337765067314" table:formula="of:=SUM([.C144:.E144])" table:style-name="ce34">
            <text:p>8.53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19</text:p>
          </table:table-cell>
          <table:table-cell office:value-type="string" table:style-name="ce32">
            <text:p>Plástico</text:p>
          </table:table-cell>
          <table:table-cell office:value-type="float" office:value="1519.670547483795" table:style-name="ce33">
            <text:p>1.520</text:p>
          </table:table-cell>
          <table:table-cell office:value-type="float" office:value="329.62535414705542" table:style-name="ce33">
            <text:p>330</text:p>
          </table:table-cell>
          <table:table-cell office:value-type="float" office:value="469.68446140199933" table:style-name="ce33">
            <text:p>470</text:p>
          </table:table-cell>
          <table:table-cell office:value-type="percentage" office:value="4.1323903585292331E-4" table:formula="of:=[.C145]/[.$I$205]" table:style-name="ce50">
            <text:p>0,041%</text:p>
          </table:table-cell>
          <table:table-cell office:value-type="percentage" office:value="8.9633943202982352E-5" table:formula="of:=[.D145]/[.$I$205]" table:style-name="ce50">
            <text:p>0,009%</text:p>
          </table:table-cell>
          <table:table-cell office:value-type="percentage" office:value="1.2771975761866996E-4" table:formula="of:=[.E145]/[.$I$205]" table:style-name="ce50">
            <text:p>0,013%</text:p>
          </table:table-cell>
          <table:table-cell office:value-type="float" office:value="2318.9803630328497" table:formula="of:=SUM([.C145:.E145])" table:style-name="ce34">
            <text:p>2.31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20</text:p>
          </table:table-cell>
          <table:table-cell office:value-type="string" table:style-name="ce32">
            <text:p>Vidrio</text:p>
          </table:table-cell>
          <table:table-cell office:value-type="float" office:value="97.790094169445553" table:style-name="ce33">
            <text:p>98</text:p>
          </table:table-cell>
          <table:table-cell office:value-type="float" office:value="729.16112451102128" table:style-name="ce33">
            <text:p>729</text:p>
          </table:table-cell>
          <table:table-cell office:value-type="float" office:value="192.00321265939826" table:style-name="ce33">
            <text:p>192</text:p>
          </table:table-cell>
          <table:table-cell office:value-type="percentage" office:value="2.6591740096206067E-5" table:formula="of:=[.C146]/[.$I$205]" table:style-name="ce50">
            <text:p>0,003%</text:p>
          </table:table-cell>
          <table:table-cell office:value-type="percentage" office:value="1.9827839696786708E-4" table:formula="of:=[.D146]/[.$I$205]" table:style-name="ce50">
            <text:p>0,020%</text:p>
          </table:table-cell>
          <table:table-cell office:value-type="percentage" office:value="5.2210804908607746E-5" table:formula="of:=[.E146]/[.$I$205]" table:style-name="ce50">
            <text:p>0,005%</text:p>
          </table:table-cell>
          <table:table-cell office:value-type="float" office:value="1018.9544313398651" table:formula="of:=SUM([.C146:.E146])" table:style-name="ce34">
            <text:p>1.01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22</text:p>
          </table:table-cell>
          <table:table-cell office:value-type="string" table:style-name="ce32">
            <text:p>Componentes no especificados en otra categoría</text:p>
          </table:table-cell>
          <table:table-cell office:value-type="float" office:value="55.94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1.5211581025826937E-5" table:formula="of:=[.C147]/[.$I$205]" table:style-name="ce50">
            <text:p>0,002%</text:p>
          </table:table-cell>
          <table:table-cell office:value-type="percentage" office:value="0" table:formula="of:=[.D147]/[.$I$205]" table:style-name="ce50">
            <text:p>0,000%</text:p>
          </table:table-cell>
          <table:table-cell office:value-type="percentage" office:value="0" table:formula="of:=[.E147]/[.$I$205]" table:style-name="ce50">
            <text:p>0,000%</text:p>
          </table:table-cell>
          <table:table-cell office:value-type="float" office:value="55.94" table:formula="of:=SUM([.C147:.E147])" table:style-name="ce34">
            <text:p>5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710.23586233458423" table:style-name="ce33">
            <text:p>710</text:p>
          </table:table-cell>
          <table:table-cell office:value-type="float" office:value="371.28463167587478" table:style-name="ce33">
            <text:p>371</text:p>
          </table:table-cell>
          <table:table-cell office:value-type="float" office:value="57.459999999999994" table:style-name="ce33">
            <text:p>57</text:p>
          </table:table-cell>
          <table:table-cell office:value-type="percentage" office:value="1.931321123945405E-4" table:formula="of:=[.C148]/[.$I$205]" table:style-name="ce50">
            <text:p>0,019%</text:p>
          </table:table-cell>
          <table:table-cell office:value-type="percentage" office:value="1.0096221412910046E-4" table:formula="of:=[.D148]/[.$I$205]" table:style-name="ce50">
            <text:p>0,010%</text:p>
          </table:table-cell>
          <table:table-cell office:value-type="percentage" office:value="1.5624909648623809E-5" table:formula="of:=[.E148]/[.$I$205]" table:style-name="ce50">
            <text:p>0,002%</text:p>
          </table:table-cell>
          <table:table-cell office:value-type="float" office:value="1138.9804940104591" table:formula="of:=SUM([.C148:.E148])" table:style-name="ce34">
            <text:p>1.13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214</text:p>
          </table:table-cell>
          <table:table-cell office:value-type="string" table:style-name="ce32">
            <text:p>Equipos desechados distintos de los especificados en los códigos 16 02 09 a 16 02 13</text:p>
          </table:table-cell>
          <table:table-cell office:value-type="float" office:value="1425.4497760859831" table:style-name="ce33">
            <text:p>1.425</text:p>
          </table:table-cell>
          <table:table-cell office:value-type="float" office:value="3871.4907031374919" table:style-name="ce33">
            <text:p>3.871</text:p>
          </table:table-cell>
          <table:table-cell office:value-type="float" office:value="10454.556097664392" table:style-name="ce33">
            <text:p>10.455</text:p>
          </table:table-cell>
          <table:table-cell office:value-type="percentage" office:value="3.8761789001034677E-4" table:formula="of:=[.C149]/[.$I$205]" table:style-name="ce50">
            <text:p>0,039%</text:p>
          </table:table-cell>
          <table:table-cell office:value-type="percentage" office:value="1.0527617898017816E-3" table:formula="of:=[.D149]/[.$I$205]" table:style-name="ce50">
            <text:p>0,105%</text:p>
          </table:table-cell>
          <table:table-cell office:value-type="percentage" office:value="2.8428732064475328E-3" table:formula="of:=[.E149]/[.$I$205]" table:style-name="ce50">
            <text:p>0,284%</text:p>
          </table:table-cell>
          <table:table-cell office:value-type="float" office:value="15751.496576887866" table:formula="of:=SUM([.C149:.E149])" table:style-name="ce34">
            <text:p>15.75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216</text:p>
          </table:table-cell>
          <table:table-cell office:value-type="string" table:style-name="ce32">
            <text:p>Componentes retirados de equipos desechados distintos de los especificados en el código 16 02 15</text:p>
          </table:table-cell>
          <table:table-cell office:value-type="float" office:value="447.553" table:style-name="ce33">
            <text:p>448</text:p>
          </table:table-cell>
          <table:table-cell office:value-type="float" office:value="193.05497619047617" table:style-name="ce33">
            <text:p>193</text:p>
          </table:table-cell>
          <table:table-cell office:value-type="float" office:value="38.97550708502024" table:style-name="ce33">
            <text:p>39</text:p>
          </table:table-cell>
          <table:table-cell office:value-type="percentage" office:value="1.2170162178855781E-4" table:formula="of:=[.C150]/[.$I$205]" table:style-name="ce50">
            <text:p>0,012%</text:p>
          </table:table-cell>
          <table:table-cell office:value-type="percentage" office:value="5.249680752163959E-5" table:formula="of:=[.D150]/[.$I$205]" table:style-name="ce50">
            <text:p>0,005%</text:p>
          </table:table-cell>
          <table:table-cell office:value-type="percentage" office:value="1.0598482017277034E-5" table:formula="of:=[.E150]/[.$I$205]" table:style-name="ce50">
            <text:p>0,001%</text:p>
          </table:table-cell>
          <table:table-cell office:value-type="float" office:value="679.58348327549641" table:formula="of:=SUM([.C150:.E150])" table:style-name="ce34">
            <text:p>68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304</text:p>
          </table:table-cell>
          <table:table-cell office:value-type="string" table:style-name="ce32">
            <text:p>Residuos inorgánicos distintos de los especificados en el código 16 03 03</text:p>
          </table:table-cell>
          <table:table-cell office:value-type="float" office:value="2048.9533333333334" table:style-name="ce33">
            <text:p>2.049</text:p>
          </table:table-cell>
          <table:table-cell office:value-type="float" office:value="257.62238007380074" table:style-name="ce33">
            <text:p>258</text:p>
          </table:table-cell>
          <table:table-cell office:value-type="float" office:value="8.02" table:style-name="ce33">
            <text:p>8</text:p>
          </table:table-cell>
          <table:table-cell office:value-type="percentage" office:value="5.5716517068534486E-4" table:formula="of:=[.C151]/[.$I$205]" table:style-name="ce50">
            <text:p>0,056%</text:p>
          </table:table-cell>
          <table:table-cell office:value-type="percentage" office:value="7.0054410235234241E-5" table:formula="of:=[.D151]/[.$I$205]" table:style-name="ce50">
            <text:p>0,007%</text:p>
          </table:table-cell>
          <table:table-cell office:value-type="percentage" office:value="2.1808523387045411E-6" table:formula="of:=[.E151]/[.$I$205]" table:style-name="ce50">
            <text:p>0,000%</text:p>
          </table:table-cell>
          <table:table-cell office:value-type="float" office:value="2314.5957134071341" table:formula="of:=SUM([.C151:.E151])" table:style-name="ce34">
            <text:p>2.31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306</text:p>
          </table:table-cell>
          <table:table-cell office:value-type="string" table:style-name="ce32">
            <text:p>Residuos orgánicos distintos de los especificados en el código 16 03 05</text:p>
          </table:table-cell>
          <table:table-cell office:value-type="float" office:value="4410.2991304347825" table:style-name="ce33">
            <text:p>4.410</text:p>
          </table:table-cell>
          <table:table-cell office:value-type="float" office:value="11.1" table:style-name="ce33">
            <text:p>11</text:p>
          </table:table-cell>
          <table:table-cell office:value-type="float" office:value="258.12974110690783" table:style-name="ce33">
            <text:p>258</text:p>
          </table:table-cell>
          <table:table-cell office:value-type="percentage" office:value="1.1992782011216085E-3" table:formula="of:=[.C152]/[.$I$205]" table:style-name="ce50">
            <text:p>0,120%</text:p>
          </table:table-cell>
          <table:table-cell office:value-type="percentage" office:value="3.018386653319253E-6" table:formula="of:=[.D152]/[.$I$205]" table:style-name="ce50">
            <text:p>0,000%</text:p>
          </table:table-cell>
          <table:table-cell office:value-type="percentage" office:value="7.0192375259625655E-5" table:formula="of:=[.E152]/[.$I$205]" table:style-name="ce50">
            <text:p>0,007%</text:p>
          </table:table-cell>
          <table:table-cell office:value-type="float" office:value="4679.5288715416909" table:formula="of:=SUM([.C152:.E152])" table:style-name="ce34">
            <text:p>4.68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604</text:p>
          </table:table-cell>
          <table:table-cell office:value-type="string" table:style-name="ce32">
            <text:p>Pilas alcalinas (excepto 16 06 03)</text:p>
          </table:table-cell>
          <table:table-cell office:value-type="float" office:value="0.53247401839596253" table:style-name="ce33">
            <text:p>1</text:p>
          </table:table-cell>
          <table:table-cell office:value-type="float" office:value="3.1561249631786192" table:style-name="ce33">
            <text:p>3</text:p>
          </table:table-cell>
          <table:table-cell office:value-type="float" office:value="18.177065020787538" table:style-name="ce33">
            <text:p>18</text:p>
          </table:table-cell>
          <table:table-cell office:value-type="percentage" office:value="1.447939162491571E-7" table:formula="of:=[.C153]/[.$I$205]" table:style-name="ce50">
            <text:p>0,000%</text:p>
          </table:table-cell>
          <table:table-cell office:value-type="percentage" office:value="8.5823472658252824E-7" table:formula="of:=[.D153]/[.$I$205]" table:style-name="ce50">
            <text:p>0,000%</text:p>
          </table:table-cell>
          <table:table-cell office:value-type="percentage" office:value="4.9428297707442664E-6" table:formula="of:=[.E153]/[.$I$205]" table:style-name="ce50">
            <text:p>0,000%</text:p>
          </table:table-cell>
          <table:table-cell office:value-type="float" office:value="21.86566400236212" table:formula="of:=SUM([.C153:.E153])" table:style-name="ce34">
            <text:p>2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605</text:p>
          </table:table-cell>
          <table:table-cell office:value-type="string" table:style-name="ce32">
            <text:p>Otras pilas y acumuladores</text:p>
          </table:table-cell>
          <table:table-cell office:value-type="float" office:value="0" table:style-name="ce33">
            <text:p>0</text:p>
          </table:table-cell>
          <table:table-cell office:value-type="float" office:value="1.499999999999999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54]/[.$I$205]" table:style-name="ce50">
            <text:p>0,000%</text:p>
          </table:table-cell>
          <table:table-cell office:value-type="percentage" office:value="4.0789008828638555E-9" table:formula="of:=[.D154]/[.$I$205]" table:style-name="ce50">
            <text:p>0,000%</text:p>
          </table:table-cell>
          <table:table-cell office:value-type="percentage" office:value="0" table:formula="of:=[.E154]/[.$I$205]" table:style-name="ce50">
            <text:p>0,000%</text:p>
          </table:table-cell>
          <table:table-cell office:value-type="float" office:value="1.4999999999999999E-2" table:formula="of:=SUM([.C154:.E154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7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301.84421052631581" table:style-name="ce33">
            <text:p>302</text:p>
          </table:table-cell>
          <table:table-cell office:value-type="float" office:value="45.969090909090909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percentage" office:value="8.2079507786875534E-5" table:formula="of:=[.C155]/[.$I$205]" table:style-name="ce50">
            <text:p>0,008%</text:p>
          </table:table-cell>
          <table:table-cell office:value-type="percentage" office:value="1.2500224366235982E-5" table:formula="of:=[.D155]/[.$I$205]" table:style-name="ce50">
            <text:p>0,001%</text:p>
          </table:table-cell>
          <table:table-cell office:value-type="percentage" office:value="0" table:formula="of:=[.E155]/[.$I$205]" table:style-name="ce50">
            <text:p>0,000%</text:p>
          </table:table-cell>
          <table:table-cell office:value-type="float" office:value="347.81330143540674" table:formula="of:=SUM([.C155:.E155])" table:style-name="ce34">
            <text:p>34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801</text:p>
          </table:table-cell>
          <table:table-cell office:value-type="string" table:style-name="ce32">
            <text:p>Catalizadores usados que contienen oro, plata, renio, rodio, paladio, iridio o platino (excepto el código 16 08 07)</text:p>
          </table:table-cell>
          <table:table-cell office:value-type="float" office:value="15.717227834687389" table:style-name="ce33">
            <text:p>16</text:p>
          </table:table-cell>
          <table:table-cell office:value-type="float" office:value="45.323598315244531" table:style-name="ce33">
            <text:p>45</text:p>
          </table:table-cell>
          <table:table-cell office:value-type="float" office:value="71.010617283950623" table:style-name="ce33">
            <text:p>71</text:p>
          </table:table-cell>
          <table:table-cell office:value-type="percentage" office:value="4.2739342994052501E-6" table:formula="of:=[.C156]/[.$I$205]" table:style-name="ce50">
            <text:p>0,000%</text:p>
          </table:table-cell>
          <table:table-cell office:value-type="percentage" office:value="1.2324697678841178E-5" table:formula="of:=[.D156]/[.$I$205]" table:style-name="ce50">
            <text:p>0,001%</text:p>
          </table:table-cell>
          <table:table-cell office:value-type="percentage" office:value="1.9309684635480904E-5" table:formula="of:=[.E156]/[.$I$205]" table:style-name="ce50">
            <text:p>0,002%</text:p>
          </table:table-cell>
          <table:table-cell office:value-type="float" office:value="132.05144343388253" table:formula="of:=SUM([.C156:.E156])" table:style-name="ce34">
            <text:p>13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803</text:p>
          </table:table-cell>
          <table:table-cell office:value-type="string" table:style-name="ce32">
            <text:p>Catalizadores usados que contienen metales de transición o compuestos de metales de transición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57]/[.$I$205]" table:style-name="ce50">
            <text:p>0,000%</text:p>
          </table:table-cell>
          <table:table-cell office:value-type="percentage" office:value="0" table:formula="of:=[.D157]/[.$I$205]" table:style-name="ce50">
            <text:p>0,000%</text:p>
          </table:table-cell>
          <table:table-cell office:value-type="percentage" office:value="0" table:formula="of:=[.E157]/[.$I$205]" table:style-name="ce50">
            <text:p>0,000%</text:p>
          </table:table-cell>
          <table:table-cell office:value-type="float" office:value="0" table:formula="of:=SUM([.C157:.E157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0804</text:p>
          </table:table-cell>
          <table:table-cell office:value-type="string" table:style-name="ce32">
            <text:p>Catalizadores usados procedentes del craqueo catalítico fluido (excepto los del código 16 08 07)</text:p>
          </table:table-cell>
          <table:table-cell office:value-type="float" office:value="0" table:style-name="ce33">
            <text:p>0</text:p>
          </table:table-cell>
          <table:table-cell office:value-type="float" office:value="824.98" table:style-name="ce33">
            <text:p>8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58]/[.$I$205]" table:style-name="ce50">
            <text:p>0,000%</text:p>
          </table:table-cell>
          <table:table-cell office:value-type="percentage" office:value="2.2433411002300158E-4" table:formula="of:=[.D158]/[.$I$205]" table:style-name="ce50">
            <text:p>0,022%</text:p>
          </table:table-cell>
          <table:table-cell office:value-type="percentage" office:value="0" table:formula="of:=[.E158]/[.$I$205]" table:style-name="ce50">
            <text:p>0,000%</text:p>
          </table:table-cell>
          <table:table-cell office:value-type="float" office:value="824.98" table:formula="of:=SUM([.C158:.E158])" table:style-name="ce34">
            <text:p>82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1002</text:p>
          </table:table-cell>
          <table:table-cell office:value-type="string" table:style-name="ce32">
            <text:p>Residuos líquidos acuosos distintos de los especificados en el código 16 10 01</text:p>
          </table:table-cell>
          <table:table-cell office:value-type="float" office:value="1878.1564760977051" table:style-name="ce33">
            <text:p>1.878</text:p>
          </table:table-cell>
          <table:table-cell office:value-type="float" office:value="783.39283872924398" table:style-name="ce33">
            <text:p>783</text:p>
          </table:table-cell>
          <table:table-cell office:value-type="float" office:value="0" table:style-name="ce33">
            <text:p>0</text:p>
          </table:table-cell>
          <table:table-cell office:value-type="percentage" office:value="5.1072094056742645E-4" table:formula="of:=[.C159]/[.$I$205]" table:style-name="ce50">
            <text:p>0,051%</text:p>
          </table:table-cell>
          <table:table-cell office:value-type="percentage" office:value="2.1302544943479568E-4" table:formula="of:=[.D159]/[.$I$205]" table:style-name="ce50">
            <text:p>0,021%</text:p>
          </table:table-cell>
          <table:table-cell office:value-type="percentage" office:value="0" table:formula="of:=[.E159]/[.$I$205]" table:style-name="ce50">
            <text:p>0,000%</text:p>
          </table:table-cell>
          <table:table-cell office:value-type="float" office:value="2661.5493148269488" table:formula="of:=SUM([.C159:.E159])" table:style-name="ce34">
            <text:p>2.66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1004</text:p>
          </table:table-cell>
          <table:table-cell office:value-type="string" table:style-name="ce32">
            <text:p>Concentrados acuosos distintos de los especificados en el código 16 10 03</text:p>
          </table:table-cell>
          <table:table-cell office:value-type="float" office:value="58.053333333333335" table:style-name="ce33">
            <text:p>58</text:p>
          </table:table-cell>
          <table:table-cell office:value-type="float" office:value="4988.1059083030959" table:style-name="ce33">
            <text:p>4.988</text:p>
          </table:table-cell>
          <table:table-cell office:value-type="float" office:value="1585.451385199241" table:style-name="ce33">
            <text:p>1.585</text:p>
          </table:table-cell>
          <table:table-cell office:value-type="percentage" office:value="1.5786252839101534E-5" table:formula="of:=[.C160]/[.$I$205]" table:style-name="ce50">
            <text:p>0,002%</text:p>
          </table:table-cell>
          <table:table-cell office:value-type="percentage" office:value="1.3563993062130609E-3" table:formula="of:=[.D160]/[.$I$205]" table:style-name="ce50">
            <text:p>0,136%</text:p>
          </table:table-cell>
          <table:table-cell office:value-type="percentage" office:value="4.3112660365512712E-4" table:formula="of:=[.E160]/[.$I$205]" table:style-name="ce50">
            <text:p>0,043%</text:p>
          </table:table-cell>
          <table:table-cell office:value-type="float" office:value="6631.6106268356707" table:formula="of:=SUM([.C160:.E160])" table:style-name="ce34">
            <text:p>6.63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1102</text:p>
          </table:table-cell>
          <table:table-cell office:value-type="string" table:style-name="ce32">
            <text:p>Revestimientos y refractarios a base de carbono, procedentes de procesos metalúrgicos, distintos de los especificados en el código 16 11 01</text:p>
          </table:table-cell>
          <table:table-cell office:value-type="float" office:value="1459.96" table:style-name="ce33">
            <text:p>1.460</text:p>
          </table:table-cell>
          <table:table-cell office:value-type="float" office:value="1475" table:style-name="ce33">
            <text:p>1.475</text:p>
          </table:table-cell>
          <table:table-cell office:value-type="float" office:value="2397.6046736660801" table:style-name="ce33">
            <text:p>2.398</text:p>
          </table:table-cell>
          <table:table-cell office:value-type="percentage" office:value="3.9700214219639429E-4" table:formula="of:=[.C161]/[.$I$205]" table:style-name="ce50">
            <text:p>0,040%</text:p>
          </table:table-cell>
          <table:table-cell office:value-type="percentage" office:value="4.0109192014827914E-4" table:formula="of:=[.D161]/[.$I$205]" table:style-name="ce50">
            <text:p>0,040%</text:p>
          </table:table-cell>
          <table:table-cell office:value-type="percentage" office:value="6.5197278801167199E-4" table:formula="of:=[.E161]/[.$I$205]" table:style-name="ce50">
            <text:p>0,065%</text:p>
          </table:table-cell>
          <table:table-cell office:value-type="float" office:value="5332.5646736660801" table:formula="of:=SUM([.C161:.E161])" table:style-name="ce34">
            <text:p>5.33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1104</text:p>
          </table:table-cell>
          <table:table-cell office:value-type="string" table:style-name="ce32">
            <text:p>Otros revestimientos y refractarios procedentes de procesos metalúrgicos, distintos de los especificados en el código 16 11 03</text:p>
          </table:table-cell>
          <table:table-cell office:value-type="float" office:value="7688.96" table:style-name="ce33">
            <text:p>7.689</text:p>
          </table:table-cell>
          <table:table-cell office:value-type="float" office:value="9047.0105785123978" table:style-name="ce33">
            <text:p>9.047</text:p>
          </table:table-cell>
          <table:table-cell office:value-type="float" office:value="1126.6179999999999" table:style-name="ce33">
            <text:p>1.127</text:p>
          </table:table-cell>
          <table:table-cell office:value-type="percentage" office:value="2.0908337154869915E-3" table:formula="of:=[.C162]/[.$I$205]" table:style-name="ce50">
            <text:p>0,209%</text:p>
          </table:table-cell>
          <table:table-cell office:value-type="percentage" office:value="2.4601239623981905E-3" table:formula="of:=[.D162]/[.$I$205]" table:style-name="ce50">
            <text:p>0,246%</text:p>
          </table:table-cell>
          <table:table-cell office:value-type="percentage" office:value="3.0635754365668737E-4" table:formula="of:=[.E162]/[.$I$205]" table:style-name="ce50">
            <text:p>0,031%</text:p>
          </table:table-cell>
          <table:table-cell office:value-type="float" office:value="17862.588578512397" table:formula="of:=SUM([.C162:.E162])" table:style-name="ce34">
            <text:p>17.86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61106</text:p>
          </table:table-cell>
          <table:table-cell office:value-type="string" table:style-name="ce32">
            <text:p>Revestimientos y refractarios procedentes de procesos no metalúrgicos, distintos de los especificados en el código 16 11 05</text:p>
          </table:table-cell>
          <table:table-cell office:value-type="float" office:value="183.16275862068969" table:style-name="ce33">
            <text:p>183</text:p>
          </table:table-cell>
          <table:table-cell office:value-type="float" office:value="205.96929936305733" table:style-name="ce33">
            <text:p>206</text:p>
          </table:table-cell>
          <table:table-cell office:value-type="float" office:value="1414.9146666666668" table:style-name="ce33">
            <text:p>1.415</text:p>
          </table:table-cell>
          <table:table-cell office:value-type="percentage" office:value="4.9806849189714028E-5" table:formula="of:=[.C163]/[.$I$205]" table:style-name="ce50">
            <text:p>0,005%</text:p>
          </table:table-cell>
          <table:table-cell office:value-type="percentage" office:value="5.6008557134321618E-5" table:formula="of:=[.D163]/[.$I$205]" table:style-name="ce50">
            <text:p>0,006%</text:p>
          </table:table-cell>
          <table:table-cell office:value-type="percentage" office:value="3.8475311220291232E-4" table:formula="of:=[.E163]/[.$I$205]" table:style-name="ce50">
            <text:p>0,038%</text:p>
          </table:table-cell>
          <table:table-cell office:value-type="float" office:value="1804.0467246504138" table:formula="of:=SUM([.C163:.E163])" table:style-name="ce34">
            <text:p>1.80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80104</text:p>
          </table:table-cell>
          <table:table-cell office:value-type="string" table:style-name="ce32">
            <text:p>Residuos cuya recogida y eliminación no son objeto de requisitos especiales para prevenir infecciones (por ejemplo, vendajes, vaciados de yeso, ropa blanca, ropa desechable, pañales)</text:p>
          </table:table-cell>
          <table:table-cell office:value-type="float" office:value="0.15959971363115694" table:style-name="ce33">
            <text:p>0</text:p>
          </table:table-cell>
          <table:table-cell office:value-type="float" office:value="9.1792130555555573" table:style-name="ce33">
            <text:p>9</text:p>
          </table:table-cell>
          <table:table-cell office:value-type="float" office:value="16.254803636363636" table:style-name="ce33">
            <text:p>16</text:p>
          </table:table-cell>
          <table:table-cell office:value-type="percentage" office:value="4.3399427522329634E-8" table:formula="of:=[.C164]/[.$I$205]" table:style-name="ce50">
            <text:p>0,000%</text:p>
          </table:table-cell>
          <table:table-cell office:value-type="percentage" office:value="2.4960733490867327E-6" table:formula="of:=[.D164]/[.$I$205]" table:style-name="ce50">
            <text:p>0,000%</text:p>
          </table:table-cell>
          <table:table-cell office:value-type="percentage" office:value="4.4201155268761497E-6" table:formula="of:=[.E164]/[.$I$205]" table:style-name="ce50">
            <text:p>0,000%</text:p>
          </table:table-cell>
          <table:table-cell office:value-type="float" office:value="25.59361640555035" table:formula="of:=SUM([.C164:.E164])" table:style-name="ce34">
            <text:p>2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80109</text:p>
          </table:table-cell>
          <table:table-cell office:value-type="string" table:style-name="ce32">
            <text:p>Medicamentos distintos de los especificados en el código 18 01 08</text:p>
          </table:table-cell>
          <table:table-cell office:value-type="float" office:value="22.037646724140664" table:style-name="ce33">
            <text:p>22</text:p>
          </table:table-cell>
          <table:table-cell office:value-type="float" office:value="353.4343237366956" table:style-name="ce33">
            <text:p>353</text:p>
          </table:table-cell>
          <table:table-cell office:value-type="float" office:value="74.102803884034557" table:style-name="ce33">
            <text:p>74</text:p>
          </table:table-cell>
          <table:table-cell office:value-type="percentage" office:value="5.9926251119559404E-6" table:formula="of:=[.C165]/[.$I$205]" table:style-name="ce50">
            <text:p>0,001%</text:p>
          </table:table-cell>
          <table:table-cell office:value-type="percentage" office:value="9.6108238341599829E-5" table:formula="of:=[.D165]/[.$I$205]" table:style-name="ce50">
            <text:p>0,010%</text:p>
          </table:table-cell>
          <table:table-cell office:value-type="percentage" office:value="2.0150532812351712E-5" table:formula="of:=[.E165]/[.$I$205]" table:style-name="ce50">
            <text:p>0,002%</text:p>
          </table:table-cell>
          <table:table-cell office:value-type="float" office:value="449.57477434487078" table:formula="of:=SUM([.C165:.E165])" table:style-name="ce34">
            <text:p>45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80208</text:p>
          </table:table-cell>
          <table:table-cell office:value-type="string" table:style-name="ce32">
            <text:p>Medicamentos distintos de los especificados en el código 18 02 07</text:p>
          </table:table-cell>
          <table:table-cell office:value-type="float" office:value="1.4449999999999999E-2" table:style-name="ce33">
            <text:p>0</text:p>
          </table:table-cell>
          <table:table-cell office:value-type="float" office:value="0.33462000000000003" table:style-name="ce33">
            <text:p>0</text:p>
          </table:table-cell>
          <table:table-cell office:value-type="float" office:value="3.9100000000000003E-2" table:style-name="ce33">
            <text:p>0</text:p>
          </table:table-cell>
          <table:table-cell office:value-type="percentage" office:value="3.9293411838255142E-9" table:formula="of:=[.C166]/[.$I$205]" table:style-name="ce50">
            <text:p>0,000%</text:p>
          </table:table-cell>
          <table:table-cell office:value-type="percentage" office:value="9.09921208949269E-8" table:formula="of:=[.D166]/[.$I$205]" table:style-name="ce50">
            <text:p>0,000%</text:p>
          </table:table-cell>
          <table:table-cell office:value-type="percentage" office:value="1.0632334967998451E-8" table:formula="of:=[.E166]/[.$I$205]" table:style-name="ce50">
            <text:p>0,000%</text:p>
          </table:table-cell>
          <table:table-cell office:value-type="float" office:value="0.38817000000000007" table:formula="of:=SUM([.C166:.E166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112</text:p>
          </table:table-cell>
          <table:table-cell office:value-type="string" table:style-name="ce32">
            <text:p>Ceniza de fondo de horno y escorias distintas de las especificadas en el código 19 01 11</text:p>
          </table:table-cell>
          <table:table-cell office:value-type="float" office:value="0" table:style-name="ce33">
            <text:p>0</text:p>
          </table:table-cell>
          <table:table-cell office:value-type="float" office:value="43496.179999999993" table:style-name="ce33">
            <text:p>43.496</text:p>
          </table:table-cell>
          <table:table-cell office:value-type="float" office:value="44844.379606777424" table:style-name="ce33">
            <text:p>44.844</text:p>
          </table:table-cell>
          <table:table-cell office:value-type="percentage" office:value="0" table:formula="of:=[.C167]/[.$I$205]" table:style-name="ce50">
            <text:p>0,000%</text:p>
          </table:table-cell>
          <table:table-cell office:value-type="percentage" office:value="1.1827773800213676E-2" table:formula="of:=[.D167]/[.$I$205]" table:style-name="ce50">
            <text:p>1,183%</text:p>
          </table:table-cell>
          <table:table-cell office:value-type="percentage" office:value="1.2194385304637755E-2" table:formula="of:=[.E167]/[.$I$205]" table:style-name="ce50">
            <text:p>1,219%</text:p>
          </table:table-cell>
          <table:table-cell office:value-type="float" office:value="88340.559606777417" table:formula="of:=SUM([.C167:.E167])" table:style-name="ce34">
            <text:p>88.34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114</text:p>
          </table:table-cell>
          <table:table-cell office:value-type="string" table:style-name="ce32">
            <text:p>Cenizas volantes distintas de las especificadas en el código 19 01 13</text:p>
          </table:table-cell>
          <table:table-cell office:value-type="float" office:value="0" table:style-name="ce33">
            <text:p>0</text:p>
          </table:table-cell>
          <table:table-cell office:value-type="float" office:value="5297.076" table:style-name="ce33">
            <text:p>5.29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68]/[.$I$205]" table:style-name="ce50">
            <text:p>0,000%</text:p>
          </table:table-cell>
          <table:table-cell office:value-type="percentage" office:value="1.4404165315331293E-3" table:formula="of:=[.D168]/[.$I$205]" table:style-name="ce50">
            <text:p>0,144%</text:p>
          </table:table-cell>
          <table:table-cell office:value-type="percentage" office:value="0" table:formula="of:=[.E168]/[.$I$205]" table:style-name="ce50">
            <text:p>0,000%</text:p>
          </table:table-cell>
          <table:table-cell office:value-type="float" office:value="5297.076" table:formula="of:=SUM([.C168:.E168])" table:style-name="ce34">
            <text:p>5.29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119</text:p>
          </table:table-cell>
          <table:table-cell office:value-type="string" table:style-name="ce32">
            <text:p>Arenas de lechos fluidizados</text:p>
          </table:table-cell>
          <table:table-cell office:value-type="float" office:value="0" table:style-name="ce33">
            <text:p>0</text:p>
          </table:table-cell>
          <table:table-cell office:value-type="float" office:value="30.96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69]/[.$I$205]" table:style-name="ce50">
            <text:p>0,000%</text:p>
          </table:table-cell>
          <table:table-cell office:value-type="percentage" office:value="8.4188514222309987E-6" table:formula="of:=[.D169]/[.$I$205]" table:style-name="ce50">
            <text:p>0,001%</text:p>
          </table:table-cell>
          <table:table-cell office:value-type="percentage" office:value="0" table:formula="of:=[.E169]/[.$I$205]" table:style-name="ce50">
            <text:p>0,000%</text:p>
          </table:table-cell>
          <table:table-cell office:value-type="float" office:value="30.96" table:formula="of:=SUM([.C169:.E169])" table:style-name="ce34">
            <text:p>3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1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2677.9" table:style-name="ce33">
            <text:p>2.67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0]/[.$I$205]" table:style-name="ce50">
            <text:p>0,000%</text:p>
          </table:table-cell>
          <table:table-cell office:value-type="percentage" office:value="7.281925782814079E-4" table:formula="of:=[.D170]/[.$I$205]" table:style-name="ce50">
            <text:p>0,073%</text:p>
          </table:table-cell>
          <table:table-cell office:value-type="percentage" office:value="0" table:formula="of:=[.E170]/[.$I$205]" table:style-name="ce50">
            <text:p>0,000%</text:p>
          </table:table-cell>
          <table:table-cell office:value-type="float" office:value="2677.9" table:formula="of:=SUM([.C170:.E170])" table:style-name="ce34">
            <text:p>2.67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203</text:p>
          </table:table-cell>
          <table:table-cell office:value-type="string" table:style-name="ce32">
            <text:p>Residuos mezclados previamente, compuestos exclusivamente por residuos no peligrosos</text:p>
          </table:table-cell>
          <table:table-cell office:value-type="float" office:value="4.74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76.02" table:style-name="ce33">
            <text:p>76</text:p>
          </table:table-cell>
          <table:table-cell office:value-type="percentage" office:value="1.2889326789849784E-6" table:formula="of:=[.C171]/[.$I$205]" table:style-name="ce50">
            <text:p>0,000%</text:p>
          </table:table-cell>
          <table:table-cell office:value-type="percentage" office:value="0" table:formula="of:=[.D171]/[.$I$205]" table:style-name="ce50">
            <text:p>0,000%</text:p>
          </table:table-cell>
          <table:table-cell office:value-type="percentage" office:value="2.0671869674354018E-5" table:formula="of:=[.E171]/[.$I$205]" table:style-name="ce50">
            <text:p>0,002%</text:p>
          </table:table-cell>
          <table:table-cell office:value-type="float" office:value="80.759999999999991" table:formula="of:=SUM([.C171:.E171])" table:style-name="ce34">
            <text:p>8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206</text:p>
          </table:table-cell>
          <table:table-cell office:value-type="string" table:style-name="ce32">
            <text:p>Lodos de tratamientos fisicoquímicos, distintos de los especificados en el código 19 02 05</text:p>
          </table:table-cell>
          <table:table-cell office:value-type="float" office:value="452.48" table:style-name="ce33">
            <text:p>452</text:p>
          </table:table-cell>
          <table:table-cell office:value-type="float" office:value="12.06" table:style-name="ce33">
            <text:p>12</text:p>
          </table:table-cell>
          <table:table-cell office:value-type="float" office:value="122.22999999999999" table:style-name="ce33">
            <text:p>122</text:p>
          </table:table-cell>
          <table:table-cell office:value-type="percentage" office:value="1.2304140476521581E-4" table:formula="of:=[.C172]/[.$I$205]" table:style-name="ce50">
            <text:p>0,012%</text:p>
          </table:table-cell>
          <table:table-cell office:value-type="percentage" office:value="3.2794363098225399E-6" table:formula="of:=[.D172]/[.$I$205]" table:style-name="ce50">
            <text:p>0,000%</text:p>
          </table:table-cell>
          <table:table-cell office:value-type="percentage" office:value="3.3237603660829935E-5" table:formula="of:=[.E172]/[.$I$205]" table:style-name="ce50">
            <text:p>0,003%</text:p>
          </table:table-cell>
          <table:table-cell office:value-type="float" office:value="586.77" table:formula="of:=SUM([.C172:.E172])" table:style-name="ce34">
            <text:p>58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2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534.88" table:style-name="ce33">
            <text:p>535</text:p>
          </table:table-cell>
          <table:table-cell office:value-type="float" office:value="44.34" table:style-name="ce33">
            <text:p>44</text:p>
          </table:table-cell>
          <table:table-cell office:value-type="percentage" office:value="0" table:formula="of:=[.C173]/[.$I$205]" table:style-name="ce50">
            <text:p>0,000%</text:p>
          </table:table-cell>
          <table:table-cell office:value-type="percentage" office:value="1.454481669484146E-4" table:formula="of:=[.D173]/[.$I$205]" table:style-name="ce50">
            <text:p>0,015%</text:p>
          </table:table-cell>
          <table:table-cell office:value-type="percentage" office:value="1.2057231009745558E-5" table:formula="of:=[.E173]/[.$I$205]" table:style-name="ce50">
            <text:p>0,001%</text:p>
          </table:table-cell>
          <table:table-cell office:value-type="float" office:value="579.22" table:formula="of:=SUM([.C173:.E173])" table:style-name="ce34">
            <text:p>57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305</text:p>
          </table:table-cell>
          <table:table-cell office:value-type="string" table:style-name="ce32">
            <text:p>Residuos estabilizados distintos de los especificados en el código 19 03 04</text:p>
          </table:table-cell>
          <table:table-cell office:value-type="float" office:value="0" table:style-name="ce33">
            <text:p>0</text:p>
          </table:table-cell>
          <table:table-cell office:value-type="float" office:value="45021.618000000002" table:style-name="ce33">
            <text:p>45.02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4]/[.$I$205]" table:style-name="ce50">
            <text:p>0,000%</text:p>
          </table:table-cell>
          <table:table-cell office:value-type="percentage" office:value="1.224258116054395E-2" table:formula="of:=[.D174]/[.$I$205]" table:style-name="ce50">
            <text:p>1,224%</text:p>
          </table:table-cell>
          <table:table-cell office:value-type="percentage" office:value="0" table:formula="of:=[.E174]/[.$I$205]" table:style-name="ce50">
            <text:p>0,000%</text:p>
          </table:table-cell>
          <table:table-cell office:value-type="float" office:value="45021.618000000002" table:formula="of:=SUM([.C174:.E174])" table:style-name="ce34">
            <text:p>45.02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501</text:p>
          </table:table-cell>
          <table:table-cell office:value-type="string" table:style-name="ce32">
            <text:p>Fracción no compostada de residuos municipales y asimil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7.77" table:style-name="ce33">
            <text:p>1.478</text:p>
          </table:table-cell>
          <table:table-cell office:value-type="percentage" office:value="0" table:formula="of:=[.C175]/[.$I$205]" table:style-name="ce50">
            <text:p>0,000%</text:p>
          </table:table-cell>
          <table:table-cell office:value-type="percentage" office:value="0" table:formula="of:=[.D175]/[.$I$205]" table:style-name="ce50">
            <text:p>0,000%</text:p>
          </table:table-cell>
          <table:table-cell office:value-type="percentage" office:value="4.0184515717798131E-4" table:formula="of:=[.E175]/[.$I$205]" table:style-name="ce50">
            <text:p>0,040%</text:p>
          </table:table-cell>
          <table:table-cell office:value-type="float" office:value="1477.77" table:formula="of:=SUM([.C175:.E175])" table:style-name="ce34">
            <text:p>1.47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503</text:p>
          </table:table-cell>
          <table:table-cell office:value-type="string" table:style-name="ce32">
            <text:p>Compost fuera de especificación</text:p>
          </table:table-cell>
          <table:table-cell office:value-type="float" office:value="113.46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3.08528062779822E-5" table:formula="of:=[.C176]/[.$I$205]" table:style-name="ce50">
            <text:p>0,003%</text:p>
          </table:table-cell>
          <table:table-cell office:value-type="percentage" office:value="0" table:formula="of:=[.D176]/[.$I$205]" table:style-name="ce50">
            <text:p>0,000%</text:p>
          </table:table-cell>
          <table:table-cell office:value-type="percentage" office:value="0" table:formula="of:=[.E176]/[.$I$205]" table:style-name="ce50">
            <text:p>0,000%</text:p>
          </table:table-cell>
          <table:table-cell office:value-type="float" office:value="113.46" table:formula="of:=SUM([.C176:.E176])" table:style-name="ce34">
            <text:p>11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5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7]/[.$I$205]" table:style-name="ce50">
            <text:p>0,000%</text:p>
          </table:table-cell>
          <table:table-cell office:value-type="percentage" office:value="0" table:formula="of:=[.D177]/[.$I$205]" table:style-name="ce50">
            <text:p>0,000%</text:p>
          </table:table-cell>
          <table:table-cell office:value-type="percentage" office:value="0" table:formula="of:=[.E177]/[.$I$205]" table:style-name="ce50">
            <text:p>0,000%</text:p>
          </table:table-cell>
          <table:table-cell office:value-type="float" office:value="0" table:formula="of:=SUM([.C177:.E177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604</text:p>
          </table:table-cell>
          <table:table-cell office:value-type="string" table:style-name="ce32">
            <text:p>Lodos de digestión del tratamiento anaeróbico de residuos municipa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78]/[.$I$205]" table:style-name="ce50">
            <text:p>0,000%</text:p>
          </table:table-cell>
          <table:table-cell office:value-type="percentage" office:value="0" table:formula="of:=[.D178]/[.$I$205]" table:style-name="ce50">
            <text:p>0,000%</text:p>
          </table:table-cell>
          <table:table-cell office:value-type="percentage" office:value="0" table:formula="of:=[.E178]/[.$I$205]" table:style-name="ce50">
            <text:p>0,000%</text:p>
          </table:table-cell>
          <table:table-cell office:value-type="float" office:value="0" table:formula="of:=SUM([.C178:.E178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01</text:p>
          </table:table-cell>
          <table:table-cell office:value-type="string" table:style-name="ce32">
            <text:p>Residuos de cribado</text:p>
          </table:table-cell>
          <table:table-cell office:value-type="float" office:value="702.19399999999996" table:style-name="ce33">
            <text:p>702</text:p>
          </table:table-cell>
          <table:table-cell office:value-type="float" office:value="2360.44" table:style-name="ce33">
            <text:p>2.360</text:p>
          </table:table-cell>
          <table:table-cell office:value-type="float" office:value="1480.84" table:style-name="ce33">
            <text:p>1.481</text:p>
          </table:table-cell>
          <table:table-cell office:value-type="percentage" office:value="1.9094531510278014E-4" table:formula="of:=[.C179]/[.$I$205]" table:style-name="ce50">
            <text:p>0,019%</text:p>
          </table:table-cell>
          <table:table-cell office:value-type="percentage" office:value="6.4186671999647731E-4" table:formula="of:=[.D179]/[.$I$205]" table:style-name="ce50">
            <text:p>0,064%</text:p>
          </table:table-cell>
          <table:table-cell office:value-type="percentage" office:value="4.0267997222534079E-4" table:formula="of:=[.E179]/[.$I$205]" table:style-name="ce50">
            <text:p>0,040%</text:p>
          </table:table-cell>
          <table:table-cell office:value-type="float" office:value="4543.4740000000002" table:formula="of:=SUM([.C179:.E179])" table:style-name="ce34">
            <text:p>4.54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02</text:p>
          </table:table-cell>
          <table:table-cell office:value-type="string" table:style-name="ce32">
            <text:p>Residuos de desarenado</text:p>
          </table:table-cell>
          <table:table-cell office:value-type="float" office:value="984.44" table:style-name="ce33">
            <text:p>984</text:p>
          </table:table-cell>
          <table:table-cell office:value-type="float" office:value="1503.86" table:style-name="ce33">
            <text:p>1.504</text:p>
          </table:table-cell>
          <table:table-cell office:value-type="float" office:value="1251.02" table:style-name="ce33">
            <text:p>1.251</text:p>
          </table:table-cell>
          <table:table-cell office:value-type="percentage" office:value="2.6769554567509959E-4" table:formula="of:=[.C180]/[.$I$205]" table:style-name="ce50">
            <text:p>0,027%</text:p>
          </table:table-cell>
          <table:table-cell office:value-type="percentage" office:value="4.0893972544690918E-4" table:formula="of:=[.D180]/[.$I$205]" table:style-name="ce50">
            <text:p>0,041%</text:p>
          </table:table-cell>
          <table:table-cell office:value-type="percentage" office:value="3.4018577216535603E-4" table:formula="of:=[.E180]/[.$I$205]" table:style-name="ce50">
            <text:p>0,034%</text:p>
          </table:table-cell>
          <table:table-cell office:value-type="float" office:value="3739.32" table:formula="of:=SUM([.C180:.E180])" table:style-name="ce34">
            <text:p>3.739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05</text:p>
          </table:table-cell>
          <table:table-cell office:value-type="string" table:style-name="ce32">
            <text:p>Lodos del tratamiento de aguas residuales urbanas</text:p>
          </table:table-cell>
          <table:table-cell office:value-type="float" office:value="3582.09" table:style-name="ce33">
            <text:p>3.582</text:p>
          </table:table-cell>
          <table:table-cell office:value-type="float" office:value="23434.560000000001" table:style-name="ce33">
            <text:p>23.435</text:p>
          </table:table-cell>
          <table:table-cell office:value-type="float" office:value="9829.7199999999993" table:style-name="ce33">
            <text:p>9.830</text:p>
          </table:table-cell>
          <table:table-cell office:value-type="percentage" office:value="9.7406600423318595E-4" table:formula="of:=[.C181]/[.$I$205]" table:style-name="ce50">
            <text:p>0,097%</text:p>
          </table:table-cell>
          <table:table-cell office:value-type="percentage" office:value="6.3724831649017329E-3" table:formula="of:=[.D181]/[.$I$205]" table:style-name="ce50">
            <text:p>0,637%</text:p>
          </table:table-cell>
          <table:table-cell office:value-type="percentage" office:value="2.6729635724202995E-3" table:formula="of:=[.E181]/[.$I$205]" table:style-name="ce50">
            <text:p>0,267%</text:p>
          </table:table-cell>
          <table:table-cell office:value-type="float" office:value="36846.370000000003" table:formula="of:=SUM([.C181:.E181])" table:style-name="ce34">
            <text:p>36.84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09</text:p>
          </table:table-cell>
          <table:table-cell office:value-type="string" table:style-name="ce32">
            <text:p>Mezclas de grasas y aceites procedentes de la separación de agua/sustancias aceitosas que contienen solamente aceites y grasas comestibles</text:p>
          </table:table-cell>
          <table:table-cell office:value-type="float" office:value="2.2200000000000002" table:style-name="ce33">
            <text:p>2</text:p>
          </table:table-cell>
          <table:table-cell office:value-type="float" office:value="212.93" table:style-name="ce33">
            <text:p>213</text:p>
          </table:table-cell>
          <table:table-cell office:value-type="float" office:value="22.494000000000003" table:style-name="ce33">
            <text:p>22</text:p>
          </table:table-cell>
          <table:table-cell office:value-type="percentage" office:value="6.0367733066385071E-7" table:formula="of:=[.C182]/[.$I$205]" table:style-name="ce50">
            <text:p>0,000%</text:p>
          </table:table-cell>
          <table:table-cell office:value-type="percentage" office:value="5.7901357665880054E-5" table:formula="of:=[.D182]/[.$I$205]" table:style-name="ce50">
            <text:p>0,006%</text:p>
          </table:table-cell>
          <table:table-cell office:value-type="percentage" office:value="6.1167197639426384E-6" table:formula="of:=[.E182]/[.$I$205]" table:style-name="ce50">
            <text:p>0,001%</text:p>
          </table:table-cell>
          <table:table-cell office:value-type="float" office:value="237.64400000000001" table:formula="of:=SUM([.C182:.E182])" table:style-name="ce34">
            <text:p>23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12</text:p>
          </table:table-cell>
          <table:table-cell office:value-type="string" table:style-name="ce32">
            <text:p>Lodos procedentes del tratamiento biológico de aguas residuales industriales distintos de los especificados en el código 19 08 11</text:p>
          </table:table-cell>
          <table:table-cell office:value-type="float" office:value="69.34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5981.92" table:style-name="ce33">
            <text:p>5.982</text:p>
          </table:table-cell>
          <table:table-cell office:value-type="percentage" office:value="1.8855399147851982E-5" table:formula="of:=[.C183]/[.$I$205]" table:style-name="ce50">
            <text:p>0,002%</text:p>
          </table:table-cell>
          <table:table-cell office:value-type="percentage" office:value="0" table:formula="of:=[.D183]/[.$I$205]" table:style-name="ce50">
            <text:p>0,000%</text:p>
          </table:table-cell>
          <table:table-cell office:value-type="percentage" office:value="1.6266439179480636E-3" table:formula="of:=[.E183]/[.$I$205]" table:style-name="ce50">
            <text:p>0,163%</text:p>
          </table:table-cell>
          <table:table-cell office:value-type="float" office:value="6051.26" table:formula="of:=SUM([.C183:.E183])" table:style-name="ce34">
            <text:p>6.05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14</text:p>
          </table:table-cell>
          <table:table-cell office:value-type="string" table:style-name="ce32">
            <text:p>Lodos procedentes de otros tratamientos de aguas residuales industriales, distintos de los especificados en el código 19 08 13</text:p>
          </table:table-cell>
          <table:table-cell office:value-type="float" office:value="51.68" table:style-name="ce33">
            <text:p>52</text:p>
          </table:table-cell>
          <table:table-cell office:value-type="float" office:value="1450.66" table:style-name="ce33">
            <text:p>1.451</text:p>
          </table:table-cell>
          <table:table-cell office:value-type="float" office:value="14365.369000000001" table:style-name="ce33">
            <text:p>14.365</text:p>
          </table:table-cell>
          <table:table-cell office:value-type="percentage" office:value="1.4053173175093603E-5" table:formula="of:=[.C184]/[.$I$205]" table:style-name="ce50">
            <text:p>0,001%</text:p>
          </table:table-cell>
          <table:table-cell office:value-type="percentage" office:value="3.9447322364901874E-4" table:formula="of:=[.D184]/[.$I$205]" table:style-name="ce50">
            <text:p>0,039%</text:p>
          </table:table-cell>
          <table:table-cell office:value-type="percentage" office:value="3.9063277531176709E-3" table:formula="of:=[.E184]/[.$I$205]" table:style-name="ce50">
            <text:p>0,391%</text:p>
          </table:table-cell>
          <table:table-cell office:value-type="float" office:value="15867.709000000001" table:formula="of:=SUM([.C184:.E184])" table:style-name="ce34">
            <text:p>15.86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8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2780.16" table:style-name="ce33">
            <text:p>2.78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85]/[.$I$205]" table:style-name="ce50">
            <text:p>0,000%</text:p>
          </table:table-cell>
          <table:table-cell office:value-type="percentage" office:value="7.5599980523351836E-4" table:formula="of:=[.D185]/[.$I$205]" table:style-name="ce50">
            <text:p>0,076%</text:p>
          </table:table-cell>
          <table:table-cell office:value-type="percentage" office:value="0" table:formula="of:=[.E185]/[.$I$205]" table:style-name="ce50">
            <text:p>0,000%</text:p>
          </table:table-cell>
          <table:table-cell office:value-type="float" office:value="2780.16" table:formula="of:=SUM([.C185:.E185])" table:style-name="ce34">
            <text:p>2.78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902</text:p>
          </table:table-cell>
          <table:table-cell office:value-type="string" table:style-name="ce32">
            <text:p>Lodos de la clarificación del agua</text:p>
          </table:table-cell>
          <table:table-cell office:value-type="float" office:value="455.59999999999997" table:style-name="ce33">
            <text:p>456</text:p>
          </table:table-cell>
          <table:table-cell office:value-type="float" office:value="9375.7800000000007" table:style-name="ce33">
            <text:p>9.376</text:p>
          </table:table-cell>
          <table:table-cell office:value-type="float" office:value="826.91" table:style-name="ce33">
            <text:p>827</text:p>
          </table:table-cell>
          <table:table-cell office:value-type="percentage" office:value="1.2388981614885148E-4" table:formula="of:=[.C186]/[.$I$205]" table:style-name="ce50">
            <text:p>0,012%</text:p>
          </table:table-cell>
          <table:table-cell office:value-type="percentage" office:value="2.5495251546358189E-3" table:formula="of:=[.D186]/[.$I$205]" table:style-name="ce50">
            <text:p>0,255%</text:p>
          </table:table-cell>
          <table:table-cell office:value-type="percentage" office:value="2.2485892860326338E-4" table:formula="of:=[.E186]/[.$I$205]" table:style-name="ce50">
            <text:p>0,022%</text:p>
          </table:table-cell>
          <table:table-cell office:value-type="float" office:value="10658.29" table:formula="of:=SUM([.C186:.E186])" table:style-name="ce34">
            <text:p>10.65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904</text:p>
          </table:table-cell>
          <table:table-cell office:value-type="string" table:style-name="ce32">
            <text:p>Carbón activo usado</text:p>
          </table:table-cell>
          <table:table-cell office:value-type="float" office:value="0" table:style-name="ce33">
            <text:p>0</text:p>
          </table:table-cell>
          <table:table-cell office:value-type="float" office:value="21.839999999999996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187]/[.$I$205]" table:style-name="ce50">
            <text:p>0,000%</text:p>
          </table:table-cell>
          <table:table-cell office:value-type="percentage" office:value="5.9388796854497727E-6" table:formula="of:=[.D187]/[.$I$205]" table:style-name="ce50">
            <text:p>0,001%</text:p>
          </table:table-cell>
          <table:table-cell office:value-type="percentage" office:value="0" table:formula="of:=[.E187]/[.$I$205]" table:style-name="ce50">
            <text:p>0,000%</text:p>
          </table:table-cell>
          <table:table-cell office:value-type="float" office:value="21.839999999999996" table:formula="of:=SUM([.C187:.E187])" table:style-name="ce34">
            <text:p>2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905</text:p>
          </table:table-cell>
          <table:table-cell office:value-type="string" table:style-name="ce32">
            <text:p>Resinas intercambiadoras de iones saturadas o usadas</text:p>
          </table:table-cell>
          <table:table-cell office:value-type="float" office:value="0" table:style-name="ce33">
            <text:p>0</text:p>
          </table:table-cell>
          <table:table-cell office:value-type="float" office:value="38.379999999999995" table:style-name="ce33">
            <text:p>38</text:p>
          </table:table-cell>
          <table:table-cell office:value-type="float" office:value="1.2050000000000001" table:style-name="ce33">
            <text:p>1</text:p>
          </table:table-cell>
          <table:table-cell office:value-type="percentage" office:value="0" table:formula="of:=[.C188]/[.$I$205]" table:style-name="ce50">
            <text:p>0,000%</text:p>
          </table:table-cell>
          <table:table-cell office:value-type="percentage" office:value="1.0436547725620984E-5" table:formula="of:=[.D188]/[.$I$205]" table:style-name="ce50">
            <text:p>0,001%</text:p>
          </table:table-cell>
          <table:table-cell office:value-type="percentage" office:value="3.2767170425672977E-7" table:formula="of:=[.E188]/[.$I$205]" table:style-name="ce50">
            <text:p>0,000%</text:p>
          </table:table-cell>
          <table:table-cell office:value-type="float" office:value="39.584999999999994" table:formula="of:=SUM([.C188:.E188])" table:style-name="ce34">
            <text:p>4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0999</text:p>
          </table:table-cell>
          <table:table-cell office:value-type="string" table:style-name="ce32">
            <text:p>Residuos no especificados en otra categoría</text:p>
          </table:table-cell>
          <table:table-cell office:value-type="float" office:value="0" table:style-name="ce33">
            <text:p>0</text:p>
          </table:table-cell>
          <table:table-cell office:value-type="float" office:value="1.4" table:style-name="ce33">
            <text:p>1</text:p>
          </table:table-cell>
          <table:table-cell office:value-type="float" office:value="13.84" table:style-name="ce33">
            <text:p>14</text:p>
          </table:table-cell>
          <table:table-cell office:value-type="percentage" office:value="0" table:formula="of:=[.C189]/[.$I$205]" table:style-name="ce50">
            <text:p>0,000%</text:p>
          </table:table-cell>
          <table:table-cell office:value-type="percentage" office:value="3.8069741573395983E-7" table:formula="of:=[.D189]/[.$I$205]" table:style-name="ce50">
            <text:p>0,000%</text:p>
          </table:table-cell>
          <table:table-cell office:value-type="percentage" office:value="3.7634658812557174E-6" table:formula="of:=[.E189]/[.$I$205]" table:style-name="ce50">
            <text:p>0,000%</text:p>
          </table:table-cell>
          <table:table-cell office:value-type="float" office:value="15.24" table:formula="of:=SUM([.C189:.E189])" table:style-name="ce34">
            <text:p>1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001</text:p>
          </table:table-cell>
          <table:table-cell office:value-type="string" table:style-name="ce32">
            <text:p>Residuos de hierro y acero</text:p>
          </table:table-cell>
          <table:table-cell office:value-type="float" office:value="73456.273000000016" table:style-name="ce33">
            <text:p>73.456</text:p>
          </table:table-cell>
          <table:table-cell office:value-type="float" office:value="30717.154499999997" table:style-name="ce33">
            <text:p>30.717</text:p>
          </table:table-cell>
          <table:table-cell office:value-type="float" office:value="1854.4169999999999" table:style-name="ce33">
            <text:p>1.854</text:p>
          </table:table-cell>
          <table:table-cell office:value-type="percentage" office:value="1.9974723786105895E-2" table:formula="of:=[.C190]/[.$I$205]" table:style-name="ce50">
            <text:p>1,997%</text:p>
          </table:table-cell>
          <table:table-cell office:value-type="percentage" office:value="8.3528152406076965E-3" table:formula="of:=[.D190]/[.$I$205]" table:style-name="ce50">
            <text:p>0,835%</text:p>
          </table:table-cell>
          <table:table-cell office:value-type="percentage" office:value="5.0426554256651618E-4" table:formula="of:=[.E190]/[.$I$205]" table:style-name="ce50">
            <text:p>0,050%</text:p>
          </table:table-cell>
          <table:table-cell office:value-type="float" office:value="106027.84450000002" table:formula="of:=SUM([.C190:.E190])" table:style-name="ce34">
            <text:p>106.028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002</text:p>
          </table:table-cell>
          <table:table-cell office:value-type="string" table:style-name="ce32">
            <text:p>Residuos no férreos</text:p>
          </table:table-cell>
          <table:table-cell office:value-type="float" office:value="23485.044000000002" table:style-name="ce33">
            <text:p>23.485</text:p>
          </table:table-cell>
          <table:table-cell office:value-type="float" office:value="891.28700000000003" table:style-name="ce33">
            <text:p>891</text:p>
          </table:table-cell>
          <table:table-cell office:value-type="float" office:value="25.48" table:style-name="ce33">
            <text:p>25</text:p>
          </table:table-cell>
          <table:table-cell office:value-type="percentage" office:value="6.3862111137130998E-3" table:formula="of:=[.C191]/[.$I$205]" table:style-name="ce50">
            <text:p>0,639%</text:p>
          </table:table-cell>
          <table:table-cell office:value-type="percentage" office:value="2.4236475541233849E-4" table:formula="of:=[.D191]/[.$I$205]" table:style-name="ce50">
            <text:p>0,024%</text:p>
          </table:table-cell>
          <table:table-cell office:value-type="percentage" office:value="6.9286929663580691E-6" table:formula="of:=[.E191]/[.$I$205]" table:style-name="ce50">
            <text:p>0,001%</text:p>
          </table:table-cell>
          <table:table-cell office:value-type="float" office:value="24401.811000000002" table:formula="of:=SUM([.C191:.E191])" table:style-name="ce34">
            <text:p>24.402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004</text:p>
          </table:table-cell>
          <table:table-cell office:value-type="string" table:style-name="ce32">
            <text:p>Fracciones ligeras de fragmentación (fluff-light) y polvo distintas de las especificadas en el código 19 10 03</text:p>
          </table:table-cell>
          <table:table-cell office:value-type="float" office:value="26003.620000000003" table:style-name="ce33">
            <text:p>26.004</text:p>
          </table:table-cell>
          <table:table-cell office:value-type="float" office:value="17503.66" table:style-name="ce33">
            <text:p>17.504</text:p>
          </table:table-cell>
          <table:table-cell office:value-type="float" office:value="0" table:style-name="ce33">
            <text:p>0</text:p>
          </table:table-cell>
          <table:table-cell office:value-type="percentage" office:value="7.0710792383770812E-3" table:formula="of:=[.C192]/[.$I$205]" table:style-name="ce50">
            <text:p>0,707%</text:p>
          </table:table-cell>
          <table:table-cell office:value-type="percentage" office:value="4.759712948489917E-3" table:formula="of:=[.D192]/[.$I$205]" table:style-name="ce50">
            <text:p>0,476%</text:p>
          </table:table-cell>
          <table:table-cell office:value-type="percentage" office:value="0" table:formula="of:=[.E192]/[.$I$205]" table:style-name="ce50">
            <text:p>0,000%</text:p>
          </table:table-cell>
          <table:table-cell office:value-type="float" office:value="43507.28" table:formula="of:=SUM([.C192:.E192])" table:style-name="ce34">
            <text:p>43.50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006</text:p>
          </table:table-cell>
          <table:table-cell office:value-type="string" table:style-name="ce32">
            <text:p>Otras fracciones distintas de las especificadas en el código 19 10 05</text:p>
          </table:table-cell>
          <table:table-cell office:value-type="float" office:value="6234.92" table:style-name="ce33">
            <text:p>6.235</text:p>
          </table:table-cell>
          <table:table-cell office:value-type="float" office:value="968.6" table:style-name="ce33">
            <text:p>969</text:p>
          </table:table-cell>
          <table:table-cell office:value-type="float" office:value="0" table:style-name="ce33">
            <text:p>0</text:p>
          </table:table-cell>
          <table:table-cell office:value-type="percentage" office:value="1.6954413795057007E-3" table:formula="of:=[.C193]/[.$I$205]" table:style-name="ce50">
            <text:p>0,170%</text:p>
          </table:table-cell>
          <table:table-cell office:value-type="percentage" office:value="2.6338822634279534E-4" table:formula="of:=[.D193]/[.$I$205]" table:style-name="ce50">
            <text:p>0,026%</text:p>
          </table:table-cell>
          <table:table-cell office:value-type="percentage" office:value="0" table:formula="of:=[.E193]/[.$I$205]" table:style-name="ce50">
            <text:p>0,000%</text:p>
          </table:table-cell>
          <table:table-cell office:value-type="float" office:value="7203.52" table:formula="of:=SUM([.C193:.E193])" table:style-name="ce34">
            <text:p>7.20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106</text:p>
          </table:table-cell>
          <table:table-cell office:value-type="string" table:style-name="ce32">
            <text:p>Lodos del tratamiento in situ de efluentes, distintos de los especificados en el código 19 11 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.88" table:style-name="ce33">
            <text:p>24</text:p>
          </table:table-cell>
          <table:table-cell office:value-type="percentage" office:value="0" table:formula="of:=[.C194]/[.$I$205]" table:style-name="ce50">
            <text:p>0,000%</text:p>
          </table:table-cell>
          <table:table-cell office:value-type="percentage" office:value="0" table:formula="of:=[.D194]/[.$I$205]" table:style-name="ce50">
            <text:p>0,000%</text:p>
          </table:table-cell>
          <table:table-cell office:value-type="percentage" office:value="6.4936102055192579E-6" table:formula="of:=[.E194]/[.$I$205]" table:style-name="ce50">
            <text:p>0,001%</text:p>
          </table:table-cell>
          <table:table-cell office:value-type="float" office:value="23.88" table:formula="of:=SUM([.C194:.E194])" table:style-name="ce34">
            <text:p>24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1</text:p>
          </table:table-cell>
          <table:table-cell office:value-type="string" table:style-name="ce32">
            <text:p>Papel y cartón</text:p>
          </table:table-cell>
          <table:table-cell office:value-type="float" office:value="74.070000000000007" table:style-name="ce33">
            <text:p>74</text:p>
          </table:table-cell>
          <table:table-cell office:value-type="float" office:value="587.09499999999991" table:style-name="ce33">
            <text:p>587</text:p>
          </table:table-cell>
          <table:table-cell office:value-type="float" office:value="1668.7339999999997" table:style-name="ce33">
            <text:p>1.669</text:p>
          </table:table-cell>
          <table:table-cell office:value-type="percentage" office:value="2.0141612559581722E-5" table:formula="of:=[.C195]/[.$I$205]" table:style-name="ce50">
            <text:p>0,002%</text:p>
          </table:table-cell>
          <table:table-cell office:value-type="percentage" office:value="1.5964682092166365E-4" table:formula="of:=[.D195]/[.$I$205]" table:style-name="ce50">
            <text:p>0,016%</text:p>
          </table:table-cell>
          <table:table-cell office:value-type="percentage" office:value="4.5377337239099546E-4" table:formula="of:=[.E195]/[.$I$205]" table:style-name="ce50">
            <text:p>0,045%</text:p>
          </table:table-cell>
          <table:table-cell office:value-type="float" office:value="2329.8989999999994" table:formula="of:=SUM([.C195:.E195])" table:style-name="ce34">
            <text:p>2.33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2</text:p>
          </table:table-cell>
          <table:table-cell office:value-type="string" table:style-name="ce32">
            <text:p>Metales férreos</text:p>
          </table:table-cell>
          <table:table-cell office:value-type="float" office:value="17169.736000000001" table:style-name="ce33">
            <text:p>17.170</text:p>
          </table:table-cell>
          <table:table-cell office:value-type="float" office:value="64608.123596818725" table:style-name="ce33">
            <text:p>64.608</text:p>
          </table:table-cell>
          <table:table-cell office:value-type="float" office:value="77032.722999999998" table:style-name="ce33">
            <text:p>77.033</text:p>
          </table:table-cell>
          <table:table-cell office:value-type="percentage" office:value="4.6689100885959553E-3" table:formula="of:=[.C196]/[.$I$205]" table:style-name="ce50">
            <text:p>0,467%</text:p>
          </table:table-cell>
          <table:table-cell office:value-type="percentage" office:value="1.75686754919494E-2" table:formula="of:=[.D196]/[.$I$205]" table:style-name="ce50">
            <text:p>1,757%</text:p>
          </table:table-cell>
          <table:table-cell office:value-type="percentage" office:value="2.0947256123607122E-2" table:formula="of:=[.E196]/[.$I$205]" table:style-name="ce50">
            <text:p>2,095%</text:p>
          </table:table-cell>
          <table:table-cell office:value-type="float" office:value="158810.58259681874" table:formula="of:=SUM([.C196:.E196])" table:style-name="ce34">
            <text:p>158.811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3</text:p>
          </table:table-cell>
          <table:table-cell office:value-type="string" table:style-name="ce32">
            <text:p>Metales no férreos</text:p>
          </table:table-cell>
          <table:table-cell office:value-type="float" office:value="22421.591" table:style-name="ce33">
            <text:p>22.422</text:p>
          </table:table-cell>
          <table:table-cell office:value-type="float" office:value="9411.9133043810416" table:style-name="ce33">
            <text:p>9.412</text:p>
          </table:table-cell>
          <table:table-cell office:value-type="float" office:value="4322.6201129067122" table:style-name="ce33">
            <text:p>4.323</text:p>
          </table:table-cell>
          <table:table-cell office:value-type="percentage" office:value="6.0970298216741518E-3" table:formula="of:=[.C197]/[.$I$205]" table:style-name="ce50">
            <text:p>0,610%</text:p>
          </table:table-cell>
          <table:table-cell office:value-type="percentage" office:value="2.5593507657785267E-3" table:formula="of:=[.D197]/[.$I$205]" table:style-name="ce50">
            <text:p>0,256%</text:p>
          </table:table-cell>
          <table:table-cell office:value-type="percentage" office:value="1.1754359329880166E-3" table:formula="of:=[.E197]/[.$I$205]" table:style-name="ce50">
            <text:p>0,118%</text:p>
          </table:table-cell>
          <table:table-cell office:value-type="float" office:value="36156.124417287756" table:formula="of:=SUM([.C197:.E197])" table:style-name="ce34">
            <text:p>36.156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4</text:p>
          </table:table-cell>
          <table:table-cell office:value-type="string" table:style-name="ce32">
            <text:p>Plástico y caucho</text:p>
          </table:table-cell>
          <table:table-cell office:value-type="float" office:value="11731.534" table:style-name="ce33">
            <text:p>11.732</text:p>
          </table:table-cell>
          <table:table-cell office:value-type="float" office:value="2207.5090000000005" table:style-name="ce33">
            <text:p>2.208</text:p>
          </table:table-cell>
          <table:table-cell office:value-type="float" office:value="2358.3160000000012" table:style-name="ce33">
            <text:p>2.358</text:p>
          </table:table-cell>
          <table:table-cell office:value-type="percentage" office:value="3.1901176259964891E-3" table:formula="of:=[.C198]/[.$I$205]" table:style-name="ce50">
            <text:p>0,319%</text:p>
          </table:table-cell>
          <table:table-cell office:value-type="percentage" office:value="6.002806939353273E-4" table:formula="of:=[.D198]/[.$I$205]" table:style-name="ce50">
            <text:p>0,060%</text:p>
          </table:table-cell>
          <table:table-cell office:value-type="percentage" office:value="6.4128914763146409E-4" table:formula="of:=[.E198]/[.$I$205]" table:style-name="ce50">
            <text:p>0,064%</text:p>
          </table:table-cell>
          <table:table-cell office:value-type="float" office:value="16297.359" table:formula="of:=SUM([.C198:.E198])" table:style-name="ce34">
            <text:p>16.29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5</text:p>
          </table:table-cell>
          <table:table-cell office:value-type="string" table:style-name="ce32">
            <text:p>Vidrio</text:p>
          </table:table-cell>
          <table:table-cell office:value-type="float" office:value="624.67999999999995" table:style-name="ce33">
            <text:p>625</text:p>
          </table:table-cell>
          <table:table-cell office:value-type="float" office:value="1150.74" table:style-name="ce33">
            <text:p>1.151</text:p>
          </table:table-cell>
          <table:table-cell office:value-type="float" office:value="0" table:style-name="ce33">
            <text:p>0</text:p>
          </table:table-cell>
          <table:table-cell office:value-type="percentage" office:value="1.6986718690049286E-4" table:formula="of:=[.C199]/[.$I$205]" table:style-name="ce50">
            <text:p>0,017%</text:p>
          </table:table-cell>
          <table:table-cell office:value-type="percentage" office:value="3.1291696012978356E-4" table:formula="of:=[.D199]/[.$I$205]" table:style-name="ce50">
            <text:p>0,031%</text:p>
          </table:table-cell>
          <table:table-cell office:value-type="percentage" office:value="0" table:formula="of:=[.E199]/[.$I$205]" table:style-name="ce50">
            <text:p>0,000%</text:p>
          </table:table-cell>
          <table:table-cell office:value-type="float" office:value="1775.42" table:formula="of:=SUM([.C199:.E199])" table:style-name="ce34">
            <text:p>1.775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7</text:p>
          </table:table-cell>
          <table:table-cell office:value-type="string" table:style-name="ce32">
            <text:p>Madera distinta de la especificada en el código 19 12 06</text:p>
          </table:table-cell>
          <table:table-cell office:value-type="float" office:value="5.8389999999999995" table:style-name="ce33">
            <text:p>6</text:p>
          </table:table-cell>
          <table:table-cell office:value-type="float" office:value="103.89999999999999" table:style-name="ce33">
            <text:p>104</text:p>
          </table:table-cell>
          <table:table-cell office:value-type="float" office:value="8143.18" table:style-name="ce33">
            <text:p>8.143</text:p>
          </table:table-cell>
          <table:table-cell office:value-type="percentage" office:value="1.5877801503361366E-6" table:formula="of:=[.C200]/[.$I$205]" table:style-name="ce50">
            <text:p>0,000%</text:p>
          </table:table-cell>
          <table:table-cell office:value-type="percentage" office:value="2.8253186781970304E-5" table:formula="of:=[.D200]/[.$I$205]" table:style-name="ce50">
            <text:p>0,003%</text:p>
          </table:table-cell>
          <table:table-cell office:value-type="percentage" office:value="2.2143482727546193E-3" table:formula="of:=[.E200]/[.$I$205]" table:style-name="ce50">
            <text:p>0,221%</text:p>
          </table:table-cell>
          <table:table-cell office:value-type="float" office:value="8252.9189999999999" table:formula="of:=SUM([.C200:.E200])" table:style-name="ce34">
            <text:p>8.253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8</text:p>
          </table:table-cell>
          <table:table-cell office:value-type="string" table:style-name="ce32">
            <text:p>Materias textil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201]/[.$I$205]" table:style-name="ce50">
            <text:p>0,000%</text:p>
          </table:table-cell>
          <table:table-cell office:value-type="percentage" office:value="0" table:formula="of:=[.D201]/[.$I$205]" table:style-name="ce50">
            <text:p>0,000%</text:p>
          </table:table-cell>
          <table:table-cell office:value-type="percentage" office:value="0" table:formula="of:=[.E201]/[.$I$205]" table:style-name="ce50">
            <text:p>0,000%</text:p>
          </table:table-cell>
          <table:table-cell office:value-type="float" office:value="0" table:formula="of:=SUM([.C201:.E201])" table:style-name="ce34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09</text:p>
          </table:table-cell>
          <table:table-cell office:value-type="string" table:style-name="ce32">
            <text:p>Minerales (por ejemplo, arena, piedras)</text:p>
          </table:table-cell>
          <table:table-cell office:value-type="float" office:value="31802.940000000002" table:style-name="ce33">
            <text:p>31.8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8.6480693362444155E-3" table:formula="of:=[.C202]/[.$I$205]" table:style-name="ce50">
            <text:p>0,865%</text:p>
          </table:table-cell>
          <table:table-cell office:value-type="percentage" office:value="0" table:formula="of:=[.D202]/[.$I$205]" table:style-name="ce50">
            <text:p>0,000%</text:p>
          </table:table-cell>
          <table:table-cell office:value-type="percentage" office:value="0" table:formula="of:=[.E202]/[.$I$205]" table:style-name="ce50">
            <text:p>0,000%</text:p>
          </table:table-cell>
          <table:table-cell office:value-type="float" office:value="31802.940000000002" table:formula="of:=SUM([.C202:.E202])" table:style-name="ce34">
            <text:p>31.803</text:p>
          </table:table-cell>
          <table:table-cell table:number-columns-repeated="16375"/>
        </table:table-row>
        <table:table-row table:style-name="ro13">
          <table:table-cell office:value-type="string" table:style-name="ce49">
            <text:p>191210</text:p>
          </table:table-cell>
          <table:table-cell office:value-type="string" table:style-name="ce32">
            <text:p>Residuos combustibles (combustible derivado de desperdicios)</text:p>
          </table:table-cell>
          <table:table-cell office:value-type="float" office:value="3333.98" table:style-name="ce33">
            <text:p>3.334</text:p>
          </table:table-cell>
          <table:table-cell office:value-type="float" office:value="17.14" table:style-name="ce33">
            <text:p>17</text:p>
          </table:table-cell>
          <table:table-cell office:value-type="float" office:value="86.013999999999996" table:style-name="ce33">
            <text:p>86</text:p>
          </table:table-cell>
          <table:table-cell office:value-type="percentage" office:value="9.0659826436336247E-4" table:formula="of:=[.C203]/[.$I$205]" table:style-name="ce50">
            <text:p>0,091%</text:p>
          </table:table-cell>
          <table:table-cell office:value-type="percentage" office:value="4.6608240754857655E-6" table:formula="of:=[.D203]/[.$I$205]" table:style-name="ce50">
            <text:p>0,000%</text:p>
          </table:table-cell>
          <table:table-cell office:value-type="percentage" office:value="2.3389505369243445E-5" table:formula="of:=[.E203]/[.$I$205]" table:style-name="ce50">
            <text:p>0,002%</text:p>
          </table:table-cell>
          <table:table-cell office:value-type="float" office:value="3437.134" table:formula="of:=SUM([.C203:.E203])" table:style-name="ce34">
            <text:p>3.437</text:p>
          </table:table-cell>
          <table:table-cell table:number-columns-repeated="16375"/>
        </table:table-row>
        <table:table-row table:style-name="ro18">
          <table:table-cell office:value-type="string" table:style-name="ce49">
            <text:p>191212</text:p>
          </table:table-cell>
          <table:table-cell office:value-type="string" table:style-name="ce32">
            <text:p>Otros residuos (incluidas mezclas de materiales) procedentes del tratamiento mecánico de residuos, distintos de los especificados en el código 19 12 11</text:p>
          </table:table-cell>
          <table:table-cell office:value-type="float" office:value="277131.02" table:style-name="ce33">
            <text:p>277.131</text:p>
          </table:table-cell>
          <table:table-cell office:value-type="float" office:value="26852.853776163847" table:style-name="ce33">
            <text:p>26.853</text:p>
          </table:table-cell>
          <table:table-cell office:value-type="float" office:value="17794.066700263233" table:style-name="ce33">
            <text:p>17.794</text:p>
          </table:table-cell>
          <table:table-cell office:value-type="percentage" office:value="7.5359330809797398E-2" table:formula="of:=[.C204]/[.$I$205]" table:style-name="ce50">
            <text:p>7,536%</text:p>
          </table:table-cell>
          <table:table-cell office:value-type="percentage" office:value="7.3020085983339159E-3" table:formula="of:=[.D204]/[.$I$205]" table:style-name="ce50">
            <text:p>0,730%</text:p>
          </table:table-cell>
          <table:table-cell office:value-type="percentage" office:value="4.8386822915628021E-3" table:formula="of:=[.E204]/[.$I$205]" table:style-name="ce50">
            <text:p>0,484%</text:p>
          </table:table-cell>
          <table:table-cell office:value-type="float" office:value="321777.94047642709" table:formula="of:=SUM([.C204:.E204])" table:style-name="ce34">
            <text:p>321.778</text:p>
          </table:table-cell>
          <table:table-cell table:number-columns-repeated="16375"/>
        </table:table-row>
        <table:table-row table:style-name="ro13">
          <table:table-cell office:value-type="string" table:style-name="ce49">
            <text:p>Total</text:p>
          </table:table-cell>
          <table:table-cell table:style-name="ce32"/>
          <table:table-cell office:value-type="float" office:value="981825.51957085729" table:formula="of:=SUM([.C5:.C204])" table:style-name="ce34">
            <text:p>981.826</text:p>
          </table:table-cell>
          <table:table-cell office:value-type="float" office:value="1442140.5316807493" table:formula="of:=SUM([.D5:.D204])" table:style-name="ce34">
            <text:p>1.442.141</text:p>
          </table:table-cell>
          <table:table-cell office:value-type="float" office:value="1253495.213624307" table:formula="of:=SUM([.E5:.E204])" table:style-name="ce34">
            <text:p>1.253.495</text:p>
          </table:table-cell>
          <table:table-cell office:value-type="percentage" office:value="0.26698459857305556" table:formula="of:=SUM([.F5:.F204])" table:style-name="ce52">
            <text:p>27%</text:p>
          </table:table-cell>
          <table:table-cell office:value-type="percentage" office:value="0.39215655252575732" table:formula="of:=SUM([.G5:.G204])" table:style-name="ce52">
            <text:p>39%</text:p>
          </table:table-cell>
          <table:table-cell office:value-type="percentage" office:value="0.34085884890118689" table:formula="of:=SUM([.H5:.H204])" table:style-name="ce52">
            <text:p>34%</text:p>
          </table:table-cell>
          <table:table-cell office:value-type="float" office:value="3677461.2648759149" table:formula="of:=SUM([.I5:.I204])" table:style-name="ce34">
            <text:p>3.677.461</text:p>
          </table:table-cell>
          <table:table-cell table:number-columns-repeated="16375"/>
        </table:table-row>
        <table:table-row table:style-name="ro22">
          <table:table-cell table:style-name="ce40"/>
          <table:table-cell table:number-columns-repeated="7" table:style-name="ce41"/>
          <table:table-cell table:style-name="ce72"/>
          <table:table-cell table:number-columns-repeated="16375"/>
        </table:table-row>
        <table:table-row table:style-name="ro22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style-name="ce11">
            <draw:custom-shape svg:x="0.32292in" svg:y="0in" svg:width="0.09028in" svg:height="0.41667in" draw:z-index="7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9" draw:id="id24" draw:style-name="a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8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09028in" svg:height="0.19444in" draw:z-index="5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5486in" draw:z-index="4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6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09028in" svg:height="0.22222in" draw:z-index="1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in" svg:y="0in" svg:width="0.08333in" svg:height="0.45486in" draw:z-index="3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11111in" svg:height="0.22222in" draw:z-index="2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8" table:style-name="ce35"/>
          <table:table-cell table:number-columns-repeated="16375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8" table:style-name="ce35"/>
          <table:table-cell table:number-columns-repeated="16375"/>
        </table:table-row>
        <table:table-row table:style-name="ro13">
          <table:table-cell table:style-name="ce44"/>
          <table:table-cell table:number-columns-repeated="8" table:style-name="ce35"/>
          <table:table-cell table:number-columns-repeated="16375"/>
        </table:table-row>
        <table:table-row table:style-name="ro9">
          <table:table-cell table:number-columns-repeated="9" table:style-name="ce22"/>
          <table:table-cell table:number-columns-repeated="16375"/>
        </table:table-row>
        <table:table-row table:number-rows-repeated="2" table:style-name="ro11">
          <table:table-cell table:number-columns-repeated="8" table:style-name="ce45"/>
          <table:table-cell table:style-name="ce55"/>
          <table:table-cell table:number-columns-repeated="16375"/>
        </table:table-row>
        <table:table-row table:style-name="ro11">
          <table:table-cell table:style-name="ce39"/>
          <table:table-cell table:number-columns-repeated="7" table:style-name="ce45"/>
          <table:table-cell table:style-name="ce73"/>
          <table:table-cell table:number-columns-repeated="16375"/>
        </table:table-row>
        <table:table-row table:number-rows-repeated="1048362" table:style-name="ro11">
          <table:table-cell table:number-columns-repeated="16384"/>
        </table:table-row>
        <table:named-expressions>
          <table:named-range table:name="Print_Area" table:cell-range-address="4_2.$A$1:4_2.$I$211" table:base-cell-address="4_2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  <table:database-ranges>
        <table:database-range table:target-range-address="3_1.A3:3_1.I205" table:display-filter-buttons="true"/>
        <table:database-range table:target-range-address="4_1.A3:4_1.T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percentage-style style:name="N37">
      <number:number number:decimal-places="3" number:min-decimal-places="3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oelia Marcos</meta:initial-creator>
    <dc:creator>Lopez Carrasco, Diego</dc:creator>
    <meta:creation-date>2026-04-29T09:26:38Z</meta:creation-date>
    <dc:date>2026-05-21T11:17:39Z</dc:date>
    <meta:user-defined meta:name="ContentTypeId">0x0101000C7ACBD4147C18468E625CC1D52F5310</meta:user-defined>
    <meta:user-defined meta:name="MediaServiceImageTags"/>
  </office:meta>
</office:document-meta>
</file>