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18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8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31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38" style:family="table-cell" style:parent-style-name="Default" style:data-style-name="N0">
      <style:table-cell-properties fo:border="thin solid #FFFFFF" style:vertical-align="automatic" fo:background-color="#FFFFFF"/>
    </style:style>
    <style:style style:name="ce39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2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3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44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45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1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6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7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9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5" style:family="table-cell" style:parent-style-name="Porcentaje_32_2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8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2" style:family="table-cell" style:parent-style-name="Porcentaje_32_2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5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78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9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2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8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88" style:family="table-cell" style:parent-style-name="Porcentaje_32_2" style:data-style-name="N36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5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7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#FFFFFF" style:cell-protect="protected"/>
    </style:style>
    <style:style style:name="ce106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#FFFFFF" style:cell-protect="protected"/>
    </style:style>
    <style:style style:name="ce10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Hiperv_237_nculo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center"/>
      <style:text-properties fo:color="#DA9694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9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0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6">
            <text:p>Ontzien eta ontzi-hondakinen birziklapen-tasa. Euskal Autonomia Erkidegoa. 2008-2015.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office:value-type="string" table:style-name="ce27">
            <text:p>Taula.-Ontzietarako eta hondakin ontzietarako urteko txosten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2">
            <text:p>Adierazle 1. Sortutako ontziak eta ontzien hondakinak material motaren eta herrialderen arabera: ontziak eta ontzien hondakin guztiak. 2008-2015.</text:p>
          </table:table-cell>
          <table:table-cell table:number-columns-repeated="16383"/>
        </table:table-row>
        <table:table-row table:style-name="ro7">
          <table:table-cell office:value-type="string" table:style-name="ce110">
            <text:p>Adierazle 2. Birziklapen osoa material motaren eta herrialderen arabera: ontziak eta ontzien hondakin guztiak. 2008-2015.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Adierazle 3. Energiaren berreskurapena material motaren eta herrialderen arabera: ontziak eta ontzien hondakin guztiak. 2008-2015.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Adierazle 4. Balio emateko beste era batzuk material motaren eta herrialderen arabera: ontziak eta ontzien hondakin guztiak. 2008-2015.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Adierazle 5. Energiaren berreskurapenerako erraustegietan errez, material motaren eta herrialderen arabera: ontziak eta ontzien hondakin guztiak. 2008-2015.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Adierazle 6. <text:s/>Balio guztia eman eta energiaren berreskurapenerako erraustegietan errez, material motaren eta herrialderen arabera: ontziak eta ontzien hondakin guztiak. 2008-2015.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8">
          <table:table-cell office:value-type="string" table:style-name="ce94">
            <text:p>Euskal Autonomia Erkidegoko Ontzien eta Ontzi-Hondakinen Estatistika 2005eko martxoaren 22ko Europar Batzordearen erabakian (2005/270/EE) azaldutakoarekin bat etorrita egiten da. Erabaki horren bidez datu baseen gaineko ereduak ezartzen dira, Ontzien eta ontzi-hondakinen inguruan Europako Parlamentuak eta Kontseiluak emandako 94/62/EE Zuzentarauarekin bat etorrita.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92">
            <text:p>(*) 94/62/EB Zuzendaritzaren <text:s/>6(1) Artikuluak ezartzen du ontzi eta ontzi-hondakin birziklapenari buruzko helburuak. Helburu horiek tasa(birziklapen tasa) bat kalkulatzearen bitartez jezartzen dira eta horrela kalkulatzen da: birziklatutako ontzi eta ontzi-hondakin guztiak <text:s/>zati sortutako ontzi eta ontzi-hondakin guztiak, ehunekotan adierazita.</text:p>
          </table:table-cell>
          <table:table-cell table:number-columns-repeated="16383" table:style-name="ce26"/>
        </table:table-row>
        <table:table-row table:style-name="ro9">
          <table:table-cell office:value-type="string" table:style-name="ce94">
            <text:p>2008tik industrial-ESCRAP (Produktorearen Handitutako Erantzukizuneko Sistema Kolektiboak) buruzko datuak ez dira eguneratu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5">
            <text:p><text:span text:style-name="T4">Iturria:</text:span><text:s/>EUROSTAT. Waste statistics. Waste streams. Recycling rates for packaging waste.</text:p>
          </table:table-cell>
          <table:table-cell table:number-columns-repeated="16383"/>
        </table:table-row>
        <table:table-row table:style-name="ro10">
          <table:table-cell office:value-type="string" table:style-name="ce93">
            <text:p>http://appsso.eurostat.ec.europa.eu/nui/show.do?dataset=env_waspac&amp;lang=en</text:p>
          </table:table-cell>
          <table:table-cell table:number-columns-repeated="16383"/>
        </table:table-row>
        <table:table-row table:style-name="ro10">
          <table:table-cell table:style-name="ce96"/>
          <table:table-cell table:number-columns-repeated="16383"/>
        </table:table-row>
        <table:table-row table:number-rows-repeated="10" table:style-name="ro10">
          <table:table-cell table:number-columns-repeated="16384" table:style-name="ce4"/>
        </table:table-row>
        <table:table-row table:number-rows-repeated="75" table:style-name="ro10">
          <table:table-cell table:number-columns-repeated="16384"/>
        </table:table-row>
        <table:table-row table:number-rows-repeated="1048469" table:style-name="ro11">
          <table:table-cell table:number-columns-repeated="16384"/>
        </table:table-row>
      </table:table>
      <table:table table:name="Taula" table:style-name="ta2" table:print-ranges="Taula.A1:Taula.I29">
        <table:table-column table:style-name="co3" table:default-cell-style-name="ce87"/>
        <table:table-column table:style-name="co4" table:default-cell-style-name="ce21"/>
        <table:table-column table:style-name="co5" table:number-columns-repeated="6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34"/>
        <table:table-column table:style-name="co8" table:number-columns-repeated="21" table:default-cell-style-name="ce35"/>
        <table:table-column table:style-name="co8" table:number-columns-repeated="16351" table:default-cell-style-name="ce21"/>
        <table:table-row table:style-name="ro12">
          <table:table-cell office:value-type="string" table:style-name="ce107">
            <text:p>Taula.-Ontzietarako eta hondakin ontzietarako urteko txostena Europar Batzordearen formatuaren arabera.</text:p>
          </table:table-cell>
          <table:table-cell table:number-columns-repeated="7" table:style-name="ce108"/>
          <table:table-cell table:style-name="ce109"/>
          <table:table-cell table:style-name="ce105"/>
          <table:table-cell table:style-name="ce106"/>
          <table:table-cell table:style-name="ce34"/>
          <table:table-cell table:number-columns-repeated="16372" table:style-name="ce35"/>
        </table:table-row>
        <table:table-row table:style-name="ro12">
          <table:table-cell table:style-name="ce102"/>
          <table:table-cell table:number-columns-repeated="7" table:style-name="ce103"/>
          <table:table-cell table:style-name="ce104"/>
          <table:table-cell table:style-name="ce105"/>
          <table:table-cell table:style-name="ce106"/>
          <table:table-cell table:style-name="ce34"/>
          <table:table-cell table:number-columns-repeated="16372" table:style-name="ce35"/>
        </table:table-row>
        <table:table-row table:style-name="ro12">
          <table:table-cell office:value-type="string" table:style-name="ce13">
            <text:p>Unitateak<text:span text:style-name="T1">: tonak eta %</text:span></text:p>
          </table:table-cell>
          <table:table-cell table:number-columns-repeated="4" table:style-name="ce36"/>
          <table:table-cell table:number-columns-repeated="4" table:style-name="ce37"/>
          <table:table-cell table:number-columns-repeated="2" table:style-name="ce14"/>
          <table:table-cell table:number-columns-repeated="22" table:style-name="ce38"/>
          <table:table-cell table:number-columns-repeated="16351" table:style-name="ce14"/>
        </table:table-row>
        <table:table-row table:style-name="ro12">
          <table:table-cell table:style-name="ce39"/>
          <table:table-cell table:style-name="ce40"/>
          <table:table-cell office:value-type="string" table:style-name="ce41">
            <text:p><text:s text:c="9"/>Balioa emandako edo energiaren berreskurapenerako erraustegietan erretakoak. Metodoak:<text:s/></text:p>
          </table:table-cell>
          <table:table-cell table:style-name="ce42"/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number-columns-repeated="2" table:style-name="ce45"/>
          <table:table-cell table:number-columns-repeated="22" table:style-name="ce38"/>
          <table:table-cell table:number-columns-repeated="16351" table:style-name="ce14"/>
        </table:table-row>
        <table:table-row table:style-name="ro13">
          <table:table-cell office:value-type="string" table:style-name="ce46">
            <text:p>Materiala</text:p>
          </table:table-cell>
          <table:table-cell office:value-type="string" table:style-name="ce47">
            <text:p>Sortutako ontzi hondakinak</text:p>
            <text:p>(a)</text:p>
          </table:table-cell>
          <table:table-cell office:value-type="string" table:style-name="ce48">
            <text:p>Materialak birziklatuz</text:p>
            <text:p>(b)</text:p>
          </table:table-cell>
          <table:table-cell office:value-type="string" table:style-name="ce49">
            <text:p/>
            <text:p>Bestelako birziklatze erak</text:p>
            <text:p>(c )</text:p>
          </table:table-cell>
          <table:table-cell office:value-type="string" table:style-name="ce50">
            <text:p/>
            <text:p>Birziklatze OSOA</text:p>
            <text:p>(d)<text:s/></text:p>
          </table:table-cell>
          <table:table-cell office:value-type="string" table:style-name="ce51">
            <text:p/>
            <text:p>Energia berreskuratuz</text:p>
            <text:p>(e )</text:p>
          </table:table-cell>
          <table:table-cell office:value-type="string" table:style-name="ce51">
            <text:p>Balioa emateko beste era batzuk</text:p>
            <text:p>(f)</text:p>
          </table:table-cell>
          <table:table-cell office:value-type="string" table:style-name="ce51">
            <text:p>Energiaren berreskurapenerako erraustegietan errez</text:p>
            <text:p>(g)</text:p>
          </table:table-cell>
          <table:table-cell office:value-type="string" table:style-name="ce52">
            <text:p/>
            <text:p>Balio guztia eman eta energiaren berreskurapenerako erraustegietan errez<text:s/></text:p>
            <text:p>(h)</text:p>
          </table:table-cell>
          <table:table-cell office:value-type="string" table:style-name="ce53">
            <text:p>Birziklapen-tasa</text:p>
            <text:p>(d/a)</text:p>
          </table:table-cell>
          <table:table-cell office:value-type="string" table:style-name="ce53">
            <text:p>Balorizazio-tasa</text:p>
            <text:p>(h/a)</text:p>
          </table:table-cell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54">
            <text:p>Beira</text:p>
          </table:table-cell>
          <table:table-cell table:style-name="ce55"/>
          <table:table-cell table:style-name="ce56"/>
          <table:table-cell table:style-name="ce57"/>
          <table:table-cell table:number-columns-repeated="2" table:style-name="ce55"/>
          <table:table-cell table:style-name="ce58"/>
          <table:table-cell table:number-columns-repeated="2" table:style-name="ce55"/>
          <table:table-cell table:style-name="ce97"/>
          <table:table-cell table:style-name="ce59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60">
            <text:p>Plastiko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7"/>
          <table:table-cell table:style-name="ce65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60">
            <text:p>Papera eta kartoi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7"/>
          <table:table-cell table:style-name="ce65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2">
          <table:table-cell office:value-type="string" table:style-name="ce66">
            <text:p>METALAK: Aluminioa</text:p>
          </table:table-cell>
          <table:table-cell table:style-name="ce64"/>
          <table:table-cell table:style-name="ce67"/>
          <table:table-cell table:style-name="ce63"/>
          <table:table-cell table:number-columns-repeated="7" table:style-name="ce64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2">
          <table:table-cell office:value-type="string" table:style-name="ce66">
            <text:p>METALAK: Altzairua</text:p>
          </table:table-cell>
          <table:table-cell table:style-name="ce64"/>
          <table:table-cell table:style-name="ce67"/>
          <table:table-cell table:style-name="ce63"/>
          <table:table-cell table:number-columns-repeated="7" table:style-name="ce64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60">
            <text:p>METALAK, guztir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7"/>
          <table:table-cell table:style-name="ce65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60">
            <text:p>Zur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7"/>
          <table:table-cell table:style-name="ce65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7">
          <table:table-cell office:value-type="string" table:style-name="ce68">
            <text:p>Beste batzuk</text:p>
          </table:table-cell>
          <table:table-cell table:style-name="ce69"/>
          <table:table-cell table:style-name="ce70"/>
          <table:table-cell table:style-name="ce71"/>
          <table:table-cell table:number-columns-repeated="5" table:style-name="ce69"/>
          <table:table-cell table:style-name="ce97"/>
          <table:table-cell table:style-name="ce72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4">
          <table:table-cell office:value-type="string" table:style-name="ce73">
            <text:p>GUZTIRA:</text:p>
          </table:table-cell>
          <table:table-cell office:value-type="string" table:style-name="ce114">
            <text:p>Adierazle 1</text:p>
          </table:table-cell>
          <table:table-cell table:style-name="ce89"/>
          <table:table-cell table:style-name="ce90"/>
          <table:table-cell office:value-type="string" table:style-name="ce88">
            <text:p>Adierazle 2</text:p>
          </table:table-cell>
          <table:table-cell office:value-type="string" table:style-name="ce88">
            <text:p>Adierazle 3</text:p>
          </table:table-cell>
          <table:table-cell office:value-type="string" table:style-name="ce91">
            <text:p>Adierazle 4</text:p>
          </table:table-cell>
          <table:table-cell office:value-type="string" table:style-name="ce91">
            <text:p>Adierazle 5</text:p>
          </table:table-cell>
          <table:table-cell office:value-type="string" table:style-name="ce114">
            <text:p>Adierazle 6</text:p>
          </table:table-cell>
          <table:table-cell table:number-columns-repeated="2" table:style-name="ce88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4">
          <table:table-cell table:style-name="ce74"/>
          <table:table-cell table:number-columns-repeated="8" table:style-name="ce22"/>
          <table:table-cell table:style-name="ce20"/>
          <table:table-cell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75">
            <text:p>1. koadroaren gaineko oharrak:<text:s/></text:p>
          </table:table-cell>
          <table:table-cell table:number-columns-repeated="6" table:style-name="ce76"/>
          <table:table-cell table:number-columns-repeated="4" table:style-name="ce77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3.</text:span><text:s/>Ilundutako laukitxoak: <text:s/>Aukerakoak dira.<text:s/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4.<text:s/></text:span>Erabaki honen ondoreetarako, berriz plastiko bihurtuko diren plastikozko materialen birziklatzearen gaineko datuak.<text:s/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5. (c)<text:s/></text:span>zutabeak birziklatzearen forma guztiak hartzen ditu , organikoa barne, ez materialena, ordea.<text:s/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6. (d)<text:s/></text:span>zutabean (b) eta (c) zutabeetako emaitzak batu behar dira.<text:s/><text:span text:style-name="T4"><text:s/>[d = b+c]</text:span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7. (f)<text:s/></text:span>zutabeak balioa emateko forma guztiak hartzen ditu, energia bertziklatzea eta berreskuratzea izan ezik.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8. (h)<text:s/></text:span>zutabean (d), (e), (f) eta (g) zutabeetako emaitzak batu behar dira.<text:s/><text:span text:style-name="T4"><text:s/>[h = d+e+f+g]</text:span>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9. Balorizazio-tasa:<text:s/></text:span>94/62/EE Zuzentarauaren 6.1. artikuluaren ondoreetarako, energia berreskuratzeko hondakinen erraustegietan balio emate edo errauste ehunekoak:<text:s/><text:span text:style-name="T4">(h) zutabea / (a) zutabea</text:span>.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78">
            <text:p><text:span text:style-name="T4">10. Birziklapen-tasa:</text:span><text:s/>Birziklatze ehunekoa, 94/62/EE Zuzentarauaren 6.1. artikuluaren ondoreetarako:<text:s text:c="2"/><text:span text:style-name="T4">(d) zutabea / (a) zutabea</text:span>.</text:p>
          </table:table-cell>
          <table:table-cell table:number-columns-repeated="7" table:style-name="ce79"/>
          <table:table-cell table:style-name="ce80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15">
          <table:table-cell office:value-type="string" table:style-name="ce81">
            <text:p><text:span text:style-name="T4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82"/>
          <table:table-cell table:style-name="ce83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style-name="ro2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10" table:style-name="ce84"/>
          <table:table-cell table:number-columns-repeated="22" table:style-name="ce85"/>
          <table:table-cell table:number-columns-repeated="16351" table:style-name="ce29"/>
        </table:table-row>
        <table:table-row table:style-name="ro2">
          <table:table-cell office:value-type="string" table:style-name="ce111">
            <text:p>http://www.ingurumena.ejgv.euskadi.eus/r49-20698/eu/</text:p>
          </table:table-cell>
          <table:table-cell table:number-columns-repeated="10" table:style-name="ce33"/>
          <table:table-cell table:number-columns-repeated="22" table:style-name="ce85"/>
          <table:table-cell table:number-columns-repeated="16351" table:style-name="ce29"/>
        </table:table-row>
        <table:table-row table:style-name="ro4">
          <table:table-cell table:style-name="ce86"/>
          <table:table-cell table:number-columns-repeated="8" table:style-name="ce25"/>
          <table:table-cell table:number-columns-repeated="2" table:style-name="ce21"/>
          <table:table-cell table:style-name="ce34"/>
          <table:table-cell table:number-columns-repeated="21" table:style-name="ce35"/>
          <table:table-cell table:number-columns-repeated="16351"/>
        </table:table-row>
        <table:table-row table:number-rows-repeated="1048546" table:style-name="ro11">
          <table:table-cell table:number-columns-repeated="16384"/>
        </table:table-row>
      </table:table>
      <table:table table:name="Adierazle_1" table:style-name="ta3" table:print-ranges="Adierazle_1.A1:Adierazle_1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Adierazle 1. Sortutako ontziak eta ontzien hondakinak material motaren eta herrialderen arabera: ontziak eta ontzien hondakin guztiak.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13">
            <text:p>Herrialdea/Urtea</text:p>
          </table:table-cell>
          <table:table-cell office:value-type="float" office:value="2008" table:style-name="ce113">
            <text:p>2008</text:p>
          </table:table-cell>
          <table:table-cell office:value-type="float" office:value="2009" table:style-name="ce113">
            <text:p>2009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float" office:value="79132289" table:style-name="ce115">
            <text:p>79.132.289</text:p>
          </table:table-cell>
          <table:table-cell office:value-type="float" office:value="79586793" table:style-name="ce115">
            <text:p>79.586.793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float" office:value="81513668" table:style-name="ce116">
            <text:p>81.513.668</text:p>
          </table:table-cell>
          <table:table-cell office:value-type="float" office:value="76592661" table:style-name="ce116">
            <text:p>76.592.661</text:p>
          </table:table-cell>
          <table:table-cell office:value-type="float" office:value="78808985" table:style-name="ce116">
            <text:p>78.808.985</text:p>
          </table:table-cell>
          <table:table-cell office:value-type="float" office:value="80169054" table:style-name="ce116">
            <text:p>80.169.054</text:p>
          </table:table-cell>
          <table:table-cell office:value-type="float" office:value="78933683" table:style-name="ce116">
            <text:p>78.933.683</text:p>
          </table:table-cell>
          <table:table-cell office:value-type="float" office:value="79388223" table:style-name="ce116">
            <text:p>79.388.223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8">
            <text:p>Alemania</text:p>
          </table:table-cell>
          <table:table-cell office:value-type="float" office:value="16044800" table:style-name="ce117">
            <text:p>16.044.800</text:p>
          </table:table-cell>
          <table:table-cell office:value-type="float" office:value="15052100" table:style-name="ce117">
            <text:p>15.052.100</text:p>
          </table:table-cell>
          <table:table-cell office:value-type="float" office:value="16002600" table:style-name="ce117">
            <text:p>16.002.600</text:p>
          </table:table-cell>
          <table:table-cell office:value-type="float" office:value="16486200" table:style-name="ce117">
            <text:p>16.486.200</text:p>
          </table:table-cell>
          <table:table-cell office:value-type="float" office:value="16586600" table:style-name="ce117">
            <text:p>16.586.600</text:p>
          </table:table-cell>
          <table:table-cell office:value-type="float" office:value="17126900" table:style-name="ce117">
            <text:p>17.126.900</text:p>
          </table:table-cell>
          <table:table-cell office:value-type="float" office:value="17777700" table:style-name="ce117">
            <text:p>17.777.700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Austria</text:p>
          </table:table-cell>
          <table:table-cell office:value-type="float" office:value="1180134" table:style-name="ce118">
            <text:p>1.180.134</text:p>
          </table:table-cell>
          <table:table-cell office:value-type="float" office:value="1163931" table:style-name="ce118">
            <text:p>1.163.931</text:p>
          </table:table-cell>
          <table:table-cell office:value-type="float" office:value="1230852" table:style-name="ce118">
            <text:p>1.230.852</text:p>
          </table:table-cell>
          <table:table-cell office:value-type="float" office:value="1232059" table:style-name="ce118">
            <text:p>1.232.059</text:p>
          </table:table-cell>
          <table:table-cell office:value-type="float" office:value="1253574" table:style-name="ce118">
            <text:p>1.253.574</text:p>
          </table:table-cell>
          <table:table-cell office:value-type="float" office:value="1271696" table:style-name="ce118">
            <text:p>1.271.696</text:p>
          </table:table-cell>
          <table:table-cell office:value-type="float" office:value="1303528" table:style-name="ce118">
            <text:p>1.303.528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elgika</text:p>
          </table:table-cell>
          <table:table-cell office:value-type="float" office:value="1690170" table:style-name="ce118">
            <text:p>1.690.170</text:p>
          </table:table-cell>
          <table:table-cell office:value-type="float" office:value="1642275" table:style-name="ce118">
            <text:p>1.642.275</text:p>
          </table:table-cell>
          <table:table-cell office:value-type="float" office:value="1685954" table:style-name="ce118">
            <text:p>1.685.954</text:p>
          </table:table-cell>
          <table:table-cell office:value-type="float" office:value="1702505" table:style-name="ce118">
            <text:p>1.702.505</text:p>
          </table:table-cell>
          <table:table-cell office:value-type="float" office:value="1715569" table:style-name="ce118">
            <text:p>1.715.569</text:p>
          </table:table-cell>
          <table:table-cell office:value-type="float" office:value="1738288" table:style-name="ce118">
            <text:p>1.738.288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ulgaria</text:p>
          </table:table-cell>
          <table:table-cell office:value-type="float" office:value="302208" table:style-name="ce118">
            <text:p>302.208</text:p>
          </table:table-cell>
          <table:table-cell office:value-type="float" office:value="303883" table:style-name="ce118">
            <text:p>303.883</text:p>
          </table:table-cell>
          <table:table-cell office:value-type="float" office:value="321197" table:style-name="ce118">
            <text:p>321.197</text:p>
          </table:table-cell>
          <table:table-cell office:value-type="float" office:value="314639" table:style-name="ce118">
            <text:p>314.639</text:p>
          </table:table-cell>
          <table:table-cell office:value-type="float" office:value="328797" table:style-name="ce118">
            <text:p>328.797</text:p>
          </table:table-cell>
          <table:table-cell office:value-type="float" office:value="350043" table:style-name="ce118">
            <text:p>350.043</text:p>
          </table:table-cell>
          <table:table-cell office:value-type="float" office:value="378668" table:style-name="ce118">
            <text:p>378.668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Zipre</text:p>
          </table:table-cell>
          <table:table-cell office:value-type="float" office:value="87466" table:style-name="ce118">
            <text:p>87.466</text:p>
          </table:table-cell>
          <table:table-cell office:value-type="float" office:value="79758" table:style-name="ce118">
            <text:p>79.758</text:p>
          </table:table-cell>
          <table:table-cell office:value-type="float" office:value="79528" table:style-name="ce118">
            <text:p>79.528</text:p>
          </table:table-cell>
          <table:table-cell office:value-type="float" office:value="75554" table:style-name="ce118">
            <text:p>75.554</text:p>
          </table:table-cell>
          <table:table-cell office:value-type="float" office:value="74945" table:style-name="ce118">
            <text:p>74.945</text:p>
          </table:table-cell>
          <table:table-cell office:value-type="float" office:value="78703" table:style-name="ce118">
            <text:p>78.703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198606" table:style-name="ce119">
            <text:p>198.606</text:p>
          </table:table-cell>
          <table:table-cell office:value-type="float" office:value="198570" table:style-name="ce119">
            <text:p>198.570</text:p>
          </table:table-cell>
          <table:table-cell office:value-type="float" office:value="204708" table:style-name="ce119">
            <text:p>204.708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Danimarka</text:p>
          </table:table-cell>
          <table:table-cell office:value-type="float" office:value="902156" table:style-name="ce118">
            <text:p>902.156</text:p>
          </table:table-cell>
          <table:table-cell office:value-type="float" office:value="693950" table:style-name="ce118">
            <text:p>693.950</text:p>
          </table:table-cell>
          <table:table-cell office:value-type="float" office:value="693950" table:style-name="ce118">
            <text:p>693.950</text:p>
          </table:table-cell>
          <table:table-cell office:value-type="float" office:value="883096" table:style-name="ce118">
            <text:p>883.096</text:p>
          </table:table-cell>
          <table:table-cell office:value-type="float" office:value="894913" table:style-name="ce118">
            <text:p>894.913</text:p>
          </table:table-cell>
          <table:table-cell office:value-type="float" office:value="893073" table:style-name="ce118">
            <text:p>893.073</text:p>
          </table:table-cell>
          <table:table-cell office:value-type="float" office:value="923026" table:style-name="ce118">
            <text:p>923.026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akia</text:p>
          </table:table-cell>
          <table:table-cell office:value-type="float" office:value="324925" table:style-name="ce118">
            <text:p>324.925</text:p>
          </table:table-cell>
          <table:table-cell office:value-type="float" office:value="395304" table:style-name="ce118">
            <text:p>395.304</text:p>
          </table:table-cell>
          <table:table-cell office:value-type="float" office:value="436342" table:style-name="ce118">
            <text:p>436.342</text:p>
          </table:table-cell>
          <table:table-cell office:value-type="float" office:value="443673" table:style-name="ce118">
            <text:p>443.673</text:p>
          </table:table-cell>
          <table:table-cell office:value-type="float" office:value="448323" table:style-name="ce118">
            <text:p>448.323</text:p>
          </table:table-cell>
          <table:table-cell office:value-type="float" office:value="442659" table:style-name="ce118">
            <text:p>442.659</text:p>
          </table:table-cell>
          <table:table-cell office:value-type="float" office:value="463613" table:style-name="ce118">
            <text:p>463.613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enia</text:p>
          </table:table-cell>
          <table:table-cell office:value-type="float" office:value="215110" table:style-name="ce118">
            <text:p>215.110</text:p>
          </table:table-cell>
          <table:table-cell office:value-type="float" office:value="206994" table:style-name="ce118">
            <text:p>206.994</text:p>
          </table:table-cell>
          <table:table-cell office:value-type="float" office:value="203763" table:style-name="ce118">
            <text:p>203.763</text:p>
          </table:table-cell>
          <table:table-cell office:value-type="float" office:value="207396" table:style-name="ce118">
            <text:p>207.396</text:p>
          </table:table-cell>
          <table:table-cell office:value-type="float" office:value="202021" table:style-name="ce118">
            <text:p>202.021</text:p>
          </table:table-cell>
          <table:table-cell office:value-type="float" office:value="200396" table:style-name="ce118">
            <text:p>200.396</text:p>
          </table:table-cell>
          <table:table-cell office:value-type="float" office:value="209704" table:style-name="ce118">
            <text:p>209.70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painia</text:p>
          </table:table-cell>
          <table:table-cell office:value-type="float" office:value="8006123" table:style-name="ce118">
            <text:p>8.006.123</text:p>
          </table:table-cell>
          <table:table-cell office:value-type="float" office:value="7424350" table:style-name="ce118">
            <text:p>7.424.350</text:p>
          </table:table-cell>
          <table:table-cell office:value-type="float" office:value="7389590" table:style-name="ce118">
            <text:p>7.389.590</text:p>
          </table:table-cell>
          <table:table-cell office:value-type="float" office:value="7146841" table:style-name="ce118">
            <text:p>7.146.841</text:p>
          </table:table-cell>
          <table:table-cell office:value-type="float" office:value="6722712" table:style-name="ce118">
            <text:p>6.722.712</text:p>
          </table:table-cell>
          <table:table-cell office:value-type="float" office:value="6695844" table:style-name="ce118">
            <text:p>6.695.844</text:p>
          </table:table-cell>
          <table:table-cell office:value-type="float" office:value="6862569" table:style-name="ce118">
            <text:p>6.862.569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Estonia<text:s/></text:p>
          </table:table-cell>
          <table:table-cell office:value-type="float" office:value="214470" table:style-name="ce119">
            <text:p>214.470</text:p>
          </table:table-cell>
          <table:table-cell office:value-type="float" office:value="161579" table:style-name="ce119">
            <text:p>161.579</text:p>
          </table:table-cell>
          <table:table-cell office:value-type="float" office:value="157907" table:style-name="ce119">
            <text:p>157.907</text:p>
          </table:table-cell>
          <table:table-cell office:value-type="float" office:value="193029" table:style-name="ce119">
            <text:p>193.029</text:p>
          </table:table-cell>
          <table:table-cell office:value-type="float" office:value="197286" table:style-name="ce119">
            <text:p>197.286</text:p>
          </table:table-cell>
          <table:table-cell office:value-type="float" office:value="223928" table:style-name="ce119">
            <text:p>223.928</text:p>
          </table:table-cell>
          <table:table-cell office:value-type="float" office:value="227808" table:style-name="ce119">
            <text:p>227.808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inlandia</text:p>
          </table:table-cell>
          <table:table-cell office:value-type="float" office:value="700799" table:style-name="ce118">
            <text:p>700.799</text:p>
          </table:table-cell>
          <table:table-cell office:value-type="float" office:value="653796" table:style-name="ce118">
            <text:p>653.796</text:p>
          </table:table-cell>
          <table:table-cell office:value-type="float" office:value="708241" table:style-name="ce118">
            <text:p>708.241</text:p>
          </table:table-cell>
          <table:table-cell office:value-type="float" office:value="709643" table:style-name="ce118">
            <text:p>709.643</text:p>
          </table:table-cell>
          <table:table-cell office:value-type="float" office:value="715744" table:style-name="ce118">
            <text:p>715.744</text:p>
          </table:table-cell>
          <table:table-cell office:value-type="float" office:value="716686" table:style-name="ce118">
            <text:p>716.686</text:p>
          </table:table-cell>
          <table:table-cell office:value-type="float" office:value="731893" table:style-name="ce118">
            <text:p>731.893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rantzia</text:p>
          </table:table-cell>
          <table:table-cell office:value-type="float" office:value="12828115" table:style-name="ce118">
            <text:p>12.828.115</text:p>
          </table:table-cell>
          <table:table-cell office:value-type="float" office:value="12277691" table:style-name="ce118">
            <text:p>12.277.691</text:p>
          </table:table-cell>
          <table:table-cell office:value-type="float" office:value="12515928" table:style-name="ce118">
            <text:p>12.515.928</text:p>
          </table:table-cell>
          <table:table-cell office:value-type="float" office:value="12810715" table:style-name="ce118">
            <text:p>12.810.715</text:p>
          </table:table-cell>
          <table:table-cell office:value-type="float" office:value="12256790" table:style-name="ce118">
            <text:p>12.256.790</text:p>
          </table:table-cell>
          <table:table-cell office:value-type="float" office:value="12130056" table:style-name="ce118">
            <text:p>12.130.056</text:p>
          </table:table-cell>
          <table:table-cell office:value-type="float" office:value="12473429" table:style-name="ce118">
            <text:p>12.473.429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Grezia</text:p>
          </table:table-cell>
          <table:table-cell office:value-type="float" office:value="1050000" table:style-name="ce118">
            <text:p>1.050.000</text:p>
          </table:table-cell>
          <table:table-cell office:value-type="float" office:value="1008000" table:style-name="ce118">
            <text:p>1.008.000</text:p>
          </table:table-cell>
          <table:table-cell office:value-type="float" office:value="927400" table:style-name="ce118">
            <text:p>927.400</text:p>
          </table:table-cell>
          <table:table-cell office:value-type="float" office:value="870420" table:style-name="ce118">
            <text:p>870.420</text:p>
          </table:table-cell>
          <table:table-cell office:value-type="float" office:value="773370" table:style-name="ce118">
            <text:p>773.370</text:p>
          </table:table-cell>
          <table:table-cell office:value-type="float" office:value="749300" table:style-name="ce118">
            <text:p>749.30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ungaria</text:p>
          </table:table-cell>
          <table:table-cell office:value-type="float" office:value="1004580" table:style-name="ce118">
            <text:p>1.004.580</text:p>
          </table:table-cell>
          <table:table-cell office:value-type="float" office:value="977814" table:style-name="ce118">
            <text:p>977.814</text:p>
          </table:table-cell>
          <table:table-cell office:value-type="float" office:value="880773" table:style-name="ce118">
            <text:p>880.773</text:p>
          </table:table-cell>
          <table:table-cell office:value-type="float" office:value="838449" table:style-name="ce118">
            <text:p>838.449</text:p>
          </table:table-cell>
          <table:table-cell office:value-type="float" office:value="1012824" table:style-name="ce118">
            <text:p>1.012.824</text:p>
          </table:table-cell>
          <table:table-cell office:value-type="float" office:value="1022362" table:style-name="ce118">
            <text:p>1.022.362</text:p>
          </table:table-cell>
          <table:table-cell office:value-type="float" office:value="1012087" table:style-name="ce118">
            <text:p>1.012.087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Irlanda</text:p>
          </table:table-cell>
          <table:table-cell office:value-type="float" office:value="1026759" table:style-name="ce119">
            <text:p>1.026.759</text:p>
          </table:table-cell>
          <table:table-cell office:value-type="float" office:value="972430" table:style-name="ce119">
            <text:p>972.430</text:p>
          </table:table-cell>
          <table:table-cell office:value-type="float" office:value="863714" table:style-name="ce119">
            <text:p>863.714</text:p>
          </table:table-cell>
          <table:table-cell office:value-type="float" office:value="863596" table:style-name="ce119">
            <text:p>863.596</text:p>
          </table:table-cell>
          <table:table-cell office:value-type="float" office:value="809501" table:style-name="ce119">
            <text:p>809.501</text:p>
          </table:table-cell>
          <table:table-cell office:value-type="float" office:value="870109" table:style-name="ce119">
            <text:p>870.109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Italia</text:p>
          </table:table-cell>
          <table:table-cell office:value-type="float" office:value="12169000" table:style-name="ce118">
            <text:p>12.169.000</text:p>
          </table:table-cell>
          <table:table-cell office:value-type="float" office:value="10862000" table:style-name="ce118">
            <text:p>10.862.000</text:p>
          </table:table-cell>
          <table:table-cell office:value-type="float" office:value="11411000" table:style-name="ce118">
            <text:p>11.411.000</text:p>
          </table:table-cell>
          <table:table-cell office:value-type="float" office:value="11637700" table:style-name="ce118">
            <text:p>11.637.700</text:p>
          </table:table-cell>
          <table:table-cell office:value-type="float" office:value="11345342" table:style-name="ce118">
            <text:p>11.345.342</text:p>
          </table:table-cell>
          <table:table-cell office:value-type="float" office:value="11462983" table:style-name="ce118">
            <text:p>11.462.983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etonia</text:p>
          </table:table-cell>
          <table:table-cell office:value-type="float" office:value="263933" table:style-name="ce118">
            <text:p>263.933</text:p>
          </table:table-cell>
          <table:table-cell office:value-type="float" office:value="186223" table:style-name="ce118">
            <text:p>186.223</text:p>
          </table:table-cell>
          <table:table-cell office:value-type="float" office:value="213905" table:style-name="ce118">
            <text:p>213.905</text:p>
          </table:table-cell>
          <table:table-cell office:value-type="float" office:value="216089" table:style-name="ce118">
            <text:p>216.089</text:p>
          </table:table-cell>
          <table:table-cell office:value-type="float" office:value="213877" table:style-name="ce118">
            <text:p>213.877</text:p>
          </table:table-cell>
          <table:table-cell office:value-type="float" office:value="229318" table:style-name="ce118">
            <text:p>229.318</text:p>
          </table:table-cell>
          <table:table-cell office:value-type="float" office:value="221614" table:style-name="ce118">
            <text:p>221.61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ituania</text:p>
          </table:table-cell>
          <table:table-cell office:value-type="float" office:value="329685" table:style-name="ce118">
            <text:p>329.685</text:p>
          </table:table-cell>
          <table:table-cell office:value-type="float" office:value="260704" table:style-name="ce118">
            <text:p>260.704</text:p>
          </table:table-cell>
          <table:table-cell office:value-type="float" office:value="272478" table:style-name="ce118">
            <text:p>272.478</text:p>
          </table:table-cell>
          <table:table-cell office:value-type="float" office:value="292348" table:style-name="ce118">
            <text:p>292.348</text:p>
          </table:table-cell>
          <table:table-cell office:value-type="float" office:value="302137" table:style-name="ce118">
            <text:p>302.137</text:p>
          </table:table-cell>
          <table:table-cell office:value-type="float" office:value="319744" table:style-name="ce118">
            <text:p>319.744</text:p>
          </table:table-cell>
          <table:table-cell office:value-type="float" office:value="344726" table:style-name="ce118">
            <text:p>344.726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uxenburgo</text:p>
          </table:table-cell>
          <table:table-cell office:value-type="float" office:value="104186" table:style-name="ce118">
            <text:p>104.186</text:p>
          </table:table-cell>
          <table:table-cell office:value-type="float" office:value="91260" table:style-name="ce118">
            <text:p>91.260</text:p>
          </table:table-cell>
          <table:table-cell office:value-type="float" office:value="102489" table:style-name="ce118">
            <text:p>102.489</text:p>
          </table:table-cell>
          <table:table-cell office:value-type="float" office:value="104679" table:style-name="ce118">
            <text:p>104.679</text:p>
          </table:table-cell>
          <table:table-cell office:value-type="float" office:value="107607" table:style-name="ce118">
            <text:p>107.607</text:p>
          </table:table-cell>
          <table:table-cell office:value-type="float" office:value="112007" table:style-name="ce118">
            <text:p>112.007</text:p>
          </table:table-cell>
          <table:table-cell office:value-type="float" office:value="108576" table:style-name="ce118">
            <text:p>108.576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Malta</text:p>
          </table:table-cell>
          <table:table-cell office:value-type="float" office:value="49287" table:style-name="ce119">
            <text:p>49.287</text:p>
          </table:table-cell>
          <table:table-cell office:value-type="float" office:value="50542" table:style-name="ce119">
            <text:p>50.542</text:p>
          </table:table-cell>
          <table:table-cell office:value-type="float" office:value="45747" table:style-name="ce119">
            <text:p>45.747</text:p>
          </table:table-cell>
          <table:table-cell office:value-type="float" office:value="53253" table:style-name="ce119">
            <text:p>53.253</text:p>
          </table:table-cell>
          <table:table-cell office:value-type="float" office:value="52553" table:style-name="ce119">
            <text:p>52.553</text:p>
          </table:table-cell>
          <table:table-cell office:value-type="float" office:value="57032" table:style-name="ce119">
            <text:p>57.032</text:p>
          </table:table-cell>
          <table:table-cell office:value-type="float" office:value="58128" table:style-name="ce119">
            <text:p>58.128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erbehereak</text:p>
          </table:table-cell>
          <table:table-cell office:value-type="float" office:value="2780000" table:style-name="ce118">
            <text:p>2.780.000</text:p>
          </table:table-cell>
          <table:table-cell office:value-type="float" office:value="2528500" table:style-name="ce118">
            <text:p>2.528.500</text:p>
          </table:table-cell>
          <table:table-cell office:value-type="float" office:value="2724000" table:style-name="ce118">
            <text:p>2.724.000</text:p>
          </table:table-cell>
          <table:table-cell office:value-type="float" office:value="2748000" table:style-name="ce118">
            <text:p>2.748.000</text:p>
          </table:table-cell>
          <table:table-cell office:value-type="float" office:value="2749000" table:style-name="ce118">
            <text:p>2.749.000</text:p>
          </table:table-cell>
          <table:table-cell office:value-type="float" office:value="2814000" table:style-name="ce118">
            <text:p>2.814.000</text:p>
          </table:table-cell>
          <table:table-cell office:value-type="float" office:value="2788000" table:style-name="ce118">
            <text:p>2.788.00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lonia</text:p>
          </table:table-cell>
          <table:table-cell office:value-type="float" office:value="4181889" table:style-name="ce118">
            <text:p>4.181.889</text:p>
          </table:table-cell>
          <table:table-cell office:value-type="float" office:value="3780155" table:style-name="ce118">
            <text:p>3.780.155</text:p>
          </table:table-cell>
          <table:table-cell office:value-type="float" office:value="4292969" table:style-name="ce118">
            <text:p>4.292.969</text:p>
          </table:table-cell>
          <table:table-cell office:value-type="float" office:value="4611056" table:style-name="ce118">
            <text:p>4.611.056</text:p>
          </table:table-cell>
          <table:table-cell office:value-type="float" office:value="4669892" table:style-name="ce118">
            <text:p>4.669.892</text:p>
          </table:table-cell>
          <table:table-cell office:value-type="float" office:value="4826420" table:style-name="ce118">
            <text:p>4.826.420</text:p>
          </table:table-cell>
          <table:table-cell office:value-type="float" office:value="4845959" table:style-name="ce118">
            <text:p>4.845.959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rtugal</text:p>
          </table:table-cell>
          <table:table-cell office:value-type="float" office:value="1784849" table:style-name="ce118">
            <text:p>1.784.849</text:p>
          </table:table-cell>
          <table:table-cell office:value-type="float" office:value="1719274" table:style-name="ce118">
            <text:p>1.719.274</text:p>
          </table:table-cell>
          <table:table-cell office:value-type="float" office:value="1664296" table:style-name="ce118">
            <text:p>1.664.296</text:p>
          </table:table-cell>
          <table:table-cell office:value-type="float" office:value="1565838" table:style-name="ce118">
            <text:p>1.565.838</text:p>
          </table:table-cell>
          <table:table-cell office:value-type="float" office:value="1528181" table:style-name="ce118">
            <text:p>1.528.181</text:p>
          </table:table-cell>
          <table:table-cell office:value-type="float" office:value="1559170" table:style-name="ce118">
            <text:p>1.559.170</text:p>
          </table:table-cell>
          <table:table-cell office:value-type="float" office:value="1575304" table:style-name="ce118">
            <text:p>1.575.30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esuma Batua</text:p>
          </table:table-cell>
          <table:table-cell office:value-type="float" office:value="10724450" table:style-name="ce118">
            <text:p>10.724.450</text:p>
          </table:table-cell>
          <table:table-cell office:value-type="float" office:value="10786827" table:style-name="ce118">
            <text:p>10.786.827</text:p>
          </table:table-cell>
          <table:table-cell office:value-type="float" office:value="10824820" table:style-name="ce118">
            <text:p>10.824.820</text:p>
          </table:table-cell>
          <table:table-cell office:value-type="float" office:value="10929657" table:style-name="ce118">
            <text:p>10.929.657</text:p>
          </table:table-cell>
          <table:table-cell office:value-type="float" office:value="10655339" table:style-name="ce118">
            <text:p>10.655.339</text:p>
          </table:table-cell>
          <table:table-cell office:value-type="float" office:value="10384147" table:style-name="ce118">
            <text:p>10.384.147</text:p>
          </table:table-cell>
          <table:table-cell office:value-type="float" office:value="11436361" table:style-name="ce118">
            <text:p>11.436.361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Txekiar Errepublika</text:p>
          </table:table-cell>
          <table:table-cell office:value-type="float" office:value="967626" table:style-name="ce119">
            <text:p>967.626</text:p>
          </table:table-cell>
          <table:table-cell office:value-type="float" office:value="894353" table:style-name="ce119">
            <text:p>894.353</text:p>
          </table:table-cell>
          <table:table-cell office:value-type="float" office:value="922726" table:style-name="ce119">
            <text:p>922.726</text:p>
          </table:table-cell>
          <table:table-cell office:value-type="float" office:value="945316" table:style-name="ce119">
            <text:p>945.316</text:p>
          </table:table-cell>
          <table:table-cell office:value-type="float" office:value="962346" table:style-name="ce119">
            <text:p>962.346</text:p>
          </table:table-cell>
          <table:table-cell office:value-type="float" office:value="1005749" table:style-name="ce119">
            <text:p>1.005.749</text:p>
          </table:table-cell>
          <table:table-cell office:value-type="float" office:value="1019805" table:style-name="ce119">
            <text:p>1.019.805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umania</text:p>
          </table:table-cell>
          <table:table-cell office:value-type="float" office:value="1170700" table:style-name="ce118">
            <text:p>1.170.700</text:p>
          </table:table-cell>
          <table:table-cell office:value-type="float" office:value="998690" table:style-name="ce118">
            <text:p>998.690</text:p>
          </table:table-cell>
          <table:table-cell office:value-type="float" office:value="974940" table:style-name="ce118">
            <text:p>974.940</text:p>
          </table:table-cell>
          <table:table-cell office:value-type="float" office:value="992510" table:style-name="ce118">
            <text:p>992.510</text:p>
          </table:table-cell>
          <table:table-cell office:value-type="float" office:value="1059557" table:style-name="ce118">
            <text:p>1.059.557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Suedia</text:p>
          </table:table-cell>
          <table:table-cell office:value-type="float" office:value="1410248" table:style-name="ce120">
            <text:p>1.410.248</text:p>
          </table:table-cell>
          <table:table-cell office:value-type="float" office:value="1420278" table:style-name="ce120">
            <text:p>1.420.278</text:p>
          </table:table-cell>
          <table:table-cell office:value-type="float" office:value="1261876" table:style-name="ce120">
            <text:p>1.261.876</text:p>
          </table:table-cell>
          <table:table-cell office:value-type="float" office:value="1294793" table:style-name="ce120">
            <text:p>1.294.793</text:p>
          </table:table-cell>
          <table:table-cell office:value-type="float" office:value="1294883" table:style-name="ce120">
            <text:p>1.294.883</text:p>
          </table:table-cell>
          <table:table-cell office:value-type="float" office:value="1048053" table:style-name="ce120">
            <text:p>1.048.053</text:p>
          </table:table-cell>
          <table:table-cell office:value-type="float" office:value="1097884" table:style-name="ce120">
            <text:p>1.097.884</text:p>
          </table:table-cell>
          <table:table-cell office:value-type="string" table:style-name="ce12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1">
            <text:p>Euskal Autonomia Erkidegoa</text:p>
          </table:table-cell>
          <table:table-cell office:value-type="float" office:value="387703.33904571709" table:style-name="ce121">
            <text:p>387.703</text:p>
          </table:table-cell>
          <table:table-cell office:value-type="float" office:value="380935.27299737983" table:style-name="ce121">
            <text:p>380.935</text:p>
          </table:table-cell>
          <table:table-cell office:value-type="float" office:value="356144.44125022524" table:style-name="ce121">
            <text:p>356.144</text:p>
          </table:table-cell>
          <table:table-cell office:value-type="float" office:value="352702.74016456597" table:style-name="ce121">
            <text:p>352.703</text:p>
          </table:table-cell>
          <table:table-cell office:value-type="float" office:value="350291.56899999996" table:style-name="ce121">
            <text:p>350.292</text:p>
          </table:table-cell>
          <table:table-cell office:value-type="float" office:value="365758.0498348691" table:style-name="ce121">
            <text:p>365.758</text:p>
          </table:table-cell>
          <table:table-cell office:value-type="float" office:value="360692.31744370959" table:style-name="ce121">
            <text:p>360.692</text:p>
          </table:table-cell>
          <table:table-cell office:value-type="float" office:value="354361.0220400531" table:style-name="ce121">
            <text:p>354.361</text:p>
          </table:table-cell>
          <table:table-cell table:number-columns-repeated="16375" table:style-name="ce2"/>
        </table:table-row>
        <table:table-row table:style-name="ro21">
          <table:table-cell table:style-name="ce17"/>
          <table:table-cell table:number-columns-repeated="8" table:style-name="ce18"/>
          <table:table-cell table:number-columns-repeated="16375"/>
        </table:table-row>
        <table:table-row table:style-name="ro9">
          <table:table-cell office:value-type="string" table:style-name="ce31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Adierazle_2" table:style-name="ta3" table:print-ranges="Adierazle_2.A1:Adierazle_2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Adierazle 2. Birziklapen osoa material motaren eta herrialderen arabera: ontziak eta ontzien hondakin guztiak.<text:s/>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13">
            <text:p>Herrialdea/Urtea</text:p>
          </table:table-cell>
          <table:table-cell office:value-type="float" office:value="2008" table:style-name="ce113">
            <text:p>2008</text:p>
          </table:table-cell>
          <table:table-cell office:value-type="float" office:value="2009" table:style-name="ce113">
            <text:p>2009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float" office:value="51054885" table:style-name="ce115">
            <text:p>51.054.885</text:p>
          </table:table-cell>
          <table:table-cell office:value-type="float" office:value="52008037" table:style-name="ce115">
            <text:p>52.008.037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float" office:value="49338309" table:style-name="ce116">
            <text:p>49.338.309</text:p>
          </table:table-cell>
          <table:table-cell office:value-type="float" office:value="47837846" table:style-name="ce116">
            <text:p>47.837.846</text:p>
          </table:table-cell>
          <table:table-cell office:value-type="float" office:value="49897062" table:style-name="ce116">
            <text:p>49.897.062</text:p>
          </table:table-cell>
          <table:table-cell office:value-type="float" office:value="50973335" table:style-name="ce116">
            <text:p>50.973.335</text:p>
          </table:table-cell>
          <table:table-cell office:value-type="float" office:value="50936392" table:style-name="ce116">
            <text:p>50.936.392</text:p>
          </table:table-cell>
          <table:table-cell office:value-type="float" office:value="51891240" table:style-name="ce116">
            <text:p>51.891.240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8">
            <text:p>Alemania</text:p>
          </table:table-cell>
          <table:table-cell office:value-type="float" office:value="11313600" table:style-name="ce117">
            <text:p>11.313.600</text:p>
          </table:table-cell>
          <table:table-cell office:value-type="float" office:value="11058240" table:style-name="ce117">
            <text:p>11.058.240</text:p>
          </table:table-cell>
          <table:table-cell office:value-type="float" office:value="11627900" table:style-name="ce117">
            <text:p>11.627.900</text:p>
          </table:table-cell>
          <table:table-cell office:value-type="float" office:value="11829600" table:style-name="ce117">
            <text:p>11.829.600</text:p>
          </table:table-cell>
          <table:table-cell office:value-type="float" office:value="11819860" table:style-name="ce117">
            <text:p>11.819.860</text:p>
          </table:table-cell>
          <table:table-cell office:value-type="float" office:value="12304914" table:style-name="ce117">
            <text:p>12.304.914</text:p>
          </table:table-cell>
          <table:table-cell office:value-type="float" office:value="12692758" table:style-name="ce117">
            <text:p>12.692.758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Austria</text:p>
          </table:table-cell>
          <table:table-cell office:value-type="float" office:value="801442" table:style-name="ce118">
            <text:p>801.442</text:p>
          </table:table-cell>
          <table:table-cell office:value-type="float" office:value="778788" table:style-name="ce118">
            <text:p>778.788</text:p>
          </table:table-cell>
          <table:table-cell office:value-type="float" office:value="819217" table:style-name="ce118">
            <text:p>819.217</text:p>
          </table:table-cell>
          <table:table-cell office:value-type="float" office:value="810980" table:style-name="ce118">
            <text:p>810.980</text:p>
          </table:table-cell>
          <table:table-cell office:value-type="float" office:value="826285" table:style-name="ce118">
            <text:p>826.285</text:p>
          </table:table-cell>
          <table:table-cell office:value-type="float" office:value="846695" table:style-name="ce118">
            <text:p>846.695</text:p>
          </table:table-cell>
          <table:table-cell office:value-type="float" office:value="867939" table:style-name="ce118">
            <text:p>867.939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elgika</text:p>
          </table:table-cell>
          <table:table-cell office:value-type="float" office:value="1332725" table:style-name="ce118">
            <text:p>1.332.725</text:p>
          </table:table-cell>
          <table:table-cell office:value-type="float" office:value="1298691" table:style-name="ce118">
            <text:p>1.298.691</text:p>
          </table:table-cell>
          <table:table-cell office:value-type="float" office:value="1344669" table:style-name="ce118">
            <text:p>1.344.669</text:p>
          </table:table-cell>
          <table:table-cell office:value-type="float" office:value="1364890" table:style-name="ce118">
            <text:p>1.364.890</text:p>
          </table:table-cell>
          <table:table-cell office:value-type="float" office:value="1377944" table:style-name="ce118">
            <text:p>1.377.944</text:p>
          </table:table-cell>
          <table:table-cell office:value-type="float" office:value="1368110" table:style-name="ce118">
            <text:p>1.368.11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ulgaria</text:p>
          </table:table-cell>
          <table:table-cell office:value-type="float" office:value="152057" table:style-name="ce118">
            <text:p>152.057</text:p>
          </table:table-cell>
          <table:table-cell office:value-type="float" office:value="139341" table:style-name="ce118">
            <text:p>139.341</text:p>
          </table:table-cell>
          <table:table-cell office:value-type="float" office:value="197958" table:style-name="ce118">
            <text:p>197.958</text:p>
          </table:table-cell>
          <table:table-cell office:value-type="float" office:value="204939" table:style-name="ce118">
            <text:p>204.939</text:p>
          </table:table-cell>
          <table:table-cell office:value-type="float" office:value="218761" table:style-name="ce118">
            <text:p>218.761</text:p>
          </table:table-cell>
          <table:table-cell office:value-type="float" office:value="230069" table:style-name="ce118">
            <text:p>230.069</text:p>
          </table:table-cell>
          <table:table-cell office:value-type="float" office:value="234901" table:style-name="ce118">
            <text:p>234.901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Zipre</text:p>
          </table:table-cell>
          <table:table-cell office:value-type="float" office:value="29743" table:style-name="ce118">
            <text:p>29.743</text:p>
          </table:table-cell>
          <table:table-cell office:value-type="float" office:value="33638" table:style-name="ce118">
            <text:p>33.638</text:p>
          </table:table-cell>
          <table:table-cell office:value-type="float" office:value="39770" table:style-name="ce118">
            <text:p>39.770</text:p>
          </table:table-cell>
          <table:table-cell office:value-type="float" office:value="39255" table:style-name="ce118">
            <text:p>39.255</text:p>
          </table:table-cell>
          <table:table-cell office:value-type="float" office:value="41423" table:style-name="ce118">
            <text:p>41.423</text:p>
          </table:table-cell>
          <table:table-cell office:value-type="float" office:value="44521" table:style-name="ce118">
            <text:p>44.521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118493" table:style-name="ce119">
            <text:p>118.493</text:p>
          </table:table-cell>
          <table:table-cell office:value-type="float" office:value="116797" table:style-name="ce119">
            <text:p>116.797</text:p>
          </table:table-cell>
          <table:table-cell office:value-type="float" office:value="107957" table:style-name="ce119">
            <text:p>107.957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Danimarka</text:p>
          </table:table-cell>
          <table:table-cell office:value-type="float" office:value="538803" table:style-name="ce118">
            <text:p>538.803</text:p>
          </table:table-cell>
          <table:table-cell office:value-type="float" office:value="582952" table:style-name="ce118">
            <text:p>582.952</text:p>
          </table:table-cell>
          <table:table-cell office:value-type="float" office:value="582952" table:style-name="ce118">
            <text:p>582.952</text:p>
          </table:table-cell>
          <table:table-cell office:value-type="float" office:value="479371" table:style-name="ce118">
            <text:p>479.371</text:p>
          </table:table-cell>
          <table:table-cell office:value-type="float" office:value="550941" table:style-name="ce118">
            <text:p>550.941</text:p>
          </table:table-cell>
          <table:table-cell office:value-type="float" office:value="623732" table:style-name="ce118">
            <text:p>623.732</text:p>
          </table:table-cell>
          <table:table-cell office:value-type="float" office:value="622381" table:style-name="ce118">
            <text:p>622.381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akia</text:p>
          </table:table-cell>
          <table:table-cell office:value-type="float" office:value="155150" table:style-name="ce118">
            <text:p>155.150</text:p>
          </table:table-cell>
          <table:table-cell office:value-type="float" office:value="236590" table:style-name="ce118">
            <text:p>236.590</text:p>
          </table:table-cell>
          <table:table-cell office:value-type="float" office:value="199568" table:style-name="ce118">
            <text:p>199.568</text:p>
          </table:table-cell>
          <table:table-cell office:value-type="float" office:value="276805" table:style-name="ce118">
            <text:p>276.805</text:p>
          </table:table-cell>
          <table:table-cell office:value-type="float" office:value="305521" table:style-name="ce118">
            <text:p>305.521</text:p>
          </table:table-cell>
          <table:table-cell office:value-type="float" office:value="291790" table:style-name="ce118">
            <text:p>291.790</text:p>
          </table:table-cell>
          <table:table-cell office:value-type="float" office:value="303383" table:style-name="ce118">
            <text:p>303.383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enia</text:p>
          </table:table-cell>
          <table:table-cell office:value-type="float" office:value="112785" table:style-name="ce118">
            <text:p>112.785</text:p>
          </table:table-cell>
          <table:table-cell office:value-type="float" office:value="102769" table:style-name="ce118">
            <text:p>102.769</text:p>
          </table:table-cell>
          <table:table-cell office:value-type="float" office:value="124204" table:style-name="ce118">
            <text:p>124.204</text:p>
          </table:table-cell>
          <table:table-cell office:value-type="float" office:value="131949" table:style-name="ce118">
            <text:p>131.949</text:p>
          </table:table-cell>
          <table:table-cell office:value-type="float" office:value="135230" table:style-name="ce118">
            <text:p>135.230</text:p>
          </table:table-cell>
          <table:table-cell office:value-type="float" office:value="138209" table:style-name="ce118">
            <text:p>138.209</text:p>
          </table:table-cell>
          <table:table-cell office:value-type="float" office:value="147621" table:style-name="ce118">
            <text:p>147.621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painia</text:p>
          </table:table-cell>
          <table:table-cell office:value-type="float" office:value="4728959" table:style-name="ce118">
            <text:p>4.728.959</text:p>
          </table:table-cell>
          <table:table-cell office:value-type="float" office:value="4476533" table:style-name="ce118">
            <text:p>4.476.533</text:p>
          </table:table-cell>
          <table:table-cell office:value-type="float" office:value="4575396" table:style-name="ce118">
            <text:p>4.575.396</text:p>
          </table:table-cell>
          <table:table-cell office:value-type="float" office:value="4569926" table:style-name="ce118">
            <text:p>4.569.926</text:p>
          </table:table-cell>
          <table:table-cell office:value-type="float" office:value="4406172" table:style-name="ce118">
            <text:p>4.406.172</text:p>
          </table:table-cell>
          <table:table-cell office:value-type="float" office:value="4458650" table:style-name="ce118">
            <text:p>4.458.650</text:p>
          </table:table-cell>
          <table:table-cell office:value-type="float" office:value="4711661" table:style-name="ce118">
            <text:p>4.711.661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Estonia<text:s/></text:p>
          </table:table-cell>
          <table:table-cell office:value-type="float" office:value="93308" table:style-name="ce119">
            <text:p>93.308</text:p>
          </table:table-cell>
          <table:table-cell office:value-type="float" office:value="92354" table:style-name="ce119">
            <text:p>92.354</text:p>
          </table:table-cell>
          <table:table-cell office:value-type="float" office:value="88650" table:style-name="ce119">
            <text:p>88.650</text:p>
          </table:table-cell>
          <table:table-cell office:value-type="float" office:value="121336" table:style-name="ce119">
            <text:p>121.336</text:p>
          </table:table-cell>
          <table:table-cell office:value-type="float" office:value="120875" table:style-name="ce119">
            <text:p>120.875</text:p>
          </table:table-cell>
          <table:table-cell office:value-type="float" office:value="130852" table:style-name="ce119">
            <text:p>130.852</text:p>
          </table:table-cell>
          <table:table-cell office:value-type="float" office:value="137342" table:style-name="ce119">
            <text:p>137.342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inlandia</text:p>
          </table:table-cell>
          <table:table-cell office:value-type="float" office:value="397603" table:style-name="ce118">
            <text:p>397.603</text:p>
          </table:table-cell>
          <table:table-cell office:value-type="float" office:value="362811" table:style-name="ce118">
            <text:p>362.811</text:p>
          </table:table-cell>
          <table:table-cell office:value-type="float" office:value="392421" table:style-name="ce118">
            <text:p>392.421</text:p>
          </table:table-cell>
          <table:table-cell office:value-type="float" office:value="416372" table:style-name="ce118">
            <text:p>416.372</text:p>
          </table:table-cell>
          <table:table-cell office:value-type="float" office:value="424260" table:style-name="ce118">
            <text:p>424.260</text:p>
          </table:table-cell>
          <table:table-cell office:value-type="float" office:value="415436" table:style-name="ce118">
            <text:p>415.436</text:p>
          </table:table-cell>
          <table:table-cell office:value-type="float" office:value="419964" table:style-name="ce118">
            <text:p>419.96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rantzia</text:p>
          </table:table-cell>
          <table:table-cell office:value-type="float" office:value="7080229" table:style-name="ce118">
            <text:p>7.080.229</text:p>
          </table:table-cell>
          <table:table-cell office:value-type="float" office:value="6924754" table:style-name="ce118">
            <text:p>6.924.754</text:p>
          </table:table-cell>
          <table:table-cell office:value-type="float" office:value="7645844" table:style-name="ce118">
            <text:p>7.645.844</text:p>
          </table:table-cell>
          <table:table-cell office:value-type="float" office:value="7849891" table:style-name="ce118">
            <text:p>7.849.891</text:p>
          </table:table-cell>
          <table:table-cell office:value-type="float" office:value="7953811" table:style-name="ce118">
            <text:p>7.953.811</text:p>
          </table:table-cell>
          <table:table-cell office:value-type="float" office:value="8059674" table:style-name="ce118">
            <text:p>8.059.674</text:p>
          </table:table-cell>
          <table:table-cell office:value-type="float" office:value="8137473" table:style-name="ce118">
            <text:p>8.137.473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Grezia</text:p>
          </table:table-cell>
          <table:table-cell office:value-type="float" office:value="460163" table:style-name="ce118">
            <text:p>460.163</text:p>
          </table:table-cell>
          <table:table-cell office:value-type="float" office:value="527400" table:style-name="ce118">
            <text:p>527.400</text:p>
          </table:table-cell>
          <table:table-cell office:value-type="float" office:value="544080" table:style-name="ce118">
            <text:p>544.080</text:p>
          </table:table-cell>
          <table:table-cell office:value-type="float" office:value="540630" table:style-name="ce118">
            <text:p>540.630</text:p>
          </table:table-cell>
          <table:table-cell office:value-type="float" office:value="453260" table:style-name="ce118">
            <text:p>453.260</text:p>
          </table:table-cell>
          <table:table-cell office:value-type="float" office:value="392600" table:style-name="ce118">
            <text:p>392.60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ungaria</text:p>
          </table:table-cell>
          <table:table-cell office:value-type="float" office:value="510369" table:style-name="ce118">
            <text:p>510.369</text:p>
          </table:table-cell>
          <table:table-cell office:value-type="float" office:value="499790" table:style-name="ce118">
            <text:p>499.790</text:p>
          </table:table-cell>
          <table:table-cell office:value-type="float" office:value="517003" table:style-name="ce118">
            <text:p>517.003</text:p>
          </table:table-cell>
          <table:table-cell office:value-type="float" office:value="497216" table:style-name="ce118">
            <text:p>497.216</text:p>
          </table:table-cell>
          <table:table-cell office:value-type="float" office:value="491694" table:style-name="ce118">
            <text:p>491.694</text:p>
          </table:table-cell>
          <table:table-cell office:value-type="float" office:value="502755" table:style-name="ce118">
            <text:p>502.755</text:p>
          </table:table-cell>
          <table:table-cell office:value-type="float" office:value="529273" table:style-name="ce118">
            <text:p>529.273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Irlanda</text:p>
          </table:table-cell>
          <table:table-cell office:value-type="float" office:value="633696" table:style-name="ce119">
            <text:p>633.696</text:p>
          </table:table-cell>
          <table:table-cell office:value-type="float" office:value="631439" table:style-name="ce119">
            <text:p>631.439</text:p>
          </table:table-cell>
          <table:table-cell office:value-type="float" office:value="572116" table:style-name="ce119">
            <text:p>572.116</text:p>
          </table:table-cell>
          <table:table-cell office:value-type="float" office:value="612308" table:style-name="ce119">
            <text:p>612.308</text:p>
          </table:table-cell>
          <table:table-cell office:value-type="float" office:value="599015" table:style-name="ce119">
            <text:p>599.015</text:p>
          </table:table-cell>
          <table:table-cell office:value-type="float" office:value="610397" table:style-name="ce119">
            <text:p>610.397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Italia</text:p>
          </table:table-cell>
          <table:table-cell office:value-type="float" office:value="7256500" table:style-name="ce118">
            <text:p>7.256.500</text:p>
          </table:table-cell>
          <table:table-cell office:value-type="float" office:value="6949000" table:style-name="ce118">
            <text:p>6.949.000</text:p>
          </table:table-cell>
          <table:table-cell office:value-type="float" office:value="7346000" table:style-name="ce118">
            <text:p>7.346.000</text:p>
          </table:table-cell>
          <table:table-cell office:value-type="float" office:value="7509304" table:style-name="ce118">
            <text:p>7.509.304</text:p>
          </table:table-cell>
          <table:table-cell office:value-type="float" office:value="7561639" table:style-name="ce118">
            <text:p>7.561.639</text:p>
          </table:table-cell>
          <table:table-cell office:value-type="float" office:value="7642398" table:style-name="ce118">
            <text:p>7.642.398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etonia</text:p>
          </table:table-cell>
          <table:table-cell office:value-type="float" office:value="123479" table:style-name="ce118">
            <text:p>123.479</text:p>
          </table:table-cell>
          <table:table-cell office:value-type="float" office:value="83559" table:style-name="ce118">
            <text:p>83.559</text:p>
          </table:table-cell>
          <table:table-cell office:value-type="float" office:value="104643" table:style-name="ce118">
            <text:p>104.643</text:p>
          </table:table-cell>
          <table:table-cell office:value-type="float" office:value="110042" table:style-name="ce118">
            <text:p>110.042</text:p>
          </table:table-cell>
          <table:table-cell office:value-type="float" office:value="109284" table:style-name="ce118">
            <text:p>109.284</text:p>
          </table:table-cell>
          <table:table-cell office:value-type="float" office:value="116898" table:style-name="ce118">
            <text:p>116.898</text:p>
          </table:table-cell>
          <table:table-cell office:value-type="float" office:value="121704" table:style-name="ce118">
            <text:p>121.70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ituania</text:p>
          </table:table-cell>
          <table:table-cell office:value-type="float" office:value="170324" table:style-name="ce118">
            <text:p>170.324</text:p>
          </table:table-cell>
          <table:table-cell office:value-type="float" office:value="150362" table:style-name="ce118">
            <text:p>150.362</text:p>
          </table:table-cell>
          <table:table-cell office:value-type="float" office:value="164616" table:style-name="ce118">
            <text:p>164.616</text:p>
          </table:table-cell>
          <table:table-cell office:value-type="float" office:value="181886" table:style-name="ce118">
            <text:p>181.886</text:p>
          </table:table-cell>
          <table:table-cell office:value-type="float" office:value="187797" table:style-name="ce118">
            <text:p>187.797</text:p>
          </table:table-cell>
          <table:table-cell office:value-type="float" office:value="171136" table:style-name="ce118">
            <text:p>171.136</text:p>
          </table:table-cell>
          <table:table-cell office:value-type="float" office:value="198882" table:style-name="ce118">
            <text:p>198.882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uxenburgo</text:p>
          </table:table-cell>
          <table:table-cell office:value-type="float" office:value="66278" table:style-name="ce118">
            <text:p>66.278</text:p>
          </table:table-cell>
          <table:table-cell office:value-type="float" office:value="55683" table:style-name="ce118">
            <text:p>55.683</text:p>
          </table:table-cell>
          <table:table-cell office:value-type="float" office:value="67598" table:style-name="ce118">
            <text:p>67.598</text:p>
          </table:table-cell>
          <table:table-cell office:value-type="float" office:value="69072" table:style-name="ce118">
            <text:p>69.072</text:p>
          </table:table-cell>
          <table:table-cell office:value-type="float" office:value="67211" table:style-name="ce118">
            <text:p>67.211</text:p>
          </table:table-cell>
          <table:table-cell office:value-type="float" office:value="70287" table:style-name="ce118">
            <text:p>70.287</text:p>
          </table:table-cell>
          <table:table-cell office:value-type="float" office:value="70520" table:style-name="ce118">
            <text:p>70.52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Malta</text:p>
          </table:table-cell>
          <table:table-cell office:value-type="float" office:value="22625" table:style-name="ce119">
            <text:p>22.625</text:p>
          </table:table-cell>
          <table:table-cell office:value-type="float" office:value="18178" table:style-name="ce119">
            <text:p>18.178</text:p>
          </table:table-cell>
          <table:table-cell office:value-type="float" office:value="13034" table:style-name="ce119">
            <text:p>13.034</text:p>
          </table:table-cell>
          <table:table-cell office:value-type="float" office:value="22503" table:style-name="ce119">
            <text:p>22.503</text:p>
          </table:table-cell>
          <table:table-cell office:value-type="float" office:value="24471" table:style-name="ce119">
            <text:p>24.471</text:p>
          </table:table-cell>
          <table:table-cell office:value-type="float" office:value="21712" table:style-name="ce119">
            <text:p>21.712</text:p>
          </table:table-cell>
          <table:table-cell office:value-type="float" office:value="23876" table:style-name="ce119">
            <text:p>23.876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erbehereak</text:p>
          </table:table-cell>
          <table:table-cell office:value-type="float" office:value="2012000" table:style-name="ce118">
            <text:p>2.012.000</text:p>
          </table:table-cell>
          <table:table-cell office:value-type="float" office:value="1893000" table:style-name="ce118">
            <text:p>1.893.000</text:p>
          </table:table-cell>
          <table:table-cell office:value-type="float" office:value="2014000" table:style-name="ce118">
            <text:p>2.014.000</text:p>
          </table:table-cell>
          <table:table-cell office:value-type="float" office:value="1977000" table:style-name="ce118">
            <text:p>1.977.000</text:p>
          </table:table-cell>
          <table:table-cell office:value-type="float" office:value="1904000" table:style-name="ce118">
            <text:p>1.904.000</text:p>
          </table:table-cell>
          <table:table-cell office:value-type="float" office:value="1982000" table:style-name="ce118">
            <text:p>1.982.000</text:p>
          </table:table-cell>
          <table:table-cell office:value-type="float" office:value="1910000" table:style-name="ce118">
            <text:p>1.910.00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lonia</text:p>
          </table:table-cell>
          <table:table-cell office:value-type="float" office:value="1794432" table:style-name="ce118">
            <text:p>1.794.432</text:p>
          </table:table-cell>
          <table:table-cell office:value-type="float" office:value="1392885" table:style-name="ce118">
            <text:p>1.392.885</text:p>
          </table:table-cell>
          <table:table-cell office:value-type="float" office:value="1668686" table:style-name="ce118">
            <text:p>1.668.686</text:p>
          </table:table-cell>
          <table:table-cell office:value-type="float" office:value="1901650" table:style-name="ce118">
            <text:p>1.901.650</text:p>
          </table:table-cell>
          <table:table-cell office:value-type="float" office:value="1932231" table:style-name="ce118">
            <text:p>1.932.231</text:p>
          </table:table-cell>
          <table:table-cell office:value-type="float" office:value="1740181" table:style-name="ce118">
            <text:p>1.740.181</text:p>
          </table:table-cell>
          <table:table-cell office:value-type="float" office:value="2683782" table:style-name="ce118">
            <text:p>2.683.782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rtugal</text:p>
          </table:table-cell>
          <table:table-cell office:value-type="float" office:value="1088187" table:style-name="ce118">
            <text:p>1.088.187</text:p>
          </table:table-cell>
          <table:table-cell office:value-type="float" office:value="1030551" table:style-name="ce118">
            <text:p>1.030.551</text:p>
          </table:table-cell>
          <table:table-cell office:value-type="float" office:value="923991" table:style-name="ce118">
            <text:p>923.991</text:p>
          </table:table-cell>
          <table:table-cell office:value-type="float" office:value="914585" table:style-name="ce118">
            <text:p>914.585</text:p>
          </table:table-cell>
          <table:table-cell office:value-type="float" office:value="869475" table:style-name="ce118">
            <text:p>869.475</text:p>
          </table:table-cell>
          <table:table-cell office:value-type="float" office:value="958956" table:style-name="ce118">
            <text:p>958.956</text:p>
          </table:table-cell>
          <table:table-cell office:value-type="float" office:value="960555" table:style-name="ce118">
            <text:p>960.555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esuma Batua</text:p>
          </table:table-cell>
          <table:table-cell office:value-type="float" office:value="6597709" table:style-name="ce118">
            <text:p>6.597.709</text:p>
          </table:table-cell>
          <table:table-cell office:value-type="float" office:value="6662316" table:style-name="ce118">
            <text:p>6.662.316</text:p>
          </table:table-cell>
          <table:table-cell office:value-type="float" office:value="6568370" table:style-name="ce118">
            <text:p>6.568.370</text:p>
          </table:table-cell>
          <table:table-cell office:value-type="float" office:value="6649065" table:style-name="ce118">
            <text:p>6.649.065</text:p>
          </table:table-cell>
          <table:table-cell office:value-type="float" office:value="6544055" table:style-name="ce118">
            <text:p>6.544.055</text:p>
          </table:table-cell>
          <table:table-cell office:value-type="float" office:value="6710149" table:style-name="ce118">
            <text:p>6.710.149</text:p>
          </table:table-cell>
          <table:table-cell office:value-type="float" office:value="6765002" table:style-name="ce118">
            <text:p>6.765.002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Txekiar Errepublika</text:p>
          </table:table-cell>
          <table:table-cell office:value-type="float" office:value="649317" table:style-name="ce119">
            <text:p>649.317</text:p>
          </table:table-cell>
          <table:table-cell office:value-type="float" office:value="615614" table:style-name="ce119">
            <text:p>615.614</text:p>
          </table:table-cell>
          <table:table-cell office:value-type="float" office:value="646015" table:style-name="ce119">
            <text:p>646.015</text:p>
          </table:table-cell>
          <table:table-cell office:value-type="float" office:value="659175" table:style-name="ce119">
            <text:p>659.175</text:p>
          </table:table-cell>
          <table:table-cell office:value-type="float" office:value="672538" table:style-name="ce119">
            <text:p>672.538</text:p>
          </table:table-cell>
          <table:table-cell office:value-type="float" office:value="703357" table:style-name="ce119">
            <text:p>703.357</text:p>
          </table:table-cell>
          <table:table-cell office:value-type="float" office:value="744281" table:style-name="ce119">
            <text:p>744.281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umania</text:p>
          </table:table-cell>
          <table:table-cell office:value-type="float" office:value="392300" table:style-name="ce118">
            <text:p>392.300</text:p>
          </table:table-cell>
          <table:table-cell office:value-type="float" office:value="404200" table:style-name="ce118">
            <text:p>404.200</text:p>
          </table:table-cell>
          <table:table-cell office:value-type="float" office:value="422776" table:style-name="ce118">
            <text:p>422.776</text:p>
          </table:table-cell>
          <table:table-cell office:value-type="float" office:value="496040" table:style-name="ce118">
            <text:p>496.040</text:p>
          </table:table-cell>
          <table:table-cell office:value-type="float" office:value="601800" table:style-name="ce118">
            <text:p>601.80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Suedia</text:p>
          </table:table-cell>
          <table:table-cell office:value-type="float" office:value="824526" table:style-name="ce120">
            <text:p>824.526</text:p>
          </table:table-cell>
          <table:table-cell office:value-type="float" office:value="836408" table:style-name="ce120">
            <text:p>836.408</text:p>
          </table:table-cell>
          <table:table-cell office:value-type="float" office:value="685585" table:style-name="ce120">
            <text:p>685.585</text:p>
          </table:table-cell>
          <table:table-cell office:value-type="float" office:value="737545" table:style-name="ce120">
            <text:p>737.545</text:p>
          </table:table-cell>
          <table:table-cell office:value-type="float" office:value="736839" table:style-name="ce120">
            <text:p>736.839</text:p>
          </table:table-cell>
          <table:table-cell office:value-type="float" office:value="753962" table:style-name="ce120">
            <text:p>753.962</text:p>
          </table:table-cell>
          <table:table-cell office:value-type="float" office:value="736544" table:style-name="ce120">
            <text:p>736.544</text:p>
          </table:table-cell>
          <table:table-cell office:value-type="string" table:style-name="ce12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1">
            <text:p>Euskal Autonomia Erkidegoa</text:p>
          </table:table-cell>
          <table:table-cell office:value-type="float" office:value="298577.61273304123" table:style-name="ce121">
            <text:p>298.578</text:p>
          </table:table-cell>
          <table:table-cell office:value-type="float" office:value="288497.31608291023" table:style-name="ce121">
            <text:p>288.497</text:p>
          </table:table-cell>
          <table:table-cell office:value-type="float" office:value="254776.73491499998" table:style-name="ce121">
            <text:p>254.777</text:p>
          </table:table-cell>
          <table:table-cell office:value-type="float" office:value="257198.28200000001" table:style-name="ce121">
            <text:p>257.198</text:p>
          </table:table-cell>
          <table:table-cell office:value-type="float" office:value="257220.61200000002" table:style-name="ce121">
            <text:p>257.221</text:p>
          </table:table-cell>
          <table:table-cell office:value-type="float" office:value="253883.008" table:style-name="ce121">
            <text:p>253.883</text:p>
          </table:table-cell>
          <table:table-cell office:value-type="float" office:value="258801.08900000001" table:style-name="ce121">
            <text:p>258.801</text:p>
          </table:table-cell>
          <table:table-cell office:value-type="float" office:value="263393.016" table:style-name="ce121">
            <text:p>263.393</text:p>
          </table:table-cell>
          <table:table-cell table:number-columns-repeated="16375" table:style-name="ce2"/>
        </table:table-row>
        <table:table-row table:style-name="ro21">
          <table:table-cell table:style-name="ce17"/>
          <table:table-cell table:number-columns-repeated="8" table:style-name="ce18"/>
          <table:table-cell table:number-columns-repeated="16375"/>
        </table:table-row>
        <table:table-row table:style-name="ro9">
          <table:table-cell office:value-type="string" table:style-name="ce31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Adierazle_3" table:style-name="ta3" table:print-ranges="Adierazle_3.A1:Adierazle_3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Adierazle 3. Energiaren berreskurapena material motaren eta herrialderen arabera: ontziak eta ontzien hondakin guztiak.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13">
            <text:p>Herrialdea/Urtea</text:p>
          </table:table-cell>
          <table:table-cell office:value-type="float" office:value="2008" table:style-name="ce113">
            <text:p>2008</text:p>
          </table:table-cell>
          <table:table-cell office:value-type="float" office:value="2009" table:style-name="ce113">
            <text:p>2009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8">
            <text:p>Alemania</text:p>
          </table:table-cell>
          <table:table-cell office:value-type="float" office:value="1786100" table:style-name="ce117">
            <text:p>1.786.100</text:p>
          </table:table-cell>
          <table:table-cell office:value-type="float" office:value="1669120" table:style-name="ce117">
            <text:p>1.669.120</text:p>
          </table:table-cell>
          <table:table-cell office:value-type="float" office:value="1819900" table:style-name="ce117">
            <text:p>1.819.900</text:p>
          </table:table-cell>
          <table:table-cell office:value-type="float" office:value="4144419" table:style-name="ce117">
            <text:p>4.144.419</text:p>
          </table:table-cell>
          <table:table-cell office:value-type="float" office:value="4158020" table:style-name="ce117">
            <text:p>4.158.020</text:p>
          </table:table-cell>
          <table:table-cell office:value-type="float" office:value="4407492" table:style-name="ce117">
            <text:p>4.407.492</text:p>
          </table:table-cell>
          <table:table-cell office:value-type="float" office:value="4654576" table:style-name="ce117">
            <text:p>4.654.576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Austria</text:p>
          </table:table-cell>
          <table:table-cell office:value-type="float" office:value="81641" table:style-name="ce118">
            <text:p>81.641</text:p>
          </table:table-cell>
          <table:table-cell office:value-type="float" office:value="84891" table:style-name="ce118">
            <text:p>84.891</text:p>
          </table:table-cell>
          <table:table-cell office:value-type="float" office:value="86197" table:style-name="ce118">
            <text:p>86.197</text:p>
          </table:table-cell>
          <table:table-cell office:value-type="float" office:value="104568" table:style-name="ce118">
            <text:p>104.568</text:p>
          </table:table-cell>
          <table:table-cell office:value-type="float" office:value="110461" table:style-name="ce118">
            <text:p>110.461</text:p>
          </table:table-cell>
          <table:table-cell office:value-type="float" office:value="104595" table:style-name="ce118">
            <text:p>104.595</text:p>
          </table:table-cell>
          <table:table-cell office:value-type="float" office:value="111531" table:style-name="ce118">
            <text:p>111.531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elgika</text:p>
          </table:table-cell>
          <table:table-cell office:value-type="float" office:value="27663" table:style-name="ce118">
            <text:p>27.663</text:p>
          </table:table-cell>
          <table:table-cell office:value-type="float" office:value="30295" table:style-name="ce118">
            <text:p>30.295</text:p>
          </table:table-cell>
          <table:table-cell office:value-type="float" office:value="30856" table:style-name="ce118">
            <text:p>30.856</text:p>
          </table:table-cell>
          <table:table-cell office:value-type="float" office:value="38418" table:style-name="ce118">
            <text:p>38.418</text:p>
          </table:table-cell>
          <table:table-cell office:value-type="float" office:value="60372" table:style-name="ce118">
            <text:p>60.372</text:p>
          </table:table-cell>
          <table:table-cell office:value-type="float" office:value="60467" table:style-name="ce118">
            <text:p>60.467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ulgaria</text:p>
          </table:table-cell>
          <table:table-cell office:value-type="float" office:value="332" table:style-name="ce118">
            <text:p>3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Zipre</text:p>
          </table:table-cell>
          <table:table-cell office:value-type="float" office:value="297" table:style-name="ce118">
            <text:p>297</text:p>
          </table:table-cell>
          <table:table-cell office:value-type="float" office:value="255" table:style-name="ce118">
            <text:p>255</text:p>
          </table:table-cell>
          <table:table-cell office:value-type="float" office:value="78" table:style-name="ce118">
            <text:p>78</text:p>
          </table:table-cell>
          <table:table-cell office:value-type="float" office:value="55" table:style-name="ce118">
            <text:p>55</text:p>
          </table:table-cell>
          <table:table-cell office:value-type="float" office:value="348" table:style-name="ce118">
            <text:p>348</text:p>
          </table:table-cell>
          <table:table-cell office:value-type="float" office:value="18" table:style-name="ce118">
            <text:p>18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7" table:style-name="ce119">
            <text:p>67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Danimarka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akia</text:p>
          </table:table-cell>
          <table:table-cell office:value-type="float" office:value="2032" table:style-name="ce118">
            <text:p>2.032</text:p>
          </table:table-cell>
          <table:table-cell office:value-type="float" office:value="2391" table:style-name="ce118">
            <text:p>2.391</text:p>
          </table:table-cell>
          <table:table-cell office:value-type="float" office:value="2852" table:style-name="ce118">
            <text:p>2.852</text:p>
          </table:table-cell>
          <table:table-cell office:value-type="float" office:value="4804" table:style-name="ce118">
            <text:p>4.804</text:p>
          </table:table-cell>
          <table:table-cell office:value-type="float" office:value="6579" table:style-name="ce118">
            <text:p>6.579</text:p>
          </table:table-cell>
          <table:table-cell office:value-type="float" office:value="13995" table:style-name="ce118">
            <text:p>13.995</text:p>
          </table:table-cell>
          <table:table-cell office:value-type="float" office:value="10606" table:style-name="ce118">
            <text:p>10.606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enia</text:p>
          </table:table-cell>
          <table:table-cell office:value-type="float" office:value="11318" table:style-name="ce118">
            <text:p>11.318</text:p>
          </table:table-cell>
          <table:table-cell office:value-type="float" office:value="7865" table:style-name="ce118">
            <text:p>7.865</text:p>
          </table:table-cell>
          <table:table-cell office:value-type="float" office:value="8530" table:style-name="ce118">
            <text:p>8.530</text:p>
          </table:table-cell>
          <table:table-cell office:value-type="float" office:value="14103" table:style-name="ce118">
            <text:p>14.103</text:p>
          </table:table-cell>
          <table:table-cell office:value-type="float" office:value="22324" table:style-name="ce118">
            <text:p>22.324</text:p>
          </table:table-cell>
          <table:table-cell office:value-type="float" office:value="47116" table:style-name="ce118">
            <text:p>47.116</text:p>
          </table:table-cell>
          <table:table-cell office:value-type="float" office:value="37081" table:style-name="ce118">
            <text:p>37.081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painia</text:p>
          </table:table-cell>
          <table:table-cell office:value-type="float" office:value="76088" table:style-name="ce118">
            <text:p>76.088</text:p>
          </table:table-cell>
          <table:table-cell office:value-type="float" office:value="120713" table:style-name="ce118">
            <text:p>120.713</text:p>
          </table:table-cell>
          <table:table-cell office:value-type="float" office:value="95963" table:style-name="ce118">
            <text:p>95.963</text:p>
          </table:table-cell>
          <table:table-cell office:value-type="float" office:value="38720" table:style-name="ce118">
            <text:p>38.720</text:p>
          </table:table-cell>
          <table:table-cell office:value-type="float" office:value="18466" table:style-name="ce118">
            <text:p>18.466</text:p>
          </table:table-cell>
          <table:table-cell office:value-type="float" office:value="17891" table:style-name="ce118">
            <text:p>17.891</text:p>
          </table:table-cell>
          <table:table-cell office:value-type="float" office:value="24263" table:style-name="ce118">
            <text:p>24.263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Estonia<text:s/></text:p>
          </table:table-cell>
          <table:table-cell office:value-type="float" office:value="2545" table:style-name="ce119">
            <text:p>2.545</text:p>
          </table:table-cell>
          <table:table-cell office:value-type="float" office:value="2774" table:style-name="ce119">
            <text:p>2.774</text:p>
          </table:table-cell>
          <table:table-cell office:value-type="float" office:value="8662" table:style-name="ce119">
            <text:p>8.662</text:p>
          </table:table-cell>
          <table:table-cell office:value-type="float" office:value="8013" table:style-name="ce119">
            <text:p>8.013</text:p>
          </table:table-cell>
          <table:table-cell office:value-type="float" office:value="12839" table:style-name="ce119">
            <text:p>12.839</text:p>
          </table:table-cell>
          <table:table-cell office:value-type="float" office:value="43150" table:style-name="ce119">
            <text:p>43.150</text:p>
          </table:table-cell>
          <table:table-cell office:value-type="float" office:value="49470" table:style-name="ce119">
            <text:p>49.470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inlandia</text:p>
          </table:table-cell>
          <table:table-cell office:value-type="float" office:value="230709" table:style-name="ce118">
            <text:p>230.709</text:p>
          </table:table-cell>
          <table:table-cell office:value-type="float" office:value="172487" table:style-name="ce118">
            <text:p>172.487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float" office:value="8000" table:style-name="ce118">
            <text:p>8.00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rantzia</text:p>
          </table:table-cell>
          <table:table-cell office:value-type="float" office:value="173000" table:style-name="ce118">
            <text:p>173.000</text:p>
          </table:table-cell>
          <table:table-cell office:value-type="float" office:value="173000" table:style-name="ce118">
            <text:p>173.000</text:p>
          </table:table-cell>
          <table:table-cell office:value-type="float" office:value="213214" table:style-name="ce118">
            <text:p>213.214</text:p>
          </table:table-cell>
          <table:table-cell office:value-type="float" office:value="213214" table:style-name="ce118">
            <text:p>213.214</text:p>
          </table:table-cell>
          <table:table-cell office:value-type="float" office:value="213214" table:style-name="ce118">
            <text:p>213.214</text:p>
          </table:table-cell>
          <table:table-cell office:value-type="float" office:value="213214" table:style-name="ce118">
            <text:p>213.214</text:p>
          </table:table-cell>
          <table:table-cell office:value-type="float" office:value="213214" table:style-name="ce118">
            <text:p>213.21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Grez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54" table:style-name="ce118">
            <text:p>1.5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70" table:style-name="ce118">
            <text:p>3.27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ungaria</text:p>
          </table:table-cell>
          <table:table-cell office:value-type="float" office:value="344" table:style-name="ce118">
            <text:p>344</text:p>
          </table:table-cell>
          <table:table-cell office:value-type="float" office:value="2555" table:style-name="ce118">
            <text:p>2.555</text:p>
          </table:table-cell>
          <table:table-cell office:value-type="float" office:value="6238" table:style-name="ce118">
            <text:p>6.238</text:p>
          </table:table-cell>
          <table:table-cell office:value-type="string" table:style-name="ce118">
            <text:p>:</text:p>
          </table:table-cell>
          <table:table-cell office:value-type="float" office:value="8755" table:style-name="ce118">
            <text:p>8.755</text:p>
          </table:table-cell>
          <table:table-cell office:value-type="float" office:value="25578" table:style-name="ce118">
            <text:p>25.578</text:p>
          </table:table-cell>
          <table:table-cell office:value-type="float" office:value="10144" table:style-name="ce118">
            <text:p>10.14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Irlanda</text:p>
          </table:table-cell>
          <table:table-cell office:value-type="float" office:value="30347" table:style-name="ce119">
            <text:p>30.347</text:p>
          </table:table-cell>
          <table:table-cell office:value-type="float" office:value="48096" table:style-name="ce119">
            <text:p>48.096</text:p>
          </table:table-cell>
          <table:table-cell office:value-type="float" office:value="64810" table:style-name="ce119">
            <text:p>64.810</text:p>
          </table:table-cell>
          <table:table-cell office:value-type="float" office:value="69971" table:style-name="ce119">
            <text:p>69.971</text:p>
          </table:table-cell>
          <table:table-cell office:value-type="float" office:value="73343" table:style-name="ce119">
            <text:p>73.343</text:p>
          </table:table-cell>
          <table:table-cell office:value-type="float" office:value="59948" table:style-name="ce119">
            <text:p>59.948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Italia</text:p>
          </table:table-cell>
          <table:table-cell office:value-type="float" office:value="35000" table:style-name="ce118">
            <text:p>35.000</text:p>
          </table:table-cell>
          <table:table-cell office:value-type="float" office:value="31000" table:style-name="ce118">
            <text:p>31.000</text:p>
          </table:table-cell>
          <table:table-cell office:value-type="float" office:value="34000" table:style-name="ce118">
            <text:p>34.000</text:p>
          </table:table-cell>
          <table:table-cell office:value-type="float" office:value="38200" table:style-name="ce118">
            <text:p>38.200</text:p>
          </table:table-cell>
          <table:table-cell office:value-type="float" office:value="44000" table:style-name="ce118">
            <text:p>44.000</text:p>
          </table:table-cell>
          <table:table-cell office:value-type="float" office:value="44467" table:style-name="ce118">
            <text:p>44.467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etonia</text:p>
          </table:table-cell>
          <table:table-cell office:value-type="float" office:value="13073" table:style-name="ce118">
            <text:p>13.073</text:p>
          </table:table-cell>
          <table:table-cell office:value-type="float" office:value="11656" table:style-name="ce118">
            <text:p>11.656</text:p>
          </table:table-cell>
          <table:table-cell office:value-type="float" office:value="4278" table:style-name="ce118">
            <text:p>4.2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ituania</text:p>
          </table:table-cell>
          <table:table-cell office:value-type="float" office:value="1663" table:style-name="ce118">
            <text:p>1.663</text:p>
          </table:table-cell>
          <table:table-cell office:value-type="float" office:value="1874" table:style-name="ce118">
            <text:p>1.874</text:p>
          </table:table-cell>
          <table:table-cell office:value-type="float" office:value="1433" table:style-name="ce118">
            <text:p>1.433</text:p>
          </table:table-cell>
          <table:table-cell office:value-type="float" office:value="2018" table:style-name="ce118">
            <text:p>2.018</text:p>
          </table:table-cell>
          <table:table-cell office:value-type="float" office:value="1096" table:style-name="ce118">
            <text:p>1.096</text:p>
          </table:table-cell>
          <table:table-cell office:value-type="float" office:value="1111" table:style-name="ce118">
            <text:p>1.111</text:p>
          </table:table-cell>
          <table:table-cell office:value-type="float" office:value="802" table:style-name="ce118">
            <text:p>802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uxenburgo</text:p>
          </table:table-cell>
          <table:table-cell office:value-type="float" office:value="6868" table:style-name="ce118">
            <text:p>6.868</text:p>
          </table:table-cell>
          <table:table-cell office:value-type="float" office:value="7130" table:style-name="ce118">
            <text:p>7.130</text:p>
          </table:table-cell>
          <table:table-cell office:value-type="float" office:value="6352" table:style-name="ce118">
            <text:p>6.352</text:p>
          </table:table-cell>
          <table:table-cell office:value-type="float" office:value="7399" table:style-name="ce118">
            <text:p>7.399</text:p>
          </table:table-cell>
          <table:table-cell office:value-type="float" office:value="12804" table:style-name="ce118">
            <text:p>12.804</text:p>
          </table:table-cell>
          <table:table-cell office:value-type="float" office:value="6918" table:style-name="ce118">
            <text:p>6.918</text:p>
          </table:table-cell>
          <table:table-cell office:value-type="float" office:value="8871" table:style-name="ce118">
            <text:p>8.871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Malt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61" table:style-name="ce119">
            <text:p>261</text:p>
          </table:table-cell>
          <table:table-cell office:value-type="float" office:value="110" table:style-name="ce119">
            <text:p>110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erbehereak</text:p>
          </table:table-cell>
          <table:table-cell office:value-type="float" office:value="358000" table:style-name="ce118">
            <text:p>358.000</text:p>
          </table:table-cell>
          <table:table-cell office:value-type="float" office:value="337000" table:style-name="ce118">
            <text:p>337.000</text:p>
          </table:table-cell>
          <table:table-cell office:value-type="float" office:value="308000" table:style-name="ce118">
            <text:p>308.000</text:p>
          </table:table-cell>
          <table:table-cell office:value-type="float" office:value="214000" table:style-name="ce118">
            <text:p>214.000</text:p>
          </table:table-cell>
          <table:table-cell office:value-type="float" office:value="171000" table:style-name="ce118">
            <text:p>171.000</text:p>
          </table:table-cell>
          <table:table-cell office:value-type="float" office:value="144000" table:style-name="ce118">
            <text:p>144.000</text:p>
          </table:table-cell>
          <table:table-cell office:value-type="float" office:value="144000" table:style-name="ce118">
            <text:p>144.00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lonia</text:p>
          </table:table-cell>
          <table:table-cell office:value-type="float" office:value="200647" table:style-name="ce118">
            <text:p>200.647</text:p>
          </table:table-cell>
          <table:table-cell office:value-type="float" office:value="397055" table:style-name="ce118">
            <text:p>397.055</text:p>
          </table:table-cell>
          <table:table-cell office:value-type="float" office:value="128079" table:style-name="ce118">
            <text:p>128.079</text:p>
          </table:table-cell>
          <table:table-cell office:value-type="float" office:value="303532" table:style-name="ce118">
            <text:p>303.532</text:p>
          </table:table-cell>
          <table:table-cell office:value-type="float" office:value="287176" table:style-name="ce118">
            <text:p>287.176</text:p>
          </table:table-cell>
          <table:table-cell office:value-type="float" office:value="347734" table:style-name="ce118">
            <text:p>347.734</text:p>
          </table:table-cell>
          <table:table-cell office:value-type="float" office:value="117456" table:style-name="ce118">
            <text:p>117.456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rtugal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esuma Batua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65" table:style-name="ce118">
            <text:p>865</text:p>
          </table:table-cell>
          <table:table-cell office:value-type="float" office:value="31228" table:style-name="ce118">
            <text:p>31.228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Txekiar Errepublika</text:p>
          </table:table-cell>
          <table:table-cell office:value-type="float" office:value="9108" table:style-name="ce119">
            <text:p>9.108</text:p>
          </table:table-cell>
          <table:table-cell office:value-type="float" office:value="7698" table:style-name="ce119">
            <text:p>7.698</text:p>
          </table:table-cell>
          <table:table-cell office:value-type="float" office:value="7208" table:style-name="ce119">
            <text:p>7.208</text:p>
          </table:table-cell>
          <table:table-cell office:value-type="float" office:value="5331" table:style-name="ce119">
            <text:p>5.331</text:p>
          </table:table-cell>
          <table:table-cell office:value-type="float" office:value="4691" table:style-name="ce119">
            <text:p>4.691</text:p>
          </table:table-cell>
          <table:table-cell office:value-type="float" office:value="6957" table:style-name="ce119">
            <text:p>6.957</text:p>
          </table:table-cell>
          <table:table-cell office:value-type="float" office:value="6013" table:style-name="ce119">
            <text:p>6.013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umania</text:p>
          </table:table-cell>
          <table:table-cell office:value-type="float" office:value="84600" table:style-name="ce118">
            <text:p>84.600</text:p>
          </table:table-cell>
          <table:table-cell office:value-type="float" office:value="62580" table:style-name="ce118">
            <text:p>62.580</text:p>
          </table:table-cell>
          <table:table-cell office:value-type="float" office:value="48251" table:style-name="ce118">
            <text:p>48.251</text:p>
          </table:table-cell>
          <table:table-cell office:value-type="float" office:value="43820" table:style-name="ce118">
            <text:p>43.820</text:p>
          </table:table-cell>
          <table:table-cell office:value-type="float" office:value="6912" table:style-name="ce118">
            <text:p>6.912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Suedia</text:p>
          </table:table-cell>
          <table:table-cell office:value-type="float" office:value="0" table:style-name="ce120">
            <text:p>0</text:p>
          </table:table-cell>
          <table:table-cell office:value-type="float" office:value="257596" table:style-name="ce120">
            <text:p>257.59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2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1">
            <text:p>Euskal Autonomia Erkidegoa</text:p>
          </table:table-cell>
          <table:table-cell office:value-type="float" office:value="10869" table:style-name="ce121">
            <text:p>10.869</text:p>
          </table:table-cell>
          <table:table-cell office:value-type="float" office:value="13818" table:style-name="ce121">
            <text:p>13.818</text:p>
          </table:table-cell>
          <table:table-cell office:value-type="float" office:value="13176.52" table:style-name="ce121">
            <text:p>13.177</text:p>
          </table:table-cell>
          <table:table-cell office:value-type="float" office:value="12009" table:style-name="ce121">
            <text:p>12.009</text:p>
          </table:table-cell>
          <table:table-cell office:value-type="float" office:value="8510" table:style-name="ce121">
            <text:p>8.510</text:p>
          </table:table-cell>
          <table:table-cell office:value-type="float" office:value="8237.9879999999994" table:style-name="ce121">
            <text:p>8.238</text:p>
          </table:table-cell>
          <table:table-cell office:value-type="float" office:value="8253.7780000000002" table:style-name="ce121">
            <text:p>8.254</text:p>
          </table:table-cell>
          <table:table-cell office:value-type="float" office:value="7801.9939999999997" table:style-name="ce121">
            <text:p>7.802</text:p>
          </table:table-cell>
          <table:table-cell table:number-columns-repeated="16375" table:style-name="ce2"/>
        </table:table-row>
        <table:table-row table:style-name="ro21">
          <table:table-cell table:style-name="ce17"/>
          <table:table-cell table:number-columns-repeated="8" table:style-name="ce18"/>
          <table:table-cell table:number-columns-repeated="16375"/>
        </table:table-row>
        <table:table-row table:style-name="ro9">
          <table:table-cell office:value-type="string" table:style-name="ce31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Adierazle_4" table:style-name="ta3" table:print-ranges="Adierazle_4.A1:Adierazle_4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Adierazle 4. Balio emateko beste era batzuk material motaren eta herrialderen arabera: ontziak eta ontzien hondakin guztiak.<text:s/>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13">
            <text:p>Herrialdea/Urtea</text:p>
          </table:table-cell>
          <table:table-cell office:value-type="float" office:value="2008" table:style-name="ce113">
            <text:p>2008</text:p>
          </table:table-cell>
          <table:table-cell office:value-type="float" office:value="2009" table:style-name="ce113">
            <text:p>2009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8">
            <text:p>Alemania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Austr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997" table:style-name="ce118">
            <text:p>8.997</text:p>
          </table:table-cell>
          <table:table-cell office:value-type="float" office:value="11353" table:style-name="ce118">
            <text:p>11.353</text:p>
          </table:table-cell>
          <table:table-cell office:value-type="float" office:value="10844" table:style-name="ce118">
            <text:p>10.844</text:p>
          </table:table-cell>
          <table:table-cell office:value-type="float" office:value="12150" table:style-name="ce118">
            <text:p>12.15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elgik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ulgar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8" table:style-name="ce118">
            <text:p>358</text:p>
          </table:table-cell>
          <table:table-cell office:value-type="float" office:value="529" table:style-name="ce118">
            <text:p>52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Zipr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81" table:style-name="ce119">
            <text:p>81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Danimarka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akia</text:p>
          </table:table-cell>
          <table:table-cell office:value-type="float" office:value="7733" table:style-name="ce118">
            <text:p>7.733</text:p>
          </table:table-cell>
          <table:table-cell office:value-type="float" office:value="10681" table:style-name="ce118">
            <text:p>10.681</text:p>
          </table:table-cell>
          <table:table-cell office:value-type="float" office:value="4709" table:style-name="ce118">
            <text:p>4.709</text:p>
          </table:table-cell>
          <table:table-cell office:value-type="float" office:value="6936" table:style-name="ce118">
            <text:p>6.936</text:p>
          </table:table-cell>
          <table:table-cell office:value-type="float" office:value="1534" table:style-name="ce118">
            <text:p>1.534</text:p>
          </table:table-cell>
          <table:table-cell office:value-type="float" office:value="1722" table:style-name="ce118">
            <text:p>1.722</text:p>
          </table:table-cell>
          <table:table-cell office:value-type="float" office:value="1206" table:style-name="ce118">
            <text:p>1.206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en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painia</text:p>
          </table:table-cell>
          <table:table-cell office:value-type="float" office:value="7032" table:style-name="ce118">
            <text:p>7.032</text:p>
          </table:table-cell>
          <table:table-cell office:value-type="string" table:style-name="ce118">
            <text:p>:</text:p>
          </table:table-cell>
          <table:table-cell office:value-type="float" office:value="0" table:style-name="ce118">
            <text:p>0</text:p>
          </table:table-cell>
          <table:table-cell office:value-type="float" office:value="34701" table:style-name="ce118">
            <text:p>34.701</text:p>
          </table:table-cell>
          <table:table-cell office:value-type="float" office:value="30731" table:style-name="ce118">
            <text:p>30.731</text:p>
          </table:table-cell>
          <table:table-cell office:value-type="float" office:value="32441" table:style-name="ce118">
            <text:p>32.441</text:p>
          </table:table-cell>
          <table:table-cell office:value-type="float" office:value="7176" table:style-name="ce118">
            <text:p>7.176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Estonia<text:s/>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inlandia</text:p>
          </table:table-cell>
          <table:table-cell office:value-type="float" office:value="2107" table:style-name="ce118">
            <text:p>2.10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rantz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Grez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ungaria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0" table:style-name="ce118">
            <text:p>0</text:p>
          </table:table-cell>
          <table:table-cell office:value-type="float" office:value="523" table:style-name="ce118">
            <text:p>52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Irlanda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788" table:style-name="ce119">
            <text:p>1.788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Ital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etonia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3794" table:style-name="ce118">
            <text:p>3.794</text:p>
          </table:table-cell>
          <table:table-cell office:value-type="float" office:value="5085" table:style-name="ce118">
            <text:p>5.085</text:p>
          </table:table-cell>
          <table:table-cell office:value-type="float" office:value="5730" table:style-name="ce118">
            <text:p>5.730</text:p>
          </table:table-cell>
          <table:table-cell office:value-type="float" office:value="7181" table:style-name="ce118">
            <text:p>7.181</text:p>
          </table:table-cell>
          <table:table-cell office:value-type="float" office:value="5802" table:style-name="ce118">
            <text:p>5.802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ituania</text:p>
          </table:table-cell>
          <table:table-cell office:value-type="float" office:value="7" table:style-name="ce118">
            <text:p>7</text:p>
          </table:table-cell>
          <table:table-cell office:value-type="float" office:value="77" table:style-name="ce118">
            <text:p>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uxenburgo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Malta</text:p>
          </table:table-cell>
          <table:table-cell office:value-type="float" office:value="0" table:style-name="ce119">
            <text:p>0</text:p>
          </table:table-cell>
          <table:table-cell office:value-type="float" office:value="469" table:style-name="ce119">
            <text:p>469</text:p>
          </table:table-cell>
          <table:table-cell office:value-type="float" office:value="320" table:style-name="ce119">
            <text:p>320</text:p>
          </table:table-cell>
          <table:table-cell office:value-type="float" office:value="1042" table:style-name="ce119">
            <text:p>1.042</text:p>
          </table:table-cell>
          <table:table-cell office:value-type="float" office:value="406" table:style-name="ce119">
            <text:p>406</text:p>
          </table:table-cell>
          <table:table-cell office:value-type="float" office:value="73" table:style-name="ce119">
            <text:p>73</text:p>
          </table:table-cell>
          <table:table-cell office:value-type="float" office:value="105" table:style-name="ce119">
            <text:p>105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erbehereak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lonia</text:p>
          </table:table-cell>
          <table:table-cell office:value-type="float" office:value="120486" table:style-name="ce118">
            <text:p>120.486</text:p>
          </table:table-cell>
          <table:table-cell office:value-type="float" office:value="85154" table:style-name="ce118">
            <text:p>85.154</text:p>
          </table:table-cell>
          <table:table-cell office:value-type="float" office:value="448000" table:style-name="ce118">
            <text:p>448.000</text:p>
          </table:table-cell>
          <table:table-cell office:value-type="float" office:value="350291" table:style-name="ce118">
            <text:p>350.291</text:p>
          </table:table-cell>
          <table:table-cell office:value-type="float" office:value="429491" table:style-name="ce118">
            <text:p>429.491</text:p>
          </table:table-cell>
          <table:table-cell office:value-type="float" office:value="334829" table:style-name="ce118">
            <text:p>334.829</text:p>
          </table:table-cell>
          <table:table-cell office:value-type="float" office:value="98994" table:style-name="ce118">
            <text:p>98.99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rtugal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esuma Batua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Txekiar Errepublik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umania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Suedia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string" table:style-name="ce12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1">
            <text:p>Euskal Autonomia Erkidegoa</text:p>
          </table:table-cell>
          <table:table-cell office:value-type="float" office:value="17" table:style-name="ce121">
            <text:p>17</text:p>
          </table:table-cell>
          <table:table-cell office:value-type="float" office:value="73" table:style-name="ce121">
            <text:p>73</text:p>
          </table:table-cell>
          <table:table-cell office:value-type="float" office:value="17" table:style-name="ce121">
            <text:p>17</text:p>
          </table:table-cell>
          <table:table-cell office:value-type="float" office:value="17" table:style-name="ce121">
            <text:p>17</text:p>
          </table:table-cell>
          <table:table-cell office:value-type="float" office:value="17" table:style-name="ce121">
            <text:p>17</text:p>
          </table:table-cell>
          <table:table-cell office:value-type="float" office:value="17" table:style-name="ce121">
            <text:p>17</text:p>
          </table:table-cell>
          <table:table-cell office:value-type="float" office:value="17" table:style-name="ce121">
            <text:p>17</text:p>
          </table:table-cell>
          <table:table-cell office:value-type="float" office:value="17" table:style-name="ce121">
            <text:p>17</text:p>
          </table:table-cell>
          <table:table-cell table:number-columns-repeated="16375" table:style-name="ce2"/>
        </table:table-row>
        <table:table-row table:style-name="ro21">
          <table:table-cell table:style-name="ce17"/>
          <table:table-cell table:number-columns-repeated="8" table:style-name="ce18"/>
          <table:table-cell table:number-columns-repeated="16375"/>
        </table:table-row>
        <table:table-row table:style-name="ro9">
          <table:table-cell office:value-type="string" table:style-name="ce31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Adierazle_5" table:style-name="ta3" table:print-ranges="Adierazle_5.A1:Adierazle_5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Adierazle 5. Energiaren berreskurapenerako erraustegietan errez, material motaren eta herrialderen arabera: ontziak eta ontzien hondakin guztiak.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13">
            <text:p>Herrialdea/Urtea</text:p>
          </table:table-cell>
          <table:table-cell office:value-type="float" office:value="2008" table:style-name="ce113">
            <text:p>2008</text:p>
          </table:table-cell>
          <table:table-cell office:value-type="float" office:value="2009" table:style-name="ce113">
            <text:p>2009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8">
            <text:p>Alemania</text:p>
          </table:table-cell>
          <table:table-cell office:value-type="float" office:value="2102860" table:style-name="ce117">
            <text:p>2.102.860</text:p>
          </table:table-cell>
          <table:table-cell office:value-type="float" office:value="1552192" table:style-name="ce117">
            <text:p>1.552.192</text:p>
          </table:table-cell>
          <table:table-cell office:value-type="float" office:value="1860818" table:style-name="ce117">
            <text:p>1.860.818</text:p>
          </table:table-cell>
          <table:table-cell office:value-type="float" office:value="87428" table:style-name="ce117">
            <text:p>87.428</text:p>
          </table:table-cell>
          <table:table-cell office:value-type="float" office:value="73850" table:style-name="ce117">
            <text:p>73.850</text:p>
          </table:table-cell>
          <table:table-cell office:value-type="float" office:value="24838" table:style-name="ce117">
            <text:p>24.838</text:p>
          </table:table-cell>
          <table:table-cell office:value-type="float" office:value="32843" table:style-name="ce117">
            <text:p>32.843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Austria</text:p>
          </table:table-cell>
          <table:table-cell office:value-type="float" office:value="197186" table:style-name="ce118">
            <text:p>197.186</text:p>
          </table:table-cell>
          <table:table-cell office:value-type="float" office:value="214204" table:style-name="ce118">
            <text:p>214.204</text:p>
          </table:table-cell>
          <table:table-cell office:value-type="float" office:value="229420" table:style-name="ce118">
            <text:p>229.420</text:p>
          </table:table-cell>
          <table:table-cell office:value-type="float" office:value="230486" table:style-name="ce118">
            <text:p>230.486</text:p>
          </table:table-cell>
          <table:table-cell office:value-type="float" office:value="230141" table:style-name="ce118">
            <text:p>230.141</text:p>
          </table:table-cell>
          <table:table-cell office:value-type="float" office:value="259546" table:style-name="ce118">
            <text:p>259.546</text:p>
          </table:table-cell>
          <table:table-cell office:value-type="float" office:value="262130" table:style-name="ce118">
            <text:p>262.13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elgika</text:p>
          </table:table-cell>
          <table:table-cell office:value-type="float" office:value="245183" table:style-name="ce118">
            <text:p>245.183</text:p>
          </table:table-cell>
          <table:table-cell office:value-type="float" office:value="234155" table:style-name="ce118">
            <text:p>234.155</text:p>
          </table:table-cell>
          <table:table-cell office:value-type="float" office:value="234389" table:style-name="ce118">
            <text:p>234.389</text:p>
          </table:table-cell>
          <table:table-cell office:value-type="float" office:value="246700" table:style-name="ce118">
            <text:p>246.700</text:p>
          </table:table-cell>
          <table:table-cell office:value-type="float" office:value="225819" table:style-name="ce118">
            <text:p>225.819</text:p>
          </table:table-cell>
          <table:table-cell office:value-type="float" office:value="250969" table:style-name="ce118">
            <text:p>250.969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ulgar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58" table:style-name="ce118">
            <text:p>758</text:p>
          </table:table-cell>
          <table:table-cell office:value-type="float" office:value="847" table:style-name="ce118">
            <text:p>847</text:p>
          </table:table-cell>
          <table:table-cell office:value-type="float" office:value="3308" table:style-name="ce118">
            <text:p>3.308</text:p>
          </table:table-cell>
          <table:table-cell office:value-type="float" office:value="815" table:style-name="ce118">
            <text:p>815</text:p>
          </table:table-cell>
          <table:table-cell office:value-type="float" office:value="639" table:style-name="ce118">
            <text:p>639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Zipr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Danimarka</text:p>
          </table:table-cell>
          <table:table-cell office:value-type="float" office:value="340401" table:style-name="ce118">
            <text:p>340.401</text:p>
          </table:table-cell>
          <table:table-cell office:value-type="float" office:value="167532" table:style-name="ce118">
            <text:p>167.532</text:p>
          </table:table-cell>
          <table:table-cell office:value-type="float" office:value="167532" table:style-name="ce118">
            <text:p>167.532</text:p>
          </table:table-cell>
          <table:table-cell office:value-type="float" office:value="319968" table:style-name="ce118">
            <text:p>319.968</text:p>
          </table:table-cell>
          <table:table-cell office:value-type="float" office:value="245343" table:style-name="ce118">
            <text:p>245.343</text:p>
          </table:table-cell>
          <table:table-cell office:value-type="float" office:value="210040" table:style-name="ce118">
            <text:p>210.040</text:p>
          </table:table-cell>
          <table:table-cell office:value-type="float" office:value="204177" table:style-name="ce118">
            <text:p>204.177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ak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enia</text:p>
          </table:table-cell>
          <table:table-cell office:value-type="float" office:value="526" table:style-name="ce118">
            <text:p>526</text:p>
          </table:table-cell>
          <table:table-cell office:value-type="float" office:value="0" table:style-name="ce118">
            <text:p>0</text:p>
          </table:table-cell>
          <table:table-cell office:value-type="float" office:value="1276" table:style-name="ce118">
            <text:p>1.276</text:p>
          </table:table-cell>
          <table:table-cell office:value-type="float" office:value="156" table:style-name="ce118">
            <text:p>156</text:p>
          </table:table-cell>
          <table:table-cell office:value-type="float" office:value="82" table:style-name="ce118">
            <text:p>82</text:p>
          </table:table-cell>
          <table:table-cell office:value-type="float" office:value="79" table:style-name="ce118">
            <text:p>79</text:p>
          </table:table-cell>
          <table:table-cell office:value-type="float" office:value="98" table:style-name="ce118">
            <text:p>98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painia</text:p>
          </table:table-cell>
          <table:table-cell office:value-type="float" office:value="424492" table:style-name="ce118">
            <text:p>424.492</text:p>
          </table:table-cell>
          <table:table-cell office:value-type="float" office:value="437065" table:style-name="ce118">
            <text:p>437.065</text:p>
          </table:table-cell>
          <table:table-cell office:value-type="float" office:value="504851" table:style-name="ce118">
            <text:p>504.851</text:p>
          </table:table-cell>
          <table:table-cell office:value-type="float" office:value="508430" table:style-name="ce118">
            <text:p>508.430</text:p>
          </table:table-cell>
          <table:table-cell office:value-type="float" office:value="418138" table:style-name="ce118">
            <text:p>418.138</text:p>
          </table:table-cell>
          <table:table-cell office:value-type="float" office:value="388457" table:style-name="ce118">
            <text:p>388.457</text:p>
          </table:table-cell>
          <table:table-cell office:value-type="float" office:value="405276" table:style-name="ce118">
            <text:p>405.276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Estonia<text:s/>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inlandia</text:p>
          </table:table-cell>
          <table:table-cell office:value-type="float" office:value="0" table:style-name="ce118">
            <text:p>0</text:p>
          </table:table-cell>
          <table:table-cell office:value-type="float" office:value="40002" table:style-name="ce118">
            <text:p>40.002</text:p>
          </table:table-cell>
          <table:table-cell office:value-type="float" office:value="209866" table:style-name="ce118">
            <text:p>209.866</text:p>
          </table:table-cell>
          <table:table-cell office:value-type="float" office:value="219530" table:style-name="ce118">
            <text:p>219.530</text:p>
          </table:table-cell>
          <table:table-cell office:value-type="float" office:value="243611" table:style-name="ce118">
            <text:p>243.611</text:p>
          </table:table-cell>
          <table:table-cell office:value-type="float" office:value="252270" table:style-name="ce118">
            <text:p>252.270</text:p>
          </table:table-cell>
          <table:table-cell office:value-type="float" office:value="291124" table:style-name="ce118">
            <text:p>291.12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rantzia</text:p>
          </table:table-cell>
          <table:table-cell office:value-type="float" office:value="1115082" table:style-name="ce118">
            <text:p>1.115.082</text:p>
          </table:table-cell>
          <table:table-cell office:value-type="float" office:value="1059787" table:style-name="ce118">
            <text:p>1.059.787</text:p>
          </table:table-cell>
          <table:table-cell office:value-type="float" office:value="939918" table:style-name="ce118">
            <text:p>939.918</text:p>
          </table:table-cell>
          <table:table-cell office:value-type="float" office:value="1056686" table:style-name="ce118">
            <text:p>1.056.686</text:p>
          </table:table-cell>
          <table:table-cell office:value-type="float" office:value="984811" table:style-name="ce118">
            <text:p>984.811</text:p>
          </table:table-cell>
          <table:table-cell office:value-type="float" office:value="869871" table:style-name="ce118">
            <text:p>869.871</text:p>
          </table:table-cell>
          <table:table-cell office:value-type="float" office:value="950950" table:style-name="ce118">
            <text:p>950.95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Grez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ungaria</text:p>
          </table:table-cell>
          <table:table-cell office:value-type="float" office:value="57201" table:style-name="ce118">
            <text:p>57.201</text:p>
          </table:table-cell>
          <table:table-cell office:value-type="float" office:value="35464" table:style-name="ce118">
            <text:p>35.464</text:p>
          </table:table-cell>
          <table:table-cell office:value-type="float" office:value="25457" table:style-name="ce118">
            <text:p>25.457</text:p>
          </table:table-cell>
          <table:table-cell office:value-type="float" office:value="29853" table:style-name="ce118">
            <text:p>29.853</text:p>
          </table:table-cell>
          <table:table-cell office:value-type="float" office:value="108500" table:style-name="ce118">
            <text:p>108.500</text:p>
          </table:table-cell>
          <table:table-cell office:value-type="float" office:value="87966" table:style-name="ce118">
            <text:p>87.966</text:p>
          </table:table-cell>
          <table:table-cell office:value-type="float" office:value="65107" table:style-name="ce118">
            <text:p>65.107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Irland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" table:style-name="ce119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28380" table:style-name="ce119">
            <text:p>28.380</text:p>
          </table:table-cell>
          <table:table-cell office:value-type="float" office:value="94714" table:style-name="ce119">
            <text:p>94.714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Italia</text:p>
          </table:table-cell>
          <table:table-cell office:value-type="float" office:value="1058000" table:style-name="ce118">
            <text:p>1.058.000</text:p>
          </table:table-cell>
          <table:table-cell office:value-type="float" office:value="1055000" table:style-name="ce118">
            <text:p>1.055.000</text:p>
          </table:table-cell>
          <table:table-cell office:value-type="float" office:value="1148000" table:style-name="ce118">
            <text:p>1.148.000</text:p>
          </table:table-cell>
          <table:table-cell office:value-type="float" office:value="1066987" table:style-name="ce118">
            <text:p>1.066.987</text:p>
          </table:table-cell>
          <table:table-cell office:value-type="float" office:value="1050374" table:style-name="ce118">
            <text:p>1.050.374</text:p>
          </table:table-cell>
          <table:table-cell office:value-type="float" office:value="1081700" table:style-name="ce118">
            <text:p>1.081.70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etonia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float" office:value="0" table:style-name="ce118">
            <text:p>0</text:p>
          </table:table-cell>
          <table:table-cell office:value-type="float" office:value="966" table:style-name="ce118">
            <text:p>966</text:p>
          </table:table-cell>
          <table:table-cell office:value-type="float" office:value="1752" table:style-name="ce118">
            <text:p>1.752</text:p>
          </table:table-cell>
          <table:table-cell office:value-type="float" office:value="833" table:style-name="ce118">
            <text:p>833</text:p>
          </table:table-cell>
          <table:table-cell office:value-type="float" office:value="1845" table:style-name="ce118">
            <text:p>1.845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ituan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uxenburgo</text:p>
          </table:table-cell>
          <table:table-cell office:value-type="float" office:value="24475" table:style-name="ce118">
            <text:p>24.475</text:p>
          </table:table-cell>
          <table:table-cell office:value-type="float" office:value="20554" table:style-name="ce118">
            <text:p>20.554</text:p>
          </table:table-cell>
          <table:table-cell office:value-type="float" office:value="18554" table:style-name="ce118">
            <text:p>18.554</text:p>
          </table:table-cell>
          <table:table-cell office:value-type="float" office:value="20322" table:style-name="ce118">
            <text:p>20.322</text:p>
          </table:table-cell>
          <table:table-cell office:value-type="float" office:value="20029" table:style-name="ce118">
            <text:p>20.029</text:p>
          </table:table-cell>
          <table:table-cell office:value-type="float" office:value="25569" table:style-name="ce118">
            <text:p>25.569</text:p>
          </table:table-cell>
          <table:table-cell office:value-type="float" office:value="24902" table:style-name="ce118">
            <text:p>24.902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Malta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erbehereak</text:p>
          </table:table-cell>
          <table:table-cell office:value-type="float" office:value="273600" table:style-name="ce118">
            <text:p>273.600</text:p>
          </table:table-cell>
          <table:table-cell office:value-type="float" office:value="220990" table:style-name="ce118">
            <text:p>220.990</text:p>
          </table:table-cell>
          <table:table-cell office:value-type="float" office:value="314880" table:style-name="ce118">
            <text:p>314.880</text:p>
          </table:table-cell>
          <table:table-cell office:value-type="float" office:value="424320" table:style-name="ce118">
            <text:p>424.320</text:p>
          </table:table-cell>
          <table:table-cell office:value-type="float" office:value="473280" table:style-name="ce118">
            <text:p>473.280</text:p>
          </table:table-cell>
          <table:table-cell office:value-type="float" office:value="525350" table:style-name="ce118">
            <text:p>525.350</text:p>
          </table:table-cell>
          <table:table-cell office:value-type="float" office:value="565250" table:style-name="ce118">
            <text:p>565.25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lonia</text:p>
          </table:table-cell>
          <table:table-cell office:value-type="float" office:value="254" table:style-name="ce118">
            <text:p>254</text:p>
          </table:table-cell>
          <table:table-cell office:value-type="float" office:value="24902" table:style-name="ce118">
            <text:p>24.902</text:p>
          </table:table-cell>
          <table:table-cell office:value-type="float" office:value="60051" table:style-name="ce118">
            <text:p>60.051</text:p>
          </table:table-cell>
          <table:table-cell office:value-type="float" office:value="19825" table:style-name="ce118">
            <text:p>19.825</text:p>
          </table:table-cell>
          <table:table-cell office:value-type="float" office:value="16985" table:style-name="ce118">
            <text:p>16.985</text:p>
          </table:table-cell>
          <table:table-cell office:value-type="float" office:value="7577" table:style-name="ce118">
            <text:p>7.577</text:p>
          </table:table-cell>
          <table:table-cell office:value-type="float" office:value="7874" table:style-name="ce118">
            <text:p>7.87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rtugal</text:p>
          </table:table-cell>
          <table:table-cell office:value-type="float" office:value="90439" table:style-name="ce118">
            <text:p>90.439</text:p>
          </table:table-cell>
          <table:table-cell office:value-type="float" office:value="101370" table:style-name="ce118">
            <text:p>101.370</text:p>
          </table:table-cell>
          <table:table-cell office:value-type="float" office:value="96589" table:style-name="ce118">
            <text:p>96.589</text:p>
          </table:table-cell>
          <table:table-cell office:value-type="float" office:value="70035" table:style-name="ce118">
            <text:p>70.035</text:p>
          </table:table-cell>
          <table:table-cell office:value-type="float" office:value="45488" table:style-name="ce118">
            <text:p>45.488</text:p>
          </table:table-cell>
          <table:table-cell office:value-type="float" office:value="51360" table:style-name="ce118">
            <text:p>51.360</text:p>
          </table:table-cell>
          <table:table-cell office:value-type="float" office:value="48557" table:style-name="ce118">
            <text:p>48.557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esuma Batua</text:p>
          </table:table-cell>
          <table:table-cell office:value-type="float" office:value="426891" table:style-name="ce118">
            <text:p>426.891</text:p>
          </table:table-cell>
          <table:table-cell office:value-type="float" office:value="536787" table:style-name="ce118">
            <text:p>536.787</text:p>
          </table:table-cell>
          <table:table-cell office:value-type="float" office:value="721505" table:style-name="ce118">
            <text:p>721.505</text:p>
          </table:table-cell>
          <table:table-cell office:value-type="float" office:value="685612" table:style-name="ce118">
            <text:p>685.612</text:p>
          </table:table-cell>
          <table:table-cell office:value-type="float" office:value="820990" table:style-name="ce118">
            <text:p>820.990</text:p>
          </table:table-cell>
          <table:table-cell office:value-type="float" office:value="838017" table:style-name="ce118">
            <text:p>838.017</text:p>
          </table:table-cell>
          <table:table-cell office:value-type="float" office:value="534454" table:style-name="ce118">
            <text:p>534.45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Txekiar Errepublika</text:p>
          </table:table-cell>
          <table:table-cell office:value-type="float" office:value="58885" table:style-name="ce119">
            <text:p>58.885</text:p>
          </table:table-cell>
          <table:table-cell office:value-type="float" office:value="54858" table:style-name="ce119">
            <text:p>54.858</text:p>
          </table:table-cell>
          <table:table-cell office:value-type="float" office:value="65860" table:style-name="ce119">
            <text:p>65.860</text:p>
          </table:table-cell>
          <table:table-cell office:value-type="float" office:value="46717" table:style-name="ce119">
            <text:p>46.717</text:p>
          </table:table-cell>
          <table:table-cell office:value-type="float" office:value="31197" table:style-name="ce119">
            <text:p>31.197</text:p>
          </table:table-cell>
          <table:table-cell office:value-type="float" office:value="41315" table:style-name="ce119">
            <text:p>41.315</text:p>
          </table:table-cell>
          <table:table-cell office:value-type="float" office:value="50903" table:style-name="ce119">
            <text:p>50.903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umania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Suedia</text:p>
          </table:table-cell>
          <table:table-cell office:value-type="float" office:value="300695" table:style-name="ce120">
            <text:p>300.695</text:p>
          </table:table-cell>
          <table:table-cell office:value-type="float" office:value="0" table:style-name="ce120">
            <text:p>0</text:p>
          </table:table-cell>
          <table:table-cell office:value-type="float" office:value="281896" table:style-name="ce120">
            <text:p>281.896</text:p>
          </table:table-cell>
          <table:table-cell office:value-type="float" office:value="301601" table:style-name="ce120">
            <text:p>301.601</text:p>
          </table:table-cell>
          <table:table-cell office:value-type="float" office:value="300046" table:style-name="ce120">
            <text:p>300.046</text:p>
          </table:table-cell>
          <table:table-cell office:value-type="float" office:value="161653" table:style-name="ce120">
            <text:p>161.653</text:p>
          </table:table-cell>
          <table:table-cell office:value-type="float" office:value="81786" table:style-name="ce120">
            <text:p>81.786</text:p>
          </table:table-cell>
          <table:table-cell office:value-type="string" table:style-name="ce12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1">
            <text:p>Euskal Autonomia Erkidegoa</text:p>
          </table:table-cell>
          <table:table-cell office:value-type="float" office:value="52.05" table:style-name="ce121">
            <text:p>52</text:p>
          </table:table-cell>
          <table:table-cell office:value-type="float" office:value="0" table:style-name="ce121">
            <text:p>0</text:p>
          </table:table-cell>
          <table:table-cell office:value-type="float" office:value="60" table:style-name="ce121">
            <text:p>60</text:p>
          </table:table-cell>
          <table:table-cell office:value-type="float" office:value="60" table:style-name="ce121">
            <text:p>60</text:p>
          </table:table-cell>
          <table:table-cell office:value-type="float" office:value="57" table:style-name="ce121">
            <text:p>57</text:p>
          </table:table-cell>
          <table:table-cell office:value-type="float" office:value="42" table:style-name="ce121">
            <text:p>42</text:p>
          </table:table-cell>
          <table:table-cell office:value-type="float" office:value="39" table:style-name="ce121">
            <text:p>39</text:p>
          </table:table-cell>
          <table:table-cell office:value-type="float" office:value="42" table:style-name="ce121">
            <text:p>42</text:p>
          </table:table-cell>
          <table:table-cell table:number-columns-repeated="16375" table:style-name="ce2"/>
        </table:table-row>
        <table:table-row table:style-name="ro21">
          <table:table-cell table:style-name="ce17"/>
          <table:table-cell table:number-columns-repeated="8" table:style-name="ce18"/>
          <table:table-cell table:number-columns-repeated="16375"/>
        </table:table-row>
        <table:table-row table:style-name="ro9">
          <table:table-cell office:value-type="string" table:style-name="ce31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  <table:table table:name="Adierazle_6" table:style-name="ta3" table:print-ranges="Adierazle_6.A1:Adierazle_6.G41">
        <table:table-column table:style-name="co9" table:default-cell-style-name="ce1"/>
        <table:table-column table:style-name="co10" table:number-columns-repeated="8" table:default-cell-style-name="ce1"/>
        <table:table-column table:style-name="co2" table:number-columns-repeated="16375" table:default-cell-style-name="ce1"/>
        <table:table-row table:style-name="ro16">
          <table:table-cell office:value-type="string" table:style-name="ce11">
            <text:p>Adierazle 6. <text:s/>Balio guztia eman eta energiaren berreskurapenerako erraustegietan errez, material motaren eta herrialderen arabera: ontziak eta ontzien hondakin guztiak.<text:s/></text:p>
          </table:table-cell>
          <table:table-cell table:number-columns-repeated="8" table:style-name="ce11"/>
          <table:table-cell table:number-columns-repeated="16375"/>
        </table:table-row>
        <table:table-row table:style-name="ro17">
          <table:table-cell office:value-type="string" table:style-name="ce12">
            <text:p>2008-2015.</text:p>
          </table:table-cell>
          <table:table-cell table:number-columns-repeated="8" table:style-name="ce12"/>
          <table:table-cell table:number-columns-repeated="16375"/>
        </table:table-row>
        <table:table-row table:style-name="ro12">
          <table:table-cell office:value-type="string" table:style-name="ce112">
            <text:p>Unitateak<text:span text:style-name="T1">: tonak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13">
            <text:p>Herrialdea/Urtea</text:p>
          </table:table-cell>
          <table:table-cell office:value-type="float" office:value="2008" table:style-name="ce113">
            <text:p>2008</text:p>
          </table:table-cell>
          <table:table-cell office:value-type="float" office:value="2009" table:style-name="ce113">
            <text:p>2009</text:p>
          </table:table-cell>
          <table:table-cell office:value-type="float" office:value="2010" table:style-name="ce113">
            <text:p>2010</text:p>
          </table:table-cell>
          <table:table-cell office:value-type="float" office:value="2011" table:style-name="ce113">
            <text:p>2011</text:p>
          </table:table-cell>
          <table:table-cell office:value-type="float" office:value="2012" table:style-name="ce113">
            <text:p>2012</text:p>
          </table:table-cell>
          <table:table-cell office:value-type="float" office:value="2013" table:style-name="ce113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3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99">
            <text:p>Europar Batasuna 28ra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float" office:value="62068764" table:style-name="ce115">
            <text:p>62.068.764</text:p>
          </table:table-cell>
          <table:table-cell office:value-type="float" office:value="63125571" table:style-name="ce115">
            <text:p>63.125.571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Europar Batasuna 27ra</text:p>
          </table:table-cell>
          <table:table-cell office:value-type="float" office:value="59320308" table:style-name="ce116">
            <text:p>59.320.308</text:p>
          </table:table-cell>
          <table:table-cell office:value-type="float" office:value="57117119" table:style-name="ce116">
            <text:p>57.117.119</text:p>
          </table:table-cell>
          <table:table-cell office:value-type="float" office:value="60112330" table:style-name="ce116">
            <text:p>60.112.330</text:p>
          </table:table-cell>
          <table:table-cell office:value-type="float" office:value="61968754" table:style-name="ce116">
            <text:p>61.968.754</text:p>
          </table:table-cell>
          <table:table-cell office:value-type="float" office:value="61950271" table:style-name="ce116">
            <text:p>61.950.271</text:p>
          </table:table-cell>
          <table:table-cell office:value-type="float" office:value="63008774" table:style-name="ce116">
            <text:p>63.008.774</text:p>
          </table:table-cell>
          <table:table-cell office:value-type="string" table:style-name="ce116">
            <text:p>:</text:p>
          </table:table-cell>
          <table:table-cell office:value-type="string" table:style-name="ce116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98">
            <text:p>Alemania</text:p>
          </table:table-cell>
          <table:table-cell office:value-type="float" office:value="15202560" table:style-name="ce117">
            <text:p>15.202.560</text:p>
          </table:table-cell>
          <table:table-cell office:value-type="float" office:value="14279552" table:style-name="ce117">
            <text:p>14.279.552</text:p>
          </table:table-cell>
          <table:table-cell office:value-type="float" office:value="15308618" table:style-name="ce117">
            <text:p>15.308.618</text:p>
          </table:table-cell>
          <table:table-cell office:value-type="float" office:value="16061447" table:style-name="ce117">
            <text:p>16.061.447</text:p>
          </table:table-cell>
          <table:table-cell office:value-type="float" office:value="16051730" table:style-name="ce117">
            <text:p>16.051.730</text:p>
          </table:table-cell>
          <table:table-cell office:value-type="float" office:value="16737244" table:style-name="ce117">
            <text:p>16.737.244</text:p>
          </table:table-cell>
          <table:table-cell office:value-type="float" office:value="17380177" table:style-name="ce117">
            <text:p>17.380.177</text:p>
          </table:table-cell>
          <table:table-cell office:value-type="string" table:style-name="ce117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Austria</text:p>
          </table:table-cell>
          <table:table-cell office:value-type="float" office:value="1080269" table:style-name="ce118">
            <text:p>1.080.269</text:p>
          </table:table-cell>
          <table:table-cell office:value-type="float" office:value="1077883" table:style-name="ce118">
            <text:p>1.077.883</text:p>
          </table:table-cell>
          <table:table-cell office:value-type="float" office:value="1134834" table:style-name="ce118">
            <text:p>1.134.834</text:p>
          </table:table-cell>
          <table:table-cell office:value-type="float" office:value="1155031" table:style-name="ce118">
            <text:p>1.155.031</text:p>
          </table:table-cell>
          <table:table-cell office:value-type="float" office:value="1178240" table:style-name="ce118">
            <text:p>1.178.240</text:p>
          </table:table-cell>
          <table:table-cell office:value-type="float" office:value="1221680" table:style-name="ce118">
            <text:p>1.221.680</text:p>
          </table:table-cell>
          <table:table-cell office:value-type="float" office:value="1253750" table:style-name="ce118">
            <text:p>1.253.75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elgika</text:p>
          </table:table-cell>
          <table:table-cell office:value-type="float" office:value="1605571" table:style-name="ce118">
            <text:p>1.605.571</text:p>
          </table:table-cell>
          <table:table-cell office:value-type="float" office:value="1563141" table:style-name="ce118">
            <text:p>1.563.141</text:p>
          </table:table-cell>
          <table:table-cell office:value-type="float" office:value="1609914" table:style-name="ce118">
            <text:p>1.609.914</text:p>
          </table:table-cell>
          <table:table-cell office:value-type="float" office:value="1650008" table:style-name="ce118">
            <text:p>1.650.008</text:p>
          </table:table-cell>
          <table:table-cell office:value-type="float" office:value="1664135" table:style-name="ce118">
            <text:p>1.664.135</text:p>
          </table:table-cell>
          <table:table-cell office:value-type="float" office:value="1679546" table:style-name="ce118">
            <text:p>1.679.546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Bulgaria</text:p>
          </table:table-cell>
          <table:table-cell office:value-type="float" office:value="152389" table:style-name="ce118">
            <text:p>152.389</text:p>
          </table:table-cell>
          <table:table-cell office:value-type="float" office:value="139341" table:style-name="ce118">
            <text:p>139.341</text:p>
          </table:table-cell>
          <table:table-cell office:value-type="float" office:value="199074" table:style-name="ce118">
            <text:p>199.074</text:p>
          </table:table-cell>
          <table:table-cell office:value-type="float" office:value="206315" table:style-name="ce118">
            <text:p>206.315</text:p>
          </table:table-cell>
          <table:table-cell office:value-type="float" office:value="222070" table:style-name="ce118">
            <text:p>222.070</text:p>
          </table:table-cell>
          <table:table-cell office:value-type="float" office:value="230884" table:style-name="ce118">
            <text:p>230.884</text:p>
          </table:table-cell>
          <table:table-cell office:value-type="float" office:value="235540" table:style-name="ce118">
            <text:p>235.54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Zipre</text:p>
          </table:table-cell>
          <table:table-cell office:value-type="float" office:value="30040" table:style-name="ce118">
            <text:p>30.040</text:p>
          </table:table-cell>
          <table:table-cell office:value-type="float" office:value="33892" table:style-name="ce118">
            <text:p>33.892</text:p>
          </table:table-cell>
          <table:table-cell office:value-type="float" office:value="39848" table:style-name="ce118">
            <text:p>39.848</text:p>
          </table:table-cell>
          <table:table-cell office:value-type="float" office:value="39310" table:style-name="ce118">
            <text:p>39.310</text:p>
          </table:table-cell>
          <table:table-cell office:value-type="float" office:value="41771" table:style-name="ce118">
            <text:p>41.771</text:p>
          </table:table-cell>
          <table:table-cell office:value-type="float" office:value="44539" table:style-name="ce118">
            <text:p>44.539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Kroazia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office:value-type="float" office:value="118493" table:style-name="ce119">
            <text:p>118.493</text:p>
          </table:table-cell>
          <table:table-cell office:value-type="float" office:value="116797" table:style-name="ce119">
            <text:p>116.797</text:p>
          </table:table-cell>
          <table:table-cell office:value-type="float" office:value="108105" table:style-name="ce119">
            <text:p>108.105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Danimarka</text:p>
          </table:table-cell>
          <table:table-cell office:value-type="float" office:value="879204" table:style-name="ce118">
            <text:p>879.204</text:p>
          </table:table-cell>
          <table:table-cell office:value-type="float" office:value="750484" table:style-name="ce118">
            <text:p>750.484</text:p>
          </table:table-cell>
          <table:table-cell office:value-type="float" office:value="750484" table:style-name="ce118">
            <text:p>750.484</text:p>
          </table:table-cell>
          <table:table-cell office:value-type="float" office:value="799339" table:style-name="ce118">
            <text:p>799.339</text:p>
          </table:table-cell>
          <table:table-cell office:value-type="float" office:value="796284" table:style-name="ce118">
            <text:p>796.284</text:p>
          </table:table-cell>
          <table:table-cell office:value-type="float" office:value="833772" table:style-name="ce118">
            <text:p>833.772</text:p>
          </table:table-cell>
          <table:table-cell office:value-type="float" office:value="826558" table:style-name="ce118">
            <text:p>826.558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akia</text:p>
          </table:table-cell>
          <table:table-cell office:value-type="float" office:value="162503" table:style-name="ce118">
            <text:p>162.503</text:p>
          </table:table-cell>
          <table:table-cell office:value-type="float" office:value="249662" table:style-name="ce118">
            <text:p>249.662</text:p>
          </table:table-cell>
          <table:table-cell office:value-type="float" office:value="207129" table:style-name="ce118">
            <text:p>207.129</text:p>
          </table:table-cell>
          <table:table-cell office:value-type="float" office:value="288545" table:style-name="ce118">
            <text:p>288.545</text:p>
          </table:table-cell>
          <table:table-cell office:value-type="float" office:value="313634" table:style-name="ce118">
            <text:p>313.634</text:p>
          </table:table-cell>
          <table:table-cell office:value-type="float" office:value="307507" table:style-name="ce118">
            <text:p>307.507</text:p>
          </table:table-cell>
          <table:table-cell office:value-type="float" office:value="315195" table:style-name="ce118">
            <text:p>315.195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lovenia</text:p>
          </table:table-cell>
          <table:table-cell office:value-type="float" office:value="124629" table:style-name="ce118">
            <text:p>124.629</text:p>
          </table:table-cell>
          <table:table-cell office:value-type="float" office:value="110634" table:style-name="ce118">
            <text:p>110.634</text:p>
          </table:table-cell>
          <table:table-cell office:value-type="float" office:value="134010" table:style-name="ce118">
            <text:p>134.010</text:p>
          </table:table-cell>
          <table:table-cell office:value-type="float" office:value="146208" table:style-name="ce118">
            <text:p>146.208</text:p>
          </table:table-cell>
          <table:table-cell office:value-type="float" office:value="157636" table:style-name="ce118">
            <text:p>157.636</text:p>
          </table:table-cell>
          <table:table-cell office:value-type="float" office:value="185404" table:style-name="ce118">
            <text:p>185.404</text:p>
          </table:table-cell>
          <table:table-cell office:value-type="float" office:value="184800" table:style-name="ce118">
            <text:p>184.80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spainia</text:p>
          </table:table-cell>
          <table:table-cell office:value-type="float" office:value="5236571" table:style-name="ce118">
            <text:p>5.236.571</text:p>
          </table:table-cell>
          <table:table-cell office:value-type="float" office:value="5034311" table:style-name="ce118">
            <text:p>5.034.311</text:p>
          </table:table-cell>
          <table:table-cell office:value-type="float" office:value="5176210" table:style-name="ce118">
            <text:p>5.176.210</text:p>
          </table:table-cell>
          <table:table-cell office:value-type="float" office:value="5151777" table:style-name="ce118">
            <text:p>5.151.777</text:p>
          </table:table-cell>
          <table:table-cell office:value-type="float" office:value="4873507" table:style-name="ce118">
            <text:p>4.873.507</text:p>
          </table:table-cell>
          <table:table-cell office:value-type="float" office:value="4897439" table:style-name="ce118">
            <text:p>4.897.439</text:p>
          </table:table-cell>
          <table:table-cell office:value-type="float" office:value="5148376" table:style-name="ce118">
            <text:p>5.148.376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Estonia<text:s/></text:p>
          </table:table-cell>
          <table:table-cell office:value-type="float" office:value="95853" table:style-name="ce119">
            <text:p>95.853</text:p>
          </table:table-cell>
          <table:table-cell office:value-type="float" office:value="95128" table:style-name="ce119">
            <text:p>95.128</text:p>
          </table:table-cell>
          <table:table-cell office:value-type="float" office:value="97312" table:style-name="ce119">
            <text:p>97.312</text:p>
          </table:table-cell>
          <table:table-cell office:value-type="float" office:value="129349" table:style-name="ce119">
            <text:p>129.349</text:p>
          </table:table-cell>
          <table:table-cell office:value-type="float" office:value="133714" table:style-name="ce119">
            <text:p>133.714</text:p>
          </table:table-cell>
          <table:table-cell office:value-type="float" office:value="174002" table:style-name="ce119">
            <text:p>174.002</text:p>
          </table:table-cell>
          <table:table-cell office:value-type="float" office:value="186812" table:style-name="ce119">
            <text:p>186.812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inlandia</text:p>
          </table:table-cell>
          <table:table-cell office:value-type="float" office:value="630419" table:style-name="ce118">
            <text:p>630.419</text:p>
          </table:table-cell>
          <table:table-cell office:value-type="float" office:value="575300" table:style-name="ce118">
            <text:p>575.300</text:p>
          </table:table-cell>
          <table:table-cell office:value-type="float" office:value="602287" table:style-name="ce118">
            <text:p>602.287</text:p>
          </table:table-cell>
          <table:table-cell office:value-type="float" office:value="635902" table:style-name="ce118">
            <text:p>635.902</text:p>
          </table:table-cell>
          <table:table-cell office:value-type="float" office:value="667871" table:style-name="ce118">
            <text:p>667.871</text:p>
          </table:table-cell>
          <table:table-cell office:value-type="float" office:value="667706" table:style-name="ce118">
            <text:p>667.706</text:p>
          </table:table-cell>
          <table:table-cell office:value-type="float" office:value="719088" table:style-name="ce118">
            <text:p>719.088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Frantzia</text:p>
          </table:table-cell>
          <table:table-cell office:value-type="float" office:value="8368311" table:style-name="ce118">
            <text:p>8.368.311</text:p>
          </table:table-cell>
          <table:table-cell office:value-type="float" office:value="8157541" table:style-name="ce118">
            <text:p>8.157.541</text:p>
          </table:table-cell>
          <table:table-cell office:value-type="float" office:value="8798976" table:style-name="ce118">
            <text:p>8.798.976</text:p>
          </table:table-cell>
          <table:table-cell office:value-type="float" office:value="9119791" table:style-name="ce118">
            <text:p>9.119.791</text:p>
          </table:table-cell>
          <table:table-cell office:value-type="float" office:value="9151836" table:style-name="ce118">
            <text:p>9.151.836</text:p>
          </table:table-cell>
          <table:table-cell office:value-type="float" office:value="9142759" table:style-name="ce118">
            <text:p>9.142.759</text:p>
          </table:table-cell>
          <table:table-cell office:value-type="float" office:value="9301637" table:style-name="ce118">
            <text:p>9.301.637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Grezia</text:p>
          </table:table-cell>
          <table:table-cell office:value-type="float" office:value="460163" table:style-name="ce118">
            <text:p>460.163</text:p>
          </table:table-cell>
          <table:table-cell office:value-type="float" office:value="527400" table:style-name="ce118">
            <text:p>527.400</text:p>
          </table:table-cell>
          <table:table-cell office:value-type="float" office:value="545634" table:style-name="ce118">
            <text:p>545.634</text:p>
          </table:table-cell>
          <table:table-cell office:value-type="float" office:value="540630" table:style-name="ce118">
            <text:p>540.630</text:p>
          </table:table-cell>
          <table:table-cell office:value-type="float" office:value="453260" table:style-name="ce118">
            <text:p>453.260</text:p>
          </table:table-cell>
          <table:table-cell office:value-type="float" office:value="395870" table:style-name="ce118">
            <text:p>395.870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ungaria</text:p>
          </table:table-cell>
          <table:table-cell office:value-type="float" office:value="567914" table:style-name="ce118">
            <text:p>567.914</text:p>
          </table:table-cell>
          <table:table-cell office:value-type="float" office:value="537809" table:style-name="ce118">
            <text:p>537.809</text:p>
          </table:table-cell>
          <table:table-cell office:value-type="float" office:value="548698" table:style-name="ce118">
            <text:p>548.698</text:p>
          </table:table-cell>
          <table:table-cell office:value-type="float" office:value="527592" table:style-name="ce118">
            <text:p>527.592</text:p>
          </table:table-cell>
          <table:table-cell office:value-type="float" office:value="608949" table:style-name="ce118">
            <text:p>608.949</text:p>
          </table:table-cell>
          <table:table-cell office:value-type="float" office:value="616299" table:style-name="ce118">
            <text:p>616.299</text:p>
          </table:table-cell>
          <table:table-cell office:value-type="float" office:value="604524" table:style-name="ce118">
            <text:p>604.52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Irlanda</text:p>
          </table:table-cell>
          <table:table-cell office:value-type="float" office:value="664043" table:style-name="ce119">
            <text:p>664.043</text:p>
          </table:table-cell>
          <table:table-cell office:value-type="float" office:value="679535" table:style-name="ce119">
            <text:p>679.535</text:p>
          </table:table-cell>
          <table:table-cell office:value-type="float" office:value="636933" table:style-name="ce119">
            <text:p>636.933</text:p>
          </table:table-cell>
          <table:table-cell office:value-type="float" office:value="682279" table:style-name="ce119">
            <text:p>682.279</text:p>
          </table:table-cell>
          <table:table-cell office:value-type="float" office:value="700737" table:style-name="ce119">
            <text:p>700.737</text:p>
          </table:table-cell>
          <table:table-cell office:value-type="float" office:value="766847" table:style-name="ce119">
            <text:p>766.847</text:p>
          </table:table-cell>
          <table:table-cell office:value-type="string" table:style-name="ce119">
            <text:p>: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Italia</text:p>
          </table:table-cell>
          <table:table-cell office:value-type="float" office:value="8349000" table:style-name="ce118">
            <text:p>8.349.000</text:p>
          </table:table-cell>
          <table:table-cell office:value-type="float" office:value="8035000" table:style-name="ce118">
            <text:p>8.035.000</text:p>
          </table:table-cell>
          <table:table-cell office:value-type="float" office:value="8528000" table:style-name="ce118">
            <text:p>8.528.000</text:p>
          </table:table-cell>
          <table:table-cell office:value-type="float" office:value="8614491" table:style-name="ce118">
            <text:p>8.614.491</text:p>
          </table:table-cell>
          <table:table-cell office:value-type="float" office:value="8656013" table:style-name="ce118">
            <text:p>8.656.013</text:p>
          </table:table-cell>
          <table:table-cell office:value-type="float" office:value="8768565" table:style-name="ce118">
            <text:p>8.768.565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etonia</text:p>
          </table:table-cell>
          <table:table-cell office:value-type="float" office:value="136552" table:style-name="ce118">
            <text:p>136.552</text:p>
          </table:table-cell>
          <table:table-cell office:value-type="float" office:value="95215" table:style-name="ce118">
            <text:p>95.215</text:p>
          </table:table-cell>
          <table:table-cell office:value-type="float" office:value="112715" table:style-name="ce118">
            <text:p>112.715</text:p>
          </table:table-cell>
          <table:table-cell office:value-type="float" office:value="116093" table:style-name="ce118">
            <text:p>116.093</text:p>
          </table:table-cell>
          <table:table-cell office:value-type="float" office:value="116766" table:style-name="ce118">
            <text:p>116.766</text:p>
          </table:table-cell>
          <table:table-cell office:value-type="float" office:value="124912" table:style-name="ce118">
            <text:p>124.912</text:p>
          </table:table-cell>
          <table:table-cell office:value-type="float" office:value="129351" table:style-name="ce118">
            <text:p>129.351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ituania</text:p>
          </table:table-cell>
          <table:table-cell office:value-type="float" office:value="171994" table:style-name="ce118">
            <text:p>171.994</text:p>
          </table:table-cell>
          <table:table-cell office:value-type="float" office:value="152313" table:style-name="ce118">
            <text:p>152.313</text:p>
          </table:table-cell>
          <table:table-cell office:value-type="float" office:value="166053" table:style-name="ce118">
            <text:p>166.053</text:p>
          </table:table-cell>
          <table:table-cell office:value-type="float" office:value="183904" table:style-name="ce118">
            <text:p>183.904</text:p>
          </table:table-cell>
          <table:table-cell office:value-type="float" office:value="188893" table:style-name="ce118">
            <text:p>188.893</text:p>
          </table:table-cell>
          <table:table-cell office:value-type="float" office:value="172247" table:style-name="ce118">
            <text:p>172.247</text:p>
          </table:table-cell>
          <table:table-cell office:value-type="float" office:value="199684" table:style-name="ce118">
            <text:p>199.68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Luxenburgo</text:p>
          </table:table-cell>
          <table:table-cell office:value-type="float" office:value="97622" table:style-name="ce118">
            <text:p>97.622</text:p>
          </table:table-cell>
          <table:table-cell office:value-type="float" office:value="83367" table:style-name="ce118">
            <text:p>83.367</text:p>
          </table:table-cell>
          <table:table-cell office:value-type="float" office:value="92505" table:style-name="ce118">
            <text:p>92.505</text:p>
          </table:table-cell>
          <table:table-cell office:value-type="float" office:value="96793" table:style-name="ce118">
            <text:p>96.793</text:p>
          </table:table-cell>
          <table:table-cell office:value-type="float" office:value="100043" table:style-name="ce118">
            <text:p>100.043</text:p>
          </table:table-cell>
          <table:table-cell office:value-type="float" office:value="102774" table:style-name="ce118">
            <text:p>102.774</text:p>
          </table:table-cell>
          <table:table-cell office:value-type="float" office:value="104294" table:style-name="ce118">
            <text:p>104.29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Malta</text:p>
          </table:table-cell>
          <table:table-cell office:value-type="float" office:value="22625" table:style-name="ce119">
            <text:p>22.625</text:p>
          </table:table-cell>
          <table:table-cell office:value-type="float" office:value="18647" table:style-name="ce119">
            <text:p>18.647</text:p>
          </table:table-cell>
          <table:table-cell office:value-type="float" office:value="13354" table:style-name="ce119">
            <text:p>13.354</text:p>
          </table:table-cell>
          <table:table-cell office:value-type="float" office:value="23806" table:style-name="ce119">
            <text:p>23.806</text:p>
          </table:table-cell>
          <table:table-cell office:value-type="float" office:value="24987" table:style-name="ce119">
            <text:p>24.987</text:p>
          </table:table-cell>
          <table:table-cell office:value-type="float" office:value="21805" table:style-name="ce119">
            <text:p>21.805</text:p>
          </table:table-cell>
          <table:table-cell office:value-type="float" office:value="23981" table:style-name="ce119">
            <text:p>23.981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Herbehereak</text:p>
          </table:table-cell>
          <table:table-cell office:value-type="float" office:value="2643600" table:style-name="ce118">
            <text:p>2.643.600</text:p>
          </table:table-cell>
          <table:table-cell office:value-type="float" office:value="2450990" table:style-name="ce118">
            <text:p>2.450.990</text:p>
          </table:table-cell>
          <table:table-cell office:value-type="float" office:value="2636880" table:style-name="ce118">
            <text:p>2.636.880</text:p>
          </table:table-cell>
          <table:table-cell office:value-type="float" office:value="2615320" table:style-name="ce118">
            <text:p>2.615.320</text:p>
          </table:table-cell>
          <table:table-cell office:value-type="float" office:value="2548280" table:style-name="ce118">
            <text:p>2.548.280</text:p>
          </table:table-cell>
          <table:table-cell office:value-type="float" office:value="2651350" table:style-name="ce118">
            <text:p>2.651.350</text:p>
          </table:table-cell>
          <table:table-cell office:value-type="float" office:value="2619250" table:style-name="ce118">
            <text:p>2.619.250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lonia</text:p>
          </table:table-cell>
          <table:table-cell office:value-type="float" office:value="2115819" table:style-name="ce118">
            <text:p>2.115.819</text:p>
          </table:table-cell>
          <table:table-cell office:value-type="float" office:value="1899996" table:style-name="ce118">
            <text:p>1.899.996</text:p>
          </table:table-cell>
          <table:table-cell office:value-type="float" office:value="2304816" table:style-name="ce118">
            <text:p>2.304.816</text:p>
          </table:table-cell>
          <table:table-cell office:value-type="float" office:value="2575298" table:style-name="ce118">
            <text:p>2.575.298</text:p>
          </table:table-cell>
          <table:table-cell office:value-type="float" office:value="2665884" table:style-name="ce118">
            <text:p>2.665.884</text:p>
          </table:table-cell>
          <table:table-cell office:value-type="float" office:value="2430321" table:style-name="ce118">
            <text:p>2.430.321</text:p>
          </table:table-cell>
          <table:table-cell office:value-type="float" office:value="2908106" table:style-name="ce118">
            <text:p>2.908.106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Portugal</text:p>
          </table:table-cell>
          <table:table-cell office:value-type="float" office:value="1178626" table:style-name="ce118">
            <text:p>1.178.626</text:p>
          </table:table-cell>
          <table:table-cell office:value-type="float" office:value="1131921" table:style-name="ce118">
            <text:p>1.131.921</text:p>
          </table:table-cell>
          <table:table-cell office:value-type="float" office:value="1020580" table:style-name="ce118">
            <text:p>1.020.580</text:p>
          </table:table-cell>
          <table:table-cell office:value-type="float" office:value="984620" table:style-name="ce118">
            <text:p>984.620</text:p>
          </table:table-cell>
          <table:table-cell office:value-type="float" office:value="914963" table:style-name="ce118">
            <text:p>914.963</text:p>
          </table:table-cell>
          <table:table-cell office:value-type="float" office:value="1010316" table:style-name="ce118">
            <text:p>1.010.316</text:p>
          </table:table-cell>
          <table:table-cell office:value-type="float" office:value="1009112" table:style-name="ce118">
            <text:p>1.009.112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esuma Batua</text:p>
          </table:table-cell>
          <table:table-cell office:value-type="float" office:value="7024600" table:style-name="ce118">
            <text:p>7.024.600</text:p>
          </table:table-cell>
          <table:table-cell office:value-type="float" office:value="7199103" table:style-name="ce118">
            <text:p>7.199.103</text:p>
          </table:table-cell>
          <table:table-cell office:value-type="float" office:value="7289875" table:style-name="ce118">
            <text:p>7.289.875</text:p>
          </table:table-cell>
          <table:table-cell office:value-type="float" office:value="7334677" table:style-name="ce118">
            <text:p>7.334.677</text:p>
          </table:table-cell>
          <table:table-cell office:value-type="float" office:value="7365045" table:style-name="ce118">
            <text:p>7.365.045</text:p>
          </table:table-cell>
          <table:table-cell office:value-type="float" office:value="7549031" table:style-name="ce118">
            <text:p>7.549.031</text:p>
          </table:table-cell>
          <table:table-cell office:value-type="float" office:value="7330684" table:style-name="ce118">
            <text:p>7.330.684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9">
            <text:p>Txekiar Errepublika</text:p>
          </table:table-cell>
          <table:table-cell office:value-type="float" office:value="717310" table:style-name="ce119">
            <text:p>717.310</text:p>
          </table:table-cell>
          <table:table-cell office:value-type="float" office:value="678170" table:style-name="ce119">
            <text:p>678.170</text:p>
          </table:table-cell>
          <table:table-cell office:value-type="float" office:value="719083" table:style-name="ce119">
            <text:p>719.083</text:p>
          </table:table-cell>
          <table:table-cell office:value-type="float" office:value="711223" table:style-name="ce119">
            <text:p>711.223</text:p>
          </table:table-cell>
          <table:table-cell office:value-type="float" office:value="708427" table:style-name="ce119">
            <text:p>708.427</text:p>
          </table:table-cell>
          <table:table-cell office:value-type="float" office:value="751628" table:style-name="ce119">
            <text:p>751.628</text:p>
          </table:table-cell>
          <table:table-cell office:value-type="float" office:value="801197" table:style-name="ce119">
            <text:p>801.197</text:p>
          </table:table-cell>
          <table:table-cell office:value-type="string" table:style-name="ce119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5">
            <text:p>Errumania</text:p>
          </table:table-cell>
          <table:table-cell office:value-type="float" office:value="476900" table:style-name="ce118">
            <text:p>476.900</text:p>
          </table:table-cell>
          <table:table-cell office:value-type="float" office:value="466780" table:style-name="ce118">
            <text:p>466.780</text:p>
          </table:table-cell>
          <table:table-cell office:value-type="float" office:value="471027" table:style-name="ce118">
            <text:p>471.027</text:p>
          </table:table-cell>
          <table:table-cell office:value-type="float" office:value="539860" table:style-name="ce118">
            <text:p>539.860</text:p>
          </table:table-cell>
          <table:table-cell office:value-type="float" office:value="608712" table:style-name="ce118">
            <text:p>608.712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office:value-type="string" table:style-name="ce118">
            <text:p>:</text:p>
          </table:table-cell>
          <table:table-cell table:number-columns-repeated="16375"/>
        </table:table-row>
        <table:table-row table:style-name="ro19">
          <table:table-cell office:value-type="string" table:style-name="ce16">
            <text:p>Suedia</text:p>
          </table:table-cell>
          <table:table-cell office:value-type="float" office:value="1125221" table:style-name="ce120">
            <text:p>1.125.221</text:p>
          </table:table-cell>
          <table:table-cell office:value-type="float" office:value="1094004" table:style-name="ce120">
            <text:p>1.094.004</text:p>
          </table:table-cell>
          <table:table-cell office:value-type="float" office:value="967481" table:style-name="ce120">
            <text:p>967.481</text:p>
          </table:table-cell>
          <table:table-cell office:value-type="float" office:value="1039146" table:style-name="ce120">
            <text:p>1.039.146</text:p>
          </table:table-cell>
          <table:table-cell office:value-type="float" office:value="1036884" table:style-name="ce120">
            <text:p>1.036.884</text:p>
          </table:table-cell>
          <table:table-cell office:value-type="float" office:value="915615" table:style-name="ce120">
            <text:p>915.615</text:p>
          </table:table-cell>
          <table:table-cell office:value-type="float" office:value="818330" table:style-name="ce120">
            <text:p>818.330</text:p>
          </table:table-cell>
          <table:table-cell office:value-type="string" table:style-name="ce120">
            <text:p>:</text:p>
          </table:table-cell>
          <table:table-cell table:number-columns-repeated="16375"/>
        </table:table-row>
        <table:table-row table:style-name="ro20">
          <table:table-cell office:value-type="string" table:style-name="ce101">
            <text:p>Euskal Autonomia Erkidegoa</text:p>
          </table:table-cell>
          <table:table-cell office:value-type="float" office:value="309515.74273304129" table:style-name="ce121">
            <text:p>309.516</text:p>
          </table:table-cell>
          <table:table-cell office:value-type="float" office:value="302388.13608291023" table:style-name="ce121">
            <text:p>302.388</text:p>
          </table:table-cell>
          <table:table-cell office:value-type="float" office:value="268029.96991500002" table:style-name="ce121">
            <text:p>268.030</text:p>
          </table:table-cell>
          <table:table-cell office:value-type="float" office:value="269284.13699999993" table:style-name="ce121">
            <text:p>269.284</text:p>
          </table:table-cell>
          <table:table-cell office:value-type="float" office:value="265804.64" table:style-name="ce121">
            <text:p>265.805</text:p>
          </table:table-cell>
          <table:table-cell office:value-type="float" office:value="262180.20600000001" table:style-name="ce121">
            <text:p>262.180</text:p>
          </table:table-cell>
          <table:table-cell office:value-type="float" office:value="267111.11699999997" table:style-name="ce121">
            <text:p>267.111</text:p>
          </table:table-cell>
          <table:table-cell office:value-type="float" office:value="271254.57999999996" table:style-name="ce121">
            <text:p>271.255</text:p>
          </table:table-cell>
          <table:table-cell table:number-columns-repeated="16375" table:style-name="ce2"/>
        </table:table-row>
        <table:table-row table:style-name="ro21">
          <table:table-cell table:style-name="ce17"/>
          <table:table-cell table:number-columns-repeated="8" table:style-name="ce18"/>
          <table:table-cell table:number-columns-repeated="16375"/>
        </table:table-row>
        <table:table-row table:style-name="ro9">
          <table:table-cell office:value-type="string" table:style-name="ce31">
            <text:p>(*) Ez dago daturik.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office:value-type="string" table:style-name="ce84">
            <text:p><text:span text:style-name="T4">Iturria:</text:span><text:s/>Eusko Jaurlaritza. Ingurumena eta Lurralde Politika saila. Natura Ingurunearen eta Ingurumen Plangintzaren Zuzendaritza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111">
            <text:p>http://www.ingurumena.ejgv.euskadi.eus/r49-20698/eu/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office:value-type="string" table:style-name="ce23">
            <text:p><text:span text:style-name="T3">Iturria:</text:span><text:s/>EUROSTAT. Waste statistics. Waste streams. Recycling rates for packaging waste.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24">
            <text:p>http://appsso.eurostat.ec.europa.eu/nui/show.do?dataset=env_waspac&amp;lang=en</text:p>
          </table:table-cell>
          <table:table-cell table:number-columns-repeated="8" table:style-name="ce24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6-11-18T12:14:35Z</dc:date>
    <meta:print-date>2016-11-14T14:18:01Z</meta:print-date>
  </office:meta>
</office:document-meta>
</file>