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1.059cm"/>
      <style:text-properties fo:color="#1F497D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FFFFFF" style:vertical-align="automatic"/>
    </style:style>
    <style:style style:name="ce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transparent" style:repeat-content="false"/>
      <style:paragraph-properties fo:text-align="center"/>
      <style:text-properties fo:color="#C6F2B0" style:font-family-generic="swiss"/>
    </style:style>
    <style:style style:name="ce7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0cm"/>
      <style:text-properties fo:color="#1F497D" style:font-family-generic="swiss"/>
    </style:style>
    <style:style style:name="ce8" style:family="table-cell" style:parent-style-name="Default" style:data-style-name="N0">
      <style:table-cell-properties fo:border="thin solid #FFFFFF" style:vertical-align="top" style:repeat-content="false"/>
      <style:paragraph-properties fo:text-align="start" fo:margin-left="0cm"/>
      <style:text-properties fo:color="#1F497D" style:font-family-generic="swiss"/>
    </style:style>
    <style:style style:name="ce9" style:family="table-cell" style:parent-style-name="Normal_32_2" style:data-style-name="N0">
      <style:table-cell-properties fo:border="thin solid #FFFFFF" style:vertical-align="automatic" fo:background-color="transparent" style:cell-protect="protected"/>
    </style:style>
    <style:style style:name="ce10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11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</style:style>
    <style:style style:name="ce12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/>
    </style:style>
    <style:style style:name="ce13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</style:style>
    <style:style style:name="ce14" style:family="table-cell" style:parent-style-name="Normal_32_2" style:data-style-name="N0">
      <style:table-cell-properties fo:border-top="thin double #800080" fo:border-bottom="thin solid #FFFF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fo:border-top="thin solid #FFFFFF" fo:border-bottom="thin solid #FFFF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6" style:family="table-cell" style:parent-style-name="Normal_32_2" style:data-style-name="N0">
      <style:table-cell-properties fo:border-top="thin solid #FFFFFF" fo:border-bottom="thin double #800080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9" style:family="table-cell" style:parent-style-name="Normal_32_2" style:data-style-name="N0">
      <style:table-cell-properties fo:border-top="thin double #800080" fo:border-bottom="thin solid #FFFFFF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fo:border-top="thin double #800080" fo:border-bottom="thin solid #FFFFFF" fo:border-left="thin solid #FFFFFF" fo:border-right="thin solid #FFFFFF" style:vertical-align="automatic" fo:background-color="#FFFFFF" style:cell-protect="protected"/>
      <style:text-properties fo:color="#1F497D" style:font-family-generic="swiss"/>
    </style:style>
    <style:style style:name="ce21" style:family="table-cell" style:parent-style-name="Normal_32_2" style:data-style-name="N0">
      <style:table-cell-properties fo:border-top="thin solid #FFFFFF" fo:border-bottom="thin solid #FFFFFF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22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23" style:family="table-cell" style:parent-style-name="Normal_32_2" style:data-style-name="N0">
      <style:table-cell-properties fo:border-top="thin solid #FFFFFF" fo:border-bottom="thin double #80008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24" style:family="table-cell" style:parent-style-name="Normal_32_2" style:data-style-name="N0">
      <style:table-cell-properties fo:border-top="thin solid #FFFFFF" fo:border-bottom="thin double #800080" fo:border-left="none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25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26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27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28" style:family="table-cell" style:parent-style-name="Normal_32_2" style:data-style-name="N0">
      <style:table-cell-properties fo:border-top="thin solid #99CC00" fo:border-bottom="thin dashed #99CC00" fo:border-left="2pt solid #99CC00" fo:border-right="2pt solid #99CC00" style:vertical-align="middle" fo:wrap-option="wrap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Normal_32_2" style:data-style-name="N0">
      <style:table-cell-properties fo:border-top="thin dashed #99CC00" fo:border-bottom="thin dashed #99CC00" fo:border-left="2pt solid #99CC00" fo:border-right="2pt solid #99CC00" style:vertical-align="middle" fo:wrap-option="wrap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Normal_32_2" style:data-style-name="N0">
      <style:table-cell-properties fo:border-top="2pt solid #99CC00" fo:border-bottom="thin solid #99CC00" fo:border-left="2pt solid #99CC00" fo:border-right="2pt solid #99CC00" style:vertical-align="middle" fo:wrap-option="wrap" fo:background-color="#366092" style:cell-protect="protected" style:repeat-content="false"/>
      <style:paragraph-properties fo:text-align="center"/>
      <style:text-properties fo:color="#FFFFFF" fo:font-size="9pt" style:font-size-asian="9pt" style:font-size-complex="9pt" style:font-family-generic="swiss"/>
    </style:style>
    <style:style style:name="ce31" style:family="table-cell" style:parent-style-name="Normal_32_2" style:data-style-name="N0">
      <style:table-cell-properties fo:border-top="2pt solid #99CC00" fo:border-bottom="thin solid #99CC00" fo:border-left="none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2" style:family="table-cell" style:parent-style-name="Normal_32_2" style:data-style-name="N0">
      <style:table-cell-properties fo:border-top="2pt solid #99CC00" fo:border-bottom="thin solid #99CC00" fo:border-left="2pt solid #99CC00" fo:border-right="2pt solid #99CC00" style:vertical-align="middle" fo:wrap-option="wrap" fo:background-color="#95B3D7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3" style:family="table-cell" style:parent-style-name="Normal_32_2" style:data-style-name="N0">
      <style:table-cell-properties fo:border-top="2pt solid #99CC00" fo:border-bottom="thin solid #99CC00" fo:border-left="2pt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4" style:family="table-cell" style:parent-style-name="Normal_32_2" style:data-style-name="N0">
      <style:table-cell-properties fo:border-top="2pt solid #99CC00" fo:border-bottom="thin solid #99CC00" fo:border-left="2pt solid #99CC00" fo:border-right="thin dotte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5" style:family="table-cell" style:parent-style-name="Normal_32_2" style:data-style-name="N0">
      <style:table-cell-properties fo:border-top="thin dashed #99CC00" fo:border-bottom="thin dashed #99CC00" fo:border-left="2pt solid #99CC00" fo:border-right="2pt solid #99CC00" style:vertical-align="middle" fo:wrap-option="wrap" fo:background-color="transparent" style:cell-protect="protected" style:repeat-content="false"/>
      <style:paragraph-properties fo:text-align="start" fo:margin-left="0.353cm"/>
      <style:text-properties fo:color="#1F497D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ackground-color="#FFFFFF"/>
    </style:style>
    <style:style style:name="ce37" style:family="table-cell" style:parent-style-name="Normal_32_2" style:data-style-name="N0">
      <style:table-cell-properties fo:border="thin solid #FFFFFF" style:vertical-align="automatic" fo:background-color="#FFFFFF" style:cell-protect="protected"/>
    </style:style>
    <style:style style:name="ce38" style:family="table-cell" style:parent-style-name="Default" style:data-style-name="N0">
      <style:table-cell-properties fo:border="thin solid #FFFFFF" style:vertical-align="automatic" fo:background-color="#FFFFFF"/>
    </style:style>
    <style:style style:name="ce39" style:family="table-cell" style:parent-style-name="Default" style:data-style-name="N0">
      <style:table-cell-properties fo:border="thin solid #FFFFFF" fo:background-color="#FFFFFF"/>
      <style:text-properties fo:color="#1F497D" style:font-family-generic="swiss"/>
    </style:style>
    <style:style style:name="ce40" style:family="table-cell" style:parent-style-name="Normal_32_2" style:data-style-name="N0">
      <style:table-cell-properties fo:border-top="2pt solid #99CC00" fo:border-bottom="none" fo:border-left="2pt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Normal_32_2" style:data-style-name="N0">
      <style:table-cell-properties fo:border-top="none" fo:border-bottom="thin solid #99CC00" fo:border-left="2pt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99CC00" fo:border-bottom="none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99CC00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99CC00" fo:border-bottom="none" fo:border-left="2pt solid #99CC00" fo:border-right="2pt solid #99CC00" style:vertical-align="middle" fo:wrap-option="wrap" fo:background-color="#366092" style:repeat-content="false"/>
      <style:paragraph-properties fo:text-align="center"/>
      <style:text-properties fo:color="#FFFFFF" fo:font-size="9pt" style:font-size-asian="9pt" style:font-size-complex="9pt" style:font-family-generic="swiss"/>
    </style:style>
    <style:style style:name="ce45" style:family="table-cell" style:parent-style-name="Normal_32_2" style:data-style-name="N0">
      <style:table-cell-properties fo:border-top="thin dashed #99CC00" fo:border-bottom="none" fo:border-left="2pt solid #99CC00" fo:border-right="2pt solid #99CC00" style:vertical-align="middle" fo:wrap-option="wrap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32_2" style:data-style-name="N0">
      <style:table-cell-properties fo:border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99CC00" fo:border-bottom="2pt solid #99CC00" fo:border-left="2pt solid #99CC00" fo:border-right="none" style:vertical-align="middle" fo:background-color="#B8CCE4" style:repeat-content="false"/>
      <style:paragraph-properties fo:text-align="start" fo:margin-left="0cm"/>
      <style:text-properties fo:color="#1F497D" style:font-family-generic="swiss"/>
    </style:style>
    <style:style style:name="ce48" style:family="table-cell" style:parent-style-name="Default" style:data-style-name="N0">
      <style:table-cell-properties fo:border-top="2pt solid #99CC00" fo:border-bottom="2pt solid #99CC00" fo:border-left="none" fo:border-right="none" style:vertical-align="middle" fo:background-color="#B8CCE4" style:repeat-content="false"/>
      <style:paragraph-properties fo:text-align="start" fo:margin-left="0cm"/>
      <style:text-properties fo:color="#1F497D" style:font-family-generic="swiss"/>
    </style:style>
    <style:style style:name="ce49" style:family="table-cell" style:parent-style-name="Default" style:data-style-name="N0">
      <style:table-cell-properties fo:border-top="2pt solid #99CC00" fo:border-bottom="2pt solid #99CC00" fo:border-left="none" fo:border-right="none" style:vertical-align="automatic" fo:background-color="#B8CCE4"/>
    </style:style>
    <style:style style:name="ce50" style:family="table-cell" style:parent-style-name="Default" style:data-style-name="N0">
      <style:table-cell-properties fo:border-top="2pt solid #99CC00" fo:border-bottom="2pt solid #99CC00" fo:border-left="none" fo:border-right="2pt solid #99CC00" style:vertical-align="automatic" fo:background-color="#B8CCE4"/>
    </style:style>
    <style:style style:name="ce51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color="#1F497D" style:font-family-generic="swiss"/>
    </style:style>
    <style:style style:name="ce52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double #800080" fo:border-bottom="thin double #800080" fo:border-left="none" fo:border-right="none" style:vertical-align="automatic" fo:wrap-option="wrap"/>
      <style:text-properties fo:color="#1F497D" style:font-family-generic="swiss"/>
    </style:style>
    <style:style style:name="ce55" style:family="table-cell" style:parent-style-name="Hiperv_237_nculo" style:data-style-name="N0">
      <style:table-cell-properties fo:border-top="thin double #800080" fo:border-bottom="thin dashed #7030A0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56" style:family="table-cell" style:parent-style-name="Hiperv_237_nculo" style:data-style-name="N0">
      <style:table-cell-properties fo:border-top="thin dashed #7030A0" fo:border-bottom="thin dashed #7030A0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57" style:family="table-cell" style:parent-style-name="Hiperv_237_nculo" style:data-style-name="N0">
      <style:table-cell-properties fo:border-top="thin dashed #7030A0" fo:border-bottom="thin double #800080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thin solid #99CC00" fo:border-left="2pt solid #99CC00" fo:border-right="2pt solid #99CC00" style:vertical-align="middle" fo:wrap-option="wrap" fo:background-color="#366092" style:repeat-content="false"/>
      <style:paragraph-properties fo:text-align="center"/>
      <style:text-properties fo:color="#FFFFFF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60" style:family="table-cell" style:parent-style-name="Normal_32_2" style:data-style-name="N0">
      <style:table-cell-properties fo:border-top="thin double #80008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Normal_32_2" style:data-style-name="N0">
      <style:table-cell-properties fo:border-top="thin double #800080" fo:border-bottom="none" fo:border-left="none" fo:border-right="thin double #FFFFFF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Normal_32_2" style:data-style-name="N0">
      <style:table-cell-properties fo:border-top="thin solid #FFFFFF" fo:border-bottom="thin solid #FFFFFF" fo:border-left="thin double #FFFFFF" fo:border-right="thin double #FFFFFF" style:vertical-align="automatic" fo:background-color="#FFFFFF" style:cell-protect="protected"/>
    </style:style>
    <style:style style:name="ce63" style:family="table-cell" style:parent-style-name="Normal_32_2" style:data-style-name="N0">
      <style:table-cell-properties fo:border-top="thin solid #FFFFFF" fo:border-bottom="thin solid #FFFFFF" fo:border-left="thin double #FFFFFF" fo:border-right="thin solid #FFFFFF" style:vertical-align="automatic" fo:background-color="#FFFFFF" style:cell-protect="protected"/>
    </style:style>
    <style:style style:name="ce64" style:family="table-cell" style:parent-style-name="Default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65" style:family="table-cell" style:parent-style-name="Normal_32_2" style:data-style-name="N0">
      <style:table-cell-properties fo:border-top="thin solid #FFFFFF" fo:border-bottom="thin double #FFFFFF" fo:border-left="none" fo:border-right="none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Normal_32_2" style:data-style-name="N0">
      <style:table-cell-properties fo:border-top="thin solid #FFFFFF" fo:border-bottom="thin double #FFFFFF" fo:border-left="none" fo:border-right="thin double #FFFFFF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Normal_32_2" style:data-style-name="N3">
      <style:table-cell-properties fo:border-top="thin solid #99CC00" fo:border-bottom="thin dashed #99CC00" fo:border-left="2pt solid #99CC00" fo:border-right="2pt solid #99CC00" style:vertical-align="middle" fo:wrap-option="wrap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68" style:family="table-cell" style:parent-style-name="Normal_32_2" style:data-style-name="N3">
      <style:table-cell-properties fo:border-top="thin solid #99CC00" fo:border-bottom="thin dashed #99CC00" fo:border-left="2pt solid #99CC00" fo:border-right="thin dotted #99CC00" style:vertical-align="middle" fo:wrap-option="wrap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69" style:family="table-cell" style:parent-style-name="Normal_32_2" style:data-style-name="N3">
      <style:table-cell-properties fo:border-top="thin solid #99CC00" fo:border-bottom="thin dashed #99CC00" fo:border-left="none" fo:border-right="2pt soli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70" style:family="table-cell" style:parent-style-name="Normal_32_2" style:data-style-name="N3">
      <style:table-cell-properties fo:border-top="thin solid #99CC00" fo:border-bottom="thin dashed #99CC00" fo:border-left="2pt solid #99CC00" fo:border-right="2pt soli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71" style:family="table-cell" style:parent-style-name="Porcentaje" style:data-style-name="N36">
      <style:table-cell-properties fo:border-top="thin solid #99CC00" fo:border-bottom="thin dashed #99CC00" fo:border-left="2pt solid #99CC00" fo:border-right="2pt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Normal_32_2" style:data-style-name="N3">
      <style:table-cell-properties fo:border-top="thin dashed #99CC00" fo:border-bottom="thin dashed #99CC00" fo:border-left="2pt solid #99CC00" fo:border-right="2pt solid #99CC00" style:vertical-align="middle" fo:wrap-option="wrap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73" style:family="table-cell" style:parent-style-name="Normal_32_2" style:data-style-name="N3">
      <style:table-cell-properties fo:border-top="thin dashed #99CC00" fo:border-bottom="thin dashed #99CC00" fo:border-left="2pt solid #99CC00" fo:border-right="thin dotted #99CC00" style:vertical-align="middle" fo:wrap-option="wrap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74" style:family="table-cell" style:parent-style-name="Normal_32_2" style:data-style-name="N3">
      <style:table-cell-properties fo:border-top="thin dashed #99CC00" fo:border-bottom="thin dashed #99CC00" fo:border-left="none" fo:border-right="2pt soli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75" style:family="table-cell" style:parent-style-name="Normal_32_2" style:data-style-name="N3">
      <style:table-cell-properties fo:border-top="thin dashed #99CC00" fo:border-bottom="thin dashed #99CC00" fo:border-left="2pt solid #99CC00" fo:border-right="2pt soli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76" style:family="table-cell" style:parent-style-name="Porcentaje" style:data-style-name="N36">
      <style:table-cell-properties fo:border-top="thin dashed #99CC00" fo:border-bottom="thin dashed #99CC00" fo:border-left="2pt solid #99CC00" fo:border-right="2pt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Normal_32_2" style:data-style-name="N3">
      <style:table-cell-properties fo:border-top="thin dashed #99CC00" fo:border-bottom="thin dashed #99CC00" fo:border-left="2pt solid #99CC00" fo:border-right="thin dotte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78" style:family="table-cell" style:parent-style-name="Porcentaje" style:data-style-name="N36">
      <style:table-cell-properties fo:border-top="thin dashed #99CC00" fo:border-bottom="thin dashed #99CC00" fo:border-left="2pt solid #99CC00" fo:border-right="2pt solid #99CC00" style:vertical-align="middle" fo:wrap-option="wrap" fo:background-color="#F2F2F2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Normal_32_2" style:data-style-name="N3">
      <style:table-cell-properties fo:border-top="thin dashed #99CC00" fo:border-bottom="none" fo:border-left="2pt solid #99CC00" fo:border-right="2pt soli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80" style:family="table-cell" style:parent-style-name="Normal_32_2" style:data-style-name="N3">
      <style:table-cell-properties fo:border-top="thin dashed #99CC00" fo:border-bottom="none" fo:border-left="2pt solid #99CC00" fo:border-right="thin dotte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81" style:family="table-cell" style:parent-style-name="Normal_32_2" style:data-style-name="N3">
      <style:table-cell-properties fo:border-top="thin dashed #99CC00" fo:border-bottom="none" fo:border-left="thin dotted #99CC00" fo:border-right="2pt soli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82" style:family="table-cell" style:parent-style-name="Porcentaje" style:data-style-name="N36">
      <style:table-cell-properties fo:border-top="thin dashed #99CC00" fo:border-bottom="none" fo:border-left="2pt solid #99CC00" fo:border-right="2pt solid #99CC00" style:vertical-align="middle" fo:wrap-option="wrap" fo:background-color="#F2F2F2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Normal_32_2" style:data-style-name="N3">
      <style:table-cell-properties fo:border="2pt solid #99CC00" style:vertical-align="middle" fo:wrap-option="wrap" fo:background-color="#366092" style:cell-protect="protected" style:repeat-content="false"/>
      <style:paragraph-properties fo:text-align="end" fo:margin-right="0cm"/>
      <style:text-properties fo:color="#FFFFFF" fo:font-size="9pt" style:font-size-asian="9pt" style:font-size-complex="9pt" style:font-family-generic="swiss"/>
    </style:style>
    <style:style style:name="ce84" style:family="table-cell" style:parent-style-name="Normal_32_2" style:data-style-name="N3">
      <style:table-cell-properties fo:border-top="2pt solid #99CC00" fo:border-bottom="2pt solid #99CC00" fo:border-left="2pt solid #99CC00" fo:border-right="thin dotted #99CC00" style:vertical-align="middle" fo:wrap-option="wrap" fo:background-color="#B8CCE4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85" style:family="table-cell" style:parent-style-name="Normal_32_2" style:data-style-name="N3">
      <style:table-cell-properties fo:border-top="2pt solid #99CC00" fo:border-bottom="2pt solid #99CC00" fo:border-left="none" fo:border-right="2pt solid #99CC00" style:vertical-align="middle" fo:wrap-option="wrap" fo:background-color="#B8CCE4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86" style:family="table-cell" style:parent-style-name="Normal_32_2" style:data-style-name="N3">
      <style:table-cell-properties fo:border="2pt solid #99CC00" style:vertical-align="middle" fo:wrap-option="wrap" fo:background-color="#95B3D7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87" style:family="table-cell" style:parent-style-name="Normal_32_2" style:data-style-name="N3">
      <style:table-cell-properties fo:border="2pt solid #99CC00" style:vertical-align="middle" fo:wrap-option="wrap" fo:background-color="#B8CCE4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88" style:family="table-cell" style:parent-style-name="Porcentaje" style:data-style-name="N36">
      <style:table-cell-properties fo:border="2pt solid #99CC00" style:vertical-align="middle" fo:wrap-option="wrap" fo:background-color="#B8CCE4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90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91" style:family="table-cell" style:parent-style-name="Default" style:data-style-name="N0">
      <style:table-cell-properties fo:border-top="thin double #800080" fo:border-bottom="thin double #800080" fo:border-left="none" fo:border-right="thin solid #FFFFFF" style:vertical-align="middle" fo:wrap-option="wra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92" style:family="table-cell" style:parent-style-name="Normal_32_2" style:data-style-name="N0">
      <style:table-cell-properties fo:border-top="none" fo:border-bottom="thin double #800080" fo:border-left="none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5.71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102.7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39.9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zea" table:style-name="ta1" table:print-ranges="Indizea.A2:Indizea.A20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51"/>
          <table:table-cell table:number-columns-repeated="16383"/>
        </table:table-row>
        <table:table-row table:style-name="ro2">
          <table:table-cell table:style-name="ce52"/>
          <table:table-cell table:number-columns-repeated="16383"/>
        </table:table-row>
        <table:table-row table:style-name="ro3">
          <table:table-cell office:value-type="string" table:style-name="ce2">
            <text:p>Euskal Autonomia Erkidegoko ontzien aitorpenaren estatistika. 2008-2015.</text:p>
          </table:table-cell>
          <table:table-cell table:number-columns-repeated="16383"/>
        </table:table-row>
        <table:table-row table:style-name="ro4">
          <table:table-cell table:style-name="ce53"/>
          <table:table-cell table:number-columns-repeated="16383"/>
        </table:table-row>
        <table:table-row table:style-name="ro5">
          <table:table-cell table:style-name="ce54"/>
          <table:table-cell table:number-columns-repeated="16383"/>
        </table:table-row>
        <table:table-row table:style-name="ro6">
          <table:table-cell office:value-type="string" table:style-name="ce55">
            <text:p>I. KOADROA: EAEn sortutako ontzi hondakinak eta balioa emandakoak edo hondakin erraustegian erretakoak, estatu kidean edo kanpoan energia berreskuratuta. 2015.</text:p>
          </table:table-cell>
          <table:table-cell table:number-columns-repeated="16383"/>
        </table:table-row>
        <table:table-row table:style-name="ro6">
          <table:table-cell office:value-type="string" table:style-name="ce56">
            <text:p>I. KOADROA: EAEn sortutako ontzi hondakinak eta balioa emandakoak edo hondakin erraustegian erretakoak, estatu kidean edo kanpoan energia berreskuratuta. 2014.</text:p>
          </table:table-cell>
          <table:table-cell table:number-columns-repeated="16383"/>
        </table:table-row>
        <table:table-row table:style-name="ro6">
          <table:table-cell office:value-type="string" table:style-name="ce56">
            <text:p>I. KOADROA: EAEn sortutako ontzi hondakinak eta balioa emandakoak edo hondakin erraustegian erretakoak, estatu kidean edo kanpoan energia berreskuratuta. 2013.</text:p>
          </table:table-cell>
          <table:table-cell table:number-columns-repeated="16383"/>
        </table:table-row>
        <table:table-row table:style-name="ro6">
          <table:table-cell office:value-type="string" table:style-name="ce56">
            <text:p>I. KOADROA: EAEn sortutako ontzi hondakinak eta balioa emandakoak edo hondakin erraustegian erretakoak, estatu kidean edo kanpoan energia berreskuratuta. 2012.</text:p>
          </table:table-cell>
          <table:table-cell table:number-columns-repeated="16383"/>
        </table:table-row>
        <table:table-row table:style-name="ro6">
          <table:table-cell office:value-type="string" table:style-name="ce56">
            <text:p>I. KOADROA: EAEn sortutako ontzi hondakinak eta balioa emandakoak edo hondakin erraustegian erretakoak, estatu kidean edo kanpoan energia berreskuratuta. 2011.</text:p>
          </table:table-cell>
          <table:table-cell table:number-columns-repeated="16383"/>
        </table:table-row>
        <table:table-row table:style-name="ro6">
          <table:table-cell office:value-type="string" table:style-name="ce56">
            <text:p>I. KOADROA: EAEn sortutako ontzi hondakinak eta balioa emandakoak edo hondakin erraustegian erretakoak, estatu kidean edo kanpoan energia berreskuratuta. 2010.</text:p>
          </table:table-cell>
          <table:table-cell table:number-columns-repeated="16383"/>
        </table:table-row>
        <table:table-row table:style-name="ro6">
          <table:table-cell office:value-type="string" table:style-name="ce56">
            <text:p>I. KOADROA: EAEn sortutako ontzi hondakinak eta balioa emandakoak edo hondakin erraustegian erretakoak, estatu kidean edo kanpoan energia berreskuratuta. 2009.</text:p>
          </table:table-cell>
          <table:table-cell table:number-columns-repeated="16383"/>
        </table:table-row>
        <table:table-row table:style-name="ro6">
          <table:table-cell office:value-type="string" table:style-name="ce57">
            <text:p>I. KOADROA: EAEn sortutako ontzi hondakinak eta balioa emandakoak edo hondakin erraustegian erretakoak, estatu kidean edo kanpoan energia berreskuratuta. 2008.</text:p>
          </table:table-cell>
          <table:table-cell table:number-columns-repeated="16383"/>
        </table:table-row>
        <table:table-row table:style-name="ro5">
          <table:table-cell table:style-name="ce54"/>
          <table:table-cell table:number-columns-repeated="16383"/>
        </table:table-row>
        <table:table-row table:style-name="ro2">
          <table:table-cell office:value-type="string" table:style-name="ce89">
            <text:p>Europako Hondakinen Zerrenda (<text:span text:style-name="T3">LER</text:span>), Europako Batzordeak landua, gako garrantzitsua da hondakinak definitu eta sailkatzeko.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18">
            <text:p>http://www.ingurumena.ejgv.euskadi.eus/r49-4892/eu/contenidos/informacion/resid_peligrosos/eu_1003/adjuntos/cer.pdf</text:p>
          </table:table-cell>
          <table:table-cell table:number-columns-repeated="16383" table:style-name="ce7"/>
        </table:table-row>
        <table:table-row table:style-name="ro7">
          <table:table-cell office:value-type="string" table:style-name="ce90">
            <text:p>EAEko ntzien aitorpenaren estatistika 2005eko martxoaren 22ko<text:span text:style-name="T3"><text:s/>BATZORDEAREN ERABAKIAN (2005/270/EE)<text:s/></text:span>azaldutakoarekin bat etorrita egiten da. Erabaki horren bidez datu baseen gaineko ereduak ezartzen dira, Ontzien eta ontzi hondakinen inguruan Europako Parlamentuak eta Kontseiluak emandako<text:span text:style-name="T3"><text:s/>94/62/EE<text:s/></text:span>Zuzentarauarekin bat etorrita.</text:p>
          </table:table-cell>
          <table:table-cell table:number-columns-repeated="16383" table:style-name="ce8"/>
        </table:table-row>
        <table:table-row table:style-name="ro8">
          <table:table-cell office:value-type="string" table:style-name="ce91">
            <text:p>2008tik industrial-ESCRAP (Produktorearen Handitutako Erantzukizuneko Sistema Kolektiboak) buruzko datuak ez dira eguneratu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17">
            <text:p><text:span text:style-name="T3">Iturria:</text:span><text:s/>Eusko Jaurlaritza. Ingurumena eta Lurralde Politika saila. Natura Ingurunearen eta Ingurumen Plangintzaren Zuzendaritza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92">
            <text:p>http://www.ingurumena.ejgv.euskadi.eus/r49-20698/eu/</text:p>
          </table:table-cell>
          <table:table-cell table:number-columns-repeated="16383" table:style-name="ce3"/>
        </table:table-row>
        <table:table-row table:style-name="ro9">
          <table:table-cell table:style-name="ce3"/>
          <table:table-cell table:number-columns-repeated="16383"/>
        </table:table-row>
        <table:table-row table:number-rows-repeated="11" table:style-name="ro9">
          <table:table-cell table:number-columns-repeated="16384" table:style-name="ce1"/>
        </table:table-row>
        <table:table-row table:number-rows-repeated="110" table:style-name="ro9">
          <table:table-cell table:number-columns-repeated="16384"/>
        </table:table-row>
        <table:table-row table:number-rows-repeated="1048434" table:style-name="ro10">
          <table:table-cell table:number-columns-repeated="16384"/>
        </table:table-row>
      </table:table>
      <table:table table:name="I__Koadroa_2015" table:style-name="ta2" table:print-ranges="I__Koadroa_2015.A1:I__Koadroa_2015.I29">
        <table:table-column table:style-name="co3" table:default-cell-style-name="ce27"/>
        <table:table-column table:style-name="co4" table:default-cell-style-name="ce9"/>
        <table:table-column table:style-name="co5" table:number-columns-repeated="6" table:default-cell-style-name="ce9"/>
        <table:table-column table:style-name="co6" table:default-cell-style-name="ce9"/>
        <table:table-column table:style-name="co7" table:number-columns-repeated="2" table:default-cell-style-name="ce9"/>
        <table:table-column table:style-name="co8" table:default-cell-style-name="ce36"/>
        <table:table-column table:style-name="co8" table:number-columns-repeated="21" table:default-cell-style-name="ce37"/>
        <table:table-column table:style-name="co8" table:number-columns-repeated="16351" table:default-cell-style-name="ce9"/>
        <table:table-row table:style-name="ro11">
          <table:table-cell office:value-type="string" table:style-name="ce59">
            <text:p>I. KOADROA: EAEn sortutako ontzi hondakinak eta balioa emandakoak edo hondakin erraustegian erretakoak,<text:s/></text:p>
          </table:table-cell>
          <table:table-cell table:number-columns-repeated="7" table:style-name="ce60"/>
          <table:table-cell table:style-name="ce61"/>
          <table:table-cell table:style-name="ce62"/>
          <table:table-cell table:style-name="ce63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1">
          <table:table-cell office:value-type="string" table:style-name="ce64">
            <text:p>estatu kidean edo kanpoan energia berreskuratuta. 2015.</text:p>
          </table:table-cell>
          <table:table-cell table:number-columns-repeated="7" table:style-name="ce65"/>
          <table:table-cell table:style-name="ce66"/>
          <table:table-cell table:style-name="ce62"/>
          <table:table-cell table:style-name="ce63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1">
          <table:table-cell office:value-type="string" table:style-name="ce4">
            <text:p>Unitateak<text:span text:style-name="T1">: tonak eta %</text:span></text:p>
          </table:table-cell>
          <table:table-cell table:number-columns-repeated="4" table:style-name="ce6"/>
          <table:table-cell table:number-columns-repeated="4" table:style-name="ce12"/>
          <table:table-cell table:number-columns-repeated="2" table:style-name="ce5"/>
          <table:table-cell table:number-columns-repeated="22" table:style-name="ce38"/>
          <table:table-cell table:number-columns-repeated="16351" table:style-name="ce5"/>
        </table:table-row>
        <table:table-row table:style-name="ro11">
          <table:table-cell table:style-name="ce42"/>
          <table:table-cell table:style-name="ce44"/>
          <table:table-cell office:value-type="string" table:style-name="ce47">
            <text:p><text:s text:c="9"/>Balioa emandako edo energiaren berreskurapenerako erraustegietan erretakoak. Metodoak:<text:s/></text:p>
          </table:table-cell>
          <table:table-cell table:style-name="ce48"/>
          <table:table-cell table:style-name="ce49"/>
          <table:table-cell table:style-name="ce48"/>
          <table:table-cell table:number-columns-repeated="2" table:style-name="ce49"/>
          <table:table-cell table:style-name="ce50"/>
          <table:table-cell table:number-columns-repeated="2" table:style-name="ce40"/>
          <table:table-cell table:number-columns-repeated="22" table:style-name="ce38"/>
          <table:table-cell table:number-columns-repeated="16351" table:style-name="ce5"/>
        </table:table-row>
        <table:table-row table:style-name="ro12">
          <table:table-cell office:value-type="string" table:style-name="ce43">
            <text:p>Materiala</text:p>
          </table:table-cell>
          <table:table-cell office:value-type="string" table:style-name="ce58">
            <text:p><text:span text:style-name="T5">Sortutako ontzi hondakinak</text:span></text:p>
            <text:p>(a)</text:p>
          </table:table-cell>
          <table:table-cell office:value-type="string" table:style-name="ce34">
            <text:p>Materialak birziklatuz</text:p>
            <text:p>(b)</text:p>
          </table:table-cell>
          <table:table-cell office:value-type="string" table:style-name="ce31">
            <text:p/>
            <text:p>Bestelako birziklatze erak</text:p>
            <text:p>(c )</text:p>
          </table:table-cell>
          <table:table-cell office:value-type="string" table:style-name="ce32">
            <text:p/>
            <text:p>Birziklatze OSOA</text:p>
            <text:p>(d)<text:s/></text:p>
          </table:table-cell>
          <table:table-cell office:value-type="string" table:style-name="ce33">
            <text:p/>
            <text:p>Energia berreskuratuz</text:p>
            <text:p>(e )</text:p>
          </table:table-cell>
          <table:table-cell office:value-type="string" table:style-name="ce33">
            <text:p>Balioa emateko beste era batzuk</text:p>
            <text:p>(f)</text:p>
          </table:table-cell>
          <table:table-cell office:value-type="string" table:style-name="ce33">
            <text:p>Energiaren berreskurapenerako erraustegietan errez</text:p>
            <text:p>(g)</text:p>
          </table:table-cell>
          <table:table-cell office:value-type="string" table:style-name="ce30">
            <text:p><text:span text:style-name="T5"/></text:p>
            <text:p><text:span text:style-name="T5">Balio guztia eman eta energiaren berreskurapenerako erraustegietan errez<text:s/></text:span></text:p>
            <text:p>(h)</text:p>
          </table:table-cell>
          <table:table-cell office:value-type="string" table:style-name="ce41">
            <text:p>Birziklapen-tasa</text:p>
            <text:p>(d/a)</text:p>
          </table:table-cell>
          <table:table-cell office:value-type="string" table:style-name="ce41">
            <text:p>Balorizazio-tasa</text:p>
            <text:p>(h/a)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3">
          <table:table-cell office:value-type="string" table:style-name="ce28">
            <text:p>Beira</text:p>
          </table:table-cell>
          <table:table-cell office:value-type="float" office:value="87169.322070003182" table:style-name="ce67">
            <text:p>87.169</text:p>
          </table:table-cell>
          <table:table-cell office:value-type="float" office:value="58038.826000000001" table:style-name="ce68">
            <text:p>58.039</text:p>
          </table:table-cell>
          <table:table-cell office:value-type="float" office:value="0" table:style-name="ce69">
            <text:p>0</text:p>
          </table:table-cell>
          <table:table-cell office:value-type="float" office:value="58038.826000000001" table:style-name="ce67">
            <text:p>58.03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8038.826000000001" table:style-name="ce67">
            <text:p>58.039</text:p>
          </table:table-cell>
          <table:table-cell office:value-type="percentage" office:value="0.66581710883779366" table:style-name="ce71">
            <text:p>66,6%</text:p>
          </table:table-cell>
          <table:table-cell office:value-type="percentage" office:value="0.66581710883779366" table:style-name="ce71">
            <text:p>66,6%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3">
          <table:table-cell office:value-type="string" table:style-name="ce29">
            <text:p>Plastikoa</text:p>
          </table:table-cell>
          <table:table-cell office:value-type="float" office:value="54276.617978082228" table:style-name="ce72">
            <text:p>54.277</text:p>
          </table:table-cell>
          <table:table-cell office:value-type="float" office:value="36820.51" table:style-name="ce73">
            <text:p>36.821</text:p>
          </table:table-cell>
          <table:table-cell office:value-type="float" office:value="0" table:style-name="ce74">
            <text:p>0</text:p>
          </table:table-cell>
          <table:table-cell office:value-type="float" office:value="36820.51" table:style-name="ce72">
            <text:p>36.821</text:p>
          </table:table-cell>
          <table:table-cell office:value-type="float" office:value="6009" table:style-name="ce72">
            <text:p>6.009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42829.51" table:style-name="ce72">
            <text:p>42.830</text:p>
          </table:table-cell>
          <table:table-cell office:value-type="percentage" office:value="0.67838622544368399" table:style-name="ce76">
            <text:p>67,8%</text:p>
          </table:table-cell>
          <table:table-cell office:value-type="percentage" office:value="0.78909688177872928" table:style-name="ce76">
            <text:p>78,9%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3">
          <table:table-cell office:value-type="string" table:style-name="ce29">
            <text:p>Papera eta kartoia</text:p>
          </table:table-cell>
          <table:table-cell office:value-type="float" office:value="124948.35823290469" table:style-name="ce72">
            <text:p>124.948</text:p>
          </table:table-cell>
          <table:table-cell office:value-type="float" office:value="116708.59" table:style-name="ce73">
            <text:p>116.709</text:p>
          </table:table-cell>
          <table:table-cell office:value-type="float" office:value="0" table:style-name="ce74">
            <text:p>0</text:p>
          </table:table-cell>
          <table:table-cell office:value-type="float" office:value="116708.59" table:style-name="ce72">
            <text:p>116.709</text:p>
          </table:table-cell>
          <table:table-cell office:value-type="float" office:value="1737" table:style-name="ce72">
            <text:p>1.737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18445.59" table:style-name="ce72">
            <text:p>118.446</text:p>
          </table:table-cell>
          <table:table-cell office:value-type="percentage" office:value="0.93405460984492727" table:style-name="ce76">
            <text:p>93,4%</text:p>
          </table:table-cell>
          <table:table-cell office:value-type="percentage" office:value="0.94795635312963866" table:style-name="ce76">
            <text:p>94,8%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1">
          <table:table-cell office:value-type="string" table:style-name="ce35">
            <text:p>METALAK: Aluminioa</text:p>
          </table:table-cell>
          <table:table-cell office:value-type="string" table:style-name="ce75">
            <text:p>_</text:p>
          </table:table-cell>
          <table:table-cell office:value-type="string" table:style-name="ce77">
            <text:p>_</text:p>
          </table:table-cell>
          <table:table-cell office:value-type="string" table:style-name="ce74">
            <text:p>_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_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1">
          <table:table-cell office:value-type="string" table:style-name="ce35">
            <text:p>METALAK: Altzairua</text:p>
          </table:table-cell>
          <table:table-cell office:value-type="string" table:style-name="ce75">
            <text:p>_</text:p>
          </table:table-cell>
          <table:table-cell office:value-type="string" table:style-name="ce77">
            <text:p>_</text:p>
          </table:table-cell>
          <table:table-cell office:value-type="string" table:style-name="ce74">
            <text:p>_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_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3">
          <table:table-cell office:value-type="string" table:style-name="ce29">
            <text:p>METALAK, guztira</text:p>
          </table:table-cell>
          <table:table-cell office:value-type="float" office:value="35433.323565325067" table:style-name="ce72">
            <text:p>35.433</text:p>
          </table:table-cell>
          <table:table-cell office:value-type="float" office:value="16067.09" table:style-name="ce73">
            <text:p>16.067</text:p>
          </table:table-cell>
          <table:table-cell office:value-type="float" office:value="0" table:style-name="ce74">
            <text:p>0</text:p>
          </table:table-cell>
          <table:table-cell office:value-type="float" office:value="16067.09" table:style-name="ce72">
            <text:p>16.067</text:p>
          </table:table-cell>
          <table:table-cell office:value-type="float" office:value="5.9939999999999998" table:style-name="ce72">
            <text:p>6</text:p>
          </table:table-cell>
          <table:table-cell office:value-type="float" office:value="5.15" table:style-name="ce75">
            <text:p>5</text:p>
          </table:table-cell>
          <table:table-cell office:value-type="float" office:value="15.44" table:style-name="ce72">
            <text:p>15</text:p>
          </table:table-cell>
          <table:table-cell office:value-type="float" office:value="16093.674000000001" table:style-name="ce72">
            <text:p>16.094</text:p>
          </table:table-cell>
          <table:table-cell office:value-type="percentage" office:value="0.45344575059064463" table:style-name="ce76">
            <text:p>45,3%</text:p>
          </table:table-cell>
          <table:table-cell office:value-type="percentage" office:value="0.45419600479558786" table:style-name="ce76">
            <text:p>45,4%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3">
          <table:table-cell office:value-type="string" table:style-name="ce29">
            <text:p>Zura</text:p>
          </table:table-cell>
          <table:table-cell office:value-type="float" office:value="51693.062618007934" table:style-name="ce72">
            <text:p>51.693</text:p>
          </table:table-cell>
          <table:table-cell office:value-type="float" office:value="35758" table:style-name="ce73">
            <text:p>35.758</text:p>
          </table:table-cell>
          <table:table-cell office:value-type="float" office:value="0" table:style-name="ce74">
            <text:p>0</text:p>
          </table:table-cell>
          <table:table-cell office:value-type="float" office:value="35758" table:style-name="ce72">
            <text:p>35.758</text:p>
          </table:table-cell>
          <table:table-cell office:value-type="float" office:value="50" table:style-name="ce72">
            <text:p>5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5808" table:style-name="ce72">
            <text:p>35.808</text:p>
          </table:table-cell>
          <table:table-cell office:value-type="percentage" office:value="0.69173692153312749" table:style-name="ce76">
            <text:p>69,2%</text:p>
          </table:table-cell>
          <table:table-cell office:value-type="percentage" office:value="0.69270416931199252" table:style-name="ce76">
            <text:p>69,3%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3">
          <table:table-cell office:value-type="string" table:style-name="ce45">
            <text:p>Beste batzuk</text:p>
          </table:table-cell>
          <table:table-cell office:value-type="float" office:value="840.33757572998275" table:style-name="ce79">
            <text:p>84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1.93" table:style-name="ce79">
            <text:p>12</text:p>
          </table:table-cell>
          <table:table-cell office:value-type="float" office:value="27.05" table:style-name="ce79">
            <text:p>27</text:p>
          </table:table-cell>
          <table:table-cell office:value-type="float" office:value="38.980000000000004" table:style-name="ce79">
            <text:p>39</text:p>
          </table:table-cell>
          <table:table-cell office:value-type="percentage" office:value="0" table:style-name="ce82">
            <text:p>0,0%</text:p>
          </table:table-cell>
          <table:table-cell office:value-type="percentage" office:value="4.6386120442298368E-2" table:style-name="ce82">
            <text:p>4,6%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4">
          <table:table-cell office:value-type="string" table:style-name="ce46">
            <text:p>GUZTIRA:</text:p>
          </table:table-cell>
          <table:table-cell office:value-type="float" office:value="354361.0220400531" table:style-name="ce83">
            <text:p>354.361</text:p>
          </table:table-cell>
          <table:table-cell office:value-type="float" office:value="263393.016" table:style-name="ce84">
            <text:p>263.393</text:p>
          </table:table-cell>
          <table:table-cell office:value-type="float" office:value="0" table:style-name="ce85">
            <text:p>0</text:p>
          </table:table-cell>
          <table:table-cell office:value-type="float" office:value="263393.016" table:style-name="ce86">
            <text:p>263.393</text:p>
          </table:table-cell>
          <table:table-cell office:value-type="float" office:value="7801.9939999999997" table:style-name="ce87">
            <text:p>7.802</text:p>
          </table:table-cell>
          <table:table-cell office:value-type="float" office:value="17.079999999999998" table:style-name="ce87">
            <text:p>17</text:p>
          </table:table-cell>
          <table:table-cell office:value-type="float" office:value="42.49" table:style-name="ce87">
            <text:p>42</text:p>
          </table:table-cell>
          <table:table-cell office:value-type="float" office:value="271254.57999999996" table:style-name="ce83">
            <text:p>271.255</text:p>
          </table:table-cell>
          <table:table-cell office:value-type="percentage" office:value="0.74329003366016067" table:style-name="ce88">
            <text:p>74,3%</text:p>
          </table:table-cell>
          <table:table-cell office:value-type="percentage" office:value="0.76547521631580662" table:style-name="ce88">
            <text:p>76,5%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4">
          <table:table-cell table:style-name="ce25"/>
          <table:table-cell table:number-columns-repeated="8" table:style-name="ce13"/>
          <table:table-cell table:style-name="ce10"/>
          <table:table-cell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5">
          <table:table-cell office:value-type="string" table:style-name="ce14">
            <text:p>1. koadroaren gaineko oharrak:<text:s/></text:p>
          </table:table-cell>
          <table:table-cell table:number-columns-repeated="6" table:style-name="ce19"/>
          <table:table-cell table:number-columns-repeated="4" table:style-name="ce20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5">
          <table:table-cell office:value-type="string" table:style-name="ce15">
            <text:p><text:span text:style-name="T3">1.<text:s/></text:span>Laukitxo zuriak: <text:s/>Derrigorrez bete behar da. <text:s/>Batezbestekoak <text:s/>erabili ahal izango dira, baina datu enpirikoetan oinarritu behar dira eta metodologiaren azalpenean azaldu beharko dira.<text:s/>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5">
          <table:table-cell office:value-type="string" table:style-name="ce15">
            <text:p><text:span text:style-name="T3">2.<text:s/></text:span>Tonu argian ilundutako laukitxoak: <text:s/>Derrigorrez bete behar dira. baina batez besteko kalkuluak onartuko dira eta metodologiaren deskripzioan azaldu beharko dira.<text:s/>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5">
          <table:table-cell office:value-type="string" table:style-name="ce15">
            <text:p><text:span text:style-name="T3">3.</text:span><text:s/>Ilundutako laukitxoak: <text:s/>Aukerakoak dira.<text:s/>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5">
          <table:table-cell office:value-type="string" table:style-name="ce15">
            <text:p><text:span text:style-name="T3">4.<text:s/></text:span>Erabaki honen ondoreetarako, berriz plastiko bihurtuko diren plastikozko materialen birziklatzearen gaineko datuak.<text:s/>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5">
          <table:table-cell office:value-type="string" table:style-name="ce15">
            <text:p><text:span text:style-name="T3">5. (c)<text:s/></text:span>zutabeak birziklatzearen forma guztiak hartzen ditu , organikoa barne, ez materialena, ordea.<text:s/>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5">
          <table:table-cell office:value-type="string" table:style-name="ce15">
            <text:p><text:span text:style-name="T3">6. (d)<text:s/></text:span>zutabean (b) eta (c) zutabeetako emaitzak batu behar dira.<text:s/><text:span text:style-name="T3"><text:s/>[d = b+c]</text:span>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5">
          <table:table-cell office:value-type="string" table:style-name="ce15">
            <text:p><text:span text:style-name="T3">7. (f)<text:s/></text:span>zutabeak balioa emateko forma guztiak hartzen ditu, energia bertziklatzea eta berreskuratzea izan ezik.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5">
          <table:table-cell office:value-type="string" table:style-name="ce15">
            <text:p><text:span text:style-name="T3">8. (h)<text:s/></text:span>zutabean (d), (e), (f) eta (g) zutabeetako emaitzak batu behar dira.<text:s/><text:span text:style-name="T3"><text:s/>[h = d+e+f+g]</text:span>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5">
          <table:table-cell office:value-type="string" table:style-name="ce15">
            <text:p><text:span text:style-name="T3">9. Balorizazio-tasa:<text:s/></text:span>94/62/EE Zuzentarauaren 6.1. artikuluaren ondoreetarako, energia berreskuratzeko hondakinen erraustegietan balio emate edo errauste ehunekoak:<text:s/><text:span text:style-name="T3">(h) zutabea / (a) zutabea</text:span>.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5">
          <table:table-cell office:value-type="string" table:style-name="ce15">
            <text:p><text:span text:style-name="T3">10. Birziklapen-tasa:</text:span><text:s/>Birziklatze ehunekoa, 94/62/EE Zuzentarauaren 6.1. artikuluaren ondoreetarako:<text:s text:c="2"/><text:span text:style-name="T3">(d) zutabea / (a) zutabea</text:span>.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5">
          <table:table-cell office:value-type="string" table:style-name="ce16">
            <text:p><text:span text:style-name="T3">11.<text:s/></text:span>Ez dira egurrari buruzko datuak erabiliko, ontziratze material bakoitzeko, gutxieneko %15 lortu den jakiteko, 94/62/EE Zuzentarauaren 6.1. artikuluaren ondoreetarako (2004/12/EE Zuzentarauak aldarazia). .</text:p>
          </table:table-cell>
          <table:table-cell table:number-columns-repeated="7" table:style-name="ce23"/>
          <table:table-cell table:style-name="ce24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2">
          <table:table-cell office:value-type="string" table:style-name="ce17">
            <text:p><text:span text:style-name="T3">Iturria:</text:span><text:s/>Eusko Jaurlaritza. Ingurumena eta Lurralde Politika saila. Natura Ingurunearen eta Ingurumen Plangintzaren Zuzendaritza</text:p>
          </table:table-cell>
          <table:table-cell table:number-columns-repeated="10" table:style-name="ce17"/>
          <table:table-cell table:number-columns-repeated="22" table:style-name="ce39"/>
          <table:table-cell table:number-columns-repeated="16351" table:style-name="ce3"/>
        </table:table-row>
        <table:table-row table:style-name="ro2">
          <table:table-cell office:value-type="string" table:style-name="ce92">
            <text:p>http://www.ingurumena.ejgv.euskadi.eus/r49-20698/eu/</text:p>
          </table:table-cell>
          <table:table-cell table:number-columns-repeated="10" table:style-name="ce18"/>
          <table:table-cell table:number-columns-repeated="22" table:style-name="ce39"/>
          <table:table-cell table:number-columns-repeated="16351" table:style-name="ce3"/>
        </table:table-row>
        <table:table-row table:style-name="ro4">
          <table:table-cell table:style-name="ce26"/>
          <table:table-cell table:number-columns-repeated="8" table:style-name="ce11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number-rows-repeated="1048546" table:style-name="ro10">
          <table:table-cell table:number-columns-repeated="16384"/>
        </table:table-row>
      </table:table>
      <table:table table:name="I__Koadroa_2014" table:style-name="ta2" table:print-ranges="I__Koadroa_2014.A1:I__Koadroa_2014.I29">
        <table:table-column table:style-name="co3" table:default-cell-style-name="ce27"/>
        <table:table-column table:style-name="co4" table:default-cell-style-name="ce9"/>
        <table:table-column table:style-name="co5" table:number-columns-repeated="6" table:default-cell-style-name="ce9"/>
        <table:table-column table:style-name="co6" table:default-cell-style-name="ce9"/>
        <table:table-column table:style-name="co7" table:number-columns-repeated="2" table:default-cell-style-name="ce9"/>
        <table:table-column table:style-name="co8" table:default-cell-style-name="ce36"/>
        <table:table-column table:style-name="co8" table:number-columns-repeated="21" table:default-cell-style-name="ce37"/>
        <table:table-column table:style-name="co8" table:number-columns-repeated="16351" table:default-cell-style-name="ce9"/>
        <table:table-row table:style-name="ro11">
          <table:table-cell office:value-type="string" table:style-name="ce59">
            <text:p>I. KOADROA: EAEn sortutako ontzi hondakinak eta balioa emandakoak edo hondakin erraustegian erretakoak,<text:s/></text:p>
          </table:table-cell>
          <table:table-cell table:number-columns-repeated="7" table:style-name="ce60"/>
          <table:table-cell table:style-name="ce61"/>
          <table:table-cell table:style-name="ce62"/>
          <table:table-cell table:style-name="ce63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1">
          <table:table-cell office:value-type="string" table:style-name="ce64">
            <text:p>estatu kidean edo kanpoan energia berreskuratuta. 2014.</text:p>
          </table:table-cell>
          <table:table-cell table:number-columns-repeated="7" table:style-name="ce65"/>
          <table:table-cell table:style-name="ce66"/>
          <table:table-cell table:style-name="ce62"/>
          <table:table-cell table:style-name="ce63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1">
          <table:table-cell office:value-type="string" table:style-name="ce4">
            <text:p>Unitateak<text:span text:style-name="T1">: tonak eta %</text:span></text:p>
          </table:table-cell>
          <table:table-cell table:number-columns-repeated="4" table:style-name="ce6"/>
          <table:table-cell table:number-columns-repeated="4" table:style-name="ce12"/>
          <table:table-cell table:number-columns-repeated="2" table:style-name="ce5"/>
          <table:table-cell table:number-columns-repeated="22" table:style-name="ce38"/>
          <table:table-cell table:number-columns-repeated="16351" table:style-name="ce5"/>
        </table:table-row>
        <table:table-row table:style-name="ro11">
          <table:table-cell table:style-name="ce42"/>
          <table:table-cell table:style-name="ce44"/>
          <table:table-cell office:value-type="string" table:style-name="ce47">
            <text:p><text:s text:c="9"/>Balioa emandako edo energiaren berreskurapenerako erraustegietan erretakoak. Metodoak:<text:s/></text:p>
          </table:table-cell>
          <table:table-cell table:style-name="ce48"/>
          <table:table-cell table:style-name="ce49"/>
          <table:table-cell table:style-name="ce48"/>
          <table:table-cell table:number-columns-repeated="2" table:style-name="ce49"/>
          <table:table-cell table:style-name="ce50"/>
          <table:table-cell table:number-columns-repeated="2" table:style-name="ce40"/>
          <table:table-cell table:number-columns-repeated="22" table:style-name="ce38"/>
          <table:table-cell table:number-columns-repeated="16351" table:style-name="ce5"/>
        </table:table-row>
        <table:table-row table:style-name="ro12">
          <table:table-cell office:value-type="string" table:style-name="ce43">
            <text:p>Materiala</text:p>
          </table:table-cell>
          <table:table-cell office:value-type="string" table:style-name="ce58">
            <text:p><text:span text:style-name="T5">Sortutako ontzi hondakinak</text:span></text:p>
            <text:p>(a)</text:p>
          </table:table-cell>
          <table:table-cell office:value-type="string" table:style-name="ce34">
            <text:p>Materialak birziklatuz</text:p>
            <text:p>(b)</text:p>
          </table:table-cell>
          <table:table-cell office:value-type="string" table:style-name="ce31">
            <text:p/>
            <text:p>Bestelako birziklatze erak</text:p>
            <text:p>(c )</text:p>
          </table:table-cell>
          <table:table-cell office:value-type="string" table:style-name="ce32">
            <text:p/>
            <text:p>Birziklatze OSOA</text:p>
            <text:p>(d)<text:s/></text:p>
          </table:table-cell>
          <table:table-cell office:value-type="string" table:style-name="ce33">
            <text:p/>
            <text:p>Energia berreskuratuz</text:p>
            <text:p>(e )</text:p>
          </table:table-cell>
          <table:table-cell office:value-type="string" table:style-name="ce33">
            <text:p>Balioa emateko beste era batzuk</text:p>
            <text:p>(f)</text:p>
          </table:table-cell>
          <table:table-cell office:value-type="string" table:style-name="ce33">
            <text:p>Energiaren berreskurapenerako erraustegietan errez</text:p>
            <text:p>(g)</text:p>
          </table:table-cell>
          <table:table-cell office:value-type="string" table:style-name="ce30">
            <text:p><text:span text:style-name="T5"/></text:p>
            <text:p><text:span text:style-name="T5">Balio guztia eman eta energiaren berreskurapenerako erraustegietan errez<text:s/></text:span></text:p>
            <text:p>(h)</text:p>
          </table:table-cell>
          <table:table-cell office:value-type="string" table:style-name="ce41">
            <text:p>Birziklapen-tasa</text:p>
            <text:p>(d/a)</text:p>
          </table:table-cell>
          <table:table-cell office:value-type="string" table:style-name="ce41">
            <text:p>Balorizazio-tasa</text:p>
            <text:p>(h/a)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3">
          <table:table-cell office:value-type="string" table:style-name="ce28">
            <text:p>Beira</text:p>
          </table:table-cell>
          <table:table-cell office:value-type="float" office:value="86583.855203985833" table:style-name="ce67">
            <text:p>86.584</text:p>
          </table:table-cell>
          <table:table-cell office:value-type="float" office:value="56642.420999999995" table:style-name="ce68">
            <text:p>56.642</text:p>
          </table:table-cell>
          <table:table-cell office:value-type="float" office:value="0" table:style-name="ce69">
            <text:p>0</text:p>
          </table:table-cell>
          <table:table-cell office:value-type="float" office:value="56642.420999999995" table:style-name="ce67">
            <text:p>56.64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6642.420999999995" table:style-name="ce67">
            <text:p>56.642</text:p>
          </table:table-cell>
          <table:table-cell office:value-type="percentage" office:value="0.65419148716067443" table:style-name="ce71">
            <text:p>65,4%</text:p>
          </table:table-cell>
          <table:table-cell office:value-type="percentage" office:value="0.65419148716067443" table:style-name="ce71">
            <text:p>65,4%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3">
          <table:table-cell office:value-type="string" table:style-name="ce29">
            <text:p>Plastikoa</text:p>
          </table:table-cell>
          <table:table-cell office:value-type="float" office:value="56371.196535178482" table:style-name="ce72">
            <text:p>56.371</text:p>
          </table:table-cell>
          <table:table-cell office:value-type="float" office:value="33153.520000000004" table:style-name="ce73">
            <text:p>33.154</text:p>
          </table:table-cell>
          <table:table-cell office:value-type="float" office:value="0" table:style-name="ce74">
            <text:p>0</text:p>
          </table:table-cell>
          <table:table-cell office:value-type="float" office:value="33153.520000000004" table:style-name="ce72">
            <text:p>33.154</text:p>
          </table:table-cell>
          <table:table-cell office:value-type="float" office:value="6357" table:style-name="ce72">
            <text:p>6.357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9510.520000000004" table:style-name="ce72">
            <text:p>39.511</text:p>
          </table:table-cell>
          <table:table-cell office:value-type="percentage" office:value="0.58812872597640409" table:style-name="ce76">
            <text:p>58,8%</text:p>
          </table:table-cell>
          <table:table-cell office:value-type="percentage" office:value="0.70089908372520415" table:style-name="ce76">
            <text:p>70,1%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3">
          <table:table-cell office:value-type="string" table:style-name="ce29">
            <text:p>Papera eta kartoia</text:p>
          </table:table-cell>
          <table:table-cell office:value-type="float" office:value="128161.54332451752" table:style-name="ce72">
            <text:p>128.162</text:p>
          </table:table-cell>
          <table:table-cell office:value-type="float" office:value="115796.82" table:style-name="ce73">
            <text:p>115.797</text:p>
          </table:table-cell>
          <table:table-cell office:value-type="float" office:value="0" table:style-name="ce74">
            <text:p>0</text:p>
          </table:table-cell>
          <table:table-cell office:value-type="float" office:value="115796.82" table:style-name="ce72">
            <text:p>115.797</text:p>
          </table:table-cell>
          <table:table-cell office:value-type="float" office:value="1844.778" table:style-name="ce72">
            <text:p>1.845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17641.59800000001" table:style-name="ce72">
            <text:p>117.642</text:p>
          </table:table-cell>
          <table:table-cell office:value-type="percentage" office:value="0.903522359330452" table:style-name="ce76">
            <text:p>90,4%</text:p>
          </table:table-cell>
          <table:table-cell office:value-type="percentage" office:value="0.91791652119949907" table:style-name="ce76">
            <text:p>91,8%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1">
          <table:table-cell office:value-type="string" table:style-name="ce35">
            <text:p>METALAK: Aluminioa</text:p>
          </table:table-cell>
          <table:table-cell office:value-type="string" table:style-name="ce75">
            <text:p>_</text:p>
          </table:table-cell>
          <table:table-cell office:value-type="string" table:style-name="ce77">
            <text:p>_</text:p>
          </table:table-cell>
          <table:table-cell office:value-type="string" table:style-name="ce74">
            <text:p>_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_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1">
          <table:table-cell office:value-type="string" table:style-name="ce35">
            <text:p>METALAK: Altzairua</text:p>
          </table:table-cell>
          <table:table-cell office:value-type="string" table:style-name="ce75">
            <text:p>_</text:p>
          </table:table-cell>
          <table:table-cell office:value-type="string" table:style-name="ce77">
            <text:p>_</text:p>
          </table:table-cell>
          <table:table-cell office:value-type="string" table:style-name="ce74">
            <text:p>_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_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3">
          <table:table-cell office:value-type="string" table:style-name="ce29">
            <text:p>METALAK, guztira</text:p>
          </table:table-cell>
          <table:table-cell office:value-type="float" office:value="36923.630890470333" table:style-name="ce72">
            <text:p>36.924</text:p>
          </table:table-cell>
          <table:table-cell office:value-type="float" office:value="17485.328000000001" table:style-name="ce73">
            <text:p>17.485</text:p>
          </table:table-cell>
          <table:table-cell office:value-type="float" office:value="0" table:style-name="ce74">
            <text:p>0</text:p>
          </table:table-cell>
          <table:table-cell office:value-type="float" office:value="17485.328000000001" table:style-name="ce72">
            <text:p>17.485</text:p>
          </table:table-cell>
          <table:table-cell office:value-type="float" office:value="0" table:style-name="ce72">
            <text:p>0</text:p>
          </table:table-cell>
          <table:table-cell office:value-type="float" office:value="5.15" table:style-name="ce75">
            <text:p>5</text:p>
          </table:table-cell>
          <table:table-cell office:value-type="float" office:value="14.59" table:style-name="ce72">
            <text:p>15</text:p>
          </table:table-cell>
          <table:table-cell office:value-type="float" office:value="17505.068000000003" table:style-name="ce72">
            <text:p>17.505</text:p>
          </table:table-cell>
          <table:table-cell office:value-type="percentage" office:value="0.47355386180379166" table:style-name="ce76">
            <text:p>47,4%</text:p>
          </table:table-cell>
          <table:table-cell office:value-type="percentage" office:value="0.4740884787827816" table:style-name="ce76">
            <text:p>47,4%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3">
          <table:table-cell office:value-type="string" table:style-name="ce29">
            <text:p>Zura</text:p>
          </table:table-cell>
          <table:table-cell office:value-type="float" office:value="51750.422232337703" table:style-name="ce72">
            <text:p>51.750</text:p>
          </table:table-cell>
          <table:table-cell office:value-type="float" office:value="35723" table:style-name="ce73">
            <text:p>35.723</text:p>
          </table:table-cell>
          <table:table-cell office:value-type="float" office:value="0" table:style-name="ce74">
            <text:p>0</text:p>
          </table:table-cell>
          <table:table-cell office:value-type="float" office:value="35723" table:style-name="ce72">
            <text:p>35.723</text:p>
          </table:table-cell>
          <table:table-cell office:value-type="float" office:value="52" table:style-name="ce72">
            <text:p>52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5775" table:style-name="ce72">
            <text:p>35.775</text:p>
          </table:table-cell>
          <table:table-cell office:value-type="percentage" office:value="0.69029388474588094" table:style-name="ce76">
            <text:p>69,0%</text:p>
          </table:table-cell>
          <table:table-cell office:value-type="percentage" office:value="0.6912987074653274" table:style-name="ce76">
            <text:p>69,1%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3">
          <table:table-cell office:value-type="string" table:style-name="ce45">
            <text:p>Beste batzuk</text:p>
          </table:table-cell>
          <table:table-cell office:value-type="float" office:value="901.66925721970006" table:style-name="ce79">
            <text:p>90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1.93" table:style-name="ce79">
            <text:p>12</text:p>
          </table:table-cell>
          <table:table-cell office:value-type="float" office:value="24.58" table:style-name="ce79">
            <text:p>25</text:p>
          </table:table-cell>
          <table:table-cell office:value-type="float" office:value="36.51" table:style-name="ce79">
            <text:p>37</text:p>
          </table:table-cell>
          <table:table-cell office:value-type="percentage" office:value="0" table:style-name="ce82">
            <text:p>0,0%</text:p>
          </table:table-cell>
          <table:table-cell office:value-type="percentage" office:value="4.0491565735066418E-2" table:style-name="ce82">
            <text:p>4,0%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4">
          <table:table-cell office:value-type="string" table:style-name="ce46">
            <text:p>GUZTIRA:</text:p>
          </table:table-cell>
          <table:table-cell office:value-type="float" office:value="360692.31744370959" table:style-name="ce83">
            <text:p>360.692</text:p>
          </table:table-cell>
          <table:table-cell office:value-type="float" office:value="258801.08900000001" table:style-name="ce84">
            <text:p>258.801</text:p>
          </table:table-cell>
          <table:table-cell office:value-type="float" office:value="0" table:style-name="ce85">
            <text:p>0</text:p>
          </table:table-cell>
          <table:table-cell office:value-type="float" office:value="258801.08900000001" table:style-name="ce86">
            <text:p>258.801</text:p>
          </table:table-cell>
          <table:table-cell office:value-type="float" office:value="8253.7780000000002" table:style-name="ce87">
            <text:p>8.254</text:p>
          </table:table-cell>
          <table:table-cell office:value-type="float" office:value="17.079999999999998" table:style-name="ce87">
            <text:p>17</text:p>
          </table:table-cell>
          <table:table-cell office:value-type="float" office:value="39.17" table:style-name="ce87">
            <text:p>39</text:p>
          </table:table-cell>
          <table:table-cell office:value-type="float" office:value="267111.11699999997" table:style-name="ce83">
            <text:p>267.111</text:p>
          </table:table-cell>
          <table:table-cell office:value-type="percentage" office:value="0.71751206356201103" table:style-name="ce88">
            <text:p>71,8%</text:p>
          </table:table-cell>
          <table:table-cell office:value-type="percentage" office:value="0.74055116807883192" table:style-name="ce88">
            <text:p>74,1%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4">
          <table:table-cell table:style-name="ce25"/>
          <table:table-cell table:number-columns-repeated="8" table:style-name="ce13"/>
          <table:table-cell table:style-name="ce10"/>
          <table:table-cell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5">
          <table:table-cell office:value-type="string" table:style-name="ce14">
            <text:p>1. koadroaren gaineko oharrak:<text:s/></text:p>
          </table:table-cell>
          <table:table-cell table:number-columns-repeated="6" table:style-name="ce19"/>
          <table:table-cell table:number-columns-repeated="4" table:style-name="ce20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5">
          <table:table-cell office:value-type="string" table:style-name="ce15">
            <text:p><text:span text:style-name="T3">1.<text:s/></text:span>Laukitxo zuriak: <text:s/>Derrigorrez bete behar da. <text:s/>Batezbestekoak <text:s/>erabili ahal izango dira, baina datu enpirikoetan oinarritu behar dira eta metodologiaren azalpenean azaldu beharko dira.<text:s/>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5">
          <table:table-cell office:value-type="string" table:style-name="ce15">
            <text:p><text:span text:style-name="T3">2.<text:s/></text:span>Tonu argian ilundutako laukitxoak: <text:s/>Derrigorrez bete behar dira. baina batez besteko kalkuluak onartuko dira eta metodologiaren deskripzioan azaldu beharko dira.<text:s/>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5">
          <table:table-cell office:value-type="string" table:style-name="ce15">
            <text:p><text:span text:style-name="T3">3.</text:span><text:s/>Ilundutako laukitxoak: <text:s/>Aukerakoak dira.<text:s/>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5">
          <table:table-cell office:value-type="string" table:style-name="ce15">
            <text:p><text:span text:style-name="T3">4.<text:s/></text:span>Erabaki honen ondoreetarako, berriz plastiko bihurtuko diren plastikozko materialen birziklatzearen gaineko datuak.<text:s/>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5">
          <table:table-cell office:value-type="string" table:style-name="ce15">
            <text:p><text:span text:style-name="T3">5. (c)<text:s/></text:span>zutabeak birziklatzearen forma guztiak hartzen ditu , organikoa barne, ez materialena, ordea.<text:s/>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5">
          <table:table-cell office:value-type="string" table:style-name="ce15">
            <text:p><text:span text:style-name="T3">6. (d)<text:s/></text:span>zutabean (b) eta (c) zutabeetako emaitzak batu behar dira.<text:s/><text:span text:style-name="T3"><text:s/>[d = b+c]</text:span>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5">
          <table:table-cell office:value-type="string" table:style-name="ce15">
            <text:p><text:span text:style-name="T3">7. (f)<text:s/></text:span>zutabeak balioa emateko forma guztiak hartzen ditu, energia bertziklatzea eta berreskuratzea izan ezik.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5">
          <table:table-cell office:value-type="string" table:style-name="ce15">
            <text:p><text:span text:style-name="T3">8. (h)<text:s/></text:span>zutabean (d), (e), (f) eta (g) zutabeetako emaitzak batu behar dira.<text:s/><text:span text:style-name="T3"><text:s/>[h = d+e+f+g]</text:span>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5">
          <table:table-cell office:value-type="string" table:style-name="ce15">
            <text:p><text:span text:style-name="T3">9. Balorizazio-tasa:<text:s/></text:span>94/62/EE Zuzentarauaren 6.1. artikuluaren ondoreetarako, energia berreskuratzeko hondakinen erraustegietan balio emate edo errauste ehunekoak:<text:s/><text:span text:style-name="T3">(h) zutabea / (a) zutabea</text:span>.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5">
          <table:table-cell office:value-type="string" table:style-name="ce15">
            <text:p><text:span text:style-name="T3">10. Birziklapen-tasa:</text:span><text:s/>Birziklatze ehunekoa, 94/62/EE Zuzentarauaren 6.1. artikuluaren ondoreetarako:<text:s text:c="2"/><text:span text:style-name="T3">(d) zutabea / (a) zutabea</text:span>.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5">
          <table:table-cell office:value-type="string" table:style-name="ce16">
            <text:p><text:span text:style-name="T3">11.<text:s/></text:span>Ez dira egurrari buruzko datuak erabiliko, ontziratze material bakoitzeko, gutxieneko %15 lortu den jakiteko, 94/62/EE Zuzentarauaren 6.1. artikuluaren ondoreetarako (2004/12/EE Zuzentarauak aldarazia). .</text:p>
          </table:table-cell>
          <table:table-cell table:number-columns-repeated="7" table:style-name="ce23"/>
          <table:table-cell table:style-name="ce24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2">
          <table:table-cell office:value-type="string" table:style-name="ce17">
            <text:p><text:span text:style-name="T3">Iturria:</text:span><text:s/>Eusko Jaurlaritza. Ingurumena eta Lurralde Politika saila. Natura Ingurunearen eta Ingurumen Plangintzaren Zuzendaritza</text:p>
          </table:table-cell>
          <table:table-cell table:number-columns-repeated="10" table:style-name="ce17"/>
          <table:table-cell table:number-columns-repeated="22" table:style-name="ce39"/>
          <table:table-cell table:number-columns-repeated="16351" table:style-name="ce3"/>
        </table:table-row>
        <table:table-row table:style-name="ro2">
          <table:table-cell office:value-type="string" table:style-name="ce92">
            <text:p>http://www.ingurumena.ejgv.euskadi.eus/r49-20698/eu/</text:p>
          </table:table-cell>
          <table:table-cell table:number-columns-repeated="10" table:style-name="ce18"/>
          <table:table-cell table:number-columns-repeated="22" table:style-name="ce39"/>
          <table:table-cell table:number-columns-repeated="16351" table:style-name="ce3"/>
        </table:table-row>
        <table:table-row table:style-name="ro4">
          <table:table-cell table:style-name="ce26"/>
          <table:table-cell table:number-columns-repeated="8" table:style-name="ce11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number-rows-repeated="1048546" table:style-name="ro10">
          <table:table-cell table:number-columns-repeated="16384"/>
        </table:table-row>
      </table:table>
      <table:table table:name="I__Koadroa_2013" table:style-name="ta2" table:print-ranges="I__Koadroa_2013.A1:I__Koadroa_2013.I29">
        <table:table-column table:style-name="co3" table:default-cell-style-name="ce27"/>
        <table:table-column table:style-name="co4" table:default-cell-style-name="ce9"/>
        <table:table-column table:style-name="co5" table:number-columns-repeated="6" table:default-cell-style-name="ce9"/>
        <table:table-column table:style-name="co6" table:default-cell-style-name="ce9"/>
        <table:table-column table:style-name="co7" table:number-columns-repeated="2" table:default-cell-style-name="ce9"/>
        <table:table-column table:style-name="co8" table:default-cell-style-name="ce36"/>
        <table:table-column table:style-name="co8" table:number-columns-repeated="21" table:default-cell-style-name="ce37"/>
        <table:table-column table:style-name="co8" table:number-columns-repeated="16351" table:default-cell-style-name="ce9"/>
        <table:table-row table:style-name="ro11">
          <table:table-cell office:value-type="string" table:style-name="ce59">
            <text:p>I. KOADROA: EAEn sortutako ontzi hondakinak eta balioa emandakoak edo hondakin erraustegian erretakoak,<text:s/></text:p>
          </table:table-cell>
          <table:table-cell table:number-columns-repeated="7" table:style-name="ce60"/>
          <table:table-cell table:style-name="ce61"/>
          <table:table-cell table:style-name="ce62"/>
          <table:table-cell table:style-name="ce63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1">
          <table:table-cell office:value-type="string" table:style-name="ce64">
            <text:p>estatu kidean edo kanpoan energia berreskuratuta. 2013.</text:p>
          </table:table-cell>
          <table:table-cell table:number-columns-repeated="7" table:style-name="ce65"/>
          <table:table-cell table:style-name="ce66"/>
          <table:table-cell table:style-name="ce62"/>
          <table:table-cell table:style-name="ce63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1">
          <table:table-cell office:value-type="string" table:style-name="ce4">
            <text:p>Unitateak<text:span text:style-name="T1">: tonak eta %</text:span></text:p>
          </table:table-cell>
          <table:table-cell table:number-columns-repeated="4" table:style-name="ce6"/>
          <table:table-cell table:number-columns-repeated="4" table:style-name="ce12"/>
          <table:table-cell table:number-columns-repeated="2" table:style-name="ce5"/>
          <table:table-cell table:number-columns-repeated="22" table:style-name="ce38"/>
          <table:table-cell table:number-columns-repeated="16351" table:style-name="ce5"/>
        </table:table-row>
        <table:table-row table:style-name="ro11">
          <table:table-cell table:style-name="ce42"/>
          <table:table-cell table:style-name="ce44"/>
          <table:table-cell office:value-type="string" table:style-name="ce47">
            <text:p><text:s text:c="9"/>Balioa emandako edo energiaren berreskurapenerako erraustegietan erretakoak. Metodoak:<text:s/></text:p>
          </table:table-cell>
          <table:table-cell table:style-name="ce48"/>
          <table:table-cell table:style-name="ce49"/>
          <table:table-cell table:style-name="ce48"/>
          <table:table-cell table:number-columns-repeated="2" table:style-name="ce49"/>
          <table:table-cell table:style-name="ce50"/>
          <table:table-cell table:number-columns-repeated="2" table:style-name="ce40"/>
          <table:table-cell table:number-columns-repeated="22" table:style-name="ce38"/>
          <table:table-cell table:number-columns-repeated="16351" table:style-name="ce5"/>
        </table:table-row>
        <table:table-row table:style-name="ro12">
          <table:table-cell office:value-type="string" table:style-name="ce43">
            <text:p>Materiala</text:p>
          </table:table-cell>
          <table:table-cell office:value-type="string" table:style-name="ce58">
            <text:p><text:span text:style-name="T5">Sortutako ontzi hondakinak</text:span></text:p>
            <text:p>(a)</text:p>
          </table:table-cell>
          <table:table-cell office:value-type="string" table:style-name="ce34">
            <text:p>Materialak birziklatuz</text:p>
            <text:p>(b)</text:p>
          </table:table-cell>
          <table:table-cell office:value-type="string" table:style-name="ce31">
            <text:p/>
            <text:p>Bestelako birziklatze erak</text:p>
            <text:p>(c )</text:p>
          </table:table-cell>
          <table:table-cell office:value-type="string" table:style-name="ce32">
            <text:p/>
            <text:p>Birziklatze OSOA</text:p>
            <text:p>(d)<text:s/></text:p>
          </table:table-cell>
          <table:table-cell office:value-type="string" table:style-name="ce33">
            <text:p/>
            <text:p>Energia berreskuratuz</text:p>
            <text:p>(e )</text:p>
          </table:table-cell>
          <table:table-cell office:value-type="string" table:style-name="ce33">
            <text:p>Balioa emateko beste era batzuk</text:p>
            <text:p>(f)</text:p>
          </table:table-cell>
          <table:table-cell office:value-type="string" table:style-name="ce33">
            <text:p>Energiaren berreskurapenerako erraustegietan errez</text:p>
            <text:p>(g)</text:p>
          </table:table-cell>
          <table:table-cell office:value-type="string" table:style-name="ce30">
            <text:p><text:span text:style-name="T5"/></text:p>
            <text:p><text:span text:style-name="T5">Balio guztia eman eta energiaren berreskurapenerako erraustegietan errez<text:s/></text:span></text:p>
            <text:p>(h)</text:p>
          </table:table-cell>
          <table:table-cell office:value-type="string" table:style-name="ce41">
            <text:p>Birziklapen-tasa</text:p>
            <text:p>(d/a)</text:p>
          </table:table-cell>
          <table:table-cell office:value-type="string" table:style-name="ce41">
            <text:p>Balorizazio-tasa</text:p>
            <text:p>(h/a)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3">
          <table:table-cell office:value-type="string" table:style-name="ce28">
            <text:p>Beira</text:p>
          </table:table-cell>
          <table:table-cell office:value-type="float" office:value="86342.535369260702" table:style-name="ce67">
            <text:p>86.343</text:p>
          </table:table-cell>
          <table:table-cell office:value-type="float" office:value="55488.527000000002" table:style-name="ce68">
            <text:p>55.489</text:p>
          </table:table-cell>
          <table:table-cell office:value-type="float" office:value="0" table:style-name="ce69">
            <text:p>0</text:p>
          </table:table-cell>
          <table:table-cell office:value-type="float" office:value="55488.527000000002" table:style-name="ce67">
            <text:p>55.48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5488.527000000002" table:style-name="ce67">
            <text:p>55.489</text:p>
          </table:table-cell>
          <table:table-cell office:value-type="percentage" office:value="0.64265575203105274" table:style-name="ce71">
            <text:p>64,3%</text:p>
          </table:table-cell>
          <table:table-cell office:value-type="percentage" office:value="0.64265575203105274" table:style-name="ce71">
            <text:p>64,3%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3">
          <table:table-cell office:value-type="string" table:style-name="ce29">
            <text:p>Plastikoa</text:p>
          </table:table-cell>
          <table:table-cell office:value-type="float" office:value="56373.697772063293" table:style-name="ce72">
            <text:p>56.374</text:p>
          </table:table-cell>
          <table:table-cell office:value-type="float" office:value="31646.991000000002" table:style-name="ce73">
            <text:p>31.647</text:p>
          </table:table-cell>
          <table:table-cell office:value-type="float" office:value="0" table:style-name="ce74">
            <text:p>0</text:p>
          </table:table-cell>
          <table:table-cell office:value-type="float" office:value="31646.991000000002" table:style-name="ce72">
            <text:p>31.647</text:p>
          </table:table-cell>
          <table:table-cell office:value-type="float" office:value="6553" table:style-name="ce72">
            <text:p>6.553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8199.991000000002" table:style-name="ce72">
            <text:p>38.200</text:p>
          </table:table-cell>
          <table:table-cell office:value-type="percentage" office:value="0.56137866151620575" table:style-name="ce76">
            <text:p>56,1%</text:p>
          </table:table-cell>
          <table:table-cell office:value-type="percentage" office:value="0.67762081448789568" table:style-name="ce76">
            <text:p>67,8%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3">
          <table:table-cell office:value-type="string" table:style-name="ce29">
            <text:p>Papera eta kartoia</text:p>
          </table:table-cell>
          <table:table-cell office:value-type="float" office:value="130860.52163407777" table:style-name="ce72">
            <text:p>130.861</text:p>
          </table:table-cell>
          <table:table-cell office:value-type="float" office:value="115486.45999999999" table:style-name="ce73">
            <text:p>115.486</text:p>
          </table:table-cell>
          <table:table-cell office:value-type="float" office:value="0" table:style-name="ce74">
            <text:p>0</text:p>
          </table:table-cell>
          <table:table-cell office:value-type="float" office:value="115486.45999999999" table:style-name="ce72">
            <text:p>115.486</text:p>
          </table:table-cell>
          <table:table-cell office:value-type="float" office:value="1568.9939999999999" table:style-name="ce72">
            <text:p>1.569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17055.454" table:style-name="ce72">
            <text:p>117.055</text:p>
          </table:table-cell>
          <table:table-cell office:value-type="percentage" office:value="0.88251566292034267" table:style-name="ce76">
            <text:p>88,3%</text:p>
          </table:table-cell>
          <table:table-cell office:value-type="percentage" office:value="0.89450548216000114" table:style-name="ce76">
            <text:p>89,5%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1">
          <table:table-cell office:value-type="string" table:style-name="ce35">
            <text:p>METALAK: Aluminioa</text:p>
          </table:table-cell>
          <table:table-cell office:value-type="string" table:style-name="ce75">
            <text:p>_</text:p>
          </table:table-cell>
          <table:table-cell office:value-type="string" table:style-name="ce77">
            <text:p>_</text:p>
          </table:table-cell>
          <table:table-cell office:value-type="string" table:style-name="ce74">
            <text:p>_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_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1">
          <table:table-cell office:value-type="string" table:style-name="ce35">
            <text:p>METALAK: Altzairua</text:p>
          </table:table-cell>
          <table:table-cell office:value-type="string" table:style-name="ce75">
            <text:p>_</text:p>
          </table:table-cell>
          <table:table-cell office:value-type="string" table:style-name="ce77">
            <text:p>_</text:p>
          </table:table-cell>
          <table:table-cell office:value-type="string" table:style-name="ce74">
            <text:p>_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_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3">
          <table:table-cell office:value-type="string" table:style-name="ce29">
            <text:p>METALAK, guztira</text:p>
          </table:table-cell>
          <table:table-cell office:value-type="float" office:value="39473.445860381777" table:style-name="ce72">
            <text:p>39.473</text:p>
          </table:table-cell>
          <table:table-cell office:value-type="float" office:value="15510.03" table:style-name="ce73">
            <text:p>15.510</text:p>
          </table:table-cell>
          <table:table-cell office:value-type="float" office:value="0" table:style-name="ce74">
            <text:p>0</text:p>
          </table:table-cell>
          <table:table-cell office:value-type="float" office:value="15510.03" table:style-name="ce72">
            <text:p>15.510</text:p>
          </table:table-cell>
          <table:table-cell office:value-type="float" office:value="5.9939999999999998" table:style-name="ce72">
            <text:p>6</text:p>
          </table:table-cell>
          <table:table-cell office:value-type="float" office:value="5.15" table:style-name="ce75">
            <text:p>5</text:p>
          </table:table-cell>
          <table:table-cell office:value-type="float" office:value="15.66" table:style-name="ce72">
            <text:p>16</text:p>
          </table:table-cell>
          <table:table-cell office:value-type="float" office:value="15536.834000000001" table:style-name="ce72">
            <text:p>15.537</text:p>
          </table:table-cell>
          <table:table-cell office:value-type="percentage" office:value="0.39292313254989775" table:style-name="ce76">
            <text:p>39,3%</text:p>
          </table:table-cell>
          <table:table-cell office:value-type="percentage" office:value="0.39360217131673875" table:style-name="ce76">
            <text:p>39,4%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3">
          <table:table-cell office:value-type="string" table:style-name="ce29">
            <text:p>Zura</text:p>
          </table:table-cell>
          <table:table-cell office:value-type="float" office:value="51856.083804185568" table:style-name="ce72">
            <text:p>51.856</text:p>
          </table:table-cell>
          <table:table-cell office:value-type="float" office:value="35751" table:style-name="ce73">
            <text:p>35.751</text:p>
          </table:table-cell>
          <table:table-cell office:value-type="float" office:value="0" table:style-name="ce74">
            <text:p>0</text:p>
          </table:table-cell>
          <table:table-cell office:value-type="float" office:value="35751" table:style-name="ce72">
            <text:p>35.751</text:p>
          </table:table-cell>
          <table:table-cell office:value-type="float" office:value="110" table:style-name="ce72">
            <text:p>11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5861" table:style-name="ce72">
            <text:p>35.861</text:p>
          </table:table-cell>
          <table:table-cell office:value-type="percentage" office:value="0.68942730297567045" table:style-name="ce76">
            <text:p>68,9%</text:p>
          </table:table-cell>
          <table:table-cell office:value-type="percentage" office:value="0.69154855841824059" table:style-name="ce76">
            <text:p>69,2%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3">
          <table:table-cell office:value-type="string" table:style-name="ce45">
            <text:p>Beste batzuk</text:p>
          </table:table-cell>
          <table:table-cell office:value-type="float" office:value="851.76539490000005" table:style-name="ce79">
            <text:p>85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1.93" table:style-name="ce79">
            <text:p>12</text:p>
          </table:table-cell>
          <table:table-cell office:value-type="float" office:value="26.47" table:style-name="ce79">
            <text:p>26</text:p>
          </table:table-cell>
          <table:table-cell office:value-type="float" office:value="38.4" table:style-name="ce79">
            <text:p>38</text:p>
          </table:table-cell>
          <table:table-cell office:value-type="percentage" office:value="0" table:style-name="ce82">
            <text:p>0,0%</text:p>
          </table:table-cell>
          <table:table-cell office:value-type="percentage" office:value="4.5082836459337819E-2" table:style-name="ce82">
            <text:p>4,5%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4">
          <table:table-cell office:value-type="string" table:style-name="ce46">
            <text:p>GUZTIRA:</text:p>
          </table:table-cell>
          <table:table-cell office:value-type="float" office:value="365758.0498348691" table:style-name="ce83">
            <text:p>365.758</text:p>
          </table:table-cell>
          <table:table-cell office:value-type="float" office:value="253883.008" table:style-name="ce84">
            <text:p>253.883</text:p>
          </table:table-cell>
          <table:table-cell office:value-type="float" office:value="0" table:style-name="ce85">
            <text:p>0</text:p>
          </table:table-cell>
          <table:table-cell office:value-type="float" office:value="253883.008" table:style-name="ce86">
            <text:p>253.883</text:p>
          </table:table-cell>
          <table:table-cell office:value-type="float" office:value="8237.9879999999994" table:style-name="ce87">
            <text:p>8.238</text:p>
          </table:table-cell>
          <table:table-cell office:value-type="float" office:value="17.079999999999998" table:style-name="ce87">
            <text:p>17</text:p>
          </table:table-cell>
          <table:table-cell office:value-type="float" office:value="42.129999999999995" table:style-name="ce87">
            <text:p>42</text:p>
          </table:table-cell>
          <table:table-cell office:value-type="float" office:value="262180.20600000001" table:style-name="ce83">
            <text:p>262.180</text:p>
          </table:table-cell>
          <table:table-cell office:value-type="percentage" office:value="0.69412828539145488" table:style-name="ce88">
            <text:p>69,4%</text:p>
          </table:table-cell>
          <table:table-cell office:value-type="percentage" office:value="0.71681322152271976" table:style-name="ce88">
            <text:p>71,7%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4">
          <table:table-cell table:style-name="ce25"/>
          <table:table-cell table:number-columns-repeated="8" table:style-name="ce13"/>
          <table:table-cell table:style-name="ce10"/>
          <table:table-cell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5">
          <table:table-cell office:value-type="string" table:style-name="ce14">
            <text:p>1. koadroaren gaineko oharrak:<text:s/></text:p>
          </table:table-cell>
          <table:table-cell table:number-columns-repeated="6" table:style-name="ce19"/>
          <table:table-cell table:number-columns-repeated="4" table:style-name="ce20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5">
          <table:table-cell office:value-type="string" table:style-name="ce15">
            <text:p><text:span text:style-name="T3">1.<text:s/></text:span>Laukitxo zuriak: <text:s/>Derrigorrez bete behar da. <text:s/>Batezbestekoak <text:s/>erabili ahal izango dira, baina datu enpirikoetan oinarritu behar dira eta metodologiaren azalpenean azaldu beharko dira.<text:s/>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5">
          <table:table-cell office:value-type="string" table:style-name="ce15">
            <text:p><text:span text:style-name="T3">2.<text:s/></text:span>Tonu argian ilundutako laukitxoak: <text:s/>Derrigorrez bete behar dira. baina batez besteko kalkuluak onartuko dira eta metodologiaren deskripzioan azaldu beharko dira.<text:s/>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5">
          <table:table-cell office:value-type="string" table:style-name="ce15">
            <text:p><text:span text:style-name="T3">3.</text:span><text:s/>Ilundutako laukitxoak: <text:s/>Aukerakoak dira.<text:s/>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5">
          <table:table-cell office:value-type="string" table:style-name="ce15">
            <text:p><text:span text:style-name="T3">4.<text:s/></text:span>Erabaki honen ondoreetarako, berriz plastiko bihurtuko diren plastikozko materialen birziklatzearen gaineko datuak.<text:s/>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5">
          <table:table-cell office:value-type="string" table:style-name="ce15">
            <text:p><text:span text:style-name="T3">5. (c)<text:s/></text:span>zutabeak birziklatzearen forma guztiak hartzen ditu , organikoa barne, ez materialena, ordea.<text:s/>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5">
          <table:table-cell office:value-type="string" table:style-name="ce15">
            <text:p><text:span text:style-name="T3">6. (d)<text:s/></text:span>zutabean (b) eta (c) zutabeetako emaitzak batu behar dira.<text:s/><text:span text:style-name="T3"><text:s/>[d = b+c]</text:span>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5">
          <table:table-cell office:value-type="string" table:style-name="ce15">
            <text:p><text:span text:style-name="T3">7. (f)<text:s/></text:span>zutabeak balioa emateko forma guztiak hartzen ditu, energia bertziklatzea eta berreskuratzea izan ezik.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5">
          <table:table-cell office:value-type="string" table:style-name="ce15">
            <text:p><text:span text:style-name="T3">8. (h)<text:s/></text:span>zutabean (d), (e), (f) eta (g) zutabeetako emaitzak batu behar dira.<text:s/><text:span text:style-name="T3"><text:s/>[h = d+e+f+g]</text:span>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5">
          <table:table-cell office:value-type="string" table:style-name="ce15">
            <text:p><text:span text:style-name="T3">9. Balorizazio-tasa:<text:s/></text:span>94/62/EE Zuzentarauaren 6.1. artikuluaren ondoreetarako, energia berreskuratzeko hondakinen erraustegietan balio emate edo errauste ehunekoak:<text:s/><text:span text:style-name="T3">(h) zutabea / (a) zutabea</text:span>.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5">
          <table:table-cell office:value-type="string" table:style-name="ce15">
            <text:p><text:span text:style-name="T3">10. Birziklapen-tasa:</text:span><text:s/>Birziklatze ehunekoa, 94/62/EE Zuzentarauaren 6.1. artikuluaren ondoreetarako:<text:s text:c="2"/><text:span text:style-name="T3">(d) zutabea / (a) zutabea</text:span>.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5">
          <table:table-cell office:value-type="string" table:style-name="ce16">
            <text:p><text:span text:style-name="T3">11.<text:s/></text:span>Ez dira egurrari buruzko datuak erabiliko, ontziratze material bakoitzeko, gutxieneko %15 lortu den jakiteko, 94/62/EE Zuzentarauaren 6.1. artikuluaren ondoreetarako (2004/12/EE Zuzentarauak aldarazia). .</text:p>
          </table:table-cell>
          <table:table-cell table:number-columns-repeated="7" table:style-name="ce23"/>
          <table:table-cell table:style-name="ce24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2">
          <table:table-cell office:value-type="string" table:style-name="ce17">
            <text:p><text:span text:style-name="T3">Iturria:</text:span><text:s/>Eusko Jaurlaritza. Ingurumena eta Lurralde Politika saila. Natura Ingurunearen eta Ingurumen Plangintzaren Zuzendaritza</text:p>
          </table:table-cell>
          <table:table-cell table:number-columns-repeated="10" table:style-name="ce17"/>
          <table:table-cell table:number-columns-repeated="22" table:style-name="ce39"/>
          <table:table-cell table:number-columns-repeated="16351" table:style-name="ce3"/>
        </table:table-row>
        <table:table-row table:style-name="ro2">
          <table:table-cell office:value-type="string" table:style-name="ce92">
            <text:p>http://www.ingurumena.ejgv.euskadi.eus/r49-20698/eu/</text:p>
          </table:table-cell>
          <table:table-cell table:number-columns-repeated="10" table:style-name="ce18"/>
          <table:table-cell table:number-columns-repeated="22" table:style-name="ce39"/>
          <table:table-cell table:number-columns-repeated="16351" table:style-name="ce3"/>
        </table:table-row>
        <table:table-row table:style-name="ro4">
          <table:table-cell table:style-name="ce26"/>
          <table:table-cell table:number-columns-repeated="8" table:style-name="ce11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number-rows-repeated="1048546" table:style-name="ro10">
          <table:table-cell table:number-columns-repeated="16384"/>
        </table:table-row>
      </table:table>
      <table:table table:name="I__Koadroa_2012" table:style-name="ta2" table:print-ranges="I__Koadroa_2012.A1:I__Koadroa_2012.I29">
        <table:table-column table:style-name="co3" table:default-cell-style-name="ce27"/>
        <table:table-column table:style-name="co4" table:default-cell-style-name="ce9"/>
        <table:table-column table:style-name="co5" table:number-columns-repeated="6" table:default-cell-style-name="ce9"/>
        <table:table-column table:style-name="co6" table:default-cell-style-name="ce9"/>
        <table:table-column table:style-name="co7" table:number-columns-repeated="2" table:default-cell-style-name="ce9"/>
        <table:table-column table:style-name="co8" table:default-cell-style-name="ce36"/>
        <table:table-column table:style-name="co8" table:number-columns-repeated="21" table:default-cell-style-name="ce37"/>
        <table:table-column table:style-name="co8" table:number-columns-repeated="16351" table:default-cell-style-name="ce9"/>
        <table:table-row table:style-name="ro11">
          <table:table-cell office:value-type="string" table:style-name="ce59">
            <text:p>I. KOADROA: EAEn sortutako ontzi hondakinak eta balioa emandakoak edo hondakin erraustegian erretakoak,<text:s/></text:p>
          </table:table-cell>
          <table:table-cell table:number-columns-repeated="7" table:style-name="ce60"/>
          <table:table-cell table:style-name="ce61"/>
          <table:table-cell table:style-name="ce62"/>
          <table:table-cell table:style-name="ce63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1">
          <table:table-cell office:value-type="string" table:style-name="ce64">
            <text:p>estatu kidean edo kanpoan energia berreskuratuta. 2012.</text:p>
          </table:table-cell>
          <table:table-cell table:number-columns-repeated="7" table:style-name="ce65"/>
          <table:table-cell table:style-name="ce66"/>
          <table:table-cell table:style-name="ce62"/>
          <table:table-cell table:style-name="ce63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1">
          <table:table-cell office:value-type="string" table:style-name="ce4">
            <text:p>Unitateak<text:span text:style-name="T1">: tonak eta %</text:span></text:p>
          </table:table-cell>
          <table:table-cell table:number-columns-repeated="4" table:style-name="ce6"/>
          <table:table-cell table:number-columns-repeated="4" table:style-name="ce12"/>
          <table:table-cell table:number-columns-repeated="2" table:style-name="ce5"/>
          <table:table-cell table:number-columns-repeated="22" table:style-name="ce38"/>
          <table:table-cell table:number-columns-repeated="16351" table:style-name="ce5"/>
        </table:table-row>
        <table:table-row table:style-name="ro11">
          <table:table-cell table:style-name="ce42"/>
          <table:table-cell table:style-name="ce44"/>
          <table:table-cell office:value-type="string" table:style-name="ce47">
            <text:p><text:s text:c="9"/>Balioa emandako edo energiaren berreskurapenerako erraustegietan erretakoak. Metodoak:<text:s/></text:p>
          </table:table-cell>
          <table:table-cell table:style-name="ce48"/>
          <table:table-cell table:style-name="ce49"/>
          <table:table-cell table:style-name="ce48"/>
          <table:table-cell table:number-columns-repeated="2" table:style-name="ce49"/>
          <table:table-cell table:style-name="ce50"/>
          <table:table-cell table:number-columns-repeated="2" table:style-name="ce40"/>
          <table:table-cell table:number-columns-repeated="22" table:style-name="ce38"/>
          <table:table-cell table:number-columns-repeated="16351" table:style-name="ce5"/>
        </table:table-row>
        <table:table-row table:style-name="ro12">
          <table:table-cell office:value-type="string" table:style-name="ce43">
            <text:p>Materiala</text:p>
          </table:table-cell>
          <table:table-cell office:value-type="string" table:style-name="ce58">
            <text:p><text:span text:style-name="T5">Sortutako ontzi hondakinak</text:span></text:p>
            <text:p>(a)</text:p>
          </table:table-cell>
          <table:table-cell office:value-type="string" table:style-name="ce34">
            <text:p>Materialak birziklatuz</text:p>
            <text:p>(b)</text:p>
          </table:table-cell>
          <table:table-cell office:value-type="string" table:style-name="ce31">
            <text:p/>
            <text:p>Bestelako birziklatze erak</text:p>
            <text:p>(c )</text:p>
          </table:table-cell>
          <table:table-cell office:value-type="string" table:style-name="ce32">
            <text:p/>
            <text:p>Birziklatze OSOA</text:p>
            <text:p>(d)<text:s/></text:p>
          </table:table-cell>
          <table:table-cell office:value-type="string" table:style-name="ce33">
            <text:p/>
            <text:p>Energia berreskuratuz</text:p>
            <text:p>(e )</text:p>
          </table:table-cell>
          <table:table-cell office:value-type="string" table:style-name="ce33">
            <text:p>Balioa emateko beste era batzuk</text:p>
            <text:p>(f)</text:p>
          </table:table-cell>
          <table:table-cell office:value-type="string" table:style-name="ce33">
            <text:p>Energiaren berreskurapenerako erraustegietan errez</text:p>
            <text:p>(g)</text:p>
          </table:table-cell>
          <table:table-cell office:value-type="string" table:style-name="ce30">
            <text:p><text:span text:style-name="T5"/></text:p>
            <text:p><text:span text:style-name="T5">Balio guztia eman eta energiaren berreskurapenerako erraustegietan errez<text:s/></text:span></text:p>
            <text:p>(h)</text:p>
          </table:table-cell>
          <table:table-cell office:value-type="string" table:style-name="ce41">
            <text:p>Birziklapen-tasa</text:p>
            <text:p>(d/a)</text:p>
          </table:table-cell>
          <table:table-cell office:value-type="string" table:style-name="ce41">
            <text:p>Balorizazio-tasa</text:p>
            <text:p>(h/a)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3">
          <table:table-cell office:value-type="string" table:style-name="ce28">
            <text:p>Beira</text:p>
          </table:table-cell>
          <table:table-cell office:value-type="float" office:value="89803.18" table:style-name="ce67">
            <text:p>89.803</text:p>
          </table:table-cell>
          <table:table-cell office:value-type="float" office:value="55364.32" table:style-name="ce68">
            <text:p>55.364</text:p>
          </table:table-cell>
          <table:table-cell office:value-type="float" office:value="0" table:style-name="ce69">
            <text:p>0</text:p>
          </table:table-cell>
          <table:table-cell office:value-type="float" office:value="55364.32" table:style-name="ce67">
            <text:p>55.36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0.36" table:style-name="ce67">
            <text:p>20</text:p>
          </table:table-cell>
          <table:table-cell office:value-type="float" office:value="55384.68" table:style-name="ce67">
            <text:p>55.385</text:p>
          </table:table-cell>
          <table:table-cell office:value-type="percentage" office:value="0.61650734417199926" table:style-name="ce71">
            <text:p>61,7%</text:p>
          </table:table-cell>
          <table:table-cell office:value-type="percentage" office:value="0.61673406220136084" table:style-name="ce71">
            <text:p>61,7%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3">
          <table:table-cell office:value-type="string" table:style-name="ce29">
            <text:p>Plastikoa</text:p>
          </table:table-cell>
          <table:table-cell office:value-type="float" office:value="44064.44" table:style-name="ce72">
            <text:p>44.064</text:p>
          </table:table-cell>
          <table:table-cell office:value-type="float" office:value="31939.335000000003" table:style-name="ce73">
            <text:p>31.939</text:p>
          </table:table-cell>
          <table:table-cell office:value-type="float" office:value="0" table:style-name="ce74">
            <text:p>0</text:p>
          </table:table-cell>
          <table:table-cell office:value-type="float" office:value="31939.335000000003" table:style-name="ce72">
            <text:p>31.939</text:p>
          </table:table-cell>
          <table:table-cell office:value-type="float" office:value="6248" table:style-name="ce72">
            <text:p>6.248</text:p>
          </table:table-cell>
          <table:table-cell office:value-type="float" office:value="0" table:style-name="ce75">
            <text:p>0</text:p>
          </table:table-cell>
          <table:table-cell office:value-type="float" office:value="12.37" table:style-name="ce72">
            <text:p>12</text:p>
          </table:table-cell>
          <table:table-cell office:value-type="float" office:value="38199.705000000002" table:style-name="ce72">
            <text:p>38.200</text:p>
          </table:table-cell>
          <table:table-cell office:value-type="percentage" office:value="0.72483242723611152" table:style-name="ce76">
            <text:p>72,5%</text:p>
          </table:table-cell>
          <table:table-cell office:value-type="percentage" office:value="0.86690549113979432" table:style-name="ce76">
            <text:p>86,7%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3">
          <table:table-cell office:value-type="string" table:style-name="ce29">
            <text:p>Papera eta kartoia</text:p>
          </table:table-cell>
          <table:table-cell office:value-type="float" office:value="126253.045" table:style-name="ce72">
            <text:p>126.253</text:p>
          </table:table-cell>
          <table:table-cell office:value-type="float" office:value="116091.01" table:style-name="ce73">
            <text:p>116.091</text:p>
          </table:table-cell>
          <table:table-cell office:value-type="float" office:value="0" table:style-name="ce74">
            <text:p>0</text:p>
          </table:table-cell>
          <table:table-cell office:value-type="float" office:value="116091.01" table:style-name="ce72">
            <text:p>116.091</text:p>
          </table:table-cell>
          <table:table-cell office:value-type="float" office:value="2061" table:style-name="ce72">
            <text:p>2.061</text:p>
          </table:table-cell>
          <table:table-cell office:value-type="float" office:value="0" table:style-name="ce75">
            <text:p>0</text:p>
          </table:table-cell>
          <table:table-cell office:value-type="float" office:value="5.218" table:style-name="ce72">
            <text:p>5</text:p>
          </table:table-cell>
          <table:table-cell office:value-type="float" office:value="118157.228" table:style-name="ce72">
            <text:p>118.157</text:p>
          </table:table-cell>
          <table:table-cell office:value-type="percentage" office:value="0.91951057497266697" table:style-name="ce76">
            <text:p>92,0%</text:p>
          </table:table-cell>
          <table:table-cell office:value-type="percentage" office:value="0.93587626342002295" table:style-name="ce76">
            <text:p>93,6%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1">
          <table:table-cell office:value-type="string" table:style-name="ce35">
            <text:p>METALAK: Aluminioa</text:p>
          </table:table-cell>
          <table:table-cell office:value-type="string" table:style-name="ce75">
            <text:p>_</text:p>
          </table:table-cell>
          <table:table-cell office:value-type="string" table:style-name="ce77">
            <text:p>_</text:p>
          </table:table-cell>
          <table:table-cell office:value-type="string" table:style-name="ce74">
            <text:p>_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_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1">
          <table:table-cell office:value-type="string" table:style-name="ce35">
            <text:p>METALAK: Altzairua</text:p>
          </table:table-cell>
          <table:table-cell office:value-type="string" table:style-name="ce75">
            <text:p>_</text:p>
          </table:table-cell>
          <table:table-cell office:value-type="string" table:style-name="ce77">
            <text:p>_</text:p>
          </table:table-cell>
          <table:table-cell office:value-type="string" table:style-name="ce74">
            <text:p>_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_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3">
          <table:table-cell office:value-type="string" table:style-name="ce29">
            <text:p>METALAK, guztira</text:p>
          </table:table-cell>
          <table:table-cell office:value-type="float" office:value="37289.146999999997" table:style-name="ce72">
            <text:p>37.289</text:p>
          </table:table-cell>
          <table:table-cell office:value-type="float" office:value="18107.947" table:style-name="ce73">
            <text:p>18.108</text:p>
          </table:table-cell>
          <table:table-cell office:value-type="float" office:value="0" table:style-name="ce74">
            <text:p>0</text:p>
          </table:table-cell>
          <table:table-cell office:value-type="float" office:value="18107.947" table:style-name="ce72">
            <text:p>18.108</text:p>
          </table:table-cell>
          <table:table-cell office:value-type="float" office:value="150" table:style-name="ce72">
            <text:p>150</text:p>
          </table:table-cell>
          <table:table-cell office:value-type="float" office:value="5.15" table:style-name="ce75">
            <text:p>5</text:p>
          </table:table-cell>
          <table:table-cell office:value-type="float" office:value="5.63" table:style-name="ce72">
            <text:p>6</text:p>
          </table:table-cell>
          <table:table-cell office:value-type="float" office:value="18268.726999999999" table:style-name="ce72">
            <text:p>18.269</text:p>
          </table:table-cell>
          <table:table-cell office:value-type="percentage" office:value="0.48560904329616339" table:style-name="ce76">
            <text:p>48,6%</text:p>
          </table:table-cell>
          <table:table-cell office:value-type="percentage" office:value="0.4899207536176679" table:style-name="ce76">
            <text:p>49,0%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3">
          <table:table-cell office:value-type="string" table:style-name="ce29">
            <text:p>Zura</text:p>
          </table:table-cell>
          <table:table-cell office:value-type="float" office:value="51822" table:style-name="ce72">
            <text:p>51.822</text:p>
          </table:table-cell>
          <table:table-cell office:value-type="float" office:value="35718" table:style-name="ce73">
            <text:p>35.718</text:p>
          </table:table-cell>
          <table:table-cell office:value-type="float" office:value="0" table:style-name="ce74">
            <text:p>0</text:p>
          </table:table-cell>
          <table:table-cell office:value-type="float" office:value="35718" table:style-name="ce72">
            <text:p>35.718</text:p>
          </table:table-cell>
          <table:table-cell office:value-type="float" office:value="51" table:style-name="ce72">
            <text:p>5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5769" table:style-name="ce72">
            <text:p>35.769</text:p>
          </table:table-cell>
          <table:table-cell office:value-type="percentage" office:value="0.68924395044575659" table:style-name="ce76">
            <text:p>68,9%</text:p>
          </table:table-cell>
          <table:table-cell office:value-type="percentage" office:value="0.69022808845664008" table:style-name="ce76">
            <text:p>69,0%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3">
          <table:table-cell office:value-type="string" table:style-name="ce45">
            <text:p>Beste batzuk</text:p>
          </table:table-cell>
          <table:table-cell office:value-type="float" office:value="1059.7570000000001" table:style-name="ce79">
            <text:p>1.06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1.93" table:style-name="ce79">
            <text:p>12</text:p>
          </table:table-cell>
          <table:table-cell office:value-type="float" office:value="13.37" table:style-name="ce79">
            <text:p>13</text:p>
          </table:table-cell>
          <table:table-cell office:value-type="float" office:value="25.3" table:style-name="ce79">
            <text:p>25</text:p>
          </table:table-cell>
          <table:table-cell office:value-type="percentage" office:value="0" table:style-name="ce82">
            <text:p>0,0%</text:p>
          </table:table-cell>
          <table:table-cell office:value-type="percentage" office:value="2.3873397392043649E-2" table:style-name="ce82">
            <text:p>2,4%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4">
          <table:table-cell office:value-type="string" table:style-name="ce46">
            <text:p>GUZTIRA:</text:p>
          </table:table-cell>
          <table:table-cell office:value-type="float" office:value="350291.56899999996" table:style-name="ce83">
            <text:p>350.292</text:p>
          </table:table-cell>
          <table:table-cell office:value-type="float" office:value="257220.61200000002" table:style-name="ce84">
            <text:p>257.221</text:p>
          </table:table-cell>
          <table:table-cell office:value-type="float" office:value="0" table:style-name="ce85">
            <text:p>0</text:p>
          </table:table-cell>
          <table:table-cell office:value-type="float" office:value="257220.61200000002" table:style-name="ce86">
            <text:p>257.221</text:p>
          </table:table-cell>
          <table:table-cell office:value-type="float" office:value="8510" table:style-name="ce87">
            <text:p>8.510</text:p>
          </table:table-cell>
          <table:table-cell office:value-type="float" office:value="17.079999999999998" table:style-name="ce87">
            <text:p>17</text:p>
          </table:table-cell>
          <table:table-cell office:value-type="float" office:value="56.947999999999993" table:style-name="ce87">
            <text:p>57</text:p>
          </table:table-cell>
          <table:table-cell office:value-type="float" office:value="265804.64" table:style-name="ce83">
            <text:p>265.805</text:p>
          </table:table-cell>
          <table:table-cell office:value-type="percentage" office:value="0.73430431892581483" table:style-name="ce88">
            <text:p>73,4%</text:p>
          </table:table-cell>
          <table:table-cell office:value-type="percentage" office:value="0.75880969889971872" table:style-name="ce88">
            <text:p>75,9%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4">
          <table:table-cell table:style-name="ce25"/>
          <table:table-cell table:number-columns-repeated="8" table:style-name="ce13"/>
          <table:table-cell table:style-name="ce10"/>
          <table:table-cell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5">
          <table:table-cell office:value-type="string" table:style-name="ce14">
            <text:p>1. koadroaren gaineko oharrak:<text:s/></text:p>
          </table:table-cell>
          <table:table-cell table:number-columns-repeated="6" table:style-name="ce19"/>
          <table:table-cell table:number-columns-repeated="4" table:style-name="ce20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5">
          <table:table-cell office:value-type="string" table:style-name="ce15">
            <text:p><text:span text:style-name="T3">1.<text:s/></text:span>Laukitxo zuriak: <text:s/>Derrigorrez bete behar da. <text:s/>Batezbestekoak <text:s/>erabili ahal izango dira, baina datu enpirikoetan oinarritu behar dira eta metodologiaren azalpenean azaldu beharko dira.<text:s/>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5">
          <table:table-cell office:value-type="string" table:style-name="ce15">
            <text:p><text:span text:style-name="T3">2.<text:s/></text:span>Tonu argian ilundutako laukitxoak: <text:s/>Derrigorrez bete behar dira. baina batez besteko kalkuluak onartuko dira eta metodologiaren deskripzioan azaldu beharko dira.<text:s/>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5">
          <table:table-cell office:value-type="string" table:style-name="ce15">
            <text:p><text:span text:style-name="T3">3.</text:span><text:s/>Ilundutako laukitxoak: <text:s/>Aukerakoak dira.<text:s/>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5">
          <table:table-cell office:value-type="string" table:style-name="ce15">
            <text:p><text:span text:style-name="T3">4.<text:s/></text:span>Erabaki honen ondoreetarako, berriz plastiko bihurtuko diren plastikozko materialen birziklatzearen gaineko datuak.<text:s/>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5">
          <table:table-cell office:value-type="string" table:style-name="ce15">
            <text:p><text:span text:style-name="T3">5. (c)<text:s/></text:span>zutabeak birziklatzearen forma guztiak hartzen ditu , organikoa barne, ez materialena, ordea.<text:s/>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5">
          <table:table-cell office:value-type="string" table:style-name="ce15">
            <text:p><text:span text:style-name="T3">6. (d)<text:s/></text:span>zutabean (b) eta (c) zutabeetako emaitzak batu behar dira.<text:s/><text:span text:style-name="T3"><text:s/>[d = b+c]</text:span>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5">
          <table:table-cell office:value-type="string" table:style-name="ce15">
            <text:p><text:span text:style-name="T3">7. (f)<text:s/></text:span>zutabeak balioa emateko forma guztiak hartzen ditu, energia bertziklatzea eta berreskuratzea izan ezik.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5">
          <table:table-cell office:value-type="string" table:style-name="ce15">
            <text:p><text:span text:style-name="T3">8. (h)<text:s/></text:span>zutabean (d), (e), (f) eta (g) zutabeetako emaitzak batu behar dira.<text:s/><text:span text:style-name="T3"><text:s/>[h = d+e+f+g]</text:span>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5">
          <table:table-cell office:value-type="string" table:style-name="ce15">
            <text:p><text:span text:style-name="T3">9. Balorizazio-tasa:<text:s/></text:span>94/62/EE Zuzentarauaren 6.1. artikuluaren ondoreetarako, energia berreskuratzeko hondakinen erraustegietan balio emate edo errauste ehunekoak:<text:s/><text:span text:style-name="T3">(h) zutabea / (a) zutabea</text:span>.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5">
          <table:table-cell office:value-type="string" table:style-name="ce15">
            <text:p><text:span text:style-name="T3">10. Birziklapen-tasa:</text:span><text:s/>Birziklatze ehunekoa, 94/62/EE Zuzentarauaren 6.1. artikuluaren ondoreetarako:<text:s text:c="2"/><text:span text:style-name="T3">(d) zutabea / (a) zutabea</text:span>.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5">
          <table:table-cell office:value-type="string" table:style-name="ce16">
            <text:p><text:span text:style-name="T3">11.<text:s/></text:span>Ez dira egurrari buruzko datuak erabiliko, ontziratze material bakoitzeko, gutxieneko %15 lortu den jakiteko, 94/62/EE Zuzentarauaren 6.1. artikuluaren ondoreetarako (2004/12/EE Zuzentarauak aldarazia). .</text:p>
          </table:table-cell>
          <table:table-cell table:number-columns-repeated="7" table:style-name="ce23"/>
          <table:table-cell table:style-name="ce24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2">
          <table:table-cell office:value-type="string" table:style-name="ce17">
            <text:p><text:span text:style-name="T3">Iturria:</text:span><text:s/>Eusko Jaurlaritza. Ingurumena eta Lurralde Politika saila. Natura Ingurunearen eta Ingurumen Plangintzaren Zuzendaritza</text:p>
          </table:table-cell>
          <table:table-cell table:number-columns-repeated="10" table:style-name="ce17"/>
          <table:table-cell table:number-columns-repeated="22" table:style-name="ce39"/>
          <table:table-cell table:number-columns-repeated="16351" table:style-name="ce3"/>
        </table:table-row>
        <table:table-row table:style-name="ro2">
          <table:table-cell office:value-type="string" table:style-name="ce92">
            <text:p>http://www.ingurumena.ejgv.euskadi.eus/r49-20698/eu/</text:p>
          </table:table-cell>
          <table:table-cell table:number-columns-repeated="10" table:style-name="ce18"/>
          <table:table-cell table:number-columns-repeated="22" table:style-name="ce39"/>
          <table:table-cell table:number-columns-repeated="16351" table:style-name="ce3"/>
        </table:table-row>
        <table:table-row table:style-name="ro4">
          <table:table-cell table:style-name="ce26"/>
          <table:table-cell table:number-columns-repeated="8" table:style-name="ce11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number-rows-repeated="1048546" table:style-name="ro10">
          <table:table-cell table:number-columns-repeated="16384"/>
        </table:table-row>
      </table:table>
      <table:table table:name="I__Koadroa_2011" table:style-name="ta2" table:print-ranges="I__Koadroa_2011.A1:I__Koadroa_2011.I29">
        <table:table-column table:style-name="co3" table:default-cell-style-name="ce27"/>
        <table:table-column table:style-name="co4" table:default-cell-style-name="ce9"/>
        <table:table-column table:style-name="co5" table:number-columns-repeated="6" table:default-cell-style-name="ce9"/>
        <table:table-column table:style-name="co6" table:default-cell-style-name="ce9"/>
        <table:table-column table:style-name="co7" table:number-columns-repeated="2" table:default-cell-style-name="ce9"/>
        <table:table-column table:style-name="co8" table:default-cell-style-name="ce36"/>
        <table:table-column table:style-name="co8" table:number-columns-repeated="21" table:default-cell-style-name="ce37"/>
        <table:table-column table:style-name="co8" table:number-columns-repeated="16351" table:default-cell-style-name="ce9"/>
        <table:table-row table:style-name="ro11">
          <table:table-cell office:value-type="string" table:style-name="ce59">
            <text:p>I. KOADROA: EAEn sortutako ontzi hondakinak eta balioa emandakoak edo hondakin erraustegian erretakoak,<text:s/></text:p>
          </table:table-cell>
          <table:table-cell table:number-columns-repeated="7" table:style-name="ce60"/>
          <table:table-cell table:style-name="ce61"/>
          <table:table-cell table:style-name="ce62"/>
          <table:table-cell table:style-name="ce63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1">
          <table:table-cell office:value-type="string" table:style-name="ce64">
            <text:p>estatu kidean edo kanpoan energia berreskuratuta. 2011.</text:p>
          </table:table-cell>
          <table:table-cell table:number-columns-repeated="7" table:style-name="ce65"/>
          <table:table-cell table:style-name="ce66"/>
          <table:table-cell table:style-name="ce62"/>
          <table:table-cell table:style-name="ce63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1">
          <table:table-cell office:value-type="string" table:style-name="ce4">
            <text:p>Unitateak<text:span text:style-name="T1">: tonak eta %</text:span></text:p>
          </table:table-cell>
          <table:table-cell table:number-columns-repeated="4" table:style-name="ce6"/>
          <table:table-cell table:number-columns-repeated="4" table:style-name="ce12"/>
          <table:table-cell table:number-columns-repeated="2" table:style-name="ce5"/>
          <table:table-cell table:number-columns-repeated="22" table:style-name="ce38"/>
          <table:table-cell table:number-columns-repeated="16351" table:style-name="ce5"/>
        </table:table-row>
        <table:table-row table:style-name="ro11">
          <table:table-cell table:style-name="ce42"/>
          <table:table-cell table:style-name="ce44"/>
          <table:table-cell office:value-type="string" table:style-name="ce47">
            <text:p><text:s text:c="9"/>Balioa emandako edo energiaren berreskurapenerako erraustegietan erretakoak. Metodoak:<text:s/></text:p>
          </table:table-cell>
          <table:table-cell table:style-name="ce48"/>
          <table:table-cell table:style-name="ce49"/>
          <table:table-cell table:style-name="ce48"/>
          <table:table-cell table:number-columns-repeated="2" table:style-name="ce49"/>
          <table:table-cell table:style-name="ce50"/>
          <table:table-cell table:number-columns-repeated="2" table:style-name="ce40"/>
          <table:table-cell table:number-columns-repeated="22" table:style-name="ce38"/>
          <table:table-cell table:number-columns-repeated="16351" table:style-name="ce5"/>
        </table:table-row>
        <table:table-row table:style-name="ro12">
          <table:table-cell office:value-type="string" table:style-name="ce43">
            <text:p>Materiala</text:p>
          </table:table-cell>
          <table:table-cell office:value-type="string" table:style-name="ce58">
            <text:p><text:span text:style-name="T5">Sortutako ontzi hondakinak</text:span></text:p>
            <text:p>(a)</text:p>
          </table:table-cell>
          <table:table-cell office:value-type="string" table:style-name="ce34">
            <text:p>Materialak birziklatuz</text:p>
            <text:p>(b)</text:p>
          </table:table-cell>
          <table:table-cell office:value-type="string" table:style-name="ce31">
            <text:p/>
            <text:p>Bestelako birziklatze erak</text:p>
            <text:p>(c )</text:p>
          </table:table-cell>
          <table:table-cell office:value-type="string" table:style-name="ce32">
            <text:p/>
            <text:p>Birziklatze OSOA</text:p>
            <text:p>(d)<text:s/></text:p>
          </table:table-cell>
          <table:table-cell office:value-type="string" table:style-name="ce33">
            <text:p/>
            <text:p>Energia berreskuratuz</text:p>
            <text:p>(e )</text:p>
          </table:table-cell>
          <table:table-cell office:value-type="string" table:style-name="ce33">
            <text:p>Balioa emateko beste era batzuk</text:p>
            <text:p>(f)</text:p>
          </table:table-cell>
          <table:table-cell office:value-type="string" table:style-name="ce33">
            <text:p>Energiaren berreskurapenerako erraustegietan errez</text:p>
            <text:p>(g)</text:p>
          </table:table-cell>
          <table:table-cell office:value-type="string" table:style-name="ce30">
            <text:p><text:span text:style-name="T5"/></text:p>
            <text:p><text:span text:style-name="T5">Balio guztia eman eta energiaren berreskurapenerako erraustegietan errez<text:s/></text:span></text:p>
            <text:p>(h)</text:p>
          </table:table-cell>
          <table:table-cell office:value-type="string" table:style-name="ce41">
            <text:p>Birziklapen-tasa</text:p>
            <text:p>(d/a)</text:p>
          </table:table-cell>
          <table:table-cell office:value-type="string" table:style-name="ce41">
            <text:p>Balorizazio-tasa</text:p>
            <text:p>(h/a)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3">
          <table:table-cell office:value-type="string" table:style-name="ce28">
            <text:p>Beira</text:p>
          </table:table-cell>
          <table:table-cell office:value-type="float" office:value="93691.87" table:style-name="ce67">
            <text:p>93.692</text:p>
          </table:table-cell>
          <table:table-cell office:value-type="float" office:value="55438.19" table:style-name="ce68">
            <text:p>55.438</text:p>
          </table:table-cell>
          <table:table-cell office:value-type="float" office:value="0" table:style-name="ce69">
            <text:p>0</text:p>
          </table:table-cell>
          <table:table-cell office:value-type="float" office:value="55438.19" table:style-name="ce67">
            <text:p>55.43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0.61" table:style-name="ce67">
            <text:p>21</text:p>
          </table:table-cell>
          <table:table-cell office:value-type="float" office:value="55458.8" table:style-name="ce67">
            <text:p>55.459</text:p>
          </table:table-cell>
          <table:table-cell office:value-type="percentage" office:value="0.59170758359289877" table:style-name="ce71">
            <text:p>59,2%</text:p>
          </table:table-cell>
          <table:table-cell office:value-type="percentage" office:value="0.59192755998999702" table:style-name="ce71">
            <text:p>59,2%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3">
          <table:table-cell office:value-type="string" table:style-name="ce29">
            <text:p>Plastikoa</text:p>
          </table:table-cell>
          <table:table-cell office:value-type="float" office:value="46142.49" table:style-name="ce72">
            <text:p>46.142</text:p>
          </table:table-cell>
          <table:table-cell office:value-type="float" office:value="30235.991999999998" table:style-name="ce73">
            <text:p>30.236</text:p>
          </table:table-cell>
          <table:table-cell office:value-type="float" office:value="0" table:style-name="ce74">
            <text:p>0</text:p>
          </table:table-cell>
          <table:table-cell office:value-type="float" office:value="30235.991999999998" table:style-name="ce72">
            <text:p>30.236</text:p>
          </table:table-cell>
          <table:table-cell office:value-type="float" office:value="9169" table:style-name="ce72">
            <text:p>9.169</text:p>
          </table:table-cell>
          <table:table-cell office:value-type="float" office:value="0" table:style-name="ce75">
            <text:p>0</text:p>
          </table:table-cell>
          <table:table-cell office:value-type="float" office:value="12.5" table:style-name="ce72">
            <text:p>13</text:p>
          </table:table-cell>
          <table:table-cell office:value-type="float" office:value="39417.491999999998" table:style-name="ce72">
            <text:p>39.417</text:p>
          </table:table-cell>
          <table:table-cell office:value-type="percentage" office:value="0.65527439026372436" table:style-name="ce76">
            <text:p>65,5%</text:p>
          </table:table-cell>
          <table:table-cell office:value-type="percentage" office:value="0.85425584965180679" table:style-name="ce76">
            <text:p>85,4%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3">
          <table:table-cell office:value-type="string" table:style-name="ce29">
            <text:p>Papera eta kartoia</text:p>
          </table:table-cell>
          <table:table-cell office:value-type="float" office:value="121236.905" table:style-name="ce72">
            <text:p>121.237</text:p>
          </table:table-cell>
          <table:table-cell office:value-type="float" office:value="116994.43" table:style-name="ce73">
            <text:p>116.994</text:p>
          </table:table-cell>
          <table:table-cell office:value-type="float" office:value="0" table:style-name="ce74">
            <text:p>0</text:p>
          </table:table-cell>
          <table:table-cell office:value-type="float" office:value="116994.43" table:style-name="ce72">
            <text:p>116.994</text:p>
          </table:table-cell>
          <table:table-cell office:value-type="float" office:value="2619" table:style-name="ce72">
            <text:p>2.619</text:p>
          </table:table-cell>
          <table:table-cell office:value-type="float" office:value="0" table:style-name="ce75">
            <text:p>0</text:p>
          </table:table-cell>
          <table:table-cell office:value-type="float" office:value="3.855" table:style-name="ce72">
            <text:p>4</text:p>
          </table:table-cell>
          <table:table-cell office:value-type="float" office:value="119617.285" table:style-name="ce72">
            <text:p>119.617</text:p>
          </table:table-cell>
          <table:table-cell office:value-type="percentage" office:value="0.96500673619142618" table:style-name="ce76">
            <text:p>96,5%</text:p>
          </table:table-cell>
          <table:table-cell office:value-type="percentage" office:value="0.98664086649193172" table:style-name="ce76">
            <text:p>98,7%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1">
          <table:table-cell office:value-type="string" table:style-name="ce35">
            <text:p>METALAK: Aluminioa</text:p>
          </table:table-cell>
          <table:table-cell office:value-type="string" table:style-name="ce75">
            <text:p>_</text:p>
          </table:table-cell>
          <table:table-cell office:value-type="string" table:style-name="ce77">
            <text:p>_</text:p>
          </table:table-cell>
          <table:table-cell office:value-type="string" table:style-name="ce74">
            <text:p>_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_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1">
          <table:table-cell office:value-type="string" table:style-name="ce35">
            <text:p>METALAK: Altzairua</text:p>
          </table:table-cell>
          <table:table-cell office:value-type="string" table:style-name="ce75">
            <text:p>_</text:p>
          </table:table-cell>
          <table:table-cell office:value-type="string" table:style-name="ce77">
            <text:p>_</text:p>
          </table:table-cell>
          <table:table-cell office:value-type="string" table:style-name="ce74">
            <text:p>_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_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3">
          <table:table-cell office:value-type="string" table:style-name="ce29">
            <text:p>METALAK, guztira</text:p>
          </table:table-cell>
          <table:table-cell office:value-type="float" office:value="38692.796000000002" table:style-name="ce72">
            <text:p>38.693</text:p>
          </table:table-cell>
          <table:table-cell office:value-type="float" office:value="18771.669999999998" table:style-name="ce73">
            <text:p>18.772</text:p>
          </table:table-cell>
          <table:table-cell office:value-type="float" office:value="0" table:style-name="ce74">
            <text:p>0</text:p>
          </table:table-cell>
          <table:table-cell office:value-type="float" office:value="18771.669999999998" table:style-name="ce72">
            <text:p>18.772</text:p>
          </table:table-cell>
          <table:table-cell office:value-type="float" office:value="163" table:style-name="ce72">
            <text:p>163</text:p>
          </table:table-cell>
          <table:table-cell office:value-type="float" office:value="5.15" table:style-name="ce75">
            <text:p>5</text:p>
          </table:table-cell>
          <table:table-cell office:value-type="float" office:value="7.45" table:style-name="ce72">
            <text:p>7</text:p>
          </table:table-cell>
          <table:table-cell office:value-type="float" office:value="18947.27" table:style-name="ce72">
            <text:p>18.947</text:p>
          </table:table-cell>
          <table:table-cell office:value-type="percentage" office:value="0.4851463822878036" table:style-name="ce76">
            <text:p>48,5%</text:p>
          </table:table-cell>
          <table:table-cell office:value-type="percentage" office:value="0.48968469479434878" table:style-name="ce76">
            <text:p>49,0%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3">
          <table:table-cell office:value-type="string" table:style-name="ce29">
            <text:p>Zura</text:p>
          </table:table-cell>
          <table:table-cell office:value-type="float" office:value="51850.699164566002" table:style-name="ce72">
            <text:p>51.851</text:p>
          </table:table-cell>
          <table:table-cell office:value-type="float" office:value="35758" table:style-name="ce73">
            <text:p>35.758</text:p>
          </table:table-cell>
          <table:table-cell office:value-type="float" office:value="0" table:style-name="ce74">
            <text:p>0</text:p>
          </table:table-cell>
          <table:table-cell office:value-type="float" office:value="35758" table:style-name="ce72">
            <text:p>35.758</text:p>
          </table:table-cell>
          <table:table-cell office:value-type="float" office:value="58" table:style-name="ce72">
            <text:p>58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5816" table:style-name="ce72">
            <text:p>35.816</text:p>
          </table:table-cell>
          <table:table-cell office:value-type="percentage" office:value="0.68963390226445564" table:style-name="ce76">
            <text:p>69,0%</text:p>
          </table:table-cell>
          <table:table-cell office:value-type="percentage" office:value="0.69075249855986753" table:style-name="ce76">
            <text:p>69,1%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3">
          <table:table-cell office:value-type="string" table:style-name="ce45">
            <text:p>Beste batzuk</text:p>
          </table:table-cell>
          <table:table-cell office:value-type="float" office:value="1087.98" table:style-name="ce79">
            <text:p>1.088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1.93" table:style-name="ce79">
            <text:p>12</text:p>
          </table:table-cell>
          <table:table-cell office:value-type="float" office:value="15.36" table:style-name="ce79">
            <text:p>15</text:p>
          </table:table-cell>
          <table:table-cell office:value-type="float" office:value="27.29" table:style-name="ce79">
            <text:p>27</text:p>
          </table:table-cell>
          <table:table-cell office:value-type="percentage" office:value="0" table:style-name="ce82">
            <text:p>0,0%</text:p>
          </table:table-cell>
          <table:table-cell office:value-type="percentage" office:value="2.5083181676133753E-2" table:style-name="ce82">
            <text:p>2,5%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4">
          <table:table-cell office:value-type="string" table:style-name="ce46">
            <text:p>GUZTIRA:</text:p>
          </table:table-cell>
          <table:table-cell office:value-type="float" office:value="352702.74016456597" table:style-name="ce83">
            <text:p>352.703</text:p>
          </table:table-cell>
          <table:table-cell office:value-type="float" office:value="257198.28200000001" table:style-name="ce84">
            <text:p>257.198</text:p>
          </table:table-cell>
          <table:table-cell office:value-type="float" office:value="0" table:style-name="ce85">
            <text:p>0</text:p>
          </table:table-cell>
          <table:table-cell office:value-type="float" office:value="257198.28200000001" table:style-name="ce86">
            <text:p>257.198</text:p>
          </table:table-cell>
          <table:table-cell office:value-type="float" office:value="12009" table:style-name="ce87">
            <text:p>12.009</text:p>
          </table:table-cell>
          <table:table-cell office:value-type="float" office:value="17.079999999999998" table:style-name="ce87">
            <text:p>17</text:p>
          </table:table-cell>
          <table:table-cell office:value-type="float" office:value="59.774999999999999" table:style-name="ce87">
            <text:p>60</text:p>
          </table:table-cell>
          <table:table-cell office:value-type="float" office:value="269284.13699999993" table:style-name="ce83">
            <text:p>269.284</text:p>
          </table:table-cell>
          <table:table-cell office:value-type="percentage" office:value="0.72922110522871197" table:style-name="ce88">
            <text:p>72,9%</text:p>
          </table:table-cell>
          <table:table-cell office:value-type="percentage" office:value="0.76348751040141016" table:style-name="ce88">
            <text:p>76,3%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4">
          <table:table-cell table:style-name="ce25"/>
          <table:table-cell table:number-columns-repeated="8" table:style-name="ce13"/>
          <table:table-cell table:style-name="ce10"/>
          <table:table-cell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5">
          <table:table-cell office:value-type="string" table:style-name="ce14">
            <text:p>1. koadroaren gaineko oharrak:<text:s/></text:p>
          </table:table-cell>
          <table:table-cell table:number-columns-repeated="6" table:style-name="ce19"/>
          <table:table-cell table:number-columns-repeated="4" table:style-name="ce20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5">
          <table:table-cell office:value-type="string" table:style-name="ce15">
            <text:p><text:span text:style-name="T3">1.<text:s/></text:span>Laukitxo zuriak: <text:s/>Derrigorrez bete behar da. <text:s/>Batezbestekoak <text:s/>erabili ahal izango dira, baina datu enpirikoetan oinarritu behar dira eta metodologiaren azalpenean azaldu beharko dira.<text:s/>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5">
          <table:table-cell office:value-type="string" table:style-name="ce15">
            <text:p><text:span text:style-name="T3">2.<text:s/></text:span>Tonu argian ilundutako laukitxoak: <text:s/>Derrigorrez bete behar dira. baina batez besteko kalkuluak onartuko dira eta metodologiaren deskripzioan azaldu beharko dira.<text:s/>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5">
          <table:table-cell office:value-type="string" table:style-name="ce15">
            <text:p><text:span text:style-name="T3">3.</text:span><text:s/>Ilundutako laukitxoak: <text:s/>Aukerakoak dira.<text:s/>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5">
          <table:table-cell office:value-type="string" table:style-name="ce15">
            <text:p><text:span text:style-name="T3">4.<text:s/></text:span>Erabaki honen ondoreetarako, berriz plastiko bihurtuko diren plastikozko materialen birziklatzearen gaineko datuak.<text:s/>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5">
          <table:table-cell office:value-type="string" table:style-name="ce15">
            <text:p><text:span text:style-name="T3">5. (c)<text:s/></text:span>zutabeak birziklatzearen forma guztiak hartzen ditu , organikoa barne, ez materialena, ordea.<text:s/>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5">
          <table:table-cell office:value-type="string" table:style-name="ce15">
            <text:p><text:span text:style-name="T3">6. (d)<text:s/></text:span>zutabean (b) eta (c) zutabeetako emaitzak batu behar dira.<text:s/><text:span text:style-name="T3"><text:s/>[d = b+c]</text:span>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5">
          <table:table-cell office:value-type="string" table:style-name="ce15">
            <text:p><text:span text:style-name="T3">7. (f)<text:s/></text:span>zutabeak balioa emateko forma guztiak hartzen ditu, energia bertziklatzea eta berreskuratzea izan ezik.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5">
          <table:table-cell office:value-type="string" table:style-name="ce15">
            <text:p><text:span text:style-name="T3">8. (h)<text:s/></text:span>zutabean (d), (e), (f) eta (g) zutabeetako emaitzak batu behar dira.<text:s/><text:span text:style-name="T3"><text:s/>[h = d+e+f+g]</text:span>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5">
          <table:table-cell office:value-type="string" table:style-name="ce15">
            <text:p><text:span text:style-name="T3">9. Balorizazio-tasa:<text:s/></text:span>94/62/EE Zuzentarauaren 6.1. artikuluaren ondoreetarako, energia berreskuratzeko hondakinen erraustegietan balio emate edo errauste ehunekoak:<text:s/><text:span text:style-name="T3">(h) zutabea / (a) zutabea</text:span>.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5">
          <table:table-cell office:value-type="string" table:style-name="ce15">
            <text:p><text:span text:style-name="T3">10. Birziklapen-tasa:</text:span><text:s/>Birziklatze ehunekoa, 94/62/EE Zuzentarauaren 6.1. artikuluaren ondoreetarako:<text:s text:c="2"/><text:span text:style-name="T3">(d) zutabea / (a) zutabea</text:span>.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5">
          <table:table-cell office:value-type="string" table:style-name="ce16">
            <text:p><text:span text:style-name="T3">11.<text:s/></text:span>Ez dira egurrari buruzko datuak erabiliko, ontziratze material bakoitzeko, gutxieneko %15 lortu den jakiteko, 94/62/EE Zuzentarauaren 6.1. artikuluaren ondoreetarako (2004/12/EE Zuzentarauak aldarazia). .</text:p>
          </table:table-cell>
          <table:table-cell table:number-columns-repeated="7" table:style-name="ce23"/>
          <table:table-cell table:style-name="ce24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2">
          <table:table-cell office:value-type="string" table:style-name="ce17">
            <text:p><text:span text:style-name="T3">Iturria:</text:span><text:s/>Eusko Jaurlaritza. Ingurumena eta Lurralde Politika saila. Natura Ingurunearen eta Ingurumen Plangintzaren Zuzendaritza</text:p>
          </table:table-cell>
          <table:table-cell table:number-columns-repeated="10" table:style-name="ce17"/>
          <table:table-cell table:number-columns-repeated="22" table:style-name="ce39"/>
          <table:table-cell table:number-columns-repeated="16351" table:style-name="ce3"/>
        </table:table-row>
        <table:table-row table:style-name="ro2">
          <table:table-cell office:value-type="string" table:style-name="ce92">
            <text:p>http://www.ingurumena.ejgv.euskadi.eus/r49-20698/eu/</text:p>
          </table:table-cell>
          <table:table-cell table:number-columns-repeated="10" table:style-name="ce18"/>
          <table:table-cell table:number-columns-repeated="22" table:style-name="ce39"/>
          <table:table-cell table:number-columns-repeated="16351" table:style-name="ce3"/>
        </table:table-row>
        <table:table-row table:style-name="ro4">
          <table:table-cell table:style-name="ce26"/>
          <table:table-cell table:number-columns-repeated="8" table:style-name="ce11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number-rows-repeated="1048546" table:style-name="ro10">
          <table:table-cell table:number-columns-repeated="16384"/>
        </table:table-row>
      </table:table>
      <table:table table:name="I__Koadroa_2010" table:style-name="ta2" table:print-ranges="I__Koadroa_2010.A1:I__Koadroa_2010.I29">
        <table:table-column table:style-name="co3" table:default-cell-style-name="ce27"/>
        <table:table-column table:style-name="co4" table:default-cell-style-name="ce9"/>
        <table:table-column table:style-name="co5" table:number-columns-repeated="6" table:default-cell-style-name="ce9"/>
        <table:table-column table:style-name="co6" table:default-cell-style-name="ce9"/>
        <table:table-column table:style-name="co7" table:number-columns-repeated="2" table:default-cell-style-name="ce9"/>
        <table:table-column table:style-name="co8" table:default-cell-style-name="ce36"/>
        <table:table-column table:style-name="co8" table:number-columns-repeated="21" table:default-cell-style-name="ce37"/>
        <table:table-column table:style-name="co8" table:number-columns-repeated="16351" table:default-cell-style-name="ce9"/>
        <table:table-row table:style-name="ro11">
          <table:table-cell office:value-type="string" table:style-name="ce59">
            <text:p>I. KOADROA: EAEn sortutako ontzi hondakinak eta balioa emandakoak edo hondakin erraustegian erretakoak,<text:s/></text:p>
          </table:table-cell>
          <table:table-cell table:number-columns-repeated="7" table:style-name="ce60"/>
          <table:table-cell table:style-name="ce61"/>
          <table:table-cell table:style-name="ce62"/>
          <table:table-cell table:style-name="ce63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1">
          <table:table-cell office:value-type="string" table:style-name="ce64">
            <text:p>estatu kidean edo kanpoan energia berreskuratuta. 2010.</text:p>
          </table:table-cell>
          <table:table-cell table:number-columns-repeated="7" table:style-name="ce65"/>
          <table:table-cell table:style-name="ce66"/>
          <table:table-cell table:style-name="ce62"/>
          <table:table-cell table:style-name="ce63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1">
          <table:table-cell office:value-type="string" table:style-name="ce4">
            <text:p>Unitateak<text:span text:style-name="T1">: tonak eta %</text:span></text:p>
          </table:table-cell>
          <table:table-cell table:number-columns-repeated="4" table:style-name="ce6"/>
          <table:table-cell table:number-columns-repeated="4" table:style-name="ce12"/>
          <table:table-cell table:number-columns-repeated="2" table:style-name="ce5"/>
          <table:table-cell table:number-columns-repeated="22" table:style-name="ce38"/>
          <table:table-cell table:number-columns-repeated="16351" table:style-name="ce5"/>
        </table:table-row>
        <table:table-row table:style-name="ro11">
          <table:table-cell table:style-name="ce42"/>
          <table:table-cell table:style-name="ce44"/>
          <table:table-cell office:value-type="string" table:style-name="ce47">
            <text:p><text:s text:c="9"/>Balioa emandako edo energiaren berreskurapenerako erraustegietan erretakoak. Metodoak:<text:s/></text:p>
          </table:table-cell>
          <table:table-cell table:style-name="ce48"/>
          <table:table-cell table:style-name="ce49"/>
          <table:table-cell table:style-name="ce48"/>
          <table:table-cell table:number-columns-repeated="2" table:style-name="ce49"/>
          <table:table-cell table:style-name="ce50"/>
          <table:table-cell table:number-columns-repeated="2" table:style-name="ce40"/>
          <table:table-cell table:number-columns-repeated="22" table:style-name="ce38"/>
          <table:table-cell table:number-columns-repeated="16351" table:style-name="ce5"/>
        </table:table-row>
        <table:table-row table:style-name="ro12">
          <table:table-cell office:value-type="string" table:style-name="ce43">
            <text:p>Materiala</text:p>
          </table:table-cell>
          <table:table-cell office:value-type="string" table:style-name="ce58">
            <text:p><text:span text:style-name="T5">Sortutako ontzi hondakinak</text:span></text:p>
            <text:p>(a)</text:p>
          </table:table-cell>
          <table:table-cell office:value-type="string" table:style-name="ce34">
            <text:p>Materialak birziklatuz</text:p>
            <text:p>(b)</text:p>
          </table:table-cell>
          <table:table-cell office:value-type="string" table:style-name="ce31">
            <text:p/>
            <text:p>Bestelako birziklatze erak</text:p>
            <text:p>(c )</text:p>
          </table:table-cell>
          <table:table-cell office:value-type="string" table:style-name="ce32">
            <text:p/>
            <text:p>Birziklatze OSOA</text:p>
            <text:p>(d)<text:s/></text:p>
          </table:table-cell>
          <table:table-cell office:value-type="string" table:style-name="ce33">
            <text:p/>
            <text:p>Energia berreskuratuz</text:p>
            <text:p>(e )</text:p>
          </table:table-cell>
          <table:table-cell office:value-type="string" table:style-name="ce33">
            <text:p>Balioa emateko beste era batzuk</text:p>
            <text:p>(f)</text:p>
          </table:table-cell>
          <table:table-cell office:value-type="string" table:style-name="ce33">
            <text:p>Energiaren berreskurapenerako erraustegietan errez</text:p>
            <text:p>(g)</text:p>
          </table:table-cell>
          <table:table-cell office:value-type="string" table:style-name="ce30">
            <text:p><text:span text:style-name="T5"/></text:p>
            <text:p><text:span text:style-name="T5">Balio guztia eman eta energiaren berreskurapenerako erraustegietan errez<text:s/></text:span></text:p>
            <text:p>(h)</text:p>
          </table:table-cell>
          <table:table-cell office:value-type="string" table:style-name="ce41">
            <text:p>Birziklapen-tasa</text:p>
            <text:p>(d/a)</text:p>
          </table:table-cell>
          <table:table-cell office:value-type="string" table:style-name="ce41">
            <text:p>Balorizazio-tasa</text:p>
            <text:p>(h/a)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3">
          <table:table-cell office:value-type="string" table:style-name="ce28">
            <text:p>Beira</text:p>
          </table:table-cell>
          <table:table-cell office:value-type="float" office:value="97142.142453122229" table:style-name="ce67">
            <text:p>97.142</text:p>
          </table:table-cell>
          <table:table-cell office:value-type="float" office:value="55978.945914999997" table:style-name="ce68">
            <text:p>55.979</text:p>
          </table:table-cell>
          <table:table-cell office:value-type="float" office:value="0" table:style-name="ce69">
            <text:p>0</text:p>
          </table:table-cell>
          <table:table-cell office:value-type="float" office:value="55978.945914999997" table:style-name="ce67">
            <text:p>55.97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4.97" table:style-name="ce67">
            <text:p>25</text:p>
          </table:table-cell>
          <table:table-cell office:value-type="float" office:value="56003.915914999998" table:style-name="ce67">
            <text:p>56.004</text:p>
          </table:table-cell>
          <table:table-cell office:value-type="percentage" office:value="0.57625809459590305" table:style-name="ce71">
            <text:p>57,6%</text:p>
          </table:table-cell>
          <table:table-cell office:value-type="percentage" office:value="0.57651514060466336" table:style-name="ce71">
            <text:p>57,7%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3">
          <table:table-cell office:value-type="string" table:style-name="ce29">
            <text:p>Plastikoa</text:p>
          </table:table-cell>
          <table:table-cell office:value-type="float" office:value="47196.814827291004" table:style-name="ce72">
            <text:p>47.197</text:p>
          </table:table-cell>
          <table:table-cell office:value-type="float" office:value="28446.078000000001" table:style-name="ce73">
            <text:p>28.446</text:p>
          </table:table-cell>
          <table:table-cell office:value-type="float" office:value="0" table:style-name="ce74">
            <text:p>0</text:p>
          </table:table-cell>
          <table:table-cell office:value-type="float" office:value="28446.078000000001" table:style-name="ce72">
            <text:p>28.446</text:p>
          </table:table-cell>
          <table:table-cell office:value-type="float" office:value="10460" table:style-name="ce72">
            <text:p>10.460</text:p>
          </table:table-cell>
          <table:table-cell office:value-type="float" office:value="0" table:style-name="ce75">
            <text:p>0</text:p>
          </table:table-cell>
          <table:table-cell office:value-type="float" office:value="14.09" table:style-name="ce72">
            <text:p>14</text:p>
          </table:table-cell>
          <table:table-cell office:value-type="float" office:value="38920.168000000005" table:style-name="ce72">
            <text:p>38.920</text:p>
          </table:table-cell>
          <table:table-cell office:value-type="percentage" office:value="0.60271181655147188" table:style-name="ce76">
            <text:p>60,3%</text:p>
          </table:table-cell>
          <table:table-cell office:value-type="percentage" office:value="0.82463547894962763" table:style-name="ce76">
            <text:p>82,5%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3">
          <table:table-cell office:value-type="string" table:style-name="ce29">
            <text:p>Papera eta kartoia</text:p>
          </table:table-cell>
          <table:table-cell office:value-type="float" office:value="124343.82557685301" table:style-name="ce72">
            <text:p>124.344</text:p>
          </table:table-cell>
          <table:table-cell office:value-type="float" office:value="118362.15" table:style-name="ce73">
            <text:p>118.362</text:p>
          </table:table-cell>
          <table:table-cell office:value-type="float" office:value="0" table:style-name="ce74">
            <text:p>0</text:p>
          </table:table-cell>
          <table:table-cell office:value-type="float" office:value="118362.15" table:style-name="ce72">
            <text:p>118.362</text:p>
          </table:table-cell>
          <table:table-cell office:value-type="float" office:value="2485.52" table:style-name="ce72">
            <text:p>2.486</text:p>
          </table:table-cell>
          <table:table-cell office:value-type="float" office:value="0" table:style-name="ce75">
            <text:p>0</text:p>
          </table:table-cell>
          <table:table-cell office:value-type="float" office:value="1.4550000000000001" table:style-name="ce72">
            <text:p>1</text:p>
          </table:table-cell>
          <table:table-cell office:value-type="float" office:value="120849.125" table:style-name="ce72">
            <text:p>120.849</text:p>
          </table:table-cell>
          <table:table-cell office:value-type="percentage" office:value="0.95189406832946499" table:style-name="ce76">
            <text:p>95,2%</text:p>
          </table:table-cell>
          <table:table-cell office:value-type="percentage" office:value="0.97189486039503392" table:style-name="ce76">
            <text:p>97,2%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1">
          <table:table-cell office:value-type="string" table:style-name="ce35">
            <text:p>METALAK: Aluminioa</text:p>
          </table:table-cell>
          <table:table-cell office:value-type="string" table:style-name="ce75">
            <text:p>_</text:p>
          </table:table-cell>
          <table:table-cell office:value-type="string" table:style-name="ce77">
            <text:p>_</text:p>
          </table:table-cell>
          <table:table-cell office:value-type="string" table:style-name="ce74">
            <text:p>_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_</text:p>
          </table:table-cell>
          <table:table-cell office:value-type="string" table:style-name="ce78">
            <text:p>_</text:p>
          </table:table-cell>
          <table:table-cell office:value-type="string" table:style-name="ce78">
            <text:p>_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1">
          <table:table-cell office:value-type="string" table:style-name="ce35">
            <text:p>METALAK: Altzairua</text:p>
          </table:table-cell>
          <table:table-cell office:value-type="string" table:style-name="ce75">
            <text:p>_</text:p>
          </table:table-cell>
          <table:table-cell office:value-type="string" table:style-name="ce77">
            <text:p>_</text:p>
          </table:table-cell>
          <table:table-cell office:value-type="string" table:style-name="ce74">
            <text:p>_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_</text:p>
          </table:table-cell>
          <table:table-cell office:value-type="string" table:style-name="ce78">
            <text:p>_</text:p>
          </table:table-cell>
          <table:table-cell office:value-type="string" table:style-name="ce78">
            <text:p>_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3">
          <table:table-cell office:value-type="string" table:style-name="ce29">
            <text:p>METALAK, guztira</text:p>
          </table:table-cell>
          <table:table-cell office:value-type="float" office:value="34761.571373938001" table:style-name="ce72">
            <text:p>34.762</text:p>
          </table:table-cell>
          <table:table-cell office:value-type="float" office:value="16288.561" table:style-name="ce73">
            <text:p>16.289</text:p>
          </table:table-cell>
          <table:table-cell office:value-type="float" office:value="0" table:style-name="ce74">
            <text:p>0</text:p>
          </table:table-cell>
          <table:table-cell office:value-type="float" office:value="16288.561" table:style-name="ce72">
            <text:p>16.289</text:p>
          </table:table-cell>
          <table:table-cell office:value-type="float" office:value="190" table:style-name="ce72">
            <text:p>190</text:p>
          </table:table-cell>
          <table:table-cell office:value-type="float" office:value="5.15" table:style-name="ce75">
            <text:p>5</text:p>
          </table:table-cell>
          <table:table-cell office:value-type="float" office:value="6.22" table:style-name="ce72">
            <text:p>6</text:p>
          </table:table-cell>
          <table:table-cell office:value-type="float" office:value="16489.930999999997" table:style-name="ce72">
            <text:p>16.490</text:p>
          </table:table-cell>
          <table:table-cell office:value-type="percentage" office:value="0.46857953643062633" table:style-name="ce76">
            <text:p>46,9%</text:p>
          </table:table-cell>
          <table:table-cell office:value-type="percentage" office:value="0.47437242760444054" table:style-name="ce76">
            <text:p>47,4%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3">
          <table:table-cell office:value-type="string" table:style-name="ce29">
            <text:p>Zura</text:p>
          </table:table-cell>
          <table:table-cell office:value-type="float" office:value="51793.049164566" table:style-name="ce72">
            <text:p>51.793</text:p>
          </table:table-cell>
          <table:table-cell office:value-type="float" office:value="35701" table:style-name="ce73">
            <text:p>35.701</text:p>
          </table:table-cell>
          <table:table-cell office:value-type="float" office:value="0" table:style-name="ce74">
            <text:p>0</text:p>
          </table:table-cell>
          <table:table-cell office:value-type="float" office:value="35701" table:style-name="ce72">
            <text:p>35.701</text:p>
          </table:table-cell>
          <table:table-cell office:value-type="float" office:value="41" table:style-name="ce72">
            <text:p>4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5742" table:style-name="ce72">
            <text:p>35.742</text:p>
          </table:table-cell>
          <table:table-cell office:value-type="percentage" office:value="0.68930098875940848" table:style-name="ce76">
            <text:p>68,9%</text:p>
          </table:table-cell>
          <table:table-cell office:value-type="percentage" office:value="0.69009260077417378" table:style-name="ce76">
            <text:p>69,0%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3">
          <table:table-cell office:value-type="string" table:style-name="ce45">
            <text:p>Beste batzuk</text:p>
          </table:table-cell>
          <table:table-cell office:value-type="float" office:value="907.037854455" table:style-name="ce79">
            <text:p>907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1.93" table:style-name="ce79">
            <text:p>12</text:p>
          </table:table-cell>
          <table:table-cell office:value-type="float" office:value="12.9" table:style-name="ce79">
            <text:p>13</text:p>
          </table:table-cell>
          <table:table-cell office:value-type="float" office:value="24.83" table:style-name="ce79">
            <text:p>25</text:p>
          </table:table-cell>
          <table:table-cell office:value-type="percentage" office:value="0" table:style-name="ce82">
            <text:p>0,0%</text:p>
          </table:table-cell>
          <table:table-cell office:value-type="percentage" office:value="2.7374822206201389E-2" table:style-name="ce82">
            <text:p>2,7%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4">
          <table:table-cell office:value-type="string" table:style-name="ce46">
            <text:p>GUZTIRA:</text:p>
          </table:table-cell>
          <table:table-cell office:value-type="float" office:value="356144.44125022524" table:style-name="ce83">
            <text:p>356.144</text:p>
          </table:table-cell>
          <table:table-cell office:value-type="float" office:value="254776.73491499998" table:style-name="ce84">
            <text:p>254.777</text:p>
          </table:table-cell>
          <table:table-cell office:value-type="float" office:value="0" table:style-name="ce85">
            <text:p>0</text:p>
          </table:table-cell>
          <table:table-cell office:value-type="float" office:value="254776.73491499998" table:style-name="ce86">
            <text:p>254.777</text:p>
          </table:table-cell>
          <table:table-cell office:value-type="float" office:value="13176.52" table:style-name="ce87">
            <text:p>13.177</text:p>
          </table:table-cell>
          <table:table-cell office:value-type="float" office:value="17.079999999999998" table:style-name="ce87">
            <text:p>17</text:p>
          </table:table-cell>
          <table:table-cell office:value-type="float" office:value="59.634999999999998" table:style-name="ce87">
            <text:p>60</text:p>
          </table:table-cell>
          <table:table-cell office:value-type="float" office:value="268029.96991500002" table:style-name="ce83">
            <text:p>268.030</text:p>
          </table:table-cell>
          <table:table-cell office:value-type="percentage" office:value="0.71537473397203799" table:style-name="ce88">
            <text:p>71,5%</text:p>
          </table:table-cell>
          <table:table-cell office:value-type="percentage" office:value="0.75258782356421383" table:style-name="ce88">
            <text:p>75,3%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4">
          <table:table-cell table:style-name="ce25"/>
          <table:table-cell table:number-columns-repeated="8" table:style-name="ce13"/>
          <table:table-cell table:style-name="ce10"/>
          <table:table-cell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5">
          <table:table-cell office:value-type="string" table:style-name="ce14">
            <text:p>1. koadroaren gaineko oharrak:<text:s/></text:p>
          </table:table-cell>
          <table:table-cell table:number-columns-repeated="6" table:style-name="ce19"/>
          <table:table-cell table:number-columns-repeated="4" table:style-name="ce20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5">
          <table:table-cell office:value-type="string" table:style-name="ce15">
            <text:p><text:span text:style-name="T3">1.<text:s/></text:span>Laukitxo zuriak: <text:s/>Derrigorrez bete behar da. <text:s/>Batezbestekoak <text:s/>erabili ahal izango dira, baina datu enpirikoetan oinarritu behar dira eta metodologiaren azalpenean azaldu beharko dira.<text:s/>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5">
          <table:table-cell office:value-type="string" table:style-name="ce15">
            <text:p><text:span text:style-name="T3">2.<text:s/></text:span>Tonu argian ilundutako laukitxoak: <text:s/>Derrigorrez bete behar dira. baina batez besteko kalkuluak onartuko dira eta metodologiaren deskripzioan azaldu beharko dira.<text:s/>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5">
          <table:table-cell office:value-type="string" table:style-name="ce15">
            <text:p><text:span text:style-name="T3">3.</text:span><text:s/>Ilundutako laukitxoak: <text:s/>Aukerakoak dira.<text:s/>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5">
          <table:table-cell office:value-type="string" table:style-name="ce15">
            <text:p><text:span text:style-name="T3">4.<text:s/></text:span>Erabaki honen ondoreetarako, berriz plastiko bihurtuko diren plastikozko materialen birziklatzearen gaineko datuak.<text:s/>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5">
          <table:table-cell office:value-type="string" table:style-name="ce15">
            <text:p><text:span text:style-name="T3">5. (c)<text:s/></text:span>zutabeak birziklatzearen forma guztiak hartzen ditu , organikoa barne, ez materialena, ordea.<text:s/>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5">
          <table:table-cell office:value-type="string" table:style-name="ce15">
            <text:p><text:span text:style-name="T3">6. (d)<text:s/></text:span>zutabean (b) eta (c) zutabeetako emaitzak batu behar dira.<text:s/><text:span text:style-name="T3"><text:s/>[d = b+c]</text:span>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5">
          <table:table-cell office:value-type="string" table:style-name="ce15">
            <text:p><text:span text:style-name="T3">7. (f)<text:s/></text:span>zutabeak balioa emateko forma guztiak hartzen ditu, energia bertziklatzea eta berreskuratzea izan ezik.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5">
          <table:table-cell office:value-type="string" table:style-name="ce15">
            <text:p><text:span text:style-name="T3">8. (h)<text:s/></text:span>zutabean (d), (e), (f) eta (g) zutabeetako emaitzak batu behar dira.<text:s/><text:span text:style-name="T3"><text:s/>[h = d+e+f+g]</text:span>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5">
          <table:table-cell office:value-type="string" table:style-name="ce15">
            <text:p><text:span text:style-name="T3">9. Balorizazio-tasa:<text:s/></text:span>94/62/EE Zuzentarauaren 6.1. artikuluaren ondoreetarako, energia berreskuratzeko hondakinen erraustegietan balio emate edo errauste ehunekoak:<text:s/><text:span text:style-name="T3">(h) zutabea / (a) zutabea</text:span>.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5">
          <table:table-cell office:value-type="string" table:style-name="ce15">
            <text:p><text:span text:style-name="T3">10. Birziklapen-tasa:</text:span><text:s/>Birziklatze ehunekoa, 94/62/EE Zuzentarauaren 6.1. artikuluaren ondoreetarako:<text:s text:c="2"/><text:span text:style-name="T3">(d) zutabea / (a) zutabea</text:span>.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5">
          <table:table-cell office:value-type="string" table:style-name="ce16">
            <text:p><text:span text:style-name="T3">11.<text:s/></text:span>Ez dira egurrari buruzko datuak erabiliko, ontziratze material bakoitzeko, gutxieneko %15 lortu den jakiteko, 94/62/EE Zuzentarauaren 6.1. artikuluaren ondoreetarako (2004/12/EE Zuzentarauak aldarazia). .</text:p>
          </table:table-cell>
          <table:table-cell table:number-columns-repeated="7" table:style-name="ce23"/>
          <table:table-cell table:style-name="ce24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2">
          <table:table-cell office:value-type="string" table:style-name="ce17">
            <text:p><text:span text:style-name="T3">Iturria:</text:span><text:s/>Eusko Jaurlaritza. Ingurumena eta Lurralde Politika saila. Natura Ingurunearen eta Ingurumen Plangintzaren Zuzendaritza</text:p>
          </table:table-cell>
          <table:table-cell table:number-columns-repeated="10" table:style-name="ce17"/>
          <table:table-cell table:number-columns-repeated="22" table:style-name="ce39"/>
          <table:table-cell table:number-columns-repeated="16351" table:style-name="ce3"/>
        </table:table-row>
        <table:table-row table:style-name="ro2">
          <table:table-cell office:value-type="string" table:style-name="ce92">
            <text:p>http://www.ingurumena.ejgv.euskadi.eus/r49-20698/eu/</text:p>
          </table:table-cell>
          <table:table-cell table:number-columns-repeated="10" table:style-name="ce18"/>
          <table:table-cell table:number-columns-repeated="22" table:style-name="ce39"/>
          <table:table-cell table:number-columns-repeated="16351" table:style-name="ce3"/>
        </table:table-row>
        <table:table-row table:style-name="ro4">
          <table:table-cell table:style-name="ce26"/>
          <table:table-cell table:number-columns-repeated="8" table:style-name="ce11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number-rows-repeated="1048546" table:style-name="ro10">
          <table:table-cell table:number-columns-repeated="16384"/>
        </table:table-row>
      </table:table>
      <table:table table:name="I__Koadroa_2009" table:style-name="ta2" table:print-ranges="I__Koadroa_2009.A1:I__Koadroa_2009.I29">
        <table:table-column table:style-name="co3" table:default-cell-style-name="ce27"/>
        <table:table-column table:style-name="co4" table:default-cell-style-name="ce9"/>
        <table:table-column table:style-name="co5" table:number-columns-repeated="6" table:default-cell-style-name="ce9"/>
        <table:table-column table:style-name="co6" table:default-cell-style-name="ce9"/>
        <table:table-column table:style-name="co7" table:number-columns-repeated="2" table:default-cell-style-name="ce9"/>
        <table:table-column table:style-name="co8" table:default-cell-style-name="ce36"/>
        <table:table-column table:style-name="co8" table:number-columns-repeated="21" table:default-cell-style-name="ce37"/>
        <table:table-column table:style-name="co8" table:number-columns-repeated="16351" table:default-cell-style-name="ce9"/>
        <table:table-row table:style-name="ro11">
          <table:table-cell office:value-type="string" table:style-name="ce59">
            <text:p>I. KOADROA: EAEn sortutako ontzi hondakinak eta balioa emandakoak edo hondakin erraustegian erretakoak,<text:s/></text:p>
          </table:table-cell>
          <table:table-cell table:number-columns-repeated="7" table:style-name="ce60"/>
          <table:table-cell table:style-name="ce61"/>
          <table:table-cell table:style-name="ce62"/>
          <table:table-cell table:style-name="ce63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1">
          <table:table-cell office:value-type="string" table:style-name="ce64">
            <text:p>estatu kidean edo kanpoan energia berreskuratuta. 2009.</text:p>
          </table:table-cell>
          <table:table-cell table:number-columns-repeated="7" table:style-name="ce65"/>
          <table:table-cell table:style-name="ce66"/>
          <table:table-cell table:style-name="ce62"/>
          <table:table-cell table:style-name="ce63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1">
          <table:table-cell office:value-type="string" table:style-name="ce4">
            <text:p>Unitateak<text:span text:style-name="T1">: tonak eta %</text:span></text:p>
          </table:table-cell>
          <table:table-cell table:number-columns-repeated="4" table:style-name="ce6"/>
          <table:table-cell table:number-columns-repeated="4" table:style-name="ce12"/>
          <table:table-cell table:number-columns-repeated="2" table:style-name="ce5"/>
          <table:table-cell table:number-columns-repeated="22" table:style-name="ce38"/>
          <table:table-cell table:number-columns-repeated="16351" table:style-name="ce5"/>
        </table:table-row>
        <table:table-row table:style-name="ro11">
          <table:table-cell table:style-name="ce42"/>
          <table:table-cell table:style-name="ce44"/>
          <table:table-cell office:value-type="string" table:style-name="ce47">
            <text:p><text:s text:c="9"/>Balioa emandako edo energiaren berreskurapenerako erraustegietan erretakoak. Metodoak:<text:s/></text:p>
          </table:table-cell>
          <table:table-cell table:style-name="ce48"/>
          <table:table-cell table:style-name="ce49"/>
          <table:table-cell table:style-name="ce48"/>
          <table:table-cell table:number-columns-repeated="2" table:style-name="ce49"/>
          <table:table-cell table:style-name="ce50"/>
          <table:table-cell table:number-columns-repeated="2" table:style-name="ce40"/>
          <table:table-cell table:number-columns-repeated="22" table:style-name="ce38"/>
          <table:table-cell table:number-columns-repeated="16351" table:style-name="ce5"/>
        </table:table-row>
        <table:table-row table:style-name="ro12">
          <table:table-cell office:value-type="string" table:style-name="ce43">
            <text:p>Materiala</text:p>
          </table:table-cell>
          <table:table-cell office:value-type="string" table:style-name="ce58">
            <text:p><text:span text:style-name="T5">Sortutako ontzi hondakinak</text:span></text:p>
            <text:p>(a)</text:p>
          </table:table-cell>
          <table:table-cell office:value-type="string" table:style-name="ce34">
            <text:p>Materialak birziklatuz</text:p>
            <text:p>(b)</text:p>
          </table:table-cell>
          <table:table-cell office:value-type="string" table:style-name="ce31">
            <text:p/>
            <text:p>Bestelako birziklatze erak</text:p>
            <text:p>(c )</text:p>
          </table:table-cell>
          <table:table-cell office:value-type="string" table:style-name="ce32">
            <text:p/>
            <text:p>Birziklatze OSOA</text:p>
            <text:p>(d)<text:s/></text:p>
          </table:table-cell>
          <table:table-cell office:value-type="string" table:style-name="ce33">
            <text:p/>
            <text:p>Energia berreskuratuz</text:p>
            <text:p>(e )</text:p>
          </table:table-cell>
          <table:table-cell office:value-type="string" table:style-name="ce33">
            <text:p>Balioa emateko beste era batzuk</text:p>
            <text:p>(f)</text:p>
          </table:table-cell>
          <table:table-cell office:value-type="string" table:style-name="ce33">
            <text:p>Energiaren berreskurapenerako erraustegietan errez</text:p>
            <text:p>(g)</text:p>
          </table:table-cell>
          <table:table-cell office:value-type="string" table:style-name="ce30">
            <text:p><text:span text:style-name="T5"/></text:p>
            <text:p><text:span text:style-name="T5">Balio guztia eman eta energiaren berreskurapenerako erraustegietan errez<text:s/></text:span></text:p>
            <text:p>(h)</text:p>
          </table:table-cell>
          <table:table-cell office:value-type="string" table:style-name="ce41">
            <text:p>Birziklapen-tasa</text:p>
            <text:p>(d/a)</text:p>
          </table:table-cell>
          <table:table-cell office:value-type="string" table:style-name="ce41">
            <text:p>Balorizazio-tasa</text:p>
            <text:p>(h/a)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3">
          <table:table-cell office:value-type="string" table:style-name="ce28">
            <text:p>Beira</text:p>
          </table:table-cell>
          <table:table-cell office:value-type="float" office:value="73789.202997379834" table:style-name="ce67">
            <text:p>73.789</text:p>
          </table:table-cell>
          <table:table-cell office:value-type="float" office:value="57646.186082910237" table:style-name="ce68">
            <text:p>57.646</text:p>
          </table:table-cell>
          <table:table-cell office:value-type="float" office:value="0" table:style-name="ce69">
            <text:p>0</text:p>
          </table:table-cell>
          <table:table-cell office:value-type="float" office:value="57646.186082910237" table:style-name="ce67">
            <text:p>57.646</text:p>
          </table:table-cell>
          <table:table-cell office:value-type="float" office:value="0" table:style-name="ce67">
            <text:p>0</text:p>
          </table:table-cell>
          <table:table-cell office:value-type="float" office:value="20.2" table:style-name="ce70">
            <text:p>20</text:p>
          </table:table-cell>
          <table:table-cell office:value-type="float" office:value="0" table:style-name="ce67">
            <text:p>0</text:p>
          </table:table-cell>
          <table:table-cell office:value-type="float" office:value="57666.386082910234" table:style-name="ce67">
            <text:p>57.666</text:p>
          </table:table-cell>
          <table:table-cell office:value-type="percentage" office:value="0.78122792686834119" table:style-name="ce71">
            <text:p>78,1%</text:p>
          </table:table-cell>
          <table:table-cell office:value-type="percentage" office:value="0.78150167965573358" table:style-name="ce71">
            <text:p>78,2%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3">
          <table:table-cell office:value-type="string" table:style-name="ce29">
            <text:p>Plastikoa</text:p>
          </table:table-cell>
          <table:table-cell office:value-type="float" office:value="80431.34" table:style-name="ce72">
            <text:p>80.431</text:p>
          </table:table-cell>
          <table:table-cell office:value-type="float" office:value="53021.84" table:style-name="ce73">
            <text:p>53.022</text:p>
          </table:table-cell>
          <table:table-cell office:value-type="float" office:value="0" table:style-name="ce74">
            <text:p>0</text:p>
          </table:table-cell>
          <table:table-cell office:value-type="float" office:value="53021.84" table:style-name="ce72">
            <text:p>53.022</text:p>
          </table:table-cell>
          <table:table-cell office:value-type="float" office:value="10440" table:style-name="ce72">
            <text:p>10.440</text:p>
          </table:table-cell>
          <table:table-cell office:value-type="float" office:value="14.52" table:style-name="ce75">
            <text:p>15</text:p>
          </table:table-cell>
          <table:table-cell office:value-type="float" office:value="0" table:style-name="ce72">
            <text:p>0</text:p>
          </table:table-cell>
          <table:table-cell office:value-type="float" office:value="63476.36" table:style-name="ce72">
            <text:p>63.476</text:p>
          </table:table-cell>
          <table:table-cell office:value-type="percentage" office:value="0.65921865780179711" table:style-name="ce76">
            <text:p>65,9%</text:p>
          </table:table-cell>
          <table:table-cell office:value-type="percentage" office:value="0.78919933448827284" table:style-name="ce76">
            <text:p>78,9%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3">
          <table:table-cell office:value-type="string" table:style-name="ce29">
            <text:p>Papera eta kartoia</text:p>
          </table:table-cell>
          <table:table-cell office:value-type="float" office:value="132991.57999999999" table:style-name="ce72">
            <text:p>132.992</text:p>
          </table:table-cell>
          <table:table-cell office:value-type="float" office:value="119139.29" table:style-name="ce73">
            <text:p>119.139</text:p>
          </table:table-cell>
          <table:table-cell office:value-type="float" office:value="0" table:style-name="ce74">
            <text:p>0</text:p>
          </table:table-cell>
          <table:table-cell office:value-type="float" office:value="119139.29" table:style-name="ce72">
            <text:p>119.139</text:p>
          </table:table-cell>
          <table:table-cell office:value-type="float" office:value="3134" table:style-name="ce72">
            <text:p>3.134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22273.29" table:style-name="ce72">
            <text:p>122.273</text:p>
          </table:table-cell>
          <table:table-cell office:value-type="percentage" office:value="0.89584084947332765" table:style-name="ce76">
            <text:p>89,6%</text:p>
          </table:table-cell>
          <table:table-cell office:value-type="percentage" office:value="0.91940625113259056" table:style-name="ce76">
            <text:p>91,9%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1">
          <table:table-cell office:value-type="string" table:style-name="ce35">
            <text:p>METALAK: Aluminioa</text:p>
          </table:table-cell>
          <table:table-cell office:value-type="string" table:style-name="ce75">
            <text:p>_</text:p>
          </table:table-cell>
          <table:table-cell office:value-type="string" table:style-name="ce77">
            <text:p>_</text:p>
          </table:table-cell>
          <table:table-cell office:value-type="string" table:style-name="ce74">
            <text:p>_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_</text:p>
          </table:table-cell>
          <table:table-cell office:value-type="string" table:style-name="ce78">
            <text:p>_</text:p>
          </table:table-cell>
          <table:table-cell office:value-type="string" table:style-name="ce78">
            <text:p>_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1">
          <table:table-cell office:value-type="string" table:style-name="ce35">
            <text:p>METALAK: Altzairua</text:p>
          </table:table-cell>
          <table:table-cell office:value-type="string" table:style-name="ce75">
            <text:p>_</text:p>
          </table:table-cell>
          <table:table-cell office:value-type="string" table:style-name="ce77">
            <text:p>_</text:p>
          </table:table-cell>
          <table:table-cell office:value-type="string" table:style-name="ce74">
            <text:p>_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_</text:p>
          </table:table-cell>
          <table:table-cell office:value-type="string" table:style-name="ce78">
            <text:p>_</text:p>
          </table:table-cell>
          <table:table-cell office:value-type="string" table:style-name="ce78">
            <text:p>_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3">
          <table:table-cell office:value-type="string" table:style-name="ce29">
            <text:p>METALAK, guztira</text:p>
          </table:table-cell>
          <table:table-cell office:value-type="float" office:value="38841.1" table:style-name="ce72">
            <text:p>38.841</text:p>
          </table:table-cell>
          <table:table-cell office:value-type="float" office:value="22937.18" table:style-name="ce73">
            <text:p>22.937</text:p>
          </table:table-cell>
          <table:table-cell office:value-type="float" office:value="0" table:style-name="ce74">
            <text:p>0</text:p>
          </table:table-cell>
          <table:table-cell office:value-type="float" office:value="22937" table:style-name="ce72">
            <text:p>22.937</text:p>
          </table:table-cell>
          <table:table-cell office:value-type="float" office:value="167" table:style-name="ce72">
            <text:p>167</text:p>
          </table:table-cell>
          <table:table-cell office:value-type="float" office:value="12.73" table:style-name="ce75">
            <text:p>13</text:p>
          </table:table-cell>
          <table:table-cell office:value-type="float" office:value="0" table:style-name="ce72">
            <text:p>0</text:p>
          </table:table-cell>
          <table:table-cell office:value-type="float" office:value="23116.91" table:style-name="ce72">
            <text:p>23.117</text:p>
          </table:table-cell>
          <table:table-cell office:value-type="percentage" office:value="0.59053425366428858" table:style-name="ce76">
            <text:p>59,1%</text:p>
          </table:table-cell>
          <table:table-cell office:value-type="percentage" office:value="0.59516620281094001" table:style-name="ce76">
            <text:p>59,5%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3">
          <table:table-cell office:value-type="string" table:style-name="ce29">
            <text:p>Zura</text:p>
          </table:table-cell>
          <table:table-cell office:value-type="float" office:value="51780.06" table:style-name="ce72">
            <text:p>51.780</text:p>
          </table:table-cell>
          <table:table-cell office:value-type="float" office:value="35753" table:style-name="ce73">
            <text:p>35.753</text:p>
          </table:table-cell>
          <table:table-cell office:value-type="float" office:value="0" table:style-name="ce74">
            <text:p>0</text:p>
          </table:table-cell>
          <table:table-cell office:value-type="float" office:value="35753" table:style-name="ce72">
            <text:p>35.753</text:p>
          </table:table-cell>
          <table:table-cell office:value-type="float" office:value="77" table:style-name="ce72">
            <text:p>77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5830" table:style-name="ce72">
            <text:p>35.830</text:p>
          </table:table-cell>
          <table:table-cell office:value-type="percentage" office:value="0.6904781493107579" table:style-name="ce76">
            <text:p>69,0%</text:p>
          </table:table-cell>
          <table:table-cell office:value-type="percentage" office:value="0.6919652082288047" table:style-name="ce76">
            <text:p>69,2%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3">
          <table:table-cell office:value-type="string" table:style-name="ce45">
            <text:p>Beste batzuk</text:p>
          </table:table-cell>
          <table:table-cell office:value-type="float" office:value="3101.99" table:style-name="ce79">
            <text:p>3.10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5.19" table:style-name="ce79">
            <text:p>25</text:p>
          </table:table-cell>
          <table:table-cell office:value-type="float" office:value="0" table:style-name="ce79">
            <text:p>0</text:p>
          </table:table-cell>
          <table:table-cell office:value-type="float" office:value="25.19" table:style-name="ce79">
            <text:p>25</text:p>
          </table:table-cell>
          <table:table-cell office:value-type="percentage" office:value="0" table:style-name="ce82">
            <text:p>0,0%</text:p>
          </table:table-cell>
          <table:table-cell office:value-type="percentage" office:value="8.1205935544602023E-3" table:style-name="ce82">
            <text:p>0,8%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4">
          <table:table-cell office:value-type="string" table:style-name="ce46">
            <text:p>GUZTIRA:</text:p>
          </table:table-cell>
          <table:table-cell office:value-type="float" office:value="380935.27299737983" table:style-name="ce83">
            <text:p>380.935</text:p>
          </table:table-cell>
          <table:table-cell office:value-type="float" office:value="288497.49608291022" table:style-name="ce84">
            <text:p>288.497</text:p>
          </table:table-cell>
          <table:table-cell office:value-type="float" office:value="0" table:style-name="ce85">
            <text:p>0</text:p>
          </table:table-cell>
          <table:table-cell office:value-type="float" office:value="288497.31608291023" table:style-name="ce86">
            <text:p>288.497</text:p>
          </table:table-cell>
          <table:table-cell office:value-type="float" office:value="13818" table:style-name="ce87">
            <text:p>13.818</text:p>
          </table:table-cell>
          <table:table-cell office:value-type="float" office:value="72.64" table:style-name="ce87">
            <text:p>73</text:p>
          </table:table-cell>
          <table:table-cell office:value-type="float" office:value="0" table:style-name="ce87">
            <text:p>0</text:p>
          </table:table-cell>
          <table:table-cell office:value-type="float" office:value="302388.13608291023" table:style-name="ce83">
            <text:p>302.388</text:p>
          </table:table-cell>
          <table:table-cell office:value-type="percentage" office:value="0.75733946560757215" table:style-name="ce88">
            <text:p>75,7%</text:p>
          </table:table-cell>
          <table:table-cell office:value-type="percentage" office:value="0.79380450569351746" table:style-name="ce88">
            <text:p>79,4%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4">
          <table:table-cell table:style-name="ce25"/>
          <table:table-cell table:number-columns-repeated="8" table:style-name="ce13"/>
          <table:table-cell table:style-name="ce10"/>
          <table:table-cell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5">
          <table:table-cell office:value-type="string" table:style-name="ce14">
            <text:p>1. koadroaren gaineko oharrak:<text:s/></text:p>
          </table:table-cell>
          <table:table-cell table:number-columns-repeated="6" table:style-name="ce19"/>
          <table:table-cell table:number-columns-repeated="4" table:style-name="ce20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5">
          <table:table-cell office:value-type="string" table:style-name="ce15">
            <text:p><text:span text:style-name="T3">1.<text:s/></text:span>Laukitxo zuriak: <text:s/>Derrigorrez bete behar da. <text:s/>Batezbestekoak <text:s/>erabili ahal izango dira, baina datu enpirikoetan oinarritu behar dira eta metodologiaren azalpenean azaldu beharko dira.<text:s/>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5">
          <table:table-cell office:value-type="string" table:style-name="ce15">
            <text:p><text:span text:style-name="T3">2.<text:s/></text:span>Tonu argian ilundutako laukitxoak: <text:s/>Derrigorrez bete behar dira. baina batez besteko kalkuluak onartuko dira eta metodologiaren deskripzioan azaldu beharko dira.<text:s/>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5">
          <table:table-cell office:value-type="string" table:style-name="ce15">
            <text:p><text:span text:style-name="T3">3.</text:span><text:s/>Ilundutako laukitxoak: <text:s/>Aukerakoak dira.<text:s/>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5">
          <table:table-cell office:value-type="string" table:style-name="ce15">
            <text:p><text:span text:style-name="T3">4.<text:s/></text:span>Erabaki honen ondoreetarako, berriz plastiko bihurtuko diren plastikozko materialen birziklatzearen gaineko datuak.<text:s/>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5">
          <table:table-cell office:value-type="string" table:style-name="ce15">
            <text:p><text:span text:style-name="T3">5. (c)<text:s/></text:span>zutabeak birziklatzearen forma guztiak hartzen ditu , organikoa barne, ez materialena, ordea.<text:s/>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5">
          <table:table-cell office:value-type="string" table:style-name="ce15">
            <text:p><text:span text:style-name="T3">6. (d)<text:s/></text:span>zutabean (b) eta (c) zutabeetako emaitzak batu behar dira.<text:s/><text:span text:style-name="T3"><text:s/>[d = b+c]</text:span>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5">
          <table:table-cell office:value-type="string" table:style-name="ce15">
            <text:p><text:span text:style-name="T3">7. (f)<text:s/></text:span>zutabeak balioa emateko forma guztiak hartzen ditu, energia bertziklatzea eta berreskuratzea izan ezik.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5">
          <table:table-cell office:value-type="string" table:style-name="ce15">
            <text:p><text:span text:style-name="T3">8. (h)<text:s/></text:span>zutabean (d), (e), (f) eta (g) zutabeetako emaitzak batu behar dira.<text:s/><text:span text:style-name="T3"><text:s/>[h = d+e+f+g]</text:span>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5">
          <table:table-cell office:value-type="string" table:style-name="ce15">
            <text:p><text:span text:style-name="T3">9. Balorizazio-tasa:<text:s/></text:span>94/62/EE Zuzentarauaren 6.1. artikuluaren ondoreetarako, energia berreskuratzeko hondakinen erraustegietan balio emate edo errauste ehunekoak:<text:s/><text:span text:style-name="T3">(h) zutabea / (a) zutabea</text:span>.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5">
          <table:table-cell office:value-type="string" table:style-name="ce15">
            <text:p><text:span text:style-name="T3">10. Birziklapen-tasa:</text:span><text:s/>Birziklatze ehunekoa, 94/62/EE Zuzentarauaren 6.1. artikuluaren ondoreetarako:<text:s text:c="2"/><text:span text:style-name="T3">(d) zutabea / (a) zutabea</text:span>.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5">
          <table:table-cell office:value-type="string" table:style-name="ce16">
            <text:p><text:span text:style-name="T3">11.<text:s/></text:span>Ez dira egurrari buruzko datuak erabiliko, ontziratze material bakoitzeko, gutxieneko %15 lortu den jakiteko, 94/62/EE Zuzentarauaren 6.1. artikuluaren ondoreetarako (2004/12/EE Zuzentarauak aldarazia). .</text:p>
          </table:table-cell>
          <table:table-cell table:number-columns-repeated="7" table:style-name="ce23"/>
          <table:table-cell table:style-name="ce24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2">
          <table:table-cell office:value-type="string" table:style-name="ce17">
            <text:p><text:span text:style-name="T3">Iturria:</text:span><text:s/>Eusko Jaurlaritza. Ingurumena eta Lurralde Politika saila. Natura Ingurunearen eta Ingurumen Plangintzaren Zuzendaritza</text:p>
          </table:table-cell>
          <table:table-cell table:number-columns-repeated="10" table:style-name="ce17"/>
          <table:table-cell table:number-columns-repeated="22" table:style-name="ce39"/>
          <table:table-cell table:number-columns-repeated="16351" table:style-name="ce3"/>
        </table:table-row>
        <table:table-row table:style-name="ro2">
          <table:table-cell office:value-type="string" table:style-name="ce92">
            <text:p>http://www.ingurumena.ejgv.euskadi.eus/r49-20698/eu/</text:p>
          </table:table-cell>
          <table:table-cell table:number-columns-repeated="10" table:style-name="ce18"/>
          <table:table-cell table:number-columns-repeated="22" table:style-name="ce39"/>
          <table:table-cell table:number-columns-repeated="16351" table:style-name="ce3"/>
        </table:table-row>
        <table:table-row table:style-name="ro4">
          <table:table-cell table:style-name="ce26"/>
          <table:table-cell table:number-columns-repeated="8" table:style-name="ce11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number-rows-repeated="1048546" table:style-name="ro10">
          <table:table-cell table:number-columns-repeated="16384"/>
        </table:table-row>
      </table:table>
      <table:table table:name="I__Koadroa_2008" table:style-name="ta2" table:print-ranges="I__Koadroa_2008.A1:I__Koadroa_2008.I29">
        <table:table-column table:style-name="co3" table:default-cell-style-name="ce27"/>
        <table:table-column table:style-name="co4" table:default-cell-style-name="ce9"/>
        <table:table-column table:style-name="co5" table:number-columns-repeated="6" table:default-cell-style-name="ce9"/>
        <table:table-column table:style-name="co6" table:default-cell-style-name="ce9"/>
        <table:table-column table:style-name="co7" table:number-columns-repeated="2" table:default-cell-style-name="ce9"/>
        <table:table-column table:style-name="co8" table:default-cell-style-name="ce36"/>
        <table:table-column table:style-name="co8" table:number-columns-repeated="21" table:default-cell-style-name="ce37"/>
        <table:table-column table:style-name="co8" table:number-columns-repeated="16351" table:default-cell-style-name="ce9"/>
        <table:table-row table:style-name="ro11">
          <table:table-cell office:value-type="string" table:style-name="ce59">
            <text:p>I. KOADROA: EAEn sortutako ontzi hondakinak eta balioa emandakoak edo hondakin erraustegian erretakoak,<text:s/></text:p>
          </table:table-cell>
          <table:table-cell table:number-columns-repeated="7" table:style-name="ce60"/>
          <table:table-cell table:style-name="ce61"/>
          <table:table-cell table:style-name="ce62"/>
          <table:table-cell table:style-name="ce63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1">
          <table:table-cell office:value-type="string" table:style-name="ce64">
            <text:p>estatu kidean edo kanpoan energia berreskuratuta. 2008.</text:p>
          </table:table-cell>
          <table:table-cell table:number-columns-repeated="7" table:style-name="ce65"/>
          <table:table-cell table:style-name="ce66"/>
          <table:table-cell table:style-name="ce62"/>
          <table:table-cell table:style-name="ce63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1">
          <table:table-cell office:value-type="string" table:style-name="ce4">
            <text:p>Unitateak<text:span text:style-name="T1">: tonak eta %</text:span></text:p>
          </table:table-cell>
          <table:table-cell table:number-columns-repeated="4" table:style-name="ce6"/>
          <table:table-cell table:number-columns-repeated="4" table:style-name="ce12"/>
          <table:table-cell table:number-columns-repeated="2" table:style-name="ce5"/>
          <table:table-cell table:number-columns-repeated="22" table:style-name="ce38"/>
          <table:table-cell table:number-columns-repeated="16351" table:style-name="ce5"/>
        </table:table-row>
        <table:table-row table:style-name="ro11">
          <table:table-cell table:style-name="ce42"/>
          <table:table-cell table:style-name="ce44"/>
          <table:table-cell office:value-type="string" table:style-name="ce47">
            <text:p><text:s text:c="9"/>Balioa emandako edo energiaren berreskurapenerako erraustegietan erretakoak. Metodoak:<text:s/></text:p>
          </table:table-cell>
          <table:table-cell table:style-name="ce48"/>
          <table:table-cell table:style-name="ce49"/>
          <table:table-cell table:style-name="ce48"/>
          <table:table-cell table:number-columns-repeated="2" table:style-name="ce49"/>
          <table:table-cell table:style-name="ce50"/>
          <table:table-cell table:number-columns-repeated="2" table:style-name="ce40"/>
          <table:table-cell table:number-columns-repeated="22" table:style-name="ce38"/>
          <table:table-cell table:number-columns-repeated="16351" table:style-name="ce5"/>
        </table:table-row>
        <table:table-row table:style-name="ro12">
          <table:table-cell office:value-type="string" table:style-name="ce43">
            <text:p>Materiala</text:p>
          </table:table-cell>
          <table:table-cell office:value-type="string" table:style-name="ce58">
            <text:p><text:span text:style-name="T5">Sortutako ontzi hondakinak</text:span></text:p>
            <text:p>(a)</text:p>
          </table:table-cell>
          <table:table-cell office:value-type="string" table:style-name="ce34">
            <text:p>Materialak birziklatuz</text:p>
            <text:p>(b)</text:p>
          </table:table-cell>
          <table:table-cell office:value-type="string" table:style-name="ce31">
            <text:p/>
            <text:p>Bestelako birziklatze erak</text:p>
            <text:p>(c )</text:p>
          </table:table-cell>
          <table:table-cell office:value-type="string" table:style-name="ce32">
            <text:p/>
            <text:p>Birziklatze OSOA</text:p>
            <text:p>(d)<text:s/></text:p>
          </table:table-cell>
          <table:table-cell office:value-type="string" table:style-name="ce33">
            <text:p/>
            <text:p>Energia berreskuratuz</text:p>
            <text:p>(e )</text:p>
          </table:table-cell>
          <table:table-cell office:value-type="string" table:style-name="ce33">
            <text:p>Balioa emateko beste era batzuk</text:p>
            <text:p>(f)</text:p>
          </table:table-cell>
          <table:table-cell office:value-type="string" table:style-name="ce33">
            <text:p>Energiaren berreskurapenerako erraustegietan errez</text:p>
            <text:p>(g)</text:p>
          </table:table-cell>
          <table:table-cell office:value-type="string" table:style-name="ce30">
            <text:p><text:span text:style-name="T5"/></text:p>
            <text:p><text:span text:style-name="T5">Balio guztia eman eta energiaren berreskurapenerako erraustegietan errez<text:s/></text:span></text:p>
            <text:p>(h)</text:p>
          </table:table-cell>
          <table:table-cell office:value-type="string" table:style-name="ce41">
            <text:p>Birziklapen-tasa</text:p>
            <text:p>(d/a)</text:p>
          </table:table-cell>
          <table:table-cell office:value-type="string" table:style-name="ce41">
            <text:p>Balorizazio-tasa</text:p>
            <text:p>(h/a)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3">
          <table:table-cell office:value-type="string" table:style-name="ce28">
            <text:p>Beira</text:p>
          </table:table-cell>
          <table:table-cell office:value-type="float" office:value="76557.109045717094" table:style-name="ce67">
            <text:p>76.557</text:p>
          </table:table-cell>
          <table:table-cell office:value-type="float" office:value="66235.312733041254" table:style-name="ce68">
            <text:p>66.235</text:p>
          </table:table-cell>
          <table:table-cell office:value-type="float" office:value="0" table:style-name="ce69">
            <text:p>0</text:p>
          </table:table-cell>
          <table:table-cell office:value-type="float" office:value="66235.312733041254" table:style-name="ce67">
            <text:p>66.23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2.09" table:style-name="ce67">
            <text:p>22</text:p>
          </table:table-cell>
          <table:table-cell office:value-type="float" office:value="66257.402733041265" table:style-name="ce67">
            <text:p>66.257</text:p>
          </table:table-cell>
          <table:table-cell office:value-type="percentage" office:value="0.86517520787635749" table:style-name="ce71">
            <text:p>86,5%</text:p>
          </table:table-cell>
          <table:table-cell office:value-type="percentage" office:value="0.86546375064234438" table:style-name="ce71">
            <text:p>86,5%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3">
          <table:table-cell office:value-type="string" table:style-name="ce29">
            <text:p>Plastikoa</text:p>
          </table:table-cell>
          <table:table-cell office:value-type="float" office:value="81324.34" table:style-name="ce72">
            <text:p>81.324</text:p>
          </table:table-cell>
          <table:table-cell office:value-type="float" office:value="52177.26" table:style-name="ce73">
            <text:p>52.177</text:p>
          </table:table-cell>
          <table:table-cell office:value-type="float" office:value="0" table:style-name="ce74">
            <text:p>0</text:p>
          </table:table-cell>
          <table:table-cell office:value-type="float" office:value="52177.26" table:style-name="ce72">
            <text:p>52.177</text:p>
          </table:table-cell>
          <table:table-cell office:value-type="float" office:value="7781" table:style-name="ce72">
            <text:p>7.781</text:p>
          </table:table-cell>
          <table:table-cell office:value-type="float" office:value="0" table:style-name="ce75">
            <text:p>0</text:p>
          </table:table-cell>
          <table:table-cell office:value-type="float" office:value="12.88" table:style-name="ce72">
            <text:p>13</text:p>
          </table:table-cell>
          <table:table-cell office:value-type="float" office:value="59971.14" table:style-name="ce72">
            <text:p>59.971</text:p>
          </table:table-cell>
          <table:table-cell office:value-type="percentage" office:value="0.64159463206218459" table:style-name="ce76">
            <text:p>64,2%</text:p>
          </table:table-cell>
          <table:table-cell office:value-type="percentage" office:value="0.73743162256219974" table:style-name="ce76">
            <text:p>73,7%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3">
          <table:table-cell office:value-type="string" table:style-name="ce29">
            <text:p>Papera eta kartoia</text:p>
          </table:table-cell>
          <table:table-cell office:value-type="float" office:value="134972.87" table:style-name="ce72">
            <text:p>134.973</text:p>
          </table:table-cell>
          <table:table-cell office:value-type="float" office:value="120343.19" table:style-name="ce73">
            <text:p>120.343</text:p>
          </table:table-cell>
          <table:table-cell office:value-type="float" office:value="0" table:style-name="ce74">
            <text:p>0</text:p>
          </table:table-cell>
          <table:table-cell office:value-type="float" office:value="120343.19" table:style-name="ce72">
            <text:p>120.343</text:p>
          </table:table-cell>
          <table:table-cell office:value-type="float" office:value="2544" table:style-name="ce72">
            <text:p>2.544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22887.19" table:style-name="ce72">
            <text:p>122.887</text:p>
          </table:table-cell>
          <table:table-cell office:value-type="percentage" office:value="0.89161021766818771" table:style-name="ce76">
            <text:p>89,2%</text:p>
          </table:table-cell>
          <table:table-cell office:value-type="percentage" office:value="0.91045844990922997" table:style-name="ce76">
            <text:p>91,0%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1">
          <table:table-cell office:value-type="string" table:style-name="ce35">
            <text:p>METALAK: Aluminioa</text:p>
          </table:table-cell>
          <table:table-cell office:value-type="string" table:style-name="ce75">
            <text:p>_</text:p>
          </table:table-cell>
          <table:table-cell office:value-type="string" table:style-name="ce77">
            <text:p>_</text:p>
          </table:table-cell>
          <table:table-cell office:value-type="string" table:style-name="ce74">
            <text:p>_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_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1">
          <table:table-cell office:value-type="string" table:style-name="ce35">
            <text:p>METALAK: Altzairua</text:p>
          </table:table-cell>
          <table:table-cell office:value-type="string" table:style-name="ce75">
            <text:p>_</text:p>
          </table:table-cell>
          <table:table-cell office:value-type="string" table:style-name="ce77">
            <text:p>_</text:p>
          </table:table-cell>
          <table:table-cell office:value-type="string" table:style-name="ce74">
            <text:p>_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_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3">
          <table:table-cell office:value-type="string" table:style-name="ce29">
            <text:p>METALAK, guztira</text:p>
          </table:table-cell>
          <table:table-cell office:value-type="float" office:value="39477.72" table:style-name="ce72">
            <text:p>39.478</text:p>
          </table:table-cell>
          <table:table-cell office:value-type="float" office:value="24069.85" table:style-name="ce73">
            <text:p>24.070</text:p>
          </table:table-cell>
          <table:table-cell office:value-type="float" office:value="0" table:style-name="ce74">
            <text:p>0</text:p>
          </table:table-cell>
          <table:table-cell office:value-type="float" office:value="24069.85" table:style-name="ce72">
            <text:p>24.070</text:p>
          </table:table-cell>
          <table:table-cell office:value-type="float" office:value="113" table:style-name="ce72">
            <text:p>113</text:p>
          </table:table-cell>
          <table:table-cell office:value-type="float" office:value="5.15" table:style-name="ce75">
            <text:p>5</text:p>
          </table:table-cell>
          <table:table-cell office:value-type="float" office:value="5.15" table:style-name="ce72">
            <text:p>5</text:p>
          </table:table-cell>
          <table:table-cell office:value-type="float" office:value="24193.15" table:style-name="ce72">
            <text:p>24.193</text:p>
          </table:table-cell>
          <table:table-cell office:value-type="percentage" office:value="0.60970719686952535" table:style-name="ce76">
            <text:p>61,0%</text:p>
          </table:table-cell>
          <table:table-cell office:value-type="percentage" office:value="0.61283047754530917" table:style-name="ce76">
            <text:p>61,3%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3">
          <table:table-cell office:value-type="string" table:style-name="ce29">
            <text:p>Zura</text:p>
          </table:table-cell>
          <table:table-cell office:value-type="float" office:value="51977.07" table:style-name="ce72">
            <text:p>51.977</text:p>
          </table:table-cell>
          <table:table-cell office:value-type="float" office:value="35752" table:style-name="ce73">
            <text:p>35.752</text:p>
          </table:table-cell>
          <table:table-cell office:value-type="float" office:value="0" table:style-name="ce74">
            <text:p>0</text:p>
          </table:table-cell>
          <table:table-cell office:value-type="float" office:value="35752" table:style-name="ce72">
            <text:p>35.752</text:p>
          </table:table-cell>
          <table:table-cell office:value-type="float" office:value="431" table:style-name="ce72">
            <text:p>43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6183" table:style-name="ce72">
            <text:p>36.183</text:p>
          </table:table-cell>
          <table:table-cell office:value-type="percentage" office:value="0.68784177330503626" table:style-name="ce76">
            <text:p>68,8%</text:p>
          </table:table-cell>
          <table:table-cell office:value-type="percentage" office:value="0.69613389134862735" table:style-name="ce76">
            <text:p>69,6%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3">
          <table:table-cell office:value-type="string" table:style-name="ce45">
            <text:p>Beste batzuk</text:p>
          </table:table-cell>
          <table:table-cell office:value-type="float" office:value="3394.23" table:style-name="ce79">
            <text:p>3.39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1.93" table:style-name="ce79">
            <text:p>12</text:p>
          </table:table-cell>
          <table:table-cell office:value-type="float" office:value="11.93" table:style-name="ce79">
            <text:p>12</text:p>
          </table:table-cell>
          <table:table-cell office:value-type="float" office:value="23.86" table:style-name="ce79">
            <text:p>24</text:p>
          </table:table-cell>
          <table:table-cell office:value-type="percentage" office:value="0" table:style-name="ce82">
            <text:p>0,0%</text:p>
          </table:table-cell>
          <table:table-cell office:value-type="percentage" office:value="7.0295766639267227E-3" table:style-name="ce82">
            <text:p>0,7%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4">
          <table:table-cell office:value-type="string" table:style-name="ce46">
            <text:p>GUZTIRA:</text:p>
          </table:table-cell>
          <table:table-cell office:value-type="float" office:value="387703.33904571709" table:style-name="ce83">
            <text:p>387.703</text:p>
          </table:table-cell>
          <table:table-cell office:value-type="float" office:value="298577.61273304123" table:style-name="ce84">
            <text:p>298.578</text:p>
          </table:table-cell>
          <table:table-cell office:value-type="float" office:value="0" table:style-name="ce85">
            <text:p>0</text:p>
          </table:table-cell>
          <table:table-cell office:value-type="float" office:value="298577.61273304123" table:style-name="ce86">
            <text:p>298.578</text:p>
          </table:table-cell>
          <table:table-cell office:value-type="float" office:value="10869" table:style-name="ce87">
            <text:p>10.869</text:p>
          </table:table-cell>
          <table:table-cell office:value-type="float" office:value="17.079999999999998" table:style-name="ce87">
            <text:p>17</text:p>
          </table:table-cell>
          <table:table-cell office:value-type="float" office:value="52.05" table:style-name="ce87">
            <text:p>52</text:p>
          </table:table-cell>
          <table:table-cell office:value-type="float" office:value="309515.74273304129" table:style-name="ce83">
            <text:p>309.516</text:p>
          </table:table-cell>
          <table:table-cell office:value-type="percentage" office:value="0.77011875489118142" table:style-name="ce88">
            <text:p>77,0%</text:p>
          </table:table-cell>
          <table:table-cell office:value-type="percentage" office:value="0.79833138268779236" table:style-name="ce88">
            <text:p>79,8%</text:p>
          </table:table-cell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4">
          <table:table-cell table:style-name="ce25"/>
          <table:table-cell table:number-columns-repeated="8" table:style-name="ce13"/>
          <table:table-cell table:style-name="ce10"/>
          <table:table-cell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5">
          <table:table-cell office:value-type="string" table:style-name="ce14">
            <text:p>1. koadroaren gaineko oharrak:<text:s/></text:p>
          </table:table-cell>
          <table:table-cell table:number-columns-repeated="6" table:style-name="ce19"/>
          <table:table-cell table:number-columns-repeated="4" table:style-name="ce20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5">
          <table:table-cell office:value-type="string" table:style-name="ce15">
            <text:p><text:span text:style-name="T3">1.<text:s/></text:span>Laukitxo zuriak: <text:s/>Derrigorrez bete behar da. <text:s/>Batezbestekoak <text:s/>erabili ahal izango dira, baina datu enpirikoetan oinarritu behar dira eta metodologiaren azalpenean azaldu beharko dira.<text:s/>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5">
          <table:table-cell office:value-type="string" table:style-name="ce15">
            <text:p><text:span text:style-name="T3">2.<text:s/></text:span>Tonu argian ilundutako laukitxoak: <text:s/>Derrigorrez bete behar dira. baina batez besteko kalkuluak onartuko dira eta metodologiaren deskripzioan azaldu beharko dira.<text:s/>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5">
          <table:table-cell office:value-type="string" table:style-name="ce15">
            <text:p><text:span text:style-name="T3">3.</text:span><text:s/>Ilundutako laukitxoak: <text:s/>Aukerakoak dira.<text:s/>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5">
          <table:table-cell office:value-type="string" table:style-name="ce15">
            <text:p><text:span text:style-name="T3">4.<text:s/></text:span>Erabaki honen ondoreetarako, berriz plastiko bihurtuko diren plastikozko materialen birziklatzearen gaineko datuak.<text:s/>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5">
          <table:table-cell office:value-type="string" table:style-name="ce15">
            <text:p><text:span text:style-name="T3">5. (c)<text:s/></text:span>zutabeak birziklatzearen forma guztiak hartzen ditu , organikoa barne, ez materialena, ordea.<text:s/>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5">
          <table:table-cell office:value-type="string" table:style-name="ce15">
            <text:p><text:span text:style-name="T3">6. (d)<text:s/></text:span>zutabean (b) eta (c) zutabeetako emaitzak batu behar dira.<text:s/><text:span text:style-name="T3"><text:s/>[d = b+c]</text:span>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5">
          <table:table-cell office:value-type="string" table:style-name="ce15">
            <text:p><text:span text:style-name="T3">7. (f)<text:s/></text:span>zutabeak balioa emateko forma guztiak hartzen ditu, energia bertziklatzea eta berreskuratzea izan ezik.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5">
          <table:table-cell office:value-type="string" table:style-name="ce15">
            <text:p><text:span text:style-name="T3">8. (h)<text:s/></text:span>zutabean (d), (e), (f) eta (g) zutabeetako emaitzak batu behar dira.<text:s/><text:span text:style-name="T3"><text:s/>[h = d+e+f+g]</text:span>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5">
          <table:table-cell office:value-type="string" table:style-name="ce15">
            <text:p><text:span text:style-name="T3">9. Balorizazio-tasa:<text:s/></text:span>94/62/EE Zuzentarauaren 6.1. artikuluaren ondoreetarako, energia berreskuratzeko hondakinen erraustegietan balio emate edo errauste ehunekoak:<text:s/><text:span text:style-name="T3">(h) zutabea / (a) zutabea</text:span>.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5">
          <table:table-cell office:value-type="string" table:style-name="ce15">
            <text:p><text:span text:style-name="T3">10. Birziklapen-tasa:</text:span><text:s/>Birziklatze ehunekoa, 94/62/EE Zuzentarauaren 6.1. artikuluaren ondoreetarako:<text:s text:c="2"/><text:span text:style-name="T3">(d) zutabea / (a) zutabea</text:span>.</text:p>
          </table:table-cell>
          <table:table-cell table:number-columns-repeated="7" table:style-name="ce21"/>
          <table:table-cell table:style-name="ce22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15">
          <table:table-cell office:value-type="string" table:style-name="ce16">
            <text:p><text:span text:style-name="T3">11.<text:s/></text:span>Ez dira egurrari buruzko datuak erabiliko, ontziratze material bakoitzeko, gutxieneko %15 lortu den jakiteko, 94/62/EE Zuzentarauaren 6.1. artikuluaren ondoreetarako (2004/12/EE Zuzentarauak aldarazia). .</text:p>
          </table:table-cell>
          <table:table-cell table:number-columns-repeated="7" table:style-name="ce23"/>
          <table:table-cell table:style-name="ce24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style-name="ro2">
          <table:table-cell office:value-type="string" table:style-name="ce17">
            <text:p><text:span text:style-name="T3">Iturria:</text:span><text:s/>Eusko Jaurlaritza. Ingurumena eta Lurralde Politika saila. Natura Ingurunearen eta Ingurumen Plangintzaren Zuzendaritza</text:p>
          </table:table-cell>
          <table:table-cell table:number-columns-repeated="10" table:style-name="ce17"/>
          <table:table-cell table:number-columns-repeated="22" table:style-name="ce39"/>
          <table:table-cell table:number-columns-repeated="16351" table:style-name="ce3"/>
        </table:table-row>
        <table:table-row table:style-name="ro2">
          <table:table-cell office:value-type="string" table:style-name="ce92">
            <text:p>http://www.ingurumena.ejgv.euskadi.eus/r49-20698/eu/</text:p>
          </table:table-cell>
          <table:table-cell table:number-columns-repeated="10" table:style-name="ce18"/>
          <table:table-cell table:number-columns-repeated="22" table:style-name="ce39"/>
          <table:table-cell table:number-columns-repeated="16351" table:style-name="ce3"/>
        </table:table-row>
        <table:table-row table:style-name="ro4">
          <table:table-cell table:style-name="ce26"/>
          <table:table-cell table:number-columns-repeated="8" table:style-name="ce11"/>
          <table:table-cell table:number-columns-repeated="2" table:style-name="ce9"/>
          <table:table-cell table:style-name="ce36"/>
          <table:table-cell table:number-columns-repeated="21" table:style-name="ce37"/>
          <table:table-cell table:number-columns-repeated="16351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je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6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Montoya Arroniz, Imanol</dc:creator>
    <meta:creation-date>1996-11-27T10:00:04Z</meta:creation-date>
    <dc:date>2016-11-18T12:14:08Z</dc:date>
    <meta:print-date>2016-11-08T11:13:21Z</meta:print-date>
  </office:meta>
</office:document-meta>
</file>