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7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47" style:family="table-cell" style:parent-style-name="Default" style:data-style-name="N0">
      <style:table-cell-properties fo:border="thin solid #FFFFFF" style:vertical-align="automatic" fo:background-color="#FFFFFF"/>
    </style:style>
    <style:style style:name="ce48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49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57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58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59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6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7" style:family="table-cell" style:parent-style-name="Hiperv_237_nculo" style:data-style-name="N0">
      <style:table-cell-properties fo:border-top="thin dashed #7030A0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86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" style:data-style-name="N3">
      <style:table-cell-properties fo:border="2pt solid #99CC00" style:vertical-align="middle" fo:wrap-option="wrap" fo:background-color="#95B3D7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Porcentaje" style:data-style-name="N36">
      <style:table-cell-properties fo:border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2:Índice.A20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0"/>
          <table:table-cell table:number-columns-repeated="16383"/>
        </table:table-row>
        <table:table-row table:style-name="ro2">
          <table:table-cell table:style-name="ce61"/>
          <table:table-cell table:number-columns-repeated="16383"/>
        </table:table-row>
        <table:table-row table:style-name="ro3">
          <table:table-cell office:value-type="string" table:style-name="ce2">
            <text:p>Estadística de declaración de envases de la C.A. del País Vasco. 2008-2015.</text:p>
          </table:table-cell>
          <table:table-cell table:number-columns-repeated="16383"/>
        </table:table-row>
        <table:table-row table:style-name="ro4">
          <table:table-cell table:style-name="ce62"/>
          <table:table-cell table:number-columns-repeated="16383"/>
        </table:table-row>
        <table:table-row table:style-name="ro5">
          <table:table-cell table:style-name="ce63"/>
          <table:table-cell table:number-columns-repeated="16383"/>
        </table:table-row>
        <table:table-row table:style-name="ro6">
          <table:table-cell office:value-type="string" table:style-name="ce65">
            <text:p>I-CUADRO: Residuos de envases generados en la C.A. del País Vasco y valorizados o incinerados en instalaciones de incineración de residuos con recuperación de energía dentro o fuera del Estado miembro. 2015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País Vasco y valorizados o incinerados en instalaciones de incineración de residuos con recuperación de energía dentro o fuera del Estado miembro. 2014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País Vasco y valorizados o incinerados en instalaciones de incineración de residuos con recuperación de energía dentro o fuera del Estado miembro. 2013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País Vasco y valorizados o incinerados en instalaciones de incineración de residuos con recuperación de energía dentro o fuera del Estado miembro. 2012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País Vasco y valorizados o incinerados en instalaciones de incineración de residuos con recuperación de energía dentro o fuera del Estado miembro. 2011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País Vasco y valorizados o incinerados en instalaciones de incineración de residuos con recuperación de energía dentro o fuera del Estado miembro. 2010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País Vasco y valorizados o incinerados en instalaciones de incineración de residuos con recuperación de energía dentro o fuera del Estado miembro. 2009.</text:p>
          </table:table-cell>
          <table:table-cell table:number-columns-repeated="16383"/>
        </table:table-row>
        <table:table-row table:style-name="ro6">
          <table:table-cell office:value-type="string" table:style-name="ce67">
            <text:p>I-CUADRO: Residuos de envases generados en la C.A. del País Vasco y valorizados o incinerados en instalaciones de incineración de residuos con recuperación de energía dentro o fuera del Estado miembro. 2008.</text:p>
          </table:table-cell>
          <table:table-cell table:number-columns-repeated="16383"/>
        </table:table-row>
        <table:table-row table:style-name="ro5">
          <table:table-cell table:style-name="ce63"/>
          <table:table-cell table:number-columns-repeated="16383"/>
        </table:table-row>
        <table:table-row table:style-name="ro2">
          <table:table-cell office:value-type="string" table:style-name="ce91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6">
            <text:p>http://www.ingurumena.ejgv.euskadi.eus/r49-4892/es/contenidos/inventario/inventario_rnp/es_residuos/indice.html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64">
            <text:p>La Estadística de Envases y Residuos de Envases de la C.A. del País Vasco se realiza conforme a la DECISIÓN DE LA COMISIÓN (2005/270/CE) de 22 de marzo de 2005 por la que se establecen los modelos relativos al sistema de bases de datos de conformidad con la Directiva 94/62/CE del Parlamento Europeo y del Consejo relativa a los envases y residuos de envases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2">
            <text:p>Desde 2008 no se han actualizado los datos correspondientes al ESCRAP industriales (Sistemas Colectivos de Responsabilidad Ampliada del Productor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6383" table:style-name="ce3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118" table:style-name="ro9">
          <table:table-cell table:number-columns-repeated="16384"/>
        </table:table-row>
        <table:table-row table:number-rows-repeated="1048426" table:style-name="ro10">
          <table:table-cell table:number-columns-repeated="16384"/>
        </table:table-row>
      </table:table>
      <table:table table:name="I-Cuadro_2015" table:style-name="ta2" table:print-ranges="I-Cuadro_2015.A1:I-Cuadro_2015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15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87169.322070003182" table:style-name="ce69">
            <text:p>87.169</text:p>
          </table:table-cell>
          <table:table-cell office:value-type="float" office:value="58038.826000000001" table:style-name="ce70">
            <text:p>58.039</text:p>
          </table:table-cell>
          <table:table-cell office:value-type="float" office:value="0" table:style-name="ce71">
            <text:p>0</text:p>
          </table:table-cell>
          <table:table-cell office:value-type="float" office:value="58038.826000000001" table:style-name="ce69">
            <text:p>58.0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038.826000000001" table:style-name="ce69">
            <text:p>58.039</text:p>
          </table:table-cell>
          <table:table-cell office:value-type="percentage" office:value="0.66581710883779366" table:style-name="ce73">
            <text:p>66,6%</text:p>
          </table:table-cell>
          <table:table-cell office:value-type="percentage" office:value="0.66581710883779366" table:style-name="ce73">
            <text:p>66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54276.617978082228" table:style-name="ce74">
            <text:p>54.277</text:p>
          </table:table-cell>
          <table:table-cell office:value-type="float" office:value="36820.51" table:style-name="ce75">
            <text:p>36.821</text:p>
          </table:table-cell>
          <table:table-cell office:value-type="float" office:value="0" table:style-name="ce76">
            <text:p>0</text:p>
          </table:table-cell>
          <table:table-cell office:value-type="float" office:value="36820.51" table:style-name="ce74">
            <text:p>36.821</text:p>
          </table:table-cell>
          <table:table-cell office:value-type="float" office:value="6009" table:style-name="ce74">
            <text:p>6.0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2829.51" table:style-name="ce74">
            <text:p>42.830</text:p>
          </table:table-cell>
          <table:table-cell office:value-type="percentage" office:value="0.67838622544368399" table:style-name="ce78">
            <text:p>67,8%</text:p>
          </table:table-cell>
          <table:table-cell office:value-type="percentage" office:value="0.78909688177872928" table:style-name="ce78">
            <text:p>78,9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24948.35823290469" table:style-name="ce74">
            <text:p>124.948</text:p>
          </table:table-cell>
          <table:table-cell office:value-type="float" office:value="116708.59" table:style-name="ce75">
            <text:p>116.709</text:p>
          </table:table-cell>
          <table:table-cell office:value-type="float" office:value="0" table:style-name="ce76">
            <text:p>0</text:p>
          </table:table-cell>
          <table:table-cell office:value-type="float" office:value="116708.59" table:style-name="ce74">
            <text:p>116.709</text:p>
          </table:table-cell>
          <table:table-cell office:value-type="float" office:value="1737" table:style-name="ce74">
            <text:p>1.73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8445.59" table:style-name="ce74">
            <text:p>118.446</text:p>
          </table:table-cell>
          <table:table-cell office:value-type="percentage" office:value="0.93405460984492727" table:style-name="ce78">
            <text:p>93,4%</text:p>
          </table:table-cell>
          <table:table-cell office:value-type="percentage" office:value="0.94795635312963866" table:style-name="ce78">
            <text:p>94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5433.323565325067" table:style-name="ce74">
            <text:p>35.433</text:p>
          </table:table-cell>
          <table:table-cell office:value-type="float" office:value="16067.09" table:style-name="ce75">
            <text:p>16.067</text:p>
          </table:table-cell>
          <table:table-cell office:value-type="float" office:value="0" table:style-name="ce76">
            <text:p>0</text:p>
          </table:table-cell>
          <table:table-cell office:value-type="float" office:value="16067.09" table:style-name="ce74">
            <text:p>16.067</text:p>
          </table:table-cell>
          <table:table-cell office:value-type="float" office:value="5.9939999999999998" table:style-name="ce74">
            <text:p>6</text:p>
          </table:table-cell>
          <table:table-cell office:value-type="float" office:value="5.15" table:style-name="ce77">
            <text:p>5</text:p>
          </table:table-cell>
          <table:table-cell office:value-type="float" office:value="15.44" table:style-name="ce74">
            <text:p>15</text:p>
          </table:table-cell>
          <table:table-cell office:value-type="float" office:value="16093.674000000001" table:style-name="ce74">
            <text:p>16.094</text:p>
          </table:table-cell>
          <table:table-cell office:value-type="percentage" office:value="0.45344575059064463" table:style-name="ce78">
            <text:p>45,3%</text:p>
          </table:table-cell>
          <table:table-cell office:value-type="percentage" office:value="0.45419600479558786" table:style-name="ce78">
            <text:p>45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693.062618007934" table:style-name="ce74">
            <text:p>51.693</text:p>
          </table:table-cell>
          <table:table-cell office:value-type="float" office:value="35758" table:style-name="ce75">
            <text:p>35.758</text:p>
          </table:table-cell>
          <table:table-cell office:value-type="float" office:value="0" table:style-name="ce76">
            <text:p>0</text:p>
          </table:table-cell>
          <table:table-cell office:value-type="float" office:value="35758" table:style-name="ce74">
            <text:p>35.758</text:p>
          </table:table-cell>
          <table:table-cell office:value-type="float" office:value="50" table:style-name="ce74">
            <text:p>5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08" table:style-name="ce74">
            <text:p>35.808</text:p>
          </table:table-cell>
          <table:table-cell office:value-type="percentage" office:value="0.69173692153312749" table:style-name="ce78">
            <text:p>69,2%</text:p>
          </table:table-cell>
          <table:table-cell office:value-type="percentage" office:value="0.69270416931199252" table:style-name="ce78">
            <text:p>69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840.33757572998275" table:style-name="ce81">
            <text:p>84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27.05" table:style-name="ce81">
            <text:p>27</text:p>
          </table:table-cell>
          <table:table-cell office:value-type="float" office:value="38.980000000000004" table:style-name="ce81">
            <text:p>39</text:p>
          </table:table-cell>
          <table:table-cell office:value-type="percentage" office:value="0" table:style-name="ce84">
            <text:p>0,0%</text:p>
          </table:table-cell>
          <table:table-cell office:value-type="percentage" office:value="4.6386120442298368E-2" table:style-name="ce84">
            <text:p>4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54361.0220400531" table:style-name="ce85">
            <text:p>354.361</text:p>
          </table:table-cell>
          <table:table-cell office:value-type="float" office:value="263393.016" table:style-name="ce86">
            <text:p>263.393</text:p>
          </table:table-cell>
          <table:table-cell office:value-type="float" office:value="0" table:style-name="ce87">
            <text:p>0</text:p>
          </table:table-cell>
          <table:table-cell office:value-type="float" office:value="263393.016" table:style-name="ce88">
            <text:p>263.393</text:p>
          </table:table-cell>
          <table:table-cell office:value-type="float" office:value="7801.9939999999997" table:style-name="ce89">
            <text:p>7.802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42.49" table:style-name="ce89">
            <text:p>42</text:p>
          </table:table-cell>
          <table:table-cell office:value-type="float" office:value="271254.57999999996" table:style-name="ce85">
            <text:p>271.255</text:p>
          </table:table-cell>
          <table:table-cell office:value-type="percentage" office:value="0.74329003366016067" table:style-name="ce90">
            <text:p>74,3%</text:p>
          </table:table-cell>
          <table:table-cell office:value-type="percentage" office:value="0.76547521631580662" table:style-name="ce90">
            <text:p>76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14" table:style-name="ta2" table:print-ranges="I-Cuadro_2014.A1:I-Cuadro_2014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14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86583.855203985833" table:style-name="ce69">
            <text:p>86.584</text:p>
          </table:table-cell>
          <table:table-cell office:value-type="float" office:value="56642.420999999995" table:style-name="ce70">
            <text:p>56.642</text:p>
          </table:table-cell>
          <table:table-cell office:value-type="float" office:value="0" table:style-name="ce71">
            <text:p>0</text:p>
          </table:table-cell>
          <table:table-cell office:value-type="float" office:value="56642.420999999995" table:style-name="ce69">
            <text:p>56.6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642.420999999995" table:style-name="ce69">
            <text:p>56.642</text:p>
          </table:table-cell>
          <table:table-cell office:value-type="percentage" office:value="0.65419148716067443" table:style-name="ce73">
            <text:p>65,4%</text:p>
          </table:table-cell>
          <table:table-cell office:value-type="percentage" office:value="0.65419148716067443" table:style-name="ce73">
            <text:p>65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56371.196535178482" table:style-name="ce74">
            <text:p>56.371</text:p>
          </table:table-cell>
          <table:table-cell office:value-type="float" office:value="33153.520000000004" table:style-name="ce75">
            <text:p>33.154</text:p>
          </table:table-cell>
          <table:table-cell office:value-type="float" office:value="0" table:style-name="ce76">
            <text:p>0</text:p>
          </table:table-cell>
          <table:table-cell office:value-type="float" office:value="33153.520000000004" table:style-name="ce74">
            <text:p>33.154</text:p>
          </table:table-cell>
          <table:table-cell office:value-type="float" office:value="6357" table:style-name="ce74">
            <text:p>6.35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9510.520000000004" table:style-name="ce74">
            <text:p>39.511</text:p>
          </table:table-cell>
          <table:table-cell office:value-type="percentage" office:value="0.58812872597640409" table:style-name="ce78">
            <text:p>58,8%</text:p>
          </table:table-cell>
          <table:table-cell office:value-type="percentage" office:value="0.70089908372520415" table:style-name="ce78">
            <text:p>70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28161.54332451752" table:style-name="ce74">
            <text:p>128.162</text:p>
          </table:table-cell>
          <table:table-cell office:value-type="float" office:value="115796.82" table:style-name="ce75">
            <text:p>115.797</text:p>
          </table:table-cell>
          <table:table-cell office:value-type="float" office:value="0" table:style-name="ce76">
            <text:p>0</text:p>
          </table:table-cell>
          <table:table-cell office:value-type="float" office:value="115796.82" table:style-name="ce74">
            <text:p>115.797</text:p>
          </table:table-cell>
          <table:table-cell office:value-type="float" office:value="1844.778" table:style-name="ce74">
            <text:p>1.84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7641.59800000001" table:style-name="ce74">
            <text:p>117.642</text:p>
          </table:table-cell>
          <table:table-cell office:value-type="percentage" office:value="0.903522359330452" table:style-name="ce78">
            <text:p>90,4%</text:p>
          </table:table-cell>
          <table:table-cell office:value-type="percentage" office:value="0.91791652119949907" table:style-name="ce78">
            <text:p>91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80">
            <text:p>_</text:p>
          </table:table-cell>
          <table:table-cell office:value-type="string" table:style-name="ce80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80">
            <text:p>_</text:p>
          </table:table-cell>
          <table:table-cell office:value-type="string" table:style-name="ce80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6923.630890470333" table:style-name="ce74">
            <text:p>36.924</text:p>
          </table:table-cell>
          <table:table-cell office:value-type="float" office:value="17485.328000000001" table:style-name="ce75">
            <text:p>17.485</text:p>
          </table:table-cell>
          <table:table-cell office:value-type="float" office:value="0" table:style-name="ce76">
            <text:p>0</text:p>
          </table:table-cell>
          <table:table-cell office:value-type="float" office:value="17485.328000000001" table:style-name="ce74">
            <text:p>17.485</text:p>
          </table:table-cell>
          <table:table-cell office:value-type="float" office:value="0" table:style-name="ce74">
            <text:p>0</text:p>
          </table:table-cell>
          <table:table-cell office:value-type="float" office:value="5.15" table:style-name="ce77">
            <text:p>5</text:p>
          </table:table-cell>
          <table:table-cell office:value-type="float" office:value="14.59" table:style-name="ce74">
            <text:p>15</text:p>
          </table:table-cell>
          <table:table-cell office:value-type="float" office:value="17505.068000000003" table:style-name="ce74">
            <text:p>17.505</text:p>
          </table:table-cell>
          <table:table-cell office:value-type="percentage" office:value="0.47355386180379166" table:style-name="ce78">
            <text:p>47,4%</text:p>
          </table:table-cell>
          <table:table-cell office:value-type="percentage" office:value="0.4740884787827816" table:style-name="ce78">
            <text:p>47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750.422232337703" table:style-name="ce74">
            <text:p>51.750</text:p>
          </table:table-cell>
          <table:table-cell office:value-type="float" office:value="35723" table:style-name="ce75">
            <text:p>35.723</text:p>
          </table:table-cell>
          <table:table-cell office:value-type="float" office:value="0" table:style-name="ce76">
            <text:p>0</text:p>
          </table:table-cell>
          <table:table-cell office:value-type="float" office:value="35723" table:style-name="ce74">
            <text:p>35.723</text:p>
          </table:table-cell>
          <table:table-cell office:value-type="float" office:value="52" table:style-name="ce74">
            <text:p>5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775" table:style-name="ce74">
            <text:p>35.775</text:p>
          </table:table-cell>
          <table:table-cell office:value-type="percentage" office:value="0.69029388474588094" table:style-name="ce78">
            <text:p>69,0%</text:p>
          </table:table-cell>
          <table:table-cell office:value-type="percentage" office:value="0.6912987074653274" table:style-name="ce78">
            <text:p>69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901.66925721970006" table:style-name="ce81">
            <text:p>90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24.58" table:style-name="ce81">
            <text:p>25</text:p>
          </table:table-cell>
          <table:table-cell office:value-type="float" office:value="36.51" table:style-name="ce81">
            <text:p>37</text:p>
          </table:table-cell>
          <table:table-cell office:value-type="percentage" office:value="0" table:style-name="ce84">
            <text:p>0,0%</text:p>
          </table:table-cell>
          <table:table-cell office:value-type="percentage" office:value="4.0491565735066418E-2" table:style-name="ce84">
            <text:p>4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60692.31744370959" table:style-name="ce85">
            <text:p>360.692</text:p>
          </table:table-cell>
          <table:table-cell office:value-type="float" office:value="258801.08900000001" table:style-name="ce86">
            <text:p>258.801</text:p>
          </table:table-cell>
          <table:table-cell office:value-type="float" office:value="0" table:style-name="ce87">
            <text:p>0</text:p>
          </table:table-cell>
          <table:table-cell office:value-type="float" office:value="258801.08900000001" table:style-name="ce88">
            <text:p>258.801</text:p>
          </table:table-cell>
          <table:table-cell office:value-type="float" office:value="8253.7780000000002" table:style-name="ce89">
            <text:p>8.254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39.17" table:style-name="ce89">
            <text:p>39</text:p>
          </table:table-cell>
          <table:table-cell office:value-type="float" office:value="267111.11699999997" table:style-name="ce85">
            <text:p>267.111</text:p>
          </table:table-cell>
          <table:table-cell office:value-type="percentage" office:value="0.71751206356201103" table:style-name="ce90">
            <text:p>71,8%</text:p>
          </table:table-cell>
          <table:table-cell office:value-type="percentage" office:value="0.74055116807883192" table:style-name="ce90">
            <text:p>74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13" table:style-name="ta2" table:print-ranges="I-Cuadro_2013.A1:I-Cuadro_2013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13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86342.535369260702" table:style-name="ce69">
            <text:p>86.343</text:p>
          </table:table-cell>
          <table:table-cell office:value-type="float" office:value="55488.527000000002" table:style-name="ce70">
            <text:p>55.489</text:p>
          </table:table-cell>
          <table:table-cell office:value-type="float" office:value="0" table:style-name="ce71">
            <text:p>0</text:p>
          </table:table-cell>
          <table:table-cell office:value-type="float" office:value="55488.527000000002" table:style-name="ce69">
            <text:p>55.4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488.527000000002" table:style-name="ce69">
            <text:p>55.489</text:p>
          </table:table-cell>
          <table:table-cell office:value-type="percentage" office:value="0.64265575203105274" table:style-name="ce73">
            <text:p>64,3%</text:p>
          </table:table-cell>
          <table:table-cell office:value-type="percentage" office:value="0.64265575203105274" table:style-name="ce73">
            <text:p>64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56373.697772063293" table:style-name="ce74">
            <text:p>56.374</text:p>
          </table:table-cell>
          <table:table-cell office:value-type="float" office:value="31646.991000000002" table:style-name="ce75">
            <text:p>31.647</text:p>
          </table:table-cell>
          <table:table-cell office:value-type="float" office:value="0" table:style-name="ce76">
            <text:p>0</text:p>
          </table:table-cell>
          <table:table-cell office:value-type="float" office:value="31646.991000000002" table:style-name="ce74">
            <text:p>31.647</text:p>
          </table:table-cell>
          <table:table-cell office:value-type="float" office:value="6553" table:style-name="ce74">
            <text:p>6.55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8199.991000000002" table:style-name="ce74">
            <text:p>38.200</text:p>
          </table:table-cell>
          <table:table-cell office:value-type="percentage" office:value="0.56137866151620575" table:style-name="ce78">
            <text:p>56,1%</text:p>
          </table:table-cell>
          <table:table-cell office:value-type="percentage" office:value="0.67762081448789568" table:style-name="ce78">
            <text:p>67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30860.52163407777" table:style-name="ce74">
            <text:p>130.861</text:p>
          </table:table-cell>
          <table:table-cell office:value-type="float" office:value="115486.45999999999" table:style-name="ce75">
            <text:p>115.486</text:p>
          </table:table-cell>
          <table:table-cell office:value-type="float" office:value="0" table:style-name="ce76">
            <text:p>0</text:p>
          </table:table-cell>
          <table:table-cell office:value-type="float" office:value="115486.45999999999" table:style-name="ce74">
            <text:p>115.486</text:p>
          </table:table-cell>
          <table:table-cell office:value-type="float" office:value="1568.9939999999999" table:style-name="ce74">
            <text:p>1.56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7055.454" table:style-name="ce74">
            <text:p>117.055</text:p>
          </table:table-cell>
          <table:table-cell office:value-type="percentage" office:value="0.88251566292034267" table:style-name="ce78">
            <text:p>88,3%</text:p>
          </table:table-cell>
          <table:table-cell office:value-type="percentage" office:value="0.89450548216000114" table:style-name="ce78">
            <text:p>89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9473.445860381777" table:style-name="ce74">
            <text:p>39.473</text:p>
          </table:table-cell>
          <table:table-cell office:value-type="float" office:value="15510.03" table:style-name="ce75">
            <text:p>15.510</text:p>
          </table:table-cell>
          <table:table-cell office:value-type="float" office:value="0" table:style-name="ce76">
            <text:p>0</text:p>
          </table:table-cell>
          <table:table-cell office:value-type="float" office:value="15510.03" table:style-name="ce74">
            <text:p>15.510</text:p>
          </table:table-cell>
          <table:table-cell office:value-type="float" office:value="5.9939999999999998" table:style-name="ce74">
            <text:p>6</text:p>
          </table:table-cell>
          <table:table-cell office:value-type="float" office:value="5.15" table:style-name="ce77">
            <text:p>5</text:p>
          </table:table-cell>
          <table:table-cell office:value-type="float" office:value="15.66" table:style-name="ce74">
            <text:p>16</text:p>
          </table:table-cell>
          <table:table-cell office:value-type="float" office:value="15536.834000000001" table:style-name="ce74">
            <text:p>15.537</text:p>
          </table:table-cell>
          <table:table-cell office:value-type="percentage" office:value="0.39292313254989775" table:style-name="ce78">
            <text:p>39,3%</text:p>
          </table:table-cell>
          <table:table-cell office:value-type="percentage" office:value="0.39360217131673875" table:style-name="ce78">
            <text:p>39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856.083804185568" table:style-name="ce74">
            <text:p>51.856</text:p>
          </table:table-cell>
          <table:table-cell office:value-type="float" office:value="35751" table:style-name="ce75">
            <text:p>35.751</text:p>
          </table:table-cell>
          <table:table-cell office:value-type="float" office:value="0" table:style-name="ce76">
            <text:p>0</text:p>
          </table:table-cell>
          <table:table-cell office:value-type="float" office:value="35751" table:style-name="ce74">
            <text:p>35.751</text:p>
          </table:table-cell>
          <table:table-cell office:value-type="float" office:value="110" table:style-name="ce74">
            <text:p>1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61" table:style-name="ce74">
            <text:p>35.861</text:p>
          </table:table-cell>
          <table:table-cell office:value-type="percentage" office:value="0.68942730297567045" table:style-name="ce78">
            <text:p>68,9%</text:p>
          </table:table-cell>
          <table:table-cell office:value-type="percentage" office:value="0.69154855841824059" table:style-name="ce78">
            <text:p>69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851.76539490000005" table:style-name="ce81">
            <text:p>85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26.47" table:style-name="ce81">
            <text:p>26</text:p>
          </table:table-cell>
          <table:table-cell office:value-type="float" office:value="38.4" table:style-name="ce81">
            <text:p>38</text:p>
          </table:table-cell>
          <table:table-cell office:value-type="percentage" office:value="0" table:style-name="ce84">
            <text:p>0,0%</text:p>
          </table:table-cell>
          <table:table-cell office:value-type="percentage" office:value="4.5082836459337819E-2" table:style-name="ce84">
            <text:p>4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65758.0498348691" table:style-name="ce85">
            <text:p>365.758</text:p>
          </table:table-cell>
          <table:table-cell office:value-type="float" office:value="253883.008" table:style-name="ce86">
            <text:p>253.883</text:p>
          </table:table-cell>
          <table:table-cell office:value-type="float" office:value="0" table:style-name="ce87">
            <text:p>0</text:p>
          </table:table-cell>
          <table:table-cell office:value-type="float" office:value="253883.008" table:style-name="ce88">
            <text:p>253.883</text:p>
          </table:table-cell>
          <table:table-cell office:value-type="float" office:value="8237.9879999999994" table:style-name="ce89">
            <text:p>8.238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42.129999999999995" table:style-name="ce89">
            <text:p>42</text:p>
          </table:table-cell>
          <table:table-cell office:value-type="float" office:value="262180.20600000001" table:style-name="ce85">
            <text:p>262.180</text:p>
          </table:table-cell>
          <table:table-cell office:value-type="percentage" office:value="0.69412828539145488" table:style-name="ce90">
            <text:p>69,4%</text:p>
          </table:table-cell>
          <table:table-cell office:value-type="percentage" office:value="0.71681322152271976" table:style-name="ce90">
            <text:p>71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12" table:style-name="ta2" table:print-ranges="I-Cuadro_2012.A1:I-Cuadro_2012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12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89803.18" table:style-name="ce69">
            <text:p>89.803</text:p>
          </table:table-cell>
          <table:table-cell office:value-type="float" office:value="55364.32" table:style-name="ce70">
            <text:p>55.364</text:p>
          </table:table-cell>
          <table:table-cell office:value-type="float" office:value="0" table:style-name="ce71">
            <text:p>0</text:p>
          </table:table-cell>
          <table:table-cell office:value-type="float" office:value="55364.32" table:style-name="ce69">
            <text:p>55.3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.36" table:style-name="ce69">
            <text:p>20</text:p>
          </table:table-cell>
          <table:table-cell office:value-type="float" office:value="55384.68" table:style-name="ce69">
            <text:p>55.385</text:p>
          </table:table-cell>
          <table:table-cell office:value-type="percentage" office:value="0.61650734417199926" table:style-name="ce73">
            <text:p>61,7%</text:p>
          </table:table-cell>
          <table:table-cell office:value-type="percentage" office:value="0.61673406220136084" table:style-name="ce73">
            <text:p>61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44064.44" table:style-name="ce74">
            <text:p>44.064</text:p>
          </table:table-cell>
          <table:table-cell office:value-type="float" office:value="31939.335000000003" table:style-name="ce75">
            <text:p>31.939</text:p>
          </table:table-cell>
          <table:table-cell office:value-type="float" office:value="0" table:style-name="ce76">
            <text:p>0</text:p>
          </table:table-cell>
          <table:table-cell office:value-type="float" office:value="31939.335000000003" table:style-name="ce74">
            <text:p>31.939</text:p>
          </table:table-cell>
          <table:table-cell office:value-type="float" office:value="6248" table:style-name="ce74">
            <text:p>6.248</text:p>
          </table:table-cell>
          <table:table-cell office:value-type="float" office:value="0" table:style-name="ce77">
            <text:p>0</text:p>
          </table:table-cell>
          <table:table-cell office:value-type="float" office:value="12.37" table:style-name="ce74">
            <text:p>12</text:p>
          </table:table-cell>
          <table:table-cell office:value-type="float" office:value="38199.705000000002" table:style-name="ce74">
            <text:p>38.200</text:p>
          </table:table-cell>
          <table:table-cell office:value-type="percentage" office:value="0.72483242723611152" table:style-name="ce78">
            <text:p>72,5%</text:p>
          </table:table-cell>
          <table:table-cell office:value-type="percentage" office:value="0.86690549113979432" table:style-name="ce78">
            <text:p>86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26253.045" table:style-name="ce74">
            <text:p>126.253</text:p>
          </table:table-cell>
          <table:table-cell office:value-type="float" office:value="116091.01" table:style-name="ce75">
            <text:p>116.091</text:p>
          </table:table-cell>
          <table:table-cell office:value-type="float" office:value="0" table:style-name="ce76">
            <text:p>0</text:p>
          </table:table-cell>
          <table:table-cell office:value-type="float" office:value="116091.01" table:style-name="ce74">
            <text:p>116.091</text:p>
          </table:table-cell>
          <table:table-cell office:value-type="float" office:value="2061" table:style-name="ce74">
            <text:p>2.061</text:p>
          </table:table-cell>
          <table:table-cell office:value-type="float" office:value="0" table:style-name="ce77">
            <text:p>0</text:p>
          </table:table-cell>
          <table:table-cell office:value-type="float" office:value="5.218" table:style-name="ce74">
            <text:p>5</text:p>
          </table:table-cell>
          <table:table-cell office:value-type="float" office:value="118157.228" table:style-name="ce74">
            <text:p>118.157</text:p>
          </table:table-cell>
          <table:table-cell office:value-type="percentage" office:value="0.91951057497266697" table:style-name="ce78">
            <text:p>92,0%</text:p>
          </table:table-cell>
          <table:table-cell office:value-type="percentage" office:value="0.93587626342002295" table:style-name="ce78">
            <text:p>93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7289.146999999997" table:style-name="ce74">
            <text:p>37.289</text:p>
          </table:table-cell>
          <table:table-cell office:value-type="float" office:value="18107.947" table:style-name="ce75">
            <text:p>18.108</text:p>
          </table:table-cell>
          <table:table-cell office:value-type="float" office:value="0" table:style-name="ce76">
            <text:p>0</text:p>
          </table:table-cell>
          <table:table-cell office:value-type="float" office:value="18107.947" table:style-name="ce74">
            <text:p>18.108</text:p>
          </table:table-cell>
          <table:table-cell office:value-type="float" office:value="150" table:style-name="ce74">
            <text:p>150</text:p>
          </table:table-cell>
          <table:table-cell office:value-type="float" office:value="5.15" table:style-name="ce77">
            <text:p>5</text:p>
          </table:table-cell>
          <table:table-cell office:value-type="float" office:value="5.63" table:style-name="ce74">
            <text:p>6</text:p>
          </table:table-cell>
          <table:table-cell office:value-type="float" office:value="18268.726999999999" table:style-name="ce74">
            <text:p>18.269</text:p>
          </table:table-cell>
          <table:table-cell office:value-type="percentage" office:value="0.48560904329616339" table:style-name="ce78">
            <text:p>48,6%</text:p>
          </table:table-cell>
          <table:table-cell office:value-type="percentage" office:value="0.4899207536176679" table:style-name="ce78">
            <text:p>49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822" table:style-name="ce74">
            <text:p>51.822</text:p>
          </table:table-cell>
          <table:table-cell office:value-type="float" office:value="35718" table:style-name="ce75">
            <text:p>35.718</text:p>
          </table:table-cell>
          <table:table-cell office:value-type="float" office:value="0" table:style-name="ce76">
            <text:p>0</text:p>
          </table:table-cell>
          <table:table-cell office:value-type="float" office:value="35718" table:style-name="ce74">
            <text:p>35.718</text:p>
          </table:table-cell>
          <table:table-cell office:value-type="float" office:value="51" table:style-name="ce74">
            <text:p>5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769" table:style-name="ce74">
            <text:p>35.769</text:p>
          </table:table-cell>
          <table:table-cell office:value-type="percentage" office:value="0.68924395044575659" table:style-name="ce78">
            <text:p>68,9%</text:p>
          </table:table-cell>
          <table:table-cell office:value-type="percentage" office:value="0.69022808845664008" table:style-name="ce78">
            <text:p>69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1059.7570000000001" table:style-name="ce81">
            <text:p>1.06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13.37" table:style-name="ce81">
            <text:p>13</text:p>
          </table:table-cell>
          <table:table-cell office:value-type="float" office:value="25.3" table:style-name="ce81">
            <text:p>25</text:p>
          </table:table-cell>
          <table:table-cell office:value-type="percentage" office:value="0" table:style-name="ce84">
            <text:p>0,0%</text:p>
          </table:table-cell>
          <table:table-cell office:value-type="percentage" office:value="2.3873397392043649E-2" table:style-name="ce84">
            <text:p>2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50291.56899999996" table:style-name="ce85">
            <text:p>350.292</text:p>
          </table:table-cell>
          <table:table-cell office:value-type="float" office:value="257220.61200000002" table:style-name="ce86">
            <text:p>257.221</text:p>
          </table:table-cell>
          <table:table-cell office:value-type="float" office:value="0" table:style-name="ce87">
            <text:p>0</text:p>
          </table:table-cell>
          <table:table-cell office:value-type="float" office:value="257220.61200000002" table:style-name="ce88">
            <text:p>257.221</text:p>
          </table:table-cell>
          <table:table-cell office:value-type="float" office:value="8510" table:style-name="ce89">
            <text:p>8.510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56.947999999999993" table:style-name="ce89">
            <text:p>57</text:p>
          </table:table-cell>
          <table:table-cell office:value-type="float" office:value="265804.64" table:style-name="ce85">
            <text:p>265.805</text:p>
          </table:table-cell>
          <table:table-cell office:value-type="percentage" office:value="0.73430431892581483" table:style-name="ce90">
            <text:p>73,4%</text:p>
          </table:table-cell>
          <table:table-cell office:value-type="percentage" office:value="0.75880969889971872" table:style-name="ce90">
            <text:p>75,9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11" table:style-name="ta2" table:print-ranges="I-Cuadro_2011.A1:I-Cuadro_2011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11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93691.87" table:style-name="ce69">
            <text:p>93.692</text:p>
          </table:table-cell>
          <table:table-cell office:value-type="float" office:value="55438.19" table:style-name="ce70">
            <text:p>55.438</text:p>
          </table:table-cell>
          <table:table-cell office:value-type="float" office:value="0" table:style-name="ce71">
            <text:p>0</text:p>
          </table:table-cell>
          <table:table-cell office:value-type="float" office:value="55438.19" table:style-name="ce69">
            <text:p>55.4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.61" table:style-name="ce69">
            <text:p>21</text:p>
          </table:table-cell>
          <table:table-cell office:value-type="float" office:value="55458.8" table:style-name="ce69">
            <text:p>55.459</text:p>
          </table:table-cell>
          <table:table-cell office:value-type="percentage" office:value="0.59170758359289877" table:style-name="ce73">
            <text:p>59,2%</text:p>
          </table:table-cell>
          <table:table-cell office:value-type="percentage" office:value="0.59192755998999702" table:style-name="ce73">
            <text:p>59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46142.49" table:style-name="ce74">
            <text:p>46.142</text:p>
          </table:table-cell>
          <table:table-cell office:value-type="float" office:value="30235.991999999998" table:style-name="ce75">
            <text:p>30.236</text:p>
          </table:table-cell>
          <table:table-cell office:value-type="float" office:value="0" table:style-name="ce76">
            <text:p>0</text:p>
          </table:table-cell>
          <table:table-cell office:value-type="float" office:value="30235.991999999998" table:style-name="ce74">
            <text:p>30.236</text:p>
          </table:table-cell>
          <table:table-cell office:value-type="float" office:value="9169" table:style-name="ce74">
            <text:p>9.169</text:p>
          </table:table-cell>
          <table:table-cell office:value-type="float" office:value="0" table:style-name="ce77">
            <text:p>0</text:p>
          </table:table-cell>
          <table:table-cell office:value-type="float" office:value="12.5" table:style-name="ce74">
            <text:p>13</text:p>
          </table:table-cell>
          <table:table-cell office:value-type="float" office:value="39417.491999999998" table:style-name="ce74">
            <text:p>39.417</text:p>
          </table:table-cell>
          <table:table-cell office:value-type="percentage" office:value="0.65527439026372436" table:style-name="ce78">
            <text:p>65,5%</text:p>
          </table:table-cell>
          <table:table-cell office:value-type="percentage" office:value="0.85425584965180679" table:style-name="ce78">
            <text:p>85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21236.905" table:style-name="ce74">
            <text:p>121.237</text:p>
          </table:table-cell>
          <table:table-cell office:value-type="float" office:value="116994.43" table:style-name="ce75">
            <text:p>116.994</text:p>
          </table:table-cell>
          <table:table-cell office:value-type="float" office:value="0" table:style-name="ce76">
            <text:p>0</text:p>
          </table:table-cell>
          <table:table-cell office:value-type="float" office:value="116994.43" table:style-name="ce74">
            <text:p>116.994</text:p>
          </table:table-cell>
          <table:table-cell office:value-type="float" office:value="2619" table:style-name="ce74">
            <text:p>2.619</text:p>
          </table:table-cell>
          <table:table-cell office:value-type="float" office:value="0" table:style-name="ce77">
            <text:p>0</text:p>
          </table:table-cell>
          <table:table-cell office:value-type="float" office:value="3.855" table:style-name="ce74">
            <text:p>4</text:p>
          </table:table-cell>
          <table:table-cell office:value-type="float" office:value="119617.285" table:style-name="ce74">
            <text:p>119.617</text:p>
          </table:table-cell>
          <table:table-cell office:value-type="percentage" office:value="0.96500673619142618" table:style-name="ce78">
            <text:p>96,5%</text:p>
          </table:table-cell>
          <table:table-cell office:value-type="percentage" office:value="0.98664086649193172" table:style-name="ce78">
            <text:p>98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8692.796000000002" table:style-name="ce74">
            <text:p>38.693</text:p>
          </table:table-cell>
          <table:table-cell office:value-type="float" office:value="18771.669999999998" table:style-name="ce75">
            <text:p>18.772</text:p>
          </table:table-cell>
          <table:table-cell office:value-type="float" office:value="0" table:style-name="ce76">
            <text:p>0</text:p>
          </table:table-cell>
          <table:table-cell office:value-type="float" office:value="18771.669999999998" table:style-name="ce74">
            <text:p>18.772</text:p>
          </table:table-cell>
          <table:table-cell office:value-type="float" office:value="163" table:style-name="ce74">
            <text:p>163</text:p>
          </table:table-cell>
          <table:table-cell office:value-type="float" office:value="5.15" table:style-name="ce77">
            <text:p>5</text:p>
          </table:table-cell>
          <table:table-cell office:value-type="float" office:value="7.45" table:style-name="ce74">
            <text:p>7</text:p>
          </table:table-cell>
          <table:table-cell office:value-type="float" office:value="18947.27" table:style-name="ce74">
            <text:p>18.947</text:p>
          </table:table-cell>
          <table:table-cell office:value-type="percentage" office:value="0.4851463822878036" table:style-name="ce78">
            <text:p>48,5%</text:p>
          </table:table-cell>
          <table:table-cell office:value-type="percentage" office:value="0.48968469479434878" table:style-name="ce78">
            <text:p>49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850.699164566002" table:style-name="ce74">
            <text:p>51.851</text:p>
          </table:table-cell>
          <table:table-cell office:value-type="float" office:value="35758" table:style-name="ce75">
            <text:p>35.758</text:p>
          </table:table-cell>
          <table:table-cell office:value-type="float" office:value="0" table:style-name="ce76">
            <text:p>0</text:p>
          </table:table-cell>
          <table:table-cell office:value-type="float" office:value="35758" table:style-name="ce74">
            <text:p>35.758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16" table:style-name="ce74">
            <text:p>35.816</text:p>
          </table:table-cell>
          <table:table-cell office:value-type="percentage" office:value="0.68963390226445564" table:style-name="ce78">
            <text:p>69,0%</text:p>
          </table:table-cell>
          <table:table-cell office:value-type="percentage" office:value="0.69075249855986753" table:style-name="ce78">
            <text:p>69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1087.98" table:style-name="ce81">
            <text:p>1.08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15.36" table:style-name="ce81">
            <text:p>15</text:p>
          </table:table-cell>
          <table:table-cell office:value-type="float" office:value="27.29" table:style-name="ce81">
            <text:p>27</text:p>
          </table:table-cell>
          <table:table-cell office:value-type="percentage" office:value="0" table:style-name="ce84">
            <text:p>0,0%</text:p>
          </table:table-cell>
          <table:table-cell office:value-type="percentage" office:value="2.5083181676133753E-2" table:style-name="ce84">
            <text:p>2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52702.74016456597" table:style-name="ce85">
            <text:p>352.703</text:p>
          </table:table-cell>
          <table:table-cell office:value-type="float" office:value="257198.28200000001" table:style-name="ce86">
            <text:p>257.198</text:p>
          </table:table-cell>
          <table:table-cell office:value-type="float" office:value="0" table:style-name="ce87">
            <text:p>0</text:p>
          </table:table-cell>
          <table:table-cell office:value-type="float" office:value="257198.28200000001" table:style-name="ce88">
            <text:p>257.198</text:p>
          </table:table-cell>
          <table:table-cell office:value-type="float" office:value="12009" table:style-name="ce89">
            <text:p>12.009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59.774999999999999" table:style-name="ce89">
            <text:p>60</text:p>
          </table:table-cell>
          <table:table-cell office:value-type="float" office:value="269284.13699999993" table:style-name="ce85">
            <text:p>269.284</text:p>
          </table:table-cell>
          <table:table-cell office:value-type="percentage" office:value="0.72922110522871197" table:style-name="ce90">
            <text:p>72,9%</text:p>
          </table:table-cell>
          <table:table-cell office:value-type="percentage" office:value="0.76348751040141016" table:style-name="ce90">
            <text:p>76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10" table:style-name="ta2" table:print-ranges="I-Cuadro_2010.A1:I-Cuadro_2010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10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97142.142453122229" table:style-name="ce69">
            <text:p>97.142</text:p>
          </table:table-cell>
          <table:table-cell office:value-type="float" office:value="55978.945914999997" table:style-name="ce70">
            <text:p>55.979</text:p>
          </table:table-cell>
          <table:table-cell office:value-type="float" office:value="0" table:style-name="ce71">
            <text:p>0</text:p>
          </table:table-cell>
          <table:table-cell office:value-type="float" office:value="55978.945914999997" table:style-name="ce69">
            <text:p>55.9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.97" table:style-name="ce69">
            <text:p>25</text:p>
          </table:table-cell>
          <table:table-cell office:value-type="float" office:value="56003.915914999998" table:style-name="ce69">
            <text:p>56.004</text:p>
          </table:table-cell>
          <table:table-cell office:value-type="percentage" office:value="0.57625809459590305" table:style-name="ce73">
            <text:p>57,6%</text:p>
          </table:table-cell>
          <table:table-cell office:value-type="percentage" office:value="0.57651514060466336" table:style-name="ce73">
            <text:p>57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47196.814827291004" table:style-name="ce74">
            <text:p>47.197</text:p>
          </table:table-cell>
          <table:table-cell office:value-type="float" office:value="28446.078000000001" table:style-name="ce75">
            <text:p>28.446</text:p>
          </table:table-cell>
          <table:table-cell office:value-type="float" office:value="0" table:style-name="ce76">
            <text:p>0</text:p>
          </table:table-cell>
          <table:table-cell office:value-type="float" office:value="28446.078000000001" table:style-name="ce74">
            <text:p>28.446</text:p>
          </table:table-cell>
          <table:table-cell office:value-type="float" office:value="10460" table:style-name="ce74">
            <text:p>10.460</text:p>
          </table:table-cell>
          <table:table-cell office:value-type="float" office:value="0" table:style-name="ce77">
            <text:p>0</text:p>
          </table:table-cell>
          <table:table-cell office:value-type="float" office:value="14.09" table:style-name="ce74">
            <text:p>14</text:p>
          </table:table-cell>
          <table:table-cell office:value-type="float" office:value="38920.168000000005" table:style-name="ce74">
            <text:p>38.920</text:p>
          </table:table-cell>
          <table:table-cell office:value-type="percentage" office:value="0.60271181655147188" table:style-name="ce78">
            <text:p>60,3%</text:p>
          </table:table-cell>
          <table:table-cell office:value-type="percentage" office:value="0.82463547894962763" table:style-name="ce78">
            <text:p>82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24343.82557685301" table:style-name="ce74">
            <text:p>124.344</text:p>
          </table:table-cell>
          <table:table-cell office:value-type="float" office:value="118362.15" table:style-name="ce75">
            <text:p>118.362</text:p>
          </table:table-cell>
          <table:table-cell office:value-type="float" office:value="0" table:style-name="ce76">
            <text:p>0</text:p>
          </table:table-cell>
          <table:table-cell office:value-type="float" office:value="118362.15" table:style-name="ce74">
            <text:p>118.362</text:p>
          </table:table-cell>
          <table:table-cell office:value-type="float" office:value="2485.52" table:style-name="ce74">
            <text:p>2.486</text:p>
          </table:table-cell>
          <table:table-cell office:value-type="float" office:value="0" table:style-name="ce77">
            <text:p>0</text:p>
          </table:table-cell>
          <table:table-cell office:value-type="float" office:value="1.4550000000000001" table:style-name="ce74">
            <text:p>1</text:p>
          </table:table-cell>
          <table:table-cell office:value-type="float" office:value="120849.125" table:style-name="ce74">
            <text:p>120.849</text:p>
          </table:table-cell>
          <table:table-cell office:value-type="percentage" office:value="0.95189406832946499" table:style-name="ce78">
            <text:p>95,2%</text:p>
          </table:table-cell>
          <table:table-cell office:value-type="percentage" office:value="0.97189486039503392" table:style-name="ce78">
            <text:p>97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4761.571373938001" table:style-name="ce74">
            <text:p>34.762</text:p>
          </table:table-cell>
          <table:table-cell office:value-type="float" office:value="16288.561" table:style-name="ce75">
            <text:p>16.289</text:p>
          </table:table-cell>
          <table:table-cell office:value-type="float" office:value="0" table:style-name="ce76">
            <text:p>0</text:p>
          </table:table-cell>
          <table:table-cell office:value-type="float" office:value="16288.561" table:style-name="ce74">
            <text:p>16.289</text:p>
          </table:table-cell>
          <table:table-cell office:value-type="float" office:value="190" table:style-name="ce74">
            <text:p>190</text:p>
          </table:table-cell>
          <table:table-cell office:value-type="float" office:value="5.15" table:style-name="ce77">
            <text:p>5</text:p>
          </table:table-cell>
          <table:table-cell office:value-type="float" office:value="6.22" table:style-name="ce74">
            <text:p>6</text:p>
          </table:table-cell>
          <table:table-cell office:value-type="float" office:value="16489.930999999997" table:style-name="ce74">
            <text:p>16.490</text:p>
          </table:table-cell>
          <table:table-cell office:value-type="percentage" office:value="0.46857953643062633" table:style-name="ce78">
            <text:p>46,9%</text:p>
          </table:table-cell>
          <table:table-cell office:value-type="percentage" office:value="0.47437242760444054" table:style-name="ce78">
            <text:p>47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793.049164566" table:style-name="ce74">
            <text:p>51.793</text:p>
          </table:table-cell>
          <table:table-cell office:value-type="float" office:value="35701" table:style-name="ce75">
            <text:p>35.701</text:p>
          </table:table-cell>
          <table:table-cell office:value-type="float" office:value="0" table:style-name="ce76">
            <text:p>0</text:p>
          </table:table-cell>
          <table:table-cell office:value-type="float" office:value="35701" table:style-name="ce74">
            <text:p>35.701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742" table:style-name="ce74">
            <text:p>35.742</text:p>
          </table:table-cell>
          <table:table-cell office:value-type="percentage" office:value="0.68930098875940848" table:style-name="ce78">
            <text:p>68,9%</text:p>
          </table:table-cell>
          <table:table-cell office:value-type="percentage" office:value="0.69009260077417378" table:style-name="ce78">
            <text:p>69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907.037854455" table:style-name="ce81">
            <text:p>90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12.9" table:style-name="ce81">
            <text:p>13</text:p>
          </table:table-cell>
          <table:table-cell office:value-type="float" office:value="24.83" table:style-name="ce81">
            <text:p>25</text:p>
          </table:table-cell>
          <table:table-cell office:value-type="percentage" office:value="0" table:style-name="ce84">
            <text:p>0,0%</text:p>
          </table:table-cell>
          <table:table-cell office:value-type="percentage" office:value="2.7374822206201389E-2" table:style-name="ce84">
            <text:p>2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56144.44125022524" table:style-name="ce85">
            <text:p>356.144</text:p>
          </table:table-cell>
          <table:table-cell office:value-type="float" office:value="254776.73491499998" table:style-name="ce86">
            <text:p>254.777</text:p>
          </table:table-cell>
          <table:table-cell office:value-type="float" office:value="0" table:style-name="ce87">
            <text:p>0</text:p>
          </table:table-cell>
          <table:table-cell office:value-type="float" office:value="254776.73491499998" table:style-name="ce88">
            <text:p>254.777</text:p>
          </table:table-cell>
          <table:table-cell office:value-type="float" office:value="13176.52" table:style-name="ce89">
            <text:p>13.177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59.634999999999998" table:style-name="ce89">
            <text:p>60</text:p>
          </table:table-cell>
          <table:table-cell office:value-type="float" office:value="268029.96991500002" table:style-name="ce85">
            <text:p>268.030</text:p>
          </table:table-cell>
          <table:table-cell office:value-type="percentage" office:value="0.71537473397203799" table:style-name="ce90">
            <text:p>71,5%</text:p>
          </table:table-cell>
          <table:table-cell office:value-type="percentage" office:value="0.75258782356421383" table:style-name="ce90">
            <text:p>75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09" table:style-name="ta2" table:print-ranges="I-Cuadro_2009.A1:I-Cuadro_2009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09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73789.202997379834" table:style-name="ce69">
            <text:p>73.789</text:p>
          </table:table-cell>
          <table:table-cell office:value-type="float" office:value="57646.186082910237" table:style-name="ce70">
            <text:p>57.646</text:p>
          </table:table-cell>
          <table:table-cell office:value-type="float" office:value="0" table:style-name="ce71">
            <text:p>0</text:p>
          </table:table-cell>
          <table:table-cell office:value-type="float" office:value="57646.186082910237" table:style-name="ce69">
            <text:p>57.646</text:p>
          </table:table-cell>
          <table:table-cell office:value-type="float" office:value="0" table:style-name="ce69">
            <text:p>0</text:p>
          </table:table-cell>
          <table:table-cell office:value-type="float" office:value="20.2" table:style-name="ce72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57666.386082910234" table:style-name="ce69">
            <text:p>57.666</text:p>
          </table:table-cell>
          <table:table-cell office:value-type="percentage" office:value="0.78122792686834119" table:style-name="ce73">
            <text:p>78,1%</text:p>
          </table:table-cell>
          <table:table-cell office:value-type="percentage" office:value="0.78150167965573358" table:style-name="ce73">
            <text:p>78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80431.34" table:style-name="ce74">
            <text:p>80.431</text:p>
          </table:table-cell>
          <table:table-cell office:value-type="float" office:value="53021.84" table:style-name="ce75">
            <text:p>53.022</text:p>
          </table:table-cell>
          <table:table-cell office:value-type="float" office:value="0" table:style-name="ce76">
            <text:p>0</text:p>
          </table:table-cell>
          <table:table-cell office:value-type="float" office:value="53021.84" table:style-name="ce74">
            <text:p>53.022</text:p>
          </table:table-cell>
          <table:table-cell office:value-type="float" office:value="10440" table:style-name="ce74">
            <text:p>10.440</text:p>
          </table:table-cell>
          <table:table-cell office:value-type="float" office:value="14.52" table:style-name="ce77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63476.36" table:style-name="ce74">
            <text:p>63.476</text:p>
          </table:table-cell>
          <table:table-cell office:value-type="percentage" office:value="0.65921865780179711" table:style-name="ce78">
            <text:p>65,9%</text:p>
          </table:table-cell>
          <table:table-cell office:value-type="percentage" office:value="0.78919933448827284" table:style-name="ce78">
            <text:p>78,9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32991.57999999999" table:style-name="ce74">
            <text:p>132.992</text:p>
          </table:table-cell>
          <table:table-cell office:value-type="float" office:value="119139.29" table:style-name="ce75">
            <text:p>119.139</text:p>
          </table:table-cell>
          <table:table-cell office:value-type="float" office:value="0" table:style-name="ce76">
            <text:p>0</text:p>
          </table:table-cell>
          <table:table-cell office:value-type="float" office:value="119139.29" table:style-name="ce74">
            <text:p>119.139</text:p>
          </table:table-cell>
          <table:table-cell office:value-type="float" office:value="3134" table:style-name="ce74">
            <text:p>3.13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2273.29" table:style-name="ce74">
            <text:p>122.273</text:p>
          </table:table-cell>
          <table:table-cell office:value-type="percentage" office:value="0.89584084947332765" table:style-name="ce78">
            <text:p>89,6%</text:p>
          </table:table-cell>
          <table:table-cell office:value-type="percentage" office:value="0.91940625113259056" table:style-name="ce78">
            <text:p>91,9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8841.1" table:style-name="ce74">
            <text:p>38.841</text:p>
          </table:table-cell>
          <table:table-cell office:value-type="float" office:value="22937.18" table:style-name="ce75">
            <text:p>22.937</text:p>
          </table:table-cell>
          <table:table-cell office:value-type="float" office:value="0" table:style-name="ce76">
            <text:p>0</text:p>
          </table:table-cell>
          <table:table-cell office:value-type="float" office:value="22937" table:style-name="ce74">
            <text:p>22.937</text:p>
          </table:table-cell>
          <table:table-cell office:value-type="float" office:value="167" table:style-name="ce74">
            <text:p>167</text:p>
          </table:table-cell>
          <table:table-cell office:value-type="float" office:value="12.73" table:style-name="ce77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23116.91" table:style-name="ce74">
            <text:p>23.117</text:p>
          </table:table-cell>
          <table:table-cell office:value-type="percentage" office:value="0.59053425366428858" table:style-name="ce78">
            <text:p>59,1%</text:p>
          </table:table-cell>
          <table:table-cell office:value-type="percentage" office:value="0.59516620281094001" table:style-name="ce78">
            <text:p>59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780.06" table:style-name="ce74">
            <text:p>51.780</text:p>
          </table:table-cell>
          <table:table-cell office:value-type="float" office:value="35753" table:style-name="ce75">
            <text:p>35.753</text:p>
          </table:table-cell>
          <table:table-cell office:value-type="float" office:value="0" table:style-name="ce76">
            <text:p>0</text:p>
          </table:table-cell>
          <table:table-cell office:value-type="float" office:value="35753" table:style-name="ce74">
            <text:p>35.753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30" table:style-name="ce74">
            <text:p>35.830</text:p>
          </table:table-cell>
          <table:table-cell office:value-type="percentage" office:value="0.6904781493107579" table:style-name="ce78">
            <text:p>69,0%</text:p>
          </table:table-cell>
          <table:table-cell office:value-type="percentage" office:value="0.6919652082288047" table:style-name="ce78">
            <text:p>69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3101.99" table:style-name="ce81">
            <text:p>3.10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.19" table:style-name="ce8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25.19" table:style-name="ce81">
            <text:p>25</text:p>
          </table:table-cell>
          <table:table-cell office:value-type="percentage" office:value="0" table:style-name="ce84">
            <text:p>0,0%</text:p>
          </table:table-cell>
          <table:table-cell office:value-type="percentage" office:value="8.1205935544602023E-3" table:style-name="ce84">
            <text:p>0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80935.27299737983" table:style-name="ce85">
            <text:p>380.935</text:p>
          </table:table-cell>
          <table:table-cell office:value-type="float" office:value="288497.49608291022" table:style-name="ce86">
            <text:p>288.497</text:p>
          </table:table-cell>
          <table:table-cell office:value-type="float" office:value="0" table:style-name="ce87">
            <text:p>0</text:p>
          </table:table-cell>
          <table:table-cell office:value-type="float" office:value="288497.31608291023" table:style-name="ce88">
            <text:p>288.497</text:p>
          </table:table-cell>
          <table:table-cell office:value-type="float" office:value="13818" table:style-name="ce89">
            <text:p>13.818</text:p>
          </table:table-cell>
          <table:table-cell office:value-type="float" office:value="72.64" table:style-name="ce89">
            <text:p>73</text:p>
          </table:table-cell>
          <table:table-cell office:value-type="float" office:value="0" table:style-name="ce89">
            <text:p>0</text:p>
          </table:table-cell>
          <table:table-cell office:value-type="float" office:value="302388.13608291023" table:style-name="ce85">
            <text:p>302.388</text:p>
          </table:table-cell>
          <table:table-cell office:value-type="percentage" office:value="0.75733946560757215" table:style-name="ce90">
            <text:p>75,7%</text:p>
          </table:table-cell>
          <table:table-cell office:value-type="percentage" office:value="0.79380450569351746" table:style-name="ce90">
            <text:p>79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-Cuadro_2008" table:style-name="ta2" table:print-ranges="I-Cuadro_2008.A1:I-Cuadro_2008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1">
          <table:table-cell office:value-type="string" table:style-name="ce9">
            <text:p>CUADRO 1. Residuos de envases generados en la C.A. del País Vasco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10">
            <text:p>instalaciones de incineración de residuos con recuperación de energía dentro o fuera del Estado miembro. 2008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2">
          <table:table-cell office:value-type="string" table:style-name="ce52">
            <text:p>Material</text:p>
          </table:table-cell>
          <table:table-cell office:value-type="string" table:style-name="ce68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7">
            <text:p>Vidrio</text:p>
          </table:table-cell>
          <table:table-cell office:value-type="float" office:value="76557.109045717094" table:style-name="ce69">
            <text:p>76.557</text:p>
          </table:table-cell>
          <table:table-cell office:value-type="float" office:value="66235.312733041254" table:style-name="ce70">
            <text:p>66.235</text:p>
          </table:table-cell>
          <table:table-cell office:value-type="float" office:value="0" table:style-name="ce71">
            <text:p>0</text:p>
          </table:table-cell>
          <table:table-cell office:value-type="float" office:value="66235.312733041254" table:style-name="ce69">
            <text:p>66.2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.09" table:style-name="ce69">
            <text:p>22</text:p>
          </table:table-cell>
          <table:table-cell office:value-type="float" office:value="66257.402733041265" table:style-name="ce69">
            <text:p>66.257</text:p>
          </table:table-cell>
          <table:table-cell office:value-type="percentage" office:value="0.86517520787635749" table:style-name="ce73">
            <text:p>86,5%</text:p>
          </table:table-cell>
          <table:table-cell office:value-type="percentage" office:value="0.86546375064234438" table:style-name="ce73">
            <text:p>86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lástico</text:p>
          </table:table-cell>
          <table:table-cell office:value-type="float" office:value="81324.34" table:style-name="ce74">
            <text:p>81.324</text:p>
          </table:table-cell>
          <table:table-cell office:value-type="float" office:value="52177.26" table:style-name="ce75">
            <text:p>52.177</text:p>
          </table:table-cell>
          <table:table-cell office:value-type="float" office:value="0" table:style-name="ce76">
            <text:p>0</text:p>
          </table:table-cell>
          <table:table-cell office:value-type="float" office:value="52177.26" table:style-name="ce74">
            <text:p>52.177</text:p>
          </table:table-cell>
          <table:table-cell office:value-type="float" office:value="7781" table:style-name="ce74">
            <text:p>7.781</text:p>
          </table:table-cell>
          <table:table-cell office:value-type="float" office:value="0" table:style-name="ce77">
            <text:p>0</text:p>
          </table:table-cell>
          <table:table-cell office:value-type="float" office:value="12.88" table:style-name="ce74">
            <text:p>13</text:p>
          </table:table-cell>
          <table:table-cell office:value-type="float" office:value="59971.14" table:style-name="ce74">
            <text:p>59.971</text:p>
          </table:table-cell>
          <table:table-cell office:value-type="percentage" office:value="0.64159463206218459" table:style-name="ce78">
            <text:p>64,2%</text:p>
          </table:table-cell>
          <table:table-cell office:value-type="percentage" office:value="0.73743162256219974" table:style-name="ce78">
            <text:p>73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Papel y cartón</text:p>
          </table:table-cell>
          <table:table-cell office:value-type="float" office:value="134972.87" table:style-name="ce74">
            <text:p>134.973</text:p>
          </table:table-cell>
          <table:table-cell office:value-type="float" office:value="120343.19" table:style-name="ce75">
            <text:p>120.343</text:p>
          </table:table-cell>
          <table:table-cell office:value-type="float" office:value="0" table:style-name="ce76">
            <text:p>0</text:p>
          </table:table-cell>
          <table:table-cell office:value-type="float" office:value="120343.19" table:style-name="ce74">
            <text:p>120.343</text:p>
          </table:table-cell>
          <table:table-cell office:value-type="float" office:value="2544" table:style-name="ce74">
            <text:p>2.54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2887.19" table:style-name="ce74">
            <text:p>122.887</text:p>
          </table:table-cell>
          <table:table-cell office:value-type="percentage" office:value="0.89161021766818771" table:style-name="ce78">
            <text:p>89,2%</text:p>
          </table:table-cell>
          <table:table-cell office:value-type="percentage" office:value="0.91045844990922997" table:style-name="ce78">
            <text:p>91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Aluminio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1">
          <table:table-cell office:value-type="string" table:style-name="ce44">
            <text:p>METALES: <text:s/>Acero<text:s/></text:p>
          </table:table-cell>
          <table:table-cell office:value-type="string" table:style-name="ce77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office:value-type="string" table:style-name="ce77">
            <text:p>_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Total <text:s/>METALES</text:p>
          </table:table-cell>
          <table:table-cell office:value-type="float" office:value="39477.72" table:style-name="ce74">
            <text:p>39.478</text:p>
          </table:table-cell>
          <table:table-cell office:value-type="float" office:value="24069.85" table:style-name="ce75">
            <text:p>24.070</text:p>
          </table:table-cell>
          <table:table-cell office:value-type="float" office:value="0" table:style-name="ce76">
            <text:p>0</text:p>
          </table:table-cell>
          <table:table-cell office:value-type="float" office:value="24069.85" table:style-name="ce74">
            <text:p>24.070</text:p>
          </table:table-cell>
          <table:table-cell office:value-type="float" office:value="113" table:style-name="ce74">
            <text:p>113</text:p>
          </table:table-cell>
          <table:table-cell office:value-type="float" office:value="5.15" table:style-name="ce77">
            <text:p>5</text:p>
          </table:table-cell>
          <table:table-cell office:value-type="float" office:value="5.15" table:style-name="ce74">
            <text:p>5</text:p>
          </table:table-cell>
          <table:table-cell office:value-type="float" office:value="24193.15" table:style-name="ce74">
            <text:p>24.193</text:p>
          </table:table-cell>
          <table:table-cell office:value-type="percentage" office:value="0.60970719686952535" table:style-name="ce78">
            <text:p>61,0%</text:p>
          </table:table-cell>
          <table:table-cell office:value-type="percentage" office:value="0.61283047754530917" table:style-name="ce78">
            <text:p>61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38">
            <text:p>Madera<text:s/></text:p>
          </table:table-cell>
          <table:table-cell office:value-type="float" office:value="51977.07" table:style-name="ce74">
            <text:p>51.977</text:p>
          </table:table-cell>
          <table:table-cell office:value-type="float" office:value="35752" table:style-name="ce75">
            <text:p>35.752</text:p>
          </table:table-cell>
          <table:table-cell office:value-type="float" office:value="0" table:style-name="ce76">
            <text:p>0</text:p>
          </table:table-cell>
          <table:table-cell office:value-type="float" office:value="35752" table:style-name="ce74">
            <text:p>35.752</text:p>
          </table:table-cell>
          <table:table-cell office:value-type="float" office:value="431" table:style-name="ce74">
            <text:p>43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183" table:style-name="ce74">
            <text:p>36.183</text:p>
          </table:table-cell>
          <table:table-cell office:value-type="percentage" office:value="0.68784177330503626" table:style-name="ce78">
            <text:p>68,8%</text:p>
          </table:table-cell>
          <table:table-cell office:value-type="percentage" office:value="0.69613389134862735" table:style-name="ce78">
            <text:p>69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4">
            <text:p>Otros</text:p>
          </table:table-cell>
          <table:table-cell office:value-type="float" office:value="3394.23" table:style-name="ce81">
            <text:p>3.39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.93" table:style-name="ce81">
            <text:p>12</text:p>
          </table:table-cell>
          <table:table-cell office:value-type="float" office:value="11.93" table:style-name="ce81">
            <text:p>12</text:p>
          </table:table-cell>
          <table:table-cell office:value-type="float" office:value="23.86" table:style-name="ce81">
            <text:p>24</text:p>
          </table:table-cell>
          <table:table-cell office:value-type="percentage" office:value="0" table:style-name="ce84">
            <text:p>0,0%</text:p>
          </table:table-cell>
          <table:table-cell office:value-type="percentage" office:value="7.0295766639267227E-3" table:style-name="ce84">
            <text:p>0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55">
            <text:p>TOTALES:</text:p>
          </table:table-cell>
          <table:table-cell office:value-type="float" office:value="387703.33904571709" table:style-name="ce85">
            <text:p>387.703</text:p>
          </table:table-cell>
          <table:table-cell office:value-type="float" office:value="298577.61273304123" table:style-name="ce86">
            <text:p>298.578</text:p>
          </table:table-cell>
          <table:table-cell office:value-type="float" office:value="0" table:style-name="ce87">
            <text:p>0</text:p>
          </table:table-cell>
          <table:table-cell office:value-type="float" office:value="298577.61273304123" table:style-name="ce88">
            <text:p>298.578</text:p>
          </table:table-cell>
          <table:table-cell office:value-type="float" office:value="10869" table:style-name="ce89">
            <text:p>10.869</text:p>
          </table:table-cell>
          <table:table-cell office:value-type="float" office:value="17.079999999999998" table:style-name="ce89">
            <text:p>17</text:p>
          </table:table-cell>
          <table:table-cell office:value-type="float" office:value="52.05" table:style-name="ce89">
            <text:p>52</text:p>
          </table:table-cell>
          <table:table-cell office:value-type="float" office:value="309515.74273304129" table:style-name="ce85">
            <text:p>309.516</text:p>
          </table:table-cell>
          <table:table-cell office:value-type="percentage" office:value="0.77011875489118142" table:style-name="ce90">
            <text:p>77,0%</text:p>
          </table:table-cell>
          <table:table-cell office:value-type="percentage" office:value="0.79833138268779236" table:style-name="ce90">
            <text:p>79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5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6-11-18T12:12:56Z</dc:date>
    <meta:print-date>2016-11-14T08:05:37Z</meta:print-date>
  </office:meta>
</office:document-meta>
</file>