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Default" style:data-style-name="N0">
      <style:table-cell-properties fo:border="thin solid #FFFFFF" style:vertical-align="automatic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style:font-family-generic="swiss"/>
    </style:style>
    <style:style style:name="ce30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3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1"/>
        <table:table-column table:style-name="co2" table:number-columns-repeated="16383" table:default-cell-style-name="ce1"/>
        <table:table-row table:style-name="ro1">
          <table:table-cell table:style-name="ce15"/>
          <table:table-cell table:number-columns-repeated="16383"/>
        </table:table-row>
        <table:table-row table:style-name="ro2">
          <table:table-cell office:value-type="string" table:style-name="ce37">
            <text:p>Euskal Autonomia Erkidegoko Materialen fluxuaren estadistika. 2005-2018.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2. Euskadi Europar Batasunean. Euskal Autonomia Erkidegoko Materialen barne-kontsumoa (MBK). 2005-2018.</text:p>
          </table:table-cell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style-name="ro4">
          <table:table-cell office:value-type="string" table:style-name="ce17">
            <text:p>2.1- Materialen barne-kontsumoaren (MBK) osagaiak herrialdeka: barne-kontsumoa guztira. 2005-2018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2- Materialen barne-kontsumoaren (MBK) osagaiak herrialdeka: erabilitako barne-erauzketa. 2005-2018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3- Materialen barne-kontsumoaren (MBK) osagaiak herrialdeka: inportazioak guztira. 2005-2018.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.4- Materialen barne-kontsumoaren (MBK) osagaiak herrialdeka: esportazioak guztira. 2005-2018.</text:p>
          </table:table-cell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style-name="ro1">
          <table:table-cell office:value-type="string" table:style-name="ce34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Iturria: EUROSTAT.<text:s/><text:span text:style-name="T1">Materialen fluxuen Adierazleak. Azken eguneratzea: 2021-05-12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3" table:style-name="ro6">
          <table:table-cell table:style-name="ce21"/>
          <table:table-cell table:number-columns-repeated="16383"/>
        </table:table-row>
        <table:table-row table:number-rows-repeated="108" table:style-name="ro6">
          <table:table-cell table:number-columns-repeated="16384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Aurkibidea.$A$1:Aurkibidea.$A$13" table:base-cell-address="Aurkibidea.$A$1"/>
        </table:named-expressions>
      </table:table>
      <table:table table:name="1-MBK_Guztira" table:style-name="ta2">
        <table:table-column table:style-name="co3" table:default-cell-style-name="ce30"/>
        <table:table-column table:style-name="co4" table:number-columns-repeated="10" table:default-cell-style-name="ce1" table:visibility="collapse"/>
        <table:table-column table:style-name="co4" table:number-columns-repeated="15" table:default-cell-style-name="ce1"/>
        <table:table-column table:style-name="co5" table:number-columns-repeated="16358" table:default-cell-style-name="ce1"/>
        <table:table-row table:style-name="ro8">
          <table:table-cell office:value-type="string" table:style-name="ce22">
            <text:p>2.1.- Materialen barne-kontsumoaren (MBK) osagaiak herrialdeka: barne-kontsumoa guztira. 2005-2018.</text:p>
          </table:table-cell>
          <table:table-cell table:number-columns-repeated="25" table:style-name="ce3"/>
          <table:table-cell table:number-columns-repeated="2" table:style-name="ce2"/>
          <table:table-cell table:number-columns-repeated="16356"/>
        </table:table-row>
        <table:table-row table:style-name="ro9">
          <table:table-cell office:value-type="string" table:style-name="ce23">
            <text:p>Unitateak:<text:s/><text:span text:style-name="T2">mila tona</text:span></text:p>
          </table:table-cell>
          <table:table-cell table:number-columns-repeated="17" table:style-name="ce6"/>
          <table:table-cell table:number-columns-repeated="16366" table:style-name="ce1"/>
        </table:table-row>
        <table:table-row table:style-name="ro10">
          <table:table-cell office:value-type="string" table:style-name="ce24">
            <text:p>Herrialdea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58" table:style-name="ce1"/>
        </table:table-row>
        <table:table-row table:style-name="ro10">
          <table:table-cell office:value-type="string" table:style-name="ce25">
            <text:p>Euskal Autonomia Erkidego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8726.934255232991" table:style-name="ce38">
            <text:p>38.727</text:p>
          </table:table-cell>
          <table:table-cell office:value-type="float" office:value="42870.249317933136" table:style-name="ce38">
            <text:p>42.870</text:p>
          </table:table-cell>
          <table:table-cell office:value-type="float" office:value="40253.960954721915" table:style-name="ce38">
            <text:p>40.254</text:p>
          </table:table-cell>
          <table:table-cell office:value-type="float" office:value="35085.374086492709" table:style-name="ce38">
            <text:p>35.085</text:p>
          </table:table-cell>
          <table:table-cell office:value-type="float" office:value="31031.102777083455" table:style-name="ce38">
            <text:p>31.031</text:p>
          </table:table-cell>
          <table:table-cell office:value-type="float" office:value="30845.475709405662" table:style-name="ce38">
            <text:p>30.845</text:p>
          </table:table-cell>
          <table:table-cell office:value-type="float" office:value="23308.771154856517" table:style-name="ce38">
            <text:p>23.309</text:p>
          </table:table-cell>
          <table:table-cell office:value-type="float" office:value="21098.561018672939" table:style-name="ce38">
            <text:p>21.099</text:p>
          </table:table-cell>
          <table:table-cell office:value-type="float" office:value="18163.84797418856" table:style-name="ce38">
            <text:p>18.164</text:p>
          </table:table-cell>
          <table:table-cell office:value-type="float" office:value="19620.027026672436" table:style-name="ce38">
            <text:p>19.620</text:p>
          </table:table-cell>
          <table:table-cell office:value-type="float" office:value="23794.719759086704" table:style-name="ce38">
            <text:p>23.795</text:p>
          </table:table-cell>
          <table:table-cell office:value-type="float" office:value="21507.866474394425" table:style-name="ce38">
            <text:p>21.508</text:p>
          </table:table-cell>
          <table:table-cell office:value-type="float" office:value="26656.580804485307" table:style-name="ce38">
            <text:p>26.657</text:p>
          </table:table-cell>
          <table:table-cell office:value-type="float" office:value="28476.475749036192" table:style-name="ce38">
            <text:p>28.476</text:p>
          </table:table-cell>
          <table:table-cell office:value-type="string" table:style-name="ce38">
            <text:p>: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884859.1770000001" table:style-name="ce39">
            <text:p>7.884.859</text:p>
          </table:table-cell>
          <table:table-cell office:value-type="float" office:value="8049122.591" table:style-name="ce39">
            <text:p>8.049.123</text:p>
          </table:table-cell>
          <table:table-cell office:value-type="float" office:value="8320666.0410000002" table:style-name="ce39">
            <text:p>8.320.666</text:p>
          </table:table-cell>
          <table:table-cell office:value-type="float" office:value="8141857.5120000001" table:style-name="ce39">
            <text:p>8.141.858</text:p>
          </table:table-cell>
          <table:table-cell office:value-type="float" office:value="7162527.568" table:style-name="ce39">
            <text:p>7.162.528</text:p>
          </table:table-cell>
          <table:table-cell office:value-type="float" office:value="6955358.176" table:style-name="ce39">
            <text:p>6.955.358</text:p>
          </table:table-cell>
          <table:table-cell office:value-type="float" office:value="7300896.4160000002" table:style-name="ce39">
            <text:p>7.300.896</text:p>
          </table:table-cell>
          <table:table-cell office:value-type="float" office:value="6765891.7939999998" table:style-name="ce39">
            <text:p>6.765.892</text:p>
          </table:table-cell>
          <table:table-cell office:value-type="float" office:value="6607508.0190000003" table:style-name="ce39">
            <text:p>6.607.508</text:p>
          </table:table-cell>
          <table:table-cell office:value-type="float" office:value="6704381.8569999998" table:style-name="ce39">
            <text:p>6.704.382</text:p>
          </table:table-cell>
          <table:table-cell office:value-type="float" office:value="6664937.6960000005" table:style-name="ce39">
            <text:p>6.664.938</text:p>
          </table:table-cell>
          <table:table-cell office:value-type="float" office:value="6651520.0130000003" table:style-name="ce39">
            <text:p>6.651.520</text:p>
          </table:table-cell>
          <table:table-cell office:value-type="float" office:value="6865736.0140000004" table:style-name="ce39">
            <text:p>6.865.736</text:p>
          </table:table-cell>
          <table:table-cell office:value-type="float" office:value="6977994.8720000004" table:style-name="ce39">
            <text:p>6.977.995</text:p>
          </table:table-cell>
          <table:table-cell office:value-type="float" office:value="6917909.4160000002" table:style-name="ce39">
            <text:p>6.917.909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298622.7749999999" table:style-name="ce40">
            <text:p>1.298.623</text:p>
          </table:table-cell>
          <table:table-cell office:value-type="float" office:value="1334139.577" table:style-name="ce40">
            <text:p>1.334.140</text:p>
          </table:table-cell>
          <table:table-cell office:value-type="float" office:value="1334919.1100000001" table:style-name="ce40">
            <text:p>1.334.919</text:p>
          </table:table-cell>
          <table:table-cell office:value-type="float" office:value="1323974.2930000001" table:style-name="ce40">
            <text:p>1.323.974</text:p>
          </table:table-cell>
          <table:table-cell office:value-type="float" office:value="1260888.818" table:style-name="ce40">
            <text:p>1.260.889</text:p>
          </table:table-cell>
          <table:table-cell office:value-type="float" office:value="1262735.8359999999" table:style-name="ce40">
            <text:p>1.262.736</text:p>
          </table:table-cell>
          <table:table-cell office:value-type="float" office:value="1363343.091" table:style-name="ce40">
            <text:p>1.363.343</text:p>
          </table:table-cell>
          <table:table-cell office:value-type="float" office:value="1318269.7109999999" table:style-name="ce40">
            <text:p>1.318.270</text:p>
          </table:table-cell>
          <table:table-cell office:value-type="float" office:value="1310917.5519999999" table:style-name="ce40">
            <text:p>1.310.918</text:p>
          </table:table-cell>
          <table:table-cell office:value-type="float" office:value="1347901.969" table:style-name="ce40">
            <text:p>1.347.902</text:p>
          </table:table-cell>
          <table:table-cell office:value-type="float" office:value="1267556.385" table:style-name="ce40">
            <text:p>1.267.556</text:p>
          </table:table-cell>
          <table:table-cell office:value-type="float" office:value="1280432.4339999999" table:style-name="ce40">
            <text:p>1.280.432</text:p>
          </table:table-cell>
          <table:table-cell office:value-type="float" office:value="1326437.754" table:style-name="ce40">
            <text:p>1.326.438</text:p>
          </table:table-cell>
          <table:table-cell office:value-type="float" office:value="1278934.2620000001" table:style-name="ce40">
            <text:p>1.278.934</text:p>
          </table:table-cell>
          <table:table-cell office:value-type="float" office:value="1223470.6100000001" table:style-name="ce40">
            <text:p>1.223.47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72609.196" table:style-name="ce40">
            <text:p>172.609</text:p>
          </table:table-cell>
          <table:table-cell office:value-type="float" office:value="175654.15" table:style-name="ce40">
            <text:p>175.654</text:p>
          </table:table-cell>
          <table:table-cell office:value-type="float" office:value="177424.10699999999" table:style-name="ce40">
            <text:p>177.424</text:p>
          </table:table-cell>
          <table:table-cell office:value-type="float" office:value="169394.36799999999" table:style-name="ce40">
            <text:p>169.394</text:p>
          </table:table-cell>
          <table:table-cell office:value-type="float" office:value="158086.47700000001" table:style-name="ce40">
            <text:p>158.086</text:p>
          </table:table-cell>
          <table:table-cell office:value-type="float" office:value="160630.91" table:style-name="ce40">
            <text:p>160.631</text:p>
          </table:table-cell>
          <table:table-cell office:value-type="float" office:value="169984.12299999999" table:style-name="ce40">
            <text:p>169.984</text:p>
          </table:table-cell>
          <table:table-cell office:value-type="float" office:value="165972.302" table:style-name="ce40">
            <text:p>165.972</text:p>
          </table:table-cell>
          <table:table-cell office:value-type="float" office:value="162816.677" table:style-name="ce40">
            <text:p>162.817</text:p>
          </table:table-cell>
          <table:table-cell office:value-type="float" office:value="162938.856" table:style-name="ce40">
            <text:p>162.939</text:p>
          </table:table-cell>
          <table:table-cell office:value-type="float" office:value="159470.891" table:style-name="ce40">
            <text:p>159.471</text:p>
          </table:table-cell>
          <table:table-cell office:value-type="float" office:value="167558.47899999999" table:style-name="ce40">
            <text:p>167.558</text:p>
          </table:table-cell>
          <table:table-cell office:value-type="float" office:value="166197.36600000001" table:style-name="ce40">
            <text:p>166.197</text:p>
          </table:table-cell>
          <table:table-cell office:value-type="float" office:value="168137.035" table:style-name="ce40">
            <text:p>168.137</text:p>
          </table:table-cell>
          <table:table-cell office:value-type="float" office:value="168482.68299999999" table:style-name="ce40">
            <text:p>168.483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56921.70499999999" table:style-name="ce40">
            <text:p>156.922</text:p>
          </table:table-cell>
          <table:table-cell office:value-type="float" office:value="163680.91899999999" table:style-name="ce40">
            <text:p>163.681</text:p>
          </table:table-cell>
          <table:table-cell office:value-type="float" office:value="175476.57199999999" table:style-name="ce40">
            <text:p>175.477</text:p>
          </table:table-cell>
          <table:table-cell office:value-type="float" office:value="174862.489" table:style-name="ce40">
            <text:p>174.862</text:p>
          </table:table-cell>
          <table:table-cell office:value-type="float" office:value="156907.217" table:style-name="ce40">
            <text:p>156.907</text:p>
          </table:table-cell>
          <table:table-cell office:value-type="float" office:value="157434.883" table:style-name="ce40">
            <text:p>157.435</text:p>
          </table:table-cell>
          <table:table-cell office:value-type="float" office:value="167309.522" table:style-name="ce40">
            <text:p>167.310</text:p>
          </table:table-cell>
          <table:table-cell office:value-type="float" office:value="154543.63699999999" table:style-name="ce40">
            <text:p>154.544</text:p>
          </table:table-cell>
          <table:table-cell office:value-type="float" office:value="153252.57399999999" table:style-name="ce40">
            <text:p>153.253</text:p>
          </table:table-cell>
          <table:table-cell office:value-type="float" office:value="151493.86499999999" table:style-name="ce40">
            <text:p>151.494</text:p>
          </table:table-cell>
          <table:table-cell office:value-type="float" office:value="150423.33900000001" table:style-name="ce40">
            <text:p>150.423</text:p>
          </table:table-cell>
          <table:table-cell office:value-type="float" office:value="151065.91" table:style-name="ce40">
            <text:p>151.066</text:p>
          </table:table-cell>
          <table:table-cell office:value-type="float" office:value="155348.69" table:style-name="ce40">
            <text:p>155.349</text:p>
          </table:table-cell>
          <table:table-cell office:value-type="float" office:value="151573.647" table:style-name="ce40">
            <text:p>151.574</text:p>
          </table:table-cell>
          <table:table-cell office:value-type="float" office:value="122621.205" table:style-name="ce40">
            <text:p>122.6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26668.077" table:style-name="ce40">
            <text:p>126.668</text:p>
          </table:table-cell>
          <table:table-cell office:value-type="float" office:value="137622.66" table:style-name="ce40">
            <text:p>137.623</text:p>
          </table:table-cell>
          <table:table-cell office:value-type="float" office:value="142139.76199999999" table:style-name="ce40">
            <text:p>142.140</text:p>
          </table:table-cell>
          <table:table-cell office:value-type="float" office:value="153202.59400000001" table:style-name="ce40">
            <text:p>153.203</text:p>
          </table:table-cell>
          <table:table-cell office:value-type="float" office:value="122414.245" table:style-name="ce40">
            <text:p>122.414</text:p>
          </table:table-cell>
          <table:table-cell office:value-type="float" office:value="120746.21799999999" table:style-name="ce40">
            <text:p>120.746</text:p>
          </table:table-cell>
          <table:table-cell office:value-type="float" office:value="133714.02900000001" table:style-name="ce40">
            <text:p>133.714</text:p>
          </table:table-cell>
          <table:table-cell office:value-type="float" office:value="128521.334" table:style-name="ce40">
            <text:p>128.521</text:p>
          </table:table-cell>
          <table:table-cell office:value-type="float" office:value="124083.67600000001" table:style-name="ce40">
            <text:p>124.084</text:p>
          </table:table-cell>
          <table:table-cell office:value-type="float" office:value="135992.55499999999" table:style-name="ce40">
            <text:p>135.993</text:p>
          </table:table-cell>
          <table:table-cell office:value-type="float" office:value="152953.56200000001" table:style-name="ce40">
            <text:p>152.954</text:p>
          </table:table-cell>
          <table:table-cell office:value-type="float" office:value="134936.03" table:style-name="ce40">
            <text:p>134.936</text:p>
          </table:table-cell>
          <table:table-cell office:value-type="float" office:value="139224.49100000001" table:style-name="ce40">
            <text:p>139.224</text:p>
          </table:table-cell>
          <table:table-cell office:value-type="float" office:value="143180.95199999999" table:style-name="ce40">
            <text:p>143.181</text:p>
          </table:table-cell>
          <table:table-cell office:value-type="float" office:value="147030.57500000001" table:style-name="ce40">
            <text:p>147.03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394.502" table:style-name="ce41">
            <text:p>18.395</text:p>
          </table:table-cell>
          <table:table-cell office:value-type="float" office:value="18198.807000000001" table:style-name="ce41">
            <text:p>18.199</text:p>
          </table:table-cell>
          <table:table-cell office:value-type="float" office:value="20952.613000000001" table:style-name="ce41">
            <text:p>20.953</text:p>
          </table:table-cell>
          <table:table-cell office:value-type="float" office:value="31528.053" table:style-name="ce41">
            <text:p>31.528</text:p>
          </table:table-cell>
          <table:table-cell office:value-type="float" office:value="24760.727999999999" table:style-name="ce41">
            <text:p>24.761</text:p>
          </table:table-cell>
          <table:table-cell office:value-type="float" office:value="23065.88" table:style-name="ce41">
            <text:p>23.066</text:p>
          </table:table-cell>
          <table:table-cell office:value-type="float" office:value="22642.256000000001" table:style-name="ce41">
            <text:p>22.642</text:p>
          </table:table-cell>
          <table:table-cell office:value-type="float" office:value="16611.662" table:style-name="ce41">
            <text:p>16.612</text:p>
          </table:table-cell>
          <table:table-cell office:value-type="float" office:value="11991.425999999999" table:style-name="ce41">
            <text:p>11.991</text:p>
          </table:table-cell>
          <table:table-cell office:value-type="float" office:value="11905.870999999999" table:style-name="ce41">
            <text:p>11.906</text:p>
          </table:table-cell>
          <table:table-cell office:value-type="float" office:value="11965.494000000001" table:style-name="ce41">
            <text:p>11.965</text:p>
          </table:table-cell>
          <table:table-cell office:value-type="float" office:value="13309.424000000001" table:style-name="ce41">
            <text:p>13.309</text:p>
          </table:table-cell>
          <table:table-cell office:value-type="float" office:value="15785.200999999999" table:style-name="ce41">
            <text:p>15.785</text:p>
          </table:table-cell>
          <table:table-cell office:value-type="float" office:value="15696.865" table:style-name="ce41">
            <text:p>15.697</text:p>
          </table:table-cell>
          <table:table-cell office:value-type="float" office:value="16600.415000000001" table:style-name="ce41">
            <text:p>16.600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54865.26" table:style-name="ce40">
            <text:p>54.865</text:p>
          </table:table-cell>
          <table:table-cell office:value-type="float" office:value="58341.771999999997" table:style-name="ce40">
            <text:p>58.342</text:p>
          </table:table-cell>
          <table:table-cell office:value-type="float" office:value="58416.733" table:style-name="ce40">
            <text:p>58.417</text:p>
          </table:table-cell>
          <table:table-cell office:value-type="float" office:value="67258.751000000004" table:style-name="ce40">
            <text:p>67.259</text:p>
          </table:table-cell>
          <table:table-cell office:value-type="float" office:value="52900.097999999998" table:style-name="ce40">
            <text:p>52.900</text:p>
          </table:table-cell>
          <table:table-cell office:value-type="float" office:value="44873.078999999998" table:style-name="ce40">
            <text:p>44.873</text:p>
          </table:table-cell>
          <table:table-cell office:value-type="float" office:value="44543.71" table:style-name="ce40">
            <text:p>44.544</text:p>
          </table:table-cell>
          <table:table-cell office:value-type="float" office:value="40484.351000000002" table:style-name="ce40">
            <text:p>40.484</text:p>
          </table:table-cell>
          <table:table-cell office:value-type="float" office:value="42396.690999999999" table:style-name="ce40">
            <text:p>42.397</text:p>
          </table:table-cell>
          <table:table-cell office:value-type="float" office:value="38891.622000000003" table:style-name="ce40">
            <text:p>38.892</text:p>
          </table:table-cell>
          <table:table-cell office:value-type="float" office:value="41150.258000000002" table:style-name="ce40">
            <text:p>41.150</text:p>
          </table:table-cell>
          <table:table-cell office:value-type="float" office:value="42173.682000000001" table:style-name="ce40">
            <text:p>42.174</text:p>
          </table:table-cell>
          <table:table-cell office:value-type="float" office:value="41225.813000000002" table:style-name="ce40">
            <text:p>41.226</text:p>
          </table:table-cell>
          <table:table-cell office:value-type="float" office:value="42649.569000000003" table:style-name="ce40">
            <text:p>42.650</text:p>
          </table:table-cell>
          <table:table-cell office:value-type="float" office:value="44082.375999999997" table:style-name="ce40">
            <text:p>44.08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51100.476" table:style-name="ce40">
            <text:p>151.100</text:p>
          </table:table-cell>
          <table:table-cell office:value-type="float" office:value="160729.717" table:style-name="ce40">
            <text:p>160.730</text:p>
          </table:table-cell>
          <table:table-cell office:value-type="float" office:value="155788.76999999999" table:style-name="ce40">
            <text:p>155.789</text:p>
          </table:table-cell>
          <table:table-cell office:value-type="float" office:value="149321.58600000001" table:style-name="ce40">
            <text:p>149.322</text:p>
          </table:table-cell>
          <table:table-cell office:value-type="float" office:value="125573.405" table:style-name="ce40">
            <text:p>125.573</text:p>
          </table:table-cell>
          <table:table-cell office:value-type="float" office:value="117714.906" table:style-name="ce40">
            <text:p>117.715</text:p>
          </table:table-cell>
          <table:table-cell office:value-type="float" office:value="131190.549" table:style-name="ce40">
            <text:p>131.191</text:p>
          </table:table-cell>
          <table:table-cell office:value-type="float" office:value="131710.234" table:style-name="ce40">
            <text:p>131.710</text:p>
          </table:table-cell>
          <table:table-cell office:value-type="float" office:value="124379.91899999999" table:style-name="ce40">
            <text:p>124.380</text:p>
          </table:table-cell>
          <table:table-cell office:value-type="float" office:value="124988.08900000001" table:style-name="ce40">
            <text:p>124.988</text:p>
          </table:table-cell>
          <table:table-cell office:value-type="float" office:value="130085.701" table:style-name="ce40">
            <text:p>130.086</text:p>
          </table:table-cell>
          <table:table-cell office:value-type="float" office:value="133934.285" table:style-name="ce40">
            <text:p>133.934</text:p>
          </table:table-cell>
          <table:table-cell office:value-type="float" office:value="138799.745" table:style-name="ce40">
            <text:p>138.800</text:p>
          </table:table-cell>
          <table:table-cell office:value-type="float" office:value="139341.962" table:style-name="ce40">
            <text:p>139.342</text:p>
          </table:table-cell>
          <table:table-cell office:value-type="float" office:value="145228.63399999999" table:style-name="ce40">
            <text:p>145.229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74982.463000000003" table:style-name="ce40">
            <text:p>74.982</text:p>
          </table:table-cell>
          <table:table-cell office:value-type="float" office:value="74298.823999999993" table:style-name="ce40">
            <text:p>74.299</text:p>
          </table:table-cell>
          <table:table-cell office:value-type="float" office:value="76002.229000000007" table:style-name="ce40">
            <text:p>76.002</text:p>
          </table:table-cell>
          <table:table-cell office:value-type="float" office:value="84844.737999999998" table:style-name="ce40">
            <text:p>84.845</text:p>
          </table:table-cell>
          <table:table-cell office:value-type="float" office:value="73141.717000000004" table:style-name="ce40">
            <text:p>73.142</text:p>
          </table:table-cell>
          <table:table-cell office:value-type="float" office:value="71762.536999999997" table:style-name="ce40">
            <text:p>71.763</text:p>
          </table:table-cell>
          <table:table-cell office:value-type="float" office:value="72649.547999999995" table:style-name="ce40">
            <text:p>72.650</text:p>
          </table:table-cell>
          <table:table-cell office:value-type="float" office:value="64131.402000000002" table:style-name="ce40">
            <text:p>64.131</text:p>
          </table:table-cell>
          <table:table-cell office:value-type="float" office:value="61752.580999999998" table:style-name="ce40">
            <text:p>61.753</text:p>
          </table:table-cell>
          <table:table-cell office:value-type="float" office:value="67910.126000000004" table:style-name="ce40">
            <text:p>67.910</text:p>
          </table:table-cell>
          <table:table-cell office:value-type="float" office:value="67702.236000000004" table:style-name="ce40">
            <text:p>67.702</text:p>
          </table:table-cell>
          <table:table-cell office:value-type="float" office:value="67322.118000000002" table:style-name="ce40">
            <text:p>67.322</text:p>
          </table:table-cell>
          <table:table-cell office:value-type="float" office:value="69544.966" table:style-name="ce40">
            <text:p>69.545</text:p>
          </table:table-cell>
          <table:table-cell office:value-type="float" office:value="73541.384000000005" table:style-name="ce40">
            <text:p>73.541</text:p>
          </table:table-cell>
          <table:table-cell office:value-type="float" office:value="67021.510999999999" table:style-name="ce40">
            <text:p>67.02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6955.082000000002" table:style-name="ce40">
            <text:p>36.955</text:p>
          </table:table-cell>
          <table:table-cell office:value-type="float" office:value="43112.487000000001" table:style-name="ce40">
            <text:p>43.112</text:p>
          </table:table-cell>
          <table:table-cell office:value-type="float" office:value="47729.91" table:style-name="ce40">
            <text:p>47.730</text:p>
          </table:table-cell>
          <table:table-cell office:value-type="float" office:value="41997.535000000003" table:style-name="ce40">
            <text:p>41.998</text:p>
          </table:table-cell>
          <table:table-cell office:value-type="float" office:value="34709.002999999997" table:style-name="ce40">
            <text:p>34.709</text:p>
          </table:table-cell>
          <table:table-cell office:value-type="float" office:value="32805.614000000001" table:style-name="ce40">
            <text:p>32.806</text:p>
          </table:table-cell>
          <table:table-cell office:value-type="float" office:value="29539.386999999999" table:style-name="ce40">
            <text:p>29.539</text:p>
          </table:table-cell>
          <table:table-cell office:value-type="float" office:value="25654.602999999999" table:style-name="ce40">
            <text:p>25.655</text:p>
          </table:table-cell>
          <table:table-cell office:value-type="float" office:value="25158.609" table:style-name="ce40">
            <text:p>25.159</text:p>
          </table:table-cell>
          <table:table-cell office:value-type="float" office:value="27060.593000000001" table:style-name="ce40">
            <text:p>27.061</text:p>
          </table:table-cell>
          <table:table-cell office:value-type="float" office:value="27455.456999999999" table:style-name="ce40">
            <text:p>27.455</text:p>
          </table:table-cell>
          <table:table-cell office:value-type="float" office:value="26500.935000000001" table:style-name="ce40">
            <text:p>26.501</text:p>
          </table:table-cell>
          <table:table-cell office:value-type="float" office:value="27081.485000000001" table:style-name="ce40">
            <text:p>27.081</text:p>
          </table:table-cell>
          <table:table-cell office:value-type="float" office:value="29857.036" table:style-name="ce40">
            <text:p>29.857</text:p>
          </table:table-cell>
          <table:table-cell office:value-type="float" office:value="28259.603999999999" table:style-name="ce40">
            <text:p>28.260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68206.18599999999" table:style-name="ce41">
            <text:p>868.206</text:p>
          </table:table-cell>
          <table:table-cell office:value-type="float" office:value="909727.00600000005" table:style-name="ce41">
            <text:p>909.727</text:p>
          </table:table-cell>
          <table:table-cell office:value-type="float" office:value="931727.86499999999" table:style-name="ce41">
            <text:p>931.728</text:p>
          </table:table-cell>
          <table:table-cell office:value-type="float" office:value="811939.81700000004" table:style-name="ce41">
            <text:p>811.940</text:p>
          </table:table-cell>
          <table:table-cell office:value-type="float" office:value="662726.51699999999" table:style-name="ce41">
            <text:p>662.727</text:p>
          </table:table-cell>
          <table:table-cell office:value-type="float" office:value="588651.00600000005" table:style-name="ce41">
            <text:p>588.651</text:p>
          </table:table-cell>
          <table:table-cell office:value-type="float" office:value="519440.31699999998" table:style-name="ce41">
            <text:p>519.440</text:p>
          </table:table-cell>
          <table:table-cell office:value-type="float" office:value="413268.64299999998" table:style-name="ce41">
            <text:p>413.269</text:p>
          </table:table-cell>
          <table:table-cell office:value-type="float" office:value="388022.19500000001" table:style-name="ce41">
            <text:p>388.022</text:p>
          </table:table-cell>
          <table:table-cell office:value-type="float" office:value="391953.1" table:style-name="ce41">
            <text:p>391.953</text:p>
          </table:table-cell>
          <table:table-cell office:value-type="float" office:value="409748.435" table:style-name="ce41">
            <text:p>409.748</text:p>
          </table:table-cell>
          <table:table-cell office:value-type="float" office:value="399930.30300000001" table:style-name="ce41">
            <text:p>399.930</text:p>
          </table:table-cell>
          <table:table-cell office:value-type="float" office:value="408852.32799999998" table:style-name="ce41">
            <text:p>408.852</text:p>
          </table:table-cell>
          <table:table-cell office:value-type="float" office:value="439080.09899999999" table:style-name="ce41">
            <text:p>439.080</text:p>
          </table:table-cell>
          <table:table-cell office:value-type="float" office:value="426115.54200000002" table:style-name="ce41">
            <text:p>426.116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28841.883000000002" table:style-name="ce40">
            <text:p>28.842</text:p>
          </table:table-cell>
          <table:table-cell office:value-type="float" office:value="32048.48" table:style-name="ce40">
            <text:p>32.048</text:p>
          </table:table-cell>
          <table:table-cell office:value-type="float" office:value="38893.243999999999" table:style-name="ce40">
            <text:p>38.893</text:p>
          </table:table-cell>
          <table:table-cell office:value-type="float" office:value="35283.222999999998" table:style-name="ce40">
            <text:p>35.283</text:p>
          </table:table-cell>
          <table:table-cell office:value-type="float" office:value="32977.139000000003" table:style-name="ce40">
            <text:p>32.977</text:p>
          </table:table-cell>
          <table:table-cell office:value-type="float" office:value="33282.389000000003" table:style-name="ce40">
            <text:p>33.282</text:p>
          </table:table-cell>
          <table:table-cell office:value-type="float" office:value="35740.226999999999" table:style-name="ce40">
            <text:p>35.740</text:p>
          </table:table-cell>
          <table:table-cell office:value-type="float" office:value="35719.072999999997" table:style-name="ce40">
            <text:p>35.719</text:p>
          </table:table-cell>
          <table:table-cell office:value-type="float" office:value="37922.048999999999" table:style-name="ce40">
            <text:p>37.922</text:p>
          </table:table-cell>
          <table:table-cell office:value-type="float" office:value="37191.379000000001" table:style-name="ce40">
            <text:p>37.191</text:p>
          </table:table-cell>
          <table:table-cell office:value-type="float" office:value="35571.205999999998" table:style-name="ce40">
            <text:p>35.571</text:p>
          </table:table-cell>
          <table:table-cell office:value-type="float" office:value="35394.410000000003" table:style-name="ce40">
            <text:p>35.394</text:p>
          </table:table-cell>
          <table:table-cell office:value-type="float" office:value="40823.57" table:style-name="ce40">
            <text:p>40.824</text:p>
          </table:table-cell>
          <table:table-cell office:value-type="float" office:value="43174.944000000003" table:style-name="ce40">
            <text:p>43.175</text:p>
          </table:table-cell>
          <table:table-cell office:value-type="float" office:value="38827.599999999999" table:style-name="ce40">
            <text:p>38.828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2347.28599999999" table:style-name="ce40">
            <text:p>192.347</text:p>
          </table:table-cell>
          <table:table-cell office:value-type="float" office:value="201107.17" table:style-name="ce40">
            <text:p>201.107</text:p>
          </table:table-cell>
          <table:table-cell office:value-type="float" office:value="204935.82500000001" table:style-name="ce40">
            <text:p>204.936</text:p>
          </table:table-cell>
          <table:table-cell office:value-type="float" office:value="207477.92600000001" table:style-name="ce40">
            <text:p>207.478</text:p>
          </table:table-cell>
          <table:table-cell office:value-type="float" office:value="170999.88800000001" table:style-name="ce40">
            <text:p>171.000</text:p>
          </table:table-cell>
          <table:table-cell office:value-type="float" office:value="184442.49" table:style-name="ce40">
            <text:p>184.442</text:p>
          </table:table-cell>
          <table:table-cell office:value-type="float" office:value="186651.40900000001" table:style-name="ce40">
            <text:p>186.651</text:p>
          </table:table-cell>
          <table:table-cell office:value-type="float" office:value="179110.546" table:style-name="ce40">
            <text:p>179.111</text:p>
          </table:table-cell>
          <table:table-cell office:value-type="float" office:value="203129.00899999999" table:style-name="ce40">
            <text:p>203.129</text:p>
          </table:table-cell>
          <table:table-cell office:value-type="float" office:value="169435.29199999999" table:style-name="ce40">
            <text:p>169.435</text:p>
          </table:table-cell>
          <table:table-cell office:value-type="float" office:value="167273.31099999999" table:style-name="ce40">
            <text:p>167.273</text:p>
          </table:table-cell>
          <table:table-cell office:value-type="float" office:value="173161.36499999999" table:style-name="ce40">
            <text:p>173.161</text:p>
          </table:table-cell>
          <table:table-cell office:value-type="float" office:value="181784.15900000001" table:style-name="ce40">
            <text:p>181.784</text:p>
          </table:table-cell>
          <table:table-cell office:value-type="float" office:value="190653.66099999999" table:style-name="ce40">
            <text:p>190.654</text:p>
          </table:table-cell>
          <table:table-cell office:value-type="float" office:value="174376.24900000001" table:style-name="ce40">
            <text:p>174.376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Frant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57002.73499999999" table:style-name="ce40">
            <text:p>857.003</text:p>
          </table:table-cell>
          <table:table-cell office:value-type="float" office:value="875982.22199999995" table:style-name="ce40">
            <text:p>875.982</text:p>
          </table:table-cell>
          <table:table-cell office:value-type="float" office:value="911556.43500000006" table:style-name="ce40">
            <text:p>911.556</text:p>
          </table:table-cell>
          <table:table-cell office:value-type="float" office:value="892511.875" table:style-name="ce40">
            <text:p>892.512</text:p>
          </table:table-cell>
          <table:table-cell office:value-type="float" office:value="798542.995" table:style-name="ce40">
            <text:p>798.543</text:p>
          </table:table-cell>
          <table:table-cell office:value-type="float" office:value="784290.10800000001" table:style-name="ce40">
            <text:p>784.290</text:p>
          </table:table-cell>
          <table:table-cell office:value-type="float" office:value="807647.51100000006" table:style-name="ce40">
            <text:p>807.648</text:p>
          </table:table-cell>
          <table:table-cell office:value-type="float" office:value="784716.24800000002" table:style-name="ce40">
            <text:p>784.716</text:p>
          </table:table-cell>
          <table:table-cell office:value-type="float" office:value="786329.19200000004" table:style-name="ce40">
            <text:p>786.329</text:p>
          </table:table-cell>
          <table:table-cell office:value-type="float" office:value="776910.65500000003" table:style-name="ce40">
            <text:p>776.911</text:p>
          </table:table-cell>
          <table:table-cell office:value-type="float" office:value="739742.98100000003" table:style-name="ce40">
            <text:p>739.743</text:p>
          </table:table-cell>
          <table:table-cell office:value-type="float" office:value="724826.85800000001" table:style-name="ce40">
            <text:p>724.827</text:p>
          </table:table-cell>
          <table:table-cell office:value-type="float" office:value="782491.14199999999" table:style-name="ce40">
            <text:p>782.491</text:p>
          </table:table-cell>
          <table:table-cell office:value-type="float" office:value="773788.33400000003" table:style-name="ce40">
            <text:p>773.788</text:p>
          </table:table-cell>
          <table:table-cell office:value-type="float" office:value="771785.78599999996" table:style-name="ce40">
            <text:p>771.786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Gre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0840.67300000001" table:style-name="ce40">
            <text:p>180.841</text:p>
          </table:table-cell>
          <table:table-cell office:value-type="float" office:value="176922.12299999999" table:style-name="ce40">
            <text:p>176.922</text:p>
          </table:table-cell>
          <table:table-cell office:value-type="float" office:value="245035.17600000001" table:style-name="ce40">
            <text:p>245.035</text:p>
          </table:table-cell>
          <table:table-cell office:value-type="float" office:value="232666.929" table:style-name="ce40">
            <text:p>232.667</text:p>
          </table:table-cell>
          <table:table-cell office:value-type="float" office:value="197595.54399999999" table:style-name="ce40">
            <text:p>197.596</text:p>
          </table:table-cell>
          <table:table-cell office:value-type="float" office:value="176825.533" table:style-name="ce40">
            <text:p>176.826</text:p>
          </table:table-cell>
          <table:table-cell office:value-type="float" office:value="159023.85999999999" table:style-name="ce40">
            <text:p>159.024</text:p>
          </table:table-cell>
          <table:table-cell office:value-type="float" office:value="145446.24299999999" table:style-name="ce40">
            <text:p>145.446</text:p>
          </table:table-cell>
          <table:table-cell office:value-type="float" office:value="135833.98300000001" table:style-name="ce40">
            <text:p>135.834</text:p>
          </table:table-cell>
          <table:table-cell office:value-type="float" office:value="138771.948" table:style-name="ce40">
            <text:p>138.772</text:p>
          </table:table-cell>
          <table:table-cell office:value-type="float" office:value="132762.51500000001" table:style-name="ce40">
            <text:p>132.763</text:p>
          </table:table-cell>
          <table:table-cell office:value-type="float" office:value="124898.762" table:style-name="ce40">
            <text:p>124.899</text:p>
          </table:table-cell>
          <table:table-cell office:value-type="float" office:value="120111.617" table:style-name="ce40">
            <text:p>120.112</text:p>
          </table:table-cell>
          <table:table-cell office:value-type="float" office:value="119279.72199999999" table:style-name="ce40">
            <text:p>119.280</text:p>
          </table:table-cell>
          <table:table-cell office:value-type="float" office:value="104824.539" table:style-name="ce40">
            <text:p>104.825</text:p>
          </table:table-cell>
          <table:table-cell table:number-columns-repeated="16358"/>
        </table:table-row>
        <table:table-row table:style-name="ro1">
          <table:table-cell office:value-type="string" table:style-name="ce28">
            <text:p>Hunga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78580.00700000001" table:style-name="ce41">
            <text:p>178.580</text:p>
          </table:table-cell>
          <table:table-cell office:value-type="float" office:value="149159.41699999999" table:style-name="ce41">
            <text:p>149.159</text:p>
          </table:table-cell>
          <table:table-cell office:value-type="float" office:value="118300.40700000001" table:style-name="ce41">
            <text:p>118.300</text:p>
          </table:table-cell>
          <table:table-cell office:value-type="float" office:value="132718.26999999999" table:style-name="ce41">
            <text:p>132.718</text:p>
          </table:table-cell>
          <table:table-cell office:value-type="float" office:value="106842.378" table:style-name="ce41">
            <text:p>106.842</text:p>
          </table:table-cell>
          <table:table-cell office:value-type="float" office:value="97799.57" table:style-name="ce41">
            <text:p>97.800</text:p>
          </table:table-cell>
          <table:table-cell office:value-type="float" office:value="98180.081000000006" table:style-name="ce41">
            <text:p>98.180</text:p>
          </table:table-cell>
          <table:table-cell office:value-type="float" office:value="85741.150999999998" table:style-name="ce41">
            <text:p>85.741</text:p>
          </table:table-cell>
          <table:table-cell office:value-type="float" office:value="98427.430999999997" table:style-name="ce41">
            <text:p>98.427</text:p>
          </table:table-cell>
          <table:table-cell office:value-type="float" office:value="126819.371" table:style-name="ce41">
            <text:p>126.819</text:p>
          </table:table-cell>
          <table:table-cell office:value-type="float" office:value="124620.66" table:style-name="ce41">
            <text:p>124.621</text:p>
          </table:table-cell>
          <table:table-cell office:value-type="float" office:value="119229.501" table:style-name="ce41">
            <text:p>119.230</text:p>
          </table:table-cell>
          <table:table-cell office:value-type="float" office:value="133751.46" table:style-name="ce41">
            <text:p>133.751</text:p>
          </table:table-cell>
          <table:table-cell office:value-type="float" office:value="153203.927" table:style-name="ce41">
            <text:p>153.204</text:p>
          </table:table-cell>
          <table:table-cell office:value-type="float" office:value="172001.45699999999" table:style-name="ce41">
            <text:p>172.001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Irland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62325.5" table:style-name="ce40">
            <text:p>162.326</text:p>
          </table:table-cell>
          <table:table-cell office:value-type="float" office:value="174654.345" table:style-name="ce40">
            <text:p>174.654</text:p>
          </table:table-cell>
          <table:table-cell office:value-type="float" office:value="179877.05499999999" table:style-name="ce40">
            <text:p>179.877</text:p>
          </table:table-cell>
          <table:table-cell office:value-type="float" office:value="158236.76199999999" table:style-name="ce40">
            <text:p>158.237</text:p>
          </table:table-cell>
          <table:table-cell office:value-type="float" office:value="119913.05899999999" table:style-name="ce40">
            <text:p>119.913</text:p>
          </table:table-cell>
          <table:table-cell office:value-type="float" office:value="103457.402" table:style-name="ce40">
            <text:p>103.457</text:p>
          </table:table-cell>
          <table:table-cell office:value-type="float" office:value="88388.004000000001" table:style-name="ce40">
            <text:p>88.388</text:p>
          </table:table-cell>
          <table:table-cell office:value-type="float" office:value="88703.536999999997" table:style-name="ce40">
            <text:p>88.704</text:p>
          </table:table-cell>
          <table:table-cell office:value-type="float" office:value="95740.130999999994" table:style-name="ce40">
            <text:p>95.740</text:p>
          </table:table-cell>
          <table:table-cell office:value-type="float" office:value="92653.337" table:style-name="ce40">
            <text:p>92.653</text:p>
          </table:table-cell>
          <table:table-cell office:value-type="float" office:value="96106.876999999993" table:style-name="ce40">
            <text:p>96.107</text:p>
          </table:table-cell>
          <table:table-cell office:value-type="float" office:value="103193.42600000001" table:style-name="ce40">
            <text:p>103.193</text:p>
          </table:table-cell>
          <table:table-cell office:value-type="float" office:value="110342.577" table:style-name="ce40">
            <text:p>110.343</text:p>
          </table:table-cell>
          <table:table-cell office:value-type="float" office:value="118220.787" table:style-name="ce40">
            <text:p>118.221</text:p>
          </table:table-cell>
          <table:table-cell office:value-type="float" office:value="121669.94100000001" table:style-name="ce40">
            <text:p>121.670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Ital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31644.28300000005" table:style-name="ce40">
            <text:p>831.644</text:p>
          </table:table-cell>
          <table:table-cell office:value-type="float" office:value="849284.55299999996" table:style-name="ce40">
            <text:p>849.285</text:p>
          </table:table-cell>
          <table:table-cell office:value-type="float" office:value="827307.57700000005" table:style-name="ce40">
            <text:p>827.308</text:p>
          </table:table-cell>
          <table:table-cell office:value-type="float" office:value="792844.37899999996" table:style-name="ce40">
            <text:p>792.844</text:p>
          </table:table-cell>
          <table:table-cell office:value-type="float" office:value="708320.777" table:style-name="ce40">
            <text:p>708.321</text:p>
          </table:table-cell>
          <table:table-cell office:value-type="float" office:value="685800.63" table:style-name="ce40">
            <text:p>685.801</text:p>
          </table:table-cell>
          <table:table-cell office:value-type="float" office:value="693772.06700000004" table:style-name="ce40">
            <text:p>693.772</text:p>
          </table:table-cell>
          <table:table-cell office:value-type="float" office:value="591950.43900000001" table:style-name="ce40">
            <text:p>591.950</text:p>
          </table:table-cell>
          <table:table-cell office:value-type="float" office:value="501440.94199999998" table:style-name="ce40">
            <text:p>501.441</text:p>
          </table:table-cell>
          <table:table-cell office:value-type="float" office:value="498572.56800000003" table:style-name="ce40">
            <text:p>498.573</text:p>
          </table:table-cell>
          <table:table-cell office:value-type="float" office:value="482833.69500000001" table:style-name="ce40">
            <text:p>482.834</text:p>
          </table:table-cell>
          <table:table-cell office:value-type="float" office:value="484536.02100000001" table:style-name="ce40">
            <text:p>484.536</text:p>
          </table:table-cell>
          <table:table-cell office:value-type="float" office:value="481609.755" table:style-name="ce40">
            <text:p>481.610</text:p>
          </table:table-cell>
          <table:table-cell office:value-type="float" office:value="487827.63400000002" table:style-name="ce40">
            <text:p>487.828</text:p>
          </table:table-cell>
          <table:table-cell office:value-type="float" office:value="484481.50799999997" table:style-name="ce40">
            <text:p>484.482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Leto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25058.978999999999" table:style-name="ce40">
            <text:p>25.059</text:p>
          </table:table-cell>
          <table:table-cell office:value-type="float" office:value="28271.714" table:style-name="ce40">
            <text:p>28.272</text:p>
          </table:table-cell>
          <table:table-cell office:value-type="float" office:value="32921.351999999999" table:style-name="ce40">
            <text:p>32.921</text:p>
          </table:table-cell>
          <table:table-cell office:value-type="float" office:value="29453.62" table:style-name="ce40">
            <text:p>29.454</text:p>
          </table:table-cell>
          <table:table-cell office:value-type="float" office:value="17470.773000000001" table:style-name="ce40">
            <text:p>17.471</text:p>
          </table:table-cell>
          <table:table-cell office:value-type="float" office:value="19997.811000000002" table:style-name="ce40">
            <text:p>19.998</text:p>
          </table:table-cell>
          <table:table-cell office:value-type="float" office:value="23074.644" table:style-name="ce40">
            <text:p>23.075</text:p>
          </table:table-cell>
          <table:table-cell office:value-type="float" office:value="23150.656999999999" table:style-name="ce40">
            <text:p>23.151</text:p>
          </table:table-cell>
          <table:table-cell office:value-type="float" office:value="25030.364000000001" table:style-name="ce40">
            <text:p>25.030</text:p>
          </table:table-cell>
          <table:table-cell office:value-type="float" office:value="23909.058000000001" table:style-name="ce40">
            <text:p>23.909</text:p>
          </table:table-cell>
          <table:table-cell office:value-type="float" office:value="25600.45" table:style-name="ce40">
            <text:p>25.600</text:p>
          </table:table-cell>
          <table:table-cell office:value-type="float" office:value="22953.775000000001" table:style-name="ce40">
            <text:p>22.954</text:p>
          </table:table-cell>
          <table:table-cell office:value-type="float" office:value="25705.446" table:style-name="ce40">
            <text:p>25.705</text:p>
          </table:table-cell>
          <table:table-cell office:value-type="float" office:value="27989.234" table:style-name="ce40">
            <text:p>27.989</text:p>
          </table:table-cell>
          <table:table-cell office:value-type="float" office:value="26532.120999999999" table:style-name="ce40">
            <text:p>26.532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40898.601000000002" table:style-name="ce40">
            <text:p>40.899</text:p>
          </table:table-cell>
          <table:table-cell office:value-type="float" office:value="41184.464999999997" table:style-name="ce40">
            <text:p>41.184</text:p>
          </table:table-cell>
          <table:table-cell office:value-type="float" office:value="48734.73" table:style-name="ce40">
            <text:p>48.735</text:p>
          </table:table-cell>
          <table:table-cell office:value-type="float" office:value="51777.968999999997" table:style-name="ce40">
            <text:p>51.778</text:p>
          </table:table-cell>
          <table:table-cell office:value-type="float" office:value="34909.093999999997" table:style-name="ce40">
            <text:p>34.909</text:p>
          </table:table-cell>
          <table:table-cell office:value-type="float" office:value="38462.396000000001" table:style-name="ce40">
            <text:p>38.462</text:p>
          </table:table-cell>
          <table:table-cell office:value-type="float" office:value="41724.942000000003" table:style-name="ce40">
            <text:p>41.725</text:p>
          </table:table-cell>
          <table:table-cell office:value-type="float" office:value="38282.932999999997" table:style-name="ce40">
            <text:p>38.283</text:p>
          </table:table-cell>
          <table:table-cell office:value-type="float" office:value="46342.52" table:style-name="ce40">
            <text:p>46.343</text:p>
          </table:table-cell>
          <table:table-cell office:value-type="float" office:value="43502.646999999997" table:style-name="ce40">
            <text:p>43.503</text:p>
          </table:table-cell>
          <table:table-cell office:value-type="float" office:value="43494.38" table:style-name="ce40">
            <text:p>43.494</text:p>
          </table:table-cell>
          <table:table-cell office:value-type="float" office:value="45035.622000000003" table:style-name="ce40">
            <text:p>45.036</text:p>
          </table:table-cell>
          <table:table-cell office:value-type="float" office:value="50420.749000000003" table:style-name="ce40">
            <text:p>50.421</text:p>
          </table:table-cell>
          <table:table-cell office:value-type="float" office:value="49580.493999999999" table:style-name="ce40">
            <text:p>49.580</text:p>
          </table:table-cell>
          <table:table-cell office:value-type="float" office:value="52964.161" table:style-name="ce40">
            <text:p>52.964</text:p>
          </table:table-cell>
          <table:table-cell table:number-columns-repeated="16358"/>
        </table:table-row>
        <table:table-row table:style-name="ro1">
          <table:table-cell office:value-type="string" table:style-name="ce28">
            <text:p>Luxemburgo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1978.003000000001" table:style-name="ce41">
            <text:p>11.978</text:p>
          </table:table-cell>
          <table:table-cell office:value-type="float" office:value="13052.405000000001" table:style-name="ce41">
            <text:p>13.052</text:p>
          </table:table-cell>
          <table:table-cell office:value-type="float" office:value="12699.602000000001" table:style-name="ce41">
            <text:p>12.700</text:p>
          </table:table-cell>
          <table:table-cell office:value-type="float" office:value="11100.258" table:style-name="ce41">
            <text:p>11.100</text:p>
          </table:table-cell>
          <table:table-cell office:value-type="float" office:value="10820.319" table:style-name="ce41">
            <text:p>10.820</text:p>
          </table:table-cell>
          <table:table-cell office:value-type="float" office:value="10920.304" table:style-name="ce41">
            <text:p>10.920</text:p>
          </table:table-cell>
          <table:table-cell office:value-type="float" office:value="10880.055" table:style-name="ce41">
            <text:p>10.880</text:p>
          </table:table-cell>
          <table:table-cell office:value-type="float" office:value="10786.165000000001" table:style-name="ce41">
            <text:p>10.786</text:p>
          </table:table-cell>
          <table:table-cell office:value-type="float" office:value="11301.294" table:style-name="ce41">
            <text:p>11.301</text:p>
          </table:table-cell>
          <table:table-cell office:value-type="float" office:value="11870.382" table:style-name="ce41">
            <text:p>11.870</text:p>
          </table:table-cell>
          <table:table-cell office:value-type="float" office:value="13540.986999999999" table:style-name="ce41">
            <text:p>13.541</text:p>
          </table:table-cell>
          <table:table-cell office:value-type="float" office:value="13781.924999999999" table:style-name="ce41">
            <text:p>13.782</text:p>
          </table:table-cell>
          <table:table-cell office:value-type="float" office:value="14565.119000000001" table:style-name="ce41">
            <text:p>14.565</text:p>
          </table:table-cell>
          <table:table-cell office:value-type="float" office:value="13868.571" table:style-name="ce41">
            <text:p>13.869</text:p>
          </table:table-cell>
          <table:table-cell office:value-type="float" office:value="14259.08" table:style-name="ce41">
            <text:p>14.259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Malt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579.1869999999999" table:style-name="ce40">
            <text:p>3.579</text:p>
          </table:table-cell>
          <table:table-cell office:value-type="float" office:value="4370.4399999999996" table:style-name="ce40">
            <text:p>4.370</text:p>
          </table:table-cell>
          <table:table-cell office:value-type="float" office:value="3618.0140000000001" table:style-name="ce40">
            <text:p>3.618</text:p>
          </table:table-cell>
          <table:table-cell office:value-type="float" office:value="3227.8989999999999" table:style-name="ce40">
            <text:p>3.228</text:p>
          </table:table-cell>
          <table:table-cell office:value-type="float" office:value="3425.3040000000001" table:style-name="ce40">
            <text:p>3.425</text:p>
          </table:table-cell>
          <table:table-cell office:value-type="float" office:value="2963.9079999999999" table:style-name="ce40">
            <text:p>2.964</text:p>
          </table:table-cell>
          <table:table-cell office:value-type="float" office:value="3902.1260000000002" table:style-name="ce40">
            <text:p>3.902</text:p>
          </table:table-cell>
          <table:table-cell office:value-type="float" office:value="4461.2719999999999" table:style-name="ce40">
            <text:p>4.461</text:p>
          </table:table-cell>
          <table:table-cell office:value-type="float" office:value="3714.2979999999998" table:style-name="ce40">
            <text:p>3.714</text:p>
          </table:table-cell>
          <table:table-cell office:value-type="float" office:value="5152.0540000000001" table:style-name="ce40">
            <text:p>5.152</text:p>
          </table:table-cell>
          <table:table-cell office:value-type="float" office:value="6141.6450000000004" table:style-name="ce40">
            <text:p>6.142</text:p>
          </table:table-cell>
          <table:table-cell office:value-type="float" office:value="6229.0150000000003" table:style-name="ce40">
            <text:p>6.229</text:p>
          </table:table-cell>
          <table:table-cell office:value-type="float" office:value="5380.8289999999997" table:style-name="ce40">
            <text:p>5.381</text:p>
          </table:table-cell>
          <table:table-cell office:value-type="float" office:value="6301.2790000000005" table:style-name="ce40">
            <text:p>6.301</text:p>
          </table:table-cell>
          <table:table-cell office:value-type="float" office:value="5860.8329999999996" table:style-name="ce40">
            <text:p>5.861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Herbehereak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0743.80900000001" table:style-name="ce40">
            <text:p>180.744</text:p>
          </table:table-cell>
          <table:table-cell office:value-type="float" office:value="183519.08300000001" table:style-name="ce40">
            <text:p>183.519</text:p>
          </table:table-cell>
          <table:table-cell office:value-type="float" office:value="192365.24600000001" table:style-name="ce40">
            <text:p>192.365</text:p>
          </table:table-cell>
          <table:table-cell office:value-type="float" office:value="203985.63099999999" table:style-name="ce40">
            <text:p>203.986</text:p>
          </table:table-cell>
          <table:table-cell office:value-type="float" office:value="191084.64499999999" table:style-name="ce40">
            <text:p>191.085</text:p>
          </table:table-cell>
          <table:table-cell office:value-type="float" office:value="190791.924" table:style-name="ce40">
            <text:p>190.792</text:p>
          </table:table-cell>
          <table:table-cell office:value-type="float" office:value="186801.46400000001" table:style-name="ce40">
            <text:p>186.801</text:p>
          </table:table-cell>
          <table:table-cell office:value-type="float" office:value="178567.29500000001" table:style-name="ce40">
            <text:p>178.567</text:p>
          </table:table-cell>
          <table:table-cell office:value-type="float" office:value="169600.22899999999" table:style-name="ce40">
            <text:p>169.600</text:p>
          </table:table-cell>
          <table:table-cell office:value-type="float" office:value="174357.505" table:style-name="ce40">
            <text:p>174.358</text:p>
          </table:table-cell>
          <table:table-cell office:value-type="float" office:value="187156.70699999999" table:style-name="ce40">
            <text:p>187.157</text:p>
          </table:table-cell>
          <table:table-cell office:value-type="float" office:value="169088.345" table:style-name="ce40">
            <text:p>169.088</text:p>
          </table:table-cell>
          <table:table-cell office:value-type="float" office:value="156656.42000000001" table:style-name="ce40">
            <text:p>156.656</text:p>
          </table:table-cell>
          <table:table-cell office:value-type="float" office:value="161476.84099999999" table:style-name="ce40">
            <text:p>161.477</text:p>
          </table:table-cell>
          <table:table-cell office:value-type="float" office:value="152342.204" table:style-name="ce40">
            <text:p>152.342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551532.58200000005" table:style-name="ce40">
            <text:p>551.533</text:p>
          </table:table-cell>
          <table:table-cell office:value-type="float" office:value="563044.54500000004" table:style-name="ce40">
            <text:p>563.045</text:p>
          </table:table-cell>
          <table:table-cell office:value-type="float" office:value="628635.06799999997" table:style-name="ce40">
            <text:p>628.635</text:p>
          </table:table-cell>
          <table:table-cell office:value-type="float" office:value="643543.15500000003" table:style-name="ce40">
            <text:p>643.543</text:p>
          </table:table-cell>
          <table:table-cell office:value-type="float" office:value="617952.83799999999" table:style-name="ce40">
            <text:p>617.953</text:p>
          </table:table-cell>
          <table:table-cell office:value-type="float" office:value="644835.02500000002" table:style-name="ce40">
            <text:p>644.835</text:p>
          </table:table-cell>
          <table:table-cell office:value-type="float" office:value="797870.78399999999" table:style-name="ce40">
            <text:p>797.871</text:p>
          </table:table-cell>
          <table:table-cell office:value-type="float" office:value="695354.23899999994" table:style-name="ce40">
            <text:p>695.354</text:p>
          </table:table-cell>
          <table:table-cell office:value-type="float" office:value="657020.68900000001" table:style-name="ce40">
            <text:p>657.021</text:p>
          </table:table-cell>
          <table:table-cell office:value-type="float" office:value="654385.39199999999" table:style-name="ce40">
            <text:p>654.385</text:p>
          </table:table-cell>
          <table:table-cell office:value-type="float" office:value="643165.34299999999" table:style-name="ce40">
            <text:p>643.165</text:p>
          </table:table-cell>
          <table:table-cell office:value-type="float" office:value="671893.69499999995" table:style-name="ce40">
            <text:p>671.894</text:p>
          </table:table-cell>
          <table:table-cell office:value-type="float" office:value="710430.60600000003" table:style-name="ce40">
            <text:p>710.431</text:p>
          </table:table-cell>
          <table:table-cell office:value-type="float" office:value="734600.92099999997" table:style-name="ce40">
            <text:p>734.601</text:p>
          </table:table-cell>
          <table:table-cell office:value-type="float" office:value="668757.35" table:style-name="ce40">
            <text:p>668.757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Portugal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5599.86499999999" table:style-name="ce40">
            <text:p>195.600</text:p>
          </table:table-cell>
          <table:table-cell office:value-type="float" office:value="221934.58799999999" table:style-name="ce40">
            <text:p>221.935</text:p>
          </table:table-cell>
          <table:table-cell office:value-type="float" office:value="230177.38" table:style-name="ce40">
            <text:p>230.177</text:p>
          </table:table-cell>
          <table:table-cell office:value-type="float" office:value="240662.68299999999" table:style-name="ce40">
            <text:p>240.663</text:p>
          </table:table-cell>
          <table:table-cell office:value-type="float" office:value="216813.24299999999" table:style-name="ce40">
            <text:p>216.813</text:p>
          </table:table-cell>
          <table:table-cell office:value-type="float" office:value="201756.90900000001" table:style-name="ce40">
            <text:p>201.757</text:p>
          </table:table-cell>
          <table:table-cell office:value-type="float" office:value="186837.783" table:style-name="ce40">
            <text:p>186.838</text:p>
          </table:table-cell>
          <table:table-cell office:value-type="float" office:value="171293.791" table:style-name="ce40">
            <text:p>171.294</text:p>
          </table:table-cell>
          <table:table-cell office:value-type="float" office:value="145567.81299999999" table:style-name="ce40">
            <text:p>145.568</text:p>
          </table:table-cell>
          <table:table-cell office:value-type="float" office:value="160140.166" table:style-name="ce40">
            <text:p>160.140</text:p>
          </table:table-cell>
          <table:table-cell office:value-type="float" office:value="160581.66099999999" table:style-name="ce40">
            <text:p>160.582</text:p>
          </table:table-cell>
          <table:table-cell office:value-type="float" office:value="153467.37" table:style-name="ce40">
            <text:p>153.467</text:p>
          </table:table-cell>
          <table:table-cell office:value-type="float" office:value="168351.32500000001" table:style-name="ce40">
            <text:p>168.351</text:p>
          </table:table-cell>
          <table:table-cell office:value-type="float" office:value="167794.57" table:style-name="ce40">
            <text:p>167.795</text:p>
          </table:table-cell>
          <table:table-cell office:value-type="float" office:value="171821.402" table:style-name="ce40">
            <text:p>171.821</text:p>
          </table:table-cell>
          <table:table-cell table:number-columns-repeated="16358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732664.31599999999" table:style-name="ce41">
            <text:p>732.664</text:p>
          </table:table-cell>
          <table:table-cell office:value-type="float" office:value="724262.027" table:style-name="ce41">
            <text:p>724.262</text:p>
          </table:table-cell>
          <table:table-cell office:value-type="float" office:value="718921.50600000005" table:style-name="ce41">
            <text:p>718.922</text:p>
          </table:table-cell>
          <table:table-cell office:value-type="float" office:value="674928.45499999996" table:style-name="ce41">
            <text:p>674.928</text:p>
          </table:table-cell>
          <table:table-cell office:value-type="float" office:value="591619.23" table:style-name="ce41">
            <text:p>591.619</text:p>
          </table:table-cell>
          <table:table-cell office:value-type="float" office:value="575347.74699999997" table:style-name="ce41">
            <text:p>575.348</text:p>
          </table:table-cell>
          <table:table-cell office:value-type="float" office:value="575551.255" table:style-name="ce41">
            <text:p>575.551</text:p>
          </table:table-cell>
          <table:table-cell office:value-type="float" office:value="561454.70299999998" table:style-name="ce41">
            <text:p>561.455</text:p>
          </table:table-cell>
          <table:table-cell office:value-type="float" office:value="575877.01300000004" table:style-name="ce41">
            <text:p>575.877</text:p>
          </table:table-cell>
          <table:table-cell office:value-type="float" office:value="589443.603" table:style-name="ce41">
            <text:p>589.444</text:p>
          </table:table-cell>
          <table:table-cell office:value-type="float" office:value="565260.10800000001" table:style-name="ce41">
            <text:p>565.260</text:p>
          </table:table-cell>
          <table:table-cell office:value-type="float" office:value="558341.05599999998" table:style-name="ce41">
            <text:p>558.341</text:p>
          </table:table-cell>
          <table:table-cell office:value-type="float" office:value="569551.99399999995" table:style-name="ce41">
            <text:p>569.552</text:p>
          </table:table-cell>
          <table:table-cell office:value-type="float" office:value="569452.00300000003" table:style-name="ce41">
            <text:p>569.452</text:p>
          </table:table-cell>
          <table:table-cell office:value-type="float" office:value="566789.89300000004" table:style-name="ce41">
            <text:p>566.790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7909.253" table:style-name="ce40">
            <text:p>187.909</text:p>
          </table:table-cell>
          <table:table-cell office:value-type="float" office:value="193820.87299999999" table:style-name="ce40">
            <text:p>193.821</text:p>
          </table:table-cell>
          <table:table-cell office:value-type="float" office:value="196658.96" table:style-name="ce40">
            <text:p>196.659</text:p>
          </table:table-cell>
          <table:table-cell office:value-type="float" office:value="193578.53200000001" table:style-name="ce40">
            <text:p>193.579</text:p>
          </table:table-cell>
          <table:table-cell office:value-type="float" office:value="176691.21599999999" table:style-name="ce40">
            <text:p>176.691</text:p>
          </table:table-cell>
          <table:table-cell office:value-type="float" office:value="167823.505" table:style-name="ce40">
            <text:p>167.824</text:p>
          </table:table-cell>
          <table:table-cell office:value-type="float" office:value="177149.891" table:style-name="ce40">
            <text:p>177.150</text:p>
          </table:table-cell>
          <table:table-cell office:value-type="float" office:value="157548.253" table:style-name="ce40">
            <text:p>157.548</text:p>
          </table:table-cell>
          <table:table-cell office:value-type="float" office:value="155107.226" table:style-name="ce40">
            <text:p>155.107</text:p>
          </table:table-cell>
          <table:table-cell office:value-type="float" office:value="160383.69099999999" table:style-name="ce40">
            <text:p>160.384</text:p>
          </table:table-cell>
          <table:table-cell office:value-type="float" office:value="167182.52900000001" table:style-name="ce40">
            <text:p>167.183</text:p>
          </table:table-cell>
          <table:table-cell office:value-type="float" office:value="164925.90100000001" table:style-name="ce40">
            <text:p>164.926</text:p>
          </table:table-cell>
          <table:table-cell office:value-type="float" office:value="166037.522" table:style-name="ce40">
            <text:p>166.038</text:p>
          </table:table-cell>
          <table:table-cell office:value-type="float" office:value="169046.897" table:style-name="ce40">
            <text:p>169.047</text:p>
          </table:table-cell>
          <table:table-cell office:value-type="float" office:value="170292.23699999999" table:style-name="ce40">
            <text:p>170.292</text:p>
          </table:table-cell>
          <table:table-cell table:number-columns-repeated="16358"/>
        </table:table-row>
        <table:table-row table:style-name="ro1">
          <table:table-cell office:value-type="string" table:style-name="ce27">
            <text:p>Erruma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34999.27799999999" table:style-name="ce40">
            <text:p>334.999</text:p>
          </table:table-cell>
          <table:table-cell office:value-type="float" office:value="360508.37" table:style-name="ce40">
            <text:p>360.508</text:p>
          </table:table-cell>
          <table:table-cell office:value-type="float" office:value="428687.39799999999" table:style-name="ce40">
            <text:p>428.687</text:p>
          </table:table-cell>
          <table:table-cell office:value-type="float" office:value="456237.57400000002" table:style-name="ce40">
            <text:p>456.238</text:p>
          </table:table-cell>
          <table:table-cell office:value-type="float" office:value="354588.16600000003" table:style-name="ce40">
            <text:p>354.588</text:p>
          </table:table-cell>
          <table:table-cell office:value-type="float" office:value="276384.48700000002" table:style-name="ce40">
            <text:p>276.384</text:p>
          </table:table-cell>
          <table:table-cell office:value-type="float" office:value="383659.57799999998" table:style-name="ce40">
            <text:p>383.660</text:p>
          </table:table-cell>
          <table:table-cell office:value-type="float" office:value="361204.076" table:style-name="ce40">
            <text:p>361.204</text:p>
          </table:table-cell>
          <table:table-cell office:value-type="float" office:value="359952.217" table:style-name="ce40">
            <text:p>359.952</text:p>
          </table:table-cell>
          <table:table-cell office:value-type="float" office:value="374234.424" table:style-name="ce40">
            <text:p>374.234</text:p>
          </table:table-cell>
          <table:table-cell office:value-type="float" office:value="446029.18900000001" table:style-name="ce40">
            <text:p>446.029</text:p>
          </table:table-cell>
          <table:table-cell office:value-type="float" office:value="451260.185" table:style-name="ce40">
            <text:p>451.260</text:p>
          </table:table-cell>
          <table:table-cell office:value-type="float" office:value="417584.261" table:style-name="ce40">
            <text:p>417.584</text:p>
          </table:table-cell>
          <table:table-cell office:value-type="float" office:value="449949.27100000001" table:style-name="ce40">
            <text:p>449.949</text:p>
          </table:table-cell>
          <table:table-cell office:value-type="float" office:value="534908.03099999996" table:style-name="ce40">
            <text:p>534.908</text:p>
          </table:table-cell>
          <table:table-cell table:number-columns-repeated="16358"/>
        </table:table-row>
        <table:table-row table:style-name="ro1">
          <table:table-cell office:value-type="string" table:style-name="ce31">
            <text:p>Suedia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03634.73199999999" table:style-name="ce42">
            <text:p>203.635</text:p>
          </table:table-cell>
          <table:table-cell office:value-type="float" office:value="190824.27799999999" table:style-name="ce42">
            <text:p>190.824</text:p>
          </table:table-cell>
          <table:table-cell office:value-type="float" office:value="209516.424" table:style-name="ce42">
            <text:p>209.516</text:p>
          </table:table-cell>
          <table:table-cell office:value-type="float" office:value="208517.06099999999" table:style-name="ce42">
            <text:p>208.517</text:p>
          </table:table-cell>
          <table:table-cell office:value-type="float" office:value="181392.80900000001" table:style-name="ce42">
            <text:p>181.393</text:p>
          </table:table-cell>
          <table:table-cell office:value-type="float" office:value="205884.321" table:style-name="ce42">
            <text:p>205.884</text:p>
          </table:table-cell>
          <table:table-cell office:value-type="float" office:value="216754.36799999999" table:style-name="ce42">
            <text:p>216.754</text:p>
          </table:table-cell>
          <table:table-cell office:value-type="float" office:value="216031.935" table:style-name="ce42">
            <text:p>216.032</text:p>
          </table:table-cell>
          <table:table-cell office:value-type="float" office:value="222410.32800000001" table:style-name="ce42">
            <text:p>222.410</text:p>
          </table:table-cell>
          <table:table-cell office:value-type="float" office:value="227839.99600000001" table:style-name="ce42">
            <text:p>227.840</text:p>
          </table:table-cell>
          <table:table-cell office:value-type="float" office:value="225755.23300000001" table:style-name="ce42">
            <text:p>225.755</text:p>
          </table:table-cell>
          <table:table-cell office:value-type="float" office:value="230678.092" table:style-name="ce42">
            <text:p>230.678</text:p>
          </table:table-cell>
          <table:table-cell office:value-type="float" office:value="242813.611" table:style-name="ce42">
            <text:p>242.814</text:p>
          </table:table-cell>
          <table:table-cell office:value-type="float" office:value="250618.158" table:style-name="ce42">
            <text:p>250.618</text:p>
          </table:table-cell>
          <table:table-cell office:value-type="float" office:value="265641.03899999999" table:style-name="ce42">
            <text:p>265.641</text:p>
          </table:table-cell>
          <table:table-cell table:number-columns-repeated="16358"/>
        </table:table-row>
        <table:table-row table:style-name="ro11">
          <table:table-cell table:style-name="ce29"/>
          <table:table-cell table:number-columns-repeated="17" table:style-name="ce12"/>
          <table:table-cell table:number-columns-repeated="8" table:style-name="ce13"/>
          <table:table-cell table:number-columns-repeated="16358"/>
        </table:table-row>
        <table:table-row table:style-name="ro12">
          <table:table-cell office:value-type="string" table:style-name="ce36">
            <text:p>(:)<text:s/><text:span text:style-name="T1">Ez dago daturik.</text:span></text:p>
          </table:table-cell>
          <table:table-cell table:number-columns-repeated="10" table:style-name="ce14"/>
          <table:table-cell table:number-columns-repeated="15" table:style-name="ce36"/>
          <table:table-cell table:number-columns-repeated="16358"/>
        </table:table-row>
        <table:table-row table:style-name="ro11">
          <table:table-cell table:number-columns-repeated="26" table:style-name="ce36"/>
          <table:table-cell table:number-columns-repeated="16358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-MBK_Guztira.$A$1:1-MBK_Guztira.$T$35" table:base-cell-address="1-MBK_Guztira.$A$1"/>
        </table:named-expressions>
      </table:table>
      <table:table table:name="2-MBK_BE" table:style-name="ta3">
        <table:table-column table:style-name="co3" table:default-cell-style-name="ce21"/>
        <table:table-column table:style-name="co4" table:number-columns-repeated="15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3">
            <text:p>2.2.- Materialen barne-kontsumoaren (MBK) osagaiak herrialdeka: erabilitako barne-erauzketa. 2005-2018.</text:p>
          </table:table-cell>
          <table:table-cell table:number-columns-repeated="15" table:style-name="ce3"/>
          <table:table-cell table:number-columns-repeated="16368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68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21530.862015011" table:style-name="ce38">
            <text:p>21.531</text:p>
          </table:table-cell>
          <table:table-cell office:value-type="float" office:value="24276.847686280002" table:style-name="ce38">
            <text:p>24.277</text:p>
          </table:table-cell>
          <table:table-cell office:value-type="float" office:value="22230.417968199999" table:style-name="ce38">
            <text:p>22.230</text:p>
          </table:table-cell>
          <table:table-cell office:value-type="float" office:value="20198.5881268536" table:style-name="ce38">
            <text:p>20.199</text:p>
          </table:table-cell>
          <table:table-cell office:value-type="float" office:value="18294.725443200001" table:style-name="ce38">
            <text:p>18.295</text:p>
          </table:table-cell>
          <table:table-cell office:value-type="float" office:value="16305.558674806683" table:style-name="ce38">
            <text:p>16.306</text:p>
          </table:table-cell>
          <table:table-cell office:value-type="float" office:value="14221.461419497287" table:style-name="ce38">
            <text:p>14.221</text:p>
          </table:table-cell>
          <table:table-cell office:value-type="float" office:value="12177.736674983167" table:style-name="ce38">
            <text:p>12.178</text:p>
          </table:table-cell>
          <table:table-cell office:value-type="float" office:value="10446.043361641981" table:style-name="ce38">
            <text:p>10.446</text:p>
          </table:table-cell>
          <table:table-cell office:value-type="float" office:value="12300.991148533782" table:style-name="ce38">
            <text:p>12.301</text:p>
          </table:table-cell>
          <table:table-cell office:value-type="float" office:value="11891.365600703981" table:style-name="ce38">
            <text:p>11.891</text:p>
          </table:table-cell>
          <table:table-cell office:value-type="float" office:value="11017.652370944925" table:style-name="ce38">
            <text:p>11.018</text:p>
          </table:table-cell>
          <table:table-cell office:value-type="float" office:value="11916.53466506206" table:style-name="ce38">
            <text:p>11.917</text:p>
          </table:table-cell>
          <table:table-cell office:value-type="float" office:value="12761.919419244567" table:style-name="ce38">
            <text:p>12.762</text:p>
          </table:table-cell>
          <table:table-cell office:value-type="string" table:style-name="ce38">
            <text:p>: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6614225.2929999996" table:style-name="ce39">
            <text:p>6.614.225</text:p>
          </table:table-cell>
          <table:table-cell office:value-type="float" office:value="6743667.5010000002" table:style-name="ce39">
            <text:p>6.743.668</text:p>
          </table:table-cell>
          <table:table-cell office:value-type="float" office:value="7001210.6660000002" table:style-name="ce39">
            <text:p>7.001.211</text:p>
          </table:table-cell>
          <table:table-cell office:value-type="float" office:value="6857620.0120000001" table:style-name="ce39">
            <text:p>6.857.620</text:p>
          </table:table-cell>
          <table:table-cell office:value-type="float" office:value="6119691.9160000002" table:style-name="ce39">
            <text:p>6.119.692</text:p>
          </table:table-cell>
          <table:table-cell office:value-type="float" office:value="5860056.6869999999" table:style-name="ce39">
            <text:p>5.860.057</text:p>
          </table:table-cell>
          <table:table-cell office:value-type="float" office:value="6183989.4119999995" table:style-name="ce39">
            <text:p>6.183.989</text:p>
          </table:table-cell>
          <table:table-cell office:value-type="float" office:value="5730816.9060000004" table:style-name="ce39">
            <text:p>5.730.817</text:p>
          </table:table-cell>
          <table:table-cell office:value-type="float" office:value="5613649.307" table:style-name="ce39">
            <text:p>5.613.649</text:p>
          </table:table-cell>
          <table:table-cell office:value-type="float" office:value="5699964.5449999999" table:style-name="ce39">
            <text:p>5.699.965</text:p>
          </table:table-cell>
          <table:table-cell office:value-type="float" office:value="5616920.2640000004" table:style-name="ce39">
            <text:p>5.616.920</text:p>
          </table:table-cell>
          <table:table-cell office:value-type="float" office:value="5614848.5999999996" table:style-name="ce39">
            <text:p>5.614.849</text:p>
          </table:table-cell>
          <table:table-cell office:value-type="float" office:value="5808464.4960000003" table:style-name="ce39">
            <text:p>5.808.464</text:p>
          </table:table-cell>
          <table:table-cell office:value-type="float" office:value="5866122.9029999999" table:style-name="ce39">
            <text:p>5.866.123</text:p>
          </table:table-cell>
          <table:table-cell office:value-type="float" office:value="5837116.6370000001" table:style-name="ce39">
            <text:p>5.837.1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078194.061" table:style-name="ce40">
            <text:p>1.078.194</text:p>
          </table:table-cell>
          <table:table-cell office:value-type="float" office:value="1099569.068" table:style-name="ce40">
            <text:p>1.099.569</text:p>
          </table:table-cell>
          <table:table-cell office:value-type="float" office:value="1106908.054" table:style-name="ce40">
            <text:p>1.106.908</text:p>
          </table:table-cell>
          <table:table-cell office:value-type="float" office:value="1086917.5209999999" table:style-name="ce40">
            <text:p>1.086.918</text:p>
          </table:table-cell>
          <table:table-cell office:value-type="float" office:value="1043164.9620000001" table:style-name="ce40">
            <text:p>1.043.165</text:p>
          </table:table-cell>
          <table:table-cell office:value-type="float" office:value="1019168.955" table:style-name="ce40">
            <text:p>1.019.169</text:p>
          </table:table-cell>
          <table:table-cell office:value-type="float" office:value="1110351.3330000001" table:style-name="ce40">
            <text:p>1.110.351</text:p>
          </table:table-cell>
          <table:table-cell office:value-type="float" office:value="1081557.196" table:style-name="ce40">
            <text:p>1.081.557</text:p>
          </table:table-cell>
          <table:table-cell office:value-type="float" office:value="1057008.132" table:style-name="ce40">
            <text:p>1.057.008</text:p>
          </table:table-cell>
          <table:table-cell office:value-type="float" office:value="1088422.804" table:style-name="ce40">
            <text:p>1.088.423</text:p>
          </table:table-cell>
          <table:table-cell office:value-type="float" office:value="1000196.884" table:style-name="ce40">
            <text:p>1.000.197</text:p>
          </table:table-cell>
          <table:table-cell office:value-type="float" office:value="1009653.613" table:style-name="ce40">
            <text:p>1.009.654</text:p>
          </table:table-cell>
          <table:table-cell office:value-type="float" office:value="1082042.375" table:style-name="ce40">
            <text:p>1.082.042</text:p>
          </table:table-cell>
          <table:table-cell office:value-type="float" office:value="1036361.703" table:style-name="ce40">
            <text:p>1.036.362</text:p>
          </table:table-cell>
          <table:table-cell office:value-type="float" office:value="980152.41399999999" table:style-name="ce40">
            <text:p>980.15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43687.51500000001" table:style-name="ce40">
            <text:p>143.688</text:p>
          </table:table-cell>
          <table:table-cell office:value-type="float" office:value="143791.505" table:style-name="ce40">
            <text:p>143.792</text:p>
          </table:table-cell>
          <table:table-cell office:value-type="float" office:value="147742.682" table:style-name="ce40">
            <text:p>147.743</text:p>
          </table:table-cell>
          <table:table-cell office:value-type="float" office:value="142611.52100000001" table:style-name="ce40">
            <text:p>142.612</text:p>
          </table:table-cell>
          <table:table-cell office:value-type="float" office:value="130797.70600000001" table:style-name="ce40">
            <text:p>130.798</text:p>
          </table:table-cell>
          <table:table-cell office:value-type="float" office:value="130306.554" table:style-name="ce40">
            <text:p>130.307</text:p>
          </table:table-cell>
          <table:table-cell office:value-type="float" office:value="137139.49299999999" table:style-name="ce40">
            <text:p>137.139</text:p>
          </table:table-cell>
          <table:table-cell office:value-type="float" office:value="132528.27799999999" table:style-name="ce40">
            <text:p>132.528</text:p>
          </table:table-cell>
          <table:table-cell office:value-type="float" office:value="131466.66500000001" table:style-name="ce40">
            <text:p>131.467</text:p>
          </table:table-cell>
          <table:table-cell office:value-type="float" office:value="135243.11300000001" table:style-name="ce40">
            <text:p>135.243</text:p>
          </table:table-cell>
          <table:table-cell office:value-type="float" office:value="130898.485" table:style-name="ce40">
            <text:p>130.898</text:p>
          </table:table-cell>
          <table:table-cell office:value-type="float" office:value="137269.41200000001" table:style-name="ce40">
            <text:p>137.269</text:p>
          </table:table-cell>
          <table:table-cell office:value-type="float" office:value="134287.20199999999" table:style-name="ce40">
            <text:p>134.287</text:p>
          </table:table-cell>
          <table:table-cell office:value-type="float" office:value="135539.55100000001" table:style-name="ce40">
            <text:p>135.540</text:p>
          </table:table-cell>
          <table:table-cell office:value-type="float" office:value="135509.25599999999" table:style-name="ce40">
            <text:p>135.50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04437.58100000001" table:style-name="ce40">
            <text:p>104.438</text:p>
          </table:table-cell>
          <table:table-cell office:value-type="float" office:value="104753.58" table:style-name="ce40">
            <text:p>104.754</text:p>
          </table:table-cell>
          <table:table-cell office:value-type="float" office:value="111394.54" table:style-name="ce40">
            <text:p>111.395</text:p>
          </table:table-cell>
          <table:table-cell office:value-type="float" office:value="109323.54700000001" table:style-name="ce40">
            <text:p>109.324</text:p>
          </table:table-cell>
          <table:table-cell office:value-type="float" office:value="98102.47" table:style-name="ce40">
            <text:p>98.102</text:p>
          </table:table-cell>
          <table:table-cell office:value-type="float" office:value="94636.014999999999" table:style-name="ce40">
            <text:p>94.636</text:p>
          </table:table-cell>
          <table:table-cell office:value-type="float" office:value="102321.73299999999" table:style-name="ce40">
            <text:p>102.322</text:p>
          </table:table-cell>
          <table:table-cell office:value-type="float" office:value="95032.076000000001" table:style-name="ce40">
            <text:p>95.032</text:p>
          </table:table-cell>
          <table:table-cell office:value-type="float" office:value="94430.554000000004" table:style-name="ce40">
            <text:p>94.431</text:p>
          </table:table-cell>
          <table:table-cell office:value-type="float" office:value="96916.326000000001" table:style-name="ce40">
            <text:p>96.916</text:p>
          </table:table-cell>
          <table:table-cell office:value-type="float" office:value="95994.240000000005" table:style-name="ce40">
            <text:p>95.994</text:p>
          </table:table-cell>
          <table:table-cell office:value-type="float" office:value="92053.027000000002" table:style-name="ce40">
            <text:p>92.053</text:p>
          </table:table-cell>
          <table:table-cell office:value-type="float" office:value="97119.120999999999" table:style-name="ce40">
            <text:p>97.119</text:p>
          </table:table-cell>
          <table:table-cell office:value-type="float" office:value="95708.842999999993" table:style-name="ce40">
            <text:p>95.709</text:p>
          </table:table-cell>
          <table:table-cell office:value-type="float" office:value="94258.941000000006" table:style-name="ce40">
            <text:p>94.25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109.223" table:style-name="ce40">
            <text:p>118.109</text:p>
          </table:table-cell>
          <table:table-cell office:value-type="float" office:value="126928.16099999999" table:style-name="ce40">
            <text:p>126.928</text:p>
          </table:table-cell>
          <table:table-cell office:value-type="float" office:value="129278.49800000001" table:style-name="ce40">
            <text:p>129.278</text:p>
          </table:table-cell>
          <table:table-cell office:value-type="float" office:value="142500.66099999999" table:style-name="ce40">
            <text:p>142.501</text:p>
          </table:table-cell>
          <table:table-cell office:value-type="float" office:value="116401.753" table:style-name="ce40">
            <text:p>116.402</text:p>
          </table:table-cell>
          <table:table-cell office:value-type="float" office:value="118374.499" table:style-name="ce40">
            <text:p>118.374</text:p>
          </table:table-cell>
          <table:table-cell office:value-type="float" office:value="132834.05799999999" table:style-name="ce40">
            <text:p>132.834</text:p>
          </table:table-cell>
          <table:table-cell office:value-type="float" office:value="128382.86599999999" table:style-name="ce40">
            <text:p>128.383</text:p>
          </table:table-cell>
          <table:table-cell office:value-type="float" office:value="126991.41099999999" table:style-name="ce40">
            <text:p>126.991</text:p>
          </table:table-cell>
          <table:table-cell office:value-type="float" office:value="138563.318" table:style-name="ce40">
            <text:p>138.563</text:p>
          </table:table-cell>
          <table:table-cell office:value-type="float" office:value="154104.76999999999" table:style-name="ce40">
            <text:p>154.105</text:p>
          </table:table-cell>
          <table:table-cell office:value-type="float" office:value="137109.777" table:style-name="ce40">
            <text:p>137.110</text:p>
          </table:table-cell>
          <table:table-cell office:value-type="float" office:value="140622.86199999999" table:style-name="ce40">
            <text:p>140.623</text:p>
          </table:table-cell>
          <table:table-cell office:value-type="float" office:value="144444.58100000001" table:style-name="ce40">
            <text:p>144.445</text:p>
          </table:table-cell>
          <table:table-cell office:value-type="float" office:value="149537.889" table:style-name="ce40">
            <text:p>149.53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4347.946" table:style-name="ce41">
            <text:p>14.348</text:p>
          </table:table-cell>
          <table:table-cell office:value-type="float" office:value="14328.123" table:style-name="ce41">
            <text:p>14.328</text:p>
          </table:table-cell>
          <table:table-cell office:value-type="float" office:value="16554.259999999998" table:style-name="ce41">
            <text:p>16.554</text:p>
          </table:table-cell>
          <table:table-cell office:value-type="float" office:value="21065.038" table:style-name="ce41">
            <text:p>21.065</text:p>
          </table:table-cell>
          <table:table-cell office:value-type="float" office:value="17055.566999999999" table:style-name="ce41">
            <text:p>17.056</text:p>
          </table:table-cell>
          <table:table-cell office:value-type="float" office:value="18269.024000000001" table:style-name="ce41">
            <text:p>18.269</text:p>
          </table:table-cell>
          <table:table-cell office:value-type="float" office:value="18593.737000000001" table:style-name="ce41">
            <text:p>18.594</text:p>
          </table:table-cell>
          <table:table-cell office:value-type="float" office:value="13315.343000000001" table:style-name="ce41">
            <text:p>13.315</text:p>
          </table:table-cell>
          <table:table-cell office:value-type="float" office:value="10163.196" table:style-name="ce41">
            <text:p>10.163</text:p>
          </table:table-cell>
          <table:table-cell office:value-type="float" office:value="9953.1299999999992" table:style-name="ce41">
            <text:p>9.953</text:p>
          </table:table-cell>
          <table:table-cell office:value-type="float" office:value="10217.431" table:style-name="ce41">
            <text:p>10.217</text:p>
          </table:table-cell>
          <table:table-cell office:value-type="float" office:value="11326.014999999999" table:style-name="ce41">
            <text:p>11.326</text:p>
          </table:table-cell>
          <table:table-cell office:value-type="float" office:value="13054.14" table:style-name="ce41">
            <text:p>13.054</text:p>
          </table:table-cell>
          <table:table-cell office:value-type="float" office:value="13197.449000000001" table:style-name="ce41">
            <text:p>13.197</text:p>
          </table:table-cell>
          <table:table-cell office:value-type="float" office:value="13599.165999999999" table:style-name="ce41">
            <text:p>13.59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7763.053" table:style-name="ce40">
            <text:p>47.763</text:p>
          </table:table-cell>
          <table:table-cell office:value-type="float" office:value="53255.466999999997" table:style-name="ce40">
            <text:p>53.255</text:p>
          </table:table-cell>
          <table:table-cell office:value-type="float" office:value="53633.186000000002" table:style-name="ce40">
            <text:p>53.633</text:p>
          </table:table-cell>
          <table:table-cell office:value-type="float" office:value="61669.2" table:style-name="ce40">
            <text:p>61.669</text:p>
          </table:table-cell>
          <table:table-cell office:value-type="float" office:value="52327" table:style-name="ce40">
            <text:p>52.327</text:p>
          </table:table-cell>
          <table:table-cell office:value-type="float" office:value="43825.599999999999" table:style-name="ce40">
            <text:p>43.826</text:p>
          </table:table-cell>
          <table:table-cell office:value-type="float" office:value="42586.6" table:style-name="ce40">
            <text:p>42.587</text:p>
          </table:table-cell>
          <table:table-cell office:value-type="float" office:value="38310.400000000001" table:style-name="ce40">
            <text:p>38.310</text:p>
          </table:table-cell>
          <table:table-cell office:value-type="float" office:value="41314.46" table:style-name="ce40">
            <text:p>41.314</text:p>
          </table:table-cell>
          <table:table-cell office:value-type="float" office:value="38664" table:style-name="ce40">
            <text:p>38.664</text:p>
          </table:table-cell>
          <table:table-cell office:value-type="float" office:value="40402" table:style-name="ce40">
            <text:p>40.402</text:p>
          </table:table-cell>
          <table:table-cell office:value-type="float" office:value="40860.504999999997" table:style-name="ce40">
            <text:p>40.861</text:p>
          </table:table-cell>
          <table:table-cell office:value-type="float" office:value="40177" table:style-name="ce40">
            <text:p>40.177</text:p>
          </table:table-cell>
          <table:table-cell office:value-type="float" office:value="41229.300000000003" table:style-name="ce40">
            <text:p>41.229</text:p>
          </table:table-cell>
          <table:table-cell office:value-type="float" office:value="41543.9" table:style-name="ce40">
            <text:p>41.54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38971.853" table:style-name="ce40">
            <text:p>138.972</text:p>
          </table:table-cell>
          <table:table-cell office:value-type="float" office:value="140178.00200000001" table:style-name="ce40">
            <text:p>140.178</text:p>
          </table:table-cell>
          <table:table-cell office:value-type="float" office:value="135644.03899999999" table:style-name="ce40">
            <text:p>135.644</text:p>
          </table:table-cell>
          <table:table-cell office:value-type="float" office:value="126165.152" table:style-name="ce40">
            <text:p>126.165</text:p>
          </table:table-cell>
          <table:table-cell office:value-type="float" office:value="108384.26700000001" table:style-name="ce40">
            <text:p>108.384</text:p>
          </table:table-cell>
          <table:table-cell office:value-type="float" office:value="103471.383" table:style-name="ce40">
            <text:p>103.471</text:p>
          </table:table-cell>
          <table:table-cell office:value-type="float" office:value="112820.992" table:style-name="ce40">
            <text:p>112.821</text:p>
          </table:table-cell>
          <table:table-cell office:value-type="float" office:value="113224.42600000001" table:style-name="ce40">
            <text:p>113.224</text:p>
          </table:table-cell>
          <table:table-cell office:value-type="float" office:value="101649.05" table:style-name="ce40">
            <text:p>101.649</text:p>
          </table:table-cell>
          <table:table-cell office:value-type="float" office:value="104771.595" table:style-name="ce40">
            <text:p>104.772</text:p>
          </table:table-cell>
          <table:table-cell office:value-type="float" office:value="109887.664" table:style-name="ce40">
            <text:p>109.888</text:p>
          </table:table-cell>
          <table:table-cell office:value-type="float" office:value="113335.288" table:style-name="ce40">
            <text:p>113.335</text:p>
          </table:table-cell>
          <table:table-cell office:value-type="float" office:value="116359.37699999999" table:style-name="ce40">
            <text:p>116.359</text:p>
          </table:table-cell>
          <table:table-cell office:value-type="float" office:value="111221.51" table:style-name="ce40">
            <text:p>111.222</text:p>
          </table:table-cell>
          <table:table-cell office:value-type="float" office:value="118317.02" table:style-name="ce40">
            <text:p>118.3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61566.118000000002" table:style-name="ce40">
            <text:p>61.566</text:p>
          </table:table-cell>
          <table:table-cell office:value-type="float" office:value="60524.046000000002" table:style-name="ce40">
            <text:p>60.524</text:p>
          </table:table-cell>
          <table:table-cell office:value-type="float" office:value="59459.387000000002" table:style-name="ce40">
            <text:p>59.459</text:p>
          </table:table-cell>
          <table:table-cell office:value-type="float" office:value="68901.612999999998" table:style-name="ce40">
            <text:p>68.902</text:p>
          </table:table-cell>
          <table:table-cell office:value-type="float" office:value="61111.565000000002" table:style-name="ce40">
            <text:p>61.112</text:p>
          </table:table-cell>
          <table:table-cell office:value-type="float" office:value="57551.627999999997" table:style-name="ce40">
            <text:p>57.552</text:p>
          </table:table-cell>
          <table:table-cell office:value-type="float" office:value="59497.892999999996" table:style-name="ce40">
            <text:p>59.498</text:p>
          </table:table-cell>
          <table:table-cell office:value-type="float" office:value="52161.048000000003" table:style-name="ce40">
            <text:p>52.161</text:p>
          </table:table-cell>
          <table:table-cell office:value-type="float" office:value="50836.809000000001" table:style-name="ce40">
            <text:p>50.837</text:p>
          </table:table-cell>
          <table:table-cell office:value-type="float" office:value="59080.616999999998" table:style-name="ce40">
            <text:p>59.081</text:p>
          </table:table-cell>
          <table:table-cell office:value-type="float" office:value="58727.485999999997" table:style-name="ce40">
            <text:p>58.727</text:p>
          </table:table-cell>
          <table:table-cell office:value-type="float" office:value="58922.55" table:style-name="ce40">
            <text:p>58.923</text:p>
          </table:table-cell>
          <table:table-cell office:value-type="float" office:value="60341.17" table:style-name="ce40">
            <text:p>60.341</text:p>
          </table:table-cell>
          <table:table-cell office:value-type="float" office:value="62740.036999999997" table:style-name="ce40">
            <text:p>62.740</text:p>
          </table:table-cell>
          <table:table-cell office:value-type="float" office:value="57558.678999999996" table:style-name="ce40">
            <text:p>57.55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078.437000000002" table:style-name="ce40">
            <text:p>31.078</text:p>
          </table:table-cell>
          <table:table-cell office:value-type="float" office:value="36722.375" table:style-name="ce40">
            <text:p>36.722</text:p>
          </table:table-cell>
          <table:table-cell office:value-type="float" office:value="38363.660000000003" table:style-name="ce40">
            <text:p>38.364</text:p>
          </table:table-cell>
          <table:table-cell office:value-type="float" office:value="34450.18" table:style-name="ce40">
            <text:p>34.450</text:p>
          </table:table-cell>
          <table:table-cell office:value-type="float" office:value="30170.728999999999" table:style-name="ce40">
            <text:p>30.171</text:p>
          </table:table-cell>
          <table:table-cell office:value-type="float" office:value="28102.525000000001" table:style-name="ce40">
            <text:p>28.103</text:p>
          </table:table-cell>
          <table:table-cell office:value-type="float" office:value="25270.106" table:style-name="ce40">
            <text:p>25.270</text:p>
          </table:table-cell>
          <table:table-cell office:value-type="float" office:value="22193.481" table:style-name="ce40">
            <text:p>22.193</text:p>
          </table:table-cell>
          <table:table-cell office:value-type="float" office:value="21861.558000000001" table:style-name="ce40">
            <text:p>21.862</text:p>
          </table:table-cell>
          <table:table-cell office:value-type="float" office:value="24656.447" table:style-name="ce40">
            <text:p>24.656</text:p>
          </table:table-cell>
          <table:table-cell office:value-type="float" office:value="24687.983" table:style-name="ce40">
            <text:p>24.688</text:p>
          </table:table-cell>
          <table:table-cell office:value-type="float" office:value="23107.736000000001" table:style-name="ce40">
            <text:p>23.108</text:p>
          </table:table-cell>
          <table:table-cell office:value-type="float" office:value="23978.524000000001" table:style-name="ce40">
            <text:p>23.979</text:p>
          </table:table-cell>
          <table:table-cell office:value-type="float" office:value="25889.657999999999" table:style-name="ce40">
            <text:p>25.890</text:p>
          </table:table-cell>
          <table:table-cell office:value-type="float" office:value="24547.684000000001" table:style-name="ce40">
            <text:p>24.5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701815.53899999999" table:style-name="ce41">
            <text:p>701.816</text:p>
          </table:table-cell>
          <table:table-cell office:value-type="float" office:value="744515.23400000005" table:style-name="ce41">
            <text:p>744.515</text:p>
          </table:table-cell>
          <table:table-cell office:value-type="float" office:value="763550.84900000005" table:style-name="ce41">
            <text:p>763.551</text:p>
          </table:table-cell>
          <table:table-cell office:value-type="float" office:value="661570.19499999995" table:style-name="ce41">
            <text:p>661.570</text:p>
          </table:table-cell>
          <table:table-cell office:value-type="float" office:value="546191.35900000005" table:style-name="ce41">
            <text:p>546.191</text:p>
          </table:table-cell>
          <table:table-cell office:value-type="float" office:value="481591.93699999998" table:style-name="ce41">
            <text:p>481.592</text:p>
          </table:table-cell>
          <table:table-cell office:value-type="float" office:value="423998.79499999998" table:style-name="ce41">
            <text:p>423.999</text:p>
          </table:table-cell>
          <table:table-cell office:value-type="float" office:value="328933.136" table:style-name="ce41">
            <text:p>328.933</text:p>
          </table:table-cell>
          <table:table-cell office:value-type="float" office:value="315911.81699999998" table:style-name="ce41">
            <text:p>315.912</text:p>
          </table:table-cell>
          <table:table-cell office:value-type="float" office:value="314575.46799999999" table:style-name="ce41">
            <text:p>314.575</text:p>
          </table:table-cell>
          <table:table-cell office:value-type="float" office:value="327792.03399999999" table:style-name="ce41">
            <text:p>327.792</text:p>
          </table:table-cell>
          <table:table-cell office:value-type="float" office:value="329764.283" table:style-name="ce41">
            <text:p>329.764</text:p>
          </table:table-cell>
          <table:table-cell office:value-type="float" office:value="331342.087" table:style-name="ce41">
            <text:p>331.342</text:p>
          </table:table-cell>
          <table:table-cell office:value-type="float" office:value="366128.799" table:style-name="ce41">
            <text:p>366.129</text:p>
          </table:table-cell>
          <table:table-cell office:value-type="float" office:value="353148.68199999997" table:style-name="ce41">
            <text:p>353.14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29915.43" table:style-name="ce40">
            <text:p>29.915</text:p>
          </table:table-cell>
          <table:table-cell office:value-type="float" office:value="32444.812000000002" table:style-name="ce40">
            <text:p>32.445</text:p>
          </table:table-cell>
          <table:table-cell office:value-type="float" office:value="38348.182000000001" table:style-name="ce40">
            <text:p>38.348</text:p>
          </table:table-cell>
          <table:table-cell office:value-type="float" office:value="37364.517" table:style-name="ce40">
            <text:p>37.365</text:p>
          </table:table-cell>
          <table:table-cell office:value-type="float" office:value="34308.576000000001" table:style-name="ce40">
            <text:p>34.309</text:p>
          </table:table-cell>
          <table:table-cell office:value-type="float" office:value="36232.184999999998" table:style-name="ce40">
            <text:p>36.232</text:p>
          </table:table-cell>
          <table:table-cell office:value-type="float" office:value="39026.11" table:style-name="ce40">
            <text:p>39.026</text:p>
          </table:table-cell>
          <table:table-cell office:value-type="float" office:value="39158.959999999999" table:style-name="ce40">
            <text:p>39.159</text:p>
          </table:table-cell>
          <table:table-cell office:value-type="float" office:value="41607.216999999997" table:style-name="ce40">
            <text:p>41.607</text:p>
          </table:table-cell>
          <table:table-cell office:value-type="float" office:value="40806.084000000003" table:style-name="ce40">
            <text:p>40.806</text:p>
          </table:table-cell>
          <table:table-cell office:value-type="float" office:value="40159.387999999999" table:style-name="ce40">
            <text:p>40.159</text:p>
          </table:table-cell>
          <table:table-cell office:value-type="float" office:value="38554.021000000001" table:style-name="ce40">
            <text:p>38.554</text:p>
          </table:table-cell>
          <table:table-cell office:value-type="float" office:value="45015.900999999998" table:style-name="ce40">
            <text:p>45.016</text:p>
          </table:table-cell>
          <table:table-cell office:value-type="float" office:value="47167.684999999998" table:style-name="ce40">
            <text:p>47.168</text:p>
          </table:table-cell>
          <table:table-cell office:value-type="float" office:value="42584.271000000001" table:style-name="ce40">
            <text:p>42.5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6920.84700000001" table:style-name="ce40">
            <text:p>166.921</text:p>
          </table:table-cell>
          <table:table-cell office:value-type="float" office:value="176160.15900000001" table:style-name="ce40">
            <text:p>176.160</text:p>
          </table:table-cell>
          <table:table-cell office:value-type="float" office:value="181060.99400000001" table:style-name="ce40">
            <text:p>181.061</text:p>
          </table:table-cell>
          <table:table-cell office:value-type="float" office:value="180407.041" table:style-name="ce40">
            <text:p>180.407</text:p>
          </table:table-cell>
          <table:table-cell office:value-type="float" office:value="153675.09599999999" table:style-name="ce40">
            <text:p>153.675</text:p>
          </table:table-cell>
          <table:table-cell office:value-type="float" office:value="165506" table:style-name="ce40">
            <text:p>165.506</text:p>
          </table:table-cell>
          <table:table-cell office:value-type="float" office:value="169933" table:style-name="ce40">
            <text:p>169.933</text:p>
          </table:table-cell>
          <table:table-cell office:value-type="float" office:value="166128" table:style-name="ce40">
            <text:p>166.128</text:p>
          </table:table-cell>
          <table:table-cell office:value-type="float" office:value="189677" table:style-name="ce40">
            <text:p>189.677</text:p>
          </table:table-cell>
          <table:table-cell office:value-type="float" office:value="157013" table:style-name="ce40">
            <text:p>157.013</text:p>
          </table:table-cell>
          <table:table-cell office:value-type="float" office:value="155363" table:style-name="ce40">
            <text:p>155.363</text:p>
          </table:table-cell>
          <table:table-cell office:value-type="float" office:value="160440" table:style-name="ce40">
            <text:p>160.440</text:p>
          </table:table-cell>
          <table:table-cell office:value-type="float" office:value="170762.66699999999" table:style-name="ce40">
            <text:p>170.763</text:p>
          </table:table-cell>
          <table:table-cell office:value-type="float" office:value="179620.78200000001" table:style-name="ce40">
            <text:p>179.621</text:p>
          </table:table-cell>
          <table:table-cell office:value-type="float" office:value="168078.34" table:style-name="ce40">
            <text:p>168.07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689454.93900000001" table:style-name="ce40">
            <text:p>689.455</text:p>
          </table:table-cell>
          <table:table-cell office:value-type="float" office:value="704473.17500000005" table:style-name="ce40">
            <text:p>704.473</text:p>
          </table:table-cell>
          <table:table-cell office:value-type="float" office:value="736942.72199999995" table:style-name="ce40">
            <text:p>736.943</text:p>
          </table:table-cell>
          <table:table-cell office:value-type="float" office:value="719176.65300000005" table:style-name="ce40">
            <text:p>719.177</text:p>
          </table:table-cell>
          <table:table-cell office:value-type="float" office:value="658804.53500000003" table:style-name="ce40">
            <text:p>658.805</text:p>
          </table:table-cell>
          <table:table-cell office:value-type="float" office:value="636182.83499999996" table:style-name="ce40">
            <text:p>636.183</text:p>
          </table:table-cell>
          <table:table-cell office:value-type="float" office:value="654824.87899999996" table:style-name="ce40">
            <text:p>654.825</text:p>
          </table:table-cell>
          <table:table-cell office:value-type="float" office:value="634298.79" table:style-name="ce40">
            <text:p>634.299</text:p>
          </table:table-cell>
          <table:table-cell office:value-type="float" office:value="636206.12399999995" table:style-name="ce40">
            <text:p>636.206</text:p>
          </table:table-cell>
          <table:table-cell office:value-type="float" office:value="639582.80000000005" table:style-name="ce40">
            <text:p>639.583</text:p>
          </table:table-cell>
          <table:table-cell office:value-type="float" office:value="599225.70299999998" table:style-name="ce40">
            <text:p>599.226</text:p>
          </table:table-cell>
          <table:table-cell office:value-type="float" office:value="582840.88800000004" table:style-name="ce40">
            <text:p>582.841</text:p>
          </table:table-cell>
          <table:table-cell office:value-type="float" office:value="635013.71" table:style-name="ce40">
            <text:p>635.014</text:p>
          </table:table-cell>
          <table:table-cell office:value-type="float" office:value="635895.174" table:style-name="ce40">
            <text:p>635.895</text:p>
          </table:table-cell>
          <table:table-cell office:value-type="float" office:value="633151.90500000003" table:style-name="ce40">
            <text:p>633.15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53441.82699999999" table:style-name="ce40">
            <text:p>153.442</text:p>
          </table:table-cell>
          <table:table-cell office:value-type="float" office:value="146927.658" table:style-name="ce40">
            <text:p>146.928</text:p>
          </table:table-cell>
          <table:table-cell office:value-type="float" office:value="215891.345" table:style-name="ce40">
            <text:p>215.891</text:p>
          </table:table-cell>
          <table:table-cell office:value-type="float" office:value="205382.50599999999" table:style-name="ce40">
            <text:p>205.383</text:p>
          </table:table-cell>
          <table:table-cell office:value-type="float" office:value="175602.361" table:style-name="ce40">
            <text:p>175.602</text:p>
          </table:table-cell>
          <table:table-cell office:value-type="float" office:value="157981.92199999999" table:style-name="ce40">
            <text:p>157.982</text:p>
          </table:table-cell>
          <table:table-cell office:value-type="float" office:value="142173.03700000001" table:style-name="ce40">
            <text:p>142.173</text:p>
          </table:table-cell>
          <table:table-cell office:value-type="float" office:value="133923.087" table:style-name="ce40">
            <text:p>133.923</text:p>
          </table:table-cell>
          <table:table-cell office:value-type="float" office:value="126240.005" table:style-name="ce40">
            <text:p>126.240</text:p>
          </table:table-cell>
          <table:table-cell office:value-type="float" office:value="128884.694" table:style-name="ce40">
            <text:p>128.885</text:p>
          </table:table-cell>
          <table:table-cell office:value-type="float" office:value="121292.031" table:style-name="ce40">
            <text:p>121.292</text:p>
          </table:table-cell>
          <table:table-cell office:value-type="float" office:value="113069.954" table:style-name="ce40">
            <text:p>113.070</text:p>
          </table:table-cell>
          <table:table-cell office:value-type="float" office:value="108364.325" table:style-name="ce40">
            <text:p>108.364</text:p>
          </table:table-cell>
          <table:table-cell office:value-type="float" office:value="106735.609" table:style-name="ce40">
            <text:p>106.736</text:p>
          </table:table-cell>
          <table:table-cell office:value-type="float" office:value="93089.811000000002" table:style-name="ce40">
            <text:p>93.09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163842.573" table:style-name="ce41">
            <text:p>163.843</text:p>
          </table:table-cell>
          <table:table-cell office:value-type="float" office:value="136362.86799999999" table:style-name="ce41">
            <text:p>136.363</text:p>
          </table:table-cell>
          <table:table-cell office:value-type="float" office:value="108737.113" table:style-name="ce41">
            <text:p>108.737</text:p>
          </table:table-cell>
          <table:table-cell office:value-type="float" office:value="121863.17600000001" table:style-name="ce41">
            <text:p>121.863</text:p>
          </table:table-cell>
          <table:table-cell office:value-type="float" office:value="103447.743" table:style-name="ce41">
            <text:p>103.448</text:p>
          </table:table-cell>
          <table:table-cell office:value-type="float" office:value="92122.273000000001" table:style-name="ce41">
            <text:p>92.122</text:p>
          </table:table-cell>
          <table:table-cell office:value-type="float" office:value="92033.919999999998" table:style-name="ce41">
            <text:p>92.034</text:p>
          </table:table-cell>
          <table:table-cell office:value-type="float" office:value="82152.538" table:style-name="ce41">
            <text:p>82.153</text:p>
          </table:table-cell>
          <table:table-cell office:value-type="float" office:value="93054.308999999994" table:style-name="ce41">
            <text:p>93.054</text:p>
          </table:table-cell>
          <table:table-cell office:value-type="float" office:value="118301.51700000001" table:style-name="ce41">
            <text:p>118.302</text:p>
          </table:table-cell>
          <table:table-cell office:value-type="float" office:value="119207.204" table:style-name="ce41">
            <text:p>119.207</text:p>
          </table:table-cell>
          <table:table-cell office:value-type="float" office:value="112814.497" table:style-name="ce41">
            <text:p>112.814</text:p>
          </table:table-cell>
          <table:table-cell office:value-type="float" office:value="125636.41899999999" table:style-name="ce41">
            <text:p>125.636</text:p>
          </table:table-cell>
          <table:table-cell office:value-type="float" office:value="138572.10399999999" table:style-name="ce41">
            <text:p>138.572</text:p>
          </table:table-cell>
          <table:table-cell office:value-type="float" office:value="158098.568" table:style-name="ce41">
            <text:p>158.09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38965" table:style-name="ce40">
            <text:p>138.965</text:p>
          </table:table-cell>
          <table:table-cell office:value-type="float" office:value="150530.245" table:style-name="ce40">
            <text:p>150.530</text:p>
          </table:table-cell>
          <table:table-cell office:value-type="float" office:value="152255.05499999999" table:style-name="ce40">
            <text:p>152.255</text:p>
          </table:table-cell>
          <table:table-cell office:value-type="float" office:value="134250.86199999999" table:style-name="ce40">
            <text:p>134.251</text:p>
          </table:table-cell>
          <table:table-cell office:value-type="float" office:value="99681.459000000003" table:style-name="ce40">
            <text:p>99.681</text:p>
          </table:table-cell>
          <table:table-cell office:value-type="float" office:value="82307.301999999996" table:style-name="ce40">
            <text:p>82.307</text:p>
          </table:table-cell>
          <table:table-cell office:value-type="float" office:value="69187.504000000001" table:style-name="ce40">
            <text:p>69.188</text:p>
          </table:table-cell>
          <table:table-cell office:value-type="float" office:value="70328.337" table:style-name="ce40">
            <text:p>70.328</text:p>
          </table:table-cell>
          <table:table-cell office:value-type="float" office:value="74788.531000000003" table:style-name="ce40">
            <text:p>74.789</text:p>
          </table:table-cell>
          <table:table-cell office:value-type="float" office:value="72936.736999999994" table:style-name="ce40">
            <text:p>72.937</text:p>
          </table:table-cell>
          <table:table-cell office:value-type="float" office:value="75489.376999999993" table:style-name="ce40">
            <text:p>75.489</text:p>
          </table:table-cell>
          <table:table-cell office:value-type="float" office:value="83328.126000000004" table:style-name="ce40">
            <text:p>83.328</text:p>
          </table:table-cell>
          <table:table-cell office:value-type="float" office:value="88455.376999999993" table:style-name="ce40">
            <text:p>88.455</text:p>
          </table:table-cell>
          <table:table-cell office:value-type="float" office:value="92646.286999999997" table:style-name="ce40">
            <text:p>92.646</text:p>
          </table:table-cell>
          <table:table-cell office:value-type="float" office:value="98375.441000000006" table:style-name="ce40">
            <text:p>98.37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02046.66599999997" table:style-name="ce40">
            <text:p>602.047</text:p>
          </table:table-cell>
          <table:table-cell office:value-type="float" office:value="606832.12600000005" table:style-name="ce40">
            <text:p>606.832</text:p>
          </table:table-cell>
          <table:table-cell office:value-type="float" office:value="599687.38699999999" table:style-name="ce40">
            <text:p>599.687</text:p>
          </table:table-cell>
          <table:table-cell office:value-type="float" office:value="574057.71" table:style-name="ce40">
            <text:p>574.058</text:p>
          </table:table-cell>
          <table:table-cell office:value-type="float" office:value="523403.22200000001" table:style-name="ce40">
            <text:p>523.403</text:p>
          </table:table-cell>
          <table:table-cell office:value-type="float" office:value="484785.228" table:style-name="ce40">
            <text:p>484.785</text:p>
          </table:table-cell>
          <table:table-cell office:value-type="float" office:value="498772.54700000002" table:style-name="ce40">
            <text:p>498.773</text:p>
          </table:table-cell>
          <table:table-cell office:value-type="float" office:value="423820.891" table:style-name="ce40">
            <text:p>423.821</text:p>
          </table:table-cell>
          <table:table-cell office:value-type="float" office:value="346210.89399999997" table:style-name="ce40">
            <text:p>346.211</text:p>
          </table:table-cell>
          <table:table-cell office:value-type="float" office:value="340371.34399999998" table:style-name="ce40">
            <text:p>340.371</text:p>
          </table:table-cell>
          <table:table-cell office:value-type="float" office:value="325693.97700000001" table:style-name="ce40">
            <text:p>325.694</text:p>
          </table:table-cell>
          <table:table-cell office:value-type="float" office:value="326334.34399999998" table:style-name="ce40">
            <text:p>326.334</text:p>
          </table:table-cell>
          <table:table-cell office:value-type="float" office:value="313915.07900000003" table:style-name="ce40">
            <text:p>313.915</text:p>
          </table:table-cell>
          <table:table-cell office:value-type="float" office:value="317158.56" table:style-name="ce40">
            <text:p>317.159</text:p>
          </table:table-cell>
          <table:table-cell office:value-type="float" office:value="321056.63900000002" table:style-name="ce40">
            <text:p>321.05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26840.412" table:style-name="ce40">
            <text:p>26.840</text:p>
          </table:table-cell>
          <table:table-cell office:value-type="float" office:value="29550.350999999999" table:style-name="ce40">
            <text:p>29.550</text:p>
          </table:table-cell>
          <table:table-cell office:value-type="float" office:value="32778.968000000001" table:style-name="ce40">
            <text:p>32.779</text:p>
          </table:table-cell>
          <table:table-cell office:value-type="float" office:value="30911.544999999998" table:style-name="ce40">
            <text:p>30.912</text:p>
          </table:table-cell>
          <table:table-cell office:value-type="float" office:value="22397.258999999998" table:style-name="ce40">
            <text:p>22.397</text:p>
          </table:table-cell>
          <table:table-cell office:value-type="float" office:value="27871.691999999999" table:style-name="ce40">
            <text:p>27.872</text:p>
          </table:table-cell>
          <table:table-cell office:value-type="float" office:value="30305.591" table:style-name="ce40">
            <text:p>30.306</text:p>
          </table:table-cell>
          <table:table-cell office:value-type="float" office:value="30124.133999999998" table:style-name="ce40">
            <text:p>30.124</text:p>
          </table:table-cell>
          <table:table-cell office:value-type="float" office:value="30856.118999999999" table:style-name="ce40">
            <text:p>30.856</text:p>
          </table:table-cell>
          <table:table-cell office:value-type="float" office:value="29862.596000000001" table:style-name="ce40">
            <text:p>29.863</text:p>
          </table:table-cell>
          <table:table-cell office:value-type="float" office:value="31011.93" table:style-name="ce40">
            <text:p>31.012</text:p>
          </table:table-cell>
          <table:table-cell office:value-type="float" office:value="29362.757000000001" table:style-name="ce40">
            <text:p>29.363</text:p>
          </table:table-cell>
          <table:table-cell office:value-type="float" office:value="32649.776000000002" table:style-name="ce40">
            <text:p>32.650</text:p>
          </table:table-cell>
          <table:table-cell office:value-type="float" office:value="33612.017999999996" table:style-name="ce40">
            <text:p>33.612</text:p>
          </table:table-cell>
          <table:table-cell office:value-type="float" office:value="33725.743000000002" table:style-name="ce40">
            <text:p>33.72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36123.160000000003" table:style-name="ce40">
            <text:p>36.123</text:p>
          </table:table-cell>
          <table:table-cell office:value-type="float" office:value="35514.671999999999" table:style-name="ce40">
            <text:p>35.515</text:p>
          </table:table-cell>
          <table:table-cell office:value-type="float" office:value="43580.341999999997" table:style-name="ce40">
            <text:p>43.580</text:p>
          </table:table-cell>
          <table:table-cell office:value-type="float" office:value="47078.758999999998" table:style-name="ce40">
            <text:p>47.079</text:p>
          </table:table-cell>
          <table:table-cell office:value-type="float" office:value="33030.53" table:style-name="ce40">
            <text:p>33.031</text:p>
          </table:table-cell>
          <table:table-cell office:value-type="float" office:value="35170.730000000003" table:style-name="ce40">
            <text:p>35.171</text:p>
          </table:table-cell>
          <table:table-cell office:value-type="float" office:value="38956.432000000001" table:style-name="ce40">
            <text:p>38.956</text:p>
          </table:table-cell>
          <table:table-cell office:value-type="float" office:value="36851.406000000003" table:style-name="ce40">
            <text:p>36.851</text:p>
          </table:table-cell>
          <table:table-cell office:value-type="float" office:value="44755.152000000002" table:style-name="ce40">
            <text:p>44.755</text:p>
          </table:table-cell>
          <table:table-cell office:value-type="float" office:value="41960.356" table:style-name="ce40">
            <text:p>41.960</text:p>
          </table:table-cell>
          <table:table-cell office:value-type="float" office:value="42788.877999999997" table:style-name="ce40">
            <text:p>42.789</text:p>
          </table:table-cell>
          <table:table-cell office:value-type="float" office:value="44034.118000000002" table:style-name="ce40">
            <text:p>44.034</text:p>
          </table:table-cell>
          <table:table-cell office:value-type="float" office:value="49187.133000000002" table:style-name="ce40">
            <text:p>49.187</text:p>
          </table:table-cell>
          <table:table-cell office:value-type="float" office:value="46067.788" table:style-name="ce40">
            <text:p>46.068</text:p>
          </table:table-cell>
          <table:table-cell office:value-type="float" office:value="50228.586000000003" table:style-name="ce40">
            <text:p>50.2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638.797" table:style-name="ce41">
            <text:p>2.639</text:p>
          </table:table-cell>
          <table:table-cell office:value-type="float" office:value="2897.1729999999998" table:style-name="ce41">
            <text:p>2.897</text:p>
          </table:table-cell>
          <table:table-cell office:value-type="float" office:value="3051.6019999999999" table:style-name="ce41">
            <text:p>3.052</text:p>
          </table:table-cell>
          <table:table-cell office:value-type="float" office:value="2763.99" table:style-name="ce41">
            <text:p>2.764</text:p>
          </table:table-cell>
          <table:table-cell office:value-type="float" office:value="2687.2979999999998" table:style-name="ce41">
            <text:p>2.687</text:p>
          </table:table-cell>
          <table:table-cell office:value-type="float" office:value="2023.7619999999999" table:style-name="ce41">
            <text:p>2.024</text:p>
          </table:table-cell>
          <table:table-cell office:value-type="float" office:value="1707.31" table:style-name="ce41">
            <text:p>1.707</text:p>
          </table:table-cell>
          <table:table-cell office:value-type="float" office:value="2507.9299999999998" table:style-name="ce41">
            <text:p>2.508</text:p>
          </table:table-cell>
          <table:table-cell office:value-type="float" office:value="2581.8150000000001" table:style-name="ce41">
            <text:p>2.582</text:p>
          </table:table-cell>
          <table:table-cell office:value-type="float" office:value="2205.0219999999999" table:style-name="ce41">
            <text:p>2.205</text:p>
          </table:table-cell>
          <table:table-cell office:value-type="float" office:value="1898.768" table:style-name="ce41">
            <text:p>1.899</text:p>
          </table:table-cell>
          <table:table-cell office:value-type="float" office:value="2002.5630000000001" table:style-name="ce41">
            <text:p>2.003</text:p>
          </table:table-cell>
          <table:table-cell office:value-type="float" office:value="2026.7719999999999" table:style-name="ce41">
            <text:p>2.027</text:p>
          </table:table-cell>
          <table:table-cell office:value-type="float" office:value="2132.0839999999998" table:style-name="ce41">
            <text:p>2.132</text:p>
          </table:table-cell>
          <table:table-cell office:value-type="float" office:value="2170.2910000000002" table:style-name="ce41">
            <text:p>2.17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891.5" table:style-name="ce40">
            <text:p>1.892</text:p>
          </table:table-cell>
          <table:table-cell office:value-type="float" office:value="2380.7249999999999" table:style-name="ce40">
            <text:p>2.381</text:p>
          </table:table-cell>
          <table:table-cell office:value-type="float" office:value="2396.6019999999999" table:style-name="ce40">
            <text:p>2.397</text:p>
          </table:table-cell>
          <table:table-cell office:value-type="float" office:value="2360.451" table:style-name="ce40">
            <text:p>2.360</text:p>
          </table:table-cell>
          <table:table-cell office:value-type="float" office:value="1933.97" table:style-name="ce40">
            <text:p>1.934</text:p>
          </table:table-cell>
          <table:table-cell office:value-type="float" office:value="2080.616" table:style-name="ce40">
            <text:p>2.081</text:p>
          </table:table-cell>
          <table:table-cell office:value-type="float" office:value="2095.8229999999999" table:style-name="ce40">
            <text:p>2.096</text:p>
          </table:table-cell>
          <table:table-cell office:value-type="float" office:value="2044.1949999999999" table:style-name="ce40">
            <text:p>2.044</text:p>
          </table:table-cell>
          <table:table-cell office:value-type="float" office:value="1569.33" table:style-name="ce40">
            <text:p>1.569</text:p>
          </table:table-cell>
          <table:table-cell office:value-type="float" office:value="1520.4880000000001" table:style-name="ce40">
            <text:p>1.520</text:p>
          </table:table-cell>
          <table:table-cell office:value-type="float" office:value="1858.27" table:style-name="ce40">
            <text:p>1.858</text:p>
          </table:table-cell>
          <table:table-cell office:value-type="float" office:value="1797.595" table:style-name="ce40">
            <text:p>1.798</text:p>
          </table:table-cell>
          <table:table-cell office:value-type="float" office:value="1597.232" table:style-name="ce40">
            <text:p>1.597</text:p>
          </table:table-cell>
          <table:table-cell office:value-type="float" office:value="1871.095" table:style-name="ce40">
            <text:p>1.871</text:p>
          </table:table-cell>
          <table:table-cell office:value-type="float" office:value="2019.6559999999999" table:style-name="ce40">
            <text:p>2.0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29992.21400000001" table:style-name="ce40">
            <text:p>129.992</text:p>
          </table:table-cell>
          <table:table-cell office:value-type="float" office:value="127775.387" table:style-name="ce40">
            <text:p>127.775</text:p>
          </table:table-cell>
          <table:table-cell office:value-type="float" office:value="127040.08199999999" table:style-name="ce40">
            <text:p>127.040</text:p>
          </table:table-cell>
          <table:table-cell office:value-type="float" office:value="136361.258" table:style-name="ce40">
            <text:p>136.361</text:p>
          </table:table-cell>
          <table:table-cell office:value-type="float" office:value="131558.587" table:style-name="ce40">
            <text:p>131.559</text:p>
          </table:table-cell>
          <table:table-cell office:value-type="float" office:value="139792.50599999999" table:style-name="ce40">
            <text:p>139.793</text:p>
          </table:table-cell>
          <table:table-cell office:value-type="float" office:value="139142.69899999999" table:style-name="ce40">
            <text:p>139.143</text:p>
          </table:table-cell>
          <table:table-cell office:value-type="float" office:value="134635.95199999999" table:style-name="ce40">
            <text:p>134.636</text:p>
          </table:table-cell>
          <table:table-cell office:value-type="float" office:value="136306.97700000001" table:style-name="ce40">
            <text:p>136.307</text:p>
          </table:table-cell>
          <table:table-cell office:value-type="float" office:value="129865.557" table:style-name="ce40">
            <text:p>129.866</text:p>
          </table:table-cell>
          <table:table-cell office:value-type="float" office:value="114477.361" table:style-name="ce40">
            <text:p>114.477</text:p>
          </table:table-cell>
          <table:table-cell office:value-type="float" office:value="115592.444" table:style-name="ce40">
            <text:p>115.592</text:p>
          </table:table-cell>
          <table:table-cell office:value-type="float" office:value="113461.54399999999" table:style-name="ce40">
            <text:p>113.462</text:p>
          </table:table-cell>
          <table:table-cell office:value-type="float" office:value="102103.565" table:style-name="ce40">
            <text:p>102.104</text:p>
          </table:table-cell>
          <table:table-cell office:value-type="float" office:value="97760.156000000003" table:style-name="ce40">
            <text:p>97.76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535469.13500000001" table:style-name="ce40">
            <text:p>535.469</text:p>
          </table:table-cell>
          <table:table-cell office:value-type="float" office:value="543609.08100000001" table:style-name="ce40">
            <text:p>543.609</text:p>
          </table:table-cell>
          <table:table-cell office:value-type="float" office:value="591753.35800000001" table:style-name="ce40">
            <text:p>591.753</text:p>
          </table:table-cell>
          <table:table-cell office:value-type="float" office:value="597660.96" table:style-name="ce40">
            <text:p>597.661</text:p>
          </table:table-cell>
          <table:table-cell office:value-type="float" office:value="583512.03500000003" table:style-name="ce40">
            <text:p>583.512</text:p>
          </table:table-cell>
          <table:table-cell office:value-type="float" office:value="604151.69299999997" table:style-name="ce40">
            <text:p>604.152</text:p>
          </table:table-cell>
          <table:table-cell office:value-type="float" office:value="745869.96100000001" table:style-name="ce40">
            <text:p>745.870</text:p>
          </table:table-cell>
          <table:table-cell office:value-type="float" office:value="658159.28599999996" table:style-name="ce40">
            <text:p>658.159</text:p>
          </table:table-cell>
          <table:table-cell office:value-type="float" office:value="635944.79500000004" table:style-name="ce40">
            <text:p>635.945</text:p>
          </table:table-cell>
          <table:table-cell office:value-type="float" office:value="629888.53399999999" table:style-name="ce40">
            <text:p>629.889</text:p>
          </table:table-cell>
          <table:table-cell office:value-type="float" office:value="627196.27099999995" table:style-name="ce40">
            <text:p>627.196</text:p>
          </table:table-cell>
          <table:table-cell office:value-type="float" office:value="645405.47900000005" table:style-name="ce40">
            <text:p>645.405</text:p>
          </table:table-cell>
          <table:table-cell office:value-type="float" office:value="674408.61300000001" table:style-name="ce40">
            <text:p>674.409</text:p>
          </table:table-cell>
          <table:table-cell office:value-type="float" office:value="687087.027" table:style-name="ce40">
            <text:p>687.087</text:p>
          </table:table-cell>
          <table:table-cell office:value-type="float" office:value="625953.86699999997" table:style-name="ce40">
            <text:p>625.95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64495.842" table:style-name="ce40">
            <text:p>164.496</text:p>
          </table:table-cell>
          <table:table-cell office:value-type="float" office:value="195293.67800000001" table:style-name="ce40">
            <text:p>195.294</text:p>
          </table:table-cell>
          <table:table-cell office:value-type="float" office:value="205170.58600000001" table:style-name="ce40">
            <text:p>205.171</text:p>
          </table:table-cell>
          <table:table-cell office:value-type="float" office:value="217015.41" table:style-name="ce40">
            <text:p>217.015</text:p>
          </table:table-cell>
          <table:table-cell office:value-type="float" office:value="191776.45199999999" table:style-name="ce40">
            <text:p>191.776</text:p>
          </table:table-cell>
          <table:table-cell office:value-type="float" office:value="179162.86799999999" table:style-name="ce40">
            <text:p>179.163</text:p>
          </table:table-cell>
          <table:table-cell office:value-type="float" office:value="167196.701" table:style-name="ce40">
            <text:p>167.197</text:p>
          </table:table-cell>
          <table:table-cell office:value-type="float" office:value="153945.057" table:style-name="ce40">
            <text:p>153.945</text:p>
          </table:table-cell>
          <table:table-cell office:value-type="float" office:value="132564.96900000001" table:style-name="ce40">
            <text:p>132.565</text:p>
          </table:table-cell>
          <table:table-cell office:value-type="float" office:value="144351.065" table:style-name="ce40">
            <text:p>144.351</text:p>
          </table:table-cell>
          <table:table-cell office:value-type="float" office:value="141619.054" table:style-name="ce40">
            <text:p>141.619</text:p>
          </table:table-cell>
          <table:table-cell office:value-type="float" office:value="132432.984" table:style-name="ce40">
            <text:p>132.433</text:p>
          </table:table-cell>
          <table:table-cell office:value-type="float" office:value="145546.111" table:style-name="ce40">
            <text:p>145.546</text:p>
          </table:table-cell>
          <table:table-cell office:value-type="float" office:value="144595.58600000001" table:style-name="ce40">
            <text:p>144.596</text:p>
          </table:table-cell>
          <table:table-cell office:value-type="float" office:value="150005.38200000001" table:style-name="ce40">
            <text:p>150.00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622377.31700000004" table:style-name="ce41">
            <text:p>622.377</text:p>
          </table:table-cell>
          <table:table-cell office:value-type="float" office:value="601140.33499999996" table:style-name="ce41">
            <text:p>601.140</text:p>
          </table:table-cell>
          <table:table-cell office:value-type="float" office:value="590046.39399999997" table:style-name="ce41">
            <text:p>590.046</text:p>
          </table:table-cell>
          <table:table-cell office:value-type="float" office:value="558490.51500000001" table:style-name="ce41">
            <text:p>558.491</text:p>
          </table:table-cell>
          <table:table-cell office:value-type="float" office:value="489019.46799999999" table:style-name="ce41">
            <text:p>489.019</text:p>
          </table:table-cell>
          <table:table-cell office:value-type="float" office:value="472907.44699999999" table:style-name="ce41">
            <text:p>472.907</text:p>
          </table:table-cell>
          <table:table-cell office:value-type="float" office:value="453140.90399999998" table:style-name="ce41">
            <text:p>453.141</text:p>
          </table:table-cell>
          <table:table-cell office:value-type="float" office:value="419144.34" table:style-name="ce41">
            <text:p>419.144</text:p>
          </table:table-cell>
          <table:table-cell office:value-type="float" office:value="424801.15399999998" table:style-name="ce41">
            <text:p>424.801</text:p>
          </table:table-cell>
          <table:table-cell office:value-type="float" office:value="441955.92300000001" table:style-name="ce41">
            <text:p>441.956</text:p>
          </table:table-cell>
          <table:table-cell office:value-type="float" office:value="434114.94099999999" table:style-name="ce41">
            <text:p>434.115</text:p>
          </table:table-cell>
          <table:table-cell office:value-type="float" office:value="434995.89500000002" table:style-name="ce41">
            <text:p>434.996</text:p>
          </table:table-cell>
          <table:table-cell office:value-type="float" office:value="443517.51500000001" table:style-name="ce41">
            <text:p>443.518</text:p>
          </table:table-cell>
          <table:table-cell office:value-type="float" office:value="441570.99300000002" table:style-name="ce41">
            <text:p>441.571</text:p>
          </table:table-cell>
          <table:table-cell office:value-type="float" office:value="435664.99200000003" table:style-name="ce41">
            <text:p>435.66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81395.90100000001" table:style-name="ce40">
            <text:p>181.396</text:p>
          </table:table-cell>
          <table:table-cell office:value-type="float" office:value="184973.21299999999" table:style-name="ce40">
            <text:p>184.973</text:p>
          </table:table-cell>
          <table:table-cell office:value-type="float" office:value="189877.31" table:style-name="ce40">
            <text:p>189.877</text:p>
          </table:table-cell>
          <table:table-cell office:value-type="float" office:value="188260.48199999999" table:style-name="ce40">
            <text:p>188.260</text:p>
          </table:table-cell>
          <table:table-cell office:value-type="float" office:value="172959.16800000001" table:style-name="ce40">
            <text:p>172.959</text:p>
          </table:table-cell>
          <table:table-cell office:value-type="float" office:value="163033.40100000001" table:style-name="ce40">
            <text:p>163.033</text:p>
          </table:table-cell>
          <table:table-cell office:value-type="float" office:value="172063.954" table:style-name="ce40">
            <text:p>172.064</text:p>
          </table:table-cell>
          <table:table-cell office:value-type="float" office:value="157152.948" table:style-name="ce40">
            <text:p>157.153</text:p>
          </table:table-cell>
          <table:table-cell office:value-type="float" office:value="152295.22099999999" table:style-name="ce40">
            <text:p>152.295</text:p>
          </table:table-cell>
          <table:table-cell office:value-type="float" office:value="157678.584" table:style-name="ce40">
            <text:p>157.679</text:p>
          </table:table-cell>
          <table:table-cell office:value-type="float" office:value="160139.73300000001" table:style-name="ce40">
            <text:p>160.140</text:p>
          </table:table-cell>
          <table:table-cell office:value-type="float" office:value="159827.174" table:style-name="ce40">
            <text:p>159.827</text:p>
          </table:table-cell>
          <table:table-cell office:value-type="float" office:value="158570.56099999999" table:style-name="ce40">
            <text:p>158.571</text:p>
          </table:table-cell>
          <table:table-cell office:value-type="float" office:value="163486.22500000001" table:style-name="ce40">
            <text:p>163.486</text:p>
          </table:table-cell>
          <table:table-cell office:value-type="float" office:value="165273.34700000001" table:style-name="ce40">
            <text:p>165.27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319306.95600000001" table:style-name="ce40">
            <text:p>319.307</text:p>
          </table:table-cell>
          <table:table-cell office:value-type="float" office:value="342490.728" table:style-name="ce40">
            <text:p>342.491</text:p>
          </table:table-cell>
          <table:table-cell office:value-type="float" office:value="403016.33899999998" table:style-name="ce40">
            <text:p>403.016</text:p>
          </table:table-cell>
          <table:table-cell office:value-type="float" office:value="434130.49900000001" table:style-name="ce40">
            <text:p>434.130</text:p>
          </table:table-cell>
          <table:table-cell office:value-type="float" office:value="348011.04300000001" table:style-name="ce40">
            <text:p>348.011</text:p>
          </table:table-cell>
          <table:table-cell office:value-type="float" office:value="270401.14299999998" table:style-name="ce40">
            <text:p>270.401</text:p>
          </table:table-cell>
          <table:table-cell office:value-type="float" office:value="379003.85100000002" table:style-name="ce40">
            <text:p>379.004</text:p>
          </table:table-cell>
          <table:table-cell office:value-type="float" office:value="354182.83799999999" table:style-name="ce40">
            <text:p>354.183</text:p>
          </table:table-cell>
          <table:table-cell office:value-type="float" office:value="361048.99599999998" table:style-name="ce40">
            <text:p>361.049</text:p>
          </table:table-cell>
          <table:table-cell office:value-type="float" office:value="375355.00699999998" table:style-name="ce40">
            <text:p>375.355</text:p>
          </table:table-cell>
          <table:table-cell office:value-type="float" office:value="439427.93800000002" table:style-name="ce40">
            <text:p>439.428</text:p>
          </table:table-cell>
          <table:table-cell office:value-type="float" office:value="441217.52" table:style-name="ce40">
            <text:p>441.218</text:p>
          </table:table-cell>
          <table:table-cell office:value-type="float" office:value="408825.734" table:style-name="ce40">
            <text:p>408.826</text:p>
          </table:table-cell>
          <table:table-cell office:value-type="float" office:value="441738.788" table:style-name="ce40">
            <text:p>441.739</text:p>
          </table:table-cell>
          <table:table-cell office:value-type="float" office:value="526240.10499999998" table:style-name="ce40">
            <text:p>526.24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209135.451" table:style-name="ce42">
            <text:p>209.135</text:p>
          </table:table-cell>
          <table:table-cell office:value-type="float" office:value="199745.557" table:style-name="ce42">
            <text:p>199.746</text:p>
          </table:table-cell>
          <table:table-cell office:value-type="float" office:value="217047.13" table:style-name="ce42">
            <text:p>217.047</text:p>
          </table:table-cell>
          <table:table-cell office:value-type="float" office:value="214909.05100000001" table:style-name="ce42">
            <text:p>214.909</text:p>
          </table:table-cell>
          <table:table-cell office:value-type="float" office:value="190175.736" table:style-name="ce42">
            <text:p>190.176</text:p>
          </table:table-cell>
          <table:table-cell office:value-type="float" office:value="213044.96599999999" table:style-name="ce42">
            <text:p>213.045</text:p>
          </table:table-cell>
          <table:table-cell office:value-type="float" office:value="223140.448" table:style-name="ce42">
            <text:p>223.140</text:p>
          </table:table-cell>
          <table:table-cell office:value-type="float" office:value="226619.97099999999" table:style-name="ce42">
            <text:p>226.620</text:p>
          </table:table-cell>
          <table:table-cell office:value-type="float" office:value="231507.04800000001" table:style-name="ce42">
            <text:p>231.507</text:p>
          </table:table-cell>
          <table:table-cell office:value-type="float" office:value="236578.42199999999" table:style-name="ce42">
            <text:p>236.578</text:p>
          </table:table-cell>
          <table:table-cell office:value-type="float" office:value="233047.46400000001" table:style-name="ce42">
            <text:p>233.047</text:p>
          </table:table-cell>
          <table:table-cell office:value-type="float" office:value="237396.03599999999" table:style-name="ce42">
            <text:p>237.396</text:p>
          </table:table-cell>
          <table:table-cell office:value-type="float" office:value="252186.17" table:style-name="ce42">
            <text:p>252.186</text:p>
          </table:table-cell>
          <table:table-cell office:value-type="float" office:value="251600.1" table:style-name="ce42">
            <text:p>251.600</text:p>
          </table:table-cell>
          <table:table-cell office:value-type="float" office:value="265465.90399999998" table:style-name="ce42">
            <text:p>265.466</text:p>
          </table:table-cell>
          <table:table-cell table:number-columns-repeated="16368"/>
        </table:table-row>
        <table:table-row table:style-name="ro11">
          <table:table-cell table:style-name="ce29"/>
          <table:table-cell table:number-columns-repeated="15" table:style-name="ce12"/>
          <table:table-cell table:number-columns-repeated="16368"/>
        </table:table-row>
        <table:table-row table:style-name="ro12">
          <table:table-cell office:value-type="string" table:style-name="ce36">
            <text:p>(:)<text:s/><text:span text:style-name="T1">Ez dago daturik.</text:span></text:p>
          </table:table-cell>
          <table:table-cell table:number-columns-repeated="15" table:style-name="ce36"/>
          <table:table-cell table:number-columns-repeated="16368"/>
        </table:table-row>
        <table:table-row table:style-name="ro11">
          <table:table-cell table:number-columns-repeated="16" table:style-name="ce36"/>
          <table:table-cell table:number-columns-repeated="1636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-MBK_BE.$A$1:2-MBK_BE.$J$34" table:base-cell-address="2-MBK_BE.$A$1"/>
        </table:named-expressions>
      </table:table>
      <table:table table:name="3-MBK_inport_" table:style-name="ta3"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3">
            <text:p>2.3.- Materialen barne-kontsumoaren (MBK) osagaiak herrialdeka: inportazioak guztira. 2005-2018.</text:p>
          </table:table-cell>
          <table:table-cell table:number-columns-repeated="15" table:style-name="ce3"/>
          <table:table-cell table:number-columns-repeated="2" table:style-name="ce2"/>
          <table:table-cell table:number-columns-repeated="16366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48312.297481053058" table:style-name="ce38">
            <text:p>48.312</text:p>
          </table:table-cell>
          <table:table-cell office:value-type="float" office:value="51430.82937502498" table:style-name="ce38">
            <text:p>51.431</text:p>
          </table:table-cell>
          <table:table-cell office:value-type="float" office:value="55038.286188651618" table:style-name="ce38">
            <text:p>55.038</text:p>
          </table:table-cell>
          <table:table-cell office:value-type="float" office:value="50106.21699348827" table:style-name="ce38">
            <text:p>50.106</text:p>
          </table:table-cell>
          <table:table-cell office:value-type="float" office:value="43681.840480641913" table:style-name="ce38">
            <text:p>43.682</text:p>
          </table:table-cell>
          <table:table-cell office:value-type="float" office:value="45337.855658322158" table:style-name="ce38">
            <text:p>45.338</text:p>
          </table:table-cell>
          <table:table-cell office:value-type="float" office:value="39923.719591846129" table:style-name="ce38">
            <text:p>39.924</text:p>
          </table:table-cell>
          <table:table-cell office:value-type="float" office:value="37386.636449110149" table:style-name="ce38">
            <text:p>37.387</text:p>
          </table:table-cell>
          <table:table-cell office:value-type="float" office:value="31592.361394531599" table:style-name="ce38">
            <text:p>31.592</text:p>
          </table:table-cell>
          <table:table-cell office:value-type="float" office:value="32891.517226408832" table:style-name="ce38">
            <text:p>32.892</text:p>
          </table:table-cell>
          <table:table-cell office:value-type="float" office:value="36842.930581373861" table:style-name="ce38">
            <text:p>36.843</text:p>
          </table:table-cell>
          <table:table-cell office:value-type="float" office:value="34106.025252829779" table:style-name="ce38">
            <text:p>34.106</text:p>
          </table:table-cell>
          <table:table-cell office:value-type="float" office:value="38859.813066506373" table:style-name="ce38">
            <text:p>38.860</text:p>
          </table:table-cell>
          <table:table-cell office:value-type="float" office:value="40084.218077145328" table:style-name="ce38">
            <text:p>40.084</text:p>
          </table:table-cell>
          <table:table-cell office:value-type="string" table:style-name="ce38">
            <text:p>: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1754238.335" table:style-name="ce39">
            <text:p>1.754.238</text:p>
          </table:table-cell>
          <table:table-cell office:value-type="float" office:value="1807570.7949999999" table:style-name="ce39">
            <text:p>1.807.571</text:p>
          </table:table-cell>
          <table:table-cell office:value-type="float" office:value="1832467.956" table:style-name="ce39">
            <text:p>1.832.468</text:p>
          </table:table-cell>
          <table:table-cell office:value-type="float" office:value="1820531.709" table:style-name="ce39">
            <text:p>1.820.532</text:p>
          </table:table-cell>
          <table:table-cell office:value-type="float" office:value="1552286.841" table:style-name="ce39">
            <text:p>1.552.287</text:p>
          </table:table-cell>
          <table:table-cell office:value-type="float" office:value="1652889.6869999999" table:style-name="ce39">
            <text:p>1.652.890</text:p>
          </table:table-cell>
          <table:table-cell office:value-type="float" office:value="1687649.6740000001" table:style-name="ce39">
            <text:p>1.687.650</text:p>
          </table:table-cell>
          <table:table-cell office:value-type="float" office:value="1651233.561" table:style-name="ce39">
            <text:p>1.651.234</text:p>
          </table:table-cell>
          <table:table-cell office:value-type="float" office:value="1636374.4210000001" table:style-name="ce39">
            <text:p>1.636.374</text:p>
          </table:table-cell>
          <table:table-cell office:value-type="float" office:value="1649600.6580000001" table:style-name="ce39">
            <text:p>1.649.601</text:p>
          </table:table-cell>
          <table:table-cell office:value-type="float" office:value="1698717.7520000001" table:style-name="ce39">
            <text:p>1.698.718</text:p>
          </table:table-cell>
          <table:table-cell office:value-type="float" office:value="1707685.327" table:style-name="ce39">
            <text:p>1.707.685</text:p>
          </table:table-cell>
          <table:table-cell office:value-type="float" office:value="1755698.132" table:style-name="ce39">
            <text:p>1.755.698</text:p>
          </table:table-cell>
          <table:table-cell office:value-type="float" office:value="1793034.9839999999" table:style-name="ce39">
            <text:p>1.793.035</text:p>
          </table:table-cell>
          <table:table-cell office:value-type="float" office:value="1762408.818" table:style-name="ce39">
            <text:p>1.762.4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578784.80000000005" table:style-name="ce40">
            <text:p>578.785</text:p>
          </table:table-cell>
          <table:table-cell office:value-type="float" office:value="615995.03200000001" table:style-name="ce40">
            <text:p>615.995</text:p>
          </table:table-cell>
          <table:table-cell office:value-type="float" office:value="625464.88" table:style-name="ce40">
            <text:p>625.465</text:p>
          </table:table-cell>
          <table:table-cell office:value-type="float" office:value="626362.755" table:style-name="ce40">
            <text:p>626.363</text:p>
          </table:table-cell>
          <table:table-cell office:value-type="float" office:value="557414.97499999998" table:style-name="ce40">
            <text:p>557.415</text:p>
          </table:table-cell>
          <table:table-cell office:value-type="float" office:value="610089.946" table:style-name="ce40">
            <text:p>610.090</text:p>
          </table:table-cell>
          <table:table-cell office:value-type="float" office:value="632554.97699999996" table:style-name="ce40">
            <text:p>632.555</text:p>
          </table:table-cell>
          <table:table-cell office:value-type="float" office:value="605685.58799999999" table:style-name="ce40">
            <text:p>605.686</text:p>
          </table:table-cell>
          <table:table-cell office:value-type="float" office:value="625272.77399999998" table:style-name="ce40">
            <text:p>625.273</text:p>
          </table:table-cell>
          <table:table-cell office:value-type="float" office:value="641572.72499999998" table:style-name="ce40">
            <text:p>641.573</text:p>
          </table:table-cell>
          <table:table-cell office:value-type="float" office:value="666794.94999999995" table:style-name="ce40">
            <text:p>666.795</text:p>
          </table:table-cell>
          <table:table-cell office:value-type="float" office:value="671494.57700000005" table:style-name="ce40">
            <text:p>671.495</text:p>
          </table:table-cell>
          <table:table-cell office:value-type="float" office:value="664605.51899999997" table:style-name="ce40">
            <text:p>664.606</text:p>
          </table:table-cell>
          <table:table-cell office:value-type="float" office:value="666838.88699999999" table:style-name="ce40">
            <text:p>666.839</text:p>
          </table:table-cell>
          <table:table-cell office:value-type="float" office:value="680476.13899999997" table:style-name="ce40">
            <text:p>680.4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3345.633000000002" table:style-name="ce40">
            <text:p>83.346</text:p>
          </table:table-cell>
          <table:table-cell office:value-type="float" office:value="88610.153000000006" table:style-name="ce40">
            <text:p>88.610</text:p>
          </table:table-cell>
          <table:table-cell office:value-type="float" office:value="92409.563999999998" table:style-name="ce40">
            <text:p>92.410</text:p>
          </table:table-cell>
          <table:table-cell office:value-type="float" office:value="89535.471999999994" table:style-name="ce40">
            <text:p>89.535</text:p>
          </table:table-cell>
          <table:table-cell office:value-type="float" office:value="81277.945999999996" table:style-name="ce40">
            <text:p>81.278</text:p>
          </table:table-cell>
          <table:table-cell office:value-type="float" office:value="88997.8" table:style-name="ce40">
            <text:p>88.998</text:p>
          </table:table-cell>
          <table:table-cell office:value-type="float" office:value="93136.656000000003" table:style-name="ce40">
            <text:p>93.137</text:p>
          </table:table-cell>
          <table:table-cell office:value-type="float" office:value="92651.104000000007" table:style-name="ce40">
            <text:p>92.651</text:p>
          </table:table-cell>
          <table:table-cell office:value-type="float" office:value="90303.133000000002" table:style-name="ce40">
            <text:p>90.303</text:p>
          </table:table-cell>
          <table:table-cell office:value-type="float" office:value="88035.038" table:style-name="ce40">
            <text:p>88.035</text:p>
          </table:table-cell>
          <table:table-cell office:value-type="float" office:value="90166.043000000005" table:style-name="ce40">
            <text:p>90.166</text:p>
          </table:table-cell>
          <table:table-cell office:value-type="float" office:value="93750.854999999996" table:style-name="ce40">
            <text:p>93.751</text:p>
          </table:table-cell>
          <table:table-cell office:value-type="float" office:value="96988.695999999996" table:style-name="ce40">
            <text:p>96.989</text:p>
          </table:table-cell>
          <table:table-cell office:value-type="float" office:value="98272.542000000001" table:style-name="ce40">
            <text:p>98.273</text:p>
          </table:table-cell>
          <table:table-cell office:value-type="float" office:value="98557.332999999999" table:style-name="ce40">
            <text:p>98.5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244917.00399999999" table:style-name="ce40">
            <text:p>244.917</text:p>
          </table:table-cell>
          <table:table-cell office:value-type="float" office:value="252203.11199999999" table:style-name="ce40">
            <text:p>252.203</text:p>
          </table:table-cell>
          <table:table-cell office:value-type="float" office:value="255903.201" table:style-name="ce40">
            <text:p>255.903</text:p>
          </table:table-cell>
          <table:table-cell office:value-type="float" office:value="260211.14300000001" table:style-name="ce40">
            <text:p>260.211</text:p>
          </table:table-cell>
          <table:table-cell office:value-type="float" office:value="229509.75" table:style-name="ce40">
            <text:p>229.510</text:p>
          </table:table-cell>
          <table:table-cell office:value-type="float" office:value="249171.24400000001" table:style-name="ce40">
            <text:p>249.171</text:p>
          </table:table-cell>
          <table:table-cell office:value-type="float" office:value="253804.76699999999" table:style-name="ce40">
            <text:p>253.805</text:p>
          </table:table-cell>
          <table:table-cell office:value-type="float" office:value="246657.61600000001" table:style-name="ce40">
            <text:p>246.658</text:p>
          </table:table-cell>
          <table:table-cell office:value-type="float" office:value="244016.02" table:style-name="ce40">
            <text:p>244.016</text:p>
          </table:table-cell>
          <table:table-cell office:value-type="float" office:value="242248.65400000001" table:style-name="ce40">
            <text:p>242.249</text:p>
          </table:table-cell>
          <table:table-cell office:value-type="float" office:value="239113.929" table:style-name="ce40">
            <text:p>239.114</text:p>
          </table:table-cell>
          <table:table-cell office:value-type="float" office:value="246193.90599999999" table:style-name="ce40">
            <text:p>246.194</text:p>
          </table:table-cell>
          <table:table-cell office:value-type="float" office:value="249461.212" table:style-name="ce40">
            <text:p>249.461</text:p>
          </table:table-cell>
          <table:table-cell office:value-type="float" office:value="254517.87299999999" table:style-name="ce40">
            <text:p>254.518</text:p>
          </table:table-cell>
          <table:table-cell office:value-type="float" office:value="242853.03899999999" table:style-name="ce40">
            <text:p>242.8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25113.347000000002" table:style-name="ce40">
            <text:p>25.113</text:p>
          </table:table-cell>
          <table:table-cell office:value-type="float" office:value="28308.983" table:style-name="ce40">
            <text:p>28.309</text:p>
          </table:table-cell>
          <table:table-cell office:value-type="float" office:value="29857.727999999999" table:style-name="ce40">
            <text:p>29.858</text:p>
          </table:table-cell>
          <table:table-cell office:value-type="float" office:value="28934.853999999999" table:style-name="ce40">
            <text:p>28.935</text:p>
          </table:table-cell>
          <table:table-cell office:value-type="float" office:value="22147.742999999999" table:style-name="ce40">
            <text:p>22.148</text:p>
          </table:table-cell>
          <table:table-cell office:value-type="float" office:value="22387.56" table:style-name="ce40">
            <text:p>22.388</text:p>
          </table:table-cell>
          <table:table-cell office:value-type="float" office:value="23411.495999999999" table:style-name="ce40">
            <text:p>23.411</text:p>
          </table:table-cell>
          <table:table-cell office:value-type="float" office:value="23074.877" table:style-name="ce40">
            <text:p>23.075</text:p>
          </table:table-cell>
          <table:table-cell office:value-type="float" office:value="23705.236000000001" table:style-name="ce40">
            <text:p>23.705</text:p>
          </table:table-cell>
          <table:table-cell office:value-type="float" office:value="23468.362000000001" table:style-name="ce40">
            <text:p>23.468</text:p>
          </table:table-cell>
          <table:table-cell office:value-type="float" office:value="25194.106" table:style-name="ce40">
            <text:p>25.194</text:p>
          </table:table-cell>
          <table:table-cell office:value-type="float" office:value="26253.464" table:style-name="ce40">
            <text:p>26.253</text:p>
          </table:table-cell>
          <table:table-cell office:value-type="float" office:value="28322.420999999998" table:style-name="ce40">
            <text:p>28.322</text:p>
          </table:table-cell>
          <table:table-cell office:value-type="float" office:value="26859.81" table:style-name="ce40">
            <text:p>26.860</text:p>
          </table:table-cell>
          <table:table-cell office:value-type="float" office:value="28636.815999999999" table:style-name="ce40">
            <text:p>28.6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5405.4260000000004" table:style-name="ce41">
            <text:p>5.405</text:p>
          </table:table-cell>
          <table:table-cell office:value-type="float" office:value="5300.0950000000003" table:style-name="ce41">
            <text:p>5.300</text:p>
          </table:table-cell>
          <table:table-cell office:value-type="float" office:value="5716.473" table:style-name="ce41">
            <text:p>5.716</text:p>
          </table:table-cell>
          <table:table-cell office:value-type="float" office:value="11826.268" table:style-name="ce41">
            <text:p>11.826</text:p>
          </table:table-cell>
          <table:table-cell office:value-type="float" office:value="8941.0689999999995" table:style-name="ce41">
            <text:p>8.941</text:p>
          </table:table-cell>
          <table:table-cell office:value-type="float" office:value="5986.0950000000003" table:style-name="ce41">
            <text:p>5.986</text:p>
          </table:table-cell>
          <table:table-cell office:value-type="float" office:value="5401.8249999999998" table:style-name="ce41">
            <text:p>5.402</text:p>
          </table:table-cell>
          <table:table-cell office:value-type="float" office:value="4806.6059999999998" table:style-name="ce41">
            <text:p>4.807</text:p>
          </table:table-cell>
          <table:table-cell office:value-type="float" office:value="4201.0069999999996" table:style-name="ce41">
            <text:p>4.201</text:p>
          </table:table-cell>
          <table:table-cell office:value-type="float" office:value="4437.6610000000001" table:style-name="ce41">
            <text:p>4.438</text:p>
          </table:table-cell>
          <table:table-cell office:value-type="float" office:value="4981.5860000000002" table:style-name="ce41">
            <text:p>4.982</text:p>
          </table:table-cell>
          <table:table-cell office:value-type="float" office:value="5724.1220000000003" table:style-name="ce41">
            <text:p>5.724</text:p>
          </table:table-cell>
          <table:table-cell office:value-type="float" office:value="6519.6270000000004" table:style-name="ce41">
            <text:p>6.520</text:p>
          </table:table-cell>
          <table:table-cell office:value-type="float" office:value="6782.5770000000002" table:style-name="ce41">
            <text:p>6.783</text:p>
          </table:table-cell>
          <table:table-cell office:value-type="float" office:value="6325.982" table:style-name="ce41">
            <text:p>6.3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21758.398000000001" table:style-name="ce40">
            <text:p>21.758</text:p>
          </table:table-cell>
          <table:table-cell office:value-type="float" office:value="22127.343000000001" table:style-name="ce40">
            <text:p>22.127</text:p>
          </table:table-cell>
          <table:table-cell office:value-type="float" office:value="23043.994999999999" table:style-name="ce40">
            <text:p>23.044</text:p>
          </table:table-cell>
          <table:table-cell office:value-type="float" office:value="22793.073" table:style-name="ce40">
            <text:p>22.793</text:p>
          </table:table-cell>
          <table:table-cell office:value-type="float" office:value="16764.550999999999" table:style-name="ce40">
            <text:p>16.765</text:p>
          </table:table-cell>
          <table:table-cell office:value-type="float" office:value="16061.815000000001" table:style-name="ce40">
            <text:p>16.062</text:p>
          </table:table-cell>
          <table:table-cell office:value-type="float" office:value="16069.986999999999" table:style-name="ce40">
            <text:p>16.070</text:p>
          </table:table-cell>
          <table:table-cell office:value-type="float" office:value="15433.285" table:style-name="ce40">
            <text:p>15.433</text:p>
          </table:table-cell>
          <table:table-cell office:value-type="float" office:value="15755.135" table:style-name="ce40">
            <text:p>15.755</text:p>
          </table:table-cell>
          <table:table-cell office:value-type="float" office:value="15282.377" table:style-name="ce40">
            <text:p>15.282</text:p>
          </table:table-cell>
          <table:table-cell office:value-type="float" office:value="16895.312000000002" table:style-name="ce40">
            <text:p>16.895</text:p>
          </table:table-cell>
          <table:table-cell office:value-type="float" office:value="18294.316999999999" table:style-name="ce40">
            <text:p>18.294</text:p>
          </table:table-cell>
          <table:table-cell office:value-type="float" office:value="18890.055" table:style-name="ce40">
            <text:p>18.890</text:p>
          </table:table-cell>
          <table:table-cell office:value-type="float" office:value="18889.615000000002" table:style-name="ce40">
            <text:p>18.890</text:p>
          </table:table-cell>
          <table:table-cell office:value-type="float" office:value="20139.186000000002" table:style-name="ce40">
            <text:p>20.1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61019.555" table:style-name="ce40">
            <text:p>61.020</text:p>
          </table:table-cell>
          <table:table-cell office:value-type="float" office:value="69596.904999999999" table:style-name="ce40">
            <text:p>69.597</text:p>
          </table:table-cell>
          <table:table-cell office:value-type="float" office:value="67694.176999999996" table:style-name="ce40">
            <text:p>67.694</text:p>
          </table:table-cell>
          <table:table-cell office:value-type="float" office:value="70089.183999999994" table:style-name="ce40">
            <text:p>70.089</text:p>
          </table:table-cell>
          <table:table-cell office:value-type="float" office:value="59592.413999999997" table:style-name="ce40">
            <text:p>59.592</text:p>
          </table:table-cell>
          <table:table-cell office:value-type="float" office:value="56303.014999999999" table:style-name="ce40">
            <text:p>56.303</text:p>
          </table:table-cell>
          <table:table-cell office:value-type="float" office:value="63334.885000000002" table:style-name="ce40">
            <text:p>63.335</text:p>
          </table:table-cell>
          <table:table-cell office:value-type="float" office:value="60528.89" table:style-name="ce40">
            <text:p>60.529</text:p>
          </table:table-cell>
          <table:table-cell office:value-type="float" office:value="64547.921000000002" table:style-name="ce40">
            <text:p>64.548</text:p>
          </table:table-cell>
          <table:table-cell office:value-type="float" office:value="61800.122000000003" table:style-name="ce40">
            <text:p>61.800</text:p>
          </table:table-cell>
          <table:table-cell office:value-type="float" office:value="61442.071000000004" table:style-name="ce40">
            <text:p>61.442</text:p>
          </table:table-cell>
          <table:table-cell office:value-type="float" office:value="62173.087" table:style-name="ce40">
            <text:p>62.173</text:p>
          </table:table-cell>
          <table:table-cell office:value-type="float" office:value="65522.892999999996" table:style-name="ce40">
            <text:p>65.523</text:p>
          </table:table-cell>
          <table:table-cell office:value-type="float" office:value="68992.346999999994" table:style-name="ce40">
            <text:p>68.992</text:p>
          </table:table-cell>
          <table:table-cell office:value-type="float" office:value="68179.841" table:style-name="ce40">
            <text:p>68.1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37691.374000000003" table:style-name="ce40">
            <text:p>37.691</text:p>
          </table:table-cell>
          <table:table-cell office:value-type="float" office:value="41367.900999999998" table:style-name="ce40">
            <text:p>41.368</text:p>
          </table:table-cell>
          <table:table-cell office:value-type="float" office:value="44109.682999999997" table:style-name="ce40">
            <text:p>44.110</text:p>
          </table:table-cell>
          <table:table-cell office:value-type="float" office:value="43601.966" table:style-name="ce40">
            <text:p>43.602</text:p>
          </table:table-cell>
          <table:table-cell office:value-type="float" office:value="38220.71" table:style-name="ce40">
            <text:p>38.221</text:p>
          </table:table-cell>
          <table:table-cell office:value-type="float" office:value="41964.103999999999" table:style-name="ce40">
            <text:p>41.964</text:p>
          </table:table-cell>
          <table:table-cell office:value-type="float" office:value="42710.008999999998" table:style-name="ce40">
            <text:p>42.710</text:p>
          </table:table-cell>
          <table:table-cell office:value-type="float" office:value="41352.300999999999" table:style-name="ce40">
            <text:p>41.352</text:p>
          </table:table-cell>
          <table:table-cell office:value-type="float" office:value="42977.89" table:style-name="ce40">
            <text:p>42.978</text:p>
          </table:table-cell>
          <table:table-cell office:value-type="float" office:value="42843.525000000001" table:style-name="ce40">
            <text:p>42.844</text:p>
          </table:table-cell>
          <table:table-cell office:value-type="float" office:value="43266.646999999997" table:style-name="ce40">
            <text:p>43.267</text:p>
          </table:table-cell>
          <table:table-cell office:value-type="float" office:value="43633.06" table:style-name="ce40">
            <text:p>43.633</text:p>
          </table:table-cell>
          <table:table-cell office:value-type="float" office:value="45290.999000000003" table:style-name="ce40">
            <text:p>45.291</text:p>
          </table:table-cell>
          <table:table-cell office:value-type="float" office:value="47367.232000000004" table:style-name="ce40">
            <text:p>47.367</text:p>
          </table:table-cell>
          <table:table-cell office:value-type="float" office:value="45117.648999999998" table:style-name="ce40">
            <text:p>45.1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5263.97" table:style-name="ce40">
            <text:p>15.264</text:p>
          </table:table-cell>
          <table:table-cell office:value-type="float" office:value="17625.599999999999" table:style-name="ce40">
            <text:p>17.626</text:p>
          </table:table-cell>
          <table:table-cell office:value-type="float" office:value="21684.627" table:style-name="ce40">
            <text:p>21.685</text:p>
          </table:table-cell>
          <table:table-cell office:value-type="float" office:value="20564.846000000001" table:style-name="ce40">
            <text:p>20.565</text:p>
          </table:table-cell>
          <table:table-cell office:value-type="float" office:value="16545.71" table:style-name="ce40">
            <text:p>16.546</text:p>
          </table:table-cell>
          <table:table-cell office:value-type="float" office:value="17095.478999999999" table:style-name="ce40">
            <text:p>17.095</text:p>
          </table:table-cell>
          <table:table-cell office:value-type="float" office:value="17429.839" table:style-name="ce40">
            <text:p>17.430</text:p>
          </table:table-cell>
          <table:table-cell office:value-type="float" office:value="16802.037" table:style-name="ce40">
            <text:p>16.802</text:p>
          </table:table-cell>
          <table:table-cell office:value-type="float" office:value="17371.974999999999" table:style-name="ce40">
            <text:p>17.372</text:p>
          </table:table-cell>
          <table:table-cell office:value-type="float" office:value="18034.346000000001" table:style-name="ce40">
            <text:p>18.034</text:p>
          </table:table-cell>
          <table:table-cell office:value-type="float" office:value="19538.810000000001" table:style-name="ce40">
            <text:p>19.539</text:p>
          </table:table-cell>
          <table:table-cell office:value-type="float" office:value="20655.398000000001" table:style-name="ce40">
            <text:p>20.655</text:p>
          </table:table-cell>
          <table:table-cell office:value-type="float" office:value="21605.542000000001" table:style-name="ce40">
            <text:p>21.606</text:p>
          </table:table-cell>
          <table:table-cell office:value-type="float" office:value="22751.7" table:style-name="ce40">
            <text:p>22.752</text:p>
          </table:table-cell>
          <table:table-cell office:value-type="float" office:value="22671.881000000001" table:style-name="ce40">
            <text:p>22.6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274483.98800000001" table:style-name="ce41">
            <text:p>274.484</text:p>
          </table:table-cell>
          <table:table-cell office:value-type="float" office:value="276901.45199999999" table:style-name="ce41">
            <text:p>276.901</text:p>
          </table:table-cell>
          <table:table-cell office:value-type="float" office:value="285170.88500000001" table:style-name="ce41">
            <text:p>285.171</text:p>
          </table:table-cell>
          <table:table-cell office:value-type="float" office:value="275966.48800000001" table:style-name="ce41">
            <text:p>275.966</text:p>
          </table:table-cell>
          <table:table-cell office:value-type="float" office:value="231511.45800000001" table:style-name="ce41">
            <text:p>231.511</text:p>
          </table:table-cell>
          <table:table-cell office:value-type="float" office:value="233308.21400000001" table:style-name="ce41">
            <text:p>233.308</text:p>
          </table:table-cell>
          <table:table-cell office:value-type="float" office:value="232360.34899999999" table:style-name="ce41">
            <text:p>232.360</text:p>
          </table:table-cell>
          <table:table-cell office:value-type="float" office:value="233612.51199999999" table:style-name="ce41">
            <text:p>233.613</text:p>
          </table:table-cell>
          <table:table-cell office:value-type="float" office:value="225500.50899999999" table:style-name="ce41">
            <text:p>225.501</text:p>
          </table:table-cell>
          <table:table-cell office:value-type="float" office:value="240388.076" table:style-name="ce41">
            <text:p>240.388</text:p>
          </table:table-cell>
          <table:table-cell office:value-type="float" office:value="254479.91200000001" table:style-name="ce41">
            <text:p>254.480</text:p>
          </table:table-cell>
          <table:table-cell office:value-type="float" office:value="247494.53099999999" table:style-name="ce41">
            <text:p>247.495</text:p>
          </table:table-cell>
          <table:table-cell office:value-type="float" office:value="278798.03499999997" table:style-name="ce41">
            <text:p>278.798</text:p>
          </table:table-cell>
          <table:table-cell office:value-type="float" office:value="279054.08399999997" table:style-name="ce41">
            <text:p>279.054</text:p>
          </table:table-cell>
          <table:table-cell office:value-type="float" office:value="261008.88500000001" table:style-name="ce41">
            <text:p>261.0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9420.4050000000007" table:style-name="ce40">
            <text:p>9.420</text:p>
          </table:table-cell>
          <table:table-cell office:value-type="float" office:value="11996.477999999999" table:style-name="ce40">
            <text:p>11.996</text:p>
          </table:table-cell>
          <table:table-cell office:value-type="float" office:value="12142.165000000001" table:style-name="ce40">
            <text:p>12.142</text:p>
          </table:table-cell>
          <table:table-cell office:value-type="float" office:value="9786.2790000000005" table:style-name="ce40">
            <text:p>9.786</text:p>
          </table:table-cell>
          <table:table-cell office:value-type="float" office:value="8940.0319999999992" table:style-name="ce40">
            <text:p>8.940</text:p>
          </table:table-cell>
          <table:table-cell office:value-type="float" office:value="9551.7929999999997" table:style-name="ce40">
            <text:p>9.552</text:p>
          </table:table-cell>
          <table:table-cell office:value-type="float" office:value="10777.615" table:style-name="ce40">
            <text:p>10.778</text:p>
          </table:table-cell>
          <table:table-cell office:value-type="float" office:value="10224.441999999999" table:style-name="ce40">
            <text:p>10.224</text:p>
          </table:table-cell>
          <table:table-cell office:value-type="float" office:value="9898.4159999999993" table:style-name="ce40">
            <text:p>9.898</text:p>
          </table:table-cell>
          <table:table-cell office:value-type="float" office:value="9977.2369999999992" table:style-name="ce40">
            <text:p>9.977</text:p>
          </table:table-cell>
          <table:table-cell office:value-type="float" office:value="8918.4210000000003" table:style-name="ce40">
            <text:p>8.918</text:p>
          </table:table-cell>
          <table:table-cell office:value-type="float" office:value="10668.334000000001" table:style-name="ce40">
            <text:p>10.668</text:p>
          </table:table-cell>
          <table:table-cell office:value-type="float" office:value="11821.938" table:style-name="ce40">
            <text:p>11.822</text:p>
          </table:table-cell>
          <table:table-cell office:value-type="float" office:value="14063.284" table:style-name="ce40">
            <text:p>14.063</text:p>
          </table:table-cell>
          <table:table-cell office:value-type="float" office:value="13709.120999999999" table:style-name="ce40">
            <text:p>13.7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4382.337" table:style-name="ce40">
            <text:p>64.382</text:p>
          </table:table-cell>
          <table:table-cell office:value-type="float" office:value="68550.505000000005" table:style-name="ce40">
            <text:p>68.551</text:p>
          </table:table-cell>
          <table:table-cell office:value-type="float" office:value="68303.087" table:style-name="ce40">
            <text:p>68.303</text:p>
          </table:table-cell>
          <table:table-cell office:value-type="float" office:value="69328.513000000006" table:style-name="ce40">
            <text:p>69.329</text:p>
          </table:table-cell>
          <table:table-cell office:value-type="float" office:value="52818.231" table:style-name="ce40">
            <text:p>52.818</text:p>
          </table:table-cell>
          <table:table-cell office:value-type="float" office:value="61003.955999999998" table:style-name="ce40">
            <text:p>61.004</text:p>
          </table:table-cell>
          <table:table-cell office:value-type="float" office:value="62625.864000000001" table:style-name="ce40">
            <text:p>62.626</text:p>
          </table:table-cell>
          <table:table-cell office:value-type="float" office:value="55933.911" table:style-name="ce40">
            <text:p>55.934</text:p>
          </table:table-cell>
          <table:table-cell office:value-type="float" office:value="58649.394" table:style-name="ce40">
            <text:p>58.649</text:p>
          </table:table-cell>
          <table:table-cell office:value-type="float" office:value="57761.411" table:style-name="ce40">
            <text:p>57.761</text:p>
          </table:table-cell>
          <table:table-cell office:value-type="float" office:value="53920.911999999997" table:style-name="ce40">
            <text:p>53.921</text:p>
          </table:table-cell>
          <table:table-cell office:value-type="float" office:value="57003.578999999998" table:style-name="ce40">
            <text:p>57.004</text:p>
          </table:table-cell>
          <table:table-cell office:value-type="float" office:value="56969.934999999998" table:style-name="ce40">
            <text:p>56.970</text:p>
          </table:table-cell>
          <table:table-cell office:value-type="float" office:value="60162.805" table:style-name="ce40">
            <text:p>60.163</text:p>
          </table:table-cell>
          <table:table-cell office:value-type="float" office:value="57160.508999999998" table:style-name="ce40">
            <text:p>57.16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366389.36099999998" table:style-name="ce40">
            <text:p>366.389</text:p>
          </table:table-cell>
          <table:table-cell office:value-type="float" office:value="367748.44900000002" table:style-name="ce40">
            <text:p>367.748</text:p>
          </table:table-cell>
          <table:table-cell office:value-type="float" office:value="366177.12599999999" table:style-name="ce40">
            <text:p>366.177</text:p>
          </table:table-cell>
          <table:table-cell office:value-type="float" office:value="368448.05300000001" table:style-name="ce40">
            <text:p>368.448</text:p>
          </table:table-cell>
          <table:table-cell office:value-type="float" office:value="300829.29399999999" table:style-name="ce40">
            <text:p>300.829</text:p>
          </table:table-cell>
          <table:table-cell office:value-type="float" office:value="331511.78100000002" table:style-name="ce40">
            <text:p>331.512</text:p>
          </table:table-cell>
          <table:table-cell office:value-type="float" office:value="356489.99800000002" table:style-name="ce40">
            <text:p>356.490</text:p>
          </table:table-cell>
          <table:table-cell office:value-type="float" office:value="347841.49800000002" table:style-name="ce40">
            <text:p>347.841</text:p>
          </table:table-cell>
          <table:table-cell office:value-type="float" office:value="347505.92200000002" table:style-name="ce40">
            <text:p>347.506</text:p>
          </table:table-cell>
          <table:table-cell office:value-type="float" office:value="339240.60499999998" table:style-name="ce40">
            <text:p>339.241</text:p>
          </table:table-cell>
          <table:table-cell office:value-type="float" office:value="345555.00400000002" table:style-name="ce40">
            <text:p>345.555</text:p>
          </table:table-cell>
          <table:table-cell office:value-type="float" office:value="340842.66100000002" table:style-name="ce40">
            <text:p>340.843</text:p>
          </table:table-cell>
          <table:table-cell office:value-type="float" office:value="346577.91" table:style-name="ce40">
            <text:p>346.578</text:p>
          </table:table-cell>
          <table:table-cell office:value-type="float" office:value="341681.31199999998" table:style-name="ce40">
            <text:p>341.681</text:p>
          </table:table-cell>
          <table:table-cell office:value-type="float" office:value="340860.94300000003" table:style-name="ce40">
            <text:p>340.86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49221.161999999997" table:style-name="ce40">
            <text:p>49.221</text:p>
          </table:table-cell>
          <table:table-cell office:value-type="float" office:value="51100.953000000001" table:style-name="ce40">
            <text:p>51.101</text:p>
          </table:table-cell>
          <table:table-cell office:value-type="float" office:value="54509.741999999998" table:style-name="ce40">
            <text:p>54.510</text:p>
          </table:table-cell>
          <table:table-cell office:value-type="float" office:value="53912.800999999999" table:style-name="ce40">
            <text:p>53.913</text:p>
          </table:table-cell>
          <table:table-cell office:value-type="float" office:value="48136.063999999998" table:style-name="ce40">
            <text:p>48.136</text:p>
          </table:table-cell>
          <table:table-cell office:value-type="float" office:value="47156.917999999998" table:style-name="ce40">
            <text:p>47.157</text:p>
          </table:table-cell>
          <table:table-cell office:value-type="float" office:value="45463.42" table:style-name="ce40">
            <text:p>45.463</text:p>
          </table:table-cell>
          <table:table-cell office:value-type="float" office:value="45171.14" table:style-name="ce40">
            <text:p>45.171</text:p>
          </table:table-cell>
          <table:table-cell office:value-type="float" office:value="45954.161999999997" table:style-name="ce40">
            <text:p>45.954</text:p>
          </table:table-cell>
          <table:table-cell office:value-type="float" office:value="47493.345000000001" table:style-name="ce40">
            <text:p>47.493</text:p>
          </table:table-cell>
          <table:table-cell office:value-type="float" office:value="51821.273999999998" table:style-name="ce40">
            <text:p>51.821</text:p>
          </table:table-cell>
          <table:table-cell office:value-type="float" office:value="55394.269" table:style-name="ce40">
            <text:p>55.394</text:p>
          </table:table-cell>
          <table:table-cell office:value-type="float" office:value="57229.18" table:style-name="ce40">
            <text:p>57.229</text:p>
          </table:table-cell>
          <table:table-cell office:value-type="float" office:value="60487.563999999998" table:style-name="ce40">
            <text:p>60.488</text:p>
          </table:table-cell>
          <table:table-cell office:value-type="float" office:value="58743.576999999997" table:style-name="ce40">
            <text:p>58.74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40044.574999999997" table:style-name="ce41">
            <text:p>40.045</text:p>
          </table:table-cell>
          <table:table-cell office:value-type="float" office:value="40781.025000000001" table:style-name="ce41">
            <text:p>40.781</text:p>
          </table:table-cell>
          <table:table-cell office:value-type="float" office:value="42186.883999999998" table:style-name="ce41">
            <text:p>42.187</text:p>
          </table:table-cell>
          <table:table-cell office:value-type="float" office:value="44212.567999999999" table:style-name="ce41">
            <text:p>44.213</text:p>
          </table:table-cell>
          <table:table-cell office:value-type="float" office:value="34195.656999999999" table:style-name="ce41">
            <text:p>34.196</text:p>
          </table:table-cell>
          <table:table-cell office:value-type="float" office:value="37911.004999999997" table:style-name="ce41">
            <text:p>37.911</text:p>
          </table:table-cell>
          <table:table-cell office:value-type="float" office:value="39091.368000000002" table:style-name="ce41">
            <text:p>39.091</text:p>
          </table:table-cell>
          <table:table-cell office:value-type="float" office:value="38170.54" table:style-name="ce41">
            <text:p>38.171</text:p>
          </table:table-cell>
          <table:table-cell office:value-type="float" office:value="40881.436000000002" table:style-name="ce41">
            <text:p>40.881</text:p>
          </table:table-cell>
          <table:table-cell office:value-type="float" office:value="45262.245000000003" table:style-name="ce41">
            <text:p>45.262</text:p>
          </table:table-cell>
          <table:table-cell office:value-type="float" office:value="43978.671000000002" table:style-name="ce41">
            <text:p>43.979</text:p>
          </table:table-cell>
          <table:table-cell office:value-type="float" office:value="44518.972000000002" table:style-name="ce41">
            <text:p>44.519</text:p>
          </table:table-cell>
          <table:table-cell office:value-type="float" office:value="53373.425999999999" table:style-name="ce41">
            <text:p>53.373</text:p>
          </table:table-cell>
          <table:table-cell office:value-type="float" office:value="58527.258000000002" table:style-name="ce41">
            <text:p>58.527</text:p>
          </table:table-cell>
          <table:table-cell office:value-type="float" office:value="58409.627" table:style-name="ce41">
            <text:p>58.41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545.199999999997" table:style-name="ce40">
            <text:p>37.545</text:p>
          </table:table-cell>
          <table:table-cell office:value-type="float" office:value="38799.9" table:style-name="ce40">
            <text:p>38.800</text:p>
          </table:table-cell>
          <table:table-cell office:value-type="float" office:value="42297.2" table:style-name="ce40">
            <text:p>42.297</text:p>
          </table:table-cell>
          <table:table-cell office:value-type="float" office:value="38864.5" table:style-name="ce40">
            <text:p>38.865</text:p>
          </table:table-cell>
          <table:table-cell office:value-type="float" office:value="33389.699999999997" table:style-name="ce40">
            <text:p>33.390</text:p>
          </table:table-cell>
          <table:table-cell office:value-type="float" office:value="35810.699999999997" table:style-name="ce40">
            <text:p>35.811</text:p>
          </table:table-cell>
          <table:table-cell office:value-type="float" office:value="34946.800000000003" table:style-name="ce40">
            <text:p>34.947</text:p>
          </table:table-cell>
          <table:table-cell office:value-type="float" office:value="34750.800000000003" table:style-name="ce40">
            <text:p>34.751</text:p>
          </table:table-cell>
          <table:table-cell office:value-type="float" office:value="36624" table:style-name="ce40">
            <text:p>36.624</text:p>
          </table:table-cell>
          <table:table-cell office:value-type="float" office:value="36418.1" table:style-name="ce40">
            <text:p>36.418</text:p>
          </table:table-cell>
          <table:table-cell office:value-type="float" office:value="39147.199999999997" table:style-name="ce40">
            <text:p>39.147</text:p>
          </table:table-cell>
          <table:table-cell office:value-type="float" office:value="38679.300000000003" table:style-name="ce40">
            <text:p>38.679</text:p>
          </table:table-cell>
          <table:table-cell office:value-type="float" office:value="40349.1" table:style-name="ce40">
            <text:p>40.349</text:p>
          </table:table-cell>
          <table:table-cell office:value-type="float" office:value="43869.1" table:style-name="ce40">
            <text:p>43.869</text:p>
          </table:table-cell>
          <table:table-cell office:value-type="float" office:value="41509.199999999997" table:style-name="ce40">
            <text:p>41.50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365991.43" table:style-name="ce40">
            <text:p>365.991</text:p>
          </table:table-cell>
          <table:table-cell office:value-type="float" office:value="380952.64399999997" table:style-name="ce40">
            <text:p>380.953</text:p>
          </table:table-cell>
          <table:table-cell office:value-type="float" office:value="383515.70500000002" table:style-name="ce40">
            <text:p>383.516</text:p>
          </table:table-cell>
          <table:table-cell office:value-type="float" office:value="370692.49300000002" table:style-name="ce40">
            <text:p>370.692</text:p>
          </table:table-cell>
          <table:table-cell office:value-type="float" office:value="313002.28499999997" table:style-name="ce40">
            <text:p>313.002</text:p>
          </table:table-cell>
          <table:table-cell office:value-type="float" office:value="346514.90100000001" table:style-name="ce40">
            <text:p>346.515</text:p>
          </table:table-cell>
          <table:table-cell office:value-type="float" office:value="339450.288" table:style-name="ce40">
            <text:p>339.450</text:p>
          </table:table-cell>
          <table:table-cell office:value-type="float" office:value="317392.61300000001" table:style-name="ce40">
            <text:p>317.393</text:p>
          </table:table-cell>
          <table:table-cell office:value-type="float" office:value="300455.73300000001" table:style-name="ce40">
            <text:p>300.456</text:p>
          </table:table-cell>
          <table:table-cell office:value-type="float" office:value="295485.90999999997" table:style-name="ce40">
            <text:p>295.486</text:p>
          </table:table-cell>
          <table:table-cell office:value-type="float" office:value="307763.00300000003" table:style-name="ce40">
            <text:p>307.763</text:p>
          </table:table-cell>
          <table:table-cell office:value-type="float" office:value="312899.22600000002" table:style-name="ce40">
            <text:p>312.899</text:p>
          </table:table-cell>
          <table:table-cell office:value-type="float" office:value="324319.07799999998" table:style-name="ce40">
            <text:p>324.319</text:p>
          </table:table-cell>
          <table:table-cell office:value-type="float" office:value="324300.46999999997" table:style-name="ce40">
            <text:p>324.300</text:p>
          </table:table-cell>
          <table:table-cell office:value-type="float" office:value="316243.402" table:style-name="ce40">
            <text:p>316.24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1654.009" table:style-name="ce40">
            <text:p>11.654</text:p>
          </table:table-cell>
          <table:table-cell office:value-type="float" office:value="12556.366" table:style-name="ce40">
            <text:p>12.556</text:p>
          </table:table-cell>
          <table:table-cell office:value-type="float" office:value="13977.044" table:style-name="ce40">
            <text:p>13.977</text:p>
          </table:table-cell>
          <table:table-cell office:value-type="float" office:value="12947.16" table:style-name="ce40">
            <text:p>12.947</text:p>
          </table:table-cell>
          <table:table-cell office:value-type="float" office:value="8998.2999999999993" table:style-name="ce40">
            <text:p>8.998</text:p>
          </table:table-cell>
          <table:table-cell office:value-type="float" office:value="10046.736999999999" table:style-name="ce40">
            <text:p>10.047</text:p>
          </table:table-cell>
          <table:table-cell office:value-type="float" office:value="11428.724" table:style-name="ce40">
            <text:p>11.429</text:p>
          </table:table-cell>
          <table:table-cell office:value-type="float" office:value="13073.739" table:style-name="ce40">
            <text:p>13.074</text:p>
          </table:table-cell>
          <table:table-cell office:value-type="float" office:value="13008.366" table:style-name="ce40">
            <text:p>13.008</text:p>
          </table:table-cell>
          <table:table-cell office:value-type="float" office:value="13424.514999999999" table:style-name="ce40">
            <text:p>13.425</text:p>
          </table:table-cell>
          <table:table-cell office:value-type="float" office:value="14452.98" table:style-name="ce40">
            <text:p>14.453</text:p>
          </table:table-cell>
          <table:table-cell office:value-type="float" office:value="14051.84" table:style-name="ce40">
            <text:p>14.052</text:p>
          </table:table-cell>
          <table:table-cell office:value-type="float" office:value="14583.133" table:style-name="ce40">
            <text:p>14.583</text:p>
          </table:table-cell>
          <table:table-cell office:value-type="float" office:value="16853.901000000002" table:style-name="ce40">
            <text:p>16.854</text:p>
          </table:table-cell>
          <table:table-cell office:value-type="float" office:value="16931.707999999999" table:style-name="ce40">
            <text:p>16.93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23718.617999999999" table:style-name="ce40">
            <text:p>23.719</text:p>
          </table:table-cell>
          <table:table-cell office:value-type="float" office:value="24094.986000000001" table:style-name="ce40">
            <text:p>24.095</text:p>
          </table:table-cell>
          <table:table-cell office:value-type="float" office:value="23352.313999999998" table:style-name="ce40">
            <text:p>23.352</text:p>
          </table:table-cell>
          <table:table-cell office:value-type="float" office:value="26076.773000000001" table:style-name="ce40">
            <text:p>26.077</text:p>
          </table:table-cell>
          <table:table-cell office:value-type="float" office:value="21129.614000000001" table:style-name="ce40">
            <text:p>21.130</text:p>
          </table:table-cell>
          <table:table-cell office:value-type="float" office:value="24427.204000000002" table:style-name="ce40">
            <text:p>24.427</text:p>
          </table:table-cell>
          <table:table-cell office:value-type="float" office:value="26309.080999999998" table:style-name="ce40">
            <text:p>26.309</text:p>
          </table:table-cell>
          <table:table-cell office:value-type="float" office:value="26487.064999999999" table:style-name="ce40">
            <text:p>26.487</text:p>
          </table:table-cell>
          <table:table-cell office:value-type="float" office:value="28114.116000000002" table:style-name="ce40">
            <text:p>28.114</text:p>
          </table:table-cell>
          <table:table-cell office:value-type="float" office:value="27850.802" table:style-name="ce40">
            <text:p>27.851</text:p>
          </table:table-cell>
          <table:table-cell office:value-type="float" office:value="29320.865000000002" table:style-name="ce40">
            <text:p>29.321</text:p>
          </table:table-cell>
          <table:table-cell office:value-type="float" office:value="29865.809000000001" table:style-name="ce40">
            <text:p>29.866</text:p>
          </table:table-cell>
          <table:table-cell office:value-type="float" office:value="31706.242999999999" table:style-name="ce40">
            <text:p>31.706</text:p>
          </table:table-cell>
          <table:table-cell office:value-type="float" office:value="32604.146000000001" table:style-name="ce40">
            <text:p>32.604</text:p>
          </table:table-cell>
          <table:table-cell office:value-type="float" office:value="34145.413999999997" table:style-name="ce40">
            <text:p>34.14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0220.523000000001" table:style-name="ce41">
            <text:p>20.221</text:p>
          </table:table-cell>
          <table:table-cell office:value-type="float" office:value="22102.731" table:style-name="ce41">
            <text:p>22.103</text:p>
          </table:table-cell>
          <table:table-cell office:value-type="float" office:value="21433.57" table:style-name="ce41">
            <text:p>21.434</text:p>
          </table:table-cell>
          <table:table-cell office:value-type="float" office:value="19652.853999999999" table:style-name="ce41">
            <text:p>19.653</text:p>
          </table:table-cell>
          <table:table-cell office:value-type="float" office:value="17598.476999999999" table:style-name="ce41">
            <text:p>17.598</text:p>
          </table:table-cell>
          <table:table-cell office:value-type="float" office:value="19142.264999999999" table:style-name="ce41">
            <text:p>19.142</text:p>
          </table:table-cell>
          <table:table-cell office:value-type="float" office:value="19924.237000000001" table:style-name="ce41">
            <text:p>19.924</text:p>
          </table:table-cell>
          <table:table-cell office:value-type="float" office:value="18034.924999999999" table:style-name="ce41">
            <text:p>18.035</text:p>
          </table:table-cell>
          <table:table-cell office:value-type="float" office:value="17478.821" table:style-name="ce41">
            <text:p>17.479</text:p>
          </table:table-cell>
          <table:table-cell office:value-type="float" office:value="18556.821" table:style-name="ce41">
            <text:p>18.557</text:p>
          </table:table-cell>
          <table:table-cell office:value-type="float" office:value="20198.77" table:style-name="ce41">
            <text:p>20.199</text:p>
          </table:table-cell>
          <table:table-cell office:value-type="float" office:value="20566.325000000001" table:style-name="ce41">
            <text:p>20.566</text:p>
          </table:table-cell>
          <table:table-cell office:value-type="float" office:value="21789.134999999998" table:style-name="ce41">
            <text:p>21.789</text:p>
          </table:table-cell>
          <table:table-cell office:value-type="float" office:value="21336.433000000001" table:style-name="ce41">
            <text:p>21.336</text:p>
          </table:table-cell>
          <table:table-cell office:value-type="float" office:value="20898.044000000002" table:style-name="ce41">
            <text:p>20.89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907.057" table:style-name="ce40">
            <text:p>1.907</text:p>
          </table:table-cell>
          <table:table-cell office:value-type="float" office:value="2150.5729999999999" table:style-name="ce40">
            <text:p>2.151</text:p>
          </table:table-cell>
          <table:table-cell office:value-type="float" office:value="2469.3440000000001" table:style-name="ce40">
            <text:p>2.469</text:p>
          </table:table-cell>
          <table:table-cell office:value-type="float" office:value="2556.0010000000002" table:style-name="ce40">
            <text:p>2.556</text:p>
          </table:table-cell>
          <table:table-cell office:value-type="float" office:value="3033.9389999999999" table:style-name="ce40">
            <text:p>3.034</text:p>
          </table:table-cell>
          <table:table-cell office:value-type="float" office:value="2849.7559999999999" table:style-name="ce40">
            <text:p>2.850</text:p>
          </table:table-cell>
          <table:table-cell office:value-type="float" office:value="3494.8980000000001" table:style-name="ce40">
            <text:p>3.495</text:p>
          </table:table-cell>
          <table:table-cell office:value-type="float" office:value="4358.1170000000002" table:style-name="ce40">
            <text:p>4.358</text:p>
          </table:table-cell>
          <table:table-cell office:value-type="float" office:value="3475.944" table:style-name="ce40">
            <text:p>3.476</text:p>
          </table:table-cell>
          <table:table-cell office:value-type="float" office:value="4330.9210000000003" table:style-name="ce40">
            <text:p>4.331</text:p>
          </table:table-cell>
          <table:table-cell office:value-type="float" office:value="5464.0050000000001" table:style-name="ce40">
            <text:p>5.464</text:p>
          </table:table-cell>
          <table:table-cell office:value-type="float" office:value="5445.87" table:style-name="ce40">
            <text:p>5.446</text:p>
          </table:table-cell>
          <table:table-cell office:value-type="float" office:value="5326.433" table:style-name="ce40">
            <text:p>5.326</text:p>
          </table:table-cell>
          <table:table-cell office:value-type="float" office:value="5657.0219999999999" table:style-name="ce40">
            <text:p>5.657</text:p>
          </table:table-cell>
          <table:table-cell office:value-type="float" office:value="5094.2830000000004" table:style-name="ce40">
            <text:p>5.09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344230.31400000001" table:style-name="ce40">
            <text:p>344.230</text:p>
          </table:table-cell>
          <table:table-cell office:value-type="float" office:value="372094.91800000001" table:style-name="ce40">
            <text:p>372.095</text:p>
          </table:table-cell>
          <table:table-cell office:value-type="float" office:value="385045.22200000001" table:style-name="ce40">
            <text:p>385.045</text:p>
          </table:table-cell>
          <table:table-cell office:value-type="float" office:value="392080.56199999998" table:style-name="ce40">
            <text:p>392.081</text:p>
          </table:table-cell>
          <table:table-cell office:value-type="float" office:value="363591.13900000002" table:style-name="ce40">
            <text:p>363.591</text:p>
          </table:table-cell>
          <table:table-cell office:value-type="float" office:value="379773.8" table:style-name="ce40">
            <text:p>379.774</text:p>
          </table:table-cell>
          <table:table-cell office:value-type="float" office:value="382490.11499999999" table:style-name="ce40">
            <text:p>382.490</text:p>
          </table:table-cell>
          <table:table-cell office:value-type="float" office:value="391246.41499999998" table:style-name="ce40">
            <text:p>391.246</text:p>
          </table:table-cell>
          <table:table-cell office:value-type="float" office:value="393078.03100000002" table:style-name="ce40">
            <text:p>393.078</text:p>
          </table:table-cell>
          <table:table-cell office:value-type="float" office:value="392459.82299999997" table:style-name="ce40">
            <text:p>392.460</text:p>
          </table:table-cell>
          <table:table-cell office:value-type="float" office:value="406434.35800000001" table:style-name="ce40">
            <text:p>406.434</text:p>
          </table:table-cell>
          <table:table-cell office:value-type="float" office:value="418616.75799999997" table:style-name="ce40">
            <text:p>418.617</text:p>
          </table:table-cell>
          <table:table-cell office:value-type="float" office:value="419050.19900000002" table:style-name="ce40">
            <text:p>419.050</text:p>
          </table:table-cell>
          <table:table-cell office:value-type="float" office:value="428817.636" table:style-name="ce40">
            <text:p>428.818</text:p>
          </table:table-cell>
          <table:table-cell office:value-type="float" office:value="427117.47399999999" table:style-name="ce40">
            <text:p>427.1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92222.36" table:style-name="ce40">
            <text:p>92.222</text:p>
          </table:table-cell>
          <table:table-cell office:value-type="float" office:value="97671.646999999997" table:style-name="ce40">
            <text:p>97.672</text:p>
          </table:table-cell>
          <table:table-cell office:value-type="float" office:value="113830.906" table:style-name="ce40">
            <text:p>113.831</text:p>
          </table:table-cell>
          <table:table-cell office:value-type="float" office:value="120494.23299999999" table:style-name="ce40">
            <text:p>120.494</text:p>
          </table:table-cell>
          <table:table-cell office:value-type="float" office:value="102814.47" table:style-name="ce40">
            <text:p>102.814</text:p>
          </table:table-cell>
          <table:table-cell office:value-type="float" office:value="119221.098" table:style-name="ce40">
            <text:p>119.221</text:p>
          </table:table-cell>
          <table:table-cell office:value-type="float" office:value="131508.34700000001" table:style-name="ce40">
            <text:p>131.508</text:p>
          </table:table-cell>
          <table:table-cell office:value-type="float" office:value="121776.504" table:style-name="ce40">
            <text:p>121.777</text:p>
          </table:table-cell>
          <table:table-cell office:value-type="float" office:value="116730.75900000001" table:style-name="ce40">
            <text:p>116.731</text:p>
          </table:table-cell>
          <table:table-cell office:value-type="float" office:value="124450.636" table:style-name="ce40">
            <text:p>124.451</text:p>
          </table:table-cell>
          <table:table-cell office:value-type="float" office:value="130484.952" table:style-name="ce40">
            <text:p>130.485</text:p>
          </table:table-cell>
          <table:table-cell office:value-type="float" office:value="133314.834" table:style-name="ce40">
            <text:p>133.315</text:p>
          </table:table-cell>
          <table:table-cell office:value-type="float" office:value="143422.89499999999" table:style-name="ce40">
            <text:p>143.423</text:p>
          </table:table-cell>
          <table:table-cell office:value-type="float" office:value="158282.86600000001" table:style-name="ce40">
            <text:p>158.283</text:p>
          </table:table-cell>
          <table:table-cell office:value-type="float" office:value="151832.21900000001" table:style-name="ce40">
            <text:p>151.83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733.356" table:style-name="ce40">
            <text:p>57.733</text:p>
          </table:table-cell>
          <table:table-cell office:value-type="float" office:value="57234.764000000003" table:style-name="ce40">
            <text:p>57.235</text:p>
          </table:table-cell>
          <table:table-cell office:value-type="float" office:value="57763.724999999999" table:style-name="ce40">
            <text:p>57.764</text:p>
          </table:table-cell>
          <table:table-cell office:value-type="float" office:value="56354.798000000003" table:style-name="ce40">
            <text:p>56.355</text:p>
          </table:table-cell>
          <table:table-cell office:value-type="float" office:value="53718.565999999999" table:style-name="ce40">
            <text:p>53.719</text:p>
          </table:table-cell>
          <table:table-cell office:value-type="float" office:value="55005.430999999997" table:style-name="ce40">
            <text:p>55.005</text:p>
          </table:table-cell>
          <table:table-cell office:value-type="float" office:value="53332.642999999996" table:style-name="ce40">
            <text:p>53.333</text:p>
          </table:table-cell>
          <table:table-cell office:value-type="float" office:value="52216.500999999997" table:style-name="ce40">
            <text:p>52.217</text:p>
          </table:table-cell>
          <table:table-cell office:value-type="float" office:value="53363.891000000003" table:style-name="ce40">
            <text:p>53.364</text:p>
          </table:table-cell>
          <table:table-cell office:value-type="float" office:value="57198.61" table:style-name="ce40">
            <text:p>57.199</text:p>
          </table:table-cell>
          <table:table-cell office:value-type="float" office:value="61174.544999999998" table:style-name="ce40">
            <text:p>61.175</text:p>
          </table:table-cell>
          <table:table-cell office:value-type="float" office:value="62076.381000000001" table:style-name="ce40">
            <text:p>62.076</text:p>
          </table:table-cell>
          <table:table-cell office:value-type="float" office:value="65422.487000000001" table:style-name="ce40">
            <text:p>65.422</text:p>
          </table:table-cell>
          <table:table-cell office:value-type="float" office:value="65291.669000000002" table:style-name="ce40">
            <text:p>65.292</text:p>
          </table:table-cell>
          <table:table-cell office:value-type="float" office:value="64379.724999999999" table:style-name="ce40">
            <text:p>64.38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293002.19099999999" table:style-name="ce41">
            <text:p>293.002</text:p>
          </table:table-cell>
          <table:table-cell office:value-type="float" office:value="303074.7" table:style-name="ce41">
            <text:p>303.075</text:p>
          </table:table-cell>
          <table:table-cell office:value-type="float" office:value="305925.31400000001" table:style-name="ce41">
            <text:p>305.925</text:p>
          </table:table-cell>
          <table:table-cell office:value-type="float" office:value="291487.66899999999" table:style-name="ce41">
            <text:p>291.488</text:p>
          </table:table-cell>
          <table:table-cell office:value-type="float" office:value="262735.09600000002" table:style-name="ce41">
            <text:p>262.735</text:p>
          </table:table-cell>
          <table:table-cell office:value-type="float" office:value="274322.65700000001" table:style-name="ce41">
            <text:p>274.323</text:p>
          </table:table-cell>
          <table:table-cell office:value-type="float" office:value="292185.15399999998" table:style-name="ce41">
            <text:p>292.185</text:p>
          </table:table-cell>
          <table:table-cell office:value-type="float" office:value="305786.239" table:style-name="ce41">
            <text:p>305.786</text:p>
          </table:table-cell>
          <table:table-cell office:value-type="float" office:value="311808.658" table:style-name="ce41">
            <text:p>311.809</text:p>
          </table:table-cell>
          <table:table-cell office:value-type="float" office:value="307277.33199999999" table:style-name="ce41">
            <text:p>307.277</text:p>
          </table:table-cell>
          <table:table-cell office:value-type="float" office:value="289386.23200000002" table:style-name="ce41">
            <text:p>289.386</text:p>
          </table:table-cell>
          <table:table-cell office:value-type="float" office:value="281049.23599999998" table:style-name="ce41">
            <text:p>281.049</text:p>
          </table:table-cell>
          <table:table-cell office:value-type="float" office:value="289986.95299999998" table:style-name="ce41">
            <text:p>289.987</text:p>
          </table:table-cell>
          <table:table-cell office:value-type="float" office:value="292230.91100000002" table:style-name="ce41">
            <text:p>292.231</text:p>
          </table:table-cell>
          <table:table-cell office:value-type="float" office:value="289277.65500000003" table:style-name="ce41">
            <text:p>289.27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57894.381999999998" table:style-name="ce40">
            <text:p>57.894</text:p>
          </table:table-cell>
          <table:table-cell office:value-type="float" office:value="63595.212" table:style-name="ce40">
            <text:p>63.595</text:p>
          </table:table-cell>
          <table:table-cell office:value-type="float" office:value="63897.383999999998" table:style-name="ce40">
            <text:p>63.897</text:p>
          </table:table-cell>
          <table:table-cell office:value-type="float" office:value="67147.770999999993" table:style-name="ce40">
            <text:p>67.148</text:p>
          </table:table-cell>
          <table:table-cell office:value-type="float" office:value="58533.472999999998" table:style-name="ce40">
            <text:p>58.533</text:p>
          </table:table-cell>
          <table:table-cell office:value-type="float" office:value="67452.288" table:style-name="ce40">
            <text:p>67.452</text:p>
          </table:table-cell>
          <table:table-cell office:value-type="float" office:value="70627.691999999995" table:style-name="ce40">
            <text:p>70.628</text:p>
          </table:table-cell>
          <table:table-cell office:value-type="float" office:value="66883.103000000003" table:style-name="ce40">
            <text:p>66.883</text:p>
          </table:table-cell>
          <table:table-cell office:value-type="float" office:value="70870.444000000003" table:style-name="ce40">
            <text:p>70.870</text:p>
          </table:table-cell>
          <table:table-cell office:value-type="float" office:value="73370.017000000007" table:style-name="ce40">
            <text:p>73.370</text:p>
          </table:table-cell>
          <table:table-cell office:value-type="float" office:value="78723.087" table:style-name="ce40">
            <text:p>78.723</text:p>
          </table:table-cell>
          <table:table-cell office:value-type="float" office:value="76336.851999999999" table:style-name="ce40">
            <text:p>76.337</text:p>
          </table:table-cell>
          <table:table-cell office:value-type="float" office:value="78482.080000000002" table:style-name="ce40">
            <text:p>78.482</text:p>
          </table:table-cell>
          <table:table-cell office:value-type="float" office:value="80434.694000000003" table:style-name="ce40">
            <text:p>80.435</text:p>
          </table:table-cell>
          <table:table-cell office:value-type="float" office:value="81176.442999999999" table:style-name="ce40">
            <text:p>81.17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42239.235000000001" table:style-name="ce40">
            <text:p>42.239</text:p>
          </table:table-cell>
          <table:table-cell office:value-type="float" office:value="44392.739000000001" table:style-name="ce40">
            <text:p>44.393</text:p>
          </table:table-cell>
          <table:table-cell office:value-type="float" office:value="50297.758999999998" table:style-name="ce40">
            <text:p>50.298</text:p>
          </table:table-cell>
          <table:table-cell office:value-type="float" office:value="49266.235999999997" table:style-name="ce40">
            <text:p>49.266</text:p>
          </table:table-cell>
          <table:table-cell office:value-type="float" office:value="33123.232000000004" table:style-name="ce40">
            <text:p>33.123</text:p>
          </table:table-cell>
          <table:table-cell office:value-type="float" office:value="37094.065999999999" table:style-name="ce40">
            <text:p>37.094</text:p>
          </table:table-cell>
          <table:table-cell office:value-type="float" office:value="38181.123" table:style-name="ce40">
            <text:p>38.181</text:p>
          </table:table-cell>
          <table:table-cell office:value-type="float" office:value="38057.968999999997" table:style-name="ce40">
            <text:p>38.058</text:p>
          </table:table-cell>
          <table:table-cell office:value-type="float" office:value="36564.351000000002" table:style-name="ce40">
            <text:p>36.564</text:p>
          </table:table-cell>
          <table:table-cell office:value-type="float" office:value="38556.798000000003" table:style-name="ce40">
            <text:p>38.557</text:p>
          </table:table-cell>
          <table:table-cell office:value-type="float" office:value="44601.669000000002" table:style-name="ce40">
            <text:p>44.602</text:p>
          </table:table-cell>
          <table:table-cell office:value-type="float" office:value="48746.851000000002" table:style-name="ce40">
            <text:p>48.747</text:p>
          </table:table-cell>
          <table:table-cell office:value-type="float" office:value="49192.059000000001" table:style-name="ce40">
            <text:p>49.192</text:p>
          </table:table-cell>
          <table:table-cell office:value-type="float" office:value="52532.7" table:style-name="ce40">
            <text:p>52.533</text:p>
          </table:table-cell>
          <table:table-cell office:value-type="float" office:value="55235.591999999997" table:style-name="ce40">
            <text:p>55.23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76721.551999999996" table:style-name="ce42">
            <text:p>76.722</text:p>
          </table:table-cell>
          <table:table-cell office:value-type="float" office:value="76629.459000000003" table:style-name="ce42">
            <text:p>76.629</text:p>
          </table:table-cell>
          <table:table-cell office:value-type="float" office:value="79613.070000000007" table:style-name="ce42">
            <text:p>79.613</text:p>
          </table:table-cell>
          <table:table-cell office:value-type="float" office:value="81930.676999999996" table:style-name="ce42">
            <text:p>81.931</text:p>
          </table:table-cell>
          <table:table-cell office:value-type="float" office:value="69737.08" table:style-name="ce42">
            <text:p>69.737</text:p>
          </table:table-cell>
          <table:table-cell office:value-type="float" office:value="81095.093999999997" table:style-name="ce42">
            <text:p>81.095</text:p>
          </table:table-cell>
          <table:table-cell office:value-type="float" office:value="82029.337" table:style-name="ce42">
            <text:p>82.029</text:p>
          </table:table-cell>
          <table:table-cell office:value-type="float" office:value="80828.979000000007" table:style-name="ce42">
            <text:p>80.829</text:p>
          </table:table-cell>
          <table:table-cell office:value-type="float" office:value="76931.164999999994" table:style-name="ce42">
            <text:p>76.931</text:p>
          </table:table-cell>
          <table:table-cell office:value-type="float" office:value="80712.625" table:style-name="ce42">
            <text:p>80.713</text:p>
          </table:table-cell>
          <table:table-cell office:value-type="float" office:value="80479.069000000003" table:style-name="ce42">
            <text:p>80.479</text:p>
          </table:table-cell>
          <table:table-cell office:value-type="float" office:value="85473.945999999996" table:style-name="ce42">
            <text:p>85.474</text:p>
          </table:table-cell>
          <table:table-cell office:value-type="float" office:value="86147.027000000002" table:style-name="ce42">
            <text:p>86.147</text:p>
          </table:table-cell>
          <table:table-cell office:value-type="float" office:value="92263.379000000001" table:style-name="ce42">
            <text:p>92.263</text:p>
          </table:table-cell>
          <table:table-cell office:value-type="float" office:value="88003.106" table:style-name="ce42">
            <text:p>88.003</text:p>
          </table:table-cell>
          <table:table-cell table:number-columns-repeated="16368"/>
        </table:table-row>
        <table:table-row table:style-name="ro11">
          <table:table-cell table:style-name="ce29"/>
          <table:table-cell table:number-columns-repeated="15" table:style-name="ce12"/>
          <table:table-cell table:number-columns-repeated="16368"/>
        </table:table-row>
        <table:table-row table:style-name="ro12">
          <table:table-cell office:value-type="string" table:style-name="ce36">
            <text:p>(:)<text:s/><text:span text:style-name="T1">Ez dago daturik.</text:span></text:p>
          </table:table-cell>
          <table:table-cell table:number-columns-repeated="15" table:style-name="ce36"/>
          <table:table-cell table:number-columns-repeated="16368"/>
        </table:table-row>
        <table:table-row table:style-name="ro11">
          <table:table-cell table:number-columns-repeated="16" table:style-name="ce36"/>
          <table:table-cell table:number-columns-repeated="16368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3-MBK_inport_.$A$1:3-MBK_inport_.$J$34" table:base-cell-address="3-MBK_inport_.$A$1"/>
        </table:named-expressions>
      </table:table>
      <table:table table:name="4-MBK_esport" table:style-name="ta3">
        <table:table-column table:style-name="co3" table:default-cell-style-name="ce21"/>
        <table:table-column table:style-name="co4" table:number-columns-repeated="15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3">
            <text:p>2.4.- Materialen barne-kontsumoaren (MBK) osagaiak herrialdeka: esportazioak guztira. 2005-2018.</text:p>
          </table:table-cell>
          <table:table-cell table:number-columns-repeated="15" table:style-name="ce3"/>
          <table:table-cell table:number-columns-repeated="2" table:style-name="ce2"/>
          <table:table-cell table:number-columns-repeated="16366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31116.22524083106" table:formula="of:=['file:///P:/SERVICIO%20ESTADISTICO/3_MEDIO_AMBIENTE/090217-FM/Portal_flujo_materiales/2018/1_CAPV_Cuenta_flujmaterial_18_es.xlsx'#'4-Resumen'.$C$15]/1000" table:style-name="ce38">
            <text:p>31.116</text:p>
          </table:table-cell>
          <table:table-cell office:value-type="float" office:value="32837.427743371853" table:formula="of:=['file:///P:/SERVICIO%20ESTADISTICO/3_MEDIO_AMBIENTE/090217-FM/Portal_flujo_materiales/2018/1_CAPV_Cuenta_flujmaterial_18_es.xlsx'#'4-Resumen'.$D$15]/1000" table:style-name="ce38">
            <text:p>32.837</text:p>
          </table:table-cell>
          <table:table-cell office:value-type="float" office:value="37014.743202129706" table:formula="of:=['file:///P:/SERVICIO%20ESTADISTICO/3_MEDIO_AMBIENTE/090217-FM/Portal_flujo_materiales/2018/1_CAPV_Cuenta_flujmaterial_18_es.xlsx'#'4-Resumen'.$E$15]/1000" table:style-name="ce38">
            <text:p>37.015</text:p>
          </table:table-cell>
          <table:table-cell office:value-type="float" office:value="35219.431033849156" table:formula="of:=['file:///P:/SERVICIO%20ESTADISTICO/3_MEDIO_AMBIENTE/090217-FM/Portal_flujo_materiales/2018/1_CAPV_Cuenta_flujmaterial_18_es.xlsx'#'4-Resumen'.$F$15]/1000" table:style-name="ce38">
            <text:p>35.219</text:p>
          </table:table-cell>
          <table:table-cell office:value-type="float" office:value="30945.463146758459" table:formula="of:=['file:///P:/SERVICIO%20ESTADISTICO/3_MEDIO_AMBIENTE/090217-FM/Portal_flujo_materiales/2018/1_CAPV_Cuenta_flujmaterial_18_es.xlsx'#'4-Resumen'.$G$15]/1000" table:style-name="ce38">
            <text:p>30.945</text:p>
          </table:table-cell>
          <table:table-cell office:value-type="float" office:value="30797.938623723177" table:formula="of:=['file:///P:/SERVICIO%20ESTADISTICO/3_MEDIO_AMBIENTE/090217-FM/Portal_flujo_materiales/2018/1_CAPV_Cuenta_flujmaterial_18_es.xlsx'#'4-Resumen'.$H$15]/1000" table:style-name="ce38">
            <text:p>30.798</text:p>
          </table:table-cell>
          <table:table-cell office:value-type="float" office:value="30836.409856486902" table:formula="of:=['file:///P:/SERVICIO%20ESTADISTICO/3_MEDIO_AMBIENTE/090217-FM/Portal_flujo_materiales/2018/1_CAPV_Cuenta_flujmaterial_18_es.xlsx'#'4-Resumen'.$I$15]/1000" table:style-name="ce38">
            <text:p>30.836</text:p>
          </table:table-cell>
          <table:table-cell office:value-type="float" office:value="28465.812105420377" table:formula="of:=['file:///P:/SERVICIO%20ESTADISTICO/3_MEDIO_AMBIENTE/090217-FM/Portal_flujo_materiales/2018/1_CAPV_Cuenta_flujmaterial_18_es.xlsx'#'4-Resumen'.$J$15]/1000" table:style-name="ce38">
            <text:p>28.466</text:p>
          </table:table-cell>
          <table:table-cell office:value-type="float" office:value="23874.556781985022" table:formula="of:=['file:///P:/SERVICIO%20ESTADISTICO/3_MEDIO_AMBIENTE/090217-FM/Portal_flujo_materiales/2018/1_CAPV_Cuenta_flujmaterial_18_es.xlsx'#'4-Resumen'.$K$15]/1000" table:style-name="ce38">
            <text:p>23.875</text:p>
          </table:table-cell>
          <table:table-cell office:value-type="float" office:value="25572.481348270179" table:formula="of:=['file:///P:/SERVICIO%20ESTADISTICO/3_MEDIO_AMBIENTE/090217-FM/Portal_flujo_materiales/2018/1_CAPV_Cuenta_flujmaterial_18_es.xlsx'#'4-Resumen'.$L$15]/1000" table:style-name="ce38">
            <text:p>25.572</text:p>
          </table:table-cell>
          <table:table-cell office:value-type="float" office:value="24939.576422991136" table:formula="of:=['file:///P:/SERVICIO%20ESTADISTICO/3_MEDIO_AMBIENTE/090217-FM/Portal_flujo_materiales/2018/1_CAPV_Cuenta_flujmaterial_18_es.xlsx'#'4-Resumen'.$M$15]/1000" table:style-name="ce38">
            <text:p>24.940</text:p>
          </table:table-cell>
          <table:table-cell office:value-type="float" office:value="23615.811149380275" table:formula="of:=['file:///P:/SERVICIO%20ESTADISTICO/3_MEDIO_AMBIENTE/090217-FM/Portal_flujo_materiales/2018/1_CAPV_Cuenta_flujmaterial_18_es.xlsx'#'4-Resumen'.$N$15]/1000" table:style-name="ce38">
            <text:p>23.616</text:p>
          </table:table-cell>
          <table:table-cell office:value-type="float" office:value="24119.766927083121" table:formula="of:=['file:///P:/SERVICIO%20ESTADISTICO/3_MEDIO_AMBIENTE/090217-FM/Portal_flujo_materiales/2018/1_CAPV_Cuenta_flujmaterial_18_es.xlsx'#'4-Resumen'.$O$15]/1000" table:style-name="ce38">
            <text:p>24.120</text:p>
          </table:table-cell>
          <table:table-cell office:value-type="float" office:value="24369.661747353704" table:formula="of:=['file:///P:/SERVICIO%20ESTADISTICO/3_MEDIO_AMBIENTE/090217-FM/Portal_flujo_materiales/2018/1_CAPV_Cuenta_flujmaterial_18_es.xlsx'#'4-Resumen'.$P$15]/1000" table:style-name="ce38">
            <text:p>24.370</text:p>
          </table:table-cell>
          <table:table-cell office:value-type="string" table:style-name="ce38">
            <text:p>: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483604.45199999999" table:style-name="ce39">
            <text:p>483.604</text:p>
          </table:table-cell>
          <table:table-cell office:value-type="float" office:value="502115.70500000002" table:style-name="ce39">
            <text:p>502.116</text:p>
          </table:table-cell>
          <table:table-cell office:value-type="float" office:value="513012.58199999999" table:style-name="ce39">
            <text:p>513.013</text:p>
          </table:table-cell>
          <table:table-cell office:value-type="float" office:value="536294.20900000003" table:style-name="ce39">
            <text:p>536.294</text:p>
          </table:table-cell>
          <table:table-cell office:value-type="float" office:value="509451.18900000001" table:style-name="ce39">
            <text:p>509.451</text:p>
          </table:table-cell>
          <table:table-cell office:value-type="float" office:value="557588.19700000004" table:style-name="ce39">
            <text:p>557.588</text:p>
          </table:table-cell>
          <table:table-cell office:value-type="float" office:value="570742.67099999997" table:style-name="ce39">
            <text:p>570.743</text:p>
          </table:table-cell>
          <table:table-cell office:value-type="float" office:value="616158.67299999995" table:style-name="ce39">
            <text:p>616.159</text:p>
          </table:table-cell>
          <table:table-cell office:value-type="float" office:value="642515.70900000003" table:style-name="ce39">
            <text:p>642.516</text:p>
          </table:table-cell>
          <table:table-cell office:value-type="float" office:value="645183.34600000002" table:style-name="ce39">
            <text:p>645.183</text:p>
          </table:table-cell>
          <table:table-cell office:value-type="float" office:value="650700.31999999995" table:style-name="ce39">
            <text:p>650.700</text:p>
          </table:table-cell>
          <table:table-cell office:value-type="float" office:value="671013.91399999999" table:style-name="ce39">
            <text:p>671.014</text:p>
          </table:table-cell>
          <table:table-cell office:value-type="float" office:value="698426.61399999994" table:style-name="ce39">
            <text:p>698.427</text:p>
          </table:table-cell>
          <table:table-cell office:value-type="float" office:value="681163.01500000001" table:style-name="ce39">
            <text:p>681.163</text:p>
          </table:table-cell>
          <table:table-cell office:value-type="float" office:value="681616.03899999999" table:style-name="ce39">
            <text:p>681.6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358356.08600000001" table:style-name="ce40">
            <text:p>358.356</text:p>
          </table:table-cell>
          <table:table-cell office:value-type="float" office:value="381424.52399999998" table:style-name="ce40">
            <text:p>381.425</text:p>
          </table:table-cell>
          <table:table-cell office:value-type="float" office:value="397453.82299999997" table:style-name="ce40">
            <text:p>397.454</text:p>
          </table:table-cell>
          <table:table-cell office:value-type="float" office:value="389305.98300000001" table:style-name="ce40">
            <text:p>389.306</text:p>
          </table:table-cell>
          <table:table-cell office:value-type="float" office:value="339691.11900000001" table:style-name="ce40">
            <text:p>339.691</text:p>
          </table:table-cell>
          <table:table-cell office:value-type="float" office:value="366523.065" table:style-name="ce40">
            <text:p>366.523</text:p>
          </table:table-cell>
          <table:table-cell office:value-type="float" office:value="379563.21799999999" table:style-name="ce40">
            <text:p>379.563</text:p>
          </table:table-cell>
          <table:table-cell office:value-type="float" office:value="368973.07299999997" table:style-name="ce40">
            <text:p>368.973</text:p>
          </table:table-cell>
          <table:table-cell office:value-type="float" office:value="371363.353" table:style-name="ce40">
            <text:p>371.363</text:p>
          </table:table-cell>
          <table:table-cell office:value-type="float" office:value="382093.56" table:style-name="ce40">
            <text:p>382.094</text:p>
          </table:table-cell>
          <table:table-cell office:value-type="float" office:value="399435.45" table:style-name="ce40">
            <text:p>399.435</text:p>
          </table:table-cell>
          <table:table-cell office:value-type="float" office:value="400715.75599999999" table:style-name="ce40">
            <text:p>400.716</text:p>
          </table:table-cell>
          <table:table-cell office:value-type="float" office:value="420210.141" table:style-name="ce40">
            <text:p>420.210</text:p>
          </table:table-cell>
          <table:table-cell office:value-type="float" office:value="424266.32799999998" table:style-name="ce40">
            <text:p>424.266</text:p>
          </table:table-cell>
          <table:table-cell office:value-type="float" office:value="437157.94300000003" table:style-name="ce40">
            <text:p>437.1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54423.953000000001" table:style-name="ce40">
            <text:p>54.424</text:p>
          </table:table-cell>
          <table:table-cell office:value-type="float" office:value="56747.508000000002" table:style-name="ce40">
            <text:p>56.748</text:p>
          </table:table-cell>
          <table:table-cell office:value-type="float" office:value="62728.139000000003" table:style-name="ce40">
            <text:p>62.728</text:p>
          </table:table-cell>
          <table:table-cell office:value-type="float" office:value="62752.625999999997" table:style-name="ce40">
            <text:p>62.753</text:p>
          </table:table-cell>
          <table:table-cell office:value-type="float" office:value="53989.175000000003" table:style-name="ce40">
            <text:p>53.989</text:p>
          </table:table-cell>
          <table:table-cell office:value-type="float" office:value="58673.444000000003" table:style-name="ce40">
            <text:p>58.673</text:p>
          </table:table-cell>
          <table:table-cell office:value-type="float" office:value="60292.025999999998" table:style-name="ce40">
            <text:p>60.292</text:p>
          </table:table-cell>
          <table:table-cell office:value-type="float" office:value="59207.08" table:style-name="ce40">
            <text:p>59.207</text:p>
          </table:table-cell>
          <table:table-cell office:value-type="float" office:value="58953.120999999999" table:style-name="ce40">
            <text:p>58.953</text:p>
          </table:table-cell>
          <table:table-cell office:value-type="float" office:value="60339.296000000002" table:style-name="ce40">
            <text:p>60.339</text:p>
          </table:table-cell>
          <table:table-cell office:value-type="float" office:value="61593.637999999999" table:style-name="ce40">
            <text:p>61.594</text:p>
          </table:table-cell>
          <table:table-cell office:value-type="float" office:value="63461.788" table:style-name="ce40">
            <text:p>63.462</text:p>
          </table:table-cell>
          <table:table-cell office:value-type="float" office:value="65078.531999999999" table:style-name="ce40">
            <text:p>65.079</text:p>
          </table:table-cell>
          <table:table-cell office:value-type="float" office:value="65675.058999999994" table:style-name="ce40">
            <text:p>65.675</text:p>
          </table:table-cell>
          <table:table-cell office:value-type="float" office:value="65583.904999999999" table:style-name="ce40">
            <text:p>65.5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92432.88" table:style-name="ce40">
            <text:p>192.433</text:p>
          </table:table-cell>
          <table:table-cell office:value-type="float" office:value="193275.77299999999" table:style-name="ce40">
            <text:p>193.276</text:p>
          </table:table-cell>
          <table:table-cell office:value-type="float" office:value="191821.16899999999" table:style-name="ce40">
            <text:p>191.821</text:p>
          </table:table-cell>
          <table:table-cell office:value-type="float" office:value="194672.201" table:style-name="ce40">
            <text:p>194.672</text:p>
          </table:table-cell>
          <table:table-cell office:value-type="float" office:value="170705.003" table:style-name="ce40">
            <text:p>170.705</text:p>
          </table:table-cell>
          <table:table-cell office:value-type="float" office:value="186372.37599999999" table:style-name="ce40">
            <text:p>186.372</text:p>
          </table:table-cell>
          <table:table-cell office:value-type="float" office:value="188816.978" table:style-name="ce40">
            <text:p>188.817</text:p>
          </table:table-cell>
          <table:table-cell office:value-type="float" office:value="187146.054" table:style-name="ce40">
            <text:p>187.146</text:p>
          </table:table-cell>
          <table:table-cell office:value-type="float" office:value="185194" table:style-name="ce40">
            <text:p>185.194</text:p>
          </table:table-cell>
          <table:table-cell office:value-type="float" office:value="187671.11499999999" table:style-name="ce40">
            <text:p>187.671</text:p>
          </table:table-cell>
          <table:table-cell office:value-type="float" office:value="184684.83" table:style-name="ce40">
            <text:p>184.685</text:p>
          </table:table-cell>
          <table:table-cell office:value-type="float" office:value="187181.022" table:style-name="ce40">
            <text:p>187.181</text:p>
          </table:table-cell>
          <table:table-cell office:value-type="float" office:value="191231.64300000001" table:style-name="ce40">
            <text:p>191.232</text:p>
          </table:table-cell>
          <table:table-cell office:value-type="float" office:value="198653.06899999999" table:style-name="ce40">
            <text:p>198.653</text:p>
          </table:table-cell>
          <table:table-cell office:value-type="float" office:value="214490.77600000001" table:style-name="ce40">
            <text:p>214.4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6554.493999999999" table:style-name="ce40">
            <text:p>16.554</text:p>
          </table:table-cell>
          <table:table-cell office:value-type="float" office:value="17614.484" table:style-name="ce40">
            <text:p>17.614</text:p>
          </table:table-cell>
          <table:table-cell office:value-type="float" office:value="16996.464" table:style-name="ce40">
            <text:p>16.996</text:p>
          </table:table-cell>
          <table:table-cell office:value-type="float" office:value="18232.919999999998" table:style-name="ce40">
            <text:p>18.233</text:p>
          </table:table-cell>
          <table:table-cell office:value-type="float" office:value="16135.251" table:style-name="ce40">
            <text:p>16.135</text:p>
          </table:table-cell>
          <table:table-cell office:value-type="float" office:value="20015.841" table:style-name="ce40">
            <text:p>20.016</text:p>
          </table:table-cell>
          <table:table-cell office:value-type="float" office:value="22531.525000000001" table:style-name="ce40">
            <text:p>22.532</text:p>
          </table:table-cell>
          <table:table-cell office:value-type="float" office:value="22936.409" table:style-name="ce40">
            <text:p>22.936</text:p>
          </table:table-cell>
          <table:table-cell office:value-type="float" office:value="26612.971000000001" table:style-name="ce40">
            <text:p>26.613</text:p>
          </table:table-cell>
          <table:table-cell office:value-type="float" office:value="26039.125" table:style-name="ce40">
            <text:p>26.039</text:p>
          </table:table-cell>
          <table:table-cell office:value-type="float" office:value="26345.313999999998" table:style-name="ce40">
            <text:p>26.345</text:p>
          </table:table-cell>
          <table:table-cell office:value-type="float" office:value="28427.210999999999" table:style-name="ce40">
            <text:p>28.427</text:p>
          </table:table-cell>
          <table:table-cell office:value-type="float" office:value="29720.792000000001" table:style-name="ce40">
            <text:p>29.721</text:p>
          </table:table-cell>
          <table:table-cell office:value-type="float" office:value="28123.439999999999" table:style-name="ce40">
            <text:p>28.123</text:p>
          </table:table-cell>
          <table:table-cell office:value-type="float" office:value="31144.13" table:style-name="ce40">
            <text:p>31.1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358.87" table:style-name="ce41">
            <text:p>1.359</text:p>
          </table:table-cell>
          <table:table-cell office:value-type="float" office:value="1429.4110000000001" table:style-name="ce41">
            <text:p>1.429</text:p>
          </table:table-cell>
          <table:table-cell office:value-type="float" office:value="1318.12" table:style-name="ce41">
            <text:p>1.318</text:p>
          </table:table-cell>
          <table:table-cell office:value-type="float" office:value="1363.2529999999999" table:style-name="ce41">
            <text:p>1.363</text:p>
          </table:table-cell>
          <table:table-cell office:value-type="float" office:value="1235.9079999999999" table:style-name="ce41">
            <text:p>1.236</text:p>
          </table:table-cell>
          <table:table-cell office:value-type="float" office:value="1189.239" table:style-name="ce41">
            <text:p>1.189</text:p>
          </table:table-cell>
          <table:table-cell office:value-type="float" office:value="1353.3050000000001" table:style-name="ce41">
            <text:p>1.353</text:p>
          </table:table-cell>
          <table:table-cell office:value-type="float" office:value="1510.2860000000001" table:style-name="ce41">
            <text:p>1.510</text:p>
          </table:table-cell>
          <table:table-cell office:value-type="float" office:value="2372.777" table:style-name="ce41">
            <text:p>2.373</text:p>
          </table:table-cell>
          <table:table-cell office:value-type="float" office:value="2484.9209999999998" table:style-name="ce41">
            <text:p>2.485</text:p>
          </table:table-cell>
          <table:table-cell office:value-type="float" office:value="3233.5230000000001" table:style-name="ce41">
            <text:p>3.234</text:p>
          </table:table-cell>
          <table:table-cell office:value-type="float" office:value="3740.7130000000002" table:style-name="ce41">
            <text:p>3.741</text:p>
          </table:table-cell>
          <table:table-cell office:value-type="float" office:value="3788.5659999999998" table:style-name="ce41">
            <text:p>3.789</text:p>
          </table:table-cell>
          <table:table-cell office:value-type="float" office:value="4283.1610000000001" table:style-name="ce41">
            <text:p>4.283</text:p>
          </table:table-cell>
          <table:table-cell office:value-type="float" office:value="3324.7330000000002" table:style-name="ce41">
            <text:p>3.3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4656.191000000001" table:style-name="ce40">
            <text:p>14.656</text:p>
          </table:table-cell>
          <table:table-cell office:value-type="float" office:value="17041.037" table:style-name="ce40">
            <text:p>17.041</text:p>
          </table:table-cell>
          <table:table-cell office:value-type="float" office:value="18260.448" table:style-name="ce40">
            <text:p>18.260</text:p>
          </table:table-cell>
          <table:table-cell office:value-type="float" office:value="17203.521000000001" table:style-name="ce40">
            <text:p>17.204</text:p>
          </table:table-cell>
          <table:table-cell office:value-type="float" office:value="16191.453" table:style-name="ce40">
            <text:p>16.191</text:p>
          </table:table-cell>
          <table:table-cell office:value-type="float" office:value="15014.335999999999" table:style-name="ce40">
            <text:p>15.014</text:p>
          </table:table-cell>
          <table:table-cell office:value-type="float" office:value="14112.878000000001" table:style-name="ce40">
            <text:p>14.113</text:p>
          </table:table-cell>
          <table:table-cell office:value-type="float" office:value="13259.334000000001" table:style-name="ce40">
            <text:p>13.259</text:p>
          </table:table-cell>
          <table:table-cell office:value-type="float" office:value="14672.904" table:style-name="ce40">
            <text:p>14.673</text:p>
          </table:table-cell>
          <table:table-cell office:value-type="float" office:value="15054.755999999999" table:style-name="ce40">
            <text:p>15.055</text:p>
          </table:table-cell>
          <table:table-cell office:value-type="float" office:value="16147.054" table:style-name="ce40">
            <text:p>16.147</text:p>
          </table:table-cell>
          <table:table-cell office:value-type="float" office:value="16981.138999999999" table:style-name="ce40">
            <text:p>16.981</text:p>
          </table:table-cell>
          <table:table-cell office:value-type="float" office:value="17841.241000000002" table:style-name="ce40">
            <text:p>17.841</text:p>
          </table:table-cell>
          <table:table-cell office:value-type="float" office:value="17469.346000000001" table:style-name="ce40">
            <text:p>17.469</text:p>
          </table:table-cell>
          <table:table-cell office:value-type="float" office:value="17600.708999999999" table:style-name="ce40">
            <text:p>17.6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48890.932999999997" table:style-name="ce40">
            <text:p>48.891</text:p>
          </table:table-cell>
          <table:table-cell office:value-type="float" office:value="49045.19" table:style-name="ce40">
            <text:p>49.045</text:p>
          </table:table-cell>
          <table:table-cell office:value-type="float" office:value="47549.445" table:style-name="ce40">
            <text:p>47.549</text:p>
          </table:table-cell>
          <table:table-cell office:value-type="float" office:value="46932.75" table:style-name="ce40">
            <text:p>46.933</text:p>
          </table:table-cell>
          <table:table-cell office:value-type="float" office:value="42403.275000000001" table:style-name="ce40">
            <text:p>42.403</text:p>
          </table:table-cell>
          <table:table-cell office:value-type="float" office:value="42059.491999999998" table:style-name="ce40">
            <text:p>42.059</text:p>
          </table:table-cell>
          <table:table-cell office:value-type="float" office:value="44965.328000000001" table:style-name="ce40">
            <text:p>44.965</text:p>
          </table:table-cell>
          <table:table-cell office:value-type="float" office:value="42043.082000000002" table:style-name="ce40">
            <text:p>42.043</text:p>
          </table:table-cell>
          <table:table-cell office:value-type="float" office:value="41817.052000000003" table:style-name="ce40">
            <text:p>41.817</text:p>
          </table:table-cell>
          <table:table-cell office:value-type="float" office:value="41583.627999999997" table:style-name="ce40">
            <text:p>41.584</text:p>
          </table:table-cell>
          <table:table-cell office:value-type="float" office:value="41244.033000000003" table:style-name="ce40">
            <text:p>41.244</text:p>
          </table:table-cell>
          <table:table-cell office:value-type="float" office:value="41574.091" table:style-name="ce40">
            <text:p>41.574</text:p>
          </table:table-cell>
          <table:table-cell office:value-type="float" office:value="43082.525000000001" table:style-name="ce40">
            <text:p>43.083</text:p>
          </table:table-cell>
          <table:table-cell office:value-type="float" office:value="40871.894999999997" table:style-name="ce40">
            <text:p>40.872</text:p>
          </table:table-cell>
          <table:table-cell office:value-type="float" office:value="41268.226999999999" table:style-name="ce40">
            <text:p>41.2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4275.028999999999" table:style-name="ce40">
            <text:p>24.275</text:p>
          </table:table-cell>
          <table:table-cell office:value-type="float" office:value="27593.123" table:style-name="ce40">
            <text:p>27.593</text:p>
          </table:table-cell>
          <table:table-cell office:value-type="float" office:value="27566.841" table:style-name="ce40">
            <text:p>27.567</text:p>
          </table:table-cell>
          <table:table-cell office:value-type="float" office:value="27658.841" table:style-name="ce40">
            <text:p>27.659</text:p>
          </table:table-cell>
          <table:table-cell office:value-type="float" office:value="26190.558000000001" table:style-name="ce40">
            <text:p>26.191</text:p>
          </table:table-cell>
          <table:table-cell office:value-type="float" office:value="27753.194" table:style-name="ce40">
            <text:p>27.753</text:p>
          </table:table-cell>
          <table:table-cell office:value-type="float" office:value="29558.353999999999" table:style-name="ce40">
            <text:p>29.558</text:p>
          </table:table-cell>
          <table:table-cell office:value-type="float" office:value="29381.946" table:style-name="ce40">
            <text:p>29.382</text:p>
          </table:table-cell>
          <table:table-cell office:value-type="float" office:value="32062.117999999999" table:style-name="ce40">
            <text:p>32.062</text:p>
          </table:table-cell>
          <table:table-cell office:value-type="float" office:value="34014.016000000003" table:style-name="ce40">
            <text:p>34.014</text:p>
          </table:table-cell>
          <table:table-cell office:value-type="float" office:value="34291.896000000001" table:style-name="ce40">
            <text:p>34.292</text:p>
          </table:table-cell>
          <table:table-cell office:value-type="float" office:value="35233.491000000002" table:style-name="ce40">
            <text:p>35.233</text:p>
          </table:table-cell>
          <table:table-cell office:value-type="float" office:value="36087.203999999998" table:style-name="ce40">
            <text:p>36.087</text:p>
          </table:table-cell>
          <table:table-cell office:value-type="float" office:value="36565.885000000002" table:style-name="ce40">
            <text:p>36.566</text:p>
          </table:table-cell>
          <table:table-cell office:value-type="float" office:value="35654.817000000003" table:style-name="ce40">
            <text:p>35.6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387.3250000000007" table:style-name="ce40">
            <text:p>9.387</text:p>
          </table:table-cell>
          <table:table-cell office:value-type="float" office:value="11235.486999999999" table:style-name="ce40">
            <text:p>11.235</text:p>
          </table:table-cell>
          <table:table-cell office:value-type="float" office:value="12318.377" table:style-name="ce40">
            <text:p>12.318</text:p>
          </table:table-cell>
          <table:table-cell office:value-type="float" office:value="13017.491" table:style-name="ce40">
            <text:p>13.017</text:p>
          </table:table-cell>
          <table:table-cell office:value-type="float" office:value="12007.434999999999" table:style-name="ce40">
            <text:p>12.007</text:p>
          </table:table-cell>
          <table:table-cell office:value-type="float" office:value="12392.391" table:style-name="ce40">
            <text:p>12.392</text:p>
          </table:table-cell>
          <table:table-cell office:value-type="float" office:value="13160.558999999999" table:style-name="ce40">
            <text:p>13.161</text:p>
          </table:table-cell>
          <table:table-cell office:value-type="float" office:value="13340.915000000001" table:style-name="ce40">
            <text:p>13.341</text:p>
          </table:table-cell>
          <table:table-cell office:value-type="float" office:value="14074.924000000001" table:style-name="ce40">
            <text:p>14.075</text:p>
          </table:table-cell>
          <table:table-cell office:value-type="float" office:value="15630.200999999999" table:style-name="ce40">
            <text:p>15.630</text:p>
          </table:table-cell>
          <table:table-cell office:value-type="float" office:value="16771.335999999999" table:style-name="ce40">
            <text:p>16.771</text:p>
          </table:table-cell>
          <table:table-cell office:value-type="float" office:value="17262.199000000001" table:style-name="ce40">
            <text:p>17.262</text:p>
          </table:table-cell>
          <table:table-cell office:value-type="float" office:value="18502.580999999998" table:style-name="ce40">
            <text:p>18.503</text:p>
          </table:table-cell>
          <table:table-cell office:value-type="float" office:value="18784.323" table:style-name="ce40">
            <text:p>18.784</text:p>
          </table:table-cell>
          <table:table-cell office:value-type="float" office:value="18959.960999999999" table:style-name="ce40">
            <text:p>18.9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108093.341" table:style-name="ce41">
            <text:p>108.093</text:p>
          </table:table-cell>
          <table:table-cell office:value-type="float" office:value="111689.68" table:style-name="ce41">
            <text:p>111.690</text:p>
          </table:table-cell>
          <table:table-cell office:value-type="float" office:value="116993.86900000001" table:style-name="ce41">
            <text:p>116.994</text:p>
          </table:table-cell>
          <table:table-cell office:value-type="float" office:value="125596.86599999999" table:style-name="ce41">
            <text:p>125.597</text:p>
          </table:table-cell>
          <table:table-cell office:value-type="float" office:value="114976.3" table:style-name="ce41">
            <text:p>114.976</text:p>
          </table:table-cell>
          <table:table-cell office:value-type="float" office:value="126249.145" table:style-name="ce41">
            <text:p>126.249</text:p>
          </table:table-cell>
          <table:table-cell office:value-type="float" office:value="136918.82699999999" table:style-name="ce41">
            <text:p>136.919</text:p>
          </table:table-cell>
          <table:table-cell office:value-type="float" office:value="149277.005" table:style-name="ce41">
            <text:p>149.277</text:p>
          </table:table-cell>
          <table:table-cell office:value-type="float" office:value="153390.13099999999" table:style-name="ce41">
            <text:p>153.390</text:p>
          </table:table-cell>
          <table:table-cell office:value-type="float" office:value="163010.44399999999" table:style-name="ce41">
            <text:p>163.010</text:p>
          </table:table-cell>
          <table:table-cell office:value-type="float" office:value="172523.511" table:style-name="ce41">
            <text:p>172.524</text:p>
          </table:table-cell>
          <table:table-cell office:value-type="float" office:value="177328.511" table:style-name="ce41">
            <text:p>177.329</text:p>
          </table:table-cell>
          <table:table-cell office:value-type="float" office:value="201287.79399999999" table:style-name="ce41">
            <text:p>201.288</text:p>
          </table:table-cell>
          <table:table-cell office:value-type="float" office:value="206102.78400000001" table:style-name="ce41">
            <text:p>206.103</text:p>
          </table:table-cell>
          <table:table-cell office:value-type="float" office:value="188042.02499999999" table:style-name="ce41">
            <text:p>188.0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10493.951999999999" table:style-name="ce40">
            <text:p>10.494</text:p>
          </table:table-cell>
          <table:table-cell office:value-type="float" office:value="12392.81" table:style-name="ce40">
            <text:p>12.393</text:p>
          </table:table-cell>
          <table:table-cell office:value-type="float" office:value="11597.102999999999" table:style-name="ce40">
            <text:p>11.597</text:p>
          </table:table-cell>
          <table:table-cell office:value-type="float" office:value="11867.572" table:style-name="ce40">
            <text:p>11.868</text:p>
          </table:table-cell>
          <table:table-cell office:value-type="float" office:value="10271.469999999999" table:style-name="ce40">
            <text:p>10.271</text:p>
          </table:table-cell>
          <table:table-cell office:value-type="float" office:value="12501.588" table:style-name="ce40">
            <text:p>12.502</text:p>
          </table:table-cell>
          <table:table-cell office:value-type="float" office:value="14063.499" table:style-name="ce40">
            <text:p>14.063</text:p>
          </table:table-cell>
          <table:table-cell office:value-type="float" office:value="13664.33" table:style-name="ce40">
            <text:p>13.664</text:p>
          </table:table-cell>
          <table:table-cell office:value-type="float" office:value="13583.584000000001" table:style-name="ce40">
            <text:p>13.584</text:p>
          </table:table-cell>
          <table:table-cell office:value-type="float" office:value="13591.941999999999" table:style-name="ce40">
            <text:p>13.592</text:p>
          </table:table-cell>
          <table:table-cell office:value-type="float" office:value="13506.603999999999" table:style-name="ce40">
            <text:p>13.507</text:p>
          </table:table-cell>
          <table:table-cell office:value-type="float" office:value="13827.945" table:style-name="ce40">
            <text:p>13.828</text:p>
          </table:table-cell>
          <table:table-cell office:value-type="float" office:value="16014.269" table:style-name="ce40">
            <text:p>16.014</text:p>
          </table:table-cell>
          <table:table-cell office:value-type="float" office:value="18056.024000000001" table:style-name="ce40">
            <text:p>18.056</text:p>
          </table:table-cell>
          <table:table-cell office:value-type="float" office:value="17465.793000000001" table:style-name="ce40">
            <text:p>17.4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38955.898000000001" table:style-name="ce40">
            <text:p>38.956</text:p>
          </table:table-cell>
          <table:table-cell office:value-type="float" office:value="43603.493999999999" table:style-name="ce40">
            <text:p>43.603</text:p>
          </table:table-cell>
          <table:table-cell office:value-type="float" office:value="44428.256999999998" table:style-name="ce40">
            <text:p>44.428</text:p>
          </table:table-cell>
          <table:table-cell office:value-type="float" office:value="42257.627999999997" table:style-name="ce40">
            <text:p>42.258</text:p>
          </table:table-cell>
          <table:table-cell office:value-type="float" office:value="35493.438999999998" table:style-name="ce40">
            <text:p>35.493</text:p>
          </table:table-cell>
          <table:table-cell office:value-type="float" office:value="42067.466" table:style-name="ce40">
            <text:p>42.067</text:p>
          </table:table-cell>
          <table:table-cell office:value-type="float" office:value="45907.455999999998" table:style-name="ce40">
            <text:p>45.907</text:p>
          </table:table-cell>
          <table:table-cell office:value-type="float" office:value="42951.364000000001" table:style-name="ce40">
            <text:p>42.951</text:p>
          </table:table-cell>
          <table:table-cell office:value-type="float" office:value="45197.385000000002" table:style-name="ce40">
            <text:p>45.197</text:p>
          </table:table-cell>
          <table:table-cell office:value-type="float" office:value="45339.118999999999" table:style-name="ce40">
            <text:p>45.339</text:p>
          </table:table-cell>
          <table:table-cell office:value-type="float" office:value="42010.601000000002" table:style-name="ce40">
            <text:p>42.011</text:p>
          </table:table-cell>
          <table:table-cell office:value-type="float" office:value="44282.214" table:style-name="ce40">
            <text:p>44.282</text:p>
          </table:table-cell>
          <table:table-cell office:value-type="float" office:value="45948.442999999999" table:style-name="ce40">
            <text:p>45.948</text:p>
          </table:table-cell>
          <table:table-cell office:value-type="float" office:value="49129.925999999999" table:style-name="ce40">
            <text:p>49.130</text:p>
          </table:table-cell>
          <table:table-cell office:value-type="float" office:value="50862.601000000002" table:style-name="ce40">
            <text:p>50.86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98841.565" table:style-name="ce40">
            <text:p>198.842</text:p>
          </table:table-cell>
          <table:table-cell office:value-type="float" office:value="196239.40100000001" table:style-name="ce40">
            <text:p>196.239</text:p>
          </table:table-cell>
          <table:table-cell office:value-type="float" office:value="191563.413" table:style-name="ce40">
            <text:p>191.563</text:p>
          </table:table-cell>
          <table:table-cell office:value-type="float" office:value="195112.83100000001" table:style-name="ce40">
            <text:p>195.113</text:p>
          </table:table-cell>
          <table:table-cell office:value-type="float" office:value="161090.83300000001" table:style-name="ce40">
            <text:p>161.091</text:p>
          </table:table-cell>
          <table:table-cell office:value-type="float" office:value="183404.50899999999" table:style-name="ce40">
            <text:p>183.405</text:p>
          </table:table-cell>
          <table:table-cell office:value-type="float" office:value="203667.367" table:style-name="ce40">
            <text:p>203.667</text:p>
          </table:table-cell>
          <table:table-cell office:value-type="float" office:value="197424.04" table:style-name="ce40">
            <text:p>197.424</text:p>
          </table:table-cell>
          <table:table-cell office:value-type="float" office:value="197382.85500000001" table:style-name="ce40">
            <text:p>197.383</text:p>
          </table:table-cell>
          <table:table-cell office:value-type="float" office:value="201912.75" table:style-name="ce40">
            <text:p>201.913</text:p>
          </table:table-cell>
          <table:table-cell office:value-type="float" office:value="205037.726" table:style-name="ce40">
            <text:p>205.038</text:p>
          </table:table-cell>
          <table:table-cell office:value-type="float" office:value="198856.69099999999" table:style-name="ce40">
            <text:p>198.857</text:p>
          </table:table-cell>
          <table:table-cell office:value-type="float" office:value="199100.478" table:style-name="ce40">
            <text:p>199.100</text:p>
          </table:table-cell>
          <table:table-cell office:value-type="float" office:value="203788.152" table:style-name="ce40">
            <text:p>203.788</text:p>
          </table:table-cell>
          <table:table-cell office:value-type="float" office:value="202227.06200000001" table:style-name="ce40">
            <text:p>202.22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1822.315999999999" table:style-name="ce40">
            <text:p>21.822</text:p>
          </table:table-cell>
          <table:table-cell office:value-type="float" office:value="21106.487000000001" table:style-name="ce40">
            <text:p>21.106</text:p>
          </table:table-cell>
          <table:table-cell office:value-type="float" office:value="25365.911" table:style-name="ce40">
            <text:p>25.366</text:p>
          </table:table-cell>
          <table:table-cell office:value-type="float" office:value="26628.377" table:style-name="ce40">
            <text:p>26.628</text:p>
          </table:table-cell>
          <table:table-cell office:value-type="float" office:value="26142.882000000001" table:style-name="ce40">
            <text:p>26.143</text:p>
          </table:table-cell>
          <table:table-cell office:value-type="float" office:value="28313.307000000001" table:style-name="ce40">
            <text:p>28.313</text:p>
          </table:table-cell>
          <table:table-cell office:value-type="float" office:value="28612.598000000002" table:style-name="ce40">
            <text:p>28.613</text:p>
          </table:table-cell>
          <table:table-cell office:value-type="float" office:value="33647.983999999997" table:style-name="ce40">
            <text:p>33.648</text:p>
          </table:table-cell>
          <table:table-cell office:value-type="float" office:value="36360.184000000001" table:style-name="ce40">
            <text:p>36.360</text:p>
          </table:table-cell>
          <table:table-cell office:value-type="float" office:value="37606.091" table:style-name="ce40">
            <text:p>37.606</text:p>
          </table:table-cell>
          <table:table-cell office:value-type="float" office:value="40350.79" table:style-name="ce40">
            <text:p>40.351</text:p>
          </table:table-cell>
          <table:table-cell office:value-type="float" office:value="43565.461000000003" table:style-name="ce40">
            <text:p>43.565</text:p>
          </table:table-cell>
          <table:table-cell office:value-type="float" office:value="45481.887999999999" table:style-name="ce40">
            <text:p>45.482</text:p>
          </table:table-cell>
          <table:table-cell office:value-type="float" office:value="47943.451000000001" table:style-name="ce40">
            <text:p>47.943</text:p>
          </table:table-cell>
          <table:table-cell office:value-type="float" office:value="47008.849000000002" table:style-name="ce40">
            <text:p>47.00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25307.141" table:style-name="ce41">
            <text:p>25.307</text:p>
          </table:table-cell>
          <table:table-cell office:value-type="float" office:value="27984.474999999999" table:style-name="ce41">
            <text:p>27.984</text:p>
          </table:table-cell>
          <table:table-cell office:value-type="float" office:value="32623.59" table:style-name="ce41">
            <text:p>32.624</text:p>
          </table:table-cell>
          <table:table-cell office:value-type="float" office:value="33357.474000000002" table:style-name="ce41">
            <text:p>33.357</text:p>
          </table:table-cell>
          <table:table-cell office:value-type="float" office:value="30801.022000000001" table:style-name="ce41">
            <text:p>30.801</text:p>
          </table:table-cell>
          <table:table-cell office:value-type="float" office:value="32233.708999999999" table:style-name="ce41">
            <text:p>32.234</text:p>
          </table:table-cell>
          <table:table-cell office:value-type="float" office:value="32945.205999999998" table:style-name="ce41">
            <text:p>32.945</text:p>
          </table:table-cell>
          <table:table-cell office:value-type="float" office:value="34581.927000000003" table:style-name="ce41">
            <text:p>34.582</text:p>
          </table:table-cell>
          <table:table-cell office:value-type="float" office:value="35508.313999999998" table:style-name="ce41">
            <text:p>35.508</text:p>
          </table:table-cell>
          <table:table-cell office:value-type="float" office:value="36744.391000000003" table:style-name="ce41">
            <text:p>36.744</text:p>
          </table:table-cell>
          <table:table-cell office:value-type="float" office:value="38565.214" table:style-name="ce41">
            <text:p>38.565</text:p>
          </table:table-cell>
          <table:table-cell office:value-type="float" office:value="38103.968000000001" table:style-name="ce41">
            <text:p>38.104</text:p>
          </table:table-cell>
          <table:table-cell office:value-type="float" office:value="45258.385000000002" table:style-name="ce41">
            <text:p>45.258</text:p>
          </table:table-cell>
          <table:table-cell office:value-type="float" office:value="43895.436000000002" table:style-name="ce41">
            <text:p>43.895</text:p>
          </table:table-cell>
          <table:table-cell office:value-type="float" office:value="44506.737000000001" table:style-name="ce41">
            <text:p>44.50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4184.7" table:style-name="ce40">
            <text:p>14.185</text:p>
          </table:table-cell>
          <table:table-cell office:value-type="float" office:value="14675.8" table:style-name="ce40">
            <text:p>14.676</text:p>
          </table:table-cell>
          <table:table-cell office:value-type="float" office:value="14675.2" table:style-name="ce40">
            <text:p>14.675</text:p>
          </table:table-cell>
          <table:table-cell office:value-type="float" office:value="14878.6" table:style-name="ce40">
            <text:p>14.879</text:p>
          </table:table-cell>
          <table:table-cell office:value-type="float" office:value="13158.1" table:style-name="ce40">
            <text:p>13.158</text:p>
          </table:table-cell>
          <table:table-cell office:value-type="float" office:value="14660.6" table:style-name="ce40">
            <text:p>14.661</text:p>
          </table:table-cell>
          <table:table-cell office:value-type="float" office:value="15746.3" table:style-name="ce40">
            <text:p>15.746</text:p>
          </table:table-cell>
          <table:table-cell office:value-type="float" office:value="16375.6" table:style-name="ce40">
            <text:p>16.376</text:p>
          </table:table-cell>
          <table:table-cell office:value-type="float" office:value="15672.4" table:style-name="ce40">
            <text:p>15.672</text:p>
          </table:table-cell>
          <table:table-cell office:value-type="float" office:value="16701.5" table:style-name="ce40">
            <text:p>16.702</text:p>
          </table:table-cell>
          <table:table-cell office:value-type="float" office:value="18529.7" table:style-name="ce40">
            <text:p>18.530</text:p>
          </table:table-cell>
          <table:table-cell office:value-type="float" office:value="18814" table:style-name="ce40">
            <text:p>18.814</text:p>
          </table:table-cell>
          <table:table-cell office:value-type="float" office:value="18461.900000000001" table:style-name="ce40">
            <text:p>18.462</text:p>
          </table:table-cell>
          <table:table-cell office:value-type="float" office:value="18294.599999999999" table:style-name="ce40">
            <text:p>18.295</text:p>
          </table:table-cell>
          <table:table-cell office:value-type="float" office:value="18214.7" table:style-name="ce40">
            <text:p>18.21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36393.81200000001" table:style-name="ce40">
            <text:p>136.394</text:p>
          </table:table-cell>
          <table:table-cell office:value-type="float" office:value="138500.217" table:style-name="ce40">
            <text:p>138.500</text:p>
          </table:table-cell>
          <table:table-cell office:value-type="float" office:value="155895.51500000001" table:style-name="ce40">
            <text:p>155.896</text:p>
          </table:table-cell>
          <table:table-cell office:value-type="float" office:value="151905.82399999999" table:style-name="ce40">
            <text:p>151.906</text:p>
          </table:table-cell>
          <table:table-cell office:value-type="float" office:value="128084.72900000001" table:style-name="ce40">
            <text:p>128.085</text:p>
          </table:table-cell>
          <table:table-cell office:value-type="float" office:value="145499.49900000001" table:style-name="ce40">
            <text:p>145.499</text:p>
          </table:table-cell>
          <table:table-cell office:value-type="float" office:value="144450.76800000001" table:style-name="ce40">
            <text:p>144.451</text:p>
          </table:table-cell>
          <table:table-cell office:value-type="float" office:value="149263.065" table:style-name="ce40">
            <text:p>149.263</text:p>
          </table:table-cell>
          <table:table-cell office:value-type="float" office:value="145225.685" table:style-name="ce40">
            <text:p>145.226</text:p>
          </table:table-cell>
          <table:table-cell office:value-type="float" office:value="137284.68599999999" table:style-name="ce40">
            <text:p>137.285</text:p>
          </table:table-cell>
          <table:table-cell office:value-type="float" office:value="150623.28400000001" table:style-name="ce40">
            <text:p>150.623</text:p>
          </table:table-cell>
          <table:table-cell office:value-type="float" office:value="154697.54800000001" table:style-name="ce40">
            <text:p>154.698</text:p>
          </table:table-cell>
          <table:table-cell office:value-type="float" office:value="156624.402" table:style-name="ce40">
            <text:p>156.624</text:p>
          </table:table-cell>
          <table:table-cell office:value-type="float" office:value="153631.397" table:style-name="ce40">
            <text:p>153.631</text:p>
          </table:table-cell>
          <table:table-cell office:value-type="float" office:value="152818.533" table:style-name="ce40">
            <text:p>152.81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3435.441999999999" table:style-name="ce40">
            <text:p>13.435</text:p>
          </table:table-cell>
          <table:table-cell office:value-type="float" office:value="13835.004000000001" table:style-name="ce40">
            <text:p>13.835</text:p>
          </table:table-cell>
          <table:table-cell office:value-type="float" office:value="13834.66" table:style-name="ce40">
            <text:p>13.835</text:p>
          </table:table-cell>
          <table:table-cell office:value-type="float" office:value="14405.084000000001" table:style-name="ce40">
            <text:p>14.405</text:p>
          </table:table-cell>
          <table:table-cell office:value-type="float" office:value="13924.787" table:style-name="ce40">
            <text:p>13.925</text:p>
          </table:table-cell>
          <table:table-cell office:value-type="float" office:value="17920.617999999999" table:style-name="ce40">
            <text:p>17.921</text:p>
          </table:table-cell>
          <table:table-cell office:value-type="float" office:value="18659.669999999998" table:style-name="ce40">
            <text:p>18.660</text:p>
          </table:table-cell>
          <table:table-cell office:value-type="float" office:value="20047.216" table:style-name="ce40">
            <text:p>20.047</text:p>
          </table:table-cell>
          <table:table-cell office:value-type="float" office:value="18834.120999999999" table:style-name="ce40">
            <text:p>18.834</text:p>
          </table:table-cell>
          <table:table-cell office:value-type="float" office:value="19378.053" table:style-name="ce40">
            <text:p>19.378</text:p>
          </table:table-cell>
          <table:table-cell office:value-type="float" office:value="19864.458999999999" table:style-name="ce40">
            <text:p>19.864</text:p>
          </table:table-cell>
          <table:table-cell office:value-type="float" office:value="20460.822" table:style-name="ce40">
            <text:p>20.461</text:p>
          </table:table-cell>
          <table:table-cell office:value-type="float" office:value="21527.463" table:style-name="ce40">
            <text:p>21.527</text:p>
          </table:table-cell>
          <table:table-cell office:value-type="float" office:value="22476.684000000001" table:style-name="ce40">
            <text:p>22.477</text:p>
          </table:table-cell>
          <table:table-cell office:value-type="float" office:value="24125.329000000002" table:style-name="ce40">
            <text:p>24.12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8943.175999999999" table:style-name="ce40">
            <text:p>18.943</text:p>
          </table:table-cell>
          <table:table-cell office:value-type="float" office:value="18425.192999999999" table:style-name="ce40">
            <text:p>18.425</text:p>
          </table:table-cell>
          <table:table-cell office:value-type="float" office:value="18197.925999999999" table:style-name="ce40">
            <text:p>18.198</text:p>
          </table:table-cell>
          <table:table-cell office:value-type="float" office:value="21377.562999999998" table:style-name="ce40">
            <text:p>21.378</text:p>
          </table:table-cell>
          <table:table-cell office:value-type="float" office:value="19251.05" table:style-name="ce40">
            <text:p>19.251</text:p>
          </table:table-cell>
          <table:table-cell office:value-type="float" office:value="21135.538" table:style-name="ce40">
            <text:p>21.136</text:p>
          </table:table-cell>
          <table:table-cell office:value-type="float" office:value="23540.571" table:style-name="ce40">
            <text:p>23.541</text:p>
          </table:table-cell>
          <table:table-cell office:value-type="float" office:value="25055.538" table:style-name="ce40">
            <text:p>25.056</text:p>
          </table:table-cell>
          <table:table-cell office:value-type="float" office:value="26526.748" table:style-name="ce40">
            <text:p>26.527</text:p>
          </table:table-cell>
          <table:table-cell office:value-type="float" office:value="26308.510999999999" table:style-name="ce40">
            <text:p>26.309</text:p>
          </table:table-cell>
          <table:table-cell office:value-type="float" office:value="28615.363000000001" table:style-name="ce40">
            <text:p>28.615</text:p>
          </table:table-cell>
          <table:table-cell office:value-type="float" office:value="28864.306" table:style-name="ce40">
            <text:p>28.864</text:p>
          </table:table-cell>
          <table:table-cell office:value-type="float" office:value="30472.627" table:style-name="ce40">
            <text:p>30.473</text:p>
          </table:table-cell>
          <table:table-cell office:value-type="float" office:value="29091.439999999999" table:style-name="ce40">
            <text:p>29.091</text:p>
          </table:table-cell>
          <table:table-cell office:value-type="float" office:value="31409.839" table:style-name="ce40">
            <text:p>31.41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881.316999999999" table:style-name="ce41">
            <text:p>10.881</text:p>
          </table:table-cell>
          <table:table-cell office:value-type="float" office:value="11947.499" table:style-name="ce41">
            <text:p>11.947</text:p>
          </table:table-cell>
          <table:table-cell office:value-type="float" office:value="11785.57" table:style-name="ce41">
            <text:p>11.786</text:p>
          </table:table-cell>
          <table:table-cell office:value-type="float" office:value="11316.585999999999" table:style-name="ce41">
            <text:p>11.317</text:p>
          </table:table-cell>
          <table:table-cell office:value-type="float" office:value="9465.4560000000001" table:style-name="ce41">
            <text:p>9.465</text:p>
          </table:table-cell>
          <table:table-cell office:value-type="float" office:value="10245.723" table:style-name="ce41">
            <text:p>10.246</text:p>
          </table:table-cell>
          <table:table-cell office:value-type="float" office:value="10751.492" table:style-name="ce41">
            <text:p>10.751</text:p>
          </table:table-cell>
          <table:table-cell office:value-type="float" office:value="9756.69" table:style-name="ce41">
            <text:p>9.757</text:p>
          </table:table-cell>
          <table:table-cell office:value-type="float" office:value="8759.3420000000006" table:style-name="ce41">
            <text:p>8.759</text:p>
          </table:table-cell>
          <table:table-cell office:value-type="float" office:value="8891.4609999999993" table:style-name="ce41">
            <text:p>8.891</text:p>
          </table:table-cell>
          <table:table-cell office:value-type="float" office:value="8556.5509999999995" table:style-name="ce41">
            <text:p>8.557</text:p>
          </table:table-cell>
          <table:table-cell office:value-type="float" office:value="8786.9629999999997" table:style-name="ce41">
            <text:p>8.787</text:p>
          </table:table-cell>
          <table:table-cell office:value-type="float" office:value="9250.7880000000005" table:style-name="ce41">
            <text:p>9.251</text:p>
          </table:table-cell>
          <table:table-cell office:value-type="float" office:value="9599.9459999999999" table:style-name="ce41">
            <text:p>9.600</text:p>
          </table:table-cell>
          <table:table-cell office:value-type="float" office:value="8809.2549999999992" table:style-name="ce41">
            <text:p>8.80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219.37" table:style-name="ce40">
            <text:p>219</text:p>
          </table:table-cell>
          <table:table-cell office:value-type="float" office:value="160.858" table:style-name="ce40">
            <text:p>161</text:p>
          </table:table-cell>
          <table:table-cell office:value-type="float" office:value="1247.933" table:style-name="ce40">
            <text:p>1.248</text:p>
          </table:table-cell>
          <table:table-cell office:value-type="float" office:value="1688.5519999999999" table:style-name="ce40">
            <text:p>1.689</text:p>
          </table:table-cell>
          <table:table-cell office:value-type="float" office:value="1542.605" table:style-name="ce40">
            <text:p>1.543</text:p>
          </table:table-cell>
          <table:table-cell office:value-type="float" office:value="1966.463" table:style-name="ce40">
            <text:p>1.966</text:p>
          </table:table-cell>
          <table:table-cell office:value-type="float" office:value="1688.595" table:style-name="ce40">
            <text:p>1.689</text:p>
          </table:table-cell>
          <table:table-cell office:value-type="float" office:value="1941.04" table:style-name="ce40">
            <text:p>1.941</text:p>
          </table:table-cell>
          <table:table-cell office:value-type="float" office:value="1330.9749999999999" table:style-name="ce40">
            <text:p>1.331</text:p>
          </table:table-cell>
          <table:table-cell office:value-type="float" office:value="699.35400000000004" table:style-name="ce40">
            <text:p>699</text:p>
          </table:table-cell>
          <table:table-cell office:value-type="float" office:value="1180.6300000000001" table:style-name="ce40">
            <text:p>1.181</text:p>
          </table:table-cell>
          <table:table-cell office:value-type="float" office:value="1014.45" table:style-name="ce40">
            <text:p>1.014</text:p>
          </table:table-cell>
          <table:table-cell office:value-type="float" office:value="1542.836" table:style-name="ce40">
            <text:p>1.543</text:p>
          </table:table-cell>
          <table:table-cell office:value-type="float" office:value="1226.838" table:style-name="ce40">
            <text:p>1.227</text:p>
          </table:table-cell>
          <table:table-cell office:value-type="float" office:value="1253.106" table:style-name="ce40">
            <text:p>1.25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93478.71899999998" table:style-name="ce40">
            <text:p>293.479</text:p>
          </table:table-cell>
          <table:table-cell office:value-type="float" office:value="316351.22100000002" table:style-name="ce40">
            <text:p>316.351</text:p>
          </table:table-cell>
          <table:table-cell office:value-type="float" office:value="319720.05800000002" table:style-name="ce40">
            <text:p>319.720</text:p>
          </table:table-cell>
          <table:table-cell office:value-type="float" office:value="324456.18900000001" table:style-name="ce40">
            <text:p>324.456</text:p>
          </table:table-cell>
          <table:table-cell office:value-type="float" office:value="304065.08100000001" table:style-name="ce40">
            <text:p>304.065</text:p>
          </table:table-cell>
          <table:table-cell office:value-type="float" office:value="328774.38199999998" table:style-name="ce40">
            <text:p>328.774</text:p>
          </table:table-cell>
          <table:table-cell office:value-type="float" office:value="334831.34999999998" table:style-name="ce40">
            <text:p>334.831</text:p>
          </table:table-cell>
          <table:table-cell office:value-type="float" office:value="347315.07199999999" table:style-name="ce40">
            <text:p>347.315</text:p>
          </table:table-cell>
          <table:table-cell office:value-type="float" office:value="359784.78" table:style-name="ce40">
            <text:p>359.785</text:p>
          </table:table-cell>
          <table:table-cell office:value-type="float" office:value="347967.87400000001" table:style-name="ce40">
            <text:p>347.968</text:p>
          </table:table-cell>
          <table:table-cell office:value-type="float" office:value="333755.011" table:style-name="ce40">
            <text:p>333.755</text:p>
          </table:table-cell>
          <table:table-cell office:value-type="float" office:value="365120.85700000002" table:style-name="ce40">
            <text:p>365.121</text:p>
          </table:table-cell>
          <table:table-cell office:value-type="float" office:value="375855.32299999997" table:style-name="ce40">
            <text:p>375.855</text:p>
          </table:table-cell>
          <table:table-cell office:value-type="float" office:value="369444.36" table:style-name="ce40">
            <text:p>369.444</text:p>
          </table:table-cell>
          <table:table-cell office:value-type="float" office:value="372535.42599999998" table:style-name="ce40">
            <text:p>372.53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76158.913" table:style-name="ce40">
            <text:p>76.159</text:p>
          </table:table-cell>
          <table:table-cell office:value-type="float" office:value="78236.183000000005" table:style-name="ce40">
            <text:p>78.236</text:p>
          </table:table-cell>
          <table:table-cell office:value-type="float" office:value="76949.195999999996" table:style-name="ce40">
            <text:p>76.949</text:p>
          </table:table-cell>
          <table:table-cell office:value-type="float" office:value="74612.036999999997" table:style-name="ce40">
            <text:p>74.612</text:p>
          </table:table-cell>
          <table:table-cell office:value-type="float" office:value="68373.665999999997" table:style-name="ce40">
            <text:p>68.374</text:p>
          </table:table-cell>
          <table:table-cell office:value-type="float" office:value="78537.766000000003" table:style-name="ce40">
            <text:p>78.538</text:p>
          </table:table-cell>
          <table:table-cell office:value-type="float" office:value="79507.524000000005" table:style-name="ce40">
            <text:p>79.508</text:p>
          </table:table-cell>
          <table:table-cell office:value-type="float" office:value="84581.551999999996" table:style-name="ce40">
            <text:p>84.582</text:p>
          </table:table-cell>
          <table:table-cell office:value-type="float" office:value="95654.864000000001" table:style-name="ce40">
            <text:p>95.655</text:p>
          </table:table-cell>
          <table:table-cell office:value-type="float" office:value="99953.778000000006" table:style-name="ce40">
            <text:p>99.954</text:p>
          </table:table-cell>
          <table:table-cell office:value-type="float" office:value="114515.88" table:style-name="ce40">
            <text:p>114.516</text:p>
          </table:table-cell>
          <table:table-cell office:value-type="float" office:value="106826.617" table:style-name="ce40">
            <text:p>106.827</text:p>
          </table:table-cell>
          <table:table-cell office:value-type="float" office:value="107400.902" table:style-name="ce40">
            <text:p>107.401</text:p>
          </table:table-cell>
          <table:table-cell office:value-type="float" office:value="110768.97199999999" table:style-name="ce40">
            <text:p>110.769</text:p>
          </table:table-cell>
          <table:table-cell office:value-type="float" office:value="109028.735" table:style-name="ce40">
            <text:p>109.02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6629.332999999999" table:style-name="ce40">
            <text:p>26.629</text:p>
          </table:table-cell>
          <table:table-cell office:value-type="float" office:value="30593.853999999999" table:style-name="ce40">
            <text:p>30.594</text:p>
          </table:table-cell>
          <table:table-cell office:value-type="float" office:value="32756.931" table:style-name="ce40">
            <text:p>32.757</text:p>
          </table:table-cell>
          <table:table-cell office:value-type="float" office:value="32707.525000000001" table:style-name="ce40">
            <text:p>32.708</text:p>
          </table:table-cell>
          <table:table-cell office:value-type="float" office:value="28681.775000000001" table:style-name="ce40">
            <text:p>28.682</text:p>
          </table:table-cell>
          <table:table-cell office:value-type="float" office:value="32411.39" table:style-name="ce40">
            <text:p>32.411</text:p>
          </table:table-cell>
          <table:table-cell office:value-type="float" office:value="33691.561000000002" table:style-name="ce40">
            <text:p>33.692</text:p>
          </table:table-cell>
          <table:table-cell office:value-type="float" office:value="34867.767" table:style-name="ce40">
            <text:p>34.868</text:p>
          </table:table-cell>
          <table:table-cell office:value-type="float" office:value="40361.046999999999" table:style-name="ce40">
            <text:p>40.361</text:p>
          </table:table-cell>
          <table:table-cell office:value-type="float" office:value="41409.508999999998" table:style-name="ce40">
            <text:p>41.410</text:p>
          </table:table-cell>
          <table:table-cell office:value-type="float" office:value="42211.938000000002" table:style-name="ce40">
            <text:p>42.212</text:p>
          </table:table-cell>
          <table:table-cell office:value-type="float" office:value="41041.995000000003" table:style-name="ce40">
            <text:p>41.042</text:p>
          </table:table-cell>
          <table:table-cell office:value-type="float" office:value="42617.273000000001" table:style-name="ce40">
            <text:p>42.617</text:p>
          </table:table-cell>
          <table:table-cell office:value-type="float" office:value="42092.684000000001" table:style-name="ce40">
            <text:p>42.093</text:p>
          </table:table-cell>
          <table:table-cell office:value-type="float" office:value="42563.705999999998" table:style-name="ce40">
            <text:p>42.56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182715.19200000001" table:style-name="ce41">
            <text:p>182.715</text:p>
          </table:table-cell>
          <table:table-cell office:value-type="float" office:value="179953.008" table:style-name="ce41">
            <text:p>179.953</text:p>
          </table:table-cell>
          <table:table-cell office:value-type="float" office:value="177050.20300000001" table:style-name="ce41">
            <text:p>177.050</text:p>
          </table:table-cell>
          <table:table-cell office:value-type="float" office:value="175049.72899999999" table:style-name="ce41">
            <text:p>175.050</text:p>
          </table:table-cell>
          <table:table-cell office:value-type="float" office:value="160135.334" table:style-name="ce41">
            <text:p>160.135</text:p>
          </table:table-cell>
          <table:table-cell office:value-type="float" office:value="171882.35699999999" table:style-name="ce41">
            <text:p>171.882</text:p>
          </table:table-cell>
          <table:table-cell office:value-type="float" office:value="169774.80300000001" table:style-name="ce41">
            <text:p>169.775</text:p>
          </table:table-cell>
          <table:table-cell office:value-type="float" office:value="163475.87599999999" table:style-name="ce41">
            <text:p>163.476</text:p>
          </table:table-cell>
          <table:table-cell office:value-type="float" office:value="160732.799" table:style-name="ce41">
            <text:p>160.733</text:p>
          </table:table-cell>
          <table:table-cell office:value-type="float" office:value="159789.652" table:style-name="ce41">
            <text:p>159.790</text:p>
          </table:table-cell>
          <table:table-cell office:value-type="float" office:value="158241.065" table:style-name="ce41">
            <text:p>158.241</text:p>
          </table:table-cell>
          <table:table-cell office:value-type="float" office:value="157704.076" table:style-name="ce41">
            <text:p>157.704</text:p>
          </table:table-cell>
          <table:table-cell office:value-type="float" office:value="163952.47399999999" table:style-name="ce41">
            <text:p>163.952</text:p>
          </table:table-cell>
          <table:table-cell office:value-type="float" office:value="164349.90100000001" table:style-name="ce41">
            <text:p>164.350</text:p>
          </table:table-cell>
          <table:table-cell office:value-type="float" office:value="158152.75399999999" table:style-name="ce41">
            <text:p>158.15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51381.03" table:style-name="ce40">
            <text:p>51.381</text:p>
          </table:table-cell>
          <table:table-cell office:value-type="float" office:value="54747.552000000003" table:style-name="ce40">
            <text:p>54.748</text:p>
          </table:table-cell>
          <table:table-cell office:value-type="float" office:value="57115.735000000001" table:style-name="ce40">
            <text:p>57.116</text:p>
          </table:table-cell>
          <table:table-cell office:value-type="float" office:value="61829.720999999998" table:style-name="ce40">
            <text:p>61.830</text:p>
          </table:table-cell>
          <table:table-cell office:value-type="float" office:value="54801.425000000003" table:style-name="ce40">
            <text:p>54.801</text:p>
          </table:table-cell>
          <table:table-cell office:value-type="float" office:value="62662.182999999997" table:style-name="ce40">
            <text:p>62.662</text:p>
          </table:table-cell>
          <table:table-cell office:value-type="float" office:value="65541.755000000005" table:style-name="ce40">
            <text:p>65.542</text:p>
          </table:table-cell>
          <table:table-cell office:value-type="float" office:value="66487.797000000006" table:style-name="ce40">
            <text:p>66.488</text:p>
          </table:table-cell>
          <table:table-cell office:value-type="float" office:value="68058.437999999995" table:style-name="ce40">
            <text:p>68.058</text:p>
          </table:table-cell>
          <table:table-cell office:value-type="float" office:value="70664.91" table:style-name="ce40">
            <text:p>70.665</text:p>
          </table:table-cell>
          <table:table-cell office:value-type="float" office:value="71680.290999999997" table:style-name="ce40">
            <text:p>71.680</text:p>
          </table:table-cell>
          <table:table-cell office:value-type="float" office:value="71238.125" table:style-name="ce40">
            <text:p>71.238</text:p>
          </table:table-cell>
          <table:table-cell office:value-type="float" office:value="71015.119000000006" table:style-name="ce40">
            <text:p>71.015</text:p>
          </table:table-cell>
          <table:table-cell office:value-type="float" office:value="74874.021999999997" table:style-name="ce40">
            <text:p>74.874</text:p>
          </table:table-cell>
          <table:table-cell office:value-type="float" office:value="76157.553" table:style-name="ce40">
            <text:p>76.15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6546.913" table:style-name="ce40">
            <text:p>26.547</text:p>
          </table:table-cell>
          <table:table-cell office:value-type="float" office:value="26375.097000000002" table:style-name="ce40">
            <text:p>26.375</text:p>
          </table:table-cell>
          <table:table-cell office:value-type="float" office:value="24626.7" table:style-name="ce40">
            <text:p>24.627</text:p>
          </table:table-cell>
          <table:table-cell office:value-type="float" office:value="27159.161" table:style-name="ce40">
            <text:p>27.159</text:p>
          </table:table-cell>
          <table:table-cell office:value-type="float" office:value="26546.109" table:style-name="ce40">
            <text:p>26.546</text:p>
          </table:table-cell>
          <table:table-cell office:value-type="float" office:value="31110.722000000002" table:style-name="ce40">
            <text:p>31.111</text:p>
          </table:table-cell>
          <table:table-cell office:value-type="float" office:value="33525.396000000001" table:style-name="ce40">
            <text:p>33.525</text:p>
          </table:table-cell>
          <table:table-cell office:value-type="float" office:value="31036.73" table:style-name="ce40">
            <text:p>31.037</text:p>
          </table:table-cell>
          <table:table-cell office:value-type="float" office:value="37661.129999999997" table:style-name="ce40">
            <text:p>37.661</text:p>
          </table:table-cell>
          <table:table-cell office:value-type="float" office:value="39677.381000000001" table:style-name="ce40">
            <text:p>39.677</text:p>
          </table:table-cell>
          <table:table-cell office:value-type="float" office:value="38000.417000000001" table:style-name="ce40">
            <text:p>38.000</text:p>
          </table:table-cell>
          <table:table-cell office:value-type="float" office:value="38704.186000000002" table:style-name="ce40">
            <text:p>38.704</text:p>
          </table:table-cell>
          <table:table-cell office:value-type="float" office:value="40433.531999999999" table:style-name="ce40">
            <text:p>40.434</text:p>
          </table:table-cell>
          <table:table-cell office:value-type="float" office:value="44322.218000000001" table:style-name="ce40">
            <text:p>44.322</text:p>
          </table:table-cell>
          <table:table-cell office:value-type="float" office:value="46567.665999999997" table:style-name="ce40">
            <text:p>46.56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82222.271999999997" table:style-name="ce42">
            <text:p>82.222</text:p>
          </table:table-cell>
          <table:table-cell office:value-type="float" office:value="85550.737999999998" table:style-name="ce42">
            <text:p>85.551</text:p>
          </table:table-cell>
          <table:table-cell office:value-type="float" office:value="87143.775999999998" table:style-name="ce42">
            <text:p>87.144</text:p>
          </table:table-cell>
          <table:table-cell office:value-type="float" office:value="88322.668000000005" table:style-name="ce42">
            <text:p>88.323</text:p>
          </table:table-cell>
          <table:table-cell office:value-type="float" office:value="78520.006999999998" table:style-name="ce42">
            <text:p>78.520</text:p>
          </table:table-cell>
          <table:table-cell office:value-type="float" office:value="88255.739000000001" table:style-name="ce42">
            <text:p>88.256</text:p>
          </table:table-cell>
          <table:table-cell office:value-type="float" office:value="88415.417000000001" table:style-name="ce42">
            <text:p>88.415</text:p>
          </table:table-cell>
          <table:table-cell office:value-type="float" office:value="91417.014999999999" table:style-name="ce42">
            <text:p>91.417</text:p>
          </table:table-cell>
          <table:table-cell office:value-type="float" office:value="86027.884999999995" table:style-name="ce42">
            <text:p>86.028</text:p>
          </table:table-cell>
          <table:table-cell office:value-type="float" office:value="89451.051000000007" table:style-name="ce42">
            <text:p>89.451</text:p>
          </table:table-cell>
          <table:table-cell office:value-type="float" office:value="87771.3" table:style-name="ce42">
            <text:p>87.771</text:p>
          </table:table-cell>
          <table:table-cell office:value-type="float" office:value="92191.891000000003" table:style-name="ce42">
            <text:p>92.192</text:p>
          </table:table-cell>
          <table:table-cell office:value-type="float" office:value="95519.585999999996" table:style-name="ce42">
            <text:p>95.520</text:p>
          </table:table-cell>
          <table:table-cell office:value-type="float" office:value="93245.320999999996" table:style-name="ce42">
            <text:p>93.245</text:p>
          </table:table-cell>
          <table:table-cell office:value-type="float" office:value="87827.97" table:style-name="ce42">
            <text:p>87.828</text:p>
          </table:table-cell>
          <table:table-cell table:number-columns-repeated="16368"/>
        </table:table-row>
        <table:table-row table:style-name="ro11">
          <table:table-cell table:style-name="ce29"/>
          <table:table-cell table:number-columns-repeated="15" table:style-name="ce12"/>
          <table:table-cell table:number-columns-repeated="16368"/>
        </table:table-row>
        <table:table-row table:style-name="ro12">
          <table:table-cell office:value-type="string" table:style-name="ce36">
            <text:p>(:)<text:s/><text:span text:style-name="T1">Ez dago daturik.</text:span></text:p>
          </table:table-cell>
          <table:table-cell table:number-columns-repeated="15" table:style-name="ce36"/>
          <table:table-cell table:number-columns-repeated="16368"/>
        </table:table-row>
        <table:table-row table:style-name="ro11">
          <table:table-cell table:number-columns-repeated="16" table:style-name="ce36"/>
          <table:table-cell table:number-columns-repeated="16368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4-MBK_esport.$A$1:4-MBK_esport.$J$34" table:base-cell-address="4-MBK_esport.$A$1"/>
        </table:named-expressions>
      </table:table>
      <table:table table:name="'file:///P:/SERVICIO%20ESTADISTICO/3_MEDIO_AMBIENTE/090217-FM/Portal_flujo_materiales/2018/1_CAPV_Cuenta_flujmaterial_18_es.xlsx'#Índice" table:style-name="ta4">
        <table:table-source xlink:href="file:///P:/SERVICIO%20ESTADISTICO/3_MEDIO_AMBIENTE/090217-FM/Portal_flujo_materiales/2018/1_CAPV_Cuenta_flujmaterial_18_es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3_MEDIO_AMBIENTE/090217-FM/Portal_flujo_materiales/2018/1_CAPV_Cuenta_flujmaterial_18_es.xlsx'#1-Cuenta_doméstica" table:style-name="ta4">
        <table:table-source xlink:href="file:///P:/SERVICIO%20ESTADISTICO/3_MEDIO_AMBIENTE/090217-FM/Portal_flujo_materiales/2018/1_CAPV_Cuenta_flujmaterial_18_es.xlsx" table:table-name="1-Cuenta_domé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3_MEDIO_AMBIENTE/090217-FM/Portal_flujo_materiales/2018/1_CAPV_Cuenta_flujmaterial_18_es.xlsx'#2-Cuenta_import" table:style-name="ta4">
        <table:table-source xlink:href="file:///P:/SERVICIO%20ESTADISTICO/3_MEDIO_AMBIENTE/090217-FM/Portal_flujo_materiales/2018/1_CAPV_Cuenta_flujmaterial_18_es.xlsx" table:table-name="2-Cuenta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3_MEDIO_AMBIENTE/090217-FM/Portal_flujo_materiales/2018/1_CAPV_Cuenta_flujmaterial_18_es.xlsx'#3-Cuenta_export" table:style-name="ta4">
        <table:table-source xlink:href="file:///P:/SERVICIO%20ESTADISTICO/3_MEDIO_AMBIENTE/090217-FM/Portal_flujo_materiales/2018/1_CAPV_Cuenta_flujmaterial_18_es.xlsx" table:table-name="3-Cuenta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3_MEDIO_AMBIENTE/090217-FM/Portal_flujo_materiales/2018/1_CAPV_Cuenta_flujmaterial_18_es.xlsx'#4-Resumen" table:style-name="ta4">
        <table:table-source xlink:href="file:///P:/SERVICIO%20ESTADISTICO/3_MEDIO_AMBIENTE/090217-FM/Portal_flujo_materiales/2018/1_CAPV_Cuenta_flujmaterial_18_es.xlsx" table:table-name="4-Resume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31116225.240831058"/>
          <table:table-cell office:value-type="float" office:value="32837427.743371852"/>
          <table:table-cell office:value-type="float" office:value="37014743.202129707"/>
          <table:table-cell office:value-type="float" office:value="35219431.033849157"/>
          <table:table-cell office:value-type="float" office:value="30945463.14675846"/>
          <table:table-cell office:value-type="float" office:value="30797938.623723179"/>
          <table:table-cell office:value-type="float" office:value="30836409.856486902"/>
          <table:table-cell office:value-type="float" office:value="28465812.105420377"/>
          <table:table-cell office:value-type="float" office:value="23874556.781985022"/>
          <table:table-cell office:value-type="float" office:value="25572481.348270178"/>
          <table:table-cell office:value-type="float" office:value="24939576.422991138"/>
          <table:table-cell office:value-type="float" office:value="23615811.149380274"/>
          <table:table-cell office:value-type="float" office:value="24119766.92708312"/>
          <table:table-cell office:value-type="float" office:value="24369661.747353703"/>
          <table:table-cell table:number-columns-repeated="16368"/>
        </table:table-row>
        <table:table-row table:number-rows-repeated="1048561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5-14T09:48:44Z</dc:date>
    <meta:print-date>2016-02-04T14:52:07Z</meta:print-date>
  </office:meta>
</office:document-meta>
</file>