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 fo:background-color="#FFFFFF"/>
      <style:text-properties fo:color="#1F497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1F497D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double #800080" fo:border-bottom="thin double #800080" fo:border-left="thin solid #FFFFFF" fo:border-right="thin solid #FFFFFF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#FFFFFF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3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wrap-option="wrap" fo:background-color="#FFFFFF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4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#FFFFFF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17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6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none" style:text-underline-type="none" style:font-family-generic="swiss"/>
    </style:style>
    <style:style style:name="ce27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.706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#FFFFFF" style:repeat-content="false"/>
      <style:paragraph-properties fo:text-align="start" fo:margin-left="0.706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31" style:family="table-cell" style:parent-style-name="Hiperv_237_nculo" style:data-style-name="N0">
      <style:table-cell-properties fo:border-top="none" fo:border-bottom="none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none" style:text-underline-type="none" style:font-family-generic="swiss"/>
    </style:style>
    <style:style style:name="ce32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1.8734722222222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4.40972222222222cm"/>
    </style:style>
    <style:style style:name="co4" style:family="table-column">
      <style:table-column-properties fo:break-before="auto" style:column-width="1.88736111111111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1.78152777777778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0.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3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.5pt" style:use-optimal-row-height="tru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20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6"/>
        <table:table-column table:style-name="co2" table:number-columns-repeated="16383" table:default-cell-style-name="ce1"/>
        <table:table-row table:style-name="ro1">
          <table:table-cell table:style-name="ce9"/>
          <table:table-cell table:number-columns-repeated="16383"/>
        </table:table-row>
        <table:table-row table:style-name="ro2">
          <table:table-cell office:value-type="string" table:style-name="ce28">
            <text:p>Estadística de flujo de materiales de la C.A. del País Vasco. 2005-2017.</text:p>
          </table:table-cell>
          <table:table-cell table:number-columns-repeated="16383"/>
        </table:table-row>
        <table:table-row table:style-name="ro3">
          <table:table-cell office:value-type="string" table:style-name="ce29">
            <text:p>2. Euskadi en la UE. Componentes del consumo doméstico de materiales (CDM) de la C.A. del País Vasco. 2005-2017.</text:p>
          </table:table-cell>
          <table:table-cell table:number-columns-repeated="16383"/>
        </table:table-row>
        <table:table-row table:style-name="ro4">
          <table:table-cell table:style-name="ce10"/>
          <table:table-cell table:number-columns-repeated="16383"/>
        </table:table-row>
        <table:table-row table:style-name="ro5">
          <table:table-cell table:style-name="ce11"/>
          <table:table-cell table:number-columns-repeated="16383"/>
        </table:table-row>
        <table:table-row table:style-name="ro6">
          <table:table-cell office:value-type="string" table:style-name="ce12">
            <text:p>2.1- Componentes del consumo doméstico de materiales (CDM) por componentes y país: consumo doméstico total. 2005-2017.</text:p>
          </table:table-cell>
          <table:table-cell table:number-columns-repeated="16383"/>
        </table:table-row>
        <table:table-row table:style-name="ro6">
          <table:table-cell office:value-type="string" table:style-name="ce13">
            <text:p>2.2- Componentes del consumo doméstico de materiales (CDM) por componentes y país: extracción doméstica utilizada. 2005-2017.</text:p>
          </table:table-cell>
          <table:table-cell table:number-columns-repeated="16383"/>
        </table:table-row>
        <table:table-row table:style-name="ro6">
          <table:table-cell office:value-type="string" table:style-name="ce13">
            <text:p>2.3- Componentes del consumo doméstico de materiales (CDM) por componentes y país: importaciones totales. 2005-2017.</text:p>
          </table:table-cell>
          <table:table-cell table:number-columns-repeated="16383"/>
        </table:table-row>
        <table:table-row table:style-name="ro6">
          <table:table-cell office:value-type="string" table:style-name="ce14">
            <text:p>2.4- Componentes del consumo doméstico de materiales (CDM) por componentes y país: exportaciones totales. 2005-2017.</text:p>
          </table:table-cell>
          <table:table-cell table:number-columns-repeated="16383"/>
        </table:table-row>
        <table:table-row table:style-name="ro7">
          <table:table-cell table:style-name="ce15"/>
          <table:table-cell table:number-columns-repeated="16383"/>
        </table:table-row>
        <table:table-row table:style-name="ro8">
          <table:table-cell office:value-type="string" table:style-name="ce25">
            <text:p><text:span text:style-name="T3">Fuente:</text:span><text:s/>Gobierno Vasco. Dpto. de Medio Ambiente, Planificación Territorial y Vivienda. Estadística de Flujo de Materiales.</text:p>
          </table:table-cell>
          <table:table-cell table:number-columns-repeated="16383"/>
        </table:table-row>
        <table:table-row table:style-name="ro8">
          <table:table-cell office:value-type="string" table:style-name="ce26">
            <text:p><text:a xlink:href="http://www.ingurumena.ejgv.euskadi.eus/r49-579/es/">http://www.ingurumena.ejgv.euskadi.eus/r49-579/es/</text:a></text:p>
          </table:table-cell>
          <table:table-cell table:number-columns-repeated="16383"/>
        </table:table-row>
        <table:table-row table:style-name="ro8">
          <table:table-cell office:value-type="string" table:style-name="ce27">
            <text:p>Fuente: EUROSTAT.<text:s/><text:span text:style-name="T1">Indicadores de Flujo de Materiales. Ultima actualización 14-04-2020</text:span></text:p>
          </table:table-cell>
          <table:table-cell table:number-columns-repeated="16383"/>
        </table:table-row>
        <table:table-row table:style-name="ro8">
          <table:table-cell office:value-type="string" table:style-name="ce26">
            <text:p><text:a xlink:href="http://appsso.eurostat.ec.europa.eu/nui/show.do?dataset=env_ac_mfa&amp;lang=en">http://appsso.eurostat.ec.europa.eu/nui/show.do?dataset=env_ac_mfa&amp;lang=en</text:a></text:p>
          </table:table-cell>
          <table:table-cell table:number-columns-repeated="16383"/>
        </table:table-row>
        <table:table-row table:number-rows-repeated="2" table:style-name="ro9">
          <table:table-cell table:style-name="ce16"/>
          <table:table-cell table:number-columns-repeated="16383"/>
        </table:table-row>
        <table:table-row table:number-rows-repeated="113" table:style-name="ro9">
          <table:table-cell table:number-columns-repeated="16384"/>
        </table:table-row>
        <table:table-row table:number-rows-repeated="1048447" table:style-name="ro10">
          <table:table-cell table:number-columns-repeated="16384"/>
        </table:table-row>
        <table:named-expressions>
          <table:named-range table:name="Print_Area" table:cell-range-address="Índice.$A$1:Índice.$A$14" table:base-cell-address="Índice.$A$1"/>
        </table:named-expressions>
      </table:table>
      <table:table table:name="1-CDM_total" table:style-name="ta2">
        <table:table-column table:style-name="co3" table:default-cell-style-name="ce16"/>
        <table:table-column table:style-name="co4" table:number-columns-repeated="9" table:default-cell-style-name="ce1"/>
        <table:table-column table:style-name="co5" table:number-columns-repeated="5" table:default-cell-style-name="ce1"/>
        <table:table-column table:style-name="co6" table:number-columns-repeated="16369" table:default-cell-style-name="ce1"/>
        <table:table-row table:style-name="ro11">
          <table:table-cell office:value-type="string" table:style-name="ce2">
            <text:p>2.1.- Componentes del consumo doméstico de materiales (CDM) por componentes y país: consumo doméstico total. 2005-2017.</text:p>
          </table:table-cell>
          <table:table-cell table:number-columns-repeated="14" table:style-name="ce2"/>
          <table:table-cell table:number-columns-repeated="16369"/>
        </table:table-row>
        <table:table-row table:style-name="ro12">
          <table:table-cell office:value-type="string" table:style-name="ce3">
            <text:p>Unidades:<text:s/><text:span text:style-name="T2">miles de toneladas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6">
            <text:p>País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table:number-columns-repeated="16369"/>
        </table:table-row>
        <table:table-row table:style-name="ro13">
          <table:table-cell office:value-type="string" table:style-name="ce24">
            <text:p>C.A. del País Vasco</text:p>
          </table:table-cell>
          <table:table-cell office:value-type="float" office:value="38726.934255233034" table:style-name="ce23">
            <text:p>38.727</text:p>
          </table:table-cell>
          <table:table-cell office:value-type="float" office:value="42870.249317933136" table:style-name="ce23">
            <text:p>42.870</text:p>
          </table:table-cell>
          <table:table-cell office:value-type="float" office:value="40253.960954721915" table:style-name="ce23">
            <text:p>40.254</text:p>
          </table:table-cell>
          <table:table-cell office:value-type="float" office:value="35085.374086492702" table:style-name="ce23">
            <text:p>35.085</text:p>
          </table:table-cell>
          <table:table-cell office:value-type="float" office:value="31031.102777083455" table:style-name="ce23">
            <text:p>31.031</text:p>
          </table:table-cell>
          <table:table-cell office:value-type="float" office:value="30845.475709405662" table:style-name="ce23">
            <text:p>30.845</text:p>
          </table:table-cell>
          <table:table-cell office:value-type="float" office:value="23308.771154856509" table:style-name="ce23">
            <text:p>23.309</text:p>
          </table:table-cell>
          <table:table-cell office:value-type="float" office:value="21098.561018672939" table:style-name="ce23">
            <text:p>21.099</text:p>
          </table:table-cell>
          <table:table-cell office:value-type="float" office:value="18040.434552834085" table:style-name="ce23">
            <text:p>18.040</text:p>
          </table:table-cell>
          <table:table-cell office:value-type="float" office:value="19620.027026672436" table:style-name="ce23">
            <text:p>19.620</text:p>
          </table:table-cell>
          <table:table-cell office:value-type="float" office:value="23794.818367901531" table:style-name="ce23">
            <text:p>23.795</text:p>
          </table:table-cell>
          <table:table-cell office:value-type="float" office:value="21316.723693024673" table:style-name="ce23">
            <text:p>21.317</text:p>
          </table:table-cell>
          <table:table-cell office:value-type="float" office:value="26190.349324154631" table:style-name="ce23">
            <text:p>26.190</text:p>
          </table:table-cell>
          <table:table-cell office:value-type="string" table:style-name="ce23">
            <text:p>:</text:p>
          </table:table-cell>
          <table:table-cell table:number-columns-repeated="16369"/>
        </table:table-row>
        <table:table-row table:style-name="ro9">
          <table:table-cell office:value-type="string" table:style-name="ce18">
            <text:p>Unión Europea 28</text:p>
          </table:table-cell>
          <table:table-cell office:value-type="float" office:value="7884058.1509999996" table:style-name="ce19">
            <text:p>7.884.058</text:p>
          </table:table-cell>
          <table:table-cell office:value-type="float" office:value="8032298.3820000002" table:style-name="ce19">
            <text:p>8.032.298</text:p>
          </table:table-cell>
          <table:table-cell office:value-type="float" office:value="8300919.943" table:style-name="ce19">
            <text:p>8.300.920</text:p>
          </table:table-cell>
          <table:table-cell office:value-type="float" office:value="8132864.4289999995" table:style-name="ce19">
            <text:p>8.132.864</text:p>
          </table:table-cell>
          <table:table-cell office:value-type="float" office:value="7154647.75" table:style-name="ce19">
            <text:p>7.154.648</text:p>
          </table:table-cell>
          <table:table-cell office:value-type="float" office:value="6946857.017" table:style-name="ce19">
            <text:p>6.946.857</text:p>
          </table:table-cell>
          <table:table-cell office:value-type="float" office:value="7299502.4110000003" table:style-name="ce19">
            <text:p>7.299.502</text:p>
          </table:table-cell>
          <table:table-cell office:value-type="float" office:value="6756332.0640000002" table:style-name="ce19">
            <text:p>6.756.332</text:p>
          </table:table-cell>
          <table:table-cell office:value-type="float" office:value="6594831.4179999996" table:style-name="ce19">
            <text:p>6.594.831</text:p>
          </table:table-cell>
          <table:table-cell office:value-type="float" office:value="6718535.9960000003" table:style-name="ce19">
            <text:p>6.718.536</text:p>
          </table:table-cell>
          <table:table-cell office:value-type="float" office:value="6678194.4649999999" table:style-name="ce19">
            <text:p>6.678.194</text:p>
          </table:table-cell>
          <table:table-cell office:value-type="float" office:value="6667126.693" table:style-name="ce19">
            <text:p>6.667.127</text:p>
          </table:table-cell>
          <table:table-cell office:value-type="float" office:value="6817370.7470000004" table:style-name="ce19">
            <text:p>6.817.371</text:p>
          </table:table-cell>
          <table:table-cell office:value-type="float" office:value="6999270.443" table:style-name="ce19">
            <text:p>6.999.27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lemania</text:p>
          </table:table-cell>
          <table:table-cell office:value-type="float" office:value="1303018.324" table:style-name="ce20">
            <text:p>1.303.018</text:p>
          </table:table-cell>
          <table:table-cell office:value-type="float" office:value="1334111.067" table:style-name="ce20">
            <text:p>1.334.111</text:p>
          </table:table-cell>
          <table:table-cell office:value-type="float" office:value="1334886.9709999999" table:style-name="ce20">
            <text:p>1.334.887</text:p>
          </table:table-cell>
          <table:table-cell office:value-type="float" office:value="1323974.2919999999" table:style-name="ce20">
            <text:p>1.323.974</text:p>
          </table:table-cell>
          <table:table-cell office:value-type="float" office:value="1260888.82" table:style-name="ce20">
            <text:p>1.260.889</text:p>
          </table:table-cell>
          <table:table-cell office:value-type="float" office:value="1262735.851" table:style-name="ce20">
            <text:p>1.262.736</text:p>
          </table:table-cell>
          <table:table-cell office:value-type="float" office:value="1363343.0460000001" table:style-name="ce20">
            <text:p>1.363.343</text:p>
          </table:table-cell>
          <table:table-cell office:value-type="float" office:value="1318269.6710000001" table:style-name="ce20">
            <text:p>1.318.270</text:p>
          </table:table-cell>
          <table:table-cell office:value-type="float" office:value="1310796.51" table:style-name="ce20">
            <text:p>1.310.797</text:p>
          </table:table-cell>
          <table:table-cell office:value-type="float" office:value="1372802.176" table:style-name="ce20">
            <text:p>1.372.802</text:p>
          </table:table-cell>
          <table:table-cell office:value-type="float" office:value="1293070.577" table:style-name="ce20">
            <text:p>1.293.071</text:p>
          </table:table-cell>
          <table:table-cell office:value-type="float" office:value="1304183.78" table:style-name="ce20">
            <text:p>1.304.184</text:p>
          </table:table-cell>
          <table:table-cell office:value-type="float" office:value="1295939.1839999999" table:style-name="ce20">
            <text:p>1.295.939</text:p>
          </table:table-cell>
          <table:table-cell office:value-type="float" office:value="1300293.202" table:style-name="ce20">
            <text:p>1.300.29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ustria</text:p>
          </table:table-cell>
          <table:table-cell office:value-type="float" office:value="172943.66099999999" table:style-name="ce20">
            <text:p>172.944</text:p>
          </table:table-cell>
          <table:table-cell office:value-type="float" office:value="175854.41200000001" table:style-name="ce20">
            <text:p>175.854</text:p>
          </table:table-cell>
          <table:table-cell office:value-type="float" office:value="177396.245" table:style-name="ce20">
            <text:p>177.396</text:p>
          </table:table-cell>
          <table:table-cell office:value-type="float" office:value="169226.77499999999" table:style-name="ce20">
            <text:p>169.227</text:p>
          </table:table-cell>
          <table:table-cell office:value-type="float" office:value="157942.51" table:style-name="ce20">
            <text:p>157.943</text:p>
          </table:table-cell>
          <table:table-cell office:value-type="float" office:value="160549.94" table:style-name="ce20">
            <text:p>160.550</text:p>
          </table:table-cell>
          <table:table-cell office:value-type="float" office:value="170020.75399999999" table:style-name="ce20">
            <text:p>170.021</text:p>
          </table:table-cell>
          <table:table-cell office:value-type="float" office:value="163652.85800000001" table:style-name="ce20">
            <text:p>163.653</text:p>
          </table:table-cell>
          <table:table-cell office:value-type="float" office:value="160567.99600000001" table:style-name="ce20">
            <text:p>160.568</text:p>
          </table:table-cell>
          <table:table-cell office:value-type="float" office:value="160358.68" table:style-name="ce20">
            <text:p>160.359</text:p>
          </table:table-cell>
          <table:table-cell office:value-type="float" office:value="156998.54800000001" table:style-name="ce20">
            <text:p>156.999</text:p>
          </table:table-cell>
          <table:table-cell office:value-type="float" office:value="164879.992" table:style-name="ce20">
            <text:p>164.880</text:p>
          </table:table-cell>
          <table:table-cell office:value-type="float" office:value="163767.91200000001" table:style-name="ce20">
            <text:p>163.768</text:p>
          </table:table-cell>
          <table:table-cell office:value-type="float" office:value="177175.625" table:style-name="ce20">
            <text:p>177.17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Bélgica</text:p>
          </table:table-cell>
          <table:table-cell office:value-type="float" office:value="155612.58100000001" table:style-name="ce20">
            <text:p>155.613</text:p>
          </table:table-cell>
          <table:table-cell office:value-type="float" office:value="176506.94899999999" table:style-name="ce20">
            <text:p>176.507</text:p>
          </table:table-cell>
          <table:table-cell office:value-type="float" office:value="179582.864" table:style-name="ce20">
            <text:p>179.583</text:p>
          </table:table-cell>
          <table:table-cell office:value-type="float" office:value="180336.337" table:style-name="ce20">
            <text:p>180.336</text:p>
          </table:table-cell>
          <table:table-cell office:value-type="float" office:value="162657.014" table:style-name="ce20">
            <text:p>162.657</text:p>
          </table:table-cell>
          <table:table-cell office:value-type="float" office:value="164221.93100000001" table:style-name="ce20">
            <text:p>164.222</text:p>
          </table:table-cell>
          <table:table-cell office:value-type="float" office:value="174401.79199999999" table:style-name="ce20">
            <text:p>174.402</text:p>
          </table:table-cell>
          <table:table-cell office:value-type="float" office:value="156219.71400000001" table:style-name="ce20">
            <text:p>156.220</text:p>
          </table:table-cell>
          <table:table-cell office:value-type="float" office:value="151724.07999999999" table:style-name="ce20">
            <text:p>151.724</text:p>
          </table:table-cell>
          <table:table-cell office:value-type="float" office:value="147219.33300000001" table:style-name="ce20">
            <text:p>147.219</text:p>
          </table:table-cell>
          <table:table-cell office:value-type="float" office:value="145613.171" table:style-name="ce20">
            <text:p>145.613</text:p>
          </table:table-cell>
          <table:table-cell office:value-type="float" office:value="146663.20699999999" table:style-name="ce20">
            <text:p>146.663</text:p>
          </table:table-cell>
          <table:table-cell office:value-type="float" office:value="138927.04399999999" table:style-name="ce20">
            <text:p>138.927</text:p>
          </table:table-cell>
          <table:table-cell office:value-type="float" office:value="140673.81299999999" table:style-name="ce20">
            <text:p>140.67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Bulgaria</text:p>
          </table:table-cell>
          <table:table-cell office:value-type="float" office:value="126668.077" table:style-name="ce20">
            <text:p>126.668</text:p>
          </table:table-cell>
          <table:table-cell office:value-type="float" office:value="137622.66" table:style-name="ce20">
            <text:p>137.623</text:p>
          </table:table-cell>
          <table:table-cell office:value-type="float" office:value="142139.76199999999" table:style-name="ce20">
            <text:p>142.140</text:p>
          </table:table-cell>
          <table:table-cell office:value-type="float" office:value="153202.59400000001" table:style-name="ce20">
            <text:p>153.203</text:p>
          </table:table-cell>
          <table:table-cell office:value-type="float" office:value="122414.245" table:style-name="ce20">
            <text:p>122.414</text:p>
          </table:table-cell>
          <table:table-cell office:value-type="float" office:value="120746.21799999999" table:style-name="ce20">
            <text:p>120.746</text:p>
          </table:table-cell>
          <table:table-cell office:value-type="float" office:value="133714.02900000001" table:style-name="ce20">
            <text:p>133.714</text:p>
          </table:table-cell>
          <table:table-cell office:value-type="float" office:value="128521.334" table:style-name="ce20">
            <text:p>128.521</text:p>
          </table:table-cell>
          <table:table-cell office:value-type="float" office:value="124083.67600000001" table:style-name="ce20">
            <text:p>124.084</text:p>
          </table:table-cell>
          <table:table-cell office:value-type="float" office:value="135992.55499999999" table:style-name="ce20">
            <text:p>135.993</text:p>
          </table:table-cell>
          <table:table-cell office:value-type="float" office:value="152953.56200000001" table:style-name="ce20">
            <text:p>152.954</text:p>
          </table:table-cell>
          <table:table-cell office:value-type="float" office:value="134936.03" table:style-name="ce20">
            <text:p>134.936</text:p>
          </table:table-cell>
          <table:table-cell office:value-type="float" office:value="139220.171" table:style-name="ce20">
            <text:p>139.220</text:p>
          </table:table-cell>
          <table:table-cell office:value-type="float" office:value="142910.51199999999" table:style-name="ce20">
            <text:p>142.911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Chipre</text:p>
          </table:table-cell>
          <table:table-cell office:value-type="float" office:value="18394.502" table:style-name="ce21">
            <text:p>18.395</text:p>
          </table:table-cell>
          <table:table-cell office:value-type="float" office:value="18198.807000000001" table:style-name="ce21">
            <text:p>18.199</text:p>
          </table:table-cell>
          <table:table-cell office:value-type="float" office:value="20952.613000000001" table:style-name="ce21">
            <text:p>20.953</text:p>
          </table:table-cell>
          <table:table-cell office:value-type="float" office:value="31545.958999999999" table:style-name="ce21">
            <text:p>31.546</text:p>
          </table:table-cell>
          <table:table-cell office:value-type="float" office:value="24782.903999999999" table:style-name="ce21">
            <text:p>24.783</text:p>
          </table:table-cell>
          <table:table-cell office:value-type="float" office:value="23084.559000000001" table:style-name="ce21">
            <text:p>23.085</text:p>
          </table:table-cell>
          <table:table-cell office:value-type="float" office:value="22658.317999999999" table:style-name="ce21">
            <text:p>22.658</text:p>
          </table:table-cell>
          <table:table-cell office:value-type="float" office:value="16628.670999999998" table:style-name="ce21">
            <text:p>16.629</text:p>
          </table:table-cell>
          <table:table-cell office:value-type="float" office:value="12015.656999999999" table:style-name="ce21">
            <text:p>12.016</text:p>
          </table:table-cell>
          <table:table-cell office:value-type="float" office:value="11926.338" table:style-name="ce21">
            <text:p>11.926</text:p>
          </table:table-cell>
          <table:table-cell office:value-type="float" office:value="11997.532999999999" table:style-name="ce21">
            <text:p>11.998</text:p>
          </table:table-cell>
          <table:table-cell office:value-type="float" office:value="13342.992" table:style-name="ce21">
            <text:p>13.343</text:p>
          </table:table-cell>
          <table:table-cell office:value-type="float" office:value="15670.018" table:style-name="ce21">
            <text:p>15.670</text:p>
          </table:table-cell>
          <table:table-cell office:value-type="float" office:value="15943.438" table:style-name="ce21">
            <text:p>15.94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Croacia</text:p>
          </table:table-cell>
          <table:table-cell office:value-type="float" office:value="54865.26" table:style-name="ce20">
            <text:p>54.865</text:p>
          </table:table-cell>
          <table:table-cell office:value-type="float" office:value="58341.771999999997" table:style-name="ce20">
            <text:p>58.342</text:p>
          </table:table-cell>
          <table:table-cell office:value-type="float" office:value="58416.733" table:style-name="ce20">
            <text:p>58.417</text:p>
          </table:table-cell>
          <table:table-cell office:value-type="float" office:value="67258.751000000004" table:style-name="ce20">
            <text:p>67.259</text:p>
          </table:table-cell>
          <table:table-cell office:value-type="float" office:value="52900.097999999998" table:style-name="ce20">
            <text:p>52.900</text:p>
          </table:table-cell>
          <table:table-cell office:value-type="float" office:value="44873.078999999998" table:style-name="ce20">
            <text:p>44.873</text:p>
          </table:table-cell>
          <table:table-cell office:value-type="float" office:value="44543.71" table:style-name="ce20">
            <text:p>44.544</text:p>
          </table:table-cell>
          <table:table-cell office:value-type="float" office:value="40484.351000000002" table:style-name="ce20">
            <text:p>40.484</text:p>
          </table:table-cell>
          <table:table-cell office:value-type="float" office:value="42396.690999999999" table:style-name="ce20">
            <text:p>42.397</text:p>
          </table:table-cell>
          <table:table-cell office:value-type="float" office:value="38891.622000000003" table:style-name="ce20">
            <text:p>38.892</text:p>
          </table:table-cell>
          <table:table-cell office:value-type="float" office:value="41150.258000000002" table:style-name="ce20">
            <text:p>41.150</text:p>
          </table:table-cell>
          <table:table-cell office:value-type="float" office:value="42173.682000000001" table:style-name="ce20">
            <text:p>42.174</text:p>
          </table:table-cell>
          <table:table-cell office:value-type="float" office:value="41225.813000000002" table:style-name="ce20">
            <text:p>41.226</text:p>
          </table:table-cell>
          <table:table-cell office:value-type="float" office:value="42585.269" table:style-name="ce20">
            <text:p>42.58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Dinamarca</text:p>
          </table:table-cell>
          <table:table-cell office:value-type="float" office:value="150446.47700000001" table:style-name="ce20">
            <text:p>150.446</text:p>
          </table:table-cell>
          <table:table-cell office:value-type="float" office:value="160000.666" table:style-name="ce20">
            <text:p>160.001</text:p>
          </table:table-cell>
          <table:table-cell office:value-type="float" office:value="155012.91800000001" table:style-name="ce20">
            <text:p>155.013</text:p>
          </table:table-cell>
          <table:table-cell office:value-type="float" office:value="148435.83499999999" table:style-name="ce20">
            <text:p>148.436</text:p>
          </table:table-cell>
          <table:table-cell office:value-type="float" office:value="124517.212" table:style-name="ce20">
            <text:p>124.517</text:p>
          </table:table-cell>
          <table:table-cell office:value-type="float" office:value="116497.825" table:style-name="ce20">
            <text:p>116.498</text:p>
          </table:table-cell>
          <table:table-cell office:value-type="float" office:value="129973.818" table:style-name="ce20">
            <text:p>129.974</text:p>
          </table:table-cell>
          <table:table-cell office:value-type="float" office:value="130374.19899999999" table:style-name="ce20">
            <text:p>130.374</text:p>
          </table:table-cell>
          <table:table-cell office:value-type="float" office:value="123122.27499999999" table:style-name="ce20">
            <text:p>123.122</text:p>
          </table:table-cell>
          <table:table-cell office:value-type="float" office:value="123754.943" table:style-name="ce20">
            <text:p>123.755</text:p>
          </table:table-cell>
          <table:table-cell office:value-type="float" office:value="128174.91099999999" table:style-name="ce20">
            <text:p>128.175</text:p>
          </table:table-cell>
          <table:table-cell office:value-type="float" office:value="132154.19899999999" table:style-name="ce20">
            <text:p>132.154</text:p>
          </table:table-cell>
          <table:table-cell office:value-type="float" office:value="136725.39799999999" table:style-name="ce20">
            <text:p>136.725</text:p>
          </table:table-cell>
          <table:table-cell office:value-type="float" office:value="136528.633" table:style-name="ce20">
            <text:p>136.529</text:p>
          </table:table-cell>
          <table:table-cell table:number-columns-repeated="16369"/>
        </table:table-row>
        <table:table-row table:style-name="ro10">
          <table:table-cell office:value-type="string" table:style-name="ce7">
            <text:p>Eslovaquia</text:p>
          </table:table-cell>
          <table:table-cell office:value-type="float" office:value="74982.463000000003" table:style-name="ce20">
            <text:p>74.982</text:p>
          </table:table-cell>
          <table:table-cell office:value-type="float" office:value="74298.823999999993" table:style-name="ce20">
            <text:p>74.299</text:p>
          </table:table-cell>
          <table:table-cell office:value-type="float" office:value="76002.229000000007" table:style-name="ce20">
            <text:p>76.002</text:p>
          </table:table-cell>
          <table:table-cell office:value-type="float" office:value="84844.737999999998" table:style-name="ce20">
            <text:p>84.845</text:p>
          </table:table-cell>
          <table:table-cell office:value-type="float" office:value="73141.717000000004" table:style-name="ce20">
            <text:p>73.142</text:p>
          </table:table-cell>
          <table:table-cell office:value-type="float" office:value="71762.536999999997" table:style-name="ce20">
            <text:p>71.763</text:p>
          </table:table-cell>
          <table:table-cell office:value-type="float" office:value="72649.547999999995" table:style-name="ce20">
            <text:p>72.650</text:p>
          </table:table-cell>
          <table:table-cell office:value-type="float" office:value="64131.402000000002" table:style-name="ce20">
            <text:p>64.131</text:p>
          </table:table-cell>
          <table:table-cell office:value-type="float" office:value="61752.580999999998" table:style-name="ce20">
            <text:p>61.753</text:p>
          </table:table-cell>
          <table:table-cell office:value-type="float" office:value="67910.126000000004" table:style-name="ce20">
            <text:p>67.910</text:p>
          </table:table-cell>
          <table:table-cell office:value-type="float" office:value="67702.236000000004" table:style-name="ce20">
            <text:p>67.702</text:p>
          </table:table-cell>
          <table:table-cell office:value-type="float" office:value="67322.118000000002" table:style-name="ce20">
            <text:p>67.322</text:p>
          </table:table-cell>
          <table:table-cell office:value-type="float" office:value="69544.966" table:style-name="ce20">
            <text:p>69.545</text:p>
          </table:table-cell>
          <table:table-cell office:value-type="float" office:value="73512.009000000005" table:style-name="ce20">
            <text:p>73.51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Eslovenia</text:p>
          </table:table-cell>
          <table:table-cell office:value-type="float" office:value="36955.082000000002" table:style-name="ce20">
            <text:p>36.955</text:p>
          </table:table-cell>
          <table:table-cell office:value-type="float" office:value="43112.487000000001" table:style-name="ce20">
            <text:p>43.112</text:p>
          </table:table-cell>
          <table:table-cell office:value-type="float" office:value="47729.91" table:style-name="ce20">
            <text:p>47.730</text:p>
          </table:table-cell>
          <table:table-cell office:value-type="float" office:value="41997.535000000003" table:style-name="ce20">
            <text:p>41.998</text:p>
          </table:table-cell>
          <table:table-cell office:value-type="float" office:value="34709.002999999997" table:style-name="ce20">
            <text:p>34.709</text:p>
          </table:table-cell>
          <table:table-cell office:value-type="float" office:value="32805.614000000001" table:style-name="ce20">
            <text:p>32.806</text:p>
          </table:table-cell>
          <table:table-cell office:value-type="float" office:value="29539.386999999999" table:style-name="ce20">
            <text:p>29.539</text:p>
          </table:table-cell>
          <table:table-cell office:value-type="float" office:value="25654.602999999999" table:style-name="ce20">
            <text:p>25.655</text:p>
          </table:table-cell>
          <table:table-cell office:value-type="float" office:value="25158.609" table:style-name="ce20">
            <text:p>25.159</text:p>
          </table:table-cell>
          <table:table-cell office:value-type="float" office:value="27060.593000000001" table:style-name="ce20">
            <text:p>27.061</text:p>
          </table:table-cell>
          <table:table-cell office:value-type="float" office:value="27455.456999999999" table:style-name="ce20">
            <text:p>27.455</text:p>
          </table:table-cell>
          <table:table-cell office:value-type="float" office:value="26500.935000000001" table:style-name="ce20">
            <text:p>26.501</text:p>
          </table:table-cell>
          <table:table-cell office:value-type="float" office:value="27081.485000000001" table:style-name="ce20">
            <text:p>27.081</text:p>
          </table:table-cell>
          <table:table-cell office:value-type="float" office:value="29888.977999999999" table:style-name="ce20">
            <text:p>29.889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España</text:p>
          </table:table-cell>
          <table:table-cell office:value-type="float" office:value="868206.18599999999" table:style-name="ce21">
            <text:p>868.206</text:p>
          </table:table-cell>
          <table:table-cell office:value-type="float" office:value="909727.00600000005" table:style-name="ce21">
            <text:p>909.727</text:p>
          </table:table-cell>
          <table:table-cell office:value-type="float" office:value="931727.86499999999" table:style-name="ce21">
            <text:p>931.728</text:p>
          </table:table-cell>
          <table:table-cell office:value-type="float" office:value="811939.81700000004" table:style-name="ce21">
            <text:p>811.940</text:p>
          </table:table-cell>
          <table:table-cell office:value-type="float" office:value="662726.51699999999" table:style-name="ce21">
            <text:p>662.727</text:p>
          </table:table-cell>
          <table:table-cell office:value-type="float" office:value="588651.00600000005" table:style-name="ce21">
            <text:p>588.651</text:p>
          </table:table-cell>
          <table:table-cell office:value-type="float" office:value="519440.31699999998" table:style-name="ce21">
            <text:p>519.440</text:p>
          </table:table-cell>
          <table:table-cell office:value-type="float" office:value="413268.64299999998" table:style-name="ce21">
            <text:p>413.269</text:p>
          </table:table-cell>
          <table:table-cell office:value-type="float" office:value="388022.19500000001" table:style-name="ce21">
            <text:p>388.022</text:p>
          </table:table-cell>
          <table:table-cell office:value-type="float" office:value="391955.29399999999" table:style-name="ce21">
            <text:p>391.955</text:p>
          </table:table-cell>
          <table:table-cell office:value-type="float" office:value="409766.71" table:style-name="ce21">
            <text:p>409.767</text:p>
          </table:table-cell>
          <table:table-cell office:value-type="float" office:value="399935.087" table:style-name="ce21">
            <text:p>399.935</text:p>
          </table:table-cell>
          <table:table-cell office:value-type="float" office:value="407926.321" table:style-name="ce21">
            <text:p>407.926</text:p>
          </table:table-cell>
          <table:table-cell office:value-type="float" office:value="422974.609" table:style-name="ce21">
            <text:p>422.97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Estonia<text:s/></text:p>
          </table:table-cell>
          <table:table-cell office:value-type="float" office:value="30402.511999999999" table:style-name="ce20">
            <text:p>30.403</text:p>
          </table:table-cell>
          <table:table-cell office:value-type="float" office:value="31959.467000000001" table:style-name="ce20">
            <text:p>31.959</text:p>
          </table:table-cell>
          <table:table-cell office:value-type="float" office:value="37943.947999999997" table:style-name="ce20">
            <text:p>37.944</text:p>
          </table:table-cell>
          <table:table-cell office:value-type="float" office:value="33692.442000000003" table:style-name="ce20">
            <text:p>33.692</text:p>
          </table:table-cell>
          <table:table-cell office:value-type="float" office:value="32382.994999999999" table:style-name="ce20">
            <text:p>32.383</text:p>
          </table:table-cell>
          <table:table-cell office:value-type="float" office:value="32016.405999999999" table:style-name="ce20">
            <text:p>32.016</text:p>
          </table:table-cell>
          <table:table-cell office:value-type="float" office:value="34713.874000000003" table:style-name="ce20">
            <text:p>34.714</text:p>
          </table:table-cell>
          <table:table-cell office:value-type="float" office:value="35389.976999999999" table:style-name="ce20">
            <text:p>35.390</text:p>
          </table:table-cell>
          <table:table-cell office:value-type="float" office:value="37356.203999999998" table:style-name="ce20">
            <text:p>37.356</text:p>
          </table:table-cell>
          <table:table-cell office:value-type="float" office:value="35436.178" table:style-name="ce20">
            <text:p>35.436</text:p>
          </table:table-cell>
          <table:table-cell office:value-type="float" office:value="34126.114000000001" table:style-name="ce20">
            <text:p>34.126</text:p>
          </table:table-cell>
          <table:table-cell office:value-type="float" office:value="33623.712" table:style-name="ce20">
            <text:p>33.624</text:p>
          </table:table-cell>
          <table:table-cell office:value-type="float" office:value="40090.504999999997" table:style-name="ce20">
            <text:p>40.091</text:p>
          </table:table-cell>
          <table:table-cell office:value-type="float" office:value="45299.360999999997" table:style-name="ce20">
            <text:p>45.29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Finlandia</text:p>
          </table:table-cell>
          <table:table-cell office:value-type="float" office:value="192347.28599999999" table:style-name="ce20">
            <text:p>192.347</text:p>
          </table:table-cell>
          <table:table-cell office:value-type="float" office:value="201107.17" table:style-name="ce20">
            <text:p>201.107</text:p>
          </table:table-cell>
          <table:table-cell office:value-type="float" office:value="204935.82500000001" table:style-name="ce20">
            <text:p>204.936</text:p>
          </table:table-cell>
          <table:table-cell office:value-type="float" office:value="207477.92600000001" table:style-name="ce20">
            <text:p>207.478</text:p>
          </table:table-cell>
          <table:table-cell office:value-type="float" office:value="170999.88800000001" table:style-name="ce20">
            <text:p>171.000</text:p>
          </table:table-cell>
          <table:table-cell office:value-type="float" office:value="184442.49" table:style-name="ce20">
            <text:p>184.442</text:p>
          </table:table-cell>
          <table:table-cell office:value-type="float" office:value="186651.40900000001" table:style-name="ce20">
            <text:p>186.651</text:p>
          </table:table-cell>
          <table:table-cell office:value-type="float" office:value="179110.546" table:style-name="ce20">
            <text:p>179.111</text:p>
          </table:table-cell>
          <table:table-cell office:value-type="float" office:value="203129.00899999999" table:style-name="ce20">
            <text:p>203.129</text:p>
          </table:table-cell>
          <table:table-cell office:value-type="float" office:value="169435.29199999999" table:style-name="ce20">
            <text:p>169.435</text:p>
          </table:table-cell>
          <table:table-cell office:value-type="float" office:value="167273.31099999999" table:style-name="ce20">
            <text:p>167.273</text:p>
          </table:table-cell>
          <table:table-cell office:value-type="float" office:value="173161.36499999999" table:style-name="ce20">
            <text:p>173.161</text:p>
          </table:table-cell>
          <table:table-cell office:value-type="float" office:value="181784.16099999999" table:style-name="ce20">
            <text:p>181.784</text:p>
          </table:table-cell>
          <table:table-cell office:value-type="float" office:value="190811.58199999999" table:style-name="ce20">
            <text:p>190.81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Francia</text:p>
          </table:table-cell>
          <table:table-cell office:value-type="float" office:value="857002.73499999999" table:style-name="ce20">
            <text:p>857.003</text:p>
          </table:table-cell>
          <table:table-cell office:value-type="float" office:value="875982.22199999995" table:style-name="ce20">
            <text:p>875.982</text:p>
          </table:table-cell>
          <table:table-cell office:value-type="float" office:value="911556.43500000006" table:style-name="ce20">
            <text:p>911.556</text:p>
          </table:table-cell>
          <table:table-cell office:value-type="float" office:value="892511.875" table:style-name="ce20">
            <text:p>892.512</text:p>
          </table:table-cell>
          <table:table-cell office:value-type="float" office:value="798542.995" table:style-name="ce20">
            <text:p>798.543</text:p>
          </table:table-cell>
          <table:table-cell office:value-type="float" office:value="784290.10800000001" table:style-name="ce20">
            <text:p>784.290</text:p>
          </table:table-cell>
          <table:table-cell office:value-type="float" office:value="807682.77099999995" table:style-name="ce20">
            <text:p>807.683</text:p>
          </table:table-cell>
          <table:table-cell office:value-type="float" office:value="784743.27500000002" table:style-name="ce20">
            <text:p>784.743</text:p>
          </table:table-cell>
          <table:table-cell office:value-type="float" office:value="786359.9" table:style-name="ce20">
            <text:p>786.360</text:p>
          </table:table-cell>
          <table:table-cell office:value-type="float" office:value="776946.97199999995" table:style-name="ce20">
            <text:p>776.947</text:p>
          </table:table-cell>
          <table:table-cell office:value-type="float" office:value="739798.33900000004" table:style-name="ce20">
            <text:p>739.798</text:p>
          </table:table-cell>
          <table:table-cell office:value-type="float" office:value="724883.36199999996" table:style-name="ce20">
            <text:p>724.883</text:p>
          </table:table-cell>
          <table:table-cell office:value-type="float" office:value="783522.69799999997" table:style-name="ce20">
            <text:p>783.523</text:p>
          </table:table-cell>
          <table:table-cell office:value-type="float" office:value="786977.54399999999" table:style-name="ce20">
            <text:p>786.97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Grecia</text:p>
          </table:table-cell>
          <table:table-cell office:value-type="float" office:value="180840.67300000001" table:style-name="ce20">
            <text:p>180.841</text:p>
          </table:table-cell>
          <table:table-cell office:value-type="float" office:value="176922.12299999999" table:style-name="ce20">
            <text:p>176.922</text:p>
          </table:table-cell>
          <table:table-cell office:value-type="float" office:value="245035.17600000001" table:style-name="ce20">
            <text:p>245.035</text:p>
          </table:table-cell>
          <table:table-cell office:value-type="float" office:value="232666.929" table:style-name="ce20">
            <text:p>232.667</text:p>
          </table:table-cell>
          <table:table-cell office:value-type="float" office:value="197595.54399999999" table:style-name="ce20">
            <text:p>197.596</text:p>
          </table:table-cell>
          <table:table-cell office:value-type="float" office:value="176825.533" table:style-name="ce20">
            <text:p>176.826</text:p>
          </table:table-cell>
          <table:table-cell office:value-type="float" office:value="159023.85999999999" table:style-name="ce20">
            <text:p>159.024</text:p>
          </table:table-cell>
          <table:table-cell office:value-type="float" office:value="145446.24299999999" table:style-name="ce20">
            <text:p>145.446</text:p>
          </table:table-cell>
          <table:table-cell office:value-type="float" office:value="135833.98300000001" table:style-name="ce20">
            <text:p>135.834</text:p>
          </table:table-cell>
          <table:table-cell office:value-type="float" office:value="138771.948" table:style-name="ce20">
            <text:p>138.772</text:p>
          </table:table-cell>
          <table:table-cell office:value-type="float" office:value="132762.51500000001" table:style-name="ce20">
            <text:p>132.763</text:p>
          </table:table-cell>
          <table:table-cell office:value-type="float" office:value="124898.762" table:style-name="ce20">
            <text:p>124.899</text:p>
          </table:table-cell>
          <table:table-cell office:value-type="float" office:value="120111.617" table:style-name="ce20">
            <text:p>120.112</text:p>
          </table:table-cell>
          <table:table-cell office:value-type="float" office:value="120288.592" table:style-name="ce20">
            <text:p>120.289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Hungría</text:p>
          </table:table-cell>
          <table:table-cell office:value-type="float" office:value="178580.00700000001" table:style-name="ce21">
            <text:p>178.580</text:p>
          </table:table-cell>
          <table:table-cell office:value-type="float" office:value="149159.41699999999" table:style-name="ce21">
            <text:p>149.159</text:p>
          </table:table-cell>
          <table:table-cell office:value-type="float" office:value="118300.40700000001" table:style-name="ce21">
            <text:p>118.300</text:p>
          </table:table-cell>
          <table:table-cell office:value-type="float" office:value="132718.26999999999" table:style-name="ce21">
            <text:p>132.718</text:p>
          </table:table-cell>
          <table:table-cell office:value-type="float" office:value="106842.378" table:style-name="ce21">
            <text:p>106.842</text:p>
          </table:table-cell>
          <table:table-cell office:value-type="float" office:value="97799.57" table:style-name="ce21">
            <text:p>97.800</text:p>
          </table:table-cell>
          <table:table-cell office:value-type="float" office:value="98180.081000000006" table:style-name="ce21">
            <text:p>98.180</text:p>
          </table:table-cell>
          <table:table-cell office:value-type="float" office:value="85741.150999999998" table:style-name="ce21">
            <text:p>85.741</text:p>
          </table:table-cell>
          <table:table-cell office:value-type="float" office:value="98427.430999999997" table:style-name="ce21">
            <text:p>98.427</text:p>
          </table:table-cell>
          <table:table-cell office:value-type="float" office:value="126819.371" table:style-name="ce21">
            <text:p>126.819</text:p>
          </table:table-cell>
          <table:table-cell office:value-type="float" office:value="124620.66" table:style-name="ce21">
            <text:p>124.621</text:p>
          </table:table-cell>
          <table:table-cell office:value-type="float" office:value="119229.501" table:style-name="ce21">
            <text:p>119.230</text:p>
          </table:table-cell>
          <table:table-cell office:value-type="float" office:value="133751.46" table:style-name="ce21">
            <text:p>133.751</text:p>
          </table:table-cell>
          <table:table-cell office:value-type="float" office:value="151497.478" table:style-name="ce21">
            <text:p>151.49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Irlanda</text:p>
          </table:table-cell>
          <table:table-cell office:value-type="float" office:value="163268.24100000001" table:style-name="ce20">
            <text:p>163.268</text:p>
          </table:table-cell>
          <table:table-cell office:value-type="float" office:value="175786.5" table:style-name="ce20">
            <text:p>175.787</text:p>
          </table:table-cell>
          <table:table-cell office:value-type="float" office:value="180938.78099999999" table:style-name="ce20">
            <text:p>180.939</text:p>
          </table:table-cell>
          <table:table-cell office:value-type="float" office:value="159402.5" table:style-name="ce20">
            <text:p>159.403</text:p>
          </table:table-cell>
          <table:table-cell office:value-type="float" office:value="121017.027" table:style-name="ce20">
            <text:p>121.017</text:p>
          </table:table-cell>
          <table:table-cell office:value-type="float" office:value="104329.322" table:style-name="ce20">
            <text:p>104.329</text:p>
          </table:table-cell>
          <table:table-cell office:value-type="float" office:value="89315.065000000002" table:style-name="ce20">
            <text:p>89.315</text:p>
          </table:table-cell>
          <table:table-cell office:value-type="float" office:value="89581.403000000006" table:style-name="ce20">
            <text:p>89.581</text:p>
          </table:table-cell>
          <table:table-cell office:value-type="float" office:value="96701.024000000005" table:style-name="ce20">
            <text:p>96.701</text:p>
          </table:table-cell>
          <table:table-cell office:value-type="float" office:value="93673.141000000003" table:style-name="ce20">
            <text:p>93.673</text:p>
          </table:table-cell>
          <table:table-cell office:value-type="float" office:value="97028.308000000005" table:style-name="ce20">
            <text:p>97.028</text:p>
          </table:table-cell>
          <table:table-cell office:value-type="float" office:value="104432.11199999999" table:style-name="ce20">
            <text:p>104.432</text:p>
          </table:table-cell>
          <table:table-cell office:value-type="float" office:value="110807.754" table:style-name="ce20">
            <text:p>110.808</text:p>
          </table:table-cell>
          <table:table-cell office:value-type="float" office:value="118354.955" table:style-name="ce20">
            <text:p>118.35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Italia</text:p>
          </table:table-cell>
          <table:table-cell office:value-type="float" office:value="831644.28300000005" table:style-name="ce20">
            <text:p>831.644</text:p>
          </table:table-cell>
          <table:table-cell office:value-type="float" office:value="849284.55299999996" table:style-name="ce20">
            <text:p>849.285</text:p>
          </table:table-cell>
          <table:table-cell office:value-type="float" office:value="827307.57700000005" table:style-name="ce20">
            <text:p>827.308</text:p>
          </table:table-cell>
          <table:table-cell office:value-type="float" office:value="792844.37899999996" table:style-name="ce20">
            <text:p>792.844</text:p>
          </table:table-cell>
          <table:table-cell office:value-type="float" office:value="708320.777" table:style-name="ce20">
            <text:p>708.321</text:p>
          </table:table-cell>
          <table:table-cell office:value-type="float" office:value="685800.63" table:style-name="ce20">
            <text:p>685.801</text:p>
          </table:table-cell>
          <table:table-cell office:value-type="float" office:value="693772.06700000004" table:style-name="ce20">
            <text:p>693.772</text:p>
          </table:table-cell>
          <table:table-cell office:value-type="float" office:value="591950.43900000001" table:style-name="ce20">
            <text:p>591.950</text:p>
          </table:table-cell>
          <table:table-cell office:value-type="float" office:value="501440.94199999998" table:style-name="ce20">
            <text:p>501.441</text:p>
          </table:table-cell>
          <table:table-cell office:value-type="float" office:value="498572.56800000003" table:style-name="ce20">
            <text:p>498.573</text:p>
          </table:table-cell>
          <table:table-cell office:value-type="float" office:value="482833.69500000001" table:style-name="ce20">
            <text:p>482.834</text:p>
          </table:table-cell>
          <table:table-cell office:value-type="float" office:value="484536.02100000001" table:style-name="ce20">
            <text:p>484.536</text:p>
          </table:table-cell>
          <table:table-cell office:value-type="float" office:value="481609.755" table:style-name="ce20">
            <text:p>481.610</text:p>
          </table:table-cell>
          <table:table-cell office:value-type="float" office:value="489850.29300000001" table:style-name="ce20">
            <text:p>489.85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etonia</text:p>
          </table:table-cell>
          <table:table-cell office:value-type="float" office:value="25058.978999999999" table:style-name="ce20">
            <text:p>25.059</text:p>
          </table:table-cell>
          <table:table-cell office:value-type="float" office:value="28271.714" table:style-name="ce20">
            <text:p>28.272</text:p>
          </table:table-cell>
          <table:table-cell office:value-type="float" office:value="32921.351999999999" table:style-name="ce20">
            <text:p>32.921</text:p>
          </table:table-cell>
          <table:table-cell office:value-type="float" office:value="29453.62" table:style-name="ce20">
            <text:p>29.454</text:p>
          </table:table-cell>
          <table:table-cell office:value-type="float" office:value="17470.773000000001" table:style-name="ce20">
            <text:p>17.471</text:p>
          </table:table-cell>
          <table:table-cell office:value-type="float" office:value="19997.811000000002" table:style-name="ce20">
            <text:p>19.998</text:p>
          </table:table-cell>
          <table:table-cell office:value-type="float" office:value="23074.644" table:style-name="ce20">
            <text:p>23.075</text:p>
          </table:table-cell>
          <table:table-cell office:value-type="float" office:value="23150.656999999999" table:style-name="ce20">
            <text:p>23.151</text:p>
          </table:table-cell>
          <table:table-cell office:value-type="float" office:value="25030.364000000001" table:style-name="ce20">
            <text:p>25.030</text:p>
          </table:table-cell>
          <table:table-cell office:value-type="float" office:value="23909.058000000001" table:style-name="ce20">
            <text:p>23.909</text:p>
          </table:table-cell>
          <table:table-cell office:value-type="float" office:value="25600.45" table:style-name="ce20">
            <text:p>25.600</text:p>
          </table:table-cell>
          <table:table-cell office:value-type="float" office:value="22953.727999999999" table:style-name="ce20">
            <text:p>22.954</text:p>
          </table:table-cell>
          <table:table-cell office:value-type="float" office:value="25705.435000000001" table:style-name="ce20">
            <text:p>25.705</text:p>
          </table:table-cell>
          <table:table-cell office:value-type="float" office:value="27970.186000000002" table:style-name="ce20">
            <text:p>27.97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ituania<text:s/></text:p>
          </table:table-cell>
          <table:table-cell office:value-type="float" office:value="40898.601000000002" table:style-name="ce20">
            <text:p>40.899</text:p>
          </table:table-cell>
          <table:table-cell office:value-type="float" office:value="41184.464999999997" table:style-name="ce20">
            <text:p>41.184</text:p>
          </table:table-cell>
          <table:table-cell office:value-type="float" office:value="48734.73" table:style-name="ce20">
            <text:p>48.735</text:p>
          </table:table-cell>
          <table:table-cell office:value-type="float" office:value="51778.445" table:style-name="ce20">
            <text:p>51.778</text:p>
          </table:table-cell>
          <table:table-cell office:value-type="float" office:value="34909.462" table:style-name="ce20">
            <text:p>34.909</text:p>
          </table:table-cell>
          <table:table-cell office:value-type="float" office:value="38462.841" table:style-name="ce20">
            <text:p>38.463</text:p>
          </table:table-cell>
          <table:table-cell office:value-type="float" office:value="41725.529000000002" table:style-name="ce20">
            <text:p>41.726</text:p>
          </table:table-cell>
          <table:table-cell office:value-type="float" office:value="38283.610999999997" table:style-name="ce20">
            <text:p>38.284</text:p>
          </table:table-cell>
          <table:table-cell office:value-type="float" office:value="46343.288999999997" table:style-name="ce20">
            <text:p>46.343</text:p>
          </table:table-cell>
          <table:table-cell office:value-type="float" office:value="43503.411999999997" table:style-name="ce20">
            <text:p>43.503</text:p>
          </table:table-cell>
          <table:table-cell office:value-type="float" office:value="43495.004000000001" table:style-name="ce20">
            <text:p>43.495</text:p>
          </table:table-cell>
          <table:table-cell office:value-type="float" office:value="45034.548999999999" table:style-name="ce20">
            <text:p>45.035</text:p>
          </table:table-cell>
          <table:table-cell office:value-type="float" office:value="50431.296999999999" table:style-name="ce20">
            <text:p>50.431</text:p>
          </table:table-cell>
          <table:table-cell office:value-type="float" office:value="49588.677000000003" table:style-name="ce20">
            <text:p>49.589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Luxemburgo</text:p>
          </table:table-cell>
          <table:table-cell office:value-type="float" office:value="11989.403" table:style-name="ce21">
            <text:p>11.989</text:p>
          </table:table-cell>
          <table:table-cell office:value-type="float" office:value="13062.894" table:style-name="ce21">
            <text:p>13.063</text:p>
          </table:table-cell>
          <table:table-cell office:value-type="float" office:value="12707.976000000001" table:style-name="ce21">
            <text:p>12.708</text:p>
          </table:table-cell>
          <table:table-cell office:value-type="float" office:value="11112.307000000001" table:style-name="ce21">
            <text:p>11.112</text:p>
          </table:table-cell>
          <table:table-cell office:value-type="float" office:value="10831.25" table:style-name="ce21">
            <text:p>10.831</text:p>
          </table:table-cell>
          <table:table-cell office:value-type="float" office:value="10925.498" table:style-name="ce21">
            <text:p>10.925</text:p>
          </table:table-cell>
          <table:table-cell office:value-type="float" office:value="10884.81" table:style-name="ce21">
            <text:p>10.885</text:p>
          </table:table-cell>
          <table:table-cell office:value-type="float" office:value="10788.754000000001" table:style-name="ce21">
            <text:p>10.789</text:p>
          </table:table-cell>
          <table:table-cell office:value-type="float" office:value="11303.359" table:style-name="ce21">
            <text:p>11.303</text:p>
          </table:table-cell>
          <table:table-cell office:value-type="float" office:value="11874.094999999999" table:style-name="ce21">
            <text:p>11.874</text:p>
          </table:table-cell>
          <table:table-cell office:value-type="float" office:value="13542.994000000001" table:style-name="ce21">
            <text:p>13.543</text:p>
          </table:table-cell>
          <table:table-cell office:value-type="float" office:value="13784.197" table:style-name="ce21">
            <text:p>13.784</text:p>
          </table:table-cell>
          <table:table-cell office:value-type="float" office:value="14566.991" table:style-name="ce21">
            <text:p>14.567</text:p>
          </table:table-cell>
          <table:table-cell office:value-type="float" office:value="13835.76" table:style-name="ce21">
            <text:p>13.83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alta</text:p>
          </table:table-cell>
          <table:table-cell office:value-type="float" office:value="3579.1869999999999" table:style-name="ce20">
            <text:p>3.579</text:p>
          </table:table-cell>
          <table:table-cell office:value-type="float" office:value="4370.4399999999996" table:style-name="ce20">
            <text:p>4.370</text:p>
          </table:table-cell>
          <table:table-cell office:value-type="float" office:value="3618.0140000000001" table:style-name="ce20">
            <text:p>3.618</text:p>
          </table:table-cell>
          <table:table-cell office:value-type="float" office:value="3227.8989999999999" table:style-name="ce20">
            <text:p>3.228</text:p>
          </table:table-cell>
          <table:table-cell office:value-type="float" office:value="3425.3040000000001" table:style-name="ce20">
            <text:p>3.425</text:p>
          </table:table-cell>
          <table:table-cell office:value-type="float" office:value="2963.9079999999999" table:style-name="ce20">
            <text:p>2.964</text:p>
          </table:table-cell>
          <table:table-cell office:value-type="float" office:value="3902.1260000000002" table:style-name="ce20">
            <text:p>3.902</text:p>
          </table:table-cell>
          <table:table-cell office:value-type="float" office:value="4461.2719999999999" table:style-name="ce20">
            <text:p>4.461</text:p>
          </table:table-cell>
          <table:table-cell office:value-type="float" office:value="3714.2979999999998" table:style-name="ce20">
            <text:p>3.714</text:p>
          </table:table-cell>
          <table:table-cell office:value-type="float" office:value="5152.0540000000001" table:style-name="ce20">
            <text:p>5.152</text:p>
          </table:table-cell>
          <table:table-cell office:value-type="float" office:value="6141.6890000000003" table:style-name="ce20">
            <text:p>6.142</text:p>
          </table:table-cell>
          <table:table-cell office:value-type="float" office:value="6228.8379999999997" table:style-name="ce20">
            <text:p>6.229</text:p>
          </table:table-cell>
          <table:table-cell office:value-type="float" office:value="5380.8289999999997" table:style-name="ce20">
            <text:p>5.381</text:p>
          </table:table-cell>
          <table:table-cell office:value-type="float" office:value="6499.1030000000001" table:style-name="ce20">
            <text:p>6.49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Países <text:s/>Bajos</text:p>
          </table:table-cell>
          <table:table-cell office:value-type="float" office:value="180743.80900000001" table:style-name="ce20">
            <text:p>180.744</text:p>
          </table:table-cell>
          <table:table-cell office:value-type="float" office:value="183519.08300000001" table:style-name="ce20">
            <text:p>183.519</text:p>
          </table:table-cell>
          <table:table-cell office:value-type="float" office:value="192365.24600000001" table:style-name="ce20">
            <text:p>192.365</text:p>
          </table:table-cell>
          <table:table-cell office:value-type="float" office:value="203985.63099999999" table:style-name="ce20">
            <text:p>203.986</text:p>
          </table:table-cell>
          <table:table-cell office:value-type="float" office:value="191084.64499999999" table:style-name="ce20">
            <text:p>191.085</text:p>
          </table:table-cell>
          <table:table-cell office:value-type="float" office:value="190791.924" table:style-name="ce20">
            <text:p>190.792</text:p>
          </table:table-cell>
          <table:table-cell office:value-type="float" office:value="186801.46400000001" table:style-name="ce20">
            <text:p>186.801</text:p>
          </table:table-cell>
          <table:table-cell office:value-type="float" office:value="178567.29500000001" table:style-name="ce20">
            <text:p>178.567</text:p>
          </table:table-cell>
          <table:table-cell office:value-type="float" office:value="169600.22899999999" table:style-name="ce20">
            <text:p>169.600</text:p>
          </table:table-cell>
          <table:table-cell office:value-type="float" office:value="174357.505" table:style-name="ce20">
            <text:p>174.358</text:p>
          </table:table-cell>
          <table:table-cell office:value-type="float" office:value="187156.70699999999" table:style-name="ce20">
            <text:p>187.157</text:p>
          </table:table-cell>
          <table:table-cell office:value-type="float" office:value="169088.345" table:style-name="ce20">
            <text:p>169.088</text:p>
          </table:table-cell>
          <table:table-cell office:value-type="float" office:value="156533.86900000001" table:style-name="ce20">
            <text:p>156.534</text:p>
          </table:table-cell>
          <table:table-cell office:value-type="float" office:value="161619.61600000001" table:style-name="ce20">
            <text:p>161.62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Polonia<text:s/></text:p>
          </table:table-cell>
          <table:table-cell office:value-type="float" office:value="551532.58200000005" table:style-name="ce20">
            <text:p>551.533</text:p>
          </table:table-cell>
          <table:table-cell office:value-type="float" office:value="563044.54500000004" table:style-name="ce20">
            <text:p>563.045</text:p>
          </table:table-cell>
          <table:table-cell office:value-type="float" office:value="628635.06799999997" table:style-name="ce20">
            <text:p>628.635</text:p>
          </table:table-cell>
          <table:table-cell office:value-type="float" office:value="643543.15500000003" table:style-name="ce20">
            <text:p>643.543</text:p>
          </table:table-cell>
          <table:table-cell office:value-type="float" office:value="617952.83799999999" table:style-name="ce20">
            <text:p>617.953</text:p>
          </table:table-cell>
          <table:table-cell office:value-type="float" office:value="644835.02500000002" table:style-name="ce20">
            <text:p>644.835</text:p>
          </table:table-cell>
          <table:table-cell office:value-type="float" office:value="797870.78399999999" table:style-name="ce20">
            <text:p>797.871</text:p>
          </table:table-cell>
          <table:table-cell office:value-type="float" office:value="695354.23899999994" table:style-name="ce20">
            <text:p>695.354</text:p>
          </table:table-cell>
          <table:table-cell office:value-type="float" office:value="657020.68900000001" table:style-name="ce20">
            <text:p>657.021</text:p>
          </table:table-cell>
          <table:table-cell office:value-type="float" office:value="654385.39199999999" table:style-name="ce20">
            <text:p>654.385</text:p>
          </table:table-cell>
          <table:table-cell office:value-type="float" office:value="643165.34299999999" table:style-name="ce20">
            <text:p>643.165</text:p>
          </table:table-cell>
          <table:table-cell office:value-type="float" office:value="671893.69499999995" table:style-name="ce20">
            <text:p>671.894</text:p>
          </table:table-cell>
          <table:table-cell office:value-type="float" office:value="710430.60600000003" table:style-name="ce20">
            <text:p>710.431</text:p>
          </table:table-cell>
          <table:table-cell office:value-type="float" office:value="734600.92099999997" table:style-name="ce20">
            <text:p>734.60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Portugal</text:p>
          </table:table-cell>
          <table:table-cell office:value-type="float" office:value="196017.59899999999" table:style-name="ce20">
            <text:p>196.018</text:p>
          </table:table-cell>
          <table:table-cell office:value-type="float" office:value="215169.375" table:style-name="ce20">
            <text:p>215.169</text:p>
          </table:table-cell>
          <table:table-cell office:value-type="float" office:value="223456.28899999999" table:style-name="ce20">
            <text:p>223.456</text:p>
          </table:table-cell>
          <table:table-cell office:value-type="float" office:value="234163.967" table:style-name="ce20">
            <text:p>234.164</text:p>
          </table:table-cell>
          <table:table-cell office:value-type="float" office:value="210986.63500000001" table:style-name="ce20">
            <text:p>210.987</text:p>
          </table:table-cell>
          <table:table-cell office:value-type="float" office:value="196395.30900000001" table:style-name="ce20">
            <text:p>196.395</text:p>
          </table:table-cell>
          <table:table-cell office:value-type="float" office:value="182217.851" table:style-name="ce20">
            <text:p>182.218</text:p>
          </table:table-cell>
          <table:table-cell office:value-type="float" office:value="167264.66699999999" table:style-name="ce20">
            <text:p>167.265</text:p>
          </table:table-cell>
          <table:table-cell office:value-type="float" office:value="145900.31" table:style-name="ce20">
            <text:p>145.900</text:p>
          </table:table-cell>
          <table:table-cell office:value-type="float" office:value="154360.53" table:style-name="ce20">
            <text:p>154.361</text:p>
          </table:table-cell>
          <table:table-cell office:value-type="float" office:value="155844.14199999999" table:style-name="ce20">
            <text:p>155.844</text:p>
          </table:table-cell>
          <table:table-cell office:value-type="float" office:value="154206.353" table:style-name="ce20">
            <text:p>154.206</text:p>
          </table:table-cell>
          <table:table-cell office:value-type="float" office:value="168716.09599999999" table:style-name="ce20">
            <text:p>168.716</text:p>
          </table:table-cell>
          <table:table-cell office:value-type="float" office:value="174588.954" table:style-name="ce20">
            <text:p>174.589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Reino Unido</text:p>
          </table:table-cell>
          <table:table-cell office:value-type="float" office:value="732665.45700000005" table:style-name="ce21">
            <text:p>732.665</text:p>
          </table:table-cell>
          <table:table-cell office:value-type="float" office:value="724263.15399999998" table:style-name="ce21">
            <text:p>724.263</text:p>
          </table:table-cell>
          <table:table-cell office:value-type="float" office:value="718922.73899999994" table:style-name="ce21">
            <text:p>718.923</text:p>
          </table:table-cell>
          <table:table-cell office:value-type="float" office:value="674929.46799999999" table:style-name="ce21">
            <text:p>674.929</text:p>
          </table:table-cell>
          <table:table-cell office:value-type="float" office:value="591620.10600000003" table:style-name="ce21">
            <text:p>591.620</text:p>
          </table:table-cell>
          <table:table-cell office:value-type="float" office:value="575348.65399999998" table:style-name="ce21">
            <text:p>575.349</text:p>
          </table:table-cell>
          <table:table-cell office:value-type="float" office:value="581352.23300000001" table:style-name="ce21">
            <text:p>581.352</text:p>
          </table:table-cell>
          <table:table-cell office:value-type="float" office:value="561855.90700000001" table:style-name="ce21">
            <text:p>561.856</text:p>
          </table:table-cell>
          <table:table-cell office:value-type="float" office:value="568578.33299999998" table:style-name="ce21">
            <text:p>568.578</text:p>
          </table:table-cell>
          <table:table-cell office:value-type="float" office:value="589441.88500000001" table:style-name="ce21">
            <text:p>589.442</text:p>
          </table:table-cell>
          <table:table-cell office:value-type="float" office:value="563419.89" table:style-name="ce21">
            <text:p>563.420</text:p>
          </table:table-cell>
          <table:table-cell office:value-type="float" office:value="557460.14599999995" table:style-name="ce21">
            <text:p>557.460</text:p>
          </table:table-cell>
          <table:table-cell office:value-type="float" office:value="568600.98300000001" table:style-name="ce21">
            <text:p>568.601</text:p>
          </table:table-cell>
          <table:table-cell office:value-type="float" office:value="554903.11899999995" table:style-name="ce21">
            <text:p>554.90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epública Checa</text:p>
          </table:table-cell>
          <table:table-cell office:value-type="float" office:value="187909.253" table:style-name="ce20">
            <text:p>187.909</text:p>
          </table:table-cell>
          <table:table-cell office:value-type="float" office:value="193820.87299999999" table:style-name="ce20">
            <text:p>193.821</text:p>
          </table:table-cell>
          <table:table-cell office:value-type="float" office:value="196658.96" table:style-name="ce20">
            <text:p>196.659</text:p>
          </table:table-cell>
          <table:table-cell office:value-type="float" office:value="193578.53200000001" table:style-name="ce20">
            <text:p>193.579</text:p>
          </table:table-cell>
          <table:table-cell office:value-type="float" office:value="176691.21599999999" table:style-name="ce20">
            <text:p>176.691</text:p>
          </table:table-cell>
          <table:table-cell office:value-type="float" office:value="167823.505" table:style-name="ce20">
            <text:p>167.824</text:p>
          </table:table-cell>
          <table:table-cell office:value-type="float" office:value="177149.891" table:style-name="ce20">
            <text:p>177.150</text:p>
          </table:table-cell>
          <table:table-cell office:value-type="float" office:value="157548.253" table:style-name="ce20">
            <text:p>157.548</text:p>
          </table:table-cell>
          <table:table-cell office:value-type="float" office:value="155107.226" table:style-name="ce20">
            <text:p>155.107</text:p>
          </table:table-cell>
          <table:table-cell office:value-type="float" office:value="160383.69099999999" table:style-name="ce20">
            <text:p>160.384</text:p>
          </table:table-cell>
          <table:table-cell office:value-type="float" office:value="167182.52900000001" table:style-name="ce20">
            <text:p>167.183</text:p>
          </table:table-cell>
          <table:table-cell office:value-type="float" office:value="164925.90100000001" table:style-name="ce20">
            <text:p>164.926</text:p>
          </table:table-cell>
          <table:table-cell office:value-type="float" office:value="166037.522" table:style-name="ce20">
            <text:p>166.038</text:p>
          </table:table-cell>
          <table:table-cell office:value-type="float" office:value="169604.31400000001" table:style-name="ce20">
            <text:p>169.60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umanía</text:p>
          </table:table-cell>
          <table:table-cell office:value-type="float" office:value="334999.27799999999" table:style-name="ce20">
            <text:p>334.999</text:p>
          </table:table-cell>
          <table:table-cell office:value-type="float" office:value="360508.37" table:style-name="ce20">
            <text:p>360.508</text:p>
          </table:table-cell>
          <table:table-cell office:value-type="float" office:value="428687.39799999999" table:style-name="ce20">
            <text:p>428.687</text:p>
          </table:table-cell>
          <table:table-cell office:value-type="float" office:value="456237.57400000002" table:style-name="ce20">
            <text:p>456.238</text:p>
          </table:table-cell>
          <table:table-cell office:value-type="float" office:value="354588.16600000003" table:style-name="ce20">
            <text:p>354.588</text:p>
          </table:table-cell>
          <table:table-cell office:value-type="float" office:value="276384.48700000002" table:style-name="ce20">
            <text:p>276.384</text:p>
          </table:table-cell>
          <table:table-cell office:value-type="float" office:value="383659.57799999998" table:style-name="ce20">
            <text:p>383.660</text:p>
          </table:table-cell>
          <table:table-cell office:value-type="float" office:value="361204.076" table:style-name="ce20">
            <text:p>361.204</text:p>
          </table:table-cell>
          <table:table-cell office:value-type="float" office:value="359952.217" table:style-name="ce20">
            <text:p>359.952</text:p>
          </table:table-cell>
          <table:table-cell office:value-type="float" office:value="374234.424" table:style-name="ce20">
            <text:p>374.234</text:p>
          </table:table-cell>
          <table:table-cell office:value-type="float" office:value="446029.18900000001" table:style-name="ce20">
            <text:p>446.029</text:p>
          </table:table-cell>
          <table:table-cell office:value-type="float" office:value="451260.185" table:style-name="ce20">
            <text:p>451.260</text:p>
          </table:table-cell>
          <table:table-cell office:value-type="float" office:value="417638.95799999998" table:style-name="ce20">
            <text:p>417.639</text:p>
          </table:table-cell>
          <table:table-cell office:value-type="float" office:value="449785.88900000002" table:style-name="ce20">
            <text:p>449.786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Suecia</text:p>
          </table:table-cell>
          <table:table-cell office:value-type="float" office:value="203632.48499999999" table:style-name="ce22">
            <text:p>203.632</text:p>
          </table:table-cell>
          <table:table-cell office:value-type="float" office:value="190820.68" table:style-name="ce22">
            <text:p>190.821</text:p>
          </table:table-cell>
          <table:table-cell office:value-type="float" office:value="209510.62100000001" table:style-name="ce22">
            <text:p>209.511</text:p>
          </table:table-cell>
          <table:table-cell office:value-type="float" office:value="209500.90599999999" table:style-name="ce22">
            <text:p>209.501</text:p>
          </table:table-cell>
          <table:table-cell office:value-type="float" office:value="182442.87400000001" table:style-name="ce22">
            <text:p>182.443</text:p>
          </table:table-cell>
          <table:table-cell office:value-type="float" office:value="207010.96299999999" table:style-name="ce22">
            <text:p>207.011</text:p>
          </table:table-cell>
          <table:table-cell office:value-type="float" office:value="218214.796" table:style-name="ce22">
            <text:p>218.215</text:p>
          </table:table-cell>
          <table:table-cell office:value-type="float" office:value="217419.47899999999" table:style-name="ce22">
            <text:p>217.419</text:p>
          </table:table-cell>
          <table:table-cell office:value-type="float" office:value="223465.62299999999" table:style-name="ce22">
            <text:p>223.466</text:p>
          </table:table-cell>
          <table:table-cell office:value-type="float" office:value="228833.11" table:style-name="ce22">
            <text:p>228.833</text:p>
          </table:table-cell>
          <table:table-cell office:value-type="float" office:value="226192.467" table:style-name="ce22">
            <text:p>226.192</text:p>
          </table:table-cell>
          <table:table-cell office:value-type="float" office:value="231275.80900000001" table:style-name="ce22">
            <text:p>231.276</text:p>
          </table:table-cell>
          <table:table-cell office:value-type="float" office:value="243639.65400000001" table:style-name="ce22">
            <text:p>243.640</text:p>
          </table:table-cell>
          <table:table-cell office:value-type="float" office:value="252229.91699999999" table:style-name="ce22">
            <text:p>252.230</text:p>
          </table:table-cell>
          <table:table-cell table:number-columns-repeated="16369"/>
        </table:table-row>
        <table:table-row table:style-name="ro8">
          <table:table-cell table:number-columns-repeated="15" table:style-name="ce4"/>
          <table:table-cell table:number-columns-repeated="16369"/>
        </table:table-row>
        <table:table-row table:style-name="ro4">
          <table:table-cell office:value-type="string" table:style-name="ce4">
            <text:p>(:) No se dispone de datos.</text:p>
          </table:table-cell>
          <table:table-cell table:number-columns-repeated="14" table:style-name="ce4"/>
          <table:table-cell table:number-columns-repeated="16369"/>
        </table:table-row>
        <table:table-row table:style-name="ro8">
          <table:table-cell table:style-name="ce31"/>
          <table:table-cell table:number-columns-repeated="16383" table:style-name="ce1"/>
        </table:table-row>
        <table:table-row table:style-name="ro8">
          <table:table-cell office:value-type="string" table:style-name="ce3">
            <text:p>Unidades:<text:s/><text:span text:style-name="T2">miles de toneladas</text:span></text:p>
          </table:table-cell>
          <table:table-cell table:style-name="ce30"/>
          <table:table-cell table:number-columns-repeated="16382" table:style-name="ce1"/>
        </table:table-row>
        <table:table-row table:style-name="ro10">
          <table:table-cell table:style-name="ce32"/>
          <table:table-cell table:number-columns-repeated="16383" table:style-name="ce1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Print_Area" table:cell-range-address="1-CDM_total.$A$1:1-CDM_total.$K$35" table:base-cell-address="1-CDM_total.$A$1"/>
        </table:named-expressions>
      </table:table>
      <table:table table:name="2-CDM_extracción" table:style-name="ta2">
        <table:table-column table:style-name="co3" table:default-cell-style-name="ce16"/>
        <table:table-column table:style-name="co4" table:number-columns-repeated="14" table:default-cell-style-name="ce1"/>
        <table:table-column table:style-name="co6" table:number-columns-repeated="16369" table:default-cell-style-name="ce1"/>
        <table:table-row table:style-name="ro11">
          <table:table-cell office:value-type="string" table:style-name="ce2">
            <text:p>2.2.- Componentes del consumo doméstico de materiales (CDM) por componentes y país: extracción doméstica utilizada. 2005-2017.</text:p>
          </table:table-cell>
          <table:table-cell table:number-columns-repeated="14" table:style-name="ce2"/>
          <table:table-cell table:number-columns-repeated="16369"/>
        </table:table-row>
        <table:table-row table:style-name="ro14">
          <table:table-cell office:value-type="string" table:style-name="ce3">
            <text:p>Unidades:<text:s/><text:span text:style-name="T2">miles de toneladas</text:span></text:p>
          </table:table-cell>
          <table:table-cell table:number-columns-repeated="7" table:style-name="ce5"/>
          <table:table-cell table:number-columns-repeated="16376" table:style-name="ce1"/>
        </table:table-row>
        <table:table-row table:style-name="ro13">
          <table:table-cell office:value-type="string" table:style-name="ce6">
            <text:p>País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table:number-columns-repeated="16369"/>
        </table:table-row>
        <table:table-row table:style-name="ro13">
          <table:table-cell office:value-type="string" table:style-name="ce24">
            <text:p>C.A. del País Vasco</text:p>
          </table:table-cell>
          <table:table-cell office:value-type="float" office:value="21530.862015011044" table:style-name="ce23">
            <text:p>21.531</text:p>
          </table:table-cell>
          <table:table-cell office:value-type="float" office:value="24276.847686280002" table:style-name="ce23">
            <text:p>24.277</text:p>
          </table:table-cell>
          <table:table-cell office:value-type="float" office:value="22230.417968199999" table:style-name="ce23">
            <text:p>22.230</text:p>
          </table:table-cell>
          <table:table-cell office:value-type="float" office:value="20198.5881268536" table:style-name="ce23">
            <text:p>20.199</text:p>
          </table:table-cell>
          <table:table-cell office:value-type="float" office:value="18294.725443200001" table:style-name="ce23">
            <text:p>18.295</text:p>
          </table:table-cell>
          <table:table-cell office:value-type="float" office:value="16305.558674806683" table:style-name="ce23">
            <text:p>16.306</text:p>
          </table:table-cell>
          <table:table-cell office:value-type="float" office:value="14221.461419497287" table:style-name="ce23">
            <text:p>14.221</text:p>
          </table:table-cell>
          <table:table-cell office:value-type="float" office:value="12177.736674983167" table:style-name="ce23">
            <text:p>12.178</text:p>
          </table:table-cell>
          <table:table-cell office:value-type="float" office:value="10446.043361641981" table:style-name="ce23">
            <text:p>10.446</text:p>
          </table:table-cell>
          <table:table-cell office:value-type="float" office:value="12300.991148533783" table:style-name="ce23">
            <text:p>12.301</text:p>
          </table:table-cell>
          <table:table-cell office:value-type="float" office:value="11891.365600703981" table:style-name="ce23">
            <text:p>11.891</text:p>
          </table:table-cell>
          <table:table-cell office:value-type="float" office:value="11019.696520051257" table:style-name="ce23">
            <text:p>11.020</text:p>
          </table:table-cell>
          <table:table-cell office:value-type="float" office:value="11916.53466506206" table:style-name="ce23">
            <text:p>11.917</text:p>
          </table:table-cell>
          <table:table-cell office:value-type="string" table:style-name="ce23">
            <text:p>:</text:p>
          </table:table-cell>
          <table:table-cell table:number-columns-repeated="16369"/>
        </table:table-row>
        <table:table-row table:style-name="ro9">
          <table:table-cell office:value-type="string" table:style-name="ce18">
            <text:p>Unión Europea 28</text:p>
          </table:table-cell>
          <table:table-cell office:value-type="float" office:value="6613424.2609999999" table:style-name="ce19">
            <text:p>6.613.424</text:p>
          </table:table-cell>
          <table:table-cell office:value-type="float" office:value="6726837.6030000001" table:style-name="ce19">
            <text:p>6.726.838</text:p>
          </table:table-cell>
          <table:table-cell office:value-type="float" office:value="6981464.7359999996" table:style-name="ce19">
            <text:p>6.981.465</text:p>
          </table:table-cell>
          <table:table-cell office:value-type="float" office:value="6848627.1009999998" table:style-name="ce19">
            <text:p>6.848.627</text:p>
          </table:table-cell>
          <table:table-cell office:value-type="float" office:value="6111812.4160000002" table:style-name="ce19">
            <text:p>6.111.812</text:p>
          </table:table-cell>
          <table:table-cell office:value-type="float" office:value="5851555.5020000003" table:style-name="ce19">
            <text:p>5.851.556</text:p>
          </table:table-cell>
          <table:table-cell office:value-type="float" office:value="6182463.1629999997" table:style-name="ce19">
            <text:p>6.182.463</text:p>
          </table:table-cell>
          <table:table-cell office:value-type="float" office:value="5721102.9819999998" table:style-name="ce19">
            <text:p>5.721.103</text:p>
          </table:table-cell>
          <table:table-cell office:value-type="float" office:value="5600812.1600000001" table:style-name="ce19">
            <text:p>5.600.812</text:p>
          </table:table-cell>
          <table:table-cell office:value-type="float" office:value="5713958.1540000001" table:style-name="ce19">
            <text:p>5.713.958</text:p>
          </table:table-cell>
          <table:table-cell office:value-type="float" office:value="5630021.8470000001" table:style-name="ce19">
            <text:p>5.630.022</text:p>
          </table:table-cell>
          <table:table-cell office:value-type="float" office:value="5630455.2790000001" table:style-name="ce19">
            <text:p>5.630.455</text:p>
          </table:table-cell>
          <table:table-cell office:value-type="float" office:value="5760080.3059999999" table:style-name="ce19">
            <text:p>5.760.080</text:p>
          </table:table-cell>
          <table:table-cell office:value-type="float" office:value="5885856.0599999996" table:style-name="ce19">
            <text:p>5.885.85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lemania</text:p>
          </table:table-cell>
          <table:table-cell office:value-type="float" office:value="1082589.6100000001" table:style-name="ce20">
            <text:p>1.082.590</text:p>
          </table:table-cell>
          <table:table-cell office:value-type="float" office:value="1099540.558" table:style-name="ce20">
            <text:p>1.099.541</text:p>
          </table:table-cell>
          <table:table-cell office:value-type="float" office:value="1106875.915" table:style-name="ce20">
            <text:p>1.106.876</text:p>
          </table:table-cell>
          <table:table-cell office:value-type="float" office:value="1086917.5190000001" table:style-name="ce20">
            <text:p>1.086.918</text:p>
          </table:table-cell>
          <table:table-cell office:value-type="float" office:value="1043164.964" table:style-name="ce20">
            <text:p>1.043.165</text:p>
          </table:table-cell>
          <table:table-cell office:value-type="float" office:value="1019168.97" table:style-name="ce20">
            <text:p>1.019.169</text:p>
          </table:table-cell>
          <table:table-cell office:value-type="float" office:value="1110351.2879999999" table:style-name="ce20">
            <text:p>1.110.351</text:p>
          </table:table-cell>
          <table:table-cell office:value-type="float" office:value="1081557.156" table:style-name="ce20">
            <text:p>1.081.557</text:p>
          </table:table-cell>
          <table:table-cell office:value-type="float" office:value="1056887.0900000001" table:style-name="ce20">
            <text:p>1.056.887</text:p>
          </table:table-cell>
          <table:table-cell office:value-type="float" office:value="1113323.0109999999" table:style-name="ce20">
            <text:p>1.113.323</text:p>
          </table:table-cell>
          <table:table-cell office:value-type="float" office:value="1025711.077" table:style-name="ce20">
            <text:p>1.025.711</text:p>
          </table:table-cell>
          <table:table-cell office:value-type="float" office:value="1033404.959" table:style-name="ce20">
            <text:p>1.033.405</text:p>
          </table:table-cell>
          <table:table-cell office:value-type="float" office:value="1041340.034" table:style-name="ce20">
            <text:p>1.041.340</text:p>
          </table:table-cell>
          <table:table-cell office:value-type="float" office:value="1048588.351" table:style-name="ce20">
            <text:p>1.048.58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ustria</text:p>
          </table:table-cell>
          <table:table-cell office:value-type="float" office:value="144021.06099999999" table:style-name="ce20">
            <text:p>144.021</text:p>
          </table:table-cell>
          <table:table-cell office:value-type="float" office:value="143990.092" table:style-name="ce20">
            <text:p>143.990</text:p>
          </table:table-cell>
          <table:table-cell office:value-type="float" office:value="147716.35" table:style-name="ce20">
            <text:p>147.716</text:p>
          </table:table-cell>
          <table:table-cell office:value-type="float" office:value="142444.83799999999" table:style-name="ce20">
            <text:p>142.445</text:p>
          </table:table-cell>
          <table:table-cell office:value-type="float" office:value="130661.81299999999" table:style-name="ce20">
            <text:p>130.662</text:p>
          </table:table-cell>
          <table:table-cell office:value-type="float" office:value="130209.647" table:style-name="ce20">
            <text:p>130.210</text:p>
          </table:table-cell>
          <table:table-cell office:value-type="float" office:value="137178.446" table:style-name="ce20">
            <text:p>137.178</text:p>
          </table:table-cell>
          <table:table-cell office:value-type="float" office:value="129733.93" table:style-name="ce20">
            <text:p>129.734</text:p>
          </table:table-cell>
          <table:table-cell office:value-type="float" office:value="128785.79700000001" table:style-name="ce20">
            <text:p>128.786</text:p>
          </table:table-cell>
          <table:table-cell office:value-type="float" office:value="132280.46" table:style-name="ce20">
            <text:p>132.280</text:p>
          </table:table-cell>
          <table:table-cell office:value-type="float" office:value="127927.038" table:style-name="ce20">
            <text:p>127.927</text:p>
          </table:table-cell>
          <table:table-cell office:value-type="float" office:value="134439.329" table:style-name="ce20">
            <text:p>134.439</text:p>
          </table:table-cell>
          <table:table-cell office:value-type="float" office:value="131757.10399999999" table:style-name="ce20">
            <text:p>131.757</text:p>
          </table:table-cell>
          <table:table-cell office:value-type="float" office:value="144665.67199999999" table:style-name="ce20">
            <text:p>144.66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Bélgica</text:p>
          </table:table-cell>
          <table:table-cell office:value-type="float" office:value="97075.29" table:style-name="ce20">
            <text:p>97.075</text:p>
          </table:table-cell>
          <table:table-cell office:value-type="float" office:value="94662.832999999999" table:style-name="ce20">
            <text:p>94.663</text:p>
          </table:table-cell>
          <table:table-cell office:value-type="float" office:value="99549.410999999993" table:style-name="ce20">
            <text:p>99.549</text:p>
          </table:table-cell>
          <table:table-cell office:value-type="float" office:value="108301.485" table:style-name="ce20">
            <text:p>108.301</text:p>
          </table:table-cell>
          <table:table-cell office:value-type="float" office:value="97043.437999999995" table:style-name="ce20">
            <text:p>97.043</text:p>
          </table:table-cell>
          <table:table-cell office:value-type="float" office:value="93594.900999999998" table:style-name="ce20">
            <text:p>93.595</text:p>
          </table:table-cell>
          <table:table-cell office:value-type="float" office:value="101207.898" table:style-name="ce20">
            <text:p>101.208</text:p>
          </table:table-cell>
          <table:table-cell office:value-type="float" office:value="92886.850999999995" table:style-name="ce20">
            <text:p>92.887</text:p>
          </table:table-cell>
          <table:table-cell office:value-type="float" office:value="93259.417000000001" table:style-name="ce20">
            <text:p>93.259</text:p>
          </table:table-cell>
          <table:table-cell office:value-type="float" office:value="95875.763000000006" table:style-name="ce20">
            <text:p>95.876</text:p>
          </table:table-cell>
          <table:table-cell office:value-type="float" office:value="94761.41" table:style-name="ce20">
            <text:p>94.761</text:p>
          </table:table-cell>
          <table:table-cell office:value-type="float" office:value="90029.354999999996" table:style-name="ce20">
            <text:p>90.029</text:p>
          </table:table-cell>
          <table:table-cell office:value-type="float" office:value="95896.266000000003" table:style-name="ce20">
            <text:p>95.896</text:p>
          </table:table-cell>
          <table:table-cell office:value-type="float" office:value="96137.815000000002" table:style-name="ce20">
            <text:p>96.13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Bulgaria</text:p>
          </table:table-cell>
          <table:table-cell office:value-type="float" office:value="118109.223" table:style-name="ce20">
            <text:p>118.109</text:p>
          </table:table-cell>
          <table:table-cell office:value-type="float" office:value="126928.16099999999" table:style-name="ce20">
            <text:p>126.928</text:p>
          </table:table-cell>
          <table:table-cell office:value-type="float" office:value="129278.49800000001" table:style-name="ce20">
            <text:p>129.278</text:p>
          </table:table-cell>
          <table:table-cell office:value-type="float" office:value="142500.66099999999" table:style-name="ce20">
            <text:p>142.501</text:p>
          </table:table-cell>
          <table:table-cell office:value-type="float" office:value="116401.753" table:style-name="ce20">
            <text:p>116.402</text:p>
          </table:table-cell>
          <table:table-cell office:value-type="float" office:value="118374.499" table:style-name="ce20">
            <text:p>118.374</text:p>
          </table:table-cell>
          <table:table-cell office:value-type="float" office:value="132834.05799999999" table:style-name="ce20">
            <text:p>132.834</text:p>
          </table:table-cell>
          <table:table-cell office:value-type="float" office:value="128382.86599999999" table:style-name="ce20">
            <text:p>128.383</text:p>
          </table:table-cell>
          <table:table-cell office:value-type="float" office:value="126991.41099999999" table:style-name="ce20">
            <text:p>126.991</text:p>
          </table:table-cell>
          <table:table-cell office:value-type="float" office:value="138563.318" table:style-name="ce20">
            <text:p>138.563</text:p>
          </table:table-cell>
          <table:table-cell office:value-type="float" office:value="154104.76999999999" table:style-name="ce20">
            <text:p>154.105</text:p>
          </table:table-cell>
          <table:table-cell office:value-type="float" office:value="137109.777" table:style-name="ce20">
            <text:p>137.110</text:p>
          </table:table-cell>
          <table:table-cell office:value-type="float" office:value="140618.54199999999" table:style-name="ce20">
            <text:p>140.619</text:p>
          </table:table-cell>
          <table:table-cell office:value-type="float" office:value="144172.55499999999" table:style-name="ce20">
            <text:p>144.173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Chipre</text:p>
          </table:table-cell>
          <table:table-cell office:value-type="float" office:value="14347.946" table:style-name="ce21">
            <text:p>14.348</text:p>
          </table:table-cell>
          <table:table-cell office:value-type="float" office:value="14328.123" table:style-name="ce21">
            <text:p>14.328</text:p>
          </table:table-cell>
          <table:table-cell office:value-type="float" office:value="16554.259999999998" table:style-name="ce21">
            <text:p>16.554</text:p>
          </table:table-cell>
          <table:table-cell office:value-type="float" office:value="21065.038" table:style-name="ce21">
            <text:p>21.065</text:p>
          </table:table-cell>
          <table:table-cell office:value-type="float" office:value="17055.566999999999" table:style-name="ce21">
            <text:p>17.056</text:p>
          </table:table-cell>
          <table:table-cell office:value-type="float" office:value="18269.024000000001" table:style-name="ce21">
            <text:p>18.269</text:p>
          </table:table-cell>
          <table:table-cell office:value-type="float" office:value="18593.737000000001" table:style-name="ce21">
            <text:p>18.594</text:p>
          </table:table-cell>
          <table:table-cell office:value-type="float" office:value="13315.343000000001" table:style-name="ce21">
            <text:p>13.315</text:p>
          </table:table-cell>
          <table:table-cell office:value-type="float" office:value="10163.196" table:style-name="ce21">
            <text:p>10.163</text:p>
          </table:table-cell>
          <table:table-cell office:value-type="float" office:value="9953.1299999999992" table:style-name="ce21">
            <text:p>9.953</text:p>
          </table:table-cell>
          <table:table-cell office:value-type="float" office:value="10217.431" table:style-name="ce21">
            <text:p>10.217</text:p>
          </table:table-cell>
          <table:table-cell office:value-type="float" office:value="11326.014999999999" table:style-name="ce21">
            <text:p>11.326</text:p>
          </table:table-cell>
          <table:table-cell office:value-type="float" office:value="12910.299000000001" table:style-name="ce21">
            <text:p>12.910</text:p>
          </table:table-cell>
          <table:table-cell office:value-type="float" office:value="13103.103999999999" table:style-name="ce21">
            <text:p>13.10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Croacia</text:p>
          </table:table-cell>
          <table:table-cell office:value-type="float" office:value="47763.053" table:style-name="ce20">
            <text:p>47.763</text:p>
          </table:table-cell>
          <table:table-cell office:value-type="float" office:value="53255.466999999997" table:style-name="ce20">
            <text:p>53.255</text:p>
          </table:table-cell>
          <table:table-cell office:value-type="float" office:value="53633.186000000002" table:style-name="ce20">
            <text:p>53.633</text:p>
          </table:table-cell>
          <table:table-cell office:value-type="float" office:value="61669.2" table:style-name="ce20">
            <text:p>61.669</text:p>
          </table:table-cell>
          <table:table-cell office:value-type="float" office:value="52327" table:style-name="ce20">
            <text:p>52.327</text:p>
          </table:table-cell>
          <table:table-cell office:value-type="float" office:value="43825.599999999999" table:style-name="ce20">
            <text:p>43.826</text:p>
          </table:table-cell>
          <table:table-cell office:value-type="float" office:value="42586.6" table:style-name="ce20">
            <text:p>42.587</text:p>
          </table:table-cell>
          <table:table-cell office:value-type="float" office:value="38310.400000000001" table:style-name="ce20">
            <text:p>38.310</text:p>
          </table:table-cell>
          <table:table-cell office:value-type="float" office:value="41314.46" table:style-name="ce20">
            <text:p>41.314</text:p>
          </table:table-cell>
          <table:table-cell office:value-type="float" office:value="38664" table:style-name="ce20">
            <text:p>38.664</text:p>
          </table:table-cell>
          <table:table-cell office:value-type="float" office:value="40402" table:style-name="ce20">
            <text:p>40.402</text:p>
          </table:table-cell>
          <table:table-cell office:value-type="float" office:value="40860.504999999997" table:style-name="ce20">
            <text:p>40.861</text:p>
          </table:table-cell>
          <table:table-cell office:value-type="float" office:value="40177" table:style-name="ce20">
            <text:p>40.177</text:p>
          </table:table-cell>
          <table:table-cell office:value-type="float" office:value="41165" table:style-name="ce20">
            <text:p>41.16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Dinamarca</text:p>
          </table:table-cell>
          <table:table-cell office:value-type="float" office:value="138317.85399999999" table:style-name="ce20">
            <text:p>138.318</text:p>
          </table:table-cell>
          <table:table-cell office:value-type="float" office:value="139448.951" table:style-name="ce20">
            <text:p>139.449</text:p>
          </table:table-cell>
          <table:table-cell office:value-type="float" office:value="134868.18700000001" table:style-name="ce20">
            <text:p>134.868</text:p>
          </table:table-cell>
          <table:table-cell office:value-type="float" office:value="125279.401" table:style-name="ce20">
            <text:p>125.279</text:p>
          </table:table-cell>
          <table:table-cell office:value-type="float" office:value="107328.07399999999" table:style-name="ce20">
            <text:p>107.328</text:p>
          </table:table-cell>
          <table:table-cell office:value-type="float" office:value="102254.302" table:style-name="ce20">
            <text:p>102.254</text:p>
          </table:table-cell>
          <table:table-cell office:value-type="float" office:value="111604.261" table:style-name="ce20">
            <text:p>111.604</text:p>
          </table:table-cell>
          <table:table-cell office:value-type="float" office:value="111888.391" table:style-name="ce20">
            <text:p>111.888</text:p>
          </table:table-cell>
          <table:table-cell office:value-type="float" office:value="100391.406" table:style-name="ce20">
            <text:p>100.391</text:p>
          </table:table-cell>
          <table:table-cell office:value-type="float" office:value="103538.44899999999" table:style-name="ce20">
            <text:p>103.538</text:p>
          </table:table-cell>
          <table:table-cell office:value-type="float" office:value="108316.46799999999" table:style-name="ce20">
            <text:p>108.316</text:p>
          </table:table-cell>
          <table:table-cell office:value-type="float" office:value="111387.69899999999" table:style-name="ce20">
            <text:p>111.388</text:p>
          </table:table-cell>
          <table:table-cell office:value-type="float" office:value="114284.755" table:style-name="ce20">
            <text:p>114.285</text:p>
          </table:table-cell>
          <table:table-cell office:value-type="float" office:value="108883.78599999999" table:style-name="ce20">
            <text:p>108.884</text:p>
          </table:table-cell>
          <table:table-cell table:number-columns-repeated="16369"/>
        </table:table-row>
        <table:table-row table:style-name="ro10">
          <table:table-cell office:value-type="string" table:style-name="ce7">
            <text:p>Eslovaquia</text:p>
          </table:table-cell>
          <table:table-cell office:value-type="float" office:value="61566.118000000002" table:style-name="ce20">
            <text:p>61.566</text:p>
          </table:table-cell>
          <table:table-cell office:value-type="float" office:value="60524.046000000002" table:style-name="ce20">
            <text:p>60.524</text:p>
          </table:table-cell>
          <table:table-cell office:value-type="float" office:value="59459.387000000002" table:style-name="ce20">
            <text:p>59.459</text:p>
          </table:table-cell>
          <table:table-cell office:value-type="float" office:value="68901.612999999998" table:style-name="ce20">
            <text:p>68.902</text:p>
          </table:table-cell>
          <table:table-cell office:value-type="float" office:value="61111.565000000002" table:style-name="ce20">
            <text:p>61.112</text:p>
          </table:table-cell>
          <table:table-cell office:value-type="float" office:value="57551.627999999997" table:style-name="ce20">
            <text:p>57.552</text:p>
          </table:table-cell>
          <table:table-cell office:value-type="float" office:value="59497.892999999996" table:style-name="ce20">
            <text:p>59.498</text:p>
          </table:table-cell>
          <table:table-cell office:value-type="float" office:value="52161.048000000003" table:style-name="ce20">
            <text:p>52.161</text:p>
          </table:table-cell>
          <table:table-cell office:value-type="float" office:value="50836.809000000001" table:style-name="ce20">
            <text:p>50.837</text:p>
          </table:table-cell>
          <table:table-cell office:value-type="float" office:value="59080.616999999998" table:style-name="ce20">
            <text:p>59.081</text:p>
          </table:table-cell>
          <table:table-cell office:value-type="float" office:value="58727.485999999997" table:style-name="ce20">
            <text:p>58.727</text:p>
          </table:table-cell>
          <table:table-cell office:value-type="float" office:value="58922.55" table:style-name="ce20">
            <text:p>58.923</text:p>
          </table:table-cell>
          <table:table-cell office:value-type="float" office:value="60341.17" table:style-name="ce20">
            <text:p>60.341</text:p>
          </table:table-cell>
          <table:table-cell office:value-type="float" office:value="62710.661999999997" table:style-name="ce20">
            <text:p>62.71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Eslovenia</text:p>
          </table:table-cell>
          <table:table-cell office:value-type="float" office:value="31078.437000000002" table:style-name="ce20">
            <text:p>31.078</text:p>
          </table:table-cell>
          <table:table-cell office:value-type="float" office:value="36722.375" table:style-name="ce20">
            <text:p>36.722</text:p>
          </table:table-cell>
          <table:table-cell office:value-type="float" office:value="38363.660000000003" table:style-name="ce20">
            <text:p>38.364</text:p>
          </table:table-cell>
          <table:table-cell office:value-type="float" office:value="34450.18" table:style-name="ce20">
            <text:p>34.450</text:p>
          </table:table-cell>
          <table:table-cell office:value-type="float" office:value="30170.728999999999" table:style-name="ce20">
            <text:p>30.171</text:p>
          </table:table-cell>
          <table:table-cell office:value-type="float" office:value="28102.525000000001" table:style-name="ce20">
            <text:p>28.103</text:p>
          </table:table-cell>
          <table:table-cell office:value-type="float" office:value="25270.106" table:style-name="ce20">
            <text:p>25.270</text:p>
          </table:table-cell>
          <table:table-cell office:value-type="float" office:value="22193.481" table:style-name="ce20">
            <text:p>22.193</text:p>
          </table:table-cell>
          <table:table-cell office:value-type="float" office:value="21861.558000000001" table:style-name="ce20">
            <text:p>21.862</text:p>
          </table:table-cell>
          <table:table-cell office:value-type="float" office:value="24656.447" table:style-name="ce20">
            <text:p>24.656</text:p>
          </table:table-cell>
          <table:table-cell office:value-type="float" office:value="24687.983" table:style-name="ce20">
            <text:p>24.688</text:p>
          </table:table-cell>
          <table:table-cell office:value-type="float" office:value="23107.736000000001" table:style-name="ce20">
            <text:p>23.108</text:p>
          </table:table-cell>
          <table:table-cell office:value-type="float" office:value="23978.524000000001" table:style-name="ce20">
            <text:p>23.979</text:p>
          </table:table-cell>
          <table:table-cell office:value-type="float" office:value="25921.599999999999" table:style-name="ce20">
            <text:p>25.92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España</text:p>
          </table:table-cell>
          <table:table-cell office:value-type="float" office:value="701815.53899999999" table:style-name="ce21">
            <text:p>701.816</text:p>
          </table:table-cell>
          <table:table-cell office:value-type="float" office:value="744515.23400000005" table:style-name="ce21">
            <text:p>744.515</text:p>
          </table:table-cell>
          <table:table-cell office:value-type="float" office:value="763550.84900000005" table:style-name="ce21">
            <text:p>763.551</text:p>
          </table:table-cell>
          <table:table-cell office:value-type="float" office:value="661570.19499999995" table:style-name="ce21">
            <text:p>661.570</text:p>
          </table:table-cell>
          <table:table-cell office:value-type="float" office:value="546191.35900000005" table:style-name="ce21">
            <text:p>546.191</text:p>
          </table:table-cell>
          <table:table-cell office:value-type="float" office:value="481591.93699999998" table:style-name="ce21">
            <text:p>481.592</text:p>
          </table:table-cell>
          <table:table-cell office:value-type="float" office:value="423998.79499999998" table:style-name="ce21">
            <text:p>423.999</text:p>
          </table:table-cell>
          <table:table-cell office:value-type="float" office:value="328933.136" table:style-name="ce21">
            <text:p>328.933</text:p>
          </table:table-cell>
          <table:table-cell office:value-type="float" office:value="315911.81699999998" table:style-name="ce21">
            <text:p>315.912</text:p>
          </table:table-cell>
          <table:table-cell office:value-type="float" office:value="314577.66200000001" table:style-name="ce21">
            <text:p>314.578</text:p>
          </table:table-cell>
          <table:table-cell office:value-type="float" office:value="327810.30900000001" table:style-name="ce21">
            <text:p>327.810</text:p>
          </table:table-cell>
          <table:table-cell office:value-type="float" office:value="329769.06699999998" table:style-name="ce21">
            <text:p>329.769</text:p>
          </table:table-cell>
          <table:table-cell office:value-type="float" office:value="330416.08" table:style-name="ce21">
            <text:p>330.416</text:p>
          </table:table-cell>
          <table:table-cell office:value-type="float" office:value="350022.68800000002" table:style-name="ce21">
            <text:p>350.02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Estonia<text:s/></text:p>
          </table:table-cell>
          <table:table-cell office:value-type="float" office:value="31476.058000000001" table:style-name="ce20">
            <text:p>31.476</text:p>
          </table:table-cell>
          <table:table-cell office:value-type="float" office:value="32355.798999999999" table:style-name="ce20">
            <text:p>32.356</text:p>
          </table:table-cell>
          <table:table-cell office:value-type="float" office:value="37398.885999999999" table:style-name="ce20">
            <text:p>37.399</text:p>
          </table:table-cell>
          <table:table-cell office:value-type="float" office:value="35802.656999999999" table:style-name="ce20">
            <text:p>35.803</text:p>
          </table:table-cell>
          <table:table-cell office:value-type="float" office:value="33769.557999999997" table:style-name="ce20">
            <text:p>33.770</text:p>
          </table:table-cell>
          <table:table-cell office:value-type="float" office:value="34964.186000000002" table:style-name="ce20">
            <text:p>34.964</text:p>
          </table:table-cell>
          <table:table-cell office:value-type="float" office:value="38048.428999999996" table:style-name="ce20">
            <text:p>38.048</text:p>
          </table:table-cell>
          <table:table-cell office:value-type="float" office:value="38835.419000000002" table:style-name="ce20">
            <text:p>38.835</text:p>
          </table:table-cell>
          <table:table-cell office:value-type="float" office:value="41000.300999999999" table:style-name="ce20">
            <text:p>41.000</text:p>
          </table:table-cell>
          <table:table-cell office:value-type="float" office:value="39073.599999999999" table:style-name="ce20">
            <text:p>39.074</text:p>
          </table:table-cell>
          <table:table-cell office:value-type="float" office:value="38756.273999999998" table:style-name="ce20">
            <text:p>38.756</text:p>
          </table:table-cell>
          <table:table-cell office:value-type="float" office:value="36859.347999999998" table:style-name="ce20">
            <text:p>36.859</text:p>
          </table:table-cell>
          <table:table-cell office:value-type="float" office:value="44253.49" table:style-name="ce20">
            <text:p>44.253</text:p>
          </table:table-cell>
          <table:table-cell office:value-type="float" office:value="49167.468000000001" table:style-name="ce20">
            <text:p>49.16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Finlandia</text:p>
          </table:table-cell>
          <table:table-cell office:value-type="float" office:value="166920.84700000001" table:style-name="ce20">
            <text:p>166.921</text:p>
          </table:table-cell>
          <table:table-cell office:value-type="float" office:value="176160.15900000001" table:style-name="ce20">
            <text:p>176.160</text:p>
          </table:table-cell>
          <table:table-cell office:value-type="float" office:value="181060.99400000001" table:style-name="ce20">
            <text:p>181.061</text:p>
          </table:table-cell>
          <table:table-cell office:value-type="float" office:value="180407.041" table:style-name="ce20">
            <text:p>180.407</text:p>
          </table:table-cell>
          <table:table-cell office:value-type="float" office:value="153675.09599999999" table:style-name="ce20">
            <text:p>153.675</text:p>
          </table:table-cell>
          <table:table-cell office:value-type="float" office:value="165506" table:style-name="ce20">
            <text:p>165.506</text:p>
          </table:table-cell>
          <table:table-cell office:value-type="float" office:value="169933" table:style-name="ce20">
            <text:p>169.933</text:p>
          </table:table-cell>
          <table:table-cell office:value-type="float" office:value="166128" table:style-name="ce20">
            <text:p>166.128</text:p>
          </table:table-cell>
          <table:table-cell office:value-type="float" office:value="189677" table:style-name="ce20">
            <text:p>189.677</text:p>
          </table:table-cell>
          <table:table-cell office:value-type="float" office:value="157013" table:style-name="ce20">
            <text:p>157.013</text:p>
          </table:table-cell>
          <table:table-cell office:value-type="float" office:value="155363" table:style-name="ce20">
            <text:p>155.363</text:p>
          </table:table-cell>
          <table:table-cell office:value-type="float" office:value="160440" table:style-name="ce20">
            <text:p>160.440</text:p>
          </table:table-cell>
          <table:table-cell office:value-type="float" office:value="170762.67" table:style-name="ce20">
            <text:p>170.763</text:p>
          </table:table-cell>
          <table:table-cell office:value-type="float" office:value="179778.70300000001" table:style-name="ce20">
            <text:p>179.77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Francia</text:p>
          </table:table-cell>
          <table:table-cell office:value-type="float" office:value="689454.93900000001" table:style-name="ce20">
            <text:p>689.455</text:p>
          </table:table-cell>
          <table:table-cell office:value-type="float" office:value="704473.17500000005" table:style-name="ce20">
            <text:p>704.473</text:p>
          </table:table-cell>
          <table:table-cell office:value-type="float" office:value="736942.72199999995" table:style-name="ce20">
            <text:p>736.943</text:p>
          </table:table-cell>
          <table:table-cell office:value-type="float" office:value="719176.65300000005" table:style-name="ce20">
            <text:p>719.177</text:p>
          </table:table-cell>
          <table:table-cell office:value-type="float" office:value="658804.53500000003" table:style-name="ce20">
            <text:p>658.805</text:p>
          </table:table-cell>
          <table:table-cell office:value-type="float" office:value="636182.83499999996" table:style-name="ce20">
            <text:p>636.183</text:p>
          </table:table-cell>
          <table:table-cell office:value-type="float" office:value="654824.87899999996" table:style-name="ce20">
            <text:p>654.825</text:p>
          </table:table-cell>
          <table:table-cell office:value-type="float" office:value="634298.79" table:style-name="ce20">
            <text:p>634.299</text:p>
          </table:table-cell>
          <table:table-cell office:value-type="float" office:value="636206.12399999995" table:style-name="ce20">
            <text:p>636.206</text:p>
          </table:table-cell>
          <table:table-cell office:value-type="float" office:value="639582.80000000005" table:style-name="ce20">
            <text:p>639.583</text:p>
          </table:table-cell>
          <table:table-cell office:value-type="float" office:value="599225.70299999998" table:style-name="ce20">
            <text:p>599.226</text:p>
          </table:table-cell>
          <table:table-cell office:value-type="float" office:value="582840.88800000004" table:style-name="ce20">
            <text:p>582.841</text:p>
          </table:table-cell>
          <table:table-cell office:value-type="float" office:value="636066.58299999998" table:style-name="ce20">
            <text:p>636.067</text:p>
          </table:table-cell>
          <table:table-cell office:value-type="float" office:value="651286.13100000005" table:style-name="ce20">
            <text:p>651.28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Grecia</text:p>
          </table:table-cell>
          <table:table-cell office:value-type="float" office:value="153441.82699999999" table:style-name="ce20">
            <text:p>153.442</text:p>
          </table:table-cell>
          <table:table-cell office:value-type="float" office:value="146927.658" table:style-name="ce20">
            <text:p>146.928</text:p>
          </table:table-cell>
          <table:table-cell office:value-type="float" office:value="215891.345" table:style-name="ce20">
            <text:p>215.891</text:p>
          </table:table-cell>
          <table:table-cell office:value-type="float" office:value="205382.50599999999" table:style-name="ce20">
            <text:p>205.383</text:p>
          </table:table-cell>
          <table:table-cell office:value-type="float" office:value="175602.361" table:style-name="ce20">
            <text:p>175.602</text:p>
          </table:table-cell>
          <table:table-cell office:value-type="float" office:value="157981.92199999999" table:style-name="ce20">
            <text:p>157.982</text:p>
          </table:table-cell>
          <table:table-cell office:value-type="float" office:value="142173.03700000001" table:style-name="ce20">
            <text:p>142.173</text:p>
          </table:table-cell>
          <table:table-cell office:value-type="float" office:value="133923.087" table:style-name="ce20">
            <text:p>133.923</text:p>
          </table:table-cell>
          <table:table-cell office:value-type="float" office:value="126240.005" table:style-name="ce20">
            <text:p>126.240</text:p>
          </table:table-cell>
          <table:table-cell office:value-type="float" office:value="128884.694" table:style-name="ce20">
            <text:p>128.885</text:p>
          </table:table-cell>
          <table:table-cell office:value-type="float" office:value="121292.031" table:style-name="ce20">
            <text:p>121.292</text:p>
          </table:table-cell>
          <table:table-cell office:value-type="float" office:value="113069.954" table:style-name="ce20">
            <text:p>113.070</text:p>
          </table:table-cell>
          <table:table-cell office:value-type="float" office:value="108364.325" table:style-name="ce20">
            <text:p>108.364</text:p>
          </table:table-cell>
          <table:table-cell office:value-type="float" office:value="107172.579" table:style-name="ce20">
            <text:p>107.173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Hungría</text:p>
          </table:table-cell>
          <table:table-cell office:value-type="float" office:value="163842.573" table:style-name="ce21">
            <text:p>163.843</text:p>
          </table:table-cell>
          <table:table-cell office:value-type="float" office:value="136362.86799999999" table:style-name="ce21">
            <text:p>136.363</text:p>
          </table:table-cell>
          <table:table-cell office:value-type="float" office:value="108737.113" table:style-name="ce21">
            <text:p>108.737</text:p>
          </table:table-cell>
          <table:table-cell office:value-type="float" office:value="121863.17600000001" table:style-name="ce21">
            <text:p>121.863</text:p>
          </table:table-cell>
          <table:table-cell office:value-type="float" office:value="103447.743" table:style-name="ce21">
            <text:p>103.448</text:p>
          </table:table-cell>
          <table:table-cell office:value-type="float" office:value="92122.273000000001" table:style-name="ce21">
            <text:p>92.122</text:p>
          </table:table-cell>
          <table:table-cell office:value-type="float" office:value="92033.919999999998" table:style-name="ce21">
            <text:p>92.034</text:p>
          </table:table-cell>
          <table:table-cell office:value-type="float" office:value="82152.538" table:style-name="ce21">
            <text:p>82.153</text:p>
          </table:table-cell>
          <table:table-cell office:value-type="float" office:value="93054.308999999994" table:style-name="ce21">
            <text:p>93.054</text:p>
          </table:table-cell>
          <table:table-cell office:value-type="float" office:value="118301.51700000001" table:style-name="ce21">
            <text:p>118.302</text:p>
          </table:table-cell>
          <table:table-cell office:value-type="float" office:value="119207.204" table:style-name="ce21">
            <text:p>119.207</text:p>
          </table:table-cell>
          <table:table-cell office:value-type="float" office:value="112814.497" table:style-name="ce21">
            <text:p>112.814</text:p>
          </table:table-cell>
          <table:table-cell office:value-type="float" office:value="125636.41899999999" table:style-name="ce21">
            <text:p>125.636</text:p>
          </table:table-cell>
          <table:table-cell office:value-type="float" office:value="137914.58100000001" table:style-name="ce21">
            <text:p>137.91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Irlanda</text:p>
          </table:table-cell>
          <table:table-cell office:value-type="float" office:value="139907.74100000001" table:style-name="ce20">
            <text:p>139.908</text:p>
          </table:table-cell>
          <table:table-cell office:value-type="float" office:value="151662.39999999999" table:style-name="ce20">
            <text:p>151.662</text:p>
          </table:table-cell>
          <table:table-cell office:value-type="float" office:value="153316.78099999999" table:style-name="ce20">
            <text:p>153.317</text:p>
          </table:table-cell>
          <table:table-cell office:value-type="float" office:value="135416.6" table:style-name="ce20">
            <text:p>135.417</text:p>
          </table:table-cell>
          <table:table-cell office:value-type="float" office:value="100785.427" table:style-name="ce20">
            <text:p>100.785</text:p>
          </table:table-cell>
          <table:table-cell office:value-type="float" office:value="83179.221999999994" table:style-name="ce20">
            <text:p>83.179</text:p>
          </table:table-cell>
          <table:table-cell office:value-type="float" office:value="70114.565000000002" table:style-name="ce20">
            <text:p>70.115</text:p>
          </table:table-cell>
          <table:table-cell office:value-type="float" office:value="71206.202999999994" table:style-name="ce20">
            <text:p>71.206</text:p>
          </table:table-cell>
          <table:table-cell office:value-type="float" office:value="75749.423999999999" table:style-name="ce20">
            <text:p>75.749</text:p>
          </table:table-cell>
          <table:table-cell office:value-type="float" office:value="73956.540999999997" table:style-name="ce20">
            <text:p>73.957</text:p>
          </table:table-cell>
          <table:table-cell office:value-type="float" office:value="76410.808000000005" table:style-name="ce20">
            <text:p>76.411</text:p>
          </table:table-cell>
          <table:table-cell office:value-type="float" office:value="84566.812000000005" table:style-name="ce20">
            <text:p>84.567</text:p>
          </table:table-cell>
          <table:table-cell office:value-type="float" office:value="88924.653999999995" table:style-name="ce20">
            <text:p>88.925</text:p>
          </table:table-cell>
          <table:table-cell office:value-type="float" office:value="92805.654999999999" table:style-name="ce20">
            <text:p>92.80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Italia</text:p>
          </table:table-cell>
          <table:table-cell office:value-type="float" office:value="602046.66599999997" table:style-name="ce20">
            <text:p>602.047</text:p>
          </table:table-cell>
          <table:table-cell office:value-type="float" office:value="606832.12600000005" table:style-name="ce20">
            <text:p>606.832</text:p>
          </table:table-cell>
          <table:table-cell office:value-type="float" office:value="599687.38699999999" table:style-name="ce20">
            <text:p>599.687</text:p>
          </table:table-cell>
          <table:table-cell office:value-type="float" office:value="574057.71" table:style-name="ce20">
            <text:p>574.058</text:p>
          </table:table-cell>
          <table:table-cell office:value-type="float" office:value="523403.22200000001" table:style-name="ce20">
            <text:p>523.403</text:p>
          </table:table-cell>
          <table:table-cell office:value-type="float" office:value="484785.228" table:style-name="ce20">
            <text:p>484.785</text:p>
          </table:table-cell>
          <table:table-cell office:value-type="float" office:value="498772.54700000002" table:style-name="ce20">
            <text:p>498.773</text:p>
          </table:table-cell>
          <table:table-cell office:value-type="float" office:value="423820.891" table:style-name="ce20">
            <text:p>423.821</text:p>
          </table:table-cell>
          <table:table-cell office:value-type="float" office:value="346210.89399999997" table:style-name="ce20">
            <text:p>346.211</text:p>
          </table:table-cell>
          <table:table-cell office:value-type="float" office:value="340371.34399999998" table:style-name="ce20">
            <text:p>340.371</text:p>
          </table:table-cell>
          <table:table-cell office:value-type="float" office:value="325693.97700000001" table:style-name="ce20">
            <text:p>325.694</text:p>
          </table:table-cell>
          <table:table-cell office:value-type="float" office:value="326334.34399999998" table:style-name="ce20">
            <text:p>326.334</text:p>
          </table:table-cell>
          <table:table-cell office:value-type="float" office:value="313915.07900000003" table:style-name="ce20">
            <text:p>313.915</text:p>
          </table:table-cell>
          <table:table-cell office:value-type="float" office:value="320578.815" table:style-name="ce20">
            <text:p>320.57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etonia</text:p>
          </table:table-cell>
          <table:table-cell office:value-type="float" office:value="26840.412" table:style-name="ce20">
            <text:p>26.840</text:p>
          </table:table-cell>
          <table:table-cell office:value-type="float" office:value="29550.350999999999" table:style-name="ce20">
            <text:p>29.550</text:p>
          </table:table-cell>
          <table:table-cell office:value-type="float" office:value="32778.968000000001" table:style-name="ce20">
            <text:p>32.779</text:p>
          </table:table-cell>
          <table:table-cell office:value-type="float" office:value="30911.544999999998" table:style-name="ce20">
            <text:p>30.912</text:p>
          </table:table-cell>
          <table:table-cell office:value-type="float" office:value="22397.258999999998" table:style-name="ce20">
            <text:p>22.397</text:p>
          </table:table-cell>
          <table:table-cell office:value-type="float" office:value="27871.691999999999" table:style-name="ce20">
            <text:p>27.872</text:p>
          </table:table-cell>
          <table:table-cell office:value-type="float" office:value="30305.591" table:style-name="ce20">
            <text:p>30.306</text:p>
          </table:table-cell>
          <table:table-cell office:value-type="float" office:value="30124.133999999998" table:style-name="ce20">
            <text:p>30.124</text:p>
          </table:table-cell>
          <table:table-cell office:value-type="float" office:value="30856.118999999999" table:style-name="ce20">
            <text:p>30.856</text:p>
          </table:table-cell>
          <table:table-cell office:value-type="float" office:value="29862.596000000001" table:style-name="ce20">
            <text:p>29.863</text:p>
          </table:table-cell>
          <table:table-cell office:value-type="float" office:value="31011.93" table:style-name="ce20">
            <text:p>31.012</text:p>
          </table:table-cell>
          <table:table-cell office:value-type="float" office:value="29362.757000000001" table:style-name="ce20">
            <text:p>29.363</text:p>
          </table:table-cell>
          <table:table-cell office:value-type="float" office:value="32649.776000000002" table:style-name="ce20">
            <text:p>32.650</text:p>
          </table:table-cell>
          <table:table-cell office:value-type="float" office:value="33612.017999999996" table:style-name="ce20">
            <text:p>33.61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ituania<text:s/></text:p>
          </table:table-cell>
          <table:table-cell office:value-type="float" office:value="36123.160000000003" table:style-name="ce20">
            <text:p>36.123</text:p>
          </table:table-cell>
          <table:table-cell office:value-type="float" office:value="35514.671999999999" table:style-name="ce20">
            <text:p>35.515</text:p>
          </table:table-cell>
          <table:table-cell office:value-type="float" office:value="43580.341999999997" table:style-name="ce20">
            <text:p>43.580</text:p>
          </table:table-cell>
          <table:table-cell office:value-type="float" office:value="47078.758999999998" table:style-name="ce20">
            <text:p>47.079</text:p>
          </table:table-cell>
          <table:table-cell office:value-type="float" office:value="33030.53" table:style-name="ce20">
            <text:p>33.031</text:p>
          </table:table-cell>
          <table:table-cell office:value-type="float" office:value="35170.730000000003" table:style-name="ce20">
            <text:p>35.171</text:p>
          </table:table-cell>
          <table:table-cell office:value-type="float" office:value="38956.432000000001" table:style-name="ce20">
            <text:p>38.956</text:p>
          </table:table-cell>
          <table:table-cell office:value-type="float" office:value="36851.406000000003" table:style-name="ce20">
            <text:p>36.851</text:p>
          </table:table-cell>
          <table:table-cell office:value-type="float" office:value="44755.152000000002" table:style-name="ce20">
            <text:p>44.755</text:p>
          </table:table-cell>
          <table:table-cell office:value-type="float" office:value="41960.356" table:style-name="ce20">
            <text:p>41.960</text:p>
          </table:table-cell>
          <table:table-cell office:value-type="float" office:value="42788.877999999997" table:style-name="ce20">
            <text:p>42.789</text:p>
          </table:table-cell>
          <table:table-cell office:value-type="float" office:value="44034.118000000002" table:style-name="ce20">
            <text:p>44.034</text:p>
          </table:table-cell>
          <table:table-cell office:value-type="float" office:value="49199.133000000002" table:style-name="ce20">
            <text:p>49.199</text:p>
          </table:table-cell>
          <table:table-cell office:value-type="float" office:value="46077.788" table:style-name="ce20">
            <text:p>46.078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Luxemburgo</text:p>
          </table:table-cell>
          <table:table-cell office:value-type="float" office:value="2650.1970000000001" table:style-name="ce21">
            <text:p>2.650</text:p>
          </table:table-cell>
          <table:table-cell office:value-type="float" office:value="2907.6619999999998" table:style-name="ce21">
            <text:p>2.908</text:p>
          </table:table-cell>
          <table:table-cell office:value-type="float" office:value="3059.9760000000001" table:style-name="ce21">
            <text:p>3.060</text:p>
          </table:table-cell>
          <table:table-cell office:value-type="float" office:value="2776.0390000000002" table:style-name="ce21">
            <text:p>2.776</text:p>
          </table:table-cell>
          <table:table-cell office:value-type="float" office:value="2698.2289999999998" table:style-name="ce21">
            <text:p>2.698</text:p>
          </table:table-cell>
          <table:table-cell office:value-type="float" office:value="2028.9559999999999" table:style-name="ce21">
            <text:p>2.029</text:p>
          </table:table-cell>
          <table:table-cell office:value-type="float" office:value="1712.0650000000001" table:style-name="ce21">
            <text:p>1.712</text:p>
          </table:table-cell>
          <table:table-cell office:value-type="float" office:value="2510.5189999999998" table:style-name="ce21">
            <text:p>2.511</text:p>
          </table:table-cell>
          <table:table-cell office:value-type="float" office:value="2583.88" table:style-name="ce21">
            <text:p>2.584</text:p>
          </table:table-cell>
          <table:table-cell office:value-type="float" office:value="2208.7350000000001" table:style-name="ce21">
            <text:p>2.209</text:p>
          </table:table-cell>
          <table:table-cell office:value-type="float" office:value="1900.7750000000001" table:style-name="ce21">
            <text:p>1.901</text:p>
          </table:table-cell>
          <table:table-cell office:value-type="float" office:value="2004.835" table:style-name="ce21">
            <text:p>2.005</text:p>
          </table:table-cell>
          <table:table-cell office:value-type="float" office:value="2028.644" table:style-name="ce21">
            <text:p>2.029</text:p>
          </table:table-cell>
          <table:table-cell office:value-type="float" office:value="2099.2730000000001" table:style-name="ce21">
            <text:p>2.09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alta</text:p>
          </table:table-cell>
          <table:table-cell office:value-type="float" office:value="1891.5" table:style-name="ce20">
            <text:p>1.892</text:p>
          </table:table-cell>
          <table:table-cell office:value-type="float" office:value="2380.7249999999999" table:style-name="ce20">
            <text:p>2.381</text:p>
          </table:table-cell>
          <table:table-cell office:value-type="float" office:value="2396.6019999999999" table:style-name="ce20">
            <text:p>2.397</text:p>
          </table:table-cell>
          <table:table-cell office:value-type="float" office:value="2360.451" table:style-name="ce20">
            <text:p>2.360</text:p>
          </table:table-cell>
          <table:table-cell office:value-type="float" office:value="1933.97" table:style-name="ce20">
            <text:p>1.934</text:p>
          </table:table-cell>
          <table:table-cell office:value-type="float" office:value="2080.616" table:style-name="ce20">
            <text:p>2.081</text:p>
          </table:table-cell>
          <table:table-cell office:value-type="float" office:value="2095.8229999999999" table:style-name="ce20">
            <text:p>2.096</text:p>
          </table:table-cell>
          <table:table-cell office:value-type="float" office:value="2044.1949999999999" table:style-name="ce20">
            <text:p>2.044</text:p>
          </table:table-cell>
          <table:table-cell office:value-type="float" office:value="1569.33" table:style-name="ce20">
            <text:p>1.569</text:p>
          </table:table-cell>
          <table:table-cell office:value-type="float" office:value="1520.4880000000001" table:style-name="ce20">
            <text:p>1.520</text:p>
          </table:table-cell>
          <table:table-cell office:value-type="float" office:value="1858.3140000000001" table:style-name="ce20">
            <text:p>1.858</text:p>
          </table:table-cell>
          <table:table-cell office:value-type="float" office:value="1797.4179999999999" table:style-name="ce20">
            <text:p>1.797</text:p>
          </table:table-cell>
          <table:table-cell office:value-type="float" office:value="1597.232" table:style-name="ce20">
            <text:p>1.597</text:p>
          </table:table-cell>
          <table:table-cell office:value-type="float" office:value="1868.7929999999999" table:style-name="ce20">
            <text:p>1.86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Países <text:s/>Bajos</text:p>
          </table:table-cell>
          <table:table-cell office:value-type="float" office:value="129992.21400000001" table:style-name="ce20">
            <text:p>129.992</text:p>
          </table:table-cell>
          <table:table-cell office:value-type="float" office:value="127775.387" table:style-name="ce20">
            <text:p>127.775</text:p>
          </table:table-cell>
          <table:table-cell office:value-type="float" office:value="127040.08199999999" table:style-name="ce20">
            <text:p>127.040</text:p>
          </table:table-cell>
          <table:table-cell office:value-type="float" office:value="136361.258" table:style-name="ce20">
            <text:p>136.361</text:p>
          </table:table-cell>
          <table:table-cell office:value-type="float" office:value="131558.587" table:style-name="ce20">
            <text:p>131.559</text:p>
          </table:table-cell>
          <table:table-cell office:value-type="float" office:value="139792.50599999999" table:style-name="ce20">
            <text:p>139.793</text:p>
          </table:table-cell>
          <table:table-cell office:value-type="float" office:value="139142.69899999999" table:style-name="ce20">
            <text:p>139.143</text:p>
          </table:table-cell>
          <table:table-cell office:value-type="float" office:value="134635.95199999999" table:style-name="ce20">
            <text:p>134.636</text:p>
          </table:table-cell>
          <table:table-cell office:value-type="float" office:value="136306.97700000001" table:style-name="ce20">
            <text:p>136.307</text:p>
          </table:table-cell>
          <table:table-cell office:value-type="float" office:value="129865.557" table:style-name="ce20">
            <text:p>129.866</text:p>
          </table:table-cell>
          <table:table-cell office:value-type="float" office:value="114477.361" table:style-name="ce20">
            <text:p>114.477</text:p>
          </table:table-cell>
          <table:table-cell office:value-type="float" office:value="115592.444" table:style-name="ce20">
            <text:p>115.592</text:p>
          </table:table-cell>
          <table:table-cell office:value-type="float" office:value="113338.992" table:style-name="ce20">
            <text:p>113.339</text:p>
          </table:table-cell>
          <table:table-cell office:value-type="float" office:value="102123.628" table:style-name="ce20">
            <text:p>102.12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Polonia<text:s/></text:p>
          </table:table-cell>
          <table:table-cell office:value-type="float" office:value="535469.13500000001" table:style-name="ce20">
            <text:p>535.469</text:p>
          </table:table-cell>
          <table:table-cell office:value-type="float" office:value="543609.08100000001" table:style-name="ce20">
            <text:p>543.609</text:p>
          </table:table-cell>
          <table:table-cell office:value-type="float" office:value="591753.35800000001" table:style-name="ce20">
            <text:p>591.753</text:p>
          </table:table-cell>
          <table:table-cell office:value-type="float" office:value="597660.96" table:style-name="ce20">
            <text:p>597.661</text:p>
          </table:table-cell>
          <table:table-cell office:value-type="float" office:value="583512.03500000003" table:style-name="ce20">
            <text:p>583.512</text:p>
          </table:table-cell>
          <table:table-cell office:value-type="float" office:value="604151.69299999997" table:style-name="ce20">
            <text:p>604.152</text:p>
          </table:table-cell>
          <table:table-cell office:value-type="float" office:value="745869.96100000001" table:style-name="ce20">
            <text:p>745.870</text:p>
          </table:table-cell>
          <table:table-cell office:value-type="float" office:value="658159.28599999996" table:style-name="ce20">
            <text:p>658.159</text:p>
          </table:table-cell>
          <table:table-cell office:value-type="float" office:value="635944.79500000004" table:style-name="ce20">
            <text:p>635.945</text:p>
          </table:table-cell>
          <table:table-cell office:value-type="float" office:value="629888.53399999999" table:style-name="ce20">
            <text:p>629.889</text:p>
          </table:table-cell>
          <table:table-cell office:value-type="float" office:value="627196.27099999995" table:style-name="ce20">
            <text:p>627.196</text:p>
          </table:table-cell>
          <table:table-cell office:value-type="float" office:value="645405.47900000005" table:style-name="ce20">
            <text:p>645.405</text:p>
          </table:table-cell>
          <table:table-cell office:value-type="float" office:value="674408.61300000001" table:style-name="ce20">
            <text:p>674.409</text:p>
          </table:table-cell>
          <table:table-cell office:value-type="float" office:value="687087.027" table:style-name="ce20">
            <text:p>687.08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Portugal</text:p>
          </table:table-cell>
          <table:table-cell office:value-type="float" office:value="164469.481" table:style-name="ce20">
            <text:p>164.469</text:p>
          </table:table-cell>
          <table:table-cell office:value-type="float" office:value="188063.46799999999" table:style-name="ce20">
            <text:p>188.063</text:p>
          </table:table-cell>
          <table:table-cell office:value-type="float" office:value="197989.106" table:style-name="ce20">
            <text:p>197.989</text:p>
          </table:table-cell>
          <table:table-cell office:value-type="float" office:value="210483.80100000001" table:style-name="ce20">
            <text:p>210.484</text:p>
          </table:table-cell>
          <table:table-cell office:value-type="float" office:value="185573.63699999999" table:style-name="ce20">
            <text:p>185.574</text:p>
          </table:table-cell>
          <table:table-cell office:value-type="float" office:value="173409.49600000001" table:style-name="ce20">
            <text:p>173.409</text:p>
          </table:table-cell>
          <table:table-cell office:value-type="float" office:value="162208.64000000001" table:style-name="ce20">
            <text:p>162.209</text:p>
          </table:table-cell>
          <table:table-cell office:value-type="float" office:value="149550.299" table:style-name="ce20">
            <text:p>149.550</text:p>
          </table:table-cell>
          <table:table-cell office:value-type="float" office:value="131902.899" table:style-name="ce20">
            <text:p>131.903</text:p>
          </table:table-cell>
          <table:table-cell office:value-type="float" office:value="139390.90900000001" table:style-name="ce20">
            <text:p>139.391</text:p>
          </table:table-cell>
          <table:table-cell office:value-type="float" office:value="137325.01199999999" table:style-name="ce20">
            <text:p>137.325</text:p>
          </table:table-cell>
          <table:table-cell office:value-type="float" office:value="132533.27299999999" table:style-name="ce20">
            <text:p>132.533</text:p>
          </table:table-cell>
          <table:table-cell office:value-type="float" office:value="145646.58199999999" table:style-name="ce20">
            <text:p>145.647</text:p>
          </table:table-cell>
          <table:table-cell office:value-type="float" office:value="151026.08900000001" table:style-name="ce20">
            <text:p>151.026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Reino Unido</text:p>
          </table:table-cell>
          <table:table-cell office:value-type="float" office:value="622377.31700000004" table:style-name="ce21">
            <text:p>622.377</text:p>
          </table:table-cell>
          <table:table-cell office:value-type="float" office:value="601140.33499999996" table:style-name="ce21">
            <text:p>601.140</text:p>
          </table:table-cell>
          <table:table-cell office:value-type="float" office:value="590046.39399999997" table:style-name="ce21">
            <text:p>590.046</text:p>
          </table:table-cell>
          <table:table-cell office:value-type="float" office:value="558490.51500000001" table:style-name="ce21">
            <text:p>558.491</text:p>
          </table:table-cell>
          <table:table-cell office:value-type="float" office:value="489019.46799999999" table:style-name="ce21">
            <text:p>489.019</text:p>
          </table:table-cell>
          <table:table-cell office:value-type="float" office:value="472907.44699999999" table:style-name="ce21">
            <text:p>472.907</text:p>
          </table:table-cell>
          <table:table-cell office:value-type="float" office:value="458940.90399999998" table:style-name="ce21">
            <text:p>458.941</text:p>
          </table:table-cell>
          <table:table-cell office:value-type="float" office:value="419544.34" table:style-name="ce21">
            <text:p>419.544</text:p>
          </table:table-cell>
          <table:table-cell office:value-type="float" office:value="417501.15399999998" table:style-name="ce21">
            <text:p>417.501</text:p>
          </table:table-cell>
          <table:table-cell office:value-type="float" office:value="441952.97600000002" table:style-name="ce21">
            <text:p>441.953</text:p>
          </table:table-cell>
          <table:table-cell office:value-type="float" office:value="432273.44199999998" table:style-name="ce21">
            <text:p>432.273</text:p>
          </table:table-cell>
          <table:table-cell office:value-type="float" office:value="434113.86599999998" table:style-name="ce21">
            <text:p>434.114</text:p>
          </table:table-cell>
          <table:table-cell office:value-type="float" office:value="442565.71399999998" table:style-name="ce21">
            <text:p>442.566</text:p>
          </table:table-cell>
          <table:table-cell office:value-type="float" office:value="430442.19099999999" table:style-name="ce21">
            <text:p>430.44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epública Checa</text:p>
          </table:table-cell>
          <table:table-cell office:value-type="float" office:value="181395.90100000001" table:style-name="ce20">
            <text:p>181.396</text:p>
          </table:table-cell>
          <table:table-cell office:value-type="float" office:value="184973.21299999999" table:style-name="ce20">
            <text:p>184.973</text:p>
          </table:table-cell>
          <table:table-cell office:value-type="float" office:value="189877.31" table:style-name="ce20">
            <text:p>189.877</text:p>
          </table:table-cell>
          <table:table-cell office:value-type="float" office:value="188260.48199999999" table:style-name="ce20">
            <text:p>188.260</text:p>
          </table:table-cell>
          <table:table-cell office:value-type="float" office:value="172959.16800000001" table:style-name="ce20">
            <text:p>172.959</text:p>
          </table:table-cell>
          <table:table-cell office:value-type="float" office:value="163033.40100000001" table:style-name="ce20">
            <text:p>163.033</text:p>
          </table:table-cell>
          <table:table-cell office:value-type="float" office:value="172063.954" table:style-name="ce20">
            <text:p>172.064</text:p>
          </table:table-cell>
          <table:table-cell office:value-type="float" office:value="157152.948" table:style-name="ce20">
            <text:p>157.153</text:p>
          </table:table-cell>
          <table:table-cell office:value-type="float" office:value="152295.22099999999" table:style-name="ce20">
            <text:p>152.295</text:p>
          </table:table-cell>
          <table:table-cell office:value-type="float" office:value="157678.584" table:style-name="ce20">
            <text:p>157.679</text:p>
          </table:table-cell>
          <table:table-cell office:value-type="float" office:value="160139.73300000001" table:style-name="ce20">
            <text:p>160.140</text:p>
          </table:table-cell>
          <table:table-cell office:value-type="float" office:value="159827.174" table:style-name="ce20">
            <text:p>159.827</text:p>
          </table:table-cell>
          <table:table-cell office:value-type="float" office:value="158570.56099999999" table:style-name="ce20">
            <text:p>158.571</text:p>
          </table:table-cell>
          <table:table-cell office:value-type="float" office:value="164058.22500000001" table:style-name="ce20">
            <text:p>164.05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umanía</text:p>
          </table:table-cell>
          <table:table-cell office:value-type="float" office:value="319306.95600000001" table:style-name="ce20">
            <text:p>319.307</text:p>
          </table:table-cell>
          <table:table-cell office:value-type="float" office:value="342490.728" table:style-name="ce20">
            <text:p>342.491</text:p>
          </table:table-cell>
          <table:table-cell office:value-type="float" office:value="403016.33899999998" table:style-name="ce20">
            <text:p>403.016</text:p>
          </table:table-cell>
          <table:table-cell office:value-type="float" office:value="434130.49900000001" table:style-name="ce20">
            <text:p>434.130</text:p>
          </table:table-cell>
          <table:table-cell office:value-type="float" office:value="348011.04300000001" table:style-name="ce20">
            <text:p>348.011</text:p>
          </table:table-cell>
          <table:table-cell office:value-type="float" office:value="270401.14299999998" table:style-name="ce20">
            <text:p>270.401</text:p>
          </table:table-cell>
          <table:table-cell office:value-type="float" office:value="379003.85100000002" table:style-name="ce20">
            <text:p>379.004</text:p>
          </table:table-cell>
          <table:table-cell office:value-type="float" office:value="354182.83799999999" table:style-name="ce20">
            <text:p>354.183</text:p>
          </table:table-cell>
          <table:table-cell office:value-type="float" office:value="361048.99599999998" table:style-name="ce20">
            <text:p>361.049</text:p>
          </table:table-cell>
          <table:table-cell office:value-type="float" office:value="375355.00699999998" table:style-name="ce20">
            <text:p>375.355</text:p>
          </table:table-cell>
          <table:table-cell office:value-type="float" office:value="439427.93800000002" table:style-name="ce20">
            <text:p>439.428</text:p>
          </table:table-cell>
          <table:table-cell office:value-type="float" office:value="441217.52" table:style-name="ce20">
            <text:p>441.218</text:p>
          </table:table-cell>
          <table:table-cell office:value-type="float" office:value="408880.43099999998" table:style-name="ce20">
            <text:p>408.880</text:p>
          </table:table-cell>
          <table:table-cell office:value-type="float" office:value="441602.94300000003" table:style-name="ce20">
            <text:p>441.603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Suecia</text:p>
          </table:table-cell>
          <table:table-cell office:value-type="float" office:value="209133.204" table:style-name="ce22">
            <text:p>209.133</text:p>
          </table:table-cell>
          <table:table-cell office:value-type="float" office:value="199741.959" table:style-name="ce22">
            <text:p>199.742</text:p>
          </table:table-cell>
          <table:table-cell office:value-type="float" office:value="217041.32699999999" table:style-name="ce22">
            <text:p>217.041</text:p>
          </table:table-cell>
          <table:table-cell office:value-type="float" office:value="214906.321" table:style-name="ce22">
            <text:p>214.906</text:p>
          </table:table-cell>
          <table:table-cell office:value-type="float" office:value="190174.28700000001" table:style-name="ce22">
            <text:p>190.174</text:p>
          </table:table-cell>
          <table:table-cell office:value-type="float" office:value="213043.125" table:style-name="ce22">
            <text:p>213.043</text:p>
          </table:table-cell>
          <table:table-cell office:value-type="float" office:value="223139.783" table:style-name="ce22">
            <text:p>223.140</text:p>
          </table:table-cell>
          <table:table-cell office:value-type="float" office:value="226619.53700000001" table:style-name="ce22">
            <text:p>226.620</text:p>
          </table:table-cell>
          <table:table-cell office:value-type="float" office:value="231506.62" table:style-name="ce22">
            <text:p>231.507</text:p>
          </table:table-cell>
          <table:table-cell office:value-type="float" office:value="236578.06200000001" table:style-name="ce22">
            <text:p>236.578</text:p>
          </table:table-cell>
          <table:table-cell office:value-type="float" office:value="233007.22700000001" table:style-name="ce22">
            <text:p>233.007</text:p>
          </table:table-cell>
          <table:table-cell office:value-type="float" office:value="237283.56299999999" table:style-name="ce22">
            <text:p>237.284</text:p>
          </table:table-cell>
          <table:table-cell office:value-type="float" office:value="251551.63500000001" table:style-name="ce22">
            <text:p>251.552</text:p>
          </table:table-cell>
          <table:table-cell office:value-type="float" office:value="251782.921" table:style-name="ce22">
            <text:p>251.783</text:p>
          </table:table-cell>
          <table:table-cell table:number-columns-repeated="16369"/>
        </table:table-row>
        <table:table-row table:style-name="ro8">
          <table:table-cell table:number-columns-repeated="15" table:style-name="ce4"/>
          <table:table-cell table:number-columns-repeated="16369"/>
        </table:table-row>
        <table:table-row table:style-name="ro4">
          <table:table-cell office:value-type="string" table:style-name="ce4">
            <text:p>(:) No se dispone de datos.</text:p>
          </table:table-cell>
          <table:table-cell table:number-columns-repeated="14" table:style-name="ce4"/>
          <table:table-cell table:number-columns-repeated="16369"/>
        </table:table-row>
        <table:table-row table:style-name="ro8">
          <table:table-cell table:style-name="ce31"/>
          <table:table-cell table:number-columns-repeated="16383" table:style-name="ce1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2-CDM_extracción.$A$1:2-CDM_extracción.$K$34" table:base-cell-address="2-CDM_extracción.$A$1"/>
        </table:named-expressions>
      </table:table>
      <table:table table:name="3-CDM_import" table:style-name="ta2">
        <table:table-column table:style-name="co3" table:default-cell-style-name="ce16"/>
        <table:table-column table:style-name="co4" table:number-columns-repeated="14" table:default-cell-style-name="ce1"/>
        <table:table-column table:style-name="co6" table:number-columns-repeated="16369" table:default-cell-style-name="ce1"/>
        <table:table-row table:style-name="ro11">
          <table:table-cell office:value-type="string" table:style-name="ce2">
            <text:p>2.3.- Componentes del consumo doméstico de materiales (CDM) por componentes y país: importaciones totales. 2005-2017.</text:p>
          </table:table-cell>
          <table:table-cell table:number-columns-repeated="14" table:style-name="ce2"/>
          <table:table-cell table:number-columns-repeated="16369"/>
        </table:table-row>
        <table:table-row table:style-name="ro14">
          <table:table-cell office:value-type="string" table:style-name="ce3">
            <text:p>Unidades:<text:s/><text:span text:style-name="T2">miles de toneladas</text:span></text:p>
          </table:table-cell>
          <table:table-cell table:number-columns-repeated="7" table:style-name="ce5"/>
          <table:table-cell table:number-columns-repeated="16376" table:style-name="ce1"/>
        </table:table-row>
        <table:table-row table:style-name="ro13">
          <table:table-cell office:value-type="string" table:style-name="ce6">
            <text:p>País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table:number-columns-repeated="16369"/>
        </table:table-row>
        <table:table-row table:style-name="ro13">
          <table:table-cell office:value-type="string" table:style-name="ce24">
            <text:p>C.A. del País Vasco</text:p>
          </table:table-cell>
          <table:table-cell office:value-type="float" office:value="48312.297481053058" table:style-name="ce23">
            <text:p>48.312</text:p>
          </table:table-cell>
          <table:table-cell office:value-type="float" office:value="51430.82937502498" table:style-name="ce23">
            <text:p>51.431</text:p>
          </table:table-cell>
          <table:table-cell office:value-type="float" office:value="55038.286188651618" table:style-name="ce23">
            <text:p>55.038</text:p>
          </table:table-cell>
          <table:table-cell office:value-type="float" office:value="50106.21699348827" table:style-name="ce23">
            <text:p>50.106</text:p>
          </table:table-cell>
          <table:table-cell office:value-type="float" office:value="43681.840480641913" table:style-name="ce23">
            <text:p>43.682</text:p>
          </table:table-cell>
          <table:table-cell office:value-type="float" office:value="45337.855658322158" table:style-name="ce23">
            <text:p>45.338</text:p>
          </table:table-cell>
          <table:table-cell office:value-type="float" office:value="39923.719591846129" table:style-name="ce23">
            <text:p>39.924</text:p>
          </table:table-cell>
          <table:table-cell office:value-type="float" office:value="37386.636449110149" table:style-name="ce23">
            <text:p>37.387</text:p>
          </table:table-cell>
          <table:table-cell office:value-type="float" office:value="31592.361394531599" table:style-name="ce23">
            <text:p>31.592</text:p>
          </table:table-cell>
          <table:table-cell office:value-type="float" office:value="32891.517226408847" table:style-name="ce23">
            <text:p>32.892</text:p>
          </table:table-cell>
          <table:table-cell office:value-type="float" office:value="36842.433662687174" table:style-name="ce23">
            <text:p>36.842</text:p>
          </table:table-cell>
          <table:table-cell office:value-type="float" office:value="33690.17862241176" table:style-name="ce23">
            <text:p>33.690</text:p>
          </table:table-cell>
          <table:table-cell office:value-type="float" office:value="38133.261764025236" table:style-name="ce23">
            <text:p>38.133</text:p>
          </table:table-cell>
          <table:table-cell office:value-type="string" table:style-name="ce23">
            <text:p>:</text:p>
          </table:table-cell>
          <table:table-cell table:number-columns-repeated="16369"/>
        </table:table-row>
        <table:table-row table:style-name="ro9">
          <table:table-cell office:value-type="string" table:style-name="ce18">
            <text:p>Unión Europea 28</text:p>
          </table:table-cell>
          <table:table-cell office:value-type="float" office:value="1754238.335" table:style-name="ce19">
            <text:p>1.754.238</text:p>
          </table:table-cell>
          <table:table-cell office:value-type="float" office:value="1807570.7949999999" table:style-name="ce19">
            <text:p>1.807.571</text:p>
          </table:table-cell>
          <table:table-cell office:value-type="float" office:value="1832467.7819999999" table:style-name="ce19">
            <text:p>1.832.468</text:p>
          </table:table-cell>
          <table:table-cell office:value-type="float" office:value="1820531.523" table:style-name="ce19">
            <text:p>1.820.532</text:p>
          </table:table-cell>
          <table:table-cell office:value-type="float" office:value="1552286.5060000001" table:style-name="ce19">
            <text:p>1.552.287</text:p>
          </table:table-cell>
          <table:table-cell office:value-type="float" office:value="1652889.686" table:style-name="ce19">
            <text:p>1.652.890</text:p>
          </table:table-cell>
          <table:table-cell office:value-type="float" office:value="1687609.8589999999" table:style-name="ce19">
            <text:p>1.687.610</text:p>
          </table:table-cell>
          <table:table-cell office:value-type="float" office:value="1651168.676" table:style-name="ce19">
            <text:p>1.651.169</text:p>
          </table:table-cell>
          <table:table-cell office:value-type="float" office:value="1636311.179" table:style-name="ce19">
            <text:p>1.636.311</text:p>
          </table:table-cell>
          <table:table-cell office:value-type="float" office:value="1649532.8489999999" table:style-name="ce19">
            <text:p>1.649.533</text:p>
          </table:table-cell>
          <table:table-cell office:value-type="float" office:value="1698645.8640000001" table:style-name="ce19">
            <text:p>1.698.646</text:p>
          </table:table-cell>
          <table:table-cell office:value-type="float" office:value="1707685.327" table:style-name="ce19">
            <text:p>1.707.685</text:p>
          </table:table-cell>
          <table:table-cell office:value-type="float" office:value="1755709.101" table:style-name="ce19">
            <text:p>1.755.709</text:p>
          </table:table-cell>
          <table:table-cell office:value-type="float" office:value="1794090.7080000001" table:style-name="ce19">
            <text:p>1.794.09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lemania</text:p>
          </table:table-cell>
          <table:table-cell office:value-type="float" office:value="578784.80000000005" table:style-name="ce20">
            <text:p>578.785</text:p>
          </table:table-cell>
          <table:table-cell office:value-type="float" office:value="615995.03200000001" table:style-name="ce20">
            <text:p>615.995</text:p>
          </table:table-cell>
          <table:table-cell office:value-type="float" office:value="625464.88" table:style-name="ce20">
            <text:p>625.465</text:p>
          </table:table-cell>
          <table:table-cell office:value-type="float" office:value="626362.755" table:style-name="ce20">
            <text:p>626.363</text:p>
          </table:table-cell>
          <table:table-cell office:value-type="float" office:value="557414.97499999998" table:style-name="ce20">
            <text:p>557.415</text:p>
          </table:table-cell>
          <table:table-cell office:value-type="float" office:value="610089.946" table:style-name="ce20">
            <text:p>610.090</text:p>
          </table:table-cell>
          <table:table-cell office:value-type="float" office:value="632554.97699999996" table:style-name="ce20">
            <text:p>632.555</text:p>
          </table:table-cell>
          <table:table-cell office:value-type="float" office:value="605685.58799999999" table:style-name="ce20">
            <text:p>605.686</text:p>
          </table:table-cell>
          <table:table-cell office:value-type="float" office:value="625272.77399999998" table:style-name="ce20">
            <text:p>625.273</text:p>
          </table:table-cell>
          <table:table-cell office:value-type="float" office:value="641572.72499999998" table:style-name="ce20">
            <text:p>641.573</text:p>
          </table:table-cell>
          <table:table-cell office:value-type="float" office:value="666794.94999999995" table:style-name="ce20">
            <text:p>666.795</text:p>
          </table:table-cell>
          <table:table-cell office:value-type="float" office:value="671494.57700000005" table:style-name="ce20">
            <text:p>671.495</text:p>
          </table:table-cell>
          <table:table-cell office:value-type="float" office:value="668381.94099999999" table:style-name="ce20">
            <text:p>668.382</text:p>
          </table:table-cell>
          <table:table-cell office:value-type="float" office:value="669342.36399999994" table:style-name="ce20">
            <text:p>669.34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ustria</text:p>
          </table:table-cell>
          <table:table-cell office:value-type="float" office:value="83256.865000000005" table:style-name="ce20">
            <text:p>83.257</text:p>
          </table:table-cell>
          <table:table-cell office:value-type="float" office:value="88541.407000000007" table:style-name="ce20">
            <text:p>88.541</text:p>
          </table:table-cell>
          <table:table-cell office:value-type="float" office:value="92320.952000000005" table:style-name="ce20">
            <text:p>92.321</text:p>
          </table:table-cell>
          <table:table-cell office:value-type="float" office:value="89451.035999999993" table:style-name="ce20">
            <text:p>89.451</text:p>
          </table:table-cell>
          <table:table-cell office:value-type="float" office:value="81326.77" table:style-name="ce20">
            <text:p>81.327</text:p>
          </table:table-cell>
          <table:table-cell office:value-type="float" office:value="89001.150999999998" table:style-name="ce20">
            <text:p>89.001</text:p>
          </table:table-cell>
          <table:table-cell office:value-type="float" office:value="93201.042000000001" table:style-name="ce20">
            <text:p>93.201</text:p>
          </table:table-cell>
          <table:table-cell office:value-type="float" office:value="92711.873999999996" table:style-name="ce20">
            <text:p>92.712</text:p>
          </table:table-cell>
          <table:table-cell office:value-type="float" office:value="90308.785000000003" table:style-name="ce20">
            <text:p>90.309</text:p>
          </table:table-cell>
          <table:table-cell office:value-type="float" office:value="88016.092000000004" table:style-name="ce20">
            <text:p>88.016</text:p>
          </table:table-cell>
          <table:table-cell office:value-type="float" office:value="90259.748000000007" table:style-name="ce20">
            <text:p>90.260</text:p>
          </table:table-cell>
          <table:table-cell office:value-type="float" office:value="93666.743000000002" table:style-name="ce20">
            <text:p>93.667</text:p>
          </table:table-cell>
          <table:table-cell office:value-type="float" office:value="96879.237999999998" table:style-name="ce20">
            <text:p>96.879</text:p>
          </table:table-cell>
          <table:table-cell office:value-type="float" office:value="97998.592000000004" table:style-name="ce20">
            <text:p>97.99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Bélgica</text:p>
          </table:table-cell>
          <table:table-cell office:value-type="float" office:value="278793.09999999998" table:style-name="ce20">
            <text:p>278.793</text:p>
          </table:table-cell>
          <table:table-cell office:value-type="float" office:value="258567.69399999999" table:style-name="ce20">
            <text:p>258.568</text:p>
          </table:table-cell>
          <table:table-cell office:value-type="float" office:value="260184.902" table:style-name="ce20">
            <text:p>260.185</text:p>
          </table:table-cell>
          <table:table-cell office:value-type="float" office:value="263092.973" table:style-name="ce20">
            <text:p>263.093</text:p>
          </table:table-cell>
          <table:table-cell office:value-type="float" office:value="235092.45800000001" table:style-name="ce20">
            <text:p>235.092</text:p>
          </table:table-cell>
          <table:table-cell office:value-type="float" office:value="255040.41699999999" table:style-name="ce20">
            <text:p>255.040</text:p>
          </table:table-cell>
          <table:table-cell office:value-type="float" office:value="260557.329" table:style-name="ce20">
            <text:p>260.557</text:p>
          </table:table-cell>
          <table:table-cell office:value-type="float" office:value="250496.446" table:style-name="ce20">
            <text:p>250.496</text:p>
          </table:table-cell>
          <table:table-cell office:value-type="float" office:value="247352.88800000001" table:style-name="ce20">
            <text:p>247.353</text:p>
          </table:table-cell>
          <table:table-cell office:value-type="float" office:value="239612.715" table:style-name="ce20">
            <text:p>239.613</text:p>
          </table:table-cell>
          <table:table-cell office:value-type="float" office:value="236054.06599999999" table:style-name="ce20">
            <text:p>236.054</text:p>
          </table:table-cell>
          <table:table-cell office:value-type="float" office:value="243712.12" table:style-name="ce20">
            <text:p>243.712</text:p>
          </table:table-cell>
          <table:table-cell office:value-type="float" office:value="269929.79499999998" table:style-name="ce20">
            <text:p>269.930</text:p>
          </table:table-cell>
          <table:table-cell office:value-type="float" office:value="268838.74400000001" table:style-name="ce20">
            <text:p>268.83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Bulgaria</text:p>
          </table:table-cell>
          <table:table-cell office:value-type="float" office:value="25113.347000000002" table:style-name="ce20">
            <text:p>25.113</text:p>
          </table:table-cell>
          <table:table-cell office:value-type="float" office:value="28308.983" table:style-name="ce20">
            <text:p>28.309</text:p>
          </table:table-cell>
          <table:table-cell office:value-type="float" office:value="29857.727999999999" table:style-name="ce20">
            <text:p>29.858</text:p>
          </table:table-cell>
          <table:table-cell office:value-type="float" office:value="28934.853999999999" table:style-name="ce20">
            <text:p>28.935</text:p>
          </table:table-cell>
          <table:table-cell office:value-type="float" office:value="22147.742999999999" table:style-name="ce20">
            <text:p>22.148</text:p>
          </table:table-cell>
          <table:table-cell office:value-type="float" office:value="22387.56" table:style-name="ce20">
            <text:p>22.388</text:p>
          </table:table-cell>
          <table:table-cell office:value-type="float" office:value="23411.495999999999" table:style-name="ce20">
            <text:p>23.411</text:p>
          </table:table-cell>
          <table:table-cell office:value-type="float" office:value="23074.877" table:style-name="ce20">
            <text:p>23.075</text:p>
          </table:table-cell>
          <table:table-cell office:value-type="float" office:value="23705.236000000001" table:style-name="ce20">
            <text:p>23.705</text:p>
          </table:table-cell>
          <table:table-cell office:value-type="float" office:value="23468.362000000001" table:style-name="ce20">
            <text:p>23.468</text:p>
          </table:table-cell>
          <table:table-cell office:value-type="float" office:value="25194.106" table:style-name="ce20">
            <text:p>25.194</text:p>
          </table:table-cell>
          <table:table-cell office:value-type="float" office:value="26253.464" table:style-name="ce20">
            <text:p>26.253</text:p>
          </table:table-cell>
          <table:table-cell office:value-type="float" office:value="28322.420999999998" table:style-name="ce20">
            <text:p>28.322</text:p>
          </table:table-cell>
          <table:table-cell office:value-type="float" office:value="26861.397000000001" table:style-name="ce20">
            <text:p>26.861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Chipre</text:p>
          </table:table-cell>
          <table:table-cell office:value-type="float" office:value="5405.4260000000004" table:style-name="ce21">
            <text:p>5.405</text:p>
          </table:table-cell>
          <table:table-cell office:value-type="float" office:value="5300.0950000000003" table:style-name="ce21">
            <text:p>5.300</text:p>
          </table:table-cell>
          <table:table-cell office:value-type="float" office:value="5716.473" table:style-name="ce21">
            <text:p>5.716</text:p>
          </table:table-cell>
          <table:table-cell office:value-type="float" office:value="11826.268" table:style-name="ce21">
            <text:p>11.826</text:p>
          </table:table-cell>
          <table:table-cell office:value-type="float" office:value="8941.0689999999995" table:style-name="ce21">
            <text:p>8.941</text:p>
          </table:table-cell>
          <table:table-cell office:value-type="float" office:value="5986.0950000000003" table:style-name="ce21">
            <text:p>5.986</text:p>
          </table:table-cell>
          <table:table-cell office:value-type="float" office:value="5401.8249999999998" table:style-name="ce21">
            <text:p>5.402</text:p>
          </table:table-cell>
          <table:table-cell office:value-type="float" office:value="4806.6059999999998" table:style-name="ce21">
            <text:p>4.807</text:p>
          </table:table-cell>
          <table:table-cell office:value-type="float" office:value="4201.0069999999996" table:style-name="ce21">
            <text:p>4.201</text:p>
          </table:table-cell>
          <table:table-cell office:value-type="float" office:value="4437.6610000000001" table:style-name="ce21">
            <text:p>4.438</text:p>
          </table:table-cell>
          <table:table-cell office:value-type="float" office:value="4981.5860000000002" table:style-name="ce21">
            <text:p>4.982</text:p>
          </table:table-cell>
          <table:table-cell office:value-type="float" office:value="5724.1220000000003" table:style-name="ce21">
            <text:p>5.724</text:p>
          </table:table-cell>
          <table:table-cell office:value-type="float" office:value="6519.6270000000004" table:style-name="ce21">
            <text:p>6.520</text:p>
          </table:table-cell>
          <table:table-cell office:value-type="float" office:value="6713.116" table:style-name="ce21">
            <text:p>6.71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Croacia</text:p>
          </table:table-cell>
          <table:table-cell office:value-type="float" office:value="21758.398000000001" table:style-name="ce20">
            <text:p>21.758</text:p>
          </table:table-cell>
          <table:table-cell office:value-type="float" office:value="22127.343000000001" table:style-name="ce20">
            <text:p>22.127</text:p>
          </table:table-cell>
          <table:table-cell office:value-type="float" office:value="23043.994999999999" table:style-name="ce20">
            <text:p>23.044</text:p>
          </table:table-cell>
          <table:table-cell office:value-type="float" office:value="22793.073" table:style-name="ce20">
            <text:p>22.793</text:p>
          </table:table-cell>
          <table:table-cell office:value-type="float" office:value="16764.550999999999" table:style-name="ce20">
            <text:p>16.765</text:p>
          </table:table-cell>
          <table:table-cell office:value-type="float" office:value="16061.815000000001" table:style-name="ce20">
            <text:p>16.062</text:p>
          </table:table-cell>
          <table:table-cell office:value-type="float" office:value="16069.986999999999" table:style-name="ce20">
            <text:p>16.070</text:p>
          </table:table-cell>
          <table:table-cell office:value-type="float" office:value="15433.285" table:style-name="ce20">
            <text:p>15.433</text:p>
          </table:table-cell>
          <table:table-cell office:value-type="float" office:value="15755.135" table:style-name="ce20">
            <text:p>15.755</text:p>
          </table:table-cell>
          <table:table-cell office:value-type="float" office:value="15282.377" table:style-name="ce20">
            <text:p>15.282</text:p>
          </table:table-cell>
          <table:table-cell office:value-type="float" office:value="16895.312000000002" table:style-name="ce20">
            <text:p>16.895</text:p>
          </table:table-cell>
          <table:table-cell office:value-type="float" office:value="18294.316999999999" table:style-name="ce20">
            <text:p>18.294</text:p>
          </table:table-cell>
          <table:table-cell office:value-type="float" office:value="18890.055" table:style-name="ce20">
            <text:p>18.890</text:p>
          </table:table-cell>
          <table:table-cell office:value-type="float" office:value="18889.615000000002" table:style-name="ce20">
            <text:p>18.89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Dinamarca</text:p>
          </table:table-cell>
          <table:table-cell office:value-type="float" office:value="61019.555" table:style-name="ce20">
            <text:p>61.020</text:p>
          </table:table-cell>
          <table:table-cell office:value-type="float" office:value="69596.904999999999" table:style-name="ce20">
            <text:p>69.597</text:p>
          </table:table-cell>
          <table:table-cell office:value-type="float" office:value="67694.176999999996" table:style-name="ce20">
            <text:p>67.694</text:p>
          </table:table-cell>
          <table:table-cell office:value-type="float" office:value="70089.183999999994" table:style-name="ce20">
            <text:p>70.089</text:p>
          </table:table-cell>
          <table:table-cell office:value-type="float" office:value="59592.413999999997" table:style-name="ce20">
            <text:p>59.592</text:p>
          </table:table-cell>
          <table:table-cell office:value-type="float" office:value="56303.014999999999" table:style-name="ce20">
            <text:p>56.303</text:p>
          </table:table-cell>
          <table:table-cell office:value-type="float" office:value="63334.885000000002" table:style-name="ce20">
            <text:p>63.335</text:p>
          </table:table-cell>
          <table:table-cell office:value-type="float" office:value="60528.89" table:style-name="ce20">
            <text:p>60.529</text:p>
          </table:table-cell>
          <table:table-cell office:value-type="float" office:value="64547.921000000002" table:style-name="ce20">
            <text:p>64.548</text:p>
          </table:table-cell>
          <table:table-cell office:value-type="float" office:value="61800.122000000003" table:style-name="ce20">
            <text:p>61.800</text:p>
          </table:table-cell>
          <table:table-cell office:value-type="float" office:value="61442.071000000004" table:style-name="ce20">
            <text:p>61.442</text:p>
          </table:table-cell>
          <table:table-cell office:value-type="float" office:value="62417.231" table:style-name="ce20">
            <text:p>62.417</text:p>
          </table:table-cell>
          <table:table-cell office:value-type="float" office:value="65627.672999999995" table:style-name="ce20">
            <text:p>65.628</text:p>
          </table:table-cell>
          <table:table-cell office:value-type="float" office:value="68421.968999999997" table:style-name="ce20">
            <text:p>68.422</text:p>
          </table:table-cell>
          <table:table-cell table:number-columns-repeated="16369"/>
        </table:table-row>
        <table:table-row table:style-name="ro10">
          <table:table-cell office:value-type="string" table:style-name="ce7">
            <text:p>Eslovaquia</text:p>
          </table:table-cell>
          <table:table-cell office:value-type="float" office:value="37691.374000000003" table:style-name="ce20">
            <text:p>37.691</text:p>
          </table:table-cell>
          <table:table-cell office:value-type="float" office:value="41367.900999999998" table:style-name="ce20">
            <text:p>41.368</text:p>
          </table:table-cell>
          <table:table-cell office:value-type="float" office:value="44109.682999999997" table:style-name="ce20">
            <text:p>44.110</text:p>
          </table:table-cell>
          <table:table-cell office:value-type="float" office:value="43601.966" table:style-name="ce20">
            <text:p>43.602</text:p>
          </table:table-cell>
          <table:table-cell office:value-type="float" office:value="38220.71" table:style-name="ce20">
            <text:p>38.221</text:p>
          </table:table-cell>
          <table:table-cell office:value-type="float" office:value="41964.103999999999" table:style-name="ce20">
            <text:p>41.964</text:p>
          </table:table-cell>
          <table:table-cell office:value-type="float" office:value="42710.008999999998" table:style-name="ce20">
            <text:p>42.710</text:p>
          </table:table-cell>
          <table:table-cell office:value-type="float" office:value="41352.300999999999" table:style-name="ce20">
            <text:p>41.352</text:p>
          </table:table-cell>
          <table:table-cell office:value-type="float" office:value="42977.89" table:style-name="ce20">
            <text:p>42.978</text:p>
          </table:table-cell>
          <table:table-cell office:value-type="float" office:value="42843.525000000001" table:style-name="ce20">
            <text:p>42.844</text:p>
          </table:table-cell>
          <table:table-cell office:value-type="float" office:value="43266.646999999997" table:style-name="ce20">
            <text:p>43.267</text:p>
          </table:table-cell>
          <table:table-cell office:value-type="float" office:value="43633.06" table:style-name="ce20">
            <text:p>43.633</text:p>
          </table:table-cell>
          <table:table-cell office:value-type="float" office:value="45290.999000000003" table:style-name="ce20">
            <text:p>45.291</text:p>
          </table:table-cell>
          <table:table-cell office:value-type="float" office:value="47367.232000000004" table:style-name="ce20">
            <text:p>47.36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Eslovenia</text:p>
          </table:table-cell>
          <table:table-cell office:value-type="float" office:value="15263.97" table:style-name="ce20">
            <text:p>15.264</text:p>
          </table:table-cell>
          <table:table-cell office:value-type="float" office:value="17625.599999999999" table:style-name="ce20">
            <text:p>17.626</text:p>
          </table:table-cell>
          <table:table-cell office:value-type="float" office:value="21684.627" table:style-name="ce20">
            <text:p>21.685</text:p>
          </table:table-cell>
          <table:table-cell office:value-type="float" office:value="20564.846000000001" table:style-name="ce20">
            <text:p>20.565</text:p>
          </table:table-cell>
          <table:table-cell office:value-type="float" office:value="16545.71" table:style-name="ce20">
            <text:p>16.546</text:p>
          </table:table-cell>
          <table:table-cell office:value-type="float" office:value="17095.478999999999" table:style-name="ce20">
            <text:p>17.095</text:p>
          </table:table-cell>
          <table:table-cell office:value-type="float" office:value="17429.839" table:style-name="ce20">
            <text:p>17.430</text:p>
          </table:table-cell>
          <table:table-cell office:value-type="float" office:value="16802.037" table:style-name="ce20">
            <text:p>16.802</text:p>
          </table:table-cell>
          <table:table-cell office:value-type="float" office:value="17371.974999999999" table:style-name="ce20">
            <text:p>17.372</text:p>
          </table:table-cell>
          <table:table-cell office:value-type="float" office:value="18034.346000000001" table:style-name="ce20">
            <text:p>18.034</text:p>
          </table:table-cell>
          <table:table-cell office:value-type="float" office:value="19538.810000000001" table:style-name="ce20">
            <text:p>19.539</text:p>
          </table:table-cell>
          <table:table-cell office:value-type="float" office:value="20655.398000000001" table:style-name="ce20">
            <text:p>20.655</text:p>
          </table:table-cell>
          <table:table-cell office:value-type="float" office:value="21605.542000000001" table:style-name="ce20">
            <text:p>21.606</text:p>
          </table:table-cell>
          <table:table-cell office:value-type="float" office:value="22751.7" table:style-name="ce20">
            <text:p>22.75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España</text:p>
          </table:table-cell>
          <table:table-cell office:value-type="float" office:value="274483.98800000001" table:style-name="ce21">
            <text:p>274.484</text:p>
          </table:table-cell>
          <table:table-cell office:value-type="float" office:value="276901.45199999999" table:style-name="ce21">
            <text:p>276.901</text:p>
          </table:table-cell>
          <table:table-cell office:value-type="float" office:value="285170.88500000001" table:style-name="ce21">
            <text:p>285.171</text:p>
          </table:table-cell>
          <table:table-cell office:value-type="float" office:value="275966.48800000001" table:style-name="ce21">
            <text:p>275.966</text:p>
          </table:table-cell>
          <table:table-cell office:value-type="float" office:value="231511.45800000001" table:style-name="ce21">
            <text:p>231.511</text:p>
          </table:table-cell>
          <table:table-cell office:value-type="float" office:value="233308.21400000001" table:style-name="ce21">
            <text:p>233.308</text:p>
          </table:table-cell>
          <table:table-cell office:value-type="float" office:value="232360.34899999999" table:style-name="ce21">
            <text:p>232.360</text:p>
          </table:table-cell>
          <table:table-cell office:value-type="float" office:value="233612.51199999999" table:style-name="ce21">
            <text:p>233.613</text:p>
          </table:table-cell>
          <table:table-cell office:value-type="float" office:value="225500.50899999999" table:style-name="ce21">
            <text:p>225.501</text:p>
          </table:table-cell>
          <table:table-cell office:value-type="float" office:value="240388.076" table:style-name="ce21">
            <text:p>240.388</text:p>
          </table:table-cell>
          <table:table-cell office:value-type="float" office:value="254479.91200000001" table:style-name="ce21">
            <text:p>254.480</text:p>
          </table:table-cell>
          <table:table-cell office:value-type="float" office:value="247494.53099999999" table:style-name="ce21">
            <text:p>247.495</text:p>
          </table:table-cell>
          <table:table-cell office:value-type="float" office:value="278798.03499999997" table:style-name="ce21">
            <text:p>278.798</text:p>
          </table:table-cell>
          <table:table-cell office:value-type="float" office:value="279053.99300000002" table:style-name="ce21">
            <text:p>279.05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Estonia<text:s/></text:p>
          </table:table-cell>
          <table:table-cell office:value-type="float" office:value="9420.4050000000007" table:style-name="ce20">
            <text:p>9.420</text:p>
          </table:table-cell>
          <table:table-cell office:value-type="float" office:value="11996.477999999999" table:style-name="ce20">
            <text:p>11.996</text:p>
          </table:table-cell>
          <table:table-cell office:value-type="float" office:value="12142.165000000001" table:style-name="ce20">
            <text:p>12.142</text:p>
          </table:table-cell>
          <table:table-cell office:value-type="float" office:value="9783.6830000000009" table:style-name="ce20">
            <text:p>9.784</text:p>
          </table:table-cell>
          <table:table-cell office:value-type="float" office:value="8937.4869999999992" table:style-name="ce20">
            <text:p>8.937</text:p>
          </table:table-cell>
          <table:table-cell office:value-type="float" office:value="9551.0750000000007" table:style-name="ce20">
            <text:p>9.551</text:p>
          </table:table-cell>
          <table:table-cell office:value-type="float" office:value="10764.672" table:style-name="ce20">
            <text:p>10.765</text:p>
          </table:table-cell>
          <table:table-cell office:value-type="float" office:value="10209.392" table:style-name="ce20">
            <text:p>10.209</text:p>
          </table:table-cell>
          <table:table-cell office:value-type="float" office:value="9895.0689999999995" table:style-name="ce20">
            <text:p>9.895</text:p>
          </table:table-cell>
          <table:table-cell office:value-type="float" office:value="9970.527" table:style-name="ce20">
            <text:p>9.971</text:p>
          </table:table-cell>
          <table:table-cell office:value-type="float" office:value="8907.4750000000004" table:style-name="ce20">
            <text:p>8.907</text:p>
          </table:table-cell>
          <table:table-cell office:value-type="float" office:value="10645.382" table:style-name="ce20">
            <text:p>10.645</text:p>
          </table:table-cell>
          <table:table-cell office:value-type="float" office:value="11819.008" table:style-name="ce20">
            <text:p>11.819</text:p>
          </table:table-cell>
          <table:table-cell office:value-type="float" office:value="14079.251" table:style-name="ce20">
            <text:p>14.07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Finlandia</text:p>
          </table:table-cell>
          <table:table-cell office:value-type="float" office:value="64382.337" table:style-name="ce20">
            <text:p>64.382</text:p>
          </table:table-cell>
          <table:table-cell office:value-type="float" office:value="68550.505000000005" table:style-name="ce20">
            <text:p>68.551</text:p>
          </table:table-cell>
          <table:table-cell office:value-type="float" office:value="68303.087" table:style-name="ce20">
            <text:p>68.303</text:p>
          </table:table-cell>
          <table:table-cell office:value-type="float" office:value="69328.513000000006" table:style-name="ce20">
            <text:p>69.329</text:p>
          </table:table-cell>
          <table:table-cell office:value-type="float" office:value="52818.231" table:style-name="ce20">
            <text:p>52.818</text:p>
          </table:table-cell>
          <table:table-cell office:value-type="float" office:value="61003.955999999998" table:style-name="ce20">
            <text:p>61.004</text:p>
          </table:table-cell>
          <table:table-cell office:value-type="float" office:value="62625.864000000001" table:style-name="ce20">
            <text:p>62.626</text:p>
          </table:table-cell>
          <table:table-cell office:value-type="float" office:value="55933.911" table:style-name="ce20">
            <text:p>55.934</text:p>
          </table:table-cell>
          <table:table-cell office:value-type="float" office:value="58649.394" table:style-name="ce20">
            <text:p>58.649</text:p>
          </table:table-cell>
          <table:table-cell office:value-type="float" office:value="57761.411" table:style-name="ce20">
            <text:p>57.761</text:p>
          </table:table-cell>
          <table:table-cell office:value-type="float" office:value="53920.911999999997" table:style-name="ce20">
            <text:p>53.921</text:p>
          </table:table-cell>
          <table:table-cell office:value-type="float" office:value="57003.578999999998" table:style-name="ce20">
            <text:p>57.004</text:p>
          </table:table-cell>
          <table:table-cell office:value-type="float" office:value="56969.934999999998" table:style-name="ce20">
            <text:p>56.970</text:p>
          </table:table-cell>
          <table:table-cell office:value-type="float" office:value="60162.805" table:style-name="ce20">
            <text:p>60.16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Francia</text:p>
          </table:table-cell>
          <table:table-cell office:value-type="float" office:value="366389.36099999998" table:style-name="ce20">
            <text:p>366.389</text:p>
          </table:table-cell>
          <table:table-cell office:value-type="float" office:value="367748.44900000002" table:style-name="ce20">
            <text:p>367.748</text:p>
          </table:table-cell>
          <table:table-cell office:value-type="float" office:value="366177.12599999999" table:style-name="ce20">
            <text:p>366.177</text:p>
          </table:table-cell>
          <table:table-cell office:value-type="float" office:value="368448.05300000001" table:style-name="ce20">
            <text:p>368.448</text:p>
          </table:table-cell>
          <table:table-cell office:value-type="float" office:value="300829.29399999999" table:style-name="ce20">
            <text:p>300.829</text:p>
          </table:table-cell>
          <table:table-cell office:value-type="float" office:value="331511.78100000002" table:style-name="ce20">
            <text:p>331.512</text:p>
          </table:table-cell>
          <table:table-cell office:value-type="float" office:value="356472.80699999997" table:style-name="ce20">
            <text:p>356.473</text:p>
          </table:table-cell>
          <table:table-cell office:value-type="float" office:value="347825.55099999998" table:style-name="ce20">
            <text:p>347.826</text:p>
          </table:table-cell>
          <table:table-cell office:value-type="float" office:value="347492.022" table:style-name="ce20">
            <text:p>347.492</text:p>
          </table:table-cell>
          <table:table-cell office:value-type="float" office:value="339228.10800000001" table:style-name="ce20">
            <text:p>339.228</text:p>
          </table:table-cell>
          <table:table-cell office:value-type="float" office:value="345575.40399999998" table:style-name="ce20">
            <text:p>345.575</text:p>
          </table:table-cell>
          <table:table-cell office:value-type="float" office:value="340846.85800000001" table:style-name="ce20">
            <text:p>340.847</text:p>
          </table:table-cell>
          <table:table-cell office:value-type="float" office:value="346508.68400000001" table:style-name="ce20">
            <text:p>346.509</text:p>
          </table:table-cell>
          <table:table-cell office:value-type="float" office:value="335040.23300000001" table:style-name="ce20">
            <text:p>335.04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Grecia</text:p>
          </table:table-cell>
          <table:table-cell office:value-type="float" office:value="49221.161999999997" table:style-name="ce20">
            <text:p>49.221</text:p>
          </table:table-cell>
          <table:table-cell office:value-type="float" office:value="51100.953000000001" table:style-name="ce20">
            <text:p>51.101</text:p>
          </table:table-cell>
          <table:table-cell office:value-type="float" office:value="54509.741999999998" table:style-name="ce20">
            <text:p>54.510</text:p>
          </table:table-cell>
          <table:table-cell office:value-type="float" office:value="53912.800999999999" table:style-name="ce20">
            <text:p>53.913</text:p>
          </table:table-cell>
          <table:table-cell office:value-type="float" office:value="48136.063999999998" table:style-name="ce20">
            <text:p>48.136</text:p>
          </table:table-cell>
          <table:table-cell office:value-type="float" office:value="47156.917999999998" table:style-name="ce20">
            <text:p>47.157</text:p>
          </table:table-cell>
          <table:table-cell office:value-type="float" office:value="45463.42" table:style-name="ce20">
            <text:p>45.463</text:p>
          </table:table-cell>
          <table:table-cell office:value-type="float" office:value="45171.14" table:style-name="ce20">
            <text:p>45.171</text:p>
          </table:table-cell>
          <table:table-cell office:value-type="float" office:value="45954.161999999997" table:style-name="ce20">
            <text:p>45.954</text:p>
          </table:table-cell>
          <table:table-cell office:value-type="float" office:value="47493.345000000001" table:style-name="ce20">
            <text:p>47.493</text:p>
          </table:table-cell>
          <table:table-cell office:value-type="float" office:value="51821.273999999998" table:style-name="ce20">
            <text:p>51.821</text:p>
          </table:table-cell>
          <table:table-cell office:value-type="float" office:value="55394.269" table:style-name="ce20">
            <text:p>55.394</text:p>
          </table:table-cell>
          <table:table-cell office:value-type="float" office:value="57229.18" table:style-name="ce20">
            <text:p>57.229</text:p>
          </table:table-cell>
          <table:table-cell office:value-type="float" office:value="60342.394" table:style-name="ce20">
            <text:p>60.34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Hungría</text:p>
          </table:table-cell>
          <table:table-cell office:value-type="float" office:value="40044.574999999997" table:style-name="ce21">
            <text:p>40.045</text:p>
          </table:table-cell>
          <table:table-cell office:value-type="float" office:value="40781.025000000001" table:style-name="ce21">
            <text:p>40.781</text:p>
          </table:table-cell>
          <table:table-cell office:value-type="float" office:value="42186.883999999998" table:style-name="ce21">
            <text:p>42.187</text:p>
          </table:table-cell>
          <table:table-cell office:value-type="float" office:value="44212.567999999999" table:style-name="ce21">
            <text:p>44.213</text:p>
          </table:table-cell>
          <table:table-cell office:value-type="float" office:value="34195.656999999999" table:style-name="ce21">
            <text:p>34.196</text:p>
          </table:table-cell>
          <table:table-cell office:value-type="float" office:value="37911.004999999997" table:style-name="ce21">
            <text:p>37.911</text:p>
          </table:table-cell>
          <table:table-cell office:value-type="float" office:value="39091.368000000002" table:style-name="ce21">
            <text:p>39.091</text:p>
          </table:table-cell>
          <table:table-cell office:value-type="float" office:value="38170.54" table:style-name="ce21">
            <text:p>38.171</text:p>
          </table:table-cell>
          <table:table-cell office:value-type="float" office:value="40881.436000000002" table:style-name="ce21">
            <text:p>40.881</text:p>
          </table:table-cell>
          <table:table-cell office:value-type="float" office:value="45262.245000000003" table:style-name="ce21">
            <text:p>45.262</text:p>
          </table:table-cell>
          <table:table-cell office:value-type="float" office:value="43978.671000000002" table:style-name="ce21">
            <text:p>43.979</text:p>
          </table:table-cell>
          <table:table-cell office:value-type="float" office:value="44518.972000000002" table:style-name="ce21">
            <text:p>44.519</text:p>
          </table:table-cell>
          <table:table-cell office:value-type="float" office:value="53373.425999999999" table:style-name="ce21">
            <text:p>53.373</text:p>
          </table:table-cell>
          <table:table-cell office:value-type="float" office:value="57830.699000000001" table:style-name="ce21">
            <text:p>57.83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Irlanda</text:p>
          </table:table-cell>
          <table:table-cell office:value-type="float" office:value="37545.199999999997" table:style-name="ce20">
            <text:p>37.545</text:p>
          </table:table-cell>
          <table:table-cell office:value-type="float" office:value="38799.9" table:style-name="ce20">
            <text:p>38.800</text:p>
          </table:table-cell>
          <table:table-cell office:value-type="float" office:value="42297.2" table:style-name="ce20">
            <text:p>42.297</text:p>
          </table:table-cell>
          <table:table-cell office:value-type="float" office:value="38864.5" table:style-name="ce20">
            <text:p>38.865</text:p>
          </table:table-cell>
          <table:table-cell office:value-type="float" office:value="33389.699999999997" table:style-name="ce20">
            <text:p>33.390</text:p>
          </table:table-cell>
          <table:table-cell office:value-type="float" office:value="35810.699999999997" table:style-name="ce20">
            <text:p>35.811</text:p>
          </table:table-cell>
          <table:table-cell office:value-type="float" office:value="34946.800000000003" table:style-name="ce20">
            <text:p>34.947</text:p>
          </table:table-cell>
          <table:table-cell office:value-type="float" office:value="34750.800000000003" table:style-name="ce20">
            <text:p>34.751</text:p>
          </table:table-cell>
          <table:table-cell office:value-type="float" office:value="36624" table:style-name="ce20">
            <text:p>36.624</text:p>
          </table:table-cell>
          <table:table-cell office:value-type="float" office:value="36418.1" table:style-name="ce20">
            <text:p>36.418</text:p>
          </table:table-cell>
          <table:table-cell office:value-type="float" office:value="39147.199999999997" table:style-name="ce20">
            <text:p>39.147</text:p>
          </table:table-cell>
          <table:table-cell office:value-type="float" office:value="38679.300000000003" table:style-name="ce20">
            <text:p>38.679</text:p>
          </table:table-cell>
          <table:table-cell office:value-type="float" office:value="40346" table:style-name="ce20">
            <text:p>40.346</text:p>
          </table:table-cell>
          <table:table-cell office:value-type="float" office:value="43861.4" table:style-name="ce20">
            <text:p>43.86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Italia</text:p>
          </table:table-cell>
          <table:table-cell office:value-type="float" office:value="365991.43" table:style-name="ce20">
            <text:p>365.991</text:p>
          </table:table-cell>
          <table:table-cell office:value-type="float" office:value="380952.64399999997" table:style-name="ce20">
            <text:p>380.953</text:p>
          </table:table-cell>
          <table:table-cell office:value-type="float" office:value="383515.70500000002" table:style-name="ce20">
            <text:p>383.516</text:p>
          </table:table-cell>
          <table:table-cell office:value-type="float" office:value="370692.49300000002" table:style-name="ce20">
            <text:p>370.692</text:p>
          </table:table-cell>
          <table:table-cell office:value-type="float" office:value="313002.28499999997" table:style-name="ce20">
            <text:p>313.002</text:p>
          </table:table-cell>
          <table:table-cell office:value-type="float" office:value="346514.90100000001" table:style-name="ce20">
            <text:p>346.515</text:p>
          </table:table-cell>
          <table:table-cell office:value-type="float" office:value="339450.288" table:style-name="ce20">
            <text:p>339.450</text:p>
          </table:table-cell>
          <table:table-cell office:value-type="float" office:value="317392.61300000001" table:style-name="ce20">
            <text:p>317.393</text:p>
          </table:table-cell>
          <table:table-cell office:value-type="float" office:value="300455.73300000001" table:style-name="ce20">
            <text:p>300.456</text:p>
          </table:table-cell>
          <table:table-cell office:value-type="float" office:value="295485.90999999997" table:style-name="ce20">
            <text:p>295.486</text:p>
          </table:table-cell>
          <table:table-cell office:value-type="float" office:value="307763.00300000003" table:style-name="ce20">
            <text:p>307.763</text:p>
          </table:table-cell>
          <table:table-cell office:value-type="float" office:value="312899.22600000002" table:style-name="ce20">
            <text:p>312.899</text:p>
          </table:table-cell>
          <table:table-cell office:value-type="float" office:value="324319.07799999998" table:style-name="ce20">
            <text:p>324.319</text:p>
          </table:table-cell>
          <table:table-cell office:value-type="float" office:value="322248.79700000002" table:style-name="ce20">
            <text:p>322.24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etonia</text:p>
          </table:table-cell>
          <table:table-cell office:value-type="float" office:value="11654.009" table:style-name="ce20">
            <text:p>11.654</text:p>
          </table:table-cell>
          <table:table-cell office:value-type="float" office:value="12556.366" table:style-name="ce20">
            <text:p>12.556</text:p>
          </table:table-cell>
          <table:table-cell office:value-type="float" office:value="13977.044" table:style-name="ce20">
            <text:p>13.977</text:p>
          </table:table-cell>
          <table:table-cell office:value-type="float" office:value="12947.16" table:style-name="ce20">
            <text:p>12.947</text:p>
          </table:table-cell>
          <table:table-cell office:value-type="float" office:value="8998.2999999999993" table:style-name="ce20">
            <text:p>8.998</text:p>
          </table:table-cell>
          <table:table-cell office:value-type="float" office:value="10046.736999999999" table:style-name="ce20">
            <text:p>10.047</text:p>
          </table:table-cell>
          <table:table-cell office:value-type="float" office:value="11428.724" table:style-name="ce20">
            <text:p>11.429</text:p>
          </table:table-cell>
          <table:table-cell office:value-type="float" office:value="13073.739" table:style-name="ce20">
            <text:p>13.074</text:p>
          </table:table-cell>
          <table:table-cell office:value-type="float" office:value="13008.366" table:style-name="ce20">
            <text:p>13.008</text:p>
          </table:table-cell>
          <table:table-cell office:value-type="float" office:value="13424.514999999999" table:style-name="ce20">
            <text:p>13.425</text:p>
          </table:table-cell>
          <table:table-cell office:value-type="float" office:value="14452.98" table:style-name="ce20">
            <text:p>14.453</text:p>
          </table:table-cell>
          <table:table-cell office:value-type="float" office:value="14051.791999999999" table:style-name="ce20">
            <text:p>14.052</text:p>
          </table:table-cell>
          <table:table-cell office:value-type="float" office:value="14583.135" table:style-name="ce20">
            <text:p>14.583</text:p>
          </table:table-cell>
          <table:table-cell office:value-type="float" office:value="16829.287" table:style-name="ce20">
            <text:p>16.82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ituania<text:s/></text:p>
          </table:table-cell>
          <table:table-cell office:value-type="float" office:value="23718.617999999999" table:style-name="ce20">
            <text:p>23.719</text:p>
          </table:table-cell>
          <table:table-cell office:value-type="float" office:value="24094.986000000001" table:style-name="ce20">
            <text:p>24.095</text:p>
          </table:table-cell>
          <table:table-cell office:value-type="float" office:value="23352.313999999998" table:style-name="ce20">
            <text:p>23.352</text:p>
          </table:table-cell>
          <table:table-cell office:value-type="float" office:value="26077.276999999998" table:style-name="ce20">
            <text:p>26.077</text:p>
          </table:table-cell>
          <table:table-cell office:value-type="float" office:value="21129.982" table:style-name="ce20">
            <text:p>21.130</text:p>
          </table:table-cell>
          <table:table-cell office:value-type="float" office:value="24427.685000000001" table:style-name="ce20">
            <text:p>24.428</text:p>
          </table:table-cell>
          <table:table-cell office:value-type="float" office:value="26309.713" table:style-name="ce20">
            <text:p>26.310</text:p>
          </table:table-cell>
          <table:table-cell office:value-type="float" office:value="26487.780999999999" table:style-name="ce20">
            <text:p>26.488</text:p>
          </table:table-cell>
          <table:table-cell office:value-type="float" office:value="28114.975999999999" table:style-name="ce20">
            <text:p>28.115</text:p>
          </table:table-cell>
          <table:table-cell office:value-type="float" office:value="27851.69" table:style-name="ce20">
            <text:p>27.852</text:p>
          </table:table-cell>
          <table:table-cell office:value-type="float" office:value="29321.577000000001" table:style-name="ce20">
            <text:p>29.322</text:p>
          </table:table-cell>
          <table:table-cell office:value-type="float" office:value="29864.526000000002" table:style-name="ce20">
            <text:p>29.865</text:p>
          </table:table-cell>
          <table:table-cell office:value-type="float" office:value="31704.595000000001" table:style-name="ce20">
            <text:p>31.705</text:p>
          </table:table-cell>
          <table:table-cell office:value-type="float" office:value="32602.105" table:style-name="ce20">
            <text:p>32.60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Luxemburgo</text:p>
          </table:table-cell>
          <table:table-cell office:value-type="float" office:value="20220.523000000001" table:style-name="ce21">
            <text:p>20.221</text:p>
          </table:table-cell>
          <table:table-cell office:value-type="float" office:value="22102.731" table:style-name="ce21">
            <text:p>22.103</text:p>
          </table:table-cell>
          <table:table-cell office:value-type="float" office:value="21433.57" table:style-name="ce21">
            <text:p>21.434</text:p>
          </table:table-cell>
          <table:table-cell office:value-type="float" office:value="19652.853999999999" table:style-name="ce21">
            <text:p>19.653</text:p>
          </table:table-cell>
          <table:table-cell office:value-type="float" office:value="17598.476999999999" table:style-name="ce21">
            <text:p>17.598</text:p>
          </table:table-cell>
          <table:table-cell office:value-type="float" office:value="19142.264999999999" table:style-name="ce21">
            <text:p>19.142</text:p>
          </table:table-cell>
          <table:table-cell office:value-type="float" office:value="19924.237000000001" table:style-name="ce21">
            <text:p>19.924</text:p>
          </table:table-cell>
          <table:table-cell office:value-type="float" office:value="18034.924999999999" table:style-name="ce21">
            <text:p>18.035</text:p>
          </table:table-cell>
          <table:table-cell office:value-type="float" office:value="17478.821" table:style-name="ce21">
            <text:p>17.479</text:p>
          </table:table-cell>
          <table:table-cell office:value-type="float" office:value="18556.821" table:style-name="ce21">
            <text:p>18.557</text:p>
          </table:table-cell>
          <table:table-cell office:value-type="float" office:value="20198.77" table:style-name="ce21">
            <text:p>20.199</text:p>
          </table:table-cell>
          <table:table-cell office:value-type="float" office:value="20566.325000000001" table:style-name="ce21">
            <text:p>20.566</text:p>
          </table:table-cell>
          <table:table-cell office:value-type="float" office:value="21789.134999999998" table:style-name="ce21">
            <text:p>21.789</text:p>
          </table:table-cell>
          <table:table-cell office:value-type="float" office:value="21336.433000000001" table:style-name="ce21">
            <text:p>21.33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alta</text:p>
          </table:table-cell>
          <table:table-cell office:value-type="float" office:value="1907.057" table:style-name="ce20">
            <text:p>1.907</text:p>
          </table:table-cell>
          <table:table-cell office:value-type="float" office:value="2150.5729999999999" table:style-name="ce20">
            <text:p>2.151</text:p>
          </table:table-cell>
          <table:table-cell office:value-type="float" office:value="2469.3440000000001" table:style-name="ce20">
            <text:p>2.469</text:p>
          </table:table-cell>
          <table:table-cell office:value-type="float" office:value="2556.0010000000002" table:style-name="ce20">
            <text:p>2.556</text:p>
          </table:table-cell>
          <table:table-cell office:value-type="float" office:value="3033.9389999999999" table:style-name="ce20">
            <text:p>3.034</text:p>
          </table:table-cell>
          <table:table-cell office:value-type="float" office:value="2849.7559999999999" table:style-name="ce20">
            <text:p>2.850</text:p>
          </table:table-cell>
          <table:table-cell office:value-type="float" office:value="3494.8980000000001" table:style-name="ce20">
            <text:p>3.495</text:p>
          </table:table-cell>
          <table:table-cell office:value-type="float" office:value="4358.1170000000002" table:style-name="ce20">
            <text:p>4.358</text:p>
          </table:table-cell>
          <table:table-cell office:value-type="float" office:value="3475.944" table:style-name="ce20">
            <text:p>3.476</text:p>
          </table:table-cell>
          <table:table-cell office:value-type="float" office:value="4330.9210000000003" table:style-name="ce20">
            <text:p>4.331</text:p>
          </table:table-cell>
          <table:table-cell office:value-type="float" office:value="5464.0050000000001" table:style-name="ce20">
            <text:p>5.464</text:p>
          </table:table-cell>
          <table:table-cell office:value-type="float" office:value="5445.87" table:style-name="ce20">
            <text:p>5.446</text:p>
          </table:table-cell>
          <table:table-cell office:value-type="float" office:value="5326.433" table:style-name="ce20">
            <text:p>5.326</text:p>
          </table:table-cell>
          <table:table-cell office:value-type="float" office:value="5871.8410000000003" table:style-name="ce20">
            <text:p>5.87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Países <text:s/>Bajos</text:p>
          </table:table-cell>
          <table:table-cell office:value-type="float" office:value="344230.31400000001" table:style-name="ce20">
            <text:p>344.230</text:p>
          </table:table-cell>
          <table:table-cell office:value-type="float" office:value="372094.91800000001" table:style-name="ce20">
            <text:p>372.095</text:p>
          </table:table-cell>
          <table:table-cell office:value-type="float" office:value="385045.22200000001" table:style-name="ce20">
            <text:p>385.045</text:p>
          </table:table-cell>
          <table:table-cell office:value-type="float" office:value="392080.56199999998" table:style-name="ce20">
            <text:p>392.081</text:p>
          </table:table-cell>
          <table:table-cell office:value-type="float" office:value="363591.13900000002" table:style-name="ce20">
            <text:p>363.591</text:p>
          </table:table-cell>
          <table:table-cell office:value-type="float" office:value="379773.8" table:style-name="ce20">
            <text:p>379.774</text:p>
          </table:table-cell>
          <table:table-cell office:value-type="float" office:value="382490.11499999999" table:style-name="ce20">
            <text:p>382.490</text:p>
          </table:table-cell>
          <table:table-cell office:value-type="float" office:value="391246.41499999998" table:style-name="ce20">
            <text:p>391.246</text:p>
          </table:table-cell>
          <table:table-cell office:value-type="float" office:value="393078.03100000002" table:style-name="ce20">
            <text:p>393.078</text:p>
          </table:table-cell>
          <table:table-cell office:value-type="float" office:value="392459.82299999997" table:style-name="ce20">
            <text:p>392.460</text:p>
          </table:table-cell>
          <table:table-cell office:value-type="float" office:value="406434.35800000001" table:style-name="ce20">
            <text:p>406.434</text:p>
          </table:table-cell>
          <table:table-cell office:value-type="float" office:value="418616.75799999997" table:style-name="ce20">
            <text:p>418.617</text:p>
          </table:table-cell>
          <table:table-cell office:value-type="float" office:value="419050.19900000002" table:style-name="ce20">
            <text:p>419.050</text:p>
          </table:table-cell>
          <table:table-cell office:value-type="float" office:value="427781.56599999999" table:style-name="ce20">
            <text:p>427.78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Polonia<text:s/></text:p>
          </table:table-cell>
          <table:table-cell office:value-type="float" office:value="92222.36" table:style-name="ce20">
            <text:p>92.222</text:p>
          </table:table-cell>
          <table:table-cell office:value-type="float" office:value="97671.646999999997" table:style-name="ce20">
            <text:p>97.672</text:p>
          </table:table-cell>
          <table:table-cell office:value-type="float" office:value="113830.906" table:style-name="ce20">
            <text:p>113.831</text:p>
          </table:table-cell>
          <table:table-cell office:value-type="float" office:value="120494.23299999999" table:style-name="ce20">
            <text:p>120.494</text:p>
          </table:table-cell>
          <table:table-cell office:value-type="float" office:value="102814.47" table:style-name="ce20">
            <text:p>102.814</text:p>
          </table:table-cell>
          <table:table-cell office:value-type="float" office:value="119221.098" table:style-name="ce20">
            <text:p>119.221</text:p>
          </table:table-cell>
          <table:table-cell office:value-type="float" office:value="131508.34700000001" table:style-name="ce20">
            <text:p>131.508</text:p>
          </table:table-cell>
          <table:table-cell office:value-type="float" office:value="121776.504" table:style-name="ce20">
            <text:p>121.777</text:p>
          </table:table-cell>
          <table:table-cell office:value-type="float" office:value="116730.75900000001" table:style-name="ce20">
            <text:p>116.731</text:p>
          </table:table-cell>
          <table:table-cell office:value-type="float" office:value="124450.636" table:style-name="ce20">
            <text:p>124.451</text:p>
          </table:table-cell>
          <table:table-cell office:value-type="float" office:value="130484.952" table:style-name="ce20">
            <text:p>130.485</text:p>
          </table:table-cell>
          <table:table-cell office:value-type="float" office:value="133314.834" table:style-name="ce20">
            <text:p>133.315</text:p>
          </table:table-cell>
          <table:table-cell office:value-type="float" office:value="143422.89499999999" table:style-name="ce20">
            <text:p>143.423</text:p>
          </table:table-cell>
          <table:table-cell office:value-type="float" office:value="158282.86600000001" table:style-name="ce20">
            <text:p>158.28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Portugal</text:p>
          </table:table-cell>
          <table:table-cell office:value-type="float" office:value="57668.478999999999" table:style-name="ce20">
            <text:p>57.668</text:p>
          </table:table-cell>
          <table:table-cell office:value-type="float" office:value="57199.1" table:style-name="ce20">
            <text:p>57.199</text:p>
          </table:table-cell>
          <table:table-cell office:value-type="float" office:value="57739.406000000003" table:style-name="ce20">
            <text:p>57.739</text:p>
          </table:table-cell>
          <table:table-cell office:value-type="float" office:value="56145.813999999998" table:style-name="ce20">
            <text:p>56.146</text:p>
          </table:table-cell>
          <table:table-cell office:value-type="float" office:value="53628.544999999998" table:style-name="ce20">
            <text:p>53.629</text:p>
          </table:table-cell>
          <table:table-cell office:value-type="float" office:value="54942.972999999998" table:style-name="ce20">
            <text:p>54.943</text:p>
          </table:table-cell>
          <table:table-cell office:value-type="float" office:value="53278.535000000003" table:style-name="ce20">
            <text:p>53.279</text:p>
          </table:table-cell>
          <table:table-cell office:value-type="float" office:value="52210.214999999997" table:style-name="ce20">
            <text:p>52.210</text:p>
          </table:table-cell>
          <table:table-cell office:value-type="float" office:value="53401.832999999999" table:style-name="ce20">
            <text:p>53.402</text:p>
          </table:table-cell>
          <table:table-cell office:value-type="float" office:value="55124.938000000002" table:style-name="ce20">
            <text:p>55.125</text:p>
          </table:table-cell>
          <table:table-cell office:value-type="float" office:value="59457.266000000003" table:style-name="ce20">
            <text:p>59.457</text:p>
          </table:table-cell>
          <table:table-cell office:value-type="float" office:value="62197.498" table:style-name="ce20">
            <text:p>62.197</text:p>
          </table:table-cell>
          <table:table-cell office:value-type="float" office:value="65421.671000000002" table:style-name="ce20">
            <text:p>65.422</text:p>
          </table:table-cell>
          <table:table-cell office:value-type="float" office:value="65283.021000000001" table:style-name="ce20">
            <text:p>65.283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Reino Unido</text:p>
          </table:table-cell>
          <table:table-cell office:value-type="float" office:value="293003.33199999999" table:style-name="ce21">
            <text:p>293.003</text:p>
          </table:table-cell>
          <table:table-cell office:value-type="float" office:value="303075.82699999999" table:style-name="ce21">
            <text:p>303.076</text:p>
          </table:table-cell>
          <table:table-cell office:value-type="float" office:value="305926.54800000001" table:style-name="ce21">
            <text:p>305.927</text:p>
          </table:table-cell>
          <table:table-cell office:value-type="float" office:value="291488.68199999997" table:style-name="ce21">
            <text:p>291.489</text:p>
          </table:table-cell>
          <table:table-cell office:value-type="float" office:value="262735.973" table:style-name="ce21">
            <text:p>262.736</text:p>
          </table:table-cell>
          <table:table-cell office:value-type="float" office:value="274323.56400000001" table:style-name="ce21">
            <text:p>274.324</text:p>
          </table:table-cell>
          <table:table-cell office:value-type="float" office:value="292186.13199999998" table:style-name="ce21">
            <text:p>292.186</text:p>
          </table:table-cell>
          <table:table-cell office:value-type="float" office:value="305787.44300000003" table:style-name="ce21">
            <text:p>305.787</text:p>
          </table:table-cell>
          <table:table-cell office:value-type="float" office:value="311809.97700000001" table:style-name="ce21">
            <text:p>311.810</text:p>
          </table:table-cell>
          <table:table-cell office:value-type="float" office:value="307278.56099999999" table:style-name="ce21">
            <text:p>307.279</text:p>
          </table:table-cell>
          <table:table-cell office:value-type="float" office:value="289387.51299999998" table:style-name="ce21">
            <text:p>289.388</text:p>
          </table:table-cell>
          <table:table-cell office:value-type="float" office:value="281050.35600000003" table:style-name="ce21">
            <text:p>281.050</text:p>
          </table:table-cell>
          <table:table-cell office:value-type="float" office:value="289987.74400000001" table:style-name="ce21">
            <text:p>289.988</text:p>
          </table:table-cell>
          <table:table-cell office:value-type="float" office:value="281818.14" table:style-name="ce21">
            <text:p>281.81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epública Checa</text:p>
          </table:table-cell>
          <table:table-cell office:value-type="float" office:value="57894.381999999998" table:style-name="ce20">
            <text:p>57.894</text:p>
          </table:table-cell>
          <table:table-cell office:value-type="float" office:value="63595.212" table:style-name="ce20">
            <text:p>63.595</text:p>
          </table:table-cell>
          <table:table-cell office:value-type="float" office:value="63897.383999999998" table:style-name="ce20">
            <text:p>63.897</text:p>
          </table:table-cell>
          <table:table-cell office:value-type="float" office:value="67147.770999999993" table:style-name="ce20">
            <text:p>67.148</text:p>
          </table:table-cell>
          <table:table-cell office:value-type="float" office:value="58533.472999999998" table:style-name="ce20">
            <text:p>58.533</text:p>
          </table:table-cell>
          <table:table-cell office:value-type="float" office:value="67452.288" table:style-name="ce20">
            <text:p>67.452</text:p>
          </table:table-cell>
          <table:table-cell office:value-type="float" office:value="70627.691999999995" table:style-name="ce20">
            <text:p>70.628</text:p>
          </table:table-cell>
          <table:table-cell office:value-type="float" office:value="66883.103000000003" table:style-name="ce20">
            <text:p>66.883</text:p>
          </table:table-cell>
          <table:table-cell office:value-type="float" office:value="70870.444000000003" table:style-name="ce20">
            <text:p>70.870</text:p>
          </table:table-cell>
          <table:table-cell office:value-type="float" office:value="73370.017000000007" table:style-name="ce20">
            <text:p>73.370</text:p>
          </table:table-cell>
          <table:table-cell office:value-type="float" office:value="78723.087" table:style-name="ce20">
            <text:p>78.723</text:p>
          </table:table-cell>
          <table:table-cell office:value-type="float" office:value="76336.851999999999" table:style-name="ce20">
            <text:p>76.337</text:p>
          </table:table-cell>
          <table:table-cell office:value-type="float" office:value="78482.080000000002" table:style-name="ce20">
            <text:p>78.482</text:p>
          </table:table-cell>
          <table:table-cell office:value-type="float" office:value="80426.187999999995" table:style-name="ce20">
            <text:p>80.42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umanía</text:p>
          </table:table-cell>
          <table:table-cell office:value-type="float" office:value="42239.235000000001" table:style-name="ce20">
            <text:p>42.239</text:p>
          </table:table-cell>
          <table:table-cell office:value-type="float" office:value="44392.739000000001" table:style-name="ce20">
            <text:p>44.393</text:p>
          </table:table-cell>
          <table:table-cell office:value-type="float" office:value="50297.758999999998" table:style-name="ce20">
            <text:p>50.298</text:p>
          </table:table-cell>
          <table:table-cell office:value-type="float" office:value="49266.235999999997" table:style-name="ce20">
            <text:p>49.266</text:p>
          </table:table-cell>
          <table:table-cell office:value-type="float" office:value="33123.232000000004" table:style-name="ce20">
            <text:p>33.123</text:p>
          </table:table-cell>
          <table:table-cell office:value-type="float" office:value="37094.065999999999" table:style-name="ce20">
            <text:p>37.094</text:p>
          </table:table-cell>
          <table:table-cell office:value-type="float" office:value="38181.123" table:style-name="ce20">
            <text:p>38.181</text:p>
          </table:table-cell>
          <table:table-cell office:value-type="float" office:value="38057.968999999997" table:style-name="ce20">
            <text:p>38.058</text:p>
          </table:table-cell>
          <table:table-cell office:value-type="float" office:value="36564.351000000002" table:style-name="ce20">
            <text:p>36.564</text:p>
          </table:table-cell>
          <table:table-cell office:value-type="float" office:value="38556.798000000003" table:style-name="ce20">
            <text:p>38.557</text:p>
          </table:table-cell>
          <table:table-cell office:value-type="float" office:value="44601.669000000002" table:style-name="ce20">
            <text:p>44.602</text:p>
          </table:table-cell>
          <table:table-cell office:value-type="float" office:value="48746.851000000002" table:style-name="ce20">
            <text:p>48.747</text:p>
          </table:table-cell>
          <table:table-cell office:value-type="float" office:value="49192.059000000001" table:style-name="ce20">
            <text:p>49.192</text:p>
          </table:table-cell>
          <table:table-cell office:value-type="float" office:value="52483.682999999997" table:style-name="ce20">
            <text:p>52.484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Suecia</text:p>
          </table:table-cell>
          <table:table-cell office:value-type="float" office:value="76721.551999999996" table:style-name="ce22">
            <text:p>76.722</text:p>
          </table:table-cell>
          <table:table-cell office:value-type="float" office:value="76629.459000000003" table:style-name="ce22">
            <text:p>76.629</text:p>
          </table:table-cell>
          <table:table-cell office:value-type="float" office:value="79613.070000000007" table:style-name="ce22">
            <text:p>79.613</text:p>
          </table:table-cell>
          <table:table-cell office:value-type="float" office:value="81802.826000000001" table:style-name="ce22">
            <text:p>81.803</text:p>
          </table:table-cell>
          <table:table-cell office:value-type="float" office:value="69413.918999999994" table:style-name="ce22">
            <text:p>69.414</text:p>
          </table:table-cell>
          <table:table-cell office:value-type="float" office:value="80959.819000000003" table:style-name="ce22">
            <text:p>80.960</text:p>
          </table:table-cell>
          <table:table-cell office:value-type="float" office:value="81948.275999999998" table:style-name="ce22">
            <text:p>81.948</text:p>
          </table:table-cell>
          <table:table-cell office:value-type="float" office:value="80737.483999999997" table:style-name="ce22">
            <text:p>80.737</text:p>
          </table:table-cell>
          <table:table-cell office:value-type="float" office:value="76719.342999999993" table:style-name="ce22">
            <text:p>76.719</text:p>
          </table:table-cell>
          <table:table-cell office:value-type="float" office:value="80363.959000000003" table:style-name="ce22">
            <text:p>80.364</text:p>
          </table:table-cell>
          <table:table-cell office:value-type="float" office:value="79871.23" table:style-name="ce22">
            <text:p>79.871</text:p>
          </table:table-cell>
          <table:table-cell office:value-type="float" office:value="85073.5" table:style-name="ce22">
            <text:p>85.074</text:p>
          </table:table-cell>
          <table:table-cell office:value-type="float" office:value="86003.650999999998" table:style-name="ce22">
            <text:p>86.004</text:p>
          </table:table-cell>
          <table:table-cell office:value-type="float" office:value="91880.012000000002" table:style-name="ce22">
            <text:p>91.880</text:p>
          </table:table-cell>
          <table:table-cell table:number-columns-repeated="16369"/>
        </table:table-row>
        <table:table-row table:style-name="ro8">
          <table:table-cell table:number-columns-repeated="15" table:style-name="ce4"/>
          <table:table-cell table:number-columns-repeated="16369"/>
        </table:table-row>
        <table:table-row table:style-name="ro4">
          <table:table-cell office:value-type="string" table:style-name="ce4">
            <text:p>(:) No se dispone de datos.</text:p>
          </table:table-cell>
          <table:table-cell table:number-columns-repeated="14" table:style-name="ce4"/>
          <table:table-cell table:number-columns-repeated="16369"/>
        </table:table-row>
        <table:table-row table:style-name="ro8">
          <table:table-cell table:style-name="ce31"/>
          <table:table-cell table:number-columns-repeated="16383" table:style-name="ce1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3-CDM_import.$A$1:3-CDM_import.$K$34" table:base-cell-address="3-CDM_import.$A$1"/>
        </table:named-expressions>
      </table:table>
      <table:table table:name="4-CDM_export" table:style-name="ta2">
        <table:table-column table:style-name="co3" table:default-cell-style-name="ce16"/>
        <table:table-column table:style-name="co4" table:number-columns-repeated="14" table:default-cell-style-name="ce1"/>
        <table:table-column table:style-name="co6" table:number-columns-repeated="16369" table:default-cell-style-name="ce1"/>
        <table:table-row table:style-name="ro11">
          <table:table-cell office:value-type="string" table:style-name="ce2">
            <text:p>2.4.- Componentes del consumo doméstico de materiales (CDM) por componentes y país: exportaciones totales. 2005-2017.</text:p>
          </table:table-cell>
          <table:table-cell table:number-columns-repeated="14" table:style-name="ce2"/>
          <table:table-cell table:number-columns-repeated="16369" table:style-name="ce1"/>
        </table:table-row>
        <table:table-row table:style-name="ro14">
          <table:table-cell office:value-type="string" table:style-name="ce3">
            <text:p>Unidades:<text:s/><text:span text:style-name="T2">miles de toneladas</text:span></text:p>
          </table:table-cell>
          <table:table-cell table:number-columns-repeated="7" table:style-name="ce5"/>
          <table:table-cell table:number-columns-repeated="16376" table:style-name="ce1"/>
        </table:table-row>
        <table:table-row table:style-name="ro13">
          <table:table-cell office:value-type="string" table:style-name="ce6">
            <text:p>País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table:number-columns-repeated="16369" table:style-name="ce1"/>
        </table:table-row>
        <table:table-row table:style-name="ro13">
          <table:table-cell office:value-type="string" table:style-name="ce24">
            <text:p>C.A. del País Vasco</text:p>
          </table:table-cell>
          <table:table-cell office:value-type="float" office:value="31116.225240831063" table:style-name="ce23">
            <text:p>31.116</text:p>
          </table:table-cell>
          <table:table-cell office:value-type="float" office:value="32837.427743371853" table:style-name="ce23">
            <text:p>32.837</text:p>
          </table:table-cell>
          <table:table-cell office:value-type="float" office:value="37014.743202129706" table:style-name="ce23">
            <text:p>37.015</text:p>
          </table:table-cell>
          <table:table-cell office:value-type="float" office:value="35219.431033849163" table:style-name="ce23">
            <text:p>35.219</text:p>
          </table:table-cell>
          <table:table-cell office:value-type="float" office:value="30945.463146758459" table:style-name="ce23">
            <text:p>30.945</text:p>
          </table:table-cell>
          <table:table-cell office:value-type="float" office:value="30797.938623723177" table:style-name="ce23">
            <text:p>30.798</text:p>
          </table:table-cell>
          <table:table-cell office:value-type="float" office:value="30836.409856486909" table:style-name="ce23">
            <text:p>30.836</text:p>
          </table:table-cell>
          <table:table-cell office:value-type="float" office:value="28465.812105420377" table:style-name="ce23">
            <text:p>28.466</text:p>
          </table:table-cell>
          <table:table-cell office:value-type="float" office:value="28959.142800412952" table:style-name="ce23">
            <text:p>28.959</text:p>
          </table:table-cell>
          <table:table-cell office:value-type="float" office:value="25572.481348270194" table:style-name="ce23">
            <text:p>25.572</text:p>
          </table:table-cell>
          <table:table-cell office:value-type="float" office:value="24938.980895489622" table:style-name="ce23">
            <text:p>24.939</text:p>
          </table:table-cell>
          <table:table-cell office:value-type="float" office:value="23391.107300331987" table:style-name="ce23">
            <text:p>23.391</text:p>
          </table:table-cell>
          <table:table-cell office:value-type="float" office:value="23859.447104932675" table:style-name="ce23">
            <text:p>23.859</text:p>
          </table:table-cell>
          <table:table-cell office:value-type="string" table:style-name="ce23">
            <text:p>: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8">
            <text:p>Unión Europea 28</text:p>
          </table:table-cell>
          <table:table-cell office:value-type="float" office:value="483604.44500000001" table:style-name="ce19">
            <text:p>483.604</text:p>
          </table:table-cell>
          <table:table-cell office:value-type="float" office:value="502110.01699999999" table:style-name="ce19">
            <text:p>502.110</text:p>
          </table:table-cell>
          <table:table-cell office:value-type="float" office:value="513012.57500000001" table:style-name="ce19">
            <text:p>513.013</text:p>
          </table:table-cell>
          <table:table-cell office:value-type="float" office:value="536294.19499999995" table:style-name="ce19">
            <text:p>536.294</text:p>
          </table:table-cell>
          <table:table-cell office:value-type="float" office:value="509451.17200000002" table:style-name="ce19">
            <text:p>509.451</text:p>
          </table:table-cell>
          <table:table-cell office:value-type="float" office:value="557588.17200000002" table:style-name="ce19">
            <text:p>557.588</text:p>
          </table:table-cell>
          <table:table-cell office:value-type="float" office:value="570570.61199999996" table:style-name="ce19">
            <text:p>570.571</text:p>
          </table:table-cell>
          <table:table-cell office:value-type="float" office:value="615939.59400000004" table:style-name="ce19">
            <text:p>615.940</text:p>
          </table:table-cell>
          <table:table-cell office:value-type="float" office:value="642291.92099999997" table:style-name="ce19">
            <text:p>642.292</text:p>
          </table:table-cell>
          <table:table-cell office:value-type="float" office:value="644955.00800000003" table:style-name="ce19">
            <text:p>644.955</text:p>
          </table:table-cell>
          <table:table-cell office:value-type="float" office:value="650473.24699999997" table:style-name="ce19">
            <text:p>650.473</text:p>
          </table:table-cell>
          <table:table-cell office:value-type="float" office:value="671013.91399999999" table:style-name="ce19">
            <text:p>671.014</text:p>
          </table:table-cell>
          <table:table-cell office:value-type="float" office:value="698418.66099999996" table:style-name="ce19">
            <text:p>698.419</text:p>
          </table:table-cell>
          <table:table-cell office:value-type="float" office:value="680676.32499999995" table:style-name="ce19">
            <text:p>680.67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Alemania</text:p>
          </table:table-cell>
          <table:table-cell office:value-type="float" office:value="358356.08600000001" table:style-name="ce20">
            <text:p>358.356</text:p>
          </table:table-cell>
          <table:table-cell office:value-type="float" office:value="381424.52399999998" table:style-name="ce20">
            <text:p>381.425</text:p>
          </table:table-cell>
          <table:table-cell office:value-type="float" office:value="397453.82299999997" table:style-name="ce20">
            <text:p>397.454</text:p>
          </table:table-cell>
          <table:table-cell office:value-type="float" office:value="389305.98300000001" table:style-name="ce20">
            <text:p>389.306</text:p>
          </table:table-cell>
          <table:table-cell office:value-type="float" office:value="339691.11900000001" table:style-name="ce20">
            <text:p>339.691</text:p>
          </table:table-cell>
          <table:table-cell office:value-type="float" office:value="366523.065" table:style-name="ce20">
            <text:p>366.523</text:p>
          </table:table-cell>
          <table:table-cell office:value-type="float" office:value="379563.21799999999" table:style-name="ce20">
            <text:p>379.563</text:p>
          </table:table-cell>
          <table:table-cell office:value-type="float" office:value="368973.07299999997" table:style-name="ce20">
            <text:p>368.973</text:p>
          </table:table-cell>
          <table:table-cell office:value-type="float" office:value="371363.353" table:style-name="ce20">
            <text:p>371.363</text:p>
          </table:table-cell>
          <table:table-cell office:value-type="float" office:value="382093.56" table:style-name="ce20">
            <text:p>382.094</text:p>
          </table:table-cell>
          <table:table-cell office:value-type="float" office:value="399435.45" table:style-name="ce20">
            <text:p>399.435</text:p>
          </table:table-cell>
          <table:table-cell office:value-type="float" office:value="400715.75599999999" table:style-name="ce20">
            <text:p>400.716</text:p>
          </table:table-cell>
          <table:table-cell office:value-type="float" office:value="413782.79100000003" table:style-name="ce20">
            <text:p>413.783</text:p>
          </table:table-cell>
          <table:table-cell office:value-type="float" office:value="417637.51299999998" table:style-name="ce20">
            <text:p>417.63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Austria</text:p>
          </table:table-cell>
          <table:table-cell office:value-type="float" office:value="54334.266000000003" table:style-name="ce20">
            <text:p>54.334</text:p>
          </table:table-cell>
          <table:table-cell office:value-type="float" office:value="56677.087" table:style-name="ce20">
            <text:p>56.677</text:p>
          </table:table-cell>
          <table:table-cell office:value-type="float" office:value="62641.057000000001" table:style-name="ce20">
            <text:p>62.641</text:p>
          </table:table-cell>
          <table:table-cell office:value-type="float" office:value="62669.1" table:style-name="ce20">
            <text:p>62.669</text:p>
          </table:table-cell>
          <table:table-cell office:value-type="float" office:value="54046.072" table:style-name="ce20">
            <text:p>54.046</text:p>
          </table:table-cell>
          <table:table-cell office:value-type="float" office:value="58660.858999999997" table:style-name="ce20">
            <text:p>58.661</text:p>
          </table:table-cell>
          <table:table-cell office:value-type="float" office:value="60358.733999999997" table:style-name="ce20">
            <text:p>60.359</text:p>
          </table:table-cell>
          <table:table-cell office:value-type="float" office:value="58792.945" table:style-name="ce20">
            <text:p>58.793</text:p>
          </table:table-cell>
          <table:table-cell office:value-type="float" office:value="58526.586000000003" table:style-name="ce20">
            <text:p>58.527</text:p>
          </table:table-cell>
          <table:table-cell office:value-type="float" office:value="59937.872000000003" table:style-name="ce20">
            <text:p>59.938</text:p>
          </table:table-cell>
          <table:table-cell office:value-type="float" office:value="61188.239000000001" table:style-name="ce20">
            <text:p>61.188</text:p>
          </table:table-cell>
          <table:table-cell office:value-type="float" office:value="63226.078999999998" table:style-name="ce20">
            <text:p>63.226</text:p>
          </table:table-cell>
          <table:table-cell office:value-type="float" office:value="64868.43" table:style-name="ce20">
            <text:p>64.868</text:p>
          </table:table-cell>
          <table:table-cell office:value-type="float" office:value="65488.639000000003" table:style-name="ce20">
            <text:p>65.489</text:p>
          </table:table-cell>
          <table:table-cell table:style-name="ce30"/>
          <table:table-cell table:number-columns-repeated="16368"/>
        </table:table-row>
        <table:table-row table:style-name="ro1">
          <table:table-cell office:value-type="string" table:style-name="ce7">
            <text:p>Bélgica</text:p>
          </table:table-cell>
          <table:table-cell office:value-type="float" office:value="220255.81" table:style-name="ce20">
            <text:p>220.256</text:p>
          </table:table-cell>
          <table:table-cell office:value-type="float" office:value="176723.57800000001" table:style-name="ce20">
            <text:p>176.724</text:p>
          </table:table-cell>
          <table:table-cell office:value-type="float" office:value="180151.44899999999" table:style-name="ce20">
            <text:p>180.151</text:p>
          </table:table-cell>
          <table:table-cell office:value-type="float" office:value="191058.12100000001" table:style-name="ce20">
            <text:p>191.058</text:p>
          </table:table-cell>
          <table:table-cell office:value-type="float" office:value="169478.88200000001" table:style-name="ce20">
            <text:p>169.479</text:p>
          </table:table-cell>
          <table:table-cell office:value-type="float" office:value="184413.38699999999" table:style-name="ce20">
            <text:p>184.413</text:p>
          </table:table-cell>
          <table:table-cell office:value-type="float" office:value="187363.435" table:style-name="ce20">
            <text:p>187.363</text:p>
          </table:table-cell>
          <table:table-cell office:value-type="float" office:value="187163.58300000001" table:style-name="ce20">
            <text:p>187.164</text:p>
          </table:table-cell>
          <table:table-cell office:value-type="float" office:value="188888.22500000001" table:style-name="ce20">
            <text:p>188.888</text:p>
          </table:table-cell>
          <table:table-cell office:value-type="float" office:value="188269.144" table:style-name="ce20">
            <text:p>188.269</text:p>
          </table:table-cell>
          <table:table-cell office:value-type="float" office:value="185202.30499999999" table:style-name="ce20">
            <text:p>185.202</text:p>
          </table:table-cell>
          <table:table-cell office:value-type="float" office:value="187078.26800000001" table:style-name="ce20">
            <text:p>187.078</text:p>
          </table:table-cell>
          <table:table-cell office:value-type="float" office:value="226899.01699999999" table:style-name="ce20">
            <text:p>226.899</text:p>
          </table:table-cell>
          <table:table-cell office:value-type="float" office:value="224302.74600000001" table:style-name="ce20">
            <text:p>224.30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Bulgaria</text:p>
          </table:table-cell>
          <table:table-cell office:value-type="float" office:value="16554.493999999999" table:style-name="ce20">
            <text:p>16.554</text:p>
          </table:table-cell>
          <table:table-cell office:value-type="float" office:value="17614.484" table:style-name="ce20">
            <text:p>17.614</text:p>
          </table:table-cell>
          <table:table-cell office:value-type="float" office:value="16996.464" table:style-name="ce20">
            <text:p>16.996</text:p>
          </table:table-cell>
          <table:table-cell office:value-type="float" office:value="18232.919999999998" table:style-name="ce20">
            <text:p>18.233</text:p>
          </table:table-cell>
          <table:table-cell office:value-type="float" office:value="16135.251" table:style-name="ce20">
            <text:p>16.135</text:p>
          </table:table-cell>
          <table:table-cell office:value-type="float" office:value="20015.841" table:style-name="ce20">
            <text:p>20.016</text:p>
          </table:table-cell>
          <table:table-cell office:value-type="float" office:value="22531.525000000001" table:style-name="ce20">
            <text:p>22.532</text:p>
          </table:table-cell>
          <table:table-cell office:value-type="float" office:value="22936.409" table:style-name="ce20">
            <text:p>22.936</text:p>
          </table:table-cell>
          <table:table-cell office:value-type="float" office:value="26612.971000000001" table:style-name="ce20">
            <text:p>26.613</text:p>
          </table:table-cell>
          <table:table-cell office:value-type="float" office:value="26039.125" table:style-name="ce20">
            <text:p>26.039</text:p>
          </table:table-cell>
          <table:table-cell office:value-type="float" office:value="26345.313999999998" table:style-name="ce20">
            <text:p>26.345</text:p>
          </table:table-cell>
          <table:table-cell office:value-type="float" office:value="28427.210999999999" table:style-name="ce20">
            <text:p>28.427</text:p>
          </table:table-cell>
          <table:table-cell office:value-type="float" office:value="29720.792000000001" table:style-name="ce20">
            <text:p>29.721</text:p>
          </table:table-cell>
          <table:table-cell office:value-type="float" office:value="28123.439999999999" table:style-name="ce20">
            <text:p>28.12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8">
            <text:p>Chipre</text:p>
          </table:table-cell>
          <table:table-cell office:value-type="float" office:value="1358.87" table:style-name="ce21">
            <text:p>1.359</text:p>
          </table:table-cell>
          <table:table-cell office:value-type="float" office:value="1429.4110000000001" table:style-name="ce21">
            <text:p>1.429</text:p>
          </table:table-cell>
          <table:table-cell office:value-type="float" office:value="1318.12" table:style-name="ce21">
            <text:p>1.318</text:p>
          </table:table-cell>
          <table:table-cell office:value-type="float" office:value="1345.347" table:style-name="ce21">
            <text:p>1.345</text:p>
          </table:table-cell>
          <table:table-cell office:value-type="float" office:value="1213.732" table:style-name="ce21">
            <text:p>1.214</text:p>
          </table:table-cell>
          <table:table-cell office:value-type="float" office:value="1170.56" table:style-name="ce21">
            <text:p>1.171</text:p>
          </table:table-cell>
          <table:table-cell office:value-type="float" office:value="1337.2429999999999" table:style-name="ce21">
            <text:p>1.337</text:p>
          </table:table-cell>
          <table:table-cell office:value-type="float" office:value="1493.278" table:style-name="ce21">
            <text:p>1.493</text:p>
          </table:table-cell>
          <table:table-cell office:value-type="float" office:value="2348.5459999999998" table:style-name="ce21">
            <text:p>2.349</text:p>
          </table:table-cell>
          <table:table-cell office:value-type="float" office:value="2464.453" table:style-name="ce21">
            <text:p>2.464</text:p>
          </table:table-cell>
          <table:table-cell office:value-type="float" office:value="3201.4839999999999" table:style-name="ce21">
            <text:p>3.201</text:p>
          </table:table-cell>
          <table:table-cell office:value-type="float" office:value="3707.145" table:style-name="ce21">
            <text:p>3.707</text:p>
          </table:table-cell>
          <table:table-cell office:value-type="float" office:value="3759.9079999999999" table:style-name="ce21">
            <text:p>3.760</text:p>
          </table:table-cell>
          <table:table-cell office:value-type="float" office:value="3872.7809999999999" table:style-name="ce21">
            <text:p>3.87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Croacia</text:p>
          </table:table-cell>
          <table:table-cell office:value-type="float" office:value="14656.191000000001" table:style-name="ce20">
            <text:p>14.656</text:p>
          </table:table-cell>
          <table:table-cell office:value-type="float" office:value="17041.037" table:style-name="ce20">
            <text:p>17.041</text:p>
          </table:table-cell>
          <table:table-cell office:value-type="float" office:value="18260.448" table:style-name="ce20">
            <text:p>18.260</text:p>
          </table:table-cell>
          <table:table-cell office:value-type="float" office:value="17203.521000000001" table:style-name="ce20">
            <text:p>17.204</text:p>
          </table:table-cell>
          <table:table-cell office:value-type="float" office:value="16191.453" table:style-name="ce20">
            <text:p>16.191</text:p>
          </table:table-cell>
          <table:table-cell office:value-type="float" office:value="15014.335999999999" table:style-name="ce20">
            <text:p>15.014</text:p>
          </table:table-cell>
          <table:table-cell office:value-type="float" office:value="14112.878000000001" table:style-name="ce20">
            <text:p>14.113</text:p>
          </table:table-cell>
          <table:table-cell office:value-type="float" office:value="13259.334000000001" table:style-name="ce20">
            <text:p>13.259</text:p>
          </table:table-cell>
          <table:table-cell office:value-type="float" office:value="14672.904" table:style-name="ce20">
            <text:p>14.673</text:p>
          </table:table-cell>
          <table:table-cell office:value-type="float" office:value="15054.755999999999" table:style-name="ce20">
            <text:p>15.055</text:p>
          </table:table-cell>
          <table:table-cell office:value-type="float" office:value="16147.054" table:style-name="ce20">
            <text:p>16.147</text:p>
          </table:table-cell>
          <table:table-cell office:value-type="float" office:value="16981.138999999999" table:style-name="ce20">
            <text:p>16.981</text:p>
          </table:table-cell>
          <table:table-cell office:value-type="float" office:value="17841.241000000002" table:style-name="ce20">
            <text:p>17.841</text:p>
          </table:table-cell>
          <table:table-cell office:value-type="float" office:value="17469.346000000001" table:style-name="ce20">
            <text:p>17.46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Dinamarca</text:p>
          </table:table-cell>
          <table:table-cell office:value-type="float" office:value="48890.932999999997" table:style-name="ce20">
            <text:p>48.891</text:p>
          </table:table-cell>
          <table:table-cell office:value-type="float" office:value="49045.19" table:style-name="ce20">
            <text:p>49.045</text:p>
          </table:table-cell>
          <table:table-cell office:value-type="float" office:value="47549.445" table:style-name="ce20">
            <text:p>47.549</text:p>
          </table:table-cell>
          <table:table-cell office:value-type="float" office:value="46932.75" table:style-name="ce20">
            <text:p>46.933</text:p>
          </table:table-cell>
          <table:table-cell office:value-type="float" office:value="42403.275000000001" table:style-name="ce20">
            <text:p>42.403</text:p>
          </table:table-cell>
          <table:table-cell office:value-type="float" office:value="42059.491999999998" table:style-name="ce20">
            <text:p>42.059</text:p>
          </table:table-cell>
          <table:table-cell office:value-type="float" office:value="44965.328000000001" table:style-name="ce20">
            <text:p>44.965</text:p>
          </table:table-cell>
          <table:table-cell office:value-type="float" office:value="42043.082000000002" table:style-name="ce20">
            <text:p>42.043</text:p>
          </table:table-cell>
          <table:table-cell office:value-type="float" office:value="41817.052000000003" table:style-name="ce20">
            <text:p>41.817</text:p>
          </table:table-cell>
          <table:table-cell office:value-type="float" office:value="41583.627999999997" table:style-name="ce20">
            <text:p>41.584</text:p>
          </table:table-cell>
          <table:table-cell office:value-type="float" office:value="41583.627999999997" table:style-name="ce20">
            <text:p>41.584</text:p>
          </table:table-cell>
          <table:table-cell office:value-type="float" office:value="41650.731" table:style-name="ce20">
            <text:p>41.651</text:p>
          </table:table-cell>
          <table:table-cell office:value-type="float" office:value="43187.031000000003" table:style-name="ce20">
            <text:p>43.187</text:p>
          </table:table-cell>
          <table:table-cell office:value-type="float" office:value="40777.120999999999" table:style-name="ce20">
            <text:p>40.777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7">
            <text:p>Eslovaquia</text:p>
          </table:table-cell>
          <table:table-cell office:value-type="float" office:value="24275.028999999999" table:style-name="ce20">
            <text:p>24.275</text:p>
          </table:table-cell>
          <table:table-cell office:value-type="float" office:value="27593.123" table:style-name="ce20">
            <text:p>27.593</text:p>
          </table:table-cell>
          <table:table-cell office:value-type="float" office:value="27566.841" table:style-name="ce20">
            <text:p>27.567</text:p>
          </table:table-cell>
          <table:table-cell office:value-type="float" office:value="27658.841" table:style-name="ce20">
            <text:p>27.659</text:p>
          </table:table-cell>
          <table:table-cell office:value-type="float" office:value="26190.558000000001" table:style-name="ce20">
            <text:p>26.191</text:p>
          </table:table-cell>
          <table:table-cell office:value-type="float" office:value="27753.194" table:style-name="ce20">
            <text:p>27.753</text:p>
          </table:table-cell>
          <table:table-cell office:value-type="float" office:value="29558.353999999999" table:style-name="ce20">
            <text:p>29.558</text:p>
          </table:table-cell>
          <table:table-cell office:value-type="float" office:value="29381.946" table:style-name="ce20">
            <text:p>29.382</text:p>
          </table:table-cell>
          <table:table-cell office:value-type="float" office:value="32062.117999999999" table:style-name="ce20">
            <text:p>32.062</text:p>
          </table:table-cell>
          <table:table-cell office:value-type="float" office:value="34014.016000000003" table:style-name="ce20">
            <text:p>34.014</text:p>
          </table:table-cell>
          <table:table-cell office:value-type="float" office:value="34291.896000000001" table:style-name="ce20">
            <text:p>34.292</text:p>
          </table:table-cell>
          <table:table-cell office:value-type="float" office:value="35233.491000000002" table:style-name="ce20">
            <text:p>35.233</text:p>
          </table:table-cell>
          <table:table-cell office:value-type="float" office:value="36087.203999999998" table:style-name="ce20">
            <text:p>36.087</text:p>
          </table:table-cell>
          <table:table-cell office:value-type="float" office:value="36565.885000000002" table:style-name="ce20">
            <text:p>36.56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Eslovenia</text:p>
          </table:table-cell>
          <table:table-cell office:value-type="float" office:value="9387.3250000000007" table:style-name="ce20">
            <text:p>9.387</text:p>
          </table:table-cell>
          <table:table-cell office:value-type="float" office:value="11235.486999999999" table:style-name="ce20">
            <text:p>11.235</text:p>
          </table:table-cell>
          <table:table-cell office:value-type="float" office:value="12318.377" table:style-name="ce20">
            <text:p>12.318</text:p>
          </table:table-cell>
          <table:table-cell office:value-type="float" office:value="13017.491" table:style-name="ce20">
            <text:p>13.017</text:p>
          </table:table-cell>
          <table:table-cell office:value-type="float" office:value="12007.434999999999" table:style-name="ce20">
            <text:p>12.007</text:p>
          </table:table-cell>
          <table:table-cell office:value-type="float" office:value="12392.391" table:style-name="ce20">
            <text:p>12.392</text:p>
          </table:table-cell>
          <table:table-cell office:value-type="float" office:value="13160.558999999999" table:style-name="ce20">
            <text:p>13.161</text:p>
          </table:table-cell>
          <table:table-cell office:value-type="float" office:value="13340.915000000001" table:style-name="ce20">
            <text:p>13.341</text:p>
          </table:table-cell>
          <table:table-cell office:value-type="float" office:value="14074.924000000001" table:style-name="ce20">
            <text:p>14.075</text:p>
          </table:table-cell>
          <table:table-cell office:value-type="float" office:value="15630.200999999999" table:style-name="ce20">
            <text:p>15.630</text:p>
          </table:table-cell>
          <table:table-cell office:value-type="float" office:value="16771.335999999999" table:style-name="ce20">
            <text:p>16.771</text:p>
          </table:table-cell>
          <table:table-cell office:value-type="float" office:value="17262.199000000001" table:style-name="ce20">
            <text:p>17.262</text:p>
          </table:table-cell>
          <table:table-cell office:value-type="float" office:value="18502.580999999998" table:style-name="ce20">
            <text:p>18.503</text:p>
          </table:table-cell>
          <table:table-cell office:value-type="float" office:value="18784.323" table:style-name="ce20">
            <text:p>18.78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8">
            <text:p>España</text:p>
          </table:table-cell>
          <table:table-cell office:value-type="float" office:value="108093.341" table:style-name="ce21">
            <text:p>108.093</text:p>
          </table:table-cell>
          <table:table-cell office:value-type="float" office:value="111689.68" table:style-name="ce21">
            <text:p>111.690</text:p>
          </table:table-cell>
          <table:table-cell office:value-type="float" office:value="116993.86900000001" table:style-name="ce21">
            <text:p>116.994</text:p>
          </table:table-cell>
          <table:table-cell office:value-type="float" office:value="125596.86599999999" table:style-name="ce21">
            <text:p>125.597</text:p>
          </table:table-cell>
          <table:table-cell office:value-type="float" office:value="114976.3" table:style-name="ce21">
            <text:p>114.976</text:p>
          </table:table-cell>
          <table:table-cell office:value-type="float" office:value="126249.145" table:style-name="ce21">
            <text:p>126.249</text:p>
          </table:table-cell>
          <table:table-cell office:value-type="float" office:value="136918.82699999999" table:style-name="ce21">
            <text:p>136.919</text:p>
          </table:table-cell>
          <table:table-cell office:value-type="float" office:value="149277.005" table:style-name="ce21">
            <text:p>149.277</text:p>
          </table:table-cell>
          <table:table-cell office:value-type="float" office:value="153390.13099999999" table:style-name="ce21">
            <text:p>153.390</text:p>
          </table:table-cell>
          <table:table-cell office:value-type="float" office:value="163010.44399999999" table:style-name="ce21">
            <text:p>163.010</text:p>
          </table:table-cell>
          <table:table-cell office:value-type="float" office:value="172523.511" table:style-name="ce21">
            <text:p>172.524</text:p>
          </table:table-cell>
          <table:table-cell office:value-type="float" office:value="177328.511" table:style-name="ce21">
            <text:p>177.329</text:p>
          </table:table-cell>
          <table:table-cell office:value-type="float" office:value="201287.79399999999" table:style-name="ce21">
            <text:p>201.288</text:p>
          </table:table-cell>
          <table:table-cell office:value-type="float" office:value="206102.07199999999" table:style-name="ce21">
            <text:p>206.10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Estonia<text:s/></text:p>
          </table:table-cell>
          <table:table-cell office:value-type="float" office:value="10493.951999999999" table:style-name="ce20">
            <text:p>10.494</text:p>
          </table:table-cell>
          <table:table-cell office:value-type="float" office:value="12392.81" table:style-name="ce20">
            <text:p>12.393</text:p>
          </table:table-cell>
          <table:table-cell office:value-type="float" office:value="11597.102999999999" table:style-name="ce20">
            <text:p>11.597</text:p>
          </table:table-cell>
          <table:table-cell office:value-type="float" office:value="11893.897999999999" table:style-name="ce20">
            <text:p>11.894</text:p>
          </table:table-cell>
          <table:table-cell office:value-type="float" office:value="10324.049999999999" table:style-name="ce20">
            <text:p>10.324</text:p>
          </table:table-cell>
          <table:table-cell office:value-type="float" office:value="12498.855" table:style-name="ce20">
            <text:p>12.499</text:p>
          </table:table-cell>
          <table:table-cell office:value-type="float" office:value="14099.227999999999" table:style-name="ce20">
            <text:p>14.099</text:p>
          </table:table-cell>
          <table:table-cell office:value-type="float" office:value="13654.834000000001" table:style-name="ce20">
            <text:p>13.655</text:p>
          </table:table-cell>
          <table:table-cell office:value-type="float" office:value="13539.165999999999" table:style-name="ce20">
            <text:p>13.539</text:p>
          </table:table-cell>
          <table:table-cell office:value-type="float" office:value="13607.949000000001" table:style-name="ce20">
            <text:p>13.608</text:p>
          </table:table-cell>
          <table:table-cell office:value-type="float" office:value="13537.635" table:style-name="ce20">
            <text:p>13.538</text:p>
          </table:table-cell>
          <table:table-cell office:value-type="float" office:value="13881.018" table:style-name="ce20">
            <text:p>13.881</text:p>
          </table:table-cell>
          <table:table-cell office:value-type="float" office:value="15981.992" table:style-name="ce20">
            <text:p>15.982</text:p>
          </table:table-cell>
          <table:table-cell office:value-type="float" office:value="17947.358" table:style-name="ce20">
            <text:p>17.94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Finlandia</text:p>
          </table:table-cell>
          <table:table-cell office:value-type="float" office:value="38955.898000000001" table:style-name="ce20">
            <text:p>38.956</text:p>
          </table:table-cell>
          <table:table-cell office:value-type="float" office:value="43603.493999999999" table:style-name="ce20">
            <text:p>43.603</text:p>
          </table:table-cell>
          <table:table-cell office:value-type="float" office:value="44428.256999999998" table:style-name="ce20">
            <text:p>44.428</text:p>
          </table:table-cell>
          <table:table-cell office:value-type="float" office:value="42257.627999999997" table:style-name="ce20">
            <text:p>42.258</text:p>
          </table:table-cell>
          <table:table-cell office:value-type="float" office:value="35493.438999999998" table:style-name="ce20">
            <text:p>35.493</text:p>
          </table:table-cell>
          <table:table-cell office:value-type="float" office:value="42067.466" table:style-name="ce20">
            <text:p>42.067</text:p>
          </table:table-cell>
          <table:table-cell office:value-type="float" office:value="45907.455999999998" table:style-name="ce20">
            <text:p>45.907</text:p>
          </table:table-cell>
          <table:table-cell office:value-type="float" office:value="42951.364000000001" table:style-name="ce20">
            <text:p>42.951</text:p>
          </table:table-cell>
          <table:table-cell office:value-type="float" office:value="45197.385000000002" table:style-name="ce20">
            <text:p>45.197</text:p>
          </table:table-cell>
          <table:table-cell office:value-type="float" office:value="45339.118999999999" table:style-name="ce20">
            <text:p>45.339</text:p>
          </table:table-cell>
          <table:table-cell office:value-type="float" office:value="42010.601000000002" table:style-name="ce20">
            <text:p>42.011</text:p>
          </table:table-cell>
          <table:table-cell office:value-type="float" office:value="44282.214" table:style-name="ce20">
            <text:p>44.282</text:p>
          </table:table-cell>
          <table:table-cell office:value-type="float" office:value="45948.442999999999" table:style-name="ce20">
            <text:p>45.948</text:p>
          </table:table-cell>
          <table:table-cell office:value-type="float" office:value="49129.925999999999" table:style-name="ce20">
            <text:p>49.13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Francia</text:p>
          </table:table-cell>
          <table:table-cell office:value-type="float" office:value="198841.565" table:style-name="ce20">
            <text:p>198.842</text:p>
          </table:table-cell>
          <table:table-cell office:value-type="float" office:value="196239.40100000001" table:style-name="ce20">
            <text:p>196.239</text:p>
          </table:table-cell>
          <table:table-cell office:value-type="float" office:value="191563.413" table:style-name="ce20">
            <text:p>191.563</text:p>
          </table:table-cell>
          <table:table-cell office:value-type="float" office:value="195112.83100000001" table:style-name="ce20">
            <text:p>195.113</text:p>
          </table:table-cell>
          <table:table-cell office:value-type="float" office:value="161090.83300000001" table:style-name="ce20">
            <text:p>161.091</text:p>
          </table:table-cell>
          <table:table-cell office:value-type="float" office:value="183404.50899999999" table:style-name="ce20">
            <text:p>183.405</text:p>
          </table:table-cell>
          <table:table-cell office:value-type="float" office:value="203614.91399999999" table:style-name="ce20">
            <text:p>203.615</text:p>
          </table:table-cell>
          <table:table-cell office:value-type="float" office:value="197381.06700000001" table:style-name="ce20">
            <text:p>197.381</text:p>
          </table:table-cell>
          <table:table-cell office:value-type="float" office:value="197338.247" table:style-name="ce20">
            <text:p>197.338</text:p>
          </table:table-cell>
          <table:table-cell office:value-type="float" office:value="201863.93599999999" table:style-name="ce20">
            <text:p>201.864</text:p>
          </table:table-cell>
          <table:table-cell office:value-type="float" office:value="205002.76800000001" table:style-name="ce20">
            <text:p>205.003</text:p>
          </table:table-cell>
          <table:table-cell office:value-type="float" office:value="198804.38399999999" table:style-name="ce20">
            <text:p>198.804</text:p>
          </table:table-cell>
          <table:table-cell office:value-type="float" office:value="199052.568" table:style-name="ce20">
            <text:p>199.053</text:p>
          </table:table-cell>
          <table:table-cell office:value-type="float" office:value="199348.82" table:style-name="ce20">
            <text:p>199.34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Grecia</text:p>
          </table:table-cell>
          <table:table-cell office:value-type="float" office:value="21822.315999999999" table:style-name="ce20">
            <text:p>21.822</text:p>
          </table:table-cell>
          <table:table-cell office:value-type="float" office:value="21106.487000000001" table:style-name="ce20">
            <text:p>21.106</text:p>
          </table:table-cell>
          <table:table-cell office:value-type="float" office:value="25365.911" table:style-name="ce20">
            <text:p>25.366</text:p>
          </table:table-cell>
          <table:table-cell office:value-type="float" office:value="26628.377" table:style-name="ce20">
            <text:p>26.628</text:p>
          </table:table-cell>
          <table:table-cell office:value-type="float" office:value="26142.882000000001" table:style-name="ce20">
            <text:p>26.143</text:p>
          </table:table-cell>
          <table:table-cell office:value-type="float" office:value="28313.307000000001" table:style-name="ce20">
            <text:p>28.313</text:p>
          </table:table-cell>
          <table:table-cell office:value-type="float" office:value="28612.598000000002" table:style-name="ce20">
            <text:p>28.613</text:p>
          </table:table-cell>
          <table:table-cell office:value-type="float" office:value="33647.983999999997" table:style-name="ce20">
            <text:p>33.648</text:p>
          </table:table-cell>
          <table:table-cell office:value-type="float" office:value="36360.184000000001" table:style-name="ce20">
            <text:p>36.360</text:p>
          </table:table-cell>
          <table:table-cell office:value-type="float" office:value="37606.091" table:style-name="ce20">
            <text:p>37.606</text:p>
          </table:table-cell>
          <table:table-cell office:value-type="float" office:value="40350.79" table:style-name="ce20">
            <text:p>40.351</text:p>
          </table:table-cell>
          <table:table-cell office:value-type="float" office:value="43565.461000000003" table:style-name="ce20">
            <text:p>43.565</text:p>
          </table:table-cell>
          <table:table-cell office:value-type="float" office:value="45481.887999999999" table:style-name="ce20">
            <text:p>45.482</text:p>
          </table:table-cell>
          <table:table-cell office:value-type="float" office:value="47226.381000000001" table:style-name="ce20">
            <text:p>47.226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Hungría</text:p>
          </table:table-cell>
          <table:table-cell office:value-type="float" office:value="25307.141" table:style-name="ce21">
            <text:p>25.307</text:p>
          </table:table-cell>
          <table:table-cell office:value-type="float" office:value="27984.474999999999" table:style-name="ce21">
            <text:p>27.984</text:p>
          </table:table-cell>
          <table:table-cell office:value-type="float" office:value="32623.59" table:style-name="ce21">
            <text:p>32.624</text:p>
          </table:table-cell>
          <table:table-cell office:value-type="float" office:value="33357.474000000002" table:style-name="ce21">
            <text:p>33.357</text:p>
          </table:table-cell>
          <table:table-cell office:value-type="float" office:value="30801.022000000001" table:style-name="ce21">
            <text:p>30.801</text:p>
          </table:table-cell>
          <table:table-cell office:value-type="float" office:value="32233.708999999999" table:style-name="ce21">
            <text:p>32.234</text:p>
          </table:table-cell>
          <table:table-cell office:value-type="float" office:value="32945.205999999998" table:style-name="ce21">
            <text:p>32.945</text:p>
          </table:table-cell>
          <table:table-cell office:value-type="float" office:value="34581.927000000003" table:style-name="ce21">
            <text:p>34.582</text:p>
          </table:table-cell>
          <table:table-cell office:value-type="float" office:value="35508.313999999998" table:style-name="ce21">
            <text:p>35.508</text:p>
          </table:table-cell>
          <table:table-cell office:value-type="float" office:value="36744.391000000003" table:style-name="ce21">
            <text:p>36.744</text:p>
          </table:table-cell>
          <table:table-cell office:value-type="float" office:value="38565.214" table:style-name="ce21">
            <text:p>38.565</text:p>
          </table:table-cell>
          <table:table-cell office:value-type="float" office:value="38103.968000000001" table:style-name="ce21">
            <text:p>38.104</text:p>
          </table:table-cell>
          <table:table-cell office:value-type="float" office:value="45258.385000000002" table:style-name="ce21">
            <text:p>45.258</text:p>
          </table:table-cell>
          <table:table-cell office:value-type="float" office:value="44247.800999999999" table:style-name="ce21">
            <text:p>44.24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Irlanda</text:p>
          </table:table-cell>
          <table:table-cell office:value-type="float" office:value="14184.7" table:style-name="ce20">
            <text:p>14.185</text:p>
          </table:table-cell>
          <table:table-cell office:value-type="float" office:value="14675.8" table:style-name="ce20">
            <text:p>14.676</text:p>
          </table:table-cell>
          <table:table-cell office:value-type="float" office:value="14675.2" table:style-name="ce20">
            <text:p>14.675</text:p>
          </table:table-cell>
          <table:table-cell office:value-type="float" office:value="14878.6" table:style-name="ce20">
            <text:p>14.879</text:p>
          </table:table-cell>
          <table:table-cell office:value-type="float" office:value="13158.1" table:style-name="ce20">
            <text:p>13.158</text:p>
          </table:table-cell>
          <table:table-cell office:value-type="float" office:value="14660.6" table:style-name="ce20">
            <text:p>14.661</text:p>
          </table:table-cell>
          <table:table-cell office:value-type="float" office:value="15746.3" table:style-name="ce20">
            <text:p>15.746</text:p>
          </table:table-cell>
          <table:table-cell office:value-type="float" office:value="16375.6" table:style-name="ce20">
            <text:p>16.376</text:p>
          </table:table-cell>
          <table:table-cell office:value-type="float" office:value="15672.4" table:style-name="ce20">
            <text:p>15.672</text:p>
          </table:table-cell>
          <table:table-cell office:value-type="float" office:value="16701.5" table:style-name="ce20">
            <text:p>16.702</text:p>
          </table:table-cell>
          <table:table-cell office:value-type="float" office:value="18529.7" table:style-name="ce20">
            <text:p>18.530</text:p>
          </table:table-cell>
          <table:table-cell office:value-type="float" office:value="18814" table:style-name="ce20">
            <text:p>18.814</text:p>
          </table:table-cell>
          <table:table-cell office:value-type="float" office:value="18462.900000000001" table:style-name="ce20">
            <text:p>18.463</text:p>
          </table:table-cell>
          <table:table-cell office:value-type="float" office:value="18312.099999999999" table:style-name="ce20">
            <text:p>18.31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Italia</text:p>
          </table:table-cell>
          <table:table-cell office:value-type="float" office:value="136393.81200000001" table:style-name="ce20">
            <text:p>136.394</text:p>
          </table:table-cell>
          <table:table-cell office:value-type="float" office:value="138500.217" table:style-name="ce20">
            <text:p>138.500</text:p>
          </table:table-cell>
          <table:table-cell office:value-type="float" office:value="155895.51500000001" table:style-name="ce20">
            <text:p>155.896</text:p>
          </table:table-cell>
          <table:table-cell office:value-type="float" office:value="151905.82399999999" table:style-name="ce20">
            <text:p>151.906</text:p>
          </table:table-cell>
          <table:table-cell office:value-type="float" office:value="128084.72900000001" table:style-name="ce20">
            <text:p>128.085</text:p>
          </table:table-cell>
          <table:table-cell office:value-type="float" office:value="145499.49900000001" table:style-name="ce20">
            <text:p>145.499</text:p>
          </table:table-cell>
          <table:table-cell office:value-type="float" office:value="144450.76800000001" table:style-name="ce20">
            <text:p>144.451</text:p>
          </table:table-cell>
          <table:table-cell office:value-type="float" office:value="149263.065" table:style-name="ce20">
            <text:p>149.263</text:p>
          </table:table-cell>
          <table:table-cell office:value-type="float" office:value="145225.685" table:style-name="ce20">
            <text:p>145.226</text:p>
          </table:table-cell>
          <table:table-cell office:value-type="float" office:value="137284.68599999999" table:style-name="ce20">
            <text:p>137.285</text:p>
          </table:table-cell>
          <table:table-cell office:value-type="float" office:value="150623.28400000001" table:style-name="ce20">
            <text:p>150.623</text:p>
          </table:table-cell>
          <table:table-cell office:value-type="float" office:value="154697.54800000001" table:style-name="ce20">
            <text:p>154.698</text:p>
          </table:table-cell>
          <table:table-cell office:value-type="float" office:value="156624.402" table:style-name="ce20">
            <text:p>156.624</text:p>
          </table:table-cell>
          <table:table-cell office:value-type="float" office:value="152977.31899999999" table:style-name="ce20">
            <text:p>152.97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etonia</text:p>
          </table:table-cell>
          <table:table-cell office:value-type="float" office:value="13435.441999999999" table:style-name="ce20">
            <text:p>13.435</text:p>
          </table:table-cell>
          <table:table-cell office:value-type="float" office:value="13835.004000000001" table:style-name="ce20">
            <text:p>13.835</text:p>
          </table:table-cell>
          <table:table-cell office:value-type="float" office:value="13834.66" table:style-name="ce20">
            <text:p>13.835</text:p>
          </table:table-cell>
          <table:table-cell office:value-type="float" office:value="14405.084000000001" table:style-name="ce20">
            <text:p>14.405</text:p>
          </table:table-cell>
          <table:table-cell office:value-type="float" office:value="13924.787" table:style-name="ce20">
            <text:p>13.925</text:p>
          </table:table-cell>
          <table:table-cell office:value-type="float" office:value="17920.617999999999" table:style-name="ce20">
            <text:p>17.921</text:p>
          </table:table-cell>
          <table:table-cell office:value-type="float" office:value="18659.669999999998" table:style-name="ce20">
            <text:p>18.660</text:p>
          </table:table-cell>
          <table:table-cell office:value-type="float" office:value="20047.216" table:style-name="ce20">
            <text:p>20.047</text:p>
          </table:table-cell>
          <table:table-cell office:value-type="float" office:value="18834.120999999999" table:style-name="ce20">
            <text:p>18.834</text:p>
          </table:table-cell>
          <table:table-cell office:value-type="float" office:value="19378.053" table:style-name="ce20">
            <text:p>19.378</text:p>
          </table:table-cell>
          <table:table-cell office:value-type="float" office:value="19864.458999999999" table:style-name="ce20">
            <text:p>19.864</text:p>
          </table:table-cell>
          <table:table-cell office:value-type="float" office:value="20460.821" table:style-name="ce20">
            <text:p>20.461</text:p>
          </table:table-cell>
          <table:table-cell office:value-type="float" office:value="21527.476999999999" table:style-name="ce20">
            <text:p>21.527</text:p>
          </table:table-cell>
          <table:table-cell office:value-type="float" office:value="22471.117999999999" table:style-name="ce20">
            <text:p>22.47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ituania<text:s/></text:p>
          </table:table-cell>
          <table:table-cell office:value-type="float" office:value="18943.175999999999" table:style-name="ce20">
            <text:p>18.943</text:p>
          </table:table-cell>
          <table:table-cell office:value-type="float" office:value="18425.192999999999" table:style-name="ce20">
            <text:p>18.425</text:p>
          </table:table-cell>
          <table:table-cell office:value-type="float" office:value="18197.925999999999" table:style-name="ce20">
            <text:p>18.198</text:p>
          </table:table-cell>
          <table:table-cell office:value-type="float" office:value="21377.591" table:style-name="ce20">
            <text:p>21.378</text:p>
          </table:table-cell>
          <table:table-cell office:value-type="float" office:value="19251.05" table:style-name="ce20">
            <text:p>19.251</text:p>
          </table:table-cell>
          <table:table-cell office:value-type="float" office:value="21135.574000000001" table:style-name="ce20">
            <text:p>21.136</text:p>
          </table:table-cell>
          <table:table-cell office:value-type="float" office:value="23540.616000000002" table:style-name="ce20">
            <text:p>23.541</text:p>
          </table:table-cell>
          <table:table-cell office:value-type="float" office:value="25055.576000000001" table:style-name="ce20">
            <text:p>25.056</text:p>
          </table:table-cell>
          <table:table-cell office:value-type="float" office:value="26526.84" table:style-name="ce20">
            <text:p>26.527</text:p>
          </table:table-cell>
          <table:table-cell office:value-type="float" office:value="26308.633999999998" table:style-name="ce20">
            <text:p>26.309</text:p>
          </table:table-cell>
          <table:table-cell office:value-type="float" office:value="28615.451000000001" table:style-name="ce20">
            <text:p>28.615</text:p>
          </table:table-cell>
          <table:table-cell office:value-type="float" office:value="28864.095000000001" table:style-name="ce20">
            <text:p>28.864</text:p>
          </table:table-cell>
          <table:table-cell office:value-type="float" office:value="30472.431" table:style-name="ce20">
            <text:p>30.472</text:p>
          </table:table-cell>
          <table:table-cell office:value-type="float" office:value="29091.215" table:style-name="ce20">
            <text:p>29.091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Luxemburgo</text:p>
          </table:table-cell>
          <table:table-cell office:value-type="float" office:value="10881.316999999999" table:style-name="ce21">
            <text:p>10.881</text:p>
          </table:table-cell>
          <table:table-cell office:value-type="float" office:value="11947.499" table:style-name="ce21">
            <text:p>11.947</text:p>
          </table:table-cell>
          <table:table-cell office:value-type="float" office:value="11785.57" table:style-name="ce21">
            <text:p>11.786</text:p>
          </table:table-cell>
          <table:table-cell office:value-type="float" office:value="11316.585999999999" table:style-name="ce21">
            <text:p>11.317</text:p>
          </table:table-cell>
          <table:table-cell office:value-type="float" office:value="9465.4560000000001" table:style-name="ce21">
            <text:p>9.465</text:p>
          </table:table-cell>
          <table:table-cell office:value-type="float" office:value="10245.723" table:style-name="ce21">
            <text:p>10.246</text:p>
          </table:table-cell>
          <table:table-cell office:value-type="float" office:value="10751.492" table:style-name="ce21">
            <text:p>10.751</text:p>
          </table:table-cell>
          <table:table-cell office:value-type="float" office:value="9756.69" table:style-name="ce21">
            <text:p>9.757</text:p>
          </table:table-cell>
          <table:table-cell office:value-type="float" office:value="8759.3420000000006" table:style-name="ce21">
            <text:p>8.759</text:p>
          </table:table-cell>
          <table:table-cell office:value-type="float" office:value="8891.4609999999993" table:style-name="ce21">
            <text:p>8.891</text:p>
          </table:table-cell>
          <table:table-cell office:value-type="float" office:value="8556.5509999999995" table:style-name="ce21">
            <text:p>8.557</text:p>
          </table:table-cell>
          <table:table-cell office:value-type="float" office:value="8786.9629999999997" table:style-name="ce21">
            <text:p>8.787</text:p>
          </table:table-cell>
          <table:table-cell office:value-type="float" office:value="9250.7880000000005" table:style-name="ce21">
            <text:p>9.251</text:p>
          </table:table-cell>
          <table:table-cell office:value-type="float" office:value="9599.9459999999999" table:style-name="ce21">
            <text:p>9.6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alta</text:p>
          </table:table-cell>
          <table:table-cell office:value-type="float" office:value="219.37" table:style-name="ce20">
            <text:p>219</text:p>
          </table:table-cell>
          <table:table-cell office:value-type="float" office:value="160.858" table:style-name="ce20">
            <text:p>161</text:p>
          </table:table-cell>
          <table:table-cell office:value-type="float" office:value="1247.933" table:style-name="ce20">
            <text:p>1.248</text:p>
          </table:table-cell>
          <table:table-cell office:value-type="float" office:value="1688.5519999999999" table:style-name="ce20">
            <text:p>1.689</text:p>
          </table:table-cell>
          <table:table-cell office:value-type="float" office:value="1542.605" table:style-name="ce20">
            <text:p>1.543</text:p>
          </table:table-cell>
          <table:table-cell office:value-type="float" office:value="1966.463" table:style-name="ce20">
            <text:p>1.966</text:p>
          </table:table-cell>
          <table:table-cell office:value-type="float" office:value="1688.595" table:style-name="ce20">
            <text:p>1.689</text:p>
          </table:table-cell>
          <table:table-cell office:value-type="float" office:value="1941.04" table:style-name="ce20">
            <text:p>1.941</text:p>
          </table:table-cell>
          <table:table-cell office:value-type="float" office:value="1330.9749999999999" table:style-name="ce20">
            <text:p>1.331</text:p>
          </table:table-cell>
          <table:table-cell office:value-type="float" office:value="699.35400000000004" table:style-name="ce20">
            <text:p>699</text:p>
          </table:table-cell>
          <table:table-cell office:value-type="float" office:value="1180.6300000000001" table:style-name="ce20">
            <text:p>1.181</text:p>
          </table:table-cell>
          <table:table-cell office:value-type="float" office:value="1014.45" table:style-name="ce20">
            <text:p>1.014</text:p>
          </table:table-cell>
          <table:table-cell office:value-type="float" office:value="1542.836" table:style-name="ce20">
            <text:p>1.543</text:p>
          </table:table-cell>
          <table:table-cell office:value-type="float" office:value="1241.5309999999999" table:style-name="ce20">
            <text:p>1.24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Países <text:s/>Bajos</text:p>
          </table:table-cell>
          <table:table-cell office:value-type="float" office:value="293478.71899999998" table:style-name="ce20">
            <text:p>293.479</text:p>
          </table:table-cell>
          <table:table-cell office:value-type="float" office:value="316351.22100000002" table:style-name="ce20">
            <text:p>316.351</text:p>
          </table:table-cell>
          <table:table-cell office:value-type="float" office:value="319720.05800000002" table:style-name="ce20">
            <text:p>319.720</text:p>
          </table:table-cell>
          <table:table-cell office:value-type="float" office:value="324456.18900000001" table:style-name="ce20">
            <text:p>324.456</text:p>
          </table:table-cell>
          <table:table-cell office:value-type="float" office:value="304065.08100000001" table:style-name="ce20">
            <text:p>304.065</text:p>
          </table:table-cell>
          <table:table-cell office:value-type="float" office:value="328774.38199999998" table:style-name="ce20">
            <text:p>328.774</text:p>
          </table:table-cell>
          <table:table-cell office:value-type="float" office:value="334831.34999999998" table:style-name="ce20">
            <text:p>334.831</text:p>
          </table:table-cell>
          <table:table-cell office:value-type="float" office:value="347315.07199999999" table:style-name="ce20">
            <text:p>347.315</text:p>
          </table:table-cell>
          <table:table-cell office:value-type="float" office:value="359784.78" table:style-name="ce20">
            <text:p>359.785</text:p>
          </table:table-cell>
          <table:table-cell office:value-type="float" office:value="347967.87400000001" table:style-name="ce20">
            <text:p>347.968</text:p>
          </table:table-cell>
          <table:table-cell office:value-type="float" office:value="333755.011" table:style-name="ce20">
            <text:p>333.755</text:p>
          </table:table-cell>
          <table:table-cell office:value-type="float" office:value="365120.85700000002" table:style-name="ce20">
            <text:p>365.121</text:p>
          </table:table-cell>
          <table:table-cell office:value-type="float" office:value="375855.32299999997" table:style-name="ce20">
            <text:p>375.855</text:p>
          </table:table-cell>
          <table:table-cell office:value-type="float" office:value="368285.57799999998" table:style-name="ce20">
            <text:p>368.28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Polonia<text:s/></text:p>
          </table:table-cell>
          <table:table-cell office:value-type="float" office:value="76158.913" table:style-name="ce20">
            <text:p>76.159</text:p>
          </table:table-cell>
          <table:table-cell office:value-type="float" office:value="78236.183000000005" table:style-name="ce20">
            <text:p>78.236</text:p>
          </table:table-cell>
          <table:table-cell office:value-type="float" office:value="76949.195999999996" table:style-name="ce20">
            <text:p>76.949</text:p>
          </table:table-cell>
          <table:table-cell office:value-type="float" office:value="74612.036999999997" table:style-name="ce20">
            <text:p>74.612</text:p>
          </table:table-cell>
          <table:table-cell office:value-type="float" office:value="68373.665999999997" table:style-name="ce20">
            <text:p>68.374</text:p>
          </table:table-cell>
          <table:table-cell office:value-type="float" office:value="78537.766000000003" table:style-name="ce20">
            <text:p>78.538</text:p>
          </table:table-cell>
          <table:table-cell office:value-type="float" office:value="79507.524000000005" table:style-name="ce20">
            <text:p>79.508</text:p>
          </table:table-cell>
          <table:table-cell office:value-type="float" office:value="84581.551999999996" table:style-name="ce20">
            <text:p>84.582</text:p>
          </table:table-cell>
          <table:table-cell office:value-type="float" office:value="95654.864000000001" table:style-name="ce20">
            <text:p>95.655</text:p>
          </table:table-cell>
          <table:table-cell office:value-type="float" office:value="99953.778000000006" table:style-name="ce20">
            <text:p>99.954</text:p>
          </table:table-cell>
          <table:table-cell office:value-type="float" office:value="114515.88" table:style-name="ce20">
            <text:p>114.516</text:p>
          </table:table-cell>
          <table:table-cell office:value-type="float" office:value="106826.617" table:style-name="ce20">
            <text:p>106.827</text:p>
          </table:table-cell>
          <table:table-cell office:value-type="float" office:value="107400.902" table:style-name="ce20">
            <text:p>107.401</text:p>
          </table:table-cell>
          <table:table-cell office:value-type="float" office:value="110768.97199999999" table:style-name="ce20">
            <text:p>110.76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Portugal</text:p>
          </table:table-cell>
          <table:table-cell office:value-type="float" office:value="26120.361000000001" table:style-name="ce20">
            <text:p>26.120</text:p>
          </table:table-cell>
          <table:table-cell office:value-type="float" office:value="30093.192999999999" table:style-name="ce20">
            <text:p>30.093</text:p>
          </table:table-cell>
          <table:table-cell office:value-type="float" office:value="32272.223000000002" table:style-name="ce20">
            <text:p>32.272</text:p>
          </table:table-cell>
          <table:table-cell office:value-type="float" office:value="32465.648000000001" table:style-name="ce20">
            <text:p>32.466</text:p>
          </table:table-cell>
          <table:table-cell office:value-type="float" office:value="28215.546999999999" table:style-name="ce20">
            <text:p>28.216</text:p>
          </table:table-cell>
          <table:table-cell office:value-type="float" office:value="31957.16" table:style-name="ce20">
            <text:p>31.957</text:p>
          </table:table-cell>
          <table:table-cell office:value-type="float" office:value="33269.324000000001" table:style-name="ce20">
            <text:p>33.269</text:p>
          </table:table-cell>
          <table:table-cell office:value-type="float" office:value="34495.847000000002" table:style-name="ce20">
            <text:p>34.496</text:p>
          </table:table-cell>
          <table:table-cell office:value-type="float" office:value="39404.421999999999" table:style-name="ce20">
            <text:p>39.404</text:p>
          </table:table-cell>
          <table:table-cell office:value-type="float" office:value="40155.317000000003" table:style-name="ce20">
            <text:p>40.155</text:p>
          </table:table-cell>
          <table:table-cell office:value-type="float" office:value="40938.135999999999" table:style-name="ce20">
            <text:p>40.938</text:p>
          </table:table-cell>
          <table:table-cell office:value-type="float" office:value="40524.417999999998" table:style-name="ce20">
            <text:p>40.524</text:p>
          </table:table-cell>
          <table:table-cell office:value-type="float" office:value="42352.156999999999" table:style-name="ce20">
            <text:p>42.352</text:p>
          </table:table-cell>
          <table:table-cell office:value-type="float" office:value="41720.154999999999" table:style-name="ce20">
            <text:p>41.720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Reino Unido</text:p>
          </table:table-cell>
          <table:table-cell office:value-type="float" office:value="182715.19200000001" table:style-name="ce21">
            <text:p>182.715</text:p>
          </table:table-cell>
          <table:table-cell office:value-type="float" office:value="179953.008" table:style-name="ce21">
            <text:p>179.953</text:p>
          </table:table-cell>
          <table:table-cell office:value-type="float" office:value="177050.20300000001" table:style-name="ce21">
            <text:p>177.050</text:p>
          </table:table-cell>
          <table:table-cell office:value-type="float" office:value="175049.72899999999" table:style-name="ce21">
            <text:p>175.050</text:p>
          </table:table-cell>
          <table:table-cell office:value-type="float" office:value="160135.334" table:style-name="ce21">
            <text:p>160.135</text:p>
          </table:table-cell>
          <table:table-cell office:value-type="float" office:value="171882.35699999999" table:style-name="ce21">
            <text:p>171.882</text:p>
          </table:table-cell>
          <table:table-cell office:value-type="float" office:value="169774.80300000001" table:style-name="ce21">
            <text:p>169.775</text:p>
          </table:table-cell>
          <table:table-cell office:value-type="float" office:value="163475.87599999999" table:style-name="ce21">
            <text:p>163.476</text:p>
          </table:table-cell>
          <table:table-cell office:value-type="float" office:value="160732.799" table:style-name="ce21">
            <text:p>160.733</text:p>
          </table:table-cell>
          <table:table-cell office:value-type="float" office:value="159789.652" table:style-name="ce21">
            <text:p>159.790</text:p>
          </table:table-cell>
          <table:table-cell office:value-type="float" office:value="158241.065" table:style-name="ce21">
            <text:p>158.241</text:p>
          </table:table-cell>
          <table:table-cell office:value-type="float" office:value="157704.076" table:style-name="ce21">
            <text:p>157.704</text:p>
          </table:table-cell>
          <table:table-cell office:value-type="float" office:value="163952.47399999999" table:style-name="ce21">
            <text:p>163.952</text:p>
          </table:table-cell>
          <table:table-cell office:value-type="float" office:value="157357.212" table:style-name="ce21">
            <text:p>157.35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epública Checa</text:p>
          </table:table-cell>
          <table:table-cell office:value-type="float" office:value="51381.03" table:style-name="ce20">
            <text:p>51.381</text:p>
          </table:table-cell>
          <table:table-cell office:value-type="float" office:value="54747.552000000003" table:style-name="ce20">
            <text:p>54.748</text:p>
          </table:table-cell>
          <table:table-cell office:value-type="float" office:value="57115.735000000001" table:style-name="ce20">
            <text:p>57.116</text:p>
          </table:table-cell>
          <table:table-cell office:value-type="float" office:value="61829.720999999998" table:style-name="ce20">
            <text:p>61.830</text:p>
          </table:table-cell>
          <table:table-cell office:value-type="float" office:value="54801.425000000003" table:style-name="ce20">
            <text:p>54.801</text:p>
          </table:table-cell>
          <table:table-cell office:value-type="float" office:value="62662.182999999997" table:style-name="ce20">
            <text:p>62.662</text:p>
          </table:table-cell>
          <table:table-cell office:value-type="float" office:value="65541.755000000005" table:style-name="ce20">
            <text:p>65.542</text:p>
          </table:table-cell>
          <table:table-cell office:value-type="float" office:value="66487.797000000006" table:style-name="ce20">
            <text:p>66.488</text:p>
          </table:table-cell>
          <table:table-cell office:value-type="float" office:value="68058.437999999995" table:style-name="ce20">
            <text:p>68.058</text:p>
          </table:table-cell>
          <table:table-cell office:value-type="float" office:value="70664.91" table:style-name="ce20">
            <text:p>70.665</text:p>
          </table:table-cell>
          <table:table-cell office:value-type="float" office:value="71680.290999999997" table:style-name="ce20">
            <text:p>71.680</text:p>
          </table:table-cell>
          <table:table-cell office:value-type="float" office:value="71238.125" table:style-name="ce20">
            <text:p>71.238</text:p>
          </table:table-cell>
          <table:table-cell office:value-type="float" office:value="71015.119000000006" table:style-name="ce20">
            <text:p>71.015</text:p>
          </table:table-cell>
          <table:table-cell office:value-type="float" office:value="74880.099000000002" table:style-name="ce20">
            <text:p>74.88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umanía</text:p>
          </table:table-cell>
          <table:table-cell office:value-type="float" office:value="26546.913" table:style-name="ce20">
            <text:p>26.547</text:p>
          </table:table-cell>
          <table:table-cell office:value-type="float" office:value="26375.097000000002" table:style-name="ce20">
            <text:p>26.375</text:p>
          </table:table-cell>
          <table:table-cell office:value-type="float" office:value="24626.7" table:style-name="ce20">
            <text:p>24.627</text:p>
          </table:table-cell>
          <table:table-cell office:value-type="float" office:value="27159.161" table:style-name="ce20">
            <text:p>27.159</text:p>
          </table:table-cell>
          <table:table-cell office:value-type="float" office:value="26546.109" table:style-name="ce20">
            <text:p>26.546</text:p>
          </table:table-cell>
          <table:table-cell office:value-type="float" office:value="31110.722000000002" table:style-name="ce20">
            <text:p>31.111</text:p>
          </table:table-cell>
          <table:table-cell office:value-type="float" office:value="33525.396000000001" table:style-name="ce20">
            <text:p>33.525</text:p>
          </table:table-cell>
          <table:table-cell office:value-type="float" office:value="31036.73" table:style-name="ce20">
            <text:p>31.037</text:p>
          </table:table-cell>
          <table:table-cell office:value-type="float" office:value="37661.129999999997" table:style-name="ce20">
            <text:p>37.661</text:p>
          </table:table-cell>
          <table:table-cell office:value-type="float" office:value="39677.381000000001" table:style-name="ce20">
            <text:p>39.677</text:p>
          </table:table-cell>
          <table:table-cell office:value-type="float" office:value="38000.417000000001" table:style-name="ce20">
            <text:p>38.000</text:p>
          </table:table-cell>
          <table:table-cell office:value-type="float" office:value="38704.186000000002" table:style-name="ce20">
            <text:p>38.704</text:p>
          </table:table-cell>
          <table:table-cell office:value-type="float" office:value="40433.531999999999" table:style-name="ce20">
            <text:p>40.434</text:p>
          </table:table-cell>
          <table:table-cell office:value-type="float" office:value="44300.737000000001" table:style-name="ce20">
            <text:p>44.301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Suecia</text:p>
          </table:table-cell>
          <table:table-cell office:value-type="float" office:value="82222.271999999997" table:style-name="ce22">
            <text:p>82.222</text:p>
          </table:table-cell>
          <table:table-cell office:value-type="float" office:value="85550.737999999998" table:style-name="ce22">
            <text:p>85.551</text:p>
          </table:table-cell>
          <table:table-cell office:value-type="float" office:value="87143.775999999998" table:style-name="ce22">
            <text:p>87.144</text:p>
          </table:table-cell>
          <table:table-cell office:value-type="float" office:value="87208.241999999998" table:style-name="ce22">
            <text:p>87.208</text:p>
          </table:table-cell>
          <table:table-cell office:value-type="float" office:value="77145.332999999999" table:style-name="ce22">
            <text:p>77.145</text:p>
          </table:table-cell>
          <table:table-cell office:value-type="float" office:value="86991.981" table:style-name="ce22">
            <text:p>86.992</text:p>
          </table:table-cell>
          <table:table-cell office:value-type="float" office:value="86873.262000000002" table:style-name="ce22">
            <text:p>86.873</text:p>
          </table:table-cell>
          <table:table-cell office:value-type="float" office:value="89937.542000000001" table:style-name="ce22">
            <text:p>89.938</text:p>
          </table:table-cell>
          <table:table-cell office:value-type="float" office:value="84760.339000000007" table:style-name="ce22">
            <text:p>84.760</text:p>
          </table:table-cell>
          <table:table-cell office:value-type="float" office:value="88108.910999999993" table:style-name="ce22">
            <text:p>88.109</text:p>
          </table:table-cell>
          <table:table-cell office:value-type="float" office:value="86685.99" table:style-name="ce22">
            <text:p>86.686</text:p>
          </table:table-cell>
          <table:table-cell office:value-type="float" office:value="91081.254000000001" table:style-name="ce22">
            <text:p>91.081</text:p>
          </table:table-cell>
          <table:table-cell office:value-type="float" office:value="93915.631999999998" table:style-name="ce22">
            <text:p>93.916</text:p>
          </table:table-cell>
          <table:table-cell office:value-type="float" office:value="91433.017000000007" table:style-name="ce22">
            <text:p>91.433</text:p>
          </table:table-cell>
          <table:table-cell table:number-columns-repeated="16369"/>
        </table:table-row>
        <table:table-row table:style-name="ro8">
          <table:table-cell table:number-columns-repeated="15" table:style-name="ce4"/>
          <table:table-cell table:number-columns-repeated="16369"/>
        </table:table-row>
        <table:table-row table:style-name="ro4">
          <table:table-cell office:value-type="string" table:style-name="ce4">
            <text:p>(:) No se dispone de datos.</text:p>
          </table:table-cell>
          <table:table-cell table:number-columns-repeated="14" table:style-name="ce4"/>
          <table:table-cell table:number-columns-repeated="16369"/>
        </table:table-row>
        <table:table-row table:style-name="ro8">
          <table:table-cell table:style-name="ce31"/>
          <table:table-cell table:number-columns-repeated="16383" table:style-name="ce1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4-CDM_export.$A$1:4-CDM_export.$K$34" table:base-cell-address="4-CDM_expor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Microsoft Corporation</meta:initial-creator>
    <dc:creator>Erika Miranda Serrano</dc:creator>
    <meta:creation-date>1996-11-27T10:00:04Z</meta:creation-date>
    <dc:date>2020-04-16T23:56:12Z</dc:date>
    <meta:print-date>2016-02-04T14:42:07Z</meta:print-date>
  </office:meta>
</office:document-meta>
</file>