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 fo:background-color="#FFFFFF"/>
      <style:text-properties fo:color="#1F497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800080" fo:border-bottom="thin double #800080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6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9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="thin solid #FFFFFF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46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4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4">
        <table:table-column table:style-name="co1" table:default-cell-style-name="ce18"/>
        <table:table-column table:style-name="co2" table:number-columns-repeated="16383" table:default-cell-style-name="ce1"/>
        <table:table-row table:style-name="ro1">
          <table:table-cell table:style-name="ce11"/>
          <table:table-cell table:number-columns-repeated="16383"/>
        </table:table-row>
        <table:table-row table:style-name="ro2">
          <table:table-cell office:value-type="string" table:style-name="ce30">
            <text:p>Estadística de flujo de materiales de la C.A. del País Vasco. 2005-2016.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2. Euskadi en la UE. Componentes del consumo doméstico de materiales (CDM) de la C.A. del País Vasco. 2005-2016.</text:p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5">
          <table:table-cell table:style-name="ce13"/>
          <table:table-cell table:number-columns-repeated="16383"/>
        </table:table-row>
        <table:table-row table:style-name="ro6">
          <table:table-cell office:value-type="string" table:style-name="ce14">
            <text:p>2.1- Componentes del consumo doméstico de materiales (CDM) por componentes y país: consumo doméstico total. 2005-2016.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2.2- Componentes del consumo doméstico de materiales (CDM) por componentes y país: extracción doméstica utilizada. 2005-2016.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2.3- Componentes del consumo doméstico de materiales (CDM) por componentes y país: importaciones totales. 2005-2016.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2.4- Componentes del consumo doméstico de materiales (CDM) por componentes y país: exportaciones totales. 2005-2016.</text:p>
          </table:table-cell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style-name="ro4">
          <table:table-cell office:value-type="string" table:style-name="ce27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Fuente: EUROSTAT.<text:s/><text:span text:style-name="T1">Indicadores de Flujo de Materiales. Ultima actualización 12-09-2018</text:span>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<text:a xlink:href="http://appsso.eurostat.ec.europa.eu/nui/show.do?dataset=env_ac_mfa&amp;lang=en">http://appsso.eurostat.ec.europa.eu/nui/show.do?dataset=env_ac_mfa&amp;lang=en</text:a></text:p>
          </table:table-cell>
          <table:table-cell table:number-columns-repeated="16383"/>
        </table:table-row>
        <table:table-row table:number-rows-repeated="2" table:style-name="ro8">
          <table:table-cell table:style-name="ce18"/>
          <table:table-cell table:number-columns-repeated="16383"/>
        </table:table-row>
        <table:table-row table:number-rows-repeated="113" table:style-name="ro8">
          <table:table-cell table:number-columns-repeated="16384"/>
        </table:table-row>
        <table:table-row table:number-rows-repeated="1048447" table:style-name="ro9">
          <table:table-cell table:number-columns-repeated="16384"/>
        </table:table-row>
      </table:table>
      <table:table table:name="1-CDM_total" table:style-name="ta2" table:print-ranges="1-CDM_total.A1:1-CDM_total.K35">
        <table:table-column table:style-name="co3" table:default-cell-style-name="ce18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0">
          <table:table-cell office:value-type="string" table:style-name="ce3">
            <text:p>2.1.- Componentes del consumo doméstico de materiales (CDM) por componentes y país: consumo doméstico total. 2005-2016.</text:p>
          </table:table-cell>
          <table:table-cell table:number-columns-repeated="10" table:style-name="ce3"/>
          <table:table-cell table:number-columns-repeated="4" table:style-name="ce2"/>
          <table:table-cell table:number-columns-repeated="16369"/>
        </table:table-row>
        <table:table-row table:style-name="ro11">
          <table:table-cell office:value-type="string" table:style-name="ce4">
            <text:p>Unidades:<text:s/><text:span text:style-name="T2">miles de toneladas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2">
          <table:table-cell office:value-type="string" table:style-name="ce7">
            <text:p>País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26">
            <text:p>C.A. del País Vasco</text:p>
          </table:table-cell>
          <table:table-cell office:value-type="float" office:value="38726.934255233034" table:style-name="ce25">
            <text:p>38.727</text:p>
          </table:table-cell>
          <table:table-cell office:value-type="float" office:value="42870.249317933136" table:style-name="ce25">
            <text:p>42.870</text:p>
          </table:table-cell>
          <table:table-cell office:value-type="float" office:value="40253.960954721915" table:style-name="ce25">
            <text:p>40.254</text:p>
          </table:table-cell>
          <table:table-cell office:value-type="float" office:value="35085.374086492702" table:style-name="ce25">
            <text:p>35.085</text:p>
          </table:table-cell>
          <table:table-cell office:value-type="float" office:value="31031.102777083455" table:style-name="ce25">
            <text:p>31.031</text:p>
          </table:table-cell>
          <table:table-cell office:value-type="float" office:value="30845.475709405662" table:style-name="ce25">
            <text:p>30.845</text:p>
          </table:table-cell>
          <table:table-cell office:value-type="float" office:value="23308.771154856509" table:style-name="ce25">
            <text:p>23.309</text:p>
          </table:table-cell>
          <table:table-cell office:value-type="float" office:value="21098.561018672939" table:style-name="ce25">
            <text:p>21.099</text:p>
          </table:table-cell>
          <table:table-cell office:value-type="float" office:value="18163.848000000002" table:style-name="ce25">
            <text:p>18.164</text:p>
          </table:table-cell>
          <table:table-cell office:value-type="float" office:value="19619.72" table:style-name="ce25">
            <text:p>19.620</text:p>
          </table:table-cell>
          <table:table-cell office:value-type="float" office:value="23794.818367901531" table:style-name="ce25">
            <text:p>23.795</text:p>
          </table:table-cell>
          <table:table-cell office:value-type="float" office:value="21319.140558554216" table:style-name="ce25">
            <text:p>21.319</text:p>
          </table:table-cell>
          <table:table-cell table:number-columns-repeated="2" table:style-name="ce38"/>
          <table:table-cell table:number-columns-repeated="16369"/>
        </table:table-row>
        <table:table-row table:style-name="ro8">
          <table:table-cell office:value-type="string" table:style-name="ce20">
            <text:p>Unión Europea 28</text:p>
          </table:table-cell>
          <table:table-cell office:value-type="float" office:value="7942857.8789999997" table:formula="msoxl:=SUM(B6:B33)" table:style-name="ce21">
            <text:p>7.942.858</text:p>
          </table:table-cell>
          <table:table-cell office:value-type="float" office:value="8135782.2439999999" table:formula="msoxl:=SUM(C6:C33)" table:style-name="ce21">
            <text:p>8.135.782</text:p>
          </table:table-cell>
          <table:table-cell office:value-type="float" office:value="8341906.5360000003" table:style-name="ce21">
            <text:p>8.341.907</text:p>
          </table:table-cell>
          <table:table-cell office:value-type="float" office:value="8269938.3269999996" table:style-name="ce21">
            <text:p>8.269.938</text:p>
          </table:table-cell>
          <table:table-cell office:value-type="float" office:value="7283602.426" table:style-name="ce21">
            <text:p>7.283.602</text:p>
          </table:table-cell>
          <table:table-cell office:value-type="float" office:value="7092109.9129999997" table:style-name="ce21">
            <text:p>7.092.110</text:p>
          </table:table-cell>
          <table:table-cell office:value-type="float" office:value="7366221.5539999995" table:style-name="ce21">
            <text:p>7.366.222</text:p>
          </table:table-cell>
          <table:table-cell office:value-type="float" office:value="6834229.7580000004" table:style-name="ce21">
            <text:p>6.834.230</text:p>
          </table:table-cell>
          <table:table-cell office:value-type="float" office:value="6703167.784" table:style-name="ce21">
            <text:p>6.703.168</text:p>
          </table:table-cell>
          <table:table-cell office:value-type="float" office:value="6797578.6359999999" table:style-name="ce21">
            <text:p>6.797.579</text:p>
          </table:table-cell>
          <table:table-cell office:value-type="float" office:value="6859229.8550000004" table:style-name="ce21">
            <text:p>6.859.230</text:p>
          </table:table-cell>
          <table:table-cell office:value-type="float" office:value="6827163.0769999996" table:style-name="ce21">
            <text:p>6.827.163</text:p>
          </table:table-cell>
          <table:table-cell table:number-columns-repeated="2" table:style-name="ce43"/>
          <table:table-cell table:number-columns-repeated="16369"/>
        </table:table-row>
        <table:table-row table:style-name="ro1">
          <table:table-cell office:value-type="string" table:style-name="ce8">
            <text:p>Alemania</text:p>
          </table:table-cell>
          <table:table-cell office:value-type="float" office:value="1302966.02" table:style-name="ce22">
            <text:p>1.302.966</text:p>
          </table:table-cell>
          <table:table-cell office:value-type="float" office:value="1337435.99" table:style-name="ce22">
            <text:p>1.337.436</text:p>
          </table:table-cell>
          <table:table-cell office:value-type="float" office:value="1337379.338" table:style-name="ce22">
            <text:p>1.337.379</text:p>
          </table:table-cell>
          <table:table-cell office:value-type="float" office:value="1328018.2890000001" table:style-name="ce22">
            <text:p>1.328.018</text:p>
          </table:table-cell>
          <table:table-cell office:value-type="float" office:value="1264785.524" table:style-name="ce22">
            <text:p>1.264.786</text:p>
          </table:table-cell>
          <table:table-cell office:value-type="float" office:value="1264927.557" table:style-name="ce22">
            <text:p>1.264.928</text:p>
          </table:table-cell>
          <table:table-cell office:value-type="float" office:value="1366051.7439999999" table:style-name="ce22">
            <text:p>1.366.052</text:p>
          </table:table-cell>
          <table:table-cell office:value-type="float" office:value="1320995.368" table:style-name="ce22">
            <text:p>1.320.995</text:p>
          </table:table-cell>
          <table:table-cell office:value-type="float" office:value="1311713.091" table:style-name="ce22">
            <text:p>1.311.713</text:p>
          </table:table-cell>
          <table:table-cell office:value-type="float" office:value="1362428.037" table:style-name="ce22">
            <text:p>1.362.428</text:p>
          </table:table-cell>
          <table:table-cell office:value-type="float" office:value="1309338.0190000001" table:style-name="ce22">
            <text:p>1.309.338</text:p>
          </table:table-cell>
          <table:table-cell office:value-type="float" office:value="1310226.9480000001" table:style-name="ce32">
            <text:p>1.310.227</text:p>
          </table:table-cell>
          <table:table-cell table:number-columns-repeated="2" table:style-name="ce10"/>
          <table:table-cell table:number-columns-repeated="16369"/>
        </table:table-row>
        <table:table-row table:style-name="ro1">
          <table:table-cell office:value-type="string" table:style-name="ce8">
            <text:p>Austria</text:p>
          </table:table-cell>
          <table:table-cell office:value-type="float" office:value="198491.51199999999" table:style-name="ce22">
            <text:p>198.492</text:p>
          </table:table-cell>
          <table:table-cell office:value-type="float" office:value="205171.932" table:style-name="ce22">
            <text:p>205.172</text:p>
          </table:table-cell>
          <table:table-cell office:value-type="float" office:value="204783.30900000001" table:style-name="ce22">
            <text:p>204.783</text:p>
          </table:table-cell>
          <table:table-cell office:value-type="float" office:value="184668.75399999999" table:style-name="ce22">
            <text:p>184.669</text:p>
          </table:table-cell>
          <table:table-cell office:value-type="float" office:value="175458.041" table:style-name="ce22">
            <text:p>175.458</text:p>
          </table:table-cell>
          <table:table-cell office:value-type="float" office:value="170039.514" table:style-name="ce22">
            <text:p>170.040</text:p>
          </table:table-cell>
          <table:table-cell office:value-type="float" office:value="179517.62400000001" table:style-name="ce22">
            <text:p>179.518</text:p>
          </table:table-cell>
          <table:table-cell office:value-type="float" office:value="176476.01300000001" table:style-name="ce22">
            <text:p>176.476</text:p>
          </table:table-cell>
          <table:table-cell office:value-type="float" office:value="174771.53099999999" table:style-name="ce22">
            <text:p>174.772</text:p>
          </table:table-cell>
          <table:table-cell office:value-type="float" office:value="176001.74799999999" table:style-name="ce22">
            <text:p>176.002</text:p>
          </table:table-cell>
          <table:table-cell office:value-type="float" office:value="174095.88699999999" table:style-name="ce22">
            <text:p>174.096</text:p>
          </table:table-cell>
          <table:table-cell office:value-type="float" office:value="178085.948" table:style-name="ce32">
            <text:p>178.08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élgica</text:p>
          </table:table-cell>
          <table:table-cell office:value-type="float" office:value="155612.58100000001" table:style-name="ce22">
            <text:p>155.613</text:p>
          </table:table-cell>
          <table:table-cell office:value-type="float" office:value="176506.94899999999" table:style-name="ce22">
            <text:p>176.507</text:p>
          </table:table-cell>
          <table:table-cell office:value-type="float" office:value="179582.864" table:style-name="ce22">
            <text:p>179.583</text:p>
          </table:table-cell>
          <table:table-cell office:value-type="float" office:value="180413.88399999999" table:style-name="ce22">
            <text:p>180.414</text:p>
          </table:table-cell>
          <table:table-cell office:value-type="float" office:value="162674.739" table:style-name="ce22">
            <text:p>162.675</text:p>
          </table:table-cell>
          <table:table-cell office:value-type="float" office:value="164275.85399999999" table:style-name="ce22">
            <text:p>164.276</text:p>
          </table:table-cell>
          <table:table-cell office:value-type="float" office:value="174466.94699999999" table:style-name="ce22">
            <text:p>174.467</text:p>
          </table:table-cell>
          <table:table-cell office:value-type="float" office:value="156256.717" table:style-name="ce22">
            <text:p>156.257</text:p>
          </table:table-cell>
          <table:table-cell office:value-type="float" office:value="151462.636" table:style-name="ce22">
            <text:p>151.463</text:p>
          </table:table-cell>
          <table:table-cell office:value-type="float" office:value="147283.39000000001" table:style-name="ce22">
            <text:p>147.283</text:p>
          </table:table-cell>
          <table:table-cell office:value-type="float" office:value="145782.34099999999" table:style-name="ce22">
            <text:p>145.782</text:p>
          </table:table-cell>
          <table:table-cell office:value-type="float" office:value="141353.51800000001" table:style-name="ce32">
            <text:p>141.35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ulgaria</text:p>
          </table:table-cell>
          <table:table-cell office:value-type="float" office:value="126612.077" table:style-name="ce22">
            <text:p>126.612</text:p>
          </table:table-cell>
          <table:table-cell office:value-type="float" office:value="137568.66" table:style-name="ce22">
            <text:p>137.569</text:p>
          </table:table-cell>
          <table:table-cell office:value-type="float" office:value="142139.76199999999" table:style-name="ce22">
            <text:p>142.140</text:p>
          </table:table-cell>
          <table:table-cell office:value-type="float" office:value="153202.59400000001" table:style-name="ce22">
            <text:p>153.203</text:p>
          </table:table-cell>
          <table:table-cell office:value-type="float" office:value="122414.245" table:style-name="ce22">
            <text:p>122.414</text:p>
          </table:table-cell>
          <table:table-cell office:value-type="float" office:value="120746.21799999999" table:style-name="ce22">
            <text:p>120.746</text:p>
          </table:table-cell>
          <table:table-cell office:value-type="float" office:value="133714.02900000001" table:style-name="ce22">
            <text:p>133.714</text:p>
          </table:table-cell>
          <table:table-cell office:value-type="float" office:value="128520.58100000001" table:style-name="ce22">
            <text:p>128.521</text:p>
          </table:table-cell>
          <table:table-cell office:value-type="float" office:value="124052.11199999999" table:style-name="ce22">
            <text:p>124.052</text:p>
          </table:table-cell>
          <table:table-cell office:value-type="float" office:value="135626.80100000001" table:style-name="ce22">
            <text:p>135.627</text:p>
          </table:table-cell>
          <table:table-cell office:value-type="float" office:value="153073.01699999999" table:style-name="ce22">
            <text:p>153.073</text:p>
          </table:table-cell>
          <table:table-cell office:value-type="float" office:value="138135.73000000001" table:style-name="ce32">
            <text:p>138.13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Chipre</text:p>
          </table:table-cell>
          <table:table-cell office:value-type="float" office:value="18394.502" table:style-name="ce23">
            <text:p>18.395</text:p>
          </table:table-cell>
          <table:table-cell office:value-type="float" office:value="18198.807000000001" table:style-name="ce23">
            <text:p>18.199</text:p>
          </table:table-cell>
          <table:table-cell office:value-type="float" office:value="20952.613000000001" table:style-name="ce23">
            <text:p>20.953</text:p>
          </table:table-cell>
          <table:table-cell office:value-type="float" office:value="31545.958999999999" table:style-name="ce23">
            <text:p>31.546</text:p>
          </table:table-cell>
          <table:table-cell office:value-type="float" office:value="24782.903999999999" table:style-name="ce23">
            <text:p>24.783</text:p>
          </table:table-cell>
          <table:table-cell office:value-type="float" office:value="23084.559000000001" table:style-name="ce23">
            <text:p>23.085</text:p>
          </table:table-cell>
          <table:table-cell office:value-type="float" office:value="22656.587" table:style-name="ce23">
            <text:p>22.657</text:p>
          </table:table-cell>
          <table:table-cell office:value-type="float" office:value="16626.912" table:style-name="ce23">
            <text:p>16.627</text:p>
          </table:table-cell>
          <table:table-cell office:value-type="float" office:value="12014.468000000001" table:style-name="ce23">
            <text:p>12.014</text:p>
          </table:table-cell>
          <table:table-cell office:value-type="float" office:value="11927.867" table:style-name="ce23">
            <text:p>11.928</text:p>
          </table:table-cell>
          <table:table-cell office:value-type="float" office:value="12000.319" table:style-name="ce23">
            <text:p>12.000</text:p>
          </table:table-cell>
          <table:table-cell office:value-type="float" office:value="13945.732" table:style-name="ce33">
            <text:p>13.94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Croacia</text:p>
          </table:table-cell>
          <table:table-cell office:value-type="float" office:value="55068.273999999998" table:style-name="ce22">
            <text:p>55.068</text:p>
          </table:table-cell>
          <table:table-cell office:value-type="float" office:value="58338.896000000001" table:style-name="ce22">
            <text:p>58.339</text:p>
          </table:table-cell>
          <table:table-cell office:value-type="float" office:value="58599.322" table:style-name="ce22">
            <text:p>58.599</text:p>
          </table:table-cell>
          <table:table-cell office:value-type="float" office:value="67240.45" table:style-name="ce22">
            <text:p>67.240</text:p>
          </table:table-cell>
          <table:table-cell office:value-type="float" office:value="52771.031000000003" table:style-name="ce22">
            <text:p>52.771</text:p>
          </table:table-cell>
          <table:table-cell office:value-type="float" office:value="44612.964999999997" table:style-name="ce22">
            <text:p>44.613</text:p>
          </table:table-cell>
          <table:table-cell office:value-type="float" office:value="44172.83" table:style-name="ce22">
            <text:p>44.173</text:p>
          </table:table-cell>
          <table:table-cell office:value-type="float" office:value="40240.347999999998" table:style-name="ce22">
            <text:p>40.240</text:p>
          </table:table-cell>
          <table:table-cell office:value-type="float" office:value="42337.712" table:style-name="ce22">
            <text:p>42.338</text:p>
          </table:table-cell>
          <table:table-cell office:value-type="float" office:value="38581.767" table:style-name="ce22">
            <text:p>38.582</text:p>
          </table:table-cell>
          <table:table-cell office:value-type="float" office:value="40978.915000000001" table:style-name="ce22">
            <text:p>40.979</text:p>
          </table:table-cell>
          <table:table-cell office:value-type="float" office:value="42255.29" table:style-name="ce32">
            <text:p>42.255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8">
            <text:p>Dinamarca</text:p>
          </table:table-cell>
          <table:table-cell office:value-type="float" office:value="141382.82999999999" table:style-name="ce22">
            <text:p>141.383</text:p>
          </table:table-cell>
          <table:table-cell office:value-type="float" office:value="150176.929" table:style-name="ce22">
            <text:p>150.177</text:p>
          </table:table-cell>
          <table:table-cell office:value-type="float" office:value="144589.68599999999" table:style-name="ce22">
            <text:p>144.590</text:p>
          </table:table-cell>
          <table:table-cell office:value-type="float" office:value="148435.83499999999" table:style-name="ce22">
            <text:p>148.436</text:p>
          </table:table-cell>
          <table:table-cell office:value-type="float" office:value="124517.212" table:style-name="ce22">
            <text:p>124.517</text:p>
          </table:table-cell>
          <table:table-cell office:value-type="float" office:value="116497.825" table:style-name="ce22">
            <text:p>116.498</text:p>
          </table:table-cell>
          <table:table-cell office:value-type="float" office:value="129973.818" table:style-name="ce22">
            <text:p>129.974</text:p>
          </table:table-cell>
          <table:table-cell office:value-type="float" office:value="130374.19899999999" table:style-name="ce22">
            <text:p>130.374</text:p>
          </table:table-cell>
          <table:table-cell office:value-type="float" office:value="123122.27499999999" table:style-name="ce22">
            <text:p>123.122</text:p>
          </table:table-cell>
          <table:table-cell office:value-type="float" office:value="123754.943" table:style-name="ce22">
            <text:p>123.755</text:p>
          </table:table-cell>
          <table:table-cell office:value-type="float" office:value="127289.204" table:style-name="ce22">
            <text:p>127.289</text:p>
          </table:table-cell>
          <table:table-cell office:value-type="float" office:value="131233.10699999999" table:style-name="ce32">
            <text:p>131.233</text:p>
          </table:table-cell>
          <table:table-cell table:number-columns-repeated="2" table:style-name="ce39"/>
          <table:table-cell table:number-columns-repeated="16369"/>
        </table:table-row>
        <table:table-row table:style-name="ro9">
          <table:table-cell office:value-type="string" table:style-name="ce8">
            <text:p>Eslovaquia</text:p>
          </table:table-cell>
          <table:table-cell office:value-type="float" office:value="74993.88" table:style-name="ce22">
            <text:p>74.994</text:p>
          </table:table-cell>
          <table:table-cell office:value-type="float" office:value="74307.653000000006" table:style-name="ce22">
            <text:p>74.308</text:p>
          </table:table-cell>
          <table:table-cell office:value-type="float" office:value="75365.826000000001" table:style-name="ce22">
            <text:p>75.366</text:p>
          </table:table-cell>
          <table:table-cell office:value-type="float" office:value="82992.796000000002" table:style-name="ce22">
            <text:p>82.993</text:p>
          </table:table-cell>
          <table:table-cell office:value-type="float" office:value="73147.945999999996" table:style-name="ce22">
            <text:p>73.148</text:p>
          </table:table-cell>
          <table:table-cell office:value-type="float" office:value="71877.048999999999" table:style-name="ce22">
            <text:p>71.877</text:p>
          </table:table-cell>
          <table:table-cell office:value-type="float" office:value="72635.501999999993" table:style-name="ce22">
            <text:p>72.636</text:p>
          </table:table-cell>
          <table:table-cell office:value-type="float" office:value="64414.194000000003" table:style-name="ce22">
            <text:p>64.414</text:p>
          </table:table-cell>
          <table:table-cell office:value-type="float" office:value="61537.584000000003" table:style-name="ce22">
            <text:p>61.538</text:p>
          </table:table-cell>
          <table:table-cell office:value-type="float" office:value="68068.937000000005" table:style-name="ce22">
            <text:p>68.069</text:p>
          </table:table-cell>
          <table:table-cell office:value-type="float" office:value="68615.006999999998" table:style-name="ce22">
            <text:p>68.615</text:p>
          </table:table-cell>
          <table:table-cell office:value-type="float" office:value="72447.721999999994" table:style-name="ce32">
            <text:p>72.448</text:p>
          </table:table-cell>
          <table:table-cell table:number-columns-repeated="2" table:style-name="ce39"/>
          <table:table-cell table:number-columns-repeated="16369"/>
        </table:table-row>
        <table:table-row table:style-name="ro1">
          <table:table-cell office:value-type="string" table:style-name="ce8">
            <text:p>Eslovenia</text:p>
          </table:table-cell>
          <table:table-cell office:value-type="float" office:value="37029.281000000003" table:style-name="ce22">
            <text:p>37.029</text:p>
          </table:table-cell>
          <table:table-cell office:value-type="float" office:value="43125.578999999998" table:style-name="ce22">
            <text:p>43.126</text:p>
          </table:table-cell>
          <table:table-cell office:value-type="float" office:value="47743.870999999999" table:style-name="ce22">
            <text:p>47.744</text:p>
          </table:table-cell>
          <table:table-cell office:value-type="float" office:value="42023.514000000003" table:style-name="ce22">
            <text:p>42.024</text:p>
          </table:table-cell>
          <table:table-cell office:value-type="float" office:value="34722.773000000001" table:style-name="ce22">
            <text:p>34.723</text:p>
          </table:table-cell>
          <table:table-cell office:value-type="float" office:value="32822.190999999999" table:style-name="ce22">
            <text:p>32.822</text:p>
          </table:table-cell>
          <table:table-cell office:value-type="float" office:value="29561.184000000001" table:style-name="ce22">
            <text:p>29.561</text:p>
          </table:table-cell>
          <table:table-cell office:value-type="float" office:value="25613.687999999998" table:style-name="ce22">
            <text:p>25.614</text:p>
          </table:table-cell>
          <table:table-cell office:value-type="float" office:value="25118.087" table:style-name="ce22">
            <text:p>25.118</text:p>
          </table:table-cell>
          <table:table-cell office:value-type="float" office:value="26989.223000000002" table:style-name="ce22">
            <text:p>26.989</text:p>
          </table:table-cell>
          <table:table-cell office:value-type="float" office:value="27399.462" table:style-name="ce32">
            <text:p>27.399</text:p>
          </table:table-cell>
          <table:table-cell office:value-type="float" office:value="26447.671999999999" table:style-name="ce32">
            <text:p>26.448</text:p>
          </table:table-cell>
          <table:table-cell table:style-name="ce39"/>
          <table:table-cell table:style-name="ce40"/>
          <table:table-cell table:number-columns-repeated="16369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868206.18599999999" table:style-name="ce23">
            <text:p>868.206</text:p>
          </table:table-cell>
          <table:table-cell office:value-type="float" office:value="909727.00600000005" table:style-name="ce23">
            <text:p>909.727</text:p>
          </table:table-cell>
          <table:table-cell office:value-type="float" office:value="931727.86499999999" table:style-name="ce23">
            <text:p>931.728</text:p>
          </table:table-cell>
          <table:table-cell office:value-type="float" office:value="811939.81700000004" table:style-name="ce23">
            <text:p>811.940</text:p>
          </table:table-cell>
          <table:table-cell office:value-type="float" office:value="662726.51699999999" table:style-name="ce23">
            <text:p>662.727</text:p>
          </table:table-cell>
          <table:table-cell office:value-type="float" office:value="588651.00600000005" table:style-name="ce23">
            <text:p>588.651</text:p>
          </table:table-cell>
          <table:table-cell office:value-type="float" office:value="519561.37699999998" table:style-name="ce23">
            <text:p>519.561</text:p>
          </table:table-cell>
          <table:table-cell office:value-type="float" office:value="413412.51699999999" table:style-name="ce23">
            <text:p>413.413</text:p>
          </table:table-cell>
          <table:table-cell office:value-type="float" office:value="388042.42200000002" table:style-name="ce23">
            <text:p>388.042</text:p>
          </table:table-cell>
          <table:table-cell office:value-type="float" office:value="391232.14" table:style-name="ce23">
            <text:p>391.232</text:p>
          </table:table-cell>
          <table:table-cell office:value-type="float" office:value="406561.98200000002" table:style-name="ce23">
            <text:p>406.562</text:p>
          </table:table-cell>
          <table:table-cell office:value-type="float" office:value="396611.92499999999" table:style-name="ce33">
            <text:p>396.612</text:p>
          </table:table-cell>
          <table:table-cell table:number-columns-repeated="2" table:style-name="ce39"/>
          <table:table-cell table:number-columns-repeated="16369"/>
        </table:table-row>
        <table:table-row table:style-name="ro1">
          <table:table-cell office:value-type="string" table:style-name="ce8">
            <text:p>Estonia<text:s/></text:p>
          </table:table-cell>
          <table:table-cell office:value-type="float" office:value="28842.673999999999" table:style-name="ce22">
            <text:p>28.843</text:p>
          </table:table-cell>
          <table:table-cell office:value-type="float" office:value="32049.432000000001" table:style-name="ce22">
            <text:p>32.049</text:p>
          </table:table-cell>
          <table:table-cell office:value-type="float" office:value="38896.714" table:style-name="ce22">
            <text:p>38.897</text:p>
          </table:table-cell>
          <table:table-cell office:value-type="float" office:value="35286.57" table:style-name="ce22">
            <text:p>35.287</text:p>
          </table:table-cell>
          <table:table-cell office:value-type="float" office:value="33026.616999999998" table:style-name="ce22">
            <text:p>33.027</text:p>
          </table:table-cell>
          <table:table-cell office:value-type="float" office:value="33328.031999999999" table:style-name="ce22">
            <text:p>33.328</text:p>
          </table:table-cell>
          <table:table-cell office:value-type="float" office:value="35542.112000000001" table:style-name="ce22">
            <text:p>35.542</text:p>
          </table:table-cell>
          <table:table-cell office:value-type="float" office:value="35604.576000000001" table:style-name="ce22">
            <text:p>35.605</text:p>
          </table:table-cell>
          <table:table-cell office:value-type="float" office:value="37958.964999999997" table:style-name="ce22">
            <text:p>37.959</text:p>
          </table:table-cell>
          <table:table-cell office:value-type="float" office:value="37173.203999999998" table:style-name="ce22">
            <text:p>37.173</text:p>
          </table:table-cell>
          <table:table-cell office:value-type="float" office:value="36151.660000000003" table:style-name="ce22">
            <text:p>36.152</text:p>
          </table:table-cell>
          <table:table-cell office:value-type="float" office:value="34922.409" table:style-name="ce32">
            <text:p>34.922</text:p>
          </table:table-cell>
          <table:table-cell table:style-name="ce40"/>
          <table:table-cell table:style-name="ce39"/>
          <table:table-cell table:number-columns-repeated="16369"/>
        </table:table-row>
        <table:table-row table:style-name="ro1">
          <table:table-cell office:value-type="string" table:style-name="ce8">
            <text:p>Finlandia</text:p>
          </table:table-cell>
          <table:table-cell office:value-type="float" office:value="192347.28599999999" table:style-name="ce22">
            <text:p>192.347</text:p>
          </table:table-cell>
          <table:table-cell office:value-type="float" office:value="201107.17" table:style-name="ce22">
            <text:p>201.107</text:p>
          </table:table-cell>
          <table:table-cell office:value-type="float" office:value="204935.82500000001" table:style-name="ce22">
            <text:p>204.936</text:p>
          </table:table-cell>
          <table:table-cell office:value-type="float" office:value="207477.92600000001" table:style-name="ce22">
            <text:p>207.478</text:p>
          </table:table-cell>
          <table:table-cell office:value-type="float" office:value="170999.88800000001" table:style-name="ce22">
            <text:p>171.000</text:p>
          </table:table-cell>
          <table:table-cell office:value-type="float" office:value="184442.49" table:style-name="ce22">
            <text:p>184.442</text:p>
          </table:table-cell>
          <table:table-cell office:value-type="float" office:value="186651.40900000001" table:style-name="ce22">
            <text:p>186.651</text:p>
          </table:table-cell>
          <table:table-cell office:value-type="float" office:value="179170.546" table:style-name="ce22">
            <text:p>179.171</text:p>
          </table:table-cell>
          <table:table-cell office:value-type="float" office:value="203121.155" table:style-name="ce22">
            <text:p>203.121</text:p>
          </table:table-cell>
          <table:table-cell office:value-type="float" office:value="169433.82399999999" table:style-name="ce22">
            <text:p>169.434</text:p>
          </table:table-cell>
          <table:table-cell office:value-type="float" office:value="167278.41800000001" table:style-name="ce22">
            <text:p>167.278</text:p>
          </table:table-cell>
          <table:table-cell office:value-type="float" office:value="172928.13" table:style-name="ce32">
            <text:p>172.928</text:p>
          </table:table-cell>
          <table:table-cell table:number-columns-repeated="2" table:style-name="ce39"/>
          <table:table-cell table:number-columns-repeated="16369"/>
        </table:table-row>
        <table:table-row table:style-name="ro1">
          <table:table-cell office:value-type="string" table:style-name="ce8">
            <text:p>Francia</text:p>
          </table:table-cell>
          <table:table-cell office:value-type="float" office:value="857002.73499999999" table:style-name="ce22">
            <text:p>857.003</text:p>
          </table:table-cell>
          <table:table-cell office:value-type="float" office:value="875982.22199999995" table:style-name="ce22">
            <text:p>875.982</text:p>
          </table:table-cell>
          <table:table-cell office:value-type="float" office:value="911556.43500000006" table:style-name="ce22">
            <text:p>911.556</text:p>
          </table:table-cell>
          <table:table-cell office:value-type="float" office:value="892511.875" table:style-name="ce22">
            <text:p>892.512</text:p>
          </table:table-cell>
          <table:table-cell office:value-type="float" office:value="798542.995" table:style-name="ce22">
            <text:p>798.543</text:p>
          </table:table-cell>
          <table:table-cell office:value-type="float" office:value="784290.10800000001" table:style-name="ce22">
            <text:p>784.290</text:p>
          </table:table-cell>
          <table:table-cell office:value-type="float" office:value="808202.47199999995" table:style-name="ce22">
            <text:p>808.202</text:p>
          </table:table-cell>
          <table:table-cell office:value-type="float" office:value="785109.23600000003" table:style-name="ce22">
            <text:p>785.109</text:p>
          </table:table-cell>
          <table:table-cell office:value-type="float" office:value="786701.49699999997" table:style-name="ce22">
            <text:p>786.701</text:p>
          </table:table-cell>
          <table:table-cell office:value-type="float" office:value="777286.12899999996" table:style-name="ce22">
            <text:p>777.286</text:p>
          </table:table-cell>
          <table:table-cell office:value-type="float" office:value="740094.96299999999" table:style-name="ce22">
            <text:p>740.095</text:p>
          </table:table-cell>
          <table:table-cell office:value-type="float" office:value="718922.02399999998" table:style-name="ce32">
            <text:p>718.922</text:p>
          </table:table-cell>
          <table:table-cell table:number-columns-repeated="2" table:style-name="ce39"/>
          <table:table-cell table:number-columns-repeated="16369"/>
        </table:table-row>
        <table:table-row table:style-name="ro1">
          <table:table-cell office:value-type="string" table:style-name="ce8">
            <text:p>Grecia</text:p>
          </table:table-cell>
          <table:table-cell office:value-type="float" office:value="180840.67300000001" table:style-name="ce22">
            <text:p>180.841</text:p>
          </table:table-cell>
          <table:table-cell office:value-type="float" office:value="176922.12299999999" table:style-name="ce22">
            <text:p>176.922</text:p>
          </table:table-cell>
          <table:table-cell office:value-type="float" office:value="245035.17600000001" table:style-name="ce22">
            <text:p>245.035</text:p>
          </table:table-cell>
          <table:table-cell office:value-type="float" office:value="232666.929" table:style-name="ce22">
            <text:p>232.667</text:p>
          </table:table-cell>
          <table:table-cell office:value-type="float" office:value="197595.54399999999" table:style-name="ce22">
            <text:p>197.596</text:p>
          </table:table-cell>
          <table:table-cell office:value-type="float" office:value="176825.533" table:style-name="ce22">
            <text:p>176.826</text:p>
          </table:table-cell>
          <table:table-cell office:value-type="float" office:value="159023.85999999999" table:style-name="ce22">
            <text:p>159.024</text:p>
          </table:table-cell>
          <table:table-cell office:value-type="float" office:value="145446.24299999999" table:style-name="ce22">
            <text:p>145.446</text:p>
          </table:table-cell>
          <table:table-cell office:value-type="float" office:value="134860.068" table:style-name="ce22">
            <text:p>134.860</text:p>
          </table:table-cell>
          <table:table-cell office:value-type="float" office:value="138771.948" table:style-name="ce22">
            <text:p>138.772</text:p>
          </table:table-cell>
          <table:table-cell office:value-type="float" office:value="130038.68" table:style-name="ce22">
            <text:p>130.039</text:p>
          </table:table-cell>
          <table:table-cell office:value-type="float" office:value="129085.376" table:style-name="ce32">
            <text:p>129.085</text:p>
          </table:table-cell>
          <table:table-cell table:number-columns-repeated="2" table:style-name="ce39"/>
          <table:table-cell table:number-columns-repeated="16369"/>
        </table:table-row>
        <table:table-row table:style-name="ro1">
          <table:table-cell office:value-type="string" table:style-name="ce9">
            <text:p>Hungría</text:p>
          </table:table-cell>
          <table:table-cell office:value-type="float" office:value="189574.45600000001" table:style-name="ce23">
            <text:p>189.574</text:p>
          </table:table-cell>
          <table:table-cell office:value-type="float" office:value="153871.86300000001" table:style-name="ce23">
            <text:p>153.872</text:p>
          </table:table-cell>
          <table:table-cell office:value-type="float" office:value="118730.109" table:style-name="ce23">
            <text:p>118.730</text:p>
          </table:table-cell>
          <table:table-cell office:value-type="float" office:value="133397.73800000001" table:style-name="ce23">
            <text:p>133.398</text:p>
          </table:table-cell>
          <table:table-cell office:value-type="float" office:value="108782.799" table:style-name="ce23">
            <text:p>108.783</text:p>
          </table:table-cell>
          <table:table-cell office:value-type="float" office:value="99534.794999999998" table:style-name="ce23">
            <text:p>99.535</text:p>
          </table:table-cell>
          <table:table-cell office:value-type="float" office:value="99640.467999999993" table:style-name="ce23">
            <text:p>99.640</text:p>
          </table:table-cell>
          <table:table-cell office:value-type="float" office:value="86223.896999999997" table:style-name="ce23">
            <text:p>86.224</text:p>
          </table:table-cell>
          <table:table-cell office:value-type="float" office:value="98847.260999999999" table:style-name="ce23">
            <text:p>98.847</text:p>
          </table:table-cell>
          <table:table-cell office:value-type="float" office:value="127208.652" table:style-name="ce23">
            <text:p>127.209</text:p>
          </table:table-cell>
          <table:table-cell office:value-type="float" office:value="124999.72100000001" table:style-name="ce23">
            <text:p>125.000</text:p>
          </table:table-cell>
          <table:table-cell office:value-type="float" office:value="122840.93399999999" table:style-name="ce33">
            <text:p>122.841</text:p>
          </table:table-cell>
          <table:table-cell table:number-columns-repeated="2" table:style-name="ce39"/>
          <table:table-cell table:number-columns-repeated="16369"/>
        </table:table-row>
        <table:table-row table:style-name="ro1">
          <table:table-cell office:value-type="string" table:style-name="ce8">
            <text:p>Irlanda</text:p>
          </table:table-cell>
          <table:table-cell office:value-type="float" office:value="165073.019" table:style-name="ce22">
            <text:p>165.073</text:p>
          </table:table-cell>
          <table:table-cell office:value-type="float" office:value="177526.943" table:style-name="ce22">
            <text:p>177.527</text:p>
          </table:table-cell>
          <table:table-cell office:value-type="float" office:value="180023.361" table:style-name="ce22">
            <text:p>180.023</text:p>
          </table:table-cell>
          <table:table-cell office:value-type="float" office:value="160800.21400000001" table:style-name="ce22">
            <text:p>160.800</text:p>
          </table:table-cell>
          <table:table-cell office:value-type="float" office:value="122844.639" table:style-name="ce22">
            <text:p>122.845</text:p>
          </table:table-cell>
          <table:table-cell office:value-type="float" office:value="105561.337" table:style-name="ce22">
            <text:p>105.561</text:p>
          </table:table-cell>
          <table:table-cell office:value-type="float" office:value="99473.207999999999" table:style-name="ce22">
            <text:p>99.473</text:p>
          </table:table-cell>
          <table:table-cell office:value-type="float" office:value="91352.566999999995" table:style-name="ce22">
            <text:p>91.353</text:p>
          </table:table-cell>
          <table:table-cell office:value-type="float" office:value="100896.65700000001" table:style-name="ce22">
            <text:p>100.897</text:p>
          </table:table-cell>
          <table:table-cell office:value-type="float" office:value="96843.797999999995" table:style-name="ce22">
            <text:p>96.844</text:p>
          </table:table-cell>
          <table:table-cell office:value-type="float" office:value="97920.558000000005" table:style-name="ce32">
            <text:p>97.921</text:p>
          </table:table-cell>
          <table:table-cell office:value-type="float" office:value="105625.29399999999" table:style-name="ce32">
            <text:p>105.625</text:p>
          </table:table-cell>
          <table:table-cell table:style-name="ce40"/>
          <table:table-cell table:style-name="ce39"/>
          <table:table-cell table:number-columns-repeated="16369"/>
        </table:table-row>
        <table:table-row table:style-name="ro1">
          <table:table-cell office:value-type="string" table:style-name="ce8">
            <text:p>Italia</text:p>
          </table:table-cell>
          <table:table-cell office:value-type="float" office:value="862055.76399999997" table:style-name="ce22">
            <text:p>862.056</text:p>
          </table:table-cell>
          <table:table-cell office:value-type="float" office:value="871746.30900000001" table:style-name="ce22">
            <text:p>871.746</text:p>
          </table:table-cell>
          <table:table-cell office:value-type="float" office:value="832045.54299999995" table:style-name="ce22">
            <text:p>832.046</text:p>
          </table:table-cell>
          <table:table-cell office:value-type="float" office:value="805229.27800000005" table:style-name="ce22">
            <text:p>805.229</text:p>
          </table:table-cell>
          <table:table-cell office:value-type="float" office:value="723926.18099999998" table:style-name="ce22">
            <text:p>723.926</text:p>
          </table:table-cell>
          <table:table-cell office:value-type="float" office:value="681717.09499999997" table:style-name="ce22">
            <text:p>681.717</text:p>
          </table:table-cell>
          <table:table-cell office:value-type="float" office:value="661007.14500000002" table:style-name="ce22">
            <text:p>661.007</text:p>
          </table:table-cell>
          <table:table-cell office:value-type="float" office:value="564731.96499999997" table:style-name="ce22">
            <text:p>564.732</text:p>
          </table:table-cell>
          <table:table-cell office:value-type="float" office:value="497682.15299999999" table:style-name="ce22">
            <text:p>497.682</text:p>
          </table:table-cell>
          <table:table-cell office:value-type="float" office:value="474853.29100000003" table:style-name="ce22">
            <text:p>474.853</text:p>
          </table:table-cell>
          <table:table-cell office:value-type="float" office:value="505490.989" table:style-name="ce22">
            <text:p>505.491</text:p>
          </table:table-cell>
          <table:table-cell office:value-type="float" office:value="507880.67099999997" table:style-name="ce32">
            <text:p>507.881</text:p>
          </table:table-cell>
          <table:table-cell table:number-columns-repeated="2" table:style-name="ce39"/>
          <table:table-cell table:number-columns-repeated="16369"/>
        </table:table-row>
        <table:table-row table:style-name="ro1">
          <table:table-cell office:value-type="string" table:style-name="ce8">
            <text:p>Letonia</text:p>
          </table:table-cell>
          <table:table-cell office:value-type="float" office:value="42751.211000000003" table:style-name="ce22">
            <text:p>42.751</text:p>
          </table:table-cell>
          <table:table-cell office:value-type="float" office:value="45758.811999999998" table:style-name="ce22">
            <text:p>45.759</text:p>
          </table:table-cell>
          <table:table-cell office:value-type="float" office:value="49453.116999999998" table:style-name="ce22">
            <text:p>49.453</text:p>
          </table:table-cell>
          <table:table-cell office:value-type="float" office:value="41612.228999999999" table:style-name="ce22">
            <text:p>41.612</text:p>
          </table:table-cell>
          <table:table-cell office:value-type="float" office:value="32000.84" table:style-name="ce22">
            <text:p>32.001</text:p>
          </table:table-cell>
          <table:table-cell office:value-type="float" office:value="36932.415000000001" table:style-name="ce22">
            <text:p>36.932</text:p>
          </table:table-cell>
          <table:table-cell office:value-type="float" office:value="40845.071000000004" table:style-name="ce22">
            <text:p>40.845</text:p>
          </table:table-cell>
          <table:table-cell office:value-type="float" office:value="39316.434999999998" table:style-name="ce22">
            <text:p>39.316</text:p>
          </table:table-cell>
          <table:table-cell office:value-type="float" office:value="41819.122000000003" table:style-name="ce22">
            <text:p>41.819</text:p>
          </table:table-cell>
          <table:table-cell office:value-type="float" office:value="41414.699999999997" table:style-name="ce22">
            <text:p>41.415</text:p>
          </table:table-cell>
          <table:table-cell office:value-type="float" office:value="42444.72" table:style-name="ce32">
            <text:p>42.445</text:p>
          </table:table-cell>
          <table:table-cell office:value-type="float" office:value="39491.402999999998" table:style-name="ce32">
            <text:p>39.491</text:p>
          </table:table-cell>
          <table:table-cell table:number-columns-repeated="2" table:style-name="ce10"/>
          <table:table-cell table:number-columns-repeated="16369"/>
        </table:table-row>
        <table:table-row table:style-name="ro1">
          <table:table-cell office:value-type="string" table:style-name="ce8">
            <text:p>Lituania<text:s/></text:p>
          </table:table-cell>
          <table:table-cell office:value-type="float" office:value="40898.601000000002" table:style-name="ce22">
            <text:p>40.899</text:p>
          </table:table-cell>
          <table:table-cell office:value-type="float" office:value="41184.464999999997" table:style-name="ce22">
            <text:p>41.184</text:p>
          </table:table-cell>
          <table:table-cell office:value-type="float" office:value="48734.73" table:style-name="ce22">
            <text:p>48.735</text:p>
          </table:table-cell>
          <table:table-cell office:value-type="float" office:value="51778.445" table:style-name="ce22">
            <text:p>51.778</text:p>
          </table:table-cell>
          <table:table-cell office:value-type="float" office:value="34909.462" table:style-name="ce22">
            <text:p>34.909</text:p>
          </table:table-cell>
          <table:table-cell office:value-type="float" office:value="38462.841" table:style-name="ce22">
            <text:p>38.463</text:p>
          </table:table-cell>
          <table:table-cell office:value-type="float" office:value="41725.529000000002" table:style-name="ce22">
            <text:p>41.726</text:p>
          </table:table-cell>
          <table:table-cell office:value-type="float" office:value="38283.610999999997" table:style-name="ce22">
            <text:p>38.284</text:p>
          </table:table-cell>
          <table:table-cell office:value-type="float" office:value="46343.288999999997" table:style-name="ce22">
            <text:p>46.343</text:p>
          </table:table-cell>
          <table:table-cell office:value-type="float" office:value="43503.411999999997" table:style-name="ce22">
            <text:p>43.503</text:p>
          </table:table-cell>
          <table:table-cell office:value-type="float" office:value="43495.004000000001" table:style-name="ce32">
            <text:p>43.495</text:p>
          </table:table-cell>
          <table:table-cell office:value-type="float" office:value="45034.548999999999" table:style-name="ce32">
            <text:p>45.03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Luxemburgo</text:p>
          </table:table-cell>
          <table:table-cell office:value-type="float" office:value="11997.834000000001" table:style-name="ce23">
            <text:p>11.998</text:p>
          </table:table-cell>
          <table:table-cell office:value-type="float" office:value="13075.653" table:style-name="ce23">
            <text:p>13.076</text:p>
          </table:table-cell>
          <table:table-cell office:value-type="float" office:value="12707.975" table:style-name="ce23">
            <text:p>12.708</text:p>
          </table:table-cell>
          <table:table-cell office:value-type="float" office:value="11112.307000000001" table:style-name="ce23">
            <text:p>11.112</text:p>
          </table:table-cell>
          <table:table-cell office:value-type="float" office:value="10831.25" table:style-name="ce23">
            <text:p>10.831</text:p>
          </table:table-cell>
          <table:table-cell office:value-type="float" office:value="10925.498" table:style-name="ce23">
            <text:p>10.925</text:p>
          </table:table-cell>
          <table:table-cell office:value-type="float" office:value="10884.81" table:style-name="ce23">
            <text:p>10.885</text:p>
          </table:table-cell>
          <table:table-cell office:value-type="float" office:value="10788.754000000001" table:style-name="ce23">
            <text:p>10.789</text:p>
          </table:table-cell>
          <table:table-cell office:value-type="float" office:value="11303.822" table:style-name="ce23">
            <text:p>11.304</text:p>
          </table:table-cell>
          <table:table-cell office:value-type="float" office:value="11913.993" table:style-name="ce23">
            <text:p>11.914</text:p>
          </table:table-cell>
          <table:table-cell office:value-type="float" office:value="13589.076999999999" table:style-name="ce33">
            <text:p>13.589</text:p>
          </table:table-cell>
          <table:table-cell office:value-type="float" office:value="15016.534" table:style-name="ce33">
            <text:p>15.0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Malta</text:p>
          </table:table-cell>
          <table:table-cell office:value-type="float" office:value="3546.578" table:style-name="ce22">
            <text:p>3.547</text:p>
          </table:table-cell>
          <table:table-cell office:value-type="float" office:value="4317.741" table:style-name="ce22">
            <text:p>4.318</text:p>
          </table:table-cell>
          <table:table-cell office:value-type="float" office:value="3553.0149999999999" table:style-name="ce22">
            <text:p>3.553</text:p>
          </table:table-cell>
          <table:table-cell office:value-type="float" office:value="3165.2559999999999" table:style-name="ce22">
            <text:p>3.165</text:p>
          </table:table-cell>
          <table:table-cell office:value-type="float" office:value="3366.07" table:style-name="ce22">
            <text:p>3.366</text:p>
          </table:table-cell>
          <table:table-cell office:value-type="float" office:value="2890.9780000000001" table:style-name="ce22">
            <text:p>2.891</text:p>
          </table:table-cell>
          <table:table-cell office:value-type="float" office:value="3793.511" table:style-name="ce22">
            <text:p>3.794</text:p>
          </table:table-cell>
          <table:table-cell office:value-type="float" office:value="4346.2420000000002" table:style-name="ce22">
            <text:p>4.346</text:p>
          </table:table-cell>
          <table:table-cell office:value-type="float" office:value="3852.1260000000002" table:style-name="ce22">
            <text:p>3.852</text:p>
          </table:table-cell>
          <table:table-cell office:value-type="float" office:value="5246.0739999999996" table:style-name="ce22">
            <text:p>5.246</text:p>
          </table:table-cell>
          <table:table-cell office:value-type="float" office:value="6251.0690000000004" table:style-name="ce32">
            <text:p>6.251</text:p>
          </table:table-cell>
          <table:table-cell office:value-type="float" office:value="6363.5159999999996" table:style-name="ce32">
            <text:p>6.3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Países <text:s/>Bajos</text:p>
          </table:table-cell>
          <table:table-cell office:value-type="float" office:value="185329.84700000001" table:style-name="ce22">
            <text:p>185.330</text:p>
          </table:table-cell>
          <table:table-cell office:value-type="float" office:value="188535.47899999999" table:style-name="ce22">
            <text:p>188.535</text:p>
          </table:table-cell>
          <table:table-cell office:value-type="float" office:value="199795.40700000001" table:style-name="ce22">
            <text:p>199.795</text:p>
          </table:table-cell>
          <table:table-cell office:value-type="float" office:value="202830.49100000001" table:style-name="ce22">
            <text:p>202.830</text:p>
          </table:table-cell>
          <table:table-cell office:value-type="float" office:value="191253.522" table:style-name="ce22">
            <text:p>191.254</text:p>
          </table:table-cell>
          <table:table-cell office:value-type="float" office:value="189358.41699999999" table:style-name="ce22">
            <text:p>189.358</text:p>
          </table:table-cell>
          <table:table-cell office:value-type="float" office:value="184594.77100000001" table:style-name="ce22">
            <text:p>184.595</text:p>
          </table:table-cell>
          <table:table-cell office:value-type="float" office:value="177102.07199999999" table:style-name="ce22">
            <text:p>177.102</text:p>
          </table:table-cell>
          <table:table-cell office:value-type="float" office:value="168880.08600000001" table:style-name="ce22">
            <text:p>168.880</text:p>
          </table:table-cell>
          <table:table-cell office:value-type="float" office:value="174376.87599999999" table:style-name="ce22">
            <text:p>174.377</text:p>
          </table:table-cell>
          <table:table-cell office:value-type="float" office:value="186453.81400000001" table:style-name="ce32">
            <text:p>186.454</text:p>
          </table:table-cell>
          <table:table-cell office:value-type="float" office:value="165084.40400000001" table:style-name="ce32">
            <text:p>165.08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Polonia<text:s/></text:p>
          </table:table-cell>
          <table:table-cell office:value-type="float" office:value="551532.58200000005" table:style-name="ce22">
            <text:p>551.533</text:p>
          </table:table-cell>
          <table:table-cell office:value-type="float" office:value="563044.54500000004" table:style-name="ce22">
            <text:p>563.045</text:p>
          </table:table-cell>
          <table:table-cell office:value-type="float" office:value="628635.06799999997" table:style-name="ce22">
            <text:p>628.635</text:p>
          </table:table-cell>
          <table:table-cell office:value-type="float" office:value="643543.15500000003" table:style-name="ce22">
            <text:p>643.543</text:p>
          </table:table-cell>
          <table:table-cell office:value-type="float" office:value="617952.83799999999" table:style-name="ce22">
            <text:p>617.953</text:p>
          </table:table-cell>
          <table:table-cell office:value-type="float" office:value="644835.02500000002" table:style-name="ce22">
            <text:p>644.835</text:p>
          </table:table-cell>
          <table:table-cell office:value-type="float" office:value="797870.78399999999" table:style-name="ce22">
            <text:p>797.871</text:p>
          </table:table-cell>
          <table:table-cell office:value-type="float" office:value="695354.23899999994" table:style-name="ce22">
            <text:p>695.354</text:p>
          </table:table-cell>
          <table:table-cell office:value-type="float" office:value="657020.68900000001" table:style-name="ce22">
            <text:p>657.021</text:p>
          </table:table-cell>
          <table:table-cell office:value-type="float" office:value="654385.39199999999" table:style-name="ce22">
            <text:p>654.385</text:p>
          </table:table-cell>
          <table:table-cell office:value-type="float" office:value="643165.34299999999" table:style-name="ce32">
            <text:p>643.165</text:p>
          </table:table-cell>
          <table:table-cell office:value-type="float" office:value="671920.69499999995" table:style-name="ce32">
            <text:p>671.9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Portugal</text:p>
          </table:table-cell>
          <table:table-cell office:value-type="float" office:value="195871.65700000001" table:style-name="ce22">
            <text:p>195.872</text:p>
          </table:table-cell>
          <table:table-cell office:value-type="float" office:value="215035.36600000001" table:style-name="ce22">
            <text:p>215.035</text:p>
          </table:table-cell>
          <table:table-cell office:value-type="float" office:value="223362.31299999999" table:style-name="ce22">
            <text:p>223.362</text:p>
          </table:table-cell>
          <table:table-cell office:value-type="float" office:value="234490.973" table:style-name="ce22">
            <text:p>234.491</text:p>
          </table:table-cell>
          <table:table-cell office:value-type="float" office:value="210956.22099999999" table:style-name="ce22">
            <text:p>210.956</text:p>
          </table:table-cell>
          <table:table-cell office:value-type="float" office:value="196351.48300000001" table:style-name="ce22">
            <text:p>196.351</text:p>
          </table:table-cell>
          <table:table-cell office:value-type="float" office:value="182189.60399999999" table:style-name="ce22">
            <text:p>182.190</text:p>
          </table:table-cell>
          <table:table-cell office:value-type="float" office:value="167254.141" table:style-name="ce22">
            <text:p>167.254</text:p>
          </table:table-cell>
          <table:table-cell office:value-type="float" office:value="145900.87599999999" table:style-name="ce22">
            <text:p>145.901</text:p>
          </table:table-cell>
          <table:table-cell office:value-type="float" office:value="154435.07500000001" table:style-name="ce22">
            <text:p>154.435</text:p>
          </table:table-cell>
          <table:table-cell office:value-type="float" office:value="155559.58799999999" table:style-name="ce32">
            <text:p>155.560</text:p>
          </table:table-cell>
          <table:table-cell office:value-type="float" office:value="152883.08199999999" table:style-name="ce32">
            <text:p>152.88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Reino Unido</text:p>
          </table:table-cell>
          <table:table-cell office:value-type="float" office:value="732639.35100000002" table:style-name="ce23">
            <text:p>732.639</text:p>
          </table:table-cell>
          <table:table-cell office:value-type="float" office:value="724006.8" table:style-name="ce23">
            <text:p>724.007</text:p>
          </table:table-cell>
          <table:table-cell office:value-type="float" office:value="718818.04" table:style-name="ce23">
            <text:p>718.818</text:p>
          </table:table-cell>
          <table:table-cell office:value-type="float" office:value="674930.35400000005" table:style-name="ce23">
            <text:p>674.930</text:p>
          </table:table-cell>
          <table:table-cell office:value-type="float" office:value="591612.71900000004" table:style-name="ce23">
            <text:p>591.613</text:p>
          </table:table-cell>
          <table:table-cell office:value-type="float" office:value="575336.38" table:style-name="ce23">
            <text:p>575.336</text:p>
          </table:table-cell>
          <table:table-cell office:value-type="float" office:value="581120.46100000001" table:style-name="ce23">
            <text:p>581.120</text:p>
          </table:table-cell>
          <table:table-cell office:value-type="float" office:value="562236.397" table:style-name="ce23">
            <text:p>562.236</text:p>
          </table:table-cell>
          <table:table-cell office:value-type="float" office:value="569125.79500000004" table:style-name="ce23">
            <text:p>569.126</text:p>
          </table:table-cell>
          <table:table-cell office:value-type="float" office:value="589557.85800000001" table:style-name="ce23">
            <text:p>589.558</text:p>
          </table:table-cell>
          <table:table-cell office:value-type="float" office:value="583847.71799999999" table:style-name="ce23">
            <text:p>583.848</text:p>
          </table:table-cell>
          <table:table-cell office:value-type="float" office:value="567245.81799999997" table:style-name="ce33">
            <text:p>567.24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República Checa</text:p>
          </table:table-cell>
          <table:table-cell office:value-type="float" office:value="187906.36799999999" table:style-name="ce22">
            <text:p>187.906</text:p>
          </table:table-cell>
          <table:table-cell office:value-type="float" office:value="193819.28599999999" table:style-name="ce22">
            <text:p>193.819</text:p>
          </table:table-cell>
          <table:table-cell office:value-type="float" office:value="196657.00700000001" table:style-name="ce22">
            <text:p>196.657</text:p>
          </table:table-cell>
          <table:table-cell office:value-type="float" office:value="193578.53200000001" table:style-name="ce22">
            <text:p>193.579</text:p>
          </table:table-cell>
          <table:table-cell office:value-type="float" office:value="176691.21599999999" table:style-name="ce22">
            <text:p>176.691</text:p>
          </table:table-cell>
          <table:table-cell office:value-type="float" office:value="167823.505" table:style-name="ce22">
            <text:p>167.824</text:p>
          </table:table-cell>
          <table:table-cell office:value-type="float" office:value="177149.891" table:style-name="ce22">
            <text:p>177.150</text:p>
          </table:table-cell>
          <table:table-cell office:value-type="float" office:value="157548.253" table:style-name="ce22">
            <text:p>157.548</text:p>
          </table:table-cell>
          <table:table-cell office:value-type="float" office:value="155107.226" table:style-name="ce22">
            <text:p>155.107</text:p>
          </table:table-cell>
          <table:table-cell office:value-type="float" office:value="160383.69099999999" table:style-name="ce22">
            <text:p>160.384</text:p>
          </table:table-cell>
          <table:table-cell office:value-type="float" office:value="167182.18" table:style-name="ce32">
            <text:p>167.182</text:p>
          </table:table-cell>
          <table:table-cell office:value-type="float" office:value="164884.60800000001" table:style-name="ce32">
            <text:p>164.8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Rumanía</text:p>
          </table:table-cell>
          <table:table-cell office:value-type="float" office:value="334836.24" table:style-name="ce22">
            <text:p>334.836</text:p>
          </table:table-cell>
          <table:table-cell office:value-type="float" office:value="360722.57299999997" table:style-name="ce22">
            <text:p>360.723</text:p>
          </table:table-cell>
          <table:table-cell office:value-type="float" office:value="429282.19099999999" table:style-name="ce22">
            <text:p>429.282</text:p>
          </table:table-cell>
          <table:table-cell office:value-type="float" office:value="550991.33200000005" table:style-name="ce22">
            <text:p>550.991</text:p>
          </table:table-cell>
          <table:table-cell office:value-type="float" office:value="432779.31199999998" table:style-name="ce22">
            <text:p>432.779</text:p>
          </table:table-cell>
          <table:table-cell office:value-type="float" office:value="399826.78499999997" table:style-name="ce22">
            <text:p>399.827</text:p>
          </table:table-cell>
          <table:table-cell office:value-type="float" office:value="449050.65899999999" table:style-name="ce22">
            <text:p>449.051</text:p>
          </table:table-cell>
          <table:table-cell office:value-type="float" office:value="437217.93400000001" table:style-name="ce22">
            <text:p>437.218</text:p>
          </table:table-cell>
          <table:table-cell office:value-type="float" office:value="440751.30099999998" table:style-name="ce22">
            <text:p>440.751</text:p>
          </table:table-cell>
          <table:table-cell office:value-type="float" office:value="450859.83600000001" table:style-name="ce22">
            <text:p>450.860</text:p>
          </table:table-cell>
          <table:table-cell office:value-type="float" office:value="539029.37" table:style-name="ce22">
            <text:p>539.029</text:p>
          </table:table-cell>
          <table:table-cell office:value-type="float" office:value="522584.375" table:style-name="ce32">
            <text:p>522.584</text:p>
          </table:table-cell>
          <table:table-cell table:style-name="ce35"/>
          <table:table-cell table:number-columns-repeated="16370" table:style-name="ce1"/>
        </table:table-row>
        <table:table-row table:style-name="ro1">
          <table:table-cell office:value-type="string" table:style-name="ce19">
            <text:p>Suecia</text:p>
          </table:table-cell>
          <table:table-cell office:value-type="float" office:value="201053.86" table:style-name="ce24">
            <text:p>201.054</text:p>
          </table:table-cell>
          <table:table-cell office:value-type="float" office:value="186517.06099999999" table:style-name="ce24">
            <text:p>186.517</text:p>
          </table:table-cell>
          <table:table-cell office:value-type="float" office:value="205346.88500000001" table:style-name="ce24">
            <text:p>205.347</text:p>
          </table:table-cell>
          <table:table-cell office:value-type="float" office:value="204202.13500000001" table:style-name="ce24">
            <text:p>204.202</text:p>
          </table:table-cell>
          <table:table-cell office:value-type="float" office:value="176545.122" table:style-name="ce24">
            <text:p>176.545</text:p>
          </table:table-cell>
          <table:table-cell office:value-type="float" office:value="200125.726" table:style-name="ce24">
            <text:p>200.126</text:p>
          </table:table-cell>
          <table:table-cell office:value-type="float" office:value="210283.00700000001" table:style-name="ce24">
            <text:p>210.283</text:p>
          </table:table-cell>
          <table:table-cell office:value-type="float" office:value="210976.46299999999" table:style-name="ce24">
            <text:p>210.976</text:p>
          </table:table-cell>
          <table:table-cell office:value-type="float" office:value="217184.23699999999" table:style-name="ce24">
            <text:p>217.184</text:p>
          </table:table-cell>
          <table:table-cell office:value-type="float" office:value="221698.739" table:style-name="ce24">
            <text:p>221.699</text:p>
          </table:table-cell>
          <table:table-cell office:value-type="float" office:value="221043.64600000001" table:style-name="ce34">
            <text:p>221.044</text:p>
          </table:table-cell>
          <table:table-cell office:value-type="float" office:value="224885.35200000001" table:style-name="ce34">
            <text:p>224.885</text:p>
          </table:table-cell>
          <table:table-cell table:number-columns-repeated="16371"/>
        </table:table-row>
        <table:table-row table:style-name="ro4">
          <table:table-cell table:number-columns-repeated="13" table:style-name="ce5"/>
          <table:table-cell table:number-columns-repeated="16371"/>
        </table:table-row>
        <table:table-row table:style-name="ro13">
          <table:table-cell office:value-type="string" table:style-name="ce5">
            <text:p>(:) No se dispone de datos.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table:style-name="ce44"/>
          <table:table-cell table:number-columns-repeated="16383" table:style-name="ce1"/>
        </table:table-row>
        <table:table-row table:style-name="ro9">
          <table:table-cell table:style-name="ce46"/>
          <table:table-cell table:style-name="ce37"/>
          <table:table-cell table:number-columns-repeated="16382" table:style-name="ce1"/>
        </table:table-row>
        <table:table-row table:style-name="ro9">
          <table:table-cell table:style-name="ce45"/>
          <table:table-cell table:number-columns-repeated="16383" table:style-name="ce1"/>
        </table:table-row>
        <table:table-row table:number-rows-repeated="1048538" table:style-name="ro9">
          <table:table-cell table:number-columns-repeated="16384"/>
        </table:table-row>
      </table:table>
      <table:table table:name="2-CDM_extracción" table:style-name="ta2" table:print-ranges="2-CDM_extracción.A1:2-CDM_extracción.K34">
        <table:table-column table:style-name="co3" table:default-cell-style-name="ce18"/>
        <table:table-column table:style-name="co4" table:number-columns-repeated="10" table:default-cell-style-name="ce1"/>
        <table:table-column table:style-name="co10" table:number-columns-repeated="2" table:default-cell-style-name="ce1"/>
        <table:table-column table:style-name="co9" table:number-columns-repeated="16371" table:default-cell-style-name="ce1"/>
        <table:table-row table:style-name="ro10">
          <table:table-cell office:value-type="string" table:style-name="ce3">
            <text:p>2.2.- Componentes del consumo doméstico de materiales (CDM) por componentes y país: extracción doméstica utilizada. 2005-2016.</text:p>
          </table:table-cell>
          <table:table-cell table:number-columns-repeated="10" table:style-name="ce3"/>
          <table:table-cell table:number-columns-repeated="4" table:style-name="ce2"/>
          <table:table-cell table:number-columns-repeated="16369"/>
        </table:table-row>
        <table:table-row table:style-name="ro11">
          <table:table-cell office:value-type="string" table:style-name="ce4">
            <text:p>Unidades:<text:s/><text:span text:style-name="T2">miles de toneladas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2">
          <table:table-cell office:value-type="string" table:style-name="ce7">
            <text:p>País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26">
            <text:p>C.A. del País Vasco</text:p>
          </table:table-cell>
          <table:table-cell office:value-type="float" office:value="21530.862015011044" table:style-name="ce25">
            <text:p>21.531</text:p>
          </table:table-cell>
          <table:table-cell office:value-type="float" office:value="24276.847686280002" table:style-name="ce25">
            <text:p>24.277</text:p>
          </table:table-cell>
          <table:table-cell office:value-type="float" office:value="22230.417968199999" table:style-name="ce25">
            <text:p>22.230</text:p>
          </table:table-cell>
          <table:table-cell office:value-type="float" office:value="20198.5881268536" table:style-name="ce25">
            <text:p>20.199</text:p>
          </table:table-cell>
          <table:table-cell office:value-type="float" office:value="18294.725443200001" table:style-name="ce25">
            <text:p>18.295</text:p>
          </table:table-cell>
          <table:table-cell office:value-type="float" office:value="16305.558674806683" table:style-name="ce25">
            <text:p>16.306</text:p>
          </table:table-cell>
          <table:table-cell office:value-type="float" office:value="14221.461419497287" table:style-name="ce25">
            <text:p>14.221</text:p>
          </table:table-cell>
          <table:table-cell office:value-type="float" office:value="12177.736674983167" table:style-name="ce25">
            <text:p>12.178</text:p>
          </table:table-cell>
          <table:table-cell office:value-type="float" office:value="10446.043361641981" table:style-name="ce25">
            <text:p>10.446</text:p>
          </table:table-cell>
          <table:table-cell office:value-type="float" office:value="12300.991148533782" table:style-name="ce25">
            <text:p>12.301</text:p>
          </table:table-cell>
          <table:table-cell office:value-type="float" office:value="11891.365600704001" table:style-name="ce25">
            <text:p>11.891</text:p>
          </table:table-cell>
          <table:table-cell office:value-type="float" office:value="11019.696520051257" table:style-name="ce25">
            <text:p>11.0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0">
            <text:p>Unión Europea 28</text:p>
          </table:table-cell>
          <table:table-cell office:value-type="float" office:value="6682703.9790000003" table:style-name="ce21">
            <text:p>6.682.704</text:p>
          </table:table-cell>
          <table:table-cell office:value-type="float" office:value="6795346.4749999996" table:style-name="ce21">
            <text:p>6.795.346</text:p>
          </table:table-cell>
          <table:table-cell office:value-type="float" office:value="7022449.8530000001" table:style-name="ce21">
            <text:p>7.022.450</text:p>
          </table:table-cell>
          <table:table-cell office:value-type="float" office:value="6985701.4589999998" table:style-name="ce21">
            <text:p>6.985.701</text:p>
          </table:table-cell>
          <table:table-cell office:value-type="float" office:value="6240767.5279999999" table:style-name="ce21">
            <text:p>6.240.768</text:p>
          </table:table-cell>
          <table:table-cell office:value-type="float" office:value="5996728.2699999996" table:style-name="ce21">
            <text:p>5.996.728</text:p>
          </table:table-cell>
          <table:table-cell office:value-type="float" office:value="6250105.6260000002" table:style-name="ce21">
            <text:p>6.250.106</text:p>
          </table:table-cell>
          <table:table-cell office:value-type="float" office:value="5800107.6979999999" table:style-name="ce21">
            <text:p>5.800.108</text:p>
          </table:table-cell>
          <table:table-cell office:value-type="float" office:value="5710019.5149999997" table:style-name="ce21">
            <text:p>5.710.020</text:p>
          </table:table-cell>
          <table:table-cell office:value-type="float" office:value="5793107.5360000003" table:style-name="ce21">
            <text:p>5.793.108</text:p>
          </table:table-cell>
          <table:table-cell office:value-type="float" office:value="5812102.2800000003" table:style-name="ce21">
            <text:p>5.812.102</text:p>
          </table:table-cell>
          <table:table-cell office:value-type="float" office:value="5791529.7130000005" table:style-name="ce21">
            <text:p>5.791.5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Alemania</text:p>
          </table:table-cell>
          <table:table-cell office:value-type="float" office:value="1081880.831" table:style-name="ce22">
            <text:p>1.081.881</text:p>
          </table:table-cell>
          <table:table-cell office:value-type="float" office:value="1102176.318" table:style-name="ce22">
            <text:p>1.102.176</text:p>
          </table:table-cell>
          <table:table-cell office:value-type="float" office:value="1109368.2819999999" table:style-name="ce22">
            <text:p>1.109.368</text:p>
          </table:table-cell>
          <table:table-cell office:value-type="float" office:value="1090961.517" table:style-name="ce22">
            <text:p>1.090.962</text:p>
          </table:table-cell>
          <table:table-cell office:value-type="float" office:value="1047061.6679999999" table:style-name="ce22">
            <text:p>1.047.062</text:p>
          </table:table-cell>
          <table:table-cell office:value-type="float" office:value="1021360.676" table:style-name="ce22">
            <text:p>1.021.361</text:p>
          </table:table-cell>
          <table:table-cell office:value-type="float" office:value="1113579.202" table:style-name="ce22">
            <text:p>1.113.579</text:p>
          </table:table-cell>
          <table:table-cell office:value-type="float" office:value="1084741.791" table:style-name="ce22">
            <text:p>1.084.742</text:p>
          </table:table-cell>
          <table:table-cell office:value-type="float" office:value="1058152.781" table:style-name="ce22">
            <text:p>1.058.153</text:p>
          </table:table-cell>
          <table:table-cell office:value-type="float" office:value="1102702.7490000001" table:style-name="ce22">
            <text:p>1.102.703</text:p>
          </table:table-cell>
          <table:table-cell office:value-type="float" office:value="1040602.848" table:style-name="ce22">
            <text:p>1.040.603</text:p>
          </table:table-cell>
          <table:table-cell office:value-type="float" office:value="1057119.605" table:style-name="ce32">
            <text:p>1.057.1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Austria</text:p>
          </table:table-cell>
          <table:table-cell office:value-type="float" office:value="166366.17499999999" table:style-name="ce22">
            <text:p>166.366</text:p>
          </table:table-cell>
          <table:table-cell office:value-type="float" office:value="169722.28" table:style-name="ce22">
            <text:p>169.722</text:p>
          </table:table-cell>
          <table:table-cell office:value-type="float" office:value="173247.497" table:style-name="ce22">
            <text:p>173.247</text:p>
          </table:table-cell>
          <table:table-cell office:value-type="float" office:value="156464.261" table:style-name="ce22">
            <text:p>156.464</text:p>
          </table:table-cell>
          <table:table-cell office:value-type="float" office:value="146870.43799999999" table:style-name="ce22">
            <text:p>146.870</text:p>
          </table:table-cell>
          <table:table-cell office:value-type="float" office:value="138257.56099999999" table:style-name="ce22">
            <text:p>138.258</text:p>
          </table:table-cell>
          <table:table-cell office:value-type="float" office:value="145138.94500000001" table:style-name="ce22">
            <text:p>145.139</text:p>
          </table:table-cell>
          <table:table-cell office:value-type="float" office:value="141126.70600000001" table:style-name="ce22">
            <text:p>141.127</text:p>
          </table:table-cell>
          <table:table-cell office:value-type="float" office:value="141007.01199999999" table:style-name="ce22">
            <text:p>141.007</text:p>
          </table:table-cell>
          <table:table-cell office:value-type="float" office:value="145972.451" table:style-name="ce22">
            <text:p>145.972</text:p>
          </table:table-cell>
          <table:table-cell office:value-type="float" office:value="142861.07699999999" table:style-name="ce22">
            <text:p>142.861</text:p>
          </table:table-cell>
          <table:table-cell office:value-type="float" office:value="144727.71" table:style-name="ce32">
            <text:p>144.7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élgica</text:p>
          </table:table-cell>
          <table:table-cell office:value-type="float" office:value="97075.29" table:style-name="ce22">
            <text:p>97.075</text:p>
          </table:table-cell>
          <table:table-cell office:value-type="float" office:value="94662.832999999999" table:style-name="ce22">
            <text:p>94.663</text:p>
          </table:table-cell>
          <table:table-cell office:value-type="float" office:value="99549.410999999993" table:style-name="ce22">
            <text:p>99.549</text:p>
          </table:table-cell>
          <table:table-cell office:value-type="float" office:value="108311.485" table:style-name="ce22">
            <text:p>108.311</text:p>
          </table:table-cell>
          <table:table-cell office:value-type="float" office:value="97052.937999999995" table:style-name="ce22">
            <text:p>97.053</text:p>
          </table:table-cell>
          <table:table-cell office:value-type="float" office:value="93604.402000000002" table:style-name="ce22">
            <text:p>93.604</text:p>
          </table:table-cell>
          <table:table-cell office:value-type="float" office:value="101217.389" table:style-name="ce22">
            <text:p>101.217</text:p>
          </table:table-cell>
          <table:table-cell office:value-type="float" office:value="92896.337" table:style-name="ce22">
            <text:p>92.896</text:p>
          </table:table-cell>
          <table:table-cell office:value-type="float" office:value="93268.900999999998" table:style-name="ce22">
            <text:p>93.269</text:p>
          </table:table-cell>
          <table:table-cell office:value-type="float" office:value="95915.654999999999" table:style-name="ce22">
            <text:p>95.916</text:p>
          </table:table-cell>
          <table:table-cell office:value-type="float" office:value="94816.437000000005" table:style-name="ce22">
            <text:p>94.816</text:p>
          </table:table-cell>
          <table:table-cell office:value-type="float" office:value="89450.668999999994" table:style-name="ce32">
            <text:p>89.45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ulgaria</text:p>
          </table:table-cell>
          <table:table-cell office:value-type="float" office:value="118053.223" table:style-name="ce22">
            <text:p>118.053</text:p>
          </table:table-cell>
          <table:table-cell office:value-type="float" office:value="126874.16099999999" table:style-name="ce22">
            <text:p>126.874</text:p>
          </table:table-cell>
          <table:table-cell office:value-type="float" office:value="129278.49800000001" table:style-name="ce22">
            <text:p>129.278</text:p>
          </table:table-cell>
          <table:table-cell office:value-type="float" office:value="142500.66099999999" table:style-name="ce22">
            <text:p>142.501</text:p>
          </table:table-cell>
          <table:table-cell office:value-type="float" office:value="116401.753" table:style-name="ce22">
            <text:p>116.402</text:p>
          </table:table-cell>
          <table:table-cell office:value-type="float" office:value="118374.499" table:style-name="ce22">
            <text:p>118.374</text:p>
          </table:table-cell>
          <table:table-cell office:value-type="float" office:value="132834.05799999999" table:style-name="ce22">
            <text:p>132.834</text:p>
          </table:table-cell>
          <table:table-cell office:value-type="float" office:value="128382.113" table:style-name="ce22">
            <text:p>128.382</text:p>
          </table:table-cell>
          <table:table-cell office:value-type="float" office:value="126959.84699999999" table:style-name="ce22">
            <text:p>126.960</text:p>
          </table:table-cell>
          <table:table-cell office:value-type="float" office:value="138549.56400000001" table:style-name="ce22">
            <text:p>138.550</text:p>
          </table:table-cell>
          <table:table-cell office:value-type="float" office:value="154661.22399999999" table:style-name="ce22">
            <text:p>154.661</text:p>
          </table:table-cell>
          <table:table-cell office:value-type="float" office:value="140823.47700000001" table:style-name="ce32">
            <text:p>140.8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Chipre</text:p>
          </table:table-cell>
          <table:table-cell office:value-type="float" office:value="14347.946" table:style-name="ce23">
            <text:p>14.348</text:p>
          </table:table-cell>
          <table:table-cell office:value-type="float" office:value="14328.123" table:style-name="ce23">
            <text:p>14.328</text:p>
          </table:table-cell>
          <table:table-cell office:value-type="float" office:value="16554.259999999998" table:style-name="ce23">
            <text:p>16.554</text:p>
          </table:table-cell>
          <table:table-cell office:value-type="float" office:value="21065.038" table:style-name="ce23">
            <text:p>21.065</text:p>
          </table:table-cell>
          <table:table-cell office:value-type="float" office:value="17055.566999999999" table:style-name="ce23">
            <text:p>17.056</text:p>
          </table:table-cell>
          <table:table-cell office:value-type="float" office:value="18269.024000000001" table:style-name="ce23">
            <text:p>18.269</text:p>
          </table:table-cell>
          <table:table-cell office:value-type="float" office:value="18593.737000000001" table:style-name="ce23">
            <text:p>18.594</text:p>
          </table:table-cell>
          <table:table-cell office:value-type="float" office:value="13315.343000000001" table:style-name="ce23">
            <text:p>13.315</text:p>
          </table:table-cell>
          <table:table-cell office:value-type="float" office:value="10163.196" table:style-name="ce23">
            <text:p>10.163</text:p>
          </table:table-cell>
          <table:table-cell office:value-type="float" office:value="9953.1299999999992" table:style-name="ce23">
            <text:p>9.953</text:p>
          </table:table-cell>
          <table:table-cell office:value-type="float" office:value="10217.431" table:style-name="ce23">
            <text:p>10.217</text:p>
          </table:table-cell>
          <table:table-cell office:value-type="float" office:value="11280.127" table:style-name="ce33">
            <text:p>11.2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Croacia</text:p>
          </table:table-cell>
          <table:table-cell office:value-type="float" office:value="47891.124000000003" table:style-name="ce22">
            <text:p>47.891</text:p>
          </table:table-cell>
          <table:table-cell office:value-type="float" office:value="53417.328000000001" table:style-name="ce22">
            <text:p>53.417</text:p>
          </table:table-cell>
          <table:table-cell office:value-type="float" office:value="53780.065000000002" table:style-name="ce22">
            <text:p>53.780</text:p>
          </table:table-cell>
          <table:table-cell office:value-type="float" office:value="61814.938999999998" table:style-name="ce22">
            <text:p>61.815</text:p>
          </table:table-cell>
          <table:table-cell office:value-type="float" office:value="52464.993000000002" table:style-name="ce22">
            <text:p>52.465</text:p>
          </table:table-cell>
          <table:table-cell office:value-type="float" office:value="43955.226999999999" table:style-name="ce22">
            <text:p>43.955</text:p>
          </table:table-cell>
          <table:table-cell office:value-type="float" office:value="42710.659" table:style-name="ce22">
            <text:p>42.711</text:p>
          </table:table-cell>
          <table:table-cell office:value-type="float" office:value="38388.233" table:style-name="ce22">
            <text:p>38.388</text:p>
          </table:table-cell>
          <table:table-cell office:value-type="float" office:value="41409.940999999999" table:style-name="ce22">
            <text:p>41.410</text:p>
          </table:table-cell>
          <table:table-cell office:value-type="float" office:value="38479.186999999998" table:style-name="ce22">
            <text:p>38.479</text:p>
          </table:table-cell>
          <table:table-cell office:value-type="float" office:value="40360.019999999997" table:style-name="ce22">
            <text:p>40.360</text:p>
          </table:table-cell>
          <table:table-cell office:value-type="float" office:value="41062.92" table:style-name="ce32">
            <text:p>41.06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Dinamarca</text:p>
          </table:table-cell>
          <table:table-cell office:value-type="float" office:value="129770.629" table:style-name="ce22">
            <text:p>129.771</text:p>
          </table:table-cell>
          <table:table-cell office:value-type="float" office:value="130148.41099999999" table:style-name="ce22">
            <text:p>130.148</text:p>
          </table:table-cell>
          <table:table-cell office:value-type="float" office:value="124751.518" table:style-name="ce22">
            <text:p>124.752</text:p>
          </table:table-cell>
          <table:table-cell office:value-type="float" office:value="125279.401" table:style-name="ce22">
            <text:p>125.279</text:p>
          </table:table-cell>
          <table:table-cell office:value-type="float" office:value="107328.07399999999" table:style-name="ce22">
            <text:p>107.328</text:p>
          </table:table-cell>
          <table:table-cell office:value-type="float" office:value="102254.302" table:style-name="ce22">
            <text:p>102.254</text:p>
          </table:table-cell>
          <table:table-cell office:value-type="float" office:value="111604.261" table:style-name="ce22">
            <text:p>111.604</text:p>
          </table:table-cell>
          <table:table-cell office:value-type="float" office:value="111888.391" table:style-name="ce22">
            <text:p>111.888</text:p>
          </table:table-cell>
          <table:table-cell office:value-type="float" office:value="100391.406" table:style-name="ce22">
            <text:p>100.391</text:p>
          </table:table-cell>
          <table:table-cell office:value-type="float" office:value="103538.44899999999" table:style-name="ce22">
            <text:p>103.538</text:p>
          </table:table-cell>
          <table:table-cell office:value-type="float" office:value="108117.501" table:style-name="ce22">
            <text:p>108.118</text:p>
          </table:table-cell>
          <table:table-cell office:value-type="float" office:value="110546.09699999999" table:style-name="ce32">
            <text:p>110.546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8">
            <text:p>Eslovaquia</text:p>
          </table:table-cell>
          <table:table-cell office:value-type="float" office:value="61567.957000000002" table:style-name="ce22">
            <text:p>61.568</text:p>
          </table:table-cell>
          <table:table-cell office:value-type="float" office:value="60529.116000000002" table:style-name="ce22">
            <text:p>60.529</text:p>
          </table:table-cell>
          <table:table-cell office:value-type="float" office:value="59462.951000000001" table:style-name="ce22">
            <text:p>59.463</text:p>
          </table:table-cell>
          <table:table-cell office:value-type="float" office:value="68909.176000000007" table:style-name="ce22">
            <text:p>68.909</text:p>
          </table:table-cell>
          <table:table-cell office:value-type="float" office:value="61117.794000000002" table:style-name="ce22">
            <text:p>61.118</text:p>
          </table:table-cell>
          <table:table-cell office:value-type="float" office:value="57554.764000000003" table:style-name="ce22">
            <text:p>57.555</text:p>
          </table:table-cell>
          <table:table-cell office:value-type="float" office:value="59498.917000000001" table:style-name="ce22">
            <text:p>59.499</text:p>
          </table:table-cell>
          <table:table-cell office:value-type="float" office:value="52160.726999999999" table:style-name="ce22">
            <text:p>52.161</text:p>
          </table:table-cell>
          <table:table-cell office:value-type="float" office:value="50838.086000000003" table:style-name="ce22">
            <text:p>50.838</text:p>
          </table:table-cell>
          <table:table-cell office:value-type="float" office:value="59089.002999999997" table:style-name="ce22">
            <text:p>59.089</text:p>
          </table:table-cell>
          <table:table-cell office:value-type="float" office:value="58721.588000000003" table:style-name="ce22">
            <text:p>58.722</text:p>
          </table:table-cell>
          <table:table-cell office:value-type="float" office:value="62840.063000000002" table:style-name="ce32">
            <text:p>62.8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Eslovenia</text:p>
          </table:table-cell>
          <table:table-cell office:value-type="float" office:value="31152.635999999999" table:style-name="ce22">
            <text:p>31.153</text:p>
          </table:table-cell>
          <table:table-cell office:value-type="float" office:value="36735.466999999997" table:style-name="ce22">
            <text:p>36.735</text:p>
          </table:table-cell>
          <table:table-cell office:value-type="float" office:value="38377.620999999999" table:style-name="ce22">
            <text:p>38.378</text:p>
          </table:table-cell>
          <table:table-cell office:value-type="float" office:value="34476.159" table:style-name="ce22">
            <text:p>34.476</text:p>
          </table:table-cell>
          <table:table-cell office:value-type="float" office:value="30184.498" table:style-name="ce22">
            <text:p>30.184</text:p>
          </table:table-cell>
          <table:table-cell office:value-type="float" office:value="28119.102999999999" table:style-name="ce22">
            <text:p>28.119</text:p>
          </table:table-cell>
          <table:table-cell office:value-type="float" office:value="25291.903999999999" table:style-name="ce22">
            <text:p>25.292</text:p>
          </table:table-cell>
          <table:table-cell office:value-type="float" office:value="22152.566999999999" table:style-name="ce22">
            <text:p>22.153</text:p>
          </table:table-cell>
          <table:table-cell office:value-type="float" office:value="21821.036" table:style-name="ce22">
            <text:p>21.821</text:p>
          </table:table-cell>
          <table:table-cell office:value-type="float" office:value="24585.078000000001" table:style-name="ce22">
            <text:p>24.585</text:p>
          </table:table-cell>
          <table:table-cell office:value-type="float" office:value="24631.988000000001" table:style-name="ce22">
            <text:p>24.632</text:p>
          </table:table-cell>
          <table:table-cell office:value-type="float" office:value="23054.473000000002" table:style-name="ce32">
            <text:p>23.05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701815.53899999999" table:style-name="ce23">
            <text:p>701.816</text:p>
          </table:table-cell>
          <table:table-cell office:value-type="float" office:value="744515.23400000005" table:style-name="ce23">
            <text:p>744.515</text:p>
          </table:table-cell>
          <table:table-cell office:value-type="float" office:value="763550.84900000005" table:style-name="ce23">
            <text:p>763.551</text:p>
          </table:table-cell>
          <table:table-cell office:value-type="float" office:value="661570.19499999995" table:style-name="ce23">
            <text:p>661.570</text:p>
          </table:table-cell>
          <table:table-cell office:value-type="float" office:value="546191.35900000005" table:style-name="ce23">
            <text:p>546.191</text:p>
          </table:table-cell>
          <table:table-cell office:value-type="float" office:value="481591.93699999998" table:style-name="ce23">
            <text:p>481.592</text:p>
          </table:table-cell>
          <table:table-cell office:value-type="float" office:value="423998.79599999997" table:style-name="ce23">
            <text:p>423.999</text:p>
          </table:table-cell>
          <table:table-cell office:value-type="float" office:value="328933.13400000002" table:style-name="ce23">
            <text:p>328.933</text:p>
          </table:table-cell>
          <table:table-cell office:value-type="float" office:value="315911.81699999998" table:style-name="ce23">
            <text:p>315.912</text:p>
          </table:table-cell>
          <table:table-cell office:value-type="float" office:value="314242.717" table:style-name="ce23">
            <text:p>314.243</text:p>
          </table:table-cell>
          <table:table-cell office:value-type="float" office:value="327338.12800000003" table:style-name="ce23">
            <text:p>327.338</text:p>
          </table:table-cell>
          <table:table-cell office:value-type="float" office:value="324515.99" table:style-name="ce33">
            <text:p>324.5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Estonia<text:s/></text:p>
          </table:table-cell>
          <table:table-cell office:value-type="float" office:value="29916.22" table:style-name="ce22">
            <text:p>29.916</text:p>
          </table:table-cell>
          <table:table-cell office:value-type="float" office:value="32445.763999999999" table:style-name="ce22">
            <text:p>32.446</text:p>
          </table:table-cell>
          <table:table-cell office:value-type="float" office:value="38351.652000000002" table:style-name="ce22">
            <text:p>38.352</text:p>
          </table:table-cell>
          <table:table-cell office:value-type="float" office:value="37313.659" table:style-name="ce22">
            <text:p>37.314</text:p>
          </table:table-cell>
          <table:table-cell office:value-type="float" office:value="34311.027999999998" table:style-name="ce22">
            <text:p>34.311</text:p>
          </table:table-cell>
          <table:table-cell office:value-type="float" office:value="36235.207999999999" table:style-name="ce22">
            <text:p>36.235</text:p>
          </table:table-cell>
          <table:table-cell office:value-type="float" office:value="39030.324999999997" table:style-name="ce22">
            <text:p>39.030</text:p>
          </table:table-cell>
          <table:table-cell office:value-type="float" office:value="39164.002999999997" table:style-name="ce22">
            <text:p>39.164</text:p>
          </table:table-cell>
          <table:table-cell office:value-type="float" office:value="41613.586000000003" table:style-name="ce22">
            <text:p>41.614</text:p>
          </table:table-cell>
          <table:table-cell office:value-type="float" office:value="40812.417000000001" table:style-name="ce22">
            <text:p>40.812</text:p>
          </table:table-cell>
          <table:table-cell office:value-type="float" office:value="40167.002999999997" table:style-name="ce22">
            <text:p>40.167</text:p>
          </table:table-cell>
          <table:table-cell office:value-type="float" office:value="38057.701000000001" table:style-name="ce32">
            <text:p>38.05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Finlandia</text:p>
          </table:table-cell>
          <table:table-cell office:value-type="float" office:value="166920.84700000001" table:style-name="ce22">
            <text:p>166.921</text:p>
          </table:table-cell>
          <table:table-cell office:value-type="float" office:value="176160.15900000001" table:style-name="ce22">
            <text:p>176.160</text:p>
          </table:table-cell>
          <table:table-cell office:value-type="float" office:value="181060.99400000001" table:style-name="ce22">
            <text:p>181.061</text:p>
          </table:table-cell>
          <table:table-cell office:value-type="float" office:value="180407.041" table:style-name="ce22">
            <text:p>180.407</text:p>
          </table:table-cell>
          <table:table-cell office:value-type="float" office:value="153675.09599999999" table:style-name="ce22">
            <text:p>153.675</text:p>
          </table:table-cell>
          <table:table-cell office:value-type="float" office:value="165506" table:style-name="ce22">
            <text:p>165.506</text:p>
          </table:table-cell>
          <table:table-cell office:value-type="float" office:value="169933" table:style-name="ce22">
            <text:p>169.933</text:p>
          </table:table-cell>
          <table:table-cell office:value-type="float" office:value="166128" table:style-name="ce22">
            <text:p>166.128</text:p>
          </table:table-cell>
          <table:table-cell office:value-type="float" office:value="189677" table:style-name="ce22">
            <text:p>189.677</text:p>
          </table:table-cell>
          <table:table-cell office:value-type="float" office:value="157013" table:style-name="ce22">
            <text:p>157.013</text:p>
          </table:table-cell>
          <table:table-cell office:value-type="float" office:value="155363" table:style-name="ce22">
            <text:p>155.363</text:p>
          </table:table-cell>
          <table:table-cell office:value-type="float" office:value="160440" table:style-name="ce32">
            <text:p>160.4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Francia</text:p>
          </table:table-cell>
          <table:table-cell office:value-type="float" office:value="689454.93900000001" table:style-name="ce22">
            <text:p>689.455</text:p>
          </table:table-cell>
          <table:table-cell office:value-type="float" office:value="704473.17500000005" table:style-name="ce22">
            <text:p>704.473</text:p>
          </table:table-cell>
          <table:table-cell office:value-type="float" office:value="736942.72199999995" table:style-name="ce22">
            <text:p>736.943</text:p>
          </table:table-cell>
          <table:table-cell office:value-type="float" office:value="719176.65300000005" table:style-name="ce22">
            <text:p>719.177</text:p>
          </table:table-cell>
          <table:table-cell office:value-type="float" office:value="658804.53500000003" table:style-name="ce22">
            <text:p>658.805</text:p>
          </table:table-cell>
          <table:table-cell office:value-type="float" office:value="636182.83499999996" table:style-name="ce22">
            <text:p>636.183</text:p>
          </table:table-cell>
          <table:table-cell office:value-type="float" office:value="654824.87899999996" table:style-name="ce22">
            <text:p>654.825</text:p>
          </table:table-cell>
          <table:table-cell office:value-type="float" office:value="634298.79" table:style-name="ce22">
            <text:p>634.299</text:p>
          </table:table-cell>
          <table:table-cell office:value-type="float" office:value="636206.12399999995" table:style-name="ce22">
            <text:p>636.206</text:p>
          </table:table-cell>
          <table:table-cell office:value-type="float" office:value="639583.14" table:style-name="ce22">
            <text:p>639.583</text:p>
          </table:table-cell>
          <table:table-cell office:value-type="float" office:value="599225.70299999998" table:style-name="ce22">
            <text:p>599.226</text:p>
          </table:table-cell>
          <table:table-cell office:value-type="float" office:value="579111.02500000002" table:style-name="ce32">
            <text:p>579.1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Grecia</text:p>
          </table:table-cell>
          <table:table-cell office:value-type="float" office:value="153441.82699999999" table:style-name="ce22">
            <text:p>153.442</text:p>
          </table:table-cell>
          <table:table-cell office:value-type="float" office:value="146927.658" table:style-name="ce22">
            <text:p>146.928</text:p>
          </table:table-cell>
          <table:table-cell office:value-type="float" office:value="215891.345" table:style-name="ce22">
            <text:p>215.891</text:p>
          </table:table-cell>
          <table:table-cell office:value-type="float" office:value="205382.50599999999" table:style-name="ce22">
            <text:p>205.383</text:p>
          </table:table-cell>
          <table:table-cell office:value-type="float" office:value="175602.361" table:style-name="ce22">
            <text:p>175.602</text:p>
          </table:table-cell>
          <table:table-cell office:value-type="float" office:value="157981.92199999999" table:style-name="ce22">
            <text:p>157.982</text:p>
          </table:table-cell>
          <table:table-cell office:value-type="float" office:value="142173.03700000001" table:style-name="ce22">
            <text:p>142.173</text:p>
          </table:table-cell>
          <table:table-cell office:value-type="float" office:value="133923.087" table:style-name="ce22">
            <text:p>133.923</text:p>
          </table:table-cell>
          <table:table-cell office:value-type="float" office:value="125266.09" table:style-name="ce22">
            <text:p>125.266</text:p>
          </table:table-cell>
          <table:table-cell office:value-type="float" office:value="128884.694" table:style-name="ce22">
            <text:p>128.885</text:p>
          </table:table-cell>
          <table:table-cell office:value-type="float" office:value="120511.251" table:style-name="ce22">
            <text:p>120.511</text:p>
          </table:table-cell>
          <table:table-cell office:value-type="float" office:value="119637.59600000001" table:style-name="ce32">
            <text:p>119.63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Hungría</text:p>
          </table:table-cell>
          <table:table-cell office:value-type="float" office:value="166528.50399999999" table:style-name="ce23">
            <text:p>166.529</text:p>
          </table:table-cell>
          <table:table-cell office:value-type="float" office:value="139073.85" table:style-name="ce23">
            <text:p>139.074</text:p>
          </table:table-cell>
          <table:table-cell office:value-type="float" office:value="109173.995" table:style-name="ce23">
            <text:p>109.174</text:p>
          </table:table-cell>
          <table:table-cell office:value-type="float" office:value="122611.03599999999" table:style-name="ce23">
            <text:p>122.611</text:p>
          </table:table-cell>
          <table:table-cell office:value-type="float" office:value="105410.79700000001" table:style-name="ce23">
            <text:p>105.411</text:p>
          </table:table-cell>
          <table:table-cell office:value-type="float" office:value="93861.803" table:style-name="ce23">
            <text:p>93.862</text:p>
          </table:table-cell>
          <table:table-cell office:value-type="float" office:value="93498.042000000001" table:style-name="ce23">
            <text:p>93.498</text:p>
          </table:table-cell>
          <table:table-cell office:value-type="float" office:value="82632.538" table:style-name="ce23">
            <text:p>82.633</text:p>
          </table:table-cell>
          <table:table-cell office:value-type="float" office:value="93475.619000000006" table:style-name="ce23">
            <text:p>93.476</text:p>
          </table:table-cell>
          <table:table-cell office:value-type="float" office:value="118690.798" table:style-name="ce23">
            <text:p>118.691</text:p>
          </table:table-cell>
          <table:table-cell office:value-type="float" office:value="119586.264" table:style-name="ce23">
            <text:p>119.586</text:p>
          </table:table-cell>
          <table:table-cell office:value-type="float" office:value="116424.447" table:style-name="ce33">
            <text:p>116.4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Irlanda</text:p>
          </table:table-cell>
          <table:table-cell office:value-type="float" office:value="141712.81899999999" table:style-name="ce22">
            <text:p>141.713</text:p>
          </table:table-cell>
          <table:table-cell office:value-type="float" office:value="153404.24299999999" table:style-name="ce22">
            <text:p>153.404</text:p>
          </table:table-cell>
          <table:table-cell office:value-type="float" office:value="152401.361" table:style-name="ce22">
            <text:p>152.401</text:p>
          </table:table-cell>
          <table:table-cell office:value-type="float" office:value="136814.31400000001" table:style-name="ce22">
            <text:p>136.814</text:p>
          </table:table-cell>
          <table:table-cell office:value-type="float" office:value="102613.039" table:style-name="ce22">
            <text:p>102.613</text:p>
          </table:table-cell>
          <table:table-cell office:value-type="float" office:value="84411.236999999994" table:style-name="ce22">
            <text:p>84.411</text:p>
          </table:table-cell>
          <table:table-cell office:value-type="float" office:value="80272.707999999999" table:style-name="ce22">
            <text:p>80.273</text:p>
          </table:table-cell>
          <table:table-cell office:value-type="float" office:value="72977.366999999998" table:style-name="ce22">
            <text:p>72.977</text:p>
          </table:table-cell>
          <table:table-cell office:value-type="float" office:value="79945.057000000001" table:style-name="ce22">
            <text:p>79.945</text:p>
          </table:table-cell>
          <table:table-cell office:value-type="float" office:value="77127.198000000004" table:style-name="ce22">
            <text:p>77.127</text:p>
          </table:table-cell>
          <table:table-cell office:value-type="float" office:value="77303.058000000005" table:style-name="ce22">
            <text:p>77.303</text:p>
          </table:table-cell>
          <table:table-cell office:value-type="float" office:value="85895.494000000006" table:style-name="ce32">
            <text:p>85.8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Italia</text:p>
          </table:table-cell>
          <table:table-cell office:value-type="float" office:value="635506.76399999997" table:style-name="ce22">
            <text:p>635.507</text:p>
          </table:table-cell>
          <table:table-cell office:value-type="float" office:value="633805.30900000001" table:style-name="ce22">
            <text:p>633.805</text:p>
          </table:table-cell>
          <table:table-cell office:value-type="float" office:value="605423.87" table:style-name="ce22">
            <text:p>605.424</text:p>
          </table:table-cell>
          <table:table-cell office:value-type="float" office:value="588833.08799999999" table:style-name="ce22">
            <text:p>588.833</text:p>
          </table:table-cell>
          <table:table-cell office:value-type="float" office:value="540824.49899999995" table:style-name="ce22">
            <text:p>540.824</text:p>
          </table:table-cell>
          <table:table-cell office:value-type="float" office:value="483329.46799999999" table:style-name="ce22">
            <text:p>483.329</text:p>
          </table:table-cell>
          <table:table-cell office:value-type="float" office:value="469742.48800000001" table:style-name="ce22">
            <text:p>469.742</text:p>
          </table:table-cell>
          <table:table-cell office:value-type="float" office:value="401079.52" table:style-name="ce22">
            <text:p>401.080</text:p>
          </table:table-cell>
          <table:table-cell office:value-type="float" office:value="346378.39299999998" table:style-name="ce22">
            <text:p>346.378</text:p>
          </table:table-cell>
          <table:table-cell office:value-type="float" office:value="324671.90999999997" table:style-name="ce22">
            <text:p>324.672</text:p>
          </table:table-cell>
          <table:table-cell office:value-type="float" office:value="352171.94199999998" table:style-name="ce22">
            <text:p>352.172</text:p>
          </table:table-cell>
          <table:table-cell office:value-type="float" office:value="350777.14199999999" table:style-name="ce32">
            <text:p>350.77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Letonia</text:p>
          </table:table-cell>
          <table:table-cell office:value-type="float" office:value="44448.178999999996" table:style-name="ce22">
            <text:p>44.448</text:p>
          </table:table-cell>
          <table:table-cell office:value-type="float" office:value="47107.523999999998" table:style-name="ce22">
            <text:p>47.108</text:p>
          </table:table-cell>
          <table:table-cell office:value-type="float" office:value="49305.908000000003" table:style-name="ce22">
            <text:p>49.306</text:p>
          </table:table-cell>
          <table:table-cell office:value-type="float" office:value="43065.421999999999" table:style-name="ce22">
            <text:p>43.065</text:p>
          </table:table-cell>
          <table:table-cell office:value-type="float" office:value="36925.044000000002" table:style-name="ce22">
            <text:p>36.925</text:p>
          </table:table-cell>
          <table:table-cell office:value-type="float" office:value="44811.673999999999" table:style-name="ce22">
            <text:p>44.812</text:p>
          </table:table-cell>
          <table:table-cell office:value-type="float" office:value="48087.995999999999" table:style-name="ce22">
            <text:p>48.088</text:p>
          </table:table-cell>
          <table:table-cell office:value-type="float" office:value="46279.593999999997" table:style-name="ce22">
            <text:p>46.280</text:p>
          </table:table-cell>
          <table:table-cell office:value-type="float" office:value="47631.536999999997" table:style-name="ce22">
            <text:p>47.632</text:p>
          </table:table-cell>
          <table:table-cell office:value-type="float" office:value="47356.47" table:style-name="ce22">
            <text:p>47.356</text:p>
          </table:table-cell>
          <table:table-cell office:value-type="float" office:value="47846.67" table:style-name="ce22">
            <text:p>47.847</text:p>
          </table:table-cell>
          <table:table-cell office:value-type="float" office:value="46583.834999999999" table:style-name="ce32">
            <text:p>46.58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Lituania<text:s/></text:p>
          </table:table-cell>
          <table:table-cell office:value-type="float" office:value="36123.160000000003" table:style-name="ce22">
            <text:p>36.123</text:p>
          </table:table-cell>
          <table:table-cell office:value-type="float" office:value="35514.671999999999" table:style-name="ce22">
            <text:p>35.515</text:p>
          </table:table-cell>
          <table:table-cell office:value-type="float" office:value="43580.341999999997" table:style-name="ce22">
            <text:p>43.580</text:p>
          </table:table-cell>
          <table:table-cell office:value-type="float" office:value="47078.758999999998" table:style-name="ce22">
            <text:p>47.079</text:p>
          </table:table-cell>
          <table:table-cell office:value-type="float" office:value="33030.53" table:style-name="ce22">
            <text:p>33.031</text:p>
          </table:table-cell>
          <table:table-cell office:value-type="float" office:value="35170.730000000003" table:style-name="ce22">
            <text:p>35.171</text:p>
          </table:table-cell>
          <table:table-cell office:value-type="float" office:value="38956.432000000001" table:style-name="ce22">
            <text:p>38.956</text:p>
          </table:table-cell>
          <table:table-cell office:value-type="float" office:value="36851.406000000003" table:style-name="ce22">
            <text:p>36.851</text:p>
          </table:table-cell>
          <table:table-cell office:value-type="float" office:value="44755.152000000002" table:style-name="ce22">
            <text:p>44.755</text:p>
          </table:table-cell>
          <table:table-cell office:value-type="float" office:value="41960.356" table:style-name="ce22">
            <text:p>41.960</text:p>
          </table:table-cell>
          <table:table-cell office:value-type="float" office:value="42788.877999999997" table:style-name="ce22">
            <text:p>42.789</text:p>
          </table:table-cell>
          <table:table-cell office:value-type="float" office:value="44034.118000000002" table:style-name="ce32">
            <text:p>44.03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Luxemburgo</text:p>
          </table:table-cell>
          <table:table-cell office:value-type="float" office:value="2658.6280000000002" table:style-name="ce23">
            <text:p>2.659</text:p>
          </table:table-cell>
          <table:table-cell office:value-type="float" office:value="2920.422" table:style-name="ce23">
            <text:p>2.920</text:p>
          </table:table-cell>
          <table:table-cell office:value-type="float" office:value="3059.9749999999999" table:style-name="ce23">
            <text:p>3.060</text:p>
          </table:table-cell>
          <table:table-cell office:value-type="float" office:value="2776.0390000000002" table:style-name="ce23">
            <text:p>2.776</text:p>
          </table:table-cell>
          <table:table-cell office:value-type="float" office:value="2698.2289999999998" table:style-name="ce23">
            <text:p>2.698</text:p>
          </table:table-cell>
          <table:table-cell office:value-type="float" office:value="2028.9559999999999" table:style-name="ce23">
            <text:p>2.029</text:p>
          </table:table-cell>
          <table:table-cell office:value-type="float" office:value="1712.0650000000001" table:style-name="ce23">
            <text:p>1.712</text:p>
          </table:table-cell>
          <table:table-cell office:value-type="float" office:value="2510.5189999999998" table:style-name="ce23">
            <text:p>2.511</text:p>
          </table:table-cell>
          <table:table-cell office:value-type="float" office:value="2584.3429999999998" table:style-name="ce23">
            <text:p>2.584</text:p>
          </table:table-cell>
          <table:table-cell office:value-type="float" office:value="2209.453" table:style-name="ce23">
            <text:p>2.209</text:p>
          </table:table-cell>
          <table:table-cell office:value-type="float" office:value="1901.5139999999999" table:style-name="ce23">
            <text:p>1.902</text:p>
          </table:table-cell>
          <table:table-cell office:value-type="float" office:value="2003.53" table:style-name="ce33">
            <text:p>2.0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Malta</text:p>
          </table:table-cell>
          <table:table-cell office:value-type="float" office:value="1858.8910000000001" table:style-name="ce22">
            <text:p>1.859</text:p>
          </table:table-cell>
          <table:table-cell office:value-type="float" office:value="2328.0259999999998" table:style-name="ce22">
            <text:p>2.328</text:p>
          </table:table-cell>
          <table:table-cell office:value-type="float" office:value="2331.6039999999998" table:style-name="ce22">
            <text:p>2.332</text:p>
          </table:table-cell>
          <table:table-cell office:value-type="float" office:value="2297.808" table:style-name="ce22">
            <text:p>2.298</text:p>
          </table:table-cell>
          <table:table-cell office:value-type="float" office:value="1874.7360000000001" table:style-name="ce22">
            <text:p>1.875</text:p>
          </table:table-cell>
          <table:table-cell office:value-type="float" office:value="2007.6859999999999" table:style-name="ce22">
            <text:p>2.008</text:p>
          </table:table-cell>
          <table:table-cell office:value-type="float" office:value="1987.2080000000001" table:style-name="ce22">
            <text:p>1.987</text:p>
          </table:table-cell>
          <table:table-cell office:value-type="float" office:value="1929.165" table:style-name="ce22">
            <text:p>1.929</text:p>
          </table:table-cell>
          <table:table-cell office:value-type="float" office:value="1707.1569999999999" table:style-name="ce22">
            <text:p>1.707</text:p>
          </table:table-cell>
          <table:table-cell office:value-type="float" office:value="1614.508" table:style-name="ce22">
            <text:p>1.615</text:p>
          </table:table-cell>
          <table:table-cell office:value-type="float" office:value="1967.694" table:style-name="ce22">
            <text:p>1.968</text:p>
          </table:table-cell>
          <table:table-cell office:value-type="float" office:value="1932.7650000000001" table:style-name="ce32">
            <text:p>1.93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Países <text:s/>Bajos</text:p>
          </table:table-cell>
          <table:table-cell office:value-type="float" office:value="134578.25099999999" table:style-name="ce22">
            <text:p>134.578</text:p>
          </table:table-cell>
          <table:table-cell office:value-type="float" office:value="132298.424" table:style-name="ce22">
            <text:p>132.298</text:p>
          </table:table-cell>
          <table:table-cell office:value-type="float" office:value="131396.601" table:style-name="ce22">
            <text:p>131.397</text:p>
          </table:table-cell>
          <table:table-cell office:value-type="float" office:value="135206.117" table:style-name="ce22">
            <text:p>135.206</text:p>
          </table:table-cell>
          <table:table-cell office:value-type="float" office:value="131727.46299999999" table:style-name="ce22">
            <text:p>131.727</text:p>
          </table:table-cell>
          <table:table-cell office:value-type="float" office:value="138358.99900000001" table:style-name="ce22">
            <text:p>138.359</text:p>
          </table:table-cell>
          <table:table-cell office:value-type="float" office:value="136936.00599999999" table:style-name="ce22">
            <text:p>136.936</text:p>
          </table:table-cell>
          <table:table-cell office:value-type="float" office:value="133170.72899999999" table:style-name="ce22">
            <text:p>133.171</text:p>
          </table:table-cell>
          <table:table-cell office:value-type="float" office:value="135586.834" table:style-name="ce22">
            <text:p>135.587</text:p>
          </table:table-cell>
          <table:table-cell office:value-type="float" office:value="129884.927" table:style-name="ce22">
            <text:p>129.885</text:p>
          </table:table-cell>
          <table:table-cell office:value-type="float" office:value="113774.46799999999" table:style-name="ce22">
            <text:p>113.774</text:p>
          </table:table-cell>
          <table:table-cell office:value-type="float" office:value="112608.201" table:style-name="ce32">
            <text:p>112.60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Polonia<text:s/></text:p>
          </table:table-cell>
          <table:table-cell office:value-type="float" office:value="535469.13500000001" table:style-name="ce22">
            <text:p>535.469</text:p>
          </table:table-cell>
          <table:table-cell office:value-type="float" office:value="543609.08100000001" table:style-name="ce22">
            <text:p>543.609</text:p>
          </table:table-cell>
          <table:table-cell office:value-type="float" office:value="591753.35800000001" table:style-name="ce22">
            <text:p>591.753</text:p>
          </table:table-cell>
          <table:table-cell office:value-type="float" office:value="597660.96" table:style-name="ce22">
            <text:p>597.661</text:p>
          </table:table-cell>
          <table:table-cell office:value-type="float" office:value="583512.03500000003" table:style-name="ce22">
            <text:p>583.512</text:p>
          </table:table-cell>
          <table:table-cell office:value-type="float" office:value="604151.69299999997" table:style-name="ce22">
            <text:p>604.152</text:p>
          </table:table-cell>
          <table:table-cell office:value-type="float" office:value="745869.96100000001" table:style-name="ce22">
            <text:p>745.870</text:p>
          </table:table-cell>
          <table:table-cell office:value-type="float" office:value="658159.28599999996" table:style-name="ce22">
            <text:p>658.159</text:p>
          </table:table-cell>
          <table:table-cell office:value-type="float" office:value="635944.79500000004" table:style-name="ce22">
            <text:p>635.945</text:p>
          </table:table-cell>
          <table:table-cell office:value-type="float" office:value="629888.53399999999" table:style-name="ce22">
            <text:p>629.889</text:p>
          </table:table-cell>
          <table:table-cell office:value-type="float" office:value="627196.27099999995" table:style-name="ce22">
            <text:p>627.196</text:p>
          </table:table-cell>
          <table:table-cell office:value-type="float" office:value="645432.47900000005" table:style-name="ce32">
            <text:p>645.43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Portugal</text:p>
          </table:table-cell>
          <table:table-cell office:value-type="float" office:value="164467.111" table:style-name="ce22">
            <text:p>164.467</text:p>
          </table:table-cell>
          <table:table-cell office:value-type="float" office:value="188061.598" table:style-name="ce22">
            <text:p>188.062</text:p>
          </table:table-cell>
          <table:table-cell office:value-type="float" office:value="197987.51500000001" table:style-name="ce22">
            <text:p>197.988</text:p>
          </table:table-cell>
          <table:table-cell office:value-type="float" office:value="210482.52" table:style-name="ce22">
            <text:p>210.483</text:p>
          </table:table-cell>
          <table:table-cell office:value-type="float" office:value="185571.78700000001" table:style-name="ce22">
            <text:p>185.572</text:p>
          </table:table-cell>
          <table:table-cell office:value-type="float" office:value="173406.41500000001" table:style-name="ce22">
            <text:p>173.406</text:p>
          </table:table-cell>
          <table:table-cell office:value-type="float" office:value="162206.14300000001" table:style-name="ce22">
            <text:p>162.206</text:p>
          </table:table-cell>
          <table:table-cell office:value-type="float" office:value="149547.799" table:style-name="ce22">
            <text:p>149.548</text:p>
          </table:table-cell>
          <table:table-cell office:value-type="float" office:value="131900.402" table:style-name="ce22">
            <text:p>131.900</text:p>
          </table:table-cell>
          <table:table-cell office:value-type="float" office:value="139202.97700000001" table:style-name="ce22">
            <text:p>139.203</text:p>
          </table:table-cell>
          <table:table-cell office:value-type="float" office:value="137050.16800000001" table:style-name="ce22">
            <text:p>137.050</text:p>
          </table:table-cell>
          <table:table-cell office:value-type="float" office:value="131701.109" table:style-name="ce32">
            <text:p>131.701</text:p>
          </table:table-cell>
          <table:table-cell table:style-name="ce1"/>
          <table:table-cell table:style-name="ce38"/>
          <table:table-cell table:number-columns-repeated="16369"/>
        </table:table-row>
        <table:table-row table:style-name="ro1">
          <table:table-cell office:value-type="string" table:style-name="ce9">
            <text:p>Reino Unido</text:p>
          </table:table-cell>
          <table:table-cell office:value-type="float" office:value="622442.51300000004" table:style-name="ce23">
            <text:p>622.443</text:p>
          </table:table-cell>
          <table:table-cell office:value-type="float" office:value="601205.02" table:style-name="ce23">
            <text:p>601.205</text:p>
          </table:table-cell>
          <table:table-cell office:value-type="float" office:value="590105.853" table:style-name="ce23">
            <text:p>590.106</text:p>
          </table:table-cell>
          <table:table-cell office:value-type="float" office:value="558490.40099999995" table:style-name="ce23">
            <text:p>558.490</text:p>
          </table:table-cell>
          <table:table-cell office:value-type="float" office:value="489019.39899999998" table:style-name="ce23">
            <text:p>489.019</text:p>
          </table:table-cell>
          <table:table-cell office:value-type="float" office:value="472907.43900000001" table:style-name="ce23">
            <text:p>472.907</text:p>
          </table:table-cell>
          <table:table-cell office:value-type="float" office:value="458740.60200000001" table:style-name="ce23">
            <text:p>458.741</text:p>
          </table:table-cell>
          <table:table-cell office:value-type="float" office:value="419944.33799999999" table:style-name="ce23">
            <text:p>419.944</text:p>
          </table:table-cell>
          <table:table-cell office:value-type="float" office:value="418054.86599999998" table:style-name="ce23">
            <text:p>418.055</text:p>
          </table:table-cell>
          <table:table-cell office:value-type="float" office:value="442076.50099999999" table:style-name="ce23">
            <text:p>442.077</text:p>
          </table:table-cell>
          <table:table-cell office:value-type="float" office:value="452493.897" table:style-name="ce23">
            <text:p>452.494</text:p>
          </table:table-cell>
          <table:table-cell office:value-type="float" office:value="448211.663" table:style-name="ce33">
            <text:p>448.212</text:p>
          </table:table-cell>
          <table:table-cell table:style-name="ce36"/>
          <table:table-cell table:style-name="ce39"/>
          <table:table-cell table:number-columns-repeated="16369"/>
        </table:table-row>
        <table:table-row table:style-name="ro1">
          <table:table-cell office:value-type="string" table:style-name="ce8">
            <text:p>República Checa</text:p>
          </table:table-cell>
          <table:table-cell office:value-type="float" office:value="181393.30499999999" table:style-name="ce22">
            <text:p>181.393</text:p>
          </table:table-cell>
          <table:table-cell office:value-type="float" office:value="184973.21299999999" table:style-name="ce22">
            <text:p>184.973</text:p>
          </table:table-cell>
          <table:table-cell office:value-type="float" office:value="189877.31" table:style-name="ce22">
            <text:p>189.877</text:p>
          </table:table-cell>
          <table:table-cell office:value-type="float" office:value="188260.48199999999" table:style-name="ce22">
            <text:p>188.260</text:p>
          </table:table-cell>
          <table:table-cell office:value-type="float" office:value="172959.16800000001" table:style-name="ce22">
            <text:p>172.959</text:p>
          </table:table-cell>
          <table:table-cell office:value-type="float" office:value="163033.40100000001" table:style-name="ce22">
            <text:p>163.033</text:p>
          </table:table-cell>
          <table:table-cell office:value-type="float" office:value="172063.954" table:style-name="ce22">
            <text:p>172.064</text:p>
          </table:table-cell>
          <table:table-cell office:value-type="float" office:value="157152.948" table:style-name="ce22">
            <text:p>157.153</text:p>
          </table:table-cell>
          <table:table-cell office:value-type="float" office:value="152295.22099999999" table:style-name="ce22">
            <text:p>152.295</text:p>
          </table:table-cell>
          <table:table-cell office:value-type="float" office:value="157678.584" table:style-name="ce22">
            <text:p>157.679</text:p>
          </table:table-cell>
          <table:table-cell office:value-type="float" office:value="160139.73300000001" table:style-name="ce22">
            <text:p>160.140</text:p>
          </table:table-cell>
          <table:table-cell office:value-type="float" office:value="159827.174" table:style-name="ce32">
            <text:p>159.827</text:p>
          </table:table-cell>
          <table:table-cell table:style-name="ce36"/>
          <table:table-cell table:style-name="ce39"/>
          <table:table-cell table:number-columns-repeated="16369"/>
        </table:table-row>
        <table:table-row table:style-name="ro1">
          <table:table-cell office:value-type="string" table:style-name="ce8">
            <text:p>Rumanía</text:p>
          </table:table-cell>
          <table:table-cell office:value-type="float" office:value="319306.95500000002" table:style-name="ce22">
            <text:p>319.307</text:p>
          </table:table-cell>
          <table:table-cell office:value-type="float" office:value="342490.72700000001" table:style-name="ce22">
            <text:p>342.491</text:p>
          </table:table-cell>
          <table:table-cell office:value-type="float" office:value="403006.96100000001" table:style-name="ce22">
            <text:p>403.007</text:p>
          </table:table-cell>
          <table:table-cell office:value-type="float" office:value="528884.25699999998" table:style-name="ce22">
            <text:p>528.884</text:p>
          </table:table-cell>
          <table:table-cell office:value-type="float" office:value="426202.18900000001" table:style-name="ce22">
            <text:p>426.202</text:p>
          </table:table-cell>
          <table:table-cell office:value-type="float" office:value="393843.44099999999" table:style-name="ce22">
            <text:p>393.843</text:p>
          </table:table-cell>
          <table:table-cell office:value-type="float" office:value="444394.93199999997" table:style-name="ce22">
            <text:p>444.395</text:p>
          </table:table-cell>
          <table:table-cell office:value-type="float" office:value="430196.696" table:style-name="ce22">
            <text:p>430.197</text:p>
          </table:table-cell>
          <table:table-cell office:value-type="float" office:value="441848.08" table:style-name="ce22">
            <text:p>441.848</text:p>
          </table:table-cell>
          <table:table-cell office:value-type="float" office:value="451980.41899999999" table:style-name="ce22">
            <text:p>451.980</text:p>
          </table:table-cell>
          <table:table-cell office:value-type="float" office:value="532428.11899999995" table:style-name="ce22">
            <text:p>532.428</text:p>
          </table:table-cell>
          <table:table-cell office:value-type="float" office:value="512537.2" table:style-name="ce32">
            <text:p>512.537</text:p>
          </table:table-cell>
          <table:table-cell table:style-name="ce36"/>
          <table:table-cell table:style-name="ce39"/>
          <table:table-cell table:number-columns-repeated="16369"/>
        </table:table-row>
        <table:table-row table:style-name="ro1">
          <table:table-cell office:value-type="string" table:style-name="ce19">
            <text:p>Suecia</text:p>
          </table:table-cell>
          <table:table-cell office:value-type="float" office:value="206554.58" table:style-name="ce24">
            <text:p>206.555</text:p>
          </table:table-cell>
          <table:table-cell office:value-type="float" office:value="195438.34099999999" table:style-name="ce24">
            <text:p>195.438</text:p>
          </table:table-cell>
          <table:table-cell office:value-type="float" office:value="212877.535" table:style-name="ce24">
            <text:p>212.878</text:p>
          </table:table-cell>
          <table:table-cell office:value-type="float" office:value="209607.565" table:style-name="ce24">
            <text:p>209.608</text:p>
          </table:table-cell>
          <table:table-cell office:value-type="float" office:value="184276.51199999999" table:style-name="ce24">
            <text:p>184.277</text:p>
          </table:table-cell>
          <table:table-cell office:value-type="float" office:value="206157.86600000001" table:style-name="ce24">
            <text:p>206.158</text:p>
          </table:table-cell>
          <table:table-cell office:value-type="float" office:value="215207.97700000001" table:style-name="ce24">
            <text:p>215.208</text:p>
          </table:table-cell>
          <table:table-cell office:value-type="float" office:value="220176.573" table:style-name="ce24">
            <text:p>220.177</text:p>
          </table:table-cell>
          <table:table-cell office:value-type="float" office:value="225225.23699999999" table:style-name="ce24">
            <text:p>225.225</text:p>
          </table:table-cell>
          <table:table-cell office:value-type="float" office:value="229443.66899999999" table:style-name="ce24">
            <text:p>229.444</text:p>
          </table:table-cell>
          <table:table-cell office:value-type="float" office:value="227858.40599999999" table:style-name="ce24">
            <text:p>227.858</text:p>
          </table:table-cell>
          <table:table-cell office:value-type="float" office:value="230893.10200000001" table:style-name="ce34">
            <text:p>230.893</text:p>
          </table:table-cell>
          <table:table-cell table:style-name="ce36"/>
          <table:table-cell table:style-name="ce39"/>
          <table:table-cell table:number-columns-repeated="16369"/>
        </table:table-row>
        <table:table-row table:style-name="ro4">
          <table:table-cell table:number-columns-repeated="13" table:style-name="ce5"/>
          <table:table-cell table:number-columns-repeated="16371" table:style-name="ce1"/>
        </table:table-row>
        <table:table-row table:style-name="ro13">
          <table:table-cell office:value-type="string" table:style-name="ce5">
            <text:p>(:) No se dispone de dato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4">
          <table:table-cell table:style-name="ce44"/>
          <table:table-cell table:number-columns-repeated="16383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3-CDM_import" table:style-name="ta2" table:print-ranges="3-CDM_import.A1:3-CDM_import.K34">
        <table:table-column table:style-name="co3" table:default-cell-style-name="ce18"/>
        <table:table-column table:style-name="co4" table:number-columns-repeated="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9" table:number-columns-repeated="16370" table:default-cell-style-name="ce1"/>
        <table:table-row table:style-name="ro10">
          <table:table-cell office:value-type="string" table:style-name="ce3">
            <text:p>2.3.- Componentes del consumo doméstico de materiales (CDM) por componentes y país: importaciones totales. 2005-2016.</text:p>
          </table:table-cell>
          <table:table-cell table:number-columns-repeated="10" table:style-name="ce3"/>
          <table:table-cell table:number-columns-repeated="3" table:style-name="ce2"/>
          <table:table-cell table:number-columns-repeated="16370"/>
        </table:table-row>
        <table:table-row table:style-name="ro11">
          <table:table-cell office:value-type="string" table:style-name="ce4">
            <text:p>Unidades:<text:s/><text:span text:style-name="T2">miles de toneladas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2">
          <table:table-cell office:value-type="string" table:style-name="ce7">
            <text:p>País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26">
            <text:p>C.A. del País Vasco</text:p>
          </table:table-cell>
          <table:table-cell office:value-type="float" office:value="48312.297481053058" table:style-name="ce25">
            <text:p>48.312</text:p>
          </table:table-cell>
          <table:table-cell office:value-type="float" office:value="51430.82937502498" table:style-name="ce25">
            <text:p>51.431</text:p>
          </table:table-cell>
          <table:table-cell office:value-type="float" office:value="55038.286188651618" table:style-name="ce25">
            <text:p>55.038</text:p>
          </table:table-cell>
          <table:table-cell office:value-type="float" office:value="50106.21699348827" table:style-name="ce25">
            <text:p>50.106</text:p>
          </table:table-cell>
          <table:table-cell office:value-type="float" office:value="43681.840480641913" table:style-name="ce25">
            <text:p>43.682</text:p>
          </table:table-cell>
          <table:table-cell office:value-type="float" office:value="45337.855658322158" table:style-name="ce25">
            <text:p>45.338</text:p>
          </table:table-cell>
          <table:table-cell office:value-type="float" office:value="39923.719591846129" table:style-name="ce25">
            <text:p>39.924</text:p>
          </table:table-cell>
          <table:table-cell office:value-type="float" office:value="37386.636449110149" table:style-name="ce25">
            <text:p>37.387</text:p>
          </table:table-cell>
          <table:table-cell office:value-type="float" office:value="31592.361000000001" table:style-name="ce25">
            <text:p>31.592</text:p>
          </table:table-cell>
          <table:table-cell office:value-type="float" office:value="32891.517226408832" table:style-name="ce25">
            <text:p>32.892</text:p>
          </table:table-cell>
          <table:table-cell office:value-type="float" office:value="36843.835271406111" table:style-name="ce25">
            <text:p>36.844</text:p>
          </table:table-cell>
          <table:table-cell office:value-type="float" office:value="33689.143679547029" table:style-name="ce25">
            <text:p>33.68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0">
            <text:p>Unión Europea 28</text:p>
          </table:table-cell>
          <table:table-cell office:value-type="float" office:value="3349812.5139999995" table:formula="msoxl:=SUM(B6:B33)" table:style-name="ce21">
            <text:p>3.349.813</text:p>
          </table:table-cell>
          <table:table-cell office:value-type="float" office:value="3467674.0119999996" table:formula="msoxl:=SUM(C6:C33)" table:style-name="ce21">
            <text:p>3.467.674</text:p>
          </table:table-cell>
          <table:table-cell office:value-type="float" office:value="3545628.07" table:formula="msoxl:=SUM(D6:D33)" table:style-name="ce21">
            <text:p>3.545.628</text:p>
          </table:table-cell>
          <table:table-cell office:value-type="float" office:value="1820530.986" table:style-name="ce21">
            <text:p>1.820.531</text:p>
          </table:table-cell>
          <table:table-cell office:value-type="float" office:value="1552285.9790000001" table:style-name="ce21">
            <text:p>1.552.286</text:p>
          </table:table-cell>
          <table:table-cell office:value-type="float" office:value="1652967.0060000001" table:style-name="ce21">
            <text:p>1.652.967</text:p>
          </table:table-cell>
          <table:table-cell office:value-type="float" office:value="1686686.477" table:style-name="ce21">
            <text:p>1.686.686</text:p>
          </table:table-cell>
          <table:table-cell office:value-type="float" office:value="1650048.8829999999" table:style-name="ce21">
            <text:p>1.650.049</text:p>
          </table:table-cell>
          <table:table-cell office:value-type="float" office:value="1635421.0919999999" table:style-name="ce21">
            <text:p>1.635.421</text:p>
          </table:table-cell>
          <table:table-cell office:value-type="float" office:value="1649584.736" table:style-name="ce21">
            <text:p>1.649.585</text:p>
          </table:table-cell>
          <table:table-cell office:value-type="float" office:value="1697822.0190000001" table:style-name="ce21">
            <text:p>1.697.822</text:p>
          </table:table-cell>
          <table:table-cell office:value-type="float" office:value="1707163.0870000001" table:style-name="ce21">
            <text:p>1.707.163</text:p>
          </table:table-cell>
          <table:table-cell table:style-name="ce38"/>
          <table:table-cell table:number-columns-repeated="16370"/>
        </table:table-row>
        <table:table-row table:style-name="ro1">
          <table:table-cell office:value-type="string" table:style-name="ce8">
            <text:p>Alemania</text:p>
          </table:table-cell>
          <table:table-cell office:value-type="float" office:value="579441.27500000002" table:style-name="ce22">
            <text:p>579.441</text:p>
          </table:table-cell>
          <table:table-cell office:value-type="float" office:value="616684.196" table:style-name="ce22">
            <text:p>616.684</text:p>
          </table:table-cell>
          <table:table-cell office:value-type="float" office:value="625464.88" table:style-name="ce22">
            <text:p>625.465</text:p>
          </table:table-cell>
          <table:table-cell office:value-type="float" office:value="626362.755" table:style-name="ce22">
            <text:p>626.363</text:p>
          </table:table-cell>
          <table:table-cell office:value-type="float" office:value="557414.97499999998" table:style-name="ce22">
            <text:p>557.415</text:p>
          </table:table-cell>
          <table:table-cell office:value-type="float" office:value="610089.946" table:style-name="ce22">
            <text:p>610.090</text:p>
          </table:table-cell>
          <table:table-cell office:value-type="float" office:value="632035.76" table:style-name="ce22">
            <text:p>632.036</text:p>
          </table:table-cell>
          <table:table-cell office:value-type="float" office:value="605226.65" table:style-name="ce22">
            <text:p>605.227</text:p>
          </table:table-cell>
          <table:table-cell office:value-type="float" office:value="624923.66299999994" table:style-name="ce22">
            <text:p>624.924</text:p>
          </table:table-cell>
          <table:table-cell office:value-type="float" office:value="641794.41299999994" table:style-name="ce22">
            <text:p>641.794</text:p>
          </table:table-cell>
          <table:table-cell office:value-type="float" office:value="668158.33700000006" table:style-name="ce22">
            <text:p>668.158</text:p>
          </table:table-cell>
          <table:table-cell office:value-type="float" office:value="652520.81400000001" table:style-name="ce32">
            <text:p>652.521</text:p>
          </table:table-cell>
          <table:table-cell table:style-name="ce43"/>
          <table:table-cell table:number-columns-repeated="16370"/>
        </table:table-row>
        <table:table-row table:style-name="ro1">
          <table:table-cell office:value-type="string" table:style-name="ce8">
            <text:p>Austria</text:p>
          </table:table-cell>
          <table:table-cell office:value-type="float" office:value="81490.850999999995" table:style-name="ce22">
            <text:p>81.491</text:p>
          </table:table-cell>
          <table:table-cell office:value-type="float" office:value="86910.906000000003" table:style-name="ce22">
            <text:p>86.911</text:p>
          </table:table-cell>
          <table:table-cell office:value-type="float" office:value="91905.16" table:style-name="ce22">
            <text:p>91.905</text:p>
          </table:table-cell>
          <table:table-cell office:value-type="float" office:value="87852.38" table:style-name="ce22">
            <text:p>87.852</text:p>
          </table:table-cell>
          <table:table-cell office:value-type="float" office:value="79709.481" table:style-name="ce22">
            <text:p>79.709</text:p>
          </table:table-cell>
          <table:table-cell office:value-type="float" office:value="87470.005000000005" table:style-name="ce22">
            <text:p>87.470</text:p>
          </table:table-cell>
          <table:table-cell office:value-type="float" office:value="91814.106" table:style-name="ce22">
            <text:p>91.814</text:p>
          </table:table-cell>
          <table:table-cell office:value-type="float" office:value="91439.535999999993" table:style-name="ce22">
            <text:p>91.440</text:p>
          </table:table-cell>
          <table:table-cell office:value-type="float" office:value="89167.209000000003" table:style-name="ce22">
            <text:p>89.167</text:p>
          </table:table-cell>
          <table:table-cell office:value-type="float" office:value="86896.695000000007" table:style-name="ce22">
            <text:p>86.897</text:p>
          </table:table-cell>
          <table:table-cell office:value-type="float" office:value="89129.442999999999" table:style-name="ce22">
            <text:p>89.129</text:p>
          </table:table-cell>
          <table:table-cell office:value-type="float" office:value="93013.322" table:style-name="ce32">
            <text:p>93.013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8">
            <text:p>Bélgica</text:p>
          </table:table-cell>
          <table:table-cell office:value-type="float" office:value="278793.09999999998" table:style-name="ce22">
            <text:p>278.793</text:p>
          </table:table-cell>
          <table:table-cell office:value-type="float" office:value="258567.69399999999" table:style-name="ce22">
            <text:p>258.568</text:p>
          </table:table-cell>
          <table:table-cell office:value-type="float" office:value="260184.902" table:style-name="ce22">
            <text:p>260.185</text:p>
          </table:table-cell>
          <table:table-cell office:value-type="float" office:value="263189.473" table:style-name="ce22">
            <text:p>263.189</text:p>
          </table:table-cell>
          <table:table-cell office:value-type="float" office:value="235093.27499999999" table:style-name="ce22">
            <text:p>235.093</text:p>
          </table:table-cell>
          <table:table-cell office:value-type="float" office:value="255009.95300000001" table:style-name="ce22">
            <text:p>255.010</text:p>
          </table:table-cell>
          <table:table-cell office:value-type="float" office:value="260521.40599999999" table:style-name="ce22">
            <text:p>260.521</text:p>
          </table:table-cell>
          <table:table-cell office:value-type="float" office:value="250473.39199999999" table:style-name="ce22">
            <text:p>250.473</text:p>
          </table:table-cell>
          <table:table-cell office:value-type="float" office:value="247327.53700000001" table:style-name="ce22">
            <text:p>247.328</text:p>
          </table:table-cell>
          <table:table-cell office:value-type="float" office:value="239612.21900000001" table:style-name="ce22">
            <text:p>239.612</text:p>
          </table:table-cell>
          <table:table-cell office:value-type="float" office:value="236013.63" table:style-name="ce22">
            <text:p>236.014</text:p>
          </table:table-cell>
          <table:table-cell office:value-type="float" office:value="240517.63" table:style-name="ce32">
            <text:p>240.5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ulgaria</text:p>
          </table:table-cell>
          <table:table-cell office:value-type="float" office:value="25113.347000000002" table:style-name="ce22">
            <text:p>25.113</text:p>
          </table:table-cell>
          <table:table-cell office:value-type="float" office:value="28308.983" table:style-name="ce22">
            <text:p>28.309</text:p>
          </table:table-cell>
          <table:table-cell office:value-type="float" office:value="29857.727999999999" table:style-name="ce22">
            <text:p>29.858</text:p>
          </table:table-cell>
          <table:table-cell office:value-type="float" office:value="28934.853999999999" table:style-name="ce22">
            <text:p>28.935</text:p>
          </table:table-cell>
          <table:table-cell office:value-type="float" office:value="22147.742999999999" table:style-name="ce22">
            <text:p>22.148</text:p>
          </table:table-cell>
          <table:table-cell office:value-type="float" office:value="22387.56" table:style-name="ce22">
            <text:p>22.388</text:p>
          </table:table-cell>
          <table:table-cell office:value-type="float" office:value="23411.495999999999" table:style-name="ce22">
            <text:p>23.411</text:p>
          </table:table-cell>
          <table:table-cell office:value-type="float" office:value="23074.877" table:style-name="ce22">
            <text:p>23.075</text:p>
          </table:table-cell>
          <table:table-cell office:value-type="float" office:value="23705.236000000001" table:style-name="ce22">
            <text:p>23.705</text:p>
          </table:table-cell>
          <table:table-cell office:value-type="float" office:value="23118.362000000001" table:style-name="ce22">
            <text:p>23.118</text:p>
          </table:table-cell>
          <table:table-cell office:value-type="float" office:value="24756.106" table:style-name="ce22">
            <text:p>24.756</text:p>
          </table:table-cell>
          <table:table-cell office:value-type="float" office:value="25739.464" table:style-name="ce32">
            <text:p>25.73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Chipre</text:p>
          </table:table-cell>
          <table:table-cell office:value-type="float" office:value="5405.4260000000004" table:style-name="ce23">
            <text:p>5.405</text:p>
          </table:table-cell>
          <table:table-cell office:value-type="float" office:value="5300.0950000000003" table:style-name="ce23">
            <text:p>5.300</text:p>
          </table:table-cell>
          <table:table-cell office:value-type="float" office:value="5716.473" table:style-name="ce23">
            <text:p>5.716</text:p>
          </table:table-cell>
          <table:table-cell office:value-type="float" office:value="11826.268" table:style-name="ce23">
            <text:p>11.826</text:p>
          </table:table-cell>
          <table:table-cell office:value-type="float" office:value="8941.0689999999995" table:style-name="ce23">
            <text:p>8.941</text:p>
          </table:table-cell>
          <table:table-cell office:value-type="float" office:value="5986.0950000000003" table:style-name="ce23">
            <text:p>5.986</text:p>
          </table:table-cell>
          <table:table-cell office:value-type="float" office:value="5401.8249999999998" table:style-name="ce23">
            <text:p>5.402</text:p>
          </table:table-cell>
          <table:table-cell office:value-type="float" office:value="4806.6059999999998" table:style-name="ce23">
            <text:p>4.807</text:p>
          </table:table-cell>
          <table:table-cell office:value-type="float" office:value="4201.0069999999996" table:style-name="ce23">
            <text:p>4.201</text:p>
          </table:table-cell>
          <table:table-cell office:value-type="float" office:value="4437.6610000000001" table:style-name="ce23">
            <text:p>4.438</text:p>
          </table:table-cell>
          <table:table-cell office:value-type="float" office:value="4981.5860000000002" table:style-name="ce23">
            <text:p>4.982</text:p>
          </table:table-cell>
          <table:table-cell office:value-type="float" office:value="5692.4480000000003" table:style-name="ce33">
            <text:p>5.69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Croacia</text:p>
          </table:table-cell>
          <table:table-cell office:value-type="float" office:value="22229.781999999999" table:style-name="ce22">
            <text:p>22.230</text:p>
          </table:table-cell>
          <table:table-cell office:value-type="float" office:value="22543.973999999998" table:style-name="ce22">
            <text:p>22.544</text:p>
          </table:table-cell>
          <table:table-cell office:value-type="float" office:value="23587.232" table:style-name="ce22">
            <text:p>23.587</text:p>
          </table:table-cell>
          <table:table-cell office:value-type="float" office:value="23275.935000000001" table:style-name="ce22">
            <text:p>23.276</text:p>
          </table:table-cell>
          <table:table-cell office:value-type="float" office:value="16980.292000000001" table:style-name="ce22">
            <text:p>16.980</text:p>
          </table:table-cell>
          <table:table-cell office:value-type="float" office:value="16286.968999999999" table:style-name="ce22">
            <text:p>16.287</text:p>
          </table:table-cell>
          <table:table-cell office:value-type="float" office:value="16374.261" table:style-name="ce22">
            <text:p>16.374</text:p>
          </table:table-cell>
          <table:table-cell office:value-type="float" office:value="15813.109" table:style-name="ce22">
            <text:p>15.813</text:p>
          </table:table-cell>
          <table:table-cell office:value-type="float" office:value="16211.871999999999" table:style-name="ce22">
            <text:p>16.212</text:p>
          </table:table-cell>
          <table:table-cell office:value-type="float" office:value="15633.936" table:style-name="ce22">
            <text:p>15.634</text:p>
          </table:table-cell>
          <table:table-cell office:value-type="float" office:value="17214.197" table:style-name="ce22">
            <text:p>17.214</text:p>
          </table:table-cell>
          <table:table-cell office:value-type="float" office:value="18604.316999999999" table:style-name="ce32">
            <text:p>18.6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Dinamarca</text:p>
          </table:table-cell>
          <table:table-cell office:value-type="float" office:value="58959.826000000001" table:style-name="ce22">
            <text:p>58.960</text:p>
          </table:table-cell>
          <table:table-cell office:value-type="float" office:value="67531.471000000005" table:style-name="ce22">
            <text:p>67.531</text:p>
          </table:table-cell>
          <table:table-cell office:value-type="float" office:value="65899.073000000004" table:style-name="ce22">
            <text:p>65.899</text:p>
          </table:table-cell>
          <table:table-cell office:value-type="float" office:value="70089.183999999994" table:style-name="ce22">
            <text:p>70.089</text:p>
          </table:table-cell>
          <table:table-cell office:value-type="float" office:value="59592.413999999997" table:style-name="ce22">
            <text:p>59.592</text:p>
          </table:table-cell>
          <table:table-cell office:value-type="float" office:value="56303.014999999999" table:style-name="ce22">
            <text:p>56.303</text:p>
          </table:table-cell>
          <table:table-cell office:value-type="float" office:value="63334.885000000002" table:style-name="ce22">
            <text:p>63.335</text:p>
          </table:table-cell>
          <table:table-cell office:value-type="float" office:value="60528.89" table:style-name="ce22">
            <text:p>60.529</text:p>
          </table:table-cell>
          <table:table-cell office:value-type="float" office:value="64547.921000000002" table:style-name="ce22">
            <text:p>64.548</text:p>
          </table:table-cell>
          <table:table-cell office:value-type="float" office:value="61800.122000000003" table:style-name="ce22">
            <text:p>61.800</text:p>
          </table:table-cell>
          <table:table-cell office:value-type="float" office:value="60671.8" table:style-name="ce32">
            <text:p>60.672</text:p>
          </table:table-cell>
          <table:table-cell office:value-type="float" office:value="65515.199000000001" table:style-name="ce32">
            <text:p>65.515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8">
            <text:p>Eslovaquia</text:p>
          </table:table-cell>
          <table:table-cell office:value-type="float" office:value="37693.894" table:style-name="ce22">
            <text:p>37.694</text:p>
          </table:table-cell>
          <table:table-cell office:value-type="float" office:value="41363.75" table:style-name="ce22">
            <text:p>41.364</text:p>
          </table:table-cell>
          <table:table-cell office:value-type="float" office:value="44109.682999999997" table:style-name="ce22">
            <text:p>44.110</text:p>
          </table:table-cell>
          <table:table-cell office:value-type="float" office:value="43601.966" table:style-name="ce22">
            <text:p>43.602</text:p>
          </table:table-cell>
          <table:table-cell office:value-type="float" office:value="38220.71" table:style-name="ce22">
            <text:p>38.221</text:p>
          </table:table-cell>
          <table:table-cell office:value-type="float" office:value="41810.419000000002" table:style-name="ce22">
            <text:p>41.810</text:p>
          </table:table-cell>
          <table:table-cell office:value-type="float" office:value="43726.771000000001" table:style-name="ce22">
            <text:p>43.727</text:p>
          </table:table-cell>
          <table:table-cell office:value-type="float" office:value="42664.381000000001" table:style-name="ce22">
            <text:p>42.664</text:p>
          </table:table-cell>
          <table:table-cell office:value-type="float" office:value="43797.167000000001" table:style-name="ce22">
            <text:p>43.797</text:p>
          </table:table-cell>
          <table:table-cell office:value-type="float" office:value="44685.165000000001" table:style-name="ce22">
            <text:p>44.685</text:p>
          </table:table-cell>
          <table:table-cell office:value-type="float" office:value="45686.800999999999" table:style-name="ce22">
            <text:p>45.687</text:p>
          </table:table-cell>
          <table:table-cell office:value-type="float" office:value="47436.853000000003" table:style-name="ce32">
            <text:p>47.43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Eslovenia</text:p>
          </table:table-cell>
          <table:table-cell office:value-type="float" office:value="15263.97" table:style-name="ce22">
            <text:p>15.264</text:p>
          </table:table-cell>
          <table:table-cell office:value-type="float" office:value="17625.599999999999" table:style-name="ce22">
            <text:p>17.626</text:p>
          </table:table-cell>
          <table:table-cell office:value-type="float" office:value="21684.627" table:style-name="ce22">
            <text:p>21.685</text:p>
          </table:table-cell>
          <table:table-cell office:value-type="float" office:value="20564.846000000001" table:style-name="ce22">
            <text:p>20.565</text:p>
          </table:table-cell>
          <table:table-cell office:value-type="float" office:value="16545.71" table:style-name="ce22">
            <text:p>16.546</text:p>
          </table:table-cell>
          <table:table-cell office:value-type="float" office:value="17095.478999999999" table:style-name="ce22">
            <text:p>17.095</text:p>
          </table:table-cell>
          <table:table-cell office:value-type="float" office:value="17429.839" table:style-name="ce22">
            <text:p>17.430</text:p>
          </table:table-cell>
          <table:table-cell office:value-type="float" office:value="16802.037" table:style-name="ce22">
            <text:p>16.802</text:p>
          </table:table-cell>
          <table:table-cell office:value-type="float" office:value="17371.974999999999" table:style-name="ce22">
            <text:p>17.372</text:p>
          </table:table-cell>
          <table:table-cell office:value-type="float" office:value="18034.346000000001" table:style-name="ce22">
            <text:p>18.034</text:p>
          </table:table-cell>
          <table:table-cell office:value-type="float" office:value="19538.810000000001" table:style-name="ce22">
            <text:p>19.539</text:p>
          </table:table-cell>
          <table:table-cell office:value-type="float" office:value="20655.398000000001" table:style-name="ce32">
            <text:p>20.65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274483.98800000001" table:style-name="ce23">
            <text:p>274.484</text:p>
          </table:table-cell>
          <table:table-cell office:value-type="float" office:value="276901.45199999999" table:style-name="ce23">
            <text:p>276.901</text:p>
          </table:table-cell>
          <table:table-cell office:value-type="float" office:value="285170.88500000001" table:style-name="ce23">
            <text:p>285.171</text:p>
          </table:table-cell>
          <table:table-cell office:value-type="float" office:value="275966.48800000001" table:style-name="ce23">
            <text:p>275.966</text:p>
          </table:table-cell>
          <table:table-cell office:value-type="float" office:value="231511.45800000001" table:style-name="ce23">
            <text:p>231.511</text:p>
          </table:table-cell>
          <table:table-cell office:value-type="float" office:value="233308.21400000001" table:style-name="ce23">
            <text:p>233.308</text:p>
          </table:table-cell>
          <table:table-cell office:value-type="float" office:value="232481.408" table:style-name="ce23">
            <text:p>232.481</text:p>
          </table:table-cell>
          <table:table-cell office:value-type="float" office:value="233756.516" table:style-name="ce23">
            <text:p>233.757</text:p>
          </table:table-cell>
          <table:table-cell office:value-type="float" office:value="225522.35800000001" table:style-name="ce23">
            <text:p>225.522</text:p>
          </table:table-cell>
          <table:table-cell office:value-type="float" office:value="240298.913" table:style-name="ce23">
            <text:p>240.299</text:p>
          </table:table-cell>
          <table:table-cell office:value-type="float" office:value="252669.94500000001" table:style-name="ce23">
            <text:p>252.670</text:p>
          </table:table-cell>
          <table:table-cell office:value-type="float" office:value="257500.019" table:style-name="ce33">
            <text:p>257.5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Estonia<text:s/></text:p>
          </table:table-cell>
          <table:table-cell office:value-type="float" office:value="9420.4050000000007" table:style-name="ce22">
            <text:p>9.420</text:p>
          </table:table-cell>
          <table:table-cell office:value-type="float" office:value="11996.477999999999" table:style-name="ce22">
            <text:p>11.996</text:p>
          </table:table-cell>
          <table:table-cell office:value-type="float" office:value="12142.165000000001" table:style-name="ce22">
            <text:p>12.142</text:p>
          </table:table-cell>
          <table:table-cell office:value-type="float" office:value="9703.3189999999995" table:style-name="ce22">
            <text:p>9.703</text:p>
          </table:table-cell>
          <table:table-cell office:value-type="float" office:value="8858.6450000000004" table:style-name="ce22">
            <text:p>8.859</text:p>
          </table:table-cell>
          <table:table-cell office:value-type="float" office:value="9467.0859999999993" table:style-name="ce22">
            <text:p>9.467</text:p>
          </table:table-cell>
          <table:table-cell office:value-type="float" office:value="10707.752" table:style-name="ce22">
            <text:p>10.708</text:p>
          </table:table-cell>
          <table:table-cell office:value-type="float" office:value="10205.950000000001" table:style-name="ce22">
            <text:p>10.206</text:p>
          </table:table-cell>
          <table:table-cell office:value-type="float" office:value="9894.9500000000007" table:style-name="ce22">
            <text:p>9.895</text:p>
          </table:table-cell>
          <table:table-cell office:value-type="float" office:value="9969.3269999999993" table:style-name="ce22">
            <text:p>9.969</text:p>
          </table:table-cell>
          <table:table-cell office:value-type="float" office:value="9545.8130000000001" table:style-name="ce22">
            <text:p>9.546</text:p>
          </table:table-cell>
          <table:table-cell office:value-type="float" office:value="10555.007" table:style-name="ce32">
            <text:p>10.55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Finlandia</text:p>
          </table:table-cell>
          <table:table-cell office:value-type="float" office:value="64382.337" table:style-name="ce22">
            <text:p>64.382</text:p>
          </table:table-cell>
          <table:table-cell office:value-type="float" office:value="68550.505000000005" table:style-name="ce22">
            <text:p>68.551</text:p>
          </table:table-cell>
          <table:table-cell office:value-type="float" office:value="68303.087" table:style-name="ce22">
            <text:p>68.303</text:p>
          </table:table-cell>
          <table:table-cell office:value-type="float" office:value="69328.513000000006" table:style-name="ce22">
            <text:p>69.329</text:p>
          </table:table-cell>
          <table:table-cell office:value-type="float" office:value="52818.231" table:style-name="ce22">
            <text:p>52.818</text:p>
          </table:table-cell>
          <table:table-cell office:value-type="float" office:value="61003.955999999998" table:style-name="ce22">
            <text:p>61.004</text:p>
          </table:table-cell>
          <table:table-cell office:value-type="float" office:value="62625.864000000001" table:style-name="ce22">
            <text:p>62.626</text:p>
          </table:table-cell>
          <table:table-cell office:value-type="float" office:value="56849.578999999998" table:style-name="ce22">
            <text:p>56.850</text:p>
          </table:table-cell>
          <table:table-cell office:value-type="float" office:value="58627.046000000002" table:style-name="ce22">
            <text:p>58.627</text:p>
          </table:table-cell>
          <table:table-cell office:value-type="float" office:value="57747.387000000002" table:style-name="ce22">
            <text:p>57.747</text:p>
          </table:table-cell>
          <table:table-cell office:value-type="float" office:value="53890.131999999998" table:style-name="ce22">
            <text:p>53.890</text:p>
          </table:table-cell>
          <table:table-cell office:value-type="float" office:value="56976.974000000002" table:style-name="ce32">
            <text:p>56.97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Francia</text:p>
          </table:table-cell>
          <table:table-cell office:value-type="float" office:value="366389.36099999998" table:style-name="ce22">
            <text:p>366.389</text:p>
          </table:table-cell>
          <table:table-cell office:value-type="float" office:value="367748.44900000002" table:style-name="ce22">
            <text:p>367.748</text:p>
          </table:table-cell>
          <table:table-cell office:value-type="float" office:value="366177.12599999999" table:style-name="ce22">
            <text:p>366.177</text:p>
          </table:table-cell>
          <table:table-cell office:value-type="float" office:value="368448.05300000001" table:style-name="ce22">
            <text:p>368.448</text:p>
          </table:table-cell>
          <table:table-cell office:value-type="float" office:value="300829.29399999999" table:style-name="ce22">
            <text:p>300.829</text:p>
          </table:table-cell>
          <table:table-cell office:value-type="float" office:value="331511.78100000002" table:style-name="ce22">
            <text:p>331.512</text:p>
          </table:table-cell>
          <table:table-cell office:value-type="float" office:value="356930.42099999997" table:style-name="ce22">
            <text:p>356.930</text:p>
          </table:table-cell>
          <table:table-cell office:value-type="float" office:value="348127.17800000001" table:style-name="ce22">
            <text:p>348.127</text:p>
          </table:table-cell>
          <table:table-cell office:value-type="float" office:value="347764.35600000003" table:style-name="ce22">
            <text:p>347.764</text:p>
          </table:table-cell>
          <table:table-cell office:value-type="float" office:value="339504.98100000003" table:style-name="ce22">
            <text:p>339.505</text:p>
          </table:table-cell>
          <table:table-cell office:value-type="float" office:value="345794.62199999997" table:style-name="ce22">
            <text:p>345.795</text:p>
          </table:table-cell>
          <table:table-cell office:value-type="float" office:value="334311.58399999997" table:style-name="ce32">
            <text:p>334.3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Grecia</text:p>
          </table:table-cell>
          <table:table-cell office:value-type="float" office:value="49221.161999999997" table:style-name="ce22">
            <text:p>49.221</text:p>
          </table:table-cell>
          <table:table-cell office:value-type="float" office:value="51100.953000000001" table:style-name="ce22">
            <text:p>51.101</text:p>
          </table:table-cell>
          <table:table-cell office:value-type="float" office:value="54509.741999999998" table:style-name="ce22">
            <text:p>54.510</text:p>
          </table:table-cell>
          <table:table-cell office:value-type="float" office:value="53912.800999999999" table:style-name="ce22">
            <text:p>53.913</text:p>
          </table:table-cell>
          <table:table-cell office:value-type="float" office:value="48136.063999999998" table:style-name="ce22">
            <text:p>48.136</text:p>
          </table:table-cell>
          <table:table-cell office:value-type="float" office:value="47156.917999999998" table:style-name="ce22">
            <text:p>47.157</text:p>
          </table:table-cell>
          <table:table-cell office:value-type="float" office:value="45463.42" table:style-name="ce22">
            <text:p>45.463</text:p>
          </table:table-cell>
          <table:table-cell office:value-type="float" office:value="45171.14" table:style-name="ce22">
            <text:p>45.171</text:p>
          </table:table-cell>
          <table:table-cell office:value-type="float" office:value="45954.161999999997" table:style-name="ce22">
            <text:p>45.954</text:p>
          </table:table-cell>
          <table:table-cell office:value-type="float" office:value="47493.345000000001" table:style-name="ce22">
            <text:p>47.493</text:p>
          </table:table-cell>
          <table:table-cell office:value-type="float" office:value="49878.218999999997" table:style-name="ce22">
            <text:p>49.878</text:p>
          </table:table-cell>
          <table:table-cell office:value-type="float" office:value="52936.302000000003" table:style-name="ce32">
            <text:p>52.93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Hungría</text:p>
          </table:table-cell>
          <table:table-cell office:value-type="float" office:value="54882.016000000003" table:style-name="ce23">
            <text:p>54.882</text:p>
          </table:table-cell>
          <table:table-cell office:value-type="float" office:value="49536.606" table:style-name="ce23">
            <text:p>49.537</text:p>
          </table:table-cell>
          <table:table-cell office:value-type="float" office:value="42192.025999999998" table:style-name="ce23">
            <text:p>42.192</text:p>
          </table:table-cell>
          <table:table-cell office:value-type="float" office:value="44216.716" table:style-name="ce23">
            <text:p>44.217</text:p>
          </table:table-cell>
          <table:table-cell office:value-type="float" office:value="34197.010999999999" table:style-name="ce23">
            <text:p>34.197</text:p>
          </table:table-cell>
          <table:table-cell office:value-type="float" office:value="37911.504999999997" table:style-name="ce23">
            <text:p>37.912</text:p>
          </table:table-cell>
          <table:table-cell office:value-type="float" office:value="39093.792999999998" table:style-name="ce23">
            <text:p>39.094</text:p>
          </table:table-cell>
          <table:table-cell office:value-type="float" office:value="38176.908000000003" table:style-name="ce23">
            <text:p>38.177</text:p>
          </table:table-cell>
          <table:table-cell office:value-type="float" office:value="40885.027999999998" table:style-name="ce23">
            <text:p>40.885</text:p>
          </table:table-cell>
          <table:table-cell office:value-type="float" office:value="45262.245000000003" table:style-name="ce23">
            <text:p>45.262</text:p>
          </table:table-cell>
          <table:table-cell office:value-type="float" office:value="43978.671000000002" table:style-name="ce23">
            <text:p>43.979</text:p>
          </table:table-cell>
          <table:table-cell office:value-type="float" office:value="44625.195" table:style-name="ce33">
            <text:p>44.625</text:p>
          </table:table-cell>
          <table:table-cell table:style-name="ce42"/>
          <table:table-cell table:number-columns-repeated="16370"/>
        </table:table-row>
        <table:table-row table:style-name="ro1">
          <table:table-cell office:value-type="string" table:style-name="ce8">
            <text:p>Irlanda</text:p>
          </table:table-cell>
          <table:table-cell office:value-type="float" office:value="37544.6" table:style-name="ce22">
            <text:p>37.545</text:p>
          </table:table-cell>
          <table:table-cell office:value-type="float" office:value="38798.300000000003" table:style-name="ce22">
            <text:p>38.798</text:p>
          </table:table-cell>
          <table:table-cell office:value-type="float" office:value="42297.2" table:style-name="ce22">
            <text:p>42.297</text:p>
          </table:table-cell>
          <table:table-cell office:value-type="float" office:value="38864.5" table:style-name="ce22">
            <text:p>38.865</text:p>
          </table:table-cell>
          <table:table-cell office:value-type="float" office:value="33389.699999999997" table:style-name="ce22">
            <text:p>33.390</text:p>
          </table:table-cell>
          <table:table-cell office:value-type="float" office:value="35810.699999999997" table:style-name="ce22">
            <text:p>35.811</text:p>
          </table:table-cell>
          <table:table-cell office:value-type="float" office:value="34946.800000000003" table:style-name="ce22">
            <text:p>34.947</text:p>
          </table:table-cell>
          <table:table-cell office:value-type="float" office:value="34750.800000000003" table:style-name="ce22">
            <text:p>34.751</text:p>
          </table:table-cell>
          <table:table-cell office:value-type="float" office:value="36624" table:style-name="ce22">
            <text:p>36.624</text:p>
          </table:table-cell>
          <table:table-cell office:value-type="float" office:value="36418.1" table:style-name="ce22">
            <text:p>36.418</text:p>
          </table:table-cell>
          <table:table-cell office:value-type="float" office:value="39147.199999999997" table:style-name="ce22">
            <text:p>39.147</text:p>
          </table:table-cell>
          <table:table-cell office:value-type="float" office:value="38552.5" table:style-name="ce32">
            <text:p>38.553</text:p>
          </table:table-cell>
          <table:table-cell table:style-name="ce39"/>
          <table:table-cell table:number-columns-repeated="16370"/>
        </table:table-row>
        <table:table-row table:style-name="ro1">
          <table:table-cell office:value-type="string" table:style-name="ce8">
            <text:p>Italia</text:p>
          </table:table-cell>
          <table:table-cell office:value-type="float" office:value="366934" table:style-name="ce22">
            <text:p>366.934</text:p>
          </table:table-cell>
          <table:table-cell office:value-type="float" office:value="381350" table:style-name="ce22">
            <text:p>381.350</text:p>
          </table:table-cell>
          <table:table-cell office:value-type="float" office:value="383942.57500000001" table:style-name="ce22">
            <text:p>383.943</text:p>
          </table:table-cell>
          <table:table-cell office:value-type="float" office:value="369752.984" table:style-name="ce22">
            <text:p>369.753</text:p>
          </table:table-cell>
          <table:table-cell office:value-type="float" office:value="312192.05800000002" table:style-name="ce22">
            <text:p>312.192</text:p>
          </table:table-cell>
          <table:table-cell office:value-type="float" office:value="344973.80200000003" table:style-name="ce22">
            <text:p>344.974</text:p>
          </table:table-cell>
          <table:table-cell office:value-type="float" office:value="337107.31" table:style-name="ce22">
            <text:p>337.107</text:p>
          </table:table-cell>
          <table:table-cell office:value-type="float" office:value="314083.78100000002" table:style-name="ce22">
            <text:p>314.084</text:p>
          </table:table-cell>
          <table:table-cell office:value-type="float" office:value="297638.74699999997" table:style-name="ce22">
            <text:p>297.639</text:p>
          </table:table-cell>
          <table:table-cell office:value-type="float" office:value="288873.79100000003" table:style-name="ce22">
            <text:p>288.874</text:p>
          </table:table-cell>
          <table:table-cell office:value-type="float" office:value="305471.12599999999" table:style-name="ce22">
            <text:p>305.471</text:p>
          </table:table-cell>
          <table:table-cell office:value-type="float" office:value="313218.81599999999" table:style-name="ce32">
            <text:p>313.219</text:p>
          </table:table-cell>
          <table:table-cell table:style-name="ce40"/>
          <table:table-cell table:number-columns-repeated="16370"/>
        </table:table-row>
        <table:table-row table:style-name="ro1">
          <table:table-cell office:value-type="string" table:style-name="ce8">
            <text:p>Letonia</text:p>
          </table:table-cell>
          <table:table-cell office:value-type="float" office:value="11405.861999999999" table:style-name="ce22">
            <text:p>11.406</text:p>
          </table:table-cell>
          <table:table-cell office:value-type="float" office:value="12225.092000000001" table:style-name="ce22">
            <text:p>12.225</text:p>
          </table:table-cell>
          <table:table-cell office:value-type="float" office:value="13982.471" table:style-name="ce22">
            <text:p>13.982</text:p>
          </table:table-cell>
          <table:table-cell office:value-type="float" office:value="12952.485000000001" table:style-name="ce22">
            <text:p>12.952</text:p>
          </table:table-cell>
          <table:table-cell office:value-type="float" office:value="9000.9549999999999" table:style-name="ce22">
            <text:p>9.001</text:p>
          </table:table-cell>
          <table:table-cell office:value-type="float" office:value="10040.27" table:style-name="ce22">
            <text:p>10.040</text:p>
          </table:table-cell>
          <table:table-cell office:value-type="float" office:value="11414.803" table:style-name="ce22">
            <text:p>11.415</text:p>
          </table:table-cell>
          <table:table-cell office:value-type="float" office:value="13085.825000000001" table:style-name="ce22">
            <text:p>13.086</text:p>
          </table:table-cell>
          <table:table-cell office:value-type="float" office:value="13024.07" table:style-name="ce22">
            <text:p>13.024</text:p>
          </table:table-cell>
          <table:table-cell office:value-type="float" office:value="13437.727999999999" table:style-name="ce22">
            <text:p>13.438</text:p>
          </table:table-cell>
          <table:table-cell office:value-type="float" office:value="14463.567999999999" table:style-name="ce22">
            <text:p>14.464</text:p>
          </table:table-cell>
          <table:table-cell office:value-type="float" office:value="13372.448" table:style-name="ce32">
            <text:p>13.372</text:p>
          </table:table-cell>
          <table:table-cell table:style-name="ce41"/>
          <table:table-cell table:number-columns-repeated="16370"/>
        </table:table-row>
        <table:table-row table:style-name="ro1">
          <table:table-cell office:value-type="string" table:style-name="ce8">
            <text:p>Lituania<text:s/></text:p>
          </table:table-cell>
          <table:table-cell office:value-type="float" office:value="23718.617999999999" table:style-name="ce22">
            <text:p>23.719</text:p>
          </table:table-cell>
          <table:table-cell office:value-type="float" office:value="24094.986000000001" table:style-name="ce22">
            <text:p>24.095</text:p>
          </table:table-cell>
          <table:table-cell office:value-type="float" office:value="23352.313999999998" table:style-name="ce22">
            <text:p>23.352</text:p>
          </table:table-cell>
          <table:table-cell office:value-type="float" office:value="26077.276999999998" table:style-name="ce22">
            <text:p>26.077</text:p>
          </table:table-cell>
          <table:table-cell office:value-type="float" office:value="21129.982" table:style-name="ce22">
            <text:p>21.130</text:p>
          </table:table-cell>
          <table:table-cell office:value-type="float" office:value="24427.685000000001" table:style-name="ce22">
            <text:p>24.428</text:p>
          </table:table-cell>
          <table:table-cell office:value-type="float" office:value="26309.713" table:style-name="ce22">
            <text:p>26.310</text:p>
          </table:table-cell>
          <table:table-cell office:value-type="float" office:value="26487.780999999999" table:style-name="ce22">
            <text:p>26.488</text:p>
          </table:table-cell>
          <table:table-cell office:value-type="float" office:value="28114.975999999999" table:style-name="ce22">
            <text:p>28.115</text:p>
          </table:table-cell>
          <table:table-cell office:value-type="float" office:value="27851.69" table:style-name="ce22">
            <text:p>27.852</text:p>
          </table:table-cell>
          <table:table-cell office:value-type="float" office:value="29321.577000000001" table:style-name="ce22">
            <text:p>29.322</text:p>
          </table:table-cell>
          <table:table-cell office:value-type="float" office:value="29864.526000000002" table:style-name="ce32">
            <text:p>29.865</text:p>
          </table:table-cell>
          <table:table-cell table:style-name="ce41"/>
          <table:table-cell table:number-columns-repeated="16370"/>
        </table:table-row>
        <table:table-row table:style-name="ro1">
          <table:table-cell office:value-type="string" table:style-name="ce9">
            <text:p>Luxemburgo</text:p>
          </table:table-cell>
          <table:table-cell office:value-type="float" office:value="20220.523000000001" table:style-name="ce23">
            <text:p>20.221</text:p>
          </table:table-cell>
          <table:table-cell office:value-type="float" office:value="22102.73" table:style-name="ce23">
            <text:p>22.103</text:p>
          </table:table-cell>
          <table:table-cell office:value-type="float" office:value="21433.57" table:style-name="ce23">
            <text:p>21.434</text:p>
          </table:table-cell>
          <table:table-cell office:value-type="float" office:value="19652.853999999999" table:style-name="ce23">
            <text:p>19.653</text:p>
          </table:table-cell>
          <table:table-cell office:value-type="float" office:value="17598.476999999999" table:style-name="ce23">
            <text:p>17.598</text:p>
          </table:table-cell>
          <table:table-cell office:value-type="float" office:value="19142.264999999999" table:style-name="ce23">
            <text:p>19.142</text:p>
          </table:table-cell>
          <table:table-cell office:value-type="float" office:value="19924.237000000001" table:style-name="ce23">
            <text:p>19.924</text:p>
          </table:table-cell>
          <table:table-cell office:value-type="float" office:value="18034.924999999999" table:style-name="ce23">
            <text:p>18.035</text:p>
          </table:table-cell>
          <table:table-cell office:value-type="float" office:value="17478.821" table:style-name="ce23">
            <text:p>17.479</text:p>
          </table:table-cell>
          <table:table-cell office:value-type="float" office:value="18551.651999999998" table:style-name="ce23">
            <text:p>18.552</text:p>
          </table:table-cell>
          <table:table-cell office:value-type="float" office:value="20246.514999999999" table:style-name="ce23">
            <text:p>20.247</text:p>
          </table:table-cell>
          <table:table-cell office:value-type="float" office:value="21762.772000000001" table:style-name="ce33">
            <text:p>21.763</text:p>
          </table:table-cell>
          <table:table-cell table:style-name="ce41"/>
          <table:table-cell table:number-columns-repeated="16370"/>
        </table:table-row>
        <table:table-row table:style-name="ro1">
          <table:table-cell office:value-type="string" table:style-name="ce8">
            <text:p>Malta</text:p>
          </table:table-cell>
          <table:table-cell office:value-type="float" office:value="1907.057" table:style-name="ce22">
            <text:p>1.907</text:p>
          </table:table-cell>
          <table:table-cell office:value-type="float" office:value="2150.5729999999999" table:style-name="ce22">
            <text:p>2.151</text:p>
          </table:table-cell>
          <table:table-cell office:value-type="float" office:value="2469.3440000000001" table:style-name="ce22">
            <text:p>2.469</text:p>
          </table:table-cell>
          <table:table-cell office:value-type="float" office:value="2556.0010000000002" table:style-name="ce22">
            <text:p>2.556</text:p>
          </table:table-cell>
          <table:table-cell office:value-type="float" office:value="3033.9389999999999" table:style-name="ce22">
            <text:p>3.034</text:p>
          </table:table-cell>
          <table:table-cell office:value-type="float" office:value="2849.7559999999999" table:style-name="ce22">
            <text:p>2.850</text:p>
          </table:table-cell>
          <table:table-cell office:value-type="float" office:value="3494.8980000000001" table:style-name="ce22">
            <text:p>3.495</text:p>
          </table:table-cell>
          <table:table-cell office:value-type="float" office:value="4358.1170000000002" table:style-name="ce22">
            <text:p>4.358</text:p>
          </table:table-cell>
          <table:table-cell office:value-type="float" office:value="3475.944" table:style-name="ce22">
            <text:p>3.476</text:p>
          </table:table-cell>
          <table:table-cell office:value-type="float" office:value="4330.9210000000003" table:style-name="ce22">
            <text:p>4.331</text:p>
          </table:table-cell>
          <table:table-cell office:value-type="float" office:value="5464.0050000000001" table:style-name="ce22">
            <text:p>5.464</text:p>
          </table:table-cell>
          <table:table-cell office:value-type="float" office:value="5443.308" table:style-name="ce32">
            <text:p>5.443</text:p>
          </table:table-cell>
          <table:table-cell table:style-name="ce41"/>
          <table:table-cell table:number-columns-repeated="16370"/>
        </table:table-row>
        <table:table-row table:style-name="ro1">
          <table:table-cell office:value-type="string" table:style-name="ce8">
            <text:p>Países <text:s/>Bajos</text:p>
          </table:table-cell>
          <table:table-cell office:value-type="float" office:value="344230.31400000001" table:style-name="ce22">
            <text:p>344.230</text:p>
          </table:table-cell>
          <table:table-cell office:value-type="float" office:value="372588.27600000001" table:style-name="ce22">
            <text:p>372.588</text:p>
          </table:table-cell>
          <table:table-cell office:value-type="float" office:value="388118.864" table:style-name="ce22">
            <text:p>388.119</text:p>
          </table:table-cell>
          <table:table-cell office:value-type="float" office:value="392080.56199999998" table:style-name="ce22">
            <text:p>392.081</text:p>
          </table:table-cell>
          <table:table-cell office:value-type="float" office:value="363591.13900000002" table:style-name="ce22">
            <text:p>363.591</text:p>
          </table:table-cell>
          <table:table-cell office:value-type="float" office:value="379773.8" table:style-name="ce22">
            <text:p>379.774</text:p>
          </table:table-cell>
          <table:table-cell office:value-type="float" office:value="382490.11499999999" table:style-name="ce22">
            <text:p>382.490</text:p>
          </table:table-cell>
          <table:table-cell office:value-type="float" office:value="391246.41499999998" table:style-name="ce22">
            <text:p>391.246</text:p>
          </table:table-cell>
          <table:table-cell office:value-type="float" office:value="393078.03100000002" table:style-name="ce22">
            <text:p>393.078</text:p>
          </table:table-cell>
          <table:table-cell office:value-type="float" office:value="392459.82299999997" table:style-name="ce22">
            <text:p>392.460</text:p>
          </table:table-cell>
          <table:table-cell office:value-type="float" office:value="406434.35800000001" table:style-name="ce22">
            <text:p>406.434</text:p>
          </table:table-cell>
          <table:table-cell office:value-type="float" office:value="417373.46399999998" table:style-name="ce32">
            <text:p>417.373</text:p>
          </table:table-cell>
          <table:table-cell table:style-name="ce41"/>
          <table:table-cell table:number-columns-repeated="16370"/>
        </table:table-row>
        <table:table-row table:style-name="ro1">
          <table:table-cell office:value-type="string" table:style-name="ce8">
            <text:p>Polonia<text:s/></text:p>
          </table:table-cell>
          <table:table-cell office:value-type="float" office:value="92222.36" table:style-name="ce22">
            <text:p>92.222</text:p>
          </table:table-cell>
          <table:table-cell office:value-type="float" office:value="97671.646999999997" table:style-name="ce22">
            <text:p>97.672</text:p>
          </table:table-cell>
          <table:table-cell office:value-type="float" office:value="113830.906" table:style-name="ce22">
            <text:p>113.831</text:p>
          </table:table-cell>
          <table:table-cell office:value-type="float" office:value="120494.23299999999" table:style-name="ce22">
            <text:p>120.494</text:p>
          </table:table-cell>
          <table:table-cell office:value-type="float" office:value="102814.47" table:style-name="ce22">
            <text:p>102.814</text:p>
          </table:table-cell>
          <table:table-cell office:value-type="float" office:value="119221.098" table:style-name="ce22">
            <text:p>119.221</text:p>
          </table:table-cell>
          <table:table-cell office:value-type="float" office:value="131508.34700000001" table:style-name="ce22">
            <text:p>131.508</text:p>
          </table:table-cell>
          <table:table-cell office:value-type="float" office:value="121776.504" table:style-name="ce22">
            <text:p>121.777</text:p>
          </table:table-cell>
          <table:table-cell office:value-type="float" office:value="116730.75900000001" table:style-name="ce22">
            <text:p>116.731</text:p>
          </table:table-cell>
          <table:table-cell office:value-type="float" office:value="124450.636" table:style-name="ce22">
            <text:p>124.451</text:p>
          </table:table-cell>
          <table:table-cell office:value-type="float" office:value="130484.952" table:style-name="ce22">
            <text:p>130.485</text:p>
          </table:table-cell>
          <table:table-cell office:value-type="float" office:value="133314.834" table:style-name="ce32">
            <text:p>133.315</text:p>
          </table:table-cell>
          <table:table-cell table:style-name="ce41"/>
          <table:table-cell table:number-columns-repeated="16370"/>
        </table:table-row>
        <table:table-row table:style-name="ro1">
          <table:table-cell office:value-type="string" table:style-name="ce8">
            <text:p>Portugal</text:p>
          </table:table-cell>
          <table:table-cell office:value-type="float" office:value="57482.767" table:style-name="ce22">
            <text:p>57.483</text:p>
          </table:table-cell>
          <table:table-cell office:value-type="float" office:value="57018.974999999999" table:style-name="ce22">
            <text:p>57.019</text:p>
          </table:table-cell>
          <table:table-cell office:value-type="float" office:value="57634.995000000003" table:style-name="ce22">
            <text:p>57.635</text:p>
          </table:table-cell>
          <table:table-cell office:value-type="float" office:value="56243.542999999998" table:style-name="ce22">
            <text:p>56.244</text:p>
          </table:table-cell>
          <table:table-cell office:value-type="float" office:value="53590.521000000001" table:style-name="ce22">
            <text:p>53.591</text:p>
          </table:table-cell>
          <table:table-cell office:value-type="float" office:value="54884.576999999997" table:style-name="ce22">
            <text:p>54.885</text:p>
          </table:table-cell>
          <table:table-cell office:value-type="float" office:value="53236.436000000002" table:style-name="ce22">
            <text:p>53.236</text:p>
          </table:table-cell>
          <table:table-cell office:value-type="float" office:value="52189.13" table:style-name="ce22">
            <text:p>52.189</text:p>
          </table:table-cell>
          <table:table-cell office:value-type="float" office:value="53403.800999999999" table:style-name="ce22">
            <text:p>53.404</text:p>
          </table:table-cell>
          <table:table-cell office:value-type="float" office:value="55386.32" table:style-name="ce22">
            <text:p>55.386</text:p>
          </table:table-cell>
          <table:table-cell office:value-type="float" office:value="59448.131000000001" table:style-name="ce22">
            <text:p>59.448</text:p>
          </table:table-cell>
          <table:table-cell office:value-type="float" office:value="60351.127" table:style-name="ce32">
            <text:p>60.351</text:p>
          </table:table-cell>
          <table:table-cell table:style-name="ce41"/>
          <table:table-cell table:number-columns-repeated="16370"/>
        </table:table-row>
        <table:table-row table:style-name="ro1">
          <table:table-cell office:value-type="string" table:style-name="ce9">
            <text:p>Reino Unido</text:p>
          </table:table-cell>
          <table:table-cell office:value-type="float" office:value="292988.38" table:style-name="ce23">
            <text:p>292.988</text:p>
          </table:table-cell>
          <table:table-cell office:value-type="float" office:value="303090.44099999999" table:style-name="ce23">
            <text:p>303.090</text:p>
          </table:table-cell>
          <table:table-cell office:value-type="float" office:value="305890.29599999997" table:style-name="ce23">
            <text:p>305.890</text:p>
          </table:table-cell>
          <table:table-cell office:value-type="float" office:value="291461.42700000003" table:style-name="ce23">
            <text:p>291.461</text:p>
          </table:table-cell>
          <table:table-cell office:value-type="float" office:value="262701.86200000002" table:style-name="ce23">
            <text:p>262.702</text:p>
          </table:table-cell>
          <table:table-cell office:value-type="float" office:value="274288.54100000003" table:style-name="ce23">
            <text:p>274.289</text:p>
          </table:table-cell>
          <table:table-cell office:value-type="float" office:value="292135.82299999997" table:style-name="ce23">
            <text:p>292.136</text:p>
          </table:table-cell>
          <table:table-cell office:value-type="float" office:value="305735.59299999999" table:style-name="ce23">
            <text:p>305.736</text:p>
          </table:table-cell>
          <table:table-cell office:value-type="float" office:value="311756.08100000001" table:style-name="ce23">
            <text:p>311.756</text:p>
          </table:table-cell>
          <table:table-cell office:value-type="float" office:value="307186.33" table:style-name="ce23">
            <text:p>307.186</text:p>
          </table:table-cell>
          <table:table-cell office:value-type="float" office:value="289436.511" table:style-name="ce23">
            <text:p>289.437</text:p>
          </table:table-cell>
          <table:table-cell office:value-type="float" office:value="270089.62699999998" table:style-name="ce33">
            <text:p>270.090</text:p>
          </table:table-cell>
          <table:table-cell table:style-name="ce41"/>
          <table:table-cell table:number-columns-repeated="16370"/>
        </table:table-row>
        <table:table-row table:style-name="ro1">
          <table:table-cell office:value-type="string" table:style-name="ce8">
            <text:p>República Checa</text:p>
          </table:table-cell>
          <table:table-cell office:value-type="float" office:value="57892.93" table:style-name="ce22">
            <text:p>57.893</text:p>
          </table:table-cell>
          <table:table-cell office:value-type="float" office:value="63590.171999999999" table:style-name="ce22">
            <text:p>63.590</text:p>
          </table:table-cell>
          <table:table-cell office:value-type="float" office:value="63891.03" table:style-name="ce22">
            <text:p>63.891</text:p>
          </table:table-cell>
          <table:table-cell office:value-type="float" office:value="67147.770999999993" table:style-name="ce22">
            <text:p>67.148</text:p>
          </table:table-cell>
          <table:table-cell office:value-type="float" office:value="58533.472999999998" table:style-name="ce22">
            <text:p>58.533</text:p>
          </table:table-cell>
          <table:table-cell office:value-type="float" office:value="67452.288" table:style-name="ce22">
            <text:p>67.452</text:p>
          </table:table-cell>
          <table:table-cell office:value-type="float" office:value="70627.691999999995" table:style-name="ce22">
            <text:p>70.628</text:p>
          </table:table-cell>
          <table:table-cell office:value-type="float" office:value="66883.103000000003" table:style-name="ce22">
            <text:p>66.883</text:p>
          </table:table-cell>
          <table:table-cell office:value-type="float" office:value="70870.444000000003" table:style-name="ce22">
            <text:p>70.870</text:p>
          </table:table-cell>
          <table:table-cell office:value-type="float" office:value="73370.017000000007" table:style-name="ce22">
            <text:p>73.370</text:p>
          </table:table-cell>
          <table:table-cell office:value-type="float" office:value="78722.737999999998" table:style-name="ce22">
            <text:p>78.723</text:p>
          </table:table-cell>
          <table:table-cell office:value-type="float" office:value="76272.244999999995" table:style-name="ce32">
            <text:p>76.272</text:p>
          </table:table-cell>
          <table:table-cell table:style-name="ce41"/>
          <table:table-cell table:number-columns-repeated="16370"/>
        </table:table-row>
        <table:table-row table:style-name="ro1">
          <table:table-cell office:value-type="string" table:style-name="ce8">
            <text:p>Rumanía</text:p>
          </table:table-cell>
          <table:table-cell office:value-type="float" office:value="43372.822999999997" table:style-name="ce22">
            <text:p>43.373</text:p>
          </table:table-cell>
          <table:table-cell office:value-type="float" office:value="45692.258000000002" table:style-name="ce22">
            <text:p>45.692</text:p>
          </table:table-cell>
          <table:table-cell office:value-type="float" office:value="52266.616000000002" table:style-name="ce22">
            <text:p>52.267</text:p>
          </table:table-cell>
          <table:table-cell office:value-type="float" office:value="49266.235999999997" table:style-name="ce22">
            <text:p>49.266</text:p>
          </table:table-cell>
          <table:table-cell office:value-type="float" office:value="33123.232000000004" table:style-name="ce22">
            <text:p>33.123</text:p>
          </table:table-cell>
          <table:table-cell office:value-type="float" office:value="37094.065999999999" table:style-name="ce22">
            <text:p>37.094</text:p>
          </table:table-cell>
          <table:table-cell office:value-type="float" office:value="38181.123" table:style-name="ce22">
            <text:p>38.181</text:p>
          </table:table-cell>
          <table:table-cell office:value-type="float" office:value="38057.968999999997" table:style-name="ce22">
            <text:p>38.058</text:p>
          </table:table-cell>
          <table:table-cell office:value-type="float" office:value="36564.351000000002" table:style-name="ce22">
            <text:p>36.564</text:p>
          </table:table-cell>
          <table:table-cell office:value-type="float" office:value="38556.798000000003" table:style-name="ce22">
            <text:p>38.557</text:p>
          </table:table-cell>
          <table:table-cell office:value-type="float" office:value="44601.669000000002" table:style-name="ce22">
            <text:p>44.602</text:p>
          </table:table-cell>
          <table:table-cell office:value-type="float" office:value="48751.360999999997" table:style-name="ce32">
            <text:p>48.751</text:p>
          </table:table-cell>
          <table:table-cell table:style-name="ce41"/>
          <table:table-cell table:number-columns-repeated="16370"/>
        </table:table-row>
        <table:table-row table:style-name="ro1">
          <table:table-cell office:value-type="string" table:style-name="ce19">
            <text:p>Suecia</text:p>
          </table:table-cell>
          <table:table-cell office:value-type="float" office:value="76721.539999999994" table:style-name="ce24">
            <text:p>76.722</text:p>
          </table:table-cell>
          <table:table-cell office:value-type="float" office:value="76629.45" table:style-name="ce24">
            <text:p>76.629</text:p>
          </table:table-cell>
          <table:table-cell office:value-type="float" office:value="79613.100000000006" table:style-name="ce24">
            <text:p>79.613</text:p>
          </table:table-cell>
          <table:table-cell office:value-type="float" office:value="81802.820000000007" table:style-name="ce24">
            <text:p>81.803</text:p>
          </table:table-cell>
          <table:table-cell office:value-type="float" office:value="69413.95" table:style-name="ce24">
            <text:p>69.414</text:p>
          </table:table-cell>
          <table:table-cell office:value-type="float" office:value="80959.83" table:style-name="ce24">
            <text:p>80.960</text:p>
          </table:table-cell>
          <table:table-cell office:value-type="float" office:value="81948.259999999995" table:style-name="ce24">
            <text:p>81.948</text:p>
          </table:table-cell>
          <table:table-cell office:value-type="float" office:value="80737.440000000002" table:style-name="ce24">
            <text:p>80.737</text:p>
          </table:table-cell>
          <table:table-cell office:value-type="float" office:value="76719.350000000006" table:style-name="ce24">
            <text:p>76.719</text:p>
          </table:table-cell>
          <table:table-cell office:value-type="float" office:value="80363.990000000005" table:style-name="ce24">
            <text:p>80.364</text:p>
          </table:table-cell>
          <table:table-cell office:value-type="float" office:value="79871.23" table:style-name="ce34">
            <text:p>79.871</text:p>
          </table:table-cell>
          <table:table-cell office:value-type="float" office:value="85073.5" table:style-name="ce34">
            <text:p>85.074</text:p>
          </table:table-cell>
          <table:table-cell table:style-name="ce41"/>
          <table:table-cell table:number-columns-repeated="16370"/>
        </table:table-row>
        <table:table-row table:style-name="ro4">
          <table:table-cell table:number-columns-repeated="13" table:style-name="ce5"/>
          <table:table-cell table:number-columns-repeated="16371" table:style-name="ce1"/>
        </table:table-row>
        <table:table-row table:style-name="ro13">
          <table:table-cell office:value-type="string" table:style-name="ce5">
            <text:p>(:) No se dispone de dato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4">
          <table:table-cell table:style-name="ce44"/>
          <table:table-cell table:number-columns-repeated="16383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4-CDM_export" table:style-name="ta2" table:print-ranges="4-CDM_export.A1:4-CDM_export.K34">
        <table:table-column table:style-name="co3" table:default-cell-style-name="ce18"/>
        <table:table-column table:style-name="co4" table:number-columns-repeated="10" table:default-cell-style-name="ce1"/>
        <table:table-column table:style-name="co10" table:number-columns-repeated="2" table:default-cell-style-name="ce1"/>
        <table:table-column table:style-name="co9" table:number-columns-repeated="16371" table:default-cell-style-name="ce1"/>
        <table:table-row table:style-name="ro10">
          <table:table-cell office:value-type="string" table:style-name="ce3">
            <text:p>2.4.- Componentes del consumo doméstico de materiales (CDM) por componentes y país: exportaciones totales. 2005-2016.</text:p>
          </table:table-cell>
          <table:table-cell table:number-columns-repeated="10" table:style-name="ce3"/>
          <table:table-cell table:number-columns-repeated="3" table:style-name="ce2"/>
          <table:table-cell table:number-columns-repeated="16370" table:style-name="ce1"/>
        </table:table-row>
        <table:table-row table:style-name="ro11">
          <table:table-cell office:value-type="string" table:style-name="ce4">
            <text:p>Unidades:<text:s/><text:span text:style-name="T2">miles de toneladas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2">
          <table:table-cell office:value-type="string" table:style-name="ce7">
            <text:p>País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26">
            <text:p>C.A. del País Vasco</text:p>
          </table:table-cell>
          <table:table-cell office:value-type="float" office:value="31116.225240831063" table:style-name="ce25">
            <text:p>31.116</text:p>
          </table:table-cell>
          <table:table-cell office:value-type="float" office:value="32837.427743371853" table:style-name="ce25">
            <text:p>32.837</text:p>
          </table:table-cell>
          <table:table-cell office:value-type="float" office:value="37014.743202129706" table:style-name="ce25">
            <text:p>37.015</text:p>
          </table:table-cell>
          <table:table-cell office:value-type="float" office:value="35219.431033849163" table:style-name="ce25">
            <text:p>35.219</text:p>
          </table:table-cell>
          <table:table-cell office:value-type="float" office:value="30945.463146758459" table:style-name="ce25">
            <text:p>30.945</text:p>
          </table:table-cell>
          <table:table-cell office:value-type="float" office:value="30797.938623723177" table:style-name="ce25">
            <text:p>30.798</text:p>
          </table:table-cell>
          <table:table-cell office:value-type="float" office:value="30836.409856486909" table:style-name="ce25">
            <text:p>30.836</text:p>
          </table:table-cell>
          <table:table-cell office:value-type="float" office:value="28465.812105420377" table:style-name="ce25">
            <text:p>28.466</text:p>
          </table:table-cell>
          <table:table-cell office:value-type="float" office:value="23874.557000000001" table:style-name="ce25">
            <text:p>23.875</text:p>
          </table:table-cell>
          <table:table-cell office:value-type="float" office:value="25572.481348270179" table:style-name="ce25">
            <text:p>25.572</text:p>
          </table:table-cell>
          <table:table-cell office:value-type="float" office:value="24938.980895489618" table:style-name="ce25">
            <text:p>24.939</text:p>
          </table:table-cell>
          <table:table-cell office:value-type="float" office:value="23389.699641044044" table:style-name="ce25">
            <text:p>23.39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0">
            <text:p>Unión Europea 28</text:p>
          </table:table-cell>
          <table:table-cell office:value-type="float" office:value="2089658.6160000004" table:formula="msoxl:=SUM(B6:B33)" table:style-name="ce21">
            <text:p>2.089.659</text:p>
          </table:table-cell>
          <table:table-cell office:value-type="float" office:value="2127238.2420000001" table:formula="msoxl:=SUM(C6:C33)" table:style-name="ce21">
            <text:p>2.127.238</text:p>
          </table:table-cell>
          <table:table-cell office:value-type="float" office:value="2177644.5550000002" table:formula="msoxl:=SUM(D6:D33)" table:style-name="ce21">
            <text:p>2.177.645</text:p>
          </table:table-cell>
          <table:table-cell office:value-type="float" office:value="536294.11899999995" table:style-name="ce21">
            <text:p>536.294</text:p>
          </table:table-cell>
          <table:table-cell office:value-type="float" office:value="509451.08199999999" table:style-name="ce21">
            <text:p>509.451</text:p>
          </table:table-cell>
          <table:table-cell office:value-type="float" office:value="557585.36399999994" table:style-name="ce21">
            <text:p>557.585</text:p>
          </table:table-cell>
          <table:table-cell office:value-type="float" office:value="570570.549" table:style-name="ce21">
            <text:p>570.571</text:p>
          </table:table-cell>
          <table:table-cell office:value-type="float" office:value="615926.82299999997" table:style-name="ce21">
            <text:p>615.927</text:p>
          </table:table-cell>
          <table:table-cell office:value-type="float" office:value="642272.82299999997" table:style-name="ce21">
            <text:p>642.273</text:p>
          </table:table-cell>
          <table:table-cell office:value-type="float" office:value="645113.63600000006" table:style-name="ce21">
            <text:p>645.114</text:p>
          </table:table-cell>
          <table:table-cell office:value-type="float" office:value="650694.44400000002" table:style-name="ce21">
            <text:p>650.694</text:p>
          </table:table-cell>
          <table:table-cell office:value-type="float" office:value="671529.723" table:style-name="ce21">
            <text:p>671.5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Alemania</text:p>
          </table:table-cell>
          <table:table-cell office:value-type="float" office:value="358356.087" table:style-name="ce22">
            <text:p>358.356</text:p>
          </table:table-cell>
          <table:table-cell office:value-type="float" office:value="381424.52500000002" table:style-name="ce22">
            <text:p>381.425</text:p>
          </table:table-cell>
          <table:table-cell office:value-type="float" office:value="397453.82299999997" table:style-name="ce22">
            <text:p>397.454</text:p>
          </table:table-cell>
          <table:table-cell office:value-type="float" office:value="389305.98300000001" table:style-name="ce22">
            <text:p>389.306</text:p>
          </table:table-cell>
          <table:table-cell office:value-type="float" office:value="339691.11900000001" table:style-name="ce22">
            <text:p>339.691</text:p>
          </table:table-cell>
          <table:table-cell office:value-type="float" office:value="366523.065" table:style-name="ce22">
            <text:p>366.523</text:p>
          </table:table-cell>
          <table:table-cell office:value-type="float" office:value="379563.21799999999" table:style-name="ce22">
            <text:p>379.563</text:p>
          </table:table-cell>
          <table:table-cell office:value-type="float" office:value="368973.07299999997" table:style-name="ce22">
            <text:p>368.973</text:p>
          </table:table-cell>
          <table:table-cell office:value-type="float" office:value="371363.353" table:style-name="ce22">
            <text:p>371.363</text:p>
          </table:table-cell>
          <table:table-cell office:value-type="float" office:value="382069.125" table:style-name="ce22">
            <text:p>382.069</text:p>
          </table:table-cell>
          <table:table-cell office:value-type="float" office:value="399423.16700000002" table:style-name="ce22">
            <text:p>399.423</text:p>
          </table:table-cell>
          <table:table-cell office:value-type="float" office:value="399413.47100000002" table:style-name="ce32">
            <text:p>399.413</text:p>
          </table:table-cell>
          <table:table-cell table:style-name="ce1"/>
          <table:table-cell table:style-name="ce38"/>
          <table:table-cell table:number-columns-repeated="16369" table:style-name="ce1"/>
        </table:table-row>
        <table:table-row table:style-name="ro1">
          <table:table-cell office:value-type="string" table:style-name="ce8">
            <text:p>Austria</text:p>
          </table:table-cell>
          <table:table-cell office:value-type="float" office:value="49365.514000000003" table:style-name="ce22">
            <text:p>49.366</text:p>
          </table:table-cell>
          <table:table-cell office:value-type="float" office:value="51461.254000000001" table:style-name="ce22">
            <text:p>51.461</text:p>
          </table:table-cell>
          <table:table-cell office:value-type="float" office:value="60369.347999999998" table:style-name="ce22">
            <text:p>60.369</text:p>
          </table:table-cell>
          <table:table-cell office:value-type="float" office:value="59647.887999999999" table:style-name="ce22">
            <text:p>59.648</text:p>
          </table:table-cell>
          <table:table-cell office:value-type="float" office:value="51121.877999999997" table:style-name="ce22">
            <text:p>51.122</text:p>
          </table:table-cell>
          <table:table-cell office:value-type="float" office:value="55688.052000000003" table:style-name="ce22">
            <text:p>55.688</text:p>
          </table:table-cell>
          <table:table-cell office:value-type="float" office:value="57435.427000000003" table:style-name="ce22">
            <text:p>57.435</text:p>
          </table:table-cell>
          <table:table-cell office:value-type="float" office:value="56090.228000000003" table:style-name="ce22">
            <text:p>56.090</text:p>
          </table:table-cell>
          <table:table-cell office:value-type="float" office:value="55402.69" table:style-name="ce22">
            <text:p>55.403</text:p>
          </table:table-cell>
          <table:table-cell office:value-type="float" office:value="56867.396999999997" table:style-name="ce22">
            <text:p>56.867</text:p>
          </table:table-cell>
          <table:table-cell office:value-type="float" office:value="57894.633000000002" table:style-name="ce22">
            <text:p>57.895</text:p>
          </table:table-cell>
          <table:table-cell office:value-type="float" office:value="59655.084000000003" table:style-name="ce32">
            <text:p>59.655</text:p>
          </table:table-cell>
          <table:table-cell table:style-name="ce36"/>
          <table:table-cell table:style-name="ce43"/>
          <table:table-cell table:style-name="ce37"/>
          <table:table-cell table:number-columns-repeated="16368"/>
        </table:table-row>
        <table:table-row table:style-name="ro1">
          <table:table-cell office:value-type="string" table:style-name="ce8">
            <text:p>Bélgica</text:p>
          </table:table-cell>
          <table:table-cell office:value-type="float" office:value="220255.81" table:style-name="ce22">
            <text:p>220.256</text:p>
          </table:table-cell>
          <table:table-cell office:value-type="float" office:value="176723.57800000001" table:style-name="ce22">
            <text:p>176.724</text:p>
          </table:table-cell>
          <table:table-cell office:value-type="float" office:value="180151.44899999999" table:style-name="ce22">
            <text:p>180.151</text:p>
          </table:table-cell>
          <table:table-cell office:value-type="float" office:value="191087.07500000001" table:style-name="ce22">
            <text:p>191.087</text:p>
          </table:table-cell>
          <table:table-cell office:value-type="float" office:value="169471.47399999999" table:style-name="ce22">
            <text:p>169.471</text:p>
          </table:table-cell>
          <table:table-cell office:value-type="float" office:value="184338.50099999999" table:style-name="ce22">
            <text:p>184.339</text:p>
          </table:table-cell>
          <table:table-cell office:value-type="float" office:value="187271.848" table:style-name="ce22">
            <text:p>187.272</text:p>
          </table:table-cell>
          <table:table-cell office:value-type="float" office:value="187113.01300000001" table:style-name="ce22">
            <text:p>187.113</text:p>
          </table:table-cell>
          <table:table-cell office:value-type="float" office:value="189133.80100000001" table:style-name="ce22">
            <text:p>189.134</text:p>
          </table:table-cell>
          <table:table-cell office:value-type="float" office:value="188244.484" table:style-name="ce22">
            <text:p>188.244</text:p>
          </table:table-cell>
          <table:table-cell office:value-type="float" office:value="185047.72500000001" table:style-name="ce22">
            <text:p>185.048</text:p>
          </table:table-cell>
          <table:table-cell office:value-type="float" office:value="188614.78200000001" table:style-name="ce32">
            <text:p>188.615</text:p>
          </table:table-cell>
          <table:table-cell table:style-name="ce1"/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8">
            <text:p>Bulgaria</text:p>
          </table:table-cell>
          <table:table-cell office:value-type="float" office:value="16554.493999999999" table:style-name="ce22">
            <text:p>16.554</text:p>
          </table:table-cell>
          <table:table-cell office:value-type="float" office:value="17614.484" table:style-name="ce22">
            <text:p>17.614</text:p>
          </table:table-cell>
          <table:table-cell office:value-type="float" office:value="16996.464" table:style-name="ce22">
            <text:p>16.996</text:p>
          </table:table-cell>
          <table:table-cell office:value-type="float" office:value="18232.919999999998" table:style-name="ce22">
            <text:p>18.233</text:p>
          </table:table-cell>
          <table:table-cell office:value-type="float" office:value="16135.251" table:style-name="ce22">
            <text:p>16.135</text:p>
          </table:table-cell>
          <table:table-cell office:value-type="float" office:value="20015.841" table:style-name="ce22">
            <text:p>20.016</text:p>
          </table:table-cell>
          <table:table-cell office:value-type="float" office:value="22531.525000000001" table:style-name="ce22">
            <text:p>22.532</text:p>
          </table:table-cell>
          <table:table-cell office:value-type="float" office:value="22936.409" table:style-name="ce22">
            <text:p>22.936</text:p>
          </table:table-cell>
          <table:table-cell office:value-type="float" office:value="26612.971000000001" table:style-name="ce22">
            <text:p>26.613</text:p>
          </table:table-cell>
          <table:table-cell office:value-type="float" office:value="26041.125" table:style-name="ce22">
            <text:p>26.041</text:p>
          </table:table-cell>
          <table:table-cell office:value-type="float" office:value="26344.313999999998" table:style-name="ce22">
            <text:p>26.344</text:p>
          </table:table-cell>
          <table:table-cell office:value-type="float" office:value="28427.210999999999" table:style-name="ce32">
            <text:p>28.4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Chipre</text:p>
          </table:table-cell>
          <table:table-cell office:value-type="float" office:value="1358.87" table:style-name="ce23">
            <text:p>1.359</text:p>
          </table:table-cell>
          <table:table-cell office:value-type="float" office:value="1429.4110000000001" table:style-name="ce23">
            <text:p>1.429</text:p>
          </table:table-cell>
          <table:table-cell office:value-type="float" office:value="1318.12" table:style-name="ce23">
            <text:p>1.318</text:p>
          </table:table-cell>
          <table:table-cell office:value-type="float" office:value="1345.347" table:style-name="ce23">
            <text:p>1.345</text:p>
          </table:table-cell>
          <table:table-cell office:value-type="float" office:value="1213.732" table:style-name="ce23">
            <text:p>1.214</text:p>
          </table:table-cell>
          <table:table-cell office:value-type="float" office:value="1170.56" table:style-name="ce23">
            <text:p>1.171</text:p>
          </table:table-cell>
          <table:table-cell office:value-type="float" office:value="1338.9739999999999" table:style-name="ce23">
            <text:p>1.339</text:p>
          </table:table-cell>
          <table:table-cell office:value-type="float" office:value="1495.037" table:style-name="ce23">
            <text:p>1.495</text:p>
          </table:table-cell>
          <table:table-cell office:value-type="float" office:value="2349.7350000000001" table:style-name="ce23">
            <text:p>2.350</text:p>
          </table:table-cell>
          <table:table-cell office:value-type="float" office:value="2462.924" table:style-name="ce23">
            <text:p>2.463</text:p>
          </table:table-cell>
          <table:table-cell office:value-type="float" office:value="3198.6979999999999" table:style-name="ce23">
            <text:p>3.199</text:p>
          </table:table-cell>
          <table:table-cell office:value-type="float" office:value="3026.8429999999998" table:style-name="ce33">
            <text:p>3.0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Croacia</text:p>
          </table:table-cell>
          <table:table-cell office:value-type="float" office:value="15052.630999999999" table:style-name="ce22">
            <text:p>15.053</text:p>
          </table:table-cell>
          <table:table-cell office:value-type="float" office:value="17622.405999999999" table:style-name="ce22">
            <text:p>17.622</text:p>
          </table:table-cell>
          <table:table-cell office:value-type="float" office:value="18767.974999999999" table:style-name="ce22">
            <text:p>18.768</text:p>
          </table:table-cell>
          <table:table-cell office:value-type="float" office:value="17850.423999999999" table:style-name="ce22">
            <text:p>17.850</text:p>
          </table:table-cell>
          <table:table-cell office:value-type="float" office:value="16674.254000000001" table:style-name="ce22">
            <text:p>16.674</text:p>
          </table:table-cell>
          <table:table-cell office:value-type="float" office:value="15629.232" table:style-name="ce22">
            <text:p>15.629</text:p>
          </table:table-cell>
          <table:table-cell office:value-type="float" office:value="14912.09" table:style-name="ce22">
            <text:p>14.912</text:p>
          </table:table-cell>
          <table:table-cell office:value-type="float" office:value="13960.995000000001" table:style-name="ce22">
            <text:p>13.961</text:p>
          </table:table-cell>
          <table:table-cell office:value-type="float" office:value="15284.101000000001" table:style-name="ce22">
            <text:p>15.284</text:p>
          </table:table-cell>
          <table:table-cell office:value-type="float" office:value="15531.356" table:style-name="ce22">
            <text:p>15.531</text:p>
          </table:table-cell>
          <table:table-cell office:value-type="float" office:value="16595.300999999999" table:style-name="ce22">
            <text:p>16.595</text:p>
          </table:table-cell>
          <table:table-cell office:value-type="float" office:value="17411.947" table:style-name="ce32">
            <text:p>17.4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Dinamarca</text:p>
          </table:table-cell>
          <table:table-cell office:value-type="float" office:value="47347.624000000003" table:style-name="ce22">
            <text:p>47.348</text:p>
          </table:table-cell>
          <table:table-cell office:value-type="float" office:value="47502.953000000001" table:style-name="ce22">
            <text:p>47.503</text:p>
          </table:table-cell>
          <table:table-cell office:value-type="float" office:value="46060.904999999999" table:style-name="ce22">
            <text:p>46.061</text:p>
          </table:table-cell>
          <table:table-cell office:value-type="float" office:value="46932.75" table:style-name="ce22">
            <text:p>46.933</text:p>
          </table:table-cell>
          <table:table-cell office:value-type="float" office:value="42403.275000000001" table:style-name="ce22">
            <text:p>42.403</text:p>
          </table:table-cell>
          <table:table-cell office:value-type="float" office:value="42059.491999999998" table:style-name="ce22">
            <text:p>42.059</text:p>
          </table:table-cell>
          <table:table-cell office:value-type="float" office:value="44965.328000000001" table:style-name="ce22">
            <text:p>44.965</text:p>
          </table:table-cell>
          <table:table-cell office:value-type="float" office:value="42043.082000000002" table:style-name="ce22">
            <text:p>42.043</text:p>
          </table:table-cell>
          <table:table-cell office:value-type="float" office:value="41817.052000000003" table:style-name="ce22">
            <text:p>41.817</text:p>
          </table:table-cell>
          <table:table-cell office:value-type="float" office:value="41583.627999999997" table:style-name="ce22">
            <text:p>41.584</text:p>
          </table:table-cell>
          <table:table-cell office:value-type="float" office:value="41500.097000000002" table:style-name="ce22">
            <text:p>41.500</text:p>
          </table:table-cell>
          <table:table-cell office:value-type="float" office:value="44828.188999999998" table:style-name="ce32">
            <text:p>44.828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8">
            <text:p>Eslovaquia</text:p>
          </table:table-cell>
          <table:table-cell office:value-type="float" office:value="24267.971000000001" table:style-name="ce22">
            <text:p>24.268</text:p>
          </table:table-cell>
          <table:table-cell office:value-type="float" office:value="27585.212" table:style-name="ce22">
            <text:p>27.585</text:p>
          </table:table-cell>
          <table:table-cell office:value-type="float" office:value="28206.808000000001" table:style-name="ce22">
            <text:p>28.207</text:p>
          </table:table-cell>
          <table:table-cell office:value-type="float" office:value="29518.345000000001" table:style-name="ce22">
            <text:p>29.518</text:p>
          </table:table-cell>
          <table:table-cell office:value-type="float" office:value="26190.558000000001" table:style-name="ce22">
            <text:p>26.191</text:p>
          </table:table-cell>
          <table:table-cell office:value-type="float" office:value="27488.133999999998" table:style-name="ce22">
            <text:p>27.488</text:p>
          </table:table-cell>
          <table:table-cell office:value-type="float" office:value="30590.187000000002" table:style-name="ce22">
            <text:p>30.590</text:p>
          </table:table-cell>
          <table:table-cell office:value-type="float" office:value="30410.915000000001" table:style-name="ce22">
            <text:p>30.411</text:p>
          </table:table-cell>
          <table:table-cell office:value-type="float" office:value="33097.67" table:style-name="ce22">
            <text:p>33.098</text:p>
          </table:table-cell>
          <table:table-cell office:value-type="float" office:value="35705.231" table:style-name="ce22">
            <text:p>35.705</text:p>
          </table:table-cell>
          <table:table-cell office:value-type="float" office:value="35793.381999999998" table:style-name="ce22">
            <text:p>35.793</text:p>
          </table:table-cell>
          <table:table-cell office:value-type="float" office:value="37829.192999999999" table:style-name="ce32">
            <text:p>37.8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Eslovenia</text:p>
          </table:table-cell>
          <table:table-cell office:value-type="float" office:value="9387.3250000000007" table:style-name="ce22">
            <text:p>9.387</text:p>
          </table:table-cell>
          <table:table-cell office:value-type="float" office:value="11235.486999999999" table:style-name="ce22">
            <text:p>11.235</text:p>
          </table:table-cell>
          <table:table-cell office:value-type="float" office:value="12318.377" table:style-name="ce22">
            <text:p>12.318</text:p>
          </table:table-cell>
          <table:table-cell office:value-type="float" office:value="13017.491" table:style-name="ce22">
            <text:p>13.017</text:p>
          </table:table-cell>
          <table:table-cell office:value-type="float" office:value="12007.434999999999" table:style-name="ce22">
            <text:p>12.007</text:p>
          </table:table-cell>
          <table:table-cell office:value-type="float" office:value="12392.391" table:style-name="ce22">
            <text:p>12.392</text:p>
          </table:table-cell>
          <table:table-cell office:value-type="float" office:value="13160.558999999999" table:style-name="ce22">
            <text:p>13.161</text:p>
          </table:table-cell>
          <table:table-cell office:value-type="float" office:value="13340.915000000001" table:style-name="ce22">
            <text:p>13.341</text:p>
          </table:table-cell>
          <table:table-cell office:value-type="float" office:value="14074.924000000001" table:style-name="ce22">
            <text:p>14.075</text:p>
          </table:table-cell>
          <table:table-cell office:value-type="float" office:value="15630.200999999999" table:style-name="ce22">
            <text:p>15.630</text:p>
          </table:table-cell>
          <table:table-cell office:value-type="float" office:value="16771.335999999999" table:style-name="ce22">
            <text:p>16.771</text:p>
          </table:table-cell>
          <table:table-cell office:value-type="float" office:value="17262.199000000001" table:style-name="ce32">
            <text:p>17.26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108093.341" table:style-name="ce23">
            <text:p>108.093</text:p>
          </table:table-cell>
          <table:table-cell office:value-type="float" office:value="111689.68" table:style-name="ce23">
            <text:p>111.690</text:p>
          </table:table-cell>
          <table:table-cell office:value-type="float" office:value="116993.86900000001" table:style-name="ce23">
            <text:p>116.994</text:p>
          </table:table-cell>
          <table:table-cell office:value-type="float" office:value="125596.86599999999" table:style-name="ce23">
            <text:p>125.597</text:p>
          </table:table-cell>
          <table:table-cell office:value-type="float" office:value="114976.3" table:style-name="ce23">
            <text:p>114.976</text:p>
          </table:table-cell>
          <table:table-cell office:value-type="float" office:value="126249.145" table:style-name="ce23">
            <text:p>126.249</text:p>
          </table:table-cell>
          <table:table-cell office:value-type="float" office:value="136918.82699999999" table:style-name="ce23">
            <text:p>136.919</text:p>
          </table:table-cell>
          <table:table-cell office:value-type="float" office:value="149277.133" table:style-name="ce23">
            <text:p>149.277</text:p>
          </table:table-cell>
          <table:table-cell office:value-type="float" office:value="153391.753" table:style-name="ce23">
            <text:p>153.392</text:p>
          </table:table-cell>
          <table:table-cell office:value-type="float" office:value="163309.49" table:style-name="ce23">
            <text:p>163.309</text:p>
          </table:table-cell>
          <table:table-cell office:value-type="float" office:value="173446.09099999999" table:style-name="ce23">
            <text:p>173.446</text:p>
          </table:table-cell>
          <table:table-cell office:value-type="float" office:value="185404.084" table:style-name="ce33">
            <text:p>185.4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Estonia<text:s/></text:p>
          </table:table-cell>
          <table:table-cell office:value-type="float" office:value="10493.951999999999" table:style-name="ce22">
            <text:p>10.494</text:p>
          </table:table-cell>
          <table:table-cell office:value-type="float" office:value="12392.81" table:style-name="ce22">
            <text:p>12.393</text:p>
          </table:table-cell>
          <table:table-cell office:value-type="float" office:value="11597.102999999999" table:style-name="ce22">
            <text:p>11.597</text:p>
          </table:table-cell>
          <table:table-cell office:value-type="float" office:value="11730.406999999999" table:style-name="ce22">
            <text:p>11.730</text:p>
          </table:table-cell>
          <table:table-cell office:value-type="float" office:value="10143.056" table:style-name="ce22">
            <text:p>10.143</text:p>
          </table:table-cell>
          <table:table-cell office:value-type="float" office:value="12374.262000000001" table:style-name="ce22">
            <text:p>12.374</text:p>
          </table:table-cell>
          <table:table-cell office:value-type="float" office:value="14195.965" table:style-name="ce22">
            <text:p>14.196</text:p>
          </table:table-cell>
          <table:table-cell office:value-type="float" office:value="13765.376" table:style-name="ce22">
            <text:p>13.765</text:p>
          </table:table-cell>
          <table:table-cell office:value-type="float" office:value="13549.57" table:style-name="ce22">
            <text:p>13.550</text:p>
          </table:table-cell>
          <table:table-cell office:value-type="float" office:value="13608.54" table:style-name="ce22">
            <text:p>13.609</text:p>
          </table:table-cell>
          <table:table-cell office:value-type="float" office:value="13561.156000000001" table:style-name="ce22">
            <text:p>13.561</text:p>
          </table:table-cell>
          <table:table-cell office:value-type="float" office:value="13690.298000000001" table:style-name="ce32">
            <text:p>13.69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Finlandia</text:p>
          </table:table-cell>
          <table:table-cell office:value-type="float" office:value="38955.898000000001" table:style-name="ce22">
            <text:p>38.956</text:p>
          </table:table-cell>
          <table:table-cell office:value-type="float" office:value="43603.493999999999" table:style-name="ce22">
            <text:p>43.603</text:p>
          </table:table-cell>
          <table:table-cell office:value-type="float" office:value="44428.256999999998" table:style-name="ce22">
            <text:p>44.428</text:p>
          </table:table-cell>
          <table:table-cell office:value-type="float" office:value="42257.627999999997" table:style-name="ce22">
            <text:p>42.258</text:p>
          </table:table-cell>
          <table:table-cell office:value-type="float" office:value="35493.438999999998" table:style-name="ce22">
            <text:p>35.493</text:p>
          </table:table-cell>
          <table:table-cell office:value-type="float" office:value="42067.466" table:style-name="ce22">
            <text:p>42.067</text:p>
          </table:table-cell>
          <table:table-cell office:value-type="float" office:value="45907.455999999998" table:style-name="ce22">
            <text:p>45.907</text:p>
          </table:table-cell>
          <table:table-cell office:value-type="float" office:value="43807.033000000003" table:style-name="ce22">
            <text:p>43.807</text:p>
          </table:table-cell>
          <table:table-cell office:value-type="float" office:value="45182.892" table:style-name="ce22">
            <text:p>45.183</text:p>
          </table:table-cell>
          <table:table-cell office:value-type="float" office:value="45326.563999999998" table:style-name="ce22">
            <text:p>45.327</text:p>
          </table:table-cell>
          <table:table-cell office:value-type="float" office:value="41974.714" table:style-name="ce22">
            <text:p>41.975</text:p>
          </table:table-cell>
          <table:table-cell office:value-type="float" office:value="44488.843000000001" table:style-name="ce32">
            <text:p>44.48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rancia</text:p>
          </table:table-cell>
          <table:table-cell office:value-type="float" office:value="198841.565" table:style-name="ce22">
            <text:p>198.842</text:p>
          </table:table-cell>
          <table:table-cell office:value-type="float" office:value="196239.40100000001" table:style-name="ce22">
            <text:p>196.239</text:p>
          </table:table-cell>
          <table:table-cell office:value-type="float" office:value="191563.413" table:style-name="ce22">
            <text:p>191.563</text:p>
          </table:table-cell>
          <table:table-cell office:value-type="float" office:value="195112.83100000001" table:style-name="ce22">
            <text:p>195.113</text:p>
          </table:table-cell>
          <table:table-cell office:value-type="float" office:value="161090.83300000001" table:style-name="ce22">
            <text:p>161.091</text:p>
          </table:table-cell>
          <table:table-cell office:value-type="float" office:value="183404.50899999999" table:style-name="ce22">
            <text:p>183.405</text:p>
          </table:table-cell>
          <table:table-cell office:value-type="float" office:value="203552.829" table:style-name="ce22">
            <text:p>203.553</text:p>
          </table:table-cell>
          <table:table-cell office:value-type="float" office:value="197316.73199999999" table:style-name="ce22">
            <text:p>197.317</text:p>
          </table:table-cell>
          <table:table-cell office:value-type="float" office:value="197268.98300000001" table:style-name="ce22">
            <text:p>197.269</text:p>
          </table:table-cell>
          <table:table-cell office:value-type="float" office:value="201801.992" table:style-name="ce22">
            <text:p>201.802</text:p>
          </table:table-cell>
          <table:table-cell office:value-type="float" office:value="204925.36199999999" table:style-name="ce22">
            <text:p>204.925</text:p>
          </table:table-cell>
          <table:table-cell office:value-type="float" office:value="194500.58499999999" table:style-name="ce32">
            <text:p>194.50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ecia</text:p>
          </table:table-cell>
          <table:table-cell office:value-type="float" office:value="21822.315999999999" table:style-name="ce22">
            <text:p>21.822</text:p>
          </table:table-cell>
          <table:table-cell office:value-type="float" office:value="21106.487000000001" table:style-name="ce22">
            <text:p>21.106</text:p>
          </table:table-cell>
          <table:table-cell office:value-type="float" office:value="25365.911" table:style-name="ce22">
            <text:p>25.366</text:p>
          </table:table-cell>
          <table:table-cell office:value-type="float" office:value="26628.377" table:style-name="ce22">
            <text:p>26.628</text:p>
          </table:table-cell>
          <table:table-cell office:value-type="float" office:value="26142.882000000001" table:style-name="ce22">
            <text:p>26.143</text:p>
          </table:table-cell>
          <table:table-cell office:value-type="float" office:value="28313.307000000001" table:style-name="ce22">
            <text:p>28.313</text:p>
          </table:table-cell>
          <table:table-cell office:value-type="float" office:value="28612.598000000002" table:style-name="ce22">
            <text:p>28.613</text:p>
          </table:table-cell>
          <table:table-cell office:value-type="float" office:value="33647.983999999997" table:style-name="ce22">
            <text:p>33.648</text:p>
          </table:table-cell>
          <table:table-cell office:value-type="float" office:value="36360.184000000001" table:style-name="ce22">
            <text:p>36.360</text:p>
          </table:table-cell>
          <table:table-cell office:value-type="float" office:value="37606.091" table:style-name="ce22">
            <text:p>37.606</text:p>
          </table:table-cell>
          <table:table-cell office:value-type="float" office:value="40350.79" table:style-name="ce22">
            <text:p>40.351</text:p>
          </table:table-cell>
          <table:table-cell office:value-type="float" office:value="43488.521999999997" table:style-name="ce32">
            <text:p>43.48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Hungría</text:p>
          </table:table-cell>
          <table:table-cell office:value-type="float" office:value="31836.062999999998" table:style-name="ce23">
            <text:p>31.836</text:p>
          </table:table-cell>
          <table:table-cell office:value-type="float" office:value="34738.593000000001" table:style-name="ce23">
            <text:p>34.739</text:p>
          </table:table-cell>
          <table:table-cell office:value-type="float" office:value="32635.912" table:style-name="ce23">
            <text:p>32.636</text:p>
          </table:table-cell>
          <table:table-cell office:value-type="float" office:value="33430.012999999999" table:style-name="ce23">
            <text:p>33.430</text:p>
          </table:table-cell>
          <table:table-cell office:value-type="float" office:value="30825.008999999998" table:style-name="ce23">
            <text:p>30.825</text:p>
          </table:table-cell>
          <table:table-cell office:value-type="float" office:value="32238.512999999999" table:style-name="ce23">
            <text:p>32.239</text:p>
          </table:table-cell>
          <table:table-cell office:value-type="float" office:value="32951.366000000002" table:style-name="ce23">
            <text:p>32.951</text:p>
          </table:table-cell>
          <table:table-cell office:value-type="float" office:value="34585.548999999999" table:style-name="ce23">
            <text:p>34.586</text:p>
          </table:table-cell>
          <table:table-cell office:value-type="float" office:value="35513.385999999999" table:style-name="ce23">
            <text:p>35.513</text:p>
          </table:table-cell>
          <table:table-cell office:value-type="float" office:value="36744.391000000003" table:style-name="ce23">
            <text:p>36.744</text:p>
          </table:table-cell>
          <table:table-cell office:value-type="float" office:value="38565.214" table:style-name="ce23">
            <text:p>38.565</text:p>
          </table:table-cell>
          <table:table-cell office:value-type="float" office:value="38208.707999999999" table:style-name="ce33">
            <text:p>38.20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Irlanda</text:p>
          </table:table-cell>
          <table:table-cell office:value-type="float" office:value="14184.4" table:style-name="ce22">
            <text:p>14.184</text:p>
          </table:table-cell>
          <table:table-cell office:value-type="float" office:value="14675.6" table:style-name="ce22">
            <text:p>14.676</text:p>
          </table:table-cell>
          <table:table-cell office:value-type="float" office:value="14675.2" table:style-name="ce22">
            <text:p>14.675</text:p>
          </table:table-cell>
          <table:table-cell office:value-type="float" office:value="14878.6" table:style-name="ce22">
            <text:p>14.879</text:p>
          </table:table-cell>
          <table:table-cell office:value-type="float" office:value="13158.1" table:style-name="ce22">
            <text:p>13.158</text:p>
          </table:table-cell>
          <table:table-cell office:value-type="float" office:value="14660.6" table:style-name="ce22">
            <text:p>14.661</text:p>
          </table:table-cell>
          <table:table-cell office:value-type="float" office:value="15746.3" table:style-name="ce22">
            <text:p>15.746</text:p>
          </table:table-cell>
          <table:table-cell office:value-type="float" office:value="16375.6" table:style-name="ce22">
            <text:p>16.376</text:p>
          </table:table-cell>
          <table:table-cell office:value-type="float" office:value="15672.4" table:style-name="ce22">
            <text:p>15.672</text:p>
          </table:table-cell>
          <table:table-cell office:value-type="float" office:value="16701.5" table:style-name="ce22">
            <text:p>16.702</text:p>
          </table:table-cell>
          <table:table-cell office:value-type="float" office:value="18529.7" table:style-name="ce22">
            <text:p>18.530</text:p>
          </table:table-cell>
          <table:table-cell office:value-type="float" office:value="18822.7" table:style-name="ce32">
            <text:p>18.82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Italia</text:p>
          </table:table-cell>
          <table:table-cell office:value-type="float" office:value="140385" table:style-name="ce22">
            <text:p>140.385</text:p>
          </table:table-cell>
          <table:table-cell office:value-type="float" office:value="143409" table:style-name="ce22">
            <text:p>143.409</text:p>
          </table:table-cell>
          <table:table-cell office:value-type="float" office:value="157320.902" table:style-name="ce22">
            <text:p>157.321</text:p>
          </table:table-cell>
          <table:table-cell office:value-type="float" office:value="153356.79399999999" table:style-name="ce22">
            <text:p>153.357</text:p>
          </table:table-cell>
          <table:table-cell office:value-type="float" office:value="129090.376" table:style-name="ce22">
            <text:p>129.090</text:p>
          </table:table-cell>
          <table:table-cell office:value-type="float" office:value="146586.17499999999" table:style-name="ce22">
            <text:p>146.586</text:p>
          </table:table-cell>
          <table:table-cell office:value-type="float" office:value="145842.65299999999" table:style-name="ce22">
            <text:p>145.843</text:p>
          </table:table-cell>
          <table:table-cell office:value-type="float" office:value="150431.33600000001" table:style-name="ce22">
            <text:p>150.431</text:p>
          </table:table-cell>
          <table:table-cell office:value-type="float" office:value="146334.98699999999" table:style-name="ce22">
            <text:p>146.335</text:p>
          </table:table-cell>
          <table:table-cell office:value-type="float" office:value="138692.41" table:style-name="ce22">
            <text:p>138.692</text:p>
          </table:table-cell>
          <table:table-cell office:value-type="float" office:value="152152.079" table:style-name="ce22">
            <text:p>152.152</text:p>
          </table:table-cell>
          <table:table-cell office:value-type="float" office:value="156115.28700000001" table:style-name="ce32">
            <text:p>156.11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etonia</text:p>
          </table:table-cell>
          <table:table-cell office:value-type="float" office:value="13102.831" table:style-name="ce22">
            <text:p>13.103</text:p>
          </table:table-cell>
          <table:table-cell office:value-type="float" office:value="13573.804" table:style-name="ce22">
            <text:p>13.574</text:p>
          </table:table-cell>
          <table:table-cell office:value-type="float" office:value="13835.262000000001" table:style-name="ce22">
            <text:p>13.835</text:p>
          </table:table-cell>
          <table:table-cell office:value-type="float" office:value="14405.678" table:style-name="ce22">
            <text:p>14.406</text:p>
          </table:table-cell>
          <table:table-cell office:value-type="float" office:value="13925.159" table:style-name="ce22">
            <text:p>13.925</text:p>
          </table:table-cell>
          <table:table-cell office:value-type="float" office:value="17919.528999999999" table:style-name="ce22">
            <text:p>17.920</text:p>
          </table:table-cell>
          <table:table-cell office:value-type="float" office:value="18657.726999999999" table:style-name="ce22">
            <text:p>18.658</text:p>
          </table:table-cell>
          <table:table-cell office:value-type="float" office:value="20048.984" table:style-name="ce22">
            <text:p>20.049</text:p>
          </table:table-cell>
          <table:table-cell office:value-type="float" office:value="18836.486000000001" table:style-name="ce22">
            <text:p>18.836</text:p>
          </table:table-cell>
          <table:table-cell office:value-type="float" office:value="19379.498" table:style-name="ce22">
            <text:p>19.379</text:p>
          </table:table-cell>
          <table:table-cell office:value-type="float" office:value="19865.518" table:style-name="ce22">
            <text:p>19.866</text:p>
          </table:table-cell>
          <table:table-cell office:value-type="float" office:value="20464.88" table:style-name="ce32">
            <text:p>20.46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ituania<text:s/></text:p>
          </table:table-cell>
          <table:table-cell office:value-type="float" office:value="18943.175999999999" table:style-name="ce22">
            <text:p>18.943</text:p>
          </table:table-cell>
          <table:table-cell office:value-type="float" office:value="18425.192999999999" table:style-name="ce22">
            <text:p>18.425</text:p>
          </table:table-cell>
          <table:table-cell office:value-type="float" office:value="18197.925999999999" table:style-name="ce22">
            <text:p>18.198</text:p>
          </table:table-cell>
          <table:table-cell office:value-type="float" office:value="21377.591" table:style-name="ce22">
            <text:p>21.378</text:p>
          </table:table-cell>
          <table:table-cell office:value-type="float" office:value="19251.05" table:style-name="ce22">
            <text:p>19.251</text:p>
          </table:table-cell>
          <table:table-cell office:value-type="float" office:value="21135.574000000001" table:style-name="ce22">
            <text:p>21.136</text:p>
          </table:table-cell>
          <table:table-cell office:value-type="float" office:value="23540.616000000002" table:style-name="ce22">
            <text:p>23.541</text:p>
          </table:table-cell>
          <table:table-cell office:value-type="float" office:value="25055.576000000001" table:style-name="ce22">
            <text:p>25.056</text:p>
          </table:table-cell>
          <table:table-cell office:value-type="float" office:value="26526.84" table:style-name="ce22">
            <text:p>26.527</text:p>
          </table:table-cell>
          <table:table-cell office:value-type="float" office:value="26308.633999999998" table:style-name="ce22">
            <text:p>26.309</text:p>
          </table:table-cell>
          <table:table-cell office:value-type="float" office:value="28615.451000000001" table:style-name="ce22">
            <text:p>28.615</text:p>
          </table:table-cell>
          <table:table-cell office:value-type="float" office:value="28864.095000000001" table:style-name="ce32">
            <text:p>28.86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uxemburgo</text:p>
          </table:table-cell>
          <table:table-cell office:value-type="float" office:value="10881.316999999999" table:style-name="ce23">
            <text:p>10.881</text:p>
          </table:table-cell>
          <table:table-cell office:value-type="float" office:value="11947.499" table:style-name="ce23">
            <text:p>11.947</text:p>
          </table:table-cell>
          <table:table-cell office:value-type="float" office:value="11785.57" table:style-name="ce23">
            <text:p>11.786</text:p>
          </table:table-cell>
          <table:table-cell office:value-type="float" office:value="11316.585999999999" table:style-name="ce23">
            <text:p>11.317</text:p>
          </table:table-cell>
          <table:table-cell office:value-type="float" office:value="9465.4560000000001" table:style-name="ce23">
            <text:p>9.465</text:p>
          </table:table-cell>
          <table:table-cell office:value-type="float" office:value="10245.723" table:style-name="ce23">
            <text:p>10.246</text:p>
          </table:table-cell>
          <table:table-cell office:value-type="float" office:value="10751.492" table:style-name="ce23">
            <text:p>10.751</text:p>
          </table:table-cell>
          <table:table-cell office:value-type="float" office:value="9756.69" table:style-name="ce23">
            <text:p>9.757</text:p>
          </table:table-cell>
          <table:table-cell office:value-type="float" office:value="8759.3420000000006" table:style-name="ce23">
            <text:p>8.759</text:p>
          </table:table-cell>
          <table:table-cell office:value-type="float" office:value="8847.1119999999992" table:style-name="ce23">
            <text:p>8.847</text:p>
          </table:table-cell>
          <table:table-cell office:value-type="float" office:value="8558.9519999999993" table:style-name="ce23">
            <text:p>8.559</text:p>
          </table:table-cell>
          <table:table-cell office:value-type="float" office:value="8749.768" table:style-name="ce33">
            <text:p>8.7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alta</text:p>
          </table:table-cell>
          <table:table-cell office:value-type="float" office:value="219.37" table:style-name="ce22">
            <text:p>219</text:p>
          </table:table-cell>
          <table:table-cell office:value-type="float" office:value="160.858" table:style-name="ce22">
            <text:p>161</text:p>
          </table:table-cell>
          <table:table-cell office:value-type="float" office:value="1247.933" table:style-name="ce22">
            <text:p>1.248</text:p>
          </table:table-cell>
          <table:table-cell office:value-type="float" office:value="1688.5519999999999" table:style-name="ce22">
            <text:p>1.689</text:p>
          </table:table-cell>
          <table:table-cell office:value-type="float" office:value="1542.605" table:style-name="ce22">
            <text:p>1.543</text:p>
          </table:table-cell>
          <table:table-cell office:value-type="float" office:value="1966.463" table:style-name="ce22">
            <text:p>1.966</text:p>
          </table:table-cell>
          <table:table-cell office:value-type="float" office:value="1688.595" table:style-name="ce22">
            <text:p>1.689</text:p>
          </table:table-cell>
          <table:table-cell office:value-type="float" office:value="1941.04" table:style-name="ce22">
            <text:p>1.941</text:p>
          </table:table-cell>
          <table:table-cell office:value-type="float" office:value="1330.9749999999999" table:style-name="ce22">
            <text:p>1.331</text:p>
          </table:table-cell>
          <table:table-cell office:value-type="float" office:value="699.35400000000004" table:style-name="ce22">
            <text:p>699</text:p>
          </table:table-cell>
          <table:table-cell office:value-type="float" office:value="1180.6300000000001" table:style-name="ce22">
            <text:p>1.181</text:p>
          </table:table-cell>
          <table:table-cell office:value-type="float" office:value="1012.556" table:style-name="ce32">
            <text:p>1.01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aíses <text:s/>Bajos</text:p>
          </table:table-cell>
          <table:table-cell office:value-type="float" office:value="293478.71899999998" table:style-name="ce22">
            <text:p>293.479</text:p>
          </table:table-cell>
          <table:table-cell office:value-type="float" office:value="316351.22100000002" table:style-name="ce22">
            <text:p>316.351</text:p>
          </table:table-cell>
          <table:table-cell office:value-type="float" office:value="319720.05800000002" table:style-name="ce22">
            <text:p>319.720</text:p>
          </table:table-cell>
          <table:table-cell office:value-type="float" office:value="324456.18900000001" table:style-name="ce22">
            <text:p>324.456</text:p>
          </table:table-cell>
          <table:table-cell office:value-type="float" office:value="304065.08100000001" table:style-name="ce22">
            <text:p>304.065</text:p>
          </table:table-cell>
          <table:table-cell office:value-type="float" office:value="328774.38199999998" table:style-name="ce22">
            <text:p>328.774</text:p>
          </table:table-cell>
          <table:table-cell office:value-type="float" office:value="334831.34999999998" table:style-name="ce22">
            <text:p>334.831</text:p>
          </table:table-cell>
          <table:table-cell office:value-type="float" office:value="347315.07199999999" table:style-name="ce22">
            <text:p>347.315</text:p>
          </table:table-cell>
          <table:table-cell office:value-type="float" office:value="359784.78" table:style-name="ce22">
            <text:p>359.785</text:p>
          </table:table-cell>
          <table:table-cell office:value-type="float" office:value="347967.87400000001" table:style-name="ce22">
            <text:p>347.968</text:p>
          </table:table-cell>
          <table:table-cell office:value-type="float" office:value="333755.011" table:style-name="ce22">
            <text:p>333.755</text:p>
          </table:table-cell>
          <table:table-cell office:value-type="float" office:value="364897.26" table:style-name="ce32">
            <text:p>364.89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olonia<text:s/></text:p>
          </table:table-cell>
          <table:table-cell office:value-type="float" office:value="76158.913" table:style-name="ce22">
            <text:p>76.159</text:p>
          </table:table-cell>
          <table:table-cell office:value-type="float" office:value="78236.183000000005" table:style-name="ce22">
            <text:p>78.236</text:p>
          </table:table-cell>
          <table:table-cell office:value-type="float" office:value="76949.195999999996" table:style-name="ce22">
            <text:p>76.949</text:p>
          </table:table-cell>
          <table:table-cell office:value-type="float" office:value="74612.036999999997" table:style-name="ce22">
            <text:p>74.612</text:p>
          </table:table-cell>
          <table:table-cell office:value-type="float" office:value="68373.665999999997" table:style-name="ce22">
            <text:p>68.374</text:p>
          </table:table-cell>
          <table:table-cell office:value-type="float" office:value="78537.766000000003" table:style-name="ce22">
            <text:p>78.538</text:p>
          </table:table-cell>
          <table:table-cell office:value-type="float" office:value="79507.524000000005" table:style-name="ce22">
            <text:p>79.508</text:p>
          </table:table-cell>
          <table:table-cell office:value-type="float" office:value="84581.551999999996" table:style-name="ce22">
            <text:p>84.582</text:p>
          </table:table-cell>
          <table:table-cell office:value-type="float" office:value="95654.864000000001" table:style-name="ce22">
            <text:p>95.655</text:p>
          </table:table-cell>
          <table:table-cell office:value-type="float" office:value="99953.778000000006" table:style-name="ce22">
            <text:p>99.954</text:p>
          </table:table-cell>
          <table:table-cell office:value-type="float" office:value="114515.88" table:style-name="ce22">
            <text:p>114.516</text:p>
          </table:table-cell>
          <table:table-cell office:value-type="float" office:value="106826.617" table:style-name="ce32">
            <text:p>106.82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ortugal</text:p>
          </table:table-cell>
          <table:table-cell office:value-type="float" office:value="26078.221000000001" table:style-name="ce22">
            <text:p>26.078</text:p>
          </table:table-cell>
          <table:table-cell office:value-type="float" office:value="30045.206999999999" table:style-name="ce22">
            <text:p>30.045</text:p>
          </table:table-cell>
          <table:table-cell office:value-type="float" office:value="32260.197" table:style-name="ce22">
            <text:p>32.260</text:p>
          </table:table-cell>
          <table:table-cell office:value-type="float" office:value="32235.09" table:style-name="ce22">
            <text:p>32.235</text:p>
          </table:table-cell>
          <table:table-cell office:value-type="float" office:value="28206.087" table:style-name="ce22">
            <text:p>28.206</text:p>
          </table:table-cell>
          <table:table-cell office:value-type="float" office:value="31939.508999999998" table:style-name="ce22">
            <text:p>31.940</text:p>
          </table:table-cell>
          <table:table-cell office:value-type="float" office:value="33252.974999999999" table:style-name="ce22">
            <text:p>33.253</text:p>
          </table:table-cell>
          <table:table-cell office:value-type="float" office:value="34482.788" table:style-name="ce22">
            <text:p>34.483</text:p>
          </table:table-cell>
          <table:table-cell office:value-type="float" office:value="39403.326999999997" table:style-name="ce22">
            <text:p>39.403</text:p>
          </table:table-cell>
          <table:table-cell office:value-type="float" office:value="40154.222000000002" table:style-name="ce22">
            <text:p>40.154</text:p>
          </table:table-cell>
          <table:table-cell office:value-type="float" office:value="40938.711000000003" table:style-name="ce22">
            <text:p>40.939</text:p>
          </table:table-cell>
          <table:table-cell office:value-type="float" office:value="39169.154000000002" table:style-name="ce32">
            <text:p>39.16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Reino Unido</text:p>
          </table:table-cell>
          <table:table-cell office:value-type="float" office:value="182791.54199999999" table:style-name="ce23">
            <text:p>182.792</text:p>
          </table:table-cell>
          <table:table-cell office:value-type="float" office:value="180288.66099999999" table:style-name="ce23">
            <text:p>180.289</text:p>
          </table:table-cell>
          <table:table-cell office:value-type="float" office:value="177178.109" table:style-name="ce23">
            <text:p>177.178</text:p>
          </table:table-cell>
          <table:table-cell office:value-type="float" office:value="175021.473" table:style-name="ce23">
            <text:p>175.021</text:p>
          </table:table-cell>
          <table:table-cell office:value-type="float" office:value="160108.541" table:style-name="ce23">
            <text:p>160.109</text:p>
          </table:table-cell>
          <table:table-cell office:value-type="float" office:value="171859.6" table:style-name="ce23">
            <text:p>171.860</text:p>
          </table:table-cell>
          <table:table-cell office:value-type="float" office:value="169755.965" table:style-name="ce23">
            <text:p>169.756</text:p>
          </table:table-cell>
          <table:table-cell office:value-type="float" office:value="163443.53400000001" table:style-name="ce23">
            <text:p>163.444</text:p>
          </table:table-cell>
          <table:table-cell office:value-type="float" office:value="160685.15100000001" table:style-name="ce23">
            <text:p>160.685</text:p>
          </table:table-cell>
          <table:table-cell office:value-type="float" office:value="159704.973" table:style-name="ce23">
            <text:p>159.705</text:p>
          </table:table-cell>
          <table:table-cell office:value-type="float" office:value="158082.69" table:style-name="ce23">
            <text:p>158.083</text:p>
          </table:table-cell>
          <table:table-cell office:value-type="float" office:value="151055.47200000001" table:style-name="ce33">
            <text:p>151.05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pública Checa</text:p>
          </table:table-cell>
          <table:table-cell office:value-type="float" office:value="51379.866999999998" table:style-name="ce22">
            <text:p>51.380</text:p>
          </table:table-cell>
          <table:table-cell office:value-type="float" office:value="54744.099000000002" table:style-name="ce22">
            <text:p>54.744</text:p>
          </table:table-cell>
          <table:table-cell office:value-type="float" office:value="57111.332999999999" table:style-name="ce22">
            <text:p>57.111</text:p>
          </table:table-cell>
          <table:table-cell office:value-type="float" office:value="61829.720999999998" table:style-name="ce22">
            <text:p>61.830</text:p>
          </table:table-cell>
          <table:table-cell office:value-type="float" office:value="54801.425000000003" table:style-name="ce22">
            <text:p>54.801</text:p>
          </table:table-cell>
          <table:table-cell office:value-type="float" office:value="62662.182999999997" table:style-name="ce22">
            <text:p>62.662</text:p>
          </table:table-cell>
          <table:table-cell office:value-type="float" office:value="65541.755000000005" table:style-name="ce22">
            <text:p>65.542</text:p>
          </table:table-cell>
          <table:table-cell office:value-type="float" office:value="66487.797000000006" table:style-name="ce22">
            <text:p>66.488</text:p>
          </table:table-cell>
          <table:table-cell office:value-type="float" office:value="68058.437999999995" table:style-name="ce22">
            <text:p>68.058</text:p>
          </table:table-cell>
          <table:table-cell office:value-type="float" office:value="70664.91" table:style-name="ce22">
            <text:p>70.665</text:p>
          </table:table-cell>
          <table:table-cell office:value-type="float" office:value="71680.290999999997" table:style-name="ce22">
            <text:p>71.680</text:p>
          </table:table-cell>
          <table:table-cell office:value-type="float" office:value="71214.812000000005" table:style-name="ce32">
            <text:p>71.21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umanía</text:p>
          </table:table-cell>
          <table:table-cell office:value-type="float" office:value="27843.539000000001" table:style-name="ce22">
            <text:p>27.844</text:p>
          </table:table-cell>
          <table:table-cell office:value-type="float" office:value="27460.412" table:style-name="ce22">
            <text:p>27.460</text:p>
          </table:table-cell>
          <table:table-cell office:value-type="float" office:value="25991.384999999998" table:style-name="ce22">
            <text:p>25.991</text:p>
          </table:table-cell>
          <table:table-cell office:value-type="float" office:value="27159.161" table:style-name="ce22">
            <text:p>27.159</text:p>
          </table:table-cell>
          <table:table-cell office:value-type="float" office:value="26546.109" table:style-name="ce22">
            <text:p>26.546</text:p>
          </table:table-cell>
          <table:table-cell office:value-type="float" office:value="31110.722000000002" table:style-name="ce22">
            <text:p>31.111</text:p>
          </table:table-cell>
          <table:table-cell office:value-type="float" office:value="33525.396000000001" table:style-name="ce22">
            <text:p>33.525</text:p>
          </table:table-cell>
          <table:table-cell office:value-type="float" office:value="31036.73" table:style-name="ce22">
            <text:p>31.037</text:p>
          </table:table-cell>
          <table:table-cell office:value-type="float" office:value="37661.129999999997" table:style-name="ce22">
            <text:p>37.661</text:p>
          </table:table-cell>
          <table:table-cell office:value-type="float" office:value="39677.381000000001" table:style-name="ce22">
            <text:p>39.677</text:p>
          </table:table-cell>
          <table:table-cell office:value-type="float" office:value="38000.417000000001" table:style-name="ce22">
            <text:p>38.000</text:p>
          </table:table-cell>
          <table:table-cell office:value-type="float" office:value="38704.186000000002" table:style-name="ce32">
            <text:p>38.704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Suecia</text:p>
          </table:table-cell>
          <table:table-cell office:value-type="float" office:value="82222.259999999995" table:style-name="ce24">
            <text:p>82.222</text:p>
          </table:table-cell>
          <table:table-cell office:value-type="float" office:value="85550.73" table:style-name="ce24">
            <text:p>85.551</text:p>
          </table:table-cell>
          <table:table-cell office:value-type="float" office:value="87143.75" table:style-name="ce24">
            <text:p>87.144</text:p>
          </table:table-cell>
          <table:table-cell office:value-type="float" office:value="87208.25" table:style-name="ce24">
            <text:p>87.208</text:p>
          </table:table-cell>
          <table:table-cell office:value-type="float" office:value="77145.34" table:style-name="ce24">
            <text:p>77.145</text:p>
          </table:table-cell>
          <table:table-cell office:value-type="float" office:value="86991.97" table:style-name="ce24">
            <text:p>86.992</text:p>
          </table:table-cell>
          <table:table-cell office:value-type="float" office:value="86873.23" table:style-name="ce24">
            <text:p>86.873</text:p>
          </table:table-cell>
          <table:table-cell office:value-type="float" office:value="89937.55" table:style-name="ce24">
            <text:p>89.938</text:p>
          </table:table-cell>
          <table:table-cell office:value-type="float" office:value="84760.35" table:style-name="ce24">
            <text:p>84.760</text:p>
          </table:table-cell>
          <table:table-cell office:value-type="float" office:value="88108.92" table:style-name="ce24">
            <text:p>88.109</text:p>
          </table:table-cell>
          <table:table-cell office:value-type="float" office:value="86685.99" table:style-name="ce24">
            <text:p>86.686</text:p>
          </table:table-cell>
          <table:table-cell office:value-type="float" office:value="91081.25" table:style-name="ce34">
            <text:p>91.081</text:p>
          </table:table-cell>
          <table:table-cell table:number-columns-repeated="16371"/>
        </table:table-row>
        <table:table-row table:style-name="ro4">
          <table:table-cell table:number-columns-repeated="13" table:style-name="ce5"/>
          <table:table-cell table:number-columns-repeated="16371"/>
        </table:table-row>
        <table:table-row table:style-name="ro13">
          <table:table-cell office:value-type="string" table:style-name="ce5">
            <text:p>(:) No se dispone de datos.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table:style-name="ce44"/>
          <table:table-cell table:number-columns-repeated="16383" table:style-name="ce1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9-01-08T15:14:35Z</dc:date>
    <meta:print-date>2016-02-04T14:42:07Z</meta:print-date>
  </office:meta>
</office:document-meta>
</file>