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9" style:family="table-cell" style:parent-style-name="Default" style:data-style-name="N3">
      <style:table-cell-properties fo:border="thin solid #FFFFFF" style:vertical-align="automatic"/>
    </style:style>
    <style:style style:name="ce20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63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64" style:family="table-cell" style:parent-style-name="Default" style:data-style-name="N0">
      <style:table-cell-properties fo:border="thin solid #FFFFFF" fo:background-color="transparent"/>
    </style:style>
    <style:style style:name="ce6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12">
        <table:table-column table:style-name="co1" table:default-cell-style-name="ce70"/>
        <table:table-column table:style-name="co2" table:number-columns-repeated="16383" table:default-cell-style-name="ce1"/>
        <table:table-row table:style-name="ro1">
          <table:table-cell table:style-name="ce65"/>
          <table:table-cell table:number-columns-repeated="16383"/>
        </table:table-row>
        <table:table-row table:style-name="ro2">
          <table:table-cell office:value-type="string" table:style-name="ce98">
            <text:p>Euskal Autonomia Erkidegoko Materialen fluxuaren estadistika. 2005-2016.</text:p>
          </table:table-cell>
          <table:table-cell table:number-columns-repeated="16383"/>
        </table:table-row>
        <table:table-row table:style-name="ro2">
          <table:table-cell office:value-type="string" table:style-name="ce98">
            <text:p>1. Euskal Autonomia Erkidegoko Materialen fluxuaren kontuak. 2005-2016.</text:p>
          </table:table-cell>
          <table:table-cell table:number-columns-repeated="16383"/>
        </table:table-row>
        <table:table-row table:style-name="ro3">
          <table:table-cell table:style-name="ce66"/>
          <table:table-cell table:number-columns-repeated="16383"/>
        </table:table-row>
        <table:table-row table:style-name="ro4">
          <table:table-cell table:style-name="ce67"/>
          <table:table-cell table:number-columns-repeated="16383"/>
        </table:table-row>
        <table:table-row table:style-name="ro5">
          <table:table-cell office:value-type="string" table:style-name="ce68">
            <text:p>1.1.-Euskal Autonomia Erkidegoko materialen fluxuen kontuak. Barne-erauzketa (BE). 2005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8">
            <text:p>1.2.-Euskal Autonomia Erkidegoko materialen fluxuen kontuak. Inportazioak. 2005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8">
            <text:p>1.3.-Euskal Autonomia Erkidegoko materialen fluxuen kontuak. Esportazioak. 2005-2016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7">
            <text:p>1.4.-Euskal Autonomia Erkidegoko materialen fluxuen laburpena 2005-2016.</text:p>
          </table:table-cell>
          <table:table-cell table:number-columns-repeated="16383" table:style-name="ce3"/>
        </table:table-row>
        <table:table-row table:style-name="ro6">
          <table:table-cell table:style-name="ce69"/>
          <table:table-cell table:number-columns-repeated="16383"/>
        </table:table-row>
        <table:table-row table:style-name="ro1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70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</table:table>
      <table:table table:name="1-Barne-erauzketa" table:style-name="ta2" table:print-ranges="1-Barne-erauzketa.A1:1-Barne-erauzketa.U44">
        <table:table-column table:style-name="co3" table:default-cell-style-name="ce91"/>
        <table:table-column table:style-name="co4" table:default-cell-style-name="ce1"/>
        <table:table-column table:style-name="co5" table:default-cell-style-name="ce15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0" table:default-cell-style-name="ce1"/>
        <table:table-column table:style-name="co2" table:number-columns-repeated="16357" table:default-cell-style-name="ce1"/>
        <table:table-row table:style-name="ro9">
          <table:table-cell office:value-type="string" table:style-name="ce13">
            <text:p>1.1.- Euskal Autonomia Erkidegoko materialen fluxuen kontuak. Barne-erauzketa (BE). 2005-2016.</text:p>
          </table:table-cell>
          <table:table-cell table:style-name="ce6"/>
          <table:table-cell table:style-name="ce13"/>
          <table:table-cell table:number-columns-repeated="24" table:style-name="ce6"/>
          <table:table-cell table:number-columns-repeated="16357" table:style-name="ce3"/>
        </table:table-row>
        <table:table-row table:style-name="ro10">
          <table:table-cell office:value-type="string" table:style-name="ce84">
            <text:p>Unitateak:<text:s/><text:span text:style-name="T2">tonak</text:span></text:p>
          </table:table-cell>
          <table:table-cell table:style-name="ce4"/>
          <table:table-cell table:style-name="ce14"/>
          <table:table-cell table:number-columns-repeated="24" table:style-name="ce4"/>
          <table:table-cell table:number-columns-repeated="16357"/>
        </table:table-row>
        <table:table-row table:style-name="ro11">
          <table:table-cell table:style-name="ce78"/>
          <table:table-cell office:value-type="string" table:style-name="ce48">
            <text:p>Deskripena</text:p>
          </table:table-cell>
          <table:table-cell office:value-type="string" table:style-name="ce49">
            <text:p>Materialak</text:p>
          </table:table-cell>
          <table:table-cell office:value-type="float" office:value="2005" table:style-name="ce25">
            <text:p>2005</text:p>
          </table:table-cell>
          <table:table-cell table:style-name="ce26"/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2007" table:style-name="ce25">
            <text:p>2007</text:p>
          </table:table-cell>
          <table:table-cell table:style-name="ce26"/>
          <table:table-cell office:value-type="float" office:value="2008" table:style-name="ce25">
            <text:p>2008</text:p>
          </table:table-cell>
          <table:table-cell table:style-name="ce26"/>
          <table:table-cell office:value-type="float" office:value="2009" table:style-name="ce25">
            <text:p>2009</text:p>
          </table:table-cell>
          <table:table-cell table:style-name="ce26"/>
          <table:table-cell office:value-type="float" office:value="2010" table:style-name="ce25">
            <text:p>2010</text:p>
          </table:table-cell>
          <table:table-cell table:style-name="ce26"/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016" table:style-name="ce25">
            <text:p>2016</text:p>
          </table:table-cell>
          <table:table-cell table:style-name="ce26"/>
          <table:table-cell table:number-columns-repeated="16357"/>
        </table:table-row>
        <table:table-row table:style-name="ro11">
          <table:table-cell table:style-name="ce79"/>
          <table:table-cell table:style-name="ce46"/>
          <table:table-cell table:style-name="ce47"/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BE</text:p>
          </table:table-cell>
          <table:table-cell office:value-type="string" table:style-name="ce12">
            <text:p>FE</text:p>
          </table:table-cell>
          <table:table-cell table:number-columns-repeated="16357"/>
        </table:table-row>
        <table:table-row table:style-name="ro1">
          <table:table-cell table:style-name="ce80"/>
          <table:table-cell office:value-type="string" table:style-name="ce22">
            <text:p>Nekazaritza</text:p>
          </table:table-cell>
          <table:table-cell office:value-type="string" table:style-name="ce43">
            <text:p>Zerealak</text:p>
          </table:table-cell>
          <table:table-cell office:value-type="float" office:value="448793" table:style-name="ce27">
            <text:p>448.793</text:p>
          </table:table-cell>
          <table:table-cell office:value-type="string" table:style-name="ce35">
            <text:p>-</text:p>
          </table:table-cell>
          <table:table-cell office:value-type="float" office:value="433805" table:style-name="ce27">
            <text:p>433.805</text:p>
          </table:table-cell>
          <table:table-cell office:value-type="string" table:style-name="ce35">
            <text:p>-</text:p>
          </table:table-cell>
          <table:table-cell office:value-type="float" office:value="442394" table:style-name="ce27">
            <text:p>442.394</text:p>
          </table:table-cell>
          <table:table-cell office:value-type="string" table:style-name="ce35">
            <text:p>-</text:p>
          </table:table-cell>
          <table:table-cell office:value-type="float" office:value="449897" table:style-name="ce27">
            <text:p>449.897</text:p>
          </table:table-cell>
          <table:table-cell office:value-type="string" table:style-name="ce35">
            <text:p>-</text:p>
          </table:table-cell>
          <table:table-cell office:value-type="float" office:value="382459" table:style-name="ce27">
            <text:p>382.459</text:p>
          </table:table-cell>
          <table:table-cell office:value-type="string" table:style-name="ce35">
            <text:p>-</text:p>
          </table:table-cell>
          <table:table-cell office:value-type="float" office:value="515030.33747546887" table:style-name="ce27">
            <text:p>515.030</text:p>
          </table:table-cell>
          <table:table-cell office:value-type="string" table:style-name="ce35">
            <text:p>-</text:p>
          </table:table-cell>
          <table:table-cell office:value-type="float" office:value="527881.30514214316" table:style-name="ce27">
            <text:p>527.881</text:p>
          </table:table-cell>
          <table:table-cell office:value-type="string" table:style-name="ce35">
            <text:p>-</text:p>
          </table:table-cell>
          <table:table-cell office:value-type="float" office:value="466716" table:style-name="ce27">
            <text:p>466.716</text:p>
          </table:table-cell>
          <table:table-cell office:value-type="string" table:style-name="ce35">
            <text:p>-</text:p>
          </table:table-cell>
          <table:table-cell office:value-type="float" office:value="366053" table:style-name="ce27">
            <text:p>366.053</text:p>
          </table:table-cell>
          <table:table-cell office:value-type="string" table:style-name="ce35">
            <text:p>-</text:p>
          </table:table-cell>
          <table:table-cell office:value-type="float" office:value="368272" table:style-name="ce27">
            <text:p>368.272</text:p>
          </table:table-cell>
          <table:table-cell office:value-type="string" table:style-name="ce35">
            <text:p>-</text:p>
          </table:table-cell>
          <table:table-cell office:value-type="float" office:value="340864.62318048236" table:style-name="ce27">
            <text:p>340.865</text:p>
          </table:table-cell>
          <table:table-cell office:value-type="string" table:style-name="ce35">
            <text:p>-</text:p>
          </table:table-cell>
          <table:table-cell office:value-type="float" office:value="475922" table:style-name="ce27">
            <text:p>475.922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Lekadun-aleak</text:p>
          </table:table-cell>
          <table:table-cell office:value-type="float" office:value="4827.1859066488723" table:style-name="ce27">
            <text:p>4.827</text:p>
          </table:table-cell>
          <table:table-cell office:value-type="string" table:style-name="ce35">
            <text:p>-</text:p>
          </table:table-cell>
          <table:table-cell office:value-type="float" office:value="2674" table:style-name="ce27">
            <text:p>2.674</text:p>
          </table:table-cell>
          <table:table-cell office:value-type="string" table:style-name="ce35">
            <text:p>-</text:p>
          </table:table-cell>
          <table:table-cell office:value-type="float" office:value="2430" table:style-name="ce27">
            <text:p>2.430</text:p>
          </table:table-cell>
          <table:table-cell office:value-type="string" table:style-name="ce35">
            <text:p>-</text:p>
          </table:table-cell>
          <table:table-cell office:value-type="float" office:value="1420" table:style-name="ce27">
            <text:p>1.420</text:p>
          </table:table-cell>
          <table:table-cell office:value-type="string" table:style-name="ce35">
            <text:p>-</text:p>
          </table:table-cell>
          <table:table-cell office:value-type="float" office:value="1452" table:style-name="ce27">
            <text:p>1.452</text:p>
          </table:table-cell>
          <table:table-cell office:value-type="string" table:style-name="ce35">
            <text:p>-</text:p>
          </table:table-cell>
          <table:table-cell office:value-type="float" office:value="3778.3949436188591" table:style-name="ce27">
            <text:p>3.778</text:p>
          </table:table-cell>
          <table:table-cell office:value-type="string" table:style-name="ce35">
            <text:p>-</text:p>
          </table:table-cell>
          <table:table-cell office:value-type="float" office:value="8245.9929325787907" table:style-name="ce27">
            <text:p>8.246</text:p>
          </table:table-cell>
          <table:table-cell office:value-type="string" table:style-name="ce35">
            <text:p>-</text:p>
          </table:table-cell>
          <table:table-cell office:value-type="float" office:value="8362.9929325787907" table:style-name="ce27">
            <text:p>8.363</text:p>
          </table:table-cell>
          <table:table-cell office:value-type="string" table:style-name="ce35">
            <text:p>-</text:p>
          </table:table-cell>
          <table:table-cell office:value-type="float" office:value="7117.9929325787907" table:style-name="ce27">
            <text:p>7.118</text:p>
          </table:table-cell>
          <table:table-cell office:value-type="string" table:style-name="ce35">
            <text:p>-</text:p>
          </table:table-cell>
          <table:table-cell office:value-type="float" office:value="8019.9929325787907" table:style-name="ce27">
            <text:p>8.020</text:p>
          </table:table-cell>
          <table:table-cell office:value-type="string" table:style-name="ce35">
            <text:p>-</text:p>
          </table:table-cell>
          <table:table-cell office:value-type="float" office:value="10383.992932578791" table:style-name="ce27">
            <text:p>10.384</text:p>
          </table:table-cell>
          <table:table-cell office:value-type="string" table:style-name="ce35">
            <text:p>-</text:p>
          </table:table-cell>
          <table:table-cell office:value-type="float" office:value="13810.874729124454" table:style-name="ce27">
            <text:p>13.811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Tuberkuluak</text:p>
          </table:table-cell>
          <table:table-cell office:value-type="float" office:value="70228" table:style-name="ce27">
            <text:p>70.228</text:p>
          </table:table-cell>
          <table:table-cell office:value-type="string" table:style-name="ce35">
            <text:p>-</text:p>
          </table:table-cell>
          <table:table-cell office:value-type="float" office:value="77555" table:style-name="ce27">
            <text:p>77.555</text:p>
          </table:table-cell>
          <table:table-cell office:value-type="string" table:style-name="ce35">
            <text:p>-</text:p>
          </table:table-cell>
          <table:table-cell office:value-type="float" office:value="73000" table:style-name="ce27">
            <text:p>73.000</text:p>
          </table:table-cell>
          <table:table-cell office:value-type="string" table:style-name="ce35">
            <text:p>-</text:p>
          </table:table-cell>
          <table:table-cell office:value-type="float" office:value="46910" table:style-name="ce27">
            <text:p>46.910</text:p>
          </table:table-cell>
          <table:table-cell office:value-type="string" table:style-name="ce35">
            <text:p>-</text:p>
          </table:table-cell>
          <table:table-cell office:value-type="float" office:value="68155" table:style-name="ce27">
            <text:p>68.155</text:p>
          </table:table-cell>
          <table:table-cell office:value-type="string" table:style-name="ce35">
            <text:p>-</text:p>
          </table:table-cell>
          <table:table-cell office:value-type="float" office:value="59999" table:style-name="ce27">
            <text:p>59.999</text:p>
          </table:table-cell>
          <table:table-cell office:value-type="string" table:style-name="ce35">
            <text:p>-</text:p>
          </table:table-cell>
          <table:table-cell office:value-type="float" office:value="52846" table:style-name="ce27">
            <text:p>52.846</text:p>
          </table:table-cell>
          <table:table-cell office:value-type="string" table:style-name="ce35">
            <text:p>-</text:p>
          </table:table-cell>
          <table:table-cell office:value-type="float" office:value="48655" table:style-name="ce27">
            <text:p>48.655</text:p>
          </table:table-cell>
          <table:table-cell office:value-type="string" table:style-name="ce35">
            <text:p>-</text:p>
          </table:table-cell>
          <table:table-cell office:value-type="float" office:value="53386" table:style-name="ce27">
            <text:p>53.386</text:p>
          </table:table-cell>
          <table:table-cell office:value-type="string" table:style-name="ce35">
            <text:p>-</text:p>
          </table:table-cell>
          <table:table-cell office:value-type="float" office:value="52821" table:style-name="ce27">
            <text:p>52.821</text:p>
          </table:table-cell>
          <table:table-cell office:value-type="string" table:style-name="ce35">
            <text:p>-</text:p>
          </table:table-cell>
          <table:table-cell office:value-type="float" office:value="64599" table:style-name="ce27">
            <text:p>64.599</text:p>
          </table:table-cell>
          <table:table-cell office:value-type="string" table:style-name="ce35">
            <text:p>-</text:p>
          </table:table-cell>
          <table:table-cell office:value-type="float" office:value="60969" table:style-name="ce27">
            <text:p>60.969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Industria-laboreak</text:p>
          </table:table-cell>
          <table:table-cell office:value-type="float" office:value="231756" table:style-name="ce27">
            <text:p>231.756</text:p>
          </table:table-cell>
          <table:table-cell office:value-type="string" table:style-name="ce35">
            <text:p>-</text:p>
          </table:table-cell>
          <table:table-cell office:value-type="float" office:value="193197" table:style-name="ce27">
            <text:p>193.197</text:p>
          </table:table-cell>
          <table:table-cell office:value-type="string" table:style-name="ce35">
            <text:p>-</text:p>
          </table:table-cell>
          <table:table-cell office:value-type="float" office:value="187031" table:style-name="ce27">
            <text:p>187.031</text:p>
          </table:table-cell>
          <table:table-cell office:value-type="string" table:style-name="ce35">
            <text:p>-</text:p>
          </table:table-cell>
          <table:table-cell office:value-type="float" office:value="181866" table:style-name="ce27">
            <text:p>181.866</text:p>
          </table:table-cell>
          <table:table-cell office:value-type="string" table:style-name="ce35">
            <text:p>-</text:p>
          </table:table-cell>
          <table:table-cell office:value-type="float" office:value="220804" table:style-name="ce27">
            <text:p>220.804</text:p>
          </table:table-cell>
          <table:table-cell office:value-type="string" table:style-name="ce35">
            <text:p>-</text:p>
          </table:table-cell>
          <table:table-cell office:value-type="float" office:value="192863" table:style-name="ce27">
            <text:p>192.863</text:p>
          </table:table-cell>
          <table:table-cell office:value-type="string" table:style-name="ce35">
            <text:p>-</text:p>
          </table:table-cell>
          <table:table-cell office:value-type="float" office:value="218840" table:style-name="ce27">
            <text:p>218.840</text:p>
          </table:table-cell>
          <table:table-cell office:value-type="string" table:style-name="ce35">
            <text:p>-</text:p>
          </table:table-cell>
          <table:table-cell office:value-type="float" office:value="215254" table:style-name="ce27">
            <text:p>215.254</text:p>
          </table:table-cell>
          <table:table-cell office:value-type="string" table:style-name="ce35">
            <text:p>-</text:p>
          </table:table-cell>
          <table:table-cell office:value-type="float" office:value="168951" table:style-name="ce27">
            <text:p>168.951</text:p>
          </table:table-cell>
          <table:table-cell office:value-type="string" table:style-name="ce35">
            <text:p>-</text:p>
          </table:table-cell>
          <table:table-cell office:value-type="float" office:value="208161" table:style-name="ce27">
            <text:p>208.161</text:p>
          </table:table-cell>
          <table:table-cell office:value-type="string" table:style-name="ce35">
            <text:p>-</text:p>
          </table:table-cell>
          <table:table-cell office:value-type="float" office:value="193199" table:style-name="ce27">
            <text:p>193.199</text:p>
          </table:table-cell>
          <table:table-cell office:value-type="string" table:style-name="ce35">
            <text:p>-</text:p>
          </table:table-cell>
          <table:table-cell office:value-type="float" office:value="163373" table:style-name="ce27">
            <text:p>163.373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Bazka-laboreak</text:p>
          </table:table-cell>
          <table:table-cell office:value-type="float" office:value="349017.5" table:style-name="ce27">
            <text:p>349.018</text:p>
          </table:table-cell>
          <table:table-cell office:value-type="string" table:style-name="ce35">
            <text:p>-</text:p>
          </table:table-cell>
          <table:table-cell office:value-type="float" office:value="332274.5" table:style-name="ce27">
            <text:p>332.275</text:p>
          </table:table-cell>
          <table:table-cell office:value-type="string" table:style-name="ce35">
            <text:p>-</text:p>
          </table:table-cell>
          <table:table-cell office:value-type="float" office:value="362319.5" table:style-name="ce27">
            <text:p>362.320</text:p>
          </table:table-cell>
          <table:table-cell office:value-type="string" table:style-name="ce35">
            <text:p>-</text:p>
          </table:table-cell>
          <table:table-cell office:value-type="float" office:value="334866" table:style-name="ce27">
            <text:p>334.866</text:p>
          </table:table-cell>
          <table:table-cell office:value-type="string" table:style-name="ce35">
            <text:p>-</text:p>
          </table:table-cell>
          <table:table-cell office:value-type="float" office:value="368078.42499999999" table:style-name="ce27">
            <text:p>368.078</text:p>
          </table:table-cell>
          <table:table-cell office:value-type="string" table:style-name="ce35">
            <text:p>-</text:p>
          </table:table-cell>
          <table:table-cell office:value-type="float" office:value="302023" table:style-name="ce27">
            <text:p>302.023</text:p>
          </table:table-cell>
          <table:table-cell office:value-type="string" table:style-name="ce35">
            <text:p>-</text:p>
          </table:table-cell>
          <table:table-cell office:value-type="float" office:value="304053.42499999999" table:style-name="ce27">
            <text:p>304.053</text:p>
          </table:table-cell>
          <table:table-cell office:value-type="string" table:style-name="ce35">
            <text:p>-</text:p>
          </table:table-cell>
          <table:table-cell office:value-type="float" office:value="287671.42499999999" table:style-name="ce27">
            <text:p>287.671</text:p>
          </table:table-cell>
          <table:table-cell office:value-type="string" table:style-name="ce35">
            <text:p>-</text:p>
          </table:table-cell>
          <table:table-cell office:value-type="float" office:value="282470.42499999999" table:style-name="ce27">
            <text:p>282.470</text:p>
          </table:table-cell>
          <table:table-cell office:value-type="string" table:style-name="ce35">
            <text:p>-</text:p>
          </table:table-cell>
          <table:table-cell office:value-type="float" office:value="297304.42499999999" table:style-name="ce27">
            <text:p>297.304</text:p>
          </table:table-cell>
          <table:table-cell office:value-type="string" table:style-name="ce35">
            <text:p>-</text:p>
          </table:table-cell>
          <table:table-cell office:value-type="float" office:value="146272" table:style-name="ce27">
            <text:p>146.272</text:p>
          </table:table-cell>
          <table:table-cell office:value-type="string" table:style-name="ce35">
            <text:p>-</text:p>
          </table:table-cell>
          <table:table-cell office:value-type="float" office:value="146698.5" table:style-name="ce27">
            <text:p>146.699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42">
            <text:p>Nekazaritza</text:p>
          </table:table-cell>
          <table:table-cell office:value-type="string" table:style-name="ce43">
            <text:p>Barazkiak</text:p>
          </table:table-cell>
          <table:table-cell office:value-type="float" office:value="53195" table:style-name="ce27">
            <text:p>53.195</text:p>
          </table:table-cell>
          <table:table-cell office:value-type="string" table:style-name="ce35">
            <text:p>-</text:p>
          </table:table-cell>
          <table:table-cell office:value-type="float" office:value="53579" table:style-name="ce27">
            <text:p>53.579</text:p>
          </table:table-cell>
          <table:table-cell office:value-type="string" table:style-name="ce35">
            <text:p>-</text:p>
          </table:table-cell>
          <table:table-cell office:value-type="float" office:value="49020" table:style-name="ce27">
            <text:p>49.020</text:p>
          </table:table-cell>
          <table:table-cell office:value-type="string" table:style-name="ce35">
            <text:p>-</text:p>
          </table:table-cell>
          <table:table-cell office:value-type="float" office:value="48762" table:style-name="ce27">
            <text:p>48.762</text:p>
          </table:table-cell>
          <table:table-cell office:value-type="string" table:style-name="ce35">
            <text:p>-</text:p>
          </table:table-cell>
          <table:table-cell office:value-type="float" office:value="49052" table:style-name="ce27">
            <text:p>49.052</text:p>
          </table:table-cell>
          <table:table-cell office:value-type="string" table:style-name="ce35">
            <text:p>-</text:p>
          </table:table-cell>
          <table:table-cell office:value-type="float" office:value="46670.32" table:style-name="ce27">
            <text:p>46.670</text:p>
          </table:table-cell>
          <table:table-cell office:value-type="string" table:style-name="ce35">
            <text:p>-</text:p>
          </table:table-cell>
          <table:table-cell office:value-type="float" office:value="49040" table:style-name="ce27">
            <text:p>49.040</text:p>
          </table:table-cell>
          <table:table-cell office:value-type="string" table:style-name="ce35">
            <text:p>-</text:p>
          </table:table-cell>
          <table:table-cell office:value-type="float" office:value="45793" table:style-name="ce27">
            <text:p>45.793</text:p>
          </table:table-cell>
          <table:table-cell office:value-type="string" table:style-name="ce35">
            <text:p>-</text:p>
          </table:table-cell>
          <table:table-cell office:value-type="float" office:value="44088" table:style-name="ce27">
            <text:p>44.088</text:p>
          </table:table-cell>
          <table:table-cell office:value-type="string" table:style-name="ce35">
            <text:p>-</text:p>
          </table:table-cell>
          <table:table-cell office:value-type="float" office:value="46723" table:style-name="ce27">
            <text:p>46.723</text:p>
          </table:table-cell>
          <table:table-cell office:value-type="string" table:style-name="ce35">
            <text:p>-</text:p>
          </table:table-cell>
          <table:table-cell office:value-type="float" office:value="49142" table:style-name="ce27">
            <text:p>49.142</text:p>
          </table:table-cell>
          <table:table-cell office:value-type="string" table:style-name="ce35">
            <text:p>-</text:p>
          </table:table-cell>
          <table:table-cell office:value-type="float" office:value="60232.95" table:style-name="ce27">
            <text:p>60.233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Fruitu freskoak, ez zitrikoak</text:p>
          </table:table-cell>
          <table:table-cell office:value-type="float" office:value="11557" table:style-name="ce27">
            <text:p>11.557</text:p>
          </table:table-cell>
          <table:table-cell office:value-type="string" table:style-name="ce35">
            <text:p>-</text:p>
          </table:table-cell>
          <table:table-cell office:value-type="float" office:value="14307" table:style-name="ce27">
            <text:p>14.307</text:p>
          </table:table-cell>
          <table:table-cell office:value-type="string" table:style-name="ce35">
            <text:p>-</text:p>
          </table:table-cell>
          <table:table-cell office:value-type="float" office:value="11822" table:style-name="ce27">
            <text:p>11.822</text:p>
          </table:table-cell>
          <table:table-cell office:value-type="string" table:style-name="ce35">
            <text:p>-</text:p>
          </table:table-cell>
          <table:table-cell office:value-type="float" office:value="16341" table:style-name="ce27">
            <text:p>16.341</text:p>
          </table:table-cell>
          <table:table-cell office:value-type="string" table:style-name="ce35">
            <text:p>-</text:p>
          </table:table-cell>
          <table:table-cell office:value-type="float" office:value="16289" table:style-name="ce27">
            <text:p>16.289</text:p>
          </table:table-cell>
          <table:table-cell office:value-type="string" table:style-name="ce35">
            <text:p>-</text:p>
          </table:table-cell>
          <table:table-cell office:value-type="float" office:value="14840" table:style-name="ce27">
            <text:p>14.840</text:p>
          </table:table-cell>
          <table:table-cell office:value-type="string" table:style-name="ce35">
            <text:p>-</text:p>
          </table:table-cell>
          <table:table-cell office:value-type="float" office:value="13777" table:style-name="ce27">
            <text:p>13.777</text:p>
          </table:table-cell>
          <table:table-cell office:value-type="string" table:style-name="ce35">
            <text:p>-</text:p>
          </table:table-cell>
          <table:table-cell office:value-type="float" office:value="15820" table:style-name="ce27">
            <text:p>15.820</text:p>
          </table:table-cell>
          <table:table-cell office:value-type="string" table:style-name="ce35">
            <text:p>-</text:p>
          </table:table-cell>
          <table:table-cell office:value-type="float" office:value="13803" table:style-name="ce27">
            <text:p>13.803</text:p>
          </table:table-cell>
          <table:table-cell office:value-type="string" table:style-name="ce35">
            <text:p>-</text:p>
          </table:table-cell>
          <table:table-cell office:value-type="float" office:value="16365" table:style-name="ce27">
            <text:p>16.365</text:p>
          </table:table-cell>
          <table:table-cell office:value-type="string" table:style-name="ce35">
            <text:p>-</text:p>
          </table:table-cell>
          <table:table-cell office:value-type="float" office:value="18614" table:style-name="ce27">
            <text:p>18.614</text:p>
          </table:table-cell>
          <table:table-cell office:value-type="string" table:style-name="ce35">
            <text:p>-</text:p>
          </table:table-cell>
          <table:table-cell office:value-type="float" office:value="14727" table:style-name="ce27">
            <text:p>14.727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Loreak</text:p>
          </table:table-cell>
          <table:table-cell office:value-type="float" office:value="2414.4460143942488" table:style-name="ce27">
            <text:p>2.414</text:p>
          </table:table-cell>
          <table:table-cell office:value-type="string" table:style-name="ce35">
            <text:p>-</text:p>
          </table:table-cell>
          <table:table-cell office:value-type="float" office:value="2171.5910000000003" table:style-name="ce27">
            <text:p>2.172</text:p>
          </table:table-cell>
          <table:table-cell office:value-type="string" table:style-name="ce35">
            <text:p>-</text:p>
          </table:table-cell>
          <table:table-cell office:value-type="float" office:value="2171.1880000000001" table:style-name="ce27">
            <text:p>2.171</text:p>
          </table:table-cell>
          <table:table-cell office:value-type="string" table:style-name="ce35">
            <text:p>-</text:p>
          </table:table-cell>
          <table:table-cell office:value-type="float" office:value="2148.7950000000001" table:style-name="ce27">
            <text:p>2.149</text:p>
          </table:table-cell>
          <table:table-cell office:value-type="string" table:style-name="ce35">
            <text:p>-</text:p>
          </table:table-cell>
          <table:table-cell office:value-type="float" office:value="2145.2939999999999" table:style-name="ce27">
            <text:p>2.145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76.7300000000005" table:style-name="ce27">
            <text:p>2.077</text:p>
          </table:table-cell>
          <table:table-cell office:value-type="string" table:style-name="ce35">
            <text:p>-</text:p>
          </table:table-cell>
          <table:table-cell office:value-type="float" office:value="2068.4430000000002" table:style-name="ce27">
            <text:p>2.068</text:p>
          </table:table-cell>
          <table:table-cell office:value-type="string" table:style-name="ce35">
            <text:p>-</text:p>
          </table:table-cell>
          <table:table-cell office:value-type="float" office:value="2068.4430000000002" table:style-name="ce27">
            <text:p>2.068</text:p>
          </table:table-cell>
          <table:table-cell office:value-type="string" table:style-name="ce35">
            <text:p>-</text:p>
          </table:table-cell>
          <table:table-cell office:value-type="float" office:value="1917.671" table:style-name="ce27">
            <text:p>1.918</text:p>
          </table:table-cell>
          <table:table-cell office:value-type="string" table:style-name="ce35">
            <text:p>-</text:p>
          </table:table-cell>
          <table:table-cell office:value-type="float" office:value="54.831000000000003" table:style-name="ce27">
            <text:p>55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Zitrikoak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21" table:style-name="ce27">
            <text:p>21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Fruitu lehorrak</text:p>
          </table:table-cell>
          <table:table-cell office:value-type="float" office:value="1090" table:style-name="ce27">
            <text:p>1.090</text:p>
          </table:table-cell>
          <table:table-cell office:value-type="string" table:style-name="ce35">
            <text:p>-</text:p>
          </table:table-cell>
          <table:table-cell office:value-type="float" office:value="1243" table:style-name="ce27">
            <text:p>1.243</text:p>
          </table:table-cell>
          <table:table-cell office:value-type="string" table:style-name="ce35">
            <text:p>-</text:p>
          </table:table-cell>
          <table:table-cell office:value-type="float" office:value="974" table:style-name="ce27">
            <text:p>974</text:p>
          </table:table-cell>
          <table:table-cell office:value-type="string" table:style-name="ce35">
            <text:p>-</text:p>
          </table:table-cell>
          <table:table-cell office:value-type="float" office:value="937" table:style-name="ce27">
            <text:p>937</text:p>
          </table:table-cell>
          <table:table-cell office:value-type="string" table:style-name="ce35">
            <text:p>-</text:p>
          </table:table-cell>
          <table:table-cell office:value-type="float" office:value="940" table:style-name="ce27">
            <text:p>940</text:p>
          </table:table-cell>
          <table:table-cell office:value-type="string" table:style-name="ce35">
            <text:p>-</text:p>
          </table:table-cell>
          <table:table-cell office:value-type="float" office:value="784" table:style-name="ce27">
            <text:p>784</text:p>
          </table:table-cell>
          <table:table-cell office:value-type="string" table:style-name="ce35">
            <text:p>-</text:p>
          </table:table-cell>
          <table:table-cell office:value-type="float" office:value="1073" table:style-name="ce27">
            <text:p>1.073</text:p>
          </table:table-cell>
          <table:table-cell office:value-type="string" table:style-name="ce35">
            <text:p>-</text:p>
          </table:table-cell>
          <table:table-cell office:value-type="float" office:value="1000" table:style-name="ce27">
            <text:p>1.000</text:p>
          </table:table-cell>
          <table:table-cell office:value-type="string" table:style-name="ce35">
            <text:p>-</text:p>
          </table:table-cell>
          <table:table-cell office:value-type="float" office:value="915" table:style-name="ce27">
            <text:p>915</text:p>
          </table:table-cell>
          <table:table-cell office:value-type="string" table:style-name="ce35">
            <text:p>-</text:p>
          </table:table-cell>
          <table:table-cell office:value-type="float" office:value="1036" table:style-name="ce27">
            <text:p>1.036</text:p>
          </table:table-cell>
          <table:table-cell office:value-type="string" table:style-name="ce35">
            <text:p>-</text:p>
          </table:table-cell>
          <table:table-cell office:value-type="float" office:value="1154" table:style-name="ce27">
            <text:p>1.154</text:p>
          </table:table-cell>
          <table:table-cell office:value-type="string" table:style-name="ce35">
            <text:p>-</text:p>
          </table:table-cell>
          <table:table-cell office:value-type="float" office:value="980" table:style-name="ce27">
            <text:p>98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Nekazaritza</text:p>
          </table:table-cell>
          <table:table-cell office:value-type="string" table:style-name="ce43">
            <text:p>Mahastia</text:p>
          </table:table-cell>
          <table:table-cell office:value-type="float" office:value="90726" table:style-name="ce27">
            <text:p>90.726</text:p>
          </table:table-cell>
          <table:table-cell office:value-type="string" table:style-name="ce35">
            <text:p>-</text:p>
          </table:table-cell>
          <table:table-cell office:value-type="float" office:value="92330" table:style-name="ce27">
            <text:p>92.330</text:p>
          </table:table-cell>
          <table:table-cell office:value-type="string" table:style-name="ce35">
            <text:p>-</text:p>
          </table:table-cell>
          <table:table-cell office:value-type="float" office:value="84598" table:style-name="ce27">
            <text:p>84.598</text:p>
          </table:table-cell>
          <table:table-cell office:value-type="string" table:style-name="ce35">
            <text:p>-</text:p>
          </table:table-cell>
          <table:table-cell office:value-type="float" office:value="85176" table:style-name="ce27">
            <text:p>85.176</text:p>
          </table:table-cell>
          <table:table-cell office:value-type="string" table:style-name="ce35">
            <text:p>-</text:p>
          </table:table-cell>
          <table:table-cell office:value-type="float" office:value="88908" table:style-name="ce27">
            <text:p>88.908</text:p>
          </table:table-cell>
          <table:table-cell office:value-type="string" table:style-name="ce35">
            <text:p>-</text:p>
          </table:table-cell>
          <table:table-cell office:value-type="float" office:value="83669" table:style-name="ce27">
            <text:p>83.669</text:p>
          </table:table-cell>
          <table:table-cell office:value-type="string" table:style-name="ce35">
            <text:p>-</text:p>
          </table:table-cell>
          <table:table-cell office:value-type="float" office:value="83745" table:style-name="ce27">
            <text:p>83.745</text:p>
          </table:table-cell>
          <table:table-cell office:value-type="string" table:style-name="ce35">
            <text:p>-</text:p>
          </table:table-cell>
          <table:table-cell office:value-type="float" office:value="73726" table:style-name="ce27">
            <text:p>73.726</text:p>
          </table:table-cell>
          <table:table-cell office:value-type="string" table:style-name="ce35">
            <text:p>-</text:p>
          </table:table-cell>
          <table:table-cell office:value-type="float" office:value="74558" table:style-name="ce27">
            <text:p>74.558</text:p>
          </table:table-cell>
          <table:table-cell office:value-type="string" table:style-name="ce35">
            <text:p>-</text:p>
          </table:table-cell>
          <table:table-cell office:value-type="float" office:value="92361" table:style-name="ce27">
            <text:p>92.361</text:p>
          </table:table-cell>
          <table:table-cell office:value-type="string" table:style-name="ce35">
            <text:p>-</text:p>
          </table:table-cell>
          <table:table-cell office:value-type="float" office:value="96405" table:style-name="ce27">
            <text:p>96.405</text:p>
          </table:table-cell>
          <table:table-cell office:value-type="string" table:style-name="ce35">
            <text:p>-</text:p>
          </table:table-cell>
          <table:table-cell office:value-type="float" office:value="103654" table:style-name="ce27">
            <text:p>103.654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82">
            <text:p>Biomasa</text:p>
          </table:table-cell>
          <table:table-cell office:value-type="string" table:style-name="ce23">
            <text:p>Nekazaritza</text:p>
          </table:table-cell>
          <table:table-cell office:value-type="string" table:style-name="ce43">
            <text:p>Olibondoak</text:p>
          </table:table-cell>
          <table:table-cell office:value-type="float" office:value="248" table:style-name="ce27">
            <text:p>248</text:p>
          </table:table-cell>
          <table:table-cell office:value-type="string" table:style-name="ce35">
            <text:p>-</text:p>
          </table:table-cell>
          <table:table-cell office:value-type="float" office:value="599" table:style-name="ce27">
            <text:p>599</text:p>
          </table:table-cell>
          <table:table-cell office:value-type="string" table:style-name="ce35">
            <text:p>-</text:p>
          </table:table-cell>
          <table:table-cell office:value-type="float" office:value="354" table:style-name="ce27">
            <text:p>354</text:p>
          </table:table-cell>
          <table:table-cell office:value-type="string" table:style-name="ce35">
            <text:p>-</text:p>
          </table:table-cell>
          <table:table-cell office:value-type="float" office:value="365" table:style-name="ce27">
            <text:p>365</text:p>
          </table:table-cell>
          <table:table-cell office:value-type="string" table:style-name="ce35">
            <text:p>-</text:p>
          </table:table-cell>
          <table:table-cell office:value-type="float" office:value="575" table:style-name="ce27">
            <text:p>575</text:p>
          </table:table-cell>
          <table:table-cell office:value-type="string" table:style-name="ce35">
            <text:p>-</text:p>
          </table:table-cell>
          <table:table-cell office:value-type="float" office:value="528" table:style-name="ce27">
            <text:p>528</text:p>
          </table:table-cell>
          <table:table-cell office:value-type="string" table:style-name="ce35">
            <text:p>-</text:p>
          </table:table-cell>
          <table:table-cell office:value-type="float" office:value="532" table:style-name="ce27">
            <text:p>532</text:p>
          </table:table-cell>
          <table:table-cell office:value-type="string" table:style-name="ce35">
            <text:p>-</text:p>
          </table:table-cell>
          <table:table-cell office:value-type="float" office:value="442" table:style-name="ce27">
            <text:p>442</text:p>
          </table:table-cell>
          <table:table-cell office:value-type="string" table:style-name="ce35">
            <text:p>-</text:p>
          </table:table-cell>
          <table:table-cell office:value-type="float" office:value="400" table:style-name="ce27">
            <text:p>400</text:p>
          </table:table-cell>
          <table:table-cell office:value-type="string" table:style-name="ce35">
            <text:p>-</text:p>
          </table:table-cell>
          <table:table-cell office:value-type="float" office:value="421" table:style-name="ce27">
            <text:p>421</text:p>
          </table:table-cell>
          <table:table-cell office:value-type="string" table:style-name="ce35">
            <text:p>-</text:p>
          </table:table-cell>
          <table:table-cell office:value-type="float" office:value="388" table:style-name="ce27">
            <text:p>388</text:p>
          </table:table-cell>
          <table:table-cell office:value-type="string" table:style-name="ce35">
            <text:p>-</text:p>
          </table:table-cell>
          <table:table-cell office:value-type="float" office:value="329" table:style-name="ce27">
            <text:p>329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4">
            <text:p>Nekazaritza</text:p>
          </table:table-cell>
          <table:table-cell office:value-type="string" table:style-name="ce43">
            <text:p>Zurezko beste labore batzuk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21">
            <text:p>Nekazaritza, guztira</text:p>
          </table:table-cell>
          <table:table-cell table:style-name="ce20"/>
          <table:table-cell office:value-type="float" office:value="1263873.1319210432" table:style-name="ce8">
            <text:p>1.263.873</text:p>
          </table:table-cell>
          <table:table-cell office:value-type="float" office:value="5036034.6320000002" table:style-name="ce8">
            <text:p>5.036.035</text:p>
          </table:table-cell>
          <table:table-cell office:value-type="float" office:value="1203756.091" table:style-name="ce8">
            <text:p>1.203.756</text:p>
          </table:table-cell>
          <table:table-cell office:value-type="float" office:value="5023171.2820000006" table:style-name="ce8">
            <text:p>5.023.171</text:p>
          </table:table-cell>
          <table:table-cell office:value-type="float" office:value="1216134.6880000001" table:style-name="ce8">
            <text:p>1.216.135</text:p>
          </table:table-cell>
          <table:table-cell office:value-type="float" office:value="5048256.801" table:style-name="ce8">
            <text:p>5.048.257</text:p>
          </table:table-cell>
          <table:table-cell office:value-type="float" office:value="1168709.7949999999" table:style-name="ce8">
            <text:p>1.168.710</text:p>
          </table:table-cell>
          <table:table-cell office:value-type="float" office:value="4853260.3940000003" table:style-name="ce36">
            <text:p>4.853.260</text:p>
          </table:table-cell>
          <table:table-cell office:value-type="float" office:value="1198878.719" table:style-name="ce8">
            <text:p>1.198.879</text:p>
          </table:table-cell>
          <table:table-cell office:value-type="float" office:value="4976142.8310000002" table:style-name="ce8">
            <text:p>4.976.143</text:p>
          </table:table-cell>
          <table:table-cell office:value-type="float" office:value="1222282.7824190878" table:style-name="ce8">
            <text:p>1.222.283</text:p>
          </table:table-cell>
          <table:table-cell office:value-type="float" office:value="5069197.3459999999" table:style-name="ce8">
            <text:p>5.069.197</text:p>
          </table:table-cell>
          <table:table-cell office:value-type="float" office:value="1262131.4530747219" table:style-name="ce8">
            <text:p>1.262.131</text:p>
          </table:table-cell>
          <table:table-cell office:value-type="float" office:value="5046872.0540000005" table:style-name="ce8">
            <text:p>5.046.872</text:p>
          </table:table-cell>
          <table:table-cell office:value-type="float" office:value="1165517.1479325788" table:style-name="ce8">
            <text:p>1.165.517</text:p>
          </table:table-cell>
          <table:table-cell office:value-type="float" office:value="5165689.5715683019" table:style-name="ce8">
            <text:p>5.165.690</text:p>
          </table:table-cell>
          <table:table-cell office:value-type="float" office:value="1013831.8609325788" table:style-name="ce8">
            <text:p>1.013.832</text:p>
          </table:table-cell>
          <table:table-cell office:value-type="float" office:value="3743607.9149447395" table:style-name="ce8">
            <text:p>3.743.608</text:p>
          </table:table-cell>
          <table:table-cell office:value-type="float" office:value="1093573.8609325788" table:formula="msoxl:=SUM(V5:V17)" table:style-name="ce8">
            <text:p>1.093.574</text:p>
          </table:table-cell>
          <table:table-cell office:value-type="float" office:value="4554268.0159447398" table:style-name="ce8">
            <text:p>4.554.268</text:p>
          </table:table-cell>
          <table:table-cell office:value-type="float" office:value="922939.28711306106" table:formula="msoxl:=SUM(X5:X17)" table:style-name="ce8">
            <text:p>922.939</text:p>
          </table:table-cell>
          <table:table-cell office:value-type="float" office:value="4355191" table:style-name="ce8">
            <text:p>4.355.191</text:p>
          </table:table-cell>
          <table:table-cell office:value-type="float" office:value="1040751.1557291244" table:style-name="ce8">
            <text:p>1.040.751</text:p>
          </table:table-cell>
          <table:table-cell office:value-type="float" office:value="4362056.8382501397" table:style-name="ce8">
            <text:p>4.362.057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2">
            <text:p>Basogintza, ehiza eta arrantza</text:p>
          </table:table-cell>
          <table:table-cell office:value-type="string" table:style-name="ce44">
            <text:p>Zura</text:p>
          </table:table-cell>
          <table:table-cell office:value-type="float" office:value="786375.94999999984" table:style-name="ce27">
            <text:p>786.376</text:p>
          </table:table-cell>
          <table:table-cell office:value-type="string" table:style-name="ce35">
            <text:p>-</text:p>
          </table:table-cell>
          <table:table-cell office:value-type="float" office:value="985842.89999999991" table:style-name="ce27">
            <text:p>985.843</text:p>
          </table:table-cell>
          <table:table-cell office:value-type="string" table:style-name="ce35">
            <text:p>-</text:p>
          </table:table-cell>
          <table:table-cell office:value-type="float" office:value="982286.74699999986" table:style-name="ce27">
            <text:p>982.287</text:p>
          </table:table-cell>
          <table:table-cell office:value-type="string" table:style-name="ce35">
            <text:p>-</text:p>
          </table:table-cell>
          <table:table-cell office:value-type="float" office:value="868260.59649999999" table:style-name="ce27">
            <text:p>868.261</text:p>
          </table:table-cell>
          <table:table-cell office:value-type="string" table:style-name="ce35">
            <text:p>-</text:p>
          </table:table-cell>
          <table:table-cell office:value-type="float" office:value="375587.65899999987" table:style-name="ce27">
            <text:p>375.588</text:p>
          </table:table-cell>
          <table:table-cell office:value-type="string" table:style-name="ce35">
            <text:p>-</text:p>
          </table:table-cell>
          <table:table-cell office:value-type="float" office:value="901000" table:style-name="ce27">
            <text:p>901.000</text:p>
          </table:table-cell>
          <table:table-cell office:value-type="string" table:style-name="ce35">
            <text:p>-</text:p>
          </table:table-cell>
          <table:table-cell office:value-type="float" office:value="801150" table:style-name="ce27">
            <text:p>801.150</text:p>
          </table:table-cell>
          <table:table-cell office:value-type="string" table:style-name="ce35">
            <text:p>-</text:p>
          </table:table-cell>
          <table:table-cell office:value-type="float" office:value="1090845.6675000002" table:style-name="ce27">
            <text:p>1.090.846</text:p>
          </table:table-cell>
          <table:table-cell office:value-type="string" table:style-name="ce35">
            <text:p>-</text:p>
          </table:table-cell>
          <table:table-cell office:value-type="float" office:value="975711.9859999998" table:style-name="ce27">
            <text:p>975.712</text:p>
          </table:table-cell>
          <table:table-cell office:value-type="string" table:style-name="ce35">
            <text:p>-</text:p>
          </table:table-cell>
          <table:table-cell office:value-type="float" office:value="1192229.9524999999" table:style-name="ce27">
            <text:p>1.192.230</text:p>
          </table:table-cell>
          <table:table-cell office:value-type="string" table:style-name="ce35">
            <text:p>-</text:p>
          </table:table-cell>
          <table:table-cell office:value-type="float" office:value="1066250" table:style-name="ce27">
            <text:p>1.066.250</text:p>
          </table:table-cell>
          <table:table-cell office:value-type="string" table:style-name="ce35">
            <text:p>-</text:p>
          </table:table-cell>
          <table:table-cell office:value-type="float" office:value="1325600" table:style-name="ce27">
            <text:p>1.325.60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gurra</text:p>
          </table:table-cell>
          <table:table-cell office:value-type="float" office:value="16377.55" table:style-name="ce27">
            <text:p>16.378</text:p>
          </table:table-cell>
          <table:table-cell office:value-type="string" table:style-name="ce35">
            <text:p>-</text:p>
          </table:table-cell>
          <table:table-cell office:value-type="float" office:value="10921.224999999999" table:style-name="ce27">
            <text:p>10.921</text:p>
          </table:table-cell>
          <table:table-cell office:value-type="string" table:style-name="ce35">
            <text:p>-</text:p>
          </table:table-cell>
          <table:table-cell office:value-type="float" office:value="10730.7" table:style-name="ce27">
            <text:p>10.731</text:p>
          </table:table-cell>
          <table:table-cell office:value-type="string" table:style-name="ce35">
            <text:p>-</text:p>
          </table:table-cell>
          <table:table-cell office:value-type="float" office:value="13755.590000000002" table:style-name="ce27">
            <text:p>13.756</text:p>
          </table:table-cell>
          <table:table-cell office:value-type="string" table:style-name="ce35">
            <text:p>-</text:p>
          </table:table-cell>
          <table:table-cell office:value-type="float" office:value="13803.580000000002" table:style-name="ce27">
            <text:p>13.804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42">
            <text:p>Basogintza, ehiza eta arrantza</text:p>
          </table:table-cell>
          <table:table-cell office:value-type="string" table:style-name="ce43">
            <text:p>Basogintzako beste ekoizpen batzuk</text:p>
          </table:table-cell>
          <table:table-cell office:value-type="float" office:value="856562.5" table:style-name="ce27">
            <text:p>856.563</text:p>
          </table:table-cell>
          <table:table-cell office:value-type="string" table:style-name="ce35">
            <text:p>-</text:p>
          </table:table-cell>
          <table:table-cell office:value-type="float" office:value="866350" table:style-name="ce27">
            <text:p>866.350</text:p>
          </table:table-cell>
          <table:table-cell office:value-type="string" table:style-name="ce35">
            <text:p>-</text:p>
          </table:table-cell>
          <table:table-cell office:value-type="float" office:value="907267.5" table:style-name="ce27">
            <text:p>907.268</text:p>
          </table:table-cell>
          <table:table-cell office:value-type="string" table:style-name="ce35">
            <text:p>-</text:p>
          </table:table-cell>
          <table:table-cell office:value-type="float" office:value="941933" table:style-name="ce27">
            <text:p>941.933</text:p>
          </table:table-cell>
          <table:table-cell office:value-type="string" table:style-name="ce35">
            <text:p>-</text:p>
          </table:table-cell>
          <table:table-cell office:value-type="float" office:value="938760.72499999998" table:style-name="ce27">
            <text:p>938.761</text:p>
          </table:table-cell>
          <table:table-cell office:value-type="string" table:style-name="ce35">
            <text:p>-</text:p>
          </table:table-cell>
          <table:table-cell office:value-type="float" office:value="938189.17500000005" table:style-name="ce27">
            <text:p>938.189</text:p>
          </table:table-cell>
          <table:table-cell office:value-type="string" table:style-name="ce35">
            <text:p>-</text:p>
          </table:table-cell>
          <table:table-cell office:value-type="float" office:value="929974.5" table:style-name="ce27">
            <text:p>929.975</text:p>
          </table:table-cell>
          <table:table-cell office:value-type="string" table:style-name="ce35">
            <text:p>-</text:p>
          </table:table-cell>
          <table:table-cell office:value-type="float" office:value="692506.92500000005" table:style-name="ce27">
            <text:p>692.507</text:p>
          </table:table-cell>
          <table:table-cell office:value-type="string" table:style-name="ce35">
            <text:p>-</text:p>
          </table:table-cell>
          <table:table-cell office:value-type="float" office:value="712736.82499999995" table:style-name="ce27">
            <text:p>712.737</text:p>
          </table:table-cell>
          <table:table-cell office:value-type="string" table:style-name="ce35">
            <text:p>-</text:p>
          </table:table-cell>
          <table:table-cell office:value-type="float" office:value="921564.47499999998" table:style-name="ce27">
            <text:p>921.564</text:p>
          </table:table-cell>
          <table:table-cell office:value-type="string" table:style-name="ce35">
            <text:p>-</text:p>
          </table:table-cell>
          <table:table-cell office:value-type="float" office:value="967943" table:style-name="ce27">
            <text:p>967.943</text:p>
          </table:table-cell>
          <table:table-cell office:value-type="string" table:style-name="ce35">
            <text:p>-</text:p>
          </table:table-cell>
          <table:table-cell office:value-type="float" office:value="1270851" table:style-name="ce27">
            <text:p>1.270.851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hiza</text:p>
          </table:table-cell>
          <table:table-cell office:value-type="float" office:value="145.58519000000001" table:style-name="ce27">
            <text:p>146</text:p>
          </table:table-cell>
          <table:table-cell office:value-type="string" table:style-name="ce35">
            <text:p>-</text:p>
          </table:table-cell>
          <table:table-cell office:value-type="float" office:value="276.29898000000003" table:style-name="ce27">
            <text:p>276</text:p>
          </table:table-cell>
          <table:table-cell office:value-type="string" table:style-name="ce35">
            <text:p>-</text:p>
          </table:table-cell>
          <table:table-cell office:value-type="float" office:value="36.248000000000005" table:style-name="ce27">
            <text:p>36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4.4870000000000001" table:style-name="ce27">
            <text:p>4</text:p>
          </table:table-cell>
          <table:table-cell office:value-type="string" table:style-name="ce35">
            <text:p>-</text:p>
          </table:table-cell>
          <table:table-cell office:value-type="float" office:value="44.698" table:style-name="ce27">
            <text:p>45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334.34424122322048" table:style-name="ce27">
            <text:p>334</text:p>
          </table:table-cell>
          <table:table-cell office:value-type="string" table:style-name="ce35">
            <text:p>-</text:p>
          </table:table-cell>
          <table:table-cell office:value-type="float" office:value="288.87417357789383" table:style-name="ce27">
            <text:p>289</text:p>
          </table:table-cell>
          <table:table-cell office:value-type="string" table:style-name="ce35">
            <text:p>-</text:p>
          </table:table-cell>
          <table:table-cell office:value-type="float" office:value="299.85667252014429" table:style-name="ce27">
            <text:p>300</text:p>
          </table:table-cell>
          <table:table-cell office:value-type="string" table:style-name="ce35">
            <text:p>-</text:p>
          </table:table-cell>
          <table:table-cell office:value-type="float" office:value="299.85667252014429" table:style-name="ce27">
            <text:p>300</text:p>
          </table:table-cell>
          <table:table-cell office:value-type="string" table:style-name="ce35">
            <text:p>-</text:p>
          </table:table-cell>
          <table:table-cell office:value-type="float" office:value="379.3704253264516" table:style-name="ce27">
            <text:p>379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2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Arrantza, ur kontinentaletan</text:p>
          </table:table-cell>
          <table:table-cell office:value-type="float" office:value="8.7688000000000006" table:style-name="ce27">
            <text:p>9</text:p>
          </table:table-cell>
          <table:table-cell office:value-type="string" table:style-name="ce35">
            <text:p>-</text:p>
          </table:table-cell>
          <table:table-cell office:value-type="float" office:value="14.190999999999999" table:style-name="ce27">
            <text:p>14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6.5739999999999998" table:style-name="ce27">
            <text:p>7</text:p>
          </table:table-cell>
          <table:table-cell office:value-type="string" table:style-name="ce35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-</text:p>
          </table:table-cell>
          <table:table-cell office:value-type="float" office:value="10.112173844988988" table:style-name="ce27">
            <text:p>10</text:p>
          </table:table-cell>
          <table:table-cell office:value-type="string" table:style-name="ce35">
            <text:p>-</text:p>
          </table:table-cell>
          <table:table-cell office:value-type="float" office:value="15.580050668638204" table:style-name="ce27">
            <text:p>16</text:p>
          </table:table-cell>
          <table:table-cell office:value-type="string" table:style-name="ce35">
            <text:p>-</text:p>
          </table:table-cell>
          <table:table-cell office:value-type="float" office:value="12.01659853716334" table:style-name="ce27">
            <text:p>12</text:p>
          </table:table-cell>
          <table:table-cell office:value-type="string" table:style-name="ce35">
            <text:p>-</text:p>
          </table:table-cell>
          <table:table-cell office:value-type="float" office:value="12.01659853716334" table:style-name="ce27">
            <text:p>12</text:p>
          </table:table-cell>
          <table:table-cell office:value-type="string" table:style-name="ce35">
            <text:p>-</text:p>
          </table:table-cell>
          <table:table-cell office:value-type="float" office:value="13.083291744686122" table:style-name="ce27">
            <text:p>13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3">
            <text:p>Basogintza, ehiza eta arrantza</text:p>
          </table:table-cell>
          <table:table-cell office:value-type="string" table:style-name="ce43">
            <text:p>Erle-zaintza</text:p>
          </table:table-cell>
          <table:table-cell office:value-type="float" office:value="322.04880000000003" table:style-name="ce27">
            <text:p>322</text:p>
          </table:table-cell>
          <table:table-cell office:value-type="string" table:style-name="ce35">
            <text:p>-</text:p>
          </table:table-cell>
          <table:table-cell office:value-type="float" office:value="334.5" table:style-name="ce27">
            <text:p>335</text:p>
          </table:table-cell>
          <table:table-cell office:value-type="string" table:style-name="ce35">
            <text:p>-</text:p>
          </table:table-cell>
          <table:table-cell office:value-type="float" office:value="328.49" table:style-name="ce27">
            <text:p>328</text:p>
          </table:table-cell>
          <table:table-cell office:value-type="string" table:style-name="ce35">
            <text:p>-</text:p>
          </table:table-cell>
          <table:table-cell office:value-type="float" office:value="325.04500000000002" table:style-name="ce27">
            <text:p>325</text:p>
          </table:table-cell>
          <table:table-cell office:value-type="string" table:style-name="ce35">
            <text:p>-</text:p>
          </table:table-cell>
          <table:table-cell office:value-type="float" office:value="307.41300000000001" table:style-name="ce27">
            <text:p>307</text:p>
          </table:table-cell>
          <table:table-cell office:value-type="string" table:style-name="ce35">
            <text:p>-</text:p>
          </table:table-cell>
          <table:table-cell office:value-type="float" office:value="328.55799999999999" table:style-name="ce27">
            <text:p>329</text:p>
          </table:table-cell>
          <table:table-cell office:value-type="string" table:style-name="ce35">
            <text:p>-</text:p>
          </table:table-cell>
          <table:table-cell office:value-type="float" office:value="307.22800000000001" table:style-name="ce27">
            <text:p>307</text:p>
          </table:table-cell>
          <table:table-cell office:value-type="string" table:style-name="ce35">
            <text:p>-</text:p>
          </table:table-cell>
          <table:table-cell office:value-type="float" office:value="338.541" table:style-name="ce27">
            <text:p>339</text:p>
          </table:table-cell>
          <table:table-cell office:value-type="string" table:style-name="ce35">
            <text:p>-</text:p>
          </table:table-cell>
          <table:table-cell office:value-type="float" office:value="286.71600000000001" table:style-name="ce27">
            <text:p>287</text:p>
          </table:table-cell>
          <table:table-cell office:value-type="string" table:style-name="ce35">
            <text:p>-</text:p>
          </table:table-cell>
          <table:table-cell office:value-type="float" office:value="193.34" table:style-name="ce27">
            <text:p>193</text:p>
          </table:table-cell>
          <table:table-cell office:value-type="string" table:style-name="ce35">
            <text:p>-</text:p>
          </table:table-cell>
          <table:table-cell office:value-type="float" office:value="258.61500000000001" table:style-name="ce27">
            <text:p>259</text:p>
          </table:table-cell>
          <table:table-cell office:value-type="string" table:style-name="ce35">
            <text:p>-</text:p>
          </table:table-cell>
          <table:table-cell office:value-type="float" office:value="200.1662" table:style-name="ce27">
            <text:p>200</text:p>
          </table:table-cell>
          <table:table-cell office:value-type="string" table:style-name="ce35">
            <text:p>-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4">
            <text:p>Basogintza, ehiza eta arrantza</text:p>
          </table:table-cell>
          <table:table-cell office:value-type="string" table:style-name="ce43">
            <text:p>Itsasoko arrantza</text:p>
          </table:table-cell>
          <table:table-cell office:value-type="float" office:value="136176.4803" table:style-name="ce27">
            <text:p>136.176</text:p>
          </table:table-cell>
          <table:table-cell office:value-type="float" office:value="44938.238498999999" table:style-name="ce27">
            <text:p>44.938</text:p>
          </table:table-cell>
          <table:table-cell office:value-type="float" office:value="136176.4803" table:style-name="ce27">
            <text:p>136.176</text:p>
          </table:table-cell>
          <table:table-cell office:value-type="float" office:value="44938.238498999999" table:style-name="ce27">
            <text:p>44.938</text:p>
          </table:table-cell>
          <table:table-cell office:value-type="float" office:value="130591.5952" table:style-name="ce27">
            <text:p>130.592</text:p>
          </table:table-cell>
          <table:table-cell office:value-type="float" office:value="43095.226416000005" table:style-name="ce27">
            <text:p>43.095</text:p>
          </table:table-cell>
          <table:table-cell office:value-type="float" office:value="165055.10035359999" table:style-name="ce27">
            <text:p>165.055</text:p>
          </table:table-cell>
          <table:table-cell office:value-type="float" office:value="54468.183116688" table:style-name="ce27">
            <text:p>54.468</text:p>
          </table:table-cell>
          <table:table-cell office:value-type="float" office:value="139337.8602" table:style-name="ce27">
            <text:p>139.338</text:p>
          </table:table-cell>
          <table:table-cell office:value-type="float" office:value="45981.493866000004" table:style-name="ce27">
            <text:p>45.981</text:p>
          </table:table-cell>
          <table:table-cell office:value-type="float" office:value="155305.88738759703" table:style-name="ce27">
            <text:p>155.306</text:p>
          </table:table-cell>
          <table:table-cell office:value-type="float" office:value="51250.94283790703" table:style-name="ce27">
            <text:p>51.251</text:p>
          </table:table-cell>
          <table:table-cell office:value-type="float" office:value="174371.23842256461" table:style-name="ce27">
            <text:p>174.371</text:p>
          </table:table-cell>
          <table:table-cell office:value-type="float" office:value="57542.508679446328" table:style-name="ce27">
            <text:p>57.543</text:p>
          </table:table-cell>
          <table:table-cell office:value-type="float" office:value="165789.93713552115" table:style-name="ce27">
            <text:p>165.790</text:p>
          </table:table-cell>
          <table:table-cell office:value-type="float" office:value="54710.679254721981" table:style-name="ce27">
            <text:p>54.711</text:p>
          </table:table-cell>
          <table:table-cell office:value-type="float" office:value="208941.51948515497" table:style-name="ce27">
            <text:p>208.942</text:p>
          </table:table-cell>
          <table:table-cell office:value-type="float" office:value="68950.701430101151" table:style-name="ce27">
            <text:p>68.951</text:p>
          </table:table-cell>
          <table:table-cell office:value-type="float" office:value="258973.6468301469" table:style-name="ce27">
            <text:p>258.974</text:p>
          </table:table-cell>
          <table:table-cell office:value-type="float" office:value="85461.30345394848" table:style-name="ce27">
            <text:p>85.461</text:p>
          </table:table-cell>
          <table:table-cell office:value-type="float" office:value="194721.82531986255" table:style-name="ce27">
            <text:p>194.722</text:p>
          </table:table-cell>
          <table:table-cell table:style-name="ce27"/>
          <table:table-cell office:value-type="float" office:value="184423.74440506223" table:style-name="ce27">
            <text:p>184.424</text:p>
          </table:table-cell>
          <table:table-cell office:value-type="float" office:value="60859.83565367054" table:style-name="ce27">
            <text:p>60.860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21">
            <text:p>Basogintza, ehiza eta arrantza</text:p>
          </table:table-cell>
          <table:table-cell table:style-name="ce20"/>
          <table:table-cell office:value-type="float" office:value="1795968.8830899999" table:style-name="ce8">
            <text:p>1.795.969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1999915.59528" table:style-name="ce8">
            <text:p>1.999.916</text:p>
          </table:table-cell>
          <table:table-cell office:value-type="float" office:value="44938.238498999999" table:style-name="ce8">
            <text:p>44.938</text:p>
          </table:table-cell>
          <table:table-cell office:value-type="float" office:value="2031241.2801999997" table:style-name="ce8">
            <text:p>2.031.241</text:p>
          </table:table-cell>
          <table:table-cell office:value-type="float" office:value="43095.226416000005" table:style-name="ce8">
            <text:p>43.095</text:p>
          </table:table-cell>
          <table:table-cell office:value-type="float" office:value="1989329.3318535998" table:style-name="ce8">
            <text:p>1.989.329</text:p>
          </table:table-cell>
          <table:table-cell office:value-type="float" office:value="54468.183116688" table:style-name="ce8">
            <text:p>54.468</text:p>
          </table:table-cell>
          <table:table-cell office:value-type="float" office:value="1467801.7241999998" table:style-name="ce8">
            <text:p>1.467.802</text:p>
          </table:table-cell>
          <table:table-cell office:value-type="float" office:value="45981.493866000004" table:style-name="ce8">
            <text:p>45.981</text:p>
          </table:table-cell>
          <table:table-cell office:value-type="float" office:value="1994874.8923875971" table:style-name="ce8">
            <text:p>1.994.875</text:p>
          </table:table-cell>
          <table:table-cell office:value-type="float" office:value="51250.94283790703" table:style-name="ce8">
            <text:p>51.251</text:p>
          </table:table-cell>
          <table:table-cell office:value-type="float" office:value="1905802.9664225646" table:style-name="ce8">
            <text:p>1.905.803</text:p>
          </table:table-cell>
          <table:table-cell office:value-type="float" office:value="57542.508679446328" table:style-name="ce8">
            <text:p>57.543</text:p>
          </table:table-cell>
          <table:table-cell office:value-type="float" office:value="1949825.5270505897" table:style-name="ce8">
            <text:p>1.949.826</text:p>
          </table:table-cell>
          <table:table-cell office:value-type="float" office:value="54710.679254721981" table:style-name="ce8">
            <text:p>54.711</text:p>
          </table:table-cell>
          <table:table-cell office:value-type="float" office:value="1897981.5007094012" table:style-name="ce8">
            <text:p>1.897.982</text:p>
          </table:table-cell>
          <table:table-cell office:value-type="float" office:value="68950.701430101151" table:style-name="ce8">
            <text:p>68.951</text:p>
          </table:table-cell>
          <table:table-cell office:value-type="float" office:value="2373273.2876012037" table:style-name="ce8">
            <text:p>2.373.273</text:p>
          </table:table-cell>
          <table:table-cell office:value-type="float" office:value="85461.30345394848" table:style-name="ce8">
            <text:p>85.461</text:p>
          </table:table-cell>
          <table:table-cell office:value-type="float" office:value="2229485.3135909196" table:formula="msoxl:=SUM(X19:X25)" table:style-name="ce8">
            <text:p>2.229.485</text:p>
          </table:table-cell>
          <table:table-cell office:value-type="float" office:value="64258.202355554648" table:style-name="ce8">
            <text:p>64.258</text:p>
          </table:table-cell>
          <table:table-cell office:value-type="float" office:value="2781467.3643221334" table:formula="msoxl:=SUM(Z19:Z25)" table:style-name="ce8">
            <text:p>2.781.467</text:p>
          </table:table-cell>
          <table:table-cell office:value-type="float" office:value="60859.83565367054" table:style-name="ce8">
            <text:p>60.860</text:p>
          </table:table-cell>
          <table:table-cell table:number-columns-repeated="16357"/>
        </table:table-row>
        <table:table-row table:style-name="ro11">
          <table:table-cell table:style-name="ce92"/>
          <table:table-cell office:value-type="string" table:style-name="ce21">
            <text:p>Biomasa, guztira</text:p>
          </table:table-cell>
          <table:table-cell table:style-name="ce20"/>
          <table:table-cell office:value-type="float" office:value="3059842.0150110433" table:style-name="ce8">
            <text:p>3.059.842</text:p>
          </table:table-cell>
          <table:table-cell office:value-type="float" office:value="5080972.870499" table:style-name="ce8">
            <text:p>5.080.973</text:p>
          </table:table-cell>
          <table:table-cell office:value-type="float" office:value="3203671.68628" table:style-name="ce8">
            <text:p>3.203.672</text:p>
          </table:table-cell>
          <table:table-cell office:value-type="float" office:value="5068109.5204990003" table:style-name="ce8">
            <text:p>5.068.110</text:p>
          </table:table-cell>
          <table:table-cell office:value-type="float" office:value="3247375.9682" table:style-name="ce8">
            <text:p>3.247.376</text:p>
          </table:table-cell>
          <table:table-cell office:value-type="float" office:value="5091352.0274160001" table:style-name="ce8">
            <text:p>5.091.352</text:p>
          </table:table-cell>
          <table:table-cell office:value-type="float" office:value="3158039.1268535997" table:style-name="ce8">
            <text:p>3.158.039</text:p>
          </table:table-cell>
          <table:table-cell office:value-type="float" office:value="4907728.5771166887" table:style-name="ce8">
            <text:p>4.907.729</text:p>
          </table:table-cell>
          <table:table-cell office:value-type="float" office:value="2666680.4431999996" table:style-name="ce8">
            <text:p>2.666.680</text:p>
          </table:table-cell>
          <table:table-cell office:value-type="float" office:value="5022124.3248660006" table:style-name="ce8">
            <text:p>5.022.124</text:p>
          </table:table-cell>
          <table:table-cell office:value-type="float" office:value="3217157.6748066852" table:style-name="ce8">
            <text:p>3.217.158</text:p>
          </table:table-cell>
          <table:table-cell office:value-type="float" office:value="5120448.288837906" table:style-name="ce8">
            <text:p>5.120.448</text:p>
          </table:table-cell>
          <table:table-cell office:value-type="float" office:value="3167934.4194972864" table:style-name="ce8">
            <text:p>3.167.934</text:p>
          </table:table-cell>
          <table:table-cell office:value-type="float" office:value="5104414.5626794472" table:style-name="ce8">
            <text:p>5.104.415</text:p>
          </table:table-cell>
          <table:table-cell office:value-type="float" office:value="3115342.6749831685" table:style-name="ce8">
            <text:p>3.115.343</text:p>
          </table:table-cell>
          <table:table-cell office:value-type="float" office:value="5220400.2508230237" table:style-name="ce8">
            <text:p>5.220.400</text:p>
          </table:table-cell>
          <table:table-cell office:value-type="float" office:value="2911813.3616419798" table:style-name="ce8">
            <text:p>2.911.813</text:p>
          </table:table-cell>
          <table:table-cell office:value-type="float" office:value="3812558.6163748405" table:style-name="ce8">
            <text:p>3.812.559</text:p>
          </table:table-cell>
          <table:table-cell office:value-type="float" office:value="3466847.1485337825" table:style-name="ce8">
            <text:p>3.466.847</text:p>
          </table:table-cell>
          <table:table-cell office:value-type="float" office:value="4639729.3193986882" table:style-name="ce8">
            <text:p>4.639.729</text:p>
          </table:table-cell>
          <table:table-cell office:value-type="float" office:value="3152424.6007039808" table:style-name="ce8">
            <text:p>3.152.425</text:p>
          </table:table-cell>
          <table:table-cell office:value-type="float" office:value="4419449.3899631044" table:style-name="ce8">
            <text:p>4.419.449</text:p>
          </table:table-cell>
          <table:table-cell office:value-type="float" office:value="3822218.5200512577" table:style-name="ce8">
            <text:p>3.822.219</text:p>
          </table:table-cell>
          <table:table-cell office:value-type="float" office:value="4422916.6739038099" table:style-name="ce8">
            <text:p>4.422.917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45">
            <text:p>Baliabide energetiko fosilak</text:p>
          </table:table-cell>
          <table:table-cell office:value-type="string" table:style-name="ce29">
            <text:p>Baliabide energetiko fosilak</text:p>
          </table:table-cell>
          <table:table-cell office:value-type="float" office:value="5699.0000000000009" table:style-name="ce27">
            <text:p>5.699</text:p>
          </table:table-cell>
          <table:table-cell office:value-type="float" office:value="5.6990000000000007" table:style-name="ce27">
            <text:p>6</text:p>
          </table:table-cell>
          <table:table-cell office:value-type="float" office:value="4076" table:style-name="ce27">
            <text:p>4.076</text:p>
          </table:table-cell>
          <table:table-cell office:value-type="float" office:value="4.0000000000000001E-3" table:style-name="ce27">
            <text:p>0</text:p>
          </table:table-cell>
          <table:table-cell office:value-type="float" office:value="7133" table:style-name="ce27">
            <text:p>7.133</text:p>
          </table:table-cell>
          <table:table-cell office:value-type="float" office:value="7.133" table:style-name="ce27">
            <text:p>7</text:p>
          </table:table-cell>
          <table:table-cell office:value-type="float" office:value="7133" table:style-name="ce27">
            <text:p>7.133</text:p>
          </table:table-cell>
          <table:table-cell office:value-type="float" office:value="7.133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11">
          <table:table-cell office:value-type="string" table:style-name="ce82">
            <text:p>Meatzaritza</text:p>
          </table:table-cell>
          <table:table-cell office:value-type="string" table:style-name="ce45">
            <text:p>Mineral metalikoak</text:p>
          </table:table-cell>
          <table:table-cell office:value-type="string" table:style-name="ce29">
            <text:p>Mineral metalikoak</text:p>
          </table:table-cell>
          <table:table-cell office:value-type="float" office:value="2140" table:style-name="ce27">
            <text:p>2.140</text:p>
          </table:table-cell>
          <table:table-cell office:value-type="float" office:value="2953.2" table:style-name="ce27">
            <text:p>2.953</text:p>
          </table:table-cell>
          <table:table-cell office:value-type="float" office:value="2714" table:style-name="ce27">
            <text:p>2.714</text:p>
          </table:table-cell>
          <table:table-cell office:value-type="float" office:value="3745.3199999999997" table:style-name="ce27">
            <text:p>3.7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45">
            <text:p>Mineral ez metalikoak</text:p>
          </table:table-cell>
          <table:table-cell office:value-type="string" table:style-name="ce29">
            <text:p>Mineral ez metalikoak</text:p>
          </table:table-cell>
          <table:table-cell office:value-type="float" office:value="18463181" table:style-name="ce27">
            <text:p>18.463.181</text:p>
          </table:table-cell>
          <table:table-cell office:value-type="float" office:value="5661805.892" table:style-name="ce27">
            <text:p>5.661.806</text:p>
          </table:table-cell>
          <table:table-cell office:value-type="float" office:value="21066386" table:style-name="ce27">
            <text:p>21.066.386</text:p>
          </table:table-cell>
          <table:table-cell office:value-type="float" office:value="6333234.2800000012" table:style-name="ce27">
            <text:p>6.333.234</text:p>
          </table:table-cell>
          <table:table-cell office:value-type="float" office:value="18975909" table:style-name="ce27">
            <text:p>18.975.909</text:p>
          </table:table-cell>
          <table:table-cell office:value-type="float" office:value="5749282.2240000013" table:style-name="ce27">
            <text:p>5.749.282</text:p>
          </table:table-cell>
          <table:table-cell office:value-type="float" office:value="17033416" table:style-name="ce27">
            <text:p>17.033.416</text:p>
          </table:table-cell>
          <table:table-cell office:value-type="float" office:value="5121667.4500000011" table:style-name="ce27">
            <text:p>5.121.667</text:p>
          </table:table-cell>
          <table:table-cell office:value-type="float" office:value="15628045" table:style-name="ce27">
            <text:p>15.628.045</text:p>
          </table:table-cell>
          <table:table-cell office:value-type="float" office:value="4655340.4460000014" table:style-name="ce27">
            <text:p>4.655.340</text:p>
          </table:table-cell>
          <table:table-cell office:value-type="float" office:value="13088401" table:style-name="ce27">
            <text:p>13.088.401</text:p>
          </table:table-cell>
          <table:table-cell office:value-type="float" office:value="3933572.3600000003" table:style-name="ce27">
            <text:p>3.933.572</text:p>
          </table:table-cell>
          <table:table-cell office:value-type="float" office:value="11053527" table:style-name="ce27">
            <text:p>11.053.527</text:p>
          </table:table-cell>
          <table:table-cell office:value-type="float" office:value="3312726.048" table:style-name="ce27">
            <text:p>3.312.726</text:p>
          </table:table-cell>
          <table:table-cell office:value-type="float" office:value="9062394" table:style-name="ce27">
            <text:p>9.062.394</text:p>
          </table:table-cell>
          <table:table-cell office:value-type="float" office:value="2736367.8279999997" table:style-name="ce27">
            <text:p>2.736.368</text:p>
          </table:table-cell>
          <table:table-cell office:value-type="float" office:value="7534230" table:style-name="ce27">
            <text:p>7.534.230</text:p>
          </table:table-cell>
          <table:table-cell office:value-type="float" office:value="2260193.4099999997" table:style-name="ce27">
            <text:p>2.260.193</text:p>
          </table:table-cell>
          <table:table-cell office:value-type="float" office:value="8834144" table:style-name="ce27">
            <text:p>8.834.144</text:p>
          </table:table-cell>
          <table:table-cell office:value-type="float" office:value="2654585.5860000001" table:style-name="ce27">
            <text:p>2.654.586</text:p>
          </table:table-cell>
          <table:table-cell office:value-type="float" office:value="8738941" table:style-name="ce27">
            <text:p>8.738.941</text:p>
          </table:table-cell>
          <table:table-cell office:value-type="float" office:value="2606919.4800000004" table:style-name="ce27">
            <text:p>2.606.919</text:p>
          </table:table-cell>
          <table:table-cell office:value-type="float" office:value="7197478" table:style-name="ce27">
            <text:p>7.197.478</text:p>
          </table:table-cell>
          <table:table-cell office:value-type="float" office:value="2096786.392" table:style-name="ce27">
            <text:p>2.096.786</text:p>
          </table:table-cell>
          <table:table-cell table:number-columns-repeated="16357"/>
        </table:table-row>
        <table:table-row table:style-name="ro11">
          <table:table-cell table:style-name="ce92"/>
          <table:table-cell office:value-type="string" table:style-name="ce21">
            <text:p>Meatzaritza, guztira</text:p>
          </table:table-cell>
          <table:table-cell table:style-name="ce20"/>
          <table:table-cell office:value-type="float" office:value="18471020" table:style-name="ce8">
            <text:p>18.471.020</text:p>
          </table:table-cell>
          <table:table-cell office:value-type="float" office:value="5664764.7910000002" table:style-name="ce8">
            <text:p>5.664.765</text:p>
          </table:table-cell>
          <table:table-cell office:value-type="float" office:value="21073176" table:style-name="ce8">
            <text:p>21.073.176</text:p>
          </table:table-cell>
          <table:table-cell office:value-type="float" office:value="6336979.6040000012" table:style-name="ce8">
            <text:p>6.336.980</text:p>
          </table:table-cell>
          <table:table-cell office:value-type="float" office:value="18983042" table:style-name="ce8">
            <text:p>18.983.042</text:p>
          </table:table-cell>
          <table:table-cell office:value-type="float" office:value="5749289.3570000017" table:style-name="ce8">
            <text:p>5.749.289</text:p>
          </table:table-cell>
          <table:table-cell office:value-type="float" office:value="17040549" table:style-name="ce8">
            <text:p>17.040.549</text:p>
          </table:table-cell>
          <table:table-cell office:value-type="float" office:value="5121674.5830000015" table:style-name="ce8">
            <text:p>5.121.675</text:p>
          </table:table-cell>
          <table:table-cell office:value-type="float" office:value="15628045" table:style-name="ce8">
            <text:p>15.628.045</text:p>
          </table:table-cell>
          <table:table-cell office:value-type="float" office:value="4655340.4460000014" table:style-name="ce8">
            <text:p>4.655.340</text:p>
          </table:table-cell>
          <table:table-cell office:value-type="float" office:value="13088401" table:style-name="ce8">
            <text:p>13.088.401</text:p>
          </table:table-cell>
          <table:table-cell office:value-type="float" office:value="3933572.3600000003" table:style-name="ce8">
            <text:p>3.933.572</text:p>
          </table:table-cell>
          <table:table-cell office:value-type="float" office:value="11053527" table:style-name="ce8">
            <text:p>11.053.527</text:p>
          </table:table-cell>
          <table:table-cell office:value-type="float" office:value="3312726.048" table:style-name="ce8">
            <text:p>3.312.726</text:p>
          </table:table-cell>
          <table:table-cell office:value-type="float" office:value="9062394" table:style-name="ce8">
            <text:p>9.062.394</text:p>
          </table:table-cell>
          <table:table-cell office:value-type="float" office:value="2736367.8279999997" table:style-name="ce8">
            <text:p>2.736.368</text:p>
          </table:table-cell>
          <table:table-cell office:value-type="float" office:value="7534230" table:style-name="ce8">
            <text:p>7.534.230</text:p>
          </table:table-cell>
          <table:table-cell office:value-type="float" office:value="2260193.4099999997" table:style-name="ce8">
            <text:p>2.260.193</text:p>
          </table:table-cell>
          <table:table-cell office:value-type="float" office:value="8834144" table:style-name="ce8">
            <text:p>8.834.144</text:p>
          </table:table-cell>
          <table:table-cell office:value-type="float" office:value="2654585.5860000001" table:style-name="ce8">
            <text:p>2.654.586</text:p>
          </table:table-cell>
          <table:table-cell office:value-type="float" office:value="8738941" table:style-name="ce8">
            <text:p>8.738.941</text:p>
          </table:table-cell>
          <table:table-cell office:value-type="float" office:value="2606919.4800000004" table:style-name="ce8">
            <text:p>2.606.919</text:p>
          </table:table-cell>
          <table:table-cell office:value-type="float" office:value="7197478" table:style-name="ce8">
            <text:p>7.197.478</text:p>
          </table:table-cell>
          <table:table-cell office:value-type="float" office:value="2096786.392" table:style-name="ce8">
            <text:p>2.096.786</text:p>
          </table:table-cell>
          <table:table-cell table:number-columns-repeated="16357"/>
        </table:table-row>
        <table:table-row table:style-name="ro11">
          <table:table-cell office:value-type="string" table:style-name="ce82">
            <text:p>Beste batzuk</text:p>
          </table:table-cell>
          <table:table-cell office:value-type="string" table:style-name="ce21">
            <text:p>Erauzketa, guztira</text:p>
          </table:table-cell>
          <table:table-cell table:style-name="ce20"/>
          <table:table-cell office:value-type="string" table:style-name="ce36">
            <text:p>-</text:p>
          </table:table-cell>
          <table:table-cell office:value-type="float" office:value="12601934.228571428" table:style-name="ce8">
            <text:p>12.601.934</text:p>
          </table:table-cell>
          <table:table-cell office:value-type="string" table:style-name="ce36">
            <text:p>-</text:p>
          </table:table-cell>
          <table:table-cell office:value-type="float" office:value="13887331.519885715" table:style-name="ce8">
            <text:p>13.887.332</text:p>
          </table:table-cell>
          <table:table-cell office:value-type="string" table:style-name="ce36">
            <text:p>-</text:p>
          </table:table-cell>
          <table:table-cell office:value-type="float" office:value="14895486.25817143" table:style-name="ce8">
            <text:p>14.895.486</text:p>
          </table:table-cell>
          <table:table-cell office:value-type="string" table:style-name="ce36">
            <text:p>-</text:p>
          </table:table-cell>
          <table:table-cell office:value-type="float" office:value="15210534.613885716" table:style-name="ce8">
            <text:p>15.210.535</text:p>
          </table:table-cell>
          <table:table-cell office:value-type="string" table:style-name="ce36">
            <text:p>-</text:p>
          </table:table-cell>
          <table:table-cell office:value-type="float" office:value="13320244.479600001" table:style-name="ce8">
            <text:p>13.320.244</text:p>
          </table:table-cell>
          <table:table-cell office:value-type="string" table:style-name="ce36">
            <text:p>-</text:p>
          </table:table-cell>
          <table:table-cell office:value-type="float" office:value="11089702.121142857" table:style-name="ce8">
            <text:p>11.089.702</text:p>
          </table:table-cell>
          <table:table-cell office:value-type="string" table:style-name="ce36">
            <text:p>-</text:p>
          </table:table-cell>
          <table:table-cell office:value-type="float" office:value="9949227.0734571442" table:style-name="ce8">
            <text:p>9.949.227</text:p>
          </table:table-cell>
          <table:table-cell office:value-type="string" table:style-name="ce36">
            <text:p>-</text:p>
          </table:table-cell>
          <table:table-cell office:value-type="float" office:value="9375839.0660571437" table:style-name="ce8">
            <text:p>9.375.839</text:p>
          </table:table-cell>
          <table:table-cell office:value-type="string" table:style-name="ce36">
            <text:p>-</text:p>
          </table:table-cell>
          <table:table-cell office:value-type="float" office:value="7120092.8391428571" table:style-name="ce8">
            <text:p>7.120.093</text:p>
          </table:table-cell>
          <table:table-cell office:value-type="string" table:style-name="ce36">
            <text:p>-</text:p>
          </table:table-cell>
          <table:table-cell office:value-type="float" office:value="6792442.5492000002" table:style-name="ce8">
            <text:p>6.792.443</text:p>
          </table:table-cell>
          <table:table-cell office:value-type="string" table:style-name="ce36">
            <text:p>-</text:p>
          </table:table-cell>
          <table:table-cell office:value-type="float" office:value="6779840.6149714282" table:style-name="ce8">
            <text:p>6.779.841</text:p>
          </table:table-cell>
          <table:table-cell office:value-type="string" table:style-name="ce36">
            <text:p>-</text:p>
          </table:table-cell>
          <table:table-cell office:value-type="float" office:value="6943665.7599428575" table:style-name="ce8">
            <text:p>6.943.666</text:p>
          </table:table-cell>
          <table:table-cell table:number-columns-repeated="16357"/>
        </table:table-row>
        <table:table-row table:style-name="ro11">
          <table:table-cell table:style-name="ce81"/>
          <table:table-cell office:value-type="string" table:style-name="ce28">
            <text:p>Dragatzeak</text:p>
          </table:table-cell>
          <table:table-cell office:value-type="string" table:style-name="ce26">
            <text:p>Dragatzeak</text:p>
          </table:table-cell>
          <table:table-cell office:value-type="string" table:style-name="ce36">
            <text:p>-</text:p>
          </table:table-cell>
          <table:table-cell office:value-type="float" office:value="125288.64000000001" table:style-name="ce8">
            <text:p>125.289</text:p>
          </table:table-cell>
          <table:table-cell office:value-type="string" table:style-name="ce36">
            <text:p>-</text:p>
          </table:table-cell>
          <table:table-cell office:value-type="float" office:value="82790.400000000009" table:style-name="ce8">
            <text:p>82.790</text:p>
          </table:table-cell>
          <table:table-cell office:value-type="string" table:style-name="ce36">
            <text:p>-</text:p>
          </table:table-cell>
          <table:table-cell office:value-type="float" office:value="25681.600000000002" table:style-name="ce8">
            <text:p>25.682</text:p>
          </table:table-cell>
          <table:table-cell office:value-type="string" table:style-name="ce36">
            <text:p>-</text:p>
          </table:table-cell>
          <table:table-cell office:value-type="float" office:value="263243.32799999998" table:style-name="ce8">
            <text:p>263.243</text:p>
          </table:table-cell>
          <table:table-cell office:value-type="string" table:style-name="ce36">
            <text:p>-</text:p>
          </table:table-cell>
          <table:table-cell office:value-type="float" office:value="376283.95199999999" table:style-name="ce8">
            <text:p>376.28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835.200000000012" table:style-name="ce8">
            <text:p>90.835</text:p>
          </table:table-cell>
          <table:table-cell office:value-type="string" table:style-name="ce36">
            <text:p>-</text:p>
          </table:table-cell>
          <table:table-cell office:value-type="float" office:value="197064" table:style-name="ce8">
            <text:p>197.064</text:p>
          </table:table-cell>
          <table:table-cell office:value-type="string" table:style-name="ce36">
            <text:p>-</text:p>
          </table:table-cell>
          <table:table-cell office:value-type="float" office:value="385300.80000000005" table:style-name="ce8">
            <text:p>385.301</text:p>
          </table:table-cell>
          <table:table-cell office:value-type="string" table:style-name="ce36">
            <text:p>-</text:p>
          </table:table-cell>
          <table:table-cell office:value-type="float" office:value="270892.79999999999" table:style-name="ce8">
            <text:p>270.893</text:p>
          </table:table-cell>
          <table:table-cell office:value-type="string" table:style-name="ce36">
            <text:p>-</text:p>
          </table:table-cell>
          <table:table-cell office:value-type="float" office:value="781329.60000000009" table:style-name="ce8">
            <text:p>781.330</text:p>
          </table:table-cell>
          <table:table-cell table:number-columns-repeated="16357"/>
        </table:table-row>
        <table:table-row table:style-name="ro8">
          <table:table-cell table:style-name="ce93"/>
          <table:table-cell table:style-name="ce56"/>
          <table:table-cell table:style-name="ce57"/>
          <table:table-cell table:number-columns-repeated="13" table:style-name="ce59"/>
          <table:table-cell table:style-name="ce58"/>
          <table:table-cell table:number-columns-repeated="3" table:style-name="ce59"/>
          <table:table-cell table:style-name="ce61"/>
          <table:table-cell table:style-name="ce59"/>
          <table:table-cell table:style-name="ce75"/>
          <table:table-cell table:style-name="ce59"/>
          <table:table-cell table:style-name="ce75"/>
          <table:table-cell table:style-name="ce100"/>
          <table:table-cell table:style-name="ce101"/>
          <table:table-cell table:number-columns-repeated="16357"/>
        </table:table-row>
        <table:table-row table:style-name="ro11">
          <table:table-cell table:style-name="ce94"/>
          <table:table-cell office:value-type="string" table:style-name="ce50">
            <text:p>Barne-erauzketa (BE)</text:p>
          </table:table-cell>
          <table:table-cell table:style-name="ce51"/>
          <table:table-cell office:value-type="float" office:value="21530862.015011001" table:style-name="ce33">
            <text:p>21.530.862</text:p>
          </table:table-cell>
          <table:table-cell office:value-type="string" table:style-name="ce60">
            <text:p>-</text:p>
          </table:table-cell>
          <table:table-cell office:value-type="float" office:value="24276847.686280001" table:style-name="ce33">
            <text:p>24.276.848</text:p>
          </table:table-cell>
          <table:table-cell office:value-type="string" table:style-name="ce60">
            <text:p>-</text:p>
          </table:table-cell>
          <table:table-cell office:value-type="float" office:value="22230417.968199998" table:style-name="ce33">
            <text:p>22.230.418</text:p>
          </table:table-cell>
          <table:table-cell office:value-type="string" table:style-name="ce60">
            <text:p>-</text:p>
          </table:table-cell>
          <table:table-cell office:value-type="float" office:value="20198588.1268536" table:style-name="ce33">
            <text:p>20.198.588</text:p>
          </table:table-cell>
          <table:table-cell office:value-type="string" table:style-name="ce60">
            <text:p>-</text:p>
          </table:table-cell>
          <table:table-cell office:value-type="float" office:value="18294725.4432" table:style-name="ce33">
            <text:p>18.294.725</text:p>
          </table:table-cell>
          <table:table-cell office:value-type="string" table:style-name="ce60">
            <text:p>-</text:p>
          </table:table-cell>
          <table:table-cell office:value-type="float" office:value="16305558.674806684" table:style-name="ce33">
            <text:p>16.305.559</text:p>
          </table:table-cell>
          <table:table-cell office:value-type="string" table:style-name="ce60">
            <text:p>-</text:p>
          </table:table-cell>
          <table:table-cell office:value-type="float" office:value="14221461.419497287" table:style-name="ce33">
            <text:p>14.221.461</text:p>
          </table:table-cell>
          <table:table-cell office:value-type="string" table:style-name="ce60">
            <text:p>-</text:p>
          </table:table-cell>
          <table:table-cell office:value-type="float" office:value="12177736.674983168" table:style-name="ce33">
            <text:p>12.177.737</text:p>
          </table:table-cell>
          <table:table-cell office:value-type="string" table:style-name="ce60">
            <text:p>-</text:p>
          </table:table-cell>
          <table:table-cell office:value-type="float" office:value="10446043.361641981" table:style-name="ce33">
            <text:p>10.446.043</text:p>
          </table:table-cell>
          <table:table-cell office:value-type="string" table:style-name="ce60">
            <text:p>-</text:p>
          </table:table-cell>
          <table:table-cell office:value-type="float" office:value="12300991.148533782" table:style-name="ce33">
            <text:p>12.300.991</text:p>
          </table:table-cell>
          <table:table-cell office:value-type="string" table:style-name="ce60">
            <text:p>-</text:p>
          </table:table-cell>
          <table:table-cell office:value-type="float" office:value="11891365.600703981" table:style-name="ce33">
            <text:p>11.891.366</text:p>
          </table:table-cell>
          <table:table-cell office:value-type="string" table:style-name="ce60">
            <text:p>-</text:p>
          </table:table-cell>
          <table:table-cell office:value-type="float" office:value="11019696.520051258" table:style-name="ce33">
            <text:p>11.019.697</text:p>
          </table:table-cell>
          <table:table-cell office:value-type="string" table:style-name="ce60">
            <text:p>-</text:p>
          </table:table-cell>
          <table:table-cell table:number-columns-repeated="16357"/>
        </table:table-row>
        <table:table-row table:style-name="ro11">
          <table:table-cell table:style-name="ce94"/>
          <table:table-cell office:value-type="string" table:style-name="ce50">
            <text:p>Barne FE</text:p>
          </table:table-cell>
          <table:table-cell office:value-type="string" table:style-name="ce51">
            <text:p>Barne FE</text:p>
          </table:table-cell>
          <table:table-cell office:value-type="string" table:style-name="ce36">
            <text:p>-</text:p>
          </table:table-cell>
          <table:table-cell office:value-type="float" office:value="23472960.530070424" table:style-name="ce8">
            <text:p>23.472.961</text:p>
          </table:table-cell>
          <table:table-cell office:value-type="string" table:style-name="ce36">
            <text:p>-</text:p>
          </table:table-cell>
          <table:table-cell office:value-type="float" office:value="25375211.044384714" table:style-name="ce8">
            <text:p>25.375.211</text:p>
          </table:table-cell>
          <table:table-cell office:value-type="string" table:style-name="ce36">
            <text:p>-</text:p>
          </table:table-cell>
          <table:table-cell office:value-type="float" office:value="25761809.242587432" table:style-name="ce8">
            <text:p>25.761.809</text:p>
          </table:table-cell>
          <table:table-cell office:value-type="string" table:style-name="ce36">
            <text:p>-</text:p>
          </table:table-cell>
          <table:table-cell office:value-type="float" office:value="25503181.102002405" table:style-name="ce8">
            <text:p>25.503.181</text:p>
          </table:table-cell>
          <table:table-cell office:value-type="string" table:style-name="ce36">
            <text:p>-</text:p>
          </table:table-cell>
          <table:table-cell office:value-type="float" office:value="23373993.202466004" table:style-name="ce8">
            <text:p>23.373.993</text:p>
          </table:table-cell>
          <table:table-cell office:value-type="string" table:style-name="ce36">
            <text:p>-</text:p>
          </table:table-cell>
          <table:table-cell office:value-type="float" office:value="20143722.769980758" table:style-name="ce8">
            <text:p>20.143.723</text:p>
          </table:table-cell>
          <table:table-cell office:value-type="string" table:style-name="ce36">
            <text:p>-</text:p>
          </table:table-cell>
          <table:table-cell office:value-type="float" office:value="18366367.684136592" table:style-name="ce8">
            <text:p>18.366.368</text:p>
          </table:table-cell>
          <table:table-cell office:value-type="string" table:style-name="ce36">
            <text:p>-</text:p>
          </table:table-cell>
          <table:table-cell office:value-type="float" office:value="17423442.344880167" table:style-name="ce8">
            <text:p>17.423.442</text:p>
          </table:table-cell>
          <table:table-cell office:value-type="string" table:style-name="ce36">
            <text:p>-</text:p>
          </table:table-cell>
          <table:table-cell office:value-type="float" office:value="13389908.865517698" table:style-name="ce8">
            <text:p>13.389.909</text:p>
          </table:table-cell>
          <table:table-cell office:value-type="string" table:style-name="ce36">
            <text:p>-</text:p>
          </table:table-cell>
          <table:table-cell office:value-type="float" office:value="14472058.25459869" table:style-name="ce8">
            <text:p>14.472.058</text:p>
          </table:table-cell>
          <table:table-cell office:value-type="string" table:style-name="ce36">
            <text:p>-</text:p>
          </table:table-cell>
          <table:table-cell office:value-type="float" office:value="14077102.284934534" table:style-name="ce8">
            <text:p>14.077.102</text:p>
          </table:table-cell>
          <table:table-cell office:value-type="string" table:style-name="ce36">
            <text:p>-</text:p>
          </table:table-cell>
          <table:table-cell office:value-type="float" office:value="14244698.425846668" table:style-name="ce8">
            <text:p>14.244.698</text:p>
          </table:table-cell>
          <table:table-cell table:number-columns-repeated="16357"/>
        </table:table-row>
        <table:table-row table:style-name="ro13">
          <table:table-cell table:style-name="ce86"/>
          <table:table-cell table:style-name="ce30"/>
          <table:table-cell table:style-name="ce31"/>
          <table:table-cell table:number-columns-repeated="22" table:style-name="ce32"/>
          <table:table-cell table:number-columns-repeated="2" table:style-name="ce102"/>
          <table:table-cell table:number-columns-repeated="16357"/>
        </table:table-row>
        <table:table-row table:style-name="ro14">
          <table:table-cell table:style-name="ce95"/>
          <table:table-cell office:value-type="string" table:style-name="ce40">
            <text:p>Barne BMG</text:p>
          </table:table-cell>
          <table:table-cell office:value-type="string" table:style-name="ce37">
            <text:p>Barne BMG</text:p>
          </table:table-cell>
          <table:table-cell office:value-type="float" office:value="45003822.545081466" table:style-name="ce38">
            <text:p>45.003.823</text:p>
          </table:table-cell>
          <table:table-cell table:style-name="ce41"/>
          <table:table-cell office:value-type="float" office:value="49652058.730664715" table:style-name="ce38">
            <text:p>49.652.059</text:p>
          </table:table-cell>
          <table:table-cell table:style-name="ce41"/>
          <table:table-cell office:value-type="float" office:value="47992227.21078743" table:style-name="ce38">
            <text:p>47.992.227</text:p>
          </table:table-cell>
          <table:table-cell table:style-name="ce41"/>
          <table:table-cell office:value-type="float" office:value="45701769.228856005" table:style-name="ce38">
            <text:p>45.701.769</text:p>
          </table:table-cell>
          <table:table-cell table:style-name="ce41"/>
          <table:table-cell office:value-type="float" office:value="41668718.645666003" table:style-name="ce38">
            <text:p>41.668.719</text:p>
          </table:table-cell>
          <table:table-cell table:style-name="ce41"/>
          <table:table-cell office:value-type="float" office:value="36449281.444787443" table:style-name="ce38">
            <text:p>36.449.281</text:p>
          </table:table-cell>
          <table:table-cell table:style-name="ce41"/>
          <table:table-cell office:value-type="float" office:value="32587829.103633881" table:style-name="ce38">
            <text:p>32.587.829</text:p>
          </table:table-cell>
          <table:table-cell table:style-name="ce41"/>
          <table:table-cell office:value-type="float" office:value="29601179.019863337" table:style-name="ce38">
            <text:p>29.601.179</text:p>
          </table:table-cell>
          <table:table-cell table:style-name="ce41"/>
          <table:table-cell office:value-type="float" office:value="23835952.227159679" table:style-name="ce38">
            <text:p>23.835.952</text:p>
          </table:table-cell>
          <table:table-cell office:value-type="float" office:value="23835952.227159679" table:style-name="ce41">
            <text:p>23.835.952</text:p>
          </table:table-cell>
          <table:table-cell office:value-type="float" office:value="26773049.403132476" table:style-name="ce38">
            <text:p>26.773.049</text:p>
          </table:table-cell>
          <table:table-cell table:style-name="ce41"/>
          <table:table-cell office:value-type="float" office:value="25968467.885638513" table:style-name="ce38">
            <text:p>25.968.468</text:p>
          </table:table-cell>
          <table:table-cell table:style-name="ce41"/>
          <table:table-cell office:value-type="float" office:value="25264394.945897926" table:style-name="ce38">
            <text:p>25.264.395</text:p>
          </table:table-cell>
          <table:table-cell table:style-name="ce103"/>
          <table:table-cell table:number-columns-repeated="16357"/>
        </table:table-row>
        <table:table-row table:style-name="ro3">
          <table:table-cell table:style-name="ce88"/>
          <table:table-cell table:style-name="ce2"/>
          <table:table-cell table:style-name="ce16"/>
          <table:table-cell table:number-columns-repeated="24" table:style-name="ce2"/>
          <table:table-cell table:number-columns-repeated="16357"/>
        </table:table-row>
        <table:table-row table:style-name="ro3">
          <table:table-cell office:value-type="string" table:style-name="ce99">
            <text:p><text:span text:style-name="T3">FE</text:span>: Fluxu ezkutuak.</text:p>
          </table:table-cell>
          <table:table-cell table:style-name="ce11"/>
          <table:table-cell table:style-name="ce17"/>
          <table:table-cell table:style-name="ce99"/>
          <table:table-cell table:number-columns-repeated="23" table:style-name="ce11"/>
          <table:table-cell table:number-columns-repeated="16357"/>
        </table:table-row>
        <table:table-row table:style-name="ro8">
          <table:table-cell office:value-type="string" table:style-name="ce89">
            <text:p><text:span text:style-name="T3">BMG:</text:span><text:s text:c="2"/>Beharrezko material guztia</text:p>
          </table:table-cell>
          <table:table-cell table:number-columns-repeated="26" table:style-name="ce34"/>
          <table:table-cell table:number-columns-repeated="16357"/>
        </table:table-row>
        <table:table-row table:style-name="ro3">
          <table:table-cell office:value-type="string" table:style-name="ce90">
            <text:p>(:)<text:span text:style-name="T1"><text:s/>Ez dago daturik.</text:span></text:p>
          </table:table-cell>
          <table:table-cell table:number-columns-repeated="26" table:style-name="ce9"/>
          <table:table-cell table:number-columns-repeated="16357"/>
        </table:table-row>
        <table:table-row table:style-name="ro3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1"/>
          <table:table-cell table:style-name="ce17"/>
          <table:table-cell table:number-columns-repeated="24" table:style-name="ce11"/>
          <table:table-cell table:number-columns-repeated="16357"/>
        </table:table-row>
        <table:table-row table:style-name="ro3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0"/>
          <table:table-cell table:style-name="ce18"/>
          <table:table-cell table:number-columns-repeated="24" table:style-name="ce10"/>
          <table:table-cell table:number-columns-repeated="16357"/>
        </table:table-row>
        <table:table-row table:style-name="ro3">
          <table:table-cell table:style-name="ce91"/>
          <table:table-cell table:style-name="ce1"/>
          <table:table-cell table:style-name="ce15"/>
          <table:table-cell table:number-columns-repeated="16381" table:style-name="ce1"/>
        </table:table-row>
        <table:table-row table:style-name="ro8">
          <table:table-cell table:style-name="ce91"/>
          <table:table-cell table:style-name="ce5"/>
          <table:table-cell table:style-name="ce19"/>
          <table:table-cell table:number-columns-repeated="24" table:style-name="ce5"/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5"/>
          <table:table-cell table:style-name="ce19"/>
          <table:table-cell table:number-columns-repeated="24" table:style-name="ce5"/>
          <table:table-cell table:number-columns-repeated="16357"/>
        </table:table-row>
        <table:table-row table:number-rows-repeated="1048528" table:style-name="ro8">
          <table:table-cell table:number-columns-repeated="16384"/>
        </table:table-row>
      </table:table>
      <table:table table:name="2-Inportazioak" table:style-name="ta2" table:print-ranges="2-Inportazioak.A1:2-Inportazioak.T27">
        <table:table-column table:style-name="co8" table:default-cell-style-name="ce91"/>
        <table:table-column table:style-name="co9" table:default-cell-style-name="ce15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8" table:default-cell-style-name="ce1"/>
        <table:table-row table:style-name="ro9">
          <table:table-cell office:value-type="string" table:style-name="ce13">
            <text:p>1.2.- Euskal Autonomia Erkidegoko materialen fluxuen kontuak. Inportazioak. 2005-2016.</text:p>
          </table:table-cell>
          <table:table-cell table:style-name="ce13"/>
          <table:table-cell table:number-columns-repeated="24" table:style-name="ce6"/>
          <table:table-cell table:number-columns-repeated="16358" table:style-name="ce3"/>
        </table:table-row>
        <table:table-row table:style-name="ro10">
          <table:table-cell office:value-type="string" table:style-name="ce84">
            <text:p>Unitateak:<text:s/><text:span text:style-name="T2">tonak</text:span></text:p>
          </table:table-cell>
          <table:table-cell table:style-name="ce14"/>
          <table:table-cell table:number-columns-repeated="24" table:style-name="ce4"/>
          <table:table-cell table:number-columns-repeated="16358"/>
        </table:table-row>
        <table:table-row table:style-name="ro11">
          <table:table-cell table:style-name="ce78"/>
          <table:table-cell office:value-type="string" table:style-name="ce52">
            <text:p>Materialak</text:p>
          </table:table-cell>
          <table:table-cell office:value-type="float" office:value="2005" table:style-name="ce25">
            <text:p>2005</text:p>
          </table:table-cell>
          <table:table-cell table:style-name="ce26"/>
          <table:table-cell office:value-type="float" office:value="2006" table:style-name="ce25">
            <text:p>2006</text:p>
          </table:table-cell>
          <table:table-cell table:style-name="ce26"/>
          <table:table-cell office:value-type="float" office:value="2007" table:style-name="ce25">
            <text:p>2007</text:p>
          </table:table-cell>
          <table:table-cell table:style-name="ce26"/>
          <table:table-cell office:value-type="float" office:value="2008" table:style-name="ce25">
            <text:p>2008</text:p>
          </table:table-cell>
          <table:table-cell table:style-name="ce26"/>
          <table:table-cell office:value-type="float" office:value="2009" table:style-name="ce25">
            <text:p>2009</text:p>
          </table:table-cell>
          <table:table-cell table:style-name="ce26"/>
          <table:table-cell office:value-type="float" office:value="2010" table:style-name="ce25">
            <text:p>2010</text:p>
          </table:table-cell>
          <table:table-cell table:style-name="ce26"/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2016" table:style-name="ce25">
            <text:p>2016</text:p>
          </table:table-cell>
          <table:table-cell table:style-name="ce26"/>
          <table:table-cell table:number-columns-repeated="16358"/>
        </table:table-row>
        <table:table-row table:style-name="ro11">
          <table:table-cell table:style-name="ce79"/>
          <table:table-cell table:style-name="ce47"/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Importazioak</text:p>
          </table:table-cell>
          <table:table-cell office:value-type="string" table:style-name="ce12">
            <text:p>FE</text:p>
          </table:table-cell>
          <table:table-cell table:number-columns-repeated="16358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2222782.2320679999" table:style-name="ce27">
            <text:p>2.222.782</text:p>
          </table:table-cell>
          <table:table-cell office:value-type="float" office:value="1980265.7525469079" table:style-name="ce35">
            <text:p>1.980.266</text:p>
          </table:table-cell>
          <table:table-cell office:value-type="float" office:value="1506445.0145099997" table:style-name="ce27">
            <text:p>1.506.445</text:p>
          </table:table-cell>
          <table:table-cell office:value-type="float" office:value="1255120.4602851747" table:style-name="ce35">
            <text:p>1.255.120</text:p>
          </table:table-cell>
          <table:table-cell office:value-type="float" office:value="1562823.0875089595" table:style-name="ce27">
            <text:p>1.562.823</text:p>
          </table:table-cell>
          <table:table-cell office:value-type="float" office:value="1337181.7718355809" table:style-name="ce35">
            <text:p>1.337.182</text:p>
          </table:table-cell>
          <table:table-cell office:value-type="float" office:value="1523811.2390315107" table:style-name="ce27">
            <text:p>1.523.811</text:p>
          </table:table-cell>
          <table:table-cell office:value-type="float" office:value="1353669.102743106" table:style-name="ce35">
            <text:p>1.353.669</text:p>
          </table:table-cell>
          <table:table-cell office:value-type="float" office:value="1395267.4758992556" table:style-name="ce27">
            <text:p>1.395.267</text:p>
          </table:table-cell>
          <table:table-cell office:value-type="float" office:value="1345063.2029903235" table:style-name="ce35">
            <text:p>1.345.063</text:p>
          </table:table-cell>
          <table:table-cell office:value-type="float" office:value="1873377.6413906796" table:style-name="ce27">
            <text:p>1.873.378</text:p>
          </table:table-cell>
          <table:table-cell office:value-type="float" office:value="1411548.4299970809" table:style-name="ce35">
            <text:p>1.411.548</text:p>
          </table:table-cell>
          <table:table-cell office:value-type="float" office:value="1832139.4674411933" table:style-name="ce27">
            <text:p>1.832.139</text:p>
          </table:table-cell>
          <table:table-cell office:value-type="float" office:value="1604309.2209297426" table:style-name="ce35">
            <text:p>1.604.309</text:p>
          </table:table-cell>
          <table:table-cell office:value-type="float" office:value="1710441.2070609631" table:style-name="ce27">
            <text:p>1.710.441</text:p>
          </table:table-cell>
          <table:table-cell office:value-type="float" office:value="1566295.3022190363" table:style-name="ce35">
            <text:p>1.566.295</text:p>
          </table:table-cell>
          <table:table-cell office:value-type="float" office:value="1732827.3429936019" table:style-name="ce27">
            <text:p>1.732.827</text:p>
          </table:table-cell>
          <table:table-cell office:value-type="float" office:value="1326914.8182030329" table:style-name="ce35">
            <text:p>1.326.915</text:p>
          </table:table-cell>
          <table:table-cell office:value-type="float" office:value="1920372.1981276909" table:style-name="ce27">
            <text:p>1.920.372</text:p>
          </table:table-cell>
          <table:table-cell office:value-type="float" office:value="1576523.9301186595" table:style-name="ce27">
            <text:p>1.576.524</text:p>
          </table:table-cell>
          <table:table-cell office:value-type="float" office:value="1937065.2292666652" table:style-name="ce27">
            <text:p>1.937.065</text:p>
          </table:table-cell>
          <table:table-cell office:value-type="float" office:value="1591717.7549233793" table:style-name="ce27">
            <text:p>1.591.718</text:p>
          </table:table-cell>
          <table:table-cell office:value-type="float" office:value="1986696.2518880088" table:style-name="ce27">
            <text:p>1.986.696</text:p>
          </table:table-cell>
          <table:table-cell office:value-type="float" office:value="1833634.4830272826" table:style-name="ce27">
            <text:p>1.833.634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15628295.067130001" table:style-name="ce27">
            <text:p>15.628.295</text:p>
          </table:table-cell>
          <table:table-cell office:value-type="float" office:value="7729722.8687192732" table:style-name="ce35">
            <text:p>7.729.723</text:p>
          </table:table-cell>
          <table:table-cell office:value-type="float" office:value="17632184.130966008" table:style-name="ce27">
            <text:p>17.632.184</text:p>
          </table:table-cell>
          <table:table-cell office:value-type="float" office:value="7605677.5869921912" table:style-name="ce35">
            <text:p>7.605.678</text:p>
          </table:table-cell>
          <table:table-cell office:value-type="float" office:value="16742089.797154399" table:style-name="ce27">
            <text:p>16.742.090</text:p>
          </table:table-cell>
          <table:table-cell office:value-type="float" office:value="7208820.0231200429" table:style-name="ce35">
            <text:p>7.208.820</text:p>
          </table:table-cell>
          <table:table-cell office:value-type="float" office:value="15945620.874977099" table:style-name="ce27">
            <text:p>15.945.621</text:p>
          </table:table-cell>
          <table:table-cell office:value-type="float" office:value="5457008.4820572631" table:style-name="ce35">
            <text:p>5.457.008</text:p>
          </table:table-cell>
          <table:table-cell office:value-type="float" office:value="14300995.643181715" table:style-name="ce27">
            <text:p>14.300.996</text:p>
          </table:table-cell>
          <table:table-cell office:value-type="float" office:value="4810203.6283294111" table:style-name="ce35">
            <text:p>4.810.204</text:p>
          </table:table-cell>
          <table:table-cell office:value-type="float" office:value="13283066.463470636" table:style-name="ce27">
            <text:p>13.283.066</text:p>
          </table:table-cell>
          <table:table-cell office:value-type="float" office:value="4041661.7835390274" table:style-name="ce35">
            <text:p>4.041.662</text:p>
          </table:table-cell>
          <table:table-cell office:value-type="float" office:value="11760402.785822999" table:style-name="ce27">
            <text:p>11.760.403</text:p>
          </table:table-cell>
          <table:table-cell office:value-type="float" office:value="4266239.9155650735" table:style-name="ce35">
            <text:p>4.266.240</text:p>
          </table:table-cell>
          <table:table-cell office:value-type="float" office:value="9960005.9262330439" table:style-name="ce27">
            <text:p>9.960.006</text:p>
          </table:table-cell>
          <table:table-cell office:value-type="float" office:value="4567996.7715840228" table:style-name="ce35">
            <text:p>4.567.997</text:p>
          </table:table-cell>
          <table:table-cell office:value-type="float" office:value="10870782.992432695" table:style-name="ce27">
            <text:p>10.870.783</text:p>
          </table:table-cell>
          <table:table-cell office:value-type="float" office:value="2915771.6376270796" table:style-name="ce35">
            <text:p>2.915.772</text:p>
          </table:table-cell>
          <table:table-cell office:value-type="float" office:value="13102171.108924871" table:style-name="ce27">
            <text:p>13.102.171</text:p>
          </table:table-cell>
          <table:table-cell office:value-type="float" office:value="3995495.6194930803" table:style-name="ce27">
            <text:p>3.995.496</text:p>
          </table:table-cell>
          <table:table-cell office:value-type="float" office:value="15501027.096945999" table:style-name="ce27">
            <text:p>15.501.027</text:p>
          </table:table-cell>
          <table:table-cell office:value-type="float" office:value="9901637.9635931104" table:style-name="ce27">
            <text:p>9.901.638</text:p>
          </table:table-cell>
          <table:table-cell office:value-type="float" office:value="13167393.569626002" table:style-name="ce27">
            <text:p>13.167.394</text:p>
          </table:table-cell>
          <table:table-cell office:value-type="float" office:value="5077477.2466748087" table:style-name="ce27">
            <text:p>5.077.477</text:p>
          </table:table-cell>
          <table:table-cell table:number-columns-repeated="16358"/>
        </table:table-row>
        <table:table-row table:style-name="ro10">
          <table:table-cell office:value-type="string" table:style-name="ce82">
            <text:p>Munduko gainerakoa</text:p>
          </table:table-cell>
          <table:table-cell office:value-type="string" table:style-name="ce43">
            <text:p>Metalikoak</text:p>
          </table:table-cell>
          <table:table-cell office:value-type="float" office:value="6920685.5961639984" table:style-name="ce27">
            <text:p>6.920.686</text:p>
          </table:table-cell>
          <table:table-cell office:value-type="float" office:value="67992193.100093707" table:style-name="ce35">
            <text:p>67.992.193</text:p>
          </table:table-cell>
          <table:table-cell office:value-type="float" office:value="8017986.4678479973" table:style-name="ce27">
            <text:p>8.017.986</text:p>
          </table:table-cell>
          <table:table-cell office:value-type="float" office:value="76230890.828432351" table:style-name="ce35">
            <text:p>76.230.891</text:p>
          </table:table-cell>
          <table:table-cell office:value-type="float" office:value="8375071.4101840435" table:style-name="ce27">
            <text:p>8.375.071</text:p>
          </table:table-cell>
          <table:table-cell office:value-type="float" office:value="78491499.248100728" table:style-name="ce35">
            <text:p>78.491.499</text:p>
          </table:table-cell>
          <table:table-cell office:value-type="float" office:value="7643006.1626125602" table:style-name="ce27">
            <text:p>7.643.006</text:p>
          </table:table-cell>
          <table:table-cell office:value-type="float" office:value="77105516.980806112" table:style-name="ce35">
            <text:p>77.105.517</text:p>
          </table:table-cell>
          <table:table-cell office:value-type="float" office:value="4504642.0642235428" table:style-name="ce27">
            <text:p>4.504.642</text:p>
          </table:table-cell>
          <table:table-cell office:value-type="float" office:value="52425030.460418217" table:style-name="ce35">
            <text:p>52.425.030</text:p>
          </table:table-cell>
          <table:table-cell office:value-type="float" office:value="6143817.4152197577" table:style-name="ce27">
            <text:p>6.143.817</text:p>
          </table:table-cell>
          <table:table-cell office:value-type="float" office:value="72477421.988634005" table:style-name="ce35">
            <text:p>72.477.422</text:p>
          </table:table-cell>
          <table:table-cell office:value-type="float" office:value="5284531.6433175253" table:style-name="ce27">
            <text:p>5.284.532</text:p>
          </table:table-cell>
          <table:table-cell office:value-type="float" office:value="83260502.66169697" table:style-name="ce35">
            <text:p>83.260.503</text:p>
          </table:table-cell>
          <table:table-cell office:value-type="float" office:value="4402974.9638819909" table:style-name="ce27">
            <text:p>4.402.975</text:p>
          </table:table-cell>
          <table:table-cell office:value-type="float" office:value="56495769.369528271" table:style-name="ce35">
            <text:p>56.495.769</text:p>
          </table:table-cell>
          <table:table-cell office:value-type="float" office:value="5165092.2594378488" table:style-name="ce27">
            <text:p>5.165.092</text:p>
          </table:table-cell>
          <table:table-cell office:value-type="float" office:value="60921534.955021068" table:style-name="ce35">
            <text:p>60.921.535</text:p>
          </table:table-cell>
          <table:table-cell office:value-type="float" office:value="5482722.1826052638" table:style-name="ce27">
            <text:p>5.482.722</text:p>
          </table:table-cell>
          <table:table-cell office:value-type="float" office:value="54898114.177196145" table:style-name="ce27">
            <text:p>54.898.114</text:p>
          </table:table-cell>
          <table:table-cell office:value-type="float" office:value="5822269.0792494733" table:style-name="ce27">
            <text:p>5.822.269</text:p>
          </table:table-cell>
          <table:table-cell office:value-type="float" office:value="57395030.448332451" table:style-name="ce27">
            <text:p>57.395.030</text:p>
          </table:table-cell>
          <table:table-cell office:value-type="float" office:value="4642441.1484186864" table:style-name="ce27">
            <text:p>4.642.441</text:p>
          </table:table-cell>
          <table:table-cell office:value-type="float" office:value="65736685.674102306" table:style-name="ce27">
            <text:p>65.736.686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851912.65699100029" table:style-name="ce27">
            <text:p>851.913</text:p>
          </table:table-cell>
          <table:table-cell office:value-type="float" office:value="703095.04225626995" table:style-name="ce35">
            <text:p>703.095</text:p>
          </table:table-cell>
          <table:table-cell office:value-type="float" office:value="711878.96179700003" table:style-name="ce27">
            <text:p>711.879</text:p>
          </table:table-cell>
          <table:table-cell office:value-type="float" office:value="591671.49852314999" table:style-name="ce35">
            <text:p>591.671</text:p>
          </table:table-cell>
          <table:table-cell office:value-type="float" office:value="738289.80571606662" table:style-name="ce27">
            <text:p>738.290</text:p>
          </table:table-cell>
          <table:table-cell office:value-type="float" office:value="654014.71322311892" table:style-name="ce35">
            <text:p>654.015</text:p>
          </table:table-cell>
          <table:table-cell office:value-type="float" office:value="767992.49408257136" table:style-name="ce27">
            <text:p>767.992</text:p>
          </table:table-cell>
          <table:table-cell office:value-type="float" office:value="736079.09497513506" table:style-name="ce35">
            <text:p>736.079</text:p>
          </table:table-cell>
          <table:table-cell office:value-type="float" office:value="395914.02351485495" table:style-name="ce27">
            <text:p>395.914</text:p>
          </table:table-cell>
          <table:table-cell office:value-type="float" office:value="258250.1678293671" table:style-name="ce35">
            <text:p>258.250</text:p>
          </table:table-cell>
          <table:table-cell office:value-type="float" office:value="454225.71068937425" table:style-name="ce27">
            <text:p>454.226</text:p>
          </table:table-cell>
          <table:table-cell office:value-type="float" office:value="524255.57498972851" table:style-name="ce35">
            <text:p>524.256</text:p>
          </table:table-cell>
          <table:table-cell office:value-type="float" office:value="592194.91376341332" table:style-name="ce27">
            <text:p>592.195</text:p>
          </table:table-cell>
          <table:table-cell office:value-type="float" office:value="726491.1051232632" table:style-name="ce35">
            <text:p>726.491</text:p>
          </table:table-cell>
          <table:table-cell office:value-type="float" office:value="478418.2300006341" table:style-name="ce27">
            <text:p>478.418</text:p>
          </table:table-cell>
          <table:table-cell office:value-type="float" office:value="594968.55274414609" table:style-name="ce35">
            <text:p>594.969</text:p>
          </table:table-cell>
          <table:table-cell office:value-type="float" office:value="595543.3073697947" table:style-name="ce27">
            <text:p>595.543</text:p>
          </table:table-cell>
          <table:table-cell office:value-type="float" office:value="625978.35357116233" table:style-name="ce35">
            <text:p>625.978</text:p>
          </table:table-cell>
          <table:table-cell office:value-type="float" office:value="655156.05958912941" table:style-name="ce27">
            <text:p>655.156</text:p>
          </table:table-cell>
          <table:table-cell office:value-type="float" office:value="798573.7209106785" table:style-name="ce27">
            <text:p>798.574</text:p>
          </table:table-cell>
          <table:table-cell office:value-type="float" office:value="631712.77407022449" table:style-name="ce27">
            <text:p>631.713</text:p>
          </table:table-cell>
          <table:table-cell office:value-type="float" office:value="768616.58571135974" table:style-name="ce27">
            <text:p>768.617</text:p>
          </table:table-cell>
          <table:table-cell office:value-type="float" office:value="642583.89854708198" table:style-name="ce27">
            <text:p>642.584</text:p>
          </table:table-cell>
          <table:table-cell office:value-type="float" office:value="680407.93434506201" table:style-name="ce27">
            <text:p>680.408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1055660.7735969999" table:style-name="ce27">
            <text:p>1.055.661</text:p>
          </table:table-cell>
          <table:table-cell office:value-type="float" office:value="4799225.1680059033" table:style-name="ce35">
            <text:p>4.799.225</text:p>
          </table:table-cell>
          <table:table-cell office:value-type="float" office:value="959734.79990400001" table:style-name="ce27">
            <text:p>959.735</text:p>
          </table:table-cell>
          <table:table-cell office:value-type="float" office:value="6400705.3995903376" table:style-name="ce35">
            <text:p>6.400.705</text:p>
          </table:table-cell>
          <table:table-cell office:value-type="float" office:value="860312.08808816387" table:style-name="ce27">
            <text:p>860.312</text:p>
          </table:table-cell>
          <table:table-cell office:value-type="float" office:value="6628515.4437922491" table:style-name="ce35">
            <text:p>6.628.515</text:p>
          </table:table-cell>
          <table:table-cell office:value-type="float" office:value="905286.22278452746" table:style-name="ce27">
            <text:p>905.286</text:p>
          </table:table-cell>
          <table:table-cell office:value-type="float" office:value="7041380.373358584" table:style-name="ce35">
            <text:p>7.041.380</text:p>
          </table:table-cell>
          <table:table-cell office:value-type="float" office:value="661821.2738225616" table:style-name="ce27">
            <text:p>661.821</text:p>
          </table:table-cell>
          <table:table-cell office:value-type="float" office:value="5027640.6230426189" table:style-name="ce35">
            <text:p>5.027.641</text:p>
          </table:table-cell>
          <table:table-cell office:value-type="float" office:value="809768.4275516991" table:style-name="ce27">
            <text:p>809.768</text:p>
          </table:table-cell>
          <table:table-cell office:value-type="float" office:value="7101113.0201714123" table:style-name="ce35">
            <text:p>7.101.113</text:p>
          </table:table-cell>
          <table:table-cell office:value-type="float" office:value="839740.78150100005" table:style-name="ce27">
            <text:p>839.741</text:p>
          </table:table-cell>
          <table:table-cell office:value-type="float" office:value="8358798.2943494758" table:style-name="ce35">
            <text:p>8.358.798</text:p>
          </table:table-cell>
          <table:table-cell office:value-type="float" office:value="800325.54281499994" table:style-name="ce27">
            <text:p>800.326</text:p>
          </table:table-cell>
          <table:table-cell office:value-type="float" office:value="6947178.6842773082" table:style-name="ce35">
            <text:p>6.947.179</text:p>
          </table:table-cell>
          <table:table-cell office:value-type="float" office:value="796663.14172336878" table:style-name="ce27">
            <text:p>796.663</text:p>
          </table:table-cell>
          <table:table-cell office:value-type="float" office:value="6148692.8371825246" table:style-name="ce35">
            <text:p>6.148.693</text:p>
          </table:table-cell>
          <table:table-cell office:value-type="float" office:value="791396.24558534194" table:style-name="ce27">
            <text:p>791.396</text:p>
          </table:table-cell>
          <table:table-cell office:value-type="float" office:value="5660373.6803729003" table:style-name="ce27">
            <text:p>5.660.374</text:p>
          </table:table-cell>
          <table:table-cell office:value-type="float" office:value="863136.82523249218" table:style-name="ce27">
            <text:p>863.137</text:p>
          </table:table-cell>
          <table:table-cell office:value-type="float" office:value="6236142.5354948752" table:style-name="ce27">
            <text:p>6.236.143</text:p>
          </table:table-cell>
          <table:table-cell office:value-type="float" office:value="819910.38434999972" table:style-name="ce27">
            <text:p>819.910</text:p>
          </table:table-cell>
          <table:table-cell office:value-type="float" office:value="6548766.5915138377" table:style-name="ce27">
            <text:p>6.548.767</text:p>
          </table:table-cell>
          <table:table-cell table:number-columns-repeated="16358"/>
        </table:table-row>
        <table:table-row table:style-name="ro13">
          <table:table-cell office:value-type="string" table:style-name="ce83">
            <text:p>Munduko gainerako guztia</text:p>
          </table:table-cell>
          <table:table-cell table:style-name="ce20"/>
          <table:table-cell office:value-type="float" office:value="26679336.32595" table:style-name="ce8">
            <text:p>26.679.336</text:p>
          </table:table-cell>
          <table:table-cell office:value-type="float" office:value="83204501.931622058" table:style-name="ce8">
            <text:p>83.204.502</text:p>
          </table:table-cell>
          <table:table-cell office:value-type="float" office:value="28828229.375025" table:style-name="ce8">
            <text:p>28.828.229</text:p>
          </table:table-cell>
          <table:table-cell office:value-type="float" office:value="92084065.773823202" table:style-name="ce8">
            <text:p>92.084.066</text:p>
          </table:table-cell>
          <table:table-cell office:value-type="float" office:value="28278586.188651633" table:style-name="ce8">
            <text:p>28.278.586</text:p>
          </table:table-cell>
          <table:table-cell office:value-type="float" office:value="94320031.200071722" table:style-name="ce8">
            <text:p>94.320.031</text:p>
          </table:table-cell>
          <table:table-cell office:value-type="float" office:value="26785716.993488267" table:style-name="ce8">
            <text:p>26.785.717</text:p>
          </table:table-cell>
          <table:table-cell office:value-type="float" office:value="91693654.033940181" table:style-name="ce36">
            <text:p>91.693.654</text:p>
          </table:table-cell>
          <table:table-cell office:value-type="float" office:value="21258640.480641928" table:style-name="ce8">
            <text:p>21.258.640</text:p>
          </table:table-cell>
          <table:table-cell office:value-type="float" office:value="63866188.082609937" table:style-name="ce8">
            <text:p>63.866.188</text:p>
          </table:table-cell>
          <table:table-cell office:value-type="float" office:value="22564255.658322144" table:style-name="ce8">
            <text:p>22.564.256</text:p>
          </table:table-cell>
          <table:table-cell office:value-type="float" office:value="85556000.797331259" table:style-name="ce8">
            <text:p>85.556.001</text:p>
          </table:table-cell>
          <table:table-cell office:value-type="float" office:value="20309009.591846131" table:style-name="ce8">
            <text:p>20.309.010</text:p>
          </table:table-cell>
          <table:table-cell office:value-type="float" office:value="98216341.197664529" table:style-name="ce8">
            <text:p>98.216.341</text:p>
          </table:table-cell>
          <table:table-cell office:value-type="float" office:value="17352165.86999163" table:style-name="ce8">
            <text:p>17.352.166</text:p>
          </table:table-cell>
          <table:table-cell office:value-type="float" office:value="70172208.680352777" table:style-name="ce8">
            <text:p>70.172.209</text:p>
          </table:table-cell>
          <table:table-cell office:value-type="float" office:value="19160909.043957308" table:style-name="ce8">
            <text:p>19.160.909</text:p>
          </table:table-cell>
          <table:table-cell office:value-type="float" office:value="71938892.601604864" table:style-name="ce8">
            <text:p>71.938.893</text:p>
          </table:table-cell>
          <table:table-cell office:value-type="float" office:value="21951817.794832297" table:style-name="ce8">
            <text:p>21.951.818</text:p>
          </table:table-cell>
          <table:table-cell office:value-type="float" office:value="66929081.128091462" table:style-name="ce8">
            <text:p>66.929.081</text:p>
          </table:table-cell>
          <table:table-cell office:value-type="float" office:value="24756612.613483772" table:style-name="ce8">
            <text:p>24.756.613</text:p>
          </table:table-cell>
          <table:table-cell office:value-type="float" office:value="75893145.288055182" table:formula="msoxl:=SUM(X5:X9)" table:style-name="ce8">
            <text:p>75.893.145</text:p>
          </table:table-cell>
          <table:table-cell office:value-type="float" office:value="21259025.252829779" table:style-name="ce8">
            <text:p>21.259.025</text:p>
          </table:table-cell>
          <table:table-cell office:value-type="float" office:value="79876971.929663301" table:style-name="ce8">
            <text:p>79.876.972</text:p>
          </table:table-cell>
          <table:table-cell table:number-columns-repeated="16358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4617814.2715473101" table:style-name="ce53">
            <text:p>4.617.814</text:p>
          </table:table-cell>
          <table:table-cell office:value-type="float" office:value="3414770.2159124468" table:style-name="ce54">
            <text:p>3.414.770</text:p>
          </table:table-cell>
          <table:table-cell office:value-type="float" office:value="5885300" table:style-name="ce53">
            <text:p>5.885.300</text:p>
          </table:table-cell>
          <table:table-cell office:value-type="float" office:value="3873560.593153066" table:style-name="ce54">
            <text:p>3.873.561</text:p>
          </table:table-cell>
          <table:table-cell office:value-type="float" office:value="6231200" table:style-name="ce53">
            <text:p>6.231.200</text:p>
          </table:table-cell>
          <table:table-cell office:value-type="float" office:value="4122802.138698766" table:style-name="ce54">
            <text:p>4.122.802</text:p>
          </table:table-cell>
          <table:table-cell office:value-type="float" office:value="5707300" table:style-name="ce53">
            <text:p>5.707.300</text:p>
          </table:table-cell>
          <table:table-cell office:value-type="float" office:value="4177528.1343938783" table:style-name="ce54">
            <text:p>4.177.528</text:p>
          </table:table-cell>
          <table:table-cell office:value-type="float" office:value="5973000" table:style-name="ce53">
            <text:p>5.973.000</text:p>
          </table:table-cell>
          <table:table-cell office:value-type="float" office:value="4886511.7172199748" table:style-name="ce54">
            <text:p>4.886.512</text:p>
          </table:table-cell>
          <table:table-cell office:value-type="float" office:value="5923400" table:style-name="ce53">
            <text:p>5.923.400</text:p>
          </table:table-cell>
          <table:table-cell office:value-type="float" office:value="3612473.8777997857" table:style-name="ce54">
            <text:p>3.612.474</text:p>
          </table:table-cell>
          <table:table-cell office:value-type="float" office:value="5101774.5641444484" table:style-name="ce53">
            <text:p>5.101.775</text:p>
          </table:table-cell>
          <table:table-cell office:value-type="float" office:value="3615880.0677934545" table:style-name="ce54">
            <text:p>3.615.880</text:p>
          </table:table-cell>
          <table:table-cell office:value-type="float" office:value="5956292.1452322742" table:style-name="ce53">
            <text:p>5.956.292</text:p>
          </table:table-cell>
          <table:table-cell office:value-type="float" office:value="4469204.1453178059" table:style-name="ce54">
            <text:p>4.469.204</text:p>
          </table:table-cell>
          <table:table-cell office:value-type="float" office:value="2871117.9041483705" table:style-name="ce53">
            <text:p>2.871.118</text:p>
          </table:table-cell>
          <table:table-cell office:value-type="float" office:value="1802762.6615413162" table:style-name="ce54">
            <text:p>1.802.763</text:p>
          </table:table-cell>
          <table:table-cell office:value-type="float" office:value="2593043.1202411428" table:style-name="ce53">
            <text:p>2.593.043</text:p>
          </table:table-cell>
          <table:table-cell office:value-type="float" office:value="1763405.3907435013" table:style-name="ce53">
            <text:p>1.763.405</text:p>
          </table:table-cell>
          <table:table-cell office:value-type="float" office:value="2654274.5863242298" table:style-name="ce53">
            <text:p>2.654.275</text:p>
          </table:table-cell>
          <table:table-cell office:value-type="float" office:value="1750995.8469782404" table:style-name="ce53">
            <text:p>1.750.996</text:p>
          </table:table-cell>
          <table:table-cell office:value-type="float" office:value="2808112.6155534363" table:style-name="ce53">
            <text:p>2.808.113</text:p>
          </table:table-cell>
          <table:table-cell office:value-type="float" office:value="2165321.0907881521" table:style-name="ce53">
            <text:p>2.165.321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5096584.7842124831" table:style-name="ce27">
            <text:p>5.096.585</text:p>
          </table:table-cell>
          <table:table-cell office:value-type="float" office:value="2520760.440577508" table:style-name="ce35">
            <text:p>2.520.760</text:p>
          </table:table-cell>
          <table:table-cell office:value-type="float" office:value="4949070.6365689263" table:style-name="ce27">
            <text:p>4.949.071</text:p>
          </table:table-cell>
          <table:table-cell office:value-type="float" office:value="2134791.4323834386" table:style-name="ce35">
            <text:p>2.134.791</text:p>
          </table:table-cell>
          <table:table-cell office:value-type="float" office:value="7231616.8698827485" table:style-name="ce27">
            <text:p>7.231.617</text:p>
          </table:table-cell>
          <table:table-cell office:value-type="float" office:value="3113794.3424484599" table:style-name="ce35">
            <text:p>3.113.794</text:p>
          </table:table-cell>
          <table:table-cell office:value-type="float" office:value="4167099.387988383" table:style-name="ce27">
            <text:p>4.167.099</text:p>
          </table:table-cell>
          <table:table-cell office:value-type="float" office:value="1426090.3908428648" table:style-name="ce35">
            <text:p>1.426.090</text:p>
          </table:table-cell>
          <table:table-cell office:value-type="float" office:value="4639154.7563606771" table:style-name="ce27">
            <text:p>4.639.155</text:p>
          </table:table-cell>
          <table:table-cell office:value-type="float" office:value="1560400.3803796016" table:style-name="ce35">
            <text:p>1.560.400</text:p>
          </table:table-cell>
          <table:table-cell office:value-type="float" office:value="5100846.199276316" table:style-name="ce27">
            <text:p>5.100.846</text:p>
          </table:table-cell>
          <table:table-cell office:value-type="float" office:value="1552043.363181276" table:style-name="ce35">
            <text:p>1.552.043</text:p>
          </table:table-cell>
          <table:table-cell office:value-type="float" office:value="4353977.2503198916" table:style-name="ce27">
            <text:p>4.353.977</text:p>
          </table:table-cell>
          <table:table-cell office:value-type="float" office:value="1579462.1897788248" table:style-name="ce35">
            <text:p>1.579.462</text:p>
          </table:table-cell>
          <table:table-cell office:value-type="float" office:value="3830880.7772619994" table:style-name="ce27">
            <text:p>3.830.881</text:p>
          </table:table-cell>
          <table:table-cell office:value-type="float" office:value="1756971.9488585226" table:style-name="ce35">
            <text:p>1.756.972</text:p>
          </table:table-cell>
          <table:table-cell office:value-type="float" office:value="3141312.8477470512" table:style-name="ce27">
            <text:p>3.141.313</text:p>
          </table:table-cell>
          <table:table-cell office:value-type="float" office:value="842565.88626139972" table:style-name="ce35">
            <text:p>842.566</text:p>
          </table:table-cell>
          <table:table-cell office:value-type="float" office:value="3285666.8163785138" table:style-name="ce27">
            <text:p>3.285.667</text:p>
          </table:table-cell>
          <table:table-cell office:value-type="float" office:value="1001961.2217559692" table:style-name="ce27">
            <text:p>1.001.961</text:p>
          </table:table-cell>
          <table:table-cell office:value-type="float" office:value="3262954.3744318113" table:style-name="ce27">
            <text:p>3.262.954</text:p>
          </table:table-cell>
          <table:table-cell office:value-type="float" office:value="2084287.2349866186" table:style-name="ce27">
            <text:p>2.084.287</text:p>
          </table:table-cell>
          <table:table-cell office:value-type="float" office:value="3236583.4260043995" table:style-name="ce27">
            <text:p>3.236.583</text:p>
          </table:table-cell>
          <table:table-cell office:value-type="float" office:value="1248058.5937987505" table:style-name="ce27">
            <text:p>1.248.059</text:p>
          </table:table-cell>
          <table:table-cell table:number-columns-repeated="16358"/>
        </table:table-row>
        <table:table-row table:style-name="ro1">
          <table:table-cell office:value-type="string" table:style-name="ce82">
            <text:p>Estatuko gainerakoa</text:p>
          </table:table-cell>
          <table:table-cell office:value-type="string" table:style-name="ce43">
            <text:p>Metalikoak</text:p>
          </table:table-cell>
          <table:table-cell office:value-type="float" office:value="5738875.0090014609" table:style-name="ce27">
            <text:p>5.738.875</text:p>
          </table:table-cell>
          <table:table-cell office:value-type="float" office:value="56381509.08135587" table:style-name="ce35">
            <text:p>56.381.509</text:p>
          </table:table-cell>
          <table:table-cell office:value-type="float" office:value="6459600.6187025821" table:style-name="ce27">
            <text:p>6.459.601</text:p>
          </table:table-cell>
          <table:table-cell office:value-type="float" office:value="61414559.819250345" table:style-name="ce35">
            <text:p>61.414.560</text:p>
          </table:table-cell>
          <table:table-cell office:value-type="float" office:value="8277060.7885283688" table:style-name="ce27">
            <text:p>8.277.061</text:p>
          </table:table-cell>
          <table:table-cell office:value-type="float" office:value="77572939.840160921" table:style-name="ce35">
            <text:p>77.572.940</text:p>
          </table:table-cell>
          <table:table-cell office:value-type="float" office:value="7595840.2664477415" table:style-name="ce27">
            <text:p>7.595.840</text:p>
          </table:table-cell>
          <table:table-cell office:value-type="float" office:value="76629689.704172283" table:style-name="ce35">
            <text:p>76.629.690</text:p>
          </table:table-cell>
          <table:table-cell office:value-type="float" office:value="6580871.4521491555" table:style-name="ce27">
            <text:p>6.580.871</text:p>
          </table:table-cell>
          <table:table-cell office:value-type="float" office:value="76588190.896468848" table:style-name="ce35">
            <text:p>76.588.191</text:p>
          </table:table-cell>
          <table:table-cell office:value-type="float" office:value="7183588.0801170785" table:style-name="ce27">
            <text:p>7.183.588</text:p>
          </table:table-cell>
          <table:table-cell office:value-type="float" office:value="84743394.780156195" table:style-name="ce35">
            <text:p>84.743.395</text:p>
          </table:table-cell>
          <table:table-cell office:value-type="float" office:value="6185165.4649149235" table:style-name="ce27">
            <text:p>6.185.165</text:p>
          </table:table-cell>
          <table:table-cell office:value-type="float" office:value="97450449.805858463" table:style-name="ce35">
            <text:p>97.450.450</text:p>
          </table:table-cell>
          <table:table-cell office:value-type="float" office:value="6327925.9299446931" table:style-name="ce27">
            <text:p>6.327.926</text:p>
          </table:table-cell>
          <table:table-cell office:value-type="float" office:value="81195338.801203057" table:style-name="ce35">
            <text:p>81.195.339</text:p>
          </table:table-cell>
          <table:table-cell office:value-type="float" office:value="2960784.8225945351" table:style-name="ce27">
            <text:p>2.960.785</text:p>
          </table:table-cell>
          <table:table-cell office:value-type="float" office:value="34922039.530736335" table:style-name="ce35">
            <text:p>34.922.040</text:p>
          </table:table-cell>
          <table:table-cell office:value-type="float" office:value="2484658.4462874467" table:style-name="ce27">
            <text:p>2.484.658</text:p>
          </table:table-cell>
          <table:table-cell office:value-type="float" office:value="24878711.437975399" table:style-name="ce27">
            <text:p>24.878.711</text:p>
          </table:table-cell>
          <table:table-cell office:value-type="float" office:value="3164702.2258253465" table:style-name="ce27">
            <text:p>3.164.702</text:p>
          </table:table-cell>
          <table:table-cell office:value-type="float" office:value="31197146.35974288" table:style-name="ce27">
            <text:p>31.197.146</text:p>
          </table:table-cell>
          <table:table-cell office:value-type="float" office:value="3346421.6474557798" table:style-name="ce27">
            <text:p>3.346.422</text:p>
          </table:table-cell>
          <table:table-cell office:value-type="float" office:value="47385127.983096339" table:style-name="ce27">
            <text:p>47.385.128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3687497.6883807569" table:style-name="ce27">
            <text:p>3.687.498</text:p>
          </table:table-cell>
          <table:table-cell office:value-type="float" office:value="2455960.6720991209" table:style-name="ce35">
            <text:p>2.455.961</text:p>
          </table:table-cell>
          <table:table-cell office:value-type="float" office:value="2792228.7447284902" table:style-name="ce27">
            <text:p>2.792.229</text:p>
          </table:table-cell>
          <table:table-cell office:value-type="float" office:value="1721394.4579045938" table:style-name="ce35">
            <text:p>1.721.394</text:p>
          </table:table-cell>
          <table:table-cell office:value-type="float" office:value="2790022.3415888832" table:style-name="ce27">
            <text:p>2.790.022</text:p>
          </table:table-cell>
          <table:table-cell office:value-type="float" office:value="2120992.7035610285" table:style-name="ce35">
            <text:p>2.120.993</text:p>
          </table:table-cell>
          <table:table-cell office:value-type="float" office:value="3348260.3455638755" table:style-name="ce27">
            <text:p>3.348.260</text:p>
          </table:table-cell>
          <table:table-cell office:value-type="float" office:value="2722436.7088268404" table:style-name="ce35">
            <text:p>2.722.437</text:p>
          </table:table-cell>
          <table:table-cell office:value-type="float" office:value="2499973.7914901669" table:style-name="ce27">
            <text:p>2.499.974</text:p>
          </table:table-cell>
          <table:table-cell office:value-type="float" office:value="975518.1296792964" table:style-name="ce35">
            <text:p>975.518</text:p>
          </table:table-cell>
          <table:table-cell office:value-type="float" office:value="2143665.7206066046" table:style-name="ce27">
            <text:p>2.143.666</text:p>
          </table:table-cell>
          <table:table-cell office:value-type="float" office:value="1387839.6177290282" table:style-name="ce35">
            <text:p>1.387.840</text:p>
          </table:table-cell>
          <table:table-cell office:value-type="float" office:value="1887658.3768630535" table:style-name="ce27">
            <text:p>1.887.658</text:p>
          </table:table-cell>
          <table:table-cell office:value-type="float" office:value="1633083.745023275" table:style-name="ce35">
            <text:p>1.633.084</text:p>
          </table:table-cell>
          <table:table-cell office:value-type="float" office:value="1951587.6033340059" table:style-name="ce27">
            <text:p>1.951.588</text:p>
          </table:table-cell>
          <table:table-cell office:value-type="float" office:value="1450826.1823369707" table:style-name="ce35">
            <text:p>1.450.826</text:p>
          </table:table-cell>
          <table:table-cell office:value-type="float" office:value="2206162.9916177997" table:style-name="ce27">
            <text:p>2.206.163</text:p>
          </table:table-cell>
          <table:table-cell office:value-type="float" office:value="1733493.3736423301" table:style-name="ce35">
            <text:p>1.733.493</text:p>
          </table:table-cell>
          <table:table-cell office:value-type="float" office:value="1533827.3836264741" table:style-name="ce27">
            <text:p>1.533.827</text:p>
          </table:table-cell>
          <table:table-cell office:value-type="float" office:value="1547738.2509836499" table:style-name="ce27">
            <text:p>1.547.738</text:p>
          </table:table-cell>
          <table:table-cell office:value-type="float" office:value="1695925.6597653909" table:style-name="ce27">
            <text:p>1.695.926</text:p>
          </table:table-cell>
          <table:table-cell office:value-type="float" office:value="1510208.5232871952" table:style-name="ce27">
            <text:p>1.510.209</text:p>
          </table:table-cell>
          <table:table-cell office:value-type="float" office:value="1834928.3267925926" table:style-name="ce27">
            <text:p>1.834.928</text:p>
          </table:table-cell>
          <table:table-cell office:value-type="float" office:value="1522727.1374224173" table:style-name="ce27">
            <text:p>1.522.727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2492189.4019610598" table:style-name="ce27">
            <text:p>2.492.189</text:p>
          </table:table-cell>
          <table:table-cell office:value-type="float" office:value="11329944.619023107" table:style-name="ce35">
            <text:p>11.329.945</text:p>
          </table:table-cell>
          <table:table-cell office:value-type="float" office:value="2516400" table:style-name="ce27">
            <text:p>2.516.400</text:p>
          </table:table-cell>
          <table:table-cell office:value-type="float" office:value="16782485.191888679" table:style-name="ce35">
            <text:p>16.782.485</text:p>
          </table:table-cell>
          <table:table-cell office:value-type="float" office:value="2229800" table:style-name="ce27">
            <text:p>2.229.800</text:p>
          </table:table-cell>
          <table:table-cell office:value-type="float" office:value="17180118.63510314" table:style-name="ce35">
            <text:p>17.180.119</text:p>
          </table:table-cell>
          <table:table-cell office:value-type="float" office:value="2502000" table:style-name="ce27">
            <text:p>2.502.000</text:p>
          </table:table-cell>
          <table:table-cell office:value-type="float" office:value="19460733.247385815" table:style-name="ce35">
            <text:p>19.460.733</text:p>
          </table:table-cell>
          <table:table-cell office:value-type="float" office:value="2730200" table:style-name="ce27">
            <text:p>2.730.200</text:p>
          </table:table-cell>
          <table:table-cell office:value-type="float" office:value="20740440.012980163" table:style-name="ce35">
            <text:p>20.740.440</text:p>
          </table:table-cell>
          <table:table-cell office:value-type="float" office:value="2422100" table:style-name="ce27">
            <text:p>2.422.100</text:p>
          </table:table-cell>
          <table:table-cell office:value-type="float" office:value="21240153.679687742" table:style-name="ce35">
            <text:p>21.240.154</text:p>
          </table:table-cell>
          <table:table-cell office:value-type="float" office:value="2086134.3437576843" table:style-name="ce27">
            <text:p>2.086.134</text:p>
          </table:table-cell>
          <table:table-cell office:value-type="float" office:value="20765427.35392306" table:style-name="ce35">
            <text:p>20.765.427</text:p>
          </table:table-cell>
          <table:table-cell office:value-type="float" office:value="1967784.1233455422" table:style-name="ce27">
            <text:p>1.967.784</text:p>
          </table:table-cell>
          <table:table-cell office:value-type="float" office:value="17081234.054934431" table:style-name="ce35">
            <text:p>17.081.234</text:p>
          </table:table-cell>
          <table:table-cell office:value-type="float" office:value="1252073.7844665507" table:style-name="ce27">
            <text:p>1.252.074</text:p>
          </table:table-cell>
          <table:table-cell office:value-type="float" office:value="9663578.8791729286" table:style-name="ce35">
            <text:p>9.663.579</text:p>
          </table:table-cell>
          <table:table-cell office:value-type="float" office:value="1042503.6650429631" table:style-name="ce27">
            <text:p>1.042.504</text:p>
          </table:table-cell>
          <table:table-cell office:value-type="float" office:value="7456391.586665838" table:style-name="ce27">
            <text:p>7.456.392</text:p>
          </table:table-cell>
          <table:table-cell office:value-type="float" office:value="1309365.8115755657" table:style-name="ce27">
            <text:p>1.309.366</text:p>
          </table:table-cell>
          <table:table-cell office:value-type="float" office:value="9460136.0912735313" table:style-name="ce27">
            <text:p>9.460.136</text:p>
          </table:table-cell>
          <table:table-cell office:value-type="float" office:value="1204072.4109110408" table:style-name="ce27">
            <text:p>1.204.072</text:p>
          </table:table-cell>
          <table:table-cell office:value-type="float" office:value="9617135.3953382205" table:style-name="ce27">
            <text:p>9.617.135</text:p>
          </table:table-cell>
          <table:table-cell table:number-columns-repeated="16358"/>
        </table:table-row>
        <table:table-row table:style-name="ro1">
          <table:table-cell table:style-name="ce81"/>
          <table:table-cell office:value-type="string" table:style-name="ce43">
            <text:p>Elektrizitatea</text:p>
          </table:table-cell>
          <table:table-cell office:value-type="string" table:style-name="ce35">
            <text:p>-</text:p>
          </table:table-cell>
          <table:table-cell office:value-type="float" office:value="7238604.651162792" table:style-name="ce35">
            <text:p>7.238.605</text:p>
          </table:table-cell>
          <table:table-cell office:value-type="string" table:style-name="ce35">
            <text:p>-</text:p>
          </table:table-cell>
          <table:table-cell office:value-type="float" office:value="9902558.1395348851" table:style-name="ce35">
            <text:p>9.902.558</text:p>
          </table:table-cell>
          <table:table-cell office:value-type="string" table:style-name="ce35">
            <text:p>-</text:p>
          </table:table-cell>
          <table:table-cell office:value-type="float" office:value="12658372.093023257" table:style-name="ce35">
            <text:p>12.658.372</text:p>
          </table:table-cell>
          <table:table-cell office:value-type="string" table:style-name="ce35">
            <text:p>-</text:p>
          </table:table-cell>
          <table:table-cell office:value-type="float" office:value="11133488.372093026" table:style-name="ce35">
            <text:p>11.133.488</text:p>
          </table:table-cell>
          <table:table-cell office:value-type="string" table:style-name="ce35">
            <text:p>-</text:p>
          </table:table-cell>
          <table:table-cell office:value-type="float" office:value="5474883.7209302336" table:style-name="ce35">
            <text:p>5.474.884</text:p>
          </table:table-cell>
          <table:table-cell office:value-type="string" table:style-name="ce35">
            <text:p>-</text:p>
          </table:table-cell>
          <table:table-cell office:value-type="float" office:value="12577534.883720933" table:style-name="ce35">
            <text:p>12.577.535</text:p>
          </table:table-cell>
          <table:table-cell office:value-type="string" table:style-name="ce35">
            <text:p>-</text:p>
          </table:table-cell>
          <table:table-cell office:value-type="float" office:value="15757744.186046515" table:style-name="ce35">
            <text:p>15.757.744</text:p>
          </table:table-cell>
          <table:table-cell office:value-type="string" table:style-name="ce35">
            <text:p>-</text:p>
          </table:table-cell>
          <table:table-cell office:value-type="float" office:value="11716398.139534887" table:style-name="ce35">
            <text:p>11.716.398</text:p>
          </table:table-cell>
          <table:table-cell office:value-type="string" table:style-name="ce35">
            <text:p>-</text:p>
          </table:table-cell>
          <table:table-cell office:value-type="float" office:value="14495581.395348839" table:style-name="ce35">
            <text:p>14.495.581</text:p>
          </table:table-cell>
          <table:table-cell office:value-type="string" table:style-name="ce27">
            <text:p>-</text:p>
          </table:table-cell>
          <table:table-cell office:value-type="float" office:value="15653023.255813956" table:style-name="ce27">
            <text:p>15.653.023</text:p>
          </table:table-cell>
          <table:table-cell office:value-type="string" table:style-name="ce27">
            <text:p>-</text:p>
          </table:table-cell>
          <table:table-cell office:value-type="float" office:value="16387906.976744188" table:style-name="ce27">
            <text:p>16.387.907</text:p>
          </table:table-cell>
          <table:table-cell table:style-name="ce27"/>
          <table:table-cell office:value-type="float" office:value="15836744.186046515" table:style-name="ce27">
            <text:p>15.836.744</text:p>
          </table:table-cell>
          <table:table-cell table:number-columns-repeated="16358"/>
        </table:table-row>
        <table:table-row table:style-name="ro13">
          <table:table-cell office:value-type="string" table:style-name="ce83">
            <text:p>Estatuko gainerako guztia</text:p>
          </table:table-cell>
          <table:table-cell table:style-name="ce20"/>
          <table:table-cell office:value-type="float" office:value="21632961.155103069" table:style-name="ce8">
            <text:p>21.632.961</text:p>
          </table:table-cell>
          <table:table-cell office:value-type="float" office:value="83341549.680130839" table:style-name="ce8">
            <text:p>83.341.550</text:p>
          </table:table-cell>
          <table:table-cell office:value-type="float" office:value="22602600" table:style-name="ce8">
            <text:p>22.602.600</text:p>
          </table:table-cell>
          <table:table-cell office:value-type="float" office:value="95829349.63411501" table:style-name="ce8">
            <text:p>95.829.350</text:p>
          </table:table-cell>
          <table:table-cell office:value-type="float" office:value="26759700" table:style-name="ce8">
            <text:p>26.759.700</text:p>
          </table:table-cell>
          <table:table-cell office:value-type="float" office:value="116769019.75299557" table:style-name="ce8">
            <text:p>116.769.020</text:p>
          </table:table-cell>
          <table:table-cell office:value-type="float" office:value="23320500" table:style-name="ce8">
            <text:p>23.320.500</text:p>
          </table:table-cell>
          <table:table-cell office:value-type="float" office:value="115549966.5577147" table:style-name="ce36">
            <text:p>115.549.967</text:p>
          </table:table-cell>
          <table:table-cell office:value-type="float" office:value="22423200" table:style-name="ce8">
            <text:p>22.423.200</text:p>
          </table:table-cell>
          <table:table-cell office:value-type="float" office:value="110225944.85765812" table:style-name="ce8">
            <text:p>110.225.945</text:p>
          </table:table-cell>
          <table:table-cell office:value-type="float" office:value="22773600" table:style-name="ce8">
            <text:p>22.773.600</text:p>
          </table:table-cell>
          <table:table-cell office:value-type="float" office:value="125113440.20227495" table:style-name="ce8">
            <text:p>125.113.440</text:p>
          </table:table-cell>
          <table:table-cell office:value-type="float" office:value="19614710.000000004" table:style-name="ce8">
            <text:p>19.614.710</text:p>
          </table:table-cell>
          <table:table-cell office:value-type="float" office:value="140802047.3484236" table:style-name="ce8">
            <text:p>140.802.047</text:p>
          </table:table-cell>
          <table:table-cell office:value-type="float" office:value="20034470.579118516" table:style-name="ce8">
            <text:p>20.034.471</text:p>
          </table:table-cell>
          <table:table-cell office:value-type="float" office:value="117669973.27218567" table:style-name="ce8">
            <text:p>117.669.973</text:p>
          </table:table-cell>
          <table:table-cell office:value-type="float" office:value="12431452.350574307" table:style-name="ce8">
            <text:p>12.431.452</text:p>
          </table:table-cell>
          <table:table-cell office:value-type="float" office:value="63460021.726703152" table:style-name="ce8">
            <text:p>63.460.022</text:p>
          </table:table-cell>
          <table:table-cell office:value-type="float" office:value="10939699.431576539" table:formula="msoxl:=SUM(U11:U15)" table:style-name="ce8">
            <text:p>10.939.699</text:p>
          </table:table-cell>
          <table:table-cell office:value-type="float" office:value="52301231.143938318" table:formula="msoxl:=SUM(V11:V16)" table:style-name="ce8">
            <text:p>52.301.231</text:p>
          </table:table-cell>
          <table:table-cell office:value-type="float" office:value="12087222.657922344" table:formula="msoxl:=SUM(W11:W15)" table:style-name="ce8">
            <text:p>12.087.223</text:p>
          </table:table-cell>
          <table:table-cell office:value-type="float" office:value="62390681.033012651" table:formula="msoxl:=SUM(X11:X16)" table:style-name="ce8">
            <text:p>62.390.681</text:p>
          </table:table-cell>
          <table:table-cell office:value-type="float" office:value="12430118.426717248" table:style-name="ce8">
            <text:p>12.430.118</text:p>
          </table:table-cell>
          <table:table-cell office:value-type="float" office:value="77775114.386490405" table:style-name="ce8">
            <text:p>77.775.114</text:p>
          </table:table-cell>
          <table:table-cell table:number-columns-repeated="16358"/>
        </table:table-row>
        <table:table-row table:style-name="ro11">
          <table:table-cell office:value-type="string" table:style-name="ce85">
            <text:p>Inportazioak</text:p>
          </table:table-cell>
          <table:table-cell table:style-name="ce51"/>
          <table:table-cell office:value-type="float" office:value="48312297.481053054" table:style-name="ce33">
            <text:p>48.312.297</text:p>
          </table:table-cell>
          <table:table-cell office:value-type="string" table:style-name="ce36">
            <text:p>-</text:p>
          </table:table-cell>
          <table:table-cell office:value-type="float" office:value="51430829.375024982" table:style-name="ce33">
            <text:p>51.430.829</text:p>
          </table:table-cell>
          <table:table-cell office:value-type="string" table:style-name="ce36">
            <text:p>-</text:p>
          </table:table-cell>
          <table:table-cell office:value-type="float" office:value="55038286.188651621" table:style-name="ce33">
            <text:p>55.038.286</text:p>
          </table:table-cell>
          <table:table-cell office:value-type="string" table:style-name="ce36">
            <text:p>-</text:p>
          </table:table-cell>
          <table:table-cell office:value-type="float" office:value="50106216.993488267" table:style-name="ce33">
            <text:p>50.106.217</text:p>
          </table:table-cell>
          <table:table-cell office:value-type="string" table:style-name="ce36">
            <text:p>-</text:p>
          </table:table-cell>
          <table:table-cell office:value-type="float" office:value="43681840.480641916" table:style-name="ce33">
            <text:p>43.681.840</text:p>
          </table:table-cell>
          <table:table-cell office:value-type="string" table:style-name="ce36">
            <text:p>-</text:p>
          </table:table-cell>
          <table:table-cell office:value-type="float" office:value="45337855.658322155" table:style-name="ce33">
            <text:p>45.337.856</text:p>
          </table:table-cell>
          <table:table-cell office:value-type="string" table:style-name="ce36">
            <text:p>-</text:p>
          </table:table-cell>
          <table:table-cell office:value-type="float" office:value="39923719.591846131" table:style-name="ce33">
            <text:p>39.923.720</text:p>
          </table:table-cell>
          <table:table-cell office:value-type="string" table:style-name="ce36">
            <text:p>-</text:p>
          </table:table-cell>
          <table:table-cell office:value-type="float" office:value="37386636.44911015" table:style-name="ce33">
            <text:p>37.386.636</text:p>
          </table:table-cell>
          <table:table-cell office:value-type="string" table:style-name="ce36">
            <text:p>-</text:p>
          </table:table-cell>
          <table:table-cell office:value-type="float" office:value="31592361.3945316" table:style-name="ce33">
            <text:p>31.592.361</text:p>
          </table:table-cell>
          <table:table-cell office:value-type="string" table:style-name="ce36">
            <text:p>-</text:p>
          </table:table-cell>
          <table:table-cell office:value-type="float" office:value="32891517.226408836" table:formula="msoxl:=U10+U17" table:style-name="ce33">
            <text:p>32.891.517</text:p>
          </table:table-cell>
          <table:table-cell office:value-type="string" table:style-name="ce8">
            <text:p>-</text:p>
          </table:table-cell>
          <table:table-cell office:value-type="float" office:value="36843835.271406114" table:formula="msoxl:=W10+W17" table:style-name="ce33">
            <text:p>36.843.835</text:p>
          </table:table-cell>
          <table:table-cell office:value-type="string" table:style-name="ce33">
            <text:p>-</text:p>
          </table:table-cell>
          <table:table-cell office:value-type="float" office:value="33689143.679547027" table:formula="msoxl:=Y10+Y17" table:style-name="ce33">
            <text:p>33.689.144</text:p>
          </table:table-cell>
          <table:table-cell office:value-type="string" table:style-name="ce33">
            <text:p>-</text:p>
          </table:table-cell>
          <table:table-cell table:number-columns-repeated="16358"/>
        </table:table-row>
        <table:table-row table:style-name="ro11">
          <table:table-cell office:value-type="string" table:style-name="ce85">
            <text:p>Kanpoko FE</text:p>
          </table:table-cell>
          <table:table-cell table:style-name="ce51"/>
          <table:table-cell office:value-type="string" table:style-name="ce36">
            <text:p>-</text:p>
          </table:table-cell>
          <table:table-cell office:value-type="float" office:value="166546051.61175296" table:style-name="ce8">
            <text:p>166.546.052</text:p>
          </table:table-cell>
          <table:table-cell office:value-type="string" table:style-name="ce36">
            <text:p>-</text:p>
          </table:table-cell>
          <table:table-cell office:value-type="float" office:value="187913415.40793821" table:style-name="ce8">
            <text:p>187.913.415</text:p>
          </table:table-cell>
          <table:table-cell office:value-type="string" table:style-name="ce36">
            <text:p>-</text:p>
          </table:table-cell>
          <table:table-cell office:value-type="float" office:value="211089050.9530673" table:style-name="ce8">
            <text:p>211.089.051</text:p>
          </table:table-cell>
          <table:table-cell office:value-type="string" table:style-name="ce36">
            <text:p>-</text:p>
          </table:table-cell>
          <table:table-cell office:value-type="float" office:value="207243620.59165493" table:style-name="ce8">
            <text:p>207.243.621</text:p>
          </table:table-cell>
          <table:table-cell office:value-type="string" table:style-name="ce36">
            <text:p>-</text:p>
          </table:table-cell>
          <table:table-cell office:value-type="float" office:value="174092132.94026804" table:style-name="ce8">
            <text:p>174.092.133</text:p>
          </table:table-cell>
          <table:table-cell office:value-type="string" table:style-name="ce36">
            <text:p>-</text:p>
          </table:table-cell>
          <table:table-cell office:value-type="float" office:value="210669440.99960625" table:style-name="ce8">
            <text:p>210.669.441</text:p>
          </table:table-cell>
          <table:table-cell office:value-type="string" table:style-name="ce36">
            <text:p>-</text:p>
          </table:table-cell>
          <table:table-cell office:value-type="float" office:value="239018388.54608807" table:style-name="ce8">
            <text:p>239.018.389</text:p>
          </table:table-cell>
          <table:table-cell office:value-type="string" table:style-name="ce36">
            <text:p>-</text:p>
          </table:table-cell>
          <table:table-cell office:value-type="float" office:value="187842181.95253846" table:style-name="ce8">
            <text:p>187.842.182</text:p>
          </table:table-cell>
          <table:table-cell office:value-type="string" table:style-name="ce36">
            <text:p>-</text:p>
          </table:table-cell>
          <table:table-cell office:value-type="float" office:value="135398914.32830799" table:style-name="ce8">
            <text:p>135.398.914</text:p>
          </table:table-cell>
          <table:table-cell office:value-type="string" table:style-name="ce8">
            <text:p>-</text:p>
          </table:table-cell>
          <table:table-cell office:value-type="float" office:value="119230312.27202979" table:formula="msoxl:=V17+V10" table:style-name="ce8">
            <text:p>119.230.312</text:p>
          </table:table-cell>
          <table:table-cell office:value-type="string" table:style-name="ce8">
            <text:p>-</text:p>
          </table:table-cell>
          <table:table-cell office:value-type="float" office:value="138283826.32106784" table:formula="msoxl:=X10+X17" table:style-name="ce8">
            <text:p>138.283.826</text:p>
          </table:table-cell>
          <table:table-cell office:value-type="string" table:style-name="ce8">
            <text:p>-</text:p>
          </table:table-cell>
          <table:table-cell office:value-type="float" office:value="157652086.31615371" table:formula="msoxl:=Z10+Z17" table:style-name="ce8">
            <text:p>157.652.086</text:p>
          </table:table-cell>
          <table:table-cell table:number-columns-repeated="16358"/>
        </table:table-row>
        <table:table-row table:style-name="ro13">
          <table:table-cell table:style-name="ce86"/>
          <table:table-cell table:style-name="ce31"/>
          <table:table-cell table:number-columns-repeated="18" table:style-name="ce32"/>
          <table:table-cell table:number-columns-repeated="6" table:style-name="ce104"/>
          <table:table-cell table:number-columns-repeated="16358"/>
        </table:table-row>
        <table:table-row table:style-name="ro11">
          <table:table-cell office:value-type="string" table:style-name="ce87">
            <text:p>Kanpoko BMG</text:p>
          </table:table-cell>
          <table:table-cell office:value-type="string" table:style-name="ce37">
            <text:p>Kanpoko BMG</text:p>
          </table:table-cell>
          <table:table-cell office:value-type="float" office:value="214858349.09280601" table:style-name="ce38">
            <text:p>214.858.349</text:p>
          </table:table-cell>
          <table:table-cell office:value-type="string" table:style-name="ce41">
            <text:p>-</text:p>
          </table:table-cell>
          <table:table-cell office:value-type="float" office:value="239344244.78296319" table:style-name="ce38">
            <text:p>239.344.245</text:p>
          </table:table-cell>
          <table:table-cell office:value-type="string" table:style-name="ce41">
            <text:p>-</text:p>
          </table:table-cell>
          <table:table-cell office:value-type="float" office:value="266127337.14171892" table:style-name="ce38">
            <text:p>266.127.337</text:p>
          </table:table-cell>
          <table:table-cell office:value-type="string" table:style-name="ce41">
            <text:p>-</text:p>
          </table:table-cell>
          <table:table-cell office:value-type="float" office:value="257349837.58514321" table:style-name="ce38">
            <text:p>257.349.838</text:p>
          </table:table-cell>
          <table:table-cell office:value-type="string" table:style-name="ce41">
            <text:p>-</text:p>
          </table:table-cell>
          <table:table-cell office:value-type="float" office:value="217773973.42090994" table:style-name="ce38">
            <text:p>217.773.973</text:p>
          </table:table-cell>
          <table:table-cell office:value-type="string" table:style-name="ce41">
            <text:p>-</text:p>
          </table:table-cell>
          <table:table-cell office:value-type="float" office:value="256007296.65792841" table:style-name="ce38">
            <text:p>256.007.297</text:p>
          </table:table-cell>
          <table:table-cell office:value-type="string" table:style-name="ce41">
            <text:p>-</text:p>
          </table:table-cell>
          <table:table-cell office:value-type="float" office:value="278942108.13793421" table:style-name="ce38">
            <text:p>278.942.108</text:p>
          </table:table-cell>
          <table:table-cell office:value-type="string" table:style-name="ce41">
            <text:p>-</text:p>
          </table:table-cell>
          <table:table-cell office:value-type="float" office:value="225228818.40164861" table:style-name="ce38">
            <text:p>225.228.818</text:p>
          </table:table-cell>
          <table:table-cell office:value-type="string" table:style-name="ce41">
            <text:p>-</text:p>
          </table:table-cell>
          <table:table-cell office:value-type="float" office:value="166991275.72283965" table:style-name="ce38">
            <text:p>166.991.276</text:p>
          </table:table-cell>
          <table:table-cell office:value-type="string" table:style-name="ce41">
            <text:p>-</text:p>
          </table:table-cell>
          <table:table-cell office:value-type="float" office:value="152121829.49843863" table:formula="msoxl:=V19+U18" table:style-name="ce38">
            <text:p>152.121.829</text:p>
          </table:table-cell>
          <table:table-cell office:value-type="string" table:style-name="ce41">
            <text:p>-</text:p>
          </table:table-cell>
          <table:table-cell office:value-type="float" office:value="175127661.59247395" table:formula="msoxl:=W18+X19" table:style-name="ce38">
            <text:p>175.127.662</text:p>
          </table:table-cell>
          <table:table-cell table:style-name="ce41"/>
          <table:table-cell office:value-type="float" office:value="191341229.99570072" table:formula="msoxl:=Y18+Z19" table:style-name="ce38">
            <text:p>191.341.230</text:p>
          </table:table-cell>
          <table:table-cell table:style-name="ce105"/>
          <table:table-cell table:number-columns-repeated="16358"/>
        </table:table-row>
        <table:table-row table:style-name="ro3">
          <table:table-cell table:style-name="ce88"/>
          <table:table-cell table:style-name="ce16"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style-name="ce99">
            <text:p><text:span text:style-name="T3">FE</text:span>: Fluxu ezkutuak.</text:p>
          </table:table-cell>
          <table:table-cell table:style-name="ce17"/>
          <table:table-cell table:number-columns-repeated="24" table:style-name="ce11"/>
          <table:table-cell table:number-columns-repeated="16358"/>
        </table:table-row>
        <table:table-row table:style-name="ro8">
          <table:table-cell office:value-type="string" table:style-name="ce89">
            <text:p><text:span text:style-name="T3">BMG:</text:span><text:s text:c="2"/>Beharrezko material guztia</text:p>
          </table:table-cell>
          <table:table-cell table:number-columns-repeated="25" table:style-name="ce34"/>
          <table:table-cell table:number-columns-repeated="16358"/>
        </table:table-row>
        <table:table-row table:style-name="ro3">
          <table:table-cell office:value-type="string" table:style-name="ce90">
            <text:p>(:)<text:span text:style-name="T1"><text:s/>Ez dago daturik.</text:span></text:p>
          </table:table-cell>
          <table:table-cell table:number-columns-repeated="25" table:style-name="ce9"/>
          <table:table-cell table:number-columns-repeated="16358"/>
        </table:table-row>
        <table:table-row table:style-name="ro3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24" table:style-name="ce11"/>
          <table:table-cell table:number-columns-repeated="16358"/>
        </table:table-row>
        <table:table-row table:style-name="ro3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24" table:style-name="ce10"/>
          <table:table-cell table:number-columns-repeated="16358"/>
        </table:table-row>
        <table:table-row table:style-name="ro3">
          <table:table-cell table:style-name="ce91"/>
          <table:table-cell table:style-name="ce15"/>
          <table:table-cell table:number-columns-repeated="16382" table:style-name="ce1"/>
        </table:table-row>
        <table:table-row table:style-name="ro8">
          <table:table-cell table:style-name="ce91"/>
          <table:table-cell table:style-name="ce19"/>
          <table:table-cell table:number-columns-repeated="24" table:style-name="ce5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>
          <table:table-cell table:style-name="ce91"/>
          <table:table-cell table:style-name="ce19"/>
          <table:table-cell table:number-columns-repeated="24" table:style-name="ce5"/>
          <table:table-cell table:number-columns-repeated="16358"/>
        </table:table-row>
        <table:table-row table:number-rows-repeated="1048545" table:style-name="ro8">
          <table:table-cell table:number-columns-repeated="16384"/>
        </table:table-row>
      </table:table>
      <table:table table:name="3-Esportazioak" table:style-name="ta2" table:print-ranges="3-Esportazioak.A1:3-Esportazioak.K22">
        <table:table-column table:style-name="co12" table:default-cell-style-name="ce70"/>
        <table:table-column table:style-name="co9" table:default-cell-style-name="ce15"/>
        <table:table-column table:style-name="co13" table:default-cell-style-name="ce1"/>
        <table:table-column table:style-name="co14" table:number-columns-repeated="11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6">
            <text:p>1.3.- Euskal Autonomia Erkidegoko materialen fluxuen kontuak. Esportazioak. 2005-2016.</text:p>
          </table:table-cell>
          <table:table-cell table:style-name="ce13"/>
          <table:table-cell table:number-columns-repeated="12" table:style-name="ce6"/>
          <table:table-cell table:number-columns-repeated="16370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4"/>
          <table:table-cell table:number-columns-repeated="12" table:style-name="ce4"/>
          <table:table-cell table:number-columns-repeated="16370"/>
        </table:table-row>
        <table:table-row table:style-name="ro11">
          <table:table-cell table:style-name="ce78"/>
          <table:table-cell office:value-type="string" table:style-name="ce52">
            <text:p>Materialak</text:p>
          </table:table-cell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table:number-columns-repeated="16370"/>
        </table:table-row>
        <table:table-row table:style-name="ro11">
          <table:table-cell table:style-name="ce79"/>
          <table:table-cell table:style-name="ce47"/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office:value-type="string" table:style-name="ce12">
            <text:p>Esportazioak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845989.97936300014" table:style-name="ce27">
            <text:p>845.990</text:p>
          </table:table-cell>
          <table:table-cell office:value-type="float" office:value="878062.26361899986" table:style-name="ce27">
            <text:p>878.062</text:p>
          </table:table-cell>
          <table:table-cell office:value-type="float" office:value="934612.84123584325" table:style-name="ce27">
            <text:p>934.613</text:p>
          </table:table-cell>
          <table:table-cell office:value-type="float" office:value="962629.27615047072" table:style-name="ce27">
            <text:p>962.629</text:p>
          </table:table-cell>
          <table:table-cell office:value-type="float" office:value="894232.80136290926" table:style-name="ce27">
            <text:p>894.233</text:p>
          </table:table-cell>
          <table:table-cell office:value-type="float" office:value="1029596.0568683572" table:style-name="ce27">
            <text:p>1.029.596</text:p>
          </table:table-cell>
          <table:table-cell office:value-type="float" office:value="1103515.6355783271" table:style-name="ce27">
            <text:p>1.103.516</text:p>
          </table:table-cell>
          <table:table-cell office:value-type="float" office:value="1470911.9807946926" table:style-name="ce27">
            <text:p>1.470.912</text:p>
          </table:table-cell>
          <table:table-cell office:value-type="float" office:value="1705799.4278927981" table:style-name="ce27">
            <text:p>1.705.799</text:p>
          </table:table-cell>
          <table:table-cell office:value-type="float" office:value="1776512.7002881146" table:style-name="ce27">
            <text:p>1.776.513</text:p>
          </table:table-cell>
          <table:table-cell office:value-type="float" office:value="1619012.2696142155" table:style-name="ce27">
            <text:p>1.619.012</text:p>
          </table:table-cell>
          <table:table-cell office:value-type="float" office:value="1706600.9390150236" table:style-name="ce27">
            <text:p>1.706.601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2418425.8256919999" table:style-name="ce27">
            <text:p>2.418.426</text:p>
          </table:table-cell>
          <table:table-cell office:value-type="float" office:value="3088851.4397499999" table:style-name="ce27">
            <text:p>3.088.851</text:p>
          </table:table-cell>
          <table:table-cell office:value-type="float" office:value="3439511.7532902914" table:style-name="ce27">
            <text:p>3.439.512</text:p>
          </table:table-cell>
          <table:table-cell office:value-type="float" office:value="3657365.3855063599" table:style-name="ce27">
            <text:p>3.657.365</text:p>
          </table:table-cell>
          <table:table-cell office:value-type="float" office:value="3502497.5734049184" table:style-name="ce27">
            <text:p>3.502.498</text:p>
          </table:table-cell>
          <table:table-cell office:value-type="float" office:value="3252702.3171189385" table:style-name="ce27">
            <text:p>3.252.702</text:p>
          </table:table-cell>
          <table:table-cell office:value-type="float" office:value="3014082.3722350006" table:style-name="ce27">
            <text:p>3.014.082</text:p>
          </table:table-cell>
          <table:table-cell office:value-type="float" office:value="3613389.6172062792" table:style-name="ce27">
            <text:p>3.613.390</text:p>
          </table:table-cell>
          <table:table-cell office:value-type="float" office:value="4212603.8976408793" table:style-name="ce27">
            <text:p>4.212.604</text:p>
          </table:table-cell>
          <table:table-cell office:value-type="float" office:value="5958134.7257899996" table:style-name="ce27">
            <text:p>5.958.135</text:p>
          </table:table-cell>
          <table:table-cell office:value-type="float" office:value="6290413.7320150007" table:style-name="ce27">
            <text:p>6.290.414</text:p>
          </table:table-cell>
          <table:table-cell office:value-type="float" office:value="5678067.1979938447" table:style-name="ce27">
            <text:p>5.678.067</text:p>
          </table:table-cell>
          <table:table-cell table:number-columns-repeated="16370"/>
        </table:table-row>
        <table:table-row table:style-name="ro1">
          <table:table-cell office:value-type="string" table:style-name="ce82">
            <text:p>Munduko gainerakoa</text:p>
          </table:table-cell>
          <table:table-cell office:value-type="string" table:style-name="ce43">
            <text:p>Metalikoak</text:p>
          </table:table-cell>
          <table:table-cell office:value-type="float" office:value="3941155.6475999998" table:style-name="ce27">
            <text:p>3.941.156</text:p>
          </table:table-cell>
          <table:table-cell office:value-type="float" office:value="3815837.4773720009" table:style-name="ce27">
            <text:p>3.815.837</text:p>
          </table:table-cell>
          <table:table-cell office:value-type="float" office:value="4226109.5677254368" table:style-name="ce27">
            <text:p>4.226.110</text:p>
          </table:table-cell>
          <table:table-cell office:value-type="float" office:value="5422679.5553946504" table:style-name="ce27">
            <text:p>5.422.680</text:p>
          </table:table-cell>
          <table:table-cell office:value-type="float" office:value="4280477.6925943336" table:style-name="ce27">
            <text:p>4.280.478</text:p>
          </table:table-cell>
          <table:table-cell office:value-type="float" office:value="5204785.3516117558" table:style-name="ce27">
            <text:p>5.204.785</text:p>
          </table:table-cell>
          <table:table-cell office:value-type="float" office:value="5090754.0027259998" table:style-name="ce27">
            <text:p>5.090.754</text:p>
          </table:table-cell>
          <table:table-cell office:value-type="float" office:value="5070225.0173868453" table:style-name="ce27">
            <text:p>5.070.225</text:p>
          </table:table-cell>
          <table:table-cell office:value-type="float" office:value="4827979.3874212895" table:style-name="ce27">
            <text:p>4.827.979</text:p>
          </table:table-cell>
          <table:table-cell office:value-type="float" office:value="5389415.3340347027" table:style-name="ce27">
            <text:p>5.389.415</text:p>
          </table:table-cell>
          <table:table-cell office:value-type="float" office:value="5270287.2891724939" table:style-name="ce27">
            <text:p>5.270.287</text:p>
          </table:table-cell>
          <table:table-cell office:value-type="float" office:value="4924145.9958987581" table:style-name="ce27">
            <text:p>4.924.146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931923.74467099982" table:style-name="ce27">
            <text:p>931.924</text:p>
          </table:table-cell>
          <table:table-cell office:value-type="float" office:value="694423.92602899997" table:style-name="ce27">
            <text:p>694.424</text:p>
          </table:table-cell>
          <table:table-cell office:value-type="float" office:value="843615.58200402069" table:style-name="ce27">
            <text:p>843.616</text:p>
          </table:table-cell>
          <table:table-cell office:value-type="float" office:value="842952.79235175357" table:style-name="ce27">
            <text:p>842.953</text:p>
          </table:table-cell>
          <table:table-cell office:value-type="float" office:value="740086.60624481144" table:style-name="ce27">
            <text:p>740.087</text:p>
          </table:table-cell>
          <table:table-cell office:value-type="float" office:value="1195849.5419491839" table:style-name="ce27">
            <text:p>1.195.850</text:p>
          </table:table-cell>
          <table:table-cell office:value-type="float" office:value="1158609.0110256795" table:style-name="ce27">
            <text:p>1.158.609</text:p>
          </table:table-cell>
          <table:table-cell office:value-type="float" office:value="1164537.1394835354" table:style-name="ce27">
            <text:p>1.164.537</text:p>
          </table:table-cell>
          <table:table-cell office:value-type="float" office:value="1169126.7854083329" table:style-name="ce27">
            <text:p>1.169.127</text:p>
          </table:table-cell>
          <table:table-cell office:value-type="float" office:value="1411291.3324601669" table:style-name="ce27">
            <text:p>1.411.291</text:p>
          </table:table-cell>
          <table:table-cell office:value-type="float" office:value="1522709.5541054436" table:style-name="ce27">
            <text:p>1.522.710</text:p>
          </table:table-cell>
          <table:table-cell office:value-type="float" office:value="1669337.3222492787" table:style-name="ce27">
            <text:p>1.669.337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1038915.1166550001" table:style-name="ce27">
            <text:p>1.038.915</text:p>
          </table:table-cell>
          <table:table-cell office:value-type="float" office:value="845003.17417700007" table:style-name="ce27">
            <text:p>845.003</text:p>
          </table:table-cell>
          <table:table-cell office:value-type="float" office:value="904493.45787411567" table:style-name="ce27">
            <text:p>904.493</text:p>
          </table:table-cell>
          <table:table-cell office:value-type="float" office:value="939004.0244459284" table:style-name="ce27">
            <text:p>939.004</text:p>
          </table:table-cell>
          <table:table-cell office:value-type="float" office:value="770068.47315148311" table:style-name="ce27">
            <text:p>770.068</text:p>
          </table:table-cell>
          <table:table-cell office:value-type="float" office:value="1103005.3561749402" table:style-name="ce27">
            <text:p>1.103.005</text:p>
          </table:table-cell>
          <table:table-cell office:value-type="float" office:value="1095688.8349218972" table:style-name="ce27">
            <text:p>1.095.689</text:p>
          </table:table-cell>
          <table:table-cell office:value-type="float" office:value="1078166.1041552739" table:style-name="ce27">
            <text:p>1.078.166</text:p>
          </table:table-cell>
          <table:table-cell office:value-type="float" office:value="1107186.1787999859" table:style-name="ce27">
            <text:p>1.107.186</text:p>
          </table:table-cell>
          <table:table-cell office:value-type="float" office:value="1151183.5412761294" table:style-name="ce27">
            <text:p>1.151.184</text:p>
          </table:table-cell>
          <table:table-cell office:value-type="float" office:value="1172477.0796369181" table:style-name="ce27">
            <text:p>1.172.477</text:p>
          </table:table-cell>
          <table:table-cell office:value-type="float" office:value="1198359.6942233718" table:style-name="ce27">
            <text:p>1.198.360</text:p>
          </table:table-cell>
          <table:table-cell table:number-columns-repeated="16370"/>
        </table:table-row>
        <table:table-row table:style-name="ro11">
          <table:table-cell office:value-type="string" table:style-name="ce83">
            <text:p>Munduko gainerako guztia</text:p>
          </table:table-cell>
          <table:table-cell table:style-name="ce20"/>
          <table:table-cell office:value-type="float" office:value="9176410.3139810003" table:style-name="ce8">
            <text:p>9.176.410</text:p>
          </table:table-cell>
          <table:table-cell office:value-type="float" office:value="9322178.2809470017" table:style-name="ce8">
            <text:p>9.322.178</text:p>
          </table:table-cell>
          <table:table-cell office:value-type="float" office:value="10348343.202129707" table:style-name="ce8">
            <text:p>10.348.343</text:p>
          </table:table-cell>
          <table:table-cell office:value-type="float" office:value="11824631.033849163" table:style-name="ce8">
            <text:p>11.824.631</text:p>
          </table:table-cell>
          <table:table-cell office:value-type="float" office:value="10187363.146758456" table:style-name="ce8">
            <text:p>10.187.363</text:p>
          </table:table-cell>
          <table:table-cell office:value-type="float" office:value="11785938.623723175" table:style-name="ce8">
            <text:p>11.785.939</text:p>
          </table:table-cell>
          <table:table-cell office:value-type="float" office:value="11462649.856486904" table:style-name="ce8">
            <text:p>11.462.650</text:p>
          </table:table-cell>
          <table:table-cell office:value-type="float" office:value="12397229.859026626" table:style-name="ce8">
            <text:p>12.397.230</text:p>
          </table:table-cell>
          <table:table-cell office:value-type="float" office:value="13022695.677163284" table:style-name="ce8">
            <text:p>13.022.696</text:p>
          </table:table-cell>
          <table:table-cell office:value-type="float" office:value="15686537.633849114" table:style-name="ce8">
            <text:p>15.686.538</text:p>
          </table:table-cell>
          <table:table-cell office:value-type="float" office:value="15874899.924544074" table:formula="msoxl:=SUM(M5:M9)" table:style-name="ce8">
            <text:p>15.874.900</text:p>
          </table:table-cell>
          <table:table-cell office:value-type="float" office:value="15176511.149380276" table:style-name="ce8">
            <text:p>15.176.511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3">
            <text:p>Biotikoak</text:p>
          </table:table-cell>
          <table:table-cell office:value-type="float" office:value="5831705.407491819" table:style-name="ce53">
            <text:p>5.831.705</text:p>
          </table:table-cell>
          <table:table-cell office:value-type="float" office:value="6463474.9326925296" table:style-name="ce53">
            <text:p>6.463.475</text:p>
          </table:table-cell>
          <table:table-cell office:value-type="float" office:value="6640000" table:style-name="ce53">
            <text:p>6.640.000</text:p>
          </table:table-cell>
          <table:table-cell office:value-type="float" office:value="6013900" table:style-name="ce53">
            <text:p>6.013.900</text:p>
          </table:table-cell>
          <table:table-cell office:value-type="float" office:value="7088500" table:style-name="ce53">
            <text:p>7.088.500</text:p>
          </table:table-cell>
          <table:table-cell office:value-type="float" office:value="5746900" table:style-name="ce53">
            <text:p>5.746.900</text:p>
          </table:table-cell>
          <table:table-cell office:value-type="float" office:value="5856251.9116347563" table:style-name="ce53">
            <text:p>5.856.252</text:p>
          </table:table-cell>
          <table:table-cell office:value-type="float" office:value="6082236.5076319724" table:style-name="ce53">
            <text:p>6.082.237</text:p>
          </table:table-cell>
          <table:table-cell office:value-type="float" office:value="2880389.4152035536" table:style-name="ce53">
            <text:p>2.880.389</text:p>
          </table:table-cell>
          <table:table-cell office:value-type="float" office:value="2583714.1949979709" table:style-name="ce53">
            <text:p>2.583.714</text:p>
          </table:table-cell>
          <table:table-cell office:value-type="float" office:value="2668708.0393119729" table:style-name="ce53">
            <text:p>2.668.708</text:p>
          </table:table-cell>
          <table:table-cell office:value-type="float" office:value="2300181.2245889758" table:style-name="ce53">
            <text:p>2.300.181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Erregai fosilak</text:p>
          </table:table-cell>
          <table:table-cell office:value-type="float" office:value="2730448.8977855477" table:style-name="ce27">
            <text:p>2.730.449</text:p>
          </table:table-cell>
          <table:table-cell office:value-type="float" office:value="2973430.7761769411" table:style-name="ce27">
            <text:p>2.973.431</text:p>
          </table:table-cell>
          <table:table-cell office:value-type="float" office:value="2513876.5161488866" table:style-name="ce27">
            <text:p>2.513.877</text:p>
          </table:table-cell>
          <table:table-cell office:value-type="float" office:value="2872672.5031500068" table:style-name="ce27">
            <text:p>2.872.673</text:p>
          </table:table-cell>
          <table:table-cell office:value-type="float" office:value="2000534.7121086596" table:style-name="ce27">
            <text:p>2.000.535</text:p>
          </table:table-cell>
          <table:table-cell office:value-type="float" office:value="2363248.5792296603" table:style-name="ce27">
            <text:p>2.363.249</text:p>
          </table:table-cell>
          <table:table-cell office:value-type="float" office:value="2393154.8596303994" table:style-name="ce27">
            <text:p>2.393.155</text:p>
          </table:table-cell>
          <table:table-cell office:value-type="float" office:value="1935668.4403253333" table:style-name="ce27">
            <text:p>1.935.668</text:p>
          </table:table-cell>
          <table:table-cell office:value-type="float" office:value="3060094.9524428938" table:style-name="ce27">
            <text:p>3.060.095</text:p>
          </table:table-cell>
          <table:table-cell office:value-type="float" office:value="2663085.140225084" table:style-name="ce27">
            <text:p>2.663.085</text:p>
          </table:table-cell>
          <table:table-cell office:value-type="float" office:value="1768499.2577859878" table:style-name="ce27">
            <text:p>1.768.499</text:p>
          </table:table-cell>
          <table:table-cell office:value-type="float" office:value="1404622.0279384691" table:style-name="ce27">
            <text:p>1.404.622</text:p>
          </table:table-cell>
          <table:table-cell table:number-columns-repeated="16370"/>
        </table:table-row>
        <table:table-row table:style-name="ro1">
          <table:table-cell office:value-type="string" table:style-name="ce82">
            <text:p>Estatuko gainerakoa</text:p>
          </table:table-cell>
          <table:table-cell office:value-type="string" table:style-name="ce43">
            <text:p>Metalikoak</text:p>
          </table:table-cell>
          <table:table-cell office:value-type="float" office:value="8194798.446840629" table:style-name="ce27">
            <text:p>8.194.798</text:p>
          </table:table-cell>
          <table:table-cell office:value-type="float" office:value="9454011.0385378189" table:style-name="ce27">
            <text:p>9.454.011</text:p>
          </table:table-cell>
          <table:table-cell office:value-type="float" office:value="10959976.585956711" table:style-name="ce27">
            <text:p>10.959.977</text:p>
          </table:table-cell>
          <table:table-cell office:value-type="float" office:value="8755137.8916582651" table:style-name="ce27">
            <text:p>8.755.138</text:p>
          </table:table-cell>
          <table:table-cell office:value-type="float" office:value="7446110.5333595267" table:style-name="ce27">
            <text:p>7.446.111</text:p>
          </table:table-cell>
          <table:table-cell office:value-type="float" office:value="6589196.1267652987" table:style-name="ce27">
            <text:p>6.589.196</text:p>
          </table:table-cell>
          <table:table-cell office:value-type="float" office:value="6718941.6554872887" table:style-name="ce27">
            <text:p>6.718.942</text:p>
          </table:table-cell>
          <table:table-cell office:value-type="float" office:value="5100193.5550591098" table:style-name="ce27">
            <text:p>5.100.194</text:p>
          </table:table-cell>
          <table:table-cell office:value-type="float" office:value="2628369.4597497187" table:style-name="ce27">
            <text:p>2.628.369</text:p>
          </table:table-cell>
          <table:table-cell office:value-type="float" office:value="2468342.9201631984" table:style-name="ce27">
            <text:p>2.468.343</text:p>
          </table:table-cell>
          <table:table-cell office:value-type="float" office:value="2568871.2769668531" table:style-name="ce27">
            <text:p>2.568.871</text:p>
          </table:table-cell>
          <table:table-cell office:value-type="float" office:value="2818469.992121357" table:style-name="ce27">
            <text:p>2.818.470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Ez-metalikoak</text:p>
          </table:table-cell>
          <table:table-cell office:value-type="float" office:value="2296789.3464285028" table:style-name="ce27">
            <text:p>2.296.789</text:p>
          </table:table-cell>
          <table:table-cell office:value-type="float" office:value="2319226.0928615006" table:style-name="ce27">
            <text:p>2.319.226</text:p>
          </table:table-cell>
          <table:table-cell office:value-type="float" office:value="3663746.897894402" table:style-name="ce27">
            <text:p>3.663.747</text:p>
          </table:table-cell>
          <table:table-cell office:value-type="float" office:value="2913589.6051917276" table:style-name="ce27">
            <text:p>2.913.590</text:p>
          </table:table-cell>
          <table:table-cell office:value-type="float" office:value="1784954.7545318143" table:style-name="ce27">
            <text:p>1.784.955</text:p>
          </table:table-cell>
          <table:table-cell office:value-type="float" office:value="1996055.2940050412" table:style-name="ce27">
            <text:p>1.996.055</text:p>
          </table:table-cell>
          <table:table-cell office:value-type="float" office:value="2044731.3493889382" table:style-name="ce27">
            <text:p>2.044.731</text:p>
          </table:table-cell>
          <table:table-cell office:value-type="float" office:value="1201797.4555297755" table:style-name="ce27">
            <text:p>1.201.797</text:p>
          </table:table-cell>
          <table:table-cell office:value-type="float" office:value="1058693.2336878062" table:style-name="ce27">
            <text:p>1.058.693</text:p>
          </table:table-cell>
          <table:table-cell office:value-type="float" office:value="902459.87813467521" table:style-name="ce27">
            <text:p>902.460</text:p>
          </table:table-cell>
          <table:table-cell office:value-type="float" office:value="903023.29480725667" table:style-name="ce27">
            <text:p>903.023</text:p>
          </table:table-cell>
          <table:table-cell office:value-type="float" office:value="715495.61270336458" table:style-name="ce27">
            <text:p>715.496</text:p>
          </table:table-cell>
          <table:table-cell table:number-columns-repeated="16370"/>
        </table:table-row>
        <table:table-row table:style-name="ro1">
          <table:table-cell table:style-name="ce81"/>
          <table:table-cell office:value-type="string" table:style-name="ce43">
            <text:p>Beste batzuk<text:s text:c="2"/></text:p>
          </table:table-cell>
          <table:table-cell office:value-type="float" office:value="2886072.8283035601" table:style-name="ce27">
            <text:p>2.886.073</text:p>
          </table:table-cell>
          <table:table-cell office:value-type="float" office:value="2305106.6221560603" table:style-name="ce27">
            <text:p>2.305.107</text:p>
          </table:table-cell>
          <table:table-cell office:value-type="float" office:value="2888800" table:style-name="ce27">
            <text:p>2.888.800</text:p>
          </table:table-cell>
          <table:table-cell office:value-type="float" office:value="2839500" table:style-name="ce27">
            <text:p>2.839.500</text:p>
          </table:table-cell>
          <table:table-cell office:value-type="float" office:value="2438000" table:style-name="ce27">
            <text:p>2.438.000</text:p>
          </table:table-cell>
          <table:table-cell office:value-type="float" office:value="2316600" table:style-name="ce27">
            <text:p>2.316.600</text:p>
          </table:table-cell>
          <table:table-cell office:value-type="float" office:value="2360680.2238586154" table:style-name="ce27">
            <text:p>2.360.680</text:p>
          </table:table-cell>
          <table:table-cell office:value-type="float" office:value="1748686.2878475615" table:style-name="ce27">
            <text:p>1.748.686</text:p>
          </table:table-cell>
          <table:table-cell office:value-type="float" office:value="1224314.0437377673" table:style-name="ce27">
            <text:p>1.224.314</text:p>
          </table:table-cell>
          <table:table-cell office:value-type="float" office:value="1268341.5809001389" table:style-name="ce27">
            <text:p>1.268.342</text:p>
          </table:table-cell>
          <table:table-cell office:value-type="float" office:value="1154979.1020734725" table:style-name="ce27">
            <text:p>1.154.979</text:p>
          </table:table-cell>
          <table:table-cell office:value-type="float" office:value="974419.63431159989" table:style-name="ce27">
            <text:p>974.420</text:p>
          </table:table-cell>
          <table:table-cell table:number-columns-repeated="16370"/>
        </table:table-row>
        <table:table-row table:style-name="ro11">
          <table:table-cell office:value-type="string" table:style-name="ce83">
            <text:p>Estatuko gainerako guztia</text:p>
          </table:table-cell>
          <table:table-cell table:style-name="ce20"/>
          <table:table-cell office:value-type="float" office:value="21939814.926850058" table:style-name="ce8">
            <text:p>21.939.815</text:p>
          </table:table-cell>
          <table:table-cell office:value-type="float" office:value="23515249.462424848" table:style-name="ce8">
            <text:p>23.515.249</text:p>
          </table:table-cell>
          <table:table-cell office:value-type="float" office:value="26666400" table:style-name="ce8">
            <text:p>26.666.400</text:p>
          </table:table-cell>
          <table:table-cell office:value-type="float" office:value="23394799.999999996" table:style-name="ce8">
            <text:p>23.394.800</text:p>
          </table:table-cell>
          <table:table-cell office:value-type="float" office:value="20758100.000000004" table:style-name="ce8">
            <text:p>20.758.100</text:p>
          </table:table-cell>
          <table:table-cell office:value-type="float" office:value="19012000" table:style-name="ce8">
            <text:p>19.012.000</text:p>
          </table:table-cell>
          <table:table-cell office:value-type="float" office:value="19373760" table:style-name="ce8">
            <text:p>19.373.760</text:p>
          </table:table-cell>
          <table:table-cell office:value-type="float" office:value="16068582.246393753" table:style-name="ce8">
            <text:p>16.068.582</text:p>
          </table:table-cell>
          <table:table-cell office:value-type="float" office:value="10851861.10482174" table:style-name="ce8">
            <text:p>10.851.861</text:p>
          </table:table-cell>
          <table:table-cell office:value-type="float" office:value="9885943.7144210655" table:formula="msoxl:=SUM(L11:L15)" table:style-name="ce8">
            <text:p>9.885.944</text:p>
          </table:table-cell>
          <table:table-cell office:value-type="float" office:value="9064080.9709455427" table:formula="msoxl:=SUM(M11:M15)" table:style-name="ce8">
            <text:p>9.064.081</text:p>
          </table:table-cell>
          <table:table-cell office:value-type="float" office:value="8213188.4916637652" table:style-name="ce8">
            <text:p>8.213.188</text:p>
          </table:table-cell>
          <table:table-cell table:number-columns-repeated="16370"/>
        </table:table-row>
        <table:table-row table:style-name="ro8">
          <table:table-cell table:style-name="ce76"/>
          <table:table-cell table:style-name="ce31"/>
          <table:table-cell table:number-columns-repeated="4" table:style-name="ce32"/>
          <table:table-cell table:style-name="ce39"/>
          <table:table-cell table:number-columns-repeated="4" table:style-name="ce32"/>
          <table:table-cell table:number-columns-repeated="2" table:style-name="ce106"/>
          <table:table-cell table:style-name="ce107"/>
          <table:table-cell table:number-columns-repeated="16370"/>
        </table:table-row>
        <table:table-row table:style-name="ro11">
          <table:table-cell office:value-type="string" table:style-name="ce50">
            <text:p>Esportazioak</text:p>
          </table:table-cell>
          <table:table-cell table:style-name="ce51"/>
          <table:table-cell office:value-type="float" office:value="31116225.240831058" table:style-name="ce33">
            <text:p>31.116.225</text:p>
          </table:table-cell>
          <table:table-cell office:value-type="float" office:value="32837427.743371852" table:style-name="ce33">
            <text:p>32.837.428</text:p>
          </table:table-cell>
          <table:table-cell office:value-type="float" office:value="37014743.202129707" table:style-name="ce33">
            <text:p>37.014.743</text:p>
          </table:table-cell>
          <table:table-cell office:value-type="float" office:value="35219431.033849157" table:style-name="ce33">
            <text:p>35.219.431</text:p>
          </table:table-cell>
          <table:table-cell office:value-type="float" office:value="30945463.14675846" table:style-name="ce33">
            <text:p>30.945.463</text:p>
          </table:table-cell>
          <table:table-cell office:value-type="float" office:value="30797938.623723179" table:style-name="ce33">
            <text:p>30.797.939</text:p>
          </table:table-cell>
          <table:table-cell office:value-type="float" office:value="30836409.856486902" table:style-name="ce33">
            <text:p>30.836.410</text:p>
          </table:table-cell>
          <table:table-cell office:value-type="float" office:value="28465812.105420377" table:style-name="ce33">
            <text:p>28.465.812</text:p>
          </table:table-cell>
          <table:table-cell office:value-type="float" office:value="23874556.781985022" table:style-name="ce33">
            <text:p>23.874.557</text:p>
          </table:table-cell>
          <table:table-cell office:value-type="float" office:value="25572481.348270178" table:formula="msoxl:=L10+L16" table:style-name="ce33">
            <text:p>25.572.481</text:p>
          </table:table-cell>
          <table:table-cell office:value-type="float" office:value="24938980.895489618" table:formula="msoxl:=M10+M16" table:style-name="ce33">
            <text:p>24.938.981</text:p>
          </table:table-cell>
          <table:table-cell office:value-type="float" office:value="23389699.641044043" table:formula="msoxl:=N10+N16" table:style-name="ce33">
            <text:p>23.389.700</text:p>
          </table:table-cell>
          <table:table-cell table:number-columns-repeated="16370"/>
        </table:table-row>
        <table:table-row table:style-name="ro3">
          <table:table-cell table:style-name="ce77"/>
          <table:table-cell table:style-name="ce62"/>
          <table:table-cell table:number-columns-repeated="12" table:style-name="ce63"/>
          <table:table-cell table:number-columns-repeated="16370" table:style-name="ce64"/>
        </table:table-row>
        <table:table-row table:style-name="ro15">
          <table:table-cell office:value-type="string" table:style-name="ce99">
            <text:p>(:)<text:s/>Ez dago daturik.</text:p>
          </table:table-cell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number-columns-repeated="16370"/>
        </table:table-row>
        <table:table-row table:style-name="ro3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12" table:style-name="ce11"/>
          <table:table-cell table:number-columns-repeated="16370"/>
        </table:table-row>
        <table:table-row table:style-name="ro3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12" table:style-name="ce10"/>
          <table:table-cell table:number-columns-repeated="16370"/>
        </table:table-row>
        <table:table-row table:style-name="ro3">
          <table:table-cell table:style-name="ce70"/>
          <table:table-cell table:style-name="ce15"/>
          <table:table-cell table:number-columns-repeated="16382" table:style-name="ce1"/>
        </table:table-row>
        <table:table-row table:style-name="ro8">
          <table:table-cell table:style-name="ce70"/>
          <table:table-cell table:style-name="ce19"/>
          <table:table-cell table:number-columns-repeated="12" table:style-name="ce5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70"/>
          <table:table-cell table:style-name="ce19"/>
          <table:table-cell table:number-columns-repeated="12" table:style-name="ce5"/>
          <table:table-cell table:number-columns-repeated="16370"/>
        </table:table-row>
        <table:table-row table:number-rows-repeated="1048550" table:style-name="ro8">
          <table:table-cell table:number-columns-repeated="16384"/>
        </table:table-row>
      </table:table>
      <table:table table:name="4-Laburperna" table:style-name="ta2" table:print-ranges="4-Laburperna.A1:4-Laburperna.K22">
        <table:table-column table:style-name="co15" table:default-cell-style-name="ce70"/>
        <table:table-column table:style-name="co16" table:default-cell-style-name="ce15"/>
        <table:table-column table:style-name="co17" table:number-columns-repeated="12" table:default-cell-style-name="ce1"/>
        <table:table-column table:style-name="co2" table:number-columns-repeated="16370" table:default-cell-style-name="ce1"/>
        <table:table-row table:style-name="ro9">
          <table:table-cell office:value-type="string" table:style-name="ce6">
            <text:p>1.4.- Euskal Autonomia Erkidegoko materialen fluxuen laburpena. 2005-2016.</text:p>
          </table:table-cell>
          <table:table-cell table:style-name="ce13"/>
          <table:table-cell table:number-columns-repeated="12" table:style-name="ce6"/>
          <table:table-cell table:number-columns-repeated="16370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4"/>
          <table:table-cell table:number-columns-repeated="12" table:style-name="ce4"/>
          <table:table-cell table:number-columns-repeated="16370"/>
        </table:table-row>
        <table:table-row table:style-name="ro11">
          <table:table-cell table:style-name="ce71"/>
          <table:table-cell table:style-name="ce52"/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arne-ZIM</text:p>
          </table:table-cell>
          <table:table-cell office:value-type="string" table:style-name="ce43">
            <text:p>BE</text:p>
          </table:table-cell>
          <table:table-cell office:value-type="float" office:value="21530862.015011042" table:style-name="ce27">
            <text:p>21.530.862</text:p>
          </table:table-cell>
          <table:table-cell office:value-type="float" office:value="24276847.686280001" table:style-name="ce27">
            <text:p>24.276.848</text:p>
          </table:table-cell>
          <table:table-cell office:value-type="float" office:value="22230417.968199998" table:style-name="ce27">
            <text:p>22.230.418</text:p>
          </table:table-cell>
          <table:table-cell office:value-type="float" office:value="20198588.1268536" table:style-name="ce27">
            <text:p>20.198.588</text:p>
          </table:table-cell>
          <table:table-cell office:value-type="float" office:value="18294725.4432" table:style-name="ce27">
            <text:p>18.294.725</text:p>
          </table:table-cell>
          <table:table-cell office:value-type="float" office:value="16305558.674806684" table:style-name="ce27">
            <text:p>16.305.559</text:p>
          </table:table-cell>
          <table:table-cell office:value-type="float" office:value="14221461.419497287" table:style-name="ce27">
            <text:p>14.221.461</text:p>
          </table:table-cell>
          <table:table-cell office:value-type="float" office:value="12177736.674983168" table:style-name="ce27">
            <text:p>12.177.737</text:p>
          </table:table-cell>
          <table:table-cell office:value-type="float" office:value="10446043.361641981" table:style-name="ce27">
            <text:p>10.446.043</text:p>
          </table:table-cell>
          <table:table-cell office:value-type="float" office:value="12300991.148533784" table:style-name="ce27">
            <text:p>12.300.991</text:p>
          </table:table-cell>
          <table:table-cell office:value-type="float" office:value="11891365.600703981" table:style-name="ce27">
            <text:p>11.891.366</text:p>
          </table:table-cell>
          <table:table-cell office:value-type="float" office:value="11019696.520051258" table:style-name="ce27">
            <text:p>11.019.697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Barne-FE</text:p>
          </table:table-cell>
          <table:table-cell office:value-type="string" table:style-name="ce43">
            <text:p>Barne-FE</text:p>
          </table:table-cell>
          <table:table-cell office:value-type="float" office:value="23472960.530070424" table:style-name="ce27">
            <text:p>23.472.961</text:p>
          </table:table-cell>
          <table:table-cell office:value-type="float" office:value="25375215.116384715" table:style-name="ce27">
            <text:p>25.375.215</text:p>
          </table:table-cell>
          <table:table-cell office:value-type="float" office:value="25761809.242587432" table:style-name="ce27">
            <text:p>25.761.809</text:p>
          </table:table-cell>
          <table:table-cell office:value-type="float" office:value="25503181.102002405" table:style-name="ce27">
            <text:p>25.503.181</text:p>
          </table:table-cell>
          <table:table-cell office:value-type="float" office:value="23373993.202466004" table:style-name="ce27">
            <text:p>23.373.993</text:p>
          </table:table-cell>
          <table:table-cell office:value-type="float" office:value="20143722.769980758" table:style-name="ce27">
            <text:p>20.143.723</text:p>
          </table:table-cell>
          <table:table-cell office:value-type="float" office:value="18366367.684136592" table:style-name="ce27">
            <text:p>18.366.368</text:p>
          </table:table-cell>
          <table:table-cell office:value-type="float" office:value="17423442.344880167" table:style-name="ce27">
            <text:p>17.423.442</text:p>
          </table:table-cell>
          <table:table-cell office:value-type="float" office:value="13389908.865517698" table:style-name="ce27">
            <text:p>13.389.909</text:p>
          </table:table-cell>
          <table:table-cell office:value-type="float" office:value="14472058.25459869" table:style-name="ce27">
            <text:p>14.472.058</text:p>
          </table:table-cell>
          <table:table-cell office:value-type="float" office:value="14077102.284934534" table:style-name="ce27">
            <text:p>14.077.102</text:p>
          </table:table-cell>
          <table:table-cell office:value-type="float" office:value="14244698.425846668" table:style-name="ce27">
            <text:p>14.244.698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Barne BMG</text:p>
          </table:table-cell>
          <table:table-cell table:style-name="ce20"/>
          <table:table-cell office:value-type="float" office:value="45003822.545081466" table:style-name="ce8">
            <text:p>45.003.823</text:p>
          </table:table-cell>
          <table:table-cell office:value-type="float" office:value="49652062.802664712" table:style-name="ce8">
            <text:p>49.652.063</text:p>
          </table:table-cell>
          <table:table-cell office:value-type="float" office:value="47992227.21078743" table:style-name="ce8">
            <text:p>47.992.227</text:p>
          </table:table-cell>
          <table:table-cell office:value-type="float" office:value="45701769.228856005" table:style-name="ce8">
            <text:p>45.701.769</text:p>
          </table:table-cell>
          <table:table-cell office:value-type="float" office:value="41668718.645666003" table:style-name="ce8">
            <text:p>41.668.719</text:p>
          </table:table-cell>
          <table:table-cell office:value-type="float" office:value="36449281.444787443" table:style-name="ce8">
            <text:p>36.449.281</text:p>
          </table:table-cell>
          <table:table-cell office:value-type="float" office:value="32587829.103633881" table:style-name="ce8">
            <text:p>32.587.829</text:p>
          </table:table-cell>
          <table:table-cell office:value-type="float" office:value="29601179.019863337" table:style-name="ce8">
            <text:p>29.601.179</text:p>
          </table:table-cell>
          <table:table-cell office:value-type="float" office:value="23835952.227159679" table:style-name="ce8">
            <text:p>23.835.952</text:p>
          </table:table-cell>
          <table:table-cell office:value-type="float" office:value="26773049.403132476" table:style-name="ce8">
            <text:p>26.773.049</text:p>
          </table:table-cell>
          <table:table-cell office:value-type="float" office:value="25968467.885638513" table:style-name="ce8">
            <text:p>25.968.468</text:p>
          </table:table-cell>
          <table:table-cell office:value-type="float" office:value="25264394.945897926" table:style-name="ce8">
            <text:p>25.264.39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npoko ZIM</text:p>
          </table:table-cell>
          <table:table-cell office:value-type="string" table:style-name="ce43">
            <text:p>Inportazioak</text:p>
          </table:table-cell>
          <table:table-cell office:value-type="float" office:value="48312297.481053054" table:style-name="ce53">
            <text:p>48.312.297</text:p>
          </table:table-cell>
          <table:table-cell office:value-type="float" office:value="51430829.375024982" table:style-name="ce53">
            <text:p>51.430.829</text:p>
          </table:table-cell>
          <table:table-cell office:value-type="float" office:value="55038286.188651621" table:style-name="ce53">
            <text:p>55.038.286</text:p>
          </table:table-cell>
          <table:table-cell office:value-type="float" office:value="50106216.993488267" table:style-name="ce53">
            <text:p>50.106.217</text:p>
          </table:table-cell>
          <table:table-cell office:value-type="float" office:value="43681840.480641916" table:style-name="ce53">
            <text:p>43.681.840</text:p>
          </table:table-cell>
          <table:table-cell office:value-type="float" office:value="45337855.658322155" table:style-name="ce53">
            <text:p>45.337.856</text:p>
          </table:table-cell>
          <table:table-cell office:value-type="float" office:value="39923719.591846131" table:style-name="ce53">
            <text:p>39.923.720</text:p>
          </table:table-cell>
          <table:table-cell office:value-type="float" office:value="37386636.44911015" table:style-name="ce53">
            <text:p>37.386.636</text:p>
          </table:table-cell>
          <table:table-cell office:value-type="float" office:value="31592361.3945316" table:style-name="ce53">
            <text:p>31.592.361</text:p>
          </table:table-cell>
          <table:table-cell office:value-type="float" office:value="32891517.226408847" table:style-name="ce53">
            <text:p>32.891.517</text:p>
          </table:table-cell>
          <table:table-cell office:value-type="float" office:value="36842433.662687175" table:style-name="ce53">
            <text:p>36.842.434</text:p>
          </table:table-cell>
          <table:table-cell office:value-type="float" office:value="33689143.679547027" table:style-name="ce53">
            <text:p>33.689.144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Kanpoko FE</text:p>
          </table:table-cell>
          <table:table-cell office:value-type="string" table:style-name="ce43">
            <text:p>Kanpoko FE</text:p>
          </table:table-cell>
          <table:table-cell office:value-type="float" office:value="166546051.61175296" table:style-name="ce27">
            <text:p>166.546.052</text:p>
          </table:table-cell>
          <table:table-cell office:value-type="float" office:value="187913415.40793821" table:style-name="ce27">
            <text:p>187.913.415</text:p>
          </table:table-cell>
          <table:table-cell office:value-type="float" office:value="211089050.9530673" table:style-name="ce27">
            <text:p>211.089.051</text:p>
          </table:table-cell>
          <table:table-cell office:value-type="float" office:value="207243620.59165493" table:style-name="ce27">
            <text:p>207.243.621</text:p>
          </table:table-cell>
          <table:table-cell office:value-type="float" office:value="174092132.94026804" table:style-name="ce27">
            <text:p>174.092.133</text:p>
          </table:table-cell>
          <table:table-cell office:value-type="float" office:value="210669440.99960625" table:style-name="ce27">
            <text:p>210.669.441</text:p>
          </table:table-cell>
          <table:table-cell office:value-type="float" office:value="239018388.54608807" table:style-name="ce27">
            <text:p>239.018.389</text:p>
          </table:table-cell>
          <table:table-cell office:value-type="float" office:value="187842181.95253846" table:style-name="ce27">
            <text:p>187.842.182</text:p>
          </table:table-cell>
          <table:table-cell office:value-type="float" office:value="135398914.32830799" table:style-name="ce27">
            <text:p>135.398.914</text:p>
          </table:table-cell>
          <table:table-cell office:value-type="float" office:value="119230312.27202977" table:style-name="ce27">
            <text:p>119.230.312</text:p>
          </table:table-cell>
          <table:table-cell office:value-type="float" office:value="138283826.32106784" table:style-name="ce27">
            <text:p>138.283.826</text:p>
          </table:table-cell>
          <table:table-cell office:value-type="float" office:value="157652086.31615371" table:style-name="ce27">
            <text:p>157.652.086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Kanpoko BMG</text:p>
          </table:table-cell>
          <table:table-cell table:style-name="ce20"/>
          <table:table-cell office:value-type="float" office:value="214858349.09280601" table:style-name="ce8">
            <text:p>214.858.349</text:p>
          </table:table-cell>
          <table:table-cell office:value-type="float" office:value="239344244.78296319" table:style-name="ce8">
            <text:p>239.344.245</text:p>
          </table:table-cell>
          <table:table-cell office:value-type="float" office:value="266127337.14171892" table:style-name="ce8">
            <text:p>266.127.337</text:p>
          </table:table-cell>
          <table:table-cell office:value-type="float" office:value="257349837.58514321" table:style-name="ce8">
            <text:p>257.349.838</text:p>
          </table:table-cell>
          <table:table-cell office:value-type="float" office:value="217773973.42090994" table:style-name="ce8">
            <text:p>217.773.973</text:p>
          </table:table-cell>
          <table:table-cell office:value-type="float" office:value="256007296.65792841" table:style-name="ce8">
            <text:p>256.007.297</text:p>
          </table:table-cell>
          <table:table-cell office:value-type="float" office:value="278942108.13793421" table:style-name="ce8">
            <text:p>278.942.108</text:p>
          </table:table-cell>
          <table:table-cell office:value-type="float" office:value="225228818.40164861" table:style-name="ce8">
            <text:p>225.228.818</text:p>
          </table:table-cell>
          <table:table-cell office:value-type="float" office:value="166991275.72283965" table:style-name="ce8">
            <text:p>166.991.276</text:p>
          </table:table-cell>
          <table:table-cell office:value-type="float" office:value="152121829.49843863" table:formula="msoxl:=SUM(L7:L8)" table:style-name="ce8">
            <text:p>152.121.829</text:p>
          </table:table-cell>
          <table:table-cell office:value-type="float" office:value="175126259.98375502" table:formula="msoxl:=SUM(M7:M8)" table:style-name="ce8">
            <text:p>175.126.260</text:p>
          </table:table-cell>
          <table:table-cell office:value-type="float" office:value="191341229.99570072" table:style-name="ce8">
            <text:p>191.341.23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Guztirako ZIM</text:p>
          </table:table-cell>
          <table:table-cell office:value-type="string" table:style-name="ce43">
            <text:p>Guztirako ZIM</text:p>
          </table:table-cell>
          <table:table-cell office:value-type="float" office:value="69843159.496064097" table:style-name="ce53">
            <text:p>69.843.159</text:p>
          </table:table-cell>
          <table:table-cell office:value-type="float" office:value="75707677.061304986" table:style-name="ce53">
            <text:p>75.707.677</text:p>
          </table:table-cell>
          <table:table-cell office:value-type="float" office:value="77268704.156851619" table:style-name="ce53">
            <text:p>77.268.704</text:p>
          </table:table-cell>
          <table:table-cell office:value-type="float" office:value="70304805.120341867" table:style-name="ce53">
            <text:p>70.304.805</text:p>
          </table:table-cell>
          <table:table-cell office:value-type="float" office:value="61976565.923841916" table:style-name="ce53">
            <text:p>61.976.566</text:p>
          </table:table-cell>
          <table:table-cell office:value-type="float" office:value="61643414.33312884" table:style-name="ce53">
            <text:p>61.643.414</text:p>
          </table:table-cell>
          <table:table-cell office:value-type="float" office:value="54145181.01134342" table:style-name="ce53">
            <text:p>54.145.181</text:p>
          </table:table-cell>
          <table:table-cell office:value-type="float" office:value="49564373.124093316" table:style-name="ce53">
            <text:p>49.564.373</text:p>
          </table:table-cell>
          <table:table-cell office:value-type="float" office:value="42038404.756173611" table:style-name="ce53">
            <text:p>42.038.405</text:p>
          </table:table-cell>
          <table:table-cell office:value-type="float" office:value="45192508.374942631" table:style-name="ce27">
            <text:p>45.192.508</text:p>
          </table:table-cell>
          <table:table-cell office:value-type="float" office:value="48733799.263391152" table:style-name="ce27">
            <text:p>48.733.799</text:p>
          </table:table-cell>
          <table:table-cell office:value-type="float" office:value="44708840.19959826" table:style-name="ce27">
            <text:p>44.708.84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Guztirako FE</text:p>
          </table:table-cell>
          <table:table-cell office:value-type="string" table:style-name="ce43">
            <text:p>Guztirako FE</text:p>
          </table:table-cell>
          <table:table-cell office:value-type="float" office:value="190019012.14182338" table:style-name="ce27">
            <text:p>190.019.012</text:p>
          </table:table-cell>
          <table:table-cell office:value-type="float" office:value="213288630.52432293" table:style-name="ce27">
            <text:p>213.288.631</text:p>
          </table:table-cell>
          <table:table-cell office:value-type="float" office:value="236850860.19565475" table:style-name="ce27">
            <text:p>236.850.860</text:p>
          </table:table-cell>
          <table:table-cell office:value-type="float" office:value="232746801.69365734" table:style-name="ce27">
            <text:p>232.746.802</text:p>
          </table:table-cell>
          <table:table-cell office:value-type="float" office:value="197466126.14273405" table:style-name="ce27">
            <text:p>197.466.126</text:p>
          </table:table-cell>
          <table:table-cell office:value-type="float" office:value="230813163.76958701" table:style-name="ce27">
            <text:p>230.813.164</text:p>
          </table:table-cell>
          <table:table-cell office:value-type="float" office:value="257384756.23022467" table:style-name="ce27">
            <text:p>257.384.756</text:p>
          </table:table-cell>
          <table:table-cell office:value-type="float" office:value="205265624.29741862" table:style-name="ce27">
            <text:p>205.265.624</text:p>
          </table:table-cell>
          <table:table-cell office:value-type="float" office:value="148788823.19382572" table:style-name="ce27">
            <text:p>148.788.823</text:p>
          </table:table-cell>
          <table:table-cell office:value-type="float" office:value="133702370.52662846" table:style-name="ce27">
            <text:p>133.702.371</text:p>
          </table:table-cell>
          <table:table-cell office:value-type="float" office:value="152360928.60600236" table:style-name="ce27">
            <text:p>152.360.929</text:p>
          </table:table-cell>
          <table:table-cell office:value-type="float" office:value="171896784.74200034" table:style-name="ce27">
            <text:p>171.896.785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BMG guztira</text:p>
          </table:table-cell>
          <table:table-cell table:style-name="ce20"/>
          <table:table-cell office:value-type="float" office:value="259862171.63788748" table:style-name="ce8">
            <text:p>259.862.172</text:p>
          </table:table-cell>
          <table:table-cell office:value-type="float" office:value="288996307.58562791" table:style-name="ce8">
            <text:p>288.996.308</text:p>
          </table:table-cell>
          <table:table-cell office:value-type="float" office:value="314119564.35250634" table:style-name="ce8">
            <text:p>314.119.564</text:p>
          </table:table-cell>
          <table:table-cell office:value-type="float" office:value="303051606.81399924" table:style-name="ce8">
            <text:p>303.051.607</text:p>
          </table:table-cell>
          <table:table-cell office:value-type="float" office:value="259442692.06657594" table:style-name="ce8">
            <text:p>259.442.692</text:p>
          </table:table-cell>
          <table:table-cell office:value-type="float" office:value="292456578.10271585" table:style-name="ce8">
            <text:p>292.456.578</text:p>
          </table:table-cell>
          <table:table-cell office:value-type="float" office:value="311529937.24156809" table:style-name="ce8">
            <text:p>311.529.937</text:p>
          </table:table-cell>
          <table:table-cell office:value-type="float" office:value="254829997.42151195" table:style-name="ce8">
            <text:p>254.829.997</text:p>
          </table:table-cell>
          <table:table-cell office:value-type="float" office:value="190827227.94999933" table:style-name="ce8">
            <text:p>190.827.228</text:p>
          </table:table-cell>
          <table:table-cell office:value-type="float" office:value="178894878.90157109" table:formula="msoxl:=SUM(L10:L11)" table:style-name="ce8">
            <text:p>178.894.879</text:p>
          </table:table-cell>
          <table:table-cell office:value-type="float" office:value="201094727.86939353" table:formula="msoxl:=SUM(M10:M11)" table:style-name="ce8">
            <text:p>201.094.728</text:p>
          </table:table-cell>
          <table:table-cell office:value-type="float" office:value="216605624.94159862" table:style-name="ce8">
            <text:p>216.605.625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Esportazioen ZIM</text:p>
          </table:table-cell>
          <table:table-cell office:value-type="string" table:style-name="ce43">
            <text:p>Esportazioen</text:p>
          </table:table-cell>
          <table:table-cell office:value-type="float" office:value="31116225.240831062" table:style-name="ce53">
            <text:p>31.116.225</text:p>
          </table:table-cell>
          <table:table-cell office:value-type="float" office:value="32837427.743371852" table:style-name="ce53">
            <text:p>32.837.428</text:p>
          </table:table-cell>
          <table:table-cell office:value-type="float" office:value="37014743.202129707" table:style-name="ce53">
            <text:p>37.014.743</text:p>
          </table:table-cell>
          <table:table-cell office:value-type="float" office:value="35219431.033849165" table:style-name="ce53">
            <text:p>35.219.431</text:p>
          </table:table-cell>
          <table:table-cell office:value-type="float" office:value="30945463.14675846" table:style-name="ce53">
            <text:p>30.945.463</text:p>
          </table:table-cell>
          <table:table-cell office:value-type="float" office:value="30797938.623723179" table:style-name="ce53">
            <text:p>30.797.939</text:p>
          </table:table-cell>
          <table:table-cell office:value-type="float" office:value="30836409.856486909" table:style-name="ce53">
            <text:p>30.836.410</text:p>
          </table:table-cell>
          <table:table-cell office:value-type="float" office:value="28465812.105420377" table:style-name="ce53">
            <text:p>28.465.812</text:p>
          </table:table-cell>
          <table:table-cell office:value-type="float" office:value="28959142.800412953" table:style-name="ce53">
            <text:p>28.959.143</text:p>
          </table:table-cell>
          <table:table-cell office:value-type="float" office:value="25572481.348270193" table:style-name="ce53">
            <text:p>25.572.481</text:p>
          </table:table-cell>
          <table:table-cell office:value-type="float" office:value="24938980.895489622" table:style-name="ce53">
            <text:p>24.938.981</text:p>
          </table:table-cell>
          <table:table-cell office:value-type="float" office:value="23389699.641044043" table:style-name="ce53">
            <text:p>23.389.700</text:p>
          </table:table-cell>
          <table:table-cell table:number-columns-repeated="16370"/>
        </table:table-row>
        <table:table-row table:style-name="ro1">
          <table:table-cell office:value-type="string" table:style-name="ce43">
            <text:p>Esportazioen FE</text:p>
          </table:table-cell>
          <table:table-cell office:value-type="string" table:style-name="ce43">
            <text:p>Esportazioen F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Esportazioen BMG</text:p>
          </table:table-cell>
          <table:table-cell table:style-name="ce20"/>
          <table:table-cell office:value-type="float" office:value="31116225.240831062" table:style-name="ce8">
            <text:p>31.116.225</text:p>
          </table:table-cell>
          <table:table-cell office:value-type="float" office:value="32837427.743371852" table:style-name="ce8">
            <text:p>32.837.428</text:p>
          </table:table-cell>
          <table:table-cell office:value-type="float" office:value="37014743.202129707" table:style-name="ce8">
            <text:p>37.014.743</text:p>
          </table:table-cell>
          <table:table-cell office:value-type="float" office:value="35219431.033849165" table:style-name="ce8">
            <text:p>35.219.431</text:p>
          </table:table-cell>
          <table:table-cell office:value-type="float" office:value="30945463.14675846" table:style-name="ce8">
            <text:p>30.945.463</text:p>
          </table:table-cell>
          <table:table-cell office:value-type="float" office:value="30797938.623723179" table:style-name="ce8">
            <text:p>30.797.939</text:p>
          </table:table-cell>
          <table:table-cell office:value-type="float" office:value="30836409.856486909" table:style-name="ce8">
            <text:p>30.836.410</text:p>
          </table:table-cell>
          <table:table-cell office:value-type="float" office:value="28465812.105420377" table:style-name="ce8">
            <text:p>28.465.812</text:p>
          </table:table-cell>
          <table:table-cell office:value-type="float" office:value="28959142.800412953" table:style-name="ce8">
            <text:p>28.959.143</text:p>
          </table:table-cell>
          <table:table-cell office:value-type="float" office:value="25572481.348270193" table:formula="msoxl:=L13" table:style-name="ce8">
            <text:p>25.572.481</text:p>
          </table:table-cell>
          <table:table-cell office:value-type="float" office:value="24938980.895489622" table:formula="msoxl:=SUM(M13:M14)" table:style-name="ce8">
            <text:p>24.938.981</text:p>
          </table:table-cell>
          <table:table-cell office:value-type="float" office:value="23389699.641044043" table:style-name="ce8">
            <text:p>23.389.700</text:p>
          </table:table-cell>
          <table:table-cell table:number-columns-repeated="16370"/>
        </table:table-row>
        <table:table-row table:style-name="ro16">
          <table:table-cell office:value-type="string" table:style-name="ce50">
            <text:p>Materialen barne-kontsumoa</text:p>
          </table:table-cell>
          <table:table-cell table:style-name="ce51"/>
          <table:table-cell office:value-type="float" office:value="38726934.255233034" table:style-name="ce33">
            <text:p>38.726.934</text:p>
          </table:table-cell>
          <table:table-cell office:value-type="float" office:value="42870249.317933135" table:style-name="ce33">
            <text:p>42.870.249</text:p>
          </table:table-cell>
          <table:table-cell office:value-type="float" office:value="40253960.954721913" table:style-name="ce33">
            <text:p>40.253.961</text:p>
          </table:table-cell>
          <table:table-cell office:value-type="float" office:value="35085374.086492702" table:style-name="ce33">
            <text:p>35.085.374</text:p>
          </table:table-cell>
          <table:table-cell office:value-type="float" office:value="31031102.777083457" table:style-name="ce33">
            <text:p>31.031.103</text:p>
          </table:table-cell>
          <table:table-cell office:value-type="float" office:value="30845475.709405661" table:style-name="ce33">
            <text:p>30.845.476</text:p>
          </table:table-cell>
          <table:table-cell office:value-type="float" office:value="23308771.15485651" table:style-name="ce33">
            <text:p>23.308.771</text:p>
          </table:table-cell>
          <table:table-cell office:value-type="float" office:value="21098561.018672939" table:style-name="ce33">
            <text:p>21.098.561</text:p>
          </table:table-cell>
          <table:table-cell office:value-type="float" office:value="18040434.552834086" table:style-name="ce33">
            <text:p>18.040.435</text:p>
          </table:table-cell>
          <table:table-cell office:value-type="float" office:value="19620027.026672438" table:style-name="ce33">
            <text:p>19.620.027</text:p>
          </table:table-cell>
          <table:table-cell office:value-type="float" office:value="23794818.36790153" table:style-name="ce33">
            <text:p>23.794.818</text:p>
          </table:table-cell>
          <table:table-cell office:value-type="float" office:value="21319140.558554217" table:style-name="ce33">
            <text:p>21.319.141</text:p>
          </table:table-cell>
          <table:table-cell table:number-columns-repeated="16370"/>
        </table:table-row>
        <table:table-row table:style-name="ro3">
          <table:table-cell table:style-name="ce72"/>
          <table:table-cell table:style-name="ce16"/>
          <table:table-cell table:number-columns-repeated="12" table:style-name="ce2"/>
          <table:table-cell table:number-columns-repeated="16370"/>
        </table:table-row>
        <table:table-row table:style-name="ro3">
          <table:table-cell office:value-type="string" table:style-name="ce99">
            <text:p><text:span text:style-name="T3">FE</text:span>: Fluxu ezkutuak.</text:p>
          </table:table-cell>
          <table:table-cell table:style-name="ce17"/>
          <table:table-cell table:number-columns-repeated="3" table:style-name="ce11"/>
          <table:table-cell table:style-name="ce99"/>
          <table:table-cell table:style-name="ce17"/>
          <table:table-cell table:number-columns-repeated="3" table:style-name="ce11"/>
          <table:table-cell table:style-name="ce99"/>
          <table:table-cell table:style-name="ce17"/>
          <table:table-cell table:number-columns-repeated="2" table:style-name="ce11"/>
          <table:table-cell table:number-columns-repeated="16370"/>
        </table:table-row>
        <table:table-row table:style-name="ro8">
          <table:table-cell office:value-type="string" table:style-name="ce73">
            <text:p><text:span text:style-name="T3">BMG:</text:span><text:s text:c="2"/>Beharrezko material guztia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74">
            <text:p>(:)<text:span text:style-name="T1"><text:s/>Ez dago daturik.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99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style-name="ce17"/>
          <table:table-cell table:number-columns-repeated="12" table:style-name="ce11"/>
          <table:table-cell table:number-columns-repeated="16370"/>
        </table:table-row>
        <table:table-row table:style-name="ro3">
          <table:table-cell office:value-type="string" table:style-name="ce18">
            <text:p><text:a xlink:href="http://www.ingurumena.ejgv.euskadi.eus/r49-579/eu/">http://www.ingurumena.ejgv.euskadi.eus/r49-579/eu/</text:a></text:p>
          </table:table-cell>
          <table:table-cell table:style-name="ce18"/>
          <table:table-cell table:number-columns-repeated="12" table:style-name="ce10"/>
          <table:table-cell table:number-columns-repeated="16370"/>
        </table:table-row>
        <table:table-row table:style-name="ro3">
          <table:table-cell table:style-name="ce70"/>
          <table:table-cell table:style-name="ce15"/>
          <table:table-cell table:number-columns-repeated="16382" table:style-name="ce1"/>
        </table:table-row>
        <table:table-row table:style-name="ro8">
          <table:table-cell table:style-name="ce70"/>
          <table:table-cell table:style-name="ce19"/>
          <table:table-cell table:number-columns-repeated="12" table:style-name="ce5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70"/>
          <table:table-cell table:style-name="ce19"/>
          <table:table-cell table:number-columns-repeated="12" table:style-name="ce5"/>
          <table:table-cell table:number-columns-repeated="1637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5:14:16Z</dc:date>
    <meta:print-date>2019-01-08T15:14:06Z</meta:print-date>
  </office:meta>
</office:document-meta>
</file>