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fo:background-color="transparent"/>
    </style:style>
    <style:style style:name="ce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#FFFFFF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16" style:family="table-cell" style:parent-style-name="Default" style:data-style-name="N0">
      <style:table-cell-properties fo:border-top="thin double #800080" fo:border-bottom="thin dashed #CC99FF" fo:border-left="none" fo:border-right="none" style:vertical-align="middle" fo:wrap-option="wrap" fo:background-color="#FFFFFF"/>
    </style:style>
    <style:style style:name="ce17" style:family="table-cell" style:parent-style-name="Default" style:data-style-name="N0">
      <style:table-cell-properties fo:border-top="thin double #800080" fo:border-bottom="thin dashed #CC99FF" fo:border-left="none" fo:border-right="thin solid #FFFFFF" style:vertical-align="middle" fo:wrap-option="wrap" fo:background-color="#FFFFFF"/>
    </style:style>
    <style:style style:name="ce18" style:family="table-cell" style:parent-style-name="Default" style:data-style-name="N0">
      <style:table-cell-properties fo:border-top="thin dashed #CC99FF" fo:border-bottom="thin dashed #CC99FF" fo:border-left="none" fo:border-right="none" style:vertical-align="middle" fo:wrap-option="wrap" fo:background-color="#FFFFFF"/>
    </style:style>
    <style:style style:name="ce19" style:family="table-cell" style:parent-style-name="Default" style:data-style-name="N0">
      <style:table-cell-properties fo:border-top="thin dashed #CC99FF" fo:border-bottom="thin dashed #CC99FF" fo:border-left="none" fo:border-right="thin solid #FFFFFF" style:vertical-align="middle" fo:wrap-option="wrap" fo:background-color="#FFFFFF"/>
    </style:style>
    <style:style style:name="ce20" style:family="table-cell" style:parent-style-name="Default" style:data-style-name="N0">
      <style:table-cell-properties fo:border-top="none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="thin solid #FFFFFF" style:vertical-align="automatic" fo:background-color="#FFFFFF"/>
    </style:style>
    <style:style style:name="ce22" style:family="table-cell" style:parent-style-name="Default" style:data-style-name="N0">
      <style:table-cell-properties fo:border="thin solid #FFFFFF" fo:background-color="#FFFFFF"/>
    </style:style>
    <style:style style:name="ce23" style:family="table-cell" style:parent-style-name="Default" style:data-style-name="N0">
      <style:table-cell-properties fo:border-top="thin double #800080" fo:border-bottom="thin dashed #CC99FF" fo:border-left="none" fo:border-right="none" style:vertical-align="middle" fo:background-color="#FFFFFF"/>
    </style:style>
    <style:style style:name="ce24" style:family="table-cell" style:parent-style-name="Default" style:data-style-name="N0">
      <style:table-cell-properties fo:border-top="thin double #800080" fo:border-bottom="thin dashed #CC99FF" fo:border-left="none" fo:border-right="thin solid #FFFFFF" style:vertical-align="middle" fo:background-color="#FFFFFF"/>
    </style:style>
    <style:style style:name="ce25" style:family="table-cell" style:parent-style-name="Default" style:data-style-name="N0">
      <style:table-cell-properties fo:border-top="thin dashed #CC99FF" fo:border-bottom="thin dashed #CC99FF" fo:border-left="none" fo:border-right="none" style:vertical-align="middle" fo:background-color="#FFFFFF"/>
    </style:style>
    <style:style style:name="ce26" style:family="table-cell" style:parent-style-name="Default" style:data-style-name="N0">
      <style:table-cell-properties fo:border-top="thin dashed #CC99FF" fo:border-bottom="thin dashed #CC99FF" fo:border-left="none" fo:border-right="thin solid #FFFFFF" style:vertical-align="middle" fo:background-color="#FFFFFF"/>
    </style:style>
    <style:style style:name="ce27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28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0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1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none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dashed #CC99FF" fo:border-bottom="thin double #800080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39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color="#1F497D" style:font-family-generic="swiss"/>
    </style:style>
    <style:style style:name="ce50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/>
      <style:text-properties fo:color="#1F497D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/>
      <style:text-properties fo:color="#1F497D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dashed #CC99FF" fo:border-bottom="thin double #800080" fo:border-left="thin solid #FFFFFF" fo:border-right="none" style:vertical-align="middle" fo:background-color="#FFFFFF"/>
      <style:text-properties fo:color="#1F497D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54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none" fo:border-bottom="thin double #800080" fo:border-left="none" fo:border-right="thin solid #FFFFFF" style:vertical-align="top"/>
      <style:text-properties fo:color="#1F497D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2310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20">
        <table:table-column table:style-name="co1" table:default-cell-style-name="ce37"/>
        <table:table-column table:style-name="co2" table:number-columns-repeated="16383" table:default-cell-style-name="ce1"/>
        <table:table-row table:style-name="ro1">
          <table:table-cell table:style-name="ce27"/>
          <table:table-cell table:number-columns-repeated="16383"/>
        </table:table-row>
        <table:table-row table:style-name="ro2">
          <table:table-cell office:value-type="string" table:style-name="ce70">
            <text:p>Euskal Autonomia Erkidegoko Materialen fluxuaren estadistika. 2005-2014.</text:p>
          </table:table-cell>
          <table:table-cell table:number-columns-repeated="16383"/>
        </table:table-row>
        <table:table-row table:style-name="ro2">
          <table:table-cell office:value-type="string" table:style-name="ce70">
            <text:p>2. Euskadi Europar Batasunean. Euskal Autonomia Erkidegoko Materialen barne-kontsumoa (MBK). 2005-2014.</text:p>
          </table:table-cell>
          <table:table-cell table:number-columns-repeated="16383"/>
        </table:table-row>
        <table:table-row table:style-name="ro3">
          <table:table-cell table:style-name="ce28"/>
          <table:table-cell table:number-columns-repeated="16383"/>
        </table:table-row>
        <table:table-row table:style-name="ro4">
          <table:table-cell office:value-type="string" table:style-name="ce29">
            <text:p>2.1- Materialen barne-kontsumoaren (MBK) osagaiak herrialdeka: barne-kontsumoa guztira. 2005-2014.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2.2- Materialen barne-kontsumoaren (MBK) osagaiak herrialdeka: erabilitako barne-erauzketa. 2005-2014.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2.3- Materialen barne-kontsumoaren (MBK) osagaiak herrialdeka: inportazioak guztira. 2005-2014.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2.4- Materialen barne-kontsumoaren (MBK) osagaiak herrialdeka: esportazioak guztira. 2005-2014.</text:p>
          </table:table-cell>
          <table:table-cell table:number-columns-repeated="16383"/>
        </table:table-row>
        <table:table-row table:style-name="ro5">
          <table:table-cell table:style-name="ce32"/>
          <table:table-cell table:number-columns-repeated="16383"/>
        </table:table-row>
        <table:table-row table:style-name="ro1">
          <table:table-cell office:value-type="string" table:style-name="ce33">
            <text:p><text:span text:style-name="T3">Materialen barne-kontsumoaren (MBK)</text:span><text:s/>guztizkoaren osagaiak barne-erauzketa erabilia (BE), guztizko inportazioak eta guztizko inportazioak dira.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pan text:style-name="T3">Barne-erauzketa erabilia (BE)<text:s/></text:span>ingurumenaren sarrera da, ekonomian erabiltzeko. <text:s/>Ingurunetik erauzitako lehengaiaren urteko zenbatekoa (ura eta airea izan ezik).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pan text:style-name="T3">Zuzeneko input materialak (ZIM)<text:s/></text:span>neurtzen du zuzenean zenbat materialen ekarpena egin den ekonomian erabiltzeko; alegia, barne-erauzketa (BE) + inportazioak.<text:s text:c="2"/></text:p>
          </table:table-cell>
          <table:table-cell table:number-columns-repeated="16383"/>
        </table:table-row>
        <table:table-row table:style-name="ro6">
          <table:table-cell office:value-type="string" table:style-name="ce34">
            <text:p>Materialen barne-kontsumoa<text:s/><text:span text:style-name="T3">(MBK)</text:span><text:s text:c="2"/>hau da: ekonomian zuzenean erabilitako materialaren guztizko zenbatekoa.<text:s/><text:span text:style-name="T3">MBK</text:span><text:s/>honen berdina da: Zuzeneko input materialak<text:s/><text:span text:style-name="T3">(ZIM)</text:span><text:s text:c="2"/>- esportazioak Garrantzitsua da adieraztea materialen barne-kontsumoan erabiltzen den "kontsumo" terminoa itxurazko kontsumoa dela eta ez azken kontsumoa. Materialen barne-kontsumoan ez dira sartzen, aldiz, lehengaien eta produktuen inportazioekin eta esportazioekin lotutako fluxu ezkutuak.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Ekonomia nazionala da unitate estatistiko nagusia, eta eremu geografiko honetarako barne-erauzketaren<text:s/><text:span text:style-name="T3">(BE)</text:span><text:s/>guztizkoa, inportazioak eta esportazioak erabiltzen dira.<text:s/>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Jarraian datozen taulek materialen fluxuen kontuen Zuzeneko input materialak<text:s/><text:span text:style-name="T3">(ZIM)</text:span><text:s text:c="2"/>oilik ditu kontuan. Ez dira kontuan hartzen horiei lotutako<text:s/><text:span text:style-name="T3">fluxu ezkutuak (FE).</text:span>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(:)<text:s/><text:span text:style-name="T1">Ez dago daturik.</text:span></text:p>
          </table:table-cell>
          <table:table-cell table:number-columns-repeated="16383"/>
        </table:table-row>
        <table:table-row table:style-name="ro1">
          <table:table-cell office:value-type="string" table:style-name="ce67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http://www.ingurumena.ejgv.euskadi.eus/r49-579/eu/">http://www.ingurumena.ejgv.euskadi.eus/r49-579/eu/</text:a></text:p>
          </table:table-cell>
          <table:table-cell table:number-columns-repeated="16383"/>
        </table:table-row>
        <table:table-row table:style-name="ro1">
          <table:table-cell office:value-type="string" table:style-name="ce69">
            <text:p>Iturria: EUROSTAT.<text:s/><text:span text:style-name="T1">Garapen Iraunkorraren Adierazleak.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6383"/>
        </table:table-row>
        <table:table-row table:number-rows-repeated="12" table:style-name="ro7">
          <table:table-cell table:style-name="ce37"/>
          <table:table-cell table:number-columns-repeated="16383"/>
        </table:table-row>
        <table:table-row table:number-rows-repeated="99" table:style-name="ro7">
          <table:table-cell table:number-columns-repeated="16384"/>
        </table:table-row>
        <table:table-row table:number-rows-repeated="1048445" table:style-name="ro8">
          <table:table-cell table:number-columns-repeated="16384"/>
        </table:table-row>
      </table:table>
      <table:table table:name="1-MBK_Guztira" table:style-name="ta2" table:print-ranges="1-MBK_Guztira.A1:1-MBK_Guztira.T42">
        <table:table-column table:style-name="co3" table:default-cell-style-name="ce53"/>
        <table:table-column table:style-name="co4" table:number-columns-repeated="10" table:default-cell-style-name="ce1" table:visibility="collapse"/>
        <table:table-column table:style-name="co4" table:number-columns-repeated="10" table:default-cell-style-name="ce1"/>
        <table:table-column table:style-name="co5" table:number-columns-repeated="16363" table:default-cell-style-name="ce1"/>
        <table:table-row table:style-name="ro9">
          <table:table-cell office:value-type="string" table:style-name="ce42">
            <text:p>2.1.- Materialen barne-kontsumoaren (MBK) osagaiak herrialdeka: barne-kontsumoa guztira. 2005-2014.</text:p>
          </table:table-cell>
          <table:table-cell table:number-columns-repeated="20" table:style-name="ce3"/>
          <table:table-cell table:number-columns-repeated="6" table:style-name="ce2"/>
          <table:table-cell table:number-columns-repeated="16357"/>
        </table:table-row>
        <table:table-row table:style-name="ro10">
          <table:table-cell office:value-type="string" table:style-name="ce43">
            <text:p>Unitateak:<text:s/><text:span text:style-name="T2">mila tona</text:span></text:p>
          </table:table-cell>
          <table:table-cell table:number-columns-repeated="17" table:style-name="ce7"/>
          <table:table-cell table:number-columns-repeated="16366" table:style-name="ce1"/>
        </table:table-row>
        <table:table-row table:style-name="ro11">
          <table:table-cell office:value-type="string" table:style-name="ce44">
            <text:p>Herrialdea</text:p>
          </table:table-cell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45">
            <text:p>Euskal Autonomia Erkidegoa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float" office:value="38726.934255233034" table:style-name="ce57">
            <text:p>38.727</text:p>
          </table:table-cell>
          <table:table-cell office:value-type="float" office:value="42870.249317933136" table:style-name="ce57">
            <text:p>42.870</text:p>
          </table:table-cell>
          <table:table-cell office:value-type="float" office:value="40253.960954721915" table:style-name="ce57">
            <text:p>40.254</text:p>
          </table:table-cell>
          <table:table-cell office:value-type="float" office:value="35085.374086492702" table:style-name="ce57">
            <text:p>35.085</text:p>
          </table:table-cell>
          <table:table-cell office:value-type="float" office:value="31031.102777083455" table:style-name="ce57">
            <text:p>31.031</text:p>
          </table:table-cell>
          <table:table-cell office:value-type="float" office:value="30845.475709405662" table:style-name="ce57">
            <text:p>30.845</text:p>
          </table:table-cell>
          <table:table-cell office:value-type="float" office:value="23308.771154856509" table:style-name="ce57">
            <text:p>23.309</text:p>
          </table:table-cell>
          <table:table-cell office:value-type="float" office:value="21098.561018672939" table:style-name="ce57">
            <text:p>21.099</text:p>
          </table:table-cell>
          <table:table-cell office:value-type="float" office:value="18040.434552834085" table:style-name="ce57">
            <text:p>18.040</text:p>
          </table:table-cell>
          <table:table-cell office:value-type="float" office:value="19895.2713" table:style-name="ce57">
            <text:p>19.895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46">
            <text:p>Europar Batasuna 28r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7857568.0599999996" table:style-name="ce58">
            <text:p>7.857.568</text:p>
          </table:table-cell>
          <table:table-cell office:value-type="float" office:value="8023496.3679999998" table:style-name="ce58">
            <text:p>8.023.496</text:p>
          </table:table-cell>
          <table:table-cell office:value-type="float" office:value="8276112.0379999997" table:style-name="ce58">
            <text:p>8.276.112</text:p>
          </table:table-cell>
          <table:table-cell office:value-type="float" office:value="8200690.2300000004" table:style-name="ce58">
            <text:p>8.200.690</text:p>
          </table:table-cell>
          <table:table-cell office:value-type="float" office:value="7233641.1579999998" table:style-name="ce58">
            <text:p>7.233.641</text:p>
          </table:table-cell>
          <table:table-cell office:value-type="float" office:value="7022327.6100000003" table:style-name="ce58">
            <text:p>7.022.328</text:p>
          </table:table-cell>
          <table:table-cell office:value-type="float" office:value="7300916.0920000002" table:style-name="ce58">
            <text:p>7.300.916</text:p>
          </table:table-cell>
          <table:table-cell office:value-type="float" office:value="6775568.6940000001" table:style-name="ce58">
            <text:p>6.775.569</text:p>
          </table:table-cell>
          <table:table-cell office:value-type="float" office:value="6618315.3490000004" table:style-name="ce58">
            <text:p>6.618.315</text:p>
          </table:table-cell>
          <table:table-cell office:value-type="float" office:value="6693780.7259999998" table:style-name="ce58">
            <text:p>6.693.78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7">
            <text:p>Aleman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302966.02" table:style-name="ce59">
            <text:p>1.302.966</text:p>
          </table:table-cell>
          <table:table-cell office:value-type="float" office:value="1337435.99" table:style-name="ce59">
            <text:p>1.337.436</text:p>
          </table:table-cell>
          <table:table-cell office:value-type="float" office:value="1338271.206" table:style-name="ce59">
            <text:p>1.338.271</text:p>
          </table:table-cell>
          <table:table-cell office:value-type="float" office:value="1328966.76" table:style-name="ce59">
            <text:p>1.328.967</text:p>
          </table:table-cell>
          <table:table-cell office:value-type="float" office:value="1265566.8670000001" table:style-name="ce59">
            <text:p>1.265.567</text:p>
          </table:table-cell>
          <table:table-cell office:value-type="float" office:value="1265706.9580000001" table:style-name="ce59">
            <text:p>1.265.707</text:p>
          </table:table-cell>
          <table:table-cell office:value-type="float" office:value="1368495.7679999999" table:style-name="ce59">
            <text:p>1.368.496</text:p>
          </table:table-cell>
          <table:table-cell office:value-type="float" office:value="1330336.898" table:style-name="ce59">
            <text:p>1.330.337</text:p>
          </table:table-cell>
          <table:table-cell office:value-type="float" office:value="1317976.7990000001" table:style-name="ce59">
            <text:p>1.317.977</text:p>
          </table:table-cell>
          <table:table-cell office:value-type="float" office:value="1347392.085" table:style-name="ce59">
            <text:p>1.347.39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7">
            <text:p>Austr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98491.51199999999" table:style-name="ce59">
            <text:p>198.492</text:p>
          </table:table-cell>
          <table:table-cell office:value-type="float" office:value="205171.932" table:style-name="ce59">
            <text:p>205.172</text:p>
          </table:table-cell>
          <table:table-cell office:value-type="float" office:value="207182.552" table:style-name="ce59">
            <text:p>207.183</text:p>
          </table:table-cell>
          <table:table-cell office:value-type="float" office:value="196149.45800000001" table:style-name="ce59">
            <text:p>196.149</text:p>
          </table:table-cell>
          <table:table-cell office:value-type="float" office:value="182946.85699999999" table:style-name="ce59">
            <text:p>182.947</text:p>
          </table:table-cell>
          <table:table-cell office:value-type="float" office:value="183673.80100000001" table:style-name="ce59">
            <text:p>183.674</text:p>
          </table:table-cell>
          <table:table-cell office:value-type="float" office:value="192639.163" table:style-name="ce59">
            <text:p>192.639</text:p>
          </table:table-cell>
          <table:table-cell office:value-type="float" office:value="188822.274" table:style-name="ce59">
            <text:p>188.822</text:p>
          </table:table-cell>
          <table:table-cell office:value-type="float" office:value="183334.595" table:style-name="ce59">
            <text:p>183.335</text:p>
          </table:table-cell>
          <table:table-cell office:value-type="float" office:value="189985.68599999999" table:style-name="ce59">
            <text:p>189.98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7">
            <text:p>Belgik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55612.58100000001" table:style-name="ce59">
            <text:p>155.613</text:p>
          </table:table-cell>
          <table:table-cell office:value-type="float" office:value="176506.94899999999" table:style-name="ce59">
            <text:p>176.507</text:p>
          </table:table-cell>
          <table:table-cell office:value-type="float" office:value="179582.864" table:style-name="ce59">
            <text:p>179.583</text:p>
          </table:table-cell>
          <table:table-cell office:value-type="float" office:value="180389.49400000001" table:style-name="ce59">
            <text:p>180.389</text:p>
          </table:table-cell>
          <table:table-cell office:value-type="float" office:value="162649.87599999999" table:style-name="ce59">
            <text:p>162.650</text:p>
          </table:table-cell>
          <table:table-cell office:value-type="float" office:value="163870.93100000001" table:style-name="ce59">
            <text:p>163.871</text:p>
          </table:table-cell>
          <table:table-cell office:value-type="float" office:value="173392.28099999999" table:style-name="ce59">
            <text:p>173.392</text:p>
          </table:table-cell>
          <table:table-cell office:value-type="float" office:value="156460.701" table:style-name="ce59">
            <text:p>156.461</text:p>
          </table:table-cell>
          <table:table-cell office:value-type="float" office:value="152523.429" table:style-name="ce59">
            <text:p>152.523</text:p>
          </table:table-cell>
          <table:table-cell office:value-type="float" office:value="162188.88200000001" table:style-name="ce59">
            <text:p>162.18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7">
            <text:p>Bulgar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26612.077" table:style-name="ce59">
            <text:p>126.612</text:p>
          </table:table-cell>
          <table:table-cell office:value-type="float" office:value="137568.66" table:style-name="ce59">
            <text:p>137.569</text:p>
          </table:table-cell>
          <table:table-cell office:value-type="float" office:value="142109.76199999999" table:style-name="ce59">
            <text:p>142.110</text:p>
          </table:table-cell>
          <table:table-cell office:value-type="float" office:value="153179.59400000001" table:style-name="ce59">
            <text:p>153.180</text:p>
          </table:table-cell>
          <table:table-cell office:value-type="float" office:value="122410.245" table:style-name="ce59">
            <text:p>122.410</text:p>
          </table:table-cell>
          <table:table-cell office:value-type="float" office:value="120736.21799999999" table:style-name="ce59">
            <text:p>120.736</text:p>
          </table:table-cell>
          <table:table-cell office:value-type="float" office:value="133661.80300000001" table:style-name="ce59">
            <text:p>133.662</text:p>
          </table:table-cell>
          <table:table-cell office:value-type="float" office:value="131329.334" table:style-name="ce59">
            <text:p>131.329</text:p>
          </table:table-cell>
          <table:table-cell office:value-type="float" office:value="127593.367" table:style-name="ce59">
            <text:p>127.593</text:p>
          </table:table-cell>
          <table:table-cell office:value-type="float" office:value="140066.592" table:style-name="ce59">
            <text:p>140.06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8">
            <text:p>Zipre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18394.502" table:style-name="ce60">
            <text:p>18.395</text:p>
          </table:table-cell>
          <table:table-cell office:value-type="float" office:value="18198.807000000001" table:style-name="ce60">
            <text:p>18.199</text:p>
          </table:table-cell>
          <table:table-cell office:value-type="float" office:value="20952.613000000001" table:style-name="ce60">
            <text:p>20.953</text:p>
          </table:table-cell>
          <table:table-cell office:value-type="float" office:value="31546.045999999998" table:style-name="ce60">
            <text:p>31.546</text:p>
          </table:table-cell>
          <table:table-cell office:value-type="float" office:value="24783.725999999999" table:style-name="ce60">
            <text:p>24.784</text:p>
          </table:table-cell>
          <table:table-cell office:value-type="float" office:value="23083.847000000002" table:style-name="ce60">
            <text:p>23.084</text:p>
          </table:table-cell>
          <table:table-cell office:value-type="float" office:value="22656.221000000001" table:style-name="ce60">
            <text:p>22.656</text:p>
          </table:table-cell>
          <table:table-cell office:value-type="float" office:value="16626.175999999999" table:style-name="ce60">
            <text:p>16.626</text:p>
          </table:table-cell>
          <table:table-cell office:value-type="float" office:value="12025.218999999999" table:style-name="ce60">
            <text:p>12.025</text:p>
          </table:table-cell>
          <table:table-cell office:value-type="float" office:value="9862.1360000000004" table:style-name="ce60">
            <text:p>9.86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7">
            <text:p>Kroaz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55068.273999999998" table:style-name="ce59">
            <text:p>55.068</text:p>
          </table:table-cell>
          <table:table-cell office:value-type="float" office:value="58338.896000000001" table:style-name="ce59">
            <text:p>58.339</text:p>
          </table:table-cell>
          <table:table-cell office:value-type="float" office:value="58599.322" table:style-name="ce59">
            <text:p>58.599</text:p>
          </table:table-cell>
          <table:table-cell office:value-type="float" office:value="67240.45" table:style-name="ce59">
            <text:p>67.240</text:p>
          </table:table-cell>
          <table:table-cell office:value-type="float" office:value="52771.031000000003" table:style-name="ce59">
            <text:p>52.771</text:p>
          </table:table-cell>
          <table:table-cell office:value-type="float" office:value="44612.964999999997" table:style-name="ce59">
            <text:p>44.613</text:p>
          </table:table-cell>
          <table:table-cell office:value-type="float" office:value="44172.83" table:style-name="ce59">
            <text:p>44.173</text:p>
          </table:table-cell>
          <table:table-cell office:value-type="float" office:value="40240.347999999998" table:style-name="ce59">
            <text:p>40.240</text:p>
          </table:table-cell>
          <table:table-cell office:value-type="float" office:value="42337.712" table:style-name="ce59">
            <text:p>42.338</text:p>
          </table:table-cell>
          <table:table-cell office:value-type="float" office:value="39453.292000000001" table:style-name="ce59">
            <text:p>39.45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7">
            <text:p>Danimark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41382.82999999999" table:style-name="ce59">
            <text:p>141.383</text:p>
          </table:table-cell>
          <table:table-cell office:value-type="float" office:value="150176.929" table:style-name="ce59">
            <text:p>150.177</text:p>
          </table:table-cell>
          <table:table-cell office:value-type="float" office:value="144589.68599999999" table:style-name="ce59">
            <text:p>144.590</text:p>
          </table:table-cell>
          <table:table-cell office:value-type="float" office:value="137999.47099999999" table:style-name="ce59">
            <text:p>137.999</text:p>
          </table:table-cell>
          <table:table-cell office:value-type="float" office:value="113673.317" table:style-name="ce59">
            <text:p>113.673</text:p>
          </table:table-cell>
          <table:table-cell office:value-type="float" office:value="106516.13400000001" table:style-name="ce59">
            <text:p>106.516</text:p>
          </table:table-cell>
          <table:table-cell office:value-type="float" office:value="123613.75599999999" table:style-name="ce59">
            <text:p>123.614</text:p>
          </table:table-cell>
          <table:table-cell office:value-type="float" office:value="121453.852" table:style-name="ce59">
            <text:p>121.454</text:p>
          </table:table-cell>
          <table:table-cell office:value-type="float" office:value="113405.943" table:style-name="ce59">
            <text:p>113.406</text:p>
          </table:table-cell>
          <table:table-cell office:value-type="float" office:value="113353.583" table:style-name="ce59">
            <text:p>113.35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7">
            <text:p>Eslovak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74993.88" table:style-name="ce59">
            <text:p>74.994</text:p>
          </table:table-cell>
          <table:table-cell office:value-type="float" office:value="74307.653000000006" table:style-name="ce59">
            <text:p>74.308</text:p>
          </table:table-cell>
          <table:table-cell office:value-type="float" office:value="72015.451000000001" table:style-name="ce59">
            <text:p>72.015</text:p>
          </table:table-cell>
          <table:table-cell office:value-type="float" office:value="82994.828999999998" table:style-name="ce59">
            <text:p>82.995</text:p>
          </table:table-cell>
          <table:table-cell office:value-type="float" office:value="73150.448000000004" table:style-name="ce59">
            <text:p>73.150</text:p>
          </table:table-cell>
          <table:table-cell office:value-type="float" office:value="71870.78" table:style-name="ce59">
            <text:p>71.871</text:p>
          </table:table-cell>
          <table:table-cell office:value-type="float" office:value="74319.184999999998" table:style-name="ce59">
            <text:p>74.319</text:p>
          </table:table-cell>
          <table:table-cell office:value-type="float" office:value="64413.752" table:style-name="ce59">
            <text:p>64.414</text:p>
          </table:table-cell>
          <table:table-cell office:value-type="float" office:value="61535.404000000002" table:style-name="ce59">
            <text:p>61.535</text:p>
          </table:table-cell>
          <table:table-cell office:value-type="float" office:value="68068.792000000001" table:style-name="ce59">
            <text:p>68.06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7">
            <text:p>Esloven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37029.281000000003" table:style-name="ce59">
            <text:p>37.029</text:p>
          </table:table-cell>
          <table:table-cell office:value-type="float" office:value="43125.578999999998" table:style-name="ce59">
            <text:p>43.126</text:p>
          </table:table-cell>
          <table:table-cell office:value-type="float" office:value="47743.966999999997" table:style-name="ce59">
            <text:p>47.744</text:p>
          </table:table-cell>
          <table:table-cell office:value-type="float" office:value="42023.389000000003" table:style-name="ce59">
            <text:p>42.023</text:p>
          </table:table-cell>
          <table:table-cell office:value-type="float" office:value="34722.767999999996" table:style-name="ce59">
            <text:p>34.723</text:p>
          </table:table-cell>
          <table:table-cell office:value-type="float" office:value="32821.870999999999" table:style-name="ce59">
            <text:p>32.822</text:p>
          </table:table-cell>
          <table:table-cell office:value-type="float" office:value="29564.799999999999" table:style-name="ce59">
            <text:p>29.565</text:p>
          </table:table-cell>
          <table:table-cell office:value-type="float" office:value="25613.986000000001" table:style-name="ce59">
            <text:p>25.614</text:p>
          </table:table-cell>
          <table:table-cell office:value-type="float" office:value="25118.059000000001" table:style-name="ce59">
            <text:p>25.118</text:p>
          </table:table-cell>
          <table:table-cell office:value-type="float" office:value="26989.226999999999" table:style-name="ce59">
            <text:p>26.98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8">
            <text:p>Espaini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868206.18599999999" table:style-name="ce60">
            <text:p>868.206</text:p>
          </table:table-cell>
          <table:table-cell office:value-type="float" office:value="909727.00600000005" table:style-name="ce60">
            <text:p>909.727</text:p>
          </table:table-cell>
          <table:table-cell office:value-type="float" office:value="931727.86499999999" table:style-name="ce60">
            <text:p>931.728</text:p>
          </table:table-cell>
          <table:table-cell office:value-type="float" office:value="815825.27" table:style-name="ce60">
            <text:p>815.825</text:p>
          </table:table-cell>
          <table:table-cell office:value-type="float" office:value="664916.07900000003" table:style-name="ce60">
            <text:p>664.916</text:p>
          </table:table-cell>
          <table:table-cell office:value-type="float" office:value="590764.51" table:style-name="ce60">
            <text:p>590.765</text:p>
          </table:table-cell>
          <table:table-cell office:value-type="float" office:value="520929.92099999997" table:style-name="ce60">
            <text:p>520.930</text:p>
          </table:table-cell>
          <table:table-cell office:value-type="float" office:value="418253.09600000002" table:style-name="ce60">
            <text:p>418.253</text:p>
          </table:table-cell>
          <table:table-cell office:value-type="float" office:value="393357.61" table:style-name="ce60">
            <text:p>393.358</text:p>
          </table:table-cell>
          <table:table-cell office:value-type="float" office:value="376732.21399999998" table:style-name="ce60">
            <text:p>376.73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7">
            <text:p>Estonia<text:s/>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28842.673999999999" table:style-name="ce59">
            <text:p>28.843</text:p>
          </table:table-cell>
          <table:table-cell office:value-type="float" office:value="32049.432000000001" table:style-name="ce59">
            <text:p>32.049</text:p>
          </table:table-cell>
          <table:table-cell office:value-type="float" office:value="38896.714" table:style-name="ce59">
            <text:p>38.897</text:p>
          </table:table-cell>
          <table:table-cell office:value-type="float" office:value="35286.57" table:style-name="ce59">
            <text:p>35.287</text:p>
          </table:table-cell>
          <table:table-cell office:value-type="float" office:value="33025.584999999999" table:style-name="ce59">
            <text:p>33.026</text:p>
          </table:table-cell>
          <table:table-cell office:value-type="float" office:value="33327.680999999997" table:style-name="ce59">
            <text:p>33.328</text:p>
          </table:table-cell>
          <table:table-cell office:value-type="float" office:value="35542.014000000003" table:style-name="ce59">
            <text:p>35.542</text:p>
          </table:table-cell>
          <table:table-cell office:value-type="float" office:value="35519.069000000003" table:style-name="ce59">
            <text:p>35.519</text:p>
          </table:table-cell>
          <table:table-cell office:value-type="float" office:value="37888.345999999998" table:style-name="ce59">
            <text:p>37.888</text:p>
          </table:table-cell>
          <table:table-cell office:value-type="float" office:value="37061.607000000004" table:style-name="ce59">
            <text:p>37.06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7">
            <text:p>Finland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92347.28599999999" table:style-name="ce59">
            <text:p>192.347</text:p>
          </table:table-cell>
          <table:table-cell office:value-type="float" office:value="201107.17" table:style-name="ce59">
            <text:p>201.107</text:p>
          </table:table-cell>
          <table:table-cell office:value-type="float" office:value="204935.82500000001" table:style-name="ce59">
            <text:p>204.936</text:p>
          </table:table-cell>
          <table:table-cell office:value-type="float" office:value="207477.92600000001" table:style-name="ce59">
            <text:p>207.478</text:p>
          </table:table-cell>
          <table:table-cell office:value-type="float" office:value="170999.88800000001" table:style-name="ce59">
            <text:p>171.000</text:p>
          </table:table-cell>
          <table:table-cell office:value-type="float" office:value="184740.49100000001" table:style-name="ce59">
            <text:p>184.740</text:p>
          </table:table-cell>
          <table:table-cell office:value-type="float" office:value="186632.334" table:style-name="ce59">
            <text:p>186.632</text:p>
          </table:table-cell>
          <table:table-cell office:value-type="float" office:value="178478.52" table:style-name="ce59">
            <text:p>178.479</text:p>
          </table:table-cell>
          <table:table-cell office:value-type="float" office:value="184063.96100000001" table:style-name="ce59">
            <text:p>184.064</text:p>
          </table:table-cell>
          <table:table-cell office:value-type="float" office:value="169712.24900000001" table:style-name="ce59">
            <text:p>169.712</text:p>
          </table:table-cell>
          <table:table-cell table:number-columns-repeated="16363"/>
        </table:table-row>
        <table:table-row table:style-name="ro1">
          <table:table-cell office:value-type="string" table:style-name="ce47">
            <text:p>Frantz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857002.73499999999" table:style-name="ce59">
            <text:p>857.003</text:p>
          </table:table-cell>
          <table:table-cell office:value-type="float" office:value="875982.22199999995" table:style-name="ce59">
            <text:p>875.982</text:p>
          </table:table-cell>
          <table:table-cell office:value-type="float" office:value="911556.43500000006" table:style-name="ce59">
            <text:p>911.556</text:p>
          </table:table-cell>
          <table:table-cell office:value-type="float" office:value="892511.875" table:style-name="ce59">
            <text:p>892.512</text:p>
          </table:table-cell>
          <table:table-cell office:value-type="float" office:value="798542.995" table:style-name="ce59">
            <text:p>798.543</text:p>
          </table:table-cell>
          <table:table-cell office:value-type="float" office:value="783148.14300000004" table:style-name="ce59">
            <text:p>783.148</text:p>
          </table:table-cell>
          <table:table-cell office:value-type="float" office:value="806547.48100000003" table:style-name="ce59">
            <text:p>806.547</text:p>
          </table:table-cell>
          <table:table-cell office:value-type="float" office:value="783803.88600000006" table:style-name="ce59">
            <text:p>783.804</text:p>
          </table:table-cell>
          <table:table-cell office:value-type="float" office:value="785384.14599999995" table:style-name="ce59">
            <text:p>785.384</text:p>
          </table:table-cell>
          <table:table-cell office:value-type="float" office:value="767108.21699999995" table:style-name="ce59">
            <text:p>767.108</text:p>
          </table:table-cell>
          <table:table-cell table:number-columns-repeated="16363"/>
        </table:table-row>
        <table:table-row table:style-name="ro1">
          <table:table-cell office:value-type="string" table:style-name="ce47">
            <text:p>Grez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80840.67300000001" table:style-name="ce59">
            <text:p>180.841</text:p>
          </table:table-cell>
          <table:table-cell office:value-type="float" office:value="176922.12299999999" table:style-name="ce59">
            <text:p>176.922</text:p>
          </table:table-cell>
          <table:table-cell office:value-type="float" office:value="245035.17600000001" table:style-name="ce59">
            <text:p>245.035</text:p>
          </table:table-cell>
          <table:table-cell office:value-type="float" office:value="232666.929" table:style-name="ce59">
            <text:p>232.667</text:p>
          </table:table-cell>
          <table:table-cell office:value-type="float" office:value="197595.54399999999" table:style-name="ce59">
            <text:p>197.596</text:p>
          </table:table-cell>
          <table:table-cell office:value-type="float" office:value="176825.533" table:style-name="ce59">
            <text:p>176.826</text:p>
          </table:table-cell>
          <table:table-cell office:value-type="float" office:value="159023.85999999999" table:style-name="ce59">
            <text:p>159.024</text:p>
          </table:table-cell>
          <table:table-cell office:value-type="float" office:value="145446.24299999999" table:style-name="ce59">
            <text:p>145.446</text:p>
          </table:table-cell>
          <table:table-cell office:value-type="float" office:value="134860.068" table:style-name="ce59">
            <text:p>134.860</text:p>
          </table:table-cell>
          <table:table-cell office:value-type="float" office:value="139900.21599999999" table:style-name="ce59">
            <text:p>139.900</text:p>
          </table:table-cell>
          <table:table-cell table:number-columns-repeated="16363"/>
        </table:table-row>
        <table:table-row table:style-name="ro1">
          <table:table-cell office:value-type="string" table:style-name="ce48">
            <text:p>Hungari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189574.45600000001" table:style-name="ce60">
            <text:p>189.574</text:p>
          </table:table-cell>
          <table:table-cell office:value-type="float" office:value="153871.86300000001" table:style-name="ce60">
            <text:p>153.872</text:p>
          </table:table-cell>
          <table:table-cell office:value-type="float" office:value="122010.663" table:style-name="ce60">
            <text:p>122.011</text:p>
          </table:table-cell>
          <table:table-cell office:value-type="float" office:value="136785.76199999999" table:style-name="ce60">
            <text:p>136.786</text:p>
          </table:table-cell>
          <table:table-cell office:value-type="float" office:value="109289.867" table:style-name="ce60">
            <text:p>109.290</text:p>
          </table:table-cell>
          <table:table-cell office:value-type="float" office:value="99999.179000000004" table:style-name="ce60">
            <text:p>99.999</text:p>
          </table:table-cell>
          <table:table-cell office:value-type="float" office:value="99227.134000000005" table:style-name="ce60">
            <text:p>99.227</text:p>
          </table:table-cell>
          <table:table-cell office:value-type="float" office:value="86264.46" table:style-name="ce60">
            <text:p>86.264</text:p>
          </table:table-cell>
          <table:table-cell office:value-type="float" office:value="98958.554000000004" table:style-name="ce60">
            <text:p>98.959</text:p>
          </table:table-cell>
          <table:table-cell office:value-type="float" office:value="125205.32799999999" table:style-name="ce60">
            <text:p>125.205</text:p>
          </table:table-cell>
          <table:table-cell table:number-columns-repeated="16363"/>
        </table:table-row>
        <table:table-row table:style-name="ro1">
          <table:table-cell office:value-type="string" table:style-name="ce47">
            <text:p>Irland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65073.019" table:style-name="ce59">
            <text:p>165.073</text:p>
          </table:table-cell>
          <table:table-cell office:value-type="float" office:value="177526.943" table:style-name="ce59">
            <text:p>177.527</text:p>
          </table:table-cell>
          <table:table-cell office:value-type="float" office:value="182749.114" table:style-name="ce59">
            <text:p>182.749</text:p>
          </table:table-cell>
          <table:table-cell office:value-type="float" office:value="162599.80499999999" table:style-name="ce59">
            <text:p>162.600</text:p>
          </table:table-cell>
          <table:table-cell office:value-type="float" office:value="124478.952" table:style-name="ce59">
            <text:p>124.479</text:p>
          </table:table-cell>
          <table:table-cell office:value-type="float" office:value="107248.41800000001" table:style-name="ce59">
            <text:p>107.248</text:p>
          </table:table-cell>
          <table:table-cell office:value-type="float" office:value="101129.439" table:style-name="ce59">
            <text:p>101.129</text:p>
          </table:table-cell>
          <table:table-cell office:value-type="float" office:value="92666.251999999993" table:style-name="ce59">
            <text:p>92.666</text:p>
          </table:table-cell>
          <table:table-cell office:value-type="float" office:value="102231.67999999999" table:style-name="ce59">
            <text:p>102.232</text:p>
          </table:table-cell>
          <table:table-cell office:value-type="float" office:value="99441.869000000006" table:style-name="ce59">
            <text:p>99.442</text:p>
          </table:table-cell>
          <table:table-cell table:number-columns-repeated="16363"/>
        </table:table-row>
        <table:table-row table:style-name="ro1">
          <table:table-cell office:value-type="string" table:style-name="ce47">
            <text:p>Ital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862055.76399999997" table:style-name="ce59">
            <text:p>862.056</text:p>
          </table:table-cell>
          <table:table-cell office:value-type="float" office:value="871746.30900000001" table:style-name="ce59">
            <text:p>871.746</text:p>
          </table:table-cell>
          <table:table-cell office:value-type="float" office:value="828484.87" table:style-name="ce59">
            <text:p>828.485</text:p>
          </table:table-cell>
          <table:table-cell office:value-type="float" office:value="805233.41299999994" table:style-name="ce59">
            <text:p>805.233</text:p>
          </table:table-cell>
          <table:table-cell office:value-type="float" office:value="724000.68299999996" table:style-name="ce59">
            <text:p>724.001</text:p>
          </table:table-cell>
          <table:table-cell office:value-type="float" office:value="681734.61499999999" table:style-name="ce59">
            <text:p>681.735</text:p>
          </table:table-cell>
          <table:table-cell office:value-type="float" office:value="661037.57700000005" table:style-name="ce59">
            <text:p>661.038</text:p>
          </table:table-cell>
          <table:table-cell office:value-type="float" office:value="560432.58299999998" table:style-name="ce59">
            <text:p>560.433</text:p>
          </table:table-cell>
          <table:table-cell office:value-type="float" office:value="489340.25400000002" table:style-name="ce59">
            <text:p>489.340</text:p>
          </table:table-cell>
          <table:table-cell office:value-type="float" office:value="503191.80499999999" table:style-name="ce59">
            <text:p>503.192</text:p>
          </table:table-cell>
          <table:table-cell table:number-columns-repeated="16363"/>
        </table:table-row>
        <table:table-row table:style-name="ro1">
          <table:table-cell office:value-type="string" table:style-name="ce47">
            <text:p>Leton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42751.211000000003" table:style-name="ce59">
            <text:p>42.751</text:p>
          </table:table-cell>
          <table:table-cell office:value-type="float" office:value="45758.811999999998" table:style-name="ce59">
            <text:p>45.759</text:p>
          </table:table-cell>
          <table:table-cell office:value-type="float" office:value="49248.34" table:style-name="ce59">
            <text:p>49.248</text:p>
          </table:table-cell>
          <table:table-cell office:value-type="float" office:value="41635.078999999998" table:style-name="ce59">
            <text:p>41.635</text:p>
          </table:table-cell>
          <table:table-cell office:value-type="float" office:value="32029.701000000001" table:style-name="ce59">
            <text:p>32.030</text:p>
          </table:table-cell>
          <table:table-cell office:value-type="float" office:value="36970.078000000001" table:style-name="ce59">
            <text:p>36.970</text:p>
          </table:table-cell>
          <table:table-cell office:value-type="float" office:value="40952.637999999999" table:style-name="ce59">
            <text:p>40.953</text:p>
          </table:table-cell>
          <table:table-cell office:value-type="float" office:value="39410.936999999998" table:style-name="ce59">
            <text:p>39.411</text:p>
          </table:table-cell>
          <table:table-cell office:value-type="float" office:value="41763.245999999999" table:style-name="ce59">
            <text:p>41.763</text:p>
          </table:table-cell>
          <table:table-cell office:value-type="float" office:value="40806.358" table:style-name="ce59">
            <text:p>40.806</text:p>
          </table:table-cell>
          <table:table-cell table:number-columns-repeated="16363"/>
        </table:table-row>
        <table:table-row table:style-name="ro1">
          <table:table-cell office:value-type="string" table:style-name="ce47">
            <text:p>Lituania<text:s/>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40898.601000000002" table:style-name="ce59">
            <text:p>40.899</text:p>
          </table:table-cell>
          <table:table-cell office:value-type="float" office:value="41184.464999999997" table:style-name="ce59">
            <text:p>41.184</text:p>
          </table:table-cell>
          <table:table-cell office:value-type="float" office:value="48734.73" table:style-name="ce59">
            <text:p>48.735</text:p>
          </table:table-cell>
          <table:table-cell office:value-type="float" office:value="51778.499000000003" table:style-name="ce59">
            <text:p>51.778</text:p>
          </table:table-cell>
          <table:table-cell office:value-type="float" office:value="34909.462" table:style-name="ce59">
            <text:p>34.909</text:p>
          </table:table-cell>
          <table:table-cell office:value-type="float" office:value="38462.862000000001" table:style-name="ce59">
            <text:p>38.463</text:p>
          </table:table-cell>
          <table:table-cell office:value-type="float" office:value="41725.574999999997" table:style-name="ce59">
            <text:p>41.726</text:p>
          </table:table-cell>
          <table:table-cell office:value-type="float" office:value="38283.68" table:style-name="ce59">
            <text:p>38.284</text:p>
          </table:table-cell>
          <table:table-cell office:value-type="float" office:value="46343.525000000001" table:style-name="ce59">
            <text:p>46.344</text:p>
          </table:table-cell>
          <table:table-cell office:value-type="float" office:value="43501.978000000003" table:style-name="ce59">
            <text:p>43.502</text:p>
          </table:table-cell>
          <table:table-cell table:number-columns-repeated="16363"/>
        </table:table-row>
        <table:table-row table:style-name="ro1">
          <table:table-cell office:value-type="string" table:style-name="ce48">
            <text:p>Luxemburgo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11997.834000000001" table:style-name="ce60">
            <text:p>11.998</text:p>
          </table:table-cell>
          <table:table-cell office:value-type="float" office:value="13075.653" table:style-name="ce60">
            <text:p>13.076</text:p>
          </table:table-cell>
          <table:table-cell office:value-type="float" office:value="12725.25" table:style-name="ce60">
            <text:p>12.725</text:p>
          </table:table-cell>
          <table:table-cell office:value-type="float" office:value="11107.762000000001" table:style-name="ce60">
            <text:p>11.108</text:p>
          </table:table-cell>
          <table:table-cell office:value-type="float" office:value="10827.768" table:style-name="ce60">
            <text:p>10.828</text:p>
          </table:table-cell>
          <table:table-cell office:value-type="float" office:value="10857.243" table:style-name="ce60">
            <text:p>10.857</text:p>
          </table:table-cell>
          <table:table-cell office:value-type="float" office:value="10872.141" table:style-name="ce60">
            <text:p>10.872</text:p>
          </table:table-cell>
          <table:table-cell office:value-type="float" office:value="10941.049000000001" table:style-name="ce60">
            <text:p>10.941</text:p>
          </table:table-cell>
          <table:table-cell office:value-type="float" office:value="11658.278" table:style-name="ce60">
            <text:p>11.658</text:p>
          </table:table-cell>
          <table:table-cell office:value-type="float" office:value="12289.968999999999" table:style-name="ce60">
            <text:p>12.290</text:p>
          </table:table-cell>
          <table:table-cell table:number-columns-repeated="16363"/>
        </table:table-row>
        <table:table-row table:style-name="ro1">
          <table:table-cell office:value-type="string" table:style-name="ce47">
            <text:p>Malt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3546.578" table:style-name="ce59">
            <text:p>3.547</text:p>
          </table:table-cell>
          <table:table-cell office:value-type="float" office:value="4317.741" table:style-name="ce59">
            <text:p>4.318</text:p>
          </table:table-cell>
          <table:table-cell office:value-type="float" office:value="3553.0149999999999" table:style-name="ce59">
            <text:p>3.553</text:p>
          </table:table-cell>
          <table:table-cell office:value-type="float" office:value="3152.4769999999999" table:style-name="ce59">
            <text:p>3.152</text:p>
          </table:table-cell>
          <table:table-cell office:value-type="float" office:value="3353.9859999999999" table:style-name="ce59">
            <text:p>3.354</text:p>
          </table:table-cell>
          <table:table-cell office:value-type="float" office:value="2876.1010000000001" table:style-name="ce59">
            <text:p>2.876</text:p>
          </table:table-cell>
          <table:table-cell office:value-type="float" office:value="3769.556" table:style-name="ce59">
            <text:p>3.770</text:p>
          </table:table-cell>
          <table:table-cell office:value-type="float" office:value="4318.6689999999999" table:style-name="ce59">
            <text:p>4.319</text:p>
          </table:table-cell>
          <table:table-cell office:value-type="float" office:value="3833.0210000000002" table:style-name="ce59">
            <text:p>3.833</text:p>
          </table:table-cell>
          <table:table-cell office:value-type="float" office:value="5251.2" table:style-name="ce59">
            <text:p>5.251</text:p>
          </table:table-cell>
          <table:table-cell table:number-columns-repeated="16363"/>
        </table:table-row>
        <table:table-row table:style-name="ro1">
          <table:table-cell office:value-type="string" table:style-name="ce47">
            <text:p>Herbehereak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85329.84700000001" table:style-name="ce59">
            <text:p>185.330</text:p>
          </table:table-cell>
          <table:table-cell office:value-type="float" office:value="188535.47899999999" table:style-name="ce59">
            <text:p>188.535</text:p>
          </table:table-cell>
          <table:table-cell office:value-type="float" office:value="199795.40700000001" table:style-name="ce59">
            <text:p>199.795</text:p>
          </table:table-cell>
          <table:table-cell office:value-type="float" office:value="208121.58" table:style-name="ce59">
            <text:p>208.122</text:p>
          </table:table-cell>
          <table:table-cell office:value-type="float" office:value="194511.89799999999" table:style-name="ce59">
            <text:p>194.512</text:p>
          </table:table-cell>
          <table:table-cell office:value-type="float" office:value="193131.66200000001" table:style-name="ce59">
            <text:p>193.132</text:p>
          </table:table-cell>
          <table:table-cell office:value-type="float" office:value="188785.853" table:style-name="ce59">
            <text:p>188.786</text:p>
          </table:table-cell>
          <table:table-cell office:value-type="float" office:value="181817.22" table:style-name="ce59">
            <text:p>181.817</text:p>
          </table:table-cell>
          <table:table-cell office:value-type="float" office:value="169330.484" table:style-name="ce59">
            <text:p>169.330</text:p>
          </table:table-cell>
          <table:table-cell office:value-type="float" office:value="173373.405" table:style-name="ce59">
            <text:p>173.373</text:p>
          </table:table-cell>
          <table:table-cell table:number-columns-repeated="16363"/>
        </table:table-row>
        <table:table-row table:style-name="ro1">
          <table:table-cell office:value-type="string" table:style-name="ce47">
            <text:p>Polonia<text:s/>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551532.58200000005" table:style-name="ce59">
            <text:p>551.533</text:p>
          </table:table-cell>
          <table:table-cell office:value-type="float" office:value="563044.54500000004" table:style-name="ce59">
            <text:p>563.045</text:p>
          </table:table-cell>
          <table:table-cell office:value-type="float" office:value="628635.06799999997" table:style-name="ce59">
            <text:p>628.635</text:p>
          </table:table-cell>
          <table:table-cell office:value-type="float" office:value="643543.15500000003" table:style-name="ce59">
            <text:p>643.543</text:p>
          </table:table-cell>
          <table:table-cell office:value-type="float" office:value="617952.83799999999" table:style-name="ce59">
            <text:p>617.953</text:p>
          </table:table-cell>
          <table:table-cell office:value-type="float" office:value="644835.02500000002" table:style-name="ce59">
            <text:p>644.835</text:p>
          </table:table-cell>
          <table:table-cell office:value-type="float" office:value="797870.78399999999" table:style-name="ce59">
            <text:p>797.871</text:p>
          </table:table-cell>
          <table:table-cell office:value-type="float" office:value="695354.23899999994" table:style-name="ce59">
            <text:p>695.354</text:p>
          </table:table-cell>
          <table:table-cell office:value-type="float" office:value="657005.98899999994" table:style-name="ce59">
            <text:p>657.006</text:p>
          </table:table-cell>
          <table:table-cell office:value-type="float" office:value="654369.93500000006" table:style-name="ce59">
            <text:p>654.370</text:p>
          </table:table-cell>
          <table:table-cell table:number-columns-repeated="16363"/>
        </table:table-row>
        <table:table-row table:style-name="ro1">
          <table:table-cell office:value-type="string" table:style-name="ce47">
            <text:p>Portugal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95871.65700000001" table:style-name="ce59">
            <text:p>195.872</text:p>
          </table:table-cell>
          <table:table-cell office:value-type="float" office:value="215035.36600000001" table:style-name="ce59">
            <text:p>215.035</text:p>
          </table:table-cell>
          <table:table-cell office:value-type="float" office:value="223348.52299999999" table:style-name="ce59">
            <text:p>223.349</text:p>
          </table:table-cell>
          <table:table-cell office:value-type="float" office:value="234436.06700000001" table:style-name="ce59">
            <text:p>234.436</text:p>
          </table:table-cell>
          <table:table-cell office:value-type="float" office:value="210922.22700000001" table:style-name="ce59">
            <text:p>210.922</text:p>
          </table:table-cell>
          <table:table-cell office:value-type="float" office:value="196322.935" table:style-name="ce59">
            <text:p>196.323</text:p>
          </table:table-cell>
          <table:table-cell office:value-type="float" office:value="182191.226" table:style-name="ce59">
            <text:p>182.191</text:p>
          </table:table-cell>
          <table:table-cell office:value-type="float" office:value="167208.61799999999" table:style-name="ce59">
            <text:p>167.209</text:p>
          </table:table-cell>
          <table:table-cell office:value-type="float" office:value="145854.32" table:style-name="ce59">
            <text:p>145.854</text:p>
          </table:table-cell>
          <table:table-cell office:value-type="float" office:value="148712.476" table:style-name="ce59">
            <text:p>148.712</text:p>
          </table:table-cell>
          <table:table-cell table:number-columns-repeated="16363"/>
        </table:table-row>
        <table:table-row table:style-name="ro1">
          <table:table-cell office:value-type="string" table:style-name="ce48">
            <text:p>Erresuma Batu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732639.35100000002" table:style-name="ce60">
            <text:p>732.639</text:p>
          </table:table-cell>
          <table:table-cell office:value-type="float" office:value="724006.8" table:style-name="ce60">
            <text:p>724.007</text:p>
          </table:table-cell>
          <table:table-cell office:value-type="float" office:value="718850.30599999998" table:style-name="ce60">
            <text:p>718.850</text:p>
          </table:table-cell>
          <table:table-cell office:value-type="float" office:value="675063.57700000005" table:style-name="ce60">
            <text:p>675.064</text:p>
          </table:table-cell>
          <table:table-cell office:value-type="float" office:value="592944.83100000001" table:style-name="ce60">
            <text:p>592.945</text:p>
          </table:table-cell>
          <table:table-cell office:value-type="float" office:value="577039.1" table:style-name="ce60">
            <text:p>577.039</text:p>
          </table:table-cell>
          <table:table-cell office:value-type="float" office:value="582227.299" table:style-name="ce60">
            <text:p>582.227</text:p>
          </table:table-cell>
          <table:table-cell office:value-type="float" office:value="563287.56400000001" table:style-name="ce60">
            <text:p>563.288</text:p>
          </table:table-cell>
          <table:table-cell office:value-type="float" office:value="569996.46200000006" table:style-name="ce60">
            <text:p>569.996</text:p>
          </table:table-cell>
          <table:table-cell office:value-type="float" office:value="587797.41" table:style-name="ce60">
            <text:p>587.797</text:p>
          </table:table-cell>
          <table:table-cell table:number-columns-repeated="16363"/>
        </table:table-row>
        <table:table-row table:style-name="ro1">
          <table:table-cell office:value-type="string" table:style-name="ce47">
            <text:p>Txekiar Errepublik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87906.36799999999" table:style-name="ce59">
            <text:p>187.906</text:p>
          </table:table-cell>
          <table:table-cell office:value-type="float" office:value="193819.28599999999" table:style-name="ce59">
            <text:p>193.819</text:p>
          </table:table-cell>
          <table:table-cell office:value-type="float" office:value="196657.00700000001" table:style-name="ce59">
            <text:p>196.657</text:p>
          </table:table-cell>
          <table:table-cell office:value-type="float" office:value="193578.53200000001" table:style-name="ce59">
            <text:p>193.579</text:p>
          </table:table-cell>
          <table:table-cell office:value-type="float" office:value="176691.21599999999" table:style-name="ce59">
            <text:p>176.691</text:p>
          </table:table-cell>
          <table:table-cell office:value-type="float" office:value="167823.505" table:style-name="ce59">
            <text:p>167.824</text:p>
          </table:table-cell>
          <table:table-cell office:value-type="float" office:value="177058.891" table:style-name="ce59">
            <text:p>177.059</text:p>
          </table:table-cell>
          <table:table-cell office:value-type="float" office:value="157485.253" table:style-name="ce59">
            <text:p>157.485</text:p>
          </table:table-cell>
          <table:table-cell office:value-type="float" office:value="155023.226" table:style-name="ce59">
            <text:p>155.023</text:p>
          </table:table-cell>
          <table:table-cell office:value-type="float" office:value="159778.05799999999" table:style-name="ce59">
            <text:p>159.778</text:p>
          </table:table-cell>
          <table:table-cell table:number-columns-repeated="16363"/>
        </table:table-row>
        <table:table-row table:style-name="ro1">
          <table:table-cell office:value-type="string" table:style-name="ce47">
            <text:p>Erruman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334836.24" table:style-name="ce59">
            <text:p>334.836</text:p>
          </table:table-cell>
          <table:table-cell office:value-type="float" office:value="360722.57299999997" table:style-name="ce59">
            <text:p>360.723</text:p>
          </table:table-cell>
          <table:table-cell office:value-type="float" office:value="429282.19099999999" table:style-name="ce59">
            <text:p>429.282</text:p>
          </table:table-cell>
          <table:table-cell office:value-type="float" office:value="551297.58100000001" table:style-name="ce59">
            <text:p>551.298</text:p>
          </table:table-cell>
          <table:table-cell office:value-type="float" office:value="433049.777" table:style-name="ce59">
            <text:p>433.050</text:p>
          </table:table-cell>
          <table:table-cell office:value-type="float" office:value="399829.25099999999" table:style-name="ce59">
            <text:p>399.829</text:p>
          </table:table-cell>
          <table:table-cell office:value-type="float" office:value="449796.73100000003" table:style-name="ce59">
            <text:p>449.797</text:p>
          </table:table-cell>
          <table:table-cell office:value-type="float" office:value="438168.63799999998" table:style-name="ce59">
            <text:p>438.169</text:p>
          </table:table-cell>
          <table:table-cell office:value-type="float" office:value="440751.30499999999" table:style-name="ce59">
            <text:p>440.751</text:p>
          </table:table-cell>
          <table:table-cell office:value-type="float" office:value="419927.26" table:style-name="ce59">
            <text:p>419.927</text:p>
          </table:table-cell>
          <table:table-cell table:number-columns-repeated="16363"/>
        </table:table-row>
        <table:table-row table:style-name="ro1">
          <table:table-cell office:value-type="string" table:style-name="ce54">
            <text:p>Suedia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float" office:value="201053.86" table:style-name="ce61">
            <text:p>201.054</text:p>
          </table:table-cell>
          <table:table-cell office:value-type="float" office:value="186517.06099999999" table:style-name="ce61">
            <text:p>186.517</text:p>
          </table:table-cell>
          <table:table-cell office:value-type="float" office:value="205972.32500000001" table:style-name="ce61">
            <text:p>205.972</text:p>
          </table:table-cell>
          <table:table-cell office:value-type="float" office:value="204887.639" table:style-name="ce61">
            <text:p>204.888</text:p>
          </table:table-cell>
          <table:table-cell office:value-type="float" office:value="177528.69699999999" table:style-name="ce61">
            <text:p>177.529</text:p>
          </table:table-cell>
          <table:table-cell office:value-type="float" office:value="199636.193" table:style-name="ce61">
            <text:p>199.636</text:p>
          </table:table-cell>
          <table:table-cell office:value-type="float" office:value="210596.91399999999" table:style-name="ce61">
            <text:p>210.597</text:p>
          </table:table-cell>
          <table:table-cell office:value-type="float" office:value="211736.13" table:style-name="ce61">
            <text:p>211.736</text:p>
          </table:table-cell>
          <table:table-cell office:value-type="float" office:value="217496.16200000001" table:style-name="ce61">
            <text:p>217.496</text:p>
          </table:table-cell>
          <table:table-cell office:value-type="float" office:value="223548.52799999999" table:style-name="ce61">
            <text:p>223.549</text:p>
          </table:table-cell>
          <table:table-cell table:number-columns-repeated="16363"/>
        </table:table-row>
        <table:table-row table:style-name="ro12">
          <table:table-cell table:style-name="ce49"/>
          <table:table-cell table:number-columns-repeated="17" table:style-name="ce13"/>
          <table:table-cell table:number-columns-repeated="3" table:style-name="ce14"/>
          <table:table-cell table:number-columns-repeated="16363"/>
        </table:table-row>
        <table:table-row table:style-name="ro13">
          <table:table-cell office:value-type="string" table:style-name="ce50">
            <text:p>Ekonomia nazionala da unitate estatistiko nagusia, eta eremu geografiko honetarako<text:s/><text:span text:style-name="T3">barne-erauzketaren (BE)</text:span><text:s/>guztizkoa, inportazioak eta esportazioak erabiltzen dira.</text:p>
          </table:table-cell>
          <table:table-cell table:number-columns-repeated="16" table:style-name="ce16"/>
          <table:table-cell table:style-name="ce17"/>
          <table:table-cell table:number-columns-repeated="3" table:style-name="ce6"/>
          <table:table-cell table:number-columns-repeated="16363"/>
        </table:table-row>
        <table:table-row table:style-name="ro14">
          <table:table-cell office:value-type="string" table:style-name="ce51">
            <text:p>Materialen barne-kontsumoaren<text:s/><text:span text:style-name="T3">(MBK)</text:span><text:s/>guztizkoaren osagaiak barne-erauzketa erabilia<text:s/><text:span text:style-name="T3">(BE),</text:span><text:s/>guztizko inportazioak eta guztizko inportazioak dira</text:p>
          </table:table-cell>
          <table:table-cell table:number-columns-repeated="16" table:style-name="ce18"/>
          <table:table-cell table:style-name="ce19"/>
          <table:table-cell table:number-columns-repeated="3" table:style-name="ce20"/>
          <table:table-cell table:number-columns-repeated="16363"/>
        </table:table-row>
        <table:table-row table:style-name="ro13">
          <table:table-cell office:value-type="string" table:style-name="ce51">
            <text:p>Jarraian datozen taulek materialen fluxuen kontuen Zuzeneko input materialak<text:s/><text:span text:style-name="T3">(ZIM)</text:span><text:s/>soilik ditu kontuan Ez dira kontuan hartzen horiei lotutako fluxu ezkutuak<text:s/><text:span text:style-name="T3">(FE).</text:span></text:p>
          </table:table-cell>
          <table:table-cell table:number-columns-repeated="16" table:style-name="ce18"/>
          <table:table-cell table:style-name="ce19"/>
          <table:table-cell table:number-columns-repeated="3" table:style-name="ce20"/>
          <table:table-cell table:number-columns-repeated="16363"/>
        </table:table-row>
        <table:table-row table:style-name="ro12">
          <table:table-cell office:value-type="string" table:style-name="ce52">
            <text:p><text:span text:style-name="T3">(:)<text:s/></text:span>Ez dago daturik.</text:p>
          </table:table-cell>
          <table:table-cell table:number-columns-repeated="20" table:style-name="ce5"/>
          <table:table-cell table:number-columns-repeated="16363"/>
        </table:table-row>
        <table:table-row table:style-name="ro12">
          <table:table-cell office:value-type="string" table:style-name="ce67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number-columns-repeated="17" table:style-name="ce21"/>
          <table:table-cell table:number-columns-repeated="3" table:style-name="ce22"/>
          <table:table-cell table:number-columns-repeated="16363"/>
        </table:table-row>
        <table:table-row table:style-name="ro12">
          <table:table-cell office:value-type="string" table:style-name="ce68">
            <text:p><text:a xlink:href="http://www.ingurumena.ejgv.euskadi.eus/r49-579/eu/">http://www.ingurumena.ejgv.euskadi.eus/r49-579/eu/</text:a></text:p>
          </table:table-cell>
          <table:table-cell table:number-columns-repeated="20" table:style-name="ce5"/>
          <table:table-cell table:number-columns-repeated="16363"/>
        </table:table-row>
        <table:table-row table:style-name="ro12">
          <table:table-cell office:value-type="string" table:style-name="ce69">
            <text:p>Iturria: EUROSTAT.<text:s/><text:span text:style-name="T1">Garapen Iraunkorraren Adierazleak.</text:span></text:p>
          </table:table-cell>
          <table:table-cell table:number-columns-repeated="17" table:style-name="ce21"/>
          <table:table-cell table:number-columns-repeated="3" table:style-name="ce22"/>
          <table:table-cell table:number-columns-repeated="16363"/>
        </table:table-row>
        <table:table-row table:style-name="ro12">
          <table:table-cell office:value-type="string" table:style-name="ce5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20" table:style-name="ce5"/>
          <table:table-cell table:number-columns-repeated="16363"/>
        </table:table-row>
        <table:table-row table:style-name="ro12">
          <table:table-cell table:style-name="ce53"/>
          <table:table-cell table:number-columns-repeated="16383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2-MBK_BE" table:style-name="ta3" table:print-ranges="2-MBK_BE.A1:2-MBK_BE.J42">
        <table:table-column table:style-name="co3" table:default-cell-style-name="ce37"/>
        <table:table-column table:style-name="co4" table:number-columns-repeated="10" table:default-cell-style-name="ce1"/>
        <table:table-column table:style-name="co5" table:number-columns-repeated="16373" table:default-cell-style-name="ce1"/>
        <table:table-row table:style-name="ro9">
          <table:table-cell office:value-type="string" table:style-name="ce3">
            <text:p>2.2.- Materialen barne-kontsumoaren (MBK) osagaiak herrialdeka: erabilitako barne-erauzketa. 2005-2014.</text:p>
          </table:table-cell>
          <table:table-cell table:number-columns-repeated="10" table:style-name="ce3"/>
          <table:table-cell table:number-columns-repeated="6" table:style-name="ce2"/>
          <table:table-cell table:number-columns-repeated="16367"/>
        </table:table-row>
        <table:table-row table:style-name="ro10">
          <table:table-cell office:value-type="string" table:style-name="ce4">
            <text:p>Unitateak:<text:s/><text:span text:style-name="T2">mila tona</text:span>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11">
          <table:table-cell office:value-type="string" table:style-name="ce8">
            <text:p>Herrialdea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56">
            <text:p>Euskal Autonomia Erkidegoa</text:p>
          </table:table-cell>
          <table:table-cell office:value-type="float" office:value="21530.862015011044" table:style-name="ce57">
            <text:p>21.531</text:p>
          </table:table-cell>
          <table:table-cell office:value-type="float" office:value="24276.847686280002" table:style-name="ce57">
            <text:p>24.277</text:p>
          </table:table-cell>
          <table:table-cell office:value-type="float" office:value="22230.417968199999" table:style-name="ce57">
            <text:p>22.230</text:p>
          </table:table-cell>
          <table:table-cell office:value-type="float" office:value="20198.5881268536" table:style-name="ce57">
            <text:p>20.199</text:p>
          </table:table-cell>
          <table:table-cell office:value-type="float" office:value="18294.725443200001" table:style-name="ce57">
            <text:p>18.295</text:p>
          </table:table-cell>
          <table:table-cell office:value-type="float" office:value="16305.558674806683" table:style-name="ce57">
            <text:p>16.306</text:p>
          </table:table-cell>
          <table:table-cell office:value-type="float" office:value="14221.461419497287" table:style-name="ce57">
            <text:p>14.221</text:p>
          </table:table-cell>
          <table:table-cell office:value-type="float" office:value="12177.736674983167" table:style-name="ce57">
            <text:p>12.178</text:p>
          </table:table-cell>
          <table:table-cell office:value-type="float" office:value="10446.043361641981" table:style-name="ce57">
            <text:p>10.446</text:p>
          </table:table-cell>
          <table:table-cell office:value-type="float" office:value="12300.991148533782" table:style-name="ce57">
            <text:p>12.301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6">
            <text:p>Europar Batasuna 28ra</text:p>
          </table:table-cell>
          <table:table-cell office:value-type="float" office:value="6682703.9790000003" table:style-name="ce58">
            <text:p>6.682.704</text:p>
          </table:table-cell>
          <table:table-cell office:value-type="float" office:value="6795346.4749999996" table:style-name="ce58">
            <text:p>6.795.346</text:p>
          </table:table-cell>
          <table:table-cell office:value-type="float" office:value="7025391.0729999999" table:style-name="ce58">
            <text:p>7.025.391</text:p>
          </table:table-cell>
          <table:table-cell office:value-type="float" office:value="6988392.9890000001" table:style-name="ce58">
            <text:p>6.988.393</text:p>
          </table:table-cell>
          <table:table-cell office:value-type="float" office:value="6241246.3329999996" table:style-name="ce58">
            <text:p>6.241.246</text:p>
          </table:table-cell>
          <table:table-cell office:value-type="float" office:value="6003476.2479999997" table:style-name="ce58">
            <text:p>6.003.476</text:p>
          </table:table-cell>
          <table:table-cell office:value-type="float" office:value="6256275.7439999999" table:style-name="ce58">
            <text:p>6.256.276</text:p>
          </table:table-cell>
          <table:table-cell office:value-type="float" office:value="5806902.0700000003" table:style-name="ce58">
            <text:p>5.806.902</text:p>
          </table:table-cell>
          <table:table-cell office:value-type="float" office:value="5688291.4419999998" table:style-name="ce58">
            <text:p>5.688.291</text:p>
          </table:table-cell>
          <table:table-cell office:value-type="float" office:value="5784397.4369999999" table:style-name="ce58">
            <text:p>5.784.39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Alemania</text:p>
          </table:table-cell>
          <table:table-cell office:value-type="float" office:value="1081880.831" table:style-name="ce59">
            <text:p>1.081.881</text:p>
          </table:table-cell>
          <table:table-cell office:value-type="float" office:value="1102176.318" table:style-name="ce59">
            <text:p>1.102.176</text:p>
          </table:table-cell>
          <table:table-cell office:value-type="float" office:value="1109368.2819999999" table:style-name="ce59">
            <text:p>1.109.368</text:p>
          </table:table-cell>
          <table:table-cell office:value-type="float" office:value="1090925.1669999999" table:style-name="ce59">
            <text:p>1.090.925</text:p>
          </table:table-cell>
          <table:table-cell office:value-type="float" office:value="1047025.0110000001" table:style-name="ce59">
            <text:p>1.047.025</text:p>
          </table:table-cell>
          <table:table-cell office:value-type="float" office:value="1021270.162" table:style-name="ce59">
            <text:p>1.021.270</text:p>
          </table:table-cell>
          <table:table-cell office:value-type="float" office:value="1115281.466" table:style-name="ce59">
            <text:p>1.115.281</text:p>
          </table:table-cell>
          <table:table-cell office:value-type="float" office:value="1086401.6839999999" table:style-name="ce59">
            <text:p>1.086.402</text:p>
          </table:table-cell>
          <table:table-cell office:value-type="float" office:value="1057949.736" table:style-name="ce59">
            <text:p>1.057.950</text:p>
          </table:table-cell>
          <table:table-cell office:value-type="float" office:value="1102809.8529999999" table:style-name="ce59">
            <text:p>1.102.8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Austria</text:p>
          </table:table-cell>
          <table:table-cell office:value-type="float" office:value="166366.17499999999" table:style-name="ce59">
            <text:p>166.366</text:p>
          </table:table-cell>
          <table:table-cell office:value-type="float" office:value="169722.28" table:style-name="ce59">
            <text:p>169.722</text:p>
          </table:table-cell>
          <table:table-cell office:value-type="float" office:value="172850.10200000001" table:style-name="ce59">
            <text:p>172.850</text:p>
          </table:table-cell>
          <table:table-cell office:value-type="float" office:value="165114.82800000001" table:style-name="ce59">
            <text:p>165.115</text:p>
          </table:table-cell>
          <table:table-cell office:value-type="float" office:value="152216.91099999999" table:style-name="ce59">
            <text:p>152.217</text:p>
          </table:table-cell>
          <table:table-cell office:value-type="float" office:value="149257.84700000001" table:style-name="ce59">
            <text:p>149.258</text:p>
          </table:table-cell>
          <table:table-cell office:value-type="float" office:value="155315.10200000001" table:style-name="ce59">
            <text:p>155.315</text:p>
          </table:table-cell>
          <table:table-cell office:value-type="float" office:value="151477.80900000001" table:style-name="ce59">
            <text:p>151.478</text:p>
          </table:table-cell>
          <table:table-cell office:value-type="float" office:value="149560.26" table:style-name="ce59">
            <text:p>149.560</text:p>
          </table:table-cell>
          <table:table-cell office:value-type="float" office:value="159870.32199999999" table:style-name="ce59">
            <text:p>159.8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Belgika</text:p>
          </table:table-cell>
          <table:table-cell office:value-type="float" office:value="97075.29" table:style-name="ce59">
            <text:p>97.075</text:p>
          </table:table-cell>
          <table:table-cell office:value-type="float" office:value="94662.832999999999" table:style-name="ce59">
            <text:p>94.663</text:p>
          </table:table-cell>
          <table:table-cell office:value-type="float" office:value="99549.410999999993" table:style-name="ce59">
            <text:p>99.549</text:p>
          </table:table-cell>
          <table:table-cell office:value-type="float" office:value="108286.575" table:style-name="ce59">
            <text:p>108.287</text:p>
          </table:table-cell>
          <table:table-cell office:value-type="float" office:value="97029.608999999997" table:style-name="ce59">
            <text:p>97.030</text:p>
          </table:table-cell>
          <table:table-cell office:value-type="float" office:value="93197.721000000005" table:style-name="ce59">
            <text:p>93.198</text:p>
          </table:table-cell>
          <table:table-cell office:value-type="float" office:value="100141.171" table:style-name="ce59">
            <text:p>100.141</text:p>
          </table:table-cell>
          <table:table-cell office:value-type="float" office:value="93100.104999999996" table:style-name="ce59">
            <text:p>93.100</text:p>
          </table:table-cell>
          <table:table-cell office:value-type="float" office:value="93469.375" table:style-name="ce59">
            <text:p>93.469</text:p>
          </table:table-cell>
          <table:table-cell office:value-type="float" office:value="95294.187999999995" table:style-name="ce59">
            <text:p>95.2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Bulgaria</text:p>
          </table:table-cell>
          <table:table-cell office:value-type="float" office:value="118053.223" table:style-name="ce59">
            <text:p>118.053</text:p>
          </table:table-cell>
          <table:table-cell office:value-type="float" office:value="126874.16099999999" table:style-name="ce59">
            <text:p>126.874</text:p>
          </table:table-cell>
          <table:table-cell office:value-type="float" office:value="129248.49800000001" table:style-name="ce59">
            <text:p>129.248</text:p>
          </table:table-cell>
          <table:table-cell office:value-type="float" office:value="142477.66099999999" table:style-name="ce59">
            <text:p>142.478</text:p>
          </table:table-cell>
          <table:table-cell office:value-type="float" office:value="116397.753" table:style-name="ce59">
            <text:p>116.398</text:p>
          </table:table-cell>
          <table:table-cell office:value-type="float" office:value="118364.499" table:style-name="ce59">
            <text:p>118.364</text:p>
          </table:table-cell>
          <table:table-cell office:value-type="float" office:value="132781.83199999999" table:style-name="ce59">
            <text:p>132.782</text:p>
          </table:table-cell>
          <table:table-cell office:value-type="float" office:value="131190.86600000001" table:style-name="ce59">
            <text:p>131.191</text:p>
          </table:table-cell>
          <table:table-cell office:value-type="float" office:value="130824.101" table:style-name="ce59">
            <text:p>130.824</text:p>
          </table:table-cell>
          <table:table-cell office:value-type="float" office:value="141827.49799999999" table:style-name="ce59">
            <text:p>141.8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8">
            <text:p>Zipre</text:p>
          </table:table-cell>
          <table:table-cell office:value-type="float" office:value="14347.946" table:style-name="ce60">
            <text:p>14.348</text:p>
          </table:table-cell>
          <table:table-cell office:value-type="float" office:value="14328.123" table:style-name="ce60">
            <text:p>14.328</text:p>
          </table:table-cell>
          <table:table-cell office:value-type="float" office:value="16554.259999999998" table:style-name="ce60">
            <text:p>16.554</text:p>
          </table:table-cell>
          <table:table-cell office:value-type="float" office:value="21065.023000000001" table:style-name="ce60">
            <text:p>21.065</text:p>
          </table:table-cell>
          <table:table-cell office:value-type="float" office:value="17055.555" table:style-name="ce60">
            <text:p>17.056</text:p>
          </table:table-cell>
          <table:table-cell office:value-type="float" office:value="18269.024000000001" table:style-name="ce60">
            <text:p>18.269</text:p>
          </table:table-cell>
          <table:table-cell office:value-type="float" office:value="18594.092000000001" table:style-name="ce60">
            <text:p>18.594</text:p>
          </table:table-cell>
          <table:table-cell office:value-type="float" office:value="13315.343000000001" table:style-name="ce60">
            <text:p>13.315</text:p>
          </table:table-cell>
          <table:table-cell office:value-type="float" office:value="10163.196" table:style-name="ce60">
            <text:p>10.163</text:p>
          </table:table-cell>
          <table:table-cell office:value-type="float" office:value="7908.0129999999999" table:style-name="ce60">
            <text:p>7.90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Kroazia</text:p>
          </table:table-cell>
          <table:table-cell office:value-type="float" office:value="47891.124000000003" table:style-name="ce59">
            <text:p>47.891</text:p>
          </table:table-cell>
          <table:table-cell office:value-type="float" office:value="53417.328000000001" table:style-name="ce59">
            <text:p>53.417</text:p>
          </table:table-cell>
          <table:table-cell office:value-type="float" office:value="53780.065000000002" table:style-name="ce59">
            <text:p>53.780</text:p>
          </table:table-cell>
          <table:table-cell office:value-type="float" office:value="61814.938999999998" table:style-name="ce59">
            <text:p>61.815</text:p>
          </table:table-cell>
          <table:table-cell office:value-type="float" office:value="52464.993000000002" table:style-name="ce59">
            <text:p>52.465</text:p>
          </table:table-cell>
          <table:table-cell office:value-type="float" office:value="43955.226999999999" table:style-name="ce59">
            <text:p>43.955</text:p>
          </table:table-cell>
          <table:table-cell office:value-type="float" office:value="42710.659" table:style-name="ce59">
            <text:p>42.711</text:p>
          </table:table-cell>
          <table:table-cell office:value-type="float" office:value="38388.233" table:style-name="ce59">
            <text:p>38.388</text:p>
          </table:table-cell>
          <table:table-cell office:value-type="float" office:value="41409.940999999999" table:style-name="ce59">
            <text:p>41.410</text:p>
          </table:table-cell>
          <table:table-cell office:value-type="float" office:value="39351.084000000003" table:style-name="ce59">
            <text:p>39.3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Danimarka</text:p>
          </table:table-cell>
          <table:table-cell office:value-type="float" office:value="129770.629" table:style-name="ce59">
            <text:p>129.771</text:p>
          </table:table-cell>
          <table:table-cell office:value-type="float" office:value="130148.41099999999" table:style-name="ce59">
            <text:p>130.148</text:p>
          </table:table-cell>
          <table:table-cell office:value-type="float" office:value="124751.518" table:style-name="ce59">
            <text:p>124.752</text:p>
          </table:table-cell>
          <table:table-cell office:value-type="float" office:value="114827.102" table:style-name="ce59">
            <text:p>114.827</text:p>
          </table:table-cell>
          <table:table-cell office:value-type="float" office:value="95345.305999999997" table:style-name="ce59">
            <text:p>95.345</text:p>
          </table:table-cell>
          <table:table-cell office:value-type="float" office:value="91620.430999999997" table:style-name="ce59">
            <text:p>91.620</text:p>
          </table:table-cell>
          <table:table-cell office:value-type="float" office:value="100538.617" table:style-name="ce59">
            <text:p>100.539</text:p>
          </table:table-cell>
          <table:table-cell office:value-type="float" office:value="100787.40399999999" table:style-name="ce59">
            <text:p>100.787</text:p>
          </table:table-cell>
          <table:table-cell office:value-type="float" office:value="90347.861000000004" table:style-name="ce59">
            <text:p>90.348</text:p>
          </table:table-cell>
          <table:table-cell office:value-type="float" office:value="93134.642000000007" table:style-name="ce59">
            <text:p>93.1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Eslovakia</text:p>
          </table:table-cell>
          <table:table-cell office:value-type="float" office:value="61567.957000000002" table:style-name="ce59">
            <text:p>61.568</text:p>
          </table:table-cell>
          <table:table-cell office:value-type="float" office:value="60529.116000000002" table:style-name="ce59">
            <text:p>60.529</text:p>
          </table:table-cell>
          <table:table-cell office:value-type="float" office:value="59462.951000000001" table:style-name="ce59">
            <text:p>59.463</text:p>
          </table:table-cell>
          <table:table-cell office:value-type="float" office:value="68909.164999999994" table:style-name="ce59">
            <text:p>68.909</text:p>
          </table:table-cell>
          <table:table-cell office:value-type="float" office:value="61136.582999999999" table:style-name="ce59">
            <text:p>61.137</text:p>
          </table:table-cell>
          <table:table-cell office:value-type="float" office:value="57548.493999999999" table:style-name="ce59">
            <text:p>57.548</text:p>
          </table:table-cell>
          <table:table-cell office:value-type="float" office:value="59497.472999999998" table:style-name="ce59">
            <text:p>59.497</text:p>
          </table:table-cell>
          <table:table-cell office:value-type="float" office:value="52160.285000000003" table:style-name="ce59">
            <text:p>52.160</text:p>
          </table:table-cell>
          <table:table-cell office:value-type="float" office:value="50835.906999999999" table:style-name="ce59">
            <text:p>50.836</text:p>
          </table:table-cell>
          <table:table-cell office:value-type="float" office:value="59088.858" table:style-name="ce59">
            <text:p>59.08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Eslovenia</text:p>
          </table:table-cell>
          <table:table-cell office:value-type="float" office:value="31152.635999999999" table:style-name="ce59">
            <text:p>31.153</text:p>
          </table:table-cell>
          <table:table-cell office:value-type="float" office:value="36735.466999999997" table:style-name="ce59">
            <text:p>36.735</text:p>
          </table:table-cell>
          <table:table-cell office:value-type="float" office:value="38377.716999999997" table:style-name="ce59">
            <text:p>38.378</text:p>
          </table:table-cell>
          <table:table-cell office:value-type="float" office:value="34476.034" table:style-name="ce59">
            <text:p>34.476</text:p>
          </table:table-cell>
          <table:table-cell office:value-type="float" office:value="30184.492999999999" table:style-name="ce59">
            <text:p>30.184</text:p>
          </table:table-cell>
          <table:table-cell office:value-type="float" office:value="28118.782999999999" table:style-name="ce59">
            <text:p>28.119</text:p>
          </table:table-cell>
          <table:table-cell office:value-type="float" office:value="25295.52" table:style-name="ce59">
            <text:p>25.296</text:p>
          </table:table-cell>
          <table:table-cell office:value-type="float" office:value="22152.865000000002" table:style-name="ce59">
            <text:p>22.153</text:p>
          </table:table-cell>
          <table:table-cell office:value-type="float" office:value="21821.008000000002" table:style-name="ce59">
            <text:p>21.821</text:p>
          </table:table-cell>
          <table:table-cell office:value-type="float" office:value="24585.080999999998" table:style-name="ce59">
            <text:p>24.5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8">
            <text:p>Espainia</text:p>
          </table:table-cell>
          <table:table-cell office:value-type="float" office:value="701815.53899999999" table:style-name="ce60">
            <text:p>701.816</text:p>
          </table:table-cell>
          <table:table-cell office:value-type="float" office:value="744515.23400000005" table:style-name="ce60">
            <text:p>744.515</text:p>
          </table:table-cell>
          <table:table-cell office:value-type="float" office:value="763550.84900000005" table:style-name="ce60">
            <text:p>763.551</text:p>
          </table:table-cell>
          <table:table-cell office:value-type="float" office:value="661570.19499999995" table:style-name="ce60">
            <text:p>661.570</text:p>
          </table:table-cell>
          <table:table-cell office:value-type="float" office:value="546191.35900000005" table:style-name="ce60">
            <text:p>546.191</text:p>
          </table:table-cell>
          <table:table-cell office:value-type="float" office:value="481591.93699999998" table:style-name="ce60">
            <text:p>481.592</text:p>
          </table:table-cell>
          <table:table-cell office:value-type="float" office:value="423383.40299999999" table:style-name="ce60">
            <text:p>423.383</text:p>
          </table:table-cell>
          <table:table-cell office:value-type="float" office:value="328499.83299999998" table:style-name="ce60">
            <text:p>328.500</text:p>
          </table:table-cell>
          <table:table-cell office:value-type="float" office:value="315174.23100000003" table:style-name="ce60">
            <text:p>315.174</text:p>
          </table:table-cell>
          <table:table-cell office:value-type="float" office:value="301701.78100000002" table:style-name="ce60">
            <text:p>301.70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Estonia<text:s/></text:p>
          </table:table-cell>
          <table:table-cell office:value-type="float" office:value="29916.22" table:style-name="ce59">
            <text:p>29.916</text:p>
          </table:table-cell>
          <table:table-cell office:value-type="float" office:value="32445.763999999999" table:style-name="ce59">
            <text:p>32.446</text:p>
          </table:table-cell>
          <table:table-cell office:value-type="float" office:value="38351.652000000002" table:style-name="ce59">
            <text:p>38.352</text:p>
          </table:table-cell>
          <table:table-cell office:value-type="float" office:value="37313.659" table:style-name="ce59">
            <text:p>37.314</text:p>
          </table:table-cell>
          <table:table-cell office:value-type="float" office:value="34309.995999999999" table:style-name="ce59">
            <text:p>34.310</text:p>
          </table:table-cell>
          <table:table-cell office:value-type="float" office:value="36234.857000000004" table:style-name="ce59">
            <text:p>36.235</text:p>
          </table:table-cell>
          <table:table-cell office:value-type="float" office:value="39029.144999999997" table:style-name="ce59">
            <text:p>39.029</text:p>
          </table:table-cell>
          <table:table-cell office:value-type="float" office:value="39163.572999999997" table:style-name="ce59">
            <text:p>39.164</text:p>
          </table:table-cell>
          <table:table-cell office:value-type="float" office:value="41613.336000000003" table:style-name="ce59">
            <text:p>41.613</text:p>
          </table:table-cell>
          <table:table-cell office:value-type="float" office:value="40594.754000000001" table:style-name="ce59">
            <text:p>40.5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Finlandia</text:p>
          </table:table-cell>
          <table:table-cell office:value-type="float" office:value="166920.84700000001" table:style-name="ce59">
            <text:p>166.921</text:p>
          </table:table-cell>
          <table:table-cell office:value-type="float" office:value="176160.15900000001" table:style-name="ce59">
            <text:p>176.160</text:p>
          </table:table-cell>
          <table:table-cell office:value-type="float" office:value="181060.99400000001" table:style-name="ce59">
            <text:p>181.061</text:p>
          </table:table-cell>
          <table:table-cell office:value-type="float" office:value="180407.041" table:style-name="ce59">
            <text:p>180.407</text:p>
          </table:table-cell>
          <table:table-cell office:value-type="float" office:value="153675.09599999999" table:style-name="ce59">
            <text:p>153.675</text:p>
          </table:table-cell>
          <table:table-cell office:value-type="float" office:value="165804.00099999999" table:style-name="ce59">
            <text:p>165.804</text:p>
          </table:table-cell>
          <table:table-cell office:value-type="float" office:value="169913.92499999999" table:style-name="ce59">
            <text:p>169.914</text:p>
          </table:table-cell>
          <table:table-cell office:value-type="float" office:value="166115.03599999999" table:style-name="ce59">
            <text:p>166.115</text:p>
          </table:table-cell>
          <table:table-cell office:value-type="float" office:value="171054.48199999999" table:style-name="ce59">
            <text:p>171.054</text:p>
          </table:table-cell>
          <table:table-cell office:value-type="float" office:value="157745.56599999999" table:style-name="ce59">
            <text:p>157.746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Frantzia</text:p>
          </table:table-cell>
          <table:table-cell office:value-type="float" office:value="689454.93900000001" table:style-name="ce59">
            <text:p>689.455</text:p>
          </table:table-cell>
          <table:table-cell office:value-type="float" office:value="704473.17500000005" table:style-name="ce59">
            <text:p>704.473</text:p>
          </table:table-cell>
          <table:table-cell office:value-type="float" office:value="736942.72199999995" table:style-name="ce59">
            <text:p>736.943</text:p>
          </table:table-cell>
          <table:table-cell office:value-type="float" office:value="719176.65300000005" table:style-name="ce59">
            <text:p>719.177</text:p>
          </table:table-cell>
          <table:table-cell office:value-type="float" office:value="658804.53500000003" table:style-name="ce59">
            <text:p>658.805</text:p>
          </table:table-cell>
          <table:table-cell office:value-type="float" office:value="636177.37100000004" table:style-name="ce59">
            <text:p>636.177</text:p>
          </table:table-cell>
          <table:table-cell office:value-type="float" office:value="654774.62100000004" table:style-name="ce59">
            <text:p>654.775</text:p>
          </table:table-cell>
          <table:table-cell office:value-type="float" office:value="634323.84100000001" table:style-name="ce59">
            <text:p>634.324</text:p>
          </table:table-cell>
          <table:table-cell office:value-type="float" office:value="636228.56700000004" table:style-name="ce59">
            <text:p>636.229</text:p>
          </table:table-cell>
          <table:table-cell office:value-type="float" office:value="637125" table:style-name="ce59">
            <text:p>637.125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Grezia</text:p>
          </table:table-cell>
          <table:table-cell office:value-type="float" office:value="153441.82699999999" table:style-name="ce59">
            <text:p>153.442</text:p>
          </table:table-cell>
          <table:table-cell office:value-type="float" office:value="146927.658" table:style-name="ce59">
            <text:p>146.928</text:p>
          </table:table-cell>
          <table:table-cell office:value-type="float" office:value="215891.345" table:style-name="ce59">
            <text:p>215.891</text:p>
          </table:table-cell>
          <table:table-cell office:value-type="float" office:value="205382.50599999999" table:style-name="ce59">
            <text:p>205.383</text:p>
          </table:table-cell>
          <table:table-cell office:value-type="float" office:value="175602.361" table:style-name="ce59">
            <text:p>175.602</text:p>
          </table:table-cell>
          <table:table-cell office:value-type="float" office:value="157981.92199999999" table:style-name="ce59">
            <text:p>157.982</text:p>
          </table:table-cell>
          <table:table-cell office:value-type="float" office:value="142173.03700000001" table:style-name="ce59">
            <text:p>142.173</text:p>
          </table:table-cell>
          <table:table-cell office:value-type="float" office:value="133923.087" table:style-name="ce59">
            <text:p>133.923</text:p>
          </table:table-cell>
          <table:table-cell office:value-type="float" office:value="125266.09" table:style-name="ce59">
            <text:p>125.266</text:p>
          </table:table-cell>
          <table:table-cell office:value-type="float" office:value="130830.182" table:style-name="ce59">
            <text:p>130.830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Hungaria</text:p>
          </table:table-cell>
          <table:table-cell office:value-type="float" office:value="166528.50399999999" table:style-name="ce60">
            <text:p>166.529</text:p>
          </table:table-cell>
          <table:table-cell office:value-type="float" office:value="139073.85" table:style-name="ce60">
            <text:p>139.074</text:p>
          </table:table-cell>
          <table:table-cell office:value-type="float" office:value="109173.995" table:style-name="ce60">
            <text:p>109.174</text:p>
          </table:table-cell>
          <table:table-cell office:value-type="float" office:value="122611.03599999999" table:style-name="ce60">
            <text:p>122.611</text:p>
          </table:table-cell>
          <table:table-cell office:value-type="float" office:value="105410.79700000001" table:style-name="ce60">
            <text:p>105.411</text:p>
          </table:table-cell>
          <table:table-cell office:value-type="float" office:value="93861.803" table:style-name="ce60">
            <text:p>93.862</text:p>
          </table:table-cell>
          <table:table-cell office:value-type="float" office:value="93498.042000000001" table:style-name="ce60">
            <text:p>93.498</text:p>
          </table:table-cell>
          <table:table-cell office:value-type="float" office:value="82632.538" table:style-name="ce60">
            <text:p>82.633</text:p>
          </table:table-cell>
          <table:table-cell office:value-type="float" office:value="93475.619000000006" table:style-name="ce60">
            <text:p>93.476</text:p>
          </table:table-cell>
          <table:table-cell office:value-type="float" office:value="116500.36500000001" table:style-name="ce60">
            <text:p>116.500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Irlanda</text:p>
          </table:table-cell>
          <table:table-cell office:value-type="float" office:value="141712.81899999999" table:style-name="ce59">
            <text:p>141.713</text:p>
          </table:table-cell>
          <table:table-cell office:value-type="float" office:value="153404.24299999999" table:style-name="ce59">
            <text:p>153.404</text:p>
          </table:table-cell>
          <table:table-cell office:value-type="float" office:value="155127.114" table:style-name="ce59">
            <text:p>155.127</text:p>
          </table:table-cell>
          <table:table-cell office:value-type="float" office:value="138613.905" table:style-name="ce59">
            <text:p>138.614</text:p>
          </table:table-cell>
          <table:table-cell office:value-type="float" office:value="104247.352" table:style-name="ce59">
            <text:p>104.247</text:p>
          </table:table-cell>
          <table:table-cell office:value-type="float" office:value="86098.317999999999" table:style-name="ce59">
            <text:p>86.098</text:p>
          </table:table-cell>
          <table:table-cell office:value-type="float" office:value="81928.938999999998" table:style-name="ce59">
            <text:p>81.929</text:p>
          </table:table-cell>
          <table:table-cell office:value-type="float" office:value="74292.051999999996" table:style-name="ce59">
            <text:p>74.292</text:p>
          </table:table-cell>
          <table:table-cell office:value-type="float" office:value="81281.38" table:style-name="ce59">
            <text:p>81.281</text:p>
          </table:table-cell>
          <table:table-cell office:value-type="float" office:value="79734.468999999997" table:style-name="ce59">
            <text:p>79.734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Italia</text:p>
          </table:table-cell>
          <table:table-cell office:value-type="float" office:value="635506.76399999997" table:style-name="ce59">
            <text:p>635.507</text:p>
          </table:table-cell>
          <table:table-cell office:value-type="float" office:value="633805.30900000001" table:style-name="ce59">
            <text:p>633.805</text:p>
          </table:table-cell>
          <table:table-cell office:value-type="float" office:value="605423.87" table:style-name="ce59">
            <text:p>605.424</text:p>
          </table:table-cell>
          <table:table-cell office:value-type="float" office:value="588833.08799999999" table:style-name="ce59">
            <text:p>588.833</text:p>
          </table:table-cell>
          <table:table-cell office:value-type="float" office:value="540824.49899999995" table:style-name="ce59">
            <text:p>540.824</text:p>
          </table:table-cell>
          <table:table-cell office:value-type="float" office:value="483329.46799999999" table:style-name="ce59">
            <text:p>483.329</text:p>
          </table:table-cell>
          <table:table-cell office:value-type="float" office:value="469742.48800000001" table:style-name="ce59">
            <text:p>469.742</text:p>
          </table:table-cell>
          <table:table-cell office:value-type="float" office:value="396663.52" table:style-name="ce59">
            <text:p>396.664</text:p>
          </table:table-cell>
          <table:table-cell office:value-type="float" office:value="338055.59600000002" table:style-name="ce59">
            <text:p>338.056</text:p>
          </table:table-cell>
          <table:table-cell office:value-type="float" office:value="353108.84899999999" table:style-name="ce59">
            <text:p>353.109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Letonia</text:p>
          </table:table-cell>
          <table:table-cell office:value-type="float" office:value="44448.178999999996" table:style-name="ce59">
            <text:p>44.448</text:p>
          </table:table-cell>
          <table:table-cell office:value-type="float" office:value="47107.523999999998" table:style-name="ce59">
            <text:p>47.108</text:p>
          </table:table-cell>
          <table:table-cell office:value-type="float" office:value="49305.908000000003" table:style-name="ce59">
            <text:p>49.306</text:p>
          </table:table-cell>
          <table:table-cell office:value-type="float" office:value="43064.642" table:style-name="ce59">
            <text:p>43.065</text:p>
          </table:table-cell>
          <table:table-cell office:value-type="float" office:value="36924.178999999996" table:style-name="ce59">
            <text:p>36.924</text:p>
          </table:table-cell>
          <table:table-cell office:value-type="float" office:value="44809.813999999998" table:style-name="ce59">
            <text:p>44.810</text:p>
          </table:table-cell>
          <table:table-cell office:value-type="float" office:value="48087.336000000003" table:style-name="ce59">
            <text:p>48.087</text:p>
          </table:table-cell>
          <table:table-cell office:value-type="float" office:value="46279.014000000003" table:style-name="ce59">
            <text:p>46.279</text:p>
          </table:table-cell>
          <table:table-cell office:value-type="float" office:value="47541.985999999997" table:style-name="ce59">
            <text:p>47.542</text:p>
          </table:table-cell>
          <table:table-cell office:value-type="float" office:value="46691.39" table:style-name="ce59">
            <text:p>46.691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Lituania<text:s/></text:p>
          </table:table-cell>
          <table:table-cell office:value-type="float" office:value="36123.160000000003" table:style-name="ce59">
            <text:p>36.123</text:p>
          </table:table-cell>
          <table:table-cell office:value-type="float" office:value="35514.671999999999" table:style-name="ce59">
            <text:p>35.515</text:p>
          </table:table-cell>
          <table:table-cell office:value-type="float" office:value="43580.341999999997" table:style-name="ce59">
            <text:p>43.580</text:p>
          </table:table-cell>
          <table:table-cell office:value-type="float" office:value="47078.758999999998" table:style-name="ce59">
            <text:p>47.079</text:p>
          </table:table-cell>
          <table:table-cell office:value-type="float" office:value="33030.53" table:style-name="ce59">
            <text:p>33.031</text:p>
          </table:table-cell>
          <table:table-cell office:value-type="float" office:value="35170.730000000003" table:style-name="ce59">
            <text:p>35.171</text:p>
          </table:table-cell>
          <table:table-cell office:value-type="float" office:value="38956.432000000001" table:style-name="ce59">
            <text:p>38.956</text:p>
          </table:table-cell>
          <table:table-cell office:value-type="float" office:value="36851.406000000003" table:style-name="ce59">
            <text:p>36.851</text:p>
          </table:table-cell>
          <table:table-cell office:value-type="float" office:value="44755.152000000002" table:style-name="ce59">
            <text:p>44.755</text:p>
          </table:table-cell>
          <table:table-cell office:value-type="float" office:value="41960.356" table:style-name="ce59">
            <text:p>41.960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Luxemburgo</text:p>
          </table:table-cell>
          <table:table-cell office:value-type="float" office:value="2658.6280000000002" table:style-name="ce60">
            <text:p>2.659</text:p>
          </table:table-cell>
          <table:table-cell office:value-type="float" office:value="2920.422" table:style-name="ce60">
            <text:p>2.920</text:p>
          </table:table-cell>
          <table:table-cell office:value-type="float" office:value="3077.25" table:style-name="ce60">
            <text:p>3.077</text:p>
          </table:table-cell>
          <table:table-cell office:value-type="float" office:value="2771.4940000000001" table:style-name="ce60">
            <text:p>2.771</text:p>
          </table:table-cell>
          <table:table-cell office:value-type="float" office:value="2694.748" table:style-name="ce60">
            <text:p>2.695</text:p>
          </table:table-cell>
          <table:table-cell office:value-type="float" office:value="2026.931" table:style-name="ce60">
            <text:p>2.027</text:p>
          </table:table-cell>
          <table:table-cell office:value-type="float" office:value="1702.798" table:style-name="ce60">
            <text:p>1.703</text:p>
          </table:table-cell>
          <table:table-cell office:value-type="float" office:value="2504.8580000000002" table:style-name="ce60">
            <text:p>2.505</text:p>
          </table:table-cell>
          <table:table-cell office:value-type="float" office:value="2583.0369999999998" table:style-name="ce60">
            <text:p>2.583</text:p>
          </table:table-cell>
          <table:table-cell office:value-type="float" office:value="2710.5259999999998" table:style-name="ce60">
            <text:p>2.711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Malta</text:p>
          </table:table-cell>
          <table:table-cell office:value-type="float" office:value="1858.8910000000001" table:style-name="ce59">
            <text:p>1.859</text:p>
          </table:table-cell>
          <table:table-cell office:value-type="float" office:value="2328.0259999999998" table:style-name="ce59">
            <text:p>2.328</text:p>
          </table:table-cell>
          <table:table-cell office:value-type="float" office:value="2331.6039999999998" table:style-name="ce59">
            <text:p>2.332</text:p>
          </table:table-cell>
          <table:table-cell office:value-type="float" office:value="2285.0279999999998" table:style-name="ce59">
            <text:p>2.285</text:p>
          </table:table-cell>
          <table:table-cell office:value-type="float" office:value="1862.652" table:style-name="ce59">
            <text:p>1.863</text:p>
          </table:table-cell>
          <table:table-cell office:value-type="float" office:value="1992.808" table:style-name="ce59">
            <text:p>1.993</text:p>
          </table:table-cell>
          <table:table-cell office:value-type="float" office:value="1963.2529999999999" table:style-name="ce59">
            <text:p>1.963</text:p>
          </table:table-cell>
          <table:table-cell office:value-type="float" office:value="1901.5909999999999" table:style-name="ce59">
            <text:p>1.902</text:p>
          </table:table-cell>
          <table:table-cell office:value-type="float" office:value="1688.0530000000001" table:style-name="ce59">
            <text:p>1.688</text:p>
          </table:table-cell>
          <table:table-cell office:value-type="float" office:value="1594.1569999999999" table:style-name="ce59">
            <text:p>1.594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Herbehereak</text:p>
          </table:table-cell>
          <table:table-cell office:value-type="float" office:value="134578.25099999999" table:style-name="ce59">
            <text:p>134.578</text:p>
          </table:table-cell>
          <table:table-cell office:value-type="float" office:value="132298.424" table:style-name="ce59">
            <text:p>132.298</text:p>
          </table:table-cell>
          <table:table-cell office:value-type="float" office:value="131396.601" table:style-name="ce59">
            <text:p>131.397</text:p>
          </table:table-cell>
          <table:table-cell office:value-type="float" office:value="137225.69399999999" table:style-name="ce59">
            <text:p>137.226</text:p>
          </table:table-cell>
          <table:table-cell office:value-type="float" office:value="134985.84" table:style-name="ce59">
            <text:p>134.986</text:p>
          </table:table-cell>
          <table:table-cell office:value-type="float" office:value="142132.24400000001" table:style-name="ce59">
            <text:p>142.132</text:p>
          </table:table-cell>
          <table:table-cell office:value-type="float" office:value="141127.08799999999" table:style-name="ce59">
            <text:p>141.127</text:p>
          </table:table-cell>
          <table:table-cell office:value-type="float" office:value="137885.87700000001" table:style-name="ce59">
            <text:p>137.886</text:p>
          </table:table-cell>
          <table:table-cell office:value-type="float" office:value="136957.91899999999" table:style-name="ce59">
            <text:p>136.958</text:p>
          </table:table-cell>
          <table:table-cell office:value-type="float" office:value="131563.79800000001" table:style-name="ce59">
            <text:p>131.564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Polonia<text:s/></text:p>
          </table:table-cell>
          <table:table-cell office:value-type="float" office:value="535469.13500000001" table:style-name="ce59">
            <text:p>535.469</text:p>
          </table:table-cell>
          <table:table-cell office:value-type="float" office:value="543609.08100000001" table:style-name="ce59">
            <text:p>543.609</text:p>
          </table:table-cell>
          <table:table-cell office:value-type="float" office:value="591753.35800000001" table:style-name="ce59">
            <text:p>591.753</text:p>
          </table:table-cell>
          <table:table-cell office:value-type="float" office:value="597660.96" table:style-name="ce59">
            <text:p>597.661</text:p>
          </table:table-cell>
          <table:table-cell office:value-type="float" office:value="583512.03500000003" table:style-name="ce59">
            <text:p>583.512</text:p>
          </table:table-cell>
          <table:table-cell office:value-type="float" office:value="604151.69299999997" table:style-name="ce59">
            <text:p>604.152</text:p>
          </table:table-cell>
          <table:table-cell office:value-type="float" office:value="745869.96100000001" table:style-name="ce59">
            <text:p>745.870</text:p>
          </table:table-cell>
          <table:table-cell office:value-type="float" office:value="658159.28599999996" table:style-name="ce59">
            <text:p>658.159</text:p>
          </table:table-cell>
          <table:table-cell office:value-type="float" office:value="635930.09499999997" table:style-name="ce59">
            <text:p>635.930</text:p>
          </table:table-cell>
          <table:table-cell office:value-type="float" office:value="629873.076" table:style-name="ce59">
            <text:p>629.873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Portugal</text:p>
          </table:table-cell>
          <table:table-cell office:value-type="float" office:value="164467.111" table:style-name="ce59">
            <text:p>164.467</text:p>
          </table:table-cell>
          <table:table-cell office:value-type="float" office:value="188061.598" table:style-name="ce59">
            <text:p>188.062</text:p>
          </table:table-cell>
          <table:table-cell office:value-type="float" office:value="197987.516" table:style-name="ce59">
            <text:p>197.988</text:p>
          </table:table-cell>
          <table:table-cell office:value-type="float" office:value="210482.52100000001" table:style-name="ce59">
            <text:p>210.483</text:p>
          </table:table-cell>
          <table:table-cell office:value-type="float" office:value="185571.78700000001" table:style-name="ce59">
            <text:p>185.572</text:p>
          </table:table-cell>
          <table:table-cell office:value-type="float" office:value="173406.41500000001" table:style-name="ce59">
            <text:p>173.406</text:p>
          </table:table-cell>
          <table:table-cell office:value-type="float" office:value="162206.14300000001" table:style-name="ce59">
            <text:p>162.206</text:p>
          </table:table-cell>
          <table:table-cell office:value-type="float" office:value="149547.799" table:style-name="ce59">
            <text:p>149.548</text:p>
          </table:table-cell>
          <table:table-cell office:value-type="float" office:value="131908.12700000001" table:style-name="ce59">
            <text:p>131.908</text:p>
          </table:table-cell>
          <table:table-cell office:value-type="float" office:value="133706.128" table:style-name="ce59">
            <text:p>133.706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Erresuma Batua</text:p>
          </table:table-cell>
          <table:table-cell office:value-type="float" office:value="622442.51300000004" table:style-name="ce60">
            <text:p>622.443</text:p>
          </table:table-cell>
          <table:table-cell office:value-type="float" office:value="601205.02" table:style-name="ce60">
            <text:p>601.205</text:p>
          </table:table-cell>
          <table:table-cell office:value-type="float" office:value="590105.90300000005" table:style-name="ce60">
            <text:p>590.106</text:p>
          </table:table-cell>
          <table:table-cell office:value-type="float" office:value="558581.505" table:style-name="ce60">
            <text:p>558.582</text:p>
          </table:table-cell>
          <table:table-cell office:value-type="float" office:value="490320.90899999999" table:style-name="ce60">
            <text:p>490.321</text:p>
          </table:table-cell>
          <table:table-cell office:value-type="float" office:value="474558.57199999999" table:style-name="ce60">
            <text:p>474.559</text:p>
          </table:table-cell>
          <table:table-cell office:value-type="float" office:value="459782.429" table:style-name="ce60">
            <text:p>459.782</text:p>
          </table:table-cell>
          <table:table-cell office:value-type="float" office:value="420898.28200000001" table:style-name="ce60">
            <text:p>420.898</text:p>
          </table:table-cell>
          <table:table-cell office:value-type="float" office:value="418715.93" table:style-name="ce60">
            <text:p>418.716</text:p>
          </table:table-cell>
          <table:table-cell office:value-type="float" office:value="444047.875" table:style-name="ce60">
            <text:p>444.048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Txekiar Errepublika</text:p>
          </table:table-cell>
          <table:table-cell office:value-type="float" office:value="181393.30499999999" table:style-name="ce59">
            <text:p>181.393</text:p>
          </table:table-cell>
          <table:table-cell office:value-type="float" office:value="184973.21299999999" table:style-name="ce59">
            <text:p>184.973</text:p>
          </table:table-cell>
          <table:table-cell office:value-type="float" office:value="189877.31" table:style-name="ce59">
            <text:p>189.877</text:p>
          </table:table-cell>
          <table:table-cell office:value-type="float" office:value="188260.48199999999" table:style-name="ce59">
            <text:p>188.260</text:p>
          </table:table-cell>
          <table:table-cell office:value-type="float" office:value="172959.16800000001" table:style-name="ce59">
            <text:p>172.959</text:p>
          </table:table-cell>
          <table:table-cell office:value-type="float" office:value="163033.40100000001" table:style-name="ce59">
            <text:p>163.033</text:p>
          </table:table-cell>
          <table:table-cell office:value-type="float" office:value="172063.954" table:style-name="ce59">
            <text:p>172.064</text:p>
          </table:table-cell>
          <table:table-cell office:value-type="float" office:value="157152.948" table:style-name="ce59">
            <text:p>157.153</text:p>
          </table:table-cell>
          <table:table-cell office:value-type="float" office:value="152295.22099999999" table:style-name="ce59">
            <text:p>152.295</text:p>
          </table:table-cell>
          <table:table-cell office:value-type="float" office:value="157678.584" table:style-name="ce59">
            <text:p>157.679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Errumania</text:p>
          </table:table-cell>
          <table:table-cell office:value-type="float" office:value="319306.95500000002" table:style-name="ce59">
            <text:p>319.307</text:p>
          </table:table-cell>
          <table:table-cell office:value-type="float" office:value="342490.72700000001" table:style-name="ce59">
            <text:p>342.491</text:p>
          </table:table-cell>
          <table:table-cell office:value-type="float" office:value="403006.96100000001" table:style-name="ce59">
            <text:p>403.007</text:p>
          </table:table-cell>
          <table:table-cell office:value-type="float" office:value="528884.25699999998" table:style-name="ce59">
            <text:p>528.884</text:p>
          </table:table-cell>
          <table:table-cell office:value-type="float" office:value="426202.18900000001" table:style-name="ce59">
            <text:p>426.202</text:p>
          </table:table-cell>
          <table:table-cell office:value-type="float" office:value="393843.44099999999" table:style-name="ce59">
            <text:p>393.843</text:p>
          </table:table-cell>
          <table:table-cell office:value-type="float" office:value="444394.93199999997" table:style-name="ce59">
            <text:p>444.395</text:p>
          </table:table-cell>
          <table:table-cell office:value-type="float" office:value="430196.696" table:style-name="ce59">
            <text:p>430.197</text:p>
          </table:table-cell>
          <table:table-cell office:value-type="float" office:value="441848.07400000002" table:style-name="ce59">
            <text:p>441.848</text:p>
          </table:table-cell>
          <table:table-cell office:value-type="float" office:value="422148.60399999999" table:style-name="ce59">
            <text:p>422.149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Suedia</text:p>
          </table:table-cell>
          <table:table-cell office:value-type="float" office:value="206554.58" table:style-name="ce65">
            <text:p>206.555</text:p>
          </table:table-cell>
          <table:table-cell office:value-type="float" office:value="195438.34099999999" table:style-name="ce65">
            <text:p>195.438</text:p>
          </table:table-cell>
          <table:table-cell office:value-type="float" office:value="213502.97500000001" table:style-name="ce65">
            <text:p>213.503</text:p>
          </table:table-cell>
          <table:table-cell office:value-type="float" office:value="210293.06899999999" table:style-name="ce65">
            <text:p>210.293</text:p>
          </table:table-cell>
          <table:table-cell office:value-type="float" office:value="185260.087" table:style-name="ce65">
            <text:p>185.260</text:p>
          </table:table-cell>
          <table:table-cell office:value-type="float" office:value="205668.33300000001" table:style-name="ce65">
            <text:p>205.668</text:p>
          </table:table-cell>
          <table:table-cell office:value-type="float" office:value="215521.88399999999" table:style-name="ce66">
            <text:p>215.522</text:p>
          </table:table-cell>
          <table:table-cell office:value-type="float" office:value="220936.24" table:style-name="ce66">
            <text:p>220.936</text:p>
          </table:table-cell>
          <table:table-cell office:value-type="float" office:value="225537.16200000001" table:style-name="ce66">
            <text:p>225.537</text:p>
          </table:table-cell>
          <table:table-cell office:value-type="float" office:value="231212.43799999999" table:style-name="ce66">
            <text:p>231.212</text:p>
          </table:table-cell>
          <table:table-cell table:number-columns-repeated="16373"/>
        </table:table-row>
        <table:table-row table:style-name="ro12">
          <table:table-cell table:style-name="ce38"/>
          <table:table-cell table:number-columns-repeated="7" table:style-name="ce13"/>
          <table:table-cell table:number-columns-repeated="3" table:style-name="ce14"/>
          <table:table-cell table:number-columns-repeated="16373"/>
        </table:table-row>
        <table:table-row table:style-name="ro13">
          <table:table-cell office:value-type="string" table:style-name="ce39">
            <text:p>Ekonomia nazionala da unitate estatistiko nagusia, eta eremu geografiko honetarako<text:s/><text:span text:style-name="T3">barne-erauzketaren (BE)</text:span><text:s/>guztizkoa, inportazioak eta esportazioak erabiltzen dira.</text:p>
          </table:table-cell>
          <table:table-cell table:number-columns-repeated="6" table:style-name="ce23"/>
          <table:table-cell table:style-name="ce24"/>
          <table:table-cell table:number-columns-repeated="3" table:style-name="ce6"/>
          <table:table-cell table:number-columns-repeated="16373"/>
        </table:table-row>
        <table:table-row table:style-name="ro14">
          <table:table-cell office:value-type="string" table:style-name="ce40">
            <text:p>Materialen barne-kontsumoaren<text:s/><text:span text:style-name="T3">(MBK)</text:span><text:s/>guztizkoaren osagaiak barne-erauzketa erabilia<text:s/><text:span text:style-name="T3">(BE),</text:span><text:s/>guztizko inportazioak eta guztizko inportazioak dira</text:p>
          </table:table-cell>
          <table:table-cell table:number-columns-repeated="6" table:style-name="ce25"/>
          <table:table-cell table:style-name="ce26"/>
          <table:table-cell table:number-columns-repeated="3" table:style-name="ce20"/>
          <table:table-cell table:number-columns-repeated="16373"/>
        </table:table-row>
        <table:table-row table:style-name="ro13">
          <table:table-cell office:value-type="string" table:style-name="ce40">
            <text:p>Jarraian datozen taulek materialen fluxuen kontuen Zuzeneko input materialak<text:s/><text:span text:style-name="T3">(ZIM)</text:span><text:s/>soilik ditu kontuan Ez dira kontuan hartzen horiei lotutako fluxu ezkutuak<text:s/><text:span text:style-name="T3">(FE).</text:span></text:p>
          </table:table-cell>
          <table:table-cell table:number-columns-repeated="6" table:style-name="ce25"/>
          <table:table-cell table:style-name="ce26"/>
          <table:table-cell table:number-columns-repeated="3" table:style-name="ce20"/>
          <table:table-cell table:number-columns-repeated="16373"/>
        </table:table-row>
        <table:table-row table:style-name="ro12">
          <table:table-cell office:value-type="string" table:style-name="ce41">
            <text:p><text:span text:style-name="T3">(:)<text:s/></text:span>Ez dago daturik.</text:p>
          </table:table-cell>
          <table:table-cell table:number-columns-repeated="10" table:style-name="ce5"/>
          <table:table-cell table:number-columns-repeated="16373"/>
        </table:table-row>
        <table:table-row table:style-name="ro12">
          <table:table-cell office:value-type="string" table:style-name="ce67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number-columns-repeated="7" table:style-name="ce21"/>
          <table:table-cell table:number-columns-repeated="3" table:style-name="ce22"/>
          <table:table-cell table:number-columns-repeated="16373"/>
        </table:table-row>
        <table:table-row table:style-name="ro12">
          <table:table-cell office:value-type="string" table:style-name="ce68">
            <text:p><text:a xlink:href="http://www.ingurumena.ejgv.euskadi.eus/r49-579/eu/">http://www.ingurumena.ejgv.euskadi.eus/r49-579/eu/</text:a></text:p>
          </table:table-cell>
          <table:table-cell table:number-columns-repeated="10" table:style-name="ce5"/>
          <table:table-cell table:number-columns-repeated="16373"/>
        </table:table-row>
        <table:table-row table:style-name="ro12">
          <table:table-cell office:value-type="string" table:style-name="ce69">
            <text:p>Iturria: EUROSTAT.<text:s/><text:span text:style-name="T1">Garapen Iraunkorraren Adierazleak.</text:span></text:p>
          </table:table-cell>
          <table:table-cell table:number-columns-repeated="7" table:style-name="ce21"/>
          <table:table-cell table:number-columns-repeated="3" table:style-name="ce22"/>
          <table:table-cell table:number-columns-repeated="16373"/>
        </table:table-row>
        <table:table-row table:style-name="ro12">
          <table:table-cell office:value-type="string" table:style-name="ce5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0" table:style-name="ce5"/>
          <table:table-cell table:number-columns-repeated="16373"/>
        </table:table-row>
        <table:table-row table:style-name="ro12">
          <table:table-cell table:style-name="ce37"/>
          <table:table-cell table:number-columns-repeated="16383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3-MBK_inport_" table:style-name="ta3" table:print-ranges="3-MBK_inport_.A1:3-MBK_inport_.J42"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16373" table:default-cell-style-name="ce1"/>
        <table:table-row table:style-name="ro9">
          <table:table-cell office:value-type="string" table:style-name="ce3">
            <text:p>2.3.- Materialen barne-kontsumoaren (MBK) osagaiak herrialdeka: inportazioak guztira. 2005-2014.</text:p>
          </table:table-cell>
          <table:table-cell table:number-columns-repeated="10" table:style-name="ce3"/>
          <table:table-cell table:number-columns-repeated="6" table:style-name="ce2"/>
          <table:table-cell table:number-columns-repeated="16367"/>
        </table:table-row>
        <table:table-row table:style-name="ro10">
          <table:table-cell office:value-type="string" table:style-name="ce4">
            <text:p>Unitateak:<text:s/><text:span text:style-name="T2">mila tona</text:span>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11">
          <table:table-cell office:value-type="string" table:style-name="ce8">
            <text:p>Herrialdea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56">
            <text:p>Euskal Autonomia Erkidegoa</text:p>
          </table:table-cell>
          <table:table-cell office:value-type="float" office:value="48312.297481053058" table:style-name="ce57">
            <text:p>48.312</text:p>
          </table:table-cell>
          <table:table-cell office:value-type="float" office:value="51430.82937502498" table:style-name="ce57">
            <text:p>51.431</text:p>
          </table:table-cell>
          <table:table-cell office:value-type="float" office:value="55038.286188651618" table:style-name="ce57">
            <text:p>55.038</text:p>
          </table:table-cell>
          <table:table-cell office:value-type="float" office:value="50106.21699348827" table:style-name="ce57">
            <text:p>50.106</text:p>
          </table:table-cell>
          <table:table-cell office:value-type="float" office:value="43681.840480641913" table:style-name="ce57">
            <text:p>43.682</text:p>
          </table:table-cell>
          <table:table-cell office:value-type="float" office:value="45337.855658322158" table:style-name="ce57">
            <text:p>45.338</text:p>
          </table:table-cell>
          <table:table-cell office:value-type="float" office:value="39923.719591846129" table:style-name="ce57">
            <text:p>39.924</text:p>
          </table:table-cell>
          <table:table-cell office:value-type="float" office:value="37386.636449110149" table:style-name="ce57">
            <text:p>37.387</text:p>
          </table:table-cell>
          <table:table-cell office:value-type="float" office:value="36553.533991605058" table:style-name="ce57">
            <text:p>36.554</text:p>
          </table:table-cell>
          <table:table-cell office:value-type="float" office:value="40141.817794832299" table:style-name="ce57">
            <text:p>40.14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6">
            <text:p>Europar Batasuna 28ra</text:p>
          </table:table-cell>
          <table:table-cell office:value-type="float" office:value="3349812.5129999998" table:style-name="ce58">
            <text:p>3.349.813</text:p>
          </table:table-cell>
          <table:table-cell office:value-type="float" office:value="3467674.01" table:style-name="ce58">
            <text:p>3.467.674</text:p>
          </table:table-cell>
          <table:table-cell office:value-type="float" office:value="3553861.855" table:style-name="ce58">
            <text:p>3.553.862</text:p>
          </table:table-cell>
          <table:table-cell office:value-type="float" office:value="3542110.4550000001" table:style-name="ce58">
            <text:p>3.542.110</text:p>
          </table:table-cell>
          <table:table-cell office:value-type="float" office:value="3060785.0180000002" table:style-name="ce58">
            <text:p>3.060.785</text:p>
          </table:table-cell>
          <table:table-cell office:value-type="float" office:value="3290110.318" table:style-name="ce58">
            <text:p>3.290.110</text:p>
          </table:table-cell>
          <table:table-cell office:value-type="float" office:value="3394155.2050000001" table:style-name="ce58">
            <text:p>3.394.155</text:p>
          </table:table-cell>
          <table:table-cell office:value-type="float" office:value="3329464.6639999999" table:style-name="ce58">
            <text:p>3.329.465</text:p>
          </table:table-cell>
          <table:table-cell office:value-type="float" office:value="3335212.1540000001" table:style-name="ce58">
            <text:p>3.335.212</text:p>
          </table:table-cell>
          <table:table-cell office:value-type="float" office:value="3328732.8050000002" table:style-name="ce58">
            <text:p>3.328.7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Alemania</text:p>
          </table:table-cell>
          <table:table-cell office:value-type="float" office:value="579441.27500000002" table:style-name="ce62">
            <text:p>579.441</text:p>
          </table:table-cell>
          <table:table-cell office:value-type="float" office:value="616684.196" table:style-name="ce62">
            <text:p>616.684</text:p>
          </table:table-cell>
          <table:table-cell office:value-type="float" office:value="626356.74800000002" table:style-name="ce62">
            <text:p>626.357</text:p>
          </table:table-cell>
          <table:table-cell office:value-type="float" office:value="627347.57499999995" table:style-name="ce62">
            <text:p>627.348</text:p>
          </table:table-cell>
          <table:table-cell office:value-type="float" office:value="558232.97499999998" table:style-name="ce62">
            <text:p>558.233</text:p>
          </table:table-cell>
          <table:table-cell office:value-type="float" office:value="610952.11100000003" table:style-name="ce62">
            <text:p>610.952</text:p>
          </table:table-cell>
          <table:table-cell office:value-type="float" office:value="632766.31599999999" table:style-name="ce62">
            <text:p>632.766</text:p>
          </table:table-cell>
          <table:table-cell office:value-type="float" office:value="622199.88899999997" table:style-name="ce62">
            <text:p>622.200</text:p>
          </table:table-cell>
          <table:table-cell office:value-type="float" office:value="645824.652" table:style-name="ce62">
            <text:p>645.825</text:p>
          </table:table-cell>
          <table:table-cell office:value-type="float" office:value="641074.64" table:style-name="ce62">
            <text:p>641.0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Austria</text:p>
          </table:table-cell>
          <table:table-cell office:value-type="float" office:value="81490.850999999995" table:style-name="ce62">
            <text:p>81.491</text:p>
          </table:table-cell>
          <table:table-cell office:value-type="float" office:value="86910.906000000003" table:style-name="ce62">
            <text:p>86.911</text:p>
          </table:table-cell>
          <table:table-cell office:value-type="float" office:value="90776.316999999995" table:style-name="ce62">
            <text:p>90.776</text:p>
          </table:table-cell>
          <table:table-cell office:value-type="float" office:value="87829.317999999999" table:style-name="ce62">
            <text:p>87.829</text:p>
          </table:table-cell>
          <table:table-cell office:value-type="float" office:value="79699.815000000002" table:style-name="ce62">
            <text:p>79.700</text:p>
          </table:table-cell>
          <table:table-cell office:value-type="float" office:value="87458.951000000001" table:style-name="ce62">
            <text:p>87.459</text:p>
          </table:table-cell>
          <table:table-cell office:value-type="float" office:value="91814.104999999996" table:style-name="ce62">
            <text:p>91.814</text:p>
          </table:table-cell>
          <table:table-cell office:value-type="float" office:value="91439.535000000003" table:style-name="ce62">
            <text:p>91.440</text:p>
          </table:table-cell>
          <table:table-cell office:value-type="float" office:value="89191.039999999994" table:style-name="ce62">
            <text:p>89.191</text:p>
          </table:table-cell>
          <table:table-cell office:value-type="float" office:value="88181.384999999995" table:style-name="ce62">
            <text:p>88.1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Belgika</text:p>
          </table:table-cell>
          <table:table-cell office:value-type="float" office:value="278793.09999999998" table:style-name="ce62">
            <text:p>278.793</text:p>
          </table:table-cell>
          <table:table-cell office:value-type="float" office:value="258567.69399999999" table:style-name="ce62">
            <text:p>258.568</text:p>
          </table:table-cell>
          <table:table-cell office:value-type="float" office:value="260184.902" table:style-name="ce62">
            <text:p>260.185</text:p>
          </table:table-cell>
          <table:table-cell office:value-type="float" office:value="263194.413" table:style-name="ce62">
            <text:p>263.194</text:p>
          </table:table-cell>
          <table:table-cell office:value-type="float" office:value="235100.02900000001" table:style-name="ce62">
            <text:p>235.100</text:p>
          </table:table-cell>
          <table:table-cell office:value-type="float" office:value="255021.296" table:style-name="ce62">
            <text:p>255.021</text:p>
          </table:table-cell>
          <table:table-cell office:value-type="float" office:value="260531.103" table:style-name="ce62">
            <text:p>260.531</text:p>
          </table:table-cell>
          <table:table-cell office:value-type="float" office:value="250483.413" table:style-name="ce62">
            <text:p>250.483</text:p>
          </table:table-cell>
          <table:table-cell office:value-type="float" office:value="248219.11" table:style-name="ce62">
            <text:p>248.219</text:p>
          </table:table-cell>
          <table:table-cell office:value-type="float" office:value="253369.98800000001" table:style-name="ce62">
            <text:p>253.3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Bulgaria</text:p>
          </table:table-cell>
          <table:table-cell office:value-type="float" office:value="25113.347000000002" table:style-name="ce62">
            <text:p>25.113</text:p>
          </table:table-cell>
          <table:table-cell office:value-type="float" office:value="28308.983" table:style-name="ce62">
            <text:p>28.309</text:p>
          </table:table-cell>
          <table:table-cell office:value-type="float" office:value="29857.727999999999" table:style-name="ce62">
            <text:p>29.858</text:p>
          </table:table-cell>
          <table:table-cell office:value-type="float" office:value="28934.853999999999" table:style-name="ce62">
            <text:p>28.935</text:p>
          </table:table-cell>
          <table:table-cell office:value-type="float" office:value="22147.742999999999" table:style-name="ce62">
            <text:p>22.148</text:p>
          </table:table-cell>
          <table:table-cell office:value-type="float" office:value="22387.56" table:style-name="ce62">
            <text:p>22.388</text:p>
          </table:table-cell>
          <table:table-cell office:value-type="float" office:value="23411.495999999999" table:style-name="ce62">
            <text:p>23.411</text:p>
          </table:table-cell>
          <table:table-cell office:value-type="float" office:value="23074.877" table:style-name="ce62">
            <text:p>23.075</text:p>
          </table:table-cell>
          <table:table-cell office:value-type="float" office:value="23705.236000000001" table:style-name="ce62">
            <text:p>23.705</text:p>
          </table:table-cell>
          <table:table-cell office:value-type="float" office:value="24250.312999999998" table:style-name="ce62">
            <text:p>24.2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8">
            <text:p>Zipre</text:p>
          </table:table-cell>
          <table:table-cell office:value-type="float" office:value="5405.4260000000004" table:style-name="ce63">
            <text:p>5.405</text:p>
          </table:table-cell>
          <table:table-cell office:value-type="float" office:value="5300.0950000000003" table:style-name="ce63">
            <text:p>5.300</text:p>
          </table:table-cell>
          <table:table-cell office:value-type="float" office:value="5716.473" table:style-name="ce63">
            <text:p>5.716</text:p>
          </table:table-cell>
          <table:table-cell office:value-type="float" office:value="11826.268" table:style-name="ce63">
            <text:p>11.826</text:p>
          </table:table-cell>
          <table:table-cell office:value-type="float" office:value="8941.0689999999995" table:style-name="ce63">
            <text:p>8.941</text:p>
          </table:table-cell>
          <table:table-cell office:value-type="float" office:value="5986.0950000000003" table:style-name="ce63">
            <text:p>5.986</text:p>
          </table:table-cell>
          <table:table-cell office:value-type="float" office:value="5401.8249999999998" table:style-name="ce63">
            <text:p>5.402</text:p>
          </table:table-cell>
          <table:table-cell office:value-type="float" office:value="4806.6059999999998" table:style-name="ce63">
            <text:p>4.807</text:p>
          </table:table-cell>
          <table:table-cell office:value-type="float" office:value="4212.5060000000003" table:style-name="ce63">
            <text:p>4.213</text:p>
          </table:table-cell>
          <table:table-cell office:value-type="float" office:value="4394.174" table:style-name="ce63">
            <text:p>4.3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Kroazia</text:p>
          </table:table-cell>
          <table:table-cell office:value-type="float" office:value="22229.781999999999" table:style-name="ce62">
            <text:p>22.230</text:p>
          </table:table-cell>
          <table:table-cell office:value-type="float" office:value="22543.973999999998" table:style-name="ce62">
            <text:p>22.544</text:p>
          </table:table-cell>
          <table:table-cell office:value-type="float" office:value="23587.232" table:style-name="ce62">
            <text:p>23.587</text:p>
          </table:table-cell>
          <table:table-cell office:value-type="float" office:value="23275.935000000001" table:style-name="ce62">
            <text:p>23.276</text:p>
          </table:table-cell>
          <table:table-cell office:value-type="float" office:value="16980.292000000001" table:style-name="ce62">
            <text:p>16.980</text:p>
          </table:table-cell>
          <table:table-cell office:value-type="float" office:value="16286.968999999999" table:style-name="ce62">
            <text:p>16.287</text:p>
          </table:table-cell>
          <table:table-cell office:value-type="float" office:value="16374.261" table:style-name="ce62">
            <text:p>16.374</text:p>
          </table:table-cell>
          <table:table-cell office:value-type="float" office:value="15813.109" table:style-name="ce62">
            <text:p>15.813</text:p>
          </table:table-cell>
          <table:table-cell office:value-type="float" office:value="16211.871999999999" table:style-name="ce62">
            <text:p>16.212</text:p>
          </table:table-cell>
          <table:table-cell office:value-type="float" office:value="15633.76" table:style-name="ce62">
            <text:p>15.6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Danimarka</text:p>
          </table:table-cell>
          <table:table-cell office:value-type="float" office:value="58959.826000000001" table:style-name="ce62">
            <text:p>58.960</text:p>
          </table:table-cell>
          <table:table-cell office:value-type="float" office:value="67531.471000000005" table:style-name="ce62">
            <text:p>67.531</text:p>
          </table:table-cell>
          <table:table-cell office:value-type="float" office:value="65899.073000000004" table:style-name="ce62">
            <text:p>65.899</text:p>
          </table:table-cell>
          <table:table-cell office:value-type="float" office:value="68887.391000000003" table:style-name="ce62">
            <text:p>68.887</text:p>
          </table:table-cell>
          <table:table-cell office:value-type="float" office:value="59020.224999999999" table:style-name="ce62">
            <text:p>59.020</text:p>
          </table:table-cell>
          <table:table-cell office:value-type="float" office:value="56002.108" table:style-name="ce62">
            <text:p>56.002</text:p>
          </table:table-cell>
          <table:table-cell office:value-type="float" office:value="63525.222000000002" table:style-name="ce62">
            <text:p>63.525</text:p>
          </table:table-cell>
          <table:table-cell office:value-type="float" office:value="58418.180999999997" table:style-name="ce62">
            <text:p>58.418</text:p>
          </table:table-cell>
          <table:table-cell office:value-type="float" office:value="60761.862999999998" table:style-name="ce62">
            <text:p>60.762</text:p>
          </table:table-cell>
          <table:table-cell office:value-type="float" office:value="59936.122000000003" table:style-name="ce62">
            <text:p>59.9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Eslovakia</text:p>
          </table:table-cell>
          <table:table-cell office:value-type="float" office:value="37693.894" table:style-name="ce62">
            <text:p>37.694</text:p>
          </table:table-cell>
          <table:table-cell office:value-type="float" office:value="41363.75" table:style-name="ce62">
            <text:p>41.364</text:p>
          </table:table-cell>
          <table:table-cell office:value-type="float" office:value="44170.830999999998" table:style-name="ce62">
            <text:p>44.171</text:p>
          </table:table-cell>
          <table:table-cell office:value-type="float" office:value="43687.815000000002" table:style-name="ce62">
            <text:p>43.688</text:p>
          </table:table-cell>
          <table:table-cell office:value-type="float" office:value="38206.716" table:style-name="ce62">
            <text:p>38.207</text:p>
          </table:table-cell>
          <table:table-cell office:value-type="float" office:value="41810.419000000002" table:style-name="ce62">
            <text:p>41.810</text:p>
          </table:table-cell>
          <table:table-cell office:value-type="float" office:value="45408.031999999999" table:style-name="ce62">
            <text:p>45.408</text:p>
          </table:table-cell>
          <table:table-cell office:value-type="float" office:value="42664.381000000001" table:style-name="ce62">
            <text:p>42.664</text:p>
          </table:table-cell>
          <table:table-cell office:value-type="float" office:value="43797.167000000001" table:style-name="ce62">
            <text:p>43.797</text:p>
          </table:table-cell>
          <table:table-cell office:value-type="float" office:value="44685.165000000001" table:style-name="ce62">
            <text:p>44.6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Eslovenia</text:p>
          </table:table-cell>
          <table:table-cell office:value-type="float" office:value="15263.97" table:style-name="ce62">
            <text:p>15.264</text:p>
          </table:table-cell>
          <table:table-cell office:value-type="float" office:value="17625.599999999999" table:style-name="ce62">
            <text:p>17.626</text:p>
          </table:table-cell>
          <table:table-cell office:value-type="float" office:value="21684.627" table:style-name="ce62">
            <text:p>21.685</text:p>
          </table:table-cell>
          <table:table-cell office:value-type="float" office:value="20564.846000000001" table:style-name="ce62">
            <text:p>20.565</text:p>
          </table:table-cell>
          <table:table-cell office:value-type="float" office:value="16545.71" table:style-name="ce62">
            <text:p>16.546</text:p>
          </table:table-cell>
          <table:table-cell office:value-type="float" office:value="17095.478999999999" table:style-name="ce62">
            <text:p>17.095</text:p>
          </table:table-cell>
          <table:table-cell office:value-type="float" office:value="17429.839" table:style-name="ce62">
            <text:p>17.430</text:p>
          </table:table-cell>
          <table:table-cell office:value-type="float" office:value="16802.037" table:style-name="ce62">
            <text:p>16.802</text:p>
          </table:table-cell>
          <table:table-cell office:value-type="float" office:value="17371.974999999999" table:style-name="ce62">
            <text:p>17.372</text:p>
          </table:table-cell>
          <table:table-cell office:value-type="float" office:value="18034.346000000001" table:style-name="ce62">
            <text:p>18.0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8">
            <text:p>Espainia</text:p>
          </table:table-cell>
          <table:table-cell office:value-type="float" office:value="274483.98800000001" table:style-name="ce63">
            <text:p>274.484</text:p>
          </table:table-cell>
          <table:table-cell office:value-type="float" office:value="276901.45199999999" table:style-name="ce63">
            <text:p>276.901</text:p>
          </table:table-cell>
          <table:table-cell office:value-type="float" office:value="285170.88500000001" table:style-name="ce63">
            <text:p>285.171</text:p>
          </table:table-cell>
          <table:table-cell office:value-type="float" office:value="279120.908" table:style-name="ce63">
            <text:p>279.121</text:p>
          </table:table-cell>
          <table:table-cell office:value-type="float" office:value="234601.89499999999" table:style-name="ce63">
            <text:p>234.602</text:p>
          </table:table-cell>
          <table:table-cell office:value-type="float" office:value="236416.927" table:style-name="ce63">
            <text:p>236.417</text:p>
          </table:table-cell>
          <table:table-cell office:value-type="float" office:value="235829.584" table:style-name="ce63">
            <text:p>235.830</text:p>
          </table:table-cell>
          <table:table-cell office:value-type="float" office:value="236946.052" table:style-name="ce63">
            <text:p>236.946</text:p>
          </table:table-cell>
          <table:table-cell office:value-type="float" office:value="228940.70499999999" table:style-name="ce63">
            <text:p>228.941</text:p>
          </table:table-cell>
          <table:table-cell office:value-type="float" office:value="242479.63500000001" table:style-name="ce63">
            <text:p>242.4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Estonia<text:s/></text:p>
          </table:table-cell>
          <table:table-cell office:value-type="float" office:value="9420.4050000000007" table:style-name="ce62">
            <text:p>9.420</text:p>
          </table:table-cell>
          <table:table-cell office:value-type="float" office:value="11996.477999999999" table:style-name="ce62">
            <text:p>11.996</text:p>
          </table:table-cell>
          <table:table-cell office:value-type="float" office:value="12142.165000000001" table:style-name="ce62">
            <text:p>12.142</text:p>
          </table:table-cell>
          <table:table-cell office:value-type="float" office:value="9703.3189999999995" table:style-name="ce62">
            <text:p>9.703</text:p>
          </table:table-cell>
          <table:table-cell office:value-type="float" office:value="8858.6450000000004" table:style-name="ce62">
            <text:p>8.859</text:p>
          </table:table-cell>
          <table:table-cell office:value-type="float" office:value="9467.0859999999993" table:style-name="ce62">
            <text:p>9.467</text:p>
          </table:table-cell>
          <table:table-cell office:value-type="float" office:value="10708.833000000001" table:style-name="ce62">
            <text:p>10.709</text:p>
          </table:table-cell>
          <table:table-cell office:value-type="float" office:value="10144.445" table:style-name="ce62">
            <text:p>10.144</text:p>
          </table:table-cell>
          <table:table-cell office:value-type="float" office:value="9869.2379999999994" table:style-name="ce62">
            <text:p>9.869</text:p>
          </table:table-cell>
          <table:table-cell office:value-type="float" office:value="9240.7970000000005" table:style-name="ce62">
            <text:p>9.2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Finlandia</text:p>
          </table:table-cell>
          <table:table-cell office:value-type="float" office:value="64382.337" table:style-name="ce62">
            <text:p>64.382</text:p>
          </table:table-cell>
          <table:table-cell office:value-type="float" office:value="68550.505000000005" table:style-name="ce62">
            <text:p>68.551</text:p>
          </table:table-cell>
          <table:table-cell office:value-type="float" office:value="68303.087" table:style-name="ce62">
            <text:p>68.303</text:p>
          </table:table-cell>
          <table:table-cell office:value-type="float" office:value="69328.513000000006" table:style-name="ce62">
            <text:p>69.329</text:p>
          </table:table-cell>
          <table:table-cell office:value-type="float" office:value="52818.231" table:style-name="ce62">
            <text:p>52.818</text:p>
          </table:table-cell>
          <table:table-cell office:value-type="float" office:value="61003.955999999998" table:style-name="ce62">
            <text:p>61.004</text:p>
          </table:table-cell>
          <table:table-cell office:value-type="float" office:value="62625.864000000001" table:style-name="ce62">
            <text:p>62.626</text:p>
          </table:table-cell>
          <table:table-cell office:value-type="float" office:value="56170.517999999996" table:style-name="ce62">
            <text:p>56.171</text:p>
          </table:table-cell>
          <table:table-cell office:value-type="float" office:value="58192.370999999999" table:style-name="ce62">
            <text:p>58.192</text:p>
          </table:table-cell>
          <table:table-cell office:value-type="float" office:value="57293.247000000003" table:style-name="ce62">
            <text:p>57.293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Frantzia</text:p>
          </table:table-cell>
          <table:table-cell office:value-type="float" office:value="366389.36099999998" table:style-name="ce62">
            <text:p>366.389</text:p>
          </table:table-cell>
          <table:table-cell office:value-type="float" office:value="367748.44900000002" table:style-name="ce62">
            <text:p>367.748</text:p>
          </table:table-cell>
          <table:table-cell office:value-type="float" office:value="366177.12599999999" table:style-name="ce62">
            <text:p>366.177</text:p>
          </table:table-cell>
          <table:table-cell office:value-type="float" office:value="368448.05300000001" table:style-name="ce62">
            <text:p>368.448</text:p>
          </table:table-cell>
          <table:table-cell office:value-type="float" office:value="300829.29399999999" table:style-name="ce62">
            <text:p>300.829</text:p>
          </table:table-cell>
          <table:table-cell office:value-type="float" office:value="330408.13299999997" table:style-name="ce62">
            <text:p>330.408</text:p>
          </table:table-cell>
          <table:table-cell office:value-type="float" office:value="355374.73499999999" table:style-name="ce62">
            <text:p>355.375</text:p>
          </table:table-cell>
          <table:table-cell office:value-type="float" office:value="346869.484" table:style-name="ce62">
            <text:p>346.869</text:p>
          </table:table-cell>
          <table:table-cell office:value-type="float" office:value="346484.78100000002" table:style-name="ce62">
            <text:p>346.485</text:p>
          </table:table-cell>
          <table:table-cell office:value-type="float" office:value="332016.93699999998" table:style-name="ce62">
            <text:p>332.017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Grezia</text:p>
          </table:table-cell>
          <table:table-cell office:value-type="float" office:value="49221.161999999997" table:style-name="ce62">
            <text:p>49.221</text:p>
          </table:table-cell>
          <table:table-cell office:value-type="float" office:value="51100.953000000001" table:style-name="ce62">
            <text:p>51.101</text:p>
          </table:table-cell>
          <table:table-cell office:value-type="float" office:value="54509.741999999998" table:style-name="ce62">
            <text:p>54.510</text:p>
          </table:table-cell>
          <table:table-cell office:value-type="float" office:value="53912.800999999999" table:style-name="ce62">
            <text:p>53.913</text:p>
          </table:table-cell>
          <table:table-cell office:value-type="float" office:value="48136.063999999998" table:style-name="ce62">
            <text:p>48.136</text:p>
          </table:table-cell>
          <table:table-cell office:value-type="float" office:value="47156.917999999998" table:style-name="ce62">
            <text:p>47.157</text:p>
          </table:table-cell>
          <table:table-cell office:value-type="float" office:value="45463.42" table:style-name="ce62">
            <text:p>45.463</text:p>
          </table:table-cell>
          <table:table-cell office:value-type="float" office:value="45171.14" table:style-name="ce62">
            <text:p>45.171</text:p>
          </table:table-cell>
          <table:table-cell office:value-type="float" office:value="45954.161999999997" table:style-name="ce62">
            <text:p>45.954</text:p>
          </table:table-cell>
          <table:table-cell office:value-type="float" office:value="47109.440000000002" table:style-name="ce62">
            <text:p>47.109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Hungaria</text:p>
          </table:table-cell>
          <table:table-cell office:value-type="float" office:value="54882.016000000003" table:style-name="ce63">
            <text:p>54.882</text:p>
          </table:table-cell>
          <table:table-cell office:value-type="float" office:value="49536.606" table:style-name="ce63">
            <text:p>49.537</text:p>
          </table:table-cell>
          <table:table-cell office:value-type="float" office:value="51333.663" table:style-name="ce63">
            <text:p>51.334</text:p>
          </table:table-cell>
          <table:table-cell office:value-type="float" office:value="52213.101000000002" table:style-name="ce63">
            <text:p>52.213</text:p>
          </table:table-cell>
          <table:table-cell office:value-type="float" office:value="38675.269999999997" table:style-name="ce63">
            <text:p>38.675</text:p>
          </table:table-cell>
          <table:table-cell office:value-type="float" office:value="39669.9" table:style-name="ce63">
            <text:p>39.670</text:p>
          </table:table-cell>
          <table:table-cell office:value-type="float" office:value="41681.703000000001" table:style-name="ce63">
            <text:p>41.682</text:p>
          </table:table-cell>
          <table:table-cell office:value-type="float" office:value="38525.775999999998" table:style-name="ce63">
            <text:p>38.526</text:p>
          </table:table-cell>
          <table:table-cell office:value-type="float" office:value="41177.305999999997" table:style-name="ce63">
            <text:p>41.177</text:p>
          </table:table-cell>
          <table:table-cell office:value-type="float" office:value="45548.697" table:style-name="ce63">
            <text:p>45.549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Irlanda</text:p>
          </table:table-cell>
          <table:table-cell office:value-type="float" office:value="37544.6" table:style-name="ce62">
            <text:p>37.545</text:p>
          </table:table-cell>
          <table:table-cell office:value-type="float" office:value="38798.300000000003" table:style-name="ce62">
            <text:p>38.798</text:p>
          </table:table-cell>
          <table:table-cell office:value-type="float" office:value="42297.2" table:style-name="ce62">
            <text:p>42.297</text:p>
          </table:table-cell>
          <table:table-cell office:value-type="float" office:value="38864.5" table:style-name="ce62">
            <text:p>38.865</text:p>
          </table:table-cell>
          <table:table-cell office:value-type="float" office:value="33389.699999999997" table:style-name="ce62">
            <text:p>33.390</text:p>
          </table:table-cell>
          <table:table-cell office:value-type="float" office:value="35810.699999999997" table:style-name="ce62">
            <text:p>35.811</text:p>
          </table:table-cell>
          <table:table-cell office:value-type="float" office:value="34946.800000000003" table:style-name="ce62">
            <text:p>34.947</text:p>
          </table:table-cell>
          <table:table-cell office:value-type="float" office:value="34749.800000000003" table:style-name="ce62">
            <text:p>34.750</text:p>
          </table:table-cell>
          <table:table-cell office:value-type="float" office:value="36622.699999999997" table:style-name="ce62">
            <text:p>36.623</text:p>
          </table:table-cell>
          <table:table-cell office:value-type="float" office:value="36408.1" table:style-name="ce62">
            <text:p>36.408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Italia</text:p>
          </table:table-cell>
          <table:table-cell office:value-type="float" office:value="366934" table:style-name="ce62">
            <text:p>366.934</text:p>
          </table:table-cell>
          <table:table-cell office:value-type="float" office:value="381350" table:style-name="ce62">
            <text:p>381.350</text:p>
          </table:table-cell>
          <table:table-cell office:value-type="float" office:value="383668" table:style-name="ce62">
            <text:p>383.668</text:p>
          </table:table-cell>
          <table:table-cell office:value-type="float" office:value="369745.11499999999" table:style-name="ce62">
            <text:p>369.745</text:p>
          </table:table-cell>
          <table:table-cell office:value-type="float" office:value="312249.66700000002" table:style-name="ce62">
            <text:p>312.250</text:p>
          </table:table-cell>
          <table:table-cell office:value-type="float" office:value="344963.88" table:style-name="ce62">
            <text:p>344.964</text:p>
          </table:table-cell>
          <table:table-cell office:value-type="float" office:value="337078.23499999999" table:style-name="ce62">
            <text:p>337.078</text:p>
          </table:table-cell>
          <table:table-cell office:value-type="float" office:value="314130.49" table:style-name="ce62">
            <text:p>314.130</text:p>
          </table:table-cell>
          <table:table-cell office:value-type="float" office:value="297594.91700000002" table:style-name="ce62">
            <text:p>297.595</text:p>
          </table:table-cell>
          <table:table-cell office:value-type="float" office:value="288625.07400000002" table:style-name="ce62">
            <text:p>288.625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Letonia</text:p>
          </table:table-cell>
          <table:table-cell office:value-type="float" office:value="11405.861999999999" table:style-name="ce62">
            <text:p>11.406</text:p>
          </table:table-cell>
          <table:table-cell office:value-type="float" office:value="12225.092000000001" table:style-name="ce62">
            <text:p>12.225</text:p>
          </table:table-cell>
          <table:table-cell office:value-type="float" office:value="13541.063" table:style-name="ce62">
            <text:p>13.541</text:p>
          </table:table-cell>
          <table:table-cell office:value-type="float" office:value="12952.504000000001" table:style-name="ce62">
            <text:p>12.953</text:p>
          </table:table-cell>
          <table:table-cell office:value-type="float" office:value="9000.8310000000001" table:style-name="ce62">
            <text:p>9.001</text:p>
          </table:table-cell>
          <table:table-cell office:value-type="float" office:value="10042.343999999999" table:style-name="ce62">
            <text:p>10.042</text:p>
          </table:table-cell>
          <table:table-cell office:value-type="float" office:value="11415.162" table:style-name="ce62">
            <text:p>11.415</text:p>
          </table:table-cell>
          <table:table-cell office:value-type="float" office:value="13023.64" table:style-name="ce62">
            <text:p>13.024</text:p>
          </table:table-cell>
          <table:table-cell office:value-type="float" office:value="12991.684999999999" table:style-name="ce62">
            <text:p>12.992</text:p>
          </table:table-cell>
          <table:table-cell office:value-type="float" office:value="13403.118" table:style-name="ce62">
            <text:p>13.403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Lituania<text:s/></text:p>
          </table:table-cell>
          <table:table-cell office:value-type="float" office:value="23718.617999999999" table:style-name="ce62">
            <text:p>23.719</text:p>
          </table:table-cell>
          <table:table-cell office:value-type="float" office:value="24094.986000000001" table:style-name="ce62">
            <text:p>24.095</text:p>
          </table:table-cell>
          <table:table-cell office:value-type="float" office:value="23352.313999999998" table:style-name="ce62">
            <text:p>23.352</text:p>
          </table:table-cell>
          <table:table-cell office:value-type="float" office:value="26077.439999999999" table:style-name="ce62">
            <text:p>26.077</text:p>
          </table:table-cell>
          <table:table-cell office:value-type="float" office:value="21130.133999999998" table:style-name="ce62">
            <text:p>21.130</text:p>
          </table:table-cell>
          <table:table-cell office:value-type="float" office:value="24427.866999999998" table:style-name="ce62">
            <text:p>24.428</text:p>
          </table:table-cell>
          <table:table-cell office:value-type="float" office:value="26309.919000000002" table:style-name="ce62">
            <text:p>26.310</text:p>
          </table:table-cell>
          <table:table-cell office:value-type="float" office:value="26487.986000000001" table:style-name="ce62">
            <text:p>26.488</text:p>
          </table:table-cell>
          <table:table-cell office:value-type="float" office:value="28115.24" table:style-name="ce62">
            <text:p>28.115</text:p>
          </table:table-cell>
          <table:table-cell office:value-type="float" office:value="27849.985000000001" table:style-name="ce62">
            <text:p>27.850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Luxemburgo</text:p>
          </table:table-cell>
          <table:table-cell office:value-type="float" office:value="20220.523000000001" table:style-name="ce63">
            <text:p>20.221</text:p>
          </table:table-cell>
          <table:table-cell office:value-type="float" office:value="22102.73" table:style-name="ce63">
            <text:p>22.103</text:p>
          </table:table-cell>
          <table:table-cell office:value-type="float" office:value="21433.57" table:style-name="ce63">
            <text:p>21.434</text:p>
          </table:table-cell>
          <table:table-cell office:value-type="float" office:value="19652.853999999999" table:style-name="ce63">
            <text:p>19.653</text:p>
          </table:table-cell>
          <table:table-cell office:value-type="float" office:value="17598.475999999999" table:style-name="ce63">
            <text:p>17.598</text:p>
          </table:table-cell>
          <table:table-cell office:value-type="float" office:value="19076.272000000001" table:style-name="ce63">
            <text:p>19.076</text:p>
          </table:table-cell>
          <table:table-cell office:value-type="float" office:value="19954.009999999998" table:style-name="ce63">
            <text:p>19.954</text:p>
          </table:table-cell>
          <table:table-cell office:value-type="float" office:value="18272.489000000001" table:style-name="ce63">
            <text:p>18.272</text:p>
          </table:table-cell>
          <table:table-cell office:value-type="float" office:value="18641.66" table:style-name="ce63">
            <text:p>18.642</text:p>
          </table:table-cell>
          <table:table-cell office:value-type="float" office:value="19343.097000000002" table:style-name="ce63">
            <text:p>19.343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Malta</text:p>
          </table:table-cell>
          <table:table-cell office:value-type="float" office:value="1907.057" table:style-name="ce62">
            <text:p>1.907</text:p>
          </table:table-cell>
          <table:table-cell office:value-type="float" office:value="2150.5729999999999" table:style-name="ce62">
            <text:p>2.151</text:p>
          </table:table-cell>
          <table:table-cell office:value-type="float" office:value="2469.3440000000001" table:style-name="ce62">
            <text:p>2.469</text:p>
          </table:table-cell>
          <table:table-cell office:value-type="float" office:value="2556.0010000000002" table:style-name="ce62">
            <text:p>2.556</text:p>
          </table:table-cell>
          <table:table-cell office:value-type="float" office:value="3033.9389999999999" table:style-name="ce62">
            <text:p>3.034</text:p>
          </table:table-cell>
          <table:table-cell office:value-type="float" office:value="2849.7559999999999" table:style-name="ce62">
            <text:p>2.850</text:p>
          </table:table-cell>
          <table:table-cell office:value-type="float" office:value="3494.8980000000001" table:style-name="ce62">
            <text:p>3.495</text:p>
          </table:table-cell>
          <table:table-cell office:value-type="float" office:value="4358.1170000000002" table:style-name="ce62">
            <text:p>4.358</text:p>
          </table:table-cell>
          <table:table-cell office:value-type="float" office:value="3475.944" table:style-name="ce62">
            <text:p>3.476</text:p>
          </table:table-cell>
          <table:table-cell office:value-type="float" office:value="4356.1229999999996" table:style-name="ce62">
            <text:p>4.356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Herbehereak</text:p>
          </table:table-cell>
          <table:table-cell office:value-type="float" office:value="344230.31400000001" table:style-name="ce62">
            <text:p>344.230</text:p>
          </table:table-cell>
          <table:table-cell office:value-type="float" office:value="372588.27600000001" table:style-name="ce62">
            <text:p>372.588</text:p>
          </table:table-cell>
          <table:table-cell office:value-type="float" office:value="388118.864" table:style-name="ce62">
            <text:p>388.119</text:p>
          </table:table-cell>
          <table:table-cell office:value-type="float" office:value="395352.07500000001" table:style-name="ce62">
            <text:p>395.352</text:p>
          </table:table-cell>
          <table:table-cell office:value-type="float" office:value="363591.13900000002" table:style-name="ce62">
            <text:p>363.591</text:p>
          </table:table-cell>
          <table:table-cell office:value-type="float" office:value="379773.8" table:style-name="ce62">
            <text:p>379.774</text:p>
          </table:table-cell>
          <table:table-cell office:value-type="float" office:value="382490.11499999999" table:style-name="ce62">
            <text:p>382.490</text:p>
          </table:table-cell>
          <table:table-cell office:value-type="float" office:value="391246.41499999998" table:style-name="ce62">
            <text:p>391.246</text:p>
          </table:table-cell>
          <table:table-cell office:value-type="float" office:value="391981.39899999998" table:style-name="ce62">
            <text:p>391.981</text:p>
          </table:table-cell>
          <table:table-cell office:value-type="float" office:value="387406.47600000002" table:style-name="ce62">
            <text:p>387.406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Polonia<text:s/></text:p>
          </table:table-cell>
          <table:table-cell office:value-type="float" office:value="92222.36" table:style-name="ce62">
            <text:p>92.222</text:p>
          </table:table-cell>
          <table:table-cell office:value-type="float" office:value="97671.646999999997" table:style-name="ce62">
            <text:p>97.672</text:p>
          </table:table-cell>
          <table:table-cell office:value-type="float" office:value="113830.906" table:style-name="ce62">
            <text:p>113.831</text:p>
          </table:table-cell>
          <table:table-cell office:value-type="float" office:value="120494.23299999999" table:style-name="ce62">
            <text:p>120.494</text:p>
          </table:table-cell>
          <table:table-cell office:value-type="float" office:value="102814.47" table:style-name="ce62">
            <text:p>102.814</text:p>
          </table:table-cell>
          <table:table-cell office:value-type="float" office:value="119221.098" table:style-name="ce62">
            <text:p>119.221</text:p>
          </table:table-cell>
          <table:table-cell office:value-type="float" office:value="131508.34700000001" table:style-name="ce62">
            <text:p>131.508</text:p>
          </table:table-cell>
          <table:table-cell office:value-type="float" office:value="121776.504" table:style-name="ce62">
            <text:p>121.777</text:p>
          </table:table-cell>
          <table:table-cell office:value-type="float" office:value="116730.75900000001" table:style-name="ce62">
            <text:p>116.731</text:p>
          </table:table-cell>
          <table:table-cell office:value-type="float" office:value="124450.636" table:style-name="ce62">
            <text:p>124.451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Portugal</text:p>
          </table:table-cell>
          <table:table-cell office:value-type="float" office:value="57482.767" table:style-name="ce62">
            <text:p>57.483</text:p>
          </table:table-cell>
          <table:table-cell office:value-type="float" office:value="57018.974999999999" table:style-name="ce62">
            <text:p>57.019</text:p>
          </table:table-cell>
          <table:table-cell office:value-type="float" office:value="57586.364999999998" table:style-name="ce62">
            <text:p>57.586</text:p>
          </table:table-cell>
          <table:table-cell office:value-type="float" office:value="56151.171000000002" table:style-name="ce62">
            <text:p>56.151</text:p>
          </table:table-cell>
          <table:table-cell office:value-type="float" office:value="53523.205000000002" table:style-name="ce62">
            <text:p>53.523</text:p>
          </table:table-cell>
          <table:table-cell office:value-type="float" office:value="54822.756999999998" table:style-name="ce62">
            <text:p>54.823</text:p>
          </table:table-cell>
          <table:table-cell office:value-type="float" office:value="53195.012000000002" table:style-name="ce62">
            <text:p>53.195</text:p>
          </table:table-cell>
          <table:table-cell office:value-type="float" office:value="52092.773999999998" table:style-name="ce62">
            <text:p>52.093</text:p>
          </table:table-cell>
          <table:table-cell office:value-type="float" office:value="53301.495999999999" table:style-name="ce62">
            <text:p>53.301</text:p>
          </table:table-cell>
          <table:table-cell office:value-type="float" office:value="55211.004999999997" table:style-name="ce62">
            <text:p>55.211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Erresuma Batua</text:p>
          </table:table-cell>
          <table:table-cell office:value-type="float" office:value="292988.38" table:style-name="ce63">
            <text:p>292.988</text:p>
          </table:table-cell>
          <table:table-cell office:value-type="float" office:value="303090.44099999999" table:style-name="ce63">
            <text:p>303.090</text:p>
          </table:table-cell>
          <table:table-cell office:value-type="float" office:value="305922.88400000002" table:style-name="ce63">
            <text:p>305.923</text:p>
          </table:table-cell>
          <table:table-cell office:value-type="float" office:value="291514.72700000001" table:style-name="ce63">
            <text:p>291.515</text:p>
          </table:table-cell>
          <table:table-cell office:value-type="float" office:value="262739.86200000002" table:style-name="ce63">
            <text:p>262.740</text:p>
          </table:table-cell>
          <table:table-cell office:value-type="float" office:value="274347.81" table:style-name="ce63">
            <text:p>274.348</text:p>
          </table:table-cell>
          <table:table-cell office:value-type="float" office:value="292207.15299999999" table:style-name="ce63">
            <text:p>292.207</text:p>
          </table:table-cell>
          <table:table-cell office:value-type="float" office:value="305839.56400000001" table:style-name="ce63">
            <text:p>305.840</text:p>
          </table:table-cell>
          <table:table-cell office:value-type="float" office:value="311772.21399999998" table:style-name="ce63">
            <text:p>311.772</text:p>
          </table:table-cell>
          <table:table-cell office:value-type="float" office:value="296729.30499999999" table:style-name="ce63">
            <text:p>296.729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Txekiar Errepublika</text:p>
          </table:table-cell>
          <table:table-cell office:value-type="float" office:value="57892.93" table:style-name="ce62">
            <text:p>57.893</text:p>
          </table:table-cell>
          <table:table-cell office:value-type="float" office:value="63590.171999999999" table:style-name="ce62">
            <text:p>63.590</text:p>
          </table:table-cell>
          <table:table-cell office:value-type="float" office:value="63891.03" table:style-name="ce62">
            <text:p>63.891</text:p>
          </table:table-cell>
          <table:table-cell office:value-type="float" office:value="67147.770999999993" table:style-name="ce62">
            <text:p>67.148</text:p>
          </table:table-cell>
          <table:table-cell office:value-type="float" office:value="58533.472999999998" table:style-name="ce62">
            <text:p>58.533</text:p>
          </table:table-cell>
          <table:table-cell office:value-type="float" office:value="67452.288" table:style-name="ce62">
            <text:p>67.452</text:p>
          </table:table-cell>
          <table:table-cell office:value-type="float" office:value="70538.691999999995" table:style-name="ce62">
            <text:p>70.539</text:p>
          </table:table-cell>
          <table:table-cell office:value-type="float" office:value="66822.103000000003" table:style-name="ce62">
            <text:p>66.822</text:p>
          </table:table-cell>
          <table:table-cell office:value-type="float" office:value="70786.444000000003" table:style-name="ce62">
            <text:p>70.786</text:p>
          </table:table-cell>
          <table:table-cell office:value-type="float" office:value="72761.384999999995" table:style-name="ce62">
            <text:p>72.761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Errumania</text:p>
          </table:table-cell>
          <table:table-cell office:value-type="float" office:value="43372.822999999997" table:style-name="ce62">
            <text:p>43.373</text:p>
          </table:table-cell>
          <table:table-cell office:value-type="float" office:value="45692.258000000002" table:style-name="ce62">
            <text:p>45.692</text:p>
          </table:table-cell>
          <table:table-cell office:value-type="float" office:value="52266.616000000002" table:style-name="ce62">
            <text:p>52.267</text:p>
          </table:table-cell>
          <table:table-cell office:value-type="float" office:value="51524.137000000002" table:style-name="ce62">
            <text:p>51.524</text:p>
          </table:table-cell>
          <table:table-cell office:value-type="float" office:value="34972.199000000001" table:style-name="ce62">
            <text:p>34.972</text:p>
          </table:table-cell>
          <table:table-cell office:value-type="float" office:value="39238.008000000002" table:style-name="ce62">
            <text:p>39.238</text:p>
          </table:table-cell>
          <table:table-cell office:value-type="float" office:value="40722.264000000003" table:style-name="ce62">
            <text:p>40.722</text:p>
          </table:table-cell>
          <table:table-cell office:value-type="float" office:value="40397.898000000001" table:style-name="ce62">
            <text:p>40.398</text:p>
          </table:table-cell>
          <table:table-cell office:value-type="float" office:value="36564.366000000002" table:style-name="ce62">
            <text:p>36.564</text:p>
          </table:table-cell>
          <table:table-cell office:value-type="float" office:value="38556.764999999999" table:style-name="ce62">
            <text:p>38.557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Suedia</text:p>
          </table:table-cell>
          <table:table-cell office:value-type="float" office:value="76721.539999999994" table:style-name="ce64">
            <text:p>76.722</text:p>
          </table:table-cell>
          <table:table-cell office:value-type="float" office:value="76629.45" table:style-name="ce64">
            <text:p>76.629</text:p>
          </table:table-cell>
          <table:table-cell office:value-type="float" office:value="79613.100000000006" table:style-name="ce64">
            <text:p>79.613</text:p>
          </table:table-cell>
          <table:table-cell office:value-type="float" office:value="81802.820000000007" table:style-name="ce64">
            <text:p>81.803</text:p>
          </table:table-cell>
          <table:table-cell office:value-type="float" office:value="69413.95" table:style-name="ce64">
            <text:p>69.414</text:p>
          </table:table-cell>
          <table:table-cell office:value-type="float" office:value="80959.83" table:style-name="ce64">
            <text:p>80.960</text:p>
          </table:table-cell>
          <table:table-cell office:value-type="float" office:value="81948.259999999995" table:style-name="ce64">
            <text:p>81.948</text:p>
          </table:table-cell>
          <table:table-cell office:value-type="float" office:value="80737.440000000002" table:style-name="ce64">
            <text:p>80.737</text:p>
          </table:table-cell>
          <table:table-cell office:value-type="float" office:value="76719.350000000006" table:style-name="ce64">
            <text:p>76.719</text:p>
          </table:table-cell>
          <table:table-cell office:value-type="float" office:value="80383.09" table:style-name="ce64">
            <text:p>80.383</text:p>
          </table:table-cell>
          <table:table-cell table:number-columns-repeated="16373"/>
        </table:table-row>
        <table:table-row table:style-name="ro12">
          <table:table-cell table:style-name="ce15"/>
          <table:table-cell table:number-columns-repeated="7" table:style-name="ce13"/>
          <table:table-cell table:number-columns-repeated="3" table:style-name="ce14"/>
          <table:table-cell table:number-columns-repeated="16373"/>
        </table:table-row>
        <table:table-row table:style-name="ro13">
          <table:table-cell office:value-type="string" table:style-name="ce39">
            <text:p>Ekonomia nazionala da unitate estatistiko nagusia, eta eremu geografiko honetarako<text:s/><text:span text:style-name="T3">barne-erauzketaren (BE)</text:span><text:s/>guztizkoa, inportazioak eta esportazioak erabiltzen dira.</text:p>
          </table:table-cell>
          <table:table-cell table:number-columns-repeated="6" table:style-name="ce23"/>
          <table:table-cell table:style-name="ce24"/>
          <table:table-cell table:number-columns-repeated="3" table:style-name="ce6"/>
          <table:table-cell table:number-columns-repeated="16373"/>
        </table:table-row>
        <table:table-row table:style-name="ro14">
          <table:table-cell office:value-type="string" table:style-name="ce40">
            <text:p>Materialen barne-kontsumoaren<text:s/><text:span text:style-name="T3">(MBK)</text:span><text:s/>guztizkoaren osagaiak barne-erauzketa erabilia<text:s/><text:span text:style-name="T3">(BE),</text:span><text:s/>guztizko inportazioak eta guztizko inportazioak dira</text:p>
          </table:table-cell>
          <table:table-cell table:number-columns-repeated="6" table:style-name="ce25"/>
          <table:table-cell table:style-name="ce26"/>
          <table:table-cell table:number-columns-repeated="3" table:style-name="ce20"/>
          <table:table-cell table:number-columns-repeated="16373"/>
        </table:table-row>
        <table:table-row table:style-name="ro13">
          <table:table-cell office:value-type="string" table:style-name="ce40">
            <text:p>Jarraian datozen taulek materialen fluxuen kontuen Zuzeneko input materialak<text:s/><text:span text:style-name="T3">(ZIM)</text:span><text:s/>soilik ditu kontuan Ez dira kontuan hartzen horiei lotutako fluxu ezkutuak<text:s/><text:span text:style-name="T3">(FE).</text:span></text:p>
          </table:table-cell>
          <table:table-cell table:number-columns-repeated="6" table:style-name="ce25"/>
          <table:table-cell table:style-name="ce26"/>
          <table:table-cell table:number-columns-repeated="3" table:style-name="ce20"/>
          <table:table-cell table:number-columns-repeated="16373"/>
        </table:table-row>
        <table:table-row table:style-name="ro12">
          <table:table-cell office:value-type="string" table:style-name="ce41">
            <text:p><text:span text:style-name="T3">(:)<text:s/></text:span>Ez dago daturik.</text:p>
          </table:table-cell>
          <table:table-cell table:number-columns-repeated="10" table:style-name="ce5"/>
          <table:table-cell table:number-columns-repeated="16373"/>
        </table:table-row>
        <table:table-row table:style-name="ro12">
          <table:table-cell office:value-type="string" table:style-name="ce67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number-columns-repeated="7" table:style-name="ce21"/>
          <table:table-cell table:number-columns-repeated="3" table:style-name="ce22"/>
          <table:table-cell table:number-columns-repeated="16373"/>
        </table:table-row>
        <table:table-row table:style-name="ro12">
          <table:table-cell office:value-type="string" table:style-name="ce68">
            <text:p><text:a xlink:href="http://www.ingurumena.ejgv.euskadi.eus/r49-579/eu/">http://www.ingurumena.ejgv.euskadi.eus/r49-579/eu/</text:a></text:p>
          </table:table-cell>
          <table:table-cell table:number-columns-repeated="10" table:style-name="ce5"/>
          <table:table-cell table:number-columns-repeated="16373"/>
        </table:table-row>
        <table:table-row table:style-name="ro12">
          <table:table-cell office:value-type="string" table:style-name="ce69">
            <text:p>Iturria: EUROSTAT.<text:s/><text:span text:style-name="T1">Garapen Iraunkorraren Adierazleak.</text:span></text:p>
          </table:table-cell>
          <table:table-cell table:number-columns-repeated="7" table:style-name="ce21"/>
          <table:table-cell table:number-columns-repeated="3" table:style-name="ce22"/>
          <table:table-cell table:number-columns-repeated="16373"/>
        </table:table-row>
        <table:table-row table:style-name="ro12">
          <table:table-cell office:value-type="string" table:style-name="ce5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0" table:style-name="ce5"/>
          <table:table-cell table:number-columns-repeated="16373"/>
        </table:table-row>
        <table:table-row table:style-name="ro12">
          <table:table-cell table:number-columns-repeated="16384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4-MBK_esport" table:style-name="ta3" table:print-ranges="4-MBK_esport.A1:4-MBK_esport.J42">
        <table:table-column table:style-name="co3" table:default-cell-style-name="ce37"/>
        <table:table-column table:style-name="co4" table:number-columns-repeated="10" table:default-cell-style-name="ce1"/>
        <table:table-column table:style-name="co5" table:number-columns-repeated="16373" table:default-cell-style-name="ce1"/>
        <table:table-row table:style-name="ro9">
          <table:table-cell office:value-type="string" table:style-name="ce3">
            <text:p>2.4.- Materialen barne-kontsumoaren (MBK) osagaiak herrialdeka: esportazioak guztira. 2005-2014.</text:p>
          </table:table-cell>
          <table:table-cell table:number-columns-repeated="10" table:style-name="ce3"/>
          <table:table-cell table:number-columns-repeated="6" table:style-name="ce2"/>
          <table:table-cell table:number-columns-repeated="16367"/>
        </table:table-row>
        <table:table-row table:style-name="ro10">
          <table:table-cell office:value-type="string" table:style-name="ce4">
            <text:p>Unitateak:<text:s/><text:span text:style-name="T2">mila tona</text:span>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11">
          <table:table-cell office:value-type="string" table:style-name="ce8">
            <text:p>Herrialdea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56">
            <text:p>Euskal Autonomia Erkidegoa</text:p>
          </table:table-cell>
          <table:table-cell office:value-type="float" office:value="31116.225240831063" table:style-name="ce57">
            <text:p>31.116</text:p>
          </table:table-cell>
          <table:table-cell office:value-type="float" office:value="32837.427743371853" table:style-name="ce57">
            <text:p>32.837</text:p>
          </table:table-cell>
          <table:table-cell office:value-type="float" office:value="37014.743202129706" table:style-name="ce57">
            <text:p>37.015</text:p>
          </table:table-cell>
          <table:table-cell office:value-type="float" office:value="35219.431033849163" table:style-name="ce57">
            <text:p>35.219</text:p>
          </table:table-cell>
          <table:table-cell office:value-type="float" office:value="30945.463146758459" table:style-name="ce57">
            <text:p>30.945</text:p>
          </table:table-cell>
          <table:table-cell office:value-type="float" office:value="30797.938623723177" table:style-name="ce57">
            <text:p>30.798</text:p>
          </table:table-cell>
          <table:table-cell office:value-type="float" office:value="30836.409856486909" table:style-name="ce57">
            <text:p>30.836</text:p>
          </table:table-cell>
          <table:table-cell office:value-type="float" office:value="28465.812105420377" table:style-name="ce57">
            <text:p>28.466</text:p>
          </table:table-cell>
          <table:table-cell office:value-type="float" office:value="28959.142800412952" table:style-name="ce57">
            <text:p>28.959</text:p>
          </table:table-cell>
          <table:table-cell office:value-type="float" office:value="32547.537633849115" table:style-name="ce57">
            <text:p>32.54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6">
            <text:p>Europar Batasuna 28ra</text:p>
          </table:table-cell>
          <table:table-cell office:value-type="float" office:value="2089658.6140000001" table:style-name="ce58">
            <text:p>2.089.659</text:p>
          </table:table-cell>
          <table:table-cell office:value-type="float" office:value="2127238.2409999999" table:style-name="ce58">
            <text:p>2.127.238</text:p>
          </table:table-cell>
          <table:table-cell office:value-type="float" office:value="2186006.682" table:style-name="ce58">
            <text:p>2.186.007</text:p>
          </table:table-cell>
          <table:table-cell office:value-type="float" office:value="2203024.4550000001" table:style-name="ce58">
            <text:p>2.203.024</text:p>
          </table:table-cell>
          <table:table-cell office:value-type="float" office:value="1961784.2220000001" table:style-name="ce58">
            <text:p>1.961.784</text:p>
          </table:table-cell>
          <table:table-cell office:value-type="float" office:value="2155120.537" table:style-name="ce58">
            <text:p>2.155.121</text:p>
          </table:table-cell>
          <table:table-cell office:value-type="float" office:value="2231997.7769999998" table:style-name="ce58">
            <text:p>2.231.998</text:p>
          </table:table-cell>
          <table:table-cell office:value-type="float" office:value="2252193.307" table:style-name="ce58">
            <text:p>2.252.193</text:p>
          </table:table-cell>
          <table:table-cell office:value-type="float" office:value="2302512.432" table:style-name="ce58">
            <text:p>2.302.512</text:p>
          </table:table-cell>
          <table:table-cell office:value-type="float" office:value="2328059.8840000001" table:style-name="ce58">
            <text:p>2.328.0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Alemania</text:p>
          </table:table-cell>
          <table:table-cell office:value-type="float" office:value="358356.087" table:style-name="ce59">
            <text:p>358.356</text:p>
          </table:table-cell>
          <table:table-cell office:value-type="float" office:value="381424.52500000002" table:style-name="ce59">
            <text:p>381.425</text:p>
          </table:table-cell>
          <table:table-cell office:value-type="float" office:value="397453.82400000002" table:style-name="ce59">
            <text:p>397.454</text:p>
          </table:table-cell>
          <table:table-cell office:value-type="float" office:value="389305.98300000001" table:style-name="ce59">
            <text:p>389.306</text:p>
          </table:table-cell>
          <table:table-cell office:value-type="float" office:value="339691.11900000001" table:style-name="ce59">
            <text:p>339.691</text:p>
          </table:table-cell>
          <table:table-cell office:value-type="float" office:value="366515.315" table:style-name="ce59">
            <text:p>366.515</text:p>
          </table:table-cell>
          <table:table-cell office:value-type="float" office:value="379552.01400000002" table:style-name="ce59">
            <text:p>379.552</text:p>
          </table:table-cell>
          <table:table-cell office:value-type="float" office:value="378264.67499999999" table:style-name="ce59">
            <text:p>378.265</text:p>
          </table:table-cell>
          <table:table-cell office:value-type="float" office:value="385797.58899999998" table:style-name="ce59">
            <text:p>385.798</text:p>
          </table:table-cell>
          <table:table-cell office:value-type="float" office:value="396492.40700000001" table:style-name="ce59">
            <text:p>396.4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Austria</text:p>
          </table:table-cell>
          <table:table-cell office:value-type="float" office:value="49365.514000000003" table:style-name="ce59">
            <text:p>49.366</text:p>
          </table:table-cell>
          <table:table-cell office:value-type="float" office:value="51461.254000000001" table:style-name="ce59">
            <text:p>51.461</text:p>
          </table:table-cell>
          <table:table-cell office:value-type="float" office:value="56443.866999999998" table:style-name="ce59">
            <text:p>56.444</text:p>
          </table:table-cell>
          <table:table-cell office:value-type="float" office:value="56794.688999999998" table:style-name="ce59">
            <text:p>56.795</text:p>
          </table:table-cell>
          <table:table-cell office:value-type="float" office:value="48969.868999999999" table:style-name="ce59">
            <text:p>48.970</text:p>
          </table:table-cell>
          <table:table-cell office:value-type="float" office:value="53042.997000000003" table:style-name="ce59">
            <text:p>53.043</text:p>
          </table:table-cell>
          <table:table-cell office:value-type="float" office:value="54490.044000000002" table:style-name="ce59">
            <text:p>54.490</text:p>
          </table:table-cell>
          <table:table-cell office:value-type="float" office:value="54095.071000000004" table:style-name="ce59">
            <text:p>54.095</text:p>
          </table:table-cell>
          <table:table-cell office:value-type="float" office:value="55416.705000000002" table:style-name="ce59">
            <text:p>55.417</text:p>
          </table:table-cell>
          <table:table-cell office:value-type="float" office:value="58066.021999999997" table:style-name="ce59">
            <text:p>58.06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Belgika</text:p>
          </table:table-cell>
          <table:table-cell office:value-type="float" office:value="220255.81" table:style-name="ce59">
            <text:p>220.256</text:p>
          </table:table-cell>
          <table:table-cell office:value-type="float" office:value="176723.57800000001" table:style-name="ce59">
            <text:p>176.724</text:p>
          </table:table-cell>
          <table:table-cell office:value-type="float" office:value="180151.44899999999" table:style-name="ce59">
            <text:p>180.151</text:p>
          </table:table-cell>
          <table:table-cell office:value-type="float" office:value="191091.49400000001" table:style-name="ce59">
            <text:p>191.091</text:p>
          </table:table-cell>
          <table:table-cell office:value-type="float" office:value="169479.76199999999" table:style-name="ce59">
            <text:p>169.480</text:p>
          </table:table-cell>
          <table:table-cell office:value-type="float" office:value="184348.08600000001" table:style-name="ce59">
            <text:p>184.348</text:p>
          </table:table-cell>
          <table:table-cell office:value-type="float" office:value="187279.99299999999" table:style-name="ce59">
            <text:p>187.280</text:p>
          </table:table-cell>
          <table:table-cell office:value-type="float" office:value="187122.81700000001" table:style-name="ce59">
            <text:p>187.123</text:p>
          </table:table-cell>
          <table:table-cell office:value-type="float" office:value="189165.05600000001" table:style-name="ce59">
            <text:p>189.165</text:p>
          </table:table-cell>
          <table:table-cell office:value-type="float" office:value="186475.29399999999" table:style-name="ce59">
            <text:p>186.4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Bulgaria</text:p>
          </table:table-cell>
          <table:table-cell office:value-type="float" office:value="16554.493999999999" table:style-name="ce59">
            <text:p>16.554</text:p>
          </table:table-cell>
          <table:table-cell office:value-type="float" office:value="17614.484" table:style-name="ce59">
            <text:p>17.614</text:p>
          </table:table-cell>
          <table:table-cell office:value-type="float" office:value="16996.464" table:style-name="ce59">
            <text:p>16.996</text:p>
          </table:table-cell>
          <table:table-cell office:value-type="float" office:value="18232.919999999998" table:style-name="ce59">
            <text:p>18.233</text:p>
          </table:table-cell>
          <table:table-cell office:value-type="float" office:value="16135.251" table:style-name="ce59">
            <text:p>16.135</text:p>
          </table:table-cell>
          <table:table-cell office:value-type="float" office:value="20015.841" table:style-name="ce59">
            <text:p>20.016</text:p>
          </table:table-cell>
          <table:table-cell office:value-type="float" office:value="22531.525000000001" table:style-name="ce59">
            <text:p>22.532</text:p>
          </table:table-cell>
          <table:table-cell office:value-type="float" office:value="22936.409" table:style-name="ce59">
            <text:p>22.936</text:p>
          </table:table-cell>
          <table:table-cell office:value-type="float" office:value="26935.971000000001" table:style-name="ce59">
            <text:p>26.936</text:p>
          </table:table-cell>
          <table:table-cell office:value-type="float" office:value="26011.219000000001" table:style-name="ce59">
            <text:p>26.0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8">
            <text:p>Zipre</text:p>
          </table:table-cell>
          <table:table-cell office:value-type="float" office:value="1358.87" table:style-name="ce60">
            <text:p>1.359</text:p>
          </table:table-cell>
          <table:table-cell office:value-type="float" office:value="1429.4110000000001" table:style-name="ce60">
            <text:p>1.429</text:p>
          </table:table-cell>
          <table:table-cell office:value-type="float" office:value="1318.12" table:style-name="ce60">
            <text:p>1.318</text:p>
          </table:table-cell>
          <table:table-cell office:value-type="float" office:value="1345.2449999999999" table:style-name="ce60">
            <text:p>1.345</text:p>
          </table:table-cell>
          <table:table-cell office:value-type="float" office:value="1212.8989999999999" table:style-name="ce60">
            <text:p>1.213</text:p>
          </table:table-cell>
          <table:table-cell office:value-type="float" office:value="1171.2719999999999" table:style-name="ce60">
            <text:p>1.171</text:p>
          </table:table-cell>
          <table:table-cell office:value-type="float" office:value="1339.6959999999999" table:style-name="ce60">
            <text:p>1.340</text:p>
          </table:table-cell>
          <table:table-cell office:value-type="float" office:value="1495.7729999999999" table:style-name="ce60">
            <text:p>1.496</text:p>
          </table:table-cell>
          <table:table-cell office:value-type="float" office:value="2350.4830000000002" table:style-name="ce60">
            <text:p>2.350</text:p>
          </table:table-cell>
          <table:table-cell office:value-type="float" office:value="2440.0509999999999" table:style-name="ce60">
            <text:p>2.4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Kroazia</text:p>
          </table:table-cell>
          <table:table-cell office:value-type="float" office:value="15052.630999999999" table:style-name="ce59">
            <text:p>15.053</text:p>
          </table:table-cell>
          <table:table-cell office:value-type="float" office:value="17622.405999999999" table:style-name="ce59">
            <text:p>17.622</text:p>
          </table:table-cell>
          <table:table-cell office:value-type="float" office:value="18767.974999999999" table:style-name="ce59">
            <text:p>18.768</text:p>
          </table:table-cell>
          <table:table-cell office:value-type="float" office:value="17850.423999999999" table:style-name="ce59">
            <text:p>17.850</text:p>
          </table:table-cell>
          <table:table-cell office:value-type="float" office:value="16674.254000000001" table:style-name="ce59">
            <text:p>16.674</text:p>
          </table:table-cell>
          <table:table-cell office:value-type="float" office:value="15629.232" table:style-name="ce59">
            <text:p>15.629</text:p>
          </table:table-cell>
          <table:table-cell office:value-type="float" office:value="14912.09" table:style-name="ce59">
            <text:p>14.912</text:p>
          </table:table-cell>
          <table:table-cell office:value-type="float" office:value="13960.995000000001" table:style-name="ce59">
            <text:p>13.961</text:p>
          </table:table-cell>
          <table:table-cell office:value-type="float" office:value="15284.101000000001" table:style-name="ce59">
            <text:p>15.284</text:p>
          </table:table-cell>
          <table:table-cell office:value-type="float" office:value="15531.552" table:style-name="ce59">
            <text:p>15.5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Danimarka</text:p>
          </table:table-cell>
          <table:table-cell office:value-type="float" office:value="47347.624000000003" table:style-name="ce59">
            <text:p>47.348</text:p>
          </table:table-cell>
          <table:table-cell office:value-type="float" office:value="47502.953000000001" table:style-name="ce59">
            <text:p>47.503</text:p>
          </table:table-cell>
          <table:table-cell office:value-type="float" office:value="46060.904999999999" table:style-name="ce59">
            <text:p>46.061</text:p>
          </table:table-cell>
          <table:table-cell office:value-type="float" office:value="45715.021999999997" table:style-name="ce59">
            <text:p>45.715</text:p>
          </table:table-cell>
          <table:table-cell office:value-type="float" office:value="40692.214" table:style-name="ce59">
            <text:p>40.692</text:p>
          </table:table-cell>
          <table:table-cell office:value-type="float" office:value="41106.404999999999" table:style-name="ce59">
            <text:p>41.106</text:p>
          </table:table-cell>
          <table:table-cell office:value-type="float" office:value="40450.082999999999" table:style-name="ce59">
            <text:p>40.450</text:p>
          </table:table-cell>
          <table:table-cell office:value-type="float" office:value="37751.733" table:style-name="ce59">
            <text:p>37.752</text:p>
          </table:table-cell>
          <table:table-cell office:value-type="float" office:value="37703.78" table:style-name="ce59">
            <text:p>37.704</text:p>
          </table:table-cell>
          <table:table-cell office:value-type="float" office:value="39717.180999999997" table:style-name="ce59">
            <text:p>39.7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Eslovakia</text:p>
          </table:table-cell>
          <table:table-cell office:value-type="float" office:value="24267.971000000001" table:style-name="ce59">
            <text:p>24.268</text:p>
          </table:table-cell>
          <table:table-cell office:value-type="float" office:value="27585.212" table:style-name="ce59">
            <text:p>27.585</text:p>
          </table:table-cell>
          <table:table-cell office:value-type="float" office:value="31618.331999999999" table:style-name="ce59">
            <text:p>31.618</text:p>
          </table:table-cell>
          <table:table-cell office:value-type="float" office:value="29602.151000000002" table:style-name="ce59">
            <text:p>29.602</text:p>
          </table:table-cell>
          <table:table-cell office:value-type="float" office:value="26192.850999999999" table:style-name="ce59">
            <text:p>26.193</text:p>
          </table:table-cell>
          <table:table-cell office:value-type="float" office:value="27488.133999999998" table:style-name="ce59">
            <text:p>27.488</text:p>
          </table:table-cell>
          <table:table-cell office:value-type="float" office:value="30586.32" table:style-name="ce59">
            <text:p>30.586</text:p>
          </table:table-cell>
          <table:table-cell office:value-type="float" office:value="30410.915000000001" table:style-name="ce59">
            <text:p>30.411</text:p>
          </table:table-cell>
          <table:table-cell office:value-type="float" office:value="33097.67" table:style-name="ce59">
            <text:p>33.098</text:p>
          </table:table-cell>
          <table:table-cell office:value-type="float" office:value="35705.231" table:style-name="ce59">
            <text:p>35.7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Eslovenia</text:p>
          </table:table-cell>
          <table:table-cell office:value-type="float" office:value="9387.3250000000007" table:style-name="ce59">
            <text:p>9.387</text:p>
          </table:table-cell>
          <table:table-cell office:value-type="float" office:value="11235.486999999999" table:style-name="ce59">
            <text:p>11.235</text:p>
          </table:table-cell>
          <table:table-cell office:value-type="float" office:value="12318.377" table:style-name="ce59">
            <text:p>12.318</text:p>
          </table:table-cell>
          <table:table-cell office:value-type="float" office:value="13017.491" table:style-name="ce59">
            <text:p>13.017</text:p>
          </table:table-cell>
          <table:table-cell office:value-type="float" office:value="12007.434999999999" table:style-name="ce59">
            <text:p>12.007</text:p>
          </table:table-cell>
          <table:table-cell office:value-type="float" office:value="12392.391" table:style-name="ce59">
            <text:p>12.392</text:p>
          </table:table-cell>
          <table:table-cell office:value-type="float" office:value="13160.558999999999" table:style-name="ce59">
            <text:p>13.161</text:p>
          </table:table-cell>
          <table:table-cell office:value-type="float" office:value="13340.915000000001" table:style-name="ce59">
            <text:p>13.341</text:p>
          </table:table-cell>
          <table:table-cell office:value-type="float" office:value="14074.924000000001" table:style-name="ce59">
            <text:p>14.075</text:p>
          </table:table-cell>
          <table:table-cell office:value-type="float" office:value="15630.200999999999" table:style-name="ce59">
            <text:p>15.6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8">
            <text:p>Espainia</text:p>
          </table:table-cell>
          <table:table-cell office:value-type="float" office:value="108093.341" table:style-name="ce60">
            <text:p>108.093</text:p>
          </table:table-cell>
          <table:table-cell office:value-type="float" office:value="111689.68" table:style-name="ce60">
            <text:p>111.690</text:p>
          </table:table-cell>
          <table:table-cell office:value-type="float" office:value="116993.86900000001" table:style-name="ce60">
            <text:p>116.994</text:p>
          </table:table-cell>
          <table:table-cell office:value-type="float" office:value="124865.833" table:style-name="ce60">
            <text:p>124.866</text:p>
          </table:table-cell>
          <table:table-cell office:value-type="float" office:value="115877.175" table:style-name="ce60">
            <text:p>115.877</text:p>
          </table:table-cell>
          <table:table-cell office:value-type="float" office:value="127244.35400000001" table:style-name="ce60">
            <text:p>127.244</text:p>
          </table:table-cell>
          <table:table-cell office:value-type="float" office:value="138283.06599999999" table:style-name="ce60">
            <text:p>138.283</text:p>
          </table:table-cell>
          <table:table-cell office:value-type="float" office:value="147192.78899999999" table:style-name="ce60">
            <text:p>147.193</text:p>
          </table:table-cell>
          <table:table-cell office:value-type="float" office:value="150757.326" table:style-name="ce60">
            <text:p>150.757</text:p>
          </table:table-cell>
          <table:table-cell office:value-type="float" office:value="167449.20300000001" table:style-name="ce60">
            <text:p>167.44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Estonia<text:s/></text:p>
          </table:table-cell>
          <table:table-cell office:value-type="float" office:value="10493.951999999999" table:style-name="ce59">
            <text:p>10.494</text:p>
          </table:table-cell>
          <table:table-cell office:value-type="float" office:value="12392.81" table:style-name="ce59">
            <text:p>12.393</text:p>
          </table:table-cell>
          <table:table-cell office:value-type="float" office:value="11597.102999999999" table:style-name="ce59">
            <text:p>11.597</text:p>
          </table:table-cell>
          <table:table-cell office:value-type="float" office:value="11730.406999999999" table:style-name="ce59">
            <text:p>11.730</text:p>
          </table:table-cell>
          <table:table-cell office:value-type="float" office:value="10143.056" table:style-name="ce59">
            <text:p>10.143</text:p>
          </table:table-cell>
          <table:table-cell office:value-type="float" office:value="12374.262000000001" table:style-name="ce59">
            <text:p>12.374</text:p>
          </table:table-cell>
          <table:table-cell office:value-type="float" office:value="14195.965" table:style-name="ce59">
            <text:p>14.196</text:p>
          </table:table-cell>
          <table:table-cell office:value-type="float" office:value="13788.949000000001" table:style-name="ce59">
            <text:p>13.789</text:p>
          </table:table-cell>
          <table:table-cell office:value-type="float" office:value="13594.227999999999" table:style-name="ce59">
            <text:p>13.594</text:p>
          </table:table-cell>
          <table:table-cell office:value-type="float" office:value="12773.942999999999" table:style-name="ce59">
            <text:p>12.7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7">
            <text:p>Finlandia</text:p>
          </table:table-cell>
          <table:table-cell office:value-type="float" office:value="38955.898000000001" table:style-name="ce59">
            <text:p>38.956</text:p>
          </table:table-cell>
          <table:table-cell office:value-type="float" office:value="43603.493999999999" table:style-name="ce59">
            <text:p>43.603</text:p>
          </table:table-cell>
          <table:table-cell office:value-type="float" office:value="44428.256999999998" table:style-name="ce59">
            <text:p>44.428</text:p>
          </table:table-cell>
          <table:table-cell office:value-type="float" office:value="42257.627999999997" table:style-name="ce59">
            <text:p>42.258</text:p>
          </table:table-cell>
          <table:table-cell office:value-type="float" office:value="35493.438999999998" table:style-name="ce59">
            <text:p>35.493</text:p>
          </table:table-cell>
          <table:table-cell office:value-type="float" office:value="42067.466" table:style-name="ce59">
            <text:p>42.067</text:p>
          </table:table-cell>
          <table:table-cell office:value-type="float" office:value="45907.455999999998" table:style-name="ce59">
            <text:p>45.907</text:p>
          </table:table-cell>
          <table:table-cell office:value-type="float" office:value="43807.033000000003" table:style-name="ce59">
            <text:p>43.807</text:p>
          </table:table-cell>
          <table:table-cell office:value-type="float" office:value="45182.892" table:style-name="ce59">
            <text:p>45.183</text:p>
          </table:table-cell>
          <table:table-cell office:value-type="float" office:value="45326.563999999998" table:style-name="ce59">
            <text:p>45.327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Frantzia</text:p>
          </table:table-cell>
          <table:table-cell office:value-type="float" office:value="198841.565" table:style-name="ce59">
            <text:p>198.842</text:p>
          </table:table-cell>
          <table:table-cell office:value-type="float" office:value="196239.40100000001" table:style-name="ce59">
            <text:p>196.239</text:p>
          </table:table-cell>
          <table:table-cell office:value-type="float" office:value="191563.413" table:style-name="ce59">
            <text:p>191.563</text:p>
          </table:table-cell>
          <table:table-cell office:value-type="float" office:value="195112.83100000001" table:style-name="ce59">
            <text:p>195.113</text:p>
          </table:table-cell>
          <table:table-cell office:value-type="float" office:value="161090.83300000001" table:style-name="ce59">
            <text:p>161.091</text:p>
          </table:table-cell>
          <table:table-cell office:value-type="float" office:value="183437.36199999999" table:style-name="ce59">
            <text:p>183.437</text:p>
          </table:table-cell>
          <table:table-cell office:value-type="float" office:value="203601.87599999999" table:style-name="ce59">
            <text:p>203.602</text:p>
          </table:table-cell>
          <table:table-cell office:value-type="float" office:value="197389.43900000001" table:style-name="ce59">
            <text:p>197.389</text:p>
          </table:table-cell>
          <table:table-cell office:value-type="float" office:value="197329.20199999999" table:style-name="ce59">
            <text:p>197.329</text:p>
          </table:table-cell>
          <table:table-cell office:value-type="float" office:value="202033.72" table:style-name="ce59">
            <text:p>202.034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Grezia</text:p>
          </table:table-cell>
          <table:table-cell office:value-type="float" office:value="21822.315999999999" table:style-name="ce59">
            <text:p>21.822</text:p>
          </table:table-cell>
          <table:table-cell office:value-type="float" office:value="21106.487000000001" table:style-name="ce59">
            <text:p>21.106</text:p>
          </table:table-cell>
          <table:table-cell office:value-type="float" office:value="25365.911" table:style-name="ce59">
            <text:p>25.366</text:p>
          </table:table-cell>
          <table:table-cell office:value-type="float" office:value="26628.377" table:style-name="ce59">
            <text:p>26.628</text:p>
          </table:table-cell>
          <table:table-cell office:value-type="float" office:value="26142.882000000001" table:style-name="ce59">
            <text:p>26.143</text:p>
          </table:table-cell>
          <table:table-cell office:value-type="float" office:value="28313.307000000001" table:style-name="ce59">
            <text:p>28.313</text:p>
          </table:table-cell>
          <table:table-cell office:value-type="float" office:value="28612.598000000002" table:style-name="ce59">
            <text:p>28.613</text:p>
          </table:table-cell>
          <table:table-cell office:value-type="float" office:value="33647.983999999997" table:style-name="ce59">
            <text:p>33.648</text:p>
          </table:table-cell>
          <table:table-cell office:value-type="float" office:value="36360.184000000001" table:style-name="ce59">
            <text:p>36.360</text:p>
          </table:table-cell>
          <table:table-cell office:value-type="float" office:value="38039.404999999999" table:style-name="ce59">
            <text:p>38.039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Hungaria</text:p>
          </table:table-cell>
          <table:table-cell office:value-type="float" office:value="31836.062999999998" table:style-name="ce60">
            <text:p>31.836</text:p>
          </table:table-cell>
          <table:table-cell office:value-type="float" office:value="34738.593000000001" table:style-name="ce60">
            <text:p>34.739</text:p>
          </table:table-cell>
          <table:table-cell office:value-type="float" office:value="38496.995000000003" table:style-name="ce60">
            <text:p>38.497</text:p>
          </table:table-cell>
          <table:table-cell office:value-type="float" office:value="38038.375" table:style-name="ce60">
            <text:p>38.038</text:p>
          </table:table-cell>
          <table:table-cell office:value-type="float" office:value="34796.199999999997" table:style-name="ce60">
            <text:p>34.796</text:p>
          </table:table-cell>
          <table:table-cell office:value-type="float" office:value="33532.523999999998" table:style-name="ce60">
            <text:p>33.533</text:p>
          </table:table-cell>
          <table:table-cell office:value-type="float" office:value="35952.610999999997" table:style-name="ce60">
            <text:p>35.953</text:p>
          </table:table-cell>
          <table:table-cell office:value-type="float" office:value="34893.853999999999" table:style-name="ce60">
            <text:p>34.894</text:p>
          </table:table-cell>
          <table:table-cell office:value-type="float" office:value="35694.370999999999" table:style-name="ce60">
            <text:p>35.694</text:p>
          </table:table-cell>
          <table:table-cell office:value-type="float" office:value="36843.733" table:style-name="ce60">
            <text:p>36.844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Irlanda</text:p>
          </table:table-cell>
          <table:table-cell office:value-type="float" office:value="14184.4" table:style-name="ce59">
            <text:p>14.184</text:p>
          </table:table-cell>
          <table:table-cell office:value-type="float" office:value="14675.6" table:style-name="ce59">
            <text:p>14.676</text:p>
          </table:table-cell>
          <table:table-cell office:value-type="float" office:value="14675.2" table:style-name="ce59">
            <text:p>14.675</text:p>
          </table:table-cell>
          <table:table-cell office:value-type="float" office:value="14878.6" table:style-name="ce59">
            <text:p>14.879</text:p>
          </table:table-cell>
          <table:table-cell office:value-type="float" office:value="13158.1" table:style-name="ce59">
            <text:p>13.158</text:p>
          </table:table-cell>
          <table:table-cell office:value-type="float" office:value="14660.6" table:style-name="ce59">
            <text:p>14.661</text:p>
          </table:table-cell>
          <table:table-cell office:value-type="float" office:value="15746.3" table:style-name="ce59">
            <text:p>15.746</text:p>
          </table:table-cell>
          <table:table-cell office:value-type="float" office:value="16375.6" table:style-name="ce59">
            <text:p>16.376</text:p>
          </table:table-cell>
          <table:table-cell office:value-type="float" office:value="15672.4" table:style-name="ce59">
            <text:p>15.672</text:p>
          </table:table-cell>
          <table:table-cell office:value-type="float" office:value="16700.7" table:style-name="ce59">
            <text:p>16.701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Italia</text:p>
          </table:table-cell>
          <table:table-cell office:value-type="float" office:value="140385" table:style-name="ce59">
            <text:p>140.385</text:p>
          </table:table-cell>
          <table:table-cell office:value-type="float" office:value="143409" table:style-name="ce59">
            <text:p>143.409</text:p>
          </table:table-cell>
          <table:table-cell office:value-type="float" office:value="160607" table:style-name="ce59">
            <text:p>160.607</text:p>
          </table:table-cell>
          <table:table-cell office:value-type="float" office:value="153344.79" table:style-name="ce59">
            <text:p>153.345</text:p>
          </table:table-cell>
          <table:table-cell office:value-type="float" office:value="129073.48299999999" table:style-name="ce59">
            <text:p>129.073</text:p>
          </table:table-cell>
          <table:table-cell office:value-type="float" office:value="146558.73300000001" table:style-name="ce59">
            <text:p>146.559</text:p>
          </table:table-cell>
          <table:table-cell office:value-type="float" office:value="145783.14600000001" table:style-name="ce59">
            <text:p>145.783</text:p>
          </table:table-cell>
          <table:table-cell office:value-type="float" office:value="150361.427" table:style-name="ce59">
            <text:p>150.361</text:p>
          </table:table-cell>
          <table:table-cell office:value-type="float" office:value="146310.25899999999" table:style-name="ce59">
            <text:p>146.310</text:p>
          </table:table-cell>
          <table:table-cell office:value-type="float" office:value="138542.11799999999" table:style-name="ce59">
            <text:p>138.542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Letonia</text:p>
          </table:table-cell>
          <table:table-cell office:value-type="float" office:value="13102.831" table:style-name="ce59">
            <text:p>13.103</text:p>
          </table:table-cell>
          <table:table-cell office:value-type="float" office:value="13573.804" table:style-name="ce59">
            <text:p>13.574</text:p>
          </table:table-cell>
          <table:table-cell office:value-type="float" office:value="13598.630999999999" table:style-name="ce59">
            <text:p>13.599</text:p>
          </table:table-cell>
          <table:table-cell office:value-type="float" office:value="14382.066999999999" table:style-name="ce59">
            <text:p>14.382</text:p>
          </table:table-cell>
          <table:table-cell office:value-type="float" office:value="13895.308999999999" table:style-name="ce59">
            <text:p>13.895</text:p>
          </table:table-cell>
          <table:table-cell office:value-type="float" office:value="17882.080000000002" table:style-name="ce59">
            <text:p>17.882</text:p>
          </table:table-cell>
          <table:table-cell office:value-type="float" office:value="18549.86" table:style-name="ce59">
            <text:p>18.550</text:p>
          </table:table-cell>
          <table:table-cell office:value-type="float" office:value="19891.717000000001" table:style-name="ce59">
            <text:p>19.892</text:p>
          </table:table-cell>
          <table:table-cell office:value-type="float" office:value="18770.424999999999" table:style-name="ce59">
            <text:p>18.770</text:p>
          </table:table-cell>
          <table:table-cell office:value-type="float" office:value="19288.151000000002" table:style-name="ce59">
            <text:p>19.288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Lituania<text:s/></text:p>
          </table:table-cell>
          <table:table-cell office:value-type="float" office:value="18943.175999999999" table:style-name="ce59">
            <text:p>18.943</text:p>
          </table:table-cell>
          <table:table-cell office:value-type="float" office:value="18425.192999999999" table:style-name="ce59">
            <text:p>18.425</text:p>
          </table:table-cell>
          <table:table-cell office:value-type="float" office:value="18197.925999999999" table:style-name="ce59">
            <text:p>18.198</text:p>
          </table:table-cell>
          <table:table-cell office:value-type="float" office:value="21377.7" table:style-name="ce59">
            <text:p>21.378</text:p>
          </table:table-cell>
          <table:table-cell office:value-type="float" office:value="19251.202000000001" table:style-name="ce59">
            <text:p>19.251</text:p>
          </table:table-cell>
          <table:table-cell office:value-type="float" office:value="21135.735000000001" table:style-name="ce59">
            <text:p>21.136</text:p>
          </table:table-cell>
          <table:table-cell office:value-type="float" office:value="23540.776000000002" table:style-name="ce59">
            <text:p>23.541</text:p>
          </table:table-cell>
          <table:table-cell office:value-type="float" office:value="25055.712" table:style-name="ce59">
            <text:p>25.056</text:p>
          </table:table-cell>
          <table:table-cell office:value-type="float" office:value="26526.866999999998" table:style-name="ce59">
            <text:p>26.527</text:p>
          </table:table-cell>
          <table:table-cell office:value-type="float" office:value="26308.362000000001" table:style-name="ce59">
            <text:p>26.308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Luxemburgo</text:p>
          </table:table-cell>
          <table:table-cell office:value-type="float" office:value="10881.316999999999" table:style-name="ce60">
            <text:p>10.881</text:p>
          </table:table-cell>
          <table:table-cell office:value-type="float" office:value="11947.499" table:style-name="ce60">
            <text:p>11.947</text:p>
          </table:table-cell>
          <table:table-cell office:value-type="float" office:value="11785.57" table:style-name="ce60">
            <text:p>11.786</text:p>
          </table:table-cell>
          <table:table-cell office:value-type="float" office:value="11316.585999999999" table:style-name="ce60">
            <text:p>11.317</text:p>
          </table:table-cell>
          <table:table-cell office:value-type="float" office:value="9465.4560000000001" table:style-name="ce60">
            <text:p>9.465</text:p>
          </table:table-cell>
          <table:table-cell office:value-type="float" office:value="10245.959999999999" table:style-name="ce60">
            <text:p>10.246</text:p>
          </table:table-cell>
          <table:table-cell office:value-type="float" office:value="10784.666999999999" table:style-name="ce60">
            <text:p>10.785</text:p>
          </table:table-cell>
          <table:table-cell office:value-type="float" office:value="9836.2980000000007" table:style-name="ce60">
            <text:p>9.836</text:p>
          </table:table-cell>
          <table:table-cell office:value-type="float" office:value="9566.4189999999999" table:style-name="ce60">
            <text:p>9.566</text:p>
          </table:table-cell>
          <table:table-cell office:value-type="float" office:value="9763.6550000000007" table:style-name="ce60">
            <text:p>9.764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Malta</text:p>
          </table:table-cell>
          <table:table-cell office:value-type="float" office:value="219.37" table:style-name="ce59">
            <text:p>219</text:p>
          </table:table-cell>
          <table:table-cell office:value-type="float" office:value="160.858" table:style-name="ce59">
            <text:p>161</text:p>
          </table:table-cell>
          <table:table-cell office:value-type="float" office:value="1247.933" table:style-name="ce59">
            <text:p>1.248</text:p>
          </table:table-cell>
          <table:table-cell office:value-type="float" office:value="1688.5519999999999" table:style-name="ce59">
            <text:p>1.689</text:p>
          </table:table-cell>
          <table:table-cell office:value-type="float" office:value="1542.605" table:style-name="ce59">
            <text:p>1.543</text:p>
          </table:table-cell>
          <table:table-cell office:value-type="float" office:value="1966.463" table:style-name="ce59">
            <text:p>1.966</text:p>
          </table:table-cell>
          <table:table-cell office:value-type="float" office:value="1688.595" table:style-name="ce59">
            <text:p>1.689</text:p>
          </table:table-cell>
          <table:table-cell office:value-type="float" office:value="1941.04" table:style-name="ce59">
            <text:p>1.941</text:p>
          </table:table-cell>
          <table:table-cell office:value-type="float" office:value="1330.9749999999999" table:style-name="ce59">
            <text:p>1.331</text:p>
          </table:table-cell>
          <table:table-cell office:value-type="float" office:value="699.08" table:style-name="ce59">
            <text:p>699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Herbehereak</text:p>
          </table:table-cell>
          <table:table-cell office:value-type="float" office:value="293478.71899999998" table:style-name="ce59">
            <text:p>293.479</text:p>
          </table:table-cell>
          <table:table-cell office:value-type="float" office:value="316351.22100000002" table:style-name="ce59">
            <text:p>316.351</text:p>
          </table:table-cell>
          <table:table-cell office:value-type="float" office:value="319720.05800000002" table:style-name="ce59">
            <text:p>319.720</text:p>
          </table:table-cell>
          <table:table-cell office:value-type="float" office:value="324456.18900000001" table:style-name="ce59">
            <text:p>324.456</text:p>
          </table:table-cell>
          <table:table-cell office:value-type="float" office:value="304065.08100000001" table:style-name="ce59">
            <text:p>304.065</text:p>
          </table:table-cell>
          <table:table-cell office:value-type="float" office:value="328774.38199999998" table:style-name="ce59">
            <text:p>328.774</text:p>
          </table:table-cell>
          <table:table-cell office:value-type="float" office:value="334831.34999999998" table:style-name="ce59">
            <text:p>334.831</text:p>
          </table:table-cell>
          <table:table-cell office:value-type="float" office:value="347315.07199999999" table:style-name="ce59">
            <text:p>347.315</text:p>
          </table:table-cell>
          <table:table-cell office:value-type="float" office:value="359608.83399999997" table:style-name="ce59">
            <text:p>359.609</text:p>
          </table:table-cell>
          <table:table-cell office:value-type="float" office:value="345596.86900000001" table:style-name="ce59">
            <text:p>345.597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Polonia<text:s/></text:p>
          </table:table-cell>
          <table:table-cell office:value-type="float" office:value="76158.913" table:style-name="ce59">
            <text:p>76.159</text:p>
          </table:table-cell>
          <table:table-cell office:value-type="float" office:value="78236.183000000005" table:style-name="ce59">
            <text:p>78.236</text:p>
          </table:table-cell>
          <table:table-cell office:value-type="float" office:value="76949.195999999996" table:style-name="ce59">
            <text:p>76.949</text:p>
          </table:table-cell>
          <table:table-cell office:value-type="float" office:value="74612.036999999997" table:style-name="ce59">
            <text:p>74.612</text:p>
          </table:table-cell>
          <table:table-cell office:value-type="float" office:value="68373.665999999997" table:style-name="ce59">
            <text:p>68.374</text:p>
          </table:table-cell>
          <table:table-cell office:value-type="float" office:value="78537.766000000003" table:style-name="ce59">
            <text:p>78.538</text:p>
          </table:table-cell>
          <table:table-cell office:value-type="float" office:value="79507.524000000005" table:style-name="ce59">
            <text:p>79.508</text:p>
          </table:table-cell>
          <table:table-cell office:value-type="float" office:value="84581.551999999996" table:style-name="ce59">
            <text:p>84.582</text:p>
          </table:table-cell>
          <table:table-cell office:value-type="float" office:value="95654.864000000001" table:style-name="ce59">
            <text:p>95.655</text:p>
          </table:table-cell>
          <table:table-cell office:value-type="float" office:value="99953.778000000006" table:style-name="ce59">
            <text:p>99.954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Portugal</text:p>
          </table:table-cell>
          <table:table-cell office:value-type="float" office:value="26078.221000000001" table:style-name="ce59">
            <text:p>26.078</text:p>
          </table:table-cell>
          <table:table-cell office:value-type="float" office:value="30045.206999999999" table:style-name="ce59">
            <text:p>30.045</text:p>
          </table:table-cell>
          <table:table-cell office:value-type="float" office:value="32225.358" table:style-name="ce59">
            <text:p>32.225</text:p>
          </table:table-cell>
          <table:table-cell office:value-type="float" office:value="32197.625" table:style-name="ce59">
            <text:p>32.198</text:p>
          </table:table-cell>
          <table:table-cell office:value-type="float" office:value="28172.764999999999" table:style-name="ce59">
            <text:p>28.173</text:p>
          </table:table-cell>
          <table:table-cell office:value-type="float" office:value="31906.237000000001" table:style-name="ce59">
            <text:p>31.906</text:p>
          </table:table-cell>
          <table:table-cell office:value-type="float" office:value="33209.928999999996" table:style-name="ce59">
            <text:p>33.210</text:p>
          </table:table-cell>
          <table:table-cell office:value-type="float" office:value="34431.955000000002" table:style-name="ce59">
            <text:p>34.432</text:p>
          </table:table-cell>
          <table:table-cell office:value-type="float" office:value="39355.303" table:style-name="ce59">
            <text:p>39.355</text:p>
          </table:table-cell>
          <table:table-cell office:value-type="float" office:value="40204.656999999999" table:style-name="ce59">
            <text:p>40.205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Erresuma Batua</text:p>
          </table:table-cell>
          <table:table-cell office:value-type="float" office:value="182791.54199999999" table:style-name="ce60">
            <text:p>182.792</text:p>
          </table:table-cell>
          <table:table-cell office:value-type="float" office:value="180288.66099999999" table:style-name="ce60">
            <text:p>180.289</text:p>
          </table:table-cell>
          <table:table-cell office:value-type="float" office:value="177178.48" table:style-name="ce60">
            <text:p>177.178</text:p>
          </table:table-cell>
          <table:table-cell office:value-type="float" office:value="175032.655" table:style-name="ce60">
            <text:p>175.033</text:p>
          </table:table-cell>
          <table:table-cell office:value-type="float" office:value="160115.93900000001" table:style-name="ce60">
            <text:p>160.116</text:p>
          </table:table-cell>
          <table:table-cell office:value-type="float" office:value="171867.28200000001" table:style-name="ce60">
            <text:p>171.867</text:p>
          </table:table-cell>
          <table:table-cell office:value-type="float" office:value="169762.283" table:style-name="ce60">
            <text:p>169.762</text:p>
          </table:table-cell>
          <table:table-cell office:value-type="float" office:value="163450.28200000001" table:style-name="ce60">
            <text:p>163.450</text:p>
          </table:table-cell>
          <table:table-cell office:value-type="float" office:value="160491.682" table:style-name="ce60">
            <text:p>160.492</text:p>
          </table:table-cell>
          <table:table-cell office:value-type="float" office:value="152979.76999999999" table:style-name="ce60">
            <text:p>152.980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Txekiar Errepublika</text:p>
          </table:table-cell>
          <table:table-cell office:value-type="float" office:value="51379.866999999998" table:style-name="ce59">
            <text:p>51.380</text:p>
          </table:table-cell>
          <table:table-cell office:value-type="float" office:value="54744.099000000002" table:style-name="ce59">
            <text:p>54.744</text:p>
          </table:table-cell>
          <table:table-cell office:value-type="float" office:value="57111.332999999999" table:style-name="ce59">
            <text:p>57.111</text:p>
          </table:table-cell>
          <table:table-cell office:value-type="float" office:value="61829.720999999998" table:style-name="ce59">
            <text:p>61.830</text:p>
          </table:table-cell>
          <table:table-cell office:value-type="float" office:value="54801.425000000003" table:style-name="ce59">
            <text:p>54.801</text:p>
          </table:table-cell>
          <table:table-cell office:value-type="float" office:value="62662.182999999997" table:style-name="ce59">
            <text:p>62.662</text:p>
          </table:table-cell>
          <table:table-cell office:value-type="float" office:value="65543.755000000005" table:style-name="ce59">
            <text:p>65.544</text:p>
          </table:table-cell>
          <table:table-cell office:value-type="float" office:value="66489.797000000006" table:style-name="ce59">
            <text:p>66.490</text:p>
          </table:table-cell>
          <table:table-cell office:value-type="float" office:value="68058.437999999995" table:style-name="ce59">
            <text:p>68.058</text:p>
          </table:table-cell>
          <table:table-cell office:value-type="float" office:value="70661.91" table:style-name="ce59">
            <text:p>70.662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Errumania</text:p>
          </table:table-cell>
          <table:table-cell office:value-type="float" office:value="27843.539000000001" table:style-name="ce59">
            <text:p>27.844</text:p>
          </table:table-cell>
          <table:table-cell office:value-type="float" office:value="27460.412" table:style-name="ce59">
            <text:p>27.460</text:p>
          </table:table-cell>
          <table:table-cell office:value-type="float" office:value="25991.384999999998" table:style-name="ce59">
            <text:p>25.991</text:p>
          </table:table-cell>
          <table:table-cell office:value-type="float" office:value="29110.812000000002" table:style-name="ce59">
            <text:p>29.111</text:p>
          </table:table-cell>
          <table:table-cell office:value-type="float" office:value="28124.611000000001" table:style-name="ce59">
            <text:p>28.125</text:p>
          </table:table-cell>
          <table:table-cell office:value-type="float" office:value="33252.199000000001" table:style-name="ce59">
            <text:p>33.252</text:p>
          </table:table-cell>
          <table:table-cell office:value-type="float" office:value="35320.464999999997" table:style-name="ce59">
            <text:p>35.320</text:p>
          </table:table-cell>
          <table:table-cell office:value-type="float" office:value="32425.955999999998" table:style-name="ce59">
            <text:p>32.426</text:p>
          </table:table-cell>
          <table:table-cell office:value-type="float" office:value="37661.133999999998" table:style-name="ce59">
            <text:p>37.661</text:p>
          </table:table-cell>
          <table:table-cell office:value-type="float" office:value="40778.11" table:style-name="ce59">
            <text:p>40.778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Suedia</text:p>
          </table:table-cell>
          <table:table-cell office:value-type="float" office:value="82222.259999999995" table:style-name="ce65">
            <text:p>82.222</text:p>
          </table:table-cell>
          <table:table-cell office:value-type="float" office:value="85550.73" table:style-name="ce65">
            <text:p>85.551</text:p>
          </table:table-cell>
          <table:table-cell office:value-type="float" office:value="87143.75" table:style-name="ce65">
            <text:p>87.144</text:p>
          </table:table-cell>
          <table:table-cell office:value-type="float" office:value="87208.25" table:style-name="ce65">
            <text:p>87.208</text:p>
          </table:table-cell>
          <table:table-cell office:value-type="float" office:value="77145.34" table:style-name="ce65">
            <text:p>77.145</text:p>
          </table:table-cell>
          <table:table-cell office:value-type="float" office:value="86991.97" table:style-name="ce65">
            <text:p>86.992</text:p>
          </table:table-cell>
          <table:table-cell office:value-type="float" office:value="86873.23" table:style-name="ce66">
            <text:p>86.873</text:p>
          </table:table-cell>
          <table:table-cell office:value-type="float" office:value="89937.55" table:style-name="ce66">
            <text:p>89.938</text:p>
          </table:table-cell>
          <table:table-cell office:value-type="float" office:value="84760.35" table:style-name="ce66">
            <text:p>84.760</text:p>
          </table:table-cell>
          <table:table-cell office:value-type="float" office:value="88047" table:style-name="ce66">
            <text:p>88.047</text:p>
          </table:table-cell>
          <table:table-cell table:number-columns-repeated="16373"/>
        </table:table-row>
        <table:table-row table:style-name="ro12">
          <table:table-cell table:style-name="ce38"/>
          <table:table-cell table:number-columns-repeated="7" table:style-name="ce13"/>
          <table:table-cell table:number-columns-repeated="3" table:style-name="ce14"/>
          <table:table-cell table:number-columns-repeated="16373"/>
        </table:table-row>
        <table:table-row table:style-name="ro13">
          <table:table-cell office:value-type="string" table:style-name="ce39">
            <text:p>Ekonomia nazionala da unitate estatistiko nagusia, eta eremu geografiko honetarako<text:s/><text:span text:style-name="T3">barne-erauzketaren (BE)</text:span><text:s/>guztizkoa, inportazioak eta esportazioak erabiltzen dira.</text:p>
          </table:table-cell>
          <table:table-cell table:number-columns-repeated="6" table:style-name="ce23"/>
          <table:table-cell table:style-name="ce24"/>
          <table:table-cell table:number-columns-repeated="3" table:style-name="ce6"/>
          <table:table-cell table:number-columns-repeated="16373"/>
        </table:table-row>
        <table:table-row table:style-name="ro14">
          <table:table-cell office:value-type="string" table:style-name="ce40">
            <text:p>Materialen barne-kontsumoaren<text:s/><text:span text:style-name="T3">(MBK)</text:span><text:s/>guztizkoaren osagaiak barne-erauzketa erabilia<text:s/><text:span text:style-name="T3">(BE),</text:span><text:s/>guztizko inportazioak eta guztizko inportazioak dira</text:p>
          </table:table-cell>
          <table:table-cell table:number-columns-repeated="6" table:style-name="ce25"/>
          <table:table-cell table:style-name="ce26"/>
          <table:table-cell table:number-columns-repeated="3" table:style-name="ce20"/>
          <table:table-cell table:number-columns-repeated="16373"/>
        </table:table-row>
        <table:table-row table:style-name="ro13">
          <table:table-cell office:value-type="string" table:style-name="ce40">
            <text:p>Jarraian datozen taulek materialen fluxuen kontuen Zuzeneko input materialak<text:s/><text:span text:style-name="T3">(ZIM)</text:span><text:s/>soilik ditu kontuan Ez dira kontuan hartzen horiei lotutako fluxu ezkutuak<text:s/><text:span text:style-name="T3">(FE).</text:span></text:p>
          </table:table-cell>
          <table:table-cell table:number-columns-repeated="6" table:style-name="ce25"/>
          <table:table-cell table:style-name="ce26"/>
          <table:table-cell table:number-columns-repeated="3" table:style-name="ce20"/>
          <table:table-cell table:number-columns-repeated="16373"/>
        </table:table-row>
        <table:table-row table:style-name="ro12">
          <table:table-cell office:value-type="string" table:style-name="ce41">
            <text:p><text:span text:style-name="T3">(:)<text:s/></text:span>Ez dago daturik.</text:p>
          </table:table-cell>
          <table:table-cell table:number-columns-repeated="10" table:style-name="ce5"/>
          <table:table-cell table:number-columns-repeated="16373"/>
        </table:table-row>
        <table:table-row table:style-name="ro12">
          <table:table-cell office:value-type="string" table:style-name="ce67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number-columns-repeated="7" table:style-name="ce21"/>
          <table:table-cell table:number-columns-repeated="3" table:style-name="ce22"/>
          <table:table-cell table:number-columns-repeated="16373"/>
        </table:table-row>
        <table:table-row table:style-name="ro12">
          <table:table-cell office:value-type="string" table:style-name="ce68">
            <text:p><text:a xlink:href="http://www.ingurumena.ejgv.euskadi.eus/r49-579/eu/">http://www.ingurumena.ejgv.euskadi.eus/r49-579/eu/</text:a></text:p>
          </table:table-cell>
          <table:table-cell table:number-columns-repeated="10" table:style-name="ce5"/>
          <table:table-cell table:number-columns-repeated="16373"/>
        </table:table-row>
        <table:table-row table:style-name="ro12">
          <table:table-cell office:value-type="string" table:style-name="ce69">
            <text:p>Iturria: EUROSTAT.<text:s/><text:span text:style-name="T1">Garapen Iraunkorraren Adierazleak.</text:span></text:p>
          </table:table-cell>
          <table:table-cell table:number-columns-repeated="7" table:style-name="ce21"/>
          <table:table-cell table:number-columns-repeated="3" table:style-name="ce22"/>
          <table:table-cell table:number-columns-repeated="16373"/>
        </table:table-row>
        <table:table-row table:style-name="ro12">
          <table:table-cell office:value-type="string" table:style-name="ce5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0" table:style-name="ce5"/>
          <table:table-cell table:number-columns-repeated="16373"/>
        </table:table-row>
        <table:table-row table:style-name="ro12">
          <table:table-cell table:style-name="ce37"/>
          <table:table-cell table:number-columns-repeated="16383" table:style-name="ce1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ontoya Arroniz, Imanol</dc:creator>
    <meta:creation-date>1996-11-27T10:00:04Z</meta:creation-date>
    <dc:date>2017-02-01T15:41:59Z</dc:date>
    <meta:print-date>2016-02-04T14:52:07Z</meta:print-date>
  </office:meta>
</office:document-meta>
</file>