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9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1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FFFFFF" fo:border-bottom="none" fo:border-left="thin solid #BFBFB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none" fo:border-bottom="thin solid #FFFFFF" fo:border-left="thin solid #BFBFB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6.32354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190625cm" style:use-optimal-column-width="true"/>
    </style:style>
    <style:style style:name="co28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Berotegi Efektuko Gasen Isurketen Inbentarioa. Euskal Autonomia Erkidegoa 2023.</text:p>
          </table:table-cell>
          <table:table-cell table:number-columns-repeated="16383"/>
        </table:table-row>
        <table:table-row table:style-name="ro3">
          <table:table-cell table:style-name="ce17"/>
          <table:table-cell table:number-columns-repeated="16383"/>
        </table:table-row>
        <table:table-row table:style-name="ro4">
          <table:table-cell table:style-name="ce18"/>
          <table:table-cell table:number-columns-repeated="16383"/>
        </table:table-row>
        <table:table-row table:style-name="ro5">
          <table:table-cell office:value-type="string" table:style-name="ce18">
            <text:p>1.1- Berotegi Efektuko Gasen isurketen guztien bilakaera gas mota eta urtearen arabera. Euskal Autonomia Erkidegoa. 1990. 1990-2023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8">
            <text:p>1.2- Berotegi Efektuko Gasen isurketen guztien bilakaera-indizea gas motaren arabera. Euskal Autonomia Erkidegoa. Erreferentzia urtea 1990=100%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1.3- Berotegi Efektuko Gasen isurketen guztien bilakaera-indizea gas motaren arabera. Euskal Autonomia Erkidegoa. Erreferentzia urtea 2005=100%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2.1- Berotegi Efektuko Gasen zuzeneko eta guztirako isurketen bilakaera. Euskal Autonomia Erkidegoa. Oinarri-urtea 1990.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2.2- Berotegi Efektuko Gasen zuzeneko eta guztirako isurketen bilakaera-indizea. Euskal Autonomia Erkidegoa. Erreferentzia urtea 1990=100%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2.3- Berotegi Efektuko Gasen zuzeneko eta guztirako isurketen bilakaera-indizea. Euskal Autonomia Erkidegoa. Erreferentzia urtea 2005=100%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3.1- Berotegi Efektuko Gasen sektorekako guztirako isurketen bilakaera. Euskal Autonomia Erkidegoa. Oinarri-urtea 1990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3.2- Berotegi Efektuko Gasen sektorekako guztirako isurketen bilakaera-indizea. Euskal Autonomia Erkidegoa. Erreferentzia urtea 1990=100%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3.3- Berotegi Efektuko Gasen sektorekako guztirako isurketen bilakaera-indizea. Euskal Autonomia Erkidegoa. Erreferentzia urtea 2005=100%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4.1- Berotegi Efektuko Gasen zuzeneko eta guztirako isurketen bilakaera "CRF epigrafea"-ren arabera. Euskal Autonomia Erkidegoa. Oinarri-urtea 1990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4.2- Berotegi Efektuko Gasen zuzeneko eta guztirako isurketen bilakaera-indizea "CRF epigrafea"-ren arabera. Euskal Autonomia Erkidegoa. Erreferentzia urtea 1990=100%. 1990-2023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4.3- Berotegi Efektuko Gasen zuzeneko eta guztirako isurketen bilakaera-indizea "CRF epigrafea"-ren arabera. Euskal Autonomia Erkidegoa. Erreferentzia urtea 2005=100%. 1990-2023.</text:p>
          </table:table-cell>
          <table:table-cell table:number-columns-repeated="16383" table:style-name="ce13"/>
        </table:table-row>
        <table:table-row table:style-name="ro6">
          <table:table-cell table:style-name="ce62"/>
          <table:table-cell table:number-columns-repeated="16383"/>
        </table:table-row>
        <table:table-row table:style-name="ro7">
          <table:table-cell table:style-name="ce6"/>
          <table:table-cell table:number-columns-repeated="16383"/>
        </table:table-row>
        <table:table-row table:number-rows-repeated="14" table:style-name="ro6">
          <table:table-cell table:number-columns-repeated="16384" table:style-name="ce1"/>
        </table:table-row>
        <table:table-row table:number-rows-repeated="84" table:style-name="ro6">
          <table:table-cell table:number-columns-repeated="16384"/>
        </table:table-row>
        <table:table-row table:number-rows-repeated="1048460" table:style-name="ro7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number-columns-repeated="32" table:default-cell-style-name="ce1"/>
        <table:table-column table:style-name="co2" table:number-columns-repeated="16351" table:default-cell-style-name="ce1"/>
        <table:table-row table:style-name="ro8">
          <table:table-cell office:value-type="string" table:style-name="ce19">
            <text:p>1.1- Berotegi Efektuko Gasen isurketen guztien bilakaera gas mota eta urtearen arabera. Euskal Autonomia Erkidegoa.</text:p>
          </table:table-cell>
          <table:table-cell table:number-columns-repeated="33" table:style-name="ce20"/>
          <table:table-cell table:number-columns-repeated="16350" table:style-name="ce1"/>
        </table:table-row>
        <table:table-row table:style-name="ro9">
          <table:table-cell office:value-type="string" table:style-name="ce21">
            <text:p>1990-2023.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0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5" table:style-name="ce4"/>
          <table:table-cell table:number-columns-repeated="16358" table:style-name="ce1"/>
        </table:table-row>
        <table:table-row table:style-name="ro11">
          <table:table-cell office:value-type="string" table:style-name="ce23">
            <text:p>Gas mota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49"/>
        </table:table-row>
        <table:table-row table:style-name="ro12">
          <table:table-cell office:value-type="string" table:style-name="ce24">
            <text:p>Karbono dioxidoa (CO<text:span text:style-name="T6">2</text:span><text:span text:style-name="T3">)</text:span></text:p>
          </table:table-cell>
          <table:table-cell office:value-type="float" office:value="13058370.980094505" table:style-name="ce25">
            <text:p>13.058.371</text:p>
          </table:table-cell>
          <table:table-cell office:value-type="float" office:value="13577333.039044529" table:style-name="ce25">
            <text:p>13.577.333</text:p>
          </table:table-cell>
          <table:table-cell office:value-type="float" office:value="14192186.032579156" table:style-name="ce25">
            <text:p>14.192.186</text:p>
          </table:table-cell>
          <table:table-cell office:value-type="float" office:value="13735416.390933242" table:style-name="ce25">
            <text:p>13.735.416</text:p>
          </table:table-cell>
          <table:table-cell office:value-type="float" office:value="13809502.258282969" table:style-name="ce25">
            <text:p>13.809.502</text:p>
          </table:table-cell>
          <table:table-cell office:value-type="float" office:value="14181541.612245733" table:style-name="ce25">
            <text:p>14.181.542</text:p>
          </table:table-cell>
          <table:table-cell office:value-type="float" office:value="12300760.427340368" table:style-name="ce25">
            <text:p>12.300.760</text:p>
          </table:table-cell>
          <table:table-cell office:value-type="float" office:value="11950470.741994848" table:style-name="ce25">
            <text:p>11.950.471</text:p>
          </table:table-cell>
          <table:table-cell office:value-type="float" office:value="13599276.57761745" table:style-name="ce25">
            <text:p>13.599.277</text:p>
          </table:table-cell>
          <table:table-cell office:value-type="float" office:value="15684417.267054856" table:style-name="ce25">
            <text:p>15.684.417</text:p>
          </table:table-cell>
          <table:table-cell office:value-type="float" office:value="16267602.771918671" table:style-name="ce25">
            <text:p>16.267.603</text:p>
          </table:table-cell>
          <table:table-cell office:value-type="float" office:value="15656082.512413383" table:style-name="ce25">
            <text:p>15.656.083</text:p>
          </table:table-cell>
          <table:table-cell office:value-type="float" office:value="17098352.637845442" table:style-name="ce25">
            <text:p>17.098.353</text:p>
          </table:table-cell>
          <table:table-cell office:value-type="float" office:value="16960067.285446577" table:style-name="ce25">
            <text:p>16.960.067</text:p>
          </table:table-cell>
          <table:table-cell office:value-type="float" office:value="18248276.85257962" table:style-name="ce25">
            <text:p>18.248.277</text:p>
          </table:table-cell>
          <table:table-cell office:value-type="float" office:value="20142460.759290934" table:style-name="ce25">
            <text:p>20.142.461</text:p>
          </table:table-cell>
          <table:table-cell office:value-type="float" office:value="20254326.681802329" table:style-name="ce25">
            <text:p>20.254.327</text:p>
          </table:table-cell>
          <table:table-cell office:value-type="float" office:value="19891349.774486676" table:style-name="ce25">
            <text:p>19.891.350</text:p>
          </table:table-cell>
          <table:table-cell office:value-type="float" office:value="19693195.564594761" table:style-name="ce25">
            <text:p>19.693.196</text:p>
          </table:table-cell>
          <table:table-cell office:value-type="float" office:value="18748248.917135134" table:style-name="ce25">
            <text:p>18.748.249</text:p>
          </table:table-cell>
          <table:table-cell office:value-type="float" office:value="16684857.849889435" table:style-name="ce25">
            <text:p>16.684.858</text:p>
          </table:table-cell>
          <table:table-cell office:value-type="float" office:value="14931958.24175939" table:style-name="ce25">
            <text:p>14.931.958</text:p>
          </table:table-cell>
          <table:table-cell office:value-type="float" office:value="15792128.774368396" table:style-name="ce25">
            <text:p>15.792.129</text:p>
          </table:table-cell>
          <table:table-cell office:value-type="float" office:value="14391247.36694791" table:style-name="ce25">
            <text:p>14.391.247</text:p>
          </table:table-cell>
          <table:table-cell office:value-type="float" office:value="14251428.565672351" table:style-name="ce25">
            <text:p>14.251.429</text:p>
          </table:table-cell>
          <table:table-cell office:value-type="float" office:value="14537114.244703837" table:style-name="ce25">
            <text:p>14.537.114</text:p>
          </table:table-cell>
          <table:table-cell office:value-type="float" office:value="14504152.614569712" table:style-name="ce25">
            <text:p>14.504.153</text:p>
          </table:table-cell>
          <table:table-cell office:value-type="float" office:value="15166249.880905902" table:style-name="ce25">
            <text:p>15.166.250</text:p>
          </table:table-cell>
          <table:table-cell office:value-type="float" office:value="14723125.089387685" table:style-name="ce25">
            <text:p>14.723.125</text:p>
          </table:table-cell>
          <table:table-cell office:value-type="float" office:value="15484145.531589182" table:style-name="ce25">
            <text:p>15.484.146</text:p>
          </table:table-cell>
          <table:table-cell office:value-type="float" office:value="13639720.492214862" table:style-name="ce25">
            <text:p>13.639.720</text:p>
          </table:table-cell>
          <table:table-cell office:value-type="float" office:value="14760223.116344986" table:style-name="ce25">
            <text:p>14.760.223</text:p>
          </table:table-cell>
          <table:table-cell office:value-type="float" office:value="15802683.909015834" table:style-name="ce25">
            <text:p>15.802.684</text:p>
          </table:table-cell>
          <table:table-cell office:value-type="float" office:value="13605046.24130114" table:style-name="ce25">
            <text:p>13.605.046</text:p>
          </table:table-cell>
          <table:table-cell table:number-columns-repeated="16349"/>
        </table:table-row>
        <table:table-row table:style-name="ro12">
          <table:table-cell office:value-type="string" table:style-name="ce24">
            <text:p>Metanoa (CH<text:span text:style-name="T6">4</text:span><text:span text:style-name="T3">)</text:span></text:p>
          </table:table-cell>
          <table:table-cell office:value-type="float" office:value="1693312.923072824" table:style-name="ce25">
            <text:p>1.693.313</text:p>
          </table:table-cell>
          <table:table-cell office:value-type="float" office:value="1707042.5110605636" table:style-name="ce25">
            <text:p>1.707.043</text:p>
          </table:table-cell>
          <table:table-cell office:value-type="float" office:value="1723906.3010470087" table:style-name="ce25">
            <text:p>1.723.906</text:p>
          </table:table-cell>
          <table:table-cell office:value-type="float" office:value="1705523.9161715182" table:style-name="ce25">
            <text:p>1.705.524</text:p>
          </table:table-cell>
          <table:table-cell office:value-type="float" office:value="1694422.1842194311" table:style-name="ce25">
            <text:p>1.694.422</text:p>
          </table:table-cell>
          <table:table-cell office:value-type="float" office:value="1708490.0995713058" table:style-name="ce25">
            <text:p>1.708.490</text:p>
          </table:table-cell>
          <table:table-cell office:value-type="float" office:value="1712615.953933144" table:style-name="ce25">
            <text:p>1.712.616</text:p>
          </table:table-cell>
          <table:table-cell office:value-type="float" office:value="1724357.5198404423" table:style-name="ce25">
            <text:p>1.724.358</text:p>
          </table:table-cell>
          <table:table-cell office:value-type="float" office:value="1729868.8848257875" table:style-name="ce25">
            <text:p>1.729.869</text:p>
          </table:table-cell>
          <table:table-cell office:value-type="float" office:value="1755041.8664867026" table:style-name="ce25">
            <text:p>1.755.042</text:p>
          </table:table-cell>
          <table:table-cell office:value-type="float" office:value="1759162.3238676412" table:style-name="ce25">
            <text:p>1.759.162</text:p>
          </table:table-cell>
          <table:table-cell office:value-type="float" office:value="1773014.3582333776" table:style-name="ce25">
            <text:p>1.773.014</text:p>
          </table:table-cell>
          <table:table-cell office:value-type="float" office:value="1792692.113101304" table:style-name="ce25">
            <text:p>1.792.692</text:p>
          </table:table-cell>
          <table:table-cell office:value-type="float" office:value="1795925.4774637721" table:style-name="ce25">
            <text:p>1.795.925</text:p>
          </table:table-cell>
          <table:table-cell office:value-type="float" office:value="1800244.7305969205" table:style-name="ce25">
            <text:p>1.800.245</text:p>
          </table:table-cell>
          <table:table-cell office:value-type="float" office:value="1850185.9062739795" table:style-name="ce25">
            <text:p>1.850.186</text:p>
          </table:table-cell>
          <table:table-cell office:value-type="float" office:value="1799581.1992217549" table:style-name="ce25">
            <text:p>1.799.581</text:p>
          </table:table-cell>
          <table:table-cell office:value-type="float" office:value="1740981.4451669194" table:style-name="ce25">
            <text:p>1.740.981</text:p>
          </table:table-cell>
          <table:table-cell office:value-type="float" office:value="1737822.5878016355" table:style-name="ce25">
            <text:p>1.737.823</text:p>
          </table:table-cell>
          <table:table-cell office:value-type="float" office:value="1692514.2899502567" table:style-name="ce25">
            <text:p>1.692.514</text:p>
          </table:table-cell>
          <table:table-cell office:value-type="float" office:value="1633632.813178479" table:style-name="ce25">
            <text:p>1.633.633</text:p>
          </table:table-cell>
          <table:table-cell office:value-type="float" office:value="1579301.1926180162" table:style-name="ce25">
            <text:p>1.579.301</text:p>
          </table:table-cell>
          <table:table-cell office:value-type="float" office:value="1565771.8993497232" table:style-name="ce25">
            <text:p>1.565.772</text:p>
          </table:table-cell>
          <table:table-cell office:value-type="float" office:value="1515395.4002839499" table:style-name="ce25">
            <text:p>1.515.395</text:p>
          </table:table-cell>
          <table:table-cell office:value-type="float" office:value="1520745.6150340228" table:style-name="ce25">
            <text:p>1.520.746</text:p>
          </table:table-cell>
          <table:table-cell office:value-type="float" office:value="1467112.5996336855" table:style-name="ce25">
            <text:p>1.467.113</text:p>
          </table:table-cell>
          <table:table-cell office:value-type="float" office:value="1408418.2519774423" table:style-name="ce25">
            <text:p>1.408.418</text:p>
          </table:table-cell>
          <table:table-cell office:value-type="float" office:value="1362940.4737536598" table:style-name="ce25">
            <text:p>1.362.940</text:p>
          </table:table-cell>
          <table:table-cell office:value-type="float" office:value="1304194.2547726384" table:style-name="ce25">
            <text:p>1.304.194</text:p>
          </table:table-cell>
          <table:table-cell office:value-type="float" office:value="1289355.6951556099" table:style-name="ce25">
            <text:p>1.289.356</text:p>
          </table:table-cell>
          <table:table-cell office:value-type="float" office:value="1258203.6044738984" table:style-name="ce25">
            <text:p>1.258.204</text:p>
          </table:table-cell>
          <table:table-cell office:value-type="float" office:value="1227504.9802866622" table:style-name="ce25">
            <text:p>1.227.505</text:p>
          </table:table-cell>
          <table:table-cell office:value-type="float" office:value="1176534.242200963" table:style-name="ce25">
            <text:p>1.176.534</text:p>
          </table:table-cell>
          <table:table-cell office:value-type="float" office:value="1093492.0527741986" table:style-name="ce25">
            <text:p>1.093.492</text:p>
          </table:table-cell>
          <table:table-cell table:number-columns-repeated="16349"/>
        </table:table-row>
        <table:table-row table:style-name="ro12">
          <table:table-cell office:value-type="string" table:style-name="ce24">
            <text:p>Oxido nitroso (N<text:span text:style-name="T6">2</text:span><text:span text:style-name="T3">O)</text:span></text:p>
          </table:table-cell>
          <table:table-cell office:value-type="float" office:value="581019.23343996506" table:style-name="ce25">
            <text:p>581.019</text:p>
          </table:table-cell>
          <table:table-cell office:value-type="float" office:value="601507.1747588194" table:style-name="ce25">
            <text:p>601.507</text:p>
          </table:table-cell>
          <table:table-cell office:value-type="float" office:value="611294.10275381315" table:style-name="ce25">
            <text:p>611.294</text:p>
          </table:table-cell>
          <table:table-cell office:value-type="float" office:value="626858.88447729859" table:style-name="ce25">
            <text:p>626.859</text:p>
          </table:table-cell>
          <table:table-cell office:value-type="float" office:value="556044.87939903676" table:style-name="ce25">
            <text:p>556.045</text:p>
          </table:table-cell>
          <table:table-cell office:value-type="float" office:value="649834.20910379454" table:style-name="ce25">
            <text:p>649.834</text:p>
          </table:table-cell>
          <table:table-cell office:value-type="float" office:value="658175.22884668875" table:style-name="ce25">
            <text:p>658.175</text:p>
          </table:table-cell>
          <table:table-cell office:value-type="float" office:value="667406.97439893032" table:style-name="ce25">
            <text:p>667.407</text:p>
          </table:table-cell>
          <table:table-cell office:value-type="float" office:value="654146.89393314254" table:style-name="ce25">
            <text:p>654.147</text:p>
          </table:table-cell>
          <table:table-cell office:value-type="float" office:value="697219.51429337624" table:style-name="ce25">
            <text:p>697.220</text:p>
          </table:table-cell>
          <table:table-cell office:value-type="float" office:value="707463.45905109658" table:style-name="ce25">
            <text:p>707.463</text:p>
          </table:table-cell>
          <table:table-cell office:value-type="float" office:value="633477.70787686168" table:style-name="ce25">
            <text:p>633.478</text:p>
          </table:table-cell>
          <table:table-cell office:value-type="float" office:value="676264.58872487687" table:style-name="ce25">
            <text:p>676.265</text:p>
          </table:table-cell>
          <table:table-cell office:value-type="float" office:value="721343.27313311433" table:style-name="ce25">
            <text:p>721.343</text:p>
          </table:table-cell>
          <table:table-cell office:value-type="float" office:value="747933.69366339792" table:style-name="ce25">
            <text:p>747.934</text:p>
          </table:table-cell>
          <table:table-cell office:value-type="float" office:value="755034.05697914993" table:style-name="ce25">
            <text:p>755.034</text:p>
          </table:table-cell>
          <table:table-cell office:value-type="float" office:value="345527.40747376881" table:style-name="ce25">
            <text:p>345.527</text:p>
          </table:table-cell>
          <table:table-cell office:value-type="float" office:value="501043.92136557179" table:style-name="ce25">
            <text:p>501.044</text:p>
          </table:table-cell>
          <table:table-cell office:value-type="float" office:value="399063.45492509147" table:style-name="ce25">
            <text:p>399.063</text:p>
          </table:table-cell>
          <table:table-cell office:value-type="float" office:value="357632.36885470361" table:style-name="ce25">
            <text:p>357.632</text:p>
          </table:table-cell>
          <table:table-cell office:value-type="float" office:value="316021.96707417018" table:style-name="ce25">
            <text:p>316.022</text:p>
          </table:table-cell>
          <table:table-cell office:value-type="float" office:value="296572.07344410982" table:style-name="ce25">
            <text:p>296.572</text:p>
          </table:table-cell>
          <table:table-cell office:value-type="float" office:value="301803.14510760084" table:style-name="ce25">
            <text:p>301.803</text:p>
          </table:table-cell>
          <table:table-cell office:value-type="float" office:value="363149.3928913995" table:style-name="ce25">
            <text:p>363.149</text:p>
          </table:table-cell>
          <table:table-cell office:value-type="float" office:value="395560.64628912468" table:style-name="ce25">
            <text:p>395.561</text:p>
          </table:table-cell>
          <table:table-cell office:value-type="float" office:value="377989.49922841589" table:style-name="ce25">
            <text:p>377.989</text:p>
          </table:table-cell>
          <table:table-cell office:value-type="float" office:value="370467.86110726104" table:style-name="ce25">
            <text:p>370.468</text:p>
          </table:table-cell>
          <table:table-cell office:value-type="float" office:value="376719.14638019877" table:style-name="ce25">
            <text:p>376.719</text:p>
          </table:table-cell>
          <table:table-cell office:value-type="float" office:value="391067.17593515565" table:style-name="ce25">
            <text:p>391.067</text:p>
          </table:table-cell>
          <table:table-cell office:value-type="float" office:value="375310.83488698443" table:style-name="ce25">
            <text:p>375.311</text:p>
          </table:table-cell>
          <table:table-cell office:value-type="float" office:value="357455.77451141417" table:style-name="ce25">
            <text:p>357.456</text:p>
          </table:table-cell>
          <table:table-cell office:value-type="float" office:value="396542.29917113157" table:style-name="ce25">
            <text:p>396.542</text:p>
          </table:table-cell>
          <table:table-cell office:value-type="float" office:value="325436.00245281111" table:style-name="ce25">
            <text:p>325.436</text:p>
          </table:table-cell>
          <table:table-cell office:value-type="float" office:value="347401.5841276811" table:style-name="ce25">
            <text:p>347.402</text:p>
          </table:table-cell>
          <table:table-cell table:number-columns-repeated="16349"/>
        </table:table-row>
        <table:table-row table:style-name="ro12">
          <table:table-cell office:value-type="string" table:style-name="ce24">
            <text:p>Gas Fluordunak:</text:p>
          </table:table-cell>
          <table:table-cell office:value-type="float" office:value="620451.8924065748" table:style-name="ce25">
            <text:p>620.452</text:p>
          </table:table-cell>
          <table:table-cell office:value-type="float" office:value="500919.05674534588" table:style-name="ce25">
            <text:p>500.919</text:p>
          </table:table-cell>
          <table:table-cell office:value-type="float" office:value="135496.01320768116" table:style-name="ce25">
            <text:p>135.496</text:p>
          </table:table-cell>
          <table:table-cell office:value-type="float" office:value="1058.8582127195289" table:style-name="ce25">
            <text:p>1.059</text:p>
          </table:table-cell>
          <table:table-cell office:value-type="float" office:value="541744.0733369654" table:style-name="ce25">
            <text:p>541.744</text:p>
          </table:table-cell>
          <table:table-cell office:value-type="float" office:value="1170980.3924964517" table:style-name="ce25">
            <text:p>1.170.980</text:p>
          </table:table-cell>
          <table:table-cell office:value-type="float" office:value="1411184.8920855958" table:style-name="ce25">
            <text:p>1.411.185</text:p>
          </table:table-cell>
          <table:table-cell office:value-type="float" office:value="2166492.8438217598" table:style-name="ce25">
            <text:p>2.166.493</text:p>
          </table:table-cell>
          <table:table-cell office:value-type="float" office:value="2022044.0851167955" table:style-name="ce25">
            <text:p>2.022.044</text:p>
          </table:table-cell>
          <table:table-cell office:value-type="float" office:value="1714746.1057255482" table:style-name="ce25">
            <text:p>1.714.746</text:p>
          </table:table-cell>
          <table:table-cell office:value-type="float" office:value="1898599.1431415835" table:style-name="ce25">
            <text:p>1.898.599</text:p>
          </table:table-cell>
          <table:table-cell office:value-type="float" office:value="1017235.1328432314" table:style-name="ce25">
            <text:p>1.017.235</text:p>
          </table:table-cell>
          <table:table-cell office:value-type="float" office:value="1421906.4953168733" table:style-name="ce25">
            <text:p>1.421.906</text:p>
          </table:table-cell>
          <table:table-cell office:value-type="float" office:value="1379935.8844935554" table:style-name="ce25">
            <text:p>1.379.936</text:p>
          </table:table-cell>
          <table:table-cell office:value-type="float" office:value="696006.20684523496" table:style-name="ce25">
            <text:p>696.006</text:p>
          </table:table-cell>
          <table:table-cell office:value-type="float" office:value="631028.30495256046" table:style-name="ce25">
            <text:p>631.028</text:p>
          </table:table-cell>
          <table:table-cell office:value-type="float" office:value="894329.91550478514" table:style-name="ce25">
            <text:p>894.330</text:p>
          </table:table-cell>
          <table:table-cell office:value-type="float" office:value="600535.75858330133" table:style-name="ce25">
            <text:p>600.536</text:p>
          </table:table-cell>
          <table:table-cell office:value-type="float" office:value="1043581.9808611664" table:style-name="ce25">
            <text:p>1.043.582</text:p>
          </table:table-cell>
          <table:table-cell office:value-type="float" office:value="891188.92119291355" table:style-name="ce25">
            <text:p>891.189</text:p>
          </table:table-cell>
          <table:table-cell office:value-type="float" office:value="1390650.7936688361" table:style-name="ce25">
            <text:p>1.390.651</text:p>
          </table:table-cell>
          <table:table-cell office:value-type="float" office:value="718276.81024955446" table:style-name="ce25">
            <text:p>718.277</text:p>
          </table:table-cell>
          <table:table-cell office:value-type="float" office:value="608924.51412067679" table:style-name="ce25">
            <text:p>608.925</text:p>
          </table:table-cell>
          <table:table-cell office:value-type="float" office:value="456855.28796518996" table:style-name="ce25">
            <text:p>456.855</text:p>
          </table:table-cell>
          <table:table-cell office:value-type="float" office:value="358307.63270027289" table:style-name="ce25">
            <text:p>358.308</text:p>
          </table:table-cell>
          <table:table-cell office:value-type="float" office:value="196526.92012806737" table:style-name="ce25">
            <text:p>196.527</text:p>
          </table:table-cell>
          <table:table-cell office:value-type="float" office:value="209587.7393744557" table:style-name="ce25">
            <text:p>209.588</text:p>
          </table:table-cell>
          <table:table-cell office:value-type="float" office:value="200107.50069626272" table:style-name="ce25">
            <text:p>200.108</text:p>
          </table:table-cell>
          <table:table-cell office:value-type="float" office:value="203676.45752172091" table:style-name="ce25">
            <text:p>203.676</text:p>
          </table:table-cell>
          <table:table-cell office:value-type="float" office:value="187518.83209116626" table:style-name="ce25">
            <text:p>187.519</text:p>
          </table:table-cell>
          <table:table-cell office:value-type="float" office:value="178319.46668714937" table:style-name="ce25">
            <text:p>178.319</text:p>
          </table:table-cell>
          <table:table-cell office:value-type="float" office:value="172339.38001527108" table:style-name="ce25">
            <text:p>172.339</text:p>
          </table:table-cell>
          <table:table-cell office:value-type="float" office:value="185990.47127721371" table:style-name="ce25">
            <text:p>185.990</text:p>
          </table:table-cell>
          <table:table-cell office:value-type="float" office:value="187430.1463605914" table:style-name="ce25">
            <text:p>187.430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HFC´s</text:p>
          </table:table-cell>
          <table:table-cell office:value-type="float" office:value="620120" table:style-name="ce25">
            <text:p>620.120</text:p>
          </table:table-cell>
          <table:table-cell office:value-type="float" office:value="500239.99999999994" table:style-name="ce25">
            <text:p>500.240</text:p>
          </table:table-cell>
          <table:table-cell office:value-type="float" office:value="134680" table:style-name="ce25">
            <text:p>134.680</text:p>
          </table:table-cell>
          <table:table-cell office:value-type="float" office:value="0" table:style-name="ce25">
            <text:p>0</text:p>
          </table:table-cell>
          <table:table-cell office:value-type="float" office:value="540200" table:style-name="ce25">
            <text:p>540.200</text:p>
          </table:table-cell>
          <table:table-cell office:value-type="float" office:value="1168512.5504203273" table:style-name="ce25">
            <text:p>1.168.513</text:p>
          </table:table-cell>
          <table:table-cell office:value-type="float" office:value="1407926.0704691864" table:style-name="ce25">
            <text:p>1.407.926</text:p>
          </table:table-cell>
          <table:table-cell office:value-type="float" office:value="2159570.7899902645" table:style-name="ce25">
            <text:p>2.159.571</text:p>
          </table:table-cell>
          <table:table-cell office:value-type="float" office:value="2014930.0822697193" table:style-name="ce25">
            <text:p>2.014.930</text:p>
          </table:table-cell>
          <table:table-cell office:value-type="float" office:value="1703337.781519633" table:style-name="ce25">
            <text:p>1.703.338</text:p>
          </table:table-cell>
          <table:table-cell office:value-type="float" office:value="1884434.3082800582" table:style-name="ce25">
            <text:p>1.884.434</text:p>
          </table:table-cell>
          <table:table-cell office:value-type="float" office:value="1008297.1043450404" table:style-name="ce25">
            <text:p>1.008.297</text:p>
          </table:table-cell>
          <table:table-cell office:value-type="float" office:value="1410881.6370634688" table:style-name="ce25">
            <text:p>1.410.882</text:p>
          </table:table-cell>
          <table:table-cell office:value-type="float" office:value="1372369.2424600893" table:style-name="ce25">
            <text:p>1.372.369</text:p>
          </table:table-cell>
          <table:table-cell office:value-type="float" office:value="686270.00807764998" table:style-name="ce25">
            <text:p>686.270</text:p>
          </table:table-cell>
          <table:table-cell office:value-type="float" office:value="622423.32549480046" table:style-name="ce25">
            <text:p>622.423</text:p>
          </table:table-cell>
          <table:table-cell office:value-type="float" office:value="884495.7797613279" table:style-name="ce25">
            <text:p>884.496</text:p>
          </table:table-cell>
          <table:table-cell office:value-type="float" office:value="590093.7850687902" table:style-name="ce25">
            <text:p>590.094</text:p>
          </table:table-cell>
          <table:table-cell office:value-type="float" office:value="1028613.1616368314" table:style-name="ce25">
            <text:p>1.028.613</text:p>
          </table:table-cell>
          <table:table-cell office:value-type="float" office:value="870735.75771362125" table:style-name="ce25">
            <text:p>870.736</text:p>
          </table:table-cell>
          <table:table-cell office:value-type="float" office:value="1367386.5645821269" table:style-name="ce25">
            <text:p>1.367.387</text:p>
          </table:table-cell>
          <table:table-cell office:value-type="float" office:value="688278.96734956012" table:style-name="ce25">
            <text:p>688.279</text:p>
          </table:table-cell>
          <table:table-cell office:value-type="float" office:value="570434.83792253362" table:style-name="ce25">
            <text:p>570.435</text:p>
          </table:table-cell>
          <table:table-cell office:value-type="float" office:value="438551.9114454168" table:style-name="ce25">
            <text:p>438.552</text:p>
          </table:table-cell>
          <table:table-cell office:value-type="float" office:value="343447.08164314751" table:style-name="ce25">
            <text:p>343.447</text:p>
          </table:table-cell>
          <table:table-cell office:value-type="float" office:value="185542.75998754625" table:style-name="ce25">
            <text:p>185.543</text:p>
          </table:table-cell>
          <table:table-cell office:value-type="float" office:value="187106.44643272608" table:style-name="ce25">
            <text:p>187.106</text:p>
          </table:table-cell>
          <table:table-cell office:value-type="float" office:value="181302.54276684095" table:style-name="ce25">
            <text:p>181.303</text:p>
          </table:table-cell>
          <table:table-cell office:value-type="float" office:value="172364.28826889533" table:style-name="ce25">
            <text:p>172.364</text:p>
          </table:table-cell>
          <table:table-cell office:value-type="float" office:value="160007.78619614316" table:style-name="ce25">
            <text:p>160.008</text:p>
          </table:table-cell>
          <table:table-cell office:value-type="float" office:value="143072.80483193864" table:style-name="ce25">
            <text:p>143.073</text:p>
          </table:table-cell>
          <table:table-cell office:value-type="float" office:value="133653.22828857449" table:style-name="ce25">
            <text:p>133.653</text:p>
          </table:table-cell>
          <table:table-cell office:value-type="float" office:value="125927.67119337048" table:style-name="ce25">
            <text:p>125.928</text:p>
          </table:table-cell>
          <table:table-cell office:value-type="float" office:value="122831.06605738221" table:style-name="ce25">
            <text:p>122.831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PFC´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066509999925017" table:style-name="ce25">
            <text:p>3</text:p>
          </table:table-cell>
          <table:table-cell office:value-type="float" office:value="9.5467646552355685" table:style-name="ce25">
            <text:p>10</text:p>
          </table:table-cell>
          <table:table-cell office:value-type="float" office:value="9.5553993784665749" table:style-name="ce25">
            <text:p>10</text:p>
          </table:table-cell>
          <table:table-cell office:value-type="float" office:value="8.4509494346763212" table:style-name="ce25">
            <text:p>8</text:p>
          </table:table-cell>
          <table:table-cell office:value-type="float" office:value="9.2684895334365791" table:style-name="ce25">
            <text:p>9</text:p>
          </table:table-cell>
          <table:table-cell office:value-type="float" office:value="8.1933564118023856" table:style-name="ce25">
            <text:p>8</text:p>
          </table:table-cell>
          <table:table-cell office:value-type="float" office:value="7.3304929380617345" table:style-name="ce25">
            <text:p>7</text:p>
          </table:table-cell>
          <table:table-cell office:value-type="float" office:value="6.4862933137533298" table:style-name="ce25">
            <text:p>6</text:p>
          </table:table-cell>
          <table:table-cell office:value-type="float" office:value="5.7521865605546365" table:style-name="ce25">
            <text:p>6</text:p>
          </table:table-cell>
          <table:table-cell office:value-type="float" office:value="5.1108479291830422" table:style-name="ce25">
            <text:p>5</text:p>
          </table:table-cell>
          <table:table-cell office:value-type="float" office:value="4.5475288132611871" table:style-name="ce25">
            <text:p>5</text:p>
          </table:table-cell>
          <table:table-cell office:value-type="float" office:value="4.0538706141292433" table:style-name="ce25">
            <text:p>4</text:p>
          </table:table-cell>
          <table:table-cell office:value-type="float" office:value="3.604416253935546" table:style-name="ce25">
            <text:p>4</text:p>
          </table:table-cell>
          <table:table-cell office:value-type="float" office:value="3.2284838595069916" table:style-name="ce25">
            <text:p>3</text:p>
          </table:table-cell>
          <table:table-cell office:value-type="float" office:value="2.8986250493602972" table:style-name="ce25">
            <text:p>3</text:p>
          </table:table-cell>
          <table:table-cell office:value-type="float" office:value="2.6037296417652454" table:style-name="ce25">
            <text:p>3</text:p>
          </table:table-cell>
          <table:table-cell office:value-type="float" office:value="2.3448408857922365" table:style-name="ce25">
            <text:p>2</text:p>
          </table:table-cell>
          <table:table-cell office:value-type="float" office:value="2.1115679570737762" table:style-name="ce25">
            <text:p>2</text:p>
          </table:table-cell>
          <table:table-cell office:value-type="float" office:value="1.9017354368737862" table:style-name="ce25">
            <text:p>2</text:p>
          </table:table-cell>
          <table:table-cell office:value-type="float" office:value="1.7153747672885462" table:style-name="ce25">
            <text:p>2</text:p>
          </table:table-cell>
          <table:table-cell office:value-type="float" office:value="1.5441403089256982" table:style-name="ce25">
            <text:p>2</text:p>
          </table:table-cell>
          <table:table-cell office:value-type="float" office:value="1.3889909227299249" table:style-name="ce25">
            <text:p>1</text:p>
          </table:table-cell>
          <table:table-cell office:value-type="float" office:value="1.2486313311306738" table:style-name="ce25">
            <text:p>1</text:p>
          </table:table-cell>
          <table:table-cell office:value-type="float" office:value="1.1214283082919034" table:style-name="ce25">
            <text:p>1</text:p>
          </table:table-cell>
          <table:table-cell office:value-type="float" office:value="1.0062501201065754" table:style-name="ce25">
            <text:p>1</text:p>
          </table:table-cell>
          <table:table-cell office:value-type="float" office:value="0.90301589253618997" table:style-name="ce25">
            <text:p>1</text:p>
          </table:table-cell>
          <table:table-cell office:value-type="float" office:value="0.80841577547126608" table:style-name="ce25">
            <text:p>1</text:p>
          </table:table-cell>
          <table:table-cell office:value-type="float" office:value="0.72139818569802716" table:style-name="ce25">
            <text:p>1</text:p>
          </table:table-cell>
          <table:table-cell office:value-type="float" office:value="0.72476983597166489" table:style-name="ce25">
            <text:p>1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SF6</text:p>
          </table:table-cell>
          <table:table-cell office:value-type="float" office:value="331.89240657474511" table:style-name="ce25">
            <text:p>332</text:p>
          </table:table-cell>
          <table:table-cell office:value-type="float" office:value="679.05674534593948" table:style-name="ce25">
            <text:p>679</text:p>
          </table:table-cell>
          <table:table-cell office:value-type="float" office:value="816.01320768116614" table:style-name="ce25">
            <text:p>816</text:p>
          </table:table-cell>
          <table:table-cell office:value-type="float" office:value="1058.8582127195289" table:style-name="ce25">
            <text:p>1.059</text:p>
          </table:table-cell>
          <table:table-cell office:value-type="float" office:value="1544.0733369653683" table:style-name="ce25">
            <text:p>1.544</text:p>
          </table:table-cell>
          <table:table-cell office:value-type="float" office:value="2465.3354251244014" table:style-name="ce25">
            <text:p>2.465</text:p>
          </table:table-cell>
          <table:table-cell office:value-type="float" office:value="3249.2748517540685" table:style-name="ce25">
            <text:p>3.249</text:p>
          </table:table-cell>
          <table:table-cell office:value-type="float" office:value="6912.4984321171232" table:style-name="ce25">
            <text:p>6.912</text:p>
          </table:table-cell>
          <table:table-cell office:value-type="float" office:value="7105.5518976414105" table:style-name="ce25">
            <text:p>7.106</text:p>
          </table:table-cell>
          <table:table-cell office:value-type="float" office:value="11399.05571638181" table:style-name="ce25">
            <text:p>11.399</text:p>
          </table:table-cell>
          <table:table-cell office:value-type="float" office:value="14156.641505113665" table:style-name="ce25">
            <text:p>14.157</text:p>
          </table:table-cell>
          <table:table-cell office:value-type="float" office:value="8930.6980052530034" table:style-name="ce25">
            <text:p>8.931</text:p>
          </table:table-cell>
          <table:table-cell office:value-type="float" office:value="11018.371960090706" table:style-name="ce25">
            <text:p>11.018</text:p>
          </table:table-cell>
          <table:table-cell office:value-type="float" office:value="7560.8898469055102" table:style-name="ce25">
            <text:p>7.561</text:p>
          </table:table-cell>
          <table:table-cell office:value-type="float" office:value="9731.0879196558199" table:style-name="ce25">
            <text:p>9.731</text:p>
          </table:table-cell>
          <table:table-cell office:value-type="float" office:value="8600.4319289467494" table:style-name="ce25">
            <text:p>8.600</text:p>
          </table:table-cell>
          <table:table-cell office:value-type="float" office:value="9830.0818728431441" table:style-name="ce25">
            <text:p>9.830</text:p>
          </table:table-cell>
          <table:table-cell office:value-type="float" office:value="10438.369098257201" table:style-name="ce25">
            <text:p>10.438</text:p>
          </table:table-cell>
          <table:table-cell office:value-type="float" office:value="14965.59074047558" table:style-name="ce25">
            <text:p>14.966</text:p>
          </table:table-cell>
          <table:table-cell office:value-type="float" office:value="20450.264854242876" table:style-name="ce25">
            <text:p>20.450</text:p>
          </table:table-cell>
          <table:table-cell office:value-type="float" office:value="23261.625357067394" table:style-name="ce25">
            <text:p>23.262</text:p>
          </table:table-cell>
          <table:table-cell office:value-type="float" office:value="29995.498059108544" table:style-name="ce25">
            <text:p>29.995</text:p>
          </table:table-cell>
          <table:table-cell office:value-type="float" office:value="38487.564630186018" table:style-name="ce25">
            <text:p>38.488</text:p>
          </table:table-cell>
          <table:table-cell office:value-type="float" office:value="18301.474784336307" table:style-name="ce25">
            <text:p>18.301</text:p>
          </table:table-cell>
          <table:table-cell office:value-type="float" office:value="14858.835682358062" table:style-name="ce25">
            <text:p>14.859</text:p>
          </table:table-cell>
          <table:table-cell office:value-type="float" office:value="10982.616000212205" table:style-name="ce25">
            <text:p>10.983</text:p>
          </table:table-cell>
          <table:table-cell office:value-type="float" office:value="22479.903950806882" table:style-name="ce25">
            <text:p>22.480</text:p>
          </table:table-cell>
          <table:table-cell office:value-type="float" office:value="18803.709298090631" table:style-name="ce25">
            <text:p>18.804</text:p>
          </table:table-cell>
          <table:table-cell office:value-type="float" office:value="31311.047824517293" table:style-name="ce25">
            <text:p>31.311</text:p>
          </table:table-cell>
          <table:table-cell office:value-type="float" office:value="27510.039644902987" table:style-name="ce25">
            <text:p>27.510</text:p>
          </table:table-cell>
          <table:table-cell office:value-type="float" office:value="35245.758839318172" table:style-name="ce25">
            <text:p>35.246</text:p>
          </table:table-cell>
          <table:table-cell office:value-type="float" office:value="38685.343310921111" table:style-name="ce25">
            <text:p>38.685</text:p>
          </table:table-cell>
          <table:table-cell office:value-type="float" office:value="60062.078685657558" table:style-name="ce25">
            <text:p>60.062</text:p>
          </table:table-cell>
          <table:table-cell office:value-type="float" office:value="64598.355533373207" table:style-name="ce25">
            <text:p>64.598</text:p>
          </table:table-cell>
          <table:table-cell table:number-columns-repeated="16349"/>
        </table:table-row>
        <table:table-row table:style-name="ro13">
          <table:table-cell office:value-type="string" table:style-name="ce24">
            <text:p>Inportatutako energia elektrikoa</text:p>
          </table:table-cell>
          <table:table-cell office:value-type="float" office:value="4802900.7034217604" table:style-name="ce25">
            <text:p>4.802.901</text:p>
          </table:table-cell>
          <table:table-cell office:value-type="float" office:value="4854946.3847993519" table:style-name="ce25">
            <text:p>4.854.946</text:p>
          </table:table-cell>
          <table:table-cell office:value-type="float" office:value="4577356.8498696024" table:style-name="ce25">
            <text:p>4.577.357</text:p>
          </table:table-cell>
          <table:table-cell office:value-type="float" office:value="4475286.40723777" table:style-name="ce25">
            <text:p>4.475.286</text:p>
          </table:table-cell>
          <table:table-cell office:value-type="float" office:value="4618667.0924043516" table:style-name="ce25">
            <text:p>4.618.667</text:p>
          </table:table-cell>
          <table:table-cell office:value-type="float" office:value="5011904.6205954086" table:style-name="ce25">
            <text:p>5.011.905</text:p>
          </table:table-cell>
          <table:table-cell office:value-type="float" office:value="4078951.4206617209" table:style-name="ce25">
            <text:p>4.078.951</text:p>
          </table:table-cell>
          <table:table-cell office:value-type="float" office:value="5172275.3344897069" table:style-name="ce25">
            <text:p>5.172.275</text:p>
          </table:table-cell>
          <table:table-cell office:value-type="float" office:value="4899307.2198677631" table:style-name="ce25">
            <text:p>4.899.307</text:p>
          </table:table-cell>
          <table:table-cell office:value-type="float" office:value="5150919.9731895737" table:style-name="ce25">
            <text:p>5.150.920</text:p>
          </table:table-cell>
          <table:table-cell office:value-type="float" office:value="5649880.2192877727" table:style-name="ce25">
            <text:p>5.649.880</text:p>
          </table:table-cell>
          <table:table-cell office:value-type="float" office:value="5345910.6088138307" table:style-name="ce25">
            <text:p>5.345.911</text:p>
          </table:table-cell>
          <table:table-cell office:value-type="float" office:value="5341155.025716953" table:style-name="ce25">
            <text:p>5.341.155</text:p>
          </table:table-cell>
          <table:table-cell office:value-type="float" office:value="4960310.5636719745" table:style-name="ce25">
            <text:p>4.960.311</text:p>
          </table:table-cell>
          <table:table-cell office:value-type="float" office:value="4313165.1116604079" table:style-name="ce25">
            <text:p>4.313.165</text:p>
          </table:table-cell>
          <table:table-cell office:value-type="float" office:value="2145419.9249177608" table:style-name="ce25">
            <text:p>2.145.420</text:p>
          </table:table-cell>
          <table:table-cell office:value-type="float" office:value="2416884.6369595043" table:style-name="ce25">
            <text:p>2.416.885</text:p>
          </table:table-cell>
          <table:table-cell office:value-type="float" office:value="3140393.0898345904" table:style-name="ce25">
            <text:p>3.140.393</text:p>
          </table:table-cell>
          <table:table-cell office:value-type="float" office:value="2237569.3154514278" table:style-name="ce25">
            <text:p>2.237.569</text:p>
          </table:table-cell>
          <table:table-cell office:value-type="float" office:value="976708.23922434228" table:style-name="ce25">
            <text:p>976.708</text:p>
          </table:table-cell>
          <table:table-cell office:value-type="float" office:value="1720739.5955491934" table:style-name="ce25">
            <text:p>1.720.740</text:p>
          </table:table-cell>
          <table:table-cell office:value-type="float" office:value="2719083.0740027558" table:style-name="ce25">
            <text:p>2.719.083</text:p>
          </table:table-cell>
          <table:table-cell office:value-type="float" office:value="2178326.5128307138" table:style-name="ce25">
            <text:p>2.178.327</text:p>
          </table:table-cell>
          <table:table-cell office:value-type="float" office:value="2087107.6323324761" table:style-name="ce25">
            <text:p>2.087.108</text:p>
          </table:table-cell>
          <table:table-cell office:value-type="float" office:value="2318192.165541702" table:style-name="ce25">
            <text:p>2.318.192</text:p>
          </table:table-cell>
          <table:table-cell office:value-type="float" office:value="2888754.5968433674" table:style-name="ce25">
            <text:p>2.888.755</text:p>
          </table:table-cell>
          <table:table-cell office:value-type="float" office:value="2252460.902358742" table:style-name="ce25">
            <text:p>2.252.461</text:p>
          </table:table-cell>
          <table:table-cell office:value-type="float" office:value="2632323.4225046574" table:style-name="ce25">
            <text:p>2.632.323</text:p>
          </table:table-cell>
          <table:table-cell office:value-type="float" office:value="2459334.4523547972" table:style-name="ce25">
            <text:p>2.459.334</text:p>
          </table:table-cell>
          <table:table-cell office:value-type="float" office:value="1263054.2312601306" table:style-name="ce25">
            <text:p>1.263.054</text:p>
          </table:table-cell>
          <table:table-cell office:value-type="float" office:value="1024700.3240060953" table:style-name="ce25">
            <text:p>1.024.700</text:p>
          </table:table-cell>
          <table:table-cell office:value-type="float" office:value="1050633.6357475873" table:style-name="ce25">
            <text:p>1.050.634</text:p>
          </table:table-cell>
          <table:table-cell office:value-type="float" office:value="767264.26255595626" table:style-name="ce25">
            <text:p>767.264</text:p>
          </table:table-cell>
          <table:table-cell office:value-type="float" office:value="960508.46151087445" table:style-name="ce25">
            <text:p>960.508</text:p>
          </table:table-cell>
          <table:table-cell table:number-columns-repeated="16349"/>
        </table:table-row>
        <table:table-row table:style-name="ro12">
          <table:table-cell office:value-type="string" table:style-name="ce27">
            <text:p>Isurketa guztiak<text:s/><text:span text:style-name="T6">(1)</text:span></text:p>
          </table:table-cell>
          <table:table-cell office:value-type="float" office:value="20756055.732435629" table:style-name="ce28">
            <text:p>20.756.056</text:p>
          </table:table-cell>
          <table:table-cell office:value-type="float" office:value="21241748.166408613" table:style-name="ce28">
            <text:p>21.241.748</text:p>
          </table:table-cell>
          <table:table-cell office:value-type="float" office:value="21240239.299457259" table:style-name="ce28">
            <text:p>21.240.239</text:p>
          </table:table-cell>
          <table:table-cell office:value-type="float" office:value="20544144.457032546" table:style-name="ce28">
            <text:p>20.544.144</text:p>
          </table:table-cell>
          <table:table-cell office:value-type="float" office:value="21220380.487642754" table:style-name="ce28">
            <text:p>21.220.380</text:p>
          </table:table-cell>
          <table:table-cell office:value-type="float" office:value="22722750.934012696" table:style-name="ce28">
            <text:p>22.722.751</text:p>
          </table:table-cell>
          <table:table-cell office:value-type="float" office:value="20161687.922867514" table:style-name="ce28">
            <text:p>20.161.688</text:p>
          </table:table-cell>
          <table:table-cell office:value-type="float" office:value="21681003.414545685" table:style-name="ce28">
            <text:p>21.681.003</text:p>
          </table:table-cell>
          <table:table-cell office:value-type="float" office:value="22904643.661360938" table:style-name="ce28">
            <text:p>22.904.644</text:p>
          </table:table-cell>
          <table:table-cell office:value-type="float" office:value="25002344.726750057" table:style-name="ce28">
            <text:p>25.002.345</text:p>
          </table:table-cell>
          <table:table-cell office:value-type="float" office:value="26282707.91726676" table:style-name="ce28">
            <text:p>26.282.708</text:p>
          </table:table-cell>
          <table:table-cell office:value-type="float" office:value="24425720.320180681" table:style-name="ce28">
            <text:p>24.425.720</text:p>
          </table:table-cell>
          <table:table-cell office:value-type="float" office:value="26330370.86070545" table:style-name="ce28">
            <text:p>26.330.371</text:p>
          </table:table-cell>
          <table:table-cell office:value-type="float" office:value="25817582.484208994" table:style-name="ce28">
            <text:p>25.817.582</text:p>
          </table:table-cell>
          <table:table-cell office:value-type="float" office:value="25805626.595345579" table:style-name="ce28">
            <text:p>25.805.627</text:p>
          </table:table-cell>
          <table:table-cell office:value-type="float" office:value="25524128.952414386" table:style-name="ce28">
            <text:p>25.524.129</text:p>
          </table:table-cell>
          <table:table-cell office:value-type="float" office:value="25710649.840962142" table:style-name="ce28">
            <text:p>25.710.650</text:p>
          </table:table-cell>
          <table:table-cell office:value-type="float" office:value="25874303.989437055" table:style-name="ce28">
            <text:p>25.874.304</text:p>
          </table:table-cell>
          <table:table-cell office:value-type="float" office:value="25111232.903634079" table:style-name="ce28">
            <text:p>25.111.233</text:p>
          </table:table-cell>
          <table:table-cell office:value-type="float" office:value="22666292.73635735" table:style-name="ce28">
            <text:p>22.666.293</text:p>
          </table:table-cell>
          <table:table-cell office:value-type="float" office:value="21745903.019360114" table:style-name="ce28">
            <text:p>21.745.903</text:p>
          </table:table-cell>
          <table:table-cell office:value-type="float" office:value="20245191.392073825" table:style-name="ce28">
            <text:p>20.245.191</text:p>
          </table:table-cell>
          <table:table-cell office:value-type="float" office:value="20446954.845777109" table:style-name="ce28">
            <text:p>20.446.955</text:p>
          </table:table-cell>
          <table:table-cell office:value-type="float" office:value="18813755.080420926" table:style-name="ce28">
            <text:p>18.813.755</text:p>
          </table:table-cell>
          <table:table-cell office:value-type="float" office:value="18844234.625237476" table:style-name="ce28">
            <text:p>18.844.235</text:p>
          </table:table-cell>
          <table:table-cell office:value-type="float" office:value="19467497.860537373" table:style-name="ce28">
            <text:p>19.467.498</text:p>
          </table:table-cell>
          <table:table-cell office:value-type="float" office:value="18745087.369387612" table:style-name="ce28">
            <text:p>18.745.087</text:p>
          </table:table-cell>
          <table:table-cell office:value-type="float" office:value="19738340.424240679" table:style-name="ce28">
            <text:p>19.738.340</text:p>
          </table:table-cell>
          <table:table-cell office:value-type="float" office:value="19081397.429971997" table:style-name="ce28">
            <text:p>19.081.397</text:p>
          </table:table-cell>
          <table:table-cell office:value-type="float" office:value="18599385.124983076" table:style-name="ce28">
            <text:p>18.599.385</text:p>
          </table:table-cell>
          <table:table-cell office:value-type="float" office:value="16458399.66189342" table:style-name="ce28">
            <text:p>16.458.400</text:p>
          </table:table-cell>
          <table:table-cell office:value-type="float" office:value="17607243.411565639" table:style-name="ce28">
            <text:p>17.607.243</text:p>
          </table:table-cell>
          <table:table-cell office:value-type="float" office:value="18257908.887502778" table:style-name="ce28">
            <text:p>18.257.909</text:p>
          </table:table-cell>
          <table:table-cell office:value-type="float" office:value="16193878.486074485" table:style-name="ce28">
            <text:p>16.193.878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23" table:style-name="ce29"/>
          <table:table-cell table:number-columns-repeated="11" table:style-name="ce8"/>
          <table:table-cell table:number-columns-repeated="16349"/>
        </table:table-row>
        <table:table-row table:style-name="ro7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4" table:style-name="ce30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4" table:style-name="ce33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style-name="ro7">
          <table:table-cell table:style-name="ce1"/>
          <table:table-cell table:number-columns-repeated="25" table:style-name="ce36"/>
          <table:table-cell table:number-columns-repeated="7" table:style-name="ce37"/>
          <table:table-cell table:number-columns-repeated="16351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25" table:style-name="ce5"/>
          <table:table-cell table:number-columns-repeated="16358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19">
            <text:p>1.2- Berotegi Efektuko Gasen isurketen guztien bilakaera-indizea gas motaren araber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1990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38"/>
          <table:table-cell table:number-columns-repeated="18" table:style-name="ce8"/>
          <table:table-cell table:number-columns-repeated="5" table:style-name="ce39"/>
          <table:table-cell table:number-columns-repeated="16358" table:style-name="ce1"/>
        </table:table-row>
        <table:table-row table:style-name="ro11">
          <table:table-cell office:value-type="string" table:style-name="ce40">
            <text:p>Gas mota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49"/>
        </table:table-row>
        <table:table-row table:style-name="ro17">
          <table:table-cell office:value-type="string" table:style-name="ce24">
            <text:p>Karbono dioxidoa (CO<text:span text:style-name="T6">2</text:span><text:span text:style-name="T3">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3.97417150838417" table:style-name="ce42">
            <text:p>104,0</text:p>
          </table:table-cell>
          <table:table-cell office:value-type="float" office:value="108.68266841409988" table:style-name="ce42">
            <text:p>108,7</text:p>
          </table:table-cell>
          <table:table-cell office:value-type="float" office:value="105.18476165113388" table:style-name="ce42">
            <text:p>105,2</text:p>
          </table:table-cell>
          <table:table-cell office:value-type="float" office:value="105.75210552168757" table:style-name="ce42">
            <text:p>105,8</text:p>
          </table:table-cell>
          <table:table-cell office:value-type="float" office:value="108.60115426237569" table:style-name="ce42">
            <text:p>108,6</text:p>
          </table:table-cell>
          <table:table-cell office:value-type="float" office:value="94.198276692330168" table:style-name="ce42">
            <text:p>94,2</text:p>
          </table:table-cell>
          <table:table-cell office:value-type="float" office:value="91.515785240069519" table:style-name="ce42">
            <text:p>91,5</text:p>
          </table:table-cell>
          <table:table-cell office:value-type="float" office:value="104.14221343801209" table:style-name="ce42">
            <text:p>104,1</text:p>
          </table:table-cell>
          <table:table-cell office:value-type="float" office:value="120.11006036636083" table:style-name="ce42">
            <text:p>120,1</text:p>
          </table:table-cell>
          <table:table-cell office:value-type="float" office:value="124.57605008094923" table:style-name="ce42">
            <text:p>124,6</text:p>
          </table:table-cell>
          <table:table-cell office:value-type="float" office:value="119.89307499594469" table:style-name="ce42">
            <text:p>119,9</text:p>
          </table:table-cell>
          <table:table-cell office:value-type="float" office:value="130.93786862013087" table:style-name="ce42">
            <text:p>130,9</text:p>
          </table:table-cell>
          <table:table-cell office:value-type="float" office:value="129.87889003383052" table:style-name="ce42">
            <text:p>129,9</text:p>
          </table:table-cell>
          <table:table-cell office:value-type="float" office:value="139.74389975898475" table:style-name="ce42">
            <text:p>139,7</text:p>
          </table:table-cell>
          <table:table-cell office:value-type="float" office:value="154.2494143411536" table:style-name="ce42">
            <text:p>154,2</text:p>
          </table:table-cell>
          <table:table-cell office:value-type="float" office:value="155.10607496660157" table:style-name="ce42">
            <text:p>155,1</text:p>
          </table:table-cell>
          <table:table-cell office:value-type="float" office:value="152.3264257448958" table:style-name="ce42">
            <text:p>152,3</text:p>
          </table:table-cell>
          <table:table-cell office:value-type="float" office:value="150.80897605539033" table:style-name="ce42">
            <text:p>150,8</text:p>
          </table:table-cell>
          <table:table-cell office:value-type="float" office:value="143.57264735175605" table:style-name="ce42">
            <text:p>143,6</text:p>
          </table:table-cell>
          <table:table-cell office:value-type="float" office:value="127.77135735631155" table:style-name="ce42">
            <text:p>127,8</text:p>
          </table:table-cell>
          <table:table-cell office:value-type="float" office:value="114.34778705951058" table:style-name="ce42">
            <text:p>114,3</text:p>
          </table:table-cell>
          <table:table-cell office:value-type="float" office:value="120.93490679994532" table:style-name="ce42">
            <text:p>120,9</text:p>
          </table:table-cell>
          <table:table-cell office:value-type="float" office:value="110.20706479303712" table:style-name="ce42">
            <text:p>110,2</text:p>
          </table:table-cell>
          <table:table-cell office:value-type="float" office:value="109.13634317325247" table:style-name="ce42">
            <text:p>109,1</text:p>
          </table:table-cell>
          <table:table-cell office:value-type="float" office:value="111.32410211705157" table:style-name="ce42">
            <text:p>111,3</text:p>
          </table:table-cell>
          <table:table-cell office:value-type="float" office:value="111.07168449019468" table:style-name="ce42">
            <text:p>111,1</text:p>
          </table:table-cell>
          <table:table-cell office:value-type="float" office:value="116.14197440112963" table:style-name="ce42">
            <text:p>116,1</text:p>
          </table:table-cell>
          <table:table-cell office:value-type="float" office:value="112.74855885034086" table:style-name="ce42">
            <text:p>112,7</text:p>
          </table:table-cell>
          <table:table-cell office:value-type="float" office:value="118.57639482897522" table:style-name="ce42">
            <text:p>118,6</text:p>
          </table:table-cell>
          <table:table-cell office:value-type="float" office:value="104.45192982345604" table:style-name="ce42">
            <text:p>104,5</text:p>
          </table:table-cell>
          <table:table-cell office:value-type="float" office:value="113.03265268573466" table:style-name="ce42">
            <text:p>113,0</text:p>
          </table:table-cell>
          <table:table-cell office:value-type="float" office:value="121.01573720875763" table:style-name="ce42">
            <text:p>121,0</text:p>
          </table:table-cell>
          <table:table-cell office:value-type="float" office:value="104.18639707847142" table:style-name="ce42">
            <text:p>104,2</text:p>
          </table:table-cell>
          <table:table-cell table:number-columns-repeated="16349"/>
        </table:table-row>
        <table:table-row table:style-name="ro17">
          <table:table-cell office:value-type="string" table:style-name="ce24">
            <text:p>Metanoa (CH<text:span text:style-name="T6">4</text:span><text:span text:style-name="T3">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0.81081221318648" table:style-name="ce42">
            <text:p>100,8</text:p>
          </table:table-cell>
          <table:table-cell office:value-type="float" office:value="101.80671732656876" table:style-name="ce42">
            <text:p>101,8</text:p>
          </table:table-cell>
          <table:table-cell office:value-type="float" office:value="100.72113033168937" table:style-name="ce42">
            <text:p>100,7</text:p>
          </table:table-cell>
          <table:table-cell office:value-type="float" office:value="100.06550833761985" table:style-name="ce42">
            <text:p>100,1</text:p>
          </table:table-cell>
          <table:table-cell office:value-type="float" office:value="100.89630075408272" table:style-name="ce42">
            <text:p>100,9</text:p>
          </table:table-cell>
          <table:table-cell office:value-type="float" office:value="101.13995650758343" table:style-name="ce42">
            <text:p>101,1</text:p>
          </table:table-cell>
          <table:table-cell office:value-type="float" office:value="101.83336442689412" table:style-name="ce42">
            <text:p>101,8</text:p>
          </table:table-cell>
          <table:table-cell office:value-type="float" office:value="102.15884266014021" table:style-name="ce42">
            <text:p>102,2</text:p>
          </table:table-cell>
          <table:table-cell office:value-type="float" office:value="103.64545398388978" table:style-name="ce42">
            <text:p>103,6</text:p>
          </table:table-cell>
          <table:table-cell office:value-type="float" office:value="103.88879101420436" table:style-name="ce42">
            <text:p>103,9</text:p>
          </table:table-cell>
          <table:table-cell office:value-type="float" office:value="104.70683439986514" table:style-name="ce42">
            <text:p>104,7</text:p>
          </table:table-cell>
          <table:table-cell office:value-type="float" office:value="105.86892054471176" table:style-name="ce42">
            <text:p>105,9</text:p>
          </table:table-cell>
          <table:table-cell office:value-type="float" office:value="106.05986956059716" table:style-name="ce42">
            <text:p>106,1</text:p>
          </table:table-cell>
          <table:table-cell office:value-type="float" office:value="106.31494663904468" table:style-name="ce42">
            <text:p>106,3</text:p>
          </table:table-cell>
          <table:table-cell office:value-type="float" office:value="109.26426421623718" table:style-name="ce42">
            <text:p>109,3</text:p>
          </table:table-cell>
          <table:table-cell office:value-type="float" office:value="106.27576124300096" table:style-name="ce42">
            <text:p>106,3</text:p>
          </table:table-cell>
          <table:table-cell office:value-type="float" office:value="102.81510413371157" table:style-name="ce42">
            <text:p>102,8</text:p>
          </table:table-cell>
          <table:table-cell office:value-type="float" office:value="102.62855519038033" table:style-name="ce42">
            <text:p>102,6</text:p>
          </table:table-cell>
          <table:table-cell office:value-type="float" office:value="99.952836058138743" table:style-name="ce42">
            <text:p>100,0</text:p>
          </table:table-cell>
          <table:table-cell office:value-type="float" office:value="96.475541579990747" table:style-name="ce42">
            <text:p>96,5</text:p>
          </table:table-cell>
          <table:table-cell office:value-type="float" office:value="93.266942636455354" table:style-name="ce42">
            <text:p>93,3</text:p>
          </table:table-cell>
          <table:table-cell office:value-type="float" office:value="92.467958994155993" table:style-name="ce42">
            <text:p>92,5</text:p>
          </table:table-cell>
          <table:table-cell office:value-type="float" office:value="89.492933032955875" table:style-name="ce42">
            <text:p>89,5</text:p>
          </table:table-cell>
          <table:table-cell office:value-type="float" office:value="89.808894405314859" table:style-name="ce42">
            <text:p>89,8</text:p>
          </table:table-cell>
          <table:table-cell office:value-type="float" office:value="86.641552169302713" table:style-name="ce42">
            <text:p>86,6</text:p>
          </table:table-cell>
          <table:table-cell office:value-type="float" office:value="83.17530875637631" table:style-name="ce42">
            <text:p>83,2</text:p>
          </table:table-cell>
          <table:table-cell office:value-type="float" office:value="80.489580820085905" table:style-name="ce42">
            <text:p>80,5</text:p>
          </table:table-cell>
          <table:table-cell office:value-type="float" office:value="77.020274103025272" table:style-name="ce42">
            <text:p>77,0</text:p>
          </table:table-cell>
          <table:table-cell office:value-type="float" office:value="76.143970649904418" table:style-name="ce42">
            <text:p>76,1</text:p>
          </table:table-cell>
          <table:table-cell office:value-type="float" office:value="74.304258080701317" table:style-name="ce42">
            <text:p>74,3</text:p>
          </table:table-cell>
          <table:table-cell office:value-type="float" office:value="72.491325351674007" table:style-name="ce42">
            <text:p>72,5</text:p>
          </table:table-cell>
          <table:table-cell office:value-type="float" office:value="69.481206111976505" table:style-name="ce42">
            <text:p>69,5</text:p>
          </table:table-cell>
          <table:table-cell office:value-type="float" office:value="64.577080696334534" table:style-name="ce42">
            <text:p>64,6</text:p>
          </table:table-cell>
          <table:table-cell table:number-columns-repeated="16349"/>
        </table:table-row>
        <table:table-row table:style-name="ro17">
          <table:table-cell office:value-type="string" table:style-name="ce24">
            <text:p>Oxido nitroso (N<text:span text:style-name="T6">2</text:span><text:span text:style-name="T3">O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3.52620707537581" table:style-name="ce42">
            <text:p>103,5</text:p>
          </table:table-cell>
          <table:table-cell office:value-type="float" office:value="105.21064838673301" table:style-name="ce42">
            <text:p>105,2</text:p>
          </table:table-cell>
          <table:table-cell office:value-type="float" office:value="107.88952385722872" table:style-name="ce42">
            <text:p>107,9</text:p>
          </table:table-cell>
          <table:table-cell office:value-type="float" office:value="95.701630410224823" table:style-name="ce42">
            <text:p>95,7</text:p>
          </table:table-cell>
          <table:table-cell office:value-type="float" office:value="111.84383781177185" table:style-name="ce42">
            <text:p>111,8</text:p>
          </table:table-cell>
          <table:table-cell office:value-type="float" office:value="113.27942191343929" table:style-name="ce42">
            <text:p>113,3</text:p>
          </table:table-cell>
          <table:table-cell office:value-type="float" office:value="114.86831002951496" table:style-name="ce42">
            <text:p>114,9</text:p>
          </table:table-cell>
          <table:table-cell office:value-type="float" office:value="112.58609978540986" table:style-name="ce42">
            <text:p>112,6</text:p>
          </table:table-cell>
          <table:table-cell office:value-type="float" office:value="119.99938627942474" table:style-name="ce42">
            <text:p>120,0</text:p>
          </table:table-cell>
          <table:table-cell office:value-type="float" office:value="121.76248535913513" table:style-name="ce42">
            <text:p>121,8</text:p>
          </table:table-cell>
          <table:table-cell office:value-type="float" office:value="109.02869843504364" table:style-name="ce42">
            <text:p>109,0</text:p>
          </table:table-cell>
          <table:table-cell office:value-type="float" office:value="116.39280591814578" table:style-name="ce42">
            <text:p>116,4</text:p>
          </table:table-cell>
          <table:table-cell office:value-type="float" office:value="124.15135878761723" table:style-name="ce42">
            <text:p>124,2</text:p>
          </table:table-cell>
          <table:table-cell office:value-type="float" office:value="128.72787174965003" table:style-name="ce42">
            <text:p>128,7</text:p>
          </table:table-cell>
          <table:table-cell office:value-type="float" office:value="129.94992480867077" table:style-name="ce42">
            <text:p>129,9</text:p>
          </table:table-cell>
          <table:table-cell office:value-type="float" office:value="59.469185800967303" table:style-name="ce42">
            <text:p>59,5</text:p>
          </table:table-cell>
          <table:table-cell office:value-type="float" office:value="86.235341711341661" table:style-name="ce42">
            <text:p>86,2</text:p>
          </table:table-cell>
          <table:table-cell office:value-type="float" office:value="68.683346773635762" table:style-name="ce42">
            <text:p>68,7</text:p>
          </table:table-cell>
          <table:table-cell office:value-type="float" office:value="61.552586949198925" table:style-name="ce42">
            <text:p>61,6</text:p>
          </table:table-cell>
          <table:table-cell office:value-type="float" office:value="54.39096485724577" table:style-name="ce42">
            <text:p>54,4</text:p>
          </table:table-cell>
          <table:table-cell office:value-type="float" office:value="51.043417562656934" table:style-name="ce42">
            <text:p>51,0</text:p>
          </table:table-cell>
          <table:table-cell office:value-type="float" office:value="51.94374432680209" table:style-name="ce42">
            <text:p>51,9</text:p>
          </table:table-cell>
          <table:table-cell office:value-type="float" office:value="62.502129360046844" table:style-name="ce42">
            <text:p>62,5</text:p>
          </table:table-cell>
          <table:table-cell office:value-type="float" office:value="68.080473678501178" table:style-name="ce42">
            <text:p>68,1</text:p>
          </table:table-cell>
          <table:table-cell office:value-type="float" office:value="65.056279977256963" table:style-name="ce42">
            <text:p>65,1</text:p>
          </table:table-cell>
          <table:table-cell office:value-type="float" office:value="63.761720746124041" table:style-name="ce42">
            <text:p>63,8</text:p>
          </table:table-cell>
          <table:table-cell office:value-type="float" office:value="64.837637843726213" table:style-name="ce42">
            <text:p>64,8</text:p>
          </table:table-cell>
          <table:table-cell office:value-type="float" office:value="67.307096465604943" table:style-name="ce42">
            <text:p>67,3</text:p>
          </table:table-cell>
          <table:table-cell office:value-type="float" office:value="64.595251462663356" table:style-name="ce42">
            <text:p>64,6</text:p>
          </table:table-cell>
          <table:table-cell office:value-type="float" office:value="61.522193059784314" table:style-name="ce42">
            <text:p>61,5</text:p>
          </table:table-cell>
          <table:table-cell office:value-type="float" office:value="68.249427273409708" table:style-name="ce42">
            <text:p>68,2</text:p>
          </table:table-cell>
          <table:table-cell office:value-type="float" office:value="56.011227119977505" table:style-name="ce42">
            <text:p>56,0</text:p>
          </table:table-cell>
          <table:table-cell office:value-type="float" office:value="59.791752860032823" table:style-name="ce42">
            <text:p>59,8</text:p>
          </table:table-cell>
          <table:table-cell table:number-columns-repeated="16349"/>
        </table:table-row>
        <table:table-row table:style-name="ro12">
          <table:table-cell office:value-type="string" table:style-name="ce24">
            <text:p>Gas Fluordunak:</text:p>
          </table:table-cell>
          <table:table-cell office:value-type="float" office:value="100" table:style-name="ce42">
            <text:p>100,0</text:p>
          </table:table-cell>
          <table:table-cell office:value-type="float" office:value="80.734552166874451" table:style-name="ce42">
            <text:p>80,7</text:p>
          </table:table-cell>
          <table:table-cell office:value-type="float" office:value="21.838278658821821" table:style-name="ce42">
            <text:p>21,8</text:p>
          </table:table-cell>
          <table:table-cell office:value-type="float" office:value="0.17065919625331266" table:style-name="ce42">
            <text:p>0,2</text:p>
          </table:table-cell>
          <table:table-cell office:value-type="float" office:value="87.314436456254199" table:style-name="ce42">
            <text:p>87,3</text:p>
          </table:table-cell>
          <table:table-cell office:value-type="float" office:value="188.73024755465201" table:style-name="ce42">
            <text:p>188,7</text:p>
          </table:table-cell>
          <table:table-cell office:value-type="float" office:value="227.44469141869632" table:style-name="ce42">
            <text:p>227,4</text:p>
          </table:table-cell>
          <table:table-cell office:value-type="float" office:value="349.1798268868979" table:style-name="ce42">
            <text:p>349,2</text:p>
          </table:table-cell>
          <table:table-cell office:value-type="float" office:value="325.8986087178817" table:style-name="ce42">
            <text:p>325,9</text:p>
          </table:table-cell>
          <table:table-cell office:value-type="float" office:value="276.37051747468848" table:style-name="ce42">
            <text:p>276,4</text:p>
          </table:table-cell>
          <table:table-cell office:value-type="float" office:value="306.00263555928586" table:style-name="ce42">
            <text:p>306,0</text:p>
          </table:table-cell>
          <table:table-cell office:value-type="float" office:value="163.95068582958714" table:style-name="ce42">
            <text:p>164,0</text:p>
          </table:table-cell>
          <table:table-cell office:value-type="float" office:value="229.17272277173018" table:style-name="ce42">
            <text:p>229,2</text:p>
          </table:table-cell>
          <table:table-cell office:value-type="float" office:value="222.40819979469086" table:style-name="ce42">
            <text:p>222,4</text:p>
          </table:table-cell>
          <table:table-cell office:value-type="float" office:value="112.17730421380523" table:style-name="ce42">
            <text:p>112,2</text:p>
          </table:table-cell>
          <table:table-cell office:value-type="float" office:value="101.70463055644208" table:style-name="ce42">
            <text:p>101,7</text:p>
          </table:table-cell>
          <table:table-cell office:value-type="float" office:value="144.14170162909926" table:style-name="ce42">
            <text:p>144,1</text:p>
          </table:table-cell>
          <table:table-cell office:value-type="float" office:value="96.790059943886405" table:style-name="ce42">
            <text:p>96,8</text:p>
          </table:table-cell>
          <table:table-cell office:value-type="float" office:value="168.19708242219679" table:style-name="ce42">
            <text:p>168,2</text:p>
          </table:table-cell>
          <table:table-cell office:value-type="float" office:value="143.63545862294316" table:style-name="ce42">
            <text:p>143,6</text:p>
          </table:table-cell>
          <table:table-cell office:value-type="float" office:value="224.13515224763941" table:style-name="ce42">
            <text:p>224,1</text:p>
          </table:table-cell>
          <table:table-cell office:value-type="float" office:value="115.76672084334238" table:style-name="ce42">
            <text:p>115,8</text:p>
          </table:table-cell>
          <table:table-cell office:value-type="float" office:value="98.14209958467751" table:style-name="ce42">
            <text:p>98,1</text:p>
          </table:table-cell>
          <table:table-cell office:value-type="float" office:value="73.632668955713015" table:style-name="ce42">
            <text:p>73,6</text:p>
          </table:table-cell>
          <table:table-cell office:value-type="float" office:value="57.749462462027289" table:style-name="ce42">
            <text:p>57,7</text:p>
          </table:table-cell>
          <table:table-cell office:value-type="float" office:value="31.674803886210988" table:style-name="ce42">
            <text:p>31,7</text:p>
          </table:table-cell>
          <table:table-cell office:value-type="float" office:value="33.779853351968718" table:style-name="ce42">
            <text:p>33,8</text:p>
          </table:table-cell>
          <table:table-cell office:value-type="float" office:value="32.251896262270506" table:style-name="ce42">
            <text:p>32,3</text:p>
          </table:table-cell>
          <table:table-cell office:value-type="float" office:value="32.827115206581418" table:style-name="ce42">
            <text:p>32,8</text:p>
          </table:table-cell>
          <table:table-cell office:value-type="float" office:value="30.222944661161154" table:style-name="ce42">
            <text:p>30,2</text:p>
          </table:table-cell>
          <table:table-cell office:value-type="float" office:value="28.740256717647135" table:style-name="ce42">
            <text:p>28,7</text:p>
          </table:table-cell>
          <table:table-cell office:value-type="float" office:value="27.776429103441131" table:style-name="ce42">
            <text:p>27,8</text:p>
          </table:table-cell>
          <table:table-cell office:value-type="float" office:value="29.976614392423574" table:style-name="ce42">
            <text:p>30,0</text:p>
          </table:table-cell>
          <table:table-cell office:value-type="float" office:value="30.208650929179637" table:style-name="ce42">
            <text:p>30,2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HFC´s</text:p>
          </table:table-cell>
          <table:table-cell office:value-type="float" office:value="100" table:style-name="ce42">
            <text:p>100,0</text:p>
          </table:table-cell>
          <table:table-cell office:value-type="float" office:value="80.668257756563236" table:style-name="ce42">
            <text:p>80,7</text:p>
          </table:table-cell>
          <table:table-cell office:value-type="float" office:value="21.718377088305491" table:style-name="ce42">
            <text:p>21,7</text:p>
          </table:table-cell>
          <table:table-cell office:value-type="float" office:value="0" table:style-name="ce42">
            <text:p>0,0</text:p>
          </table:table-cell>
          <table:table-cell office:value-type="float" office:value="87.112171837708829" table:style-name="ce42">
            <text:p>87,1</text:p>
          </table:table-cell>
          <table:table-cell office:value-type="float" office:value="188.43329523645863" table:style-name="ce42">
            <text:p>188,4</text:p>
          </table:table-cell>
          <table:table-cell office:value-type="float" office:value="227.04090667438339" table:style-name="ce42">
            <text:p>227,0</text:p>
          </table:table-cell>
          <table:table-cell office:value-type="float" office:value="348.25046603726128" table:style-name="ce42">
            <text:p>348,3</text:p>
          </table:table-cell>
          <table:table-cell office:value-type="float" office:value="324.9258340756175" table:style-name="ce42">
            <text:p>324,9</text:p>
          </table:table-cell>
          <table:table-cell office:value-type="float" office:value="274.6787366186598" table:style-name="ce42">
            <text:p>274,7</text:p>
          </table:table-cell>
          <table:table-cell office:value-type="float" office:value="303.88220155454724" table:style-name="ce42">
            <text:p>303,9</text:p>
          </table:table-cell>
          <table:table-cell office:value-type="float" office:value="162.5970948114946" table:style-name="ce42">
            <text:p>162,6</text:p>
          </table:table-cell>
          <table:table-cell office:value-type="float" office:value="227.51751871629179" table:style-name="ce42">
            <text:p>227,5</text:p>
          </table:table-cell>
          <table:table-cell office:value-type="float" office:value="221.3070441946864" table:style-name="ce42">
            <text:p>221,3</text:p>
          </table:table-cell>
          <table:table-cell office:value-type="float" office:value="110.66729150449106" table:style-name="ce42">
            <text:p>110,7</text:p>
          </table:table-cell>
          <table:table-cell office:value-type="float" office:value="100.37143222195712" table:style-name="ce42">
            <text:p>100,4</text:p>
          </table:table-cell>
          <table:table-cell office:value-type="float" office:value="142.63300325119781" table:style-name="ce42">
            <text:p>142,6</text:p>
          </table:table-cell>
          <table:table-cell office:value-type="float" office:value="95.157999269301129" table:style-name="ce42">
            <text:p>95,2</text:p>
          </table:table-cell>
          <table:table-cell office:value-type="float" office:value="165.87324415223367" table:style-name="ce42">
            <text:p>165,9</text:p>
          </table:table-cell>
          <table:table-cell office:value-type="float" office:value="140.41407432652088" table:style-name="ce42">
            <text:p>140,4</text:p>
          </table:table-cell>
          <table:table-cell office:value-type="float" office:value="220.50354198899035" table:style-name="ce42">
            <text:p>220,5</text:p>
          </table:table-cell>
          <table:table-cell office:value-type="float" office:value="110.99125449099532" table:style-name="ce42">
            <text:p>111,0</text:p>
          </table:table-cell>
          <table:table-cell office:value-type="float" office:value="91.987814926551891" table:style-name="ce42">
            <text:p>92,0</text:p>
          </table:table-cell>
          <table:table-cell office:value-type="float" office:value="70.720491428339159" table:style-name="ce42">
            <text:p>70,7</text:p>
          </table:table-cell>
          <table:table-cell office:value-type="float" office:value="55.383971109325216" table:style-name="ce42">
            <text:p>55,4</text:p>
          </table:table-cell>
          <table:table-cell office:value-type="float" office:value="29.920460554013133" table:style-name="ce42">
            <text:p>29,9</text:p>
          </table:table-cell>
          <table:table-cell office:value-type="float" office:value="30.172619240264154" table:style-name="ce42">
            <text:p>30,2</text:p>
          </table:table-cell>
          <table:table-cell office:value-type="float" office:value="29.236686893962609" table:style-name="ce42">
            <text:p>29,2</text:p>
          </table:table-cell>
          <table:table-cell office:value-type="float" office:value="27.795311918482767" table:style-name="ce42">
            <text:p>27,8</text:p>
          </table:table-cell>
          <table:table-cell office:value-type="float" office:value="25.802713377433911" table:style-name="ce42">
            <text:p>25,8</text:p>
          </table:table-cell>
          <table:table-cell office:value-type="float" office:value="23.071793335473561" table:style-name="ce42">
            <text:p>23,1</text:p>
          </table:table-cell>
          <table:table-cell office:value-type="float" office:value="21.552800794777539" table:style-name="ce42">
            <text:p>21,6</text:p>
          </table:table-cell>
          <table:table-cell office:value-type="float" office:value="20.306984324545326" table:style-name="ce42">
            <text:p>20,3</text:p>
          </table:table-cell>
          <table:table-cell office:value-type="float" office:value="19.80762853276498" table:style-name="ce42">
            <text:p>19,8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PFC´s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SF6</text:p>
          </table:table-cell>
          <table:table-cell office:value-type="float" office:value="100" table:style-name="ce42">
            <text:p>100,0</text:p>
          </table:table-cell>
          <table:table-cell office:value-type="float" office:value="204.60147080617523" table:style-name="ce42">
            <text:p>204,6</text:p>
          </table:table-cell>
          <table:table-cell office:value-type="float" office:value="245.86679041642756" table:style-name="ce42">
            <text:p>245,9</text:p>
          </table:table-cell>
          <table:table-cell office:value-type="float" office:value="319.03658888955766" table:style-name="ce42">
            <text:p>319,0</text:p>
          </table:table-cell>
          <table:table-cell office:value-type="float" office:value="465.23310156468716" table:style-name="ce42">
            <text:p>465,2</text:p>
          </table:table-cell>
          <table:table-cell office:value-type="float" office:value="742.8116390391674" table:style-name="ce42">
            <text:p>742,8</text:p>
          </table:table-cell>
          <table:table-cell office:value-type="float" office:value="979.01452018375824" table:style-name="ce42">
            <text:p>979,0</text:p>
          </table:table-cell>
          <table:table-cell office:value-type="float" office:value="2082.7528124119249" table:style-name="ce42">
            <text:p>2.082,8</text:p>
          </table:table-cell>
          <table:table-cell office:value-type="float" office:value="2140.920297325687" table:style-name="ce42">
            <text:p>2.140,9</text:p>
          </table:table-cell>
          <table:table-cell office:value-type="float" office:value="3434.5635786080093" table:style-name="ce42">
            <text:p>3.434,6</text:p>
          </table:table-cell>
          <table:table-cell office:value-type="float" office:value="4265.4309724092655" table:style-name="ce42">
            <text:p>4.265,4</text:p>
          </table:table-cell>
          <table:table-cell office:value-type="float" office:value="2690.8413173477447" table:style-name="ce42">
            <text:p>2.690,8</text:p>
          </table:table-cell>
          <table:table-cell office:value-type="float" office:value="3319.8626246995113" table:style-name="ce42">
            <text:p>3.319,9</text:p>
          </table:table-cell>
          <table:table-cell office:value-type="float" office:value="2278.1147435510038" table:style-name="ce42">
            <text:p>2.278,1</text:p>
          </table:table-cell>
          <table:table-cell office:value-type="float" office:value="2932.0007709981437" table:style-name="ce42">
            <text:p>2.932,0</text:p>
          </table:table-cell>
          <table:table-cell office:value-type="float" office:value="2591.3313346654877" table:style-name="ce42">
            <text:p>2.591,3</text:p>
          </table:table-cell>
          <table:table-cell office:value-type="float" office:value="2961.8278930492261" table:style-name="ce42">
            <text:p>2.961,8</text:p>
          </table:table-cell>
          <table:table-cell office:value-type="float" office:value="3145.1063330990637" table:style-name="ce42">
            <text:p>3.145,1</text:p>
          </table:table-cell>
          <table:table-cell office:value-type="float" office:value="4509.1693705578027" table:style-name="ce42">
            <text:p>4.509,2</text:p>
          </table:table-cell>
          <table:table-cell office:value-type="float" office:value="6161.7151971921639" table:style-name="ce42">
            <text:p>6.161,7</text:p>
          </table:table-cell>
          <table:table-cell office:value-type="float" office:value="7008.7850448692534" table:style-name="ce42">
            <text:p>7.008,8</text:p>
          </table:table-cell>
          <table:table-cell office:value-type="float" office:value="9037.7174846129819" table:style-name="ce42">
            <text:p>9.037,7</text:p>
          </table:table-cell>
          <table:table-cell office:value-type="float" office:value="11596.398069902294" table:style-name="ce42">
            <text:p>11.596,4</text:p>
          </table:table-cell>
          <table:table-cell office:value-type="float" office:value="5514.2794537586542" table:style-name="ce42">
            <text:p>5.514,3</text:p>
          </table:table-cell>
          <table:table-cell office:value-type="float" office:value="4477.0038084651751" table:style-name="ce42">
            <text:p>4.477,0</text:p>
          </table:table-cell>
          <table:table-cell office:value-type="float" office:value="3309.0892658729217" table:style-name="ce42">
            <text:p>3.309,1</text:p>
          </table:table-cell>
          <table:table-cell office:value-type="float" office:value="6773.2504587278672" table:style-name="ce42">
            <text:p>6.773,3</text:p>
          </table:table-cell>
          <table:table-cell office:value-type="float" office:value="5665.6039504344217" table:style-name="ce42">
            <text:p>5.665,6</text:p>
          </table:table-cell>
          <table:table-cell office:value-type="float" office:value="9434.0958709056104" table:style-name="ce42">
            <text:p>9.434,1</text:p>
          </table:table-cell>
          <table:table-cell office:value-type="float" office:value="8288.8427393735747" table:style-name="ce42">
            <text:p>8.288,8</text:p>
          </table:table-cell>
          <table:table-cell office:value-type="float" office:value="10619.633996169936" table:style-name="ce42">
            <text:p>10.619,6</text:p>
          </table:table-cell>
          <table:table-cell office:value-type="float" office:value="11655.989273803656" table:style-name="ce42">
            <text:p>11.656,0</text:p>
          </table:table-cell>
          <table:table-cell office:value-type="float" office:value="18096.852321968097" table:style-name="ce42">
            <text:p>18.096,9</text:p>
          </table:table-cell>
          <table:table-cell office:value-type="float" office:value="19463.64371515836" table:style-name="ce42">
            <text:p>19.463,6</text:p>
          </table:table-cell>
          <table:table-cell table:number-columns-repeated="16349"/>
        </table:table-row>
        <table:table-row table:style-name="ro18">
          <table:table-cell office:value-type="string" table:style-name="ce24">
            <text:p>Inportatutako energia elektrikoa</text:p>
          </table:table-cell>
          <table:table-cell office:value-type="float" office:value="100" table:style-name="ce42">
            <text:p>100,0</text:p>
          </table:table-cell>
          <table:table-cell office:value-type="float" office:value="101.08363017666619" table:style-name="ce42">
            <text:p>101,1</text:p>
          </table:table-cell>
          <table:table-cell office:value-type="float" office:value="95.304007567937589" table:style-name="ce42">
            <text:p>95,3</text:p>
          </table:table-cell>
          <table:table-cell office:value-type="float" office:value="93.178824289442701" table:style-name="ce42">
            <text:p>93,2</text:p>
          </table:table-cell>
          <table:table-cell office:value-type="float" office:value="96.164117844740076" table:style-name="ce42">
            <text:p>96,2</text:p>
          </table:table-cell>
          <table:table-cell office:value-type="float" office:value="104.35161853387362" table:style-name="ce42">
            <text:p>104,4</text:p>
          </table:table-cell>
          <table:table-cell office:value-type="float" office:value="84.926832190299677" table:style-name="ce42">
            <text:p>84,9</text:p>
          </table:table-cell>
          <table:table-cell office:value-type="float" office:value="107.69065724812488" table:style-name="ce42">
            <text:p>107,7</text:p>
          </table:table-cell>
          <table:table-cell office:value-type="float" office:value="102.00725608125354" table:style-name="ce42">
            <text:p>102,0</text:p>
          </table:table-cell>
          <table:table-cell office:value-type="float" office:value="107.24602258630647" table:style-name="ce42">
            <text:p>107,2</text:p>
          </table:table-cell>
          <table:table-cell office:value-type="float" office:value="117.63474966831176" table:style-name="ce42">
            <text:p>117,6</text:p>
          </table:table-cell>
          <table:table-cell office:value-type="float" office:value="111.30587407324933" table:style-name="ce42">
            <text:p>111,3</text:p>
          </table:table-cell>
          <table:table-cell office:value-type="float" office:value="111.20685926135681" table:style-name="ce42">
            <text:p>111,2</text:p>
          </table:table-cell>
          <table:table-cell office:value-type="float" office:value="103.27739151754834" table:style-name="ce42">
            <text:p>103,3</text:p>
          </table:table-cell>
          <table:table-cell office:value-type="float" office:value="89.803337149726062" table:style-name="ce42">
            <text:p>89,8</text:p>
          </table:table-cell>
          <table:table-cell office:value-type="float" office:value="44.669254215255499" table:style-name="ce42">
            <text:p>44,7</text:p>
          </table:table-cell>
          <table:table-cell office:value-type="float" office:value="50.321353411233929" table:style-name="ce42">
            <text:p>50,3</text:p>
          </table:table-cell>
          <table:table-cell office:value-type="float" office:value="65.385342811631745" table:style-name="ce42">
            <text:p>65,4</text:p>
          </table:table-cell>
          <table:table-cell office:value-type="float" office:value="46.587873737579095" table:style-name="ce42">
            <text:p>46,6</text:p>
          </table:table-cell>
          <table:table-cell office:value-type="float" office:value="20.335799125068316" table:style-name="ce42">
            <text:p>20,3</text:p>
          </table:table-cell>
          <table:table-cell office:value-type="float" office:value="35.827090789598799" table:style-name="ce42">
            <text:p>35,8</text:p>
          </table:table-cell>
          <table:table-cell office:value-type="float" office:value="56.613351845179359" table:style-name="ce42">
            <text:p>56,6</text:p>
          </table:table-cell>
          <table:table-cell office:value-type="float" office:value="45.354394091029093" table:style-name="ce42">
            <text:p>45,4</text:p>
          </table:table-cell>
          <table:table-cell office:value-type="float" office:value="43.45514848652909" table:style-name="ce42">
            <text:p>43,5</text:p>
          </table:table-cell>
          <table:table-cell office:value-type="float" office:value="48.266502030536209" table:style-name="ce42">
            <text:p>48,3</text:p>
          </table:table-cell>
          <table:table-cell office:value-type="float" office:value="60.146040387329144" table:style-name="ce42">
            <text:p>60,1</text:p>
          </table:table-cell>
          <table:table-cell office:value-type="float" office:value="46.897927761737968" table:style-name="ce42">
            <text:p>46,9</text:p>
          </table:table-cell>
          <table:table-cell office:value-type="float" office:value="54.806950737692638" table:style-name="ce42">
            <text:p>54,8</text:p>
          </table:table-cell>
          <table:table-cell office:value-type="float" office:value="51.205190450901441" table:style-name="ce42">
            <text:p>51,2</text:p>
          </table:table-cell>
          <table:table-cell office:value-type="float" office:value="26.297737747530054" table:style-name="ce42">
            <text:p>26,3</text:p>
          </table:table-cell>
          <table:table-cell office:value-type="float" office:value="21.3350303760405" table:style-name="ce42">
            <text:p>21,3</text:p>
          </table:table-cell>
          <table:table-cell office:value-type="float" office:value="21.874981404447482" table:style-name="ce42">
            <text:p>21,9</text:p>
          </table:table-cell>
          <table:table-cell office:value-type="float" office:value="15.975018221995082" table:style-name="ce42">
            <text:p>16,0</text:p>
          </table:table-cell>
          <table:table-cell office:value-type="float" office:value="19.99850758577152" table:style-name="ce42">
            <text:p>20,0</text:p>
          </table:table-cell>
          <table:table-cell table:number-columns-repeated="16349"/>
        </table:table-row>
        <table:table-row table:style-name="ro12">
          <table:table-cell office:value-type="string" table:style-name="ce27">
            <text:p>Isurketa guztiak<text:s/><text:span text:style-name="T6">(1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2.34000351624606" table:style-name="ce43">
            <text:p>102,3</text:p>
          </table:table-cell>
          <table:table-cell office:value-type="float" office:value="102.33273398984468" table:style-name="ce43">
            <text:p>102,3</text:p>
          </table:table-cell>
          <table:table-cell office:value-type="float" office:value="98.979038801327135" table:style-name="ce43">
            <text:p>99,0</text:p>
          </table:table-cell>
          <table:table-cell office:value-type="float" office:value="102.23705679534056" table:style-name="ce43">
            <text:p>102,2</text:p>
          </table:table-cell>
          <table:table-cell office:value-type="float" office:value="109.47528387343699" table:style-name="ce43">
            <text:p>109,5</text:p>
          </table:table-cell>
          <table:table-cell office:value-type="float" office:value="97.136412537959743" table:style-name="ce43">
            <text:p>97,1</text:p>
          </table:table-cell>
          <table:table-cell office:value-type="float" office:value="104.45627865926681" table:style-name="ce43">
            <text:p>104,5</text:p>
          </table:table-cell>
          <table:table-cell office:value-type="float" office:value="110.35161957851028" table:style-name="ce43">
            <text:p>110,4</text:p>
          </table:table-cell>
          <table:table-cell office:value-type="float" office:value="120.45807281042671" table:style-name="ce43">
            <text:p>120,5</text:p>
          </table:table-cell>
          <table:table-cell office:value-type="float" office:value="126.6266975579305" table:style-name="ce43">
            <text:p>126,6</text:p>
          </table:table-cell>
          <table:table-cell office:value-type="float" office:value="117.67997077600076" table:style-name="ce43">
            <text:p>117,7</text:p>
          </table:table-cell>
          <table:table-cell office:value-type="float" office:value="126.85633147322302" table:style-name="ce43">
            <text:p>126,9</text:p>
          </table:table-cell>
          <table:table-cell office:value-type="float" office:value="124.38578319995395" table:style-name="ce43">
            <text:p>124,4</text:p>
          </table:table-cell>
          <table:table-cell office:value-type="float" office:value="124.32818126913656" table:style-name="ce43">
            <text:p>124,3</text:p>
          </table:table-cell>
          <table:table-cell office:value-type="float" office:value="122.97196192496081" table:style-name="ce43">
            <text:p>123,0</text:p>
          </table:table-cell>
          <table:table-cell office:value-type="float" office:value="123.87059551388626" table:style-name="ce43">
            <text:p>123,9</text:p>
          </table:table-cell>
          <table:table-cell office:value-type="float" office:value="124.65906009783498" table:style-name="ce43">
            <text:p>124,7</text:p>
          </table:table-cell>
          <table:table-cell office:value-type="float" office:value="120.98268200538979" table:style-name="ce43">
            <text:p>121,0</text:p>
          </table:table-cell>
          <table:table-cell office:value-type="float" office:value="109.20327555748746" table:style-name="ce43">
            <text:p>109,2</text:p>
          </table:table-cell>
          <table:table-cell office:value-type="float" office:value="104.76895658637899" table:style-name="ce43">
            <text:p>104,8</text:p>
          </table:table-cell>
          <table:table-cell office:value-type="float" office:value="97.538721484720853" table:style-name="ce43">
            <text:p>97,5</text:p>
          </table:table-cell>
          <table:table-cell office:value-type="float" office:value="98.510791787018164" table:style-name="ce43">
            <text:p>98,5</text:p>
          </table:table-cell>
          <table:table-cell office:value-type="float" office:value="90.642245920647355" table:style-name="ce43">
            <text:p>90,6</text:p>
          </table:table-cell>
          <table:table-cell office:value-type="float" office:value="90.789092437198761" table:style-name="ce43">
            <text:p>90,8</text:p>
          </table:table-cell>
          <table:table-cell office:value-type="float" office:value="93.791894334314122" table:style-name="ce43">
            <text:p>93,8</text:p>
          </table:table-cell>
          <table:table-cell office:value-type="float" office:value="90.311413743674507" table:style-name="ce43">
            <text:p>90,3</text:p>
          </table:table-cell>
          <table:table-cell office:value-type="float" office:value="95.096778880755465" table:style-name="ce43">
            <text:p>95,1</text:p>
          </table:table-cell>
          <table:table-cell office:value-type="float" office:value="91.931712247974787" table:style-name="ce43">
            <text:p>91,9</text:p>
          </table:table-cell>
          <table:table-cell office:value-type="float" office:value="89.609439118616791" table:style-name="ce43">
            <text:p>89,6</text:p>
          </table:table-cell>
          <table:table-cell office:value-type="float" office:value="79.294447240155392" table:style-name="ce43">
            <text:p>79,3</text:p>
          </table:table-cell>
          <table:table-cell office:value-type="float" office:value="84.829428281263858" table:style-name="ce43">
            <text:p>84,8</text:p>
          </table:table-cell>
          <table:table-cell office:value-type="float" office:value="87.964250640216875" table:style-name="ce43">
            <text:p>88,0</text:p>
          </table:table-cell>
          <table:table-cell office:value-type="float" office:value="78.020018325390211" table:style-name="ce43">
            <text:p>78,0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16358" table:style-name="ce1"/>
        </table:table-row>
        <table:table-row table:style-name="ro7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4" table:style-name="ce30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4" table:style-name="ce33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style-name="ro7">
          <table:table-cell table:style-name="ce1"/>
          <table:table-cell table:number-columns-repeated="25" table:style-name="ce36"/>
          <table:table-cell table:number-columns-repeated="7" table:style-name="ce37"/>
          <table:table-cell table:number-columns-repeated="16351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2">
        <table:table-column table:style-name="co11" table:default-cell-style-name="ce1"/>
        <table:table-column table:style-name="co12" table:number-columns-repeated="10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6" table:default-cell-style-name="ce1"/>
        <table:table-column table:style-name="co12" table:number-columns-repeated="15" table:default-cell-style-name="ce1"/>
        <table:table-column table:style-name="co7" table:default-cell-style-name="ce1"/>
        <table:table-column table:style-name="co2" table:number-columns-repeated="219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2" table:default-cell-style-name="ce1"/>
        <table:table-row table:style-name="ro8">
          <table:table-cell office:value-type="string" table:style-name="ce19">
            <text:p>1.3- Berotegi Efektuko Gasen isurketen guztien bilakaera-indizea gas motaren araber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2005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0">
            <text:p>Gas mota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table:number-columns-repeated="16349"/>
        </table:table-row>
        <table:table-row table:style-name="ro17">
          <table:table-cell office:value-type="string" table:style-name="ce24">
            <text:p>Karbono dioxidoa (CO<text:span text:style-name="T6">2</text:span><text:span text:style-name="T3">)</text:span></text:p>
          </table:table-cell>
          <table:table-cell office:value-type="float" office:value="64.830067865820155" table:style-name="ce42">
            <text:p>64,8</text:p>
          </table:table-cell>
          <table:table-cell office:value-type="float" office:value="67.406525951809698" table:style-name="ce42">
            <text:p>67,4</text:p>
          </table:table-cell>
          <table:table-cell office:value-type="float" office:value="70.459047691245232" table:style-name="ce42">
            <text:p>70,5</text:p>
          </table:table-cell>
          <table:table-cell office:value-type="float" office:value="68.191352362931269" table:style-name="ce42">
            <text:p>68,2</text:p>
          </table:table-cell>
          <table:table-cell office:value-type="float" office:value="68.559161779243794" table:style-name="ce42">
            <text:p>68,6</text:p>
          </table:table-cell>
          <table:table-cell office:value-type="float" office:value="70.406202011362183" table:style-name="ce42">
            <text:p>70,4</text:p>
          </table:table-cell>
          <table:table-cell office:value-type="float" office:value="61.068806708070689" table:style-name="ce42">
            <text:p>61,1</text:p>
          </table:table-cell>
          <table:table-cell office:value-type="float" office:value="59.329745679075288" table:style-name="ce42">
            <text:p>59,3</text:p>
          </table:table-cell>
          <table:table-cell office:value-type="float" office:value="67.515467648830509" table:style-name="ce42">
            <text:p>67,5</text:p>
          </table:table-cell>
          <table:table-cell office:value-type="float" office:value="77.867433649189294" table:style-name="ce42">
            <text:p>77,9</text:p>
          </table:table-cell>
          <table:table-cell office:value-type="float" office:value="80.762737812037486" table:style-name="ce42">
            <text:p>80,8</text:p>
          </table:table-cell>
          <table:table-cell office:value-type="float" office:value="77.726761886289594" table:style-name="ce42">
            <text:p>77,7</text:p>
          </table:table-cell>
          <table:table-cell office:value-type="float" office:value="84.887109088489282" table:style-name="ce42">
            <text:p>84,9</text:p>
          </table:table-cell>
          <table:table-cell office:value-type="float" office:value="84.200572552306241" table:style-name="ce42">
            <text:p>84,2</text:p>
          </table:table-cell>
          <table:table-cell office:value-type="float" office:value="90.596065052093493" table:style-name="ce42">
            <text:p>90,6</text:p>
          </table:table-cell>
          <table:table-cell office:value-type="float" office:value="100" table:style-name="ce42">
            <text:p>100,0</text:p>
          </table:table-cell>
          <table:table-cell office:value-type="float" office:value="100.5553736648577" table:style-name="ce42">
            <text:p>100,6</text:p>
          </table:table-cell>
          <table:table-cell office:value-type="float" office:value="98.753325187994079" table:style-name="ce42">
            <text:p>98,8</text:p>
          </table:table-cell>
          <table:table-cell office:value-type="float" office:value="97.769561524457998" table:style-name="ce42">
            <text:p>97,8</text:p>
          </table:table-cell>
          <table:table-cell office:value-type="float" office:value="93.078244714898091" table:style-name="ce42">
            <text:p>93,1</text:p>
          </table:table-cell>
          <table:table-cell office:value-type="float" office:value="82.834257687176375" table:style-name="ce42">
            <text:p>82,8</text:p>
          </table:table-cell>
          <table:table-cell office:value-type="float" office:value="74.131747953744224" table:style-name="ce42">
            <text:p>74,1</text:p>
          </table:table-cell>
          <table:table-cell office:value-type="float" office:value="78.402182151870903" table:style-name="ce42">
            <text:p>78,4</text:p>
          </table:table-cell>
          <table:table-cell office:value-type="float" office:value="71.447314898254362" table:style-name="ce42">
            <text:p>71,4</text:p>
          </table:table-cell>
          <table:table-cell office:value-type="float" office:value="70.753165345493954" table:style-name="ce42">
            <text:p>70,8</text:p>
          </table:table-cell>
          <table:table-cell office:value-type="float" office:value="72.171490953499472" table:style-name="ce42">
            <text:p>72,2</text:p>
          </table:table-cell>
          <table:table-cell office:value-type="float" office:value="72.007848434702851" table:style-name="ce42">
            <text:p>72,0</text:p>
          </table:table-cell>
          <table:table-cell office:value-type="float" office:value="75.29492082495581" table:style-name="ce42">
            <text:p>75,3</text:p>
          </table:table-cell>
          <table:table-cell office:value-type="float" office:value="73.09496722041014" table:style-name="ce42">
            <text:p>73,1</text:p>
          </table:table-cell>
          <table:table-cell office:value-type="float" office:value="76.873157240467492" table:style-name="ce42">
            <text:p>76,9</text:p>
          </table:table-cell>
          <table:table-cell office:value-type="float" office:value="67.716256991705393" table:style-name="ce42">
            <text:p>67,7</text:p>
          </table:table-cell>
          <table:table-cell office:value-type="float" office:value="73.27914544669855" table:style-name="ce42">
            <text:p>73,3</text:p>
          </table:table-cell>
          <table:table-cell office:value-type="float" office:value="78.454584560760139" table:style-name="ce42">
            <text:p>78,5</text:p>
          </table:table-cell>
          <table:table-cell office:value-type="float" office:value="67.544111932925873" table:style-name="ce42">
            <text:p>67,5</text:p>
          </table:table-cell>
          <table:table-cell table:number-columns-repeated="16349"/>
        </table:table-row>
        <table:table-row table:style-name="ro17">
          <table:table-cell office:value-type="string" table:style-name="ce24">
            <text:p>Metanoa (CH<text:span text:style-name="T6">4</text:span><text:span text:style-name="T3">)</text:span></text:p>
          </table:table-cell>
          <table:table-cell office:value-type="float" office:value="91.521231316853118" table:style-name="ce42">
            <text:p>91,5</text:p>
          </table:table-cell>
          <table:table-cell office:value-type="float" office:value="92.26329663802882" table:style-name="ce42">
            <text:p>92,3</text:p>
          </table:table-cell>
          <table:table-cell office:value-type="float" office:value="93.174761260543775" table:style-name="ce42">
            <text:p>93,2</text:p>
          </table:table-cell>
          <table:table-cell office:value-type="float" office:value="92.181218675814549" table:style-name="ce42">
            <text:p>92,2</text:p>
          </table:table-cell>
          <table:table-cell office:value-type="float" office:value="91.581185354058022" table:style-name="ce42">
            <text:p>91,6</text:p>
          </table:table-cell>
          <table:table-cell office:value-type="float" office:value="92.341536803291859" table:style-name="ce42">
            <text:p>92,3</text:p>
          </table:table-cell>
          <table:table-cell office:value-type="float" office:value="92.564533549070077" table:style-name="ce42">
            <text:p>92,6</text:p>
          </table:table-cell>
          <table:table-cell office:value-type="float" office:value="93.199149014871793" table:style-name="ce42">
            <text:p>93,2</text:p>
          </table:table-cell>
          <table:table-cell office:value-type="float" office:value="93.49703070160696" table:style-name="ce42">
            <text:p>93,5</text:p>
          </table:table-cell>
          <table:table-cell office:value-type="float" office:value="94.857595689998305" table:style-name="ce42">
            <text:p>94,9</text:p>
          </table:table-cell>
          <table:table-cell office:value-type="float" office:value="95.08030073639209" table:style-name="ce42">
            <text:p>95,1</text:p>
          </table:table-cell>
          <table:table-cell office:value-type="float" office:value="95.828984115654904" table:style-name="ce42">
            <text:p>95,8</text:p>
          </table:table-cell>
          <table:table-cell office:value-type="float" office:value="96.892539664381076" table:style-name="ce42">
            <text:p>96,9</text:p>
          </table:table-cell>
          <table:table-cell office:value-type="float" office:value="97.067298554906813" table:style-name="ce42">
            <text:p>97,1</text:p>
          </table:table-cell>
          <table:table-cell office:value-type="float" office:value="97.300748237909033" table:style-name="ce42">
            <text:p>97,3</text:p>
          </table:table-cell>
          <table:table-cell office:value-type="float" office:value="100" table:style-name="ce42">
            <text:p>100,0</text:p>
          </table:table-cell>
          <table:table-cell office:value-type="float" office:value="97.264885280953436" table:style-name="ce42">
            <text:p>97,3</text:p>
          </table:table-cell>
          <table:table-cell office:value-type="float" office:value="94.097649282877583" table:style-name="ce42">
            <text:p>94,1</text:p>
          </table:table-cell>
          <table:table-cell office:value-type="float" office:value="93.926917392932239" table:style-name="ce42">
            <text:p>93,9</text:p>
          </table:table-cell>
          <table:table-cell office:value-type="float" office:value="91.478066296524133" table:style-name="ce42">
            <text:p>91,5</text:p>
          </table:table-cell>
          <table:table-cell office:value-type="float" office:value="88.295603573610137" table:style-name="ce42">
            <text:p>88,3</text:p>
          </table:table-cell>
          <table:table-cell office:value-type="float" office:value="85.359054312467009" table:style-name="ce42">
            <text:p>85,4</text:p>
          </table:table-cell>
          <table:table-cell office:value-type="float" office:value="84.627814645014396" table:style-name="ce42">
            <text:p>84,6</text:p>
          </table:table-cell>
          <table:table-cell office:value-type="float" office:value="81.905034253327997" table:style-name="ce42">
            <text:p>81,9</text:p>
          </table:table-cell>
          <table:table-cell office:value-type="float" office:value="82.194205991796565" table:style-name="ce42">
            <text:p>82,2</text:p>
          </table:table-cell>
          <table:table-cell office:value-type="float" office:value="79.295415377379513" table:style-name="ce42">
            <text:p>79,3</text:p>
          </table:table-cell>
          <table:table-cell office:value-type="float" office:value="76.12306672542995" table:style-name="ce42">
            <text:p>76,1</text:p>
          </table:table-cell>
          <table:table-cell office:value-type="float" office:value="73.665055448316267" table:style-name="ce42">
            <text:p>73,7</text:p>
          </table:table-cell>
          <table:table-cell office:value-type="float" office:value="70.489903222704072" table:style-name="ce42">
            <text:p>70,5</text:p>
          </table:table-cell>
          <table:table-cell office:value-type="float" office:value="69.687899512335775" table:style-name="ce42">
            <text:p>69,7</text:p>
          </table:table-cell>
          <table:table-cell office:value-type="float" office:value="68.00417191631017" table:style-name="ce42">
            <text:p>68,0</text:p>
          </table:table-cell>
          <table:table-cell office:value-type="float" office:value="66.344953559758153" table:style-name="ce42">
            <text:p>66,3</text:p>
          </table:table-cell>
          <table:table-cell office:value-type="float" office:value="63.590055367481504" table:style-name="ce42">
            <text:p>63,6</text:p>
          </table:table-cell>
          <table:table-cell office:value-type="float" office:value="59.101739401763233" table:style-name="ce42">
            <text:p>59,1</text:p>
          </table:table-cell>
          <table:table-cell table:number-columns-repeated="16349"/>
        </table:table-row>
        <table:table-row table:style-name="ro17">
          <table:table-cell office:value-type="string" table:style-name="ce24">
            <text:p>Oxido nitroso (N<text:span text:style-name="T6">2</text:span><text:span text:style-name="T3">O)</text:span></text:p>
          </table:table-cell>
          <table:table-cell office:value-type="float" office:value="76.952718631606004" table:style-name="ce42">
            <text:p>77,0</text:p>
          </table:table-cell>
          <table:table-cell office:value-type="float" office:value="79.666230840687746" table:style-name="ce42">
            <text:p>79,7</text:p>
          </table:table-cell>
          <table:table-cell office:value-type="float" office:value="80.962454223530983" table:style-name="ce42">
            <text:p>81,0</text:p>
          </table:table-cell>
          <table:table-cell office:value-type="float" office:value="83.023921726832668" table:style-name="ce42">
            <text:p>83,0</text:p>
          </table:table-cell>
          <table:table-cell office:value-type="float" office:value="73.645006375439806" table:style-name="ce42">
            <text:p>73,6</text:p>
          </table:table-cell>
          <table:table-cell office:value-type="float" office:value="86.066873818082556" table:style-name="ce42">
            <text:p>86,1</text:p>
          </table:table-cell>
          <table:table-cell office:value-type="float" office:value="87.17159481255878" table:style-name="ce42">
            <text:p>87,2</text:p>
          </table:table-cell>
          <table:table-cell office:value-type="float" office:value="88.394287413893508" table:style-name="ce42">
            <text:p>88,4</text:p>
          </table:table-cell>
          <table:table-cell office:value-type="float" office:value="86.638064586165626" table:style-name="ce42">
            <text:p>86,6</text:p>
          </table:table-cell>
          <table:table-cell office:value-type="float" office:value="92.342790083259757" table:style-name="ce42">
            <text:p>92,3</text:p>
          </table:table-cell>
          <table:table-cell office:value-type="float" office:value="93.699542757265718" table:style-name="ce42">
            <text:p>93,7</text:p>
          </table:table-cell>
          <table:table-cell office:value-type="float" office:value="83.900547534421349" table:style-name="ce42">
            <text:p>83,9</text:p>
          </table:table-cell>
          <table:table-cell office:value-type="float" office:value="89.567428445621985" table:style-name="ce42">
            <text:p>89,6</text:p>
          </table:table-cell>
          <table:table-cell office:value-type="float" office:value="95.537845805150752" table:style-name="ce42">
            <text:p>95,5</text:p>
          </table:table-cell>
          <table:table-cell office:value-type="float" office:value="99.059596947962831" table:style-name="ce42">
            <text:p>99,1</text:p>
          </table:table-cell>
          <table:table-cell office:value-type="float" office:value="100" table:style-name="ce42">
            <text:p>100,0</text:p>
          </table:table-cell>
          <table:table-cell office:value-type="float" office:value="45.763155221925366" table:style-name="ce42">
            <text:p>45,8</text:p>
          </table:table-cell>
          <table:table-cell office:value-type="float" office:value="66.36043986813273" table:style-name="ce42">
            <text:p>66,4</text:p>
          </table:table-cell>
          <table:table-cell office:value-type="float" office:value="52.853702589486176" table:style-name="ce42">
            <text:p>52,9</text:p>
          </table:table-cell>
          <table:table-cell office:value-type="float" office:value="47.366389045491694" table:style-name="ce42">
            <text:p>47,4</text:p>
          </table:table-cell>
          <table:table-cell office:value-type="float" office:value="41.855326147612047" table:style-name="ce42">
            <text:p>41,9</text:p>
          </table:table-cell>
          <table:table-cell office:value-type="float" office:value="39.279297496947159" table:style-name="ce42">
            <text:p>39,3</text:p>
          </table:table-cell>
          <table:table-cell office:value-type="float" office:value="39.972123418524824" table:style-name="ce42">
            <text:p>40,0</text:p>
          </table:table-cell>
          <table:table-cell office:value-type="float" office:value="48.097087745199261" table:style-name="ce42">
            <text:p>48,1</text:p>
          </table:table-cell>
          <table:table-cell office:value-type="float" office:value="52.389775352881593" table:style-name="ce42">
            <text:p>52,4</text:p>
          </table:table-cell>
          <table:table-cell office:value-type="float" office:value="50.062576083088395" table:style-name="ce42">
            <text:p>50,1</text:p>
          </table:table-cell>
          <table:table-cell office:value-type="float" office:value="49.066377560435186" table:style-name="ce42">
            <text:p>49,1</text:p>
          </table:table-cell>
          <table:table-cell office:value-type="float" office:value="49.894325017262339" table:style-name="ce42">
            <text:p>49,9</text:p>
          </table:table-cell>
          <table:table-cell office:value-type="float" office:value="51.794640562280605" table:style-name="ce42">
            <text:p>51,8</text:p>
          </table:table-cell>
          <table:table-cell office:value-type="float" office:value="49.707802107441694" table:style-name="ce42">
            <text:p>49,7</text:p>
          </table:table-cell>
          <table:table-cell office:value-type="float" office:value="47.343000121289258" table:style-name="ce42">
            <text:p>47,3</text:p>
          </table:table-cell>
          <table:table-cell office:value-type="float" office:value="52.519789737389559" table:style-name="ce42">
            <text:p>52,5</text:p>
          </table:table-cell>
          <table:table-cell office:value-type="float" office:value="43.102162007746088" table:style-name="ce42">
            <text:p>43,1</text:p>
          </table:table-cell>
          <table:table-cell office:value-type="float" office:value="46.011379343286301" table:style-name="ce42">
            <text:p>46,0</text:p>
          </table:table-cell>
          <table:table-cell table:number-columns-repeated="16349"/>
        </table:table-row>
        <table:table-row table:style-name="ro12">
          <table:table-cell office:value-type="string" table:style-name="ce24">
            <text:p>Gas Fluordunak:</text:p>
          </table:table-cell>
          <table:table-cell office:value-type="float" office:value="98.323940073214189" table:style-name="ce42">
            <text:p>98,3</text:p>
          </table:table-cell>
          <table:table-cell office:value-type="float" office:value="79.381392690935485" table:style-name="ce42">
            <text:p>79,4</text:p>
          </table:table-cell>
          <table:table-cell office:value-type="float" office:value="21.472256021521492" table:style-name="ce42">
            <text:p>21,5</text:p>
          </table:table-cell>
          <table:table-cell office:value-type="float" office:value="0.16779884585353613" table:style-name="ce42">
            <text:p>0,2</text:p>
          </table:table-cell>
          <table:table-cell office:value-type="float" office:value="85.850994176512046" table:style-name="ce42">
            <text:p>85,9</text:p>
          </table:table-cell>
          <table:table-cell office:value-type="float" office:value="185.56701550566481" table:style-name="ce42">
            <text:p>185,6</text:p>
          </table:table-cell>
          <table:table-cell office:value-type="float" office:value="223.6325820902259" table:style-name="ce42">
            <text:p>223,6</text:p>
          </table:table-cell>
          <table:table-cell office:value-type="float" office:value="343.32736373602654" table:style-name="ce42">
            <text:p>343,3</text:p>
          </table:table-cell>
          <table:table-cell office:value-type="float" office:value="320.43635273520874" table:style-name="ce42">
            <text:p>320,4</text:p>
          </table:table-cell>
          <table:table-cell office:value-type="float" office:value="271.73838198184461" table:style-name="ce42">
            <text:p>271,7</text:p>
          </table:table-cell>
          <table:table-cell office:value-type="float" office:value="300.87384800976821" table:style-name="ce42">
            <text:p>300,9</text:p>
          </table:table-cell>
          <table:table-cell office:value-type="float" office:value="161.2027740847069" table:style-name="ce42">
            <text:p>161,2</text:p>
          </table:table-cell>
          <table:table-cell office:value-type="float" office:value="225.33165060222927" table:style-name="ce42">
            <text:p>225,3</text:p>
          </table:table-cell>
          <table:table-cell office:value-type="float" office:value="218.68050508404636" table:style-name="ce42">
            <text:p>218,7</text:p>
          </table:table-cell>
          <table:table-cell office:value-type="float" office:value="110.29714537092903" table:style-name="ce42">
            <text:p>110,3</text:p>
          </table:table-cell>
          <table:table-cell office:value-type="float" office:value="100" table:style-name="ce42">
            <text:p>100,0</text:p>
          </table:table-cell>
          <table:table-cell office:value-type="float" office:value="141.72580033030678" table:style-name="ce42">
            <text:p>141,7</text:p>
          </table:table-cell>
          <table:table-cell office:value-type="float" office:value="95.167800536054955" table:style-name="ce42">
            <text:p>95,2</text:p>
          </table:table-cell>
          <table:table-cell office:value-type="float" office:value="165.37799852569543" table:style-name="ce42">
            <text:p>165,4</text:p>
          </table:table-cell>
          <table:table-cell office:value-type="float" office:value="141.228042260309" table:style-name="ce42">
            <text:p>141,2</text:p>
          </table:table-cell>
          <table:table-cell office:value-type="float" office:value="220.3785127789763" table:style-name="ce42">
            <text:p>220,4</text:p>
          </table:table-cell>
          <table:table-cell office:value-type="float" office:value="113.82640122673311" table:style-name="ce42">
            <text:p>113,8</text:p>
          </table:table-cell>
          <table:table-cell office:value-type="float" office:value="96.4971791822325" table:style-name="ce42">
            <text:p>96,5</text:p>
          </table:table-cell>
          <table:table-cell office:value-type="float" office:value="72.398541298323465" table:style-name="ce42">
            <text:p>72,4</text:p>
          </table:table-cell>
          <table:table-cell office:value-type="float" office:value="56.781546863767041" table:style-name="ce42">
            <text:p>56,8</text:p>
          </table:table-cell>
          <table:table-cell office:value-type="float" office:value="31.143915191386213" table:style-name="ce42">
            <text:p>31,1</text:p>
          </table:table-cell>
          <table:table-cell office:value-type="float" office:value="33.213682766609352" table:style-name="ce42">
            <text:p>33,2</text:p>
          </table:table-cell>
          <table:table-cell office:value-type="float" office:value="31.711335153390056" table:style-name="ce42">
            <text:p>31,7</text:p>
          </table:table-cell>
          <table:table-cell office:value-type="float" office:value="32.276913083484096" table:style-name="ce42">
            <text:p>32,3</text:p>
          </table:table-cell>
          <table:table-cell office:value-type="float" office:value="29.716389997000782" table:style-name="ce42">
            <text:p>29,7</text:p>
          </table:table-cell>
          <table:table-cell office:value-type="float" office:value="28.258552791947277" table:style-name="ce42">
            <text:p>28,3</text:p>
          </table:table-cell>
          <table:table-cell office:value-type="float" office:value="27.310879506146279" table:style-name="ce42">
            <text:p>27,3</text:p>
          </table:table-cell>
          <table:table-cell office:value-type="float" office:value="29.474188371185051" table:style-name="ce42">
            <text:p>29,5</text:p>
          </table:table-cell>
          <table:table-cell office:value-type="float" office:value="29.702335836533045" table:style-name="ce42">
            <text:p>29,7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HFC´s</text:p>
          </table:table-cell>
          <table:table-cell office:value-type="float" office:value="99.62994229161167" table:style-name="ce42">
            <text:p>99,6</text:p>
          </table:table-cell>
          <table:table-cell office:value-type="float" office:value="80.369738650512517" table:style-name="ce42">
            <text:p>80,4</text:p>
          </table:table-cell>
          <table:table-cell office:value-type="float" office:value="21.638006559753372" table:style-name="ce42">
            <text:p>21,6</text:p>
          </table:table-cell>
          <table:table-cell office:value-type="float" office:value="0" table:style-name="ce42">
            <text:p>0,0</text:p>
          </table:table-cell>
          <table:table-cell office:value-type="float" office:value="86.789806530878906" table:style-name="ce42">
            <text:p>86,8</text:p>
          </table:table-cell>
          <table:table-cell office:value-type="float" office:value="187.73598330226599" table:style-name="ce42">
            <text:p>187,7</text:p>
          </table:table-cell>
          <table:table-cell office:value-type="float" office:value="226.20072429804011" table:style-name="ce42">
            <text:p>226,2</text:p>
          </table:table-cell>
          <table:table-cell office:value-type="float" office:value="346.96173834319211" table:style-name="ce42">
            <text:p>347,0</text:p>
          </table:table-cell>
          <table:table-cell office:value-type="float" office:value="323.72342098007562" table:style-name="ce42">
            <text:p>323,7</text:p>
          </table:table-cell>
          <table:table-cell office:value-type="float" office:value="273.66226678049878" table:style-name="ce42">
            <text:p>273,7</text:p>
          </table:table-cell>
          <table:table-cell office:value-type="float" office:value="302.75766204327448" table:style-name="ce42">
            <text:p>302,8</text:p>
          </table:table-cell>
          <table:table-cell office:value-type="float" office:value="161.99539172852923" table:style-name="ce42">
            <text:p>162,0</text:p>
          </table:table-cell>
          <table:table-cell office:value-type="float" office:value="226.67557260034835" table:style-name="ce42">
            <text:p>226,7</text:p>
          </table:table-cell>
          <table:table-cell office:value-type="float" office:value="220.48808041843762" table:style-name="ce42">
            <text:p>220,5</text:p>
          </table:table-cell>
          <table:table-cell office:value-type="float" office:value="110.25775866161412" table:style-name="ce42">
            <text:p>110,3</text:p>
          </table:table-cell>
          <table:table-cell office:value-type="float" office:value="100" table:style-name="ce42">
            <text:p>100,0</text:p>
          </table:table-cell>
          <table:table-cell office:value-type="float" office:value="142.105178827961" table:style-name="ce42">
            <text:p>142,1</text:p>
          </table:table-cell>
          <table:table-cell office:value-type="float" office:value="94.805859757856979" table:style-name="ce42">
            <text:p>94,8</text:p>
          </table:table-cell>
          <table:table-cell office:value-type="float" office:value="165.25941742609453" table:style-name="ce42">
            <text:p>165,3</text:p>
          </table:table-cell>
          <table:table-cell office:value-type="float" office:value="139.89446122081347" table:style-name="ce42">
            <text:p>139,9</text:p>
          </table:table-cell>
          <table:table-cell office:value-type="float" office:value="219.68755163459082" table:style-name="ce42">
            <text:p>219,7</text:p>
          </table:table-cell>
          <table:table-cell office:value-type="float" office:value="110.58052279811447" table:style-name="ce42">
            <text:p>110,6</text:p>
          </table:table-cell>
          <table:table-cell office:value-type="float" office:value="91.647406926638212" table:style-name="ce42">
            <text:p>91,6</text:p>
          </table:table-cell>
          <table:table-cell office:value-type="float" office:value="70.458784798398483" table:style-name="ce42">
            <text:p>70,5</text:p>
          </table:table-cell>
          <table:table-cell office:value-type="float" office:value="55.179018455023588" table:style-name="ce42">
            <text:p>55,2</text:p>
          </table:table-cell>
          <table:table-cell office:value-type="float" office:value="29.809737583347722" table:style-name="ce42">
            <text:p>29,8</text:p>
          </table:table-cell>
          <table:table-cell office:value-type="float" office:value="30.060963136942899" table:style-name="ce42">
            <text:p>30,1</text:p>
          </table:table-cell>
          <table:table-cell office:value-type="float" office:value="29.128494280434147" table:style-name="ce42">
            <text:p>29,1</text:p>
          </table:table-cell>
          <table:table-cell office:value-type="float" office:value="27.692453224157841" table:style-name="ce42">
            <text:p>27,7</text:p>
          </table:table-cell>
          <table:table-cell office:value-type="float" office:value="25.70722844760737" table:style-name="ce42">
            <text:p>25,7</text:p>
          </table:table-cell>
          <table:table-cell office:value-type="float" office:value="22.986414385772218" table:style-name="ce42">
            <text:p>23,0</text:p>
          </table:table-cell>
          <table:table-cell office:value-type="float" office:value="21.473042994062887" table:style-name="ce42">
            <text:p>21,5</text:p>
          </table:table-cell>
          <table:table-cell office:value-type="float" office:value="20.23183676371114" table:style-name="ce42">
            <text:p>20,2</text:p>
          </table:table-cell>
          <table:table-cell office:value-type="float" office:value="19.734328876530562" table:style-name="ce42">
            <text:p>19,7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PFC´s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55.121168065670759" table:style-name="ce42">
            <text:p>55,1</text:p>
          </table:table-cell>
          <table:table-cell office:value-type="float" office:value="209.93302180727164" table:style-name="ce42">
            <text:p>209,9</text:p>
          </table:table-cell>
          <table:table-cell office:value-type="float" office:value="210.12289906996924" table:style-name="ce42">
            <text:p>210,1</text:p>
          </table:table-cell>
          <table:table-cell office:value-type="float" office:value="185.83608332578896" table:style-name="ce42">
            <text:p>185,8</text:p>
          </table:table-cell>
          <table:table-cell office:value-type="float" office:value="203.81376158427966" table:style-name="ce42">
            <text:p>203,8</text:p>
          </table:table-cell>
          <table:table-cell office:value-type="float" office:value="180.17162173683187" table:style-name="ce42">
            <text:p>180,2</text:p>
          </table:table-cell>
          <table:table-cell office:value-type="float" office:value="161.19728404326017" table:style-name="ce42">
            <text:p>161,2</text:p>
          </table:table-cell>
          <table:table-cell office:value-type="float" office:value="142.63336374776677" table:style-name="ce42">
            <text:p>142,6</text:p>
          </table:table-cell>
          <table:table-cell office:value-type="float" office:value="126.49038184828012" table:style-name="ce42">
            <text:p>126,5</text:p>
          </table:table-cell>
          <table:table-cell office:value-type="float" office:value="112.38736771230879" table:style-name="ce42">
            <text:p>112,4</text:p>
          </table:table-cell>
          <table:table-cell office:value-type="float" office:value="100" table:style-name="ce42">
            <text:p>100,0</text:p>
          </table:table-cell>
          <table:table-cell office:value-type="float" office:value="89.144473418345981" table:style-name="ce42">
            <text:p>89,1</text:p>
          </table:table-cell>
          <table:table-cell office:value-type="float" office:value="79.260987713252035" table:style-name="ce42">
            <text:p>79,3</text:p>
          </table:table-cell>
          <table:table-cell office:value-type="float" office:value="70.994247471116879" table:style-name="ce42">
            <text:p>71,0</text:p>
          </table:table-cell>
          <table:table-cell office:value-type="float" office:value="63.740663740436979" table:style-name="ce42">
            <text:p>63,7</text:p>
          </table:table-cell>
          <table:table-cell office:value-type="float" office:value="57.25592401245332" table:style-name="ce42">
            <text:p>57,3</text:p>
          </table:table-cell>
          <table:table-cell office:value-type="float" office:value="51.562969297838748" table:style-name="ce42">
            <text:p>51,6</text:p>
          </table:table-cell>
          <table:table-cell office:value-type="float" office:value="46.433305731151577" table:style-name="ce42">
            <text:p>46,4</text:p>
          </table:table-cell>
          <table:table-cell office:value-type="float" office:value="41.819095930257276" table:style-name="ce42">
            <text:p>41,8</text:p>
          </table:table-cell>
          <table:table-cell office:value-type="float" office:value="37.721031305756433" table:style-name="ce42">
            <text:p>37,7</text:p>
          </table:table-cell>
          <table:table-cell office:value-type="float" office:value="33.955591538480938" table:style-name="ce42">
            <text:p>34,0</text:p>
          </table:table-cell>
          <table:table-cell office:value-type="float" office:value="30.543861947162299" table:style-name="ce42">
            <text:p>30,5</text:p>
          </table:table-cell>
          <table:table-cell office:value-type="float" office:value="27.4573594231993" table:style-name="ce42">
            <text:p>27,5</text:p>
          </table:table-cell>
          <table:table-cell office:value-type="float" office:value="24.660169387419213" table:style-name="ce42">
            <text:p>24,7</text:p>
          </table:table-cell>
          <table:table-cell office:value-type="float" office:value="22.127405046279616" table:style-name="ce42">
            <text:p>22,1</text:p>
          </table:table-cell>
          <table:table-cell office:value-type="float" office:value="19.857287982494533" table:style-name="ce42">
            <text:p>19,9</text:p>
          </table:table-cell>
          <table:table-cell office:value-type="float" office:value="17.777034707593721" table:style-name="ce42">
            <text:p>17,8</text:p>
          </table:table-cell>
          <table:table-cell office:value-type="float" office:value="15.863520943382174" table:style-name="ce42">
            <text:p>15,9</text:p>
          </table:table-cell>
          <table:table-cell office:value-type="float" office:value="15.937663415306828" table:style-name="ce42">
            <text:p>15,9</text:p>
          </table:table-cell>
          <table:table-cell table:number-columns-repeated="16349"/>
        </table:table-row>
        <table:table-row table:style-name="ro12">
          <table:table-cell office:value-type="string" table:style-name="ce26">
            <text:p>SF6</text:p>
          </table:table-cell>
          <table:table-cell office:value-type="float" office:value="3.8590202133649152" table:style-name="ce42">
            <text:p>3,9</text:p>
          </table:table-cell>
          <table:table-cell office:value-type="float" office:value="7.8956121152522165" table:style-name="ce42">
            <text:p>7,9</text:p>
          </table:table-cell>
          <table:table-cell office:value-type="float" office:value="9.4880491401214897" table:style-name="ce42">
            <text:p>9,5</text:p>
          </table:table-cell>
          <table:table-cell office:value-type="float" office:value="12.311686453277956" table:style-name="ce42">
            <text:p>12,3</text:p>
          </table:table-cell>
          <table:table-cell office:value-type="float" office:value="17.953439428645801" table:style-name="ce42">
            <text:p>18,0</text:p>
          </table:table-cell>
          <table:table-cell office:value-type="float" office:value="28.665251297748696" table:style-name="ce42">
            <text:p>28,7</text:p>
          </table:table-cell>
          <table:table-cell office:value-type="float" office:value="37.780368225668759" table:style-name="ce42">
            <text:p>37,8</text:p>
          </table:table-cell>
          <table:table-cell office:value-type="float" office:value="80.373852025402414" table:style-name="ce42">
            <text:p>80,4</text:p>
          </table:table-cell>
          <table:table-cell office:value-type="float" office:value="82.618547025830495" table:style-name="ce42">
            <text:p>82,6</text:p>
          </table:table-cell>
          <table:table-cell office:value-type="float" office:value="132.54050273935246" table:style-name="ce42">
            <text:p>132,5</text:p>
          </table:table-cell>
          <table:table-cell office:value-type="float" office:value="164.6038434124012" table:style-name="ce42">
            <text:p>164,6</text:p>
          </table:table-cell>
          <table:table-cell office:value-type="float" office:value="103.8401103460242" table:style-name="ce42">
            <text:p>103,8</text:p>
          </table:table-cell>
          <table:table-cell office:value-type="float" office:value="128.11416974310114" table:style-name="ce42">
            <text:p>128,1</text:p>
          </table:table-cell>
          <table:table-cell office:value-type="float" office:value="87.91290843727954" table:style-name="ce42">
            <text:p>87,9</text:p>
          </table:table-cell>
          <table:table-cell office:value-type="float" office:value="113.1465024088335" table:style-name="ce42">
            <text:p>113,1</text:p>
          </table:table-cell>
          <table:table-cell office:value-type="float" office:value="100" table:style-name="ce42">
            <text:p>100,0</text:p>
          </table:table-cell>
          <table:table-cell office:value-type="float" office:value="114.2975370778498" table:style-name="ce42">
            <text:p>114,3</text:p>
          </table:table-cell>
          <table:table-cell office:value-type="float" office:value="121.37028912611292" table:style-name="ce42">
            <text:p>121,4</text:p>
          </table:table-cell>
          <table:table-cell office:value-type="float" office:value="174.00975746468515" table:style-name="ce42">
            <text:p>174,0</text:p>
          </table:table-cell>
          <table:table-cell office:value-type="float" office:value="237.78183494962346" table:style-name="ce42">
            <text:p>237,8</text:p>
          </table:table-cell>
          <table:table-cell office:value-type="float" office:value="270.47043159280173" table:style-name="ce42">
            <text:p>270,5</text:p>
          </table:table-cell>
          <table:table-cell office:value-type="float" office:value="348.76734455803012" table:style-name="ce42">
            <text:p>348,8</text:p>
          </table:table-cell>
          <table:table-cell office:value-type="float" office:value="447.50734553978839" table:style-name="ce42">
            <text:p>447,5</text:p>
          </table:table-cell>
          <table:table-cell office:value-type="float" office:value="212.7971587419749" table:style-name="ce42">
            <text:p>212,8</text:p>
          </table:table-cell>
          <table:table-cell office:value-type="float" office:value="172.76848192178815" table:style-name="ce42">
            <text:p>172,8</text:p>
          </table:table-cell>
          <table:table-cell office:value-type="float" office:value="127.69842364832471" table:style-name="ce42">
            <text:p>127,7</text:p>
          </table:table-cell>
          <table:table-cell office:value-type="float" office:value="261.38110430414019" table:style-name="ce42">
            <text:p>261,4</text:p>
          </table:table-cell>
          <table:table-cell office:value-type="float" office:value="218.63680165646545" table:style-name="ce42">
            <text:p>218,6</text:p>
          </table:table-cell>
          <table:table-cell office:value-type="float" office:value="364.06366660647234" table:style-name="ce42">
            <text:p>364,1</text:p>
          </table:table-cell>
          <table:table-cell office:value-type="float" office:value="319.86811676645641" table:style-name="ce42">
            <text:p>319,9</text:p>
          </table:table-cell>
          <table:table-cell office:value-type="float" office:value="409.81382249757007" table:style-name="ce42">
            <text:p>409,8</text:p>
          </table:table-cell>
          <table:table-cell office:value-type="float" office:value="449.80698214372944" table:style-name="ce42">
            <text:p>449,8</text:p>
          </table:table-cell>
          <table:table-cell office:value-type="float" office:value="698.36118908754679" table:style-name="ce42">
            <text:p>698,4</text:p>
          </table:table-cell>
          <table:table-cell office:value-type="float" office:value="751.10594522529107" table:style-name="ce42">
            <text:p>751,1</text:p>
          </table:table-cell>
          <table:table-cell table:number-columns-repeated="16349"/>
        </table:table-row>
        <table:table-row table:style-name="ro18">
          <table:table-cell office:value-type="string" table:style-name="ce24">
            <text:p>Inportatutako energia elektrikoa</text:p>
          </table:table-cell>
          <table:table-cell office:value-type="float" office:value="223.8676283201699" table:style-name="ce42">
            <text:p>223,9</text:p>
          </table:table-cell>
          <table:table-cell office:value-type="float" office:value="226.29352549643417" table:style-name="ce42">
            <text:p>226,3</text:p>
          </table:table-cell>
          <table:table-cell office:value-type="float" office:value="213.3548214364171" table:style-name="ce42">
            <text:p>213,4</text:p>
          </table:table-cell>
          <table:table-cell office:value-type="float" office:value="208.59722403339376" table:style-name="ce42">
            <text:p>208,6</text:p>
          </table:table-cell>
          <table:table-cell office:value-type="float" office:value="215.28032991403285" table:style-name="ce42">
            <text:p>215,3</text:p>
          </table:table-cell>
          <table:table-cell office:value-type="float" office:value="233.60949352549372" table:style-name="ce42">
            <text:p>233,6</text:p>
          </table:table-cell>
          <table:table-cell office:value-type="float" office:value="190.12368503187446" table:style-name="ce42">
            <text:p>190,1</text:p>
          </table:table-cell>
          <table:table-cell office:value-type="float" office:value="241.08452030378032" table:style-name="ce42">
            <text:p>241,1</text:p>
          </table:table-cell>
          <table:table-cell office:value-type="float" office:value="228.3612249035846" table:style-name="ce42">
            <text:p>228,4</text:p>
          </table:table-cell>
          <table:table-cell office:value-type="float" office:value="240.08912723167805" table:style-name="ce42">
            <text:p>240,1</text:p>
          </table:table-cell>
          <table:table-cell office:value-type="float" office:value="263.34612416281846" table:style-name="ce42">
            <text:p>263,3</text:p>
          </table:table-cell>
          <table:table-cell office:value-type="float" office:value="249.17782046881811" table:style-name="ce42">
            <text:p>249,2</text:p>
          </table:table-cell>
          <table:table-cell office:value-type="float" office:value="248.95615835774865" table:style-name="ce42">
            <text:p>249,0</text:p>
          </table:table-cell>
          <table:table-cell office:value-type="float" office:value="231.20464698127176" table:style-name="ce42">
            <text:p>231,2</text:p>
          </table:table-cell>
          <table:table-cell office:value-type="float" office:value="201.04060102945778" table:style-name="ce42">
            <text:p>201,0</text:p>
          </table:table-cell>
          <table:table-cell office:value-type="float" office:value="100" table:style-name="ce42">
            <text:p>100,0</text:p>
          </table:table-cell>
          <table:table-cell office:value-type="float" office:value="112.65322042034029" table:style-name="ce42">
            <text:p>112,7</text:p>
          </table:table-cell>
          <table:table-cell office:value-type="float" office:value="146.37661622141266" table:style-name="ce42">
            <text:p>146,4</text:p>
          </table:table-cell>
          <table:table-cell office:value-type="float" office:value="104.29516802111361" table:style-name="ce42">
            <text:p>104,3</text:p>
          </table:table-cell>
          <table:table-cell office:value-type="float" office:value="45.525271201244294" table:style-name="ce42">
            <text:p>45,5</text:p>
          </table:table-cell>
          <table:table-cell office:value-type="float" office:value="80.205258446788847" table:style-name="ce42">
            <text:p>80,2</text:p>
          </table:table-cell>
          <table:table-cell office:value-type="float" office:value="126.73896808835616" table:style-name="ce42">
            <text:p>126,7</text:p>
          </table:table-cell>
          <table:table-cell office:value-type="float" office:value="101.53380639057011" table:style-name="ce42">
            <text:p>101,5</text:p>
          </table:table-cell>
          <table:table-cell office:value-type="float" office:value="97.282010299800874" table:style-name="ce42">
            <text:p>97,3</text:p>
          </table:table-cell>
          <table:table-cell office:value-type="float" office:value="108.05307336886804" table:style-name="ce42">
            <text:p>108,1</text:p>
          </table:table-cell>
          <table:table-cell office:value-type="float" office:value="134.64751414360526" table:style-name="ce42">
            <text:p>134,6</text:p>
          </table:table-cell>
          <table:table-cell office:value-type="float" office:value="104.98927861150933" table:style-name="ce42">
            <text:p>105,0</text:p>
          </table:table-cell>
          <table:table-cell office:value-type="float" office:value="122.69502077107637" table:style-name="ce42">
            <text:p>122,7</text:p>
          </table:table-cell>
          <table:table-cell office:value-type="float" office:value="114.63184543925915" table:style-name="ce42">
            <text:p>114,6</text:p>
          </table:table-cell>
          <table:table-cell office:value-type="float" office:value="58.872121797253584" table:style-name="ce42">
            <text:p>58,9</text:p>
          </table:table-cell>
          <table:table-cell office:value-type="float" office:value="47.76222650422968" table:style-name="ce42">
            <text:p>47,8</text:p>
          </table:table-cell>
          <table:table-cell office:value-type="float" office:value="48.971002065614762" table:style-name="ce42">
            <text:p>49,0</text:p>
          </table:table-cell>
          <table:table-cell office:value-type="float" office:value="35.762894417295364" table:style-name="ce42">
            <text:p>35,8</text:p>
          </table:table-cell>
          <table:table-cell office:value-type="float" office:value="44.770184631695962" table:style-name="ce42">
            <text:p>44,8</text:p>
          </table:table-cell>
          <table:table-cell table:number-columns-repeated="16349"/>
        </table:table-row>
        <table:table-row table:style-name="ro12">
          <table:table-cell office:value-type="string" table:style-name="ce27">
            <text:p>Isurketa guztiak<text:s/><text:span text:style-name="T6">(1)</text:span></text:p>
          </table:table-cell>
          <table:table-cell office:value-type="float" office:value="81.319349902721228" table:style-name="ce43">
            <text:p>81,3</text:p>
          </table:table-cell>
          <table:table-cell office:value-type="float" office:value="83.22222554983334" table:style-name="ce43">
            <text:p>83,2</text:p>
          </table:table-cell>
          <table:table-cell office:value-type="float" office:value="83.216314018222732" table:style-name="ce43">
            <text:p>83,2</text:p>
          </table:table-cell>
          <table:table-cell office:value-type="float" office:value="80.489110893201428" table:style-name="ce43">
            <text:p>80,5</text:p>
          </table:table-cell>
          <table:table-cell office:value-type="float" office:value="83.138509945646817" table:style-name="ce43">
            <text:p>83,1</text:p>
          </table:table-cell>
          <table:table-cell office:value-type="float" office:value="89.024589150037571" table:style-name="ce43">
            <text:p>89,0</text:p>
          </table:table-cell>
          <table:table-cell office:value-type="float" office:value="78.990699194694258" table:style-name="ce43">
            <text:p>79,0</text:p>
          </table:table-cell>
          <table:table-cell office:value-type="float" office:value="84.943166738290714" table:style-name="ce43">
            <text:p>84,9</text:p>
          </table:table-cell>
          <table:table-cell office:value-type="float" office:value="89.737219648368594" table:style-name="ce43">
            <text:p>89,7</text:p>
          </table:table-cell>
          <table:table-cell office:value-type="float" office:value="97.955721714785611" table:style-name="ce43">
            <text:p>98,0</text:p>
          </table:table-cell>
          <table:table-cell office:value-type="float" office:value="102.97200725739405" table:style-name="ce43">
            <text:p>103,0</text:p>
          </table:table-cell>
          <table:table-cell office:value-type="float" office:value="95.696587200756156" table:style-name="ce43">
            <text:p>95,7</text:p>
          </table:table-cell>
          <table:table-cell office:value-type="float" office:value="103.15874406446611" table:style-name="ce43">
            <text:p>103,2</text:p>
          </table:table-cell>
          <table:table-cell office:value-type="float" office:value="101.14971026961079" table:style-name="ce43">
            <text:p>101,1</text:p>
          </table:table-cell>
          <table:table-cell office:value-type="float" office:value="101.10286875393868" table:style-name="ce43">
            <text:p>101,1</text:p>
          </table:table-cell>
          <table:table-cell office:value-type="float" office:value="100" table:style-name="ce43">
            <text:p>100,0</text:p>
          </table:table-cell>
          <table:table-cell office:value-type="float" office:value="100.73076299252168" table:style-name="ce43">
            <text:p>100,7</text:p>
          </table:table-cell>
          <table:table-cell office:value-type="float" office:value="101.37193726640197" table:style-name="ce43">
            <text:p>101,4</text:p>
          </table:table-cell>
          <table:table-cell office:value-type="float" office:value="98.382330501659482" table:style-name="ce43">
            <text:p>98,4</text:p>
          </table:table-cell>
          <table:table-cell office:value-type="float" office:value="88.803393755826065" table:style-name="ce43">
            <text:p>88,8</text:p>
          </table:table-cell>
          <table:table-cell office:value-type="float" office:value="85.197434395907635" table:style-name="ce43">
            <text:p>85,2</text:p>
          </table:table-cell>
          <table:table-cell office:value-type="float" office:value="79.317854214800875" table:style-name="ce43">
            <text:p>79,3</text:p>
          </table:table-cell>
          <table:table-cell office:value-type="float" office:value="80.10833546522646" table:style-name="ce43">
            <text:p>80,1</text:p>
          </table:table-cell>
          <table:table-cell office:value-type="float" office:value="73.709685119896278" table:style-name="ce43">
            <text:p>73,7</text:p>
          </table:table-cell>
          <table:table-cell office:value-type="float" office:value="73.829099752510672" table:style-name="ce43">
            <text:p>73,8</text:p>
          </table:table-cell>
          <table:table-cell office:value-type="float" office:value="76.27095873411146" table:style-name="ce43">
            <text:p>76,3</text:p>
          </table:table-cell>
          <table:table-cell office:value-type="float" office:value="73.440654544312949" table:style-name="ce43">
            <text:p>73,4</text:p>
          </table:table-cell>
          <table:table-cell office:value-type="float" office:value="77.332082364258639" table:style-name="ce43">
            <text:p>77,3</text:p>
          </table:table-cell>
          <table:table-cell office:value-type="float" office:value="74.758270754493438" table:style-name="ce43">
            <text:p>74,8</text:p>
          </table:table-cell>
          <table:table-cell office:value-type="float" office:value="72.869813342733949" table:style-name="ce43">
            <text:p>72,9</text:p>
          </table:table-cell>
          <table:table-cell office:value-type="float" office:value="64.481729004650646" table:style-name="ce43">
            <text:p>64,5</text:p>
          </table:table-cell>
          <table:table-cell office:value-type="float" office:value="68.982739604518912" table:style-name="ce43">
            <text:p>69,0</text:p>
          </table:table-cell>
          <table:table-cell office:value-type="float" office:value="71.53195676742466" table:style-name="ce43">
            <text:p>71,5</text:p>
          </table:table-cell>
          <table:table-cell office:value-type="float" office:value="63.445371696191302" table:style-name="ce43">
            <text:p>63,4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9" table:style-name="ce6"/>
          <table:table-cell table:number-columns-repeated="16349"/>
        </table:table-row>
        <table:table-row table:style-name="ro7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4" table:style-name="ce30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4" table:style-name="ce33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2">
        <table:table-column table:style-name="co16" table:default-cell-style-name="ce1"/>
        <table:table-column table:style-name="co4" table:number-columns-repeated="33" table:default-cell-style-name="ce1"/>
        <table:table-column table:style-name="co2" table:number-columns-repeated="22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2.1- Berotegi Efektuko Gasen zuzeneko eta guztirako isurketen bilakaer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Oinarri-urtea 1990.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4">
            <text:p>Sektor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style-name="ce60"/>
          <table:table-cell table:number-columns-repeated="16348" table:style-name="ce39"/>
        </table:table-row>
        <table:table-row table:style-name="ro1">
          <table:table-cell office:value-type="string" table:style-name="ce58">
            <text:p>Sektore energetikoa</text:p>
          </table:table-cell>
          <table:table-cell office:value-type="float" office:value="7801099.0272740927" table:style-name="ce59">
            <text:p>7.801.099</text:p>
          </table:table-cell>
          <table:table-cell office:value-type="float" office:value="8011145.6518453248" table:style-name="ce59">
            <text:p>8.011.146</text:p>
          </table:table-cell>
          <table:table-cell office:value-type="float" office:value="8563080.0371889733" table:style-name="ce59">
            <text:p>8.563.080</text:p>
          </table:table-cell>
          <table:table-cell office:value-type="float" office:value="7814437.3225605041" table:style-name="ce59">
            <text:p>7.814.437</text:p>
          </table:table-cell>
          <table:table-cell office:value-type="float" office:value="7907720.3411547989" table:style-name="ce59">
            <text:p>7.907.720</text:p>
          </table:table-cell>
          <table:table-cell office:value-type="float" office:value="8808875.9294612482" table:style-name="ce59">
            <text:p>8.808.876</text:p>
          </table:table-cell>
          <table:table-cell office:value-type="float" office:value="6763498.7435807642" table:style-name="ce59">
            <text:p>6.763.499</text:p>
          </table:table-cell>
          <table:table-cell office:value-type="float" office:value="8000438.9771798905" table:style-name="ce59">
            <text:p>8.000.439</text:p>
          </table:table-cell>
          <table:table-cell office:value-type="float" office:value="8620998.3840237912" table:style-name="ce59">
            <text:p>8.620.998</text:p>
          </table:table-cell>
          <table:table-cell office:value-type="float" office:value="10204525.964795753" table:style-name="ce59">
            <text:p>10.204.526</text:p>
          </table:table-cell>
          <table:table-cell office:value-type="float" office:value="10782987.591065018" table:style-name="ce59">
            <text:p>10.782.988</text:p>
          </table:table-cell>
          <table:table-cell office:value-type="float" office:value="9889593.871763749" table:style-name="ce59">
            <text:p>9.889.594</text:p>
          </table:table-cell>
          <table:table-cell office:value-type="float" office:value="11368495.168137528" table:style-name="ce59">
            <text:p>11.368.495</text:p>
          </table:table-cell>
          <table:table-cell office:value-type="float" office:value="10247814.028568484" table:style-name="ce59">
            <text:p>10.247.814</text:p>
          </table:table-cell>
          <table:table-cell office:value-type="float" office:value="10666763.705140354" table:style-name="ce59">
            <text:p>10.666.764</text:p>
          </table:table-cell>
          <table:table-cell office:value-type="float" office:value="10528077.244406203" table:style-name="ce59">
            <text:p>10.528.077</text:p>
          </table:table-cell>
          <table:table-cell office:value-type="float" office:value="10791662.909490507" table:style-name="ce59">
            <text:p>10.791.663</text:p>
          </table:table-cell>
          <table:table-cell office:value-type="float" office:value="10920184.080054495" table:style-name="ce59">
            <text:p>10.920.184</text:p>
          </table:table-cell>
          <table:table-cell office:value-type="float" office:value="9814849.2945303507" table:style-name="ce59">
            <text:p>9.814.849</text:p>
          </table:table-cell>
          <table:table-cell office:value-type="float" office:value="8671902.0217492543" table:style-name="ce59">
            <text:p>8.671.902</text:p>
          </table:table-cell>
          <table:table-cell office:value-type="float" office:value="7710563.11909403" table:style-name="ce59">
            <text:p>7.710.563</text:p>
          </table:table-cell>
          <table:table-cell office:value-type="float" office:value="7614356.0291704629" table:style-name="ce59">
            <text:p>7.614.356</text:p>
          </table:table-cell>
          <table:table-cell office:value-type="float" office:value="7865261.6083333762" table:style-name="ce59">
            <text:p>7.865.262</text:p>
          </table:table-cell>
          <table:table-cell office:value-type="float" office:value="6623455.8249559896" table:style-name="ce59">
            <text:p>6.623.456</text:p>
          </table:table-cell>
          <table:table-cell office:value-type="float" office:value="6491899.665150132" table:style-name="ce59">
            <text:p>6.491.900</text:p>
          </table:table-cell>
          <table:table-cell office:value-type="float" office:value="6950651.8184652021" table:style-name="ce59">
            <text:p>6.950.652</text:p>
          </table:table-cell>
          <table:table-cell office:value-type="float" office:value="6244747.8258291874" table:style-name="ce59">
            <text:p>6.244.748</text:p>
          </table:table-cell>
          <table:table-cell office:value-type="float" office:value="6610659.0225826213" table:style-name="ce59">
            <text:p>6.610.659</text:p>
          </table:table-cell>
          <table:table-cell office:value-type="float" office:value="6295263.2866703328" table:style-name="ce59">
            <text:p>6.295.263</text:p>
          </table:table-cell>
          <table:table-cell office:value-type="float" office:value="6091976.3829130922" table:style-name="ce59">
            <text:p>6.091.976</text:p>
          </table:table-cell>
          <table:table-cell office:value-type="float" office:value="5234732.7965406831" table:style-name="ce59">
            <text:p>5.234.733</text:p>
          </table:table-cell>
          <table:table-cell office:value-type="float" office:value="5375563.3523263317" table:style-name="ce59">
            <text:p>5.375.563</text:p>
          </table:table-cell>
          <table:table-cell office:value-type="float" office:value="6229281.3043002523" table:style-name="ce59">
            <text:p>6.229.281</text:p>
          </table:table-cell>
          <table:table-cell office:value-type="float" office:value="4932524.6790228337" table:style-name="ce59">
            <text:p>4.932.525</text:p>
          </table:table-cell>
          <table:table-cell table:style-name="ce61"/>
          <table:table-cell table:number-columns-repeated="16348" table:style-name="ce6"/>
        </table:table-row>
        <table:table-row table:style-name="ro1">
          <table:table-cell office:value-type="string" table:style-name="ce26">
            <text:p>Sektore energetikoa (z)</text:p>
          </table:table-cell>
          <table:table-cell office:value-type="float" office:value="2998198.3238523318" table:style-name="ce25">
            <text:p>2.998.198</text:p>
          </table:table-cell>
          <table:table-cell office:value-type="float" office:value="3156199.2670459729" table:style-name="ce25">
            <text:p>3.156.199</text:p>
          </table:table-cell>
          <table:table-cell office:value-type="float" office:value="3985723.1873193709" table:style-name="ce25">
            <text:p>3.985.723</text:p>
          </table:table-cell>
          <table:table-cell office:value-type="float" office:value="3339150.9153227354" table:style-name="ce25">
            <text:p>3.339.151</text:p>
          </table:table-cell>
          <table:table-cell office:value-type="float" office:value="3289053.2487504459" table:style-name="ce25">
            <text:p>3.289.053</text:p>
          </table:table-cell>
          <table:table-cell office:value-type="float" office:value="3796971.3088658415" table:style-name="ce25">
            <text:p>3.796.971</text:p>
          </table:table-cell>
          <table:table-cell office:value-type="float" office:value="2684547.3229190423" table:style-name="ce25">
            <text:p>2.684.547</text:p>
          </table:table-cell>
          <table:table-cell office:value-type="float" office:value="2828163.6426901831" table:style-name="ce25">
            <text:p>2.828.164</text:p>
          </table:table-cell>
          <table:table-cell office:value-type="float" office:value="3721691.164156029" table:style-name="ce25">
            <text:p>3.721.691</text:p>
          </table:table-cell>
          <table:table-cell office:value-type="float" office:value="5053605.9916061796" table:style-name="ce25">
            <text:p>5.053.606</text:p>
          </table:table-cell>
          <table:table-cell office:value-type="float" office:value="5133107.3717772458" table:style-name="ce25">
            <text:p>5.133.107</text:p>
          </table:table-cell>
          <table:table-cell office:value-type="float" office:value="4543683.2629499184" table:style-name="ce25">
            <text:p>4.543.683</text:p>
          </table:table-cell>
          <table:table-cell office:value-type="float" office:value="6027340.142420575" table:style-name="ce25">
            <text:p>6.027.340</text:p>
          </table:table-cell>
          <table:table-cell office:value-type="float" office:value="5287503.4648965094" table:style-name="ce25">
            <text:p>5.287.503</text:p>
          </table:table-cell>
          <table:table-cell office:value-type="float" office:value="6353598.5934799453" table:style-name="ce25">
            <text:p>6.353.599</text:p>
          </table:table-cell>
          <table:table-cell office:value-type="float" office:value="8382657.3194884425" table:style-name="ce25">
            <text:p>8.382.657</text:p>
          </table:table-cell>
          <table:table-cell office:value-type="float" office:value="8374778.2725310028" table:style-name="ce25">
            <text:p>8.374.778</text:p>
          </table:table-cell>
          <table:table-cell office:value-type="float" office:value="7779790.990219906" table:style-name="ce25">
            <text:p>7.779.791</text:p>
          </table:table-cell>
          <table:table-cell office:value-type="float" office:value="7577279.9790789224" table:style-name="ce25">
            <text:p>7.577.280</text:p>
          </table:table-cell>
          <table:table-cell office:value-type="float" office:value="7695193.7825249126" table:style-name="ce25">
            <text:p>7.695.194</text:p>
          </table:table-cell>
          <table:table-cell office:value-type="float" office:value="5989823.5235448368" table:style-name="ce25">
            <text:p>5.989.824</text:p>
          </table:table-cell>
          <table:table-cell office:value-type="float" office:value="4895272.9551677071" table:style-name="ce25">
            <text:p>4.895.273</text:p>
          </table:table-cell>
          <table:table-cell office:value-type="float" office:value="5686935.0955026625" table:style-name="ce25">
            <text:p>5.686.935</text:p>
          </table:table-cell>
          <table:table-cell office:value-type="float" office:value="4536348.1926235138" table:style-name="ce25">
            <text:p>4.536.348</text:p>
          </table:table-cell>
          <table:table-cell office:value-type="float" office:value="4173707.4996084301" table:style-name="ce25">
            <text:p>4.173.707</text:p>
          </table:table-cell>
          <table:table-cell office:value-type="float" office:value="4061897.2216218342" table:style-name="ce25">
            <text:p>4.061.897</text:p>
          </table:table-cell>
          <table:table-cell office:value-type="float" office:value="3992286.9234704454" table:style-name="ce25">
            <text:p>3.992.287</text:p>
          </table:table-cell>
          <table:table-cell office:value-type="float" office:value="3978335.6000779639" table:style-name="ce25">
            <text:p>3.978.336</text:p>
          </table:table-cell>
          <table:table-cell office:value-type="float" office:value="3835928.8343155347" table:style-name="ce25">
            <text:p>3.835.929</text:p>
          </table:table-cell>
          <table:table-cell office:value-type="float" office:value="4828922.151652962" table:style-name="ce25">
            <text:p>4.828.922</text:p>
          </table:table-cell>
          <table:table-cell office:value-type="float" office:value="4210032.4725345876" table:style-name="ce25">
            <text:p>4.210.032</text:p>
          </table:table-cell>
          <table:table-cell office:value-type="float" office:value="4324929.7165787444" table:style-name="ce25">
            <text:p>4.324.930</text:p>
          </table:table-cell>
          <table:table-cell office:value-type="float" office:value="5462017.0417442964" table:style-name="ce25">
            <text:p>5.462.017</text:p>
          </table:table-cell>
          <table:table-cell office:value-type="float" office:value="3972016.2175119589" table:style-name="ce25">
            <text:p>3.972.016</text:p>
          </table:table-cell>
          <table:table-cell table:number-columns-repeated="16349" table:style-name="ce10"/>
        </table:table-row>
        <table:table-row table:style-name="ro13">
          <table:table-cell office:value-type="string" table:style-name="ce26">
            <text:p>Inportatutako energia elektrikoa(EEI)</text:p>
          </table:table-cell>
          <table:table-cell office:value-type="float" office:value="4802900.7034217604" table:style-name="ce25">
            <text:p>4.802.901</text:p>
          </table:table-cell>
          <table:table-cell office:value-type="float" office:value="4854946.3847993519" table:style-name="ce25">
            <text:p>4.854.946</text:p>
          </table:table-cell>
          <table:table-cell office:value-type="float" office:value="4577356.8498696033" table:style-name="ce25">
            <text:p>4.577.357</text:p>
          </table:table-cell>
          <table:table-cell office:value-type="float" office:value="4475286.4072377691" table:style-name="ce25">
            <text:p>4.475.286</text:p>
          </table:table-cell>
          <table:table-cell office:value-type="float" office:value="4618667.0924043525" table:style-name="ce25">
            <text:p>4.618.667</text:p>
          </table:table-cell>
          <table:table-cell office:value-type="float" office:value="5011904.6205954077" table:style-name="ce25">
            <text:p>5.011.905</text:p>
          </table:table-cell>
          <table:table-cell office:value-type="float" office:value="4078951.4206617214" table:style-name="ce25">
            <text:p>4.078.951</text:p>
          </table:table-cell>
          <table:table-cell office:value-type="float" office:value="5172275.3344897069" table:style-name="ce25">
            <text:p>5.172.275</text:p>
          </table:table-cell>
          <table:table-cell office:value-type="float" office:value="4899307.2198677622" table:style-name="ce25">
            <text:p>4.899.307</text:p>
          </table:table-cell>
          <table:table-cell office:value-type="float" office:value="5150919.9731895728" table:style-name="ce25">
            <text:p>5.150.920</text:p>
          </table:table-cell>
          <table:table-cell office:value-type="float" office:value="5649880.2192877717" table:style-name="ce25">
            <text:p>5.649.880</text:p>
          </table:table-cell>
          <table:table-cell office:value-type="float" office:value="5345910.6088138307" table:style-name="ce25">
            <text:p>5.345.911</text:p>
          </table:table-cell>
          <table:table-cell office:value-type="float" office:value="5341155.025716952" table:style-name="ce25">
            <text:p>5.341.155</text:p>
          </table:table-cell>
          <table:table-cell office:value-type="float" office:value="4960310.5636719745" table:style-name="ce25">
            <text:p>4.960.311</text:p>
          </table:table-cell>
          <table:table-cell office:value-type="float" office:value="4313165.1116604088" table:style-name="ce25">
            <text:p>4.313.165</text:p>
          </table:table-cell>
          <table:table-cell office:value-type="float" office:value="2145419.9249177608" table:style-name="ce25">
            <text:p>2.145.420</text:p>
          </table:table-cell>
          <table:table-cell office:value-type="float" office:value="2416884.6369595048" table:style-name="ce25">
            <text:p>2.416.885</text:p>
          </table:table-cell>
          <table:table-cell office:value-type="float" office:value="3140393.08983459" table:style-name="ce25">
            <text:p>3.140.393</text:p>
          </table:table-cell>
          <table:table-cell office:value-type="float" office:value="2237569.3154514278" table:style-name="ce25">
            <text:p>2.237.569</text:p>
          </table:table-cell>
          <table:table-cell office:value-type="float" office:value="976708.23922434228" table:style-name="ce25">
            <text:p>976.708</text:p>
          </table:table-cell>
          <table:table-cell office:value-type="float" office:value="1720739.5955491934" table:style-name="ce25">
            <text:p>1.720.740</text:p>
          </table:table-cell>
          <table:table-cell office:value-type="float" office:value="2719083.0740027563" table:style-name="ce25">
            <text:p>2.719.083</text:p>
          </table:table-cell>
          <table:table-cell office:value-type="float" office:value="2178326.5128307138" table:style-name="ce25">
            <text:p>2.178.327</text:p>
          </table:table-cell>
          <table:table-cell office:value-type="float" office:value="2087107.6323324761" table:style-name="ce25">
            <text:p>2.087.108</text:p>
          </table:table-cell>
          <table:table-cell office:value-type="float" office:value="2318192.165541702" table:style-name="ce25">
            <text:p>2.318.192</text:p>
          </table:table-cell>
          <table:table-cell office:value-type="float" office:value="2888754.5968433679" table:style-name="ce25">
            <text:p>2.888.755</text:p>
          </table:table-cell>
          <table:table-cell office:value-type="float" office:value="2252460.902358742" table:style-name="ce25">
            <text:p>2.252.461</text:p>
          </table:table-cell>
          <table:table-cell office:value-type="float" office:value="2632323.4225046574" table:style-name="ce25">
            <text:p>2.632.323</text:p>
          </table:table-cell>
          <table:table-cell office:value-type="float" office:value="2459334.4523547976" table:style-name="ce25">
            <text:p>2.459.334</text:p>
          </table:table-cell>
          <table:table-cell office:value-type="float" office:value="1263054.2312601306" table:style-name="ce25">
            <text:p>1.263.054</text:p>
          </table:table-cell>
          <table:table-cell office:value-type="float" office:value="1024700.3240060953" table:style-name="ce25">
            <text:p>1.024.700</text:p>
          </table:table-cell>
          <table:table-cell office:value-type="float" office:value="1050633.6357475871" table:style-name="ce25">
            <text:p>1.050.634</text:p>
          </table:table-cell>
          <table:table-cell office:value-type="float" office:value="767264.26255595626" table:style-name="ce25">
            <text:p>767.264</text:p>
          </table:table-cell>
          <table:table-cell office:value-type="float" office:value="960508.46151087445" table:style-name="ce25">
            <text:p>960.508</text:p>
          </table:table-cell>
          <table:table-cell table:number-columns-repeated="16349" table:style-name="ce10"/>
        </table:table-row>
        <table:table-row table:style-name="ro1">
          <table:table-cell office:value-type="string" table:style-name="ce45">
            <text:p>Industria (z)</text:p>
          </table:table-cell>
          <table:table-cell office:value-type="float" office:value="7210560.7230358114" table:style-name="ce25">
            <text:p>7.210.561</text:p>
          </table:table-cell>
          <table:table-cell office:value-type="float" office:value="7245046.7717566257" table:style-name="ce25">
            <text:p>7.245.047</text:p>
          </table:table-cell>
          <table:table-cell office:value-type="float" office:value="6550224.3094536765" table:style-name="ce25">
            <text:p>6.550.224</text:p>
          </table:table-cell>
          <table:table-cell office:value-type="float" office:value="6647854.4174238928" table:style-name="ce25">
            <text:p>6.647.854</text:p>
          </table:table-cell>
          <table:table-cell office:value-type="float" office:value="7030945.6381760603" table:style-name="ce25">
            <text:p>7.030.946</text:p>
          </table:table-cell>
          <table:table-cell office:value-type="float" office:value="7311133.9209374422" table:style-name="ce25">
            <text:p>7.311.134</text:p>
          </table:table-cell>
          <table:table-cell office:value-type="float" office:value="6378496.2109479625" table:style-name="ce25">
            <text:p>6.378.496</text:p>
          </table:table-cell>
          <table:table-cell office:value-type="float" office:value="6341449.8105156813" table:style-name="ce25">
            <text:p>6.341.450</text:p>
          </table:table-cell>
          <table:table-cell office:value-type="float" office:value="6557450.2476941682" table:style-name="ce25">
            <text:p>6.557.450</text:p>
          </table:table-cell>
          <table:table-cell office:value-type="float" office:value="6628341.8928520875" table:style-name="ce25">
            <text:p>6.628.342</text:p>
          </table:table-cell>
          <table:table-cell office:value-type="float" office:value="7017443.2899967674" table:style-name="ce25">
            <text:p>7.017.443</text:p>
          </table:table-cell>
          <table:table-cell office:value-type="float" office:value="6113724.7293608431" table:style-name="ce25">
            <text:p>6.113.725</text:p>
          </table:table-cell>
          <table:table-cell office:value-type="float" office:value="6408204.1723341839" table:style-name="ce25">
            <text:p>6.408.204</text:p>
          </table:table-cell>
          <table:table-cell office:value-type="float" office:value="6685793.4236042546" table:style-name="ce25">
            <text:p>6.685.793</text:p>
          </table:table-cell>
          <table:table-cell office:value-type="float" office:value="5872153.8364207521" table:style-name="ce25">
            <text:p>5.872.154</text:p>
          </table:table-cell>
          <table:table-cell office:value-type="float" office:value="5449357.9370114058" table:style-name="ce25">
            <text:p>5.449.358</text:p>
          </table:table-cell>
          <table:table-cell office:value-type="float" office:value="5500957.6704892563" table:style-name="ce25">
            <text:p>5.500.958</text:p>
          </table:table-cell>
          <table:table-cell office:value-type="float" office:value="5294895.5115293171" table:style-name="ce25">
            <text:p>5.294.896</text:p>
          </table:table-cell>
          <table:table-cell office:value-type="float" office:value="5967707.6436890867" table:style-name="ce25">
            <text:p>5.967.708</text:p>
          </table:table-cell>
          <table:table-cell office:value-type="float" office:value="5233634.0075566303" table:style-name="ce25">
            <text:p>5.233.634</text:p>
          </table:table-cell>
          <table:table-cell office:value-type="float" office:value="5532918.1837862916" table:style-name="ce25">
            <text:p>5.532.918</text:p>
          </table:table-cell>
          <table:table-cell office:value-type="float" office:value="4405219.4243633421" table:style-name="ce25">
            <text:p>4.405.219</text:p>
          </table:table-cell>
          <table:table-cell office:value-type="float" office:value="4024916.8854030543" table:style-name="ce25">
            <text:p>4.024.917</text:p>
          </table:table-cell>
          <table:table-cell office:value-type="float" office:value="3604364.3843594519" table:style-name="ce25">
            <text:p>3.604.364</text:p>
          </table:table-cell>
          <table:table-cell office:value-type="float" office:value="3665899.5793201607" table:style-name="ce25">
            <text:p>3.665.900</text:p>
          </table:table-cell>
          <table:table-cell office:value-type="float" office:value="3625123.7737193732" table:style-name="ce25">
            <text:p>3.625.124</text:p>
          </table:table-cell>
          <table:table-cell office:value-type="float" office:value="3578212.7239280208" table:style-name="ce25">
            <text:p>3.578.213</text:p>
          </table:table-cell>
          <table:table-cell office:value-type="float" office:value="3720919.4081059811" table:style-name="ce25">
            <text:p>3.720.919</text:p>
          </table:table-cell>
          <table:table-cell office:value-type="float" office:value="3476428.1493926793" table:style-name="ce25">
            <text:p>3.476.428</text:p>
          </table:table-cell>
          <table:table-cell office:value-type="float" office:value="3368056.1982885757" table:style-name="ce25">
            <text:p>3.368.056</text:p>
          </table:table-cell>
          <table:table-cell office:value-type="float" office:value="2878943.2243850809" table:style-name="ce25">
            <text:p>2.878.943</text:p>
          </table:table-cell>
          <table:table-cell office:value-type="float" office:value="3464322.8659123308" table:style-name="ce25">
            <text:p>3.464.323</text:p>
          </table:table-cell>
          <table:table-cell office:value-type="float" office:value="3227390.6531614908" table:style-name="ce25">
            <text:p>3.227.391</text:p>
          </table:table-cell>
          <table:table-cell office:value-type="float" office:value="3017839.876469133" table:style-name="ce25">
            <text:p>3.017.84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45">
            <text:p>Garraioa (z)</text:p>
          </table:table-cell>
          <table:table-cell office:value-type="float" office:value="2784069.3786604917" table:style-name="ce25">
            <text:p>2.784.069</text:p>
          </table:table-cell>
          <table:table-cell office:value-type="float" office:value="2887203.6069047851" table:style-name="ce25">
            <text:p>2.887.204</text:p>
          </table:table-cell>
          <table:table-cell office:value-type="float" office:value="3008671.8226480056" table:style-name="ce25">
            <text:p>3.008.672</text:p>
          </table:table-cell>
          <table:table-cell office:value-type="float" office:value="2712831.4028620897" table:style-name="ce25">
            <text:p>2.712.831</text:p>
          </table:table-cell>
          <table:table-cell office:value-type="float" office:value="2922874.8762969743" table:style-name="ce25">
            <text:p>2.922.875</text:p>
          </table:table-cell>
          <table:table-cell office:value-type="float" office:value="3261012.3274176205" table:style-name="ce25">
            <text:p>3.261.012</text:p>
          </table:table-cell>
          <table:table-cell office:value-type="float" office:value="3586617.2847908884" table:style-name="ce25">
            <text:p>3.586.617</text:p>
          </table:table-cell>
          <table:table-cell office:value-type="float" office:value="3950686.9652166083" table:style-name="ce25">
            <text:p>3.950.687</text:p>
          </table:table-cell>
          <table:table-cell office:value-type="float" office:value="4170602.5523767238" table:style-name="ce25">
            <text:p>4.170.603</text:p>
          </table:table-cell>
          <table:table-cell office:value-type="float" office:value="4404566.3567476384" table:style-name="ce25">
            <text:p>4.404.566</text:p>
          </table:table-cell>
          <table:table-cell office:value-type="float" office:value="4761122.2774709072" table:style-name="ce25">
            <text:p>4.761.122</text:p>
          </table:table-cell>
          <table:table-cell office:value-type="float" office:value="4762639.7777685821" table:style-name="ce25">
            <text:p>4.762.640</text:p>
          </table:table-cell>
          <table:table-cell office:value-type="float" office:value="4878984.5715275509" table:style-name="ce25">
            <text:p>4.878.985</text:p>
          </table:table-cell>
          <table:table-cell office:value-type="float" office:value="5127357.2790932143" table:style-name="ce25">
            <text:p>5.127.357</text:p>
          </table:table-cell>
          <table:table-cell office:value-type="float" office:value="5346016.0916281929" table:style-name="ce25">
            <text:p>5.346.016</text:p>
          </table:table-cell>
          <table:table-cell office:value-type="float" office:value="5582923.2900781864" table:style-name="ce25">
            <text:p>5.582.923</text:p>
          </table:table-cell>
          <table:table-cell office:value-type="float" office:value="5825146.3453332316" table:style-name="ce25">
            <text:p>5.825.146</text:p>
          </table:table-cell>
          <table:table-cell office:value-type="float" office:value="6216188.49040691" table:style-name="ce25">
            <text:p>6.216.188</text:p>
          </table:table-cell>
          <table:table-cell office:value-type="float" office:value="5845786.5628342144" table:style-name="ce25">
            <text:p>5.845.787</text:p>
          </table:table-cell>
          <table:table-cell office:value-type="float" office:value="5390712.1418745155" table:style-name="ce25">
            <text:p>5.390.712</text:p>
          </table:table-cell>
          <table:table-cell office:value-type="float" office:value="5194492.3111078534" table:style-name="ce25">
            <text:p>5.194.492</text:p>
          </table:table-cell>
          <table:table-cell office:value-type="float" office:value="5112741.0159237245" table:style-name="ce25">
            <text:p>5.112.741</text:p>
          </table:table-cell>
          <table:table-cell office:value-type="float" office:value="5394772.6170269754" table:style-name="ce25">
            <text:p>5.394.773</text:p>
          </table:table-cell>
          <table:table-cell office:value-type="float" office:value="5462200.4101032782" table:style-name="ce25">
            <text:p>5.462.200</text:p>
          </table:table-cell>
          <table:table-cell office:value-type="float" office:value="5649654.3598048761" table:style-name="ce25">
            <text:p>5.649.654</text:p>
          </table:table-cell>
          <table:table-cell office:value-type="float" office:value="5839117.5226435792" table:style-name="ce25">
            <text:p>5.839.118</text:p>
          </table:table-cell>
          <table:table-cell office:value-type="float" office:value="6113744.74775666" table:style-name="ce25">
            <text:p>6.113.745</text:p>
          </table:table-cell>
          <table:table-cell office:value-type="float" office:value="6499841.7256005928" table:style-name="ce25">
            <text:p>6.499.842</text:p>
          </table:table-cell>
          <table:table-cell office:value-type="float" office:value="6414405.7664946755" table:style-name="ce25">
            <text:p>6.414.406</text:p>
          </table:table-cell>
          <table:table-cell office:value-type="float" office:value="6354869.7603197219" table:style-name="ce25">
            <text:p>6.354.870</text:p>
          </table:table-cell>
          <table:table-cell office:value-type="float" office:value="5699307.4139473857" table:style-name="ce25">
            <text:p>5.699.307</text:p>
          </table:table-cell>
          <table:table-cell office:value-type="float" office:value="6037990.7422939427" table:style-name="ce25">
            <text:p>6.037.991</text:p>
          </table:table-cell>
          <table:table-cell office:value-type="float" office:value="6352811.4571496593" table:style-name="ce25">
            <text:p>6.352.811</text:p>
          </table:table-cell>
          <table:table-cell office:value-type="float" office:value="6091518.9619506663" table:style-name="ce25">
            <text:p>6.091.51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45">
            <text:p>Egoitza (z)</text:p>
          </table:table-cell>
          <table:table-cell office:value-type="float" office:value="633069.6875610461" table:style-name="ce25">
            <text:p>633.070</text:p>
          </table:table-cell>
          <table:table-cell office:value-type="float" office:value="711342.10740061826" table:style-name="ce25">
            <text:p>711.342</text:p>
          </table:table-cell>
          <table:table-cell office:value-type="float" office:value="710553.54811995232" table:style-name="ce25">
            <text:p>710.554</text:p>
          </table:table-cell>
          <table:table-cell office:value-type="float" office:value="778106.75423617545" table:style-name="ce25">
            <text:p>778.107</text:p>
          </table:table-cell>
          <table:table-cell office:value-type="float" office:value="741652.28519204934" table:style-name="ce25">
            <text:p>741.652</text:p>
          </table:table-cell>
          <table:table-cell office:value-type="float" office:value="772366.51801681519" table:style-name="ce25">
            <text:p>772.367</text:p>
          </table:table-cell>
          <table:table-cell office:value-type="float" office:value="828245.92614451819" table:style-name="ce25">
            <text:p>828.246</text:p>
          </table:table-cell>
          <table:table-cell office:value-type="float" office:value="759736.45018795051" table:style-name="ce25">
            <text:p>759.736</text:p>
          </table:table-cell>
          <table:table-cell office:value-type="float" office:value="862617.09362587216" table:style-name="ce25">
            <text:p>862.617</text:p>
          </table:table-cell>
          <table:table-cell office:value-type="float" office:value="940755.6369940216" table:style-name="ce25">
            <text:p>940.756</text:p>
          </table:table-cell>
          <table:table-cell office:value-type="float" office:value="899955.68514103431" table:style-name="ce25">
            <text:p>899.956</text:p>
          </table:table-cell>
          <table:table-cell office:value-type="float" office:value="820732.71939682064" table:style-name="ce25">
            <text:p>820.733</text:p>
          </table:table-cell>
          <table:table-cell office:value-type="float" office:value="771535.5235067507" table:style-name="ce25">
            <text:p>771.536</text:p>
          </table:table-cell>
          <table:table-cell office:value-type="float" office:value="850123.26949865883" table:style-name="ce25">
            <text:p>850.123</text:p>
          </table:table-cell>
          <table:table-cell office:value-type="float" office:value="930265.82555100846" table:style-name="ce25">
            <text:p>930.266</text:p>
          </table:table-cell>
          <table:table-cell office:value-type="float" office:value="946182.60884838924" table:style-name="ce25">
            <text:p>946.183</text:p>
          </table:table-cell>
          <table:table-cell office:value-type="float" office:value="781697.98644923244" table:style-name="ce25">
            <text:p>781.698</text:p>
          </table:table-cell>
          <table:table-cell office:value-type="float" office:value="785282.63299076504" table:style-name="ce25">
            <text:p>785.283</text:p>
          </table:table-cell>
          <table:table-cell office:value-type="float" office:value="884742.3026715786" table:style-name="ce25">
            <text:p>884.742</text:p>
          </table:table-cell>
          <table:table-cell office:value-type="float" office:value="874247.67544437654" table:style-name="ce25">
            <text:p>874.248</text:p>
          </table:table-cell>
          <table:table-cell office:value-type="float" office:value="890544.04271730315" table:style-name="ce25">
            <text:p>890.544</text:p>
          </table:table-cell>
          <table:table-cell office:value-type="float" office:value="777149.33373958222" table:style-name="ce25">
            <text:p>777.149</text:p>
          </table:table-cell>
          <table:table-cell office:value-type="float" office:value="814790.04887625424" table:style-name="ce25">
            <text:p>814.790</text:p>
          </table:table-cell>
          <table:table-cell office:value-type="float" office:value="789279.23141568084" table:style-name="ce25">
            <text:p>789.279</text:p>
          </table:table-cell>
          <table:table-cell office:value-type="float" office:value="716637.45275460428" table:style-name="ce25">
            <text:p>716.637</text:p>
          </table:table-cell>
          <table:table-cell office:value-type="float" office:value="766105.22957761714" table:style-name="ce25">
            <text:p>766.105</text:p>
          </table:table-cell>
          <table:table-cell office:value-type="float" office:value="659969.21204693231" table:style-name="ce25">
            <text:p>659.969</text:p>
          </table:table-cell>
          <table:table-cell office:value-type="float" office:value="779933.68299081048" table:style-name="ce25">
            <text:p>779.934</text:p>
          </table:table-cell>
          <table:table-cell office:value-type="float" office:value="912744.57545708481" table:style-name="ce25">
            <text:p>912.745</text:p>
          </table:table-cell>
          <table:table-cell office:value-type="float" office:value="841921.50703413028" table:style-name="ce25">
            <text:p>841.922</text:p>
          </table:table-cell>
          <table:table-cell office:value-type="float" office:value="772217.4359016075" table:style-name="ce25">
            <text:p>772.217</text:p>
          </table:table-cell>
          <table:table-cell office:value-type="float" office:value="881426.85546625475" table:style-name="ce25">
            <text:p>881.427</text:p>
          </table:table-cell>
          <table:table-cell office:value-type="float" office:value="803982.9294858647" table:style-name="ce25">
            <text:p>803.983</text:p>
          </table:table-cell>
          <table:table-cell office:value-type="float" office:value="603362.26678142243" table:style-name="ce25">
            <text:p>603.36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45">
            <text:p>Zerbitzuak (z)</text:p>
          </table:table-cell>
          <table:table-cell office:value-type="float" office:value="222043.92187470096" table:style-name="ce25">
            <text:p>222.044</text:p>
          </table:table-cell>
          <table:table-cell office:value-type="float" office:value="261214.62557214766" table:style-name="ce25">
            <text:p>261.215</text:p>
          </table:table-cell>
          <table:table-cell office:value-type="float" office:value="250884.4428003236" table:style-name="ce25">
            <text:p>250.884</text:p>
          </table:table-cell>
          <table:table-cell office:value-type="float" office:value="298324.93171099806" table:style-name="ce25">
            <text:p>298.325</text:p>
          </table:table-cell>
          <table:table-cell office:value-type="float" office:value="296550.4798331919" table:style-name="ce25">
            <text:p>296.550</text:p>
          </table:table-cell>
          <table:table-cell office:value-type="float" office:value="312278.08045026672" table:style-name="ce25">
            <text:p>312.278</text:p>
          </table:table-cell>
          <table:table-cell office:value-type="float" office:value="318043.92968820827" table:style-name="ce25">
            <text:p>318.044</text:p>
          </table:table-cell>
          <table:table-cell office:value-type="float" office:value="343096.70261481788" table:style-name="ce25">
            <text:p>343.097</text:p>
          </table:table-cell>
          <table:table-cell office:value-type="float" office:value="391865.60838743381" table:style-name="ce25">
            <text:p>391.866</text:p>
          </table:table-cell>
          <table:table-cell office:value-type="float" office:value="443900.21107403032" table:style-name="ce25">
            <text:p>443.900</text:p>
          </table:table-cell>
          <table:table-cell office:value-type="float" office:value="411071.00916159095" table:style-name="ce25">
            <text:p>411.071</text:p>
          </table:table-cell>
          <table:table-cell office:value-type="float" office:value="412633.51977228391" table:style-name="ce25">
            <text:p>412.634</text:p>
          </table:table-cell>
          <table:table-cell office:value-type="float" office:value="400451.80341811746" table:style-name="ce25">
            <text:p>400.452</text:p>
          </table:table-cell>
          <table:table-cell office:value-type="float" office:value="393938.74748251244" table:style-name="ce25">
            <text:p>393.939</text:p>
          </table:table-cell>
          <table:table-cell office:value-type="float" office:value="437473.24512131058" table:style-name="ce25">
            <text:p>437.473</text:p>
          </table:table-cell>
          <table:table-cell office:value-type="float" office:value="450292.13115577959" table:style-name="ce25">
            <text:p>450.292</text:p>
          </table:table-cell>
          <table:table-cell office:value-type="float" office:value="420897.19890355325" table:style-name="ce25">
            <text:p>420.897</text:p>
          </table:table-cell>
          <table:table-cell office:value-type="float" office:value="419551.92742672435" table:style-name="ce25">
            <text:p>419.552</text:p>
          </table:table-cell>
          <table:table-cell office:value-type="float" office:value="489450.3739276267" table:style-name="ce25">
            <text:p>489.450</text:p>
          </table:table-cell>
          <table:table-cell office:value-type="float" office:value="467607.41430897801" table:style-name="ce25">
            <text:p>467.607</text:p>
          </table:table-cell>
          <table:table-cell office:value-type="float" office:value="496838.12452361773" table:style-name="ce25">
            <text:p>496.838</text:p>
          </table:table-cell>
          <table:table-cell office:value-type="float" office:value="475709.37461262033" table:style-name="ce25">
            <text:p>475.709</text:p>
          </table:table-cell>
          <table:table-cell office:value-type="float" office:value="488692.35103870108" table:style-name="ce25">
            <text:p>488.692</text:p>
          </table:table-cell>
          <table:table-cell office:value-type="float" office:value="465256.99655280024" table:style-name="ce25">
            <text:p>465.257</text:p>
          </table:table-cell>
          <table:table-cell office:value-type="float" office:value="447981.35271944525" table:style-name="ce25">
            <text:p>447.981</text:p>
          </table:table-cell>
          <table:table-cell office:value-type="float" office:value="477362.53908979846" table:style-name="ce25">
            <text:p>477.363</text:p>
          </table:table-cell>
          <table:table-cell office:value-type="float" office:value="408565.7348998065" table:style-name="ce25">
            <text:p>408.566</text:p>
          </table:table-cell>
          <table:table-cell office:value-type="float" office:value="433450.17932148802" table:style-name="ce25">
            <text:p>433.450</text:p>
          </table:table-cell>
          <table:table-cell office:value-type="float" office:value="441397.9893544513" table:style-name="ce25">
            <text:p>441.398</text:p>
          </table:table-cell>
          <table:table-cell office:value-type="float" office:value="427599.53749913065" table:style-name="ce25">
            <text:p>427.600</text:p>
          </table:table-cell>
          <table:table-cell office:value-type="float" office:value="379772.44169291639" table:style-name="ce25">
            <text:p>379.772</text:p>
          </table:table-cell>
          <table:table-cell office:value-type="float" office:value="387872.45241679769" table:style-name="ce25">
            <text:p>387.872</text:p>
          </table:table-cell>
          <table:table-cell office:value-type="float" office:value="358609.95555713819" table:style-name="ce25">
            <text:p>358.610</text:p>
          </table:table-cell>
          <table:table-cell office:value-type="float" office:value="275062.34254311299" table:style-name="ce25">
            <text:p>275.06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45">
            <text:p>Nekazaritza (z)</text:p>
          </table:table-cell>
          <table:table-cell office:value-type="float" office:value="1016896.6449833941" table:style-name="ce25">
            <text:p>1.016.897</text:p>
          </table:table-cell>
          <table:table-cell office:value-type="float" office:value="1017406.6049435823" table:style-name="ce25">
            <text:p>1.017.407</text:p>
          </table:table-cell>
          <table:table-cell office:value-type="float" office:value="1028322.726539131" table:style-name="ce25">
            <text:p>1.028.323</text:p>
          </table:table-cell>
          <table:table-cell office:value-type="float" office:value="1177955.8388745082" table:style-name="ce25">
            <text:p>1.177.956</text:p>
          </table:table-cell>
          <table:table-cell office:value-type="float" office:value="1210484.1349423656" table:style-name="ce25">
            <text:p>1.210.484</text:p>
          </table:table-cell>
          <table:table-cell office:value-type="float" office:value="1140088.8749176052" table:style-name="ce25">
            <text:p>1.140.089</text:p>
          </table:table-cell>
          <table:table-cell office:value-type="float" office:value="1161326.6948643075" table:style-name="ce25">
            <text:p>1.161.327</text:p>
          </table:table-cell>
          <table:table-cell office:value-type="float" office:value="1137626.8152865118" table:style-name="ce25">
            <text:p>1.137.627</text:p>
          </table:table-cell>
          <table:table-cell office:value-type="float" office:value="1152092.7629665458" table:style-name="ce25">
            <text:p>1.152.093</text:p>
          </table:table-cell>
          <table:table-cell office:value-type="float" office:value="1206617.6980047245" table:style-name="ce25">
            <text:p>1.206.618</text:p>
          </table:table-cell>
          <table:table-cell office:value-type="float" office:value="1233762.2557484305" table:style-name="ce25">
            <text:p>1.233.762</text:p>
          </table:table-cell>
          <table:table-cell office:value-type="float" office:value="1234386.0740720117" table:style-name="ce25">
            <text:p>1.234.386</text:p>
          </table:table-cell>
          <table:table-cell office:value-type="float" office:value="1292054.8478542559" table:style-name="ce25">
            <text:p>1.292.055</text:p>
          </table:table-cell>
          <table:table-cell office:value-type="float" office:value="1302793.3322499886" table:style-name="ce25">
            <text:p>1.302.793</text:p>
          </table:table-cell>
          <table:table-cell office:value-type="float" office:value="1309370.2550988258" table:style-name="ce25">
            <text:p>1.309.370</text:p>
          </table:table-cell>
          <table:table-cell office:value-type="float" office:value="1311229.4391096788" table:style-name="ce25">
            <text:p>1.311.229</text:p>
          </table:table-cell>
          <table:table-cell office:value-type="float" office:value="1166313.9022492499" table:style-name="ce25">
            <text:p>1.166.314</text:p>
          </table:table-cell>
          <table:table-cell office:value-type="float" office:value="1065859.4238221804" table:style-name="ce25">
            <text:p>1.065.859</text:p>
          </table:table-cell>
          <table:table-cell office:value-type="float" office:value="941132.79225322255" table:style-name="ce25">
            <text:p>941.133</text:p>
          </table:table-cell>
          <table:table-cell office:value-type="float" office:value="894324.89512123133" table:style-name="ce25">
            <text:p>894.325</text:p>
          </table:table-cell>
          <table:table-cell office:value-type="float" office:value="835271.49549323169" table:style-name="ce25">
            <text:p>835.271</text:p>
          </table:table-cell>
          <table:table-cell office:value-type="float" office:value="810768.78101479856" table:style-name="ce25">
            <text:p>810.769</text:p>
          </table:table-cell>
          <table:table-cell office:value-type="float" office:value="802660.00481390452" table:style-name="ce25">
            <text:p>802.660</text:p>
          </table:table-cell>
          <table:table-cell office:value-type="float" office:value="846985.74771262577" table:style-name="ce25">
            <text:p>846.986</text:p>
          </table:table-cell>
          <table:table-cell office:value-type="float" office:value="848247.83328887832" table:style-name="ce25">
            <text:p>848.248</text:p>
          </table:table-cell>
          <table:table-cell office:value-type="float" office:value="836730.98876647116" table:style-name="ce25">
            <text:p>836.731</text:p>
          </table:table-cell>
          <table:table-cell office:value-type="float" office:value="805621.18551170907" table:style-name="ce25">
            <text:p>805.621</text:p>
          </table:table-cell>
          <table:table-cell office:value-type="float" office:value="811932.88372703199" table:style-name="ce25">
            <text:p>811.933</text:p>
          </table:table-cell>
          <table:table-cell office:value-type="float" office:value="705609.84682745673" table:style-name="ce25">
            <text:p>705.610</text:p>
          </table:table-cell>
          <table:table-cell office:value-type="float" office:value="698728.1281349709" table:style-name="ce25">
            <text:p>698.728</text:p>
          </table:table-cell>
          <table:table-cell office:value-type="float" office:value="703898.51075050363" table:style-name="ce25">
            <text:p>703.899</text:p>
          </table:table-cell>
          <table:table-cell office:value-type="float" office:value="713636.87546707795" table:style-name="ce25">
            <text:p>713.637</text:p>
          </table:table-cell>
          <table:table-cell office:value-type="float" office:value="587652.0192378707" table:style-name="ce25">
            <text:p>587.652</text:p>
          </table:table-cell>
          <table:table-cell office:value-type="float" office:value="614685.5897291993" table:style-name="ce25">
            <text:p>614.68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45">
            <text:p>Hondakinak (z)</text:p>
          </table:table-cell>
          <table:table-cell office:value-type="float" office:value="1088316.3490460918" table:style-name="ce25">
            <text:p>1.088.316</text:p>
          </table:table-cell>
          <table:table-cell office:value-type="float" office:value="1108388.7979855244" table:style-name="ce25">
            <text:p>1.108.389</text:p>
          </table:table-cell>
          <table:table-cell office:value-type="float" office:value="1128502.412707197" table:style-name="ce25">
            <text:p>1.128.502</text:p>
          </table:table-cell>
          <table:table-cell office:value-type="float" office:value="1114633.7893643826" table:style-name="ce25">
            <text:p>1.114.634</text:p>
          </table:table-cell>
          <table:table-cell office:value-type="float" office:value="1110152.7320473143" table:style-name="ce25">
            <text:p>1.110.153</text:p>
          </table:table-cell>
          <table:table-cell office:value-type="float" office:value="1116995.2828116938" table:style-name="ce25">
            <text:p>1.116.995</text:p>
          </table:table-cell>
          <table:table-cell office:value-type="float" office:value="1125459.1328508689" table:style-name="ce25">
            <text:p>1.125.459</text:p>
          </table:table-cell>
          <table:table-cell office:value-type="float" office:value="1147967.6935442253" table:style-name="ce25">
            <text:p>1.147.968</text:p>
          </table:table-cell>
          <table:table-cell office:value-type="float" office:value="1149017.0122864011" table:style-name="ce25">
            <text:p>1.149.017</text:p>
          </table:table-cell>
          <table:table-cell office:value-type="float" office:value="1173636.9662818029" table:style-name="ce25">
            <text:p>1.173.637</text:p>
          </table:table-cell>
          <table:table-cell office:value-type="float" office:value="1176365.8086830149" table:style-name="ce25">
            <text:p>1.176.366</text:p>
          </table:table-cell>
          <table:table-cell office:value-type="float" office:value="1192009.6280463939" table:style-name="ce25">
            <text:p>1.192.010</text:p>
          </table:table-cell>
          <table:table-cell office:value-type="float" office:value="1210644.7739270634" table:style-name="ce25">
            <text:p>1.210.645</text:p>
          </table:table-cell>
          <table:table-cell office:value-type="float" office:value="1209762.4037118836" table:style-name="ce25">
            <text:p>1.209.762</text:p>
          </table:table-cell>
          <table:table-cell office:value-type="float" office:value="1243583.6363851351" table:style-name="ce25">
            <text:p>1.243.584</text:p>
          </table:table-cell>
          <table:table-cell office:value-type="float" office:value="1256066.3018047393" table:style-name="ce25">
            <text:p>1.256.066</text:p>
          </table:table-cell>
          <table:table-cell office:value-type="float" office:value="1223973.8280471144" table:style-name="ce25">
            <text:p>1.223.974</text:p>
          </table:table-cell>
          <table:table-cell office:value-type="float" office:value="1172341.9232066646" table:style-name="ce25">
            <text:p>1.172.342</text:p>
          </table:table-cell>
          <table:table-cell office:value-type="float" office:value="1167563.9337280053" table:style-name="ce25">
            <text:p>1.167.564</text:p>
          </table:table-cell>
          <table:table-cell office:value-type="float" office:value="1133864.5803023563" table:style-name="ce25">
            <text:p>1.133.865</text:p>
          </table:table-cell>
          <table:table-cell office:value-type="float" office:value="1085275.7426377865" table:style-name="ce25">
            <text:p>1.085.276</text:p>
          </table:table-cell>
          <table:table-cell office:value-type="float" office:value="1049247.4332493003" table:style-name="ce25">
            <text:p>1.049.247</text:p>
          </table:table-cell>
          <table:table-cell office:value-type="float" office:value="1055861.3302848423" table:style-name="ce25">
            <text:p>1.055.861</text:p>
          </table:table-cell>
          <table:table-cell office:value-type="float" office:value="1022212.4853210995" table:style-name="ce25">
            <text:p>1.022.212</text:p>
          </table:table-cell>
          <table:table-cell office:value-type="float" office:value="1023914.382199376" table:style-name="ce25">
            <text:p>1.023.914</text:p>
          </table:table-cell>
          <table:table-cell office:value-type="float" office:value="972405.98827533377" table:style-name="ce25">
            <text:p>972.406</text:p>
          </table:table-cell>
          <table:table-cell office:value-type="float" office:value="934225.93941529549" table:style-name="ce25">
            <text:p>934.226</text:p>
          </table:table-cell>
          <table:table-cell office:value-type="float" office:value="881603.52191215393" table:style-name="ce25">
            <text:p>881.604</text:p>
          </table:table-cell>
          <table:table-cell office:value-type="float" office:value="835547.81577531807" table:style-name="ce25">
            <text:p>835.548</text:p>
          </table:table-cell>
          <table:table-cell office:value-type="float" office:value="816233.61079345294" table:style-name="ce25">
            <text:p>816.234</text:p>
          </table:table-cell>
          <table:table-cell office:value-type="float" office:value="789534.50088433514" table:style-name="ce25">
            <text:p>789.535</text:p>
          </table:table-cell>
          <table:table-cell office:value-type="float" office:value="746430.26768290263" table:style-name="ce25">
            <text:p>746.430</text:p>
          </table:table-cell>
          <table:table-cell office:value-type="float" office:value="698180.56861050066" table:style-name="ce25">
            <text:p>698.181</text:p>
          </table:table-cell>
          <table:table-cell office:value-type="float" office:value="658884.76957811811" table:style-name="ce25">
            <text:p>658.885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4">
            <text:p>Zuzeneko isurketak (z)</text:p>
          </table:table-cell>
          <table:table-cell office:value-type="float" office:value="15953155.029013868" table:style-name="ce46">
            <text:p>15.953.155</text:p>
          </table:table-cell>
          <table:table-cell office:value-type="float" office:value="16386801.781609256" table:style-name="ce46">
            <text:p>16.386.802</text:p>
          </table:table-cell>
          <table:table-cell office:value-type="float" office:value="16662882.449587658" table:style-name="ce46">
            <text:p>16.662.882</text:p>
          </table:table-cell>
          <table:table-cell office:value-type="float" office:value="16068858.049794782" table:style-name="ce46">
            <text:p>16.068.858</text:p>
          </table:table-cell>
          <table:table-cell office:value-type="float" office:value="16601713.395238401" table:style-name="ce46">
            <text:p>16.601.713</text:p>
          </table:table-cell>
          <table:table-cell office:value-type="float" office:value="17710846.313417286" table:style-name="ce46">
            <text:p>17.710.846</text:p>
          </table:table-cell>
          <table:table-cell office:value-type="float" office:value="16082736.502205795" table:style-name="ce46">
            <text:p>16.082.737</text:p>
          </table:table-cell>
          <table:table-cell office:value-type="float" office:value="16508728.08005598" table:style-name="ce46">
            <text:p>16.508.728</text:p>
          </table:table-cell>
          <table:table-cell office:value-type="float" office:value="18005336.441493172" table:style-name="ce46">
            <text:p>18.005.336</text:p>
          </table:table-cell>
          <table:table-cell office:value-type="float" office:value="19851424.753560483" table:style-name="ce46">
            <text:p>19.851.425</text:p>
          </table:table-cell>
          <table:table-cell office:value-type="float" office:value="20632827.697978992" table:style-name="ce46">
            <text:p>20.632.828</text:p>
          </table:table-cell>
          <table:table-cell office:value-type="float" office:value="19079809.711366855" table:style-name="ce46">
            <text:p>19.079.810</text:p>
          </table:table-cell>
          <table:table-cell office:value-type="float" office:value="20989215.834988497" table:style-name="ce46">
            <text:p>20.989.216</text:p>
          </table:table-cell>
          <table:table-cell office:value-type="float" office:value="20857271.920537021" table:style-name="ce46">
            <text:p>20.857.272</text:p>
          </table:table-cell>
          <table:table-cell office:value-type="float" office:value="21492461.483685173" table:style-name="ce46">
            <text:p>21.492.461</text:p>
          </table:table-cell>
          <table:table-cell office:value-type="float" office:value="23378709.027496621" table:style-name="ce46">
            <text:p>23.378.709</text:p>
          </table:table-cell>
          <table:table-cell office:value-type="float" office:value="23293765.204002641" table:style-name="ce46">
            <text:p>23.293.765</text:p>
          </table:table-cell>
          <table:table-cell office:value-type="float" office:value="22733910.899602469" table:style-name="ce46">
            <text:p>22.733.911</text:p>
          </table:table-cell>
          <table:table-cell office:value-type="float" office:value="22873663.588182658" table:style-name="ce46">
            <text:p>22.873.664</text:p>
          </table:table-cell>
          <table:table-cell office:value-type="float" office:value="21689584.497132998" table:style-name="ce46">
            <text:p>21.689.584</text:p>
          </table:table-cell>
          <table:table-cell office:value-type="float" office:value="20025163.423810922" table:style-name="ce46">
            <text:p>20.025.163</text:p>
          </table:table-cell>
          <table:table-cell office:value-type="float" office:value="17526108.318071075" table:style-name="ce46">
            <text:p>17.526.108</text:p>
          </table:table-cell>
          <table:table-cell office:value-type="float" office:value="18268628.332946394" table:style-name="ce46">
            <text:p>18.268.628</text:p>
          </table:table-cell>
          <table:table-cell office:value-type="float" office:value="16726647.44808845" table:style-name="ce46">
            <text:p>16.726.647</text:p>
          </table:table-cell>
          <table:table-cell office:value-type="float" office:value="16526042.459695769" table:style-name="ce46">
            <text:p>16.526.042</text:p>
          </table:table-cell>
          <table:table-cell office:value-type="float" office:value="16578743.263694009" table:style-name="ce46">
            <text:p>16.578.743</text:p>
          </table:table-cell>
          <table:table-cell office:value-type="float" office:value="16492626.467028867" table:style-name="ce46">
            <text:p>16.492.626</text:p>
          </table:table-cell>
          <table:table-cell office:value-type="float" office:value="17106017.001736023" table:style-name="ce46">
            <text:p>17.106.017</text:p>
          </table:table-cell>
          <table:table-cell office:value-type="float" office:value="16622062.977617202" table:style-name="ce46">
            <text:p>16.622.063</text:p>
          </table:table-cell>
          <table:table-cell office:value-type="float" office:value="17336330.893722944" table:style-name="ce46">
            <text:p>17.336.331</text:p>
          </table:table-cell>
          <table:table-cell office:value-type="float" office:value="15433706.000096418" table:style-name="ce46">
            <text:p>15.433.706</text:p>
          </table:table-cell>
          <table:table-cell office:value-type="float" office:value="16556609.775818052" table:style-name="ce46">
            <text:p>16.556.610</text:p>
          </table:table-cell>
          <table:table-cell office:value-type="float" office:value="17490644.624946821" table:style-name="ce46">
            <text:p>17.490.645</text:p>
          </table:table-cell>
          <table:table-cell office:value-type="float" office:value="15233370.024563611" table:style-name="ce46">
            <text:p>15.233.370</text:p>
          </table:table-cell>
          <table:table-cell table:number-columns-repeated="16349" table:style-name="ce1"/>
        </table:table-row>
        <table:table-row table:style-name="ro11">
          <table:table-cell office:value-type="string" table:style-name="ce44">
            <text:p>Isurketa guztiak (zuzenekoak+EEI)<text:span text:style-name="T2">(1)</text:span></text:p>
          </table:table-cell>
          <table:table-cell office:value-type="float" office:value="20756055.732435629" table:style-name="ce28">
            <text:p>20.756.056</text:p>
          </table:table-cell>
          <table:table-cell office:value-type="float" office:value="21241748.166408606" table:style-name="ce28">
            <text:p>21.241.748</text:p>
          </table:table-cell>
          <table:table-cell office:value-type="float" office:value="21240239.299457259" table:style-name="ce28">
            <text:p>21.240.239</text:p>
          </table:table-cell>
          <table:table-cell office:value-type="float" office:value="20544144.45703255" table:style-name="ce28">
            <text:p>20.544.144</text:p>
          </table:table-cell>
          <table:table-cell office:value-type="float" office:value="21220380.487642754" table:style-name="ce28">
            <text:p>21.220.380</text:p>
          </table:table-cell>
          <table:table-cell office:value-type="float" office:value="22722750.934012692" table:style-name="ce28">
            <text:p>22.722.751</text:p>
          </table:table-cell>
          <table:table-cell office:value-type="float" office:value="20161687.922867514" table:style-name="ce28">
            <text:p>20.161.688</text:p>
          </table:table-cell>
          <table:table-cell office:value-type="float" office:value="21681003.414545685" table:style-name="ce28">
            <text:p>21.681.003</text:p>
          </table:table-cell>
          <table:table-cell office:value-type="float" office:value="22904643.661360934" table:style-name="ce28">
            <text:p>22.904.644</text:p>
          </table:table-cell>
          <table:table-cell office:value-type="float" office:value="25002344.726750057" table:style-name="ce28">
            <text:p>25.002.345</text:p>
          </table:table-cell>
          <table:table-cell office:value-type="float" office:value="26282707.917266764" table:style-name="ce28">
            <text:p>26.282.708</text:p>
          </table:table-cell>
          <table:table-cell office:value-type="float" office:value="24425720.320180684" table:style-name="ce28">
            <text:p>24.425.720</text:p>
          </table:table-cell>
          <table:table-cell office:value-type="float" office:value="26330370.86070545" table:style-name="ce28">
            <text:p>26.330.371</text:p>
          </table:table-cell>
          <table:table-cell office:value-type="float" office:value="25817582.484208994" table:style-name="ce28">
            <text:p>25.817.582</text:p>
          </table:table-cell>
          <table:table-cell office:value-type="float" office:value="25805626.595345583" table:style-name="ce28">
            <text:p>25.805.627</text:p>
          </table:table-cell>
          <table:table-cell office:value-type="float" office:value="25524128.952414382" table:style-name="ce28">
            <text:p>25.524.129</text:p>
          </table:table-cell>
          <table:table-cell office:value-type="float" office:value="25710649.840962145" table:style-name="ce28">
            <text:p>25.710.650</text:p>
          </table:table-cell>
          <table:table-cell office:value-type="float" office:value="25874303.989437059" table:style-name="ce28">
            <text:p>25.874.304</text:p>
          </table:table-cell>
          <table:table-cell office:value-type="float" office:value="25111232.903634086" table:style-name="ce28">
            <text:p>25.111.233</text:p>
          </table:table-cell>
          <table:table-cell office:value-type="float" office:value="22666292.736357339" table:style-name="ce28">
            <text:p>22.666.293</text:p>
          </table:table-cell>
          <table:table-cell office:value-type="float" office:value="21745903.019360114" table:style-name="ce28">
            <text:p>21.745.903</text:p>
          </table:table-cell>
          <table:table-cell office:value-type="float" office:value="20245191.392073832" table:style-name="ce28">
            <text:p>20.245.191</text:p>
          </table:table-cell>
          <table:table-cell office:value-type="float" office:value="20446954.845777109" table:style-name="ce28">
            <text:p>20.446.955</text:p>
          </table:table-cell>
          <table:table-cell office:value-type="float" office:value="18813755.080420926" table:style-name="ce28">
            <text:p>18.813.755</text:p>
          </table:table-cell>
          <table:table-cell office:value-type="float" office:value="18844234.625237472" table:style-name="ce28">
            <text:p>18.844.235</text:p>
          </table:table-cell>
          <table:table-cell office:value-type="float" office:value="19467497.860537376" table:style-name="ce28">
            <text:p>19.467.498</text:p>
          </table:table-cell>
          <table:table-cell office:value-type="float" office:value="18745087.369387608" table:style-name="ce28">
            <text:p>18.745.087</text:p>
          </table:table-cell>
          <table:table-cell office:value-type="float" office:value="19738340.424240679" table:style-name="ce28">
            <text:p>19.738.340</text:p>
          </table:table-cell>
          <table:table-cell office:value-type="float" office:value="19081397.429972" table:style-name="ce28">
            <text:p>19.081.397</text:p>
          </table:table-cell>
          <table:table-cell office:value-type="float" office:value="18599385.124983076" table:style-name="ce28">
            <text:p>18.599.385</text:p>
          </table:table-cell>
          <table:table-cell office:value-type="float" office:value="16458406.324102513" table:style-name="ce28">
            <text:p>16.458.406</text:p>
          </table:table-cell>
          <table:table-cell office:value-type="float" office:value="17607243.411565639" table:style-name="ce28">
            <text:p>17.607.243</text:p>
          </table:table-cell>
          <table:table-cell office:value-type="float" office:value="18257908.887502778" table:style-name="ce28">
            <text:p>18.257.909</text:p>
          </table:table-cell>
          <table:table-cell office:value-type="float" office:value="16193878.486074485" table:style-name="ce28">
            <text:p>16.193.878</text:p>
          </table:table-cell>
          <table:table-cell table:number-columns-repeated="16349" table:style-name="ce1"/>
        </table:table-row>
        <table:table-row table:style-name="ro14">
          <table:table-cell table:style-name="ce8"/>
          <table:table-cell table:number-columns-repeated="32" table:style-name="ce29"/>
          <table:table-cell table:number-columns-repeated="2" table:style-name="ce8"/>
          <table:table-cell table:number-columns-repeated="16349" table:style-name="ce1"/>
        </table:table-row>
        <table:table-row table:style-name="ro7">
          <table:table-cell office:value-type="string" table:style-name="ce51">
            <text:p>(z) Zuzeneko isurketak.</text:p>
          </table:table-cell>
          <table:table-cell table:number-columns-repeated="34" table:style-name="ce47"/>
          <table:table-cell table:number-columns-repeated="16349"/>
        </table:table-row>
        <table:table-row table:style-name="ro7">
          <table:table-cell office:value-type="string" table:style-name="ce50">
            <text:p>(1) Inportatutako elektrizitatearekin(EEI) zerikusia dauzkaten igorpenak kontuan hartzen dira.</text:p>
          </table:table-cell>
          <table:table-cell table:number-columns-repeated="34" table:style-name="ce48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34" table:style-name="ce49"/>
          <table:table-cell table:number-columns-repeated="16349"/>
        </table:table-row>
        <table:table-row table:style-name="ro14">
          <table:table-cell office:value-type="string" table:style-name="ce32">
            <text:p>Kiotoko Protokoloaren konpromisoan jasotako kopuruak kalkulatzeko kontuan hartu den<text:s/><text:span text:style-name="T8">oinarri-urtea:</text:span><text:s/><text:span text:style-name="T8">1990</text:span>. urtea CO<text:span text:style-name="T9">2</text:span>, CH<text:span text:style-name="T9">4<text:s/></text:span>eta N<text:span text:style-name="T9">2</text:span>Orako;<text:span text:style-name="T8"><text:s/>1995</text:span>. urtea gas fluordunentzat (HFC´s+PFC´s+SF<text:span text:style-name="T9">6</text:span>).</text:p>
          </table:table-cell>
          <table:table-cell table:number-columns-repeated="34" table:style-name="ce32"/>
          <table:table-cell table:number-columns-repeated="16349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4" table:style-name="ce32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2_1.$A$1:2_1.$Z$23" table:base-cell-address="2_1.$A$1"/>
        </table:named-expressions>
      </table:table>
      <table:table table:name="2_2" table:style-name="ta1">
        <table:table-column table:style-name="co20" table:default-cell-style-name="ce1"/>
        <table:table-column table:style-name="co6" table:number-columns-repeated="3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221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2.2- Berotegi Efektuko Gasen zuzeneko eta guztirako isurketen bilakaera-indize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1990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4">
            <text:p>Sektor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Sektore energetikoa</text:p>
          </table:table-cell>
          <table:table-cell office:value-type="float" office:value="100" table:style-name="ce42">
            <text:p>100,0</text:p>
          </table:table-cell>
          <table:table-cell office:value-type="float" office:value="102.69252606378755" table:style-name="ce42">
            <text:p>102,7</text:p>
          </table:table-cell>
          <table:table-cell office:value-type="float" office:value="109.76761104109632" table:style-name="ce42">
            <text:p>109,8</text:p>
          </table:table-cell>
          <table:table-cell office:value-type="float" office:value="100.17097969452482" table:style-name="ce42">
            <text:p>100,2</text:p>
          </table:table-cell>
          <table:table-cell office:value-type="float" office:value="101.36674734557194" table:style-name="ce42">
            <text:p>101,4</text:p>
          </table:table-cell>
          <table:table-cell office:value-type="float" office:value="112.91839648059563" table:style-name="ce42">
            <text:p>112,9</text:p>
          </table:table-cell>
          <table:table-cell office:value-type="float" office:value="86.69930634048248" table:style-name="ce42">
            <text:p>86,7</text:p>
          </table:table-cell>
          <table:table-cell office:value-type="float" office:value="102.55528034202447" table:style-name="ce42">
            <text:p>102,6</text:p>
          </table:table-cell>
          <table:table-cell office:value-type="float" office:value="110.51004933898645" table:style-name="ce42">
            <text:p>110,5</text:p>
          </table:table-cell>
          <table:table-cell office:value-type="float" office:value="130.80882487350607" table:style-name="ce42">
            <text:p>130,8</text:p>
          </table:table-cell>
          <table:table-cell office:value-type="float" office:value="138.2239547705482" table:style-name="ce42">
            <text:p>138,2</text:p>
          </table:table-cell>
          <table:table-cell office:value-type="float" office:value="126.77180275737932" table:style-name="ce42">
            <text:p>126,8</text:p>
          </table:table-cell>
          <table:table-cell office:value-type="float" office:value="145.72940464402714" table:style-name="ce42">
            <text:p>145,7</text:p>
          </table:table-cell>
          <table:table-cell office:value-type="float" office:value="131.36372186457601" table:style-name="ce42">
            <text:p>131,4</text:p>
          </table:table-cell>
          <table:table-cell office:value-type="float" office:value="136.73411487083249" table:style-name="ce42">
            <text:p>136,7</text:p>
          </table:table-cell>
          <table:table-cell office:value-type="float" office:value="134.95633381396757" table:style-name="ce42">
            <text:p>135,0</text:p>
          </table:table-cell>
          <table:table-cell office:value-type="float" office:value="138.33516113256411" table:style-name="ce42">
            <text:p>138,3</text:p>
          </table:table-cell>
          <table:table-cell office:value-type="float" office:value="139.98263631669718" table:style-name="ce42">
            <text:p>140,0</text:p>
          </table:table-cell>
          <table:table-cell office:value-type="float" office:value="125.8136739479375" table:style-name="ce42">
            <text:p>125,8</text:p>
          </table:table-cell>
          <table:table-cell office:value-type="float" office:value="111.1625681385491" table:style-name="ce42">
            <text:p>111,2</text:p>
          </table:table-cell>
          <table:table-cell office:value-type="float" office:value="98.839446751495757" table:style-name="ce42">
            <text:p>98,8</text:p>
          </table:table-cell>
          <table:table-cell office:value-type="float" office:value="97.606196287846856" table:style-name="ce42">
            <text:p>97,6</text:p>
          </table:table-cell>
          <table:table-cell office:value-type="float" office:value="100.82248130468487" table:style-name="ce42">
            <text:p>100,8</text:p>
          </table:table-cell>
          <table:table-cell office:value-type="float" office:value="84.904137247830803" table:style-name="ce42">
            <text:p>84,9</text:p>
          </table:table-cell>
          <table:table-cell office:value-type="float" office:value="83.217757426911817" table:style-name="ce42">
            <text:p>83,2</text:p>
          </table:table-cell>
          <table:table-cell office:value-type="float" office:value="89.098366706593907" table:style-name="ce42">
            <text:p>89,1</text:p>
          </table:table-cell>
          <table:table-cell office:value-type="float" office:value="80.049590499958896" table:style-name="ce42">
            <text:p>80,0</text:p>
          </table:table-cell>
          <table:table-cell office:value-type="float" office:value="84.74009879211286" table:style-name="ce42">
            <text:p>84,7</text:p>
          </table:table-cell>
          <table:table-cell office:value-type="float" office:value="80.697133373912095" table:style-name="ce42">
            <text:p>80,7</text:p>
          </table:table-cell>
          <table:table-cell office:value-type="float" office:value="78.09125818829385" table:style-name="ce42">
            <text:p>78,1</text:p>
          </table:table-cell>
          <table:table-cell office:value-type="float" office:value="67.10250412459942" table:style-name="ce42">
            <text:p>67,1</text:p>
          </table:table-cell>
          <table:table-cell office:value-type="float" office:value="68.907769706965169" table:style-name="ce42">
            <text:p>68,9</text:p>
          </table:table-cell>
          <table:table-cell office:value-type="float" office:value="79.851329697540393" table:style-name="ce42">
            <text:p>79,9</text:p>
          </table:table-cell>
          <table:table-cell office:value-type="float" office:value="63.228586918045913" table:style-name="ce42">
            <text:p>63,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Sektore energetikoa (z)</text:p>
          </table:table-cell>
          <table:table-cell office:value-type="float" office:value="100" table:style-name="ce42">
            <text:p>100,0</text:p>
          </table:table-cell>
          <table:table-cell office:value-type="float" office:value="105.26986296859202" table:style-name="ce42">
            <text:p>105,3</text:p>
          </table:table-cell>
          <table:table-cell office:value-type="float" office:value="132.93727621721121" table:style-name="ce42">
            <text:p>132,9</text:p>
          </table:table-cell>
          <table:table-cell office:value-type="float" office:value="111.37191588554822" table:style-name="ce42">
            <text:p>111,4</text:p>
          </table:table-cell>
          <table:table-cell office:value-type="float" office:value="109.7009901774743" table:style-name="ce42">
            <text:p>109,7</text:p>
          </table:table-cell>
          <table:table-cell office:value-type="float" office:value="126.64176611196221" table:style-name="ce42">
            <text:p>126,6</text:p>
          </table:table-cell>
          <table:table-cell office:value-type="float" office:value="89.538684001054179" table:style-name="ce42">
            <text:p>89,5</text:p>
          </table:table-cell>
          <table:table-cell office:value-type="float" office:value="94.328771388822801" table:style-name="ce42">
            <text:p>94,3</text:p>
          </table:table-cell>
          <table:table-cell office:value-type="float" office:value="124.13092004447839" table:style-name="ce42">
            <text:p>124,1</text:p>
          </table:table-cell>
          <table:table-cell office:value-type="float" office:value="168.55476008381228" table:style-name="ce42">
            <text:p>168,6</text:p>
          </table:table-cell>
          <table:table-cell office:value-type="float" office:value="171.20639855410923" table:style-name="ce42">
            <text:p>171,2</text:p>
          </table:table-cell>
          <table:table-cell office:value-type="float" office:value="151.54712170980807" table:style-name="ce42">
            <text:p>151,5</text:p>
          </table:table-cell>
          <table:table-cell office:value-type="float" office:value="201.03206964228281" table:style-name="ce42">
            <text:p>201,0</text:p>
          </table:table-cell>
          <table:table-cell office:value-type="float" office:value="176.35602764605278" table:style-name="ce42">
            <text:p>176,4</text:p>
          </table:table-cell>
          <table:table-cell office:value-type="float" office:value="211.91388651422898" table:style-name="ce42">
            <text:p>211,9</text:p>
          </table:table-cell>
          <table:table-cell office:value-type="float" office:value="279.58982075334211" table:style-name="ce42">
            <text:p>279,6</text:p>
          </table:table-cell>
          <table:table-cell office:value-type="float" office:value="279.32702803230171" table:style-name="ce42">
            <text:p>279,3</text:p>
          </table:table-cell>
          <table:table-cell office:value-type="float" office:value="259.48220063787477" table:style-name="ce42">
            <text:p>259,5</text:p>
          </table:table-cell>
          <table:table-cell office:value-type="float" office:value="252.72777717195871" table:style-name="ce42">
            <text:p>252,7</text:p>
          </table:table-cell>
          <table:table-cell office:value-type="float" office:value="256.66059917735845" table:style-name="ce42">
            <text:p>256,7</text:p>
          </table:table-cell>
          <table:table-cell office:value-type="float" office:value="199.78076419736698" table:style-name="ce42">
            <text:p>199,8</text:p>
          </table:table-cell>
          <table:table-cell office:value-type="float" office:value="163.27382068834785" table:style-name="ce42">
            <text:p>163,3</text:p>
          </table:table-cell>
          <table:table-cell office:value-type="float" office:value="189.67841620949281" table:style-name="ce42">
            <text:p>189,7</text:p>
          </table:table-cell>
          <table:table-cell office:value-type="float" office:value="151.30247243934286" table:style-name="ce42">
            <text:p>151,3</text:p>
          </table:table-cell>
          <table:table-cell office:value-type="float" office:value="139.2071854087927" table:style-name="ce42">
            <text:p>139,2</text:p>
          </table:table-cell>
          <table:table-cell office:value-type="float" office:value="135.47793650964272" table:style-name="ce42">
            <text:p>135,5</text:p>
          </table:table-cell>
          <table:table-cell office:value-type="float" office:value="133.1561988981712" table:style-name="ce42">
            <text:p>133,2</text:p>
          </table:table-cell>
          <table:table-cell office:value-type="float" office:value="132.69087533096447" table:style-name="ce42">
            <text:p>132,7</text:p>
          </table:table-cell>
          <table:table-cell office:value-type="float" office:value="127.94113063831007" table:style-name="ce42">
            <text:p>127,9</text:p>
          </table:table-cell>
          <table:table-cell office:value-type="float" office:value="161.06079818790525" table:style-name="ce42">
            <text:p>161,1</text:p>
          </table:table-cell>
          <table:table-cell office:value-type="float" office:value="140.41874545260873" table:style-name="ce42">
            <text:p>140,4</text:p>
          </table:table-cell>
          <table:table-cell office:value-type="float" office:value="144.25095505429138" table:style-name="ce42">
            <text:p>144,3</text:p>
          </table:table-cell>
          <table:table-cell office:value-type="float" office:value="182.17664249529187" table:style-name="ce42">
            <text:p>182,2</text:p>
          </table:table-cell>
          <table:table-cell office:value-type="float" office:value="132.4801026640688" table:style-name="ce42">
            <text:p>132,5</text:p>
          </table:table-cell>
          <table:table-cell table:number-columns-repeated="16349" table:style-name="ce10"/>
        </table:table-row>
        <table:table-row table:style-name="ro13">
          <table:table-cell office:value-type="string" table:style-name="ce26">
            <text:p>Inportatutako energia elektrikoa(EEI)</text:p>
          </table:table-cell>
          <table:table-cell office:value-type="float" office:value="100" table:style-name="ce42">
            <text:p>100,0</text:p>
          </table:table-cell>
          <table:table-cell office:value-type="float" office:value="101.08363017666619" table:style-name="ce42">
            <text:p>101,1</text:p>
          </table:table-cell>
          <table:table-cell office:value-type="float" office:value="95.304007567937603" table:style-name="ce42">
            <text:p>95,3</text:p>
          </table:table-cell>
          <table:table-cell office:value-type="float" office:value="93.178824289442701" table:style-name="ce42">
            <text:p>93,2</text:p>
          </table:table-cell>
          <table:table-cell office:value-type="float" office:value="96.16411784474009" table:style-name="ce42">
            <text:p>96,2</text:p>
          </table:table-cell>
          <table:table-cell office:value-type="float" office:value="104.35161853387361" table:style-name="ce42">
            <text:p>104,4</text:p>
          </table:table-cell>
          <table:table-cell office:value-type="float" office:value="84.926832190299677" table:style-name="ce42">
            <text:p>84,9</text:p>
          </table:table-cell>
          <table:table-cell office:value-type="float" office:value="107.69065724812488" table:style-name="ce42">
            <text:p>107,7</text:p>
          </table:table-cell>
          <table:table-cell office:value-type="float" office:value="102.00725608125354" table:style-name="ce42">
            <text:p>102,0</text:p>
          </table:table-cell>
          <table:table-cell office:value-type="float" office:value="107.24602258630647" table:style-name="ce42">
            <text:p>107,2</text:p>
          </table:table-cell>
          <table:table-cell office:value-type="float" office:value="117.63474966831176" table:style-name="ce42">
            <text:p>117,6</text:p>
          </table:table-cell>
          <table:table-cell office:value-type="float" office:value="111.30587407324933" table:style-name="ce42">
            <text:p>111,3</text:p>
          </table:table-cell>
          <table:table-cell office:value-type="float" office:value="111.20685926135678" table:style-name="ce42">
            <text:p>111,2</text:p>
          </table:table-cell>
          <table:table-cell office:value-type="float" office:value="103.27739151754834" table:style-name="ce42">
            <text:p>103,3</text:p>
          </table:table-cell>
          <table:table-cell office:value-type="float" office:value="89.803337149726076" table:style-name="ce42">
            <text:p>89,8</text:p>
          </table:table-cell>
          <table:table-cell office:value-type="float" office:value="44.669254215255499" table:style-name="ce42">
            <text:p>44,7</text:p>
          </table:table-cell>
          <table:table-cell office:value-type="float" office:value="50.321353411233936" table:style-name="ce42">
            <text:p>50,3</text:p>
          </table:table-cell>
          <table:table-cell office:value-type="float" office:value="65.38534281163173" table:style-name="ce42">
            <text:p>65,4</text:p>
          </table:table-cell>
          <table:table-cell office:value-type="float" office:value="46.587873737579095" table:style-name="ce42">
            <text:p>46,6</text:p>
          </table:table-cell>
          <table:table-cell office:value-type="float" office:value="20.335799125068316" table:style-name="ce42">
            <text:p>20,3</text:p>
          </table:table-cell>
          <table:table-cell office:value-type="float" office:value="35.827090789598799" table:style-name="ce42">
            <text:p>35,8</text:p>
          </table:table-cell>
          <table:table-cell office:value-type="float" office:value="56.613351845179373" table:style-name="ce42">
            <text:p>56,6</text:p>
          </table:table-cell>
          <table:table-cell office:value-type="float" office:value="45.354394091029093" table:style-name="ce42">
            <text:p>45,4</text:p>
          </table:table-cell>
          <table:table-cell office:value-type="float" office:value="43.45514848652909" table:style-name="ce42">
            <text:p>43,5</text:p>
          </table:table-cell>
          <table:table-cell office:value-type="float" office:value="48.266502030536209" table:style-name="ce42">
            <text:p>48,3</text:p>
          </table:table-cell>
          <table:table-cell office:value-type="float" office:value="60.146040387329144" table:style-name="ce42">
            <text:p>60,1</text:p>
          </table:table-cell>
          <table:table-cell office:value-type="float" office:value="46.897927761737968" table:style-name="ce42">
            <text:p>46,9</text:p>
          </table:table-cell>
          <table:table-cell office:value-type="float" office:value="54.806950737692638" table:style-name="ce42">
            <text:p>54,8</text:p>
          </table:table-cell>
          <table:table-cell office:value-type="float" office:value="51.205190450901448" table:style-name="ce42">
            <text:p>51,2</text:p>
          </table:table-cell>
          <table:table-cell office:value-type="float" office:value="26.297737747530054" table:style-name="ce42">
            <text:p>26,3</text:p>
          </table:table-cell>
          <table:table-cell office:value-type="float" office:value="21.3350303760405" table:style-name="ce42">
            <text:p>21,3</text:p>
          </table:table-cell>
          <table:table-cell office:value-type="float" office:value="21.874981404447475" table:style-name="ce42">
            <text:p>21,9</text:p>
          </table:table-cell>
          <table:table-cell office:value-type="float" office:value="15.975018221995082" table:style-name="ce42">
            <text:p>16,0</text:p>
          </table:table-cell>
          <table:table-cell office:value-type="float" office:value="19.99850758577152" table:style-name="ce42">
            <text:p>20,0</text:p>
          </table:table-cell>
          <table:table-cell table:number-columns-repeated="16349" table:style-name="ce10"/>
        </table:table-row>
        <table:table-row table:style-name="ro1">
          <table:table-cell office:value-type="string" table:style-name="ce45">
            <text:p>Industria (z)</text:p>
          </table:table-cell>
          <table:table-cell office:value-type="float" office:value="100" table:style-name="ce42">
            <text:p>100,0</text:p>
          </table:table-cell>
          <table:table-cell office:value-type="float" office:value="100.47827138617168" table:style-name="ce42">
            <text:p>100,5</text:p>
          </table:table-cell>
          <table:table-cell office:value-type="float" office:value="90.842093438412675" table:style-name="ce42">
            <text:p>90,8</text:p>
          </table:table-cell>
          <table:table-cell office:value-type="float" office:value="92.196081175570399" table:style-name="ce42">
            <text:p>92,2</text:p>
          </table:table-cell>
          <table:table-cell office:value-type="float" office:value="97.508999760782416" table:style-name="ce42">
            <text:p>97,5</text:p>
          </table:table-cell>
          <table:table-cell office:value-type="float" office:value="101.39480411808096" table:style-name="ce42">
            <text:p>101,4</text:p>
          </table:table-cell>
          <table:table-cell office:value-type="float" office:value="88.460474239824009" table:style-name="ce42">
            <text:p>88,5</text:p>
          </table:table-cell>
          <table:table-cell office:value-type="float" office:value="87.946694495706083" table:style-name="ce42">
            <text:p>87,9</text:p>
          </table:table-cell>
          <table:table-cell office:value-type="float" office:value="90.942306702235655" table:style-name="ce42">
            <text:p>90,9</text:p>
          </table:table-cell>
          <table:table-cell office:value-type="float" office:value="91.925470812225598" table:style-name="ce42">
            <text:p>91,9</text:p>
          </table:table-cell>
          <table:table-cell office:value-type="float" office:value="97.321741810978921" table:style-name="ce42">
            <text:p>97,3</text:p>
          </table:table-cell>
          <table:table-cell office:value-type="float" office:value="84.788478513593674" table:style-name="ce42">
            <text:p>84,8</text:p>
          </table:table-cell>
          <table:table-cell office:value-type="float" office:value="88.872480497413846" table:style-name="ce42">
            <text:p>88,9</text:p>
          </table:table-cell>
          <table:table-cell office:value-type="float" office:value="92.72224006442292" table:style-name="ce42">
            <text:p>92,7</text:p>
          </table:table-cell>
          <table:table-cell office:value-type="float" office:value="81.438241240529223" table:style-name="ce42">
            <text:p>81,4</text:p>
          </table:table-cell>
          <table:table-cell office:value-type="float" office:value="75.574676454802827" table:style-name="ce42">
            <text:p>75,6</text:p>
          </table:table-cell>
          <table:table-cell office:value-type="float" office:value="76.290289781697126" table:style-name="ce42">
            <text:p>76,3</text:p>
          </table:table-cell>
          <table:table-cell office:value-type="float" office:value="73.432507053349454" table:style-name="ce42">
            <text:p>73,4</text:p>
          </table:table-cell>
          <table:table-cell office:value-type="float" office:value="82.763433703898485" table:style-name="ce42">
            <text:p>82,8</text:p>
          </table:table-cell>
          <table:table-cell office:value-type="float" office:value="72.582899008624537" table:style-name="ce42">
            <text:p>72,6</text:p>
          </table:table-cell>
          <table:table-cell office:value-type="float" office:value="76.733535661243351" table:style-name="ce42">
            <text:p>76,7</text:p>
          </table:table-cell>
          <table:table-cell office:value-type="float" office:value="61.093992458725786" table:style-name="ce42">
            <text:p>61,1</text:p>
          </table:table-cell>
          <table:table-cell office:value-type="float" office:value="55.81974883790275" table:style-name="ce42">
            <text:p>55,8</text:p>
          </table:table-cell>
          <table:table-cell office:value-type="float" office:value="49.987296727763109" table:style-name="ce42">
            <text:p>50,0</text:p>
          </table:table-cell>
          <table:table-cell office:value-type="float" office:value="50.840700468808095" table:style-name="ce42">
            <text:p>50,8</text:p>
          </table:table-cell>
          <table:table-cell office:value-type="float" office:value="50.275199293975469" table:style-name="ce42">
            <text:p>50,3</text:p>
          </table:table-cell>
          <table:table-cell office:value-type="float" office:value="49.624611196970982" table:style-name="ce42">
            <text:p>49,6</text:p>
          </table:table-cell>
          <table:table-cell office:value-type="float" office:value="51.603745548090863" table:style-name="ce42">
            <text:p>51,6</text:p>
          </table:table-cell>
          <table:table-cell office:value-type="float" office:value="48.213007045158385" table:style-name="ce42">
            <text:p>48,2</text:p>
          </table:table-cell>
          <table:table-cell office:value-type="float" office:value="46.710045552054467" table:style-name="ce42">
            <text:p>46,7</text:p>
          </table:table-cell>
          <table:table-cell office:value-type="float" office:value="39.92675930441343" table:style-name="ce42">
            <text:p>39,9</text:p>
          </table:table-cell>
          <table:table-cell office:value-type="float" office:value="48.045124352739258" table:style-name="ce42">
            <text:p>48,0</text:p>
          </table:table-cell>
          <table:table-cell office:value-type="float" office:value="44.759218833714854" table:style-name="ce42">
            <text:p>44,8</text:p>
          </table:table-cell>
          <table:table-cell office:value-type="float" office:value="41.853054046517386" table:style-name="ce42">
            <text:p>41,9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Garraioa (z)</text:p>
          </table:table-cell>
          <table:table-cell office:value-type="float" office:value="100" table:style-name="ce42">
            <text:p>100,0</text:p>
          </table:table-cell>
          <table:table-cell office:value-type="float" office:value="103.70444174397389" table:style-name="ce42">
            <text:p>103,7</text:p>
          </table:table-cell>
          <table:table-cell office:value-type="float" office:value="108.06741547854593" table:style-name="ce42">
            <text:p>108,1</text:p>
          </table:table-cell>
          <table:table-cell office:value-type="float" office:value="97.441228428270094" table:style-name="ce42">
            <text:p>97,4</text:p>
          </table:table-cell>
          <table:table-cell office:value-type="float" office:value="104.98570541023177" table:style-name="ce42">
            <text:p>105,0</text:p>
          </table:table-cell>
          <table:table-cell office:value-type="float" office:value="117.13114451862555" table:style-name="ce42">
            <text:p>117,1</text:p>
          </table:table-cell>
          <table:table-cell office:value-type="float" office:value="128.82643343164563" table:style-name="ce42">
            <text:p>128,8</text:p>
          </table:table-cell>
          <table:table-cell office:value-type="float" office:value="141.90332308160421" table:style-name="ce42">
            <text:p>141,9</text:p>
          </table:table-cell>
          <table:table-cell office:value-type="float" office:value="149.80239301304118" table:style-name="ce42">
            <text:p>149,8</text:p>
          </table:table-cell>
          <table:table-cell office:value-type="float" office:value="158.20605587303368" table:style-name="ce42">
            <text:p>158,2</text:p>
          </table:table-cell>
          <table:table-cell office:value-type="float" office:value="171.01306145472716" table:style-name="ce42">
            <text:p>171,0</text:p>
          </table:table-cell>
          <table:table-cell office:value-type="float" office:value="171.06756800938797" table:style-name="ce42">
            <text:p>171,1</text:p>
          </table:table-cell>
          <table:table-cell office:value-type="float" office:value="175.24651536791058" table:style-name="ce42">
            <text:p>175,2</text:p>
          </table:table-cell>
          <table:table-cell office:value-type="float" office:value="184.16772650831555" table:style-name="ce42">
            <text:p>184,2</text:p>
          </table:table-cell>
          <table:table-cell office:value-type="float" office:value="192.02165479799714" table:style-name="ce42">
            <text:p>192,0</text:p>
          </table:table-cell>
          <table:table-cell office:value-type="float" office:value="200.53104038536267" table:style-name="ce42">
            <text:p>200,5</text:p>
          </table:table-cell>
          <table:table-cell office:value-type="float" office:value="209.23136434681462" table:style-name="ce42">
            <text:p>209,2</text:p>
          </table:table-cell>
          <table:table-cell office:value-type="float" office:value="223.27706838245982" table:style-name="ce42">
            <text:p>223,3</text:p>
          </table:table-cell>
          <table:table-cell office:value-type="float" office:value="209.97273299442045" table:style-name="ce42">
            <text:p>210,0</text:p>
          </table:table-cell>
          <table:table-cell office:value-type="float" office:value="193.62707636503535" table:style-name="ce42">
            <text:p>193,6</text:p>
          </table:table-cell>
          <table:table-cell office:value-type="float" office:value="186.57912589833148" table:style-name="ce42">
            <text:p>186,6</text:p>
          </table:table-cell>
          <table:table-cell office:value-type="float" office:value="183.64273013855833" table:style-name="ce42">
            <text:p>183,6</text:p>
          </table:table-cell>
          <table:table-cell office:value-type="float" office:value="193.77292313105286" table:style-name="ce42">
            <text:p>193,8</text:p>
          </table:table-cell>
          <table:table-cell office:value-type="float" office:value="196.19483810174748" table:style-name="ce42">
            <text:p>196,2</text:p>
          </table:table-cell>
          <table:table-cell office:value-type="float" office:value="202.92792999731611" table:style-name="ce42">
            <text:p>202,9</text:p>
          </table:table-cell>
          <table:table-cell office:value-type="float" office:value="209.73319010652577" table:style-name="ce42">
            <text:p>209,7</text:p>
          </table:table-cell>
          <table:table-cell office:value-type="float" office:value="219.59742794549845" table:style-name="ce42">
            <text:p>219,6</text:p>
          </table:table-cell>
          <table:table-cell office:value-type="float" office:value="233.46550827436215" table:style-name="ce42">
            <text:p>233,5</text:p>
          </table:table-cell>
          <table:table-cell office:value-type="float" office:value="230.39676437879791" table:style-name="ce42">
            <text:p>230,4</text:p>
          </table:table-cell>
          <table:table-cell office:value-type="float" office:value="228.25831170117107" table:style-name="ce42">
            <text:p>228,3</text:p>
          </table:table-cell>
          <table:table-cell office:value-type="float" office:value="204.71140042815716" table:style-name="ce42">
            <text:p>204,7</text:p>
          </table:table-cell>
          <table:table-cell office:value-type="float" office:value="216.87644670690719" table:style-name="ce42">
            <text:p>216,9</text:p>
          </table:table-cell>
          <table:table-cell office:value-type="float" office:value="228.18438024005738" table:style-name="ce42">
            <text:p>228,2</text:p>
          </table:table-cell>
          <table:table-cell office:value-type="float" office:value="218.79910783263233" table:style-name="ce42">
            <text:p>218,8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goitza (z)</text:p>
          </table:table-cell>
          <table:table-cell office:value-type="float" office:value="100" table:style-name="ce42">
            <text:p>100,0</text:p>
          </table:table-cell>
          <table:table-cell office:value-type="float" office:value="112.3639500322821" table:style-name="ce42">
            <text:p>112,4</text:p>
          </table:table-cell>
          <table:table-cell office:value-type="float" office:value="112.23938881948672" table:style-name="ce42">
            <text:p>112,2</text:p>
          </table:table-cell>
          <table:table-cell office:value-type="float" office:value="122.91012656661809" table:style-name="ce42">
            <text:p>122,9</text:p>
          </table:table-cell>
          <table:table-cell office:value-type="float" office:value="117.15176066150423" table:style-name="ce42">
            <text:p>117,2</text:p>
          </table:table-cell>
          <table:table-cell office:value-type="float" office:value="122.00339602302263" table:style-name="ce42">
            <text:p>122,0</text:p>
          </table:table-cell>
          <table:table-cell office:value-type="float" office:value="130.83013488379217" table:style-name="ce42">
            <text:p>130,8</text:p>
          </table:table-cell>
          <table:table-cell office:value-type="float" office:value="120.00834428116416" table:style-name="ce42">
            <text:p>120,0</text:p>
          </table:table-cell>
          <table:table-cell office:value-type="float" office:value="136.25942144681994" table:style-name="ce42">
            <text:p>136,3</text:p>
          </table:table-cell>
          <table:table-cell office:value-type="float" office:value="148.60222428566456" table:style-name="ce42">
            <text:p>148,6</text:p>
          </table:table-cell>
          <table:table-cell office:value-type="float" office:value="142.15744377340019" table:style-name="ce42">
            <text:p>142,2</text:p>
          </table:table-cell>
          <table:table-cell office:value-type="float" office:value="129.64334504132745" table:style-name="ce42">
            <text:p>129,6</text:p>
          </table:table-cell>
          <table:table-cell office:value-type="float" office:value="121.87213172046758" table:style-name="ce42">
            <text:p>121,9</text:p>
          </table:table-cell>
          <table:table-cell office:value-type="float" office:value="134.28589082725313" table:style-name="ce42">
            <text:p>134,3</text:p>
          </table:table-cell>
          <table:table-cell office:value-type="float" office:value="146.94524849782894" table:style-name="ce42">
            <text:p>146,9</text:p>
          </table:table-cell>
          <table:table-cell office:value-type="float" office:value="149.45947143570194" table:style-name="ce42">
            <text:p>149,5</text:p>
          </table:table-cell>
          <table:table-cell office:value-type="float" office:value="123.47739937775086" table:style-name="ce42">
            <text:p>123,5</text:p>
          </table:table-cell>
          <table:table-cell office:value-type="float" office:value="124.0436319129624" table:style-name="ce42">
            <text:p>124,0</text:p>
          </table:table-cell>
          <table:table-cell office:value-type="float" office:value="139.75433037713782" table:style-name="ce42">
            <text:p>139,8</text:p>
          </table:table-cell>
          <table:table-cell office:value-type="float" office:value="138.09659388565717" table:style-name="ce42">
            <text:p>138,1</text:p>
          </table:table-cell>
          <table:table-cell office:value-type="float" office:value="140.67077609547198" table:style-name="ce42">
            <text:p>140,7</text:p>
          </table:table-cell>
          <table:table-cell office:value-type="float" office:value="122.75889195289305" table:style-name="ce42">
            <text:p>122,8</text:p>
          </table:table-cell>
          <table:table-cell office:value-type="float" office:value="128.70463787569756" table:style-name="ce42">
            <text:p>128,7</text:p>
          </table:table-cell>
          <table:table-cell office:value-type="float" office:value="124.6749365707976" table:style-name="ce42">
            <text:p>124,7</text:p>
          </table:table-cell>
          <table:table-cell office:value-type="float" office:value="113.20040539541705" table:style-name="ce42">
            <text:p>113,2</text:p>
          </table:table-cell>
          <table:table-cell office:value-type="float" office:value="121.01435981386213" table:style-name="ce42">
            <text:p>121,0</text:p>
          </table:table-cell>
          <table:table-cell office:value-type="float" office:value="104.2490621513595" table:style-name="ce42">
            <text:p>104,2</text:p>
          </table:table-cell>
          <table:table-cell office:value-type="float" office:value="123.19870913351896" table:style-name="ce42">
            <text:p>123,2</text:p>
          </table:table-cell>
          <table:table-cell office:value-type="float" office:value="144.17758319364646" table:style-name="ce42">
            <text:p>144,2</text:p>
          </table:table-cell>
          <table:table-cell office:value-type="float" office:value="132.99033638424598" table:style-name="ce42">
            <text:p>133,0</text:p>
          </table:table-cell>
          <table:table-cell office:value-type="float" office:value="121.97984693859529" table:style-name="ce42">
            <text:p>122,0</text:p>
          </table:table-cell>
          <table:table-cell office:value-type="float" office:value="139.23062070181015" table:style-name="ce42">
            <text:p>139,2</text:p>
          </table:table-cell>
          <table:table-cell office:value-type="float" office:value="126.9975399680367" table:style-name="ce42">
            <text:p>127,0</text:p>
          </table:table-cell>
          <table:table-cell office:value-type="float" office:value="95.307401165569303" table:style-name="ce42">
            <text:p>95,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Zerbitzuak (z)</text:p>
          </table:table-cell>
          <table:table-cell office:value-type="float" office:value="100" table:style-name="ce42">
            <text:p>100,0</text:p>
          </table:table-cell>
          <table:table-cell office:value-type="float" office:value="117.64097092446002" table:style-name="ce42">
            <text:p>117,6</text:p>
          </table:table-cell>
          <table:table-cell office:value-type="float" office:value="112.98865588489168" table:style-name="ce42">
            <text:p>113,0</text:p>
          </table:table-cell>
          <table:table-cell office:value-type="float" office:value="134.35401842674278" table:style-name="ce42">
            <text:p>134,4</text:p>
          </table:table-cell>
          <table:table-cell office:value-type="float" office:value="133.5548738868587" table:style-name="ce42">
            <text:p>133,6</text:p>
          </table:table-cell>
          <table:table-cell office:value-type="float" office:value="140.6379773036457" table:style-name="ce42">
            <text:p>140,6</text:p>
          </table:table-cell>
          <table:table-cell office:value-type="float" office:value="143.23469293957075" table:style-name="ce42">
            <text:p>143,2</text:p>
          </table:table-cell>
          <table:table-cell office:value-type="float" office:value="154.51749352924276" table:style-name="ce42">
            <text:p>154,5</text:p>
          </table:table-cell>
          <table:table-cell office:value-type="float" office:value="176.48112367991905" table:style-name="ce42">
            <text:p>176,5</text:p>
          </table:table-cell>
          <table:table-cell office:value-type="float" office:value="199.91549749536603" table:style-name="ce42">
            <text:p>199,9</text:p>
          </table:table-cell>
          <table:table-cell office:value-type="float" office:value="185.13049386398322" table:style-name="ce42">
            <text:p>185,1</text:p>
          </table:table-cell>
          <table:table-cell office:value-type="float" office:value="185.8341882490854" table:style-name="ce42">
            <text:p>185,8</text:p>
          </table:table-cell>
          <table:table-cell office:value-type="float" office:value="180.34801404926176" table:style-name="ce42">
            <text:p>180,3</text:p>
          </table:table-cell>
          <table:table-cell office:value-type="float" office:value="177.41478539764375" table:style-name="ce42">
            <text:p>177,4</text:p>
          </table:table-cell>
          <table:table-cell office:value-type="float" office:value="197.0210404445009" table:style-name="ce42">
            <text:p>197,0</text:p>
          </table:table-cell>
          <table:table-cell office:value-type="float" office:value="202.79417124053444" table:style-name="ce42">
            <text:p>202,8</text:p>
          </table:table-cell>
          <table:table-cell office:value-type="float" office:value="189.55582992317389" table:style-name="ce42">
            <text:p>189,6</text:p>
          </table:table-cell>
          <table:table-cell office:value-type="float" office:value="188.94997164726576" table:style-name="ce42">
            <text:p>188,9</text:p>
          </table:table-cell>
          <table:table-cell office:value-type="float" office:value="220.42953024574246" table:style-name="ce42">
            <text:p>220,4</text:p>
          </table:table-cell>
          <table:table-cell office:value-type="float" office:value="210.59230550469564" table:style-name="ce42">
            <text:p>210,6</text:p>
          </table:table-cell>
          <table:table-cell office:value-type="float" office:value="223.75668756381572" table:style-name="ce42">
            <text:p>223,8</text:p>
          </table:table-cell>
          <table:table-cell office:value-type="float" office:value="214.24111526955571" table:style-name="ce42">
            <text:p>214,2</text:p>
          </table:table-cell>
          <table:table-cell office:value-type="float" office:value="220.08814603557104" table:style-name="ce42">
            <text:p>220,1</text:p>
          </table:table-cell>
          <table:table-cell office:value-type="float" office:value="209.53376819535015" table:style-name="ce42">
            <text:p>209,5</text:p>
          </table:table-cell>
          <table:table-cell office:value-type="float" office:value="201.75348594871264" table:style-name="ce42">
            <text:p>201,8</text:p>
          </table:table-cell>
          <table:table-cell office:value-type="float" office:value="214.98563665218154" table:style-name="ce42">
            <text:p>215,0</text:p>
          </table:table-cell>
          <table:table-cell office:value-type="float" office:value="184.00221517000566" table:style-name="ce42">
            <text:p>184,0</text:p>
          </table:table-cell>
          <table:table-cell office:value-type="float" office:value="195.20920710726921" table:style-name="ce42">
            <text:p>195,2</text:p>
          </table:table-cell>
          <table:table-cell office:value-type="float" office:value="198.78859354841134" table:style-name="ce42">
            <text:p>198,8</text:p>
          </table:table-cell>
          <table:table-cell office:value-type="float" office:value="192.57430416871506" table:style-name="ce42">
            <text:p>192,6</text:p>
          </table:table-cell>
          <table:table-cell office:value-type="float" office:value="171.03482882419155" table:style-name="ce42">
            <text:p>171,0</text:p>
          </table:table-cell>
          <table:table-cell office:value-type="float" office:value="174.68276057368212" table:style-name="ce42">
            <text:p>174,7</text:p>
          </table:table-cell>
          <table:table-cell office:value-type="float" office:value="161.50406303825838" table:style-name="ce42">
            <text:p>161,5</text:p>
          </table:table-cell>
          <table:table-cell office:value-type="float" office:value="123.87744740805391" table:style-name="ce42">
            <text:p>123,9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 (z)</text:p>
          </table:table-cell>
          <table:table-cell office:value-type="float" office:value="100" table:style-name="ce42">
            <text:p>100,0</text:p>
          </table:table-cell>
          <table:table-cell office:value-type="float" office:value="100.05014865204875" table:style-name="ce42">
            <text:p>100,1</text:p>
          </table:table-cell>
          <table:table-cell office:value-type="float" office:value="101.12362270168799" table:style-name="ce42">
            <text:p>101,1</text:p>
          </table:table-cell>
          <table:table-cell office:value-type="float" office:value="115.83830516952331" table:style-name="ce42">
            <text:p>115,8</text:p>
          </table:table-cell>
          <table:table-cell office:value-type="float" office:value="119.03708611037189" table:style-name="ce42">
            <text:p>119,0</text:p>
          </table:table-cell>
          <table:table-cell office:value-type="float" office:value="112.11452811275848" table:style-name="ce42">
            <text:p>112,1</text:p>
          </table:table-cell>
          <table:table-cell office:value-type="float" office:value="114.20302157484963" table:style-name="ce42">
            <text:p>114,2</text:p>
          </table:table-cell>
          <table:table-cell office:value-type="float" office:value="111.87241308137949" table:style-name="ce42">
            <text:p>111,9</text:p>
          </table:table-cell>
          <table:table-cell office:value-type="float" office:value="113.29497138672922" table:style-name="ce42">
            <text:p>113,3</text:p>
          </table:table-cell>
          <table:table-cell office:value-type="float" office:value="118.65686684652485" table:style-name="ce42">
            <text:p>118,7</text:p>
          </table:table-cell>
          <table:table-cell office:value-type="float" office:value="121.3262195164955" table:style-name="ce42">
            <text:p>121,3</text:p>
          </table:table-cell>
          <table:table-cell office:value-type="float" office:value="121.38756481905486" table:style-name="ce42">
            <text:p>121,4</text:p>
          </table:table-cell>
          <table:table-cell office:value-type="float" office:value="127.05862038470539" table:style-name="ce42">
            <text:p>127,1</text:p>
          </table:table-cell>
          <table:table-cell office:value-type="float" office:value="128.11462587441846" table:style-name="ce42">
            <text:p>128,1</text:p>
          </table:table-cell>
          <table:table-cell office:value-type="float" office:value="128.76139001522694" table:style-name="ce42">
            <text:p>128,8</text:p>
          </table:table-cell>
          <table:table-cell office:value-type="float" office:value="128.94421921621066" table:style-name="ce42">
            <text:p>128,9</text:p>
          </table:table-cell>
          <table:table-cell office:value-type="float" office:value="114.69345562333876" table:style-name="ce42">
            <text:p>114,7</text:p>
          </table:table-cell>
          <table:table-cell office:value-type="float" office:value="104.8149218586109" table:style-name="ce42">
            <text:p>104,8</text:p>
          </table:table-cell>
          <table:table-cell office:value-type="float" office:value="92.549503127585922" table:style-name="ce42">
            <text:p>92,5</text:p>
          </table:table-cell>
          <table:table-cell office:value-type="float" office:value="87.946488911450345" table:style-name="ce42">
            <text:p>87,9</text:p>
          </table:table-cell>
          <table:table-cell office:value-type="float" office:value="82.139271440596758" table:style-name="ce42">
            <text:p>82,1</text:p>
          </table:table-cell>
          <table:table-cell office:value-type="float" office:value="79.729713438875436" table:style-name="ce42">
            <text:p>79,7</text:p>
          </table:table-cell>
          <table:table-cell office:value-type="float" office:value="78.932309273870402" table:style-name="ce42">
            <text:p>78,9</text:p>
          </table:table-cell>
          <table:table-cell office:value-type="float" office:value="83.291232387383587" table:style-name="ce42">
            <text:p>83,3</text:p>
          </table:table-cell>
          <table:table-cell office:value-type="float" office:value="83.415343877226604" table:style-name="ce42">
            <text:p>83,4</text:p>
          </table:table-cell>
          <table:table-cell office:value-type="float" office:value="82.282795689638149" table:style-name="ce42">
            <text:p>82,3</text:p>
          </table:table-cell>
          <table:table-cell office:value-type="float" office:value="79.223507077738944" table:style-name="ce42">
            <text:p>79,2</text:p>
          </table:table-cell>
          <table:table-cell office:value-type="float" office:value="79.844189449586679" table:style-name="ce42">
            <text:p>79,8</text:p>
          </table:table-cell>
          <table:table-cell office:value-type="float" office:value="69.388550971075276" table:style-name="ce42">
            <text:p>69,4</text:p>
          </table:table-cell>
          <table:table-cell office:value-type="float" office:value="68.711813691388585" table:style-name="ce42">
            <text:p>68,7</text:p>
          </table:table-cell>
          <table:table-cell office:value-type="float" office:value="69.220260900949114" table:style-name="ce42">
            <text:p>69,2</text:p>
          </table:table-cell>
          <table:table-cell office:value-type="float" office:value="70.177916210819205" table:style-name="ce42">
            <text:p>70,2</text:p>
          </table:table-cell>
          <table:table-cell office:value-type="float" office:value="57.788765666295127" table:style-name="ce42">
            <text:p>57,8</text:p>
          </table:table-cell>
          <table:table-cell office:value-type="float" office:value="60.447204026249601" table:style-name="ce42">
            <text:p>60,4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 (z)</text:p>
          </table:table-cell>
          <table:table-cell office:value-type="float" office:value="100" table:style-name="ce42">
            <text:p>100,0</text:p>
          </table:table-cell>
          <table:table-cell office:value-type="float" office:value="101.84435793480692" table:style-name="ce42">
            <text:p>101,8</text:p>
          </table:table-cell>
          <table:table-cell office:value-type="float" office:value="103.69249838949202" table:style-name="ce42">
            <text:p>103,7</text:p>
          </table:table-cell>
          <table:table-cell office:value-type="float" office:value="102.41817926757768" table:style-name="ce42">
            <text:p>102,4</text:p>
          </table:table-cell>
          <table:table-cell office:value-type="float" office:value="102.00643710078987" table:style-name="ce42">
            <text:p>102,0</text:p>
          </table:table-cell>
          <table:table-cell office:value-type="float" office:value="102.63516520639786" table:style-name="ce42">
            <text:p>102,6</text:p>
          </table:table-cell>
          <table:table-cell office:value-type="float" office:value="103.41286647373558" table:style-name="ce42">
            <text:p>103,4</text:p>
          </table:table-cell>
          <table:table-cell office:value-type="float" office:value="105.48106665404944" table:style-name="ce42">
            <text:p>105,5</text:p>
          </table:table-cell>
          <table:table-cell office:value-type="float" office:value="105.57748335706924" table:style-name="ce42">
            <text:p>105,6</text:p>
          </table:table-cell>
          <table:table-cell office:value-type="float" office:value="107.83968901234411" table:style-name="ce42">
            <text:p>107,8</text:p>
          </table:table-cell>
          <table:table-cell office:value-type="float" office:value="108.09042882743591" table:style-name="ce42">
            <text:p>108,1</text:p>
          </table:table-cell>
          <table:table-cell office:value-type="float" office:value="109.5278619209561" table:style-name="ce42">
            <text:p>109,5</text:p>
          </table:table-cell>
          <table:table-cell office:value-type="float" office:value="111.2401531951801" table:style-name="ce42">
            <text:p>111,2</text:p>
          </table:table-cell>
          <table:table-cell office:value-type="float" office:value="111.15907656558124" table:style-name="ce42">
            <text:p>111,2</text:p>
          </table:table-cell>
          <table:table-cell office:value-type="float" office:value="114.26674215407451" table:style-name="ce42">
            <text:p>114,3</text:p>
          </table:table-cell>
          <table:table-cell office:value-type="float" office:value="115.41371246565213" table:style-name="ce42">
            <text:p>115,4</text:p>
          </table:table-cell>
          <table:table-cell office:value-type="float" office:value="112.46489397314727" table:style-name="ce42">
            <text:p>112,5</text:p>
          </table:table-cell>
          <table:table-cell office:value-type="float" office:value="107.7206939171888" table:style-name="ce42">
            <text:p>107,7</text:p>
          </table:table-cell>
          <table:table-cell office:value-type="float" office:value="107.28166812447262" table:style-name="ce42">
            <text:p>107,3</text:p>
          </table:table-cell>
          <table:table-cell office:value-type="float" office:value="104.18520141649874" table:style-name="ce42">
            <text:p>104,2</text:p>
          </table:table-cell>
          <table:table-cell office:value-type="float" office:value="99.720613734143541" table:style-name="ce42">
            <text:p>99,7</text:p>
          </table:table-cell>
          <table:table-cell office:value-type="float" office:value="96.410150795673033" table:style-name="ce42">
            <text:p>96,4</text:p>
          </table:table-cell>
          <table:table-cell office:value-type="float" office:value="97.01786904242536" table:style-name="ce42">
            <text:p>97,0</text:p>
          </table:table-cell>
          <table:table-cell office:value-type="float" office:value="93.926043306899487" table:style-name="ce42">
            <text:p>93,9</text:p>
          </table:table-cell>
          <table:table-cell office:value-type="float" office:value="94.082422183295876" table:style-name="ce42">
            <text:p>94,1</text:p>
          </table:table-cell>
          <table:table-cell office:value-type="float" office:value="89.349570933823301" table:style-name="ce42">
            <text:p>89,3</text:p>
          </table:table-cell>
          <table:table-cell office:value-type="float" office:value="85.841395310668972" table:style-name="ce42">
            <text:p>85,8</text:p>
          </table:table-cell>
          <table:table-cell office:value-type="float" office:value="81.006181951128326" table:style-name="ce42">
            <text:p>81,0</text:p>
          </table:table-cell>
          <table:table-cell office:value-type="float" office:value="76.774351180856087" table:style-name="ce42">
            <text:p>76,8</text:p>
          </table:table-cell>
          <table:table-cell office:value-type="float" office:value="74.999664528505974" table:style-name="ce42">
            <text:p>75,0</text:p>
          </table:table-cell>
          <table:table-cell office:value-type="float" office:value="72.54641553224495" table:style-name="ce42">
            <text:p>72,5</text:p>
          </table:table-cell>
          <table:table-cell office:value-type="float" office:value="68.585780994390831" table:style-name="ce42">
            <text:p>68,6</text:p>
          </table:table-cell>
          <table:table-cell office:value-type="float" office:value="64.15235507786457" table:style-name="ce42">
            <text:p>64,2</text:p>
          </table:table-cell>
          <table:table-cell office:value-type="float" office:value="60.541658696538924" table:style-name="ce42">
            <text:p>60,5</text:p>
          </table:table-cell>
          <table:table-cell table:number-columns-repeated="16349"/>
        </table:table-row>
        <table:table-row table:style-name="ro11">
          <table:table-cell office:value-type="string" table:style-name="ce44">
            <text:p>Zuzeneko isurketak (z)</text:p>
          </table:table-cell>
          <table:table-cell office:value-type="float" office:value="100" table:style-name="ce52">
            <text:p>100,0</text:p>
          </table:table-cell>
          <table:table-cell office:value-type="float" office:value="102.71825072724936" table:style-name="ce52">
            <text:p>102,7</text:p>
          </table:table-cell>
          <table:table-cell office:value-type="float" office:value="104.44882168626215" table:style-name="ce52">
            <text:p>104,4</text:p>
          </table:table-cell>
          <table:table-cell office:value-type="float" office:value="100.7252673253064" table:style-name="ce52">
            <text:p>100,7</text:p>
          </table:table-cell>
          <table:table-cell office:value-type="float" office:value="104.06539248847646" table:style-name="ce52">
            <text:p>104,1</text:p>
          </table:table-cell>
          <table:table-cell office:value-type="float" office:value="111.01782864396866" table:style-name="ce52">
            <text:p>111,0</text:p>
          </table:table-cell>
          <table:table-cell office:value-type="float" office:value="100.81226235786123" table:style-name="ce52">
            <text:p>100,8</text:p>
          </table:table-cell>
          <table:table-cell office:value-type="float" office:value="103.48252775097902" table:style-name="ce52">
            <text:p>103,5</text:p>
          </table:table-cell>
          <table:table-cell office:value-type="float" office:value="112.86379658911996" table:style-name="ce52">
            <text:p>112,9</text:p>
          </table:table-cell>
          <table:table-cell office:value-type="float" office:value="124.43572896682107" table:style-name="ce52">
            <text:p>124,4</text:p>
          </table:table-cell>
          <table:table-cell office:value-type="float" office:value="129.33383810571792" table:style-name="ce52">
            <text:p>129,3</text:p>
          </table:table-cell>
          <table:table-cell office:value-type="float" office:value="119.59897384979064" table:style-name="ce52">
            <text:p>119,6</text:p>
          </table:table-cell>
          <table:table-cell office:value-type="float" office:value="131.56780459298233" table:style-name="ce52">
            <text:p>131,6</text:p>
          </table:table-cell>
          <table:table-cell office:value-type="float" office:value="130.74073362042853" table:style-name="ce52">
            <text:p>130,7</text:p>
          </table:table-cell>
          <table:table-cell office:value-type="float" office:value="134.7223257380563" table:style-name="ce52">
            <text:p>134,7</text:p>
          </table:table-cell>
          <table:table-cell office:value-type="float" office:value="146.54599033845003" table:style-name="ce52">
            <text:p>146,5</text:p>
          </table:table-cell>
          <table:table-cell office:value-type="float" office:value="146.01353250588031" table:style-name="ce52">
            <text:p>146,0</text:p>
          </table:table-cell>
          <table:table-cell office:value-type="float" office:value="142.50416834949888" table:style-name="ce52">
            <text:p>142,5</text:p>
          </table:table-cell>
          <table:table-cell office:value-type="float" office:value="143.38018747127148" table:style-name="ce52">
            <text:p>143,4</text:p>
          </table:table-cell>
          <table:table-cell office:value-type="float" office:value="135.95796228198333" table:style-name="ce52">
            <text:p>136,0</text:p>
          </table:table-cell>
          <table:table-cell office:value-type="float" office:value="125.52478420344644" table:style-name="ce52">
            <text:p>125,5</text:p>
          </table:table-cell>
          <table:table-cell office:value-type="float" office:value="109.85982575983553" table:style-name="ce52">
            <text:p>109,9</text:p>
          </table:table-cell>
          <table:table-cell office:value-type="float" office:value="114.51420298819508" table:style-name="ce52">
            <text:p>114,5</text:p>
          </table:table-cell>
          <table:table-cell office:value-type="float" office:value="104.8485231771887" table:style-name="ce52">
            <text:p>104,8</text:p>
          </table:table-cell>
          <table:table-cell office:value-type="float" office:value="103.5910603867385" table:style-name="ce52">
            <text:p>103,6</text:p>
          </table:table-cell>
          <table:table-cell office:value-type="float" office:value="103.92140760584591" table:style-name="ce52">
            <text:p>103,9</text:p>
          </table:table-cell>
          <table:table-cell office:value-type="float" office:value="103.38159716390811" table:style-name="ce52">
            <text:p>103,4</text:p>
          </table:table-cell>
          <table:table-cell office:value-type="float" office:value="107.22654528602934" table:style-name="ce52">
            <text:p>107,2</text:p>
          </table:table-cell>
          <table:table-cell office:value-type="float" office:value="104.19295084506355" table:style-name="ce52">
            <text:p>104,2</text:p>
          </table:table-cell>
          <table:table-cell office:value-type="float" office:value="108.67023395806976" table:style-name="ce52">
            <text:p>108,7</text:p>
          </table:table-cell>
          <table:table-cell office:value-type="float" office:value="96.743910355207277" table:style-name="ce52">
            <text:p>96,7</text:p>
          </table:table-cell>
          <table:table-cell office:value-type="float" office:value="103.7826671006875" table:style-name="ce52">
            <text:p>103,8</text:p>
          </table:table-cell>
          <table:table-cell office:value-type="float" office:value="109.63752682862251" table:style-name="ce52">
            <text:p>109,6</text:p>
          </table:table-cell>
          <table:table-cell office:value-type="float" office:value="95.488133832203161" table:style-name="ce52">
            <text:p>95,5</text:p>
          </table:table-cell>
          <table:table-cell table:number-columns-repeated="16349"/>
        </table:table-row>
        <table:table-row table:style-name="ro11">
          <table:table-cell office:value-type="string" table:style-name="ce44">
            <text:p>Isurketa guztiak (zuzenekoak+EEI)<text:span text:style-name="T6">(1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2.34000351624601" table:style-name="ce43">
            <text:p>102,3</text:p>
          </table:table-cell>
          <table:table-cell office:value-type="float" office:value="102.33273398984468" table:style-name="ce43">
            <text:p>102,3</text:p>
          </table:table-cell>
          <table:table-cell office:value-type="float" office:value="98.979038801327164" table:style-name="ce43">
            <text:p>99,0</text:p>
          </table:table-cell>
          <table:table-cell office:value-type="float" office:value="102.23705679534056" table:style-name="ce43">
            <text:p>102,2</text:p>
          </table:table-cell>
          <table:table-cell office:value-type="float" office:value="109.47528387343696" table:style-name="ce43">
            <text:p>109,5</text:p>
          </table:table-cell>
          <table:table-cell office:value-type="float" office:value="97.136412537959743" table:style-name="ce43">
            <text:p>97,1</text:p>
          </table:table-cell>
          <table:table-cell office:value-type="float" office:value="104.45627865926681" table:style-name="ce43">
            <text:p>104,5</text:p>
          </table:table-cell>
          <table:table-cell office:value-type="float" office:value="110.35161957851025" table:style-name="ce43">
            <text:p>110,4</text:p>
          </table:table-cell>
          <table:table-cell office:value-type="float" office:value="120.45807281042671" table:style-name="ce43">
            <text:p>120,5</text:p>
          </table:table-cell>
          <table:table-cell office:value-type="float" office:value="126.62669755793053" table:style-name="ce43">
            <text:p>126,6</text:p>
          </table:table-cell>
          <table:table-cell office:value-type="float" office:value="117.67997077600079" table:style-name="ce43">
            <text:p>117,7</text:p>
          </table:table-cell>
          <table:table-cell office:value-type="float" office:value="126.85633147322302" table:style-name="ce43">
            <text:p>126,9</text:p>
          </table:table-cell>
          <table:table-cell office:value-type="float" office:value="124.38578319995395" table:style-name="ce43">
            <text:p>124,4</text:p>
          </table:table-cell>
          <table:table-cell office:value-type="float" office:value="124.32818126913658" table:style-name="ce43">
            <text:p>124,3</text:p>
          </table:table-cell>
          <table:table-cell office:value-type="float" office:value="122.97196192496078" table:style-name="ce43">
            <text:p>123,0</text:p>
          </table:table-cell>
          <table:table-cell office:value-type="float" office:value="123.87059551388629" table:style-name="ce43">
            <text:p>123,9</text:p>
          </table:table-cell>
          <table:table-cell office:value-type="float" office:value="124.65906009783501" table:style-name="ce43">
            <text:p>124,7</text:p>
          </table:table-cell>
          <table:table-cell office:value-type="float" office:value="120.98268200538985" table:style-name="ce43">
            <text:p>121,0</text:p>
          </table:table-cell>
          <table:table-cell office:value-type="float" office:value="109.20327555748739" table:style-name="ce43">
            <text:p>109,2</text:p>
          </table:table-cell>
          <table:table-cell office:value-type="float" office:value="104.76895658637899" table:style-name="ce43">
            <text:p>104,8</text:p>
          </table:table-cell>
          <table:table-cell office:value-type="float" office:value="97.538721484720895" table:style-name="ce43">
            <text:p>97,5</text:p>
          </table:table-cell>
          <table:table-cell office:value-type="float" office:value="98.510791787018164" table:style-name="ce43">
            <text:p>98,5</text:p>
          </table:table-cell>
          <table:table-cell office:value-type="float" office:value="90.642245920647355" table:style-name="ce43">
            <text:p>90,6</text:p>
          </table:table-cell>
          <table:table-cell office:value-type="float" office:value="90.789092437198747" table:style-name="ce43">
            <text:p>90,8</text:p>
          </table:table-cell>
          <table:table-cell office:value-type="float" office:value="93.791894334314136" table:style-name="ce43">
            <text:p>93,8</text:p>
          </table:table-cell>
          <table:table-cell office:value-type="float" office:value="90.311413743674493" table:style-name="ce43">
            <text:p>90,3</text:p>
          </table:table-cell>
          <table:table-cell office:value-type="float" office:value="95.096778880755465" table:style-name="ce43">
            <text:p>95,1</text:p>
          </table:table-cell>
          <table:table-cell office:value-type="float" office:value="91.931712247974801" table:style-name="ce43">
            <text:p>91,9</text:p>
          </table:table-cell>
          <table:table-cell office:value-type="float" office:value="89.609439118616791" table:style-name="ce43">
            <text:p>89,6</text:p>
          </table:table-cell>
          <table:table-cell office:value-type="float" office:value="79.294479337819709" table:style-name="ce43">
            <text:p>79,3</text:p>
          </table:table-cell>
          <table:table-cell office:value-type="float" office:value="84.829428281263858" table:style-name="ce43">
            <text:p>84,8</text:p>
          </table:table-cell>
          <table:table-cell office:value-type="float" office:value="87.964250640216875" table:style-name="ce43">
            <text:p>88,0</text:p>
          </table:table-cell>
          <table:table-cell office:value-type="float" office:value="78.020018325390211" table:style-name="ce43">
            <text:p>78,0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32" table:style-name="ce29"/>
          <table:table-cell table:number-columns-repeated="2" table:style-name="ce8"/>
          <table:table-cell table:number-columns-repeated="16349"/>
        </table:table-row>
        <table:table-row table:style-name="ro7">
          <table:table-cell office:value-type="string" table:style-name="ce47">
            <text:p>(z) Zuzeneko isurketak.</text:p>
          </table:table-cell>
          <table:table-cell table:number-columns-repeated="34" table:style-name="ce47"/>
          <table:table-cell table:number-columns-repeated="16349" table:style-name="ce14"/>
        </table:table-row>
        <table:table-row table:style-name="ro7">
          <table:table-cell office:value-type="string" table:style-name="ce48">
            <text:p>(1) Inportatutako elektrizitatearekin(EEI) zerikusia dauzkaten igorpenak kontuan hartzen dira.</text:p>
          </table:table-cell>
          <table:table-cell table:number-columns-repeated="34" table:style-name="ce48"/>
          <table:table-cell table:number-columns-repeated="16349" table:style-name="ce14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34" table:style-name="ce49"/>
          <table:table-cell table:number-columns-repeated="16349" table:style-name="ce14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4" table:style-name="ce32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0" table:base-cell-address="2_2.$A$1"/>
        </table:named-expressions>
      </table:table>
      <table:table table:name="2_3" table:style-name="ta3">
        <table:table-column table:style-name="co20" table:default-cell-style-name="ce1"/>
        <table:table-column table:style-name="co12" table:number-columns-repeated="10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6" table:default-cell-style-name="ce1"/>
        <table:table-column table:style-name="co12" table:number-columns-repeated="15" table:default-cell-style-name="ce1"/>
        <table:table-column table:style-name="co7" table:default-cell-style-name="ce1"/>
        <table:table-column table:style-name="co2" table:number-columns-repeated="221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2.3- Berotegi Efektuko Gasen zuzeneko eta guztirako isurketen bilakaera-indize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2005=100%. 1990-2023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4">
            <text:p>Sektor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Sektore energetikoa</text:p>
          </table:table-cell>
          <table:table-cell office:value-type="float" office:value="74.098041324867623" table:style-name="ce42">
            <text:p>74,1</text:p>
          </table:table-cell>
          <table:table-cell office:value-type="float" office:value="76.093150400295755" table:style-name="ce42">
            <text:p>76,1</text:p>
          </table:table-cell>
          <table:table-cell office:value-type="float" office:value="81.335649790551486" table:style-name="ce42">
            <text:p>81,3</text:p>
          </table:table-cell>
          <table:table-cell office:value-type="float" office:value="74.224733929573745" table:style-name="ce42">
            <text:p>74,2</text:p>
          </table:table-cell>
          <table:table-cell office:value-type="float" office:value="75.110774337796045" table:style-name="ce42">
            <text:p>75,1</text:p>
          </table:table-cell>
          <table:table-cell office:value-type="float" office:value="83.670320087569607" table:style-name="ce42">
            <text:p>83,7</text:p>
          </table:table-cell>
          <table:table-cell office:value-type="float" office:value="64.242487840544285" table:style-name="ce42">
            <text:p>64,2</text:p>
          </table:table-cell>
          <table:table-cell office:value-type="float" office:value="75.991454008667134" table:style-name="ce42">
            <text:p>76,0</text:p>
          </table:table-cell>
          <table:table-cell office:value-type="float" office:value="81.885782027333775" table:style-name="ce42">
            <text:p>81,9</text:p>
          </table:table-cell>
          <table:table-cell office:value-type="float" office:value="96.926777111344236" table:style-name="ce42">
            <text:p>96,9</text:p>
          </table:table-cell>
          <table:table-cell office:value-type="float" office:value="102.42124312674714" table:style-name="ce42">
            <text:p>102,4</text:p>
          </table:table-cell>
          <table:table-cell office:value-type="float" office:value="93.935422795442605" table:style-name="ce42">
            <text:p>93,9</text:p>
          </table:table-cell>
          <table:table-cell office:value-type="float" office:value="107.98263447561479" table:style-name="ce42">
            <text:p>108,0</text:p>
          </table:table-cell>
          <table:table-cell office:value-type="float" office:value="97.337944913097701" table:style-name="ce42">
            <text:p>97,3</text:p>
          </table:table-cell>
          <table:table-cell office:value-type="float" office:value="101.31730094218143" table:style-name="ce42">
            <text:p>101,3</text:p>
          </table:table-cell>
          <table:table-cell office:value-type="float" office:value="100" table:style-name="ce42">
            <text:p>100,0</text:p>
          </table:table-cell>
          <table:table-cell office:value-type="float" office:value="102.50364486282957" table:style-name="ce42">
            <text:p>102,5</text:p>
          </table:table-cell>
          <table:table-cell office:value-type="float" office:value="103.72439170558543" table:style-name="ce42">
            <text:p>103,7</text:p>
          </table:table-cell>
          <table:table-cell office:value-type="float" office:value="93.22546811427695" table:style-name="ce42">
            <text:p>93,2</text:p>
          </table:table-cell>
          <table:table-cell office:value-type="float" office:value="82.369285677086239" table:style-name="ce42">
            <text:p>82,4</text:p>
          </table:table-cell>
          <table:table-cell office:value-type="float" office:value="73.238094099193844" table:style-name="ce42">
            <text:p>73,2</text:p>
          </table:table-cell>
          <table:table-cell office:value-type="float" office:value="72.324279661000162" table:style-name="ce42">
            <text:p>72,3</text:p>
          </table:table-cell>
          <table:table-cell office:value-type="float" office:value="74.707483861902332" table:style-name="ce42">
            <text:p>74,7</text:p>
          </table:table-cell>
          <table:table-cell office:value-type="float" office:value="62.91230270442" table:style-name="ce42">
            <text:p>62,9</text:p>
          </table:table-cell>
          <table:table-cell office:value-type="float" office:value="61.66272828782121" table:style-name="ce42">
            <text:p>61,7</text:p>
          </table:table-cell>
          <table:table-cell office:value-type="float" office:value="66.020144582034064" table:style-name="ce42">
            <text:p>66,0</text:p>
          </table:table-cell>
          <table:table-cell office:value-type="float" office:value="59.315178649046842" table:style-name="ce42">
            <text:p>59,3</text:p>
          </table:table-cell>
          <table:table-cell office:value-type="float" office:value="62.790753421713433" table:style-name="ce42">
            <text:p>62,8</text:p>
          </table:table-cell>
          <table:table-cell office:value-type="float" office:value="59.794995235384917" table:style-name="ce42">
            <text:p>59,8</text:p>
          </table:table-cell>
          <table:table-cell office:value-type="float" office:value="57.864092763471056" table:style-name="ce42">
            <text:p>57,9</text:p>
          </table:table-cell>
          <table:table-cell office:value-type="float" office:value="49.721641236266677" table:style-name="ce42">
            <text:p>49,7</text:p>
          </table:table-cell>
          <table:table-cell office:value-type="float" office:value="51.059307673511668" table:style-name="ce42">
            <text:p>51,1</text:p>
          </table:table-cell>
          <table:table-cell office:value-type="float" office:value="59.16827127773977" table:style-name="ce42">
            <text:p>59,2</text:p>
          </table:table-cell>
          <table:table-cell office:value-type="float" office:value="46.851144463663502" table:style-name="ce42">
            <text:p>46,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Sektore energetikoa (z)</text:p>
          </table:table-cell>
          <table:table-cell office:value-type="float" office:value="35.76668125132543" table:style-name="ce42">
            <text:p>35,8</text:p>
          </table:table-cell>
          <table:table-cell office:value-type="float" office:value="37.651536341683375" table:style-name="ce42">
            <text:p>37,7</text:p>
          </table:table-cell>
          <table:table-cell office:value-type="float" office:value="47.547251848803981" table:style-name="ce42">
            <text:p>47,5</text:p>
          </table:table-cell>
          <table:table-cell office:value-type="float" office:value="39.834038158278304" table:style-name="ce42">
            <text:p>39,8</text:p>
          </table:table-cell>
          <table:table-cell office:value-type="float" office:value="39.236403486325052" table:style-name="ce42">
            <text:p>39,2</text:p>
          </table:table-cell>
          <table:table-cell office:value-type="float" office:value="45.295556816314594" table:style-name="ce42">
            <text:p>45,3</text:p>
          </table:table-cell>
          <table:table-cell office:value-type="float" office:value="32.025015703288567" table:style-name="ce42">
            <text:p>32,0</text:p>
          </table:table-cell>
          <table:table-cell office:value-type="float" office:value="33.73827099093171" table:style-name="ce42">
            <text:p>33,7</text:p>
          </table:table-cell>
          <table:table-cell office:value-type="float" office:value="44.397510506646206" table:style-name="ce42">
            <text:p>44,4</text:p>
          </table:table-cell>
          <table:table-cell office:value-type="float" office:value="60.286443773113461" table:style-name="ce42">
            <text:p>60,3</text:p>
          </table:table-cell>
          <table:table-cell office:value-type="float" office:value="61.234846852722079" table:style-name="ce42">
            <text:p>61,2</text:p>
          </table:table-cell>
          <table:table-cell office:value-type="float" office:value="54.203375967505252" table:style-name="ce42">
            <text:p>54,2</text:p>
          </table:table-cell>
          <table:table-cell office:value-type="float" office:value="71.902499561897855" table:style-name="ce42">
            <text:p>71,9</text:p>
          </table:table-cell>
          <table:table-cell office:value-type="float" office:value="63.076698275663055" table:style-name="ce42">
            <text:p>63,1</text:p>
          </table:table-cell>
          <table:table-cell office:value-type="float" office:value="75.794564316839782" table:style-name="ce42">
            <text:p>75,8</text:p>
          </table:table-cell>
          <table:table-cell office:value-type="float" office:value="100" table:style-name="ce42">
            <text:p>100,0</text:p>
          </table:table-cell>
          <table:table-cell office:value-type="float" office:value="99.906007765113785" table:style-name="ce42">
            <text:p>99,9</text:p>
          </table:table-cell>
          <table:table-cell office:value-type="float" office:value="92.808171606073401" table:style-name="ce42">
            <text:p>92,8</text:p>
          </table:table-cell>
          <table:table-cell office:value-type="float" office:value="90.392338494654481" table:style-name="ce42">
            <text:p>90,4</text:p>
          </table:table-cell>
          <table:table-cell office:value-type="float" office:value="91.798978405507782" table:style-name="ce42">
            <text:p>91,8</text:p>
          </table:table-cell>
          <table:table-cell office:value-type="float" office:value="71.454949131934328" table:style-name="ce42">
            <text:p>71,5</text:p>
          </table:table-cell>
          <table:table-cell office:value-type="float" office:value="58.397627012462017" table:style-name="ce42">
            <text:p>58,4</text:p>
          </table:table-cell>
          <table:table-cell office:value-type="float" office:value="67.841674528211684" table:style-name="ce42">
            <text:p>67,8</text:p>
          </table:table-cell>
          <table:table-cell office:value-type="float" office:value="54.115873042754274" table:style-name="ce42">
            <text:p>54,1</text:p>
          </table:table-cell>
          <table:table-cell office:value-type="float" office:value="49.789790284104484" table:style-name="ce42">
            <text:p>49,8</text:p>
          </table:table-cell>
          <table:table-cell office:value-type="float" office:value="48.455961717276949" table:style-name="ce42">
            <text:p>48,5</text:p>
          </table:table-cell>
          <table:table-cell office:value-type="float" office:value="47.625553226289789" table:style-name="ce42">
            <text:p>47,6</text:p>
          </table:table-cell>
          <table:table-cell office:value-type="float" office:value="47.459122429219669" table:style-name="ce42">
            <text:p>47,5</text:p>
          </table:table-cell>
          <table:table-cell office:value-type="float" office:value="45.760296384746226" table:style-name="ce42">
            <text:p>45,8</text:p>
          </table:table-cell>
          <table:table-cell office:value-type="float" office:value="57.606102308708593" table:style-name="ce42">
            <text:p>57,6</text:p>
          </table:table-cell>
          <table:table-cell office:value-type="float" office:value="50.223125103144596" table:style-name="ce42">
            <text:p>50,2</text:p>
          </table:table-cell>
          <table:table-cell office:value-type="float" office:value="51.593779296261111" table:style-name="ce42">
            <text:p>51,6</text:p>
          </table:table-cell>
          <table:table-cell office:value-type="float" office:value="65.158539035657725" table:style-name="ce42">
            <text:p>65,2</text:p>
          </table:table-cell>
          <table:table-cell office:value-type="float" office:value="47.383736041286177" table:style-name="ce42">
            <text:p>47,4</text:p>
          </table:table-cell>
          <table:table-cell table:number-columns-repeated="16349" table:style-name="ce10"/>
        </table:table-row>
        <table:table-row table:style-name="ro13">
          <table:table-cell office:value-type="string" table:style-name="ce26">
            <text:p>Inportatutako energia elektrikoa(EEI)</text:p>
          </table:table-cell>
          <table:table-cell office:value-type="float" office:value="223.8676283201699" table:style-name="ce42">
            <text:p>223,9</text:p>
          </table:table-cell>
          <table:table-cell office:value-type="float" office:value="226.29352549643417" table:style-name="ce42">
            <text:p>226,3</text:p>
          </table:table-cell>
          <table:table-cell office:value-type="float" office:value="213.35482143641715" table:style-name="ce42">
            <text:p>213,4</text:p>
          </table:table-cell>
          <table:table-cell office:value-type="float" office:value="208.5972240333937" table:style-name="ce42">
            <text:p>208,6</text:p>
          </table:table-cell>
          <table:table-cell office:value-type="float" office:value="215.2803299140329" table:style-name="ce42">
            <text:p>215,3</text:p>
          </table:table-cell>
          <table:table-cell office:value-type="float" office:value="233.60949352549366" table:style-name="ce42">
            <text:p>233,6</text:p>
          </table:table-cell>
          <table:table-cell office:value-type="float" office:value="190.12368503187446" table:style-name="ce42">
            <text:p>190,1</text:p>
          </table:table-cell>
          <table:table-cell office:value-type="float" office:value="241.08452030378032" table:style-name="ce42">
            <text:p>241,1</text:p>
          </table:table-cell>
          <table:table-cell office:value-type="float" office:value="228.36122490358454" table:style-name="ce42">
            <text:p>228,4</text:p>
          </table:table-cell>
          <table:table-cell office:value-type="float" office:value="240.08912723167799" table:style-name="ce42">
            <text:p>240,1</text:p>
          </table:table-cell>
          <table:table-cell office:value-type="float" office:value="263.3461241628184" table:style-name="ce42">
            <text:p>263,3</text:p>
          </table:table-cell>
          <table:table-cell office:value-type="float" office:value="249.17782046881811" table:style-name="ce42">
            <text:p>249,2</text:p>
          </table:table-cell>
          <table:table-cell office:value-type="float" office:value="248.95615835774859" table:style-name="ce42">
            <text:p>249,0</text:p>
          </table:table-cell>
          <table:table-cell office:value-type="float" office:value="231.20464698127176" table:style-name="ce42">
            <text:p>231,2</text:p>
          </table:table-cell>
          <table:table-cell office:value-type="float" office:value="201.04060102945783" table:style-name="ce42">
            <text:p>201,0</text:p>
          </table:table-cell>
          <table:table-cell office:value-type="float" office:value="100" table:style-name="ce42">
            <text:p>100,0</text:p>
          </table:table-cell>
          <table:table-cell office:value-type="float" office:value="112.65322042034032" table:style-name="ce42">
            <text:p>112,7</text:p>
          </table:table-cell>
          <table:table-cell office:value-type="float" office:value="146.37661622141266" table:style-name="ce42">
            <text:p>146,4</text:p>
          </table:table-cell>
          <table:table-cell office:value-type="float" office:value="104.29516802111361" table:style-name="ce42">
            <text:p>104,3</text:p>
          </table:table-cell>
          <table:table-cell office:value-type="float" office:value="45.525271201244294" table:style-name="ce42">
            <text:p>45,5</text:p>
          </table:table-cell>
          <table:table-cell office:value-type="float" office:value="80.205258446788847" table:style-name="ce42">
            <text:p>80,2</text:p>
          </table:table-cell>
          <table:table-cell office:value-type="float" office:value="126.73896808835619" table:style-name="ce42">
            <text:p>126,7</text:p>
          </table:table-cell>
          <table:table-cell office:value-type="float" office:value="101.53380639057011" table:style-name="ce42">
            <text:p>101,5</text:p>
          </table:table-cell>
          <table:table-cell office:value-type="float" office:value="97.282010299800874" table:style-name="ce42">
            <text:p>97,3</text:p>
          </table:table-cell>
          <table:table-cell office:value-type="float" office:value="108.05307336886804" table:style-name="ce42">
            <text:p>108,1</text:p>
          </table:table-cell>
          <table:table-cell office:value-type="float" office:value="134.64751414360529" table:style-name="ce42">
            <text:p>134,6</text:p>
          </table:table-cell>
          <table:table-cell office:value-type="float" office:value="104.98927861150933" table:style-name="ce42">
            <text:p>105,0</text:p>
          </table:table-cell>
          <table:table-cell office:value-type="float" office:value="122.69502077107637" table:style-name="ce42">
            <text:p>122,7</text:p>
          </table:table-cell>
          <table:table-cell office:value-type="float" office:value="114.63184543925917" table:style-name="ce42">
            <text:p>114,6</text:p>
          </table:table-cell>
          <table:table-cell office:value-type="float" office:value="58.872121797253584" table:style-name="ce42">
            <text:p>58,9</text:p>
          </table:table-cell>
          <table:table-cell office:value-type="float" office:value="47.76222650422968" table:style-name="ce42">
            <text:p>47,8</text:p>
          </table:table-cell>
          <table:table-cell office:value-type="float" office:value="48.971002065614748" table:style-name="ce42">
            <text:p>49,0</text:p>
          </table:table-cell>
          <table:table-cell office:value-type="float" office:value="35.762894417295364" table:style-name="ce42">
            <text:p>35,8</text:p>
          </table:table-cell>
          <table:table-cell office:value-type="float" office:value="44.770184631695962" table:style-name="ce42">
            <text:p>44,8</text:p>
          </table:table-cell>
          <table:table-cell table:number-columns-repeated="16349" table:style-name="ce10"/>
        </table:table-row>
        <table:table-row table:style-name="ro1">
          <table:table-cell office:value-type="string" table:style-name="ce45">
            <text:p>Industria (z)</text:p>
          </table:table-cell>
          <table:table-cell office:value-type="float" office:value="132.31945499601926" table:style-name="ce42">
            <text:p>132,3</text:p>
          </table:table-cell>
          <table:table-cell office:value-type="float" office:value="132.95230108760353" table:style-name="ce42">
            <text:p>133,0</text:p>
          </table:table-cell>
          <table:table-cell office:value-type="float" office:value="120.20176294468223" table:style-name="ce42">
            <text:p>120,2</text:p>
          </table:table-cell>
          <table:table-cell office:value-type="float" office:value="121.99335213920229" table:style-name="ce42">
            <text:p>122,0</text:p>
          </table:table-cell>
          <table:table-cell office:value-type="float" office:value="129.02337705553703" table:style-name="ce42">
            <text:p>129,0</text:p>
          </table:table-cell>
          <table:table-cell office:value-type="float" office:value="134.16505220332601" table:style-name="ce42">
            <text:p>134,2</text:p>
          </table:table-cell>
          <table:table-cell office:value-type="float" office:value="117.05041740102916" table:style-name="ce42">
            <text:p>117,1</text:p>
          </table:table-cell>
          <table:table-cell office:value-type="float" office:value="116.37058684373238" table:style-name="ce42">
            <text:p>116,4</text:p>
          </table:table-cell>
          <table:table-cell office:value-type="float" office:value="120.33436458920652" table:style-name="ce42">
            <text:p>120,3</text:p>
          </table:table-cell>
          <table:table-cell office:value-type="float" office:value="121.63528198126168" table:style-name="ce42">
            <text:p>121,6</text:p>
          </table:table-cell>
          <table:table-cell office:value-type="float" office:value="128.77559835692031" table:style-name="ce42">
            <text:p>128,8</text:p>
          </table:table-cell>
          <table:table-cell office:value-type="float" office:value="112.19165266860405" table:style-name="ce42">
            <text:p>112,2</text:p>
          </table:table-cell>
          <table:table-cell office:value-type="float" office:value="117.59558183562152" table:style-name="ce42">
            <text:p>117,6</text:p>
          </table:table-cell>
          <table:table-cell office:value-type="float" office:value="122.68956271334505" table:style-name="ce42">
            <text:p>122,7</text:p>
          </table:table-cell>
          <table:table-cell office:value-type="float" office:value="107.75863696781167" table:style-name="ce42">
            <text:p>107,8</text:p>
          </table:table-cell>
          <table:table-cell office:value-type="float" office:value="100" table:style-name="ce42">
            <text:p>100,0</text:p>
          </table:table-cell>
          <table:table-cell office:value-type="float" office:value="100.94689565402541" table:style-name="ce42">
            <text:p>100,9</text:p>
          </table:table-cell>
          <table:table-cell office:value-type="float" office:value="97.165493122905403" table:style-name="ce42">
            <text:p>97,2</text:p>
          </table:table-cell>
          <table:table-cell office:value-type="float" office:value="109.51212441299019" table:style-name="ce42">
            <text:p>109,5</text:p>
          </table:table-cell>
          <table:table-cell office:value-type="float" office:value="96.041296388523065" table:style-name="ce42">
            <text:p>96,0</text:p>
          </table:table-cell>
          <table:table-cell office:value-type="float" office:value="101.5333961861333" table:style-name="ce42">
            <text:p>101,5</text:p>
          </table:table-cell>
          <table:table-cell office:value-type="float" office:value="80.839237856695078" table:style-name="ce42">
            <text:p>80,8</text:p>
          </table:table-cell>
          <table:table-cell office:value-type="float" office:value="73.860387442459725" table:style-name="ce42">
            <text:p>73,9</text:p>
          </table:table-cell>
          <table:table-cell office:value-type="float" office:value="66.142918597419126" table:style-name="ce42">
            <text:p>66,1</text:p>
          </table:table-cell>
          <table:table-cell office:value-type="float" office:value="67.272137776485494" table:style-name="ce42">
            <text:p>67,3</text:p>
          </table:table-cell>
          <table:table-cell office:value-type="float" office:value="66.523869703950879" table:style-name="ce42">
            <text:p>66,5</text:p>
          </table:table-cell>
          <table:table-cell office:value-type="float" office:value="65.663015079725554" table:style-name="ce42">
            <text:p>65,7</text:p>
          </table:table-cell>
          <table:table-cell office:value-type="float" office:value="68.28179486676639" table:style-name="ce42">
            <text:p>68,3</text:p>
          </table:table-cell>
          <table:table-cell office:value-type="float" office:value="63.795188159345948" table:style-name="ce42">
            <text:p>63,8</text:p>
          </table:table-cell>
          <table:table-cell office:value-type="float" office:value="61.806477702870822" table:style-name="ce42">
            <text:p>61,8</text:p>
          </table:table-cell>
          <table:table-cell office:value-type="float" office:value="52.830870309172262" table:style-name="ce42">
            <text:p>52,8</text:p>
          </table:table-cell>
          <table:table-cell office:value-type="float" office:value="63.573046695704328" table:style-name="ce42">
            <text:p>63,6</text:p>
          </table:table-cell>
          <table:table-cell office:value-type="float" office:value="59.225154421247105" table:style-name="ce42">
            <text:p>59,2</text:p>
          </table:table-cell>
          <table:table-cell office:value-type="float" office:value="55.379733013541198" table:style-name="ce42">
            <text:p>55,4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Garraioa (z)</text:p>
          </table:table-cell>
          <table:table-cell office:value-type="float" office:value="49.867591475029954" table:style-name="ce42">
            <text:p>49,9</text:p>
          </table:table-cell>
          <table:table-cell office:value-type="float" office:value="51.714907350345328" table:style-name="ce42">
            <text:p>51,7</text:p>
          </table:table-cell>
          <table:table-cell office:value-type="float" office:value="53.890617268464567" table:style-name="ce42">
            <text:p>53,9</text:p>
          </table:table-cell>
          <table:table-cell office:value-type="float" office:value="48.591593720860487" table:style-name="ce42">
            <text:p>48,6</text:p>
          </table:table-cell>
          <table:table-cell office:value-type="float" office:value="52.353842681152805" table:style-name="ce42">
            <text:p>52,4</text:p>
          </table:table-cell>
          <table:table-cell office:value-type="float" office:value="58.410480638575123" table:style-name="ce42">
            <text:p>58,4</text:p>
          </table:table-cell>
          <table:table-cell office:value-type="float" office:value="64.242639535544455" table:style-name="ce42">
            <text:p>64,2</text:p>
          </table:table-cell>
          <table:table-cell office:value-type="float" office:value="70.763769443826277" table:style-name="ce42">
            <text:p>70,8</text:p>
          </table:table-cell>
          <table:table-cell office:value-type="float" office:value="74.702845367562205" table:style-name="ce42">
            <text:p>74,7</text:p>
          </table:table-cell>
          <table:table-cell office:value-type="float" office:value="78.893549631522063" table:style-name="ce42">
            <text:p>78,9</text:p>
          </table:table-cell>
          <table:table-cell office:value-type="float" office:value="85.280094855185268" table:style-name="ce42">
            <text:p>85,3</text:p>
          </table:table-cell>
          <table:table-cell office:value-type="float" office:value="85.307275961190626" table:style-name="ce42">
            <text:p>85,3</text:p>
          </table:table-cell>
          <table:table-cell office:value-type="float" office:value="87.391216357895246" table:style-name="ce42">
            <text:p>87,4</text:p>
          </table:table-cell>
          <table:table-cell office:value-type="float" office:value="91.840009484017244" table:style-name="ce42">
            <text:p>91,8</text:p>
          </table:table-cell>
          <table:table-cell office:value-type="float" office:value="95.756574358257467" table:style-name="ce42">
            <text:p>95,8</text:p>
          </table:table-cell>
          <table:table-cell office:value-type="float" office:value="100" table:style-name="ce42">
            <text:p>100,0</text:p>
          </table:table-cell>
          <table:table-cell office:value-type="float" office:value="104.33864201010098" table:style-name="ce42">
            <text:p>104,3</text:p>
          </table:table-cell>
          <table:table-cell office:value-type="float" office:value="111.34289631838834" table:style-name="ce42">
            <text:p>111,3</text:p>
          </table:table-cell>
          <table:table-cell office:value-type="float" office:value="104.70834469861303" table:style-name="ce42">
            <text:p>104,7</text:p>
          </table:table-cell>
          <table:table-cell office:value-type="float" office:value="96.557159426760109" table:style-name="ce42">
            <text:p>96,6</text:p>
          </table:table-cell>
          <table:table-cell office:value-type="float" office:value="93.042516280661758" table:style-name="ce42">
            <text:p>93,0</text:p>
          </table:table-cell>
          <table:table-cell office:value-type="float" office:value="91.578206439087978" table:style-name="ce42">
            <text:p>91,6</text:p>
          </table:table-cell>
          <table:table-cell office:value-type="float" office:value="96.629889696217262" table:style-name="ce42">
            <text:p>96,6</text:p>
          </table:table-cell>
          <table:table-cell office:value-type="float" office:value="97.837640359675845" table:style-name="ce42">
            <text:p>97,8</text:p>
          </table:table-cell>
          <table:table-cell office:value-type="float" office:value="101.19527111979636" table:style-name="ce42">
            <text:p>101,2</text:p>
          </table:table-cell>
          <table:table-cell office:value-type="float" office:value="104.5888904298702" table:style-name="ce42">
            <text:p>104,6</text:p>
          </table:table-cell>
          <table:table-cell office:value-type="float" office:value="109.50794825753445" table:style-name="ce42">
            <text:p>109,5</text:p>
          </table:table-cell>
          <table:table-cell office:value-type="float" office:value="116.42362590136118" table:style-name="ce42">
            <text:p>116,4</text:p>
          </table:table-cell>
          <table:table-cell office:value-type="float" office:value="114.89331723210627" table:style-name="ce42">
            <text:p>114,9</text:p>
          </table:table-cell>
          <table:table-cell office:value-type="float" office:value="113.8269223869405" table:style-name="ce42">
            <text:p>113,8</text:p>
          </table:table-cell>
          <table:table-cell office:value-type="float" office:value="102.08464486832614" table:style-name="ce42">
            <text:p>102,1</text:p>
          </table:table-cell>
          <table:table-cell office:value-type="float" office:value="108.15106044936154" table:style-name="ce42">
            <text:p>108,2</text:p>
          </table:table-cell>
          <table:table-cell office:value-type="float" office:value="113.7900545479408" table:style-name="ce42">
            <text:p>113,8</text:p>
          </table:table-cell>
          <table:table-cell office:value-type="float" office:value="109.10984524498737" table:style-name="ce42">
            <text:p>109,1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goitza (z)</text:p>
          </table:table-cell>
          <table:table-cell office:value-type="float" office:value="66.907770407190554" table:style-name="ce42">
            <text:p>66,9</text:p>
          </table:table-cell>
          <table:table-cell office:value-type="float" office:value="75.180213708049621" table:style-name="ce42">
            <text:p>75,2</text:p>
          </table:table-cell>
          <table:table-cell office:value-type="float" office:value="75.096872577776068" table:style-name="ce42">
            <text:p>75,1</text:p>
          </table:table-cell>
          <table:table-cell office:value-type="float" office:value="82.23642529038014" table:style-name="ce42">
            <text:p>82,2</text:p>
          </table:table-cell>
          <table:table-cell office:value-type="float" office:value="78.383631051380632" table:style-name="ce42">
            <text:p>78,4</text:p>
          </table:table-cell>
          <table:table-cell office:value-type="float" office:value="81.629752100059434" table:style-name="ce42">
            <text:p>81,6</text:p>
          </table:table-cell>
          <table:table-cell office:value-type="float" office:value="87.535526271465372" table:style-name="ce42">
            <text:p>87,5</text:p>
          </table:table-cell>
          <table:table-cell office:value-type="float" office:value="80.294907461112103" table:style-name="ce42">
            <text:p>80,3</text:p>
          </table:table-cell>
          <table:table-cell office:value-type="float" office:value="91.168140859804453" table:style-name="ce42">
            <text:p>91,2</text:p>
          </table:table-cell>
          <table:table-cell office:value-type="float" office:value="99.4264350450308" table:style-name="ce42">
            <text:p>99,4</text:p>
          </table:table-cell>
          <table:table-cell office:value-type="float" office:value="95.114376096637599" table:style-name="ce42">
            <text:p>95,1</text:p>
          </table:table-cell>
          <table:table-cell office:value-type="float" office:value="86.741471648453228" table:style-name="ce42">
            <text:p>86,7</text:p>
          </table:table-cell>
          <table:table-cell office:value-type="float" office:value="81.541926081879296" table:style-name="ce42">
            <text:p>81,5</text:p>
          </table:table-cell>
          <table:table-cell office:value-type="float" office:value="89.847695523949085" table:style-name="ce42">
            <text:p>89,8</text:p>
          </table:table-cell>
          <table:table-cell office:value-type="float" office:value="98.317789489203008" table:style-name="ce42">
            <text:p>98,3</text:p>
          </table:table-cell>
          <table:table-cell office:value-type="float" office:value="100" table:style-name="ce42">
            <text:p>100,0</text:p>
          </table:table-cell>
          <table:table-cell office:value-type="float" office:value="82.615974880435289" table:style-name="ce42">
            <text:p>82,6</text:p>
          </table:table-cell>
          <table:table-cell office:value-type="float" office:value="82.994828445065423" table:style-name="ce42">
            <text:p>83,0</text:p>
          </table:table-cell>
          <table:table-cell office:value-type="float" office:value="93.50650650284193" table:style-name="ce42">
            <text:p>93,5</text:p>
          </table:table-cell>
          <table:table-cell office:value-type="float" office:value="92.39735197716584" table:style-name="ce42">
            <text:p>92,4</text:p>
          </table:table-cell>
          <table:table-cell office:value-type="float" office:value="94.119679899971473" table:style-name="ce42">
            <text:p>94,1</text:p>
          </table:table-cell>
          <table:table-cell office:value-type="float" office:value="82.135237582252799" table:style-name="ce42">
            <text:p>82,1</text:p>
          </table:table-cell>
          <table:table-cell office:value-type="float" office:value="86.113403613277711" table:style-name="ce42">
            <text:p>86,1</text:p>
          </table:table-cell>
          <table:table-cell office:value-type="float" office:value="83.417220316099716" table:style-name="ce42">
            <text:p>83,4</text:p>
          </table:table-cell>
          <table:table-cell office:value-type="float" office:value="75.739867341974588" table:style-name="ce42">
            <text:p>75,7</text:p>
          </table:table-cell>
          <table:table-cell office:value-type="float" office:value="80.968010023990345" table:style-name="ce42">
            <text:p>81,0</text:p>
          </table:table-cell>
          <table:table-cell office:value-type="float" office:value="69.750723155880991" table:style-name="ce42">
            <text:p>69,8</text:p>
          </table:table-cell>
          <table:table-cell office:value-type="float" office:value="82.429509451677362" table:style-name="ce42">
            <text:p>82,4</text:p>
          </table:table-cell>
          <table:table-cell office:value-type="float" office:value="96.466006341841108" table:style-name="ce42">
            <text:p>96,5</text:p>
          </table:table-cell>
          <table:table-cell office:value-type="float" office:value="88.980868931721702" table:style-name="ce42">
            <text:p>89,0</text:p>
          </table:table-cell>
          <table:table-cell office:value-type="float" office:value="81.613995932717799" table:style-name="ce42">
            <text:p>81,6</text:p>
          </table:table-cell>
          <table:table-cell office:value-type="float" office:value="93.156104035673465" table:style-name="ce42">
            <text:p>93,2</text:p>
          </table:table-cell>
          <table:table-cell office:value-type="float" office:value="84.971222464594064" table:style-name="ce42">
            <text:p>85,0</text:p>
          </table:table-cell>
          <table:table-cell office:value-type="float" office:value="63.76805715291917" table:style-name="ce42">
            <text:p>63,8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Zerbitzuak (z)</text:p>
          </table:table-cell>
          <table:table-cell office:value-type="float" office:value="49.311081964673363" table:style-name="ce42">
            <text:p>49,3</text:p>
          </table:table-cell>
          <table:table-cell office:value-type="float" office:value="58.010035596598044" table:style-name="ce42">
            <text:p>58,0</text:p>
          </table:table-cell>
          <table:table-cell office:value-type="float" office:value="55.715928714181672" table:style-name="ce42">
            <text:p>55,7</text:p>
          </table:table-cell>
          <table:table-cell office:value-type="float" office:value="66.251420149243486" table:style-name="ce42">
            <text:p>66,3</text:p>
          </table:table-cell>
          <table:table-cell office:value-type="float" office:value="65.85735333016504" table:style-name="ce42">
            <text:p>65,9</text:p>
          </table:table-cell>
          <table:table-cell office:value-type="float" office:value="69.350108261659443" table:style-name="ce42">
            <text:p>69,4</text:p>
          </table:table-cell>
          <table:table-cell office:value-type="float" office:value="70.630576837279946" table:style-name="ce42">
            <text:p>70,6</text:p>
          </table:table-cell>
          <table:table-cell office:value-type="float" office:value="76.194247883963754" table:style-name="ce42">
            <text:p>76,2</text:p>
          </table:table-cell>
          <table:table-cell office:value-type="float" office:value="87.024751549981445" table:style-name="ce42">
            <text:p>87,0</text:p>
          </table:table-cell>
          <table:table-cell office:value-type="float" office:value="98.580494830024477" table:style-name="ce42">
            <text:p>98,6</text:p>
          </table:table-cell>
          <table:table-cell office:value-type="float" office:value="91.289849570873358" table:style-name="ce42">
            <text:p>91,3</text:p>
          </table:table-cell>
          <table:table-cell office:value-type="float" office:value="91.636848885891894" table:style-name="ce42">
            <text:p>91,6</text:p>
          </table:table-cell>
          <table:table-cell office:value-type="float" office:value="88.931557029492097" table:style-name="ce42">
            <text:p>88,9</text:p>
          </table:table-cell>
          <table:table-cell office:value-type="float" office:value="87.485150244881453" table:style-name="ce42">
            <text:p>87,5</text:p>
          </table:table-cell>
          <table:table-cell office:value-type="float" office:value="97.153206741240112" table:style-name="ce42">
            <text:p>97,2</text:p>
          </table:table-cell>
          <table:table-cell office:value-type="float" office:value="100" table:style-name="ce42">
            <text:p>100,0</text:p>
          </table:table-cell>
          <table:table-cell office:value-type="float" office:value="93.472030662233124" table:style-name="ce42">
            <text:p>93,5</text:p>
          </table:table-cell>
          <table:table-cell office:value-type="float" office:value="93.173275391210282" table:style-name="ce42">
            <text:p>93,2</text:p>
          </table:table-cell>
          <table:table-cell office:value-type="float" office:value="108.69618633382252" table:style-name="ce42">
            <text:p>108,7</text:p>
          </table:table-cell>
          <table:table-cell office:value-type="float" office:value="103.84534437871582" table:style-name="ce42">
            <text:p>103,8</text:p>
          </table:table-cell>
          <table:table-cell office:value-type="float" office:value="110.33684360603127" table:style-name="ce42">
            <text:p>110,3</text:p>
          </table:table-cell>
          <table:table-cell office:value-type="float" office:value="105.64461195260097" table:style-name="ce42">
            <text:p>105,6</text:p>
          </table:table-cell>
          <table:table-cell office:value-type="float" office:value="108.52784608613044" table:style-name="ce42">
            <text:p>108,5</text:p>
          </table:table-cell>
          <table:table-cell office:value-type="float" office:value="103.32336817847778" table:style-name="ce42">
            <text:p>103,3</text:p>
          </table:table-cell>
          <table:table-cell office:value-type="float" office:value="99.486826822755447" table:style-name="ce42">
            <text:p>99,5</text:p>
          </table:table-cell>
          <table:table-cell office:value-type="float" office:value="106.01174350183211" table:style-name="ce42">
            <text:p>106,0</text:p>
          </table:table-cell>
          <table:table-cell office:value-type="float" office:value="90.733483139296141" table:style-name="ce42">
            <text:p>90,7</text:p>
          </table:table-cell>
          <table:table-cell office:value-type="float" office:value="96.259772119254492" table:style-name="ce42">
            <text:p>96,3</text:p>
          </table:table-cell>
          <table:table-cell office:value-type="float" office:value="98.024806301078499" table:style-name="ce42">
            <text:p>98,0</text:p>
          </table:table-cell>
          <table:table-cell office:value-type="float" office:value="94.960472971534472" table:style-name="ce42">
            <text:p>95,0</text:p>
          </table:table-cell>
          <table:table-cell office:value-type="float" office:value="84.339124629635876" table:style-name="ce42">
            <text:p>84,3</text:p>
          </table:table-cell>
          <table:table-cell office:value-type="float" office:value="86.137959244642531" table:style-name="ce42">
            <text:p>86,1</text:p>
          </table:table-cell>
          <table:table-cell office:value-type="float" office:value="79.639400901073316" table:style-name="ce42">
            <text:p>79,6</text:p>
          </table:table-cell>
          <table:table-cell office:value-type="float" office:value="61.085309627130599" table:style-name="ce42">
            <text:p>61,1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 (z)</text:p>
          </table:table-cell>
          <table:table-cell office:value-type="float" office:value="77.552914436840595" table:style-name="ce42">
            <text:p>77,6</text:p>
          </table:table-cell>
          <table:table-cell office:value-type="float" office:value="77.591806178055194" table:style-name="ce42">
            <text:p>77,6</text:p>
          </table:table-cell>
          <table:table-cell office:value-type="float" office:value="78.424316589273602" table:style-name="ce42">
            <text:p>78,4</text:p>
          </table:table-cell>
          <table:table-cell office:value-type="float" office:value="89.835981693206719" table:style-name="ce42">
            <text:p>89,8</text:p>
          </table:table-cell>
          <table:table-cell office:value-type="float" office:value="92.316729539284964" table:style-name="ce42">
            <text:p>92,3</text:p>
          </table:table-cell>
          <table:table-cell office:value-type="float" office:value="86.948084058555182" table:style-name="ce42">
            <text:p>86,9</text:p>
          </table:table-cell>
          <table:table-cell office:value-type="float" office:value="88.567771606229726" table:style-name="ce42">
            <text:p>88,6</text:p>
          </table:table-cell>
          <table:table-cell office:value-type="float" office:value="86.760316795431109" table:style-name="ce42">
            <text:p>86,8</text:p>
          </table:table-cell>
          <table:table-cell office:value-type="float" office:value="87.863552220793153" table:style-name="ce42">
            <text:p>87,9</text:p>
          </table:table-cell>
          <table:table-cell office:value-type="float" office:value="92.021858418921298" table:style-name="ce42">
            <text:p>92,0</text:p>
          </table:table-cell>
          <table:table-cell office:value-type="float" office:value="94.092019211081137" table:style-name="ce42">
            <text:p>94,1</text:p>
          </table:table-cell>
          <table:table-cell office:value-type="float" office:value="94.139594281086033" table:style-name="ce42">
            <text:p>94,1</text:p>
          </table:table-cell>
          <table:table-cell office:value-type="float" office:value="98.537663151580674" table:style-name="ce42">
            <text:p>98,5</text:p>
          </table:table-cell>
          <table:table-cell office:value-type="float" office:value="99.356626185466183" table:style-name="ce42">
            <text:p>99,4</text:p>
          </table:table-cell>
          <table:table-cell office:value-type="float" office:value="99.858210626195572" table:style-name="ce42">
            <text:p>99,9</text:p>
          </table:table-cell>
          <table:table-cell office:value-type="float" office:value="100" table:style-name="ce42">
            <text:p>100,0</text:p>
          </table:table-cell>
          <table:table-cell office:value-type="float" office:value="88.94811750422366" table:style-name="ce42">
            <text:p>88,9</text:p>
          </table:table-cell>
          <table:table-cell office:value-type="float" office:value="81.287026666049826" table:style-name="ce42">
            <text:p>81,3</text:p>
          </table:table-cell>
          <table:table-cell office:value-type="float" office:value="71.774836972257816" table:style-name="ce42">
            <text:p>71,8</text:p>
          </table:table-cell>
          <table:table-cell office:value-type="float" office:value="68.205065295702596" table:style-name="ce42">
            <text:p>68,2</text:p>
          </table:table-cell>
          <table:table-cell office:value-type="float" office:value="63.701398899370254" table:style-name="ce42">
            <text:p>63,7</text:p>
          </table:table-cell>
          <table:table-cell office:value-type="float" office:value="61.83271644398927" table:style-name="ce42">
            <text:p>61,8</text:p>
          </table:table-cell>
          <table:table-cell office:value-type="float" office:value="61.214306274187102" table:style-name="ce42">
            <text:p>61,2</text:p>
          </table:table-cell>
          <table:table-cell office:value-type="float" office:value="64.594778186777646" table:style-name="ce42">
            <text:p>64,6</text:p>
          </table:table-cell>
          <table:table-cell office:value-type="float" office:value="64.691030264301901" table:style-name="ce42">
            <text:p>64,7</text:p>
          </table:table-cell>
          <table:table-cell office:value-type="float" office:value="63.812706137425437" table:style-name="ce42">
            <text:p>63,8</text:p>
          </table:table-cell>
          <table:table-cell office:value-type="float" office:value="61.440138657863244" table:style-name="ce42">
            <text:p>61,4</text:p>
          </table:table-cell>
          <table:table-cell office:value-type="float" office:value="61.921495926626861" table:style-name="ce42">
            <text:p>61,9</text:p>
          </table:table-cell>
          <table:table-cell office:value-type="float" office:value="53.812843563561529" table:style-name="ce42">
            <text:p>53,8</text:p>
          </table:table-cell>
          <table:table-cell office:value-type="float" office:value="53.288014080083911" table:style-name="ce42">
            <text:p>53,3</text:p>
          </table:table-cell>
          <table:table-cell office:value-type="float" office:value="53.682329709470892" table:style-name="ce42">
            <text:p>53,7</text:p>
          </table:table-cell>
          <table:table-cell office:value-type="float" office:value="54.425019312534303" table:style-name="ce42">
            <text:p>54,4</text:p>
          </table:table-cell>
          <table:table-cell office:value-type="float" office:value="44.816871991288174" table:style-name="ce42">
            <text:p>44,8</text:p>
          </table:table-cell>
          <table:table-cell office:value-type="float" office:value="46.878568417939817" table:style-name="ce42">
            <text:p>46,9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 (z)</text:p>
          </table:table-cell>
          <table:table-cell office:value-type="float" office:value="86.64481703572325" table:style-name="ce42">
            <text:p>86,6</text:p>
          </table:table-cell>
          <table:table-cell office:value-type="float" office:value="88.24285759382056" table:style-name="ce42">
            <text:p>88,2</text:p>
          </table:table-cell>
          <table:table-cell office:value-type="float" office:value="89.844175509345632" table:style-name="ce42">
            <text:p>89,8</text:p>
          </table:table-cell>
          <table:table-cell office:value-type="float" office:value="88.740044037711712" table:style-name="ce42">
            <text:p>88,7</text:p>
          </table:table-cell>
          <table:table-cell office:value-type="float" office:value="88.383290790639506" table:style-name="ce42">
            <text:p>88,4</text:p>
          </table:table-cell>
          <table:table-cell office:value-type="float" office:value="88.928051107395717" table:style-name="ce42">
            <text:p>88,9</text:p>
          </table:table-cell>
          <table:table-cell office:value-type="float" office:value="89.601888947564973" table:style-name="ce42">
            <text:p>89,6</text:p>
          </table:table-cell>
          <table:table-cell office:value-type="float" office:value="91.39387720973042" table:style-name="ce42">
            <text:p>91,4</text:p>
          </table:table-cell>
          <table:table-cell office:value-type="float" office:value="91.4774172856538" table:style-name="ce42">
            <text:p>91,5</text:p>
          </table:table-cell>
          <table:table-cell office:value-type="float" office:value="93.437501236638511" table:style-name="ce42">
            <text:p>93,4</text:p>
          </table:table-cell>
          <table:table-cell office:value-type="float" office:value="93.65475429066052" table:style-name="ce42">
            <text:p>93,7</text:p>
          </table:table-cell>
          <table:table-cell office:value-type="float" office:value="94.900215564551999" table:style-name="ce42">
            <text:p>94,9</text:p>
          </table:table-cell>
          <table:table-cell office:value-type="float" office:value="96.383827206222051" table:style-name="ce42">
            <text:p>96,4</text:p>
          </table:table-cell>
          <table:table-cell office:value-type="float" office:value="96.313578508847385" table:style-name="ce42">
            <text:p>96,3</text:p>
          </table:table-cell>
          <table:table-cell office:value-type="float" office:value="99.006209672079507" table:style-name="ce42">
            <text:p>99,0</text:p>
          </table:table-cell>
          <table:table-cell office:value-type="float" office:value="100" table:style-name="ce42">
            <text:p>100,0</text:p>
          </table:table-cell>
          <table:table-cell office:value-type="float" office:value="97.445001612453595" table:style-name="ce42">
            <text:p>97,4</text:p>
          </table:table-cell>
          <table:table-cell office:value-type="float" office:value="93.3343981541597" table:style-name="ce42">
            <text:p>93,3</text:p>
          </table:table-cell>
          <table:table-cell office:value-type="float" office:value="92.954005059321148" table:style-name="ce42">
            <text:p>93,0</text:p>
          </table:table-cell>
          <table:table-cell office:value-type="float" office:value="90.271077145625085" table:style-name="ce42">
            <text:p>90,3</text:p>
          </table:table-cell>
          <table:table-cell office:value-type="float" office:value="86.402743316848984" table:style-name="ce42">
            <text:p>86,4</text:p>
          </table:table-cell>
          <table:table-cell office:value-type="float" office:value="83.534398760775787" table:style-name="ce42">
            <text:p>83,5</text:p>
          </table:table-cell>
          <table:table-cell office:value-type="float" office:value="84.060955123767044" table:style-name="ce42">
            <text:p>84,1</text:p>
          </table:table-cell>
          <table:table-cell office:value-type="float" office:value="81.382048372157243" table:style-name="ce42">
            <text:p>81,4</text:p>
          </table:table-cell>
          <table:table-cell office:value-type="float" office:value="81.517542563493421" table:style-name="ce42">
            <text:p>81,5</text:p>
          </table:table-cell>
          <table:table-cell office:value-type="float" office:value="77.416772257814955" table:style-name="ce42">
            <text:p>77,4</text:p>
          </table:table-cell>
          <table:table-cell office:value-type="float" office:value="74.377119907841035" table:style-name="ce42">
            <text:p>74,4</text:p>
          </table:table-cell>
          <table:table-cell office:value-type="float" office:value="70.187658139180215" table:style-name="ce42">
            <text:p>70,2</text:p>
          </table:table-cell>
          <table:table-cell office:value-type="float" office:value="66.520996111016402" table:style-name="ce42">
            <text:p>66,5</text:p>
          </table:table-cell>
          <table:table-cell office:value-type="float" office:value="64.983322108130238" table:style-name="ce42">
            <text:p>65,0</text:p>
          </table:table-cell>
          <table:table-cell office:value-type="float" office:value="62.857709003889148" table:style-name="ce42">
            <text:p>62,9</text:p>
          </table:table-cell>
          <table:table-cell office:value-type="float" office:value="59.426024455111794" table:style-name="ce42">
            <text:p>59,4</text:p>
          </table:table-cell>
          <table:table-cell office:value-type="float" office:value="55.584690681323266" table:style-name="ce42">
            <text:p>55,6</text:p>
          </table:table-cell>
          <table:table-cell office:value-type="float" office:value="52.456209408008178" table:style-name="ce42">
            <text:p>52,5</text:p>
          </table:table-cell>
          <table:table-cell table:number-columns-repeated="16349"/>
        </table:table-row>
        <table:table-row table:style-name="ro11">
          <table:table-cell office:value-type="string" table:style-name="ce44">
            <text:p>Zuzeneko isurketak (z)</text:p>
          </table:table-cell>
          <table:table-cell office:value-type="float" office:value="68.237963910884616" table:style-name="ce52">
            <text:p>68,2</text:p>
          </table:table-cell>
          <table:table-cell office:value-type="float" office:value="70.092842861152391" table:style-name="ce52">
            <text:p>70,1</text:p>
          </table:table-cell>
          <table:table-cell office:value-type="float" office:value="71.273749247615797" table:style-name="ce52">
            <text:p>71,3</text:p>
          </table:table-cell>
          <table:table-cell office:value-type="float" office:value="68.732871566584635" table:style-name="ce52">
            <text:p>68,7</text:p>
          </table:table-cell>
          <table:table-cell office:value-type="float" office:value="71.012104970007002" table:style-name="ce52">
            <text:p>71,0</text:p>
          </table:table-cell>
          <table:table-cell office:value-type="float" office:value="75.756305844719066" table:style-name="ce52">
            <text:p>75,8</text:p>
          </table:table-cell>
          <table:table-cell office:value-type="float" office:value="68.792235205503673" table:style-name="ce52">
            <text:p>68,8</text:p>
          </table:table-cell>
          <table:table-cell office:value-type="float" office:value="70.614369940784215" table:style-name="ce52">
            <text:p>70,6</text:p>
          </table:table-cell>
          <table:table-cell office:value-type="float" office:value="77.015956784937899" table:style-name="ce52">
            <text:p>77,0</text:p>
          </table:table-cell>
          <table:table-cell office:value-type="float" office:value="84.912407824625561" table:style-name="ce52">
            <text:p>84,9</text:p>
          </table:table-cell>
          <table:table-cell office:value-type="float" office:value="88.254777771141718" table:style-name="ce52">
            <text:p>88,3</text:p>
          </table:table-cell>
          <table:table-cell office:value-type="float" office:value="81.611904613408456" table:style-name="ce52">
            <text:p>81,6</text:p>
          </table:table-cell>
          <table:table-cell office:value-type="float" office:value="89.779191016502466" table:style-name="ce52">
            <text:p>89,8</text:p>
          </table:table-cell>
          <table:table-cell office:value-type="float" office:value="89.214814624733819" table:style-name="ce52">
            <text:p>89,2</text:p>
          </table:table-cell>
          <table:table-cell office:value-type="float" office:value="91.931772017039265" table:style-name="ce52">
            <text:p>91,9</text:p>
          </table:table-cell>
          <table:table-cell office:value-type="float" office:value="100" table:style-name="ce52">
            <text:p>100,0</text:p>
          </table:table-cell>
          <table:table-cell office:value-type="float" office:value="99.636661616370375" table:style-name="ce52">
            <text:p>99,6</text:p>
          </table:table-cell>
          <table:table-cell office:value-type="float" office:value="97.241942969837297" table:style-name="ce52">
            <text:p>97,2</text:p>
          </table:table-cell>
          <table:table-cell office:value-type="float" office:value="97.839720582004944" table:style-name="ce52">
            <text:p>97,8</text:p>
          </table:table-cell>
          <table:table-cell office:value-type="float" office:value="92.774945235953894" table:style-name="ce52">
            <text:p>92,8</text:p>
          </table:table-cell>
          <table:table-cell office:value-type="float" office:value="85.655556943963575" table:style-name="ce52">
            <text:p>85,7</text:p>
          </table:table-cell>
          <table:table-cell office:value-type="float" office:value="74.966108254557298" table:style-name="ce52">
            <text:p>75,0</text:p>
          </table:table-cell>
          <table:table-cell office:value-type="float" office:value="78.142160507921716" table:style-name="ce52">
            <text:p>78,1</text:p>
          </table:table-cell>
          <table:table-cell office:value-type="float" office:value="71.54649740674553" table:style-name="ce52">
            <text:p>71,5</text:p>
          </table:table-cell>
          <table:table-cell office:value-type="float" office:value="70.688430401605316" table:style-name="ce52">
            <text:p>70,7</text:p>
          </table:table-cell>
          <table:table-cell office:value-type="float" office:value="70.91385261776044" table:style-name="ce52">
            <text:p>70,9</text:p>
          </table:table-cell>
          <table:table-cell office:value-type="float" office:value="70.545496963203732" table:style-name="ce52">
            <text:p>70,5</text:p>
          </table:table-cell>
          <table:table-cell office:value-type="float" office:value="73.169211275169062" table:style-name="ce52">
            <text:p>73,2</text:p>
          </table:table-cell>
          <table:table-cell office:value-type="float" office:value="71.099148195340206" table:style-name="ce52">
            <text:p>71,1</text:p>
          </table:table-cell>
          <table:table-cell office:value-type="float" office:value="74.154355030181534" table:style-name="ce52">
            <text:p>74,2</text:p>
          </table:table-cell>
          <table:table-cell office:value-type="float" office:value="66.016074634164909" table:style-name="ce52">
            <text:p>66,0</text:p>
          </table:table-cell>
          <table:table-cell office:value-type="float" office:value="70.819178921920667" table:style-name="ce52">
            <text:p>70,8</text:p>
          </table:table-cell>
          <table:table-cell office:value-type="float" office:value="74.814415990101864" table:style-name="ce52">
            <text:p>74,8</text:p>
          </table:table-cell>
          <table:table-cell office:value-type="float" office:value="65.159158303595987" table:style-name="ce52">
            <text:p>65,2</text:p>
          </table:table-cell>
          <table:table-cell table:number-columns-repeated="16349"/>
        </table:table-row>
        <table:table-row table:style-name="ro11">
          <table:table-cell office:value-type="string" table:style-name="ce44">
            <text:p>Isurketa guztiak (zuzenekoak+EEI)<text:span text:style-name="T2">(1)</text:span></text:p>
          </table:table-cell>
          <table:table-cell office:value-type="float" office:value="81.319349902721243" table:style-name="ce43">
            <text:p>81,3</text:p>
          </table:table-cell>
          <table:table-cell office:value-type="float" office:value="83.222225549833311" table:style-name="ce43">
            <text:p>83,2</text:p>
          </table:table-cell>
          <table:table-cell office:value-type="float" office:value="83.216314018222747" table:style-name="ce43">
            <text:p>83,2</text:p>
          </table:table-cell>
          <table:table-cell office:value-type="float" office:value="80.489110893201456" table:style-name="ce43">
            <text:p>80,5</text:p>
          </table:table-cell>
          <table:table-cell office:value-type="float" office:value="83.138509945646831" table:style-name="ce43">
            <text:p>83,1</text:p>
          </table:table-cell>
          <table:table-cell office:value-type="float" office:value="89.024589150037571" table:style-name="ce43">
            <text:p>89,0</text:p>
          </table:table-cell>
          <table:table-cell office:value-type="float" office:value="78.990699194694272" table:style-name="ce43">
            <text:p>79,0</text:p>
          </table:table-cell>
          <table:table-cell office:value-type="float" office:value="84.943166738290728" table:style-name="ce43">
            <text:p>84,9</text:p>
          </table:table-cell>
          <table:table-cell office:value-type="float" office:value="89.73721964836858" table:style-name="ce43">
            <text:p>89,7</text:p>
          </table:table-cell>
          <table:table-cell office:value-type="float" office:value="97.955721714785611" table:style-name="ce43">
            <text:p>98,0</text:p>
          </table:table-cell>
          <table:table-cell office:value-type="float" office:value="102.97200725739408" table:style-name="ce43">
            <text:p>103,0</text:p>
          </table:table-cell>
          <table:table-cell office:value-type="float" office:value="95.696587200756184" table:style-name="ce43">
            <text:p>95,7</text:p>
          </table:table-cell>
          <table:table-cell office:value-type="float" office:value="103.15874406446612" table:style-name="ce43">
            <text:p>103,2</text:p>
          </table:table-cell>
          <table:table-cell office:value-type="float" office:value="101.14971026961079" table:style-name="ce43">
            <text:p>101,1</text:p>
          </table:table-cell>
          <table:table-cell office:value-type="float" office:value="101.10286875393871" table:style-name="ce43">
            <text:p>101,1</text:p>
          </table:table-cell>
          <table:table-cell office:value-type="float" office:value="100" table:style-name="ce43">
            <text:p>100,0</text:p>
          </table:table-cell>
          <table:table-cell office:value-type="float" office:value="100.7307629925217" table:style-name="ce43">
            <text:p>100,7</text:p>
          </table:table-cell>
          <table:table-cell office:value-type="float" office:value="101.37193726640201" table:style-name="ce43">
            <text:p>101,4</text:p>
          </table:table-cell>
          <table:table-cell office:value-type="float" office:value="98.382330501659538" table:style-name="ce43">
            <text:p>98,4</text:p>
          </table:table-cell>
          <table:table-cell office:value-type="float" office:value="88.803393755826036" table:style-name="ce43">
            <text:p>88,8</text:p>
          </table:table-cell>
          <table:table-cell office:value-type="float" office:value="85.197434395907649" table:style-name="ce43">
            <text:p>85,2</text:p>
          </table:table-cell>
          <table:table-cell office:value-type="float" office:value="79.317854214800917" table:style-name="ce43">
            <text:p>79,3</text:p>
          </table:table-cell>
          <table:table-cell office:value-type="float" office:value="80.108335465226475" table:style-name="ce43">
            <text:p>80,1</text:p>
          </table:table-cell>
          <table:table-cell office:value-type="float" office:value="73.709685119896292" table:style-name="ce43">
            <text:p>73,7</text:p>
          </table:table-cell>
          <table:table-cell office:value-type="float" office:value="73.829099752510672" table:style-name="ce43">
            <text:p>73,8</text:p>
          </table:table-cell>
          <table:table-cell office:value-type="float" office:value="76.270958734111488" table:style-name="ce43">
            <text:p>76,3</text:p>
          </table:table-cell>
          <table:table-cell office:value-type="float" office:value="73.440654544312949" table:style-name="ce43">
            <text:p>73,4</text:p>
          </table:table-cell>
          <table:table-cell office:value-type="float" office:value="77.332082364258653" table:style-name="ce43">
            <text:p>77,3</text:p>
          </table:table-cell>
          <table:table-cell office:value-type="float" office:value="74.758270754493466" table:style-name="ce43">
            <text:p>74,8</text:p>
          </table:table-cell>
          <table:table-cell office:value-type="float" office:value="72.869813342733963" table:style-name="ce43">
            <text:p>72,9</text:p>
          </table:table-cell>
          <table:table-cell office:value-type="float" office:value="64.481755106262611" table:style-name="ce43">
            <text:p>64,5</text:p>
          </table:table-cell>
          <table:table-cell office:value-type="float" office:value="68.982739604518926" table:style-name="ce43">
            <text:p>69,0</text:p>
          </table:table-cell>
          <table:table-cell office:value-type="float" office:value="71.53195676742466" table:style-name="ce43">
            <text:p>71,5</text:p>
          </table:table-cell>
          <table:table-cell office:value-type="float" office:value="63.445371696191309" table:style-name="ce43">
            <text:p>63,4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32" table:style-name="ce29"/>
          <table:table-cell table:number-columns-repeated="2" table:style-name="ce8"/>
          <table:table-cell table:number-columns-repeated="16349"/>
        </table:table-row>
        <table:table-row table:style-name="ro7">
          <table:table-cell office:value-type="string" table:style-name="ce47">
            <text:p>(z) Zuzeneko isurketak.</text:p>
          </table:table-cell>
          <table:table-cell table:number-columns-repeated="34" table:style-name="ce47"/>
          <table:table-cell table:number-columns-repeated="16349"/>
        </table:table-row>
        <table:table-row table:style-name="ro7">
          <table:table-cell office:value-type="string" table:style-name="ce48">
            <text:p>(1) Inportatutako elektrizitatearekin(EEI) zerikusia dauzkaten igorpenak kontuan hartzen dira.</text:p>
          </table:table-cell>
          <table:table-cell table:number-columns-repeated="34" table:style-name="ce48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34" table:style-name="ce49"/>
          <table:table-cell table:number-columns-repeated="16349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4" table:style-name="ce32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2">
        <table:table-column table:style-name="co23" table:default-cell-style-name="ce1"/>
        <table:table-column table:style-name="co4" table:number-columns-repeated="33" table:default-cell-style-name="ce1"/>
        <table:table-column table:style-name="co2" table:number-columns-repeated="2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29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3.1- Berotegi Efektuko Gasen sektorekako guztirako isurketen bilakaer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Oinarri-urtea 1990. 1990-2023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4" table:style-name="ce39"/>
          <table:table-cell table:number-columns-repeated="16349"/>
        </table:table-row>
        <table:table-row table:style-name="ro11">
          <table:table-cell office:value-type="string" table:style-name="ce44">
            <text:p>Isurketen iturri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nergia-eraldatzea</text:p>
          </table:table-cell>
          <table:table-cell office:value-type="float" office:value="2754734.3861863958" table:style-name="ce25">
            <text:p>2.754.734</text:p>
          </table:table-cell>
          <table:table-cell office:value-type="float" office:value="2871431.4656730457" table:style-name="ce25">
            <text:p>2.871.431</text:p>
          </table:table-cell>
          <table:table-cell office:value-type="float" office:value="2867594.8181845234" table:style-name="ce25">
            <text:p>2.867.595</text:p>
          </table:table-cell>
          <table:table-cell office:value-type="float" office:value="2804792.2808266268" table:style-name="ce25">
            <text:p>2.804.792</text:p>
          </table:table-cell>
          <table:table-cell office:value-type="float" office:value="2810337.3878460005" table:style-name="ce25">
            <text:p>2.810.337</text:p>
          </table:table-cell>
          <table:table-cell office:value-type="float" office:value="2857760.2300450928" table:style-name="ce25">
            <text:p>2.857.760</text:p>
          </table:table-cell>
          <table:table-cell office:value-type="float" office:value="2319348.7109776032" table:style-name="ce25">
            <text:p>2.319.349</text:p>
          </table:table-cell>
          <table:table-cell office:value-type="float" office:value="2641698.8183057476" table:style-name="ce25">
            <text:p>2.641.699</text:p>
          </table:table-cell>
          <table:table-cell office:value-type="float" office:value="2914313.4919875045" table:style-name="ce25">
            <text:p>2.914.313</text:p>
          </table:table-cell>
          <table:table-cell office:value-type="float" office:value="2923706.5825894205" table:style-name="ce25">
            <text:p>2.923.707</text:p>
          </table:table-cell>
          <table:table-cell office:value-type="float" office:value="3235655.0023972597" table:style-name="ce25">
            <text:p>3.235.655</text:p>
          </table:table-cell>
          <table:table-cell office:value-type="float" office:value="2824975.5123783178" table:style-name="ce25">
            <text:p>2.824.976</text:p>
          </table:table-cell>
          <table:table-cell office:value-type="float" office:value="2826915.0850988482" table:style-name="ce25">
            <text:p>2.826.915</text:p>
          </table:table-cell>
          <table:table-cell office:value-type="float" office:value="2797209.1944167404" table:style-name="ce25">
            <text:p>2.797.209</text:p>
          </table:table-cell>
          <table:table-cell office:value-type="float" office:value="2914766.4606063589" table:style-name="ce25">
            <text:p>2.914.766</text:p>
          </table:table-cell>
          <table:table-cell office:value-type="float" office:value="2827537.0221115844" table:style-name="ce25">
            <text:p>2.827.537</text:p>
          </table:table-cell>
          <table:table-cell office:value-type="float" office:value="2991693.3961376781" table:style-name="ce25">
            <text:p>2.991.693</text:p>
          </table:table-cell>
          <table:table-cell office:value-type="float" office:value="3021644.1410043007" table:style-name="ce25">
            <text:p>3.021.644</text:p>
          </table:table-cell>
          <table:table-cell office:value-type="float" office:value="2953788.0751751582" table:style-name="ce25">
            <text:p>2.953.788</text:p>
          </table:table-cell>
          <table:table-cell office:value-type="float" office:value="2716595.5769125065" table:style-name="ce25">
            <text:p>2.716.596</text:p>
          </table:table-cell>
          <table:table-cell office:value-type="float" office:value="2331623.8237702344" table:style-name="ce25">
            <text:p>2.331.624</text:p>
          </table:table-cell>
          <table:table-cell office:value-type="float" office:value="2270741.6407391536" table:style-name="ce25">
            <text:p>2.270.742</text:p>
          </table:table-cell>
          <table:table-cell office:value-type="float" office:value="2271387.125018857" table:style-name="ce25">
            <text:p>2.271.387</text:p>
          </table:table-cell>
          <table:table-cell office:value-type="float" office:value="2305391.4784234548" table:style-name="ce25">
            <text:p>2.305.391</text:p>
          </table:table-cell>
          <table:table-cell office:value-type="float" office:value="2440677.8427047282" table:style-name="ce25">
            <text:p>2.440.678</text:p>
          </table:table-cell>
          <table:table-cell office:value-type="float" office:value="2635408.1075382275" table:style-name="ce25">
            <text:p>2.635.408</text:p>
          </table:table-cell>
          <table:table-cell office:value-type="float" office:value="2643230.4426898956" table:style-name="ce25">
            <text:p>2.643.230</text:p>
          </table:table-cell>
          <table:table-cell office:value-type="float" office:value="2582739.244472912" table:style-name="ce25">
            <text:p>2.582.739</text:p>
          </table:table-cell>
          <table:table-cell office:value-type="float" office:value="2613562.2070060708" table:style-name="ce25">
            <text:p>2.613.562</text:p>
          </table:table-cell>
          <table:table-cell office:value-type="float" office:value="2427468.4297286002" table:style-name="ce25">
            <text:p>2.427.468</text:p>
          </table:table-cell>
          <table:table-cell office:value-type="float" office:value="1916480.9613175129" table:style-name="ce25">
            <text:p>1.916.481</text:p>
          </table:table-cell>
          <table:table-cell office:value-type="float" office:value="2239862.6814810834" table:style-name="ce25">
            <text:p>2.239.863</text:p>
          </table:table-cell>
          <table:table-cell office:value-type="float" office:value="2270047.371480905" table:style-name="ce25">
            <text:p>2.270.047</text:p>
          </table:table-cell>
          <table:table-cell office:value-type="float" office:value="2090469.9762090368" table:style-name="ce25">
            <text:p>2.090.470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Industria</text:p>
          </table:table-cell>
          <table:table-cell office:value-type="float" office:value="10854980.113216296" table:style-name="ce25">
            <text:p>10.854.980</text:p>
          </table:table-cell>
          <table:table-cell office:value-type="float" office:value="10832349.941617031" table:style-name="ce25">
            <text:p>10.832.350</text:p>
          </table:table-cell>
          <table:table-cell office:value-type="float" office:value="10475681.214740422" table:style-name="ce25">
            <text:p>10.475.681</text:p>
          </table:table-cell>
          <table:table-cell office:value-type="float" office:value="10163768.931993695" table:style-name="ce25">
            <text:p>10.163.769</text:p>
          </table:table-cell>
          <table:table-cell office:value-type="float" office:value="10645294.262722466" table:style-name="ce25">
            <text:p>10.645.294</text:p>
          </table:table-cell>
          <table:table-cell office:value-type="float" office:value="11471291.909751531" table:style-name="ce25">
            <text:p>11.471.292</text:p>
          </table:table-cell>
          <table:table-cell office:value-type="float" office:value="9360710.3072955944" table:style-name="ce25">
            <text:p>9.360.710</text:p>
          </table:table-cell>
          <table:table-cell office:value-type="float" office:value="10041251.347738897" table:style-name="ce25">
            <text:p>10.041.251</text:p>
          </table:table-cell>
          <table:table-cell office:value-type="float" office:value="10511741.356428053" table:style-name="ce25">
            <text:p>10.511.741</text:p>
          </table:table-cell>
          <table:table-cell office:value-type="float" office:value="11513192.464692878" table:style-name="ce25">
            <text:p>11.513.192</text:p>
          </table:table-cell>
          <table:table-cell office:value-type="float" office:value="12179290.564272555" table:style-name="ce25">
            <text:p>12.179.291</text:p>
          </table:table-cell>
          <table:table-cell office:value-type="float" office:value="10999126.349712912" table:style-name="ce25">
            <text:p>10.999.126</text:p>
          </table:table-cell>
          <table:table-cell office:value-type="float" office:value="12217222.311610492" table:style-name="ce25">
            <text:p>12.217.222</text:p>
          </table:table-cell>
          <table:table-cell office:value-type="float" office:value="11734548.543500762" table:style-name="ce25">
            <text:p>11.734.549</text:p>
          </table:table-cell>
          <table:table-cell office:value-type="float" office:value="11126424.737354295" table:style-name="ce25">
            <text:p>11.126.425</text:p>
          </table:table-cell>
          <table:table-cell office:value-type="float" office:value="10548915.222811328" table:style-name="ce25">
            <text:p>10.548.915</text:p>
          </table:table-cell>
          <table:table-cell office:value-type="float" office:value="10708777.981008369" table:style-name="ce25">
            <text:p>10.708.778</text:p>
          </table:table-cell>
          <table:table-cell office:value-type="float" office:value="10571735.113931714" table:style-name="ce25">
            <text:p>10.571.735</text:p>
          </table:table-cell>
          <table:table-cell office:value-type="float" office:value="10449434.491354657" table:style-name="ce25">
            <text:p>10.449.434</text:p>
          </table:table-cell>
          <table:table-cell office:value-type="float" office:value="8760813.6839026492" table:style-name="ce25">
            <text:p>8.760.814</text:p>
          </table:table-cell>
          <table:table-cell office:value-type="float" office:value="8850364.1991471201" table:style-name="ce25">
            <text:p>8.850.364</text:p>
          </table:table-cell>
          <table:table-cell office:value-type="float" office:value="7675913.5732620908" table:style-name="ce25">
            <text:p>7.675.914</text:p>
          </table:table-cell>
          <table:table-cell office:value-type="float" office:value="7277287.589492348" table:style-name="ce25">
            <text:p>7.277.288</text:p>
          </table:table-cell>
          <table:table-cell office:value-type="float" office:value="6186913.6031687669" table:style-name="ce25">
            <text:p>6.186.914</text:p>
          </table:table-cell>
          <table:table-cell office:value-type="float" office:value="6091298.1163015226" table:style-name="ce25">
            <text:p>6.091.298</text:p>
          </table:table-cell>
          <table:table-cell office:value-type="float" office:value="6111496.6374487355" table:style-name="ce25">
            <text:p>6.111.497</text:p>
          </table:table-cell>
          <table:table-cell office:value-type="float" office:value="5587852.0494574457" table:style-name="ce25">
            <text:p>5.587.852</text:p>
          </table:table-cell>
          <table:table-cell office:value-type="float" office:value="5965320.1030668383" table:style-name="ce25">
            <text:p>5.965.320</text:p>
          </table:table-cell>
          <table:table-cell office:value-type="float" office:value="5580176.2085876539" table:style-name="ce25">
            <text:p>5.580.176</text:p>
          </table:table-cell>
          <table:table-cell office:value-type="float" office:value="5460366.1366137918" table:style-name="ce25">
            <text:p>5.460.366</text:p>
          </table:table-cell>
          <table:table-cell office:value-type="float" office:value="4705597.7351048198" table:style-name="ce25">
            <text:p>4.705.598</text:p>
          </table:table-cell>
          <table:table-cell office:value-type="float" office:value="5291805.2947605662" table:style-name="ce25">
            <text:p>5.291.805</text:p>
          </table:table-cell>
          <table:table-cell office:value-type="float" office:value="5487355.7248668279" table:style-name="ce25">
            <text:p>5.487.356</text:p>
          </table:table-cell>
          <table:table-cell office:value-type="float" office:value="4640070.7926378809" table:style-name="ce25">
            <text:p>4.640.071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Garraioa</text:p>
          </table:table-cell>
          <table:table-cell office:value-type="float" office:value="2847092.4880523845" table:style-name="ce25">
            <text:p>2.847.092</text:p>
          </table:table-cell>
          <table:table-cell office:value-type="float" office:value="2952831.6105205389" table:style-name="ce25">
            <text:p>2.952.832</text:p>
          </table:table-cell>
          <table:table-cell office:value-type="float" office:value="3083805.9609049861" table:style-name="ce25">
            <text:p>3.083.806</text:p>
          </table:table-cell>
          <table:table-cell office:value-type="float" office:value="2776734.0005702963" table:style-name="ce25">
            <text:p>2.776.734</text:p>
          </table:table-cell>
          <table:table-cell office:value-type="float" office:value="2984644.920390897" table:style-name="ce25">
            <text:p>2.984.645</text:p>
          </table:table-cell>
          <table:table-cell office:value-type="float" office:value="3331753.5322987945" table:style-name="ce25">
            <text:p>3.331.754</text:p>
          </table:table-cell>
          <table:table-cell office:value-type="float" office:value="3648875.9288942427" table:style-name="ce25">
            <text:p>3.648.876</text:p>
          </table:table-cell>
          <table:table-cell office:value-type="float" office:value="4026456.8348867274" table:style-name="ce25">
            <text:p>4.026.457</text:p>
          </table:table-cell>
          <table:table-cell office:value-type="float" office:value="4247860.9817617759" table:style-name="ce25">
            <text:p>4.247.861</text:p>
          </table:table-cell>
          <table:table-cell office:value-type="float" office:value="4509963.367372294" table:style-name="ce25">
            <text:p>4.509.963</text:p>
          </table:table-cell>
          <table:table-cell office:value-type="float" office:value="4851560.0445848312" table:style-name="ce25">
            <text:p>4.851.560</text:p>
          </table:table-cell>
          <table:table-cell office:value-type="float" office:value="4853051.5344083682" table:style-name="ce25">
            <text:p>4.853.052</text:p>
          </table:table-cell>
          <table:table-cell office:value-type="float" office:value="4978223.5958922235" table:style-name="ce25">
            <text:p>4.978.224</text:p>
          </table:table-cell>
          <table:table-cell office:value-type="float" office:value="5212176.8378159031" table:style-name="ce25">
            <text:p>5.212.177</text:p>
          </table:table-cell>
          <table:table-cell office:value-type="float" office:value="5419776.9957257546" table:style-name="ce25">
            <text:p>5.419.777</text:p>
          </table:table-cell>
          <table:table-cell office:value-type="float" office:value="5669466.9220246831" table:style-name="ce25">
            <text:p>5.669.467</text:p>
          </table:table-cell>
          <table:table-cell office:value-type="float" office:value="5911223.1395219667" table:style-name="ce25">
            <text:p>5.911.223</text:p>
          </table:table-cell>
          <table:table-cell office:value-type="float" office:value="6297076.318045171" table:style-name="ce25">
            <text:p>6.297.076</text:p>
          </table:table-cell>
          <table:table-cell office:value-type="float" office:value="5915443.6970552718" table:style-name="ce25">
            <text:p>5.915.444</text:p>
          </table:table-cell>
          <table:table-cell office:value-type="float" office:value="5455011.9572667507" table:style-name="ce25">
            <text:p>5.455.012</text:p>
          </table:table-cell>
          <table:table-cell office:value-type="float" office:value="5250583.2280459311" table:style-name="ce25">
            <text:p>5.250.583</text:p>
          </table:table-cell>
          <table:table-cell office:value-type="float" office:value="5168757.1172812367" table:style-name="ce25">
            <text:p>5.168.757</text:p>
          </table:table-cell>
          <table:table-cell office:value-type="float" office:value="5455039.8736297991" table:style-name="ce25">
            <text:p>5.455.040</text:p>
          </table:table-cell>
          <table:table-cell office:value-type="float" office:value="5505735.9495253786" table:style-name="ce25">
            <text:p>5.505.736</text:p>
          </table:table-cell>
          <table:table-cell office:value-type="float" office:value="5694503.0812196555" table:style-name="ce25">
            <text:p>5.694.503</text:p>
          </table:table-cell>
          <table:table-cell office:value-type="float" office:value="5889174.3813989116" table:style-name="ce25">
            <text:p>5.889.174</text:p>
          </table:table-cell>
          <table:table-cell office:value-type="float" office:value="6158229.2289410327" table:style-name="ce25">
            <text:p>6.158.229</text:p>
          </table:table-cell>
          <table:table-cell office:value-type="float" office:value="6549394.3073465293" table:style-name="ce25">
            <text:p>6.549.394</text:p>
          </table:table-cell>
          <table:table-cell office:value-type="float" office:value="6458701.5934856869" table:style-name="ce25">
            <text:p>6.458.702</text:p>
          </table:table-cell>
          <table:table-cell office:value-type="float" office:value="6399162.0674991431" table:style-name="ce25">
            <text:p>6.399.162</text:p>
          </table:table-cell>
          <table:table-cell office:value-type="float" office:value="5736329.0068119885" table:style-name="ce25">
            <text:p>5.736.329</text:p>
          </table:table-cell>
          <table:table-cell office:value-type="float" office:value="6077134.1503398018" table:style-name="ce25">
            <text:p>6.077.134</text:p>
          </table:table-cell>
          <table:table-cell office:value-type="float" office:value="6408208.0669756057" table:style-name="ce25">
            <text:p>6.408.208</text:p>
          </table:table-cell>
          <table:table-cell office:value-type="float" office:value="6134546.8462194484" table:style-name="ce25">
            <text:p>6.134.547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goitza</text:p>
          </table:table-cell>
          <table:table-cell office:value-type="float" office:value="1506323.1544057403" table:style-name="ce25">
            <text:p>1.506.323</text:p>
          </table:table-cell>
          <table:table-cell office:value-type="float" office:value="1713598.3513579317" table:style-name="ce25">
            <text:p>1.713.598</text:p>
          </table:table-cell>
          <table:table-cell office:value-type="float" office:value="1846530.9435997151" table:style-name="ce25">
            <text:p>1.846.531</text:p>
          </table:table-cell>
          <table:table-cell office:value-type="float" office:value="1589974.0179134745" table:style-name="ce25">
            <text:p>1.589.974</text:p>
          </table:table-cell>
          <table:table-cell office:value-type="float" office:value="1541603.6231065586" table:style-name="ce25">
            <text:p>1.541.604</text:p>
          </table:table-cell>
          <table:table-cell office:value-type="float" office:value="1666158.5561690279" table:style-name="ce25">
            <text:p>1.666.159</text:p>
          </table:table-cell>
          <table:table-cell office:value-type="float" office:value="1563084.8135776054" table:style-name="ce25">
            <text:p>1.563.085</text:p>
          </table:table-cell>
          <table:table-cell office:value-type="float" office:value="1562607.0621048133" table:style-name="ce25">
            <text:p>1.562.607</text:p>
          </table:table-cell>
          <table:table-cell office:value-type="float" office:value="1710815.7409119753" table:style-name="ce25">
            <text:p>1.710.816</text:p>
          </table:table-cell>
          <table:table-cell office:value-type="float" office:value="2078905.7029677406" table:style-name="ce25">
            <text:p>2.078.906</text:p>
          </table:table-cell>
          <table:table-cell office:value-type="float" office:value="2032451.6633821474" table:style-name="ce25">
            <text:p>2.032.452</text:p>
          </table:table-cell>
          <table:table-cell office:value-type="float" office:value="1821990.2740840586" table:style-name="ce25">
            <text:p>1.821.990</text:p>
          </table:table-cell>
          <table:table-cell office:value-type="float" office:value="2029561.0473929439" table:style-name="ce25">
            <text:p>2.029.561</text:p>
          </table:table-cell>
          <table:table-cell office:value-type="float" office:value="1919612.2516381342" table:style-name="ce25">
            <text:p>1.919.612</text:p>
          </table:table-cell>
          <table:table-cell office:value-type="float" office:value="2048434.6319628092" table:style-name="ce25">
            <text:p>2.048.435</text:p>
          </table:table-cell>
          <table:table-cell office:value-type="float" office:value="2096768.414869677" table:style-name="ce25">
            <text:p>2.096.768</text:p>
          </table:table-cell>
          <table:table-cell office:value-type="float" office:value="1914207.9068439156" table:style-name="ce25">
            <text:p>1.914.208</text:p>
          </table:table-cell>
          <table:table-cell office:value-type="float" office:value="1921022.7651678792" table:style-name="ce25">
            <text:p>1.921.023</text:p>
          </table:table-cell>
          <table:table-cell office:value-type="float" office:value="1919844.2247910025" table:style-name="ce25">
            <text:p>1.919.844</text:p>
          </table:table-cell>
          <table:table-cell office:value-type="float" office:value="1952891.221960604" table:style-name="ce25">
            <text:p>1.952.891</text:p>
          </table:table-cell>
          <table:table-cell office:value-type="float" office:value="1778008.6854756163" table:style-name="ce25">
            <text:p>1.778.009</text:p>
          </table:table-cell>
          <table:table-cell office:value-type="float" office:value="1661779.2183678476" table:style-name="ce25">
            <text:p>1.661.779</text:p>
          </table:table-cell>
          <table:table-cell office:value-type="float" office:value="1818724.9642377566" table:style-name="ce25">
            <text:p>1.818.725</text:p>
          </table:table-cell>
          <table:table-cell office:value-type="float" office:value="1534354.3207831266" table:style-name="ce25">
            <text:p>1.534.354</text:p>
          </table:table-cell>
          <table:table-cell office:value-type="float" office:value="1406632.7570227538" table:style-name="ce25">
            <text:p>1.406.633</text:p>
          </table:table-cell>
          <table:table-cell office:value-type="float" office:value="1546460.3237525793" table:style-name="ce25">
            <text:p>1.546.460</text:p>
          </table:table-cell>
          <table:table-cell office:value-type="float" office:value="1326007.2767599477" table:style-name="ce25">
            <text:p>1.326.007</text:p>
          </table:table-cell>
          <table:table-cell office:value-type="float" office:value="1532137.3812649739" table:style-name="ce25">
            <text:p>1.532.137</text:p>
          </table:table-cell>
          <table:table-cell office:value-type="float" office:value="1569006.6771394645" table:style-name="ce25">
            <text:p>1.569.007</text:p>
          </table:table-cell>
          <table:table-cell office:value-type="float" office:value="1485634.0815591034" table:style-name="ce25">
            <text:p>1.485.634</text:p>
          </table:table-cell>
          <table:table-cell office:value-type="float" office:value="1423809.1463272113" table:style-name="ce25">
            <text:p>1.423.809</text:p>
          </table:table-cell>
          <table:table-cell office:value-type="float" office:value="1432991.2423217238" table:style-name="ce25">
            <text:p>1.432.991</text:p>
          </table:table-cell>
          <table:table-cell office:value-type="float" office:value="1483540.3550361854" table:style-name="ce25">
            <text:p>1.483.540</text:p>
          </table:table-cell>
          <table:table-cell office:value-type="float" office:value="1090188.2345601111" table:style-name="ce25">
            <text:p>1.090.188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Zerbitzuak</text:p>
          </table:table-cell>
          <table:table-cell office:value-type="float" office:value="677236.54206651531" table:style-name="ce25">
            <text:p>677.237</text:p>
          </table:table-cell>
          <table:table-cell office:value-type="float" office:value="735019.38892381126" table:style-name="ce25">
            <text:p>735.019</text:p>
          </table:table-cell>
          <table:table-cell office:value-type="float" office:value="797142.68739925837" table:style-name="ce25">
            <text:p>797.143</text:p>
          </table:table-cell>
          <table:table-cell office:value-type="float" office:value="902151.87876334134" table:style-name="ce25">
            <text:p>902.152</text:p>
          </table:table-cell>
          <table:table-cell office:value-type="float" office:value="903955.557118361" table:style-name="ce25">
            <text:p>903.956</text:p>
          </table:table-cell>
          <table:table-cell office:value-type="float" office:value="1126578.135468964" table:style-name="ce25">
            <text:p>1.126.578</text:p>
          </table:table-cell>
          <table:table-cell office:value-type="float" office:value="969923.25021593843" table:style-name="ce25">
            <text:p>969.923</text:p>
          </table:table-cell>
          <table:table-cell office:value-type="float" office:value="1112567.6028660138" table:style-name="ce25">
            <text:p>1.112.568</text:p>
          </table:table-cell>
          <table:table-cell office:value-type="float" office:value="1207953.5455412758" table:style-name="ce25">
            <text:p>1.207.954</text:p>
          </table:table-cell>
          <table:table-cell office:value-type="float" office:value="1580729.0424530231" table:style-name="ce25">
            <text:p>1.580.729</text:p>
          </table:table-cell>
          <table:table-cell office:value-type="float" office:value="1557704.2824294216" table:style-name="ce25">
            <text:p>1.557.704</text:p>
          </table:table-cell>
          <table:table-cell office:value-type="float" office:value="1484221.3056553192" table:style-name="ce25">
            <text:p>1.484.221</text:p>
          </table:table-cell>
          <table:table-cell office:value-type="float" office:value="1751171.7564810668" table:style-name="ce25">
            <text:p>1.751.172</text:p>
          </table:table-cell>
          <table:table-cell office:value-type="float" office:value="1619707.9195861733" table:style-name="ce25">
            <text:p>1.619.708</text:p>
          </table:table-cell>
          <table:table-cell office:value-type="float" office:value="1719872.2292021632" table:style-name="ce25">
            <text:p>1.719.872</text:p>
          </table:table-cell>
          <table:table-cell office:value-type="float" office:value="1789629.0899247644" table:style-name="ce25">
            <text:p>1.789.629</text:p>
          </table:table-cell>
          <table:table-cell office:value-type="float" office:value="1771213.3215243318" table:style-name="ce25">
            <text:p>1.771.213</text:p>
          </table:table-cell>
          <table:table-cell office:value-type="float" office:value="1796152.7201697726" table:style-name="ce25">
            <text:p>1.796.153</text:p>
          </table:table-cell>
          <table:table-cell office:value-type="float" office:value="1737000.9297742129" table:style-name="ce25">
            <text:p>1.737.001</text:p>
          </table:table-cell>
          <table:table-cell office:value-type="float" office:value="1726802.1560265017" table:style-name="ce25">
            <text:p>1.726.802</text:p>
          </table:table-cell>
          <table:table-cell office:value-type="float" office:value="1592708.5647373181" table:style-name="ce25">
            <text:p>1.592.709</text:p>
          </table:table-cell>
          <table:table-cell office:value-type="float" office:value="1585326.5430601859" table:style-name="ce25">
            <text:p>1.585.327</text:p>
          </table:table-cell>
          <table:table-cell office:value-type="float" office:value="1741925.0090966735" table:style-name="ce25">
            <text:p>1.741.925</text:p>
          </table:table-cell>
          <table:table-cell office:value-type="float" office:value="1393867.9161359214" table:style-name="ce25">
            <text:p>1.393.868</text:p>
          </table:table-cell>
          <table:table-cell office:value-type="float" office:value="1325946.0851077768" table:style-name="ce25">
            <text:p>1.325.946</text:p>
          </table:table-cell>
          <table:table-cell office:value-type="float" office:value="1458703.444108635" table:style-name="ce25">
            <text:p>1.458.703</text:p>
          </table:table-cell>
          <table:table-cell office:value-type="float" office:value="1276643.91766511" table:style-name="ce25">
            <text:p>1.276.644</text:p>
          </table:table-cell>
          <table:table-cell office:value-type="float" office:value="1400591.3013434228" table:style-name="ce25">
            <text:p>1.400.591</text:p>
          </table:table-cell>
          <table:table-cell office:value-type="float" office:value="1304873.4738203597" table:style-name="ce25">
            <text:p>1.304.873</text:p>
          </table:table-cell>
          <table:table-cell office:value-type="float" office:value="1296242.4270995015" table:style-name="ce25">
            <text:p>1.296.242</text:p>
          </table:table-cell>
          <table:table-cell office:value-type="float" office:value="1167294.9420925216" table:style-name="ce25">
            <text:p>1.167.295</text:p>
          </table:table-cell>
          <table:table-cell office:value-type="float" office:value="1093710.7712535835" table:style-name="ce25">
            <text:p>1.093.711</text:p>
          </table:table-cell>
          <table:table-cell office:value-type="float" office:value="1309419.0962561555" table:style-name="ce25">
            <text:p>1.309.419</text:p>
          </table:table-cell>
          <table:table-cell office:value-type="float" office:value="955150.21189507411" table:style-name="ce25">
            <text:p>955.150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1027372.6994622084" table:style-name="ce25">
            <text:p>1.027.373</text:p>
          </table:table-cell>
          <table:table-cell office:value-type="float" office:value="1028128.6103307243" table:style-name="ce25">
            <text:p>1.028.129</text:p>
          </table:table-cell>
          <table:table-cell office:value-type="float" office:value="1040981.2619211618" table:style-name="ce25">
            <text:p>1.040.981</text:p>
          </table:table-cell>
          <table:table-cell office:value-type="float" office:value="1192089.5576007329" table:style-name="ce25">
            <text:p>1.192.090</text:p>
          </table:table-cell>
          <table:table-cell office:value-type="float" office:value="1224392.0044111586" table:style-name="ce25">
            <text:p>1.224.392</text:p>
          </table:table-cell>
          <table:table-cell office:value-type="float" office:value="1152213.2874675889" table:style-name="ce25">
            <text:p>1.152.213</text:p>
          </table:table-cell>
          <table:table-cell office:value-type="float" office:value="1174285.7790556683" table:style-name="ce25">
            <text:p>1.174.286</text:p>
          </table:table-cell>
          <table:table-cell office:value-type="float" office:value="1148454.0550992601" table:style-name="ce25">
            <text:p>1.148.454</text:p>
          </table:table-cell>
          <table:table-cell office:value-type="float" office:value="1162941.532443946" table:style-name="ce25">
            <text:p>1.162.942</text:p>
          </table:table-cell>
          <table:table-cell office:value-type="float" office:value="1222210.6003929011" table:style-name="ce25">
            <text:p>1.222.211</text:p>
          </table:table-cell>
          <table:table-cell office:value-type="float" office:value="1249680.5515175376" table:style-name="ce25">
            <text:p>1.249.681</text:p>
          </table:table-cell>
          <table:table-cell office:value-type="float" office:value="1250345.7158953194" table:style-name="ce25">
            <text:p>1.250.346</text:p>
          </table:table-cell>
          <table:table-cell office:value-type="float" office:value="1316632.2903028093" table:style-name="ce25">
            <text:p>1.316.632</text:p>
          </table:table-cell>
          <table:table-cell office:value-type="float" office:value="1324565.3335393986" table:style-name="ce25">
            <text:p>1.324.565</text:p>
          </table:table-cell>
          <table:table-cell office:value-type="float" office:value="1332767.9041090582" table:style-name="ce25">
            <text:p>1.332.768</text:p>
          </table:table-cell>
          <table:table-cell office:value-type="float" office:value="1335745.9788676098" table:style-name="ce25">
            <text:p>1.335.746</text:p>
          </table:table-cell>
          <table:table-cell office:value-type="float" office:value="1189560.2678787687" table:style-name="ce25">
            <text:p>1.189.560</text:p>
          </table:table-cell>
          <table:table-cell office:value-type="float" office:value="1094331.0079115562" table:style-name="ce25">
            <text:p>1.094.331</text:p>
          </table:table-cell>
          <table:table-cell office:value-type="float" office:value="968157.55175576848" table:style-name="ce25">
            <text:p>968.158</text:p>
          </table:table-cell>
          <table:table-cell office:value-type="float" office:value="920313.55998597934" table:style-name="ce25">
            <text:p>920.314</text:p>
          </table:table-cell>
          <table:table-cell office:value-type="float" office:value="857338.77554610523" table:style-name="ce25">
            <text:p>857.339</text:p>
          </table:table-cell>
          <table:table-cell office:value-type="float" office:value="833425.86611401825" table:style-name="ce25">
            <text:p>833.426</text:p>
          </table:table-cell>
          <table:table-cell office:value-type="float" office:value="826728.95401683066" table:style-name="ce25">
            <text:p>826.729</text:p>
          </table:table-cell>
          <table:table-cell office:value-type="float" office:value="865279.32706317655" table:style-name="ce25">
            <text:p>865.279</text:p>
          </table:table-cell>
          <table:table-cell office:value-type="float" office:value="861262.36068166711" table:style-name="ce25">
            <text:p>861.262</text:p>
          </table:table-cell>
          <table:table-cell office:value-type="float" office:value="853848.9780149546" table:style-name="ce25">
            <text:p>853.849</text:p>
          </table:table-cell>
          <table:table-cell office:value-type="float" office:value="818898.51445888774" table:style-name="ce25">
            <text:p>818.899</text:p>
          </table:table-cell>
          <table:table-cell office:value-type="float" office:value="826554.56483384664" table:style-name="ce25">
            <text:p>826.555</text:p>
          </table:table-cell>
          <table:table-cell office:value-type="float" office:value="719529.45415743999" table:style-name="ce25">
            <text:p>719.529</text:p>
          </table:table-cell>
          <table:table-cell office:value-type="float" office:value="714278.37168948271" table:style-name="ce25">
            <text:p>714.278</text:p>
          </table:table-cell>
          <table:table-cell office:value-type="float" office:value="719360.03156412009" table:style-name="ce25">
            <text:p>719.360</text:p>
          </table:table-cell>
          <table:table-cell office:value-type="float" office:value="725309.00372597401" table:style-name="ce25">
            <text:p>725.309</text:p>
          </table:table-cell>
          <table:table-cell office:value-type="float" office:value="601157.7042766005" table:style-name="ce25">
            <text:p>601.158</text:p>
          </table:table-cell>
          <table:table-cell office:value-type="float" office:value="624567.6549748187" table:style-name="ce25">
            <text:p>624.568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1088316.3490460918" table:style-name="ce25">
            <text:p>1.088.316</text:p>
          </table:table-cell>
          <table:table-cell office:value-type="float" office:value="1108388.7979855244" table:style-name="ce25">
            <text:p>1.108.389</text:p>
          </table:table-cell>
          <table:table-cell office:value-type="float" office:value="1128502.412707197" table:style-name="ce25">
            <text:p>1.128.502</text:p>
          </table:table-cell>
          <table:table-cell office:value-type="float" office:value="1114633.7893643826" table:style-name="ce25">
            <text:p>1.114.634</text:p>
          </table:table-cell>
          <table:table-cell office:value-type="float" office:value="1110152.7320473143" table:style-name="ce25">
            <text:p>1.110.153</text:p>
          </table:table-cell>
          <table:table-cell office:value-type="float" office:value="1116995.2828116938" table:style-name="ce25">
            <text:p>1.116.995</text:p>
          </table:table-cell>
          <table:table-cell office:value-type="float" office:value="1125459.1328508689" table:style-name="ce25">
            <text:p>1.125.459</text:p>
          </table:table-cell>
          <table:table-cell office:value-type="float" office:value="1147967.6935442253" table:style-name="ce25">
            <text:p>1.147.968</text:p>
          </table:table-cell>
          <table:table-cell office:value-type="float" office:value="1149017.0122864011" table:style-name="ce25">
            <text:p>1.149.017</text:p>
          </table:table-cell>
          <table:table-cell office:value-type="float" office:value="1173636.9662818029" table:style-name="ce25">
            <text:p>1.173.637</text:p>
          </table:table-cell>
          <table:table-cell office:value-type="float" office:value="1176365.8086830149" table:style-name="ce25">
            <text:p>1.176.366</text:p>
          </table:table-cell>
          <table:table-cell office:value-type="float" office:value="1192009.6280463939" table:style-name="ce25">
            <text:p>1.192.010</text:p>
          </table:table-cell>
          <table:table-cell office:value-type="float" office:value="1210644.7739270634" table:style-name="ce25">
            <text:p>1.210.645</text:p>
          </table:table-cell>
          <table:table-cell office:value-type="float" office:value="1209762.4037118836" table:style-name="ce25">
            <text:p>1.209.762</text:p>
          </table:table-cell>
          <table:table-cell office:value-type="float" office:value="1243583.6363851351" table:style-name="ce25">
            <text:p>1.243.584</text:p>
          </table:table-cell>
          <table:table-cell office:value-type="float" office:value="1256066.3018047393" table:style-name="ce25">
            <text:p>1.256.066</text:p>
          </table:table-cell>
          <table:table-cell office:value-type="float" office:value="1223973.8280471144" table:style-name="ce25">
            <text:p>1.223.974</text:p>
          </table:table-cell>
          <table:table-cell office:value-type="float" office:value="1172341.9232066646" table:style-name="ce25">
            <text:p>1.172.342</text:p>
          </table:table-cell>
          <table:table-cell office:value-type="float" office:value="1167563.9337280053" table:style-name="ce25">
            <text:p>1.167.564</text:p>
          </table:table-cell>
          <table:table-cell office:value-type="float" office:value="1133864.5803023563" table:style-name="ce25">
            <text:p>1.133.865</text:p>
          </table:table-cell>
          <table:table-cell office:value-type="float" office:value="1085275.7426377865" table:style-name="ce25">
            <text:p>1.085.276</text:p>
          </table:table-cell>
          <table:table-cell office:value-type="float" office:value="1049247.4332493003" table:style-name="ce25">
            <text:p>1.049.247</text:p>
          </table:table-cell>
          <table:table-cell office:value-type="float" office:value="1055861.3302848423" table:style-name="ce25">
            <text:p>1.055.861</text:p>
          </table:table-cell>
          <table:table-cell office:value-type="float" office:value="1022212.4853210995" table:style-name="ce25">
            <text:p>1.022.212</text:p>
          </table:table-cell>
          <table:table-cell office:value-type="float" office:value="1023914.382199376" table:style-name="ce25">
            <text:p>1.023.914</text:p>
          </table:table-cell>
          <table:table-cell office:value-type="float" office:value="972405.98827533377" table:style-name="ce25">
            <text:p>972.406</text:p>
          </table:table-cell>
          <table:table-cell office:value-type="float" office:value="934225.93941529549" table:style-name="ce25">
            <text:p>934.226</text:p>
          </table:table-cell>
          <table:table-cell office:value-type="float" office:value="881603.52191215393" table:style-name="ce25">
            <text:p>881.604</text:p>
          </table:table-cell>
          <table:table-cell office:value-type="float" office:value="835547.81577531807" table:style-name="ce25">
            <text:p>835.548</text:p>
          </table:table-cell>
          <table:table-cell office:value-type="float" office:value="816233.61079345294" table:style-name="ce25">
            <text:p>816.234</text:p>
          </table:table-cell>
          <table:table-cell office:value-type="float" office:value="789534.50088433514" table:style-name="ce25">
            <text:p>789.535</text:p>
          </table:table-cell>
          <table:table-cell office:value-type="float" office:value="746430.26768290263" table:style-name="ce25">
            <text:p>746.430</text:p>
          </table:table-cell>
          <table:table-cell office:value-type="float" office:value="698180.56861050066" table:style-name="ce25">
            <text:p>698.181</text:p>
          </table:table-cell>
          <table:table-cell office:value-type="float" office:value="658884.76957811811" table:style-name="ce25">
            <text:p>658.885</text:p>
          </table:table-cell>
          <table:table-cell table:number-columns-repeated="16349"/>
        </table:table-row>
        <table:table-row table:style-name="ro11">
          <table:table-cell office:value-type="string" table:style-name="ce27">
            <text:p>Isurketa guztiak<text:span text:style-name="T2">(1)</text:span></text:p>
          </table:table-cell>
          <table:table-cell office:value-type="float" office:value="20756055.732435632" table:style-name="ce28">
            <text:p>20.756.056</text:p>
          </table:table-cell>
          <table:table-cell office:value-type="float" office:value="21241748.16640861" table:style-name="ce28">
            <text:p>21.241.748</text:p>
          </table:table-cell>
          <table:table-cell office:value-type="float" office:value="21240239.299457263" table:style-name="ce28">
            <text:p>21.240.239</text:p>
          </table:table-cell>
          <table:table-cell office:value-type="float" office:value="20544144.45703255" table:style-name="ce28">
            <text:p>20.544.144</text:p>
          </table:table-cell>
          <table:table-cell office:value-type="float" office:value="21220380.487642754" table:style-name="ce28">
            <text:p>21.220.380</text:p>
          </table:table-cell>
          <table:table-cell office:value-type="float" office:value="22722750.934012692" table:style-name="ce28">
            <text:p>22.722.751</text:p>
          </table:table-cell>
          <table:table-cell office:value-type="float" office:value="20161687.922867525" table:style-name="ce28">
            <text:p>20.161.688</text:p>
          </table:table-cell>
          <table:table-cell office:value-type="float" office:value="21681003.414545681" table:style-name="ce28">
            <text:p>21.681.003</text:p>
          </table:table-cell>
          <table:table-cell office:value-type="float" office:value="22904643.661360931" table:style-name="ce28">
            <text:p>22.904.644</text:p>
          </table:table-cell>
          <table:table-cell office:value-type="float" office:value="25002344.726750057" table:style-name="ce28">
            <text:p>25.002.345</text:p>
          </table:table-cell>
          <table:table-cell office:value-type="float" office:value="26282707.917266771" table:style-name="ce28">
            <text:p>26.282.708</text:p>
          </table:table-cell>
          <table:table-cell office:value-type="float" office:value="24425720.320180684" table:style-name="ce28">
            <text:p>24.425.720</text:p>
          </table:table-cell>
          <table:table-cell office:value-type="float" office:value="26330370.860705446" table:style-name="ce28">
            <text:p>26.330.371</text:p>
          </table:table-cell>
          <table:table-cell office:value-type="float" office:value="25817582.484209001" table:style-name="ce28">
            <text:p>25.817.582</text:p>
          </table:table-cell>
          <table:table-cell office:value-type="float" office:value="25805626.595345575" table:style-name="ce28">
            <text:p>25.805.627</text:p>
          </table:table-cell>
          <table:table-cell office:value-type="float" office:value="25524128.952414386" table:style-name="ce28">
            <text:p>25.524.129</text:p>
          </table:table-cell>
          <table:table-cell office:value-type="float" office:value="25710649.840962145" table:style-name="ce28">
            <text:p>25.710.650</text:p>
          </table:table-cell>
          <table:table-cell office:value-type="float" office:value="25874303.989437059" table:style-name="ce28">
            <text:p>25.874.304</text:p>
          </table:table-cell>
          <table:table-cell office:value-type="float" office:value="25111232.903634075" table:style-name="ce28">
            <text:p>25.111.233</text:p>
          </table:table-cell>
          <table:table-cell office:value-type="float" office:value="22666292.73635735" table:style-name="ce28">
            <text:p>22.666.293</text:p>
          </table:table-cell>
          <table:table-cell office:value-type="float" office:value="21745903.019360114" table:style-name="ce28">
            <text:p>21.745.903</text:p>
          </table:table-cell>
          <table:table-cell office:value-type="float" office:value="20245191.392073832" table:style-name="ce28">
            <text:p>20.245.191</text:p>
          </table:table-cell>
          <table:table-cell office:value-type="float" office:value="20446954.845777106" table:style-name="ce28">
            <text:p>20.446.955</text:p>
          </table:table-cell>
          <table:table-cell office:value-type="float" office:value="18813755.080420926" table:style-name="ce28">
            <text:p>18.813.755</text:p>
          </table:table-cell>
          <table:table-cell office:value-type="float" office:value="18844234.62523748" table:style-name="ce28">
            <text:p>18.844.235</text:p>
          </table:table-cell>
          <table:table-cell office:value-type="float" office:value="19467497.860537376" table:style-name="ce28">
            <text:p>19.467.498</text:p>
          </table:table-cell>
          <table:table-cell office:value-type="float" office:value="18745087.369387612" table:style-name="ce28">
            <text:p>18.745.087</text:p>
          </table:table-cell>
          <table:table-cell office:value-type="float" office:value="19738340.424240675" table:style-name="ce28">
            <text:p>19.738.340</text:p>
          </table:table-cell>
          <table:table-cell office:value-type="float" office:value="19081397.429971993" table:style-name="ce28">
            <text:p>19.081.397</text:p>
          </table:table-cell>
          <table:table-cell office:value-type="float" office:value="18599385.124983076" table:style-name="ce28">
            <text:p>18.599.385</text:p>
          </table:table-cell>
          <table:table-cell office:value-type="float" office:value="16458406.32410251" table:style-name="ce28">
            <text:p>16.458.406</text:p>
          </table:table-cell>
          <table:table-cell office:value-type="float" office:value="17607243.411565639" table:style-name="ce28">
            <text:p>17.607.243</text:p>
          </table:table-cell>
          <table:table-cell office:value-type="float" office:value="18257908.887502778" table:style-name="ce28">
            <text:p>18.257.909</text:p>
          </table:table-cell>
          <table:table-cell office:value-type="float" office:value="16193878.486074489" table:style-name="ce28">
            <text:p>16.193.878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34" table:style-name="ce29"/>
          <table:table-cell table:number-columns-repeated="16349"/>
        </table:table-row>
        <table:table-row table:style-name="ro19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4" table:style-name="ce30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34" table:style-name="ce53"/>
          <table:table-cell table:number-columns-repeated="16349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3" table:style-name="ce54"/>
          <table:table-cell table:number-columns-repeated="11" table:style-name="ce55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4" table:style-name="ro7">
          <table:table-cell table:style-name="ce1"/>
          <table:table-cell table:number-columns-repeated="25" table:style-name="ce11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  <table:table table:name="3_2" table:style-name="ta2">
        <table:table-column table:style-name="co23" table:default-cell-style-name="ce1"/>
        <table:table-column table:style-name="co7" table:number-columns-repeated="34" table:default-cell-style-name="ce1"/>
        <table:table-column table:style-name="co2" table:number-columns-repeated="221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3.2- Berotegi Efektuko Gasen sektorekako guztirako isurketen bilakaera-indize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1990=100%. 1990-2023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4" table:style-name="ce39"/>
          <table:table-cell table:number-columns-repeated="16349"/>
        </table:table-row>
        <table:table-row table:style-name="ro11">
          <table:table-cell office:value-type="string" table:style-name="ce44">
            <text:p>Isurketen iturri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nergia-eraldatzea</text:p>
          </table:table-cell>
          <table:table-cell office:value-type="float" office:value="100" table:style-name="ce42">
            <text:p>100,0</text:p>
          </table:table-cell>
          <table:table-cell office:value-type="float" office:value="104.23623707867542" table:style-name="ce42">
            <text:p>104,2</text:p>
          </table:table-cell>
          <table:table-cell office:value-type="float" office:value="104.09696239913603" table:style-name="ce42">
            <text:p>104,1</text:p>
          </table:table-cell>
          <table:table-cell office:value-type="float" office:value="101.817158666594" table:style-name="ce42">
            <text:p>101,8</text:p>
          </table:table-cell>
          <table:table-cell office:value-type="float" office:value="102.01845237560563" table:style-name="ce42">
            <text:p>102,0</text:p>
          </table:table-cell>
          <table:table-cell office:value-type="float" office:value="103.73995563330243" table:style-name="ce42">
            <text:p>103,7</text:p>
          </table:table-cell>
          <table:table-cell office:value-type="float" office:value="84.195003431473026" table:style-name="ce42">
            <text:p>84,2</text:p>
          </table:table-cell>
          <table:table-cell office:value-type="float" office:value="95.896679968585545" table:style-name="ce42">
            <text:p>95,9</text:p>
          </table:table-cell>
          <table:table-cell office:value-type="float" office:value="105.79290354094817" table:style-name="ce42">
            <text:p>105,8</text:p>
          </table:table-cell>
          <table:table-cell office:value-type="float" office:value="106.13388344264096" table:style-name="ce42">
            <text:p>106,1</text:p>
          </table:table-cell>
          <table:table-cell office:value-type="float" office:value="117.45796685961587" table:style-name="ce42">
            <text:p>117,5</text:p>
          </table:table-cell>
          <table:table-cell office:value-type="float" office:value="102.54983299094627" table:style-name="ce42">
            <text:p>102,5</text:p>
          </table:table-cell>
          <table:table-cell office:value-type="float" office:value="102.62024169278905" table:style-name="ce42">
            <text:p>102,6</text:p>
          </table:table-cell>
          <table:table-cell office:value-type="float" office:value="101.54188398138618" table:style-name="ce42">
            <text:p>101,5</text:p>
          </table:table-cell>
          <table:table-cell office:value-type="float" office:value="105.80934681842442" table:style-name="ce42">
            <text:p>105,8</text:p>
          </table:table-cell>
          <table:table-cell office:value-type="float" office:value="102.64281871567209" table:style-name="ce42">
            <text:p>102,6</text:p>
          </table:table-cell>
          <table:table-cell office:value-type="float" office:value="108.60188231357304" table:style-name="ce42">
            <text:p>108,6</text:p>
          </table:table-cell>
          <table:table-cell office:value-type="float" office:value="109.68912851113062" table:style-name="ce42">
            <text:p>109,7</text:p>
          </table:table-cell>
          <table:table-cell office:value-type="float" office:value="107.22587593152053" table:style-name="ce42">
            <text:p>107,2</text:p>
          </table:table-cell>
          <table:table-cell office:value-type="float" office:value="98.615517725950781" table:style-name="ce42">
            <text:p>98,6</text:p>
          </table:table-cell>
          <table:table-cell office:value-type="float" office:value="84.640604025642276" table:style-name="ce42">
            <text:p>84,6</text:p>
          </table:table-cell>
          <table:table-cell office:value-type="float" office:value="82.430511345332533" table:style-name="ce42">
            <text:p>82,4</text:p>
          </table:table-cell>
          <table:table-cell office:value-type="float" office:value="82.453943160862195" table:style-name="ce42">
            <text:p>82,5</text:p>
          </table:table-cell>
          <table:table-cell office:value-type="float" office:value="83.68833997149892" table:style-name="ce42">
            <text:p>83,7</text:p>
          </table:table-cell>
          <table:table-cell office:value-type="float" office:value="88.599389289344828" table:style-name="ce42">
            <text:p>88,6</text:p>
          </table:table-cell>
          <table:table-cell office:value-type="float" office:value="95.668319993153261" table:style-name="ce42">
            <text:p>95,7</text:p>
          </table:table-cell>
          <table:table-cell office:value-type="float" office:value="95.952279680551555" table:style-name="ce42">
            <text:p>96,0</text:p>
          </table:table-cell>
          <table:table-cell office:value-type="float" office:value="93.756380194912708" table:style-name="ce42">
            <text:p>93,8</text:p>
          </table:table-cell>
          <table:table-cell office:value-type="float" office:value="94.875288888531955" table:style-name="ce42">
            <text:p>94,9</text:p>
          </table:table-cell>
          <table:table-cell office:value-type="float" office:value="88.119872532942949" table:style-name="ce42">
            <text:p>88,1</text:p>
          </table:table-cell>
          <table:table-cell office:value-type="float" office:value="69.57044464713907" table:style-name="ce42">
            <text:p>69,6</text:p>
          </table:table-cell>
          <table:table-cell office:value-type="float" office:value="81.309569906734595" table:style-name="ce42">
            <text:p>81,3</text:p>
          </table:table-cell>
          <table:table-cell office:value-type="float" office:value="82.405308579442291" table:style-name="ce42">
            <text:p>82,4</text:p>
          </table:table-cell>
          <table:table-cell office:value-type="float" office:value="75.886444322606565" table:style-name="ce42">
            <text:p>75,9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Industria</text:p>
          </table:table-cell>
          <table:table-cell office:value-type="float" office:value="100" table:style-name="ce42">
            <text:p>100,0</text:p>
          </table:table-cell>
          <table:table-cell office:value-type="float" office:value="99.791522680251504" table:style-name="ce42">
            <text:p>99,8</text:p>
          </table:table-cell>
          <table:table-cell office:value-type="float" office:value="96.50576146137692" table:style-name="ce42">
            <text:p>96,5</text:p>
          </table:table-cell>
          <table:table-cell office:value-type="float" office:value="93.632312781660204" table:style-name="ce42">
            <text:p>93,6</text:p>
          </table:table-cell>
          <table:table-cell office:value-type="float" office:value="98.068298160781239" table:style-name="ce42">
            <text:p>98,1</text:p>
          </table:table-cell>
          <table:table-cell office:value-type="float" office:value="105.67768701653222" table:style-name="ce42">
            <text:p>105,7</text:p>
          </table:table-cell>
          <table:table-cell office:value-type="float" office:value="86.234246490222688" table:style-name="ce42">
            <text:p>86,2</text:p>
          </table:table-cell>
          <table:table-cell office:value-type="float" office:value="92.503636515311001" table:style-name="ce42">
            <text:p>92,5</text:p>
          </table:table-cell>
          <table:table-cell office:value-type="float" office:value="96.837960519427043" table:style-name="ce42">
            <text:p>96,8</text:p>
          </table:table-cell>
          <table:table-cell office:value-type="float" office:value="106.0636900723124" table:style-name="ce42">
            <text:p>106,1</text:p>
          </table:table-cell>
          <table:table-cell office:value-type="float" office:value="112.20002650621043" table:style-name="ce42">
            <text:p>112,2</text:p>
          </table:table-cell>
          <table:table-cell office:value-type="float" office:value="101.32792722780867" table:style-name="ce42">
            <text:p>101,3</text:p>
          </table:table-cell>
          <table:table-cell office:value-type="float" office:value="112.54946747194516" table:style-name="ce42">
            <text:p>112,5</text:p>
          </table:table-cell>
          <table:table-cell office:value-type="float" office:value="108.10290227260356" table:style-name="ce42">
            <text:p>108,1</text:p>
          </table:table-cell>
          <table:table-cell office:value-type="float" office:value="102.50064598282871" table:style-name="ce42">
            <text:p>102,5</text:p>
          </table:table-cell>
          <table:table-cell office:value-type="float" office:value="97.180419611894791" table:style-name="ce42">
            <text:p>97,2</text:p>
          </table:table-cell>
          <table:table-cell office:value-type="float" office:value="98.653133117858772" table:style-name="ce42">
            <text:p>98,7</text:p>
          </table:table-cell>
          <table:table-cell office:value-type="float" office:value="97.390644696440091" table:style-name="ce42">
            <text:p>97,4</text:p>
          </table:table-cell>
          <table:table-cell office:value-type="float" office:value="96.263967159480345" table:style-name="ce42">
            <text:p>96,3</text:p>
          </table:table-cell>
          <table:table-cell office:value-type="float" office:value="80.707781981434209" table:style-name="ce42">
            <text:p>80,7</text:p>
          </table:table-cell>
          <table:table-cell office:value-type="float" office:value="81.53275369313215" table:style-name="ce42">
            <text:p>81,5</text:p>
          </table:table-cell>
          <table:table-cell office:value-type="float" office:value="70.713290058600961" table:style-name="ce42">
            <text:p>70,7</text:p>
          </table:table-cell>
          <table:table-cell office:value-type="float" office:value="67.041003425073171" table:style-name="ce42">
            <text:p>67,0</text:p>
          </table:table-cell>
          <table:table-cell office:value-type="float" office:value="56.99608418108474" table:style-name="ce42">
            <text:p>57,0</text:p>
          </table:table-cell>
          <table:table-cell office:value-type="float" office:value="56.115239758801273" table:style-name="ce42">
            <text:p>56,1</text:p>
          </table:table-cell>
          <table:table-cell office:value-type="float" office:value="56.30131583574056" table:style-name="ce42">
            <text:p>56,3</text:p>
          </table:table-cell>
          <table:table-cell office:value-type="float" office:value="51.477312636013508" table:style-name="ce42">
            <text:p>51,5</text:p>
          </table:table-cell>
          <table:table-cell office:value-type="float" office:value="54.954684770024265" table:style-name="ce42">
            <text:p>55,0</text:p>
          </table:table-cell>
          <table:table-cell office:value-type="float" office:value="51.406600015725559" table:style-name="ce42">
            <text:p>51,4</text:p>
          </table:table-cell>
          <table:table-cell office:value-type="float" office:value="50.302866331054965" table:style-name="ce42">
            <text:p>50,3</text:p>
          </table:table-cell>
          <table:table-cell office:value-type="float" office:value="43.349667028644298" table:style-name="ce42">
            <text:p>43,3</text:p>
          </table:table-cell>
          <table:table-cell office:value-type="float" office:value="48.750022934796711" table:style-name="ce42">
            <text:p>48,8</text:p>
          </table:table-cell>
          <table:table-cell office:value-type="float" office:value="50.551504172594399" table:style-name="ce42">
            <text:p>50,6</text:p>
          </table:table-cell>
          <table:table-cell office:value-type="float" office:value="42.746009151950837" table:style-name="ce42">
            <text:p>42,7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Garraioa</text:p>
          </table:table-cell>
          <table:table-cell office:value-type="float" office:value="100" table:style-name="ce42">
            <text:p>100,0</text:p>
          </table:table-cell>
          <table:table-cell office:value-type="float" office:value="103.71393352733995" table:style-name="ce42">
            <text:p>103,7</text:p>
          </table:table-cell>
          <table:table-cell office:value-type="float" office:value="108.31421788529711" table:style-name="ce42">
            <text:p>108,3</text:p>
          </table:table-cell>
          <table:table-cell office:value-type="float" office:value="97.528760032301648" table:style-name="ce42">
            <text:p>97,5</text:p>
          </table:table-cell>
          <table:table-cell office:value-type="float" office:value="104.83132995909831" table:style-name="ce42">
            <text:p>104,8</text:p>
          </table:table-cell>
          <table:table-cell office:value-type="float" office:value="117.02301721072479" table:style-name="ce42">
            <text:p>117,0</text:p>
          </table:table-cell>
          <table:table-cell office:value-type="float" office:value="128.1614820806308" table:style-name="ce42">
            <text:p>128,2</text:p>
          </table:table-cell>
          <table:table-cell office:value-type="float" office:value="141.42346452682725" table:style-name="ce42">
            <text:p>141,4</text:p>
          </table:table-cell>
          <table:table-cell office:value-type="float" office:value="149.19996451072853" table:style-name="ce42">
            <text:p>149,2</text:p>
          </table:table-cell>
          <table:table-cell office:value-type="float" office:value="158.4059311841124" table:style-name="ce42">
            <text:p>158,4</text:p>
          </table:table-cell>
          <table:table-cell office:value-type="float" office:value="170.40401971288424" table:style-name="ce42">
            <text:p>170,4</text:p>
          </table:table-cell>
          <table:table-cell office:value-type="float" office:value="170.45640613270712" table:style-name="ce42">
            <text:p>170,5</text:p>
          </table:table-cell>
          <table:table-cell office:value-type="float" office:value="174.85289349689111" table:style-name="ce42">
            <text:p>174,9</text:p>
          </table:table-cell>
          <table:table-cell office:value-type="float" office:value="183.07016226864502" table:style-name="ce42">
            <text:p>183,1</text:p>
          </table:table-cell>
          <table:table-cell office:value-type="float" office:value="190.36181713342481" table:style-name="ce42">
            <text:p>190,4</text:p>
          </table:table-cell>
          <table:table-cell office:value-type="float" office:value="199.13181415132058" table:style-name="ce42">
            <text:p>199,1</text:p>
          </table:table-cell>
          <table:table-cell office:value-type="float" office:value="207.62315113850298" table:style-name="ce42">
            <text:p>207,6</text:p>
          </table:table-cell>
          <table:table-cell office:value-type="float" office:value="221.17568517603107" table:style-name="ce42">
            <text:p>221,2</text:p>
          </table:table-cell>
          <table:table-cell office:value-type="float" office:value="207.77139210893213" table:style-name="ce42">
            <text:p>207,8</text:p>
          </table:table-cell>
          <table:table-cell office:value-type="float" office:value="191.59939412429731" table:style-name="ce42">
            <text:p>191,6</text:p>
          </table:table-cell>
          <table:table-cell office:value-type="float" office:value="184.41913109881818" table:style-name="ce42">
            <text:p>184,4</text:p>
          </table:table-cell>
          <table:table-cell office:value-type="float" office:value="181.54510747267776" table:style-name="ce42">
            <text:p>181,5</text:p>
          </table:table-cell>
          <table:table-cell office:value-type="float" office:value="191.60037464611617" table:style-name="ce42">
            <text:p>191,6</text:p>
          </table:table-cell>
          <table:table-cell office:value-type="float" office:value="193.38100088528199" table:style-name="ce42">
            <text:p>193,4</text:p>
          </table:table-cell>
          <table:table-cell office:value-type="float" office:value="200.01117298142654" table:style-name="ce42">
            <text:p>200,0</text:p>
          </table:table-cell>
          <table:table-cell office:value-type="float" office:value="206.84872044418654" table:style-name="ce42">
            <text:p>206,8</text:p>
          </table:table-cell>
          <table:table-cell office:value-type="float" office:value="216.2988822731819" table:style-name="ce42">
            <text:p>216,3</text:p>
          </table:table-cell>
          <table:table-cell office:value-type="float" office:value="230.03798910048002" table:style-name="ce42">
            <text:p>230,0</text:p>
          </table:table-cell>
          <table:table-cell office:value-type="float" office:value="226.85253888270776" table:style-name="ce42">
            <text:p>226,9</text:p>
          </table:table-cell>
          <table:table-cell office:value-type="float" office:value="224.76129926768306" table:style-name="ce42">
            <text:p>224,8</text:p>
          </table:table-cell>
          <table:table-cell office:value-type="float" office:value="201.48024803844882" table:style-name="ce42">
            <text:p>201,5</text:p>
          </table:table-cell>
          <table:table-cell office:value-type="float" office:value="213.45053509297824" table:style-name="ce42">
            <text:p>213,5</text:p>
          </table:table-cell>
          <table:table-cell office:value-type="float" office:value="225.07902689734115" table:style-name="ce42">
            <text:p>225,1</text:p>
          </table:table-cell>
          <table:table-cell office:value-type="float" office:value="215.46707288093469" table:style-name="ce42">
            <text:p>215,5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goitza</text:p>
          </table:table-cell>
          <table:table-cell office:value-type="float" office:value="100" table:style-name="ce42">
            <text:p>100,0</text:p>
          </table:table-cell>
          <table:table-cell office:value-type="float" office:value="113.7603406245165" table:style-name="ce42">
            <text:p>113,8</text:p>
          </table:table-cell>
          <table:table-cell office:value-type="float" office:value="122.58531233480177" table:style-name="ce42">
            <text:p>122,6</text:p>
          </table:table-cell>
          <table:table-cell office:value-type="float" office:value="105.55331459010435" table:style-name="ce42">
            <text:p>105,6</text:p>
          </table:table-cell>
          <table:table-cell office:value-type="float" office:value="102.34215802881532" table:style-name="ce42">
            <text:p>102,3</text:p>
          </table:table-cell>
          <table:table-cell office:value-type="float" office:value="110.61096361001927" table:style-name="ce42">
            <text:p>110,6</text:p>
          </table:table-cell>
          <table:table-cell office:value-type="float" office:value="103.76822589534302" table:style-name="ce42">
            <text:p>103,8</text:p>
          </table:table-cell>
          <table:table-cell office:value-type="float" office:value="103.73650949561866" table:style-name="ce42">
            <text:p>103,7</text:p>
          </table:table-cell>
          <table:table-cell office:value-type="float" office:value="113.57561197330924" table:style-name="ce42">
            <text:p>113,6</text:p>
          </table:table-cell>
          <table:table-cell office:value-type="float" office:value="138.01193302295681" table:style-name="ce42">
            <text:p>138,0</text:p>
          </table:table-cell>
          <table:table-cell office:value-type="float" office:value="134.92799718556873" table:style-name="ce42">
            <text:p>134,9</text:p>
          </table:table-cell>
          <table:table-cell office:value-type="float" office:value="120.95613539200041" table:style-name="ce42">
            <text:p>121,0</text:p>
          </table:table-cell>
          <table:table-cell office:value-type="float" office:value="134.73609839009785" table:style-name="ce42">
            <text:p>134,7</text:p>
          </table:table-cell>
          <table:table-cell office:value-type="float" office:value="127.43694777734733" table:style-name="ce42">
            <text:p>127,4</text:p>
          </table:table-cell>
          <table:table-cell office:value-type="float" office:value="135.98905560015356" table:style-name="ce42">
            <text:p>136,0</text:p>
          </table:table-cell>
          <table:table-cell office:value-type="float" office:value="139.19778161392423" table:style-name="ce42">
            <text:p>139,2</text:p>
          </table:table-cell>
          <table:table-cell office:value-type="float" office:value="127.07817052703341" table:style-name="ce42">
            <text:p>127,1</text:p>
          </table:table-cell>
          <table:table-cell office:value-type="float" office:value="127.53058728130233" table:style-name="ce42">
            <text:p>127,5</text:p>
          </table:table-cell>
          <table:table-cell office:value-type="float" office:value="127.45234773665817" table:style-name="ce42">
            <text:p>127,5</text:p>
          </table:table-cell>
          <table:table-cell office:value-type="float" office:value="129.64623269905448" table:style-name="ce42">
            <text:p>129,6</text:p>
          </table:table-cell>
          <table:table-cell office:value-type="float" office:value="118.03633770583966" table:style-name="ce42">
            <text:p>118,0</text:p>
          </table:table-cell>
          <table:table-cell office:value-type="float" office:value="110.32023331165193" table:style-name="ce42">
            <text:p>110,3</text:p>
          </table:table-cell>
          <table:table-cell office:value-type="float" office:value="120.73936186390641" table:style-name="ce42">
            <text:p>120,7</text:p>
          </table:table-cell>
          <table:table-cell office:value-type="float" office:value="101.86089992013999" table:style-name="ce42">
            <text:p>101,9</text:p>
          </table:table-cell>
          <table:table-cell office:value-type="float" office:value="93.38187180543504" table:style-name="ce42">
            <text:p>93,4</text:p>
          </table:table-cell>
          <table:table-cell office:value-type="float" office:value="102.66457892713423" table:style-name="ce42">
            <text:p>102,7</text:p>
          </table:table-cell>
          <table:table-cell office:value-type="float" office:value="88.029402779981226" table:style-name="ce42">
            <text:p>88,0</text:p>
          </table:table-cell>
          <table:table-cell office:value-type="float" office:value="101.71372436145134" table:style-name="ce42">
            <text:p>101,7</text:p>
          </table:table-cell>
          <table:table-cell office:value-type="float" office:value="104.16135956951771" table:style-name="ce42">
            <text:p>104,2</text:p>
          </table:table-cell>
          <table:table-cell office:value-type="float" office:value="98.626518301459768" table:style-name="ce42">
            <text:p>98,6</text:p>
          </table:table-cell>
          <table:table-cell office:value-type="float" office:value="94.522157623535861" table:style-name="ce42">
            <text:p>94,5</text:p>
          </table:table-cell>
          <table:table-cell office:value-type="float" office:value="95.131727752472429" table:style-name="ce42">
            <text:p>95,1</text:p>
          </table:table-cell>
          <table:table-cell office:value-type="float" office:value="98.487522461370986" table:style-name="ce42">
            <text:p>98,5</text:p>
          </table:table-cell>
          <table:table-cell office:value-type="float" office:value="72.374127116847077" table:style-name="ce42">
            <text:p>72,4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Zerbitzuak</text:p>
          </table:table-cell>
          <table:table-cell office:value-type="float" office:value="100" table:style-name="ce42">
            <text:p>100,0</text:p>
          </table:table-cell>
          <table:table-cell office:value-type="float" office:value="108.53215136338889" table:style-name="ce42">
            <text:p>108,5</text:p>
          </table:table-cell>
          <table:table-cell office:value-type="float" office:value="117.70520902000683" table:style-name="ce42">
            <text:p>117,7</text:p>
          </table:table-cell>
          <table:table-cell office:value-type="float" office:value="133.21075026615085" table:style-name="ce42">
            <text:p>133,2</text:p>
          </table:table-cell>
          <table:table-cell office:value-type="float" office:value="133.47707942043954" table:style-name="ce42">
            <text:p>133,5</text:p>
          </table:table-cell>
          <table:table-cell office:value-type="float" office:value="166.34928352084052" table:style-name="ce42">
            <text:p>166,3</text:p>
          </table:table-cell>
          <table:table-cell office:value-type="float" office:value="143.21779614199801" table:style-name="ce42">
            <text:p>143,2</text:p>
          </table:table-cell>
          <table:table-cell office:value-type="float" office:value="164.28050374705595" table:style-name="ce42">
            <text:p>164,3</text:p>
          </table:table-cell>
          <table:table-cell office:value-type="float" office:value="178.36508671775653" table:style-name="ce42">
            <text:p>178,4</text:p>
          </table:table-cell>
          <table:table-cell office:value-type="float" office:value="233.40870497471923" table:style-name="ce42">
            <text:p>233,4</text:p>
          </table:table-cell>
          <table:table-cell office:value-type="float" office:value="230.00889433347064" table:style-name="ce42">
            <text:p>230,0</text:p>
          </table:table-cell>
          <table:table-cell office:value-type="float" office:value="219.15847912257891" table:style-name="ce42">
            <text:p>219,2</text:p>
          </table:table-cell>
          <table:table-cell office:value-type="float" office:value="258.57608792602247" table:style-name="ce42">
            <text:p>258,6</text:p>
          </table:table-cell>
          <table:table-cell office:value-type="float" office:value="239.16428293189949" table:style-name="ce42">
            <text:p>239,2</text:p>
          </table:table-cell>
          <table:table-cell office:value-type="float" office:value="253.95443428881669" table:style-name="ce42">
            <text:p>254,0</text:p>
          </table:table-cell>
          <table:table-cell office:value-type="float" office:value="264.25465531790439" table:style-name="ce42">
            <text:p>264,3</text:p>
          </table:table-cell>
          <table:table-cell office:value-type="float" office:value="261.53540329050509" table:style-name="ce42">
            <text:p>261,5</text:p>
          </table:table-cell>
          <table:table-cell office:value-type="float" office:value="265.21792735651911" table:style-name="ce42">
            <text:p>265,2</text:p>
          </table:table-cell>
          <table:table-cell office:value-type="float" office:value="256.4836393018515" table:style-name="ce42">
            <text:p>256,5</text:p>
          </table:table-cell>
          <table:table-cell office:value-type="float" office:value="254.97769963170452" table:style-name="ce42">
            <text:p>255,0</text:p>
          </table:table-cell>
          <table:table-cell office:value-type="float" office:value="235.17758800748365" table:style-name="ce42">
            <text:p>235,2</text:p>
          </table:table-cell>
          <table:table-cell office:value-type="float" office:value="234.08756683783341" table:style-name="ce42">
            <text:p>234,1</text:p>
          </table:table-cell>
          <table:table-cell office:value-type="float" office:value="257.2107234174598" table:style-name="ce42">
            <text:p>257,2</text:p>
          </table:table-cell>
          <table:table-cell office:value-type="float" office:value="205.81699739395069" table:style-name="ce42">
            <text:p>205,8</text:p>
          </table:table-cell>
          <table:table-cell office:value-type="float" office:value="195.78773482331496" table:style-name="ce42">
            <text:p>195,8</text:p>
          </table:table-cell>
          <table:table-cell office:value-type="float" office:value="215.39053986330336" table:style-name="ce42">
            <text:p>215,4</text:p>
          </table:table-cell>
          <table:table-cell office:value-type="float" office:value="188.50783121796215" table:style-name="ce42">
            <text:p>188,5</text:p>
          </table:table-cell>
          <table:table-cell office:value-type="float" office:value="206.80976502975864" table:style-name="ce42">
            <text:p>206,8</text:p>
          </table:table-cell>
          <table:table-cell office:value-type="float" office:value="192.67617630889748" table:style-name="ce42">
            <text:p>192,7</text:p>
          </table:table-cell>
          <table:table-cell office:value-type="float" office:value="191.40172548045851" table:style-name="ce42">
            <text:p>191,4</text:p>
          </table:table-cell>
          <table:table-cell office:value-type="float" office:value="172.36148222756043" table:style-name="ce42">
            <text:p>172,4</text:p>
          </table:table-cell>
          <table:table-cell office:value-type="float" office:value="161.49612481279308" table:style-name="ce42">
            <text:p>161,5</text:p>
          </table:table-cell>
          <table:table-cell office:value-type="float" office:value="193.34737789851127" table:style-name="ce42">
            <text:p>193,3</text:p>
          </table:table-cell>
          <table:table-cell office:value-type="float" office:value="141.03642561586162" table:style-name="ce42">
            <text:p>141,0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100" table:style-name="ce42">
            <text:p>100,0</text:p>
          </table:table-cell>
          <table:table-cell office:value-type="float" office:value="100.07357708345876" table:style-name="ce42">
            <text:p>100,1</text:p>
          </table:table-cell>
          <table:table-cell office:value-type="float" office:value="101.32459841166472" table:style-name="ce42">
            <text:p>101,3</text:p>
          </table:table-cell>
          <table:table-cell office:value-type="float" office:value="116.03282413721405" table:style-name="ce42">
            <text:p>116,0</text:p>
          </table:table-cell>
          <table:table-cell office:value-type="float" office:value="119.17700412441197" table:style-name="ce42">
            <text:p>119,2</text:p>
          </table:table-cell>
          <table:table-cell office:value-type="float" office:value="112.15144105646664" table:style-name="ce42">
            <text:p>112,2</text:p>
          </table:table-cell>
          <table:table-cell office:value-type="float" office:value="114.29988159801827" table:style-name="ce42">
            <text:p>114,3</text:p>
          </table:table-cell>
          <table:table-cell office:value-type="float" office:value="111.78553369195359" table:style-name="ce42">
            <text:p>111,8</text:p>
          </table:table-cell>
          <table:table-cell office:value-type="float" office:value="113.19568186430327" table:style-name="ce42">
            <text:p>113,2</text:p>
          </table:table-cell>
          <table:table-cell office:value-type="float" office:value="118.9646757240759" table:style-name="ce42">
            <text:p>119,0</text:p>
          </table:table-cell>
          <table:table-cell office:value-type="float" office:value="121.63848155315972" table:style-name="ce42">
            <text:p>121,6</text:p>
          </table:table-cell>
          <table:table-cell office:value-type="float" office:value="121.70322576702972" table:style-name="ce42">
            <text:p>121,7</text:p>
          </table:table-cell>
          <table:table-cell office:value-type="float" office:value="128.15527325108187" table:style-name="ce42">
            <text:p>128,2</text:p>
          </table:table-cell>
          <table:table-cell office:value-type="float" office:value="128.92744125211422" table:style-name="ce42">
            <text:p>128,9</text:p>
          </table:table-cell>
          <table:table-cell office:value-type="float" office:value="129.72584387405982" table:style-name="ce42">
            <text:p>129,7</text:p>
          </table:table-cell>
          <table:table-cell office:value-type="float" office:value="130.01571674688489" table:style-name="ce42">
            <text:p>130,0</text:p>
          </table:table-cell>
          <table:table-cell office:value-type="float" office:value="115.78663405222463" table:style-name="ce42">
            <text:p>115,8</text:p>
          </table:table-cell>
          <table:table-cell office:value-type="float" office:value="106.51743116051244" table:style-name="ce42">
            <text:p>106,5</text:p>
          </table:table-cell>
          <table:table-cell office:value-type="float" office:value="94.236254502632107" table:style-name="ce42">
            <text:p>94,2</text:p>
          </table:table-cell>
          <table:table-cell office:value-type="float" office:value="89.579327975887367" table:style-name="ce42">
            <text:p>89,6</text:p>
          </table:table-cell>
          <table:table-cell office:value-type="float" office:value="83.44963575486193" table:style-name="ce42">
            <text:p>83,4</text:p>
          </table:table-cell>
          <table:table-cell office:value-type="float" office:value="81.122056927372682" table:style-name="ce42">
            <text:p>81,1</text:p>
          </table:table-cell>
          <table:table-cell office:value-type="float" office:value="80.470208566919538" table:style-name="ce42">
            <text:p>80,5</text:p>
          </table:table-cell>
          <table:table-cell office:value-type="float" office:value="84.222534579332148" table:style-name="ce42">
            <text:p>84,2</text:p>
          </table:table-cell>
          <table:table-cell office:value-type="float" office:value="83.831540504483527" table:style-name="ce42">
            <text:p>83,8</text:p>
          </table:table-cell>
          <table:table-cell office:value-type="float" office:value="83.109954008113405" table:style-name="ce42">
            <text:p>83,1</text:p>
          </table:table-cell>
          <table:table-cell office:value-type="float" office:value="79.708027562689836" table:style-name="ce42">
            <text:p>79,7</text:p>
          </table:table-cell>
          <table:table-cell office:value-type="float" office:value="80.453234280657583" table:style-name="ce42">
            <text:p>80,5</text:p>
          </table:table-cell>
          <table:table-cell office:value-type="float" office:value="70.035874472242355" table:style-name="ce42">
            <text:p>70,0</text:p>
          </table:table-cell>
          <table:table-cell office:value-type="float" office:value="69.524756893324195" table:style-name="ce42">
            <text:p>69,5</text:p>
          </table:table-cell>
          <table:table-cell office:value-type="float" office:value="70.019383612264406" table:style-name="ce42">
            <text:p>70,0</text:p>
          </table:table-cell>
          <table:table-cell office:value-type="float" office:value="70.598430745302693" table:style-name="ce42">
            <text:p>70,6</text:p>
          </table:table-cell>
          <table:table-cell office:value-type="float" office:value="58.514082045521" table:style-name="ce42">
            <text:p>58,5</text:p>
          </table:table-cell>
          <table:table-cell office:value-type="float" office:value="60.792705052582839" table:style-name="ce42">
            <text:p>60,8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100" table:style-name="ce42">
            <text:p>100,0</text:p>
          </table:table-cell>
          <table:table-cell office:value-type="float" office:value="101.84435793480692" table:style-name="ce42">
            <text:p>101,8</text:p>
          </table:table-cell>
          <table:table-cell office:value-type="float" office:value="103.69249838949202" table:style-name="ce42">
            <text:p>103,7</text:p>
          </table:table-cell>
          <table:table-cell office:value-type="float" office:value="102.41817926757768" table:style-name="ce42">
            <text:p>102,4</text:p>
          </table:table-cell>
          <table:table-cell office:value-type="float" office:value="102.00643710078987" table:style-name="ce42">
            <text:p>102,0</text:p>
          </table:table-cell>
          <table:table-cell office:value-type="float" office:value="102.63516520639786" table:style-name="ce42">
            <text:p>102,6</text:p>
          </table:table-cell>
          <table:table-cell office:value-type="float" office:value="103.41286647373558" table:style-name="ce42">
            <text:p>103,4</text:p>
          </table:table-cell>
          <table:table-cell office:value-type="float" office:value="105.48106665404944" table:style-name="ce42">
            <text:p>105,5</text:p>
          </table:table-cell>
          <table:table-cell office:value-type="float" office:value="105.57748335706924" table:style-name="ce42">
            <text:p>105,6</text:p>
          </table:table-cell>
          <table:table-cell office:value-type="float" office:value="107.83968901234411" table:style-name="ce42">
            <text:p>107,8</text:p>
          </table:table-cell>
          <table:table-cell office:value-type="float" office:value="108.09042882743591" table:style-name="ce42">
            <text:p>108,1</text:p>
          </table:table-cell>
          <table:table-cell office:value-type="float" office:value="109.5278619209561" table:style-name="ce42">
            <text:p>109,5</text:p>
          </table:table-cell>
          <table:table-cell office:value-type="float" office:value="111.2401531951801" table:style-name="ce42">
            <text:p>111,2</text:p>
          </table:table-cell>
          <table:table-cell office:value-type="float" office:value="111.15907656558124" table:style-name="ce42">
            <text:p>111,2</text:p>
          </table:table-cell>
          <table:table-cell office:value-type="float" office:value="114.26674215407451" table:style-name="ce42">
            <text:p>114,3</text:p>
          </table:table-cell>
          <table:table-cell office:value-type="float" office:value="115.41371246565213" table:style-name="ce42">
            <text:p>115,4</text:p>
          </table:table-cell>
          <table:table-cell office:value-type="float" office:value="112.46489397314727" table:style-name="ce42">
            <text:p>112,5</text:p>
          </table:table-cell>
          <table:table-cell office:value-type="float" office:value="107.7206939171888" table:style-name="ce42">
            <text:p>107,7</text:p>
          </table:table-cell>
          <table:table-cell office:value-type="float" office:value="107.28166812447262" table:style-name="ce42">
            <text:p>107,3</text:p>
          </table:table-cell>
          <table:table-cell office:value-type="float" office:value="104.18520141649874" table:style-name="ce42">
            <text:p>104,2</text:p>
          </table:table-cell>
          <table:table-cell office:value-type="float" office:value="99.720613734143541" table:style-name="ce42">
            <text:p>99,7</text:p>
          </table:table-cell>
          <table:table-cell office:value-type="float" office:value="96.410150795673033" table:style-name="ce42">
            <text:p>96,4</text:p>
          </table:table-cell>
          <table:table-cell office:value-type="float" office:value="97.01786904242536" table:style-name="ce42">
            <text:p>97,0</text:p>
          </table:table-cell>
          <table:table-cell office:value-type="float" office:value="93.926043306899487" table:style-name="ce42">
            <text:p>93,9</text:p>
          </table:table-cell>
          <table:table-cell office:value-type="float" office:value="94.082422183295876" table:style-name="ce42">
            <text:p>94,1</text:p>
          </table:table-cell>
          <table:table-cell office:value-type="float" office:value="89.349570933823301" table:style-name="ce42">
            <text:p>89,3</text:p>
          </table:table-cell>
          <table:table-cell office:value-type="float" office:value="85.841395310668972" table:style-name="ce42">
            <text:p>85,8</text:p>
          </table:table-cell>
          <table:table-cell office:value-type="float" office:value="81.006181951128326" table:style-name="ce42">
            <text:p>81,0</text:p>
          </table:table-cell>
          <table:table-cell office:value-type="float" office:value="76.774351180856087" table:style-name="ce42">
            <text:p>76,8</text:p>
          </table:table-cell>
          <table:table-cell office:value-type="float" office:value="74.999664528505974" table:style-name="ce42">
            <text:p>75,0</text:p>
          </table:table-cell>
          <table:table-cell office:value-type="float" office:value="72.54641553224495" table:style-name="ce42">
            <text:p>72,5</text:p>
          </table:table-cell>
          <table:table-cell office:value-type="float" office:value="68.585780994390831" table:style-name="ce42">
            <text:p>68,6</text:p>
          </table:table-cell>
          <table:table-cell office:value-type="float" office:value="64.15235507786457" table:style-name="ce42">
            <text:p>64,2</text:p>
          </table:table-cell>
          <table:table-cell office:value-type="float" office:value="60.541658696538924" table:style-name="ce42">
            <text:p>60,5</text:p>
          </table:table-cell>
          <table:table-cell table:number-columns-repeated="16349"/>
        </table:table-row>
        <table:table-row table:style-name="ro11">
          <table:table-cell office:value-type="string" table:style-name="ce27">
            <text:p>Isurketa guztiak<text:span text:style-name="T2">(1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2.34000351624601" table:style-name="ce43">
            <text:p>102,3</text:p>
          </table:table-cell>
          <table:table-cell office:value-type="float" office:value="102.33273398984468" table:style-name="ce43">
            <text:p>102,3</text:p>
          </table:table-cell>
          <table:table-cell office:value-type="float" office:value="98.979038801327135" table:style-name="ce43">
            <text:p>99,0</text:p>
          </table:table-cell>
          <table:table-cell office:value-type="float" office:value="102.23705679534054" table:style-name="ce43">
            <text:p>102,2</text:p>
          </table:table-cell>
          <table:table-cell office:value-type="float" office:value="109.47528387343695" table:style-name="ce43">
            <text:p>109,5</text:p>
          </table:table-cell>
          <table:table-cell office:value-type="float" office:value="97.136412537959785" table:style-name="ce43">
            <text:p>97,1</text:p>
          </table:table-cell>
          <table:table-cell office:value-type="float" office:value="104.45627865926679" table:style-name="ce43">
            <text:p>104,5</text:p>
          </table:table-cell>
          <table:table-cell office:value-type="float" office:value="110.35161957851021" table:style-name="ce43">
            <text:p>110,4</text:p>
          </table:table-cell>
          <table:table-cell office:value-type="float" office:value="120.45807281042669" table:style-name="ce43">
            <text:p>120,5</text:p>
          </table:table-cell>
          <table:table-cell office:value-type="float" office:value="126.62669755793053" table:style-name="ce43">
            <text:p>126,6</text:p>
          </table:table-cell>
          <table:table-cell office:value-type="float" office:value="117.67997077600076" table:style-name="ce43">
            <text:p>117,7</text:p>
          </table:table-cell>
          <table:table-cell office:value-type="float" office:value="126.85633147322299" table:style-name="ce43">
            <text:p>126,9</text:p>
          </table:table-cell>
          <table:table-cell office:value-type="float" office:value="124.38578319995395" table:style-name="ce43">
            <text:p>124,4</text:p>
          </table:table-cell>
          <table:table-cell office:value-type="float" office:value="124.32818126913652" table:style-name="ce43">
            <text:p>124,3</text:p>
          </table:table-cell>
          <table:table-cell office:value-type="float" office:value="122.97196192496078" table:style-name="ce43">
            <text:p>123,0</text:p>
          </table:table-cell>
          <table:table-cell office:value-type="float" office:value="123.87059551388626" table:style-name="ce43">
            <text:p>123,9</text:p>
          </table:table-cell>
          <table:table-cell office:value-type="float" office:value="124.65906009783498" table:style-name="ce43">
            <text:p>124,7</text:p>
          </table:table-cell>
          <table:table-cell office:value-type="float" office:value="120.98268200538978" table:style-name="ce43">
            <text:p>121,0</text:p>
          </table:table-cell>
          <table:table-cell office:value-type="float" office:value="109.20327555748743" table:style-name="ce43">
            <text:p>109,2</text:p>
          </table:table-cell>
          <table:table-cell office:value-type="float" office:value="104.76895658637899" table:style-name="ce43">
            <text:p>104,8</text:p>
          </table:table-cell>
          <table:table-cell office:value-type="float" office:value="97.538721484720867" table:style-name="ce43">
            <text:p>97,5</text:p>
          </table:table-cell>
          <table:table-cell office:value-type="float" office:value="98.510791787018121" table:style-name="ce43">
            <text:p>98,5</text:p>
          </table:table-cell>
          <table:table-cell office:value-type="float" office:value="90.642245920647341" table:style-name="ce43">
            <text:p>90,6</text:p>
          </table:table-cell>
          <table:table-cell office:value-type="float" office:value="90.789092437198775" table:style-name="ce43">
            <text:p>90,8</text:p>
          </table:table-cell>
          <table:table-cell office:value-type="float" office:value="93.791894334314122" table:style-name="ce43">
            <text:p>93,8</text:p>
          </table:table-cell>
          <table:table-cell office:value-type="float" office:value="90.311413743674493" table:style-name="ce43">
            <text:p>90,3</text:p>
          </table:table-cell>
          <table:table-cell office:value-type="float" office:value="95.096778880755423" table:style-name="ce43">
            <text:p>95,1</text:p>
          </table:table-cell>
          <table:table-cell office:value-type="float" office:value="91.931712247974744" table:style-name="ce43">
            <text:p>91,9</text:p>
          </table:table-cell>
          <table:table-cell office:value-type="float" office:value="89.609439118616777" table:style-name="ce43">
            <text:p>89,6</text:p>
          </table:table-cell>
          <table:table-cell office:value-type="float" office:value="79.294479337819681" table:style-name="ce43">
            <text:p>79,3</text:p>
          </table:table-cell>
          <table:table-cell office:value-type="float" office:value="84.829428281263858" table:style-name="ce43">
            <text:p>84,8</text:p>
          </table:table-cell>
          <table:table-cell office:value-type="float" office:value="87.964250640216861" table:style-name="ce43">
            <text:p>88,0</text:p>
          </table:table-cell>
          <table:table-cell office:value-type="float" office:value="78.020018325390225" table:style-name="ce43">
            <text:p>78,0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34" table:style-name="ce29"/>
          <table:table-cell table:number-columns-repeated="16349"/>
        </table:table-row>
        <table:table-row table:style-name="ro19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4" table:style-name="ce30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34" table:style-name="ce53"/>
          <table:table-cell table:number-columns-repeated="16349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3" table:style-name="ce54"/>
          <table:table-cell table:number-columns-repeated="11" table:style-name="ce55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4" table:style-name="ro7">
          <table:table-cell table:style-name="ce1"/>
          <table:table-cell table:number-columns-repeated="25" table:style-name="ce11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2">
        <table:table-column table:style-name="co23" table:default-cell-style-name="ce1"/>
        <table:table-column table:style-name="co7" table:number-columns-repeated="34" table:default-cell-style-name="ce1"/>
        <table:table-column table:style-name="co2" table:number-columns-repeated="221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column table:style-name="co23" table:default-cell-style-name="ce1"/>
        <table:table-column table:style-name="co22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3.3- Berotegi Efektuko Gasen sektorekako guztirako isurketen bilakaera-indize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2005=100%. 1990-2023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4" table:style-name="ce39"/>
          <table:table-cell table:number-columns-repeated="16349"/>
        </table:table-row>
        <table:table-row table:style-name="ro11">
          <table:table-cell office:value-type="string" table:style-name="ce44">
            <text:p>Isurketen iturri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nergia-eraldatzea</text:p>
          </table:table-cell>
          <table:table-cell office:value-type="float" office:value="97.425227844733215" table:style-name="ce42">
            <text:p>97,4</text:p>
          </table:table-cell>
          <table:table-cell office:value-type="float" office:value="101.55239147067583" table:style-name="ce42">
            <text:p>101,6</text:p>
          </table:table-cell>
          <table:table-cell office:value-type="float" office:value="101.41670279680454" table:style-name="ce42">
            <text:p>101,4</text:p>
          </table:table-cell>
          <table:table-cell office:value-type="float" office:value="99.19559881596274" table:style-name="ce42">
            <text:p>99,2</text:p>
          </table:table-cell>
          <table:table-cell office:value-type="float" office:value="99.391709670604442" table:style-name="ce42">
            <text:p>99,4</text:p>
          </table:table-cell>
          <table:table-cell office:value-type="float" office:value="101.06888814177005" table:style-name="ce42">
            <text:p>101,1</text:p>
          </table:table-cell>
          <table:table-cell office:value-type="float" office:value="82.027173926993541" table:style-name="ce42">
            <text:p>82,0</text:p>
          </table:table-cell>
          <table:table-cell office:value-type="float" office:value="93.427558954929111" table:style-name="ce42">
            <text:p>93,4</text:p>
          </table:table-cell>
          <table:table-cell office:value-type="float" office:value="103.0689773183276" table:style-name="ce42">
            <text:p>103,1</text:p>
          </table:table-cell>
          <table:table-cell office:value-type="float" office:value="103.40117776445655" table:style-name="ce42">
            <text:p>103,4</text:p>
          </table:table-cell>
          <table:table-cell office:value-type="float" office:value="114.43369183477201" table:style-name="ce42">
            <text:p>114,4</text:p>
          </table:table-cell>
          <table:table-cell office:value-type="float" office:value="99.909408445822805" table:style-name="ce42">
            <text:p>99,9</text:p>
          </table:table-cell>
          <table:table-cell office:value-type="float" office:value="99.97800428401564" table:style-name="ce42">
            <text:p>100,0</text:p>
          </table:table-cell>
          <table:table-cell office:value-type="float" office:value="98.927411826700137" table:style-name="ce42">
            <text:p>98,9</text:p>
          </table:table-cell>
          <table:table-cell office:value-type="float" office:value="103.08499721887398" table:style-name="ce42">
            <text:p>103,1</text:p>
          </table:table-cell>
          <table:table-cell office:value-type="float" office:value="100" table:style-name="ce42">
            <text:p>100,0</text:p>
          </table:table-cell>
          <table:table-cell office:value-type="float" office:value="105.80563128766755" table:style-name="ce42">
            <text:p>105,8</text:p>
          </table:table-cell>
          <table:table-cell office:value-type="float" office:value="106.8648833728712" table:style-name="ce42">
            <text:p>106,9</text:p>
          </table:table-cell>
          <table:table-cell office:value-type="float" office:value="104.46505393479484" table:style-name="ce42">
            <text:p>104,5</text:p>
          </table:table-cell>
          <table:table-cell office:value-type="float" office:value="96.076392834770814" table:style-name="ce42">
            <text:p>96,1</text:p>
          </table:table-cell>
          <table:table-cell office:value-type="float" office:value="82.461301321140411" table:style-name="ce42">
            <text:p>82,5</text:p>
          </table:table-cell>
          <table:table-cell office:value-type="float" office:value="80.308113491768879" table:style-name="ce42">
            <text:p>80,3</text:p>
          </table:table-cell>
          <table:table-cell office:value-type="float" office:value="80.330941991436816" table:style-name="ce42">
            <text:p>80,3</text:p>
          </table:table-cell>
          <table:table-cell office:value-type="float" office:value="81.533555896707767" table:style-name="ce42">
            <text:p>81,5</text:p>
          </table:table-cell>
          <table:table-cell office:value-type="float" office:value="86.318156884186351" table:style-name="ce42">
            <text:p>86,3</text:p>
          </table:table-cell>
          <table:table-cell office:value-type="float" office:value="93.205078728558021" table:style-name="ce42">
            <text:p>93,2</text:p>
          </table:table-cell>
          <table:table-cell office:value-type="float" office:value="93.481727100993012" table:style-name="ce42">
            <text:p>93,5</text:p>
          </table:table-cell>
          <table:table-cell office:value-type="float" office:value="91.342367023868036" table:style-name="ce42">
            <text:p>91,3</text:p>
          </table:table-cell>
          <table:table-cell office:value-type="float" office:value="92.432466368001116" table:style-name="ce42">
            <text:p>92,4</text:p>
          </table:table-cell>
          <table:table-cell office:value-type="float" office:value="85.85098659170815" table:style-name="ce42">
            <text:p>85,9</text:p>
          </table:table-cell>
          <table:table-cell office:value-type="float" office:value="67.779164210069254" table:style-name="ce42">
            <text:p>67,8</text:p>
          </table:table-cell>
          <table:table-cell office:value-type="float" office:value="79.216033741208804" table:style-name="ce42">
            <text:p>79,2</text:p>
          </table:table-cell>
          <table:table-cell office:value-type="float" office:value="80.283559639677151" table:style-name="ce42">
            <text:p>80,3</text:p>
          </table:table-cell>
          <table:table-cell office:value-type="float" office:value="73.932541284566057" table:style-name="ce42">
            <text:p>73,9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Industria</text:p>
          </table:table-cell>
          <table:table-cell office:value-type="float" office:value="102.90138733642604" table:style-name="ce42">
            <text:p>102,9</text:p>
          </table:table-cell>
          <table:table-cell office:value-type="float" office:value="102.68686128212306" table:style-name="ce42">
            <text:p>102,7</text:p>
          </table:table-cell>
          <table:table-cell office:value-type="float" office:value="99.305767403338848" table:style-name="ce42">
            <text:p>99,3</text:p>
          </table:table-cell>
          <table:table-cell office:value-type="float" office:value="96.348948847510115" table:style-name="ce42">
            <text:p>96,3</text:p>
          </table:table-cell>
          <table:table-cell office:value-type="float" office:value="100.91363934466668" table:style-name="ce42">
            <text:p>100,9</text:p>
          </table:table-cell>
          <table:table-cell office:value-type="float" office:value="108.74380604505782" table:style-name="ce42">
            <text:p>108,7</text:p>
          </table:table-cell>
          <table:table-cell office:value-type="float" office:value="88.736235997552441" table:style-name="ce42">
            <text:p>88,7</text:p>
          </table:table-cell>
          <table:table-cell office:value-type="float" office:value="95.187525310899829" table:style-name="ce42">
            <text:p>95,2</text:p>
          </table:table-cell>
          <table:table-cell office:value-type="float" office:value="99.647604842790955" table:style-name="ce42">
            <text:p>99,6</text:p>
          </table:table-cell>
          <table:table-cell office:value-type="float" office:value="109.14100854461664" table:style-name="ce42">
            <text:p>109,1</text:p>
          </table:table-cell>
          <table:table-cell office:value-type="float" office:value="115.45538386672828" table:style-name="ce42">
            <text:p>115,5</text:p>
          </table:table-cell>
          <table:table-cell office:value-type="float" office:value="104.26784287665932" table:style-name="ce42">
            <text:p>104,3</text:p>
          </table:table-cell>
          <table:table-cell office:value-type="float" office:value="115.81496346839116" table:style-name="ce42">
            <text:p>115,8</text:p>
          </table:table-cell>
          <table:table-cell office:value-type="float" office:value="111.2393861894499" table:style-name="ce42">
            <text:p>111,2</text:p>
          </table:table-cell>
          <table:table-cell office:value-type="float" office:value="105.4745867451294" table:style-name="ce42">
            <text:p>105,5</text:p>
          </table:table-cell>
          <table:table-cell office:value-type="float" office:value="100" table:style-name="ce42">
            <text:p>100,0</text:p>
          </table:table-cell>
          <table:table-cell office:value-type="float" office:value="101.51544262912786" table:style-name="ce42">
            <text:p>101,5</text:p>
          </table:table-cell>
          <table:table-cell office:value-type="float" office:value="100.21632452852629" table:style-name="ce42">
            <text:p>100,2</text:p>
          </table:table-cell>
          <table:table-cell office:value-type="float" office:value="99.056957712186829" table:style-name="ce42">
            <text:p>99,1</text:p>
          </table:table-cell>
          <table:table-cell office:value-type="float" office:value="83.049427347353898" table:style-name="ce42">
            <text:p>83,0</text:p>
          </table:table-cell>
          <table:table-cell office:value-type="float" office:value="83.898334683824132" table:style-name="ce42">
            <text:p>83,9</text:p>
          </table:table-cell>
          <table:table-cell office:value-type="float" office:value="72.764956501531429" table:style-name="ce42">
            <text:p>72,8</text:p>
          </table:table-cell>
          <table:table-cell office:value-type="float" office:value="68.986122608661191" table:style-name="ce42">
            <text:p>69,0</text:p>
          </table:table-cell>
          <table:table-cell office:value-type="float" office:value="58.649761349773456" table:style-name="ce42">
            <text:p>58,6</text:p>
          </table:table-cell>
          <table:table-cell office:value-type="float" office:value="57.743360218968256" table:style-name="ce42">
            <text:p>57,7</text:p>
          </table:table-cell>
          <table:table-cell office:value-type="float" office:value="57.934835083639982" table:style-name="ce42">
            <text:p>57,9</text:p>
          </table:table-cell>
          <table:table-cell office:value-type="float" office:value="52.970868865967248" table:style-name="ce42">
            <text:p>53,0</text:p>
          </table:table-cell>
          <table:table-cell office:value-type="float" office:value="56.549133034714608" table:style-name="ce42">
            <text:p>56,5</text:p>
          </table:table-cell>
          <table:table-cell office:value-type="float" office:value="52.898104598669008" table:style-name="ce42">
            <text:p>52,9</text:p>
          </table:table-cell>
          <table:table-cell office:value-type="float" office:value="51.762347324643507" table:style-name="ce42">
            <text:p>51,8</text:p>
          </table:table-cell>
          <table:table-cell office:value-type="float" office:value="44.607408778196238" table:style-name="ce42">
            <text:p>44,6</text:p>
          </table:table-cell>
          <table:table-cell office:value-type="float" office:value="50.164449926731706" table:style-name="ce42">
            <text:p>50,2</text:p>
          </table:table-cell>
          <table:table-cell office:value-type="float" office:value="52.018199113030938" table:style-name="ce42">
            <text:p>52,0</text:p>
          </table:table-cell>
          <table:table-cell office:value-type="float" office:value="43.986236448313051" table:style-name="ce42">
            <text:p>44,0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Garraioa</text:p>
          </table:table-cell>
          <table:table-cell office:value-type="float" office:value="50.217992753287454" table:style-name="ce42">
            <text:p>50,2</text:p>
          </table:table-cell>
          <table:table-cell office:value-type="float" office:value="52.083055622908937" table:style-name="ce42">
            <text:p>52,1</text:p>
          </table:table-cell>
          <table:table-cell office:value-type="float" office:value="54.39322608841848" table:style-name="ce42">
            <text:p>54,4</text:p>
          </table:table-cell>
          <table:table-cell office:value-type="float" office:value="48.976985645392347" table:style-name="ce42">
            <text:p>49,0</text:p>
          </table:table-cell>
          <table:table-cell office:value-type="float" office:value="52.644189682034849" table:style-name="ce42">
            <text:p>52,6</text:p>
          </table:table-cell>
          <table:table-cell office:value-type="float" office:value="58.766610302560096" table:style-name="ce42">
            <text:p>58,8</text:p>
          </table:table-cell>
          <table:table-cell office:value-type="float" office:value="64.360123783756976" table:style-name="ce42">
            <text:p>64,4</text:p>
          </table:table-cell>
          <table:table-cell office:value-type="float" office:value="71.02002516753015" table:style-name="ce42">
            <text:p>71,0</text:p>
          </table:table-cell>
          <table:table-cell office:value-type="float" office:value="74.925227365905116" table:style-name="ce42">
            <text:p>74,9</text:p>
          </table:table-cell>
          <table:table-cell office:value-type="float" office:value="79.548279042815068" table:style-name="ce42">
            <text:p>79,5</text:p>
          </table:table-cell>
          <table:table-cell office:value-type="float" office:value="85.573478270726724" table:style-name="ce42">
            <text:p>85,6</text:p>
          </table:table-cell>
          <table:table-cell office:value-type="float" office:value="85.599785679237087" table:style-name="ce42">
            <text:p>85,6</text:p>
          </table:table-cell>
          <table:table-cell office:value-type="float" office:value="87.807613385182208" table:style-name="ce42">
            <text:p>87,8</text:p>
          </table:table-cell>
          <table:table-cell office:value-type="float" office:value="91.934160821499731" table:style-name="ce42">
            <text:p>91,9</text:p>
          </table:table-cell>
          <table:table-cell office:value-type="float" office:value="95.595883533089577" table:style-name="ce42">
            <text:p>95,6</text:p>
          </table:table-cell>
          <table:table-cell office:value-type="float" office:value="100" table:style-name="ce42">
            <text:p>100,0</text:p>
          </table:table-cell>
          <table:table-cell office:value-type="float" office:value="104.26417899288047" table:style-name="ce42">
            <text:p>104,3</text:p>
          </table:table-cell>
          <table:table-cell office:value-type="float" office:value="111.06998955373312" table:style-name="ce42">
            <text:p>111,1</text:p>
          </table:table-cell>
          <table:table-cell office:value-type="float" office:value="104.33862263266801" table:style-name="ce42">
            <text:p>104,3</text:p>
          </table:table-cell>
          <table:table-cell office:value-type="float" office:value="96.217369856682282" table:style-name="ce42">
            <text:p>96,2</text:p>
          </table:table-cell>
          <table:table-cell office:value-type="float" office:value="92.611585890880193" table:style-name="ce42">
            <text:p>92,6</text:p>
          </table:table-cell>
          <table:table-cell office:value-type="float" office:value="91.168308914577239" table:style-name="ce42">
            <text:p>91,2</text:p>
          </table:table-cell>
          <table:table-cell office:value-type="float" office:value="96.217862255058222" table:style-name="ce42">
            <text:p>96,2</text:p>
          </table:table-cell>
          <table:table-cell office:value-type="float" office:value="97.112057010805657" table:style-name="ce42">
            <text:p>97,1</text:p>
          </table:table-cell>
          <table:table-cell office:value-type="float" office:value="100.44159635357801" table:style-name="ce42">
            <text:p>100,4</text:p>
          </table:table-cell>
          <table:table-cell office:value-type="float" office:value="103.87527544292941" table:style-name="ce42">
            <text:p>103,9</text:p>
          </table:table-cell>
          <table:table-cell office:value-type="float" office:value="108.62095702538825" table:style-name="ce42">
            <text:p>108,6</text:p>
          </table:table-cell>
          <table:table-cell office:value-type="float" office:value="115.52046069628723" table:style-name="ce42">
            <text:p>115,5</text:p>
          </table:table-cell>
          <table:table-cell office:value-type="float" office:value="113.92079153676677" table:style-name="ce42">
            <text:p>113,9</text:p>
          </table:table-cell>
          <table:table-cell office:value-type="float" office:value="112.87061297843979" table:style-name="ce42">
            <text:p>112,9</text:p>
          </table:table-cell>
          <table:table-cell office:value-type="float" office:value="101.17933635925382" table:style-name="ce42">
            <text:p>101,2</text:p>
          </table:table-cell>
          <table:table-cell office:value-type="float" office:value="107.19057424484508" table:style-name="ce42">
            <text:p>107,2</text:p>
          </table:table-cell>
          <table:table-cell office:value-type="float" office:value="113.0301694164767" table:style-name="ce42">
            <text:p>113,0</text:p>
          </table:table-cell>
          <table:table-cell office:value-type="float" office:value="108.20323904506839" table:style-name="ce42">
            <text:p>108,2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goitza</text:p>
          </table:table-cell>
          <table:table-cell office:value-type="float" office:value="71.840225354566144" table:style-name="ce42">
            <text:p>71,8</text:p>
          </table:table-cell>
          <table:table-cell office:value-type="float" office:value="81.725685068774709" table:style-name="ce42">
            <text:p>81,7</text:p>
          </table:table-cell>
          <table:table-cell office:value-type="float" office:value="88.065564632920356" table:style-name="ce42">
            <text:p>88,1</text:p>
          </table:table-cell>
          <table:table-cell office:value-type="float" office:value="75.82973907074512" table:style-name="ce42">
            <text:p>75,8</text:p>
          </table:table-cell>
          <table:table-cell office:value-type="float" office:value="73.522836960627131" table:style-name="ce42">
            <text:p>73,5</text:p>
          </table:table-cell>
          <table:table-cell office:value-type="float" office:value="79.463165524294993" table:style-name="ce42">
            <text:p>79,5</text:p>
          </table:table-cell>
          <table:table-cell office:value-type="float" office:value="74.54732732964969" table:style-name="ce42">
            <text:p>74,5</text:p>
          </table:table-cell>
          <table:table-cell office:value-type="float" office:value="74.524542196613353" table:style-name="ce42">
            <text:p>74,5</text:p>
          </table:table-cell>
          <table:table-cell office:value-type="float" office:value="81.592975589452948" table:style-name="ce42">
            <text:p>81,6</text:p>
          </table:table-cell>
          <table:table-cell office:value-type="float" office:value="99.148083699885063" table:style-name="ce42">
            <text:p>99,1</text:p>
          </table:table-cell>
          <table:table-cell office:value-type="float" office:value="96.932577244515244" table:style-name="ce42">
            <text:p>96,9</text:p>
          </table:table-cell>
          <table:table-cell office:value-type="float" office:value="86.895160245787224" table:style-name="ce42">
            <text:p>86,9</text:p>
          </table:table-cell>
          <table:table-cell office:value-type="float" office:value="96.794716717396255" table:style-name="ce42">
            <text:p>96,8</text:p>
          </table:table-cell>
          <table:table-cell office:value-type="float" office:value="91.550990468227084" table:style-name="ce42">
            <text:p>91,6</text:p>
          </table:table-cell>
          <table:table-cell office:value-type="float" office:value="97.694844000696563" table:style-name="ce42">
            <text:p>97,7</text:p>
          </table:table-cell>
          <table:table-cell office:value-type="float" office:value="100" table:style-name="ce42">
            <text:p>100,0</text:p>
          </table:table-cell>
          <table:table-cell office:value-type="float" office:value="91.293244083080666" table:style-name="ce42">
            <text:p>91,3</text:p>
          </table:table-cell>
          <table:table-cell office:value-type="float" office:value="91.618261298889252" table:style-name="ce42">
            <text:p>91,6</text:p>
          </table:table-cell>
          <table:table-cell office:value-type="float" office:value="91.562053833700503" table:style-name="ce42">
            <text:p>91,6</text:p>
          </table:table-cell>
          <table:table-cell office:value-type="float" office:value="93.138145734705972" table:style-name="ce42">
            <text:p>93,1</text:p>
          </table:table-cell>
          <table:table-cell office:value-type="float" office:value="84.797571008151934" table:style-name="ce42">
            <text:p>84,8</text:p>
          </table:table-cell>
          <table:table-cell office:value-type="float" office:value="79.254304222773882" table:style-name="ce42">
            <text:p>79,3</text:p>
          </table:table-cell>
          <table:table-cell office:value-type="float" office:value="86.739429654695456" table:style-name="ce42">
            <text:p>86,7</text:p>
          </table:table-cell>
          <table:table-cell office:value-type="float" office:value="73.177100050817629" table:style-name="ce42">
            <text:p>73,2</text:p>
          </table:table-cell>
          <table:table-cell office:value-type="float" office:value="67.085747145336597" table:style-name="ce42">
            <text:p>67,1</text:p>
          </table:table-cell>
          <table:table-cell office:value-type="float" office:value="73.754464860569655" table:style-name="ce42">
            <text:p>73,8</text:p>
          </table:table-cell>
          <table:table-cell office:value-type="float" office:value="63.24052133541722" table:style-name="ce42">
            <text:p>63,2</text:p>
          </table:table-cell>
          <table:table-cell office:value-type="float" office:value="73.071368797788892" table:style-name="ce42">
            <text:p>73,1</text:p>
          </table:table-cell>
          <table:table-cell office:value-type="float" office:value="74.829755447121457" table:style-name="ce42">
            <text:p>74,8</text:p>
          </table:table-cell>
          <table:table-cell office:value-type="float" office:value="70.853513007131113" table:style-name="ce42">
            <text:p>70,9</text:p>
          </table:table-cell>
          <table:table-cell office:value-type="float" office:value="67.904931046746384" table:style-name="ce42">
            <text:p>67,9</text:p>
          </table:table-cell>
          <table:table-cell office:value-type="float" office:value="68.342847601068542" table:style-name="ce42">
            <text:p>68,3</text:p>
          </table:table-cell>
          <table:table-cell office:value-type="float" office:value="70.753658082377854" table:style-name="ce42">
            <text:p>70,8</text:p>
          </table:table-cell>
          <table:table-cell office:value-type="float" office:value="51.9937360191431" table:style-name="ce42">
            <text:p>52,0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Zerbitzuak</text:p>
          </table:table-cell>
          <table:table-cell office:value-type="float" office:value="37.842285079026418" table:style-name="ce42">
            <text:p>37,8</text:p>
          </table:table-cell>
          <table:table-cell office:value-type="float" office:value="41.071046121334078" table:style-name="ce42">
            <text:p>41,1</text:p>
          </table:table-cell>
          <table:table-cell office:value-type="float" office:value="44.542340750214898" table:style-name="ce42">
            <text:p>44,5</text:p>
          </table:table-cell>
          <table:table-cell office:value-type="float" office:value="50.409991871626744" table:style-name="ce42">
            <text:p>50,4</text:p>
          </table:table-cell>
          <table:table-cell office:value-type="float" office:value="50.510776909441226" table:style-name="ce42">
            <text:p>50,5</text:p>
          </table:table-cell>
          <table:table-cell office:value-type="float" office:value="62.950370096874387" table:style-name="ce42">
            <text:p>63,0</text:p>
          </table:table-cell>
          <table:table-cell office:value-type="float" office:value="54.196886699953772" table:style-name="ce42">
            <text:p>54,2</text:p>
          </table:table-cell>
          <table:table-cell office:value-type="float" office:value="62.167496557221583" table:style-name="ce42">
            <text:p>62,2</text:p>
          </table:table-cell>
          <table:table-cell office:value-type="float" office:value="67.497424597186111" table:style-name="ce42">
            <text:p>67,5</text:p>
          </table:table-cell>
          <table:table-cell office:value-type="float" office:value="88.327187535796966" table:style-name="ce42">
            <text:p>88,3</text:p>
          </table:table-cell>
          <table:table-cell office:value-type="float" office:value="87.040621500788589" table:style-name="ce42">
            <text:p>87,0</text:p>
          </table:table-cell>
          <table:table-cell office:value-type="float" office:value="82.934576444424891" table:style-name="ce42">
            <text:p>82,9</text:p>
          </table:table-cell>
          <table:table-cell office:value-type="float" office:value="97.85110033915943" table:style-name="ce42">
            <text:p>97,9</text:p>
          </table:table-cell>
          <table:table-cell office:value-type="float" office:value="90.505229754298725" table:style-name="ce42">
            <text:p>90,5</text:p>
          </table:table-cell>
          <table:table-cell office:value-type="float" office:value="96.102160994402823" table:style-name="ce42">
            <text:p>96,1</text:p>
          </table:table-cell>
          <table:table-cell office:value-type="float" office:value="100" table:style-name="ce42">
            <text:p>100,0</text:p>
          </table:table-cell>
          <table:table-cell office:value-type="float" office:value="98.970972895774352" table:style-name="ce42">
            <text:p>99,0</text:p>
          </table:table-cell>
          <table:table-cell office:value-type="float" office:value="100.36452415093915" table:style-name="ce42">
            <text:p>100,4</text:p>
          </table:table-cell>
          <table:table-cell office:value-type="float" office:value="97.059269965668477" table:style-name="ce42">
            <text:p>97,1</text:p>
          </table:table-cell>
          <table:table-cell office:value-type="float" office:value="96.489387982573305" table:style-name="ce42">
            <text:p>96,5</text:p>
          </table:table-cell>
          <table:table-cell office:value-type="float" office:value="88.996573295770204" table:style-name="ce42">
            <text:p>89,0</text:p>
          </table:table-cell>
          <table:table-cell office:value-type="float" office:value="88.584084377329418" table:style-name="ce42">
            <text:p>88,6</text:p>
          </table:table-cell>
          <table:table-cell office:value-type="float" office:value="97.334415209461284" table:style-name="ce42">
            <text:p>97,3</text:p>
          </table:table-cell>
          <table:table-cell office:value-type="float" office:value="77.885854894911176" table:style-name="ce42">
            <text:p>77,9</text:p>
          </table:table-cell>
          <table:table-cell office:value-type="float" office:value="74.090552761607114" table:style-name="ce42">
            <text:p>74,1</text:p>
          </table:table-cell>
          <table:table-cell office:value-type="float" office:value="81.508702128325297" table:style-name="ce42">
            <text:p>81,5</text:p>
          </table:table-cell>
          <table:table-cell office:value-type="float" office:value="71.335670885791188" table:style-name="ce42">
            <text:p>71,3</text:p>
          </table:table-cell>
          <table:table-cell office:value-type="float" office:value="78.261540853825935" table:style-name="ce42">
            <text:p>78,3</text:p>
          </table:table-cell>
          <table:table-cell office:value-type="float" office:value="72.913067918180545" table:style-name="ce42">
            <text:p>72,9</text:p>
          </table:table-cell>
          <table:table-cell office:value-type="float" office:value="72.430786602490656" table:style-name="ce42">
            <text:p>72,4</text:p>
          </table:table-cell>
          <table:table-cell office:value-type="float" office:value="65.225523470988861" table:style-name="ce42">
            <text:p>65,2</text:p>
          </table:table-cell>
          <table:table-cell office:value-type="float" office:value="61.113823943237463" table:style-name="ce42">
            <text:p>61,1</text:p>
          </table:table-cell>
          <table:table-cell office:value-type="float" office:value="73.167065937177142" table:style-name="ce42">
            <text:p>73,2</text:p>
          </table:table-cell>
          <table:table-cell office:value-type="float" office:value="53.371406246823383" table:style-name="ce42">
            <text:p>53,4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76.913778197047051" table:style-name="ce42">
            <text:p>76,9</text:p>
          </table:table-cell>
          <table:table-cell office:value-type="float" office:value="76.970369111822393" table:style-name="ce42">
            <text:p>77,0</text:p>
          </table:table-cell>
          <table:table-cell office:value-type="float" office:value="77.932576881396471" table:style-name="ce42">
            <text:p>77,9</text:p>
          </table:table-cell>
          <table:table-cell office:value-type="float" office:value="89.245228992666497" table:style-name="ce42">
            <text:p>89,2</text:p>
          </table:table-cell>
          <table:table-cell office:value-type="float" office:value="91.663536614135836" table:style-name="ce42">
            <text:p>91,7</text:p>
          </table:table-cell>
          <table:table-cell office:value-type="float" office:value="86.259910618962721" table:style-name="ce42">
            <text:p>86,3</text:p>
          </table:table-cell>
          <table:table-cell office:value-type="float" office:value="87.912357411787184" table:style-name="ce42">
            <text:p>87,9</text:p>
          </table:table-cell>
          <table:table-cell office:value-type="float" office:value="85.97847744021449" table:style-name="ce42">
            <text:p>86,0</text:p>
          </table:table-cell>
          <table:table-cell office:value-type="float" office:value="87.063075677745232" table:style-name="ce42">
            <text:p>87,1</text:p>
          </table:table-cell>
          <table:table-cell office:value-type="float" office:value="91.500226819252021" table:style-name="ce42">
            <text:p>91,5</text:p>
          </table:table-cell>
          <table:table-cell office:value-type="float" office:value="93.556751904053286" table:style-name="ce42">
            <text:p>93,6</text:p>
          </table:table-cell>
          <table:table-cell office:value-type="float" office:value="93.606549125104664" table:style-name="ce42">
            <text:p>93,6</text:p>
          </table:table-cell>
          <table:table-cell office:value-type="float" office:value="98.569062616156685" table:style-name="ce42">
            <text:p>98,6</text:p>
          </table:table-cell>
          <table:table-cell office:value-type="float" office:value="99.162966199779262" table:style-name="ce42">
            <text:p>99,2</text:p>
          </table:table-cell>
          <table:table-cell office:value-type="float" office:value="99.777047821541913" table:style-name="ce42">
            <text:p>99,8</text:p>
          </table:table-cell>
          <table:table-cell office:value-type="float" office:value="100" table:style-name="ce42">
            <text:p>100,0</text:p>
          </table:table-cell>
          <table:table-cell office:value-type="float" office:value="89.055874896754602" table:style-name="ce42">
            <text:p>89,1</text:p>
          </table:table-cell>
          <table:table-cell office:value-type="float" office:value="81.926580743988822" table:style-name="ce42">
            <text:p>81,9</text:p>
          </table:table-cell>
          <table:table-cell office:value-type="float" office:value="72.480663769359239" table:style-name="ce42">
            <text:p>72,5</text:p>
          </table:table-cell>
          <table:table-cell office:value-type="float" office:value="68.898845629779331" table:style-name="ce42">
            <text:p>68,9</text:p>
          </table:table-cell>
          <table:table-cell office:value-type="float" office:value="64.184267750738172" table:style-name="ce42">
            <text:p>64,2</text:p>
          </table:table-cell>
          <table:table-cell office:value-type="float" office:value="62.394038934001685" table:style-name="ce42">
            <text:p>62,4</text:p>
          </table:table-cell>
          <table:table-cell office:value-type="float" office:value="61.892677731861653" table:style-name="ce42">
            <text:p>61,9</text:p>
          </table:table-cell>
          <table:table-cell office:value-type="float" office:value="64.778733438278778" table:style-name="ce42">
            <text:p>64,8</text:p>
          </table:table-cell>
          <table:table-cell office:value-type="float" office:value="64.478005122786129" table:style-name="ce42">
            <text:p>64,5</text:p>
          </table:table-cell>
          <table:table-cell office:value-type="float" office:value="63.923005685468169" table:style-name="ce42">
            <text:p>63,9</text:p>
          </table:table-cell>
          <table:table-cell office:value-type="float" office:value="61.306455524808399" table:style-name="ce42">
            <text:p>61,3</text:p>
          </table:table-cell>
          <table:table-cell office:value-type="float" office:value="61.879622166975601" table:style-name="ce42">
            <text:p>61,9</text:p>
          </table:table-cell>
          <table:table-cell office:value-type="float" office:value="53.867237149942781" table:style-name="ce42">
            <text:p>53,9</text:p>
          </table:table-cell>
          <table:table-cell office:value-type="float" office:value="53.474117308967564" table:style-name="ce42">
            <text:p>53,5</text:p>
          </table:table-cell>
          <table:table-cell office:value-type="float" office:value="53.854553406476569" table:style-name="ce42">
            <text:p>53,9</text:p>
          </table:table-cell>
          <table:table-cell office:value-type="float" office:value="54.299920434037993" table:style-name="ce42">
            <text:p>54,3</text:p>
          </table:table-cell>
          <table:table-cell office:value-type="float" office:value="45.005391278530155" table:style-name="ce42">
            <text:p>45,0</text:p>
          </table:table-cell>
          <table:table-cell office:value-type="float" office:value="46.757966324128589" table:style-name="ce42">
            <text:p>46,8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86.64481703572325" table:style-name="ce42">
            <text:p>86,6</text:p>
          </table:table-cell>
          <table:table-cell office:value-type="float" office:value="88.24285759382056" table:style-name="ce42">
            <text:p>88,2</text:p>
          </table:table-cell>
          <table:table-cell office:value-type="float" office:value="89.844175509345632" table:style-name="ce42">
            <text:p>89,8</text:p>
          </table:table-cell>
          <table:table-cell office:value-type="float" office:value="88.740044037711712" table:style-name="ce42">
            <text:p>88,7</text:p>
          </table:table-cell>
          <table:table-cell office:value-type="float" office:value="88.383290790639506" table:style-name="ce42">
            <text:p>88,4</text:p>
          </table:table-cell>
          <table:table-cell office:value-type="float" office:value="88.928051107395717" table:style-name="ce42">
            <text:p>88,9</text:p>
          </table:table-cell>
          <table:table-cell office:value-type="float" office:value="89.601888947564973" table:style-name="ce42">
            <text:p>89,6</text:p>
          </table:table-cell>
          <table:table-cell office:value-type="float" office:value="91.39387720973042" table:style-name="ce42">
            <text:p>91,4</text:p>
          </table:table-cell>
          <table:table-cell office:value-type="float" office:value="91.4774172856538" table:style-name="ce42">
            <text:p>91,5</text:p>
          </table:table-cell>
          <table:table-cell office:value-type="float" office:value="93.437501236638511" table:style-name="ce42">
            <text:p>93,4</text:p>
          </table:table-cell>
          <table:table-cell office:value-type="float" office:value="93.65475429066052" table:style-name="ce42">
            <text:p>93,7</text:p>
          </table:table-cell>
          <table:table-cell office:value-type="float" office:value="94.900215564551999" table:style-name="ce42">
            <text:p>94,9</text:p>
          </table:table-cell>
          <table:table-cell office:value-type="float" office:value="96.383827206222051" table:style-name="ce42">
            <text:p>96,4</text:p>
          </table:table-cell>
          <table:table-cell office:value-type="float" office:value="96.313578508847385" table:style-name="ce42">
            <text:p>96,3</text:p>
          </table:table-cell>
          <table:table-cell office:value-type="float" office:value="99.006209672079507" table:style-name="ce42">
            <text:p>99,0</text:p>
          </table:table-cell>
          <table:table-cell office:value-type="float" office:value="100" table:style-name="ce42">
            <text:p>100,0</text:p>
          </table:table-cell>
          <table:table-cell office:value-type="float" office:value="97.445001612453595" table:style-name="ce42">
            <text:p>97,4</text:p>
          </table:table-cell>
          <table:table-cell office:value-type="float" office:value="93.3343981541597" table:style-name="ce42">
            <text:p>93,3</text:p>
          </table:table-cell>
          <table:table-cell office:value-type="float" office:value="92.954005059321148" table:style-name="ce42">
            <text:p>93,0</text:p>
          </table:table-cell>
          <table:table-cell office:value-type="float" office:value="90.271077145625085" table:style-name="ce42">
            <text:p>90,3</text:p>
          </table:table-cell>
          <table:table-cell office:value-type="float" office:value="86.402743316848984" table:style-name="ce42">
            <text:p>86,4</text:p>
          </table:table-cell>
          <table:table-cell office:value-type="float" office:value="83.534398760775787" table:style-name="ce42">
            <text:p>83,5</text:p>
          </table:table-cell>
          <table:table-cell office:value-type="float" office:value="84.060955123767044" table:style-name="ce42">
            <text:p>84,1</text:p>
          </table:table-cell>
          <table:table-cell office:value-type="float" office:value="81.382048372157243" table:style-name="ce42">
            <text:p>81,4</text:p>
          </table:table-cell>
          <table:table-cell office:value-type="float" office:value="81.517542563493421" table:style-name="ce42">
            <text:p>81,5</text:p>
          </table:table-cell>
          <table:table-cell office:value-type="float" office:value="77.416772257814955" table:style-name="ce42">
            <text:p>77,4</text:p>
          </table:table-cell>
          <table:table-cell office:value-type="float" office:value="74.377119907841035" table:style-name="ce42">
            <text:p>74,4</text:p>
          </table:table-cell>
          <table:table-cell office:value-type="float" office:value="70.187658139180215" table:style-name="ce42">
            <text:p>70,2</text:p>
          </table:table-cell>
          <table:table-cell office:value-type="float" office:value="66.520996111016402" table:style-name="ce42">
            <text:p>66,5</text:p>
          </table:table-cell>
          <table:table-cell office:value-type="float" office:value="64.983322108130238" table:style-name="ce42">
            <text:p>65,0</text:p>
          </table:table-cell>
          <table:table-cell office:value-type="float" office:value="62.857709003889148" table:style-name="ce42">
            <text:p>62,9</text:p>
          </table:table-cell>
          <table:table-cell office:value-type="float" office:value="59.426024455111794" table:style-name="ce42">
            <text:p>59,4</text:p>
          </table:table-cell>
          <table:table-cell office:value-type="float" office:value="55.584690681323266" table:style-name="ce42">
            <text:p>55,6</text:p>
          </table:table-cell>
          <table:table-cell office:value-type="float" office:value="52.456209408008178" table:style-name="ce42">
            <text:p>52,5</text:p>
          </table:table-cell>
          <table:table-cell table:number-columns-repeated="16349"/>
        </table:table-row>
        <table:table-row table:style-name="ro11">
          <table:table-cell office:value-type="string" table:style-name="ce27">
            <text:p>Isurketa guztiak<text:span text:style-name="T2">(1)</text:span></text:p>
          </table:table-cell>
          <table:table-cell office:value-type="float" office:value="81.319349902721243" table:style-name="ce43">
            <text:p>81,3</text:p>
          </table:table-cell>
          <table:table-cell office:value-type="float" office:value="83.222225549833311" table:style-name="ce43">
            <text:p>83,2</text:p>
          </table:table-cell>
          <table:table-cell office:value-type="float" office:value="83.216314018222747" table:style-name="ce43">
            <text:p>83,2</text:p>
          </table:table-cell>
          <table:table-cell office:value-type="float" office:value="80.489110893201442" table:style-name="ce43">
            <text:p>80,5</text:p>
          </table:table-cell>
          <table:table-cell office:value-type="float" office:value="83.138509945646817" table:style-name="ce43">
            <text:p>83,1</text:p>
          </table:table-cell>
          <table:table-cell office:value-type="float" office:value="89.024589150037556" table:style-name="ce43">
            <text:p>89,0</text:p>
          </table:table-cell>
          <table:table-cell office:value-type="float" office:value="78.990699194694301" table:style-name="ce43">
            <text:p>79,0</text:p>
          </table:table-cell>
          <table:table-cell office:value-type="float" office:value="84.943166738290685" table:style-name="ce43">
            <text:p>84,9</text:p>
          </table:table-cell>
          <table:table-cell office:value-type="float" office:value="89.737219648368566" table:style-name="ce43">
            <text:p>89,7</text:p>
          </table:table-cell>
          <table:table-cell office:value-type="float" office:value="97.955721714785611" table:style-name="ce43">
            <text:p>98,0</text:p>
          </table:table-cell>
          <table:table-cell office:value-type="float" office:value="102.97200725739411" table:style-name="ce43">
            <text:p>103,0</text:p>
          </table:table-cell>
          <table:table-cell office:value-type="float" office:value="95.69658720075617" table:style-name="ce43">
            <text:p>95,7</text:p>
          </table:table-cell>
          <table:table-cell office:value-type="float" office:value="103.15874406446611" table:style-name="ce43">
            <text:p>103,2</text:p>
          </table:table-cell>
          <table:table-cell office:value-type="float" office:value="101.14971026961082" table:style-name="ce43">
            <text:p>101,1</text:p>
          </table:table-cell>
          <table:table-cell office:value-type="float" office:value="101.10286875393865" table:style-name="ce43">
            <text:p>101,1</text:p>
          </table:table-cell>
          <table:table-cell office:value-type="float" office:value="100" table:style-name="ce43">
            <text:p>100,0</text:p>
          </table:table-cell>
          <table:table-cell office:value-type="float" office:value="100.7307629925217" table:style-name="ce43">
            <text:p>100,7</text:p>
          </table:table-cell>
          <table:table-cell office:value-type="float" office:value="101.37193726640199" table:style-name="ce43">
            <text:p>101,4</text:p>
          </table:table-cell>
          <table:table-cell office:value-type="float" office:value="98.382330501659482" table:style-name="ce43">
            <text:p>98,4</text:p>
          </table:table-cell>
          <table:table-cell office:value-type="float" office:value="88.803393755826065" table:style-name="ce43">
            <text:p>88,8</text:p>
          </table:table-cell>
          <table:table-cell office:value-type="float" office:value="85.197434395907635" table:style-name="ce43">
            <text:p>85,2</text:p>
          </table:table-cell>
          <table:table-cell office:value-type="float" office:value="79.317854214800903" table:style-name="ce43">
            <text:p>79,3</text:p>
          </table:table-cell>
          <table:table-cell office:value-type="float" office:value="80.108335465226446" table:style-name="ce43">
            <text:p>80,1</text:p>
          </table:table-cell>
          <table:table-cell office:value-type="float" office:value="73.709685119896278" table:style-name="ce43">
            <text:p>73,7</text:p>
          </table:table-cell>
          <table:table-cell office:value-type="float" office:value="73.8290997525107" table:style-name="ce43">
            <text:p>73,8</text:p>
          </table:table-cell>
          <table:table-cell office:value-type="float" office:value="76.270958734111474" table:style-name="ce43">
            <text:p>76,3</text:p>
          </table:table-cell>
          <table:table-cell office:value-type="float" office:value="73.440654544312949" table:style-name="ce43">
            <text:p>73,4</text:p>
          </table:table-cell>
          <table:table-cell office:value-type="float" office:value="77.332082364258625" table:style-name="ce43">
            <text:p>77,3</text:p>
          </table:table-cell>
          <table:table-cell office:value-type="float" office:value="74.758270754493424" table:style-name="ce43">
            <text:p>74,8</text:p>
          </table:table-cell>
          <table:table-cell office:value-type="float" office:value="72.869813342733949" table:style-name="ce43">
            <text:p>72,9</text:p>
          </table:table-cell>
          <table:table-cell office:value-type="float" office:value="64.481755106262582" table:style-name="ce43">
            <text:p>64,5</text:p>
          </table:table-cell>
          <table:table-cell office:value-type="float" office:value="68.982739604518912" table:style-name="ce43">
            <text:p>69,0</text:p>
          </table:table-cell>
          <table:table-cell office:value-type="float" office:value="71.53195676742466" table:style-name="ce43">
            <text:p>71,5</text:p>
          </table:table-cell>
          <table:table-cell office:value-type="float" office:value="63.445371696191309" table:style-name="ce43">
            <text:p>63,4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34" table:style-name="ce29"/>
          <table:table-cell table:number-columns-repeated="16349"/>
        </table:table-row>
        <table:table-row table:style-name="ro19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4" table:style-name="ce30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34" table:style-name="ce53"/>
          <table:table-cell table:number-columns-repeated="16349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3" table:style-name="ce54"/>
          <table:table-cell table:number-columns-repeated="11" table:style-name="ce55"/>
          <table:table-cell table:number-columns-repeated="16349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4" table:style-name="ro7">
          <table:table-cell table:style-name="ce1"/>
          <table:table-cell table:number-columns-repeated="25" table:style-name="ce11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2">
        <table:table-column table:style-name="co25" table:default-cell-style-name="ce1"/>
        <table:table-column table:style-name="co26" table:number-columns-repeated="34" table:default-cell-style-name="ce1"/>
        <table:table-column table:style-name="co10" table:number-columns-repeated="220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29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5" table:default-cell-style-name="ce1"/>
        <table:table-column table:style-name="co10" table:number-columns-repeated="230" table:default-cell-style-name="ce1"/>
        <table:table-row table:style-name="ro8">
          <table:table-cell office:value-type="string" table:style-name="ce19">
            <text:p>4.1- Berotegi Efektuko Gasen zuzeneko eta guztirako isurketen bilakaera "CRF epigrafea"-ren arabera. Euskal Autonomia Erkidegoa.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1990-2023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4" table:style-name="ce39"/>
          <table:table-cell table:number-columns-repeated="16349"/>
        </table:table-row>
        <table:table-row table:style-name="ro20">
          <table:table-cell office:value-type="string" table:style-name="ce44">
            <text:p>CRF epigraf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nergia</text:p>
          </table:table-cell>
          <table:table-cell office:value-type="float" office:value="11695222.201957041" table:style-name="ce25">
            <text:p>11.695.222</text:p>
          </table:table-cell>
          <table:table-cell office:value-type="float" office:value="12172870.846052717" table:style-name="ce25">
            <text:p>12.172.871</text:p>
          </table:table-cell>
          <table:table-cell office:value-type="float" office:value="12982587.793461446" table:style-name="ce25">
            <text:p>12.982.588</text:p>
          </table:table-cell>
          <table:table-cell office:value-type="float" office:value="12352826.723879104" table:style-name="ce25">
            <text:p>12.352.827</text:p>
          </table:table-cell>
          <table:table-cell office:value-type="float" office:value="12267325.560476169" table:style-name="ce25">
            <text:p>12.267.326</text:p>
          </table:table-cell>
          <table:table-cell office:value-type="float" office:value="12791590.119293101" table:style-name="ce25">
            <text:p>12.791.590</text:p>
          </table:table-cell>
          <table:table-cell office:value-type="float" office:value="11215316.013536716" table:style-name="ce25">
            <text:p>11.215.316</text:p>
          </table:table-cell>
          <table:table-cell office:value-type="float" office:value="10917045.801322024" table:style-name="ce25">
            <text:p>10.917.046</text:p>
          </table:table-cell>
          <table:table-cell office:value-type="float" office:value="12573867.081526091" table:style-name="ce25">
            <text:p>12.573.867</text:p>
          </table:table-cell>
          <table:table-cell office:value-type="float" office:value="14555388.978262907" table:style-name="ce25">
            <text:p>14.555.389</text:p>
          </table:table-cell>
          <table:table-cell office:value-type="float" office:value="15139737.320693176" table:style-name="ce25">
            <text:p>15.139.737</text:p>
          </table:table-cell>
          <table:table-cell office:value-type="float" office:value="14478324.202595299" table:style-name="ce25">
            <text:p>14.478.324</text:p>
          </table:table-cell>
          <table:table-cell office:value-type="float" office:value="15970495.915279705" table:style-name="ce25">
            <text:p>15.970.496</text:p>
          </table:table-cell>
          <table:table-cell office:value-type="float" office:value="15732362.633475022" table:style-name="ce25">
            <text:p>15.732.363</text:p>
          </table:table-cell>
          <table:table-cell office:value-type="float" office:value="17052799.593653779" table:style-name="ce25">
            <text:p>17.052.800</text:p>
          </table:table-cell>
          <table:table-cell office:value-type="float" office:value="18849498.813388757" table:style-name="ce25">
            <text:p>18.849.499</text:p>
          </table:table-cell>
          <table:table-cell office:value-type="float" office:value="19003475.255045164" table:style-name="ce25">
            <text:p>19.003.475</text:p>
          </table:table-cell>
          <table:table-cell office:value-type="float" office:value="18586130.946420837" table:style-name="ce25">
            <text:p>18.586.131</text:p>
          </table:table-cell>
          <table:table-cell office:value-type="float" office:value="18470784.44579912" table:style-name="ce25">
            <text:p>18.470.784</text:p>
          </table:table-cell>
          <table:table-cell office:value-type="float" office:value="17745417.714736041" table:style-name="ce25">
            <text:p>17.745.418</text:p>
          </table:table-cell>
          <table:table-cell office:value-type="float" office:value="15638799.81729285" table:style-name="ce25">
            <text:p>15.638.800</text:p>
          </table:table-cell>
          <table:table-cell office:value-type="float" office:value="13993830.31032089" table:style-name="ce25">
            <text:p>13.993.830</text:p>
          </table:table-cell>
          <table:table-cell office:value-type="float" office:value="14987494.511909412" table:style-name="ce25">
            <text:p>14.987.495</text:p>
          </table:table-cell>
          <table:table-cell office:value-type="float" office:value="13675226.832145646" table:style-name="ce25">
            <text:p>13.675.227</text:p>
          </table:table-cell>
          <table:table-cell office:value-type="float" office:value="13370583.826718757" table:style-name="ce25">
            <text:p>13.370.584</text:p>
          </table:table-cell>
          <table:table-cell office:value-type="float" office:value="13609260.101351213" table:style-name="ce25">
            <text:p>13.609.260</text:p>
          </table:table-cell>
          <table:table-cell office:value-type="float" office:value="13628110.627647242" table:style-name="ce25">
            <text:p>13.628.111</text:p>
          </table:table-cell>
          <table:table-cell office:value-type="float" office:value="14242225.95236543" table:style-name="ce25">
            <text:p>14.242.226</text:p>
          </table:table-cell>
          <table:table-cell office:value-type="float" office:value="13827715.645043267" table:style-name="ce25">
            <text:p>13.827.716</text:p>
          </table:table-cell>
          <table:table-cell office:value-type="float" office:value="14644118.869879236" table:style-name="ce25">
            <text:p>14.644.119</text:p>
          </table:table-cell>
          <table:table-cell office:value-type="float" office:value="12947770.334086286" table:style-name="ce25">
            <text:p>12.947.770</text:p>
          </table:table-cell>
          <table:table-cell office:value-type="float" office:value="13880130.625093406" table:style-name="ce25">
            <text:p>13.880.131</text:p>
          </table:table-cell>
          <table:table-cell office:value-type="float" office:value="15087130.321384644" table:style-name="ce25">
            <text:p>15.087.130</text:p>
          </table:table-cell>
          <table:table-cell office:value-type="float" office:value="12828968.116164092" table:style-name="ce25">
            <text:p>12.828.968</text:p>
          </table:table-cell>
          <table:table-cell table:number-columns-repeated="16349"/>
        </table:table-row>
        <table:table-row table:style-name="ro13">
          <table:table-cell office:value-type="string" table:style-name="ce45">
            <text:p>Prozesu industrialak eta beste produktu batzuen erabilera</text:p>
          </table:table-cell>
          <table:table-cell office:value-type="float" office:value="2436693.4406746677" table:style-name="ce25">
            <text:p>2.436.693</text:p>
          </table:table-cell>
          <table:table-cell office:value-type="float" office:value="2369381.7128209821" table:style-name="ce25">
            <text:p>2.369.382</text:p>
          </table:table-cell>
          <table:table-cell office:value-type="float" office:value="1812394.4312550174" table:style-name="ce25">
            <text:p>1.812.394</text:p>
          </table:table-cell>
          <table:table-cell office:value-type="float" office:value="1858762.3369733293" table:style-name="ce25">
            <text:p>1.858.762</text:p>
          </table:table-cell>
          <table:table-cell office:value-type="float" office:value="2478362.5157229914" table:style-name="ce25">
            <text:p>2.478.363</text:p>
          </table:table-cell>
          <table:table-cell office:value-type="float" office:value="3053150.936906599" table:style-name="ce25">
            <text:p>3.053.151</text:p>
          </table:table-cell>
          <table:table-cell office:value-type="float" office:value="2989613.9939983548" table:style-name="ce25">
            <text:p>2.989.614</text:p>
          </table:table-cell>
          <table:table-cell office:value-type="float" office:value="3688129.8359559095" table:style-name="ce25">
            <text:p>3.688.130</text:p>
          </table:table-cell>
          <table:table-cell office:value-type="float" office:value="3523630.2110328958" table:style-name="ce25">
            <text:p>3.523.630</text:p>
          </table:table-cell>
          <table:table-cell office:value-type="float" office:value="3360339.2849540245" table:style-name="ce25">
            <text:p>3.360.339</text:p>
          </table:table-cell>
          <table:table-cell office:value-type="float" office:value="3551427.6571270851" table:style-name="ce25">
            <text:p>3.551.428</text:p>
          </table:table-cell>
          <table:table-cell office:value-type="float" office:value="2640941.5818354827" table:style-name="ce25">
            <text:p>2.640.942</text:p>
          </table:table-cell>
          <table:table-cell office:value-type="float" office:value="3036303.4594780835" table:style-name="ce25">
            <text:p>3.036.303</text:p>
          </table:table-cell>
          <table:table-cell office:value-type="float" office:value="3140137.8096325058" table:style-name="ce25">
            <text:p>3.140.138</text:p>
          </table:table-cell>
          <table:table-cell office:value-type="float" office:value="2417831.7925146814" table:style-name="ce25">
            <text:p>2.417.832</text:p>
          </table:table-cell>
          <table:table-cell office:value-type="float" office:value="2491660.0637575905" table:style-name="ce25">
            <text:p>2.491.660</text:p>
          </table:table-cell>
          <table:table-cell office:value-type="float" office:value="2427272.7129043993" table:style-name="ce25">
            <text:p>2.427.273</text:p>
          </table:table-cell>
          <table:table-cell office:value-type="float" office:value="2185730.4559423565" table:style-name="ce25">
            <text:p>2.185.730</text:p>
          </table:table-cell>
          <table:table-cell office:value-type="float" office:value="2549780.2248470453" table:style-name="ce25">
            <text:p>2.549.780</text:p>
          </table:table-cell>
          <table:table-cell office:value-type="float" office:value="2172190.0967712253" table:style-name="ce25">
            <text:p>2.172.190</text:p>
          </table:table-cell>
          <table:table-cell office:value-type="float" office:value="2701878.415992145" table:style-name="ce25">
            <text:p>2.701.878</text:p>
          </table:table-cell>
          <table:table-cell office:value-type="float" office:value="1908607.2505083182" table:style-name="ce25">
            <text:p>1.908.607</text:p>
          </table:table-cell>
          <table:table-cell office:value-type="float" office:value="1663121.566980008" table:style-name="ce25">
            <text:p>1.663.122</text:p>
          </table:table-cell>
          <table:table-cell office:value-type="float" office:value="1409377.3854353935" table:style-name="ce25">
            <text:p>1.409.377</text:p>
          </table:table-cell>
          <table:table-cell office:value-type="float" office:value="1481204.7651775086" table:style-name="ce25">
            <text:p>1.481.205</text:p>
          </table:table-cell>
          <table:table-cell office:value-type="float" office:value="1358125.6579890307" table:style-name="ce25">
            <text:p>1.358.126</text:p>
          </table:table-cell>
          <table:table-cell office:value-type="float" office:value="1322688.2767883905" table:style-name="ce25">
            <text:p>1.322.688</text:p>
          </table:table-cell>
          <table:table-cell office:value-type="float" office:value="1377388.8311121387" table:style-name="ce25">
            <text:p>1.377.389</text:p>
          </table:table-cell>
          <table:table-cell office:value-type="float" office:value="1357661.4964171769" table:style-name="ce25">
            <text:p>1.357.661</text:p>
          </table:table-cell>
          <table:table-cell office:value-type="float" office:value="1285404.0429964466" table:style-name="ce25">
            <text:p>1.285.404</text:p>
          </table:table-cell>
          <table:table-cell office:value-type="float" office:value="1104099.8802855222" table:style-name="ce25">
            <text:p>1.104.100</text:p>
          </table:table-cell>
          <table:table-cell office:value-type="float" office:value="1315307.1939737392" table:style-name="ce25">
            <text:p>1.315.307</text:p>
          </table:table-cell>
          <table:table-cell office:value-type="float" office:value="1182426.9224885684" table:style-name="ce25">
            <text:p>1.182.427</text:p>
          </table:table-cell>
          <table:table-cell office:value-type="float" office:value="1202258.545392052" table:style-name="ce25">
            <text:p>1.202.259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732923.03733606823" table:style-name="ce25">
            <text:p>732.923</text:p>
          </table:table-cell>
          <table:table-cell office:value-type="float" office:value="736160.42475003283" table:style-name="ce25">
            <text:p>736.160</text:p>
          </table:table-cell>
          <table:table-cell office:value-type="float" office:value="739397.81216399756" table:style-name="ce25">
            <text:p>739.398</text:p>
          </table:table-cell>
          <table:table-cell office:value-type="float" office:value="742635.19957796216" table:style-name="ce25">
            <text:p>742.635</text:p>
          </table:table-cell>
          <table:table-cell office:value-type="float" office:value="745872.58699192677" table:style-name="ce25">
            <text:p>745.873</text:p>
          </table:table-cell>
          <table:table-cell office:value-type="float" office:value="749109.97440589173" table:style-name="ce25">
            <text:p>749.110</text:p>
          </table:table-cell>
          <table:table-cell office:value-type="float" office:value="752347.36181985622" table:style-name="ce25">
            <text:p>752.347</text:p>
          </table:table-cell>
          <table:table-cell office:value-type="float" office:value="755584.74923382106" table:style-name="ce25">
            <text:p>755.585</text:p>
          </table:table-cell>
          <table:table-cell office:value-type="float" office:value="758822.13664778555" table:style-name="ce25">
            <text:p>758.822</text:p>
          </table:table-cell>
          <table:table-cell office:value-type="float" office:value="762059.52406175015" table:style-name="ce25">
            <text:p>762.060</text:p>
          </table:table-cell>
          <table:table-cell office:value-type="float" office:value="765296.91147571499" table:style-name="ce25">
            <text:p>765.297</text:p>
          </table:table-cell>
          <table:table-cell office:value-type="float" office:value="768534.2988896796" table:style-name="ce25">
            <text:p>768.534</text:p>
          </table:table-cell>
          <table:table-cell office:value-type="float" office:value="771771.68630364444" table:style-name="ce25">
            <text:p>771.772</text:p>
          </table:table-cell>
          <table:table-cell office:value-type="float" office:value="775009.07371760905" table:style-name="ce25">
            <text:p>775.009</text:p>
          </table:table-cell>
          <table:table-cell office:value-type="float" office:value="778246.46113157365" table:style-name="ce25">
            <text:p>778.246</text:p>
          </table:table-cell>
          <table:table-cell office:value-type="float" office:value="781483.84854553838" table:style-name="ce25">
            <text:p>781.484</text:p>
          </table:table-cell>
          <table:table-cell office:value-type="float" office:value="639043.40800596192" table:style-name="ce25">
            <text:p>639.043</text:p>
          </table:table-cell>
          <table:table-cell office:value-type="float" office:value="789707.57403260772" table:style-name="ce25">
            <text:p>789.708</text:p>
          </table:table-cell>
          <table:table-cell office:value-type="float" office:value="685534.98380848428" table:style-name="ce25">
            <text:p>685.535</text:p>
          </table:table-cell>
          <table:table-cell office:value-type="float" office:value="638112.10532338254" table:style-name="ce25">
            <text:p>638.112</text:p>
          </table:table-cell>
          <table:table-cell office:value-type="float" office:value="599209.44788813626" table:style-name="ce25">
            <text:p>599.209</text:p>
          </table:table-cell>
          <table:table-cell office:value-type="float" office:value="574423.32399256458" table:style-name="ce25">
            <text:p>574.423</text:p>
          </table:table-cell>
          <table:table-cell office:value-type="float" office:value="562150.92377213482" table:style-name="ce25">
            <text:p>562.151</text:p>
          </table:table-cell>
          <table:table-cell office:value-type="float" office:value="619830.7451863084" table:style-name="ce25">
            <text:p>619.831</text:p>
          </table:table-cell>
          <table:table-cell office:value-type="float" office:value="650339.48560013087" table:style-name="ce25">
            <text:p>650.339</text:p>
          </table:table-cell>
          <table:table-cell office:value-type="float" office:value="638951.5160784293" table:style-name="ce25">
            <text:p>638.952</text:p>
          </table:table-cell>
          <table:table-cell office:value-type="float" office:value="607601.62317794515" table:style-name="ce25">
            <text:p>607.602</text:p>
          </table:table-cell>
          <table:table-cell office:value-type="float" office:value="604798.6963463003" table:style-name="ce25">
            <text:p>604.799</text:p>
          </table:table-cell>
          <table:table-cell office:value-type="float" office:value="601138.02038143983" table:style-name="ce25">
            <text:p>601.138</text:p>
          </table:table-cell>
          <table:table-cell office:value-type="float" office:value="590574.37005380762" table:style-name="ce25">
            <text:p>590.574</text:p>
          </table:table-cell>
          <table:table-cell office:value-type="float" office:value="592294.6226311808" table:style-name="ce25">
            <text:p>592.295</text:p>
          </table:table-cell>
          <table:table-cell office:value-type="float" office:value="614741.68906800169" table:style-name="ce25">
            <text:p>614.742</text:p>
          </table:table-cell>
          <table:table-cell office:value-type="float" office:value="522906.81246310816" table:style-name="ce25">
            <text:p>522.907</text:p>
          </table:table-cell>
          <table:table-cell office:value-type="float" office:value="543258.59342934866" table:style-name="ce25">
            <text:p>543.259</text:p>
          </table:table-cell>
          <table:table-cell table:number-columns-repeated="16349"/>
        </table:table-row>
        <table:table-row table:style-name="ro13">
          <table:table-cell office:value-type="string" table:style-name="ce45">
            <text:p>Lurraren erabilera, lurraren erabilera-aldaketa eta basogintza</text:p>
          </table:table-cell>
          <table:table-cell office:value-type="float" office:value="-2421177.6892433735" table:style-name="ce25">
            <text:p>-2.421.178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-2153862.5504870722" table:style-name="ce25">
            <text:p>-2.153.863</text:p>
          </table:table-cell>
          <table:table-cell office:value-type="float" office:value="-2437471.718905367" table:style-name="ce25">
            <text:p>-2.437.472</text:p>
          </table:table-cell>
          <table:table-cell office:value-type="float" office:value="-2723205.8433764568" table:style-name="ce25">
            <text:p>-2.723.206</text:p>
          </table:table-cell>
          <table:table-cell office:value-type="float" office:value="-2705614.9969302332" table:style-name="ce25">
            <text:p>-2.705.615</text:p>
          </table:table-cell>
          <table:table-cell office:value-type="float" office:value="-2549957.3598895585" table:style-name="ce25">
            <text:p>-2.549.957</text:p>
          </table:table-cell>
          <table:table-cell office:value-type="float" office:value="-2530725.9945383333" table:style-name="ce25">
            <text:p>-2.530.726</text:p>
          </table:table-cell>
          <table:table-cell office:value-type="float" office:value="-2563141.2414777344" table:style-name="ce25">
            <text:p>-2.563.141</text:p>
          </table:table-cell>
          <table:table-cell office:value-type="float" office:value="-2375232.2629591683" table:style-name="ce25">
            <text:p>-2.375.232</text:p>
          </table:table-cell>
          <table:table-cell office:value-type="float" office:value="-2494469.2896868377" table:style-name="ce25">
            <text:p>-2.494.469</text:p>
          </table:table-cell>
          <table:table-cell office:value-type="float" office:value="-2153788.873717689" table:style-name="ce25">
            <text:p>-2.153.789</text:p>
          </table:table-cell>
          <table:table-cell office:value-type="float" office:value="-2326753.9065996227" table:style-name="ce25">
            <text:p>-2.326.754</text:p>
          </table:table-cell>
          <table:table-cell office:value-type="float" office:value="-1943987.6613338222" table:style-name="ce25">
            <text:p>-1.943.988</text:p>
          </table:table-cell>
          <table:table-cell office:value-type="float" office:value="-1535288.4599798699" table:style-name="ce25">
            <text:p>-1.535.288</text:p>
          </table:table-cell>
          <table:table-cell office:value-type="float" office:value="-806404.31695657154" table:style-name="ce25">
            <text:p>-806.404</text:p>
          </table:table-cell>
          <table:table-cell office:value-type="float" office:value="-1142090.8179801989" table:style-name="ce25">
            <text:p>-1.142.091</text:p>
          </table:table-cell>
          <table:table-cell office:value-type="float" office:value="-1989455.5066817165" table:style-name="ce25">
            <text:p>-1.989.456</text:p>
          </table:table-cell>
          <table:table-cell office:value-type="float" office:value="-1496645.8810147967" table:style-name="ce25">
            <text:p>-1.496.646</text:p>
          </table:table-cell>
          <table:table-cell office:value-type="float" office:value="-1498665.2004383097" table:style-name="ce25">
            <text:p>-1.498.665</text:p>
          </table:table-cell>
          <table:table-cell office:value-type="float" office:value="-2590753.0217267084" table:style-name="ce25">
            <text:p>-2.590.75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1088316.3490460918" table:style-name="ce25">
            <text:p>1.088.316</text:p>
          </table:table-cell>
          <table:table-cell office:value-type="float" office:value="1108388.7979855244" table:style-name="ce25">
            <text:p>1.108.389</text:p>
          </table:table-cell>
          <table:table-cell office:value-type="float" office:value="1128502.412707197" table:style-name="ce25">
            <text:p>1.128.502</text:p>
          </table:table-cell>
          <table:table-cell office:value-type="float" office:value="1114633.7893643826" table:style-name="ce25">
            <text:p>1.114.634</text:p>
          </table:table-cell>
          <table:table-cell office:value-type="float" office:value="1110152.7320473143" table:style-name="ce25">
            <text:p>1.110.153</text:p>
          </table:table-cell>
          <table:table-cell office:value-type="float" office:value="1116995.2828116938" table:style-name="ce25">
            <text:p>1.116.995</text:p>
          </table:table-cell>
          <table:table-cell office:value-type="float" office:value="1125459.1328508689" table:style-name="ce25">
            <text:p>1.125.459</text:p>
          </table:table-cell>
          <table:table-cell office:value-type="float" office:value="1147967.6935442253" table:style-name="ce25">
            <text:p>1.147.968</text:p>
          </table:table-cell>
          <table:table-cell office:value-type="float" office:value="1149017.0122864011" table:style-name="ce25">
            <text:p>1.149.017</text:p>
          </table:table-cell>
          <table:table-cell office:value-type="float" office:value="1173636.9662818029" table:style-name="ce25">
            <text:p>1.173.637</text:p>
          </table:table-cell>
          <table:table-cell office:value-type="float" office:value="1176365.8086830149" table:style-name="ce25">
            <text:p>1.176.366</text:p>
          </table:table-cell>
          <table:table-cell office:value-type="float" office:value="1192009.6280463939" table:style-name="ce25">
            <text:p>1.192.010</text:p>
          </table:table-cell>
          <table:table-cell office:value-type="float" office:value="1210644.7739270634" table:style-name="ce25">
            <text:p>1.210.645</text:p>
          </table:table-cell>
          <table:table-cell office:value-type="float" office:value="1209762.4037118836" table:style-name="ce25">
            <text:p>1.209.762</text:p>
          </table:table-cell>
          <table:table-cell office:value-type="float" office:value="1243583.6363851351" table:style-name="ce25">
            <text:p>1.243.584</text:p>
          </table:table-cell>
          <table:table-cell office:value-type="float" office:value="1256066.3018047393" table:style-name="ce25">
            <text:p>1.256.066</text:p>
          </table:table-cell>
          <table:table-cell office:value-type="float" office:value="1223973.8280471144" table:style-name="ce25">
            <text:p>1.223.974</text:p>
          </table:table-cell>
          <table:table-cell office:value-type="float" office:value="1172341.9232066646" table:style-name="ce25">
            <text:p>1.172.342</text:p>
          </table:table-cell>
          <table:table-cell office:value-type="float" office:value="1167563.9337280053" table:style-name="ce25">
            <text:p>1.167.564</text:p>
          </table:table-cell>
          <table:table-cell office:value-type="float" office:value="1133864.5803023563" table:style-name="ce25">
            <text:p>1.133.865</text:p>
          </table:table-cell>
          <table:table-cell office:value-type="float" office:value="1085275.7426377865" table:style-name="ce25">
            <text:p>1.085.276</text:p>
          </table:table-cell>
          <table:table-cell office:value-type="float" office:value="1049247.4332493003" table:style-name="ce25">
            <text:p>1.049.247</text:p>
          </table:table-cell>
          <table:table-cell office:value-type="float" office:value="1055861.3302848423" table:style-name="ce25">
            <text:p>1.055.861</text:p>
          </table:table-cell>
          <table:table-cell office:value-type="float" office:value="1022212.4853210995" table:style-name="ce25">
            <text:p>1.022.212</text:p>
          </table:table-cell>
          <table:table-cell office:value-type="float" office:value="1023914.382199376" table:style-name="ce25">
            <text:p>1.023.914</text:p>
          </table:table-cell>
          <table:table-cell office:value-type="float" office:value="972405.98827533377" table:style-name="ce25">
            <text:p>972.406</text:p>
          </table:table-cell>
          <table:table-cell office:value-type="float" office:value="934225.93941529549" table:style-name="ce25">
            <text:p>934.226</text:p>
          </table:table-cell>
          <table:table-cell office:value-type="float" office:value="881603.52191215393" table:style-name="ce25">
            <text:p>881.604</text:p>
          </table:table-cell>
          <table:table-cell office:value-type="float" office:value="835547.81577531807" table:style-name="ce25">
            <text:p>835.548</text:p>
          </table:table-cell>
          <table:table-cell office:value-type="float" office:value="816233.61079345294" table:style-name="ce25">
            <text:p>816.234</text:p>
          </table:table-cell>
          <table:table-cell office:value-type="float" office:value="789534.50088433514" table:style-name="ce25">
            <text:p>789.535</text:p>
          </table:table-cell>
          <table:table-cell office:value-type="float" office:value="746430.26768290263" table:style-name="ce25">
            <text:p>746.430</text:p>
          </table:table-cell>
          <table:table-cell office:value-type="float" office:value="698180.56861050066" table:style-name="ce25">
            <text:p>698.181</text:p>
          </table:table-cell>
          <table:table-cell office:value-type="float" office:value="658884.76957811811" table:style-name="ce25">
            <text:p>658.885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Kanpo jatorriko elektrizitatea<text:span text:style-name="T11">(3)</text:span><text:span text:style-name="T12"><text:s/></text:span></text:p>
          </table:table-cell>
          <table:table-cell office:value-type="float" office:value="4802900.7034217604" table:style-name="ce25">
            <text:p>4.802.901</text:p>
          </table:table-cell>
          <table:table-cell office:value-type="float" office:value="4854946.3847993519" table:style-name="ce25">
            <text:p>4.854.946</text:p>
          </table:table-cell>
          <table:table-cell office:value-type="float" office:value="4577356.8498696024" table:style-name="ce25">
            <text:p>4.577.357</text:p>
          </table:table-cell>
          <table:table-cell office:value-type="float" office:value="4475286.40723777" table:style-name="ce25">
            <text:p>4.475.286</text:p>
          </table:table-cell>
          <table:table-cell office:value-type="float" office:value="4618667.0924043516" table:style-name="ce25">
            <text:p>4.618.667</text:p>
          </table:table-cell>
          <table:table-cell office:value-type="float" office:value="5011904.6205954086" table:style-name="ce25">
            <text:p>5.011.905</text:p>
          </table:table-cell>
          <table:table-cell office:value-type="float" office:value="4078951.4206617209" table:style-name="ce25">
            <text:p>4.078.951</text:p>
          </table:table-cell>
          <table:table-cell office:value-type="float" office:value="5172275.3344897069" table:style-name="ce25">
            <text:p>5.172.275</text:p>
          </table:table-cell>
          <table:table-cell office:value-type="float" office:value="4899307.2198677631" table:style-name="ce25">
            <text:p>4.899.307</text:p>
          </table:table-cell>
          <table:table-cell office:value-type="float" office:value="5150919.9731895737" table:style-name="ce25">
            <text:p>5.150.920</text:p>
          </table:table-cell>
          <table:table-cell office:value-type="float" office:value="5649880.2192877727" table:style-name="ce25">
            <text:p>5.649.880</text:p>
          </table:table-cell>
          <table:table-cell office:value-type="float" office:value="5345910.6088138307" table:style-name="ce25">
            <text:p>5.345.911</text:p>
          </table:table-cell>
          <table:table-cell office:value-type="float" office:value="5341155.025716953" table:style-name="ce25">
            <text:p>5.341.155</text:p>
          </table:table-cell>
          <table:table-cell office:value-type="float" office:value="4960310.5636719745" table:style-name="ce25">
            <text:p>4.960.311</text:p>
          </table:table-cell>
          <table:table-cell office:value-type="float" office:value="4313165.1116604079" table:style-name="ce25">
            <text:p>4.313.165</text:p>
          </table:table-cell>
          <table:table-cell office:value-type="float" office:value="2145419.9249177608" table:style-name="ce25">
            <text:p>2.145.420</text:p>
          </table:table-cell>
          <table:table-cell office:value-type="float" office:value="2416884.6369595043" table:style-name="ce25">
            <text:p>2.416.885</text:p>
          </table:table-cell>
          <table:table-cell office:value-type="float" office:value="3140393.0898345904" table:style-name="ce25">
            <text:p>3.140.393</text:p>
          </table:table-cell>
          <table:table-cell office:value-type="float" office:value="2237569.3154514278" table:style-name="ce25">
            <text:p>2.237.569</text:p>
          </table:table-cell>
          <table:table-cell office:value-type="float" office:value="976708.23922434228" table:style-name="ce25">
            <text:p>976.708</text:p>
          </table:table-cell>
          <table:table-cell office:value-type="float" office:value="1720739.5955491934" table:style-name="ce25">
            <text:p>1.720.740</text:p>
          </table:table-cell>
          <table:table-cell office:value-type="float" office:value="2719083.0740027558" table:style-name="ce25">
            <text:p>2.719.083</text:p>
          </table:table-cell>
          <table:table-cell office:value-type="float" office:value="2178326.5128307138" table:style-name="ce25">
            <text:p>2.178.327</text:p>
          </table:table-cell>
          <table:table-cell office:value-type="float" office:value="2087107.6323324761" table:style-name="ce25">
            <text:p>2.087.108</text:p>
          </table:table-cell>
          <table:table-cell office:value-type="float" office:value="2318192.165541702" table:style-name="ce25">
            <text:p>2.318.192</text:p>
          </table:table-cell>
          <table:table-cell office:value-type="float" office:value="2888754.5968433674" table:style-name="ce25">
            <text:p>2.888.755</text:p>
          </table:table-cell>
          <table:table-cell office:value-type="float" office:value="2252460.902358742" table:style-name="ce25">
            <text:p>2.252.461</text:p>
          </table:table-cell>
          <table:table-cell office:value-type="float" office:value="2632323.4225046574" table:style-name="ce25">
            <text:p>2.632.323</text:p>
          </table:table-cell>
          <table:table-cell office:value-type="float" office:value="2459334.4523547972" table:style-name="ce25">
            <text:p>2.459.334</text:p>
          </table:table-cell>
          <table:table-cell office:value-type="float" office:value="1263054.2312601306" table:style-name="ce25">
            <text:p>1.263.054</text:p>
          </table:table-cell>
          <table:table-cell office:value-type="float" office:value="1024700.3240060953" table:style-name="ce25">
            <text:p>1.024.700</text:p>
          </table:table-cell>
          <table:table-cell office:value-type="float" office:value="1050633.6357475873" table:style-name="ce25">
            <text:p>1.050.634</text:p>
          </table:table-cell>
          <table:table-cell office:value-type="float" office:value="767264.26255595626" table:style-name="ce25">
            <text:p>767.264</text:p>
          </table:table-cell>
          <table:table-cell office:value-type="float" office:value="960508.46151087445" table:style-name="ce25">
            <text:p>960.508</text:p>
          </table:table-cell>
          <table:table-cell table:number-columns-repeated="16349"/>
        </table:table-row>
        <table:table-row table:style-name="ro21">
          <table:table-cell office:value-type="string" table:style-name="ce44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0756055.732435629" table:style-name="ce28">
            <text:p>20.756.056</text:p>
          </table:table-cell>
          <table:table-cell office:value-type="float" office:value="21241748.166408606" table:style-name="ce28">
            <text:p>21.241.748</text:p>
          </table:table-cell>
          <table:table-cell office:value-type="float" office:value="21240239.299457259" table:style-name="ce28">
            <text:p>21.240.239</text:p>
          </table:table-cell>
          <table:table-cell office:value-type="float" office:value="20544144.45703255" table:style-name="ce28">
            <text:p>20.544.144</text:p>
          </table:table-cell>
          <table:table-cell office:value-type="float" office:value="21220380.487642754" table:style-name="ce28">
            <text:p>21.220.380</text:p>
          </table:table-cell>
          <table:table-cell office:value-type="float" office:value="22722750.934012696" table:style-name="ce28">
            <text:p>22.722.751</text:p>
          </table:table-cell>
          <table:table-cell office:value-type="float" office:value="20161687.922867514" table:style-name="ce28">
            <text:p>20.161.688</text:p>
          </table:table-cell>
          <table:table-cell office:value-type="float" office:value="21681003.414545689" table:style-name="ce28">
            <text:p>21.681.003</text:p>
          </table:table-cell>
          <table:table-cell office:value-type="float" office:value="22904643.661360938" table:style-name="ce28">
            <text:p>22.904.644</text:p>
          </table:table-cell>
          <table:table-cell office:value-type="float" office:value="25002344.726750057" table:style-name="ce28">
            <text:p>25.002.345</text:p>
          </table:table-cell>
          <table:table-cell office:value-type="float" office:value="26282707.917266764" table:style-name="ce28">
            <text:p>26.282.708</text:p>
          </table:table-cell>
          <table:table-cell office:value-type="float" office:value="24425720.320180684" table:style-name="ce28">
            <text:p>24.425.720</text:p>
          </table:table-cell>
          <table:table-cell office:value-type="float" office:value="26330370.86070545" table:style-name="ce28">
            <text:p>26.330.371</text:p>
          </table:table-cell>
          <table:table-cell office:value-type="float" office:value="25817582.484208994" table:style-name="ce28">
            <text:p>25.817.582</text:p>
          </table:table-cell>
          <table:table-cell office:value-type="float" office:value="25805626.595345579" table:style-name="ce28">
            <text:p>25.805.627</text:p>
          </table:table-cell>
          <table:table-cell office:value-type="float" office:value="25524128.95241439" table:style-name="ce28">
            <text:p>25.524.129</text:p>
          </table:table-cell>
          <table:table-cell office:value-type="float" office:value="25710649.840962142" table:style-name="ce28">
            <text:p>25.710.650</text:p>
          </table:table-cell>
          <table:table-cell office:value-type="float" office:value="25874303.989437055" table:style-name="ce28">
            <text:p>25.874.304</text:p>
          </table:table-cell>
          <table:table-cell office:value-type="float" office:value="25111232.903634083" table:style-name="ce28">
            <text:p>25.111.233</text:p>
          </table:table-cell>
          <table:table-cell office:value-type="float" office:value="22666292.736357346" table:style-name="ce28">
            <text:p>22.666.293</text:p>
          </table:table-cell>
          <table:table-cell office:value-type="float" office:value="21745903.01936011" table:style-name="ce28">
            <text:p>21.745.903</text:p>
          </table:table-cell>
          <table:table-cell office:value-type="float" office:value="20245191.392073832" table:style-name="ce28">
            <text:p>20.245.191</text:p>
          </table:table-cell>
          <table:table-cell office:value-type="float" office:value="20446954.845777109" table:style-name="ce28">
            <text:p>20.446.955</text:p>
          </table:table-cell>
          <table:table-cell office:value-type="float" office:value="18813755.080420922" table:style-name="ce28">
            <text:p>18.813.755</text:p>
          </table:table-cell>
          <table:table-cell office:value-type="float" office:value="18844234.625237476" table:style-name="ce28">
            <text:p>18.844.235</text:p>
          </table:table-cell>
          <table:table-cell office:value-type="float" office:value="19467497.860537373" table:style-name="ce28">
            <text:p>19.467.498</text:p>
          </table:table-cell>
          <table:table-cell office:value-type="float" office:value="18745087.369387615" table:style-name="ce28">
            <text:p>18.745.087</text:p>
          </table:table-cell>
          <table:table-cell office:value-type="float" office:value="19738340.424240679" table:style-name="ce28">
            <text:p>19.738.340</text:p>
          </table:table-cell>
          <table:table-cell office:value-type="float" office:value="19081397.429972" table:style-name="ce28">
            <text:p>19.081.397</text:p>
          </table:table-cell>
          <table:table-cell office:value-type="float" office:value="18599385.124983076" table:style-name="ce28">
            <text:p>18.599.385</text:p>
          </table:table-cell>
          <table:table-cell office:value-type="float" office:value="16458399.66189342" table:style-name="ce28">
            <text:p>16.458.400</text:p>
          </table:table-cell>
          <table:table-cell office:value-type="float" office:value="17607243.411565639" table:style-name="ce28">
            <text:p>17.607.243</text:p>
          </table:table-cell>
          <table:table-cell office:value-type="float" office:value="18257908.887502778" table:style-name="ce28">
            <text:p>18.257.909</text:p>
          </table:table-cell>
          <table:table-cell office:value-type="float" office:value="16193878.486074485" table:style-name="ce28">
            <text:p>16.193.878</text:p>
          </table:table-cell>
          <table:table-cell table:number-columns-repeated="16349"/>
        </table:table-row>
        <table:table-row table:style-name="ro14">
          <table:table-cell table:number-columns-repeated="16384" table:style-name="ce1"/>
        </table:table-row>
        <table:table-row table:style-name="ro7">
          <table:table-cell office:value-type="string" table:style-name="ce51">
            <text:p>(1)<text:s/><text:span text:style-name="T8">CRF</text:span><text:s/>sailkapena (txostenetako orri komuna) nazioarteko erakundeei berotegi efektuko gasen berri emateko gehien erabiltzen den sailkapena da. Erakunde horien artean, garrantzi berezia dute Europako Batzordeak eta</text:p>
          </table:table-cell>
          <table:table-cell table:number-columns-repeated="34" table:style-name="ce51"/>
          <table:table-cell table:number-columns-repeated="16349"/>
        </table:table-row>
        <table:table-row table:style-name="ro7">
          <table:table-cell office:value-type="string" table:style-name="ce5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4" table:style-name="ce50"/>
          <table:table-cell table:number-columns-repeated="16349"/>
        </table:table-row>
        <table:table-row table:style-name="ro7">
          <table:table-cell office:value-type="string" table:style-name="ce31">
            <text:p><text:s/>jatorrizko sektorea edozein dela ere.</text:p>
          </table:table-cell>
          <table:table-cell table:number-columns-repeated="34" table:style-name="ce53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23" table:style-name="ce54"/>
          <table:table-cell table:number-columns-repeated="11" table:style-name="ce55"/>
          <table:table-cell table:number-columns-repeated="16349"/>
        </table:table-row>
        <table:table-row table:style-name="ro22">
          <table:table-cell office:value-type="string" table:style-name="ce56">
            <text:p>(3) Kanpo jatorriko elektrizitatea aparteko epigrafe gisa sartu da, Klima Aldaketari Buruzko Gobernu Arteko Taldeak hala baimentzen baitu.</text:p>
          </table:table-cell>
          <table:table-cell table:number-columns-repeated="34" table:style-name="ce34"/>
          <table:table-cell table:number-columns-repeated="16349"/>
        </table:table-row>
        <table:table-row table:style-name="ro23">
          <table:table-cell office:value-type="string" table:style-name="ce31">
            <text:p>(:) Ez dago daturik.</text:p>
          </table:table-cell>
          <table:table-cell table:number-columns-repeated="34" table:style-name="ce57"/>
          <table:table-cell table:number-columns-repeated="16349"/>
        </table:table-row>
        <table:table-row table:style-name="ro7">
          <table:table-cell office:value-type="string" table:style-name="ce31">
            <text:p>Kiotoko Protokoloaren konpromisoan jasotako kopuruak kalkulatzeko kontuan hartu den<text:s/><text:span text:style-name="T8">oinarri-urtea: 1990</text:span>. urtea CO2, CH4 eta N2Orako;<text:s/><text:span text:style-name="T8">1995.</text:span><text:s/>urtea gas fluordunentzat (HFC´s+PFC´s+SF6).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4_1.$A$1:4_1.$Z$21" table:base-cell-address="4_1.$A$1"/>
        </table:named-expressions>
      </table:table>
      <table:table table:name="4_2" table:style-name="ta1">
        <table:table-column table:style-name="co25" table:default-cell-style-name="ce1"/>
        <table:table-column table:style-name="co12" table:number-columns-repeated="33" table:default-cell-style-name="ce1"/>
        <table:table-column table:style-name="co7" table:default-cell-style-name="ce1"/>
        <table:table-column table:style-name="co10" table:number-columns-repeated="221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row table:style-name="ro8">
          <table:table-cell office:value-type="string" table:style-name="ce19">
            <text:p>4.2- Berotegi Efektuko Gasen zuzeneko eta guztirako isurketen bilakaera-indizea "CRF epigrafea"-ren arabera. Euskal Autonomia Erkidegoa.<text:s/>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1990=100%. 1990-2023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20">
          <table:table-cell office:value-type="string" table:style-name="ce44">
            <text:p>CRF epigraf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nergia</text:p>
          </table:table-cell>
          <table:table-cell office:value-type="float" office:value="100" table:style-name="ce42">
            <text:p>100,0</text:p>
          </table:table-cell>
          <table:table-cell office:value-type="float" office:value="104.0841348359824" table:style-name="ce42">
            <text:p>104,1</text:p>
          </table:table-cell>
          <table:table-cell office:value-type="float" office:value="111.00761977219193" table:style-name="ce42">
            <text:p>111,0</text:p>
          </table:table-cell>
          <table:table-cell office:value-type="float" office:value="105.6228476087613" table:style-name="ce42">
            <text:p>105,6</text:p>
          </table:table-cell>
          <table:table-cell office:value-type="float" office:value="104.89176989235307" table:style-name="ce42">
            <text:p>104,9</text:p>
          </table:table-cell>
          <table:table-cell office:value-type="float" office:value="109.37449411737209" table:style-name="ce42">
            <text:p>109,4</text:p>
          </table:table-cell>
          <table:table-cell office:value-type="float" office:value="95.896562030775101" table:style-name="ce42">
            <text:p>95,9</text:p>
          </table:table-cell>
          <table:table-cell office:value-type="float" office:value="93.346202515888933" table:style-name="ce42">
            <text:p>93,3</text:p>
          </table:table-cell>
          <table:table-cell office:value-type="float" office:value="107.51285323524695" table:style-name="ce42">
            <text:p>107,5</text:p>
          </table:table-cell>
          <table:table-cell office:value-type="float" office:value="124.45585664740302" table:style-name="ce42">
            <text:p>124,5</text:p>
          </table:table-cell>
          <table:table-cell office:value-type="float" office:value="129.45232727737093" table:style-name="ce42">
            <text:p>129,5</text:p>
          </table:table-cell>
          <table:table-cell office:value-type="float" office:value="123.79691426617394" table:style-name="ce42">
            <text:p>123,8</text:p>
          </table:table-cell>
          <table:table-cell office:value-type="float" office:value="136.555728822384" table:style-name="ce42">
            <text:p>136,6</text:p>
          </table:table-cell>
          <table:table-cell office:value-type="float" office:value="134.51957014414327" table:style-name="ce42">
            <text:p>134,5</text:p>
          </table:table-cell>
          <table:table-cell office:value-type="float" office:value="145.80996666143048" table:style-name="ce42">
            <text:p>145,8</text:p>
          </table:table-cell>
          <table:table-cell office:value-type="float" office:value="161.17264373339174" table:style-name="ce42">
            <text:p>161,2</text:p>
          </table:table-cell>
          <table:table-cell office:value-type="float" office:value="162.48921933150774" table:style-name="ce42">
            <text:p>162,5</text:p>
          </table:table-cell>
          <table:table-cell office:value-type="float" office:value="158.92071672918445" table:style-name="ce42">
            <text:p>158,9</text:p>
          </table:table-cell>
          <table:table-cell office:value-type="float" office:value="157.93444645034856" table:style-name="ce42">
            <text:p>157,9</text:p>
          </table:table-cell>
          <table:table-cell office:value-type="float" office:value="151.73219805748178" table:style-name="ce42">
            <text:p>151,7</text:p>
          </table:table-cell>
          <table:table-cell office:value-type="float" office:value="133.71956126388008" table:style-name="ce42">
            <text:p>133,7</text:p>
          </table:table-cell>
          <table:table-cell office:value-type="float" office:value="119.65424913413965" table:style-name="ce42">
            <text:p>119,7</text:p>
          </table:table-cell>
          <table:table-cell office:value-type="float" office:value="128.15057510751231" table:style-name="ce42">
            <text:p>128,2</text:p>
          </table:table-cell>
          <table:table-cell office:value-type="float" office:value="116.93003002420319" table:style-name="ce42">
            <text:p>116,9</text:p>
          </table:table-cell>
          <table:table-cell office:value-type="float" office:value="114.32517993955997" table:style-name="ce42">
            <text:p>114,3</text:p>
          </table:table-cell>
          <table:table-cell office:value-type="float" office:value="116.36598147809352" table:style-name="ce42">
            <text:p>116,4</text:p>
          </table:table-cell>
          <table:table-cell office:value-type="float" office:value="116.52716290731746" table:style-name="ce42">
            <text:p>116,5</text:p>
          </table:table-cell>
          <table:table-cell office:value-type="float" office:value="121.77815612585951" table:style-name="ce42">
            <text:p>121,8</text:p>
          </table:table-cell>
          <table:table-cell office:value-type="float" office:value="118.23388565229125" table:style-name="ce42">
            <text:p>118,2</text:p>
          </table:table-cell>
          <table:table-cell office:value-type="float" office:value="125.21454160510721" table:style-name="ce42">
            <text:p>125,2</text:p>
          </table:table-cell>
          <table:table-cell office:value-type="float" office:value="110.70991307817688" table:style-name="ce42">
            <text:p>110,7</text:p>
          </table:table-cell>
          <table:table-cell office:value-type="float" office:value="118.68205995069295" table:style-name="ce42">
            <text:p>118,7</text:p>
          </table:table-cell>
          <table:table-cell office:value-type="float" office:value="129.0025111182583" table:style-name="ce42">
            <text:p>129,0</text:p>
          </table:table-cell>
          <table:table-cell office:value-type="float" office:value="109.69409468780623" table:style-name="ce42">
            <text:p>109,7</text:p>
          </table:table-cell>
          <table:table-cell table:number-columns-repeated="16349"/>
        </table:table-row>
        <table:table-row table:style-name="ro13">
          <table:table-cell office:value-type="string" table:style-name="ce45">
            <text:p>Prozesu industrialak eta beste produktu batzuen erabilera</text:p>
          </table:table-cell>
          <table:table-cell office:value-type="float" office:value="100" table:style-name="ce42">
            <text:p>100,0</text:p>
          </table:table-cell>
          <table:table-cell office:value-type="float" office:value="97.237579141878086" table:style-name="ce42">
            <text:p>97,2</text:p>
          </table:table-cell>
          <table:table-cell office:value-type="float" office:value="74.379255141475838" table:style-name="ce42">
            <text:p>74,4</text:p>
          </table:table-cell>
          <table:table-cell office:value-type="float" office:value="76.282157859737922" table:style-name="ce42">
            <text:p>76,3</text:p>
          </table:table-cell>
          <table:table-cell office:value-type="float" office:value="101.71006636915256" table:style-name="ce42">
            <text:p>101,7</text:p>
          </table:table-cell>
          <table:table-cell office:value-type="float" office:value="125.29893526783769" table:style-name="ce42">
            <text:p>125,3</text:p>
          </table:table-cell>
          <table:table-cell office:value-type="float" office:value="122.69142864235705" table:style-name="ce42">
            <text:p>122,7</text:p>
          </table:table-cell>
          <table:table-cell office:value-type="float" office:value="151.35797447440683" table:style-name="ce42">
            <text:p>151,4</text:p>
          </table:table-cell>
          <table:table-cell office:value-type="float" office:value="144.60703805470411" table:style-name="ce42">
            <text:p>144,6</text:p>
          </table:table-cell>
          <table:table-cell office:value-type="float" office:value="137.90570569368049" table:style-name="ce42">
            <text:p>137,9</text:p>
          </table:table-cell>
          <table:table-cell office:value-type="float" office:value="145.74782358111372" table:style-name="ce42">
            <text:p>145,7</text:p>
          </table:table-cell>
          <table:table-cell office:value-type="float" office:value="108.38218455187629" table:style-name="ce42">
            <text:p>108,4</text:p>
          </table:table-cell>
          <table:table-cell office:value-type="float" office:value="124.60752792265066" table:style-name="ce42">
            <text:p>124,6</text:p>
          </table:table-cell>
          <table:table-cell office:value-type="float" office:value="128.86880873956264" table:style-name="ce42">
            <text:p>128,9</text:p>
          </table:table-cell>
          <table:table-cell office:value-type="float" office:value="99.225932657545783" table:style-name="ce42">
            <text:p>99,2</text:p>
          </table:table-cell>
          <table:table-cell office:value-type="float" office:value="102.25578737831312" table:style-name="ce42">
            <text:p>102,3</text:p>
          </table:table-cell>
          <table:table-cell office:value-type="float" office:value="99.61338067345639" table:style-name="ce42">
            <text:p>99,6</text:p>
          </table:table-cell>
          <table:table-cell office:value-type="float" office:value="89.700674670719977" table:style-name="ce42">
            <text:p>89,7</text:p>
          </table:table-cell>
          <table:table-cell office:value-type="float" office:value="104.64099349900438" table:style-name="ce42">
            <text:p>104,6</text:p>
          </table:table-cell>
          <table:table-cell office:value-type="float" office:value="89.144988881727897" table:style-name="ce42">
            <text:p>89,1</text:p>
          </table:table-cell>
          <table:table-cell office:value-type="float" office:value="110.88298474033948" table:style-name="ce42">
            <text:p>110,9</text:p>
          </table:table-cell>
          <table:table-cell office:value-type="float" office:value="78.327754269321062" table:style-name="ce42">
            <text:p>78,3</text:p>
          </table:table-cell>
          <table:table-cell office:value-type="float" office:value="68.253213113239454" table:style-name="ce42">
            <text:p>68,3</text:p>
          </table:table-cell>
          <table:table-cell office:value-type="float" office:value="57.839749634043727" table:style-name="ce42">
            <text:p>57,8</text:p>
          </table:table-cell>
          <table:table-cell office:value-type="float" office:value="60.78748932682295" table:style-name="ce42">
            <text:p>60,8</text:p>
          </table:table-cell>
          <table:table-cell office:value-type="float" office:value="55.736418677804423" table:style-name="ce42">
            <text:p>55,7</text:p>
          </table:table-cell>
          <table:table-cell office:value-type="float" office:value="54.282096168082873" table:style-name="ce42">
            <text:p>54,3</text:p>
          </table:table-cell>
          <table:table-cell office:value-type="float" office:value="56.526964291854839" table:style-name="ce42">
            <text:p>56,5</text:p>
          </table:table-cell>
          <table:table-cell office:value-type="float" office:value="55.717369848595723" table:style-name="ce42">
            <text:p>55,7</text:p>
          </table:table-cell>
          <table:table-cell office:value-type="float" office:value="52.751980267183143" table:style-name="ce42">
            <text:p>52,8</text:p>
          </table:table-cell>
          <table:table-cell office:value-type="float" office:value="45.311398711682862" table:style-name="ce42">
            <text:p>45,3</text:p>
          </table:table-cell>
          <table:table-cell office:value-type="float" office:value="53.97918228111449" table:style-name="ce42">
            <text:p>54,0</text:p>
          </table:table-cell>
          <table:table-cell office:value-type="float" office:value="48.525879486964925" table:style-name="ce42">
            <text:p>48,5</text:p>
          </table:table-cell>
          <table:table-cell office:value-type="float" office:value="49.339753837034692" table:style-name="ce42">
            <text:p>49,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100" table:style-name="ce42">
            <text:p>100,0</text:p>
          </table:table-cell>
          <table:table-cell office:value-type="float" office:value="100.44170905389076" table:style-name="ce42">
            <text:p>100,4</text:p>
          </table:table-cell>
          <table:table-cell office:value-type="float" office:value="100.88341810778154" table:style-name="ce42">
            <text:p>100,9</text:p>
          </table:table-cell>
          <table:table-cell office:value-type="float" office:value="101.3251271616723" table:style-name="ce42">
            <text:p>101,3</text:p>
          </table:table-cell>
          <table:table-cell office:value-type="float" office:value="101.76683621556309" table:style-name="ce42">
            <text:p>101,8</text:p>
          </table:table-cell>
          <table:table-cell office:value-type="float" office:value="102.20854526945389" table:style-name="ce42">
            <text:p>102,2</text:p>
          </table:table-cell>
          <table:table-cell office:value-type="float" office:value="102.65025432334465" table:style-name="ce42">
            <text:p>102,7</text:p>
          </table:table-cell>
          <table:table-cell office:value-type="float" office:value="103.09196337723543" table:style-name="ce42">
            <text:p>103,1</text:p>
          </table:table-cell>
          <table:table-cell office:value-type="float" office:value="103.53367243112619" table:style-name="ce42">
            <text:p>103,5</text:p>
          </table:table-cell>
          <table:table-cell office:value-type="float" office:value="103.97538148501695" table:style-name="ce42">
            <text:p>104,0</text:p>
          </table:table-cell>
          <table:table-cell office:value-type="float" office:value="104.41709053890776" table:style-name="ce42">
            <text:p>104,4</text:p>
          </table:table-cell>
          <table:table-cell office:value-type="float" office:value="104.85879959279852" table:style-name="ce42">
            <text:p>104,9</text:p>
          </table:table-cell>
          <table:table-cell office:value-type="float" office:value="105.30050864668932" table:style-name="ce42">
            <text:p>105,3</text:p>
          </table:table-cell>
          <table:table-cell office:value-type="float" office:value="105.74221770058007" table:style-name="ce42">
            <text:p>105,7</text:p>
          </table:table-cell>
          <table:table-cell office:value-type="float" office:value="106.18392675447083" table:style-name="ce42">
            <text:p>106,2</text:p>
          </table:table-cell>
          <table:table-cell office:value-type="float" office:value="106.62563580836162" table:style-name="ce42">
            <text:p>106,6</text:p>
          </table:table-cell>
          <table:table-cell office:value-type="float" office:value="87.191065835325958" table:style-name="ce42">
            <text:p>87,2</text:p>
          </table:table-cell>
          <table:table-cell office:value-type="float" office:value="107.74768069822616" table:style-name="ce42">
            <text:p>107,7</text:p>
          </table:table-cell>
          <table:table-cell office:value-type="float" office:value="93.534375219010201" table:style-name="ce42">
            <text:p>93,5</text:p>
          </table:table-cell>
          <table:table-cell office:value-type="float" office:value="87.063998921729635" table:style-name="ce42">
            <text:p>87,1</text:p>
          </table:table-cell>
          <table:table-cell office:value-type="float" office:value="81.756121361127299" table:style-name="ce42">
            <text:p>81,8</text:p>
          </table:table-cell>
          <table:table-cell office:value-type="float" office:value="78.374303266602524" table:style-name="ce42">
            <text:p>78,4</text:p>
          </table:table-cell>
          <table:table-cell office:value-type="float" office:value="76.699857302257371" table:style-name="ce42">
            <text:p>76,7</text:p>
          </table:table-cell>
          <table:table-cell office:value-type="float" office:value="84.569690623886956" table:style-name="ce42">
            <text:p>84,6</text:p>
          </table:table-cell>
          <table:table-cell office:value-type="float" office:value="88.732302366139137" table:style-name="ce42">
            <text:p>88,7</text:p>
          </table:table-cell>
          <table:table-cell office:value-type="float" office:value="87.178528103142426" table:style-name="ce42">
            <text:p>87,2</text:p>
          </table:table-cell>
          <table:table-cell office:value-type="float" office:value="82.901149537661581" table:style-name="ce42">
            <text:p>82,9</text:p>
          </table:table-cell>
          <table:table-cell office:value-type="float" office:value="82.51871827423281" table:style-name="ce42">
            <text:p>82,5</text:p>
          </table:table-cell>
          <table:table-cell office:value-type="float" office:value="82.019255741554645" table:style-name="ce42">
            <text:p>82,0</text:p>
          </table:table-cell>
          <table:table-cell office:value-type="float" office:value="80.577951567786613" table:style-name="ce42">
            <text:p>80,6</text:p>
          </table:table-cell>
          <table:table-cell office:value-type="float" office:value="80.812662784345676" table:style-name="ce42">
            <text:p>80,8</text:p>
          </table:table-cell>
          <table:table-cell office:value-type="float" office:value="83.875339940518657" table:style-name="ce42">
            <text:p>83,9</text:p>
          </table:table-cell>
          <table:table-cell office:value-type="float" office:value="71.3453917840679" table:style-name="ce42">
            <text:p>71,3</text:p>
          </table:table-cell>
          <table:table-cell office:value-type="float" office:value="74.122188245564388" table:style-name="ce42">
            <text:p>74,1</text:p>
          </table:table-cell>
          <table:table-cell table:number-columns-repeated="16349"/>
        </table:table-row>
        <table:table-row table:style-name="ro13">
          <table:table-cell office:value-type="string" table:style-name="ce45">
            <text:p>Lurraren erabilera, lurraren erabilera-aldaketa eta basogintza</text:p>
          </table:table-cell>
          <table:table-cell office:value-type="float" office:value="100" table:style-name="ce42">
            <text:p>100,0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float" office:value="88.959292829109202" table:style-name="ce42">
            <text:p>89,0</text:p>
          </table:table-cell>
          <table:table-cell office:value-type="float" office:value="100.67297950639407" table:style-name="ce42">
            <text:p>100,7</text:p>
          </table:table-cell>
          <table:table-cell office:value-type="float" office:value="112.47443157414307" table:style-name="ce42">
            <text:p>112,5</text:p>
          </table:table-cell>
          <table:table-cell office:value-type="float" office:value="111.7478906629008" table:style-name="ce42">
            <text:p>111,7</text:p>
          </table:table-cell>
          <table:table-cell office:value-type="float" office:value="105.31888556623983" table:style-name="ce42">
            <text:p>105,3</text:p>
          </table:table-cell>
          <table:table-cell office:value-type="float" office:value="104.52458759147059" table:style-name="ce42">
            <text:p>104,5</text:p>
          </table:table-cell>
          <table:table-cell office:value-type="float" office:value="105.86340907010113" table:style-name="ce42">
            <text:p>105,9</text:p>
          </table:table-cell>
          <table:table-cell office:value-type="float" office:value="98.102352153320766" table:style-name="ce42">
            <text:p>98,1</text:p>
          </table:table-cell>
          <table:table-cell office:value-type="float" office:value="103.02710539458045" table:style-name="ce42">
            <text:p>103,0</text:p>
          </table:table-cell>
          <table:table-cell office:value-type="float" office:value="88.956249815384496" table:style-name="ce42">
            <text:p>89,0</text:p>
          </table:table-cell>
          <table:table-cell office:value-type="float" office:value="96.100088685632215" table:style-name="ce42">
            <text:p>96,1</text:p>
          </table:table-cell>
          <table:table-cell office:value-type="float" office:value="80.290995162000073" table:style-name="ce42">
            <text:p>80,3</text:p>
          </table:table-cell>
          <table:table-cell office:value-type="float" office:value="63.410813126220944" table:style-name="ce42">
            <text:p>63,4</text:p>
          </table:table-cell>
          <table:table-cell office:value-type="float" office:value="33.306283984822926" table:style-name="ce42">
            <text:p>33,3</text:p>
          </table:table-cell>
          <table:table-cell office:value-type="float" office:value="47.170879818288192" table:style-name="ce42">
            <text:p>47,2</text:p>
          </table:table-cell>
          <table:table-cell office:value-type="float" office:value="82.168917858458727" table:style-name="ce42">
            <text:p>82,2</text:p>
          </table:table-cell>
          <table:table-cell office:value-type="float" office:value="61.814789045181719" table:style-name="ce42">
            <text:p>61,8</text:p>
          </table:table-cell>
          <table:table-cell office:value-type="float" office:value="61.898191408935702" table:style-name="ce42">
            <text:p>61,9</text:p>
          </table:table-cell>
          <table:table-cell office:value-type="float" office:value="107.00383673766332" table:style-name="ce42">
            <text:p>107,0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100" table:style-name="ce42">
            <text:p>100,0</text:p>
          </table:table-cell>
          <table:table-cell office:value-type="float" office:value="101.84435793480692" table:style-name="ce42">
            <text:p>101,8</text:p>
          </table:table-cell>
          <table:table-cell office:value-type="float" office:value="103.69249838949202" table:style-name="ce42">
            <text:p>103,7</text:p>
          </table:table-cell>
          <table:table-cell office:value-type="float" office:value="102.41817926757768" table:style-name="ce42">
            <text:p>102,4</text:p>
          </table:table-cell>
          <table:table-cell office:value-type="float" office:value="102.00643710078987" table:style-name="ce42">
            <text:p>102,0</text:p>
          </table:table-cell>
          <table:table-cell office:value-type="float" office:value="102.63516520639786" table:style-name="ce42">
            <text:p>102,6</text:p>
          </table:table-cell>
          <table:table-cell office:value-type="float" office:value="103.41286647373558" table:style-name="ce42">
            <text:p>103,4</text:p>
          </table:table-cell>
          <table:table-cell office:value-type="float" office:value="105.48106665404944" table:style-name="ce42">
            <text:p>105,5</text:p>
          </table:table-cell>
          <table:table-cell office:value-type="float" office:value="105.57748335706924" table:style-name="ce42">
            <text:p>105,6</text:p>
          </table:table-cell>
          <table:table-cell office:value-type="float" office:value="107.83968901234411" table:style-name="ce42">
            <text:p>107,8</text:p>
          </table:table-cell>
          <table:table-cell office:value-type="float" office:value="108.09042882743591" table:style-name="ce42">
            <text:p>108,1</text:p>
          </table:table-cell>
          <table:table-cell office:value-type="float" office:value="109.5278619209561" table:style-name="ce42">
            <text:p>109,5</text:p>
          </table:table-cell>
          <table:table-cell office:value-type="float" office:value="111.2401531951801" table:style-name="ce42">
            <text:p>111,2</text:p>
          </table:table-cell>
          <table:table-cell office:value-type="float" office:value="111.15907656558124" table:style-name="ce42">
            <text:p>111,2</text:p>
          </table:table-cell>
          <table:table-cell office:value-type="float" office:value="114.26674215407451" table:style-name="ce42">
            <text:p>114,3</text:p>
          </table:table-cell>
          <table:table-cell office:value-type="float" office:value="115.41371246565213" table:style-name="ce42">
            <text:p>115,4</text:p>
          </table:table-cell>
          <table:table-cell office:value-type="float" office:value="112.46489397314727" table:style-name="ce42">
            <text:p>112,5</text:p>
          </table:table-cell>
          <table:table-cell office:value-type="float" office:value="107.7206939171888" table:style-name="ce42">
            <text:p>107,7</text:p>
          </table:table-cell>
          <table:table-cell office:value-type="float" office:value="107.28166812447262" table:style-name="ce42">
            <text:p>107,3</text:p>
          </table:table-cell>
          <table:table-cell office:value-type="float" office:value="104.18520141649874" table:style-name="ce42">
            <text:p>104,2</text:p>
          </table:table-cell>
          <table:table-cell office:value-type="float" office:value="99.720613734143541" table:style-name="ce42">
            <text:p>99,7</text:p>
          </table:table-cell>
          <table:table-cell office:value-type="float" office:value="96.410150795673033" table:style-name="ce42">
            <text:p>96,4</text:p>
          </table:table-cell>
          <table:table-cell office:value-type="float" office:value="97.01786904242536" table:style-name="ce42">
            <text:p>97,0</text:p>
          </table:table-cell>
          <table:table-cell office:value-type="float" office:value="93.926043306899487" table:style-name="ce42">
            <text:p>93,9</text:p>
          </table:table-cell>
          <table:table-cell office:value-type="float" office:value="94.082422183295876" table:style-name="ce42">
            <text:p>94,1</text:p>
          </table:table-cell>
          <table:table-cell office:value-type="float" office:value="89.349570933823301" table:style-name="ce42">
            <text:p>89,3</text:p>
          </table:table-cell>
          <table:table-cell office:value-type="float" office:value="85.841395310668972" table:style-name="ce42">
            <text:p>85,8</text:p>
          </table:table-cell>
          <table:table-cell office:value-type="float" office:value="81.006181951128326" table:style-name="ce42">
            <text:p>81,0</text:p>
          </table:table-cell>
          <table:table-cell office:value-type="float" office:value="76.774351180856087" table:style-name="ce42">
            <text:p>76,8</text:p>
          </table:table-cell>
          <table:table-cell office:value-type="float" office:value="74.999664528505974" table:style-name="ce42">
            <text:p>75,0</text:p>
          </table:table-cell>
          <table:table-cell office:value-type="float" office:value="72.54641553224495" table:style-name="ce42">
            <text:p>72,5</text:p>
          </table:table-cell>
          <table:table-cell office:value-type="float" office:value="68.585780994390831" table:style-name="ce42">
            <text:p>68,6</text:p>
          </table:table-cell>
          <table:table-cell office:value-type="float" office:value="64.15235507786457" table:style-name="ce42">
            <text:p>64,2</text:p>
          </table:table-cell>
          <table:table-cell office:value-type="float" office:value="60.541658696538924" table:style-name="ce42">
            <text:p>60,5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Kanpo jatorriko elektrizitatea<text:span text:style-name="T11">(3)</text:span><text:span text:style-name="T12"><text:s/>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1.08363017666619" table:style-name="ce42">
            <text:p>101,1</text:p>
          </table:table-cell>
          <table:table-cell office:value-type="float" office:value="95.304007567937589" table:style-name="ce42">
            <text:p>95,3</text:p>
          </table:table-cell>
          <table:table-cell office:value-type="float" office:value="93.178824289442701" table:style-name="ce42">
            <text:p>93,2</text:p>
          </table:table-cell>
          <table:table-cell office:value-type="float" office:value="96.164117844740076" table:style-name="ce42">
            <text:p>96,2</text:p>
          </table:table-cell>
          <table:table-cell office:value-type="float" office:value="104.35161853387362" table:style-name="ce42">
            <text:p>104,4</text:p>
          </table:table-cell>
          <table:table-cell office:value-type="float" office:value="84.926832190299677" table:style-name="ce42">
            <text:p>84,9</text:p>
          </table:table-cell>
          <table:table-cell office:value-type="float" office:value="107.69065724812488" table:style-name="ce42">
            <text:p>107,7</text:p>
          </table:table-cell>
          <table:table-cell office:value-type="float" office:value="102.00725608125354" table:style-name="ce42">
            <text:p>102,0</text:p>
          </table:table-cell>
          <table:table-cell office:value-type="float" office:value="107.24602258630647" table:style-name="ce42">
            <text:p>107,2</text:p>
          </table:table-cell>
          <table:table-cell office:value-type="float" office:value="117.63474966831176" table:style-name="ce42">
            <text:p>117,6</text:p>
          </table:table-cell>
          <table:table-cell office:value-type="float" office:value="111.30587407324933" table:style-name="ce42">
            <text:p>111,3</text:p>
          </table:table-cell>
          <table:table-cell office:value-type="float" office:value="111.20685926135681" table:style-name="ce42">
            <text:p>111,2</text:p>
          </table:table-cell>
          <table:table-cell office:value-type="float" office:value="103.27739151754834" table:style-name="ce42">
            <text:p>103,3</text:p>
          </table:table-cell>
          <table:table-cell office:value-type="float" office:value="89.803337149726062" table:style-name="ce42">
            <text:p>89,8</text:p>
          </table:table-cell>
          <table:table-cell office:value-type="float" office:value="44.669254215255499" table:style-name="ce42">
            <text:p>44,7</text:p>
          </table:table-cell>
          <table:table-cell office:value-type="float" office:value="50.321353411233929" table:style-name="ce42">
            <text:p>50,3</text:p>
          </table:table-cell>
          <table:table-cell office:value-type="float" office:value="65.385342811631745" table:style-name="ce42">
            <text:p>65,4</text:p>
          </table:table-cell>
          <table:table-cell office:value-type="float" office:value="46.587873737579095" table:style-name="ce42">
            <text:p>46,6</text:p>
          </table:table-cell>
          <table:table-cell office:value-type="float" office:value="20.335799125068316" table:style-name="ce42">
            <text:p>20,3</text:p>
          </table:table-cell>
          <table:table-cell office:value-type="float" office:value="35.827090789598799" table:style-name="ce42">
            <text:p>35,8</text:p>
          </table:table-cell>
          <table:table-cell office:value-type="float" office:value="56.613351845179359" table:style-name="ce42">
            <text:p>56,6</text:p>
          </table:table-cell>
          <table:table-cell office:value-type="float" office:value="45.354394091029093" table:style-name="ce42">
            <text:p>45,4</text:p>
          </table:table-cell>
          <table:table-cell office:value-type="float" office:value="43.45514848652909" table:style-name="ce42">
            <text:p>43,5</text:p>
          </table:table-cell>
          <table:table-cell office:value-type="float" office:value="48.266502030536209" table:style-name="ce42">
            <text:p>48,3</text:p>
          </table:table-cell>
          <table:table-cell office:value-type="float" office:value="60.146040387329144" table:style-name="ce42">
            <text:p>60,1</text:p>
          </table:table-cell>
          <table:table-cell office:value-type="float" office:value="46.897927761737968" table:style-name="ce42">
            <text:p>46,9</text:p>
          </table:table-cell>
          <table:table-cell office:value-type="float" office:value="54.806950737692638" table:style-name="ce42">
            <text:p>54,8</text:p>
          </table:table-cell>
          <table:table-cell office:value-type="float" office:value="51.205190450901441" table:style-name="ce42">
            <text:p>51,2</text:p>
          </table:table-cell>
          <table:table-cell office:value-type="float" office:value="26.297737747530054" table:style-name="ce42">
            <text:p>26,3</text:p>
          </table:table-cell>
          <table:table-cell office:value-type="float" office:value="21.3350303760405" table:style-name="ce42">
            <text:p>21,3</text:p>
          </table:table-cell>
          <table:table-cell office:value-type="float" office:value="21.874981404447482" table:style-name="ce42">
            <text:p>21,9</text:p>
          </table:table-cell>
          <table:table-cell office:value-type="float" office:value="15.975018221995082" table:style-name="ce42">
            <text:p>16,0</text:p>
          </table:table-cell>
          <table:table-cell office:value-type="float" office:value="19.99850758577152" table:style-name="ce42">
            <text:p>20,0</text:p>
          </table:table-cell>
          <table:table-cell table:number-columns-repeated="16349"/>
        </table:table-row>
        <table:table-row table:style-name="ro21">
          <table:table-cell office:value-type="string" table:style-name="ce27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2.34000351624601" table:style-name="ce43">
            <text:p>102,3</text:p>
          </table:table-cell>
          <table:table-cell office:value-type="float" office:value="102.33273398984468" table:style-name="ce43">
            <text:p>102,3</text:p>
          </table:table-cell>
          <table:table-cell office:value-type="float" office:value="98.979038801327164" table:style-name="ce43">
            <text:p>99,0</text:p>
          </table:table-cell>
          <table:table-cell office:value-type="float" office:value="102.23705679534056" table:style-name="ce43">
            <text:p>102,2</text:p>
          </table:table-cell>
          <table:table-cell office:value-type="float" office:value="109.47528387343699" table:style-name="ce43">
            <text:p>109,5</text:p>
          </table:table-cell>
          <table:table-cell office:value-type="float" office:value="97.136412537959743" table:style-name="ce43">
            <text:p>97,1</text:p>
          </table:table-cell>
          <table:table-cell office:value-type="float" office:value="104.45627865926683" table:style-name="ce43">
            <text:p>104,5</text:p>
          </table:table-cell>
          <table:table-cell office:value-type="float" office:value="110.35161957851028" table:style-name="ce43">
            <text:p>110,4</text:p>
          </table:table-cell>
          <table:table-cell office:value-type="float" office:value="120.45807281042671" table:style-name="ce43">
            <text:p>120,5</text:p>
          </table:table-cell>
          <table:table-cell office:value-type="float" office:value="126.62669755793053" table:style-name="ce43">
            <text:p>126,6</text:p>
          </table:table-cell>
          <table:table-cell office:value-type="float" office:value="117.67997077600079" table:style-name="ce43">
            <text:p>117,7</text:p>
          </table:table-cell>
          <table:table-cell office:value-type="float" office:value="126.85633147322302" table:style-name="ce43">
            <text:p>126,9</text:p>
          </table:table-cell>
          <table:table-cell office:value-type="float" office:value="124.38578319995395" table:style-name="ce43">
            <text:p>124,4</text:p>
          </table:table-cell>
          <table:table-cell office:value-type="float" office:value="124.32818126913656" table:style-name="ce43">
            <text:p>124,3</text:p>
          </table:table-cell>
          <table:table-cell office:value-type="float" office:value="122.97196192496082" table:style-name="ce43">
            <text:p>123,0</text:p>
          </table:table-cell>
          <table:table-cell office:value-type="float" office:value="123.87059551388626" table:style-name="ce43">
            <text:p>123,9</text:p>
          </table:table-cell>
          <table:table-cell office:value-type="float" office:value="124.65906009783498" table:style-name="ce43">
            <text:p>124,7</text:p>
          </table:table-cell>
          <table:table-cell office:value-type="float" office:value="120.98268200538982" table:style-name="ce43">
            <text:p>121,0</text:p>
          </table:table-cell>
          <table:table-cell office:value-type="float" office:value="109.20327555748743" table:style-name="ce43">
            <text:p>109,2</text:p>
          </table:table-cell>
          <table:table-cell office:value-type="float" office:value="104.76895658637899" table:style-name="ce43">
            <text:p>104,8</text:p>
          </table:table-cell>
          <table:table-cell office:value-type="float" office:value="97.538721484720895" table:style-name="ce43">
            <text:p>97,5</text:p>
          </table:table-cell>
          <table:table-cell office:value-type="float" office:value="98.510791787018164" table:style-name="ce43">
            <text:p>98,5</text:p>
          </table:table-cell>
          <table:table-cell office:value-type="float" office:value="90.642245920647341" table:style-name="ce43">
            <text:p>90,6</text:p>
          </table:table-cell>
          <table:table-cell office:value-type="float" office:value="90.789092437198761" table:style-name="ce43">
            <text:p>90,8</text:p>
          </table:table-cell>
          <table:table-cell office:value-type="float" office:value="93.791894334314122" table:style-name="ce43">
            <text:p>93,8</text:p>
          </table:table-cell>
          <table:table-cell office:value-type="float" office:value="90.311413743674535" table:style-name="ce43">
            <text:p>90,3</text:p>
          </table:table-cell>
          <table:table-cell office:value-type="float" office:value="95.096778880755465" table:style-name="ce43">
            <text:p>95,1</text:p>
          </table:table-cell>
          <table:table-cell office:value-type="float" office:value="91.931712247974801" table:style-name="ce43">
            <text:p>91,9</text:p>
          </table:table-cell>
          <table:table-cell office:value-type="float" office:value="89.609439118616791" table:style-name="ce43">
            <text:p>89,6</text:p>
          </table:table-cell>
          <table:table-cell office:value-type="float" office:value="79.294447240155392" table:style-name="ce43">
            <text:p>79,3</text:p>
          </table:table-cell>
          <table:table-cell office:value-type="float" office:value="84.829428281263858" table:style-name="ce43">
            <text:p>84,8</text:p>
          </table:table-cell>
          <table:table-cell office:value-type="float" office:value="87.964250640216875" table:style-name="ce43">
            <text:p>88,0</text:p>
          </table:table-cell>
          <table:table-cell office:value-type="float" office:value="78.020018325390211" table:style-name="ce43">
            <text:p>78,0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3" table:style-name="ce6"/>
          <table:table-cell table:number-columns-repeated="16355" table:style-name="ce1"/>
        </table:table-row>
        <table:table-row table:style-name="ro7">
          <table:table-cell office:value-type="string" table:style-name="ce51">
            <text:p>(1)<text:s/><text:span text:style-name="T8">CRF</text:span><text:s/>sailkapena (txostenetako orri komuna) nazioarteko erakundeei berotegi efektuko gasen berri emateko gehien erabiltzen den sailkapena da. Erakunde horien artean, garrantzi berezia dute Europako Batzordeak eta</text:p>
          </table:table-cell>
          <table:table-cell table:number-columns-repeated="34" table:style-name="ce51"/>
          <table:table-cell table:number-columns-repeated="16349"/>
        </table:table-row>
        <table:table-row table:style-name="ro7">
          <table:table-cell office:value-type="string" table:style-name="ce5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4" table:style-name="ce50"/>
          <table:table-cell table:number-columns-repeated="16349"/>
        </table:table-row>
        <table:table-row table:style-name="ro7">
          <table:table-cell office:value-type="string" table:style-name="ce31">
            <text:p><text:s/>jatorrizko sektorea edozein dela ere.</text:p>
          </table:table-cell>
          <table:table-cell table:number-columns-repeated="34" table:style-name="ce53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23" table:style-name="ce54"/>
          <table:table-cell table:number-columns-repeated="11" table:style-name="ce55"/>
          <table:table-cell table:number-columns-repeated="16349"/>
        </table:table-row>
        <table:table-row table:style-name="ro22">
          <table:table-cell office:value-type="string" table:style-name="ce56">
            <text:p>(3) Kanpo jatorriko elektrizitatea aparteko epigrafe gisa sartu da, Klima Aldaketari Buruzko Gobernu Arteko Taldeak hala baimentzen baitu.</text:p>
          </table:table-cell>
          <table:table-cell table:number-columns-repeated="34" table:style-name="ce34"/>
          <table:table-cell table:number-columns-repeated="16349"/>
        </table:table-row>
        <table:table-row table:style-name="ro23">
          <table:table-cell office:value-type="string" table:style-name="ce31">
            <text:p>(:) Ez dago daturik.</text:p>
          </table:table-cell>
          <table:table-cell table:number-columns-repeated="34" table:style-name="ce57"/>
          <table:table-cell table:number-columns-repeated="16349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2.$A$1:4_2.$Z$19" table:base-cell-address="4_2.$A$1"/>
        </table:named-expressions>
      </table:table>
      <table:table table:name="4_3" table:style-name="ta1">
        <table:table-column table:style-name="co25" table:default-cell-style-name="ce1"/>
        <table:table-column table:style-name="co12" table:number-columns-repeated="29" table:default-cell-style-name="ce1"/>
        <table:table-column table:style-name="co27" table:default-cell-style-name="ce1"/>
        <table:table-column table:style-name="co28" table:number-columns-repeated="4" table:default-cell-style-name="ce1"/>
        <table:table-column table:style-name="co10" table:number-columns-repeated="221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column table:style-name="co25" table:default-cell-style-name="ce1"/>
        <table:table-column table:style-name="co22" table:number-columns-repeated="25" table:default-cell-style-name="ce1"/>
        <table:table-column table:style-name="co10" table:number-columns-repeated="230" table:default-cell-style-name="ce1"/>
        <table:table-row table:style-name="ro8">
          <table:table-cell office:value-type="string" table:style-name="ce19">
            <text:p>4.3- Berotegi Efektuko Gasen zuzeneko eta guztirako isurketen bilakaera-indizea "CRF epigrafea"-ren arabera. Euskal Autonomia Erkidegoa.<text:s/></text:p>
          </table:table-cell>
          <table:table-cell table:number-columns-repeated="33" table:style-name="ce19"/>
          <table:table-cell table:number-columns-repeated="16350" table:style-name="ce1"/>
        </table:table-row>
        <table:table-row table:style-name="ro9">
          <table:table-cell office:value-type="string" table:style-name="ce21">
            <text:p>Erreferentzia urtea 2005=100%. 1990-2023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Unitateak:<text:s/><text:span text:style-name="T1">CO</text:span><text:span text:style-name="T5">2</text:span><text:span text:style-name="T1">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5" table:style-name="ce9"/>
          <table:table-cell table:number-columns-repeated="16358" table:style-name="ce1"/>
        </table:table-row>
        <table:table-row table:style-name="ro20">
          <table:table-cell office:value-type="string" table:style-name="ce44">
            <text:p>CRF epigraf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1">
            <text:p>202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Energia</text:p>
          </table:table-cell>
          <table:table-cell office:value-type="float" office:value="62.045268777384955" table:style-name="ce42">
            <text:p>62,0</text:p>
          </table:table-cell>
          <table:table-cell office:value-type="float" office:value="64.57928121360105" table:style-name="ce42">
            <text:p>64,6</text:p>
          </table:table-cell>
          <table:table-cell office:value-type="float" office:value="68.874976051034011" table:style-name="ce42">
            <text:p>68,9</text:p>
          </table:table-cell>
          <table:table-cell office:value-type="float" office:value="65.533979689183667" table:style-name="ce42">
            <text:p>65,5</text:p>
          </table:table-cell>
          <table:table-cell office:value-type="float" office:value="65.080380555066625" table:style-name="ce42">
            <text:p>65,1</text:p>
          </table:table-cell>
          <table:table-cell office:value-type="float" office:value="67.861698849028613" table:style-name="ce42">
            <text:p>67,9</text:p>
          </table:table-cell>
          <table:table-cell office:value-type="float" office:value="59.49927966026609" table:style-name="ce42">
            <text:p>59,5</text:p>
          </table:table-cell>
          <table:table-cell office:value-type="float" office:value="57.916902244465362" table:style-name="ce42">
            <text:p>57,9</text:p>
          </table:table-cell>
          <table:table-cell office:value-type="float" office:value="66.706638760044385" table:style-name="ce42">
            <text:p>66,7</text:p>
          </table:table-cell>
          <table:table-cell office:value-type="float" office:value="77.218970766078115" table:style-name="ce42">
            <text:p>77,2</text:p>
          </table:table-cell>
          <table:table-cell office:value-type="float" office:value="80.319044397824811" table:style-name="ce42">
            <text:p>80,3</text:p>
          </table:table-cell>
          <table:table-cell office:value-type="float" office:value="76.810128194556441" table:style-name="ce42">
            <text:p>76,8</text:p>
          </table:table-cell>
          <table:table-cell office:value-type="float" office:value="84.726368978765095" table:style-name="ce42">
            <text:p>84,7</text:p>
          </table:table-cell>
          <table:table-cell office:value-type="float" office:value="83.463028854116587" table:style-name="ce42">
            <text:p>83,5</text:p>
          </table:table-cell>
          <table:table-cell office:value-type="float" office:value="90.468185719299939" table:style-name="ce42">
            <text:p>90,5</text:p>
          </table:table-cell>
          <table:table-cell office:value-type="float" office:value="100" table:style-name="ce42">
            <text:p>100,0</text:p>
          </table:table-cell>
          <table:table-cell office:value-type="float" office:value="100.81687286850851" table:style-name="ce42">
            <text:p>100,8</text:p>
          </table:table-cell>
          <table:table-cell office:value-type="float" office:value="98.602785837569058" table:style-name="ce42">
            <text:p>98,6</text:p>
          </table:table-cell>
          <table:table-cell office:value-type="float" office:value="97.990851792193865" table:style-name="ce42">
            <text:p>98,0</text:p>
          </table:table-cell>
          <table:table-cell office:value-type="float" office:value="94.142650106598651" table:style-name="ce42">
            <text:p>94,1</text:p>
          </table:table-cell>
          <table:table-cell office:value-type="float" office:value="82.966661194114323" table:style-name="ce42">
            <text:p>83,0</text:p>
          </table:table-cell>
          <table:table-cell office:value-type="float" office:value="74.239800478838745" table:style-name="ce42">
            <text:p>74,2</text:p>
          </table:table-cell>
          <table:table-cell office:value-type="float" office:value="79.511368765220581" table:style-name="ce42">
            <text:p>79,5</text:p>
          </table:table-cell>
          <table:table-cell office:value-type="float" office:value="72.549551409993796" table:style-name="ce42">
            <text:p>72,5</text:p>
          </table:table-cell>
          <table:table-cell office:value-type="float" office:value="70.933365173728973" table:style-name="ce42">
            <text:p>70,9</text:p>
          </table:table-cell>
          <table:table-cell office:value-type="float" office:value="72.199585973525117" table:style-name="ce42">
            <text:p>72,2</text:p>
          </table:table-cell>
          <table:table-cell office:value-type="float" office:value="72.299591424506332" table:style-name="ce42">
            <text:p>72,3</text:p>
          </table:table-cell>
          <table:table-cell office:value-type="float" office:value="75.557584280433005" table:style-name="ce42">
            <text:p>75,6</text:p>
          </table:table-cell>
          <table:table-cell office:value-type="float" office:value="73.358532138910078" table:style-name="ce42">
            <text:p>73,4</text:p>
          </table:table-cell>
          <table:table-cell office:value-type="float" office:value="77.689698887259283" table:style-name="ce42">
            <text:p>77,7</text:p>
          </table:table-cell>
          <table:table-cell office:value-type="float" office:value="68.690263132564098" table:style-name="ce42">
            <text:p>68,7</text:p>
          </table:table-cell>
          <table:table-cell office:value-type="float" office:value="73.636603086944575" table:style-name="ce42">
            <text:p>73,6</text:p>
          </table:table-cell>
          <table:table-cell office:value-type="float" office:value="80.039954752899263" table:style-name="ce42">
            <text:p>80,0</text:p>
          </table:table-cell>
          <table:table-cell office:value-type="float" office:value="68.059995881968518" table:style-name="ce42">
            <text:p>68,1</text:p>
          </table:table-cell>
          <table:table-cell table:number-columns-repeated="16349"/>
        </table:table-row>
        <table:table-row table:style-name="ro13">
          <table:table-cell office:value-type="string" table:style-name="ce45">
            <text:p>Prozesu industrialak eta beste produktu batzuen erabilera</text:p>
          </table:table-cell>
          <table:table-cell office:value-type="float" office:value="97.793975836333416" table:style-name="ce42">
            <text:p>97,8</text:p>
          </table:table-cell>
          <table:table-cell office:value-type="float" office:value="95.092494649843829" table:style-name="ce42">
            <text:p>95,1</text:p>
          </table:table-cell>
          <table:table-cell office:value-type="float" office:value="72.738430800299653" table:style-name="ce42">
            <text:p>72,7</text:p>
          </table:table-cell>
          <table:table-cell office:value-type="float" office:value="74.599355024785808" table:style-name="ce42">
            <text:p>74,6</text:p>
          </table:table-cell>
          <table:table-cell office:value-type="float" office:value="99.466317728167724" table:style-name="ce42">
            <text:p>99,5</text:p>
          </table:table-cell>
          <table:table-cell office:value-type="float" office:value="122.53481047901225" table:style-name="ce42">
            <text:p>122,5</text:p>
          </table:table-cell>
          <table:table-cell office:value-type="float" office:value="119.9848260797589" table:style-name="ce42">
            <text:p>120,0</text:p>
          </table:table-cell>
          <table:table-cell office:value-type="float" office:value="148.01898098386513" table:style-name="ce42">
            <text:p>148,0</text:p>
          </table:table-cell>
          <table:table-cell office:value-type="float" office:value="141.4169718528548" table:style-name="ce42">
            <text:p>141,4</text:p>
          </table:table-cell>
          <table:table-cell office:value-type="float" office:value="134.86347250300298" table:style-name="ce42">
            <text:p>134,9</text:p>
          </table:table-cell>
          <table:table-cell office:value-type="float" office:value="142.53259137489621" table:style-name="ce42">
            <text:p>142,5</text:p>
          </table:table-cell>
          <table:table-cell office:value-type="float" office:value="105.99124737155219" table:style-name="ce42">
            <text:p>106,0</text:p>
          </table:table-cell>
          <table:table-cell office:value-type="float" office:value="121.8586557469294" table:style-name="ce42">
            <text:p>121,9</text:p>
          </table:table-cell>
          <table:table-cell office:value-type="float" office:value="126.0259316793386" table:style-name="ce42">
            <text:p>126,0</text:p>
          </table:table-cell>
          <table:table-cell office:value-type="float" office:value="97.036984606496802" table:style-name="ce42">
            <text:p>97,0</text:p>
          </table:table-cell>
          <table:table-cell office:value-type="float" office:value="100" table:style-name="ce42">
            <text:p>100,0</text:p>
          </table:table-cell>
          <table:table-cell office:value-type="float" office:value="97.415885425554777" table:style-name="ce42">
            <text:p>97,4</text:p>
          </table:table-cell>
          <table:table-cell office:value-type="float" office:value="87.721856112511929" table:style-name="ce42">
            <text:p>87,7</text:p>
          </table:table-cell>
          <table:table-cell office:value-type="float" office:value="102.33258789731556" table:style-name="ce42">
            <text:p>102,3</text:p>
          </table:table-cell>
          <table:table-cell office:value-type="float" office:value="87.178428886299073" table:style-name="ce42">
            <text:p>87,2</text:p>
          </table:table-cell>
          <table:table-cell office:value-type="float" office:value="108.43687930357287" table:style-name="ce42">
            <text:p>108,4</text:p>
          </table:table-cell>
          <table:table-cell office:value-type="float" office:value="76.59982508328244" table:style-name="ce42">
            <text:p>76,6</text:p>
          </table:table-cell>
          <table:table-cell office:value-type="float" office:value="66.747530739482542" table:style-name="ce42">
            <text:p>66,7</text:p>
          </table:table-cell>
          <table:table-cell office:value-type="float" office:value="56.563790780912463" table:style-name="ce42">
            <text:p>56,6</text:p>
          </table:table-cell>
          <table:table-cell office:value-type="float" office:value="59.446502623786991" table:style-name="ce42">
            <text:p>59,4</text:p>
          </table:table-cell>
          <table:table-cell office:value-type="float" office:value="54.506859813809683" table:style-name="ce42">
            <text:p>54,5</text:p>
          </table:table-cell>
          <table:table-cell office:value-type="float" office:value="53.084620010070225" table:style-name="ce42">
            <text:p>53,1</text:p>
          </table:table-cell>
          <table:table-cell office:value-type="float" office:value="55.279965800589345" table:style-name="ce42">
            <text:p>55,3</text:p>
          </table:table-cell>
          <table:table-cell office:value-type="float" office:value="54.488231206376213" table:style-name="ce42">
            <text:p>54,5</text:p>
          </table:table-cell>
          <table:table-cell office:value-type="float" office:value="51.588258835676449" table:style-name="ce42">
            <text:p>51,6</text:p>
          </table:table-cell>
          <table:table-cell office:value-type="float" office:value="44.31181830720783" table:style-name="ce42">
            <text:p>44,3</text:p>
          </table:table-cell>
          <table:table-cell office:value-type="float" office:value="52.788388476643469" table:style-name="ce42">
            <text:p>52,8</text:p>
          </table:table-cell>
          <table:table-cell office:value-type="float" office:value="47.455386859850748" table:style-name="ce42">
            <text:p>47,5</text:p>
          </table:table-cell>
          <table:table-cell office:value-type="float" office:value="48.251306945096097" table:style-name="ce42">
            <text:p>48,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93.786076155015962" table:style-name="ce42">
            <text:p>93,8</text:p>
          </table:table-cell>
          <table:table-cell office:value-type="float" office:value="94.200337744681562" table:style-name="ce42">
            <text:p>94,2</text:p>
          </table:table-cell>
          <table:table-cell office:value-type="float" office:value="94.614599334347162" table:style-name="ce42">
            <text:p>94,6</text:p>
          </table:table-cell>
          <table:table-cell office:value-type="float" office:value="95.028860924012761" table:style-name="ce42">
            <text:p>95,0</text:p>
          </table:table-cell>
          <table:table-cell office:value-type="float" office:value="95.443122513678347" table:style-name="ce42">
            <text:p>95,4</text:p>
          </table:table-cell>
          <table:table-cell office:value-type="float" office:value="95.857384103343989" table:style-name="ce42">
            <text:p>95,9</text:p>
          </table:table-cell>
          <table:table-cell office:value-type="float" office:value="96.27164569300956" table:style-name="ce42">
            <text:p>96,3</text:p>
          </table:table-cell>
          <table:table-cell office:value-type="float" office:value="96.685907282675188" table:style-name="ce42">
            <text:p>96,7</text:p>
          </table:table-cell>
          <table:table-cell office:value-type="float" office:value="97.100168872340774" table:style-name="ce42">
            <text:p>97,1</text:p>
          </table:table-cell>
          <table:table-cell office:value-type="float" office:value="97.514430462006359" table:style-name="ce42">
            <text:p>97,5</text:p>
          </table:table-cell>
          <table:table-cell office:value-type="float" office:value="97.928692051671987" table:style-name="ce42">
            <text:p>97,9</text:p>
          </table:table-cell>
          <table:table-cell office:value-type="float" office:value="98.342953641337587" table:style-name="ce42">
            <text:p>98,3</text:p>
          </table:table-cell>
          <table:table-cell office:value-type="float" office:value="98.757215231003201" table:style-name="ce42">
            <text:p>98,8</text:p>
          </table:table-cell>
          <table:table-cell office:value-type="float" office:value="99.171476820668801" table:style-name="ce42">
            <text:p>99,2</text:p>
          </table:table-cell>
          <table:table-cell office:value-type="float" office:value="99.585738410334386" table:style-name="ce42">
            <text:p>99,6</text:p>
          </table:table-cell>
          <table:table-cell office:value-type="float" office:value="100" table:style-name="ce42">
            <text:p>100,0</text:p>
          </table:table-cell>
          <table:table-cell office:value-type="float" office:value="81.773079404688914" table:style-name="ce42">
            <text:p>81,8</text:p>
          </table:table-cell>
          <table:table-cell office:value-type="float" office:value="101.05232187490184" table:style-name="ce42">
            <text:p>101,1</text:p>
          </table:table-cell>
          <table:table-cell office:value-type="float" office:value="87.722220374019287" table:style-name="ce42">
            <text:p>87,7</text:p>
          </table:table-cell>
          <table:table-cell office:value-type="float" office:value="81.653908332335632" table:style-name="ce42">
            <text:p>81,7</text:p>
          </table:table-cell>
          <table:table-cell office:value-type="float" office:value="76.675858241134122" table:style-name="ce42">
            <text:p>76,7</text:p>
          </table:table-cell>
          <table:table-cell office:value-type="float" office:value="73.504183747579006" table:style-name="ce42">
            <text:p>73,5</text:p>
          </table:table-cell>
          <table:table-cell office:value-type="float" office:value="71.933786580283666" table:style-name="ce42">
            <text:p>71,9</text:p>
          </table:table-cell>
          <table:table-cell office:value-type="float" office:value="79.31459445258001" table:style-name="ce42">
            <text:p>79,3</text:p>
          </table:table-cell>
          <table:table-cell office:value-type="float" office:value="83.218544671206274" table:style-name="ce42">
            <text:p>83,2</text:p>
          </table:table-cell>
          <table:table-cell office:value-type="float" office:value="81.761320757635147" table:style-name="ce42">
            <text:p>81,8</text:p>
          </table:table-cell>
          <table:table-cell office:value-type="float" office:value="77.749735238774946" table:style-name="ce42">
            <text:p>77,7</text:p>
          </table:table-cell>
          <table:table-cell office:value-type="float" office:value="77.391067962815058" table:style-name="ce42">
            <text:p>77,4</text:p>
          </table:table-cell>
          <table:table-cell office:value-type="float" office:value="76.922641651551743" table:style-name="ce42">
            <text:p>76,9</text:p>
          </table:table-cell>
          <table:table-cell office:value-type="float" office:value="75.570899021516226" table:style-name="ce42">
            <text:p>75,6</text:p>
          </table:table-cell>
          <table:table-cell office:value-type="float" office:value="75.791025461822684" table:style-name="ce42">
            <text:p>75,8</text:p>
          </table:table-cell>
          <table:table-cell office:value-type="float" office:value="78.663390191893342" table:style-name="ce42">
            <text:p>78,7</text:p>
          </table:table-cell>
          <table:table-cell office:value-type="float" office:value="66.912043471700429" table:style-name="ce42">
            <text:p>66,9</text:p>
          </table:table-cell>
          <table:table-cell office:value-type="float" office:value="69.516291915749306" table:style-name="ce42">
            <text:p>69,5</text:p>
          </table:table-cell>
          <table:table-cell table:number-columns-repeated="16349"/>
        </table:table-row>
        <table:table-row table:style-name="ro13">
          <table:table-cell office:value-type="string" table:style-name="ce45">
            <text:p>Lurraren erabilera, lurraren erabilera-aldaketa eta basogintza</text:p>
          </table:table-cell>
          <table:table-cell office:value-type="float" office:value="112.41096553240368" table:style-name="ce42">
            <text:p>112,4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float" office:value="100" table:style-name="ce42">
            <text:p>100,0</text:p>
          </table:table-cell>
          <table:table-cell office:value-type="float" office:value="113.16746829337644" table:style-name="ce42">
            <text:p>113,2</text:p>
          </table:table-cell>
          <table:table-cell office:value-type="float" office:value="126.43359450957693" table:style-name="ce42">
            <text:p>126,4</text:p>
          </table:table-cell>
          <table:table-cell office:value-type="float" office:value="125.61688285626158" table:style-name="ce42">
            <text:p>125,6</text:p>
          </table:table-cell>
          <table:table-cell office:value-type="float" office:value="118.38997615297752" table:style-name="ce42">
            <text:p>118,4</text:p>
          </table:table-cell>
          <table:table-cell office:value-type="float" office:value="117.49709813033509" table:style-name="ce42">
            <text:p>117,5</text:p>
          </table:table-cell>
          <table:table-cell office:value-type="float" office:value="119.00208028121888" table:style-name="ce42">
            <text:p>119,0</text:p>
          </table:table-cell>
          <table:table-cell office:value-type="float" office:value="110.27780126554667" table:style-name="ce42">
            <text:p>110,3</text:p>
          </table:table-cell>
          <table:table-cell office:value-type="float" office:value="115.81376393413503" table:style-name="ce42">
            <text:p>115,8</text:p>
          </table:table-cell>
          <table:table-cell office:value-type="float" office:value="99.996579318890781" table:style-name="ce42">
            <text:p>100,0</text:p>
          </table:table-cell>
          <table:table-cell office:value-type="float" office:value="108.02703756901539" table:style-name="ce42">
            <text:p>108,0</text:p>
          </table:table-cell>
          <table:table-cell office:value-type="float" office:value="90.255882897179802" table:style-name="ce42">
            <text:p>90,3</text:p>
          </table:table-cell>
          <table:table-cell office:value-type="float" office:value="71.280707287133126" table:style-name="ce42">
            <text:p>71,3</text:p>
          </table:table-cell>
          <table:table-cell office:value-type="float" office:value="37.43991541030379" table:style-name="ce42">
            <text:p>37,4</text:p>
          </table:table-cell>
          <table:table-cell office:value-type="float" office:value="53.025241453867501" table:style-name="ce42">
            <text:p>53,0</text:p>
          </table:table-cell>
          <table:table-cell office:value-type="float" office:value="92.366873932221125" table:style-name="ce42">
            <text:p>92,4</text:p>
          </table:table-cell>
          <table:table-cell office:value-type="float" office:value="69.486601207507263" table:style-name="ce42">
            <text:p>69,5</text:p>
          </table:table-cell>
          <table:table-cell office:value-type="float" office:value="69.580354609879976" table:style-name="ce42">
            <text:p>69,6</text:p>
          </table:table-cell>
          <table:table-cell office:value-type="float" office:value="120.28404603352421" table:style-name="ce42">
            <text:p>120,3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86.64481703572325" table:style-name="ce42">
            <text:p>86,6</text:p>
          </table:table-cell>
          <table:table-cell office:value-type="float" office:value="88.24285759382056" table:style-name="ce42">
            <text:p>88,2</text:p>
          </table:table-cell>
          <table:table-cell office:value-type="float" office:value="89.844175509345632" table:style-name="ce42">
            <text:p>89,8</text:p>
          </table:table-cell>
          <table:table-cell office:value-type="float" office:value="88.740044037711712" table:style-name="ce42">
            <text:p>88,7</text:p>
          </table:table-cell>
          <table:table-cell office:value-type="float" office:value="88.383290790639506" table:style-name="ce42">
            <text:p>88,4</text:p>
          </table:table-cell>
          <table:table-cell office:value-type="float" office:value="88.928051107395717" table:style-name="ce42">
            <text:p>88,9</text:p>
          </table:table-cell>
          <table:table-cell office:value-type="float" office:value="89.601888947564973" table:style-name="ce42">
            <text:p>89,6</text:p>
          </table:table-cell>
          <table:table-cell office:value-type="float" office:value="91.39387720973042" table:style-name="ce42">
            <text:p>91,4</text:p>
          </table:table-cell>
          <table:table-cell office:value-type="float" office:value="91.4774172856538" table:style-name="ce42">
            <text:p>91,5</text:p>
          </table:table-cell>
          <table:table-cell office:value-type="float" office:value="93.437501236638511" table:style-name="ce42">
            <text:p>93,4</text:p>
          </table:table-cell>
          <table:table-cell office:value-type="float" office:value="93.65475429066052" table:style-name="ce42">
            <text:p>93,7</text:p>
          </table:table-cell>
          <table:table-cell office:value-type="float" office:value="94.900215564551999" table:style-name="ce42">
            <text:p>94,9</text:p>
          </table:table-cell>
          <table:table-cell office:value-type="float" office:value="96.383827206222051" table:style-name="ce42">
            <text:p>96,4</text:p>
          </table:table-cell>
          <table:table-cell office:value-type="float" office:value="96.313578508847385" table:style-name="ce42">
            <text:p>96,3</text:p>
          </table:table-cell>
          <table:table-cell office:value-type="float" office:value="99.006209672079507" table:style-name="ce42">
            <text:p>99,0</text:p>
          </table:table-cell>
          <table:table-cell office:value-type="float" office:value="100" table:style-name="ce42">
            <text:p>100,0</text:p>
          </table:table-cell>
          <table:table-cell office:value-type="float" office:value="97.445001612453595" table:style-name="ce42">
            <text:p>97,4</text:p>
          </table:table-cell>
          <table:table-cell office:value-type="float" office:value="93.3343981541597" table:style-name="ce42">
            <text:p>93,3</text:p>
          </table:table-cell>
          <table:table-cell office:value-type="float" office:value="92.954005059321148" table:style-name="ce42">
            <text:p>93,0</text:p>
          </table:table-cell>
          <table:table-cell office:value-type="float" office:value="90.271077145625085" table:style-name="ce42">
            <text:p>90,3</text:p>
          </table:table-cell>
          <table:table-cell office:value-type="float" office:value="86.402743316848984" table:style-name="ce42">
            <text:p>86,4</text:p>
          </table:table-cell>
          <table:table-cell office:value-type="float" office:value="83.534398760775787" table:style-name="ce42">
            <text:p>83,5</text:p>
          </table:table-cell>
          <table:table-cell office:value-type="float" office:value="84.060955123767044" table:style-name="ce42">
            <text:p>84,1</text:p>
          </table:table-cell>
          <table:table-cell office:value-type="float" office:value="81.382048372157243" table:style-name="ce42">
            <text:p>81,4</text:p>
          </table:table-cell>
          <table:table-cell office:value-type="float" office:value="81.517542563493421" table:style-name="ce42">
            <text:p>81,5</text:p>
          </table:table-cell>
          <table:table-cell office:value-type="float" office:value="77.416772257814955" table:style-name="ce42">
            <text:p>77,4</text:p>
          </table:table-cell>
          <table:table-cell office:value-type="float" office:value="74.377119907841035" table:style-name="ce42">
            <text:p>74,4</text:p>
          </table:table-cell>
          <table:table-cell office:value-type="float" office:value="70.187658139180215" table:style-name="ce42">
            <text:p>70,2</text:p>
          </table:table-cell>
          <table:table-cell office:value-type="float" office:value="66.520996111016402" table:style-name="ce42">
            <text:p>66,5</text:p>
          </table:table-cell>
          <table:table-cell office:value-type="float" office:value="64.983322108130238" table:style-name="ce42">
            <text:p>65,0</text:p>
          </table:table-cell>
          <table:table-cell office:value-type="float" office:value="62.857709003889148" table:style-name="ce42">
            <text:p>62,9</text:p>
          </table:table-cell>
          <table:table-cell office:value-type="float" office:value="59.426024455111794" table:style-name="ce42">
            <text:p>59,4</text:p>
          </table:table-cell>
          <table:table-cell office:value-type="float" office:value="55.584690681323266" table:style-name="ce42">
            <text:p>55,6</text:p>
          </table:table-cell>
          <table:table-cell office:value-type="float" office:value="52.456209408008178" table:style-name="ce42">
            <text:p>52,5</text:p>
          </table:table-cell>
          <table:table-cell table:number-columns-repeated="16349"/>
        </table:table-row>
        <table:table-row table:style-name="ro1">
          <table:table-cell office:value-type="string" table:style-name="ce45">
            <text:p>Kanpo jatorriko elektrizitatea<text:span text:style-name="T11">(3)</text:span><text:span text:style-name="T12"><text:s/></text:span></text:p>
          </table:table-cell>
          <table:table-cell office:value-type="float" office:value="223.8676283201699" table:style-name="ce42">
            <text:p>223,9</text:p>
          </table:table-cell>
          <table:table-cell office:value-type="float" office:value="226.29352549643417" table:style-name="ce42">
            <text:p>226,3</text:p>
          </table:table-cell>
          <table:table-cell office:value-type="float" office:value="213.3548214364171" table:style-name="ce42">
            <text:p>213,4</text:p>
          </table:table-cell>
          <table:table-cell office:value-type="float" office:value="208.59722403339376" table:style-name="ce42">
            <text:p>208,6</text:p>
          </table:table-cell>
          <table:table-cell office:value-type="float" office:value="215.28032991403285" table:style-name="ce42">
            <text:p>215,3</text:p>
          </table:table-cell>
          <table:table-cell office:value-type="float" office:value="233.60949352549372" table:style-name="ce42">
            <text:p>233,6</text:p>
          </table:table-cell>
          <table:table-cell office:value-type="float" office:value="190.12368503187446" table:style-name="ce42">
            <text:p>190,1</text:p>
          </table:table-cell>
          <table:table-cell office:value-type="float" office:value="241.08452030378032" table:style-name="ce42">
            <text:p>241,1</text:p>
          </table:table-cell>
          <table:table-cell office:value-type="float" office:value="228.3612249035846" table:style-name="ce42">
            <text:p>228,4</text:p>
          </table:table-cell>
          <table:table-cell office:value-type="float" office:value="240.08912723167805" table:style-name="ce42">
            <text:p>240,1</text:p>
          </table:table-cell>
          <table:table-cell office:value-type="float" office:value="263.34612416281846" table:style-name="ce42">
            <text:p>263,3</text:p>
          </table:table-cell>
          <table:table-cell office:value-type="float" office:value="249.17782046881811" table:style-name="ce42">
            <text:p>249,2</text:p>
          </table:table-cell>
          <table:table-cell office:value-type="float" office:value="248.95615835774865" table:style-name="ce42">
            <text:p>249,0</text:p>
          </table:table-cell>
          <table:table-cell office:value-type="float" office:value="231.20464698127176" table:style-name="ce42">
            <text:p>231,2</text:p>
          </table:table-cell>
          <table:table-cell office:value-type="float" office:value="201.04060102945778" table:style-name="ce42">
            <text:p>201,0</text:p>
          </table:table-cell>
          <table:table-cell office:value-type="float" office:value="100" table:style-name="ce42">
            <text:p>100,0</text:p>
          </table:table-cell>
          <table:table-cell office:value-type="float" office:value="112.65322042034029" table:style-name="ce42">
            <text:p>112,7</text:p>
          </table:table-cell>
          <table:table-cell office:value-type="float" office:value="146.37661622141266" table:style-name="ce42">
            <text:p>146,4</text:p>
          </table:table-cell>
          <table:table-cell office:value-type="float" office:value="104.29516802111361" table:style-name="ce42">
            <text:p>104,3</text:p>
          </table:table-cell>
          <table:table-cell office:value-type="float" office:value="45.525271201244294" table:style-name="ce42">
            <text:p>45,5</text:p>
          </table:table-cell>
          <table:table-cell office:value-type="float" office:value="80.205258446788847" table:style-name="ce42">
            <text:p>80,2</text:p>
          </table:table-cell>
          <table:table-cell office:value-type="float" office:value="126.73896808835616" table:style-name="ce42">
            <text:p>126,7</text:p>
          </table:table-cell>
          <table:table-cell office:value-type="float" office:value="101.53380639057011" table:style-name="ce42">
            <text:p>101,5</text:p>
          </table:table-cell>
          <table:table-cell office:value-type="float" office:value="97.282010299800874" table:style-name="ce42">
            <text:p>97,3</text:p>
          </table:table-cell>
          <table:table-cell office:value-type="float" office:value="108.05307336886804" table:style-name="ce42">
            <text:p>108,1</text:p>
          </table:table-cell>
          <table:table-cell office:value-type="float" office:value="134.64751414360526" table:style-name="ce42">
            <text:p>134,6</text:p>
          </table:table-cell>
          <table:table-cell office:value-type="float" office:value="104.98927861150933" table:style-name="ce42">
            <text:p>105,0</text:p>
          </table:table-cell>
          <table:table-cell office:value-type="float" office:value="122.69502077107637" table:style-name="ce42">
            <text:p>122,7</text:p>
          </table:table-cell>
          <table:table-cell office:value-type="float" office:value="114.63184543925915" table:style-name="ce42">
            <text:p>114,6</text:p>
          </table:table-cell>
          <table:table-cell office:value-type="float" office:value="58.872121797253584" table:style-name="ce42">
            <text:p>58,9</text:p>
          </table:table-cell>
          <table:table-cell office:value-type="float" office:value="47.76222650422968" table:style-name="ce42">
            <text:p>47,8</text:p>
          </table:table-cell>
          <table:table-cell office:value-type="float" office:value="48.971002065614762" table:style-name="ce42">
            <text:p>49,0</text:p>
          </table:table-cell>
          <table:table-cell office:value-type="float" office:value="35.762894417295364" table:style-name="ce42">
            <text:p>35,8</text:p>
          </table:table-cell>
          <table:table-cell office:value-type="float" office:value="44.770184631695962" table:style-name="ce42">
            <text:p>44,8</text:p>
          </table:table-cell>
          <table:table-cell table:number-columns-repeated="16349"/>
        </table:table-row>
        <table:table-row table:style-name="ro21">
          <table:table-cell office:value-type="string" table:style-name="ce27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1.319349902721214" table:style-name="ce43">
            <text:p>81,3</text:p>
          </table:table-cell>
          <table:table-cell office:value-type="float" office:value="83.222225549833297" table:style-name="ce43">
            <text:p>83,2</text:p>
          </table:table-cell>
          <table:table-cell office:value-type="float" office:value="83.216314018222718" table:style-name="ce43">
            <text:p>83,2</text:p>
          </table:table-cell>
          <table:table-cell office:value-type="float" office:value="80.489110893201428" table:style-name="ce43">
            <text:p>80,5</text:p>
          </table:table-cell>
          <table:table-cell office:value-type="float" office:value="83.138509945646817" table:style-name="ce43">
            <text:p>83,1</text:p>
          </table:table-cell>
          <table:table-cell office:value-type="float" office:value="89.024589150037556" table:style-name="ce43">
            <text:p>89,0</text:p>
          </table:table-cell>
          <table:table-cell office:value-type="float" office:value="78.990699194694244" table:style-name="ce43">
            <text:p>79,0</text:p>
          </table:table-cell>
          <table:table-cell office:value-type="float" office:value="84.943166738290714" table:style-name="ce43">
            <text:p>84,9</text:p>
          </table:table-cell>
          <table:table-cell office:value-type="float" office:value="89.737219648368566" table:style-name="ce43">
            <text:p>89,7</text:p>
          </table:table-cell>
          <table:table-cell office:value-type="float" office:value="97.955721714785582" table:style-name="ce43">
            <text:p>98,0</text:p>
          </table:table-cell>
          <table:table-cell office:value-type="float" office:value="102.97200725739405" table:style-name="ce43">
            <text:p>103,0</text:p>
          </table:table-cell>
          <table:table-cell office:value-type="float" office:value="95.696587200756156" table:style-name="ce43">
            <text:p>95,7</text:p>
          </table:table-cell>
          <table:table-cell office:value-type="float" office:value="103.15874406446611" table:style-name="ce43">
            <text:p>103,2</text:p>
          </table:table-cell>
          <table:table-cell office:value-type="float" office:value="101.14971026961076" table:style-name="ce43">
            <text:p>101,1</text:p>
          </table:table-cell>
          <table:table-cell office:value-type="float" office:value="101.10286875393865" table:style-name="ce43">
            <text:p>101,1</text:p>
          </table:table-cell>
          <table:table-cell office:value-type="float" office:value="100" table:style-name="ce43">
            <text:p>100,0</text:p>
          </table:table-cell>
          <table:table-cell office:value-type="float" office:value="100.73076299252166" table:style-name="ce43">
            <text:p>100,7</text:p>
          </table:table-cell>
          <table:table-cell office:value-type="float" office:value="101.37193726640197" table:style-name="ce43">
            <text:p>101,4</text:p>
          </table:table-cell>
          <table:table-cell office:value-type="float" office:value="98.382330501659482" table:style-name="ce43">
            <text:p>98,4</text:p>
          </table:table-cell>
          <table:table-cell office:value-type="float" office:value="88.80339375582605" table:style-name="ce43">
            <text:p>88,8</text:p>
          </table:table-cell>
          <table:table-cell office:value-type="float" office:value="85.197434395907607" table:style-name="ce43">
            <text:p>85,2</text:p>
          </table:table-cell>
          <table:table-cell office:value-type="float" office:value="79.317854214800903" table:style-name="ce43">
            <text:p>79,3</text:p>
          </table:table-cell>
          <table:table-cell office:value-type="float" office:value="80.10833546522646" table:style-name="ce43">
            <text:p>80,1</text:p>
          </table:table-cell>
          <table:table-cell office:value-type="float" office:value="73.709685119896264" table:style-name="ce43">
            <text:p>73,7</text:p>
          </table:table-cell>
          <table:table-cell office:value-type="float" office:value="73.829099752510672" table:style-name="ce43">
            <text:p>73,8</text:p>
          </table:table-cell>
          <table:table-cell office:value-type="float" office:value="76.270958734111446" table:style-name="ce43">
            <text:p>76,3</text:p>
          </table:table-cell>
          <table:table-cell office:value-type="float" office:value="73.440654544312949" table:style-name="ce43">
            <text:p>73,4</text:p>
          </table:table-cell>
          <table:table-cell office:value-type="float" office:value="77.332082364258625" table:style-name="ce43">
            <text:p>77,3</text:p>
          </table:table-cell>
          <table:table-cell office:value-type="float" office:value="74.758270754493438" table:style-name="ce43">
            <text:p>74,8</text:p>
          </table:table-cell>
          <table:table-cell office:value-type="float" office:value="72.869813342733934" table:style-name="ce43">
            <text:p>72,9</text:p>
          </table:table-cell>
          <table:table-cell office:value-type="float" office:value="64.481729004650632" table:style-name="ce43">
            <text:p>64,5</text:p>
          </table:table-cell>
          <table:table-cell office:value-type="float" office:value="68.982739604518912" table:style-name="ce43">
            <text:p>69,0</text:p>
          </table:table-cell>
          <table:table-cell office:value-type="float" office:value="71.531956767424646" table:style-name="ce43">
            <text:p>71,5</text:p>
          </table:table-cell>
          <table:table-cell office:value-type="float" office:value="63.445371696191287" table:style-name="ce43">
            <text:p>63,4</text:p>
          </table:table-cell>
          <table:table-cell table:number-columns-repeated="16349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3" table:style-name="ce6"/>
          <table:table-cell table:number-columns-repeated="16355" table:style-name="ce1"/>
        </table:table-row>
        <table:table-row table:style-name="ro7">
          <table:table-cell office:value-type="string" table:style-name="ce51">
            <text:p>(1)<text:s/><text:span text:style-name="T8">CRF</text:span><text:s/>sailkapena (txostenetako orri komuna) nazioarteko erakundeei berotegi efektuko gasen berri emateko gehien erabiltzen den sailkapena da. Erakunde horien artean, garrantzi berezia dute Europako Batzordeak eta</text:p>
          </table:table-cell>
          <table:table-cell table:number-columns-repeated="34" table:style-name="ce51"/>
          <table:table-cell table:number-columns-repeated="16349"/>
        </table:table-row>
        <table:table-row table:style-name="ro7">
          <table:table-cell office:value-type="string" table:style-name="ce5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4" table:style-name="ce50"/>
          <table:table-cell table:number-columns-repeated="16349"/>
        </table:table-row>
        <table:table-row table:style-name="ro7">
          <table:table-cell office:value-type="string" table:style-name="ce31">
            <text:p><text:s/>jatorrizko sektorea edozein dela ere.</text:p>
          </table:table-cell>
          <table:table-cell table:number-columns-repeated="34" table:style-name="ce53"/>
          <table:table-cell table:number-columns-repeated="16349"/>
        </table:table-row>
        <table:table-row table:style-name="ro14">
          <table:table-cell office:value-type="string" table:style-name="ce31">
            <text:p>(2)<text:s/><text:span text:style-name="T8">CO</text:span><text:span text:style-name="T7">2</text:span><text:span text:style-name="T8">-bk(t)</text:span>. = CO<text:span text:style-name="T9">2</text:span>-ren tona-baliokideak</text:p>
          </table:table-cell>
          <table:table-cell table:number-columns-repeated="23" table:style-name="ce54"/>
          <table:table-cell table:number-columns-repeated="11" table:style-name="ce55"/>
          <table:table-cell table:number-columns-repeated="16349"/>
        </table:table-row>
        <table:table-row table:style-name="ro22">
          <table:table-cell office:value-type="string" table:style-name="ce56">
            <text:p>(3) Kanpo jatorriko elektrizitatea aparteko epigrafe gisa sartu da, Klima Aldaketari Buruzko Gobernu Arteko Taldeak hala baimentzen baitu.</text:p>
          </table:table-cell>
          <table:table-cell table:number-columns-repeated="34" table:style-name="ce34"/>
          <table:table-cell table:number-columns-repeated="16349"/>
        </table:table-row>
        <table:table-row table:style-name="ro23">
          <table:table-cell office:value-type="string" table:style-name="ce31">
            <text:p>(:) Ez dago daturik.</text:p>
          </table:table-cell>
          <table:table-cell table:number-columns-repeated="34" table:style-name="ce57"/>
          <table:table-cell table:number-columns-repeated="16349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5">
          <table:table-cell table:number-columns-repeated="35" table:style-name="ce34"/>
          <table:table-cell table:number-columns-repeated="16349"/>
        </table:table-row>
        <table:table-row table:style-name="ro16">
          <table:table-cell table:number-columns-repeated="35" table:style-name="ce35"/>
          <table:table-cell table:number-columns-repeated="16349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2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toya Arroniz, Imanol</meta:initial-creator>
    <dc:creator>Mateo Abad, Maider</dc:creator>
    <meta:creation-date>2016-06-15T10:09:19Z</meta:creation-date>
    <dc:date>2025-06-05T08:02:44Z</dc:date>
    <meta:print-date>2024-05-09T08:16:05Z</meta:print-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