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/>
    </style:style>
    <style:style style:name="ce19" style:family="table-cell" style:parent-style-name="Default" style:data-style-name="N0">
      <style:table-cell-properties fo:border="thin solid #FFFFFF"/>
    </style:style>
    <style:style style:name="ce2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1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0">
      <style:table-cell-properties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2" style:data-style-name="N30">
      <style:table-cell-properties fo:border-top="none" fo:border-bottom="none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7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24"/>
          <table:table-cell table:number-columns-repeated="16383"/>
        </table:table-row>
        <table:table-row table:style-name="ro2">
          <table:table-cell office:value-type="string" table:style-name="ce25">
            <text:p>Inventario de emisiones de Gases de Efecto Invernadero de la C.A. de Euskadi 2023.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style-name="ro5">
          <table:table-cell office:value-type="string" table:style-name="ce27">
            <text:p>5.1-Evolución de las emisiones totales de Gases de Efecto Invernadero por país. 1990-2023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2-Evolución de las emisiones difusas de Gases de Efecto Invernadero por país. 2005-2023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3-Índice de evolución de las emisiones totales de Gases de Efecto Invernadero por país. Año base 1990=100%. 1990-2023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4-Índice de evolución de las emisiones totales de Gases de Efecto Invernadero por país. Objetivo "Estrategia Klima 2050". <text:s/>Año base 2005=100%. 1990-2023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5-Índice de evolución de las emisiones difusas de Gases de Efecto Invernadero por país.. <text:s/>Año base 2005=100%. 2005-2023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6.1-Evolución de la ratio de emisiones totales de Gases de Efecto Invernadero per cápita por países. 2005-2023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7">
            <text:p>6.2-Evolución de la ratio de emisiones difusas de Gases de Efecto Invernadero per cápita por países. 2005-2023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7">
            <text:p>7.1-Evolución del índice de CO2 por PIB-PPC* (en paridad de compra) para la CAE <text:s/>y de los países de la EU-27 (2023). EU-27 =100. 2005-2023</text:p>
          </table:table-cell>
          <table:table-cell table:number-columns-repeated="16383" table:style-name="ce18"/>
        </table:table-row>
        <table:table-row table:style-name="ro6">
          <table:table-cell table:style-name="ce77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7"/>
        <table:table-column table:style-name="co4" table:number-columns-repeated="34" table:default-cell-style-name="ce7"/>
        <table:table-column table:style-name="co2" table:number-columns-repeated="221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row table:style-name="ro8">
          <table:table-cell office:value-type="string" table:style-name="ce33">
            <text:p>5.1-Evolución de las emisiones totales de Gases de Efecto Invernadero por país.</text:p>
          </table:table-cell>
          <table:table-cell table:number-columns-repeated="34" table:style-name="ce35"/>
          <table:table-cell table:number-columns-repeated="16349" table:style-name="ce1"/>
        </table:table-row>
        <table:table-row table:style-name="ro9">
          <table:table-cell office:value-type="string" table:style-name="ce34">
            <text:p>1990-2023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0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style-name="ce8"/>
          <table:table-cell table:style-name="ce10"/>
          <table:table-cell table:number-columns-repeated="18" table:style-name="ce11"/>
          <table:table-cell table:style-name="ce12"/>
          <table:table-cell table:number-columns-repeated="16362" table:style-name="ce7"/>
        </table:table-row>
        <table:table-row table:style-name="ro11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C.A. de Euskadi<text:span text:style-name="T12"><text:s/>(1)</text:span></text:p>
          </table:table-cell>
          <table:table-cell office:value-type="float" office:value="20756.05573243563" table:style-name="ce30">
            <text:p>20.756</text:p>
          </table:table-cell>
          <table:table-cell office:value-type="float" office:value="21241.748166408612" table:style-name="ce30">
            <text:p>21.242</text:p>
          </table:table-cell>
          <table:table-cell office:value-type="float" office:value="21240.239299457258" table:style-name="ce30">
            <text:p>21.240</text:p>
          </table:table-cell>
          <table:table-cell office:value-type="float" office:value="20544.144457032548" table:style-name="ce30">
            <text:p>20.544</text:p>
          </table:table-cell>
          <table:table-cell office:value-type="float" office:value="21220.380487642753" table:style-name="ce30">
            <text:p>21.220</text:p>
          </table:table-cell>
          <table:table-cell office:value-type="float" office:value="22722.750934012696" table:style-name="ce30">
            <text:p>22.723</text:p>
          </table:table-cell>
          <table:table-cell office:value-type="float" office:value="20161.687922867513" table:style-name="ce30">
            <text:p>20.162</text:p>
          </table:table-cell>
          <table:table-cell office:value-type="float" office:value="21681.003414545685" table:style-name="ce30">
            <text:p>21.681</text:p>
          </table:table-cell>
          <table:table-cell office:value-type="float" office:value="22904.643661360937" table:style-name="ce30">
            <text:p>22.905</text:p>
          </table:table-cell>
          <table:table-cell office:value-type="float" office:value="25002.344726750056" table:style-name="ce30">
            <text:p>25.002</text:p>
          </table:table-cell>
          <table:table-cell office:value-type="float" office:value="26282.707917266762" table:style-name="ce30">
            <text:p>26.283</text:p>
          </table:table-cell>
          <table:table-cell office:value-type="float" office:value="24425.720320180681" table:style-name="ce30">
            <text:p>24.426</text:p>
          </table:table-cell>
          <table:table-cell office:value-type="float" office:value="26330.37086070545" table:style-name="ce30">
            <text:p>26.330</text:p>
          </table:table-cell>
          <table:table-cell office:value-type="float" office:value="25817.582484208993" table:style-name="ce30">
            <text:p>25.818</text:p>
          </table:table-cell>
          <table:table-cell office:value-type="float" office:value="25805.62659534558" table:style-name="ce30">
            <text:p>25.806</text:p>
          </table:table-cell>
          <table:table-cell office:value-type="float" office:value="25524.128952414387" table:style-name="ce30">
            <text:p>25.524</text:p>
          </table:table-cell>
          <table:table-cell office:value-type="float" office:value="25710.649840962142" table:style-name="ce30">
            <text:p>25.711</text:p>
          </table:table-cell>
          <table:table-cell office:value-type="float" office:value="25874.303989437056" table:style-name="ce30">
            <text:p>25.874</text:p>
          </table:table-cell>
          <table:table-cell office:value-type="float" office:value="25111.232903634078" table:style-name="ce30">
            <text:p>25.111</text:p>
          </table:table-cell>
          <table:table-cell office:value-type="float" office:value="22666.292736357351" table:style-name="ce30">
            <text:p>22.666</text:p>
          </table:table-cell>
          <table:table-cell office:value-type="float" office:value="21745.903019360114" table:style-name="ce30">
            <text:p>21.746</text:p>
          </table:table-cell>
          <table:table-cell office:value-type="float" office:value="20245.191392073826" table:style-name="ce30">
            <text:p>20.245</text:p>
          </table:table-cell>
          <table:table-cell office:value-type="float" office:value="20446.954845777109" table:style-name="ce30">
            <text:p>20.447</text:p>
          </table:table-cell>
          <table:table-cell office:value-type="float" office:value="18813.755080420928" table:style-name="ce30">
            <text:p>18.814</text:p>
          </table:table-cell>
          <table:table-cell office:value-type="float" office:value="18844.234625237477" table:style-name="ce30">
            <text:p>18.844</text:p>
          </table:table-cell>
          <table:table-cell office:value-type="float" office:value="19467.497860537373" table:style-name="ce30">
            <text:p>19.467</text:p>
          </table:table-cell>
          <table:table-cell office:value-type="float" office:value="18745.087369387613" table:style-name="ce30">
            <text:p>18.745</text:p>
          </table:table-cell>
          <table:table-cell office:value-type="float" office:value="19738.34042424068" table:style-name="ce30">
            <text:p>19.738</text:p>
          </table:table-cell>
          <table:table-cell office:value-type="float" office:value="19081.397429971996" table:style-name="ce30">
            <text:p>19.081</text:p>
          </table:table-cell>
          <table:table-cell office:value-type="float" office:value="18599.385124983077" table:style-name="ce30">
            <text:p>18.599</text:p>
          </table:table-cell>
          <table:table-cell office:value-type="float" office:value="16458.399661893422" table:style-name="ce30">
            <text:p>16.458</text:p>
          </table:table-cell>
          <table:table-cell office:value-type="float" office:value="17607.24341156564" table:style-name="ce30">
            <text:p>17.607</text:p>
          </table:table-cell>
          <table:table-cell office:value-type="float" office:value="18257.908887502777" table:style-name="ce30">
            <text:p>18.258</text:p>
          </table:table-cell>
          <table:table-cell office:value-type="float" office:value="16193.878486074485" table:style-name="ce30">
            <text:p>16.194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4872570.6399999997" table:style-name="ce30">
            <text:p>4.872.571</text:p>
          </table:table-cell>
          <table:table-cell office:value-type="float" office:value="4767079.8899999997" table:style-name="ce30">
            <text:p>4.767.080</text:p>
          </table:table-cell>
          <table:table-cell office:value-type="float" office:value="4614787.09" table:style-name="ce30">
            <text:p>4.614.787</text:p>
          </table:table-cell>
          <table:table-cell office:value-type="float" office:value="4534843.42" table:style-name="ce30">
            <text:p>4.534.843</text:p>
          </table:table-cell>
          <table:table-cell office:value-type="float" office:value="4512512.71" table:style-name="ce30">
            <text:p>4.512.513</text:p>
          </table:table-cell>
          <table:table-cell office:value-type="float" office:value="4563419.2300000004" table:style-name="ce30">
            <text:p>4.563.419</text:p>
          </table:table-cell>
          <table:table-cell office:value-type="float" office:value="4653972.24" table:style-name="ce30">
            <text:p>4.653.972</text:p>
          </table:table-cell>
          <table:table-cell office:value-type="float" office:value="4582121.43" table:style-name="ce30">
            <text:p>4.582.121</text:p>
          </table:table-cell>
          <table:table-cell office:value-type="float" office:value="4542281.8600000003" table:style-name="ce30">
            <text:p>4.542.282</text:p>
          </table:table-cell>
          <table:table-cell office:value-type="float" office:value="4466530.17" table:style-name="ce30">
            <text:p>4.466.530</text:p>
          </table:table-cell>
          <table:table-cell office:value-type="float" office:value="4454899.71" table:style-name="ce30">
            <text:p>4.454.900</text:p>
          </table:table-cell>
          <table:table-cell office:value-type="float" office:value="4503703.1500000004" table:style-name="ce30">
            <text:p>4.503.703</text:p>
          </table:table-cell>
          <table:table-cell office:value-type="float" office:value="4489327.58" table:style-name="ce30">
            <text:p>4.489.328</text:p>
          </table:table-cell>
          <table:table-cell office:value-type="float" office:value="4563937.17" table:style-name="ce30">
            <text:p>4.563.937</text:p>
          </table:table-cell>
          <table:table-cell office:value-type="float" office:value="4562529.8600000003" table:style-name="ce30">
            <text:p>4.562.530</text:p>
          </table:table-cell>
          <table:table-cell office:value-type="float" office:value="4545996.76" table:style-name="ce30">
            <text:p>4.545.997</text:p>
          </table:table-cell>
          <table:table-cell office:value-type="float" office:value="4549497.28" table:style-name="ce30">
            <text:p>4.549.497</text:p>
          </table:table-cell>
          <table:table-cell office:value-type="float" office:value="4499986.47" table:style-name="ce30">
            <text:p>4.499.986</text:p>
          </table:table-cell>
          <table:table-cell office:value-type="float" office:value="4412787.4800000004" table:style-name="ce30">
            <text:p>4.412.787</text:p>
          </table:table-cell>
          <table:table-cell office:value-type="float" office:value="4095753.67" table:style-name="ce30">
            <text:p>4.095.754</text:p>
          </table:table-cell>
          <table:table-cell office:value-type="float" office:value="4176633.4" table:style-name="ce30">
            <text:p>4.176.633</text:p>
          </table:table-cell>
          <table:table-cell office:value-type="float" office:value="4066905.91" table:style-name="ce30">
            <text:p>4.066.906</text:p>
          </table:table-cell>
          <table:table-cell office:value-type="float" office:value="3996083.6" table:style-name="ce30">
            <text:p>3.996.084</text:p>
          </table:table-cell>
          <table:table-cell office:value-type="float" office:value="3906687.48" table:style-name="ce30">
            <text:p>3.906.687</text:p>
          </table:table-cell>
          <table:table-cell office:value-type="float" office:value="3764522.01" table:style-name="ce30">
            <text:p>3.764.522</text:p>
          </table:table-cell>
          <table:table-cell office:value-type="float" office:value="3813427.74" table:style-name="ce30">
            <text:p>3.813.428</text:p>
          </table:table-cell>
          <table:table-cell office:value-type="float" office:value="3810063.24" table:style-name="ce30">
            <text:p>3.810.063</text:p>
          </table:table-cell>
          <table:table-cell office:value-type="float" office:value="3831154.77" table:style-name="ce30">
            <text:p>3.831.155</text:p>
          </table:table-cell>
          <table:table-cell office:value-type="float" office:value="3749884.77" table:style-name="ce30">
            <text:p>3.749.885</text:p>
          </table:table-cell>
          <table:table-cell office:value-type="float" office:value="3587825.17" table:style-name="ce30">
            <text:p>3.587.825</text:p>
          </table:table-cell>
          <table:table-cell office:value-type="float" office:value="3296846.78" table:style-name="ce30">
            <text:p>3.296.847</text:p>
          </table:table-cell>
          <table:table-cell office:value-type="float" office:value="3464575.62" table:style-name="ce30">
            <text:p>3.464.576</text:p>
          </table:table-cell>
          <table:table-cell office:value-type="float" office:value="3375504.36" table:style-name="ce30">
            <text:p>3.375.504</text:p>
          </table:table-cell>
          <table:table-cell office:value-type="float" office:value="3105624.99" table:style-name="ce30">
            <text:p>3.105.62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52397.3400000001" table:style-name="ce31">
            <text:p>1.252.397</text:p>
          </table:table-cell>
          <table:table-cell office:value-type="float" office:value="1206567.46" table:style-name="ce31">
            <text:p>1.206.567</text:p>
          </table:table-cell>
          <table:table-cell office:value-type="float" office:value="1157074.4099999999" table:style-name="ce31">
            <text:p>1.157.074</text:p>
          </table:table-cell>
          <table:table-cell office:value-type="float" office:value="1147917.3700000001" table:style-name="ce31">
            <text:p>1.147.917</text:p>
          </table:table-cell>
          <table:table-cell office:value-type="float" office:value="1129646.31" table:style-name="ce31">
            <text:p>1.129.646</text:p>
          </table:table-cell>
          <table:table-cell office:value-type="float" office:value="1122690.58" table:style-name="ce31">
            <text:p>1.122.691</text:p>
          </table:table-cell>
          <table:table-cell office:value-type="float" office:value="1140026.5" table:style-name="ce31">
            <text:p>1.140.027</text:p>
          </table:table-cell>
          <table:table-cell office:value-type="float" office:value="1104232.83" table:style-name="ce31">
            <text:p>1.104.233</text:p>
          </table:table-cell>
          <table:table-cell office:value-type="float" office:value="1079170.8700000001" table:style-name="ce31">
            <text:p>1.079.171</text:p>
          </table:table-cell>
          <table:table-cell office:value-type="float" office:value="1045171.85" table:style-name="ce31">
            <text:p>1.045.172</text:p>
          </table:table-cell>
          <table:table-cell office:value-type="float" office:value="1042347.02" table:style-name="ce31">
            <text:p>1.042.347</text:p>
          </table:table-cell>
          <table:table-cell office:value-type="float" office:value="1056831.42" table:style-name="ce31">
            <text:p>1.056.831</text:p>
          </table:table-cell>
          <table:table-cell office:value-type="float" office:value="1035156.77" table:style-name="ce31">
            <text:p>1.035.157</text:p>
          </table:table-cell>
          <table:table-cell office:value-type="float" office:value="1026713.71" table:style-name="ce31">
            <text:p>1.026.714</text:p>
          </table:table-cell>
          <table:table-cell office:value-type="float" office:value="1003305.73" table:style-name="ce31">
            <text:p>1.003.306</text:p>
          </table:table-cell>
          <table:table-cell office:value-type="float" office:value="989744.22" table:style-name="ce31">
            <text:p>989.744</text:p>
          </table:table-cell>
          <table:table-cell office:value-type="float" office:value="1003267.43" table:style-name="ce31">
            <text:p>1.003.267</text:p>
          </table:table-cell>
          <table:table-cell office:value-type="float" office:value="962985.94" table:style-name="ce31">
            <text:p>962.986</text:p>
          </table:table-cell>
          <table:table-cell office:value-type="float" office:value="971035.79" table:style-name="ce31">
            <text:p>971.036</text:p>
          </table:table-cell>
          <table:table-cell office:value-type="float" office:value="902261.55" table:style-name="ce31">
            <text:p>902.262</text:p>
          </table:table-cell>
          <table:table-cell office:value-type="float" office:value="930249.83" table:style-name="ce31">
            <text:p>930.250</text:p>
          </table:table-cell>
          <table:table-cell office:value-type="float" office:value="906735.16" table:style-name="ce31">
            <text:p>906.735</text:p>
          </table:table-cell>
          <table:table-cell office:value-type="float" office:value="916997.19" table:style-name="ce31">
            <text:p>916.997</text:p>
          </table:table-cell>
          <table:table-cell office:value-type="float" office:value="933985.93" table:style-name="ce31">
            <text:p>933.986</text:p>
          </table:table-cell>
          <table:table-cell office:value-type="float" office:value="893549.49" table:style-name="ce31">
            <text:p>893.549</text:p>
          </table:table-cell>
          <table:table-cell office:value-type="float" office:value="901826" table:style-name="ce31">
            <text:p>901.826</text:p>
          </table:table-cell>
          <table:table-cell office:value-type="float" office:value="897287.23" table:style-name="ce31">
            <text:p>897.287</text:p>
          </table:table-cell>
          <table:table-cell office:value-type="float" office:value="882232.05" table:style-name="ce31">
            <text:p>882.232</text:p>
          </table:table-cell>
          <table:table-cell office:value-type="float" office:value="852858.34" table:style-name="ce31">
            <text:p>852.858</text:p>
          </table:table-cell>
          <table:table-cell office:value-type="float" office:value="798048.05" table:style-name="ce31">
            <text:p>798.048</text:p>
          </table:table-cell>
          <table:table-cell office:value-type="float" office:value="732993.34" table:style-name="ce31">
            <text:p>732.993</text:p>
          </table:table-cell>
          <table:table-cell office:value-type="float" office:value="761426.76" table:style-name="ce31">
            <text:p>761.427</text:p>
          </table:table-cell>
          <table:table-cell office:value-type="float" office:value="748792.71" table:style-name="ce31">
            <text:p>748.793</text:p>
          </table:table-cell>
          <table:table-cell office:value-type="float" office:value="672020.32" table:style-name="ce31">
            <text:p>672.020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79621.240000000005" table:style-name="ce31">
            <text:p>79.621</text:p>
          </table:table-cell>
          <table:table-cell office:value-type="float" office:value="83293.100000000006" table:style-name="ce31">
            <text:p>83.293</text:p>
          </table:table-cell>
          <table:table-cell office:value-type="float" office:value="76723.75" table:style-name="ce31">
            <text:p>76.724</text:p>
          </table:table-cell>
          <table:table-cell office:value-type="float" office:value="77094.77" table:style-name="ce31">
            <text:p>77.095</text:p>
          </table:table-cell>
          <table:table-cell office:value-type="float" office:value="77304.149999999994" table:style-name="ce31">
            <text:p>77.304</text:p>
          </table:table-cell>
          <table:table-cell office:value-type="float" office:value="80570.11" table:style-name="ce31">
            <text:p>80.570</text:p>
          </table:table-cell>
          <table:table-cell office:value-type="float" office:value="83756.5" table:style-name="ce31">
            <text:p>83.757</text:p>
          </table:table-cell>
          <table:table-cell office:value-type="float" office:value="83380.100000000006" table:style-name="ce31">
            <text:p>83.380</text:p>
          </table:table-cell>
          <table:table-cell office:value-type="float" office:value="82702.460000000006" table:style-name="ce31">
            <text:p>82.702</text:p>
          </table:table-cell>
          <table:table-cell office:value-type="float" office:value="81161.210000000006" table:style-name="ce31">
            <text:p>81.161</text:p>
          </table:table-cell>
          <table:table-cell office:value-type="float" office:value="81388.759999999995" table:style-name="ce31">
            <text:p>81.389</text:p>
          </table:table-cell>
          <table:table-cell office:value-type="float" office:value="85278.36" table:style-name="ce31">
            <text:p>85.278</text:p>
          </table:table-cell>
          <table:table-cell office:value-type="float" office:value="87042.75" table:style-name="ce31">
            <text:p>87.043</text:p>
          </table:table-cell>
          <table:table-cell office:value-type="float" office:value="92414.37" table:style-name="ce31">
            <text:p>92.414</text:p>
          </table:table-cell>
          <table:table-cell office:value-type="float" office:value="92214.45" table:style-name="ce31">
            <text:p>92.214</text:p>
          </table:table-cell>
          <table:table-cell office:value-type="float" office:value="93340.72" table:style-name="ce31">
            <text:p>93.341</text:p>
          </table:table-cell>
          <table:table-cell office:value-type="float" office:value="90899.93" table:style-name="ce31">
            <text:p>90.900</text:p>
          </table:table-cell>
          <table:table-cell office:value-type="float" office:value="88097.05" table:style-name="ce31">
            <text:p>88.097</text:p>
          </table:table-cell>
          <table:table-cell office:value-type="float" office:value="87509.82" table:style-name="ce31">
            <text:p>87.510</text:p>
          </table:table-cell>
          <table:table-cell office:value-type="float" office:value="80896.17" table:style-name="ce31">
            <text:p>80.896</text:p>
          </table:table-cell>
          <table:table-cell office:value-type="float" office:value="85441.919999999998" table:style-name="ce31">
            <text:p>85.442</text:p>
          </table:table-cell>
          <table:table-cell office:value-type="float" office:value="83250.55" table:style-name="ce31">
            <text:p>83.251</text:p>
          </table:table-cell>
          <table:table-cell office:value-type="float" office:value="80487.11" table:style-name="ce31">
            <text:p>80.487</text:p>
          </table:table-cell>
          <table:table-cell office:value-type="float" office:value="80867.75" table:style-name="ce31">
            <text:p>80.868</text:p>
          </table:table-cell>
          <table:table-cell office:value-type="float" office:value="77215.16" table:style-name="ce31">
            <text:p>77.215</text:p>
          </table:table-cell>
          <table:table-cell office:value-type="float" office:value="79358.98" table:style-name="ce31">
            <text:p>79.359</text:p>
          </table:table-cell>
          <table:table-cell office:value-type="float" office:value="80319.399999999994" table:style-name="ce31">
            <text:p>80.319</text:p>
          </table:table-cell>
          <table:table-cell office:value-type="float" office:value="82635.360000000001" table:style-name="ce31">
            <text:p>82.635</text:p>
          </table:table-cell>
          <table:table-cell office:value-type="float" office:value="79441.490000000005" table:style-name="ce31">
            <text:p>79.441</text:p>
          </table:table-cell>
          <table:table-cell office:value-type="float" office:value="80640.67" table:style-name="ce31">
            <text:p>80.641</text:p>
          </table:table-cell>
          <table:table-cell office:value-type="float" office:value="74678.789999999994" table:style-name="ce31">
            <text:p>74.679</text:p>
          </table:table-cell>
          <table:table-cell office:value-type="float" office:value="78073.25" table:style-name="ce31">
            <text:p>78.073</text:p>
          </table:table-cell>
          <table:table-cell office:value-type="float" office:value="73515.149999999994" table:style-name="ce31">
            <text:p>73.515</text:p>
          </table:table-cell>
          <table:table-cell office:value-type="float" office:value="68695.92" table:style-name="ce31">
            <text:p>68.69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45640.24" table:style-name="ce31">
            <text:p>145.640</text:p>
          </table:table-cell>
          <table:table-cell office:value-type="float" office:value="148407.18" table:style-name="ce31">
            <text:p>148.407</text:p>
          </table:table-cell>
          <table:table-cell office:value-type="float" office:value="147829.63" table:style-name="ce31">
            <text:p>147.830</text:p>
          </table:table-cell>
          <table:table-cell office:value-type="float" office:value="146549.57999999999" table:style-name="ce31">
            <text:p>146.550</text:p>
          </table:table-cell>
          <table:table-cell office:value-type="float" office:value="151197.97" table:style-name="ce31">
            <text:p>151.198</text:p>
          </table:table-cell>
          <table:table-cell office:value-type="float" office:value="153314.98000000001" table:style-name="ce31">
            <text:p>153.315</text:p>
          </table:table-cell>
          <table:table-cell office:value-type="float" office:value="156872.16" table:style-name="ce31">
            <text:p>156.872</text:p>
          </table:table-cell>
          <table:table-cell office:value-type="float" office:value="148399.60999999999" table:style-name="ce31">
            <text:p>148.400</text:p>
          </table:table-cell>
          <table:table-cell office:value-type="float" office:value="153669.43" table:style-name="ce31">
            <text:p>153.669</text:p>
          </table:table-cell>
          <table:table-cell office:value-type="float" office:value="147244.39000000001" table:style-name="ce31">
            <text:p>147.244</text:p>
          </table:table-cell>
          <table:table-cell office:value-type="float" office:value="148430.72" table:style-name="ce31">
            <text:p>148.431</text:p>
          </table:table-cell>
          <table:table-cell office:value-type="float" office:value="146846.34" table:style-name="ce31">
            <text:p>146.846</text:p>
          </table:table-cell>
          <table:table-cell office:value-type="float" office:value="146926.54999999999" table:style-name="ce31">
            <text:p>146.927</text:p>
          </table:table-cell>
          <table:table-cell office:value-type="float" office:value="147242.97" table:style-name="ce31">
            <text:p>147.243</text:p>
          </table:table-cell>
          <table:table-cell office:value-type="float" office:value="148087.17000000001" table:style-name="ce31">
            <text:p>148.087</text:p>
          </table:table-cell>
          <table:table-cell office:value-type="float" office:value="145000.9" table:style-name="ce31">
            <text:p>145.001</text:p>
          </table:table-cell>
          <table:table-cell office:value-type="float" office:value="142370.70000000001" table:style-name="ce31">
            <text:p>142.371</text:p>
          </table:table-cell>
          <table:table-cell office:value-type="float" office:value="138761.60999999999" table:style-name="ce31">
            <text:p>138.762</text:p>
          </table:table-cell>
          <table:table-cell office:value-type="float" office:value="138741.15" table:style-name="ce31">
            <text:p>138.741</text:p>
          </table:table-cell>
          <table:table-cell office:value-type="float" office:value="126086.7" table:style-name="ce31">
            <text:p>126.087</text:p>
          </table:table-cell>
          <table:table-cell office:value-type="float" office:value="133281.84" table:style-name="ce31">
            <text:p>133.282</text:p>
          </table:table-cell>
          <table:table-cell office:value-type="float" office:value="122863.02" table:style-name="ce31">
            <text:p>122.863</text:p>
          </table:table-cell>
          <table:table-cell office:value-type="float" office:value="120158.12" table:style-name="ce31">
            <text:p>120.158</text:p>
          </table:table-cell>
          <table:table-cell office:value-type="float" office:value="120235.76" table:style-name="ce31">
            <text:p>120.236</text:p>
          </table:table-cell>
          <table:table-cell office:value-type="float" office:value="114502.96" table:style-name="ce31">
            <text:p>114.503</text:p>
          </table:table-cell>
          <table:table-cell office:value-type="float" office:value="118670.12" table:style-name="ce31">
            <text:p>118.670</text:p>
          </table:table-cell>
          <table:table-cell office:value-type="float" office:value="117228.92" table:style-name="ce31">
            <text:p>117.229</text:p>
          </table:table-cell>
          <table:table-cell office:value-type="float" office:value="116613.1" table:style-name="ce31">
            <text:p>116.613</text:p>
          </table:table-cell>
          <table:table-cell office:value-type="float" office:value="117365.47" table:style-name="ce31">
            <text:p>117.365</text:p>
          </table:table-cell>
          <table:table-cell office:value-type="float" office:value="116324.42" table:style-name="ce31">
            <text:p>116.324</text:p>
          </table:table-cell>
          <table:table-cell office:value-type="float" office:value="106967.91" table:style-name="ce31">
            <text:p>106.968</text:p>
          </table:table-cell>
          <table:table-cell office:value-type="float" office:value="109764.29" table:style-name="ce31">
            <text:p>109.764</text:p>
          </table:table-cell>
          <table:table-cell office:value-type="float" office:value="102976.58" table:style-name="ce31">
            <text:p>102.977</text:p>
          </table:table-cell>
          <table:table-cell office:value-type="float" office:value="98221.23" table:style-name="ce31">
            <text:p>98.221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99008.12" table:style-name="ce31">
            <text:p>99.008</text:p>
          </table:table-cell>
          <table:table-cell office:value-type="float" office:value="81004.94" table:style-name="ce31">
            <text:p>81.005</text:p>
          </table:table-cell>
          <table:table-cell office:value-type="float" office:value="75470.73" table:style-name="ce31">
            <text:p>75.471</text:p>
          </table:table-cell>
          <table:table-cell office:value-type="float" office:value="74787.039999999994" table:style-name="ce31">
            <text:p>74.787</text:p>
          </table:table-cell>
          <table:table-cell office:value-type="float" office:value="70693.95" table:style-name="ce31">
            <text:p>70.694</text:p>
          </table:table-cell>
          <table:table-cell office:value-type="float" office:value="72253.72" table:style-name="ce31">
            <text:p>72.254</text:p>
          </table:table-cell>
          <table:table-cell office:value-type="float" office:value="72692.73" table:style-name="ce31">
            <text:p>72.693</text:p>
          </table:table-cell>
          <table:table-cell office:value-type="float" office:value="69481.070000000007" table:style-name="ce31">
            <text:p>69.481</text:p>
          </table:table-cell>
          <table:table-cell office:value-type="float" office:value="65451" table:style-name="ce31">
            <text:p>65.451</text:p>
          </table:table-cell>
          <table:table-cell office:value-type="float" office:value="58423.75" table:style-name="ce31">
            <text:p>58.424</text:p>
          </table:table-cell>
          <table:table-cell office:value-type="float" office:value="57559.32" table:style-name="ce31">
            <text:p>57.559</text:p>
          </table:table-cell>
          <table:table-cell office:value-type="float" office:value="60459.42" table:style-name="ce31">
            <text:p>60.459</text:p>
          </table:table-cell>
          <table:table-cell office:value-type="float" office:value="57862.97" table:style-name="ce31">
            <text:p>57.863</text:p>
          </table:table-cell>
          <table:table-cell office:value-type="float" office:value="62757.120000000003" table:style-name="ce31">
            <text:p>62.757</text:p>
          </table:table-cell>
          <table:table-cell office:value-type="float" office:value="61884.71" table:style-name="ce31">
            <text:p>61.885</text:p>
          </table:table-cell>
          <table:table-cell office:value-type="float" office:value="62413.59" table:style-name="ce31">
            <text:p>62.414</text:p>
          </table:table-cell>
          <table:table-cell office:value-type="float" office:value="63169.11" table:style-name="ce31">
            <text:p>63.169</text:p>
          </table:table-cell>
          <table:table-cell office:value-type="float" office:value="67015.05" table:style-name="ce31">
            <text:p>67.015</text:p>
          </table:table-cell>
          <table:table-cell office:value-type="float" office:value="65672.929999999993" table:style-name="ce31">
            <text:p>65.673</text:p>
          </table:table-cell>
          <table:table-cell office:value-type="float" office:value="56777.2" table:style-name="ce31">
            <text:p>56.777</text:p>
          </table:table-cell>
          <table:table-cell office:value-type="float" office:value="59425.53" table:style-name="ce31">
            <text:p>59.426</text:p>
          </table:table-cell>
          <table:table-cell office:value-type="float" office:value="64807.64" table:style-name="ce31">
            <text:p>64.808</text:p>
          </table:table-cell>
          <table:table-cell office:value-type="float" office:value="59733.13" table:style-name="ce31">
            <text:p>59.733</text:p>
          </table:table-cell>
          <table:table-cell office:value-type="float" office:value="54318.82" table:style-name="ce31">
            <text:p>54.319</text:p>
          </table:table-cell>
          <table:table-cell office:value-type="float" office:value="57333.86" table:style-name="ce31">
            <text:p>57.334</text:p>
          </table:table-cell>
          <table:table-cell office:value-type="float" office:value="60495.88" table:style-name="ce31">
            <text:p>60.496</text:p>
          </table:table-cell>
          <table:table-cell office:value-type="float" office:value="57866.04" table:style-name="ce31">
            <text:p>57.866</text:p>
          </table:table-cell>
          <table:table-cell office:value-type="float" office:value="59657.82" table:style-name="ce31">
            <text:p>59.658</text:p>
          </table:table-cell>
          <table:table-cell office:value-type="float" office:value="55294.83" table:style-name="ce31">
            <text:p>55.295</text:p>
          </table:table-cell>
          <table:table-cell office:value-type="float" office:value="53987.26" table:style-name="ce31">
            <text:p>53.987</text:p>
          </table:table-cell>
          <table:table-cell office:value-type="float" office:value="47985.31" table:style-name="ce31">
            <text:p>47.985</text:p>
          </table:table-cell>
          <table:table-cell office:value-type="float" office:value="54101.55" table:style-name="ce31">
            <text:p>54.102</text:p>
          </table:table-cell>
          <table:table-cell office:value-type="float" office:value="58459.65" table:style-name="ce31">
            <text:p>58.460</text:p>
          </table:table-cell>
          <table:table-cell office:value-type="float" office:value="45364.92" table:style-name="ce31">
            <text:p>45.36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5580.67" table:style-name="ce31">
            <text:p>5.581</text:p>
          </table:table-cell>
          <table:table-cell office:value-type="float" office:value="6083.71" table:style-name="ce31">
            <text:p>6.084</text:p>
          </table:table-cell>
          <table:table-cell office:value-type="float" office:value="6520.14" table:style-name="ce31">
            <text:p>6.520</text:p>
          </table:table-cell>
          <table:table-cell office:value-type="float" office:value="6805.92" table:style-name="ce31">
            <text:p>6.806</text:p>
          </table:table-cell>
          <table:table-cell office:value-type="float" office:value="7060.44" table:style-name="ce31">
            <text:p>7.060</text:p>
          </table:table-cell>
          <table:table-cell office:value-type="float" office:value="6973.05" table:style-name="ce31">
            <text:p>6.973</text:p>
          </table:table-cell>
          <table:table-cell office:value-type="float" office:value="7344.16" table:style-name="ce31">
            <text:p>7.344</text:p>
          </table:table-cell>
          <table:table-cell office:value-type="float" office:value="7436.28" table:style-name="ce31">
            <text:p>7.436</text:p>
          </table:table-cell>
          <table:table-cell office:value-type="float" office:value="7750.19" table:style-name="ce31">
            <text:p>7.750</text:p>
          </table:table-cell>
          <table:table-cell office:value-type="float" office:value="8025.32" table:style-name="ce31">
            <text:p>8.025</text:p>
          </table:table-cell>
          <table:table-cell office:value-type="float" office:value="8298.25" table:style-name="ce31">
            <text:p>8.298</text:p>
          </table:table-cell>
          <table:table-cell office:value-type="float" office:value="8234.86" table:style-name="ce31">
            <text:p>8.235</text:p>
          </table:table-cell>
          <table:table-cell office:value-type="float" office:value="8470.77" table:style-name="ce31">
            <text:p>8.471</text:p>
          </table:table-cell>
          <table:table-cell office:value-type="float" office:value="8860.0499999999993" table:style-name="ce31">
            <text:p>8.860</text:p>
          </table:table-cell>
          <table:table-cell office:value-type="float" office:value="9087.14" table:style-name="ce31">
            <text:p>9.087</text:p>
          </table:table-cell>
          <table:table-cell office:value-type="float" office:value="9228.59" table:style-name="ce31">
            <text:p>9.229</text:p>
          </table:table-cell>
          <table:table-cell office:value-type="float" office:value="9479.83" table:style-name="ce31">
            <text:p>9.480</text:p>
          </table:table-cell>
          <table:table-cell office:value-type="float" office:value="9788.6" table:style-name="ce31">
            <text:p>9.789</text:p>
          </table:table-cell>
          <table:table-cell office:value-type="float" office:value="10013.780000000001" table:style-name="ce31">
            <text:p>10.014</text:p>
          </table:table-cell>
          <table:table-cell office:value-type="float" office:value="9767.91" table:style-name="ce31">
            <text:p>9.768</text:p>
          </table:table-cell>
          <table:table-cell office:value-type="float" office:value="9437.36" table:style-name="ce31">
            <text:p>9.437</text:p>
          </table:table-cell>
          <table:table-cell office:value-type="float" office:value="9168.98" table:style-name="ce31">
            <text:p>9.169</text:p>
          </table:table-cell>
          <table:table-cell office:value-type="float" office:value="8630.6200000000008" table:style-name="ce31">
            <text:p>8.631</text:p>
          </table:table-cell>
          <table:table-cell office:value-type="float" office:value="7923.67" table:style-name="ce31">
            <text:p>7.924</text:p>
          </table:table-cell>
          <table:table-cell office:value-type="float" office:value="8279.1" table:style-name="ce31">
            <text:p>8.279</text:p>
          </table:table-cell>
          <table:table-cell office:value-type="float" office:value="8325.8799999999992" table:style-name="ce31">
            <text:p>8.326</text:p>
          </table:table-cell>
          <table:table-cell office:value-type="float" office:value="8770.07" table:style-name="ce31">
            <text:p>8.770</text:p>
          </table:table-cell>
          <table:table-cell office:value-type="float" office:value="8935.5400000000009" table:style-name="ce31">
            <text:p>8.936</text:p>
          </table:table-cell>
          <table:table-cell office:value-type="float" office:value="8825.81" table:style-name="ce31">
            <text:p>8.826</text:p>
          </table:table-cell>
          <table:table-cell office:value-type="float" office:value="8424.26" table:style-name="ce31">
            <text:p>8.424</text:p>
          </table:table-cell>
          <table:table-cell office:value-type="float" office:value="8069.81" table:style-name="ce31">
            <text:p>8.070</text:p>
          </table:table-cell>
          <table:table-cell office:value-type="float" office:value="8185.03" table:style-name="ce31">
            <text:p>8.185</text:p>
          </table:table-cell>
          <table:table-cell office:value-type="float" office:value="8342.85" table:style-name="ce31">
            <text:p>8.343</text:p>
          </table:table-cell>
          <table:table-cell office:value-type="float" office:value="8503.5" table:style-name="ce31">
            <text:p>8.50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31553.09" table:style-name="ce31">
            <text:p>31.553</text:p>
          </table:table-cell>
          <table:table-cell office:value-type="float" office:value="25023.73" table:style-name="ce31">
            <text:p>25.024</text:p>
          </table:table-cell>
          <table:table-cell office:value-type="float" office:value="23134.13" table:style-name="ce31">
            <text:p>23.134</text:p>
          </table:table-cell>
          <table:table-cell office:value-type="float" office:value="23120.91" table:style-name="ce31">
            <text:p>23.121</text:p>
          </table:table-cell>
          <table:table-cell office:value-type="float" office:value="22204.65" table:style-name="ce31">
            <text:p>22.205</text:p>
          </table:table-cell>
          <table:table-cell office:value-type="float" office:value="22873" table:style-name="ce31">
            <text:p>22.873</text:p>
          </table:table-cell>
          <table:table-cell office:value-type="float" office:value="23363.25" table:style-name="ce31">
            <text:p>23.363</text:p>
          </table:table-cell>
          <table:table-cell office:value-type="float" office:value="24744.67" table:style-name="ce31">
            <text:p>24.745</text:p>
          </table:table-cell>
          <table:table-cell office:value-type="float" office:value="24881.08" table:style-name="ce31">
            <text:p>24.881</text:p>
          </table:table-cell>
          <table:table-cell office:value-type="float" office:value="26198.76" table:style-name="ce31">
            <text:p>26.199</text:p>
          </table:table-cell>
          <table:table-cell office:value-type="float" office:value="25820.62" table:style-name="ce31">
            <text:p>25.821</text:p>
          </table:table-cell>
          <table:table-cell office:value-type="float" office:value="27000.39" table:style-name="ce31">
            <text:p>27.000</text:p>
          </table:table-cell>
          <table:table-cell office:value-type="float" office:value="28093.37" table:style-name="ce31">
            <text:p>28.093</text:p>
          </table:table-cell>
          <table:table-cell office:value-type="float" office:value="29529.33" table:style-name="ce31">
            <text:p>29.529</text:p>
          </table:table-cell>
          <table:table-cell office:value-type="float" office:value="29488.16" table:style-name="ce31">
            <text:p>29.488</text:p>
          </table:table-cell>
          <table:table-cell office:value-type="float" office:value="29952.53" table:style-name="ce31">
            <text:p>29.953</text:p>
          </table:table-cell>
          <table:table-cell office:value-type="float" office:value="30345.42" table:style-name="ce31">
            <text:p>30.345</text:p>
          </table:table-cell>
          <table:table-cell office:value-type="float" office:value="31769.98" table:style-name="ce31">
            <text:p>31.770</text:p>
          </table:table-cell>
          <table:table-cell office:value-type="float" office:value="30815.03" table:style-name="ce31">
            <text:p>30.815</text:p>
          </table:table-cell>
          <table:table-cell office:value-type="float" office:value="28664.65" table:style-name="ce31">
            <text:p>28.665</text:p>
          </table:table-cell>
          <table:table-cell office:value-type="float" office:value="28272.7" table:style-name="ce31">
            <text:p>28.273</text:p>
          </table:table-cell>
          <table:table-cell office:value-type="float" office:value="27987.39" table:style-name="ce31">
            <text:p>27.987</text:p>
          </table:table-cell>
          <table:table-cell office:value-type="float" office:value="26251.11" table:style-name="ce31">
            <text:p>26.251</text:p>
          </table:table-cell>
          <table:table-cell office:value-type="float" office:value="25032.15" table:style-name="ce31">
            <text:p>25.032</text:p>
          </table:table-cell>
          <table:table-cell office:value-type="float" office:value="24297.59" table:style-name="ce31">
            <text:p>24.298</text:p>
          </table:table-cell>
          <table:table-cell office:value-type="float" office:value="24754.26" table:style-name="ce31">
            <text:p>24.754</text:p>
          </table:table-cell>
          <table:table-cell office:value-type="float" office:value="24923.439999999999" table:style-name="ce31">
            <text:p>24.923</text:p>
          </table:table-cell>
          <table:table-cell office:value-type="float" office:value="25772.49" table:style-name="ce31">
            <text:p>25.772</text:p>
          </table:table-cell>
          <table:table-cell office:value-type="float" office:value="24645.99" table:style-name="ce31">
            <text:p>24.646</text:p>
          </table:table-cell>
          <table:table-cell office:value-type="float" office:value="24815.74" table:style-name="ce31">
            <text:p>24.816</text:p>
          </table:table-cell>
          <table:table-cell office:value-type="float" office:value="23898.1" table:style-name="ce31">
            <text:p>23.898</text:p>
          </table:table-cell>
          <table:table-cell office:value-type="float" office:value="24428.55" table:style-name="ce31">
            <text:p>24.429</text:p>
          </table:table-cell>
          <table:table-cell office:value-type="float" office:value="24523.279999999999" table:style-name="ce31">
            <text:p>24.523</text:p>
          </table:table-cell>
          <table:table-cell office:value-type="float" office:value="25418.95" table:style-name="ce31">
            <text:p>25.419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72471.199999999997" table:style-name="ce31">
            <text:p>72.471</text:p>
          </table:table-cell>
          <table:table-cell office:value-type="float" office:value="83233.81" table:style-name="ce31">
            <text:p>83.234</text:p>
          </table:table-cell>
          <table:table-cell office:value-type="float" office:value="77273.48" table:style-name="ce31">
            <text:p>77.273</text:p>
          </table:table-cell>
          <table:table-cell office:value-type="float" office:value="79671.42" table:style-name="ce31">
            <text:p>79.671</text:p>
          </table:table-cell>
          <table:table-cell office:value-type="float" office:value="83567.08" table:style-name="ce31">
            <text:p>83.567</text:p>
          </table:table-cell>
          <table:table-cell office:value-type="float" office:value="80651.289999999994" table:style-name="ce31">
            <text:p>80.651</text:p>
          </table:table-cell>
          <table:table-cell office:value-type="float" office:value="93742.34" table:style-name="ce31">
            <text:p>93.742</text:p>
          </table:table-cell>
          <table:table-cell office:value-type="float" office:value="84140.11" table:style-name="ce31">
            <text:p>84.140</text:p>
          </table:table-cell>
          <table:table-cell office:value-type="float" office:value="80189.539999999994" table:style-name="ce31">
            <text:p>80.190</text:p>
          </table:table-cell>
          <table:table-cell office:value-type="float" office:value="77456.490000000005" table:style-name="ce31">
            <text:p>77.456</text:p>
          </table:table-cell>
          <table:table-cell office:value-type="float" office:value="73113.55" table:style-name="ce31">
            <text:p>73.114</text:p>
          </table:table-cell>
          <table:table-cell office:value-type="float" office:value="74676.19" table:style-name="ce31">
            <text:p>74.676</text:p>
          </table:table-cell>
          <table:table-cell office:value-type="float" office:value="74182.570000000007" table:style-name="ce31">
            <text:p>74.183</text:p>
          </table:table-cell>
          <table:table-cell office:value-type="float" office:value="79164.84" table:style-name="ce31">
            <text:p>79.165</text:p>
          </table:table-cell>
          <table:table-cell office:value-type="float" office:value="73206.06" table:style-name="ce31">
            <text:p>73.206</text:p>
          </table:table-cell>
          <table:table-cell office:value-type="float" office:value="68893.09" table:style-name="ce31">
            <text:p>68.893</text:p>
          </table:table-cell>
          <table:table-cell office:value-type="float" office:value="76562.149999999994" table:style-name="ce31">
            <text:p>76.562</text:p>
          </table:table-cell>
          <table:table-cell office:value-type="float" office:value="71860.28" table:style-name="ce31">
            <text:p>71.860</text:p>
          </table:table-cell>
          <table:table-cell office:value-type="float" office:value="68226.81" table:style-name="ce31">
            <text:p>68.227</text:p>
          </table:table-cell>
          <table:table-cell office:value-type="float" office:value="65488.91" table:style-name="ce31">
            <text:p>65.489</text:p>
          </table:table-cell>
          <table:table-cell office:value-type="float" office:value="65660.039999999994" table:style-name="ce31">
            <text:p>65.660</text:p>
          </table:table-cell>
          <table:table-cell office:value-type="float" office:value="60422.61" table:style-name="ce31">
            <text:p>60.423</text:p>
          </table:table-cell>
          <table:table-cell office:value-type="float" office:value="55850.75" table:style-name="ce31">
            <text:p>55.851</text:p>
          </table:table-cell>
          <table:table-cell office:value-type="float" office:value="57549.66" table:style-name="ce31">
            <text:p>57.550</text:p>
          </table:table-cell>
          <table:table-cell office:value-type="float" office:value="53343.63" table:style-name="ce31">
            <text:p>53.344</text:p>
          </table:table-cell>
          <table:table-cell office:value-type="float" office:value="50599.63" table:style-name="ce31">
            <text:p>50.600</text:p>
          </table:table-cell>
          <table:table-cell office:value-type="float" office:value="52596.37" table:style-name="ce31">
            <text:p>52.596</text:p>
          </table:table-cell>
          <table:table-cell office:value-type="float" office:value="50235.82" table:style-name="ce31">
            <text:p>50.236</text:p>
          </table:table-cell>
          <table:table-cell office:value-type="float" office:value="50074.53" table:style-name="ce31">
            <text:p>50.075</text:p>
          </table:table-cell>
          <table:table-cell office:value-type="float" office:value="46105.71" table:style-name="ce31">
            <text:p>46.106</text:p>
          </table:table-cell>
          <table:table-cell office:value-type="float" office:value="43475.68" table:style-name="ce31">
            <text:p>43.476</text:p>
          </table:table-cell>
          <table:table-cell office:value-type="float" office:value="44382.87" table:style-name="ce31">
            <text:p>44.383</text:p>
          </table:table-cell>
          <table:table-cell office:value-type="float" office:value="42781.03" table:style-name="ce31">
            <text:p>42.781</text:p>
          </table:table-cell>
          <table:table-cell office:value-type="float" office:value="39285.82" table:style-name="ce31">
            <text:p>39.28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73513.34" table:style-name="ce31">
            <text:p>73.513</text:p>
          </table:table-cell>
          <table:table-cell office:value-type="float" office:value="64177.97" table:style-name="ce31">
            <text:p>64.178</text:p>
          </table:table-cell>
          <table:table-cell office:value-type="float" office:value="58198.55" table:style-name="ce31">
            <text:p>58.199</text:p>
          </table:table-cell>
          <table:table-cell office:value-type="float" office:value="54642.99" table:style-name="ce31">
            <text:p>54.643</text:p>
          </table:table-cell>
          <table:table-cell office:value-type="float" office:value="52095.68" table:style-name="ce31">
            <text:p>52.096</text:p>
          </table:table-cell>
          <table:table-cell office:value-type="float" office:value="52617.26" table:style-name="ce31">
            <text:p>52.617</text:p>
          </table:table-cell>
          <table:table-cell office:value-type="float" office:value="52465.61" table:style-name="ce31">
            <text:p>52.466</text:p>
          </table:table-cell>
          <table:table-cell office:value-type="float" office:value="52244.35" table:style-name="ce31">
            <text:p>52.244</text:p>
          </table:table-cell>
          <table:table-cell office:value-type="float" office:value="51505" table:style-name="ce31">
            <text:p>51.505</text:p>
          </table:table-cell>
          <table:table-cell office:value-type="float" office:value="50282.12" table:style-name="ce31">
            <text:p>50.282</text:p>
          </table:table-cell>
          <table:table-cell office:value-type="float" office:value="48360.51" table:style-name="ce31">
            <text:p>48.361</text:p>
          </table:table-cell>
          <table:table-cell office:value-type="float" office:value="50631.62" table:style-name="ce31">
            <text:p>50.632</text:p>
          </table:table-cell>
          <table:table-cell office:value-type="float" office:value="49323.51" table:style-name="ce31">
            <text:p>49.324</text:p>
          </table:table-cell>
          <table:table-cell office:value-type="float" office:value="49648.66" table:style-name="ce31">
            <text:p>49.649</text:p>
          </table:table-cell>
          <table:table-cell office:value-type="float" office:value="50318.75" table:style-name="ce31">
            <text:p>50.319</text:p>
          </table:table-cell>
          <table:table-cell office:value-type="float" office:value="50336.41" table:style-name="ce31">
            <text:p>50.336</text:p>
          </table:table-cell>
          <table:table-cell office:value-type="float" office:value="50266.7" table:style-name="ce31">
            <text:p>50.267</text:p>
          </table:table-cell>
          <table:table-cell office:value-type="float" office:value="48398.28" table:style-name="ce31">
            <text:p>48.398</text:p>
          </table:table-cell>
          <table:table-cell office:value-type="float" office:value="48797" table:style-name="ce31">
            <text:p>48.797</text:p>
          </table:table-cell>
          <table:table-cell office:value-type="float" office:value="44567.68" table:style-name="ce31">
            <text:p>44.568</text:p>
          </table:table-cell>
          <table:table-cell office:value-type="float" office:value="45476.25" table:style-name="ce31">
            <text:p>45.476</text:p>
          </table:table-cell>
          <table:table-cell office:value-type="float" office:value="44373.2" table:style-name="ce31">
            <text:p>44.373</text:p>
          </table:table-cell>
          <table:table-cell office:value-type="float" office:value="42014.11" table:style-name="ce31">
            <text:p>42.014</text:p>
          </table:table-cell>
          <table:table-cell office:value-type="float" office:value="41690.86" table:style-name="ce31">
            <text:p>41.691</text:p>
          </table:table-cell>
          <table:table-cell office:value-type="float" office:value="39688.5" table:style-name="ce31">
            <text:p>39.689</text:p>
          </table:table-cell>
          <table:table-cell office:value-type="float" office:value="40455.599999999999" table:style-name="ce31">
            <text:p>40.456</text:p>
          </table:table-cell>
          <table:table-cell office:value-type="float" office:value="41006.559999999998" table:style-name="ce31">
            <text:p>41.007</text:p>
          </table:table-cell>
          <table:table-cell office:value-type="float" office:value="42146.51" table:style-name="ce31">
            <text:p>42.147</text:p>
          </table:table-cell>
          <table:table-cell office:value-type="float" office:value="42004.85" table:style-name="ce31">
            <text:p>42.005</text:p>
          </table:table-cell>
          <table:table-cell office:value-type="float" office:value="39659.93" table:style-name="ce31">
            <text:p>39.660</text:p>
          </table:table-cell>
          <table:table-cell office:value-type="float" office:value="36957.760000000002" table:style-name="ce31">
            <text:p>36.958</text:p>
          </table:table-cell>
          <table:table-cell office:value-type="float" office:value="40920.57" table:style-name="ce31">
            <text:p>40.921</text:p>
          </table:table-cell>
          <table:table-cell office:value-type="float" office:value="36880.44" table:style-name="ce31">
            <text:p>36.880</text:p>
          </table:table-cell>
          <table:table-cell office:value-type="float" office:value="36114.74" table:style-name="ce31">
            <text:p>36.11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8828.419999999998" table:style-name="ce31">
            <text:p>18.828</text:p>
          </table:table-cell>
          <table:table-cell office:value-type="float" office:value="17470.45" table:style-name="ce31">
            <text:p>17.470</text:p>
          </table:table-cell>
          <table:table-cell office:value-type="float" office:value="17454.07" table:style-name="ce31">
            <text:p>17.454</text:p>
          </table:table-cell>
          <table:table-cell office:value-type="float" office:value="17692.12" table:style-name="ce31">
            <text:p>17.692</text:p>
          </table:table-cell>
          <table:table-cell office:value-type="float" office:value="18093.41" table:style-name="ce31">
            <text:p>18.093</text:p>
          </table:table-cell>
          <table:table-cell office:value-type="float" office:value="18869.52" table:style-name="ce31">
            <text:p>18.870</text:p>
          </table:table-cell>
          <table:table-cell office:value-type="float" office:value="19455.29" table:style-name="ce31">
            <text:p>19.455</text:p>
          </table:table-cell>
          <table:table-cell office:value-type="float" office:value="19995.59" table:style-name="ce31">
            <text:p>19.996</text:p>
          </table:table-cell>
          <table:table-cell office:value-type="float" office:value="19584.240000000002" table:style-name="ce31">
            <text:p>19.584</text:p>
          </table:table-cell>
          <table:table-cell office:value-type="float" office:value="18965.8" table:style-name="ce31">
            <text:p>18.966</text:p>
          </table:table-cell>
          <table:table-cell office:value-type="float" office:value="18744.04" table:style-name="ce31">
            <text:p>18.744</text:p>
          </table:table-cell>
          <table:table-cell office:value-type="float" office:value="20007.91" table:style-name="ce31">
            <text:p>20.008</text:p>
          </table:table-cell>
          <table:table-cell office:value-type="float" office:value="20282.37" table:style-name="ce31">
            <text:p>20.282</text:p>
          </table:table-cell>
          <table:table-cell office:value-type="float" office:value="19949.57" table:style-name="ce31">
            <text:p>19.950</text:p>
          </table:table-cell>
          <table:table-cell office:value-type="float" office:value="20345.38" table:style-name="ce31">
            <text:p>20.345</text:p>
          </table:table-cell>
          <table:table-cell office:value-type="float" office:value="20596.14" table:style-name="ce31">
            <text:p>20.596</text:p>
          </table:table-cell>
          <table:table-cell office:value-type="float" office:value="20766.96" table:style-name="ce31">
            <text:p>20.767</text:p>
          </table:table-cell>
          <table:table-cell office:value-type="float" office:value="20946.259999999998" table:style-name="ce31">
            <text:p>20.946</text:p>
          </table:table-cell>
          <table:table-cell office:value-type="float" office:value="21670.62" table:style-name="ce31">
            <text:p>21.671</text:p>
          </table:table-cell>
          <table:table-cell office:value-type="float" office:value="19499.96" table:style-name="ce31">
            <text:p>19.500</text:p>
          </table:table-cell>
          <table:table-cell office:value-type="float" office:value="19726.11" table:style-name="ce31">
            <text:p>19.726</text:p>
          </table:table-cell>
          <table:table-cell office:value-type="float" office:value="19651.48" table:style-name="ce31">
            <text:p>19.651</text:p>
          </table:table-cell>
          <table:table-cell office:value-type="float" office:value="19022.150000000001" table:style-name="ce31">
            <text:p>19.022</text:p>
          </table:table-cell>
          <table:table-cell office:value-type="float" office:value="18323.55" table:style-name="ce31">
            <text:p>18.324</text:p>
          </table:table-cell>
          <table:table-cell office:value-type="float" office:value="16660.47" table:style-name="ce31">
            <text:p>16.660</text:p>
          </table:table-cell>
          <table:table-cell office:value-type="float" office:value="16850.22" table:style-name="ce31">
            <text:p>16.850</text:p>
          </table:table-cell>
          <table:table-cell office:value-type="float" office:value="17734.32" table:style-name="ce31">
            <text:p>17.734</text:p>
          </table:table-cell>
          <table:table-cell office:value-type="float" office:value="17818.509999999998" table:style-name="ce31">
            <text:p>17.819</text:p>
          </table:table-cell>
          <table:table-cell office:value-type="float" office:value="17655.560000000001" table:style-name="ce31">
            <text:p>17.656</text:p>
          </table:table-cell>
          <table:table-cell office:value-type="float" office:value="17131.71" table:style-name="ce31">
            <text:p>17.132</text:p>
          </table:table-cell>
          <table:table-cell office:value-type="float" office:value="15903.49" table:style-name="ce31">
            <text:p>15.903</text:p>
          </table:table-cell>
          <table:table-cell office:value-type="float" office:value="16049.33" table:style-name="ce31">
            <text:p>16.049</text:p>
          </table:table-cell>
          <table:table-cell office:value-type="float" office:value="15557.67" table:style-name="ce31">
            <text:p>15.558</text:p>
          </table:table-cell>
          <table:table-cell office:value-type="float" office:value="14804.43" table:style-name="ce31">
            <text:p>14.80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286655.15999999997" table:style-name="ce31">
            <text:p>286.655</text:p>
          </table:table-cell>
          <table:table-cell office:value-type="float" office:value="294557.14" table:style-name="ce31">
            <text:p>294.557</text:p>
          </table:table-cell>
          <table:table-cell office:value-type="float" office:value="303817.71000000002" table:style-name="ce31">
            <text:p>303.818</text:p>
          </table:table-cell>
          <table:table-cell office:value-type="float" office:value="293595.75" table:style-name="ce31">
            <text:p>293.596</text:p>
          </table:table-cell>
          <table:table-cell office:value-type="float" office:value="309697.77" table:style-name="ce31">
            <text:p>309.698</text:p>
          </table:table-cell>
          <table:table-cell office:value-type="float" office:value="325727.5" table:style-name="ce31">
            <text:p>325.728</text:p>
          </table:table-cell>
          <table:table-cell office:value-type="float" office:value="317363.20000000001" table:style-name="ce31">
            <text:p>317.363</text:p>
          </table:table-cell>
          <table:table-cell office:value-type="float" office:value="331335.81" table:style-name="ce31">
            <text:p>331.336</text:p>
          </table:table-cell>
          <table:table-cell office:value-type="float" office:value="340864.86" table:style-name="ce31">
            <text:p>340.865</text:p>
          </table:table-cell>
          <table:table-cell office:value-type="float" office:value="366978.78" table:style-name="ce31">
            <text:p>366.979</text:p>
          </table:table-cell>
          <table:table-cell office:value-type="float" office:value="381945.49" table:style-name="ce31">
            <text:p>381.945</text:p>
          </table:table-cell>
          <table:table-cell office:value-type="float" office:value="380596.04" table:style-name="ce31">
            <text:p>380.596</text:p>
          </table:table-cell>
          <table:table-cell office:value-type="float" office:value="398902.04" table:style-name="ce31">
            <text:p>398.902</text:p>
          </table:table-cell>
          <table:table-cell office:value-type="float" office:value="405987.53" table:style-name="ce31">
            <text:p>405.988</text:p>
          </table:table-cell>
          <table:table-cell office:value-type="float" office:value="421383.98" table:style-name="ce31">
            <text:p>421.384</text:p>
          </table:table-cell>
          <table:table-cell office:value-type="float" office:value="436341.1" table:style-name="ce31">
            <text:p>436.341</text:p>
          </table:table-cell>
          <table:table-cell office:value-type="float" office:value="430650.17" table:style-name="ce31">
            <text:p>430.650</text:p>
          </table:table-cell>
          <table:table-cell office:value-type="float" office:value="441183.73" table:style-name="ce31">
            <text:p>441.184</text:p>
          </table:table-cell>
          <table:table-cell office:value-type="float" office:value="407859.35" table:style-name="ce31">
            <text:p>407.859</text:p>
          </table:table-cell>
          <table:table-cell office:value-type="float" office:value="368789.85" table:style-name="ce31">
            <text:p>368.790</text:p>
          </table:table-cell>
          <table:table-cell office:value-type="float" office:value="353627.74" table:style-name="ce31">
            <text:p>353.628</text:p>
          </table:table-cell>
          <table:table-cell office:value-type="float" office:value="353225.18" table:style-name="ce31">
            <text:p>353.225</text:p>
          </table:table-cell>
          <table:table-cell office:value-type="float" office:value="345967.63" table:style-name="ce31">
            <text:p>345.968</text:p>
          </table:table-cell>
          <table:table-cell office:value-type="float" office:value="319589.32" table:style-name="ce31">
            <text:p>319.589</text:p>
          </table:table-cell>
          <table:table-cell office:value-type="float" office:value="320362.87" table:style-name="ce31">
            <text:p>320.363</text:p>
          </table:table-cell>
          <table:table-cell office:value-type="float" office:value="331964.98" table:style-name="ce31">
            <text:p>331.965</text:p>
          </table:table-cell>
          <table:table-cell office:value-type="float" office:value="320390.49" table:style-name="ce31">
            <text:p>320.390</text:p>
          </table:table-cell>
          <table:table-cell office:value-type="float" office:value="333283.75" table:style-name="ce31">
            <text:p>333.284</text:p>
          </table:table-cell>
          <table:table-cell office:value-type="float" office:value="327577.42" table:style-name="ce31">
            <text:p>327.577</text:p>
          </table:table-cell>
          <table:table-cell office:value-type="float" office:value="308894.05" table:style-name="ce31">
            <text:p>308.894</text:p>
          </table:table-cell>
          <table:table-cell office:value-type="float" office:value="269803.25" table:style-name="ce31">
            <text:p>269.803</text:p>
          </table:table-cell>
          <table:table-cell office:value-type="float" office:value="287568.63" table:style-name="ce31">
            <text:p>287.569</text:p>
          </table:table-cell>
          <table:table-cell office:value-type="float" office:value="292296.90000000002" table:style-name="ce31">
            <text:p>292.297</text:p>
          </table:table-cell>
          <table:table-cell office:value-type="float" office:value="269967.64" table:style-name="ce31">
            <text:p>269.968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0277.58" table:style-name="ce31">
            <text:p>40.278</text:p>
          </table:table-cell>
          <table:table-cell office:value-type="float" office:value="37402.959999999999" table:style-name="ce31">
            <text:p>37.403</text:p>
          </table:table-cell>
          <table:table-cell office:value-type="float" office:value="27221.59" table:style-name="ce31">
            <text:p>27.222</text:p>
          </table:table-cell>
          <table:table-cell office:value-type="float" office:value="21758.73" table:style-name="ce31">
            <text:p>21.759</text:p>
          </table:table-cell>
          <table:table-cell office:value-type="float" office:value="22232.880000000001" table:style-name="ce31">
            <text:p>22.233</text:p>
          </table:table-cell>
          <table:table-cell office:value-type="float" office:value="20069.53" table:style-name="ce31">
            <text:p>20.070</text:p>
          </table:table-cell>
          <table:table-cell office:value-type="float" office:value="21012.959999999999" table:style-name="ce31">
            <text:p>21.013</text:p>
          </table:table-cell>
          <table:table-cell office:value-type="float" office:value="20711.36" table:style-name="ce31">
            <text:p>20.711</text:p>
          </table:table-cell>
          <table:table-cell office:value-type="float" office:value="18981.97" table:style-name="ce31">
            <text:p>18.982</text:p>
          </table:table-cell>
          <table:table-cell office:value-type="float" office:value="17811.740000000002" table:style-name="ce31">
            <text:p>17.812</text:p>
          </table:table-cell>
          <table:table-cell office:value-type="float" office:value="17436.38" table:style-name="ce31">
            <text:p>17.436</text:p>
          </table:table-cell>
          <table:table-cell office:value-type="float" office:value="17872.41" table:style-name="ce31">
            <text:p>17.872</text:p>
          </table:table-cell>
          <table:table-cell office:value-type="float" office:value="17286.47" table:style-name="ce31">
            <text:p>17.286</text:p>
          </table:table-cell>
          <table:table-cell office:value-type="float" office:value="19221" table:style-name="ce31">
            <text:p>19.221</text:p>
          </table:table-cell>
          <table:table-cell office:value-type="float" office:value="19358.95" table:style-name="ce31">
            <text:p>19.359</text:p>
          </table:table-cell>
          <table:table-cell office:value-type="float" office:value="19136.759999999998" table:style-name="ce31">
            <text:p>19.137</text:p>
          </table:table-cell>
          <table:table-cell office:value-type="float" office:value="18483.22" table:style-name="ce31">
            <text:p>18.483</text:p>
          </table:table-cell>
          <table:table-cell office:value-type="float" office:value="22034.11" table:style-name="ce31">
            <text:p>22.034</text:p>
          </table:table-cell>
          <table:table-cell office:value-type="float" office:value="19935.63" table:style-name="ce31">
            <text:p>19.936</text:p>
          </table:table-cell>
          <table:table-cell office:value-type="float" office:value="16498.900000000001" table:style-name="ce31">
            <text:p>16.499</text:p>
          </table:table-cell>
          <table:table-cell office:value-type="float" office:value="21100.2" table:style-name="ce31">
            <text:p>21.100</text:p>
          </table:table-cell>
          <table:table-cell office:value-type="float" office:value="21058.639999999999" table:style-name="ce31">
            <text:p>21.059</text:p>
          </table:table-cell>
          <table:table-cell office:value-type="float" office:value="19947.29" table:style-name="ce31">
            <text:p>19.947</text:p>
          </table:table-cell>
          <table:table-cell office:value-type="float" office:value="21824.85" table:style-name="ce31">
            <text:p>21.825</text:p>
          </table:table-cell>
          <table:table-cell office:value-type="float" office:value="20987.27" table:style-name="ce31">
            <text:p>20.987</text:p>
          </table:table-cell>
          <table:table-cell office:value-type="float" office:value="17920.95" table:style-name="ce31">
            <text:p>17.921</text:p>
          </table:table-cell>
          <table:table-cell office:value-type="float" office:value="19539.23" table:style-name="ce31">
            <text:p>19.539</text:p>
          </table:table-cell>
          <table:table-cell office:value-type="float" office:value="20767.060000000001" table:style-name="ce31">
            <text:p>20.767</text:p>
          </table:table-cell>
          <table:table-cell office:value-type="float" office:value="19955.580000000002" table:style-name="ce31">
            <text:p>19.956</text:p>
          </table:table-cell>
          <table:table-cell office:value-type="float" office:value="14512.46" table:style-name="ce31">
            <text:p>14.512</text:p>
          </table:table-cell>
          <table:table-cell office:value-type="float" office:value="11337.32" table:style-name="ce31">
            <text:p>11.337</text:p>
          </table:table-cell>
          <table:table-cell office:value-type="float" office:value="12568.18" table:style-name="ce31">
            <text:p>12.568</text:p>
          </table:table-cell>
          <table:table-cell office:value-type="float" office:value="14149.11" table:style-name="ce31">
            <text:p>14.149</text:p>
          </table:table-cell>
          <table:table-cell office:value-type="float" office:value="10862.46" table:style-name="ce31">
            <text:p>10.86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71812.399999999994" table:style-name="ce31">
            <text:p>71.812</text:p>
          </table:table-cell>
          <table:table-cell office:value-type="float" office:value="69630.03" table:style-name="ce31">
            <text:p>69.630</text:p>
          </table:table-cell>
          <table:table-cell office:value-type="float" office:value="68152.98" table:style-name="ce31">
            <text:p>68.153</text:p>
          </table:table-cell>
          <table:table-cell office:value-type="float" office:value="70328.78" table:style-name="ce31">
            <text:p>70.329</text:p>
          </table:table-cell>
          <table:table-cell office:value-type="float" office:value="75930.070000000007" table:style-name="ce31">
            <text:p>75.930</text:p>
          </table:table-cell>
          <table:table-cell office:value-type="float" office:value="72274.25" table:style-name="ce31">
            <text:p>72.274</text:p>
          </table:table-cell>
          <table:table-cell office:value-type="float" office:value="78155.13" table:style-name="ce31">
            <text:p>78.155</text:p>
          </table:table-cell>
          <table:table-cell office:value-type="float" office:value="76824.7" table:style-name="ce31">
            <text:p>76.825</text:p>
          </table:table-cell>
          <table:table-cell office:value-type="float" office:value="73109.73" table:style-name="ce31">
            <text:p>73.110</text:p>
          </table:table-cell>
          <table:table-cell office:value-type="float" office:value="72431.27" table:style-name="ce31">
            <text:p>72.431</text:p>
          </table:table-cell>
          <table:table-cell office:value-type="float" office:value="70461.52" table:style-name="ce31">
            <text:p>70.462</text:p>
          </table:table-cell>
          <table:table-cell office:value-type="float" office:value="75805.42" table:style-name="ce31">
            <text:p>75.805</text:p>
          </table:table-cell>
          <table:table-cell office:value-type="float" office:value="78187.360000000001" table:style-name="ce31">
            <text:p>78.187</text:p>
          </table:table-cell>
          <table:table-cell office:value-type="float" office:value="85766.36" table:style-name="ce31">
            <text:p>85.766</text:p>
          </table:table-cell>
          <table:table-cell office:value-type="float" office:value="81930.53" table:style-name="ce31">
            <text:p>81.931</text:p>
          </table:table-cell>
          <table:table-cell office:value-type="float" office:value="69890.259999999995" table:style-name="ce31">
            <text:p>69.890</text:p>
          </table:table-cell>
          <table:table-cell office:value-type="float" office:value="81288.72" table:style-name="ce31">
            <text:p>81.289</text:p>
          </table:table-cell>
          <table:table-cell office:value-type="float" office:value="79577.2" table:style-name="ce31">
            <text:p>79.577</text:p>
          </table:table-cell>
          <table:table-cell office:value-type="float" office:value="71433" table:style-name="ce31">
            <text:p>71.433</text:p>
          </table:table-cell>
          <table:table-cell office:value-type="float" office:value="67740.2" table:style-name="ce31">
            <text:p>67.740</text:p>
          </table:table-cell>
          <table:table-cell office:value-type="float" office:value="75706.61" table:style-name="ce31">
            <text:p>75.707</text:p>
          </table:table-cell>
          <table:table-cell office:value-type="float" office:value="67939.64" table:style-name="ce31">
            <text:p>67.940</text:p>
          </table:table-cell>
          <table:table-cell office:value-type="float" office:value="62310.71" table:style-name="ce31">
            <text:p>62.311</text:p>
          </table:table-cell>
          <table:table-cell office:value-type="float" office:value="62817.61" table:style-name="ce31">
            <text:p>62.818</text:p>
          </table:table-cell>
          <table:table-cell office:value-type="float" office:value="58651.11" table:style-name="ce31">
            <text:p>58.651</text:p>
          </table:table-cell>
          <table:table-cell office:value-type="float" office:value="55075.72" table:style-name="ce31">
            <text:p>55.076</text:p>
          </table:table-cell>
          <table:table-cell office:value-type="float" office:value="57949.65" table:style-name="ce31">
            <text:p>57.950</text:p>
          </table:table-cell>
          <table:table-cell office:value-type="float" office:value="55073.74" table:style-name="ce31">
            <text:p>55.074</text:p>
          </table:table-cell>
          <table:table-cell office:value-type="float" office:value="56121.3" table:style-name="ce31">
            <text:p>56.121</text:p>
          </table:table-cell>
          <table:table-cell office:value-type="float" office:value="52728.54" table:style-name="ce31">
            <text:p>52.729</text:p>
          </table:table-cell>
          <table:table-cell office:value-type="float" office:value="47769.58" table:style-name="ce31">
            <text:p>47.770</text:p>
          </table:table-cell>
          <table:table-cell office:value-type="float" office:value="47803.41" table:style-name="ce31">
            <text:p>47.803</text:p>
          </table:table-cell>
          <table:table-cell office:value-type="float" office:value="45697.38" table:style-name="ce31">
            <text:p>45.697</text:p>
          </table:table-cell>
          <table:table-cell office:value-type="float" office:value="41103.49" table:style-name="ce31">
            <text:p>41.103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546573.75" table:style-name="ce31">
            <text:p>546.574</text:p>
          </table:table-cell>
          <table:table-cell office:value-type="float" office:value="571908.98" table:style-name="ce31">
            <text:p>571.909</text:p>
          </table:table-cell>
          <table:table-cell office:value-type="float" office:value="561220.29" table:style-name="ce31">
            <text:p>561.220</text:p>
          </table:table-cell>
          <table:table-cell office:value-type="float" office:value="539644.18999999994" table:style-name="ce31">
            <text:p>539.644</text:p>
          </table:table-cell>
          <table:table-cell office:value-type="float" office:value="531239.37" table:style-name="ce31">
            <text:p>531.239</text:p>
          </table:table-cell>
          <table:table-cell office:value-type="float" office:value="537040.17000000004" table:style-name="ce31">
            <text:p>537.040</text:p>
          </table:table-cell>
          <table:table-cell office:value-type="float" office:value="555218.81000000006" table:style-name="ce31">
            <text:p>555.219</text:p>
          </table:table-cell>
          <table:table-cell office:value-type="float" office:value="547379.35" table:style-name="ce31">
            <text:p>547.379</text:p>
          </table:table-cell>
          <table:table-cell office:value-type="float" office:value="561318.30000000005" table:style-name="ce31">
            <text:p>561.318</text:p>
          </table:table-cell>
          <table:table-cell office:value-type="float" office:value="556352.24" table:style-name="ce31">
            <text:p>556.352</text:p>
          </table:table-cell>
          <table:table-cell office:value-type="float" office:value="551113.76" table:style-name="ce31">
            <text:p>551.114</text:p>
          </table:table-cell>
          <table:table-cell office:value-type="float" office:value="556270.13" table:style-name="ce31">
            <text:p>556.270</text:p>
          </table:table-cell>
          <table:table-cell office:value-type="float" office:value="550091.80000000005" table:style-name="ce31">
            <text:p>550.092</text:p>
          </table:table-cell>
          <table:table-cell office:value-type="float" office:value="554186.61" table:style-name="ce31">
            <text:p>554.187</text:p>
          </table:table-cell>
          <table:table-cell office:value-type="float" office:value="553711.23" table:style-name="ce31">
            <text:p>553.711</text:p>
          </table:table-cell>
          <table:table-cell office:value-type="float" office:value="555126.27" table:style-name="ce31">
            <text:p>555.126</text:p>
          </table:table-cell>
          <table:table-cell office:value-type="float" office:value="544503.27" table:style-name="ce31">
            <text:p>544.503</text:p>
          </table:table-cell>
          <table:table-cell office:value-type="float" office:value="534666.93000000005" table:style-name="ce31">
            <text:p>534.667</text:p>
          </table:table-cell>
          <table:table-cell office:value-type="float" office:value="529815.63" table:style-name="ce31">
            <text:p>529.816</text:p>
          </table:table-cell>
          <table:table-cell office:value-type="float" office:value="508894.39" table:style-name="ce31">
            <text:p>508.894</text:p>
          </table:table-cell>
          <table:table-cell office:value-type="float" office:value="512747.75" table:style-name="ce31">
            <text:p>512.748</text:p>
          </table:table-cell>
          <table:table-cell office:value-type="float" office:value="488102.82" table:style-name="ce31">
            <text:p>488.103</text:p>
          </table:table-cell>
          <table:table-cell office:value-type="float" office:value="490605.65" table:style-name="ce31">
            <text:p>490.606</text:p>
          </table:table-cell>
          <table:table-cell office:value-type="float" office:value="489719.31" table:style-name="ce31">
            <text:p>489.719</text:p>
          </table:table-cell>
          <table:table-cell office:value-type="float" office:value="456778.04" table:style-name="ce31">
            <text:p>456.778</text:p>
          </table:table-cell>
          <table:table-cell office:value-type="float" office:value="460100.06" table:style-name="ce31">
            <text:p>460.100</text:p>
          </table:table-cell>
          <table:table-cell office:value-type="float" office:value="462540.04" table:style-name="ce31">
            <text:p>462.540</text:p>
          </table:table-cell>
          <table:table-cell office:value-type="float" office:value="465054.1" table:style-name="ce31">
            <text:p>465.054</text:p>
          </table:table-cell>
          <table:table-cell office:value-type="float" office:value="445757.97" table:style-name="ce31">
            <text:p>445.758</text:p>
          </table:table-cell>
          <table:table-cell office:value-type="float" office:value="436062.3" table:style-name="ce31">
            <text:p>436.062</text:p>
          </table:table-cell>
          <table:table-cell office:value-type="float" office:value="396075.61" table:style-name="ce31">
            <text:p>396.076</text:p>
          </table:table-cell>
          <table:table-cell office:value-type="float" office:value="419756.37" table:style-name="ce31">
            <text:p>419.756</text:p>
          </table:table-cell>
          <table:table-cell office:value-type="float" office:value="403444.94" table:style-name="ce31">
            <text:p>403.445</text:p>
          </table:table-cell>
          <table:table-cell office:value-type="float" office:value="376396.88" table:style-name="ce31">
            <text:p>376.397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03984.44" table:style-name="ce31">
            <text:p>103.984</text:p>
          </table:table-cell>
          <table:table-cell office:value-type="float" office:value="104005.07" table:style-name="ce31">
            <text:p>104.005</text:p>
          </table:table-cell>
          <table:table-cell office:value-type="float" office:value="105286.02" table:style-name="ce31">
            <text:p>105.286</text:p>
          </table:table-cell>
          <table:table-cell office:value-type="float" office:value="104826.36" table:style-name="ce31">
            <text:p>104.826</text:p>
          </table:table-cell>
          <table:table-cell office:value-type="float" office:value="107456.37" table:style-name="ce31">
            <text:p>107.456</text:p>
          </table:table-cell>
          <table:table-cell office:value-type="float" office:value="109580.3" table:style-name="ce31">
            <text:p>109.580</text:p>
          </table:table-cell>
          <table:table-cell office:value-type="float" office:value="112615.05" table:style-name="ce31">
            <text:p>112.615</text:p>
          </table:table-cell>
          <table:table-cell office:value-type="float" office:value="117470.02" table:style-name="ce31">
            <text:p>117.470</text:p>
          </table:table-cell>
          <table:table-cell office:value-type="float" office:value="122993.29" table:style-name="ce31">
            <text:p>122.993</text:p>
          </table:table-cell>
          <table:table-cell office:value-type="float" office:value="122985.46" table:style-name="ce31">
            <text:p>122.985</text:p>
          </table:table-cell>
          <table:table-cell office:value-type="float" office:value="126659.02" table:style-name="ce31">
            <text:p>126.659</text:p>
          </table:table-cell>
          <table:table-cell office:value-type="float" office:value="127730.54" table:style-name="ce31">
            <text:p>127.731</text:p>
          </table:table-cell>
          <table:table-cell office:value-type="float" office:value="127718.98" table:style-name="ce31">
            <text:p>127.719</text:p>
          </table:table-cell>
          <table:table-cell office:value-type="float" office:value="131568.92000000001" table:style-name="ce31">
            <text:p>131.569</text:p>
          </table:table-cell>
          <table:table-cell office:value-type="float" office:value="132214.48000000001" table:style-name="ce31">
            <text:p>132.214</text:p>
          </table:table-cell>
          <table:table-cell office:value-type="float" office:value="136747.41" table:style-name="ce31">
            <text:p>136.747</text:p>
          </table:table-cell>
          <table:table-cell office:value-type="float" office:value="133269.54" table:style-name="ce31">
            <text:p>133.270</text:p>
          </table:table-cell>
          <table:table-cell office:value-type="float" office:value="135883.07" table:style-name="ce31">
            <text:p>135.883</text:p>
          </table:table-cell>
          <table:table-cell office:value-type="float" office:value="132518.29999999999" table:style-name="ce31">
            <text:p>132.518</text:p>
          </table:table-cell>
          <table:table-cell office:value-type="float" office:value="125326.04" table:style-name="ce31">
            <text:p>125.326</text:p>
          </table:table-cell>
          <table:table-cell office:value-type="float" office:value="119233.58" table:style-name="ce31">
            <text:p>119.234</text:p>
          </table:table-cell>
          <table:table-cell office:value-type="float" office:value="116256.84" table:style-name="ce31">
            <text:p>116.257</text:p>
          </table:table-cell>
          <table:table-cell office:value-type="float" office:value="113007.78" table:style-name="ce31">
            <text:p>113.008</text:p>
          </table:table-cell>
          <table:table-cell office:value-type="float" office:value="103354.45" table:style-name="ce31">
            <text:p>103.354</text:p>
          </table:table-cell>
          <table:table-cell office:value-type="float" office:value="99937.25" table:style-name="ce31">
            <text:p>99.937</text:p>
          </table:table-cell>
          <table:table-cell office:value-type="float" office:value="96072.75" table:style-name="ce31">
            <text:p>96.073</text:p>
          </table:table-cell>
          <table:table-cell office:value-type="float" office:value="92397.52" table:style-name="ce31">
            <text:p>92.398</text:p>
          </table:table-cell>
          <table:table-cell office:value-type="float" office:value="96246.21" table:style-name="ce31">
            <text:p>96.246</text:p>
          </table:table-cell>
          <table:table-cell office:value-type="float" office:value="93010.74" table:style-name="ce31">
            <text:p>93.011</text:p>
          </table:table-cell>
          <table:table-cell office:value-type="float" office:value="86306.12" table:style-name="ce31">
            <text:p>86.306</text:p>
          </table:table-cell>
          <table:table-cell office:value-type="float" office:value="75874.080000000002" table:style-name="ce31">
            <text:p>75.874</text:p>
          </table:table-cell>
          <table:table-cell office:value-type="float" office:value="78013.11" table:style-name="ce31">
            <text:p>78.013</text:p>
          </table:table-cell>
          <table:table-cell office:value-type="float" office:value="77769.87" table:style-name="ce31">
            <text:p>77.770</text:p>
          </table:table-cell>
          <table:table-cell office:value-type="float" office:value="71934.67" table:style-name="ce31">
            <text:p>71.93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94915.06" table:style-name="ce31">
            <text:p>94.915</text:p>
          </table:table-cell>
          <table:table-cell office:value-type="float" office:value="88703.66" table:style-name="ce31">
            <text:p>88.704</text:p>
          </table:table-cell>
          <table:table-cell office:value-type="float" office:value="78720.08" table:style-name="ce31">
            <text:p>78.720</text:p>
          </table:table-cell>
          <table:table-cell office:value-type="float" office:value="79212.86" table:style-name="ce31">
            <text:p>79.213</text:p>
          </table:table-cell>
          <table:table-cell office:value-type="float" office:value="78733.39" table:style-name="ce31">
            <text:p>78.733</text:p>
          </table:table-cell>
          <table:table-cell office:value-type="float" office:value="77534.03" table:style-name="ce31">
            <text:p>77.534</text:p>
          </table:table-cell>
          <table:table-cell office:value-type="float" office:value="79784.08" table:style-name="ce31">
            <text:p>79.784</text:p>
          </table:table-cell>
          <table:table-cell office:value-type="float" office:value="78365.55" table:style-name="ce31">
            <text:p>78.366</text:p>
          </table:table-cell>
          <table:table-cell office:value-type="float" office:value="77864.149999999994" table:style-name="ce31">
            <text:p>77.864</text:p>
          </table:table-cell>
          <table:table-cell office:value-type="float" office:value="78178.509999999995" table:style-name="ce31">
            <text:p>78.179</text:p>
          </table:table-cell>
          <table:table-cell office:value-type="float" office:value="75351.08" table:style-name="ce31">
            <text:p>75.351</text:p>
          </table:table-cell>
          <table:table-cell office:value-type="float" office:value="77192.69" table:style-name="ce31">
            <text:p>77.193</text:p>
          </table:table-cell>
          <table:table-cell office:value-type="float" office:value="75597.73" table:style-name="ce31">
            <text:p>75.598</text:p>
          </table:table-cell>
          <table:table-cell office:value-type="float" office:value="78577.83" table:style-name="ce31">
            <text:p>78.578</text:p>
          </table:table-cell>
          <table:table-cell office:value-type="float" office:value="77469.52" table:style-name="ce31">
            <text:p>77.470</text:p>
          </table:table-cell>
          <table:table-cell office:value-type="float" office:value="77371.990000000005" table:style-name="ce31">
            <text:p>77.372</text:p>
          </table:table-cell>
          <table:table-cell office:value-type="float" office:value="75880.350000000006" table:style-name="ce31">
            <text:p>75.880</text:p>
          </table:table-cell>
          <table:table-cell office:value-type="float" office:value="74208.639999999999" table:style-name="ce31">
            <text:p>74.209</text:p>
          </table:table-cell>
          <table:table-cell office:value-type="float" office:value="72157.69" table:style-name="ce31">
            <text:p>72.158</text:p>
          </table:table-cell>
          <table:table-cell office:value-type="float" office:value="66158.080000000002" table:style-name="ce31">
            <text:p>66.158</text:p>
          </table:table-cell>
          <table:table-cell office:value-type="float" office:value="66805.759999999995" table:style-name="ce31">
            <text:p>66.806</text:p>
          </table:table-cell>
          <table:table-cell office:value-type="float" office:value="65146.01" table:style-name="ce31">
            <text:p>65.146</text:p>
          </table:table-cell>
          <table:table-cell office:value-type="float" office:value="61873.06" table:style-name="ce31">
            <text:p>61.873</text:p>
          </table:table-cell>
          <table:table-cell office:value-type="float" office:value="58882.69" table:style-name="ce31">
            <text:p>58.883</text:p>
          </table:table-cell>
          <table:table-cell office:value-type="float" office:value="59222.92" table:style-name="ce31">
            <text:p>59.223</text:p>
          </table:table-cell>
          <table:table-cell office:value-type="float" office:value="62402.66" table:style-name="ce31">
            <text:p>62.403</text:p>
          </table:table-cell>
          <table:table-cell office:value-type="float" office:value="63032.9" table:style-name="ce31">
            <text:p>63.033</text:p>
          </table:table-cell>
          <table:table-cell office:value-type="float" office:value="65219.93" table:style-name="ce31">
            <text:p>65.220</text:p>
          </table:table-cell>
          <table:table-cell office:value-type="float" office:value="65177.39" table:style-name="ce31">
            <text:p>65.177</text:p>
          </table:table-cell>
          <table:table-cell office:value-type="float" office:value="64934.76" table:style-name="ce31">
            <text:p>64.935</text:p>
          </table:table-cell>
          <table:table-cell office:value-type="float" office:value="62938.77" table:style-name="ce31">
            <text:p>62.939</text:p>
          </table:table-cell>
          <table:table-cell office:value-type="float" office:value="64016.81" table:style-name="ce31">
            <text:p>64.017</text:p>
          </table:table-cell>
          <table:table-cell office:value-type="float" office:value="59727.97" table:style-name="ce31">
            <text:p>59.728</text:p>
          </table:table-cell>
          <table:table-cell office:value-type="float" office:value="54312.59" table:style-name="ce31">
            <text:p>54.313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55734.91" table:style-name="ce31">
            <text:p>55.735</text:p>
          </table:table-cell>
          <table:table-cell office:value-type="float" office:value="56501.26" table:style-name="ce31">
            <text:p>56.501</text:p>
          </table:table-cell>
          <table:table-cell office:value-type="float" office:value="56496.28" table:style-name="ce31">
            <text:p>56.496</text:p>
          </table:table-cell>
          <table:table-cell office:value-type="float" office:value="56955.88" table:style-name="ce31">
            <text:p>56.956</text:p>
          </table:table-cell>
          <table:table-cell office:value-type="float" office:value="58274.53" table:style-name="ce31">
            <text:p>58.275</text:p>
          </table:table-cell>
          <table:table-cell office:value-type="float" office:value="59675.15" table:style-name="ce31">
            <text:p>59.675</text:p>
          </table:table-cell>
          <table:table-cell office:value-type="float" office:value="61746.17" table:style-name="ce31">
            <text:p>61.746</text:p>
          </table:table-cell>
          <table:table-cell office:value-type="float" office:value="63068.35" table:style-name="ce31">
            <text:p>63.068</text:p>
          </table:table-cell>
          <table:table-cell office:value-type="float" office:value="65539.89" table:style-name="ce31">
            <text:p>65.540</text:p>
          </table:table-cell>
          <table:table-cell office:value-type="float" office:value="66729.98" table:style-name="ce31">
            <text:p>66.730</text:p>
          </table:table-cell>
          <table:table-cell office:value-type="float" office:value="68855.850000000006" table:style-name="ce31">
            <text:p>68.856</text:p>
          </table:table-cell>
          <table:table-cell office:value-type="float" office:value="70848.83" table:style-name="ce31">
            <text:p>70.849</text:p>
          </table:table-cell>
          <table:table-cell office:value-type="float" office:value="68941.009999999995" table:style-name="ce31">
            <text:p>68.941</text:p>
          </table:table-cell>
          <table:table-cell office:value-type="float" office:value="69376.210000000006" table:style-name="ce31">
            <text:p>69.376</text:p>
          </table:table-cell>
          <table:table-cell office:value-type="float" office:value="68687.69" table:style-name="ce31">
            <text:p>68.688</text:p>
          </table:table-cell>
          <table:table-cell office:value-type="float" office:value="70149.899999999994" table:style-name="ce31">
            <text:p>70.150</text:p>
          </table:table-cell>
          <table:table-cell office:value-type="float" office:value="69269.789999999994" table:style-name="ce31">
            <text:p>69.270</text:p>
          </table:table-cell>
          <table:table-cell office:value-type="float" office:value="68655.08" table:style-name="ce31">
            <text:p>68.655</text:p>
          </table:table-cell>
          <table:table-cell office:value-type="float" office:value="67926.960000000006" table:style-name="ce31">
            <text:p>67.927</text:p>
          </table:table-cell>
          <table:table-cell office:value-type="float" office:value="62153.26" table:style-name="ce31">
            <text:p>62.153</text:p>
          </table:table-cell>
          <table:table-cell office:value-type="float" office:value="61797.04" table:style-name="ce31">
            <text:p>61.797</text:p>
          </table:table-cell>
          <table:table-cell office:value-type="float" office:value="57836.31" table:style-name="ce31">
            <text:p>57.836</text:p>
          </table:table-cell>
          <table:table-cell office:value-type="float" office:value="58358.77" table:style-name="ce31">
            <text:p>58.359</text:p>
          </table:table-cell>
          <table:table-cell office:value-type="float" office:value="58007.72" table:style-name="ce31">
            <text:p>58.008</text:p>
          </table:table-cell>
          <table:table-cell office:value-type="float" office:value="58094.9" table:style-name="ce31">
            <text:p>58.095</text:p>
          </table:table-cell>
          <table:table-cell office:value-type="float" office:value="60426.35" table:style-name="ce31">
            <text:p>60.426</text:p>
          </table:table-cell>
          <table:table-cell office:value-type="float" office:value="62715.19" table:style-name="ce31">
            <text:p>62.715</text:p>
          </table:table-cell>
          <table:table-cell office:value-type="float" office:value="61940.62" table:style-name="ce31">
            <text:p>61.941</text:p>
          </table:table-cell>
          <table:table-cell office:value-type="float" office:value="61595.39" table:style-name="ce31">
            <text:p>61.595</text:p>
          </table:table-cell>
          <table:table-cell office:value-type="float" office:value="59772.93" table:style-name="ce31">
            <text:p>59.773</text:p>
          </table:table-cell>
          <table:table-cell office:value-type="float" office:value="57618.66" table:style-name="ce31">
            <text:p>57.619</text:p>
          </table:table-cell>
          <table:table-cell office:value-type="float" office:value="60227.68" table:style-name="ce31">
            <text:p>60.228</text:p>
          </table:table-cell>
          <table:table-cell office:value-type="float" office:value="58960.44" table:style-name="ce31">
            <text:p>58.960</text:p>
          </table:table-cell>
          <table:table-cell office:value-type="float" office:value="54934.35" table:style-name="ce31">
            <text:p>54.93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22781.27" table:style-name="ce31">
            <text:p>522.781</text:p>
          </table:table-cell>
          <table:table-cell office:value-type="float" office:value="524038.37" table:style-name="ce31">
            <text:p>524.038</text:p>
          </table:table-cell>
          <table:table-cell office:value-type="float" office:value="523262.36" table:style-name="ce31">
            <text:p>523.262</text:p>
          </table:table-cell>
          <table:table-cell office:value-type="float" office:value="516433.9" table:style-name="ce31">
            <text:p>516.434</text:p>
          </table:table-cell>
          <table:table-cell office:value-type="float" office:value="510537.25" table:style-name="ce31">
            <text:p>510.537</text:p>
          </table:table-cell>
          <table:table-cell office:value-type="float" office:value="536955.46" table:style-name="ce31">
            <text:p>536.955</text:p>
          </table:table-cell>
          <table:table-cell office:value-type="float" office:value="531706.29" table:style-name="ce31">
            <text:p>531.706</text:p>
          </table:table-cell>
          <table:table-cell office:value-type="float" office:value="539392.51" table:style-name="ce31">
            <text:p>539.393</text:p>
          </table:table-cell>
          <table:table-cell office:value-type="float" office:value="552138.84" table:style-name="ce31">
            <text:p>552.139</text:p>
          </table:table-cell>
          <table:table-cell office:value-type="float" office:value="557922.71" table:style-name="ce31">
            <text:p>557.923</text:p>
          </table:table-cell>
          <table:table-cell office:value-type="float" office:value="561797.25" table:style-name="ce31">
            <text:p>561.797</text:p>
          </table:table-cell>
          <table:table-cell office:value-type="float" office:value="563876.73" table:style-name="ce31">
            <text:p>563.877</text:p>
          </table:table-cell>
          <table:table-cell office:value-type="float" office:value="570241.30000000005" table:style-name="ce31">
            <text:p>570.241</text:p>
          </table:table-cell>
          <table:table-cell office:value-type="float" office:value="589695.24" table:style-name="ce31">
            <text:p>589.695</text:p>
          </table:table-cell>
          <table:table-cell office:value-type="float" office:value="595186.68999999994" table:style-name="ce31">
            <text:p>595.187</text:p>
          </table:table-cell>
          <table:table-cell office:value-type="float" office:value="596055.25" table:style-name="ce31">
            <text:p>596.055</text:p>
          </table:table-cell>
          <table:table-cell office:value-type="float" office:value="585536.93000000005" table:style-name="ce31">
            <text:p>585.537</text:p>
          </table:table-cell>
          <table:table-cell office:value-type="float" office:value="579923.22" table:style-name="ce31">
            <text:p>579.923</text:p>
          </table:table-cell>
          <table:table-cell office:value-type="float" office:value="566875.38" table:style-name="ce31">
            <text:p>566.875</text:p>
          </table:table-cell>
          <table:table-cell office:value-type="float" office:value="511544.95" table:style-name="ce31">
            <text:p>511.545</text:p>
          </table:table-cell>
          <table:table-cell office:value-type="float" office:value="522891.54" table:style-name="ce31">
            <text:p>522.892</text:p>
          </table:table-cell>
          <table:table-cell office:value-type="float" office:value="509659.23" table:style-name="ce31">
            <text:p>509.659</text:p>
          </table:table-cell>
          <table:table-cell office:value-type="float" office:value="490182.16" table:style-name="ce31">
            <text:p>490.182</text:p>
          </table:table-cell>
          <table:table-cell office:value-type="float" office:value="454163.99" table:style-name="ce31">
            <text:p>454.164</text:p>
          </table:table-cell>
          <table:table-cell office:value-type="float" office:value="432861.46" table:style-name="ce31">
            <text:p>432.861</text:p>
          </table:table-cell>
          <table:table-cell office:value-type="float" office:value="443414.22" table:style-name="ce31">
            <text:p>443.414</text:p>
          </table:table-cell>
          <table:table-cell office:value-type="float" office:value="439998.19" table:style-name="ce31">
            <text:p>439.998</text:p>
          </table:table-cell>
          <table:table-cell office:value-type="float" office:value="433207.75" table:style-name="ce31">
            <text:p>433.208</text:p>
          </table:table-cell>
          <table:table-cell office:value-type="float" office:value="429155.01" table:style-name="ce31">
            <text:p>429.155</text:p>
          </table:table-cell>
          <table:table-cell office:value-type="float" office:value="417361.68" table:style-name="ce31">
            <text:p>417.362</text:p>
          </table:table-cell>
          <table:table-cell office:value-type="float" office:value="379963.36" table:style-name="ce31">
            <text:p>379.963</text:p>
          </table:table-cell>
          <table:table-cell office:value-type="float" office:value="412152.02" table:style-name="ce31">
            <text:p>412.152</text:p>
          </table:table-cell>
          <table:table-cell office:value-type="float" office:value="412927.68" table:style-name="ce31">
            <text:p>412.928</text:p>
          </table:table-cell>
          <table:table-cell office:value-type="float" office:value="384741.78" table:style-name="ce31">
            <text:p>384.74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26068.05" table:style-name="ce31">
            <text:p>26.068</text:p>
          </table:table-cell>
          <table:table-cell office:value-type="float" office:value="24175.81" table:style-name="ce31">
            <text:p>24.176</text:p>
          </table:table-cell>
          <table:table-cell office:value-type="float" office:value="19401.84" table:style-name="ce31">
            <text:p>19.402</text:p>
          </table:table-cell>
          <table:table-cell office:value-type="float" office:value="15942.52" table:style-name="ce31">
            <text:p>15.943</text:p>
          </table:table-cell>
          <table:table-cell office:value-type="float" office:value="13994.71" table:style-name="ce31">
            <text:p>13.995</text:p>
          </table:table-cell>
          <table:table-cell office:value-type="float" office:value="12624.81" table:style-name="ce31">
            <text:p>12.625</text:p>
          </table:table-cell>
          <table:table-cell office:value-type="float" office:value="12672.8" table:style-name="ce31">
            <text:p>12.673</text:p>
          </table:table-cell>
          <table:table-cell office:value-type="float" office:value="12113.43" table:style-name="ce31">
            <text:p>12.113</text:p>
          </table:table-cell>
          <table:table-cell office:value-type="float" office:value="11605.38" table:style-name="ce31">
            <text:p>11.605</text:p>
          </table:table-cell>
          <table:table-cell office:value-type="float" office:value="10818.85" table:style-name="ce31">
            <text:p>10.819</text:p>
          </table:table-cell>
          <table:table-cell office:value-type="float" office:value="10194.959999999999" table:style-name="ce31">
            <text:p>10.195</text:p>
          </table:table-cell>
          <table:table-cell office:value-type="float" office:value="10787.89" table:style-name="ce31">
            <text:p>10.788</text:p>
          </table:table-cell>
          <table:table-cell office:value-type="float" office:value="10756" table:style-name="ce31">
            <text:p>10.756</text:p>
          </table:table-cell>
          <table:table-cell office:value-type="float" office:value="10941.32" table:style-name="ce31">
            <text:p>10.941</text:p>
          </table:table-cell>
          <table:table-cell office:value-type="float" office:value="10864.27" table:style-name="ce31">
            <text:p>10.864</text:p>
          </table:table-cell>
          <table:table-cell office:value-type="float" office:value="11041.25" table:style-name="ce31">
            <text:p>11.041</text:p>
          </table:table-cell>
          <table:table-cell office:value-type="float" office:value="11505.12" table:style-name="ce31">
            <text:p>11.505</text:p>
          </table:table-cell>
          <table:table-cell office:value-type="float" office:value="11952.88" table:style-name="ce31">
            <text:p>11.953</text:p>
          </table:table-cell>
          <table:table-cell office:value-type="float" office:value="11493.43" table:style-name="ce31">
            <text:p>11.493</text:p>
          </table:table-cell>
          <table:table-cell office:value-type="float" office:value="10807.79" table:style-name="ce31">
            <text:p>10.808</text:p>
          </table:table-cell>
          <table:table-cell office:value-type="float" office:value="11888.1" table:style-name="ce31">
            <text:p>11.888</text:p>
          </table:table-cell>
          <table:table-cell office:value-type="float" office:value="11085.38" table:style-name="ce31">
            <text:p>11.085</text:p>
          </table:table-cell>
          <table:table-cell office:value-type="float" office:value="10907.41" table:style-name="ce31">
            <text:p>10.907</text:p>
          </table:table-cell>
          <table:table-cell office:value-type="float" office:value="10821.6" table:style-name="ce31">
            <text:p>10.822</text:p>
          </table:table-cell>
          <table:table-cell office:value-type="float" office:value="10735.48" table:style-name="ce31">
            <text:p>10.735</text:p>
          </table:table-cell>
          <table:table-cell office:value-type="float" office:value="10771.39" table:style-name="ce31">
            <text:p>10.771</text:p>
          </table:table-cell>
          <table:table-cell office:value-type="float" office:value="10763.32" table:style-name="ce31">
            <text:p>10.763</text:p>
          </table:table-cell>
          <table:table-cell office:value-type="float" office:value="10803.36" table:style-name="ce31">
            <text:p>10.803</text:p>
          </table:table-cell>
          <table:table-cell office:value-type="float" office:value="11275.55" table:style-name="ce31">
            <text:p>11.276</text:p>
          </table:table-cell>
          <table:table-cell office:value-type="float" office:value="11139.86" table:style-name="ce31">
            <text:p>11.140</text:p>
          </table:table-cell>
          <table:table-cell office:value-type="float" office:value="10507.3" table:style-name="ce31">
            <text:p>10.507</text:p>
          </table:table-cell>
          <table:table-cell office:value-type="float" office:value="10725.28" table:style-name="ce31">
            <text:p>10.725</text:p>
          </table:table-cell>
          <table:table-cell office:value-type="float" office:value="10117.56" table:style-name="ce31">
            <text:p>10.118</text:p>
          </table:table-cell>
          <table:table-cell office:value-type="float" office:value="9980.66" table:style-name="ce31">
            <text:p>9.981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47520.4" table:style-name="ce31">
            <text:p>47.520</text:p>
          </table:table-cell>
          <table:table-cell office:value-type="float" office:value="49473.69" table:style-name="ce31">
            <text:p>49.474</text:p>
          </table:table-cell>
          <table:table-cell office:value-type="float" office:value="30441.79" table:style-name="ce31">
            <text:p>30.442</text:p>
          </table:table-cell>
          <table:table-cell office:value-type="float" office:value="24311.27" table:style-name="ce31">
            <text:p>24.311</text:p>
          </table:table-cell>
          <table:table-cell office:value-type="float" office:value="22938.22" table:style-name="ce31">
            <text:p>22.938</text:p>
          </table:table-cell>
          <table:table-cell office:value-type="float" office:value="21912.39" table:style-name="ce31">
            <text:p>21.912</text:p>
          </table:table-cell>
          <table:table-cell office:value-type="float" office:value="22879.79" table:style-name="ce31">
            <text:p>22.880</text:p>
          </table:table-cell>
          <table:table-cell office:value-type="float" office:value="22434.84" table:style-name="ce31">
            <text:p>22.435</text:p>
          </table:table-cell>
          <table:table-cell office:value-type="float" office:value="23335.83" table:style-name="ce31">
            <text:p>23.336</text:p>
          </table:table-cell>
          <table:table-cell office:value-type="float" office:value="20518.240000000002" table:style-name="ce31">
            <text:p>20.518</text:p>
          </table:table-cell>
          <table:table-cell office:value-type="float" office:value="18927.97" table:style-name="ce31">
            <text:p>18.928</text:p>
          </table:table-cell>
          <table:table-cell office:value-type="float" office:value="19718.3" table:style-name="ce31">
            <text:p>19.718</text:p>
          </table:table-cell>
          <table:table-cell office:value-type="float" office:value="20076.54" table:style-name="ce31">
            <text:p>20.077</text:p>
          </table:table-cell>
          <table:table-cell office:value-type="float" office:value="20272.310000000001" table:style-name="ce31">
            <text:p>20.272</text:p>
          </table:table-cell>
          <table:table-cell office:value-type="float" office:value="21078.12" table:style-name="ce31">
            <text:p>21.078</text:p>
          </table:table-cell>
          <table:table-cell office:value-type="float" office:value="21942.31" table:style-name="ce31">
            <text:p>21.942</text:p>
          </table:table-cell>
          <table:table-cell office:value-type="float" office:value="22273.74" table:style-name="ce31">
            <text:p>22.274</text:p>
          </table:table-cell>
          <table:table-cell office:value-type="float" office:value="24231.919999999998" table:style-name="ce31">
            <text:p>24.232</text:p>
          </table:table-cell>
          <table:table-cell office:value-type="float" office:value="23337.86" table:style-name="ce31">
            <text:p>23.338</text:p>
          </table:table-cell>
          <table:table-cell office:value-type="float" office:value="19329.8" table:style-name="ce31">
            <text:p>19.330</text:p>
          </table:table-cell>
          <table:table-cell office:value-type="float" office:value="20265.759999999998" table:style-name="ce31">
            <text:p>20.266</text:p>
          </table:table-cell>
          <table:table-cell office:value-type="float" office:value="20632.07" table:style-name="ce31">
            <text:p>20.632</text:p>
          </table:table-cell>
          <table:table-cell office:value-type="float" office:value="20613.169999999998" table:style-name="ce31">
            <text:p>20.613</text:p>
          </table:table-cell>
          <table:table-cell office:value-type="float" office:value="19477.03" table:style-name="ce31">
            <text:p>19.477</text:p>
          </table:table-cell>
          <table:table-cell office:value-type="float" office:value="19375.490000000002" table:style-name="ce31">
            <text:p>19.375</text:p>
          </table:table-cell>
          <table:table-cell office:value-type="float" office:value="19684.189999999999" table:style-name="ce31">
            <text:p>19.684</text:p>
          </table:table-cell>
          <table:table-cell office:value-type="float" office:value="19737.53" table:style-name="ce31">
            <text:p>19.738</text:p>
          </table:table-cell>
          <table:table-cell office:value-type="float" office:value="19862.11" table:style-name="ce31">
            <text:p>19.862</text:p>
          </table:table-cell>
          <table:table-cell office:value-type="float" office:value="19519.23" table:style-name="ce31">
            <text:p>19.519</text:p>
          </table:table-cell>
          <table:table-cell office:value-type="float" office:value="19726.2" table:style-name="ce31">
            <text:p>19.726</text:p>
          </table:table-cell>
          <table:table-cell office:value-type="float" office:value="19609.55" table:style-name="ce31">
            <text:p>19.610</text:p>
          </table:table-cell>
          <table:table-cell office:value-type="float" office:value="19760.810000000001" table:style-name="ce31">
            <text:p>19.761</text:p>
          </table:table-cell>
          <table:table-cell office:value-type="float" office:value="18432.47" table:style-name="ce31">
            <text:p>18.432</text:p>
          </table:table-cell>
          <table:table-cell office:value-type="float" office:value="17888.310000000001" table:style-name="ce31">
            <text:p>17.888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2756.41" table:style-name="ce31">
            <text:p>12.756</text:p>
          </table:table-cell>
          <table:table-cell office:value-type="float" office:value="13380.55" table:style-name="ce31">
            <text:p>13.381</text:p>
          </table:table-cell>
          <table:table-cell office:value-type="float" office:value="13147.12" table:style-name="ce31">
            <text:p>13.147</text:p>
          </table:table-cell>
          <table:table-cell office:value-type="float" office:value="13309.42" table:style-name="ce31">
            <text:p>13.309</text:p>
          </table:table-cell>
          <table:table-cell office:value-type="float" office:value="12464.9" table:style-name="ce31">
            <text:p>12.465</text:p>
          </table:table-cell>
          <table:table-cell office:value-type="float" office:value="10094.19" table:style-name="ce31">
            <text:p>10.094</text:p>
          </table:table-cell>
          <table:table-cell office:value-type="float" office:value="10156.59" table:style-name="ce31">
            <text:p>10.157</text:p>
          </table:table-cell>
          <table:table-cell office:value-type="float" office:value="9517.0499999999993" table:style-name="ce31">
            <text:p>9.517</text:p>
          </table:table-cell>
          <table:table-cell office:value-type="float" office:value="8623.18" table:style-name="ce31">
            <text:p>8.623</text:p>
          </table:table-cell>
          <table:table-cell office:value-type="float" office:value="9091.1" table:style-name="ce31">
            <text:p>9.091</text:p>
          </table:table-cell>
          <table:table-cell office:value-type="float" office:value="9670.19" table:style-name="ce31">
            <text:p>9.670</text:p>
          </table:table-cell>
          <table:table-cell office:value-type="float" office:value="10172.19" table:style-name="ce31">
            <text:p>10.172</text:p>
          </table:table-cell>
          <table:table-cell office:value-type="float" office:value="10948.62" table:style-name="ce31">
            <text:p>10.949</text:p>
          </table:table-cell>
          <table:table-cell office:value-type="float" office:value="11401.72" table:style-name="ce31">
            <text:p>11.402</text:p>
          </table:table-cell>
          <table:table-cell office:value-type="float" office:value="12772.76" table:style-name="ce31">
            <text:p>12.773</text:p>
          </table:table-cell>
          <table:table-cell office:value-type="float" office:value="13027.97" table:style-name="ce31">
            <text:p>13.028</text:p>
          </table:table-cell>
          <table:table-cell office:value-type="float" office:value="12854.85" table:style-name="ce31">
            <text:p>12.855</text:p>
          </table:table-cell>
          <table:table-cell office:value-type="float" office:value="12267.29" table:style-name="ce31">
            <text:p>12.267</text:p>
          </table:table-cell>
          <table:table-cell office:value-type="float" office:value="12157.17" table:style-name="ce31">
            <text:p>12.157</text:p>
          </table:table-cell>
          <table:table-cell office:value-type="float" office:value="11607.63" table:style-name="ce31">
            <text:p>11.608</text:p>
          </table:table-cell>
          <table:table-cell office:value-type="float" office:value="12193.52" table:style-name="ce31">
            <text:p>12.194</text:p>
          </table:table-cell>
          <table:table-cell office:value-type="float" office:value="12069.37" table:style-name="ce31">
            <text:p>12.069</text:p>
          </table:table-cell>
          <table:table-cell office:value-type="float" office:value="11832.41" table:style-name="ce31">
            <text:p>11.832</text:p>
          </table:table-cell>
          <table:table-cell office:value-type="float" office:value="11307.74" table:style-name="ce31">
            <text:p>11.308</text:p>
          </table:table-cell>
          <table:table-cell office:value-type="float" office:value="10809" table:style-name="ce31">
            <text:p>10.809</text:p>
          </table:table-cell>
          <table:table-cell office:value-type="float" office:value="10337.02" table:style-name="ce31">
            <text:p>10.337</text:p>
          </table:table-cell>
          <table:table-cell office:value-type="float" office:value="10101.98" table:style-name="ce31">
            <text:p>10.102</text:p>
          </table:table-cell>
          <table:table-cell office:value-type="float" office:value="10283.9" table:style-name="ce31">
            <text:p>10.284</text:p>
          </table:table-cell>
          <table:table-cell office:value-type="float" office:value="10585.45" table:style-name="ce31">
            <text:p>10.585</text:p>
          </table:table-cell>
          <table:table-cell office:value-type="float" office:value="10752.58" table:style-name="ce31">
            <text:p>10.753</text:p>
          </table:table-cell>
          <table:table-cell office:value-type="float" office:value="9063.2999999999993" table:style-name="ce31">
            <text:p>9.063</text:p>
          </table:table-cell>
          <table:table-cell office:value-type="float" office:value="9404.4" table:style-name="ce31">
            <text:p>9.404</text:p>
          </table:table-cell>
          <table:table-cell office:value-type="float" office:value="8214.2900000000009" table:style-name="ce31">
            <text:p>8.214</text:p>
          </table:table-cell>
          <table:table-cell office:value-type="float" office:value="7768.89" table:style-name="ce31">
            <text:p>7.769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2626.47" table:style-name="ce31">
            <text:p>2.626</text:p>
          </table:table-cell>
          <table:table-cell office:value-type="float" office:value="2480.0700000000002" table:style-name="ce31">
            <text:p>2.480</text:p>
          </table:table-cell>
          <table:table-cell office:value-type="float" office:value="2513.11" table:style-name="ce31">
            <text:p>2.513</text:p>
          </table:table-cell>
          <table:table-cell office:value-type="float" office:value="3115.7" table:style-name="ce31">
            <text:p>3.116</text:p>
          </table:table-cell>
          <table:table-cell office:value-type="float" office:value="2893.96" table:style-name="ce31">
            <text:p>2.894</text:p>
          </table:table-cell>
          <table:table-cell office:value-type="float" office:value="2690.98" table:style-name="ce31">
            <text:p>2.691</text:p>
          </table:table-cell>
          <table:table-cell office:value-type="float" office:value="2781.68" table:style-name="ce31">
            <text:p>2.782</text:p>
          </table:table-cell>
          <table:table-cell office:value-type="float" office:value="2813.23" table:style-name="ce31">
            <text:p>2.813</text:p>
          </table:table-cell>
          <table:table-cell office:value-type="float" office:value="2787.4" table:style-name="ce31">
            <text:p>2.787</text:p>
          </table:table-cell>
          <table:table-cell office:value-type="float" office:value="2844.61" table:style-name="ce31">
            <text:p>2.845</text:p>
          </table:table-cell>
          <table:table-cell office:value-type="float" office:value="2749.4" table:style-name="ce31">
            <text:p>2.749</text:p>
          </table:table-cell>
          <table:table-cell office:value-type="float" office:value="3025.64" table:style-name="ce31">
            <text:p>3.026</text:p>
          </table:table-cell>
          <table:table-cell office:value-type="float" office:value="3046.49" table:style-name="ce31">
            <text:p>3.046</text:p>
          </table:table-cell>
          <table:table-cell office:value-type="float" office:value="3268.85" table:style-name="ce31">
            <text:p>3.269</text:p>
          </table:table-cell>
          <table:table-cell office:value-type="float" office:value="3175.97" table:style-name="ce31">
            <text:p>3.176</text:p>
          </table:table-cell>
          <table:table-cell office:value-type="float" office:value="2989.55" table:style-name="ce31">
            <text:p>2.990</text:p>
          </table:table-cell>
          <table:table-cell office:value-type="float" office:value="3035.81" table:style-name="ce31">
            <text:p>3.036</text:p>
          </table:table-cell>
          <table:table-cell office:value-type="float" office:value="3127.09" table:style-name="ce31">
            <text:p>3.127</text:p>
          </table:table-cell>
          <table:table-cell office:value-type="float" office:value="3040.33" table:style-name="ce31">
            <text:p>3.040</text:p>
          </table:table-cell>
          <table:table-cell office:value-type="float" office:value="2907.95" table:style-name="ce31">
            <text:p>2.908</text:p>
          </table:table-cell>
          <table:table-cell office:value-type="float" office:value="2965.4" table:style-name="ce31">
            <text:p>2.965</text:p>
          </table:table-cell>
          <table:table-cell office:value-type="float" office:value="2971.47" table:style-name="ce31">
            <text:p>2.971</text:p>
          </table:table-cell>
          <table:table-cell office:value-type="float" office:value="3142.94" table:style-name="ce31">
            <text:p>3.143</text:p>
          </table:table-cell>
          <table:table-cell office:value-type="float" office:value="2834.84" table:style-name="ce31">
            <text:p>2.835</text:p>
          </table:table-cell>
          <table:table-cell office:value-type="float" office:value="2845.8" table:style-name="ce31">
            <text:p>2.846</text:p>
          </table:table-cell>
          <table:table-cell office:value-type="float" office:value="2146.6999999999998" table:style-name="ce31">
            <text:p>2.147</text:p>
          </table:table-cell>
          <table:table-cell office:value-type="float" office:value="1851.73" table:style-name="ce31">
            <text:p>1.852</text:p>
          </table:table-cell>
          <table:table-cell office:value-type="float" office:value="2017.18" table:style-name="ce31">
            <text:p>2.017</text:p>
          </table:table-cell>
          <table:table-cell office:value-type="float" office:value="2018.42" table:style-name="ce31">
            <text:p>2.018</text:p>
          </table:table-cell>
          <table:table-cell office:value-type="float" office:value="2126.94" table:style-name="ce31">
            <text:p>2.127</text:p>
          </table:table-cell>
          <table:table-cell office:value-type="float" office:value="2086.2600000000002" table:style-name="ce31">
            <text:p>2.086</text:p>
          </table:table-cell>
          <table:table-cell office:value-type="float" office:value="2100.4899999999998" table:style-name="ce31">
            <text:p>2.100</text:p>
          </table:table-cell>
          <table:table-cell office:value-type="float" office:value="2259.67" table:style-name="ce31">
            <text:p>2.260</text:p>
          </table:table-cell>
          <table:table-cell office:value-type="float" office:value="2245.9299999999998" table:style-name="ce31">
            <text:p>2.24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223121.75" table:style-name="ce31">
            <text:p>223.122</text:p>
          </table:table-cell>
          <table:table-cell office:value-type="float" office:value="231016.76" table:style-name="ce31">
            <text:p>231.017</text:p>
          </table:table-cell>
          <table:table-cell office:value-type="float" office:value="231375.11" table:style-name="ce31">
            <text:p>231.375</text:p>
          </table:table-cell>
          <table:table-cell office:value-type="float" office:value="231615.35" table:style-name="ce31">
            <text:p>231.615</text:p>
          </table:table-cell>
          <table:table-cell office:value-type="float" office:value="232264.83" table:style-name="ce31">
            <text:p>232.265</text:p>
          </table:table-cell>
          <table:table-cell office:value-type="float" office:value="232277.76000000001" table:style-name="ce31">
            <text:p>232.278</text:p>
          </table:table-cell>
          <table:table-cell office:value-type="float" office:value="242574.32" table:style-name="ce31">
            <text:p>242.574</text:p>
          </table:table-cell>
          <table:table-cell office:value-type="float" office:value="234124.06" table:style-name="ce31">
            <text:p>234.124</text:p>
          </table:table-cell>
          <table:table-cell office:value-type="float" office:value="234324.8" table:style-name="ce31">
            <text:p>234.325</text:p>
          </table:table-cell>
          <table:table-cell office:value-type="float" office:value="221841.56" table:style-name="ce31">
            <text:p>221.842</text:p>
          </table:table-cell>
          <table:table-cell office:value-type="float" office:value="220172.56" table:style-name="ce31">
            <text:p>220.173</text:p>
          </table:table-cell>
          <table:table-cell office:value-type="float" office:value="221440.09" table:style-name="ce31">
            <text:p>221.440</text:p>
          </table:table-cell>
          <table:table-cell office:value-type="float" office:value="219069.69" table:style-name="ce31">
            <text:p>219.070</text:p>
          </table:table-cell>
          <table:table-cell office:value-type="float" office:value="219749.65" table:style-name="ce31">
            <text:p>219.750</text:p>
          </table:table-cell>
          <table:table-cell office:value-type="float" office:value="221259.1" table:style-name="ce31">
            <text:p>221.259</text:p>
          </table:table-cell>
          <table:table-cell office:value-type="float" office:value="215455.56" table:style-name="ce31">
            <text:p>215.456</text:p>
          </table:table-cell>
          <table:table-cell office:value-type="float" office:value="210325.28" table:style-name="ce31">
            <text:p>210.325</text:p>
          </table:table-cell>
          <table:table-cell office:value-type="float" office:value="208886.39999999999" table:style-name="ce31">
            <text:p>208.886</text:p>
          </table:table-cell>
          <table:table-cell office:value-type="float" office:value="208645.16" table:style-name="ce31">
            <text:p>208.645</text:p>
          </table:table-cell>
          <table:table-cell office:value-type="float" office:value="202888.59" table:style-name="ce31">
            <text:p>202.889</text:p>
          </table:table-cell>
          <table:table-cell office:value-type="float" office:value="214855.6" table:style-name="ce31">
            <text:p>214.856</text:p>
          </table:table-cell>
          <table:table-cell office:value-type="float" office:value="200654.66" table:style-name="ce31">
            <text:p>200.655</text:p>
          </table:table-cell>
          <table:table-cell office:value-type="float" office:value="196362.2" table:style-name="ce31">
            <text:p>196.362</text:p>
          </table:table-cell>
          <table:table-cell office:value-type="float" office:value="195788.26" table:style-name="ce31">
            <text:p>195.788</text:p>
          </table:table-cell>
          <table:table-cell office:value-type="float" office:value="187549.17" table:style-name="ce31">
            <text:p>187.549</text:p>
          </table:table-cell>
          <table:table-cell office:value-type="float" office:value="194646.41" table:style-name="ce31">
            <text:p>194.646</text:p>
          </table:table-cell>
          <table:table-cell office:value-type="float" office:value="195248.41" table:style-name="ce31">
            <text:p>195.248</text:p>
          </table:table-cell>
          <table:table-cell office:value-type="float" office:value="192536.18" table:style-name="ce31">
            <text:p>192.536</text:p>
          </table:table-cell>
          <table:table-cell office:value-type="float" office:value="187371.83" table:style-name="ce31">
            <text:p>187.372</text:p>
          </table:table-cell>
          <table:table-cell office:value-type="float" office:value="181544.28" table:style-name="ce31">
            <text:p>181.544</text:p>
          </table:table-cell>
          <table:table-cell office:value-type="float" office:value="164978.23000000001" table:style-name="ce31">
            <text:p>164.978</text:p>
          </table:table-cell>
          <table:table-cell office:value-type="float" office:value="167210.94" table:style-name="ce31">
            <text:p>167.211</text:p>
          </table:table-cell>
          <table:table-cell office:value-type="float" office:value="153552.84" table:style-name="ce31">
            <text:p>153.553</text:p>
          </table:table-cell>
          <table:table-cell office:value-type="float" office:value="142636.53" table:style-name="ce31">
            <text:p>142.637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476113.06" table:style-name="ce31">
            <text:p>476.113</text:p>
          </table:table-cell>
          <table:table-cell office:value-type="float" office:value="463734.72" table:style-name="ce31">
            <text:p>463.735</text:p>
          </table:table-cell>
          <table:table-cell office:value-type="float" office:value="450890.88" table:style-name="ce31">
            <text:p>450.891</text:p>
          </table:table-cell>
          <table:table-cell office:value-type="float" office:value="450404.36" table:style-name="ce31">
            <text:p>450.404</text:p>
          </table:table-cell>
          <table:table-cell office:value-type="float" office:value="444742.84" table:style-name="ce31">
            <text:p>444.743</text:p>
          </table:table-cell>
          <table:table-cell office:value-type="float" office:value="446288.26" table:style-name="ce31">
            <text:p>446.288</text:p>
          </table:table-cell>
          <table:table-cell office:value-type="float" office:value="459834.51" table:style-name="ce31">
            <text:p>459.835</text:p>
          </table:table-cell>
          <table:table-cell office:value-type="float" office:value="449611.94" table:style-name="ce31">
            <text:p>449.612</text:p>
          </table:table-cell>
          <table:table-cell office:value-type="float" office:value="418654.43" table:style-name="ce31">
            <text:p>418.654</text:p>
          </table:table-cell>
          <table:table-cell office:value-type="float" office:value="406848.84" table:style-name="ce31">
            <text:p>406.849</text:p>
          </table:table-cell>
          <table:table-cell office:value-type="float" office:value="393468.76" table:style-name="ce31">
            <text:p>393.469</text:p>
          </table:table-cell>
          <table:table-cell office:value-type="float" office:value="391932.52" table:style-name="ce31">
            <text:p>391.933</text:p>
          </table:table-cell>
          <table:table-cell office:value-type="float" office:value="381757.59" table:style-name="ce31">
            <text:p>381.758</text:p>
          </table:table-cell>
          <table:table-cell office:value-type="float" office:value="395130.93" table:style-name="ce31">
            <text:p>395.131</text:p>
          </table:table-cell>
          <table:table-cell office:value-type="float" office:value="400616.76" table:style-name="ce31">
            <text:p>400.617</text:p>
          </table:table-cell>
          <table:table-cell office:value-type="float" office:value="400585.23" table:style-name="ce31">
            <text:p>400.585</text:p>
          </table:table-cell>
          <table:table-cell office:value-type="float" office:value="415385.11" table:style-name="ce31">
            <text:p>415.385</text:p>
          </table:table-cell>
          <table:table-cell office:value-type="float" office:value="414530.74" table:style-name="ce31">
            <text:p>414.531</text:p>
          </table:table-cell>
          <table:table-cell office:value-type="float" office:value="407506.74" table:style-name="ce31">
            <text:p>407.507</text:p>
          </table:table-cell>
          <table:table-cell office:value-type="float" office:value="389115.92" table:style-name="ce31">
            <text:p>389.116</text:p>
          </table:table-cell>
          <table:table-cell office:value-type="float" office:value="405955.9" table:style-name="ce31">
            <text:p>405.956</text:p>
          </table:table-cell>
          <table:table-cell office:value-type="float" office:value="404513.23" table:style-name="ce31">
            <text:p>404.513</text:p>
          </table:table-cell>
          <table:table-cell office:value-type="float" office:value="396998.27" table:style-name="ce31">
            <text:p>396.998</text:p>
          </table:table-cell>
          <table:table-cell office:value-type="float" office:value="393046.04" table:style-name="ce31">
            <text:p>393.046</text:p>
          </table:table-cell>
          <table:table-cell office:value-type="float" office:value="380435.32" table:style-name="ce31">
            <text:p>380.435</text:p>
          </table:table-cell>
          <table:table-cell office:value-type="float" office:value="383034.67" table:style-name="ce31">
            <text:p>383.035</text:p>
          </table:table-cell>
          <table:table-cell office:value-type="float" office:value="393850.67" table:style-name="ce31">
            <text:p>393.851</text:p>
          </table:table-cell>
          <table:table-cell office:value-type="float" office:value="408461.81" table:style-name="ce31">
            <text:p>408.462</text:p>
          </table:table-cell>
          <table:table-cell office:value-type="float" office:value="408496.35" table:style-name="ce31">
            <text:p>408.496</text:p>
          </table:table-cell>
          <table:table-cell office:value-type="float" office:value="386177.58" table:style-name="ce31">
            <text:p>386.178</text:p>
          </table:table-cell>
          <table:table-cell office:value-type="float" office:value="371258.56" table:style-name="ce31">
            <text:p>371.259</text:p>
          </table:table-cell>
          <table:table-cell office:value-type="float" office:value="399262.9" table:style-name="ce31">
            <text:p>399.263</text:p>
          </table:table-cell>
          <table:table-cell office:value-type="float" office:value="380844.45" table:style-name="ce31">
            <text:p>380.844</text:p>
          </table:table-cell>
          <table:table-cell office:value-type="float" office:value="348436.37" table:style-name="ce31">
            <text:p>348.43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58914.85" table:style-name="ce31">
            <text:p>58.915</text:p>
          </table:table-cell>
          <table:table-cell office:value-type="float" office:value="60600.800000000003" table:style-name="ce31">
            <text:p>60.601</text:p>
          </table:table-cell>
          <table:table-cell office:value-type="float" office:value="64662.1" table:style-name="ce31">
            <text:p>64.662</text:p>
          </table:table-cell>
          <table:table-cell office:value-type="float" office:value="63111.24" table:style-name="ce31">
            <text:p>63.111</text:p>
          </table:table-cell>
          <table:table-cell office:value-type="float" office:value="64076.49" table:style-name="ce31">
            <text:p>64.076</text:p>
          </table:table-cell>
          <table:table-cell office:value-type="float" office:value="68822.58" table:style-name="ce31">
            <text:p>68.823</text:p>
          </table:table-cell>
          <table:table-cell office:value-type="float" office:value="66588.679999999993" table:style-name="ce31">
            <text:p>66.589</text:p>
          </table:table-cell>
          <table:table-cell office:value-type="float" office:value="69857.19" table:style-name="ce31">
            <text:p>69.857</text:p>
          </table:table-cell>
          <table:table-cell office:value-type="float" office:value="74765.490000000005" table:style-name="ce31">
            <text:p>74.765</text:p>
          </table:table-cell>
          <table:table-cell office:value-type="float" office:value="82956.070000000007" table:style-name="ce31">
            <text:p>82.956</text:p>
          </table:table-cell>
          <table:table-cell office:value-type="float" office:value="82113.119999999995" table:style-name="ce31">
            <text:p>82.113</text:p>
          </table:table-cell>
          <table:table-cell office:value-type="float" office:value="81790.3" table:style-name="ce31">
            <text:p>81.790</text:p>
          </table:table-cell>
          <table:table-cell office:value-type="float" office:value="86152.38" table:style-name="ce31">
            <text:p>86.152</text:p>
          </table:table-cell>
          <table:table-cell office:value-type="float" office:value="81015.59" table:style-name="ce31">
            <text:p>81.016</text:p>
          </table:table-cell>
          <table:table-cell office:value-type="float" office:value="84194.42" table:style-name="ce31">
            <text:p>84.194</text:p>
          </table:table-cell>
          <table:table-cell office:value-type="float" office:value="86039.03" table:style-name="ce31">
            <text:p>86.039</text:p>
          </table:table-cell>
          <table:table-cell office:value-type="float" office:value="81170.84" table:style-name="ce31">
            <text:p>81.171</text:p>
          </table:table-cell>
          <table:table-cell office:value-type="float" office:value="78869.539999999994" table:style-name="ce31">
            <text:p>78.870</text:p>
          </table:table-cell>
          <table:table-cell office:value-type="float" office:value="76390.740000000005" table:style-name="ce31">
            <text:p>76.391</text:p>
          </table:table-cell>
          <table:table-cell office:value-type="float" office:value="73313.94" table:style-name="ce31">
            <text:p>73.314</text:p>
          </table:table-cell>
          <table:table-cell office:value-type="float" office:value="68919.42" table:style-name="ce31">
            <text:p>68.919</text:p>
          </table:table-cell>
          <table:table-cell office:value-type="float" office:value="67508.05" table:style-name="ce31">
            <text:p>67.508</text:p>
          </table:table-cell>
          <table:table-cell office:value-type="float" office:value="65468.02" table:style-name="ce31">
            <text:p>65.468</text:p>
          </table:table-cell>
          <table:table-cell office:value-type="float" office:value="63534.66" table:style-name="ce31">
            <text:p>63.535</text:p>
          </table:table-cell>
          <table:table-cell office:value-type="float" office:value="63410.07" table:style-name="ce31">
            <text:p>63.410</text:p>
          </table:table-cell>
          <table:table-cell office:value-type="float" office:value="67591.92" table:style-name="ce31">
            <text:p>67.592</text:p>
          </table:table-cell>
          <table:table-cell office:value-type="float" office:value="65743.320000000007" table:style-name="ce31">
            <text:p>65.743</text:p>
          </table:table-cell>
          <table:table-cell office:value-type="float" office:value="70887.850000000006" table:style-name="ce31">
            <text:p>70.888</text:p>
          </table:table-cell>
          <table:table-cell office:value-type="float" office:value="67171.570000000007" table:style-name="ce31">
            <text:p>67.172</text:p>
          </table:table-cell>
          <table:table-cell office:value-type="float" office:value="63605.05" table:style-name="ce31">
            <text:p>63.605</text:p>
          </table:table-cell>
          <table:table-cell office:value-type="float" office:value="57496.65" table:style-name="ce31">
            <text:p>57.497</text:p>
          </table:table-cell>
          <table:table-cell office:value-type="float" office:value="56173.58" table:style-name="ce31">
            <text:p>56.174</text:p>
          </table:table-cell>
          <table:table-cell office:value-type="float" office:value="56403.63" table:style-name="ce31">
            <text:p>56.404</text:p>
          </table:table-cell>
          <table:table-cell office:value-type="float" office:value="53249.53" table:style-name="ce31">
            <text:p>53.250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96261.25" table:style-name="ce31">
            <text:p>196.261</text:p>
          </table:table-cell>
          <table:table-cell office:value-type="float" office:value="178714.7" table:style-name="ce31">
            <text:p>178.715</text:p>
          </table:table-cell>
          <table:table-cell office:value-type="float" office:value="172919.65" table:style-name="ce31">
            <text:p>172.920</text:p>
          </table:table-cell>
          <table:table-cell office:value-type="float" office:value="166769.42000000001" table:style-name="ce31">
            <text:p>166.769</text:p>
          </table:table-cell>
          <table:table-cell office:value-type="float" office:value="158024.74" table:style-name="ce31">
            <text:p>158.025</text:p>
          </table:table-cell>
          <table:table-cell office:value-type="float" office:value="157587.96" table:style-name="ce31">
            <text:p>157.588</text:p>
          </table:table-cell>
          <table:table-cell office:value-type="float" office:value="160775.82999999999" table:style-name="ce31">
            <text:p>160.776</text:p>
          </table:table-cell>
          <table:table-cell office:value-type="float" office:value="156107.82" table:style-name="ce31">
            <text:p>156.108</text:p>
          </table:table-cell>
          <table:table-cell office:value-type="float" office:value="150186.13" table:style-name="ce31">
            <text:p>150.186</text:p>
          </table:table-cell>
          <table:table-cell office:value-type="float" office:value="140059.43" table:style-name="ce31">
            <text:p>140.059</text:p>
          </table:table-cell>
          <table:table-cell office:value-type="float" office:value="149946.35" table:style-name="ce31">
            <text:p>149.946</text:p>
          </table:table-cell>
          <table:table-cell office:value-type="float" office:value="150172.62" table:style-name="ce31">
            <text:p>150.173</text:p>
          </table:table-cell>
          <table:table-cell office:value-type="float" office:value="146330.20000000001" table:style-name="ce31">
            <text:p>146.330</text:p>
          </table:table-cell>
          <table:table-cell office:value-type="float" office:value="148368.88" table:style-name="ce31">
            <text:p>148.369</text:p>
          </table:table-cell>
          <table:table-cell office:value-type="float" office:value="149892.04999999999" table:style-name="ce31">
            <text:p>149.892</text:p>
          </table:table-cell>
          <table:table-cell office:value-type="float" office:value="147963.35999999999" table:style-name="ce31">
            <text:p>147.963</text:p>
          </table:table-cell>
          <table:table-cell office:value-type="float" office:value="149161.20000000001" table:style-name="ce31">
            <text:p>149.161</text:p>
          </table:table-cell>
          <table:table-cell office:value-type="float" office:value="150732.19" table:style-name="ce31">
            <text:p>150.732</text:p>
          </table:table-cell>
          <table:table-cell office:value-type="float" office:value="145300.25" table:style-name="ce31">
            <text:p>145.300</text:p>
          </table:table-cell>
          <table:table-cell office:value-type="float" office:value="136313.38" table:style-name="ce31">
            <text:p>136.313</text:p>
          </table:table-cell>
          <table:table-cell office:value-type="float" office:value="139771.79999999999" table:style-name="ce31">
            <text:p>139.772</text:p>
          </table:table-cell>
          <table:table-cell office:value-type="float" office:value="136993.78" table:style-name="ce31">
            <text:p>136.994</text:p>
          </table:table-cell>
          <table:table-cell office:value-type="float" office:value="133292.96" table:style-name="ce31">
            <text:p>133.293</text:p>
          </table:table-cell>
          <table:table-cell office:value-type="float" office:value="128514.17" table:style-name="ce31">
            <text:p>128.514</text:p>
          </table:table-cell>
          <table:table-cell office:value-type="float" office:value="126002.64" table:style-name="ce31">
            <text:p>126.003</text:p>
          </table:table-cell>
          <table:table-cell office:value-type="float" office:value="126415.42" table:style-name="ce31">
            <text:p>126.415</text:p>
          </table:table-cell>
          <table:table-cell office:value-type="float" office:value="128433.37" table:style-name="ce31">
            <text:p>128.433</text:p>
          </table:table-cell>
          <table:table-cell office:value-type="float" office:value="129363.62" table:style-name="ce31">
            <text:p>129.364</text:p>
          </table:table-cell>
          <table:table-cell office:value-type="float" office:value="126949.27" table:style-name="ce31">
            <text:p>126.949</text:p>
          </table:table-cell>
          <table:table-cell office:value-type="float" office:value="121533.7" table:style-name="ce31">
            <text:p>121.534</text:p>
          </table:table-cell>
          <table:table-cell office:value-type="float" office:value="112032.99" table:style-name="ce31">
            <text:p>112.033</text:p>
          </table:table-cell>
          <table:table-cell office:value-type="float" office:value="117402.03" table:style-name="ce31">
            <text:p>117.402</text:p>
          </table:table-cell>
          <table:table-cell office:value-type="float" office:value="115006.85" table:style-name="ce31">
            <text:p>115.007</text:p>
          </table:table-cell>
          <table:table-cell office:value-type="float" office:value="102486.64" table:style-name="ce31">
            <text:p>102.487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256636.86" table:style-name="ce31">
            <text:p>256.637</text:p>
          </table:table-cell>
          <table:table-cell office:value-type="float" office:value="210154.23" table:style-name="ce31">
            <text:p>210.154</text:p>
          </table:table-cell>
          <table:table-cell office:value-type="float" office:value="194556.74" table:style-name="ce31">
            <text:p>194.557</text:p>
          </table:table-cell>
          <table:table-cell office:value-type="float" office:value="183982.84" table:style-name="ce31">
            <text:p>183.983</text:p>
          </table:table-cell>
          <table:table-cell office:value-type="float" office:value="181397.47" table:style-name="ce31">
            <text:p>181.397</text:p>
          </table:table-cell>
          <table:table-cell office:value-type="float" office:value="188315.16" table:style-name="ce31">
            <text:p>188.315</text:p>
          </table:table-cell>
          <table:table-cell office:value-type="float" office:value="191357.57" table:style-name="ce31">
            <text:p>191.358</text:p>
          </table:table-cell>
          <table:table-cell office:value-type="float" office:value="184794.26" table:style-name="ce31">
            <text:p>184.794</text:p>
          </table:table-cell>
          <table:table-cell office:value-type="float" office:value="167757.75" table:style-name="ce31">
            <text:p>167.758</text:p>
          </table:table-cell>
          <table:table-cell office:value-type="float" office:value="149860.14000000001" table:style-name="ce31">
            <text:p>149.860</text:p>
          </table:table-cell>
          <table:table-cell office:value-type="float" office:value="141841.5" table:style-name="ce31">
            <text:p>141.842</text:p>
          </table:table-cell>
          <table:table-cell office:value-type="float" office:value="145618.04" table:style-name="ce31">
            <text:p>145.618</text:p>
          </table:table-cell>
          <table:table-cell office:value-type="float" office:value="147380.69" table:style-name="ce31">
            <text:p>147.381</text:p>
          </table:table-cell>
          <table:table-cell office:value-type="float" office:value="153315.24" table:style-name="ce31">
            <text:p>153.315</text:p>
          </table:table-cell>
          <table:table-cell office:value-type="float" office:value="151662.92000000001" table:style-name="ce31">
            <text:p>151.663</text:p>
          </table:table-cell>
          <table:table-cell office:value-type="float" office:value="150375.82999999999" table:style-name="ce31">
            <text:p>150.376</text:p>
          </table:table-cell>
          <table:table-cell office:value-type="float" office:value="151874.09" table:style-name="ce31">
            <text:p>151.874</text:p>
          </table:table-cell>
          <table:table-cell office:value-type="float" office:value="154891.56" table:style-name="ce31">
            <text:p>154.892</text:p>
          </table:table-cell>
          <table:table-cell office:value-type="float" office:value="151566.48000000001" table:style-name="ce31">
            <text:p>151.566</text:p>
          </table:table-cell>
          <table:table-cell office:value-type="float" office:value="130229.6" table:style-name="ce31">
            <text:p>130.230</text:p>
          </table:table-cell>
          <table:table-cell office:value-type="float" office:value="124812.87" table:style-name="ce31">
            <text:p>124.813</text:p>
          </table:table-cell>
          <table:table-cell office:value-type="float" office:value="132250.56" table:style-name="ce31">
            <text:p>132.251</text:p>
          </table:table-cell>
          <table:table-cell office:value-type="float" office:value="129239.42" table:style-name="ce31">
            <text:p>129.239</text:p>
          </table:table-cell>
          <table:table-cell office:value-type="float" office:value="117865.19" table:style-name="ce31">
            <text:p>117.865</text:p>
          </table:table-cell>
          <table:table-cell office:value-type="float" office:value="118110.56" table:style-name="ce31">
            <text:p>118.111</text:p>
          </table:table-cell>
          <table:table-cell office:value-type="float" office:value="116802.1" table:style-name="ce31">
            <text:p>116.802</text:p>
          </table:table-cell>
          <table:table-cell office:value-type="float" office:value="114839.1" table:style-name="ce31">
            <text:p>114.839</text:p>
          </table:table-cell>
          <table:table-cell office:value-type="float" office:value="117804.06" table:style-name="ce31">
            <text:p>117.804</text:p>
          </table:table-cell>
          <table:table-cell office:value-type="float" office:value="118545.09" table:style-name="ce31">
            <text:p>118.545</text:p>
          </table:table-cell>
          <table:table-cell office:value-type="float" office:value="115311.93" table:style-name="ce31">
            <text:p>115.312</text:p>
          </table:table-cell>
          <table:table-cell office:value-type="float" office:value="111521.22" table:style-name="ce31">
            <text:p>111.521</text:p>
          </table:table-cell>
          <table:table-cell office:value-type="float" office:value="115375" table:style-name="ce31">
            <text:p>115.375</text:p>
          </table:table-cell>
          <table:table-cell office:value-type="float" office:value="109667.26" table:style-name="ce31">
            <text:p>109.667</text:p>
          </table:table-cell>
          <table:table-cell office:value-type="float" office:value="103862.45" table:style-name="ce31">
            <text:p>103.86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71203.320000000007" table:style-name="ce31">
            <text:p>71.203</text:p>
          </table:table-cell>
          <table:table-cell office:value-type="float" office:value="71338.75" table:style-name="ce31">
            <text:p>71.339</text:p>
          </table:table-cell>
          <table:table-cell office:value-type="float" office:value="71022.53" table:style-name="ce31">
            <text:p>71.023</text:p>
          </table:table-cell>
          <table:table-cell office:value-type="float" office:value="71242.7" table:style-name="ce31">
            <text:p>71.243</text:p>
          </table:table-cell>
          <table:table-cell office:value-type="float" office:value="73749.279999999999" table:style-name="ce31">
            <text:p>73.749</text:p>
          </table:table-cell>
          <table:table-cell office:value-type="float" office:value="73135.240000000005" table:style-name="ce31">
            <text:p>73.135</text:p>
          </table:table-cell>
          <table:table-cell office:value-type="float" office:value="77030.25" table:style-name="ce31">
            <text:p>77.030</text:p>
          </table:table-cell>
          <table:table-cell office:value-type="float" office:value="72145.350000000006" table:style-name="ce31">
            <text:p>72.145</text:p>
          </table:table-cell>
          <table:table-cell office:value-type="float" office:value="72526.63" table:style-name="ce31">
            <text:p>72.527</text:p>
          </table:table-cell>
          <table:table-cell office:value-type="float" office:value="69370.92" table:style-name="ce31">
            <text:p>69.371</text:p>
          </table:table-cell>
          <table:table-cell office:value-type="float" office:value="68131.78" table:style-name="ce31">
            <text:p>68.132</text:p>
          </table:table-cell>
          <table:table-cell office:value-type="float" office:value="68886.240000000005" table:style-name="ce31">
            <text:p>68.886</text:p>
          </table:table-cell>
          <table:table-cell office:value-type="float" office:value="69501.070000000007" table:style-name="ce31">
            <text:p>69.501</text:p>
          </table:table-cell>
          <table:table-cell office:value-type="float" office:value="69812.38" table:style-name="ce31">
            <text:p>69.812</text:p>
          </table:table-cell>
          <table:table-cell office:value-type="float" office:value="69132.84" table:style-name="ce31">
            <text:p>69.133</text:p>
          </table:table-cell>
          <table:table-cell office:value-type="float" office:value="66251.539999999994" table:style-name="ce31">
            <text:p>66.252</text:p>
          </table:table-cell>
          <table:table-cell office:value-type="float" office:value="65901.02" table:style-name="ce31">
            <text:p>65.901</text:p>
          </table:table-cell>
          <table:table-cell office:value-type="float" office:value="64741.84" table:style-name="ce31">
            <text:p>64.742</text:p>
          </table:table-cell>
          <table:table-cell office:value-type="float" office:value="62344.45" table:style-name="ce31">
            <text:p>62.344</text:p>
          </table:table-cell>
          <table:table-cell office:value-type="float" office:value="58122.66" table:style-name="ce31">
            <text:p>58.123</text:p>
          </table:table-cell>
          <table:table-cell office:value-type="float" office:value="64123.25" table:style-name="ce31">
            <text:p>64.123</text:p>
          </table:table-cell>
          <table:table-cell office:value-type="float" office:value="59742.64" table:style-name="ce31">
            <text:p>59.743</text:p>
          </table:table-cell>
          <table:table-cell office:value-type="float" office:value="56829.49" table:style-name="ce31">
            <text:p>56.829</text:p>
          </table:table-cell>
          <table:table-cell office:value-type="float" office:value="55209.85" table:style-name="ce31">
            <text:p>55.210</text:p>
          </table:table-cell>
          <table:table-cell office:value-type="float" office:value="53481.919999999998" table:style-name="ce31">
            <text:p>53.482</text:p>
          </table:table-cell>
          <table:table-cell office:value-type="float" office:value="53283.69" table:style-name="ce31">
            <text:p>53.284</text:p>
          </table:table-cell>
          <table:table-cell office:value-type="float" office:value="53198.26" table:style-name="ce31">
            <text:p>53.198</text:p>
          </table:table-cell>
          <table:table-cell office:value-type="float" office:value="52294.34" table:style-name="ce31">
            <text:p>52.294</text:p>
          </table:table-cell>
          <table:table-cell office:value-type="float" office:value="51434.33" table:style-name="ce31">
            <text:p>51.434</text:p>
          </table:table-cell>
          <table:table-cell office:value-type="float" office:value="50196.45" table:style-name="ce31">
            <text:p>50.196</text:p>
          </table:table-cell>
          <table:table-cell office:value-type="float" office:value="45981.93" table:style-name="ce31">
            <text:p>45.982</text:p>
          </table:table-cell>
          <table:table-cell office:value-type="float" office:value="47721.78" table:style-name="ce31">
            <text:p>47.722</text:p>
          </table:table-cell>
          <table:table-cell office:value-type="float" office:value="44201.69" table:style-name="ce31">
            <text:p>44.202</text:p>
          </table:table-cell>
          <table:table-cell office:value-type="float" office:value="44385.97" table:style-name="ce31">
            <text:p>44.38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-</text:p>
          </table:table-cell>
          <table:table-cell table:number-columns-repeated="34" table:style-name="ce31"/>
          <table:table-cell table:number-columns-repeated="16349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6437000.1307554487" table:style-name="ce31">
            <text:p>6.437.000</text:p>
          </table:table-cell>
          <table:table-cell office:value-type="float" office:value="6373259.7034731293" table:style-name="ce31">
            <text:p>6.373.260</text:p>
          </table:table-cell>
          <table:table-cell office:value-type="float" office:value="6480086.5877591986" table:style-name="ce31">
            <text:p>6.480.087</text:p>
          </table:table-cell>
          <table:table-cell office:value-type="float" office:value="6596774.5536416043" table:style-name="ce31">
            <text:p>6.596.775</text:p>
          </table:table-cell>
          <table:table-cell office:value-type="float" office:value="6685730.4706670493" table:style-name="ce31">
            <text:p>6.685.730</text:p>
          </table:table-cell>
          <table:table-cell office:value-type="float" office:value="6771015.6403396744" table:style-name="ce31">
            <text:p>6.771.016</text:p>
          </table:table-cell>
          <table:table-cell office:value-type="float" office:value="6974407.0442148894" table:style-name="ce31">
            <text:p>6.974.407</text:p>
          </table:table-cell>
          <table:table-cell office:value-type="float" office:value="7028804.6353728566" table:style-name="ce31">
            <text:p>7.028.805</text:p>
          </table:table-cell>
          <table:table-cell office:value-type="float" office:value="7077750.2637362797" table:style-name="ce31">
            <text:p>7.077.750</text:p>
          </table:table-cell>
          <table:table-cell office:value-type="float" office:value="7125608.9836709863" table:style-name="ce31">
            <text:p>7.125.609</text:p>
          </table:table-cell>
          <table:table-cell office:value-type="float" office:value="7275396.9689329388" table:style-name="ce31">
            <text:p>7.275.397</text:p>
          </table:table-cell>
          <table:table-cell office:value-type="float" office:value="7172475.0761541743" table:style-name="ce31">
            <text:p>7.172.475</text:p>
          </table:table-cell>
          <table:table-cell office:value-type="float" office:value="7214460.6020807372" table:style-name="ce31">
            <text:p>7.214.461</text:p>
          </table:table-cell>
          <table:table-cell office:value-type="float" office:value="7255112.4099459257" table:style-name="ce31">
            <text:p>7.255.112</text:p>
          </table:table-cell>
          <table:table-cell office:value-type="float" office:value="7381668.6838287432" table:style-name="ce31">
            <text:p>7.381.669</text:p>
          </table:table-cell>
          <table:table-cell office:value-type="float" office:value="7391771.1299496489" table:style-name="ce31">
            <text:p>7.391.771</text:p>
          </table:table-cell>
          <table:table-cell office:value-type="float" office:value="7314388.8906869469" table:style-name="ce31">
            <text:p>7.314.389</text:p>
          </table:table-cell>
          <table:table-cell office:value-type="float" office:value="7416454.4690212961" table:style-name="ce31">
            <text:p>7.416.454</text:p>
          </table:table-cell>
          <table:table-cell office:value-type="float" office:value="7210129.3020193018" table:style-name="ce31">
            <text:p>7.210.129</text:p>
          </table:table-cell>
          <table:table-cell office:value-type="float" office:value="6753906.0860410584" table:style-name="ce31">
            <text:p>6.753.906</text:p>
          </table:table-cell>
          <table:table-cell office:value-type="float" office:value="6981613.0449813064" table:style-name="ce31">
            <text:p>6.981.613</text:p>
          </table:table-cell>
          <table:table-cell office:value-type="float" office:value="6820533.4693655288" table:style-name="ce31">
            <text:p>6.820.533</text:p>
          </table:table-cell>
          <table:table-cell office:value-type="float" office:value="6580674.8157436587" table:style-name="ce31">
            <text:p>6.580.675</text:p>
          </table:table-cell>
          <table:table-cell office:value-type="float" office:value="6769551.0290165599" table:style-name="ce31">
            <text:p>6.769.551</text:p>
          </table:table-cell>
          <table:table-cell office:value-type="float" office:value="6829016.655305407" table:style-name="ce31">
            <text:p>6.829.017</text:p>
          </table:table-cell>
          <table:table-cell office:value-type="float" office:value="6676371.427077936" table:style-name="ce31">
            <text:p>6.676.371</text:p>
          </table:table-cell>
          <table:table-cell office:value-type="float" office:value="6524080.4375096792" table:style-name="ce31">
            <text:p>6.524.080</text:p>
          </table:table-cell>
          <table:table-cell office:value-type="float" office:value="6488234.6396286441" table:style-name="ce31">
            <text:p>6.488.235</text:p>
          </table:table-cell>
          <table:table-cell office:value-type="float" office:value="6676649.6170497546" table:style-name="ce31">
            <text:p>6.676.65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1270039.9665797174" table:style-name="ce31">
            <text:p>1.270.040</text:p>
          </table:table-cell>
          <table:table-cell office:value-type="float" office:value="1284001.1765251681" table:style-name="ce31">
            <text:p>1.284.001</text:p>
          </table:table-cell>
          <table:table-cell office:value-type="float" office:value="1296664.5183912655" table:style-name="ce31">
            <text:p>1.296.665</text:p>
          </table:table-cell>
          <table:table-cell office:value-type="float" office:value="1289105.6042179056" table:style-name="ce31">
            <text:p>1.289.106</text:p>
          </table:table-cell>
          <table:table-cell office:value-type="float" office:value="1353440.8319843309" table:style-name="ce31">
            <text:p>1.353.441</text:p>
          </table:table-cell>
          <table:table-cell office:value-type="float" office:value="1374505.1009115628" table:style-name="ce31">
            <text:p>1.374.505</text:p>
          </table:table-cell>
          <table:table-cell office:value-type="float" office:value="1386969.5213045492" table:style-name="ce31">
            <text:p>1.386.970</text:p>
          </table:table-cell>
          <table:table-cell office:value-type="float" office:value="1379301.6532924639" table:style-name="ce31">
            <text:p>1.379.302</text:p>
          </table:table-cell>
          <table:table-cell office:value-type="float" office:value="1330779.9594525783" table:style-name="ce31">
            <text:p>1.330.780</text:p>
          </table:table-cell>
          <table:table-cell office:value-type="float" office:value="1354370.002587927" table:style-name="ce31">
            <text:p>1.354.370</text:p>
          </table:table-cell>
          <table:table-cell office:value-type="float" office:value="1374774.0308828168" table:style-name="ce31">
            <text:p>1.374.774</text:p>
          </table:table-cell>
          <table:table-cell office:value-type="float" office:value="1349333.2758699108" table:style-name="ce31">
            <text:p>1.349.333</text:p>
          </table:table-cell>
          <table:table-cell office:value-type="float" office:value="1373167.4639369324" table:style-name="ce31">
            <text:p>1.373.167</text:p>
          </table:table-cell>
          <table:table-cell office:value-type="float" office:value="1379116.9241314391" table:style-name="ce31">
            <text:p>1.379.117</text:p>
          </table:table-cell>
          <table:table-cell office:value-type="float" office:value="1371688.861984622" table:style-name="ce31">
            <text:p>1.371.689</text:p>
          </table:table-cell>
          <table:table-cell office:value-type="float" office:value="1378770.8072741097" table:style-name="ce31">
            <text:p>1.378.771</text:p>
          </table:table-cell>
          <table:table-cell office:value-type="float" office:value="1357162.2121123814" table:style-name="ce31">
            <text:p>1.357.162</text:p>
          </table:table-cell>
          <table:table-cell office:value-type="float" office:value="1393190.4670979367" table:style-name="ce31">
            <text:p>1.393.190</text:p>
          </table:table-cell>
          <table:table-cell office:value-type="float" office:value="1321204.2857652581" table:style-name="ce31">
            <text:p>1.321.204</text:p>
          </table:table-cell>
          <table:table-cell office:value-type="float" office:value="1248422.2857709017" table:style-name="ce31">
            <text:p>1.248.422</text:p>
          </table:table-cell>
          <table:table-cell office:value-type="float" office:value="1302549.9689751146" table:style-name="ce31">
            <text:p>1.302.550</text:p>
          </table:table-cell>
          <table:table-cell office:value-type="float" office:value="1353603.9257260186" table:style-name="ce31">
            <text:p>1.353.604</text:p>
          </table:table-cell>
          <table:table-cell office:value-type="float" office:value="1396323.7730557704" table:style-name="ce31">
            <text:p>1.396.324</text:p>
          </table:table-cell>
          <table:table-cell office:value-type="float" office:value="1407809.065990391" table:style-name="ce31">
            <text:p>1.407.809</text:p>
          </table:table-cell>
          <table:table-cell office:value-type="float" office:value="1358344.5459557264" table:style-name="ce31">
            <text:p>1.358.345</text:p>
          </table:table-cell>
          <table:table-cell office:value-type="float" office:value="1319800.1910145667" table:style-name="ce31">
            <text:p>1.319.800</text:p>
          </table:table-cell>
          <table:table-cell office:value-type="float" office:value="1302842.0826705969" table:style-name="ce31">
            <text:p>1.302.842</text:p>
          </table:table-cell>
          <table:table-cell office:value-type="float" office:value="1289239.5328878791" table:style-name="ce31">
            <text:p>1.289.240</text:p>
          </table:table-cell>
          <table:table-cell office:value-type="float" office:value="1238342.7096357639" table:style-name="ce31">
            <text:p>1.238.343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49"/>
        </table:table-row>
        <table:table-row table:style-name="ro12">
          <table:table-cell table:style-name="ce11"/>
          <table:table-cell table:number-columns-repeated="21" table:style-name="ce20"/>
          <table:table-cell table:number-columns-repeated="13" table:style-name="ce9"/>
          <table:table-cell table:number-columns-repeated="16349"/>
        </table:table-row>
        <table:table-row table:style-name="ro7">
          <table:table-cell office:value-type="string" table:style-name="ce36">
            <text:p><text:span text:style-name="T6">(1)<text:s/></text:span>Incluye las emisiones asociadas a las importaciones de electricidad (EEI).</text:p>
          </table:table-cell>
          <table:table-cell table:number-columns-repeated="34" table:style-name="ce36"/>
          <table:table-cell table:number-columns-repeated="16349"/>
        </table:table-row>
        <table:table-row table:style-name="ro12">
          <table:table-cell office:value-type="string" table:style-name="ce37">
            <text:p><text:span text:style-name="T6">(2)</text:span><text:s/><text:span text:style-name="T6">CO</text:span>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37">
            <text:p>Año 2023. Datos provisionales para países europeos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37">
            <text:p><text:span text:style-name="T6">(:)</text:span><text:s/>No se dispone de datos.</text:p>
          </table:table-cell>
          <table:table-cell table:number-columns-repeated="34" table:style-name="ce46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23" table:style-name="ce44"/>
          <table:table-cell table:number-columns-repeated="11" table:style-name="ce45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9" table:style-name="ce39"/>
          <table:table-cell table:number-columns-repeated="16374" table:style-name="ce1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32" table:style-name="ce41"/>
          <table:table-cell table:number-columns-repeated="2" table:style-name="ce42"/>
          <table:table-cell table:number-columns-repeated="16349" table:style-name="ce1"/>
        </table:table-row>
        <table:table-row table:style-name="ro13">
          <table:table-cell table:number-columns-repeated="35" table:style-name="ce62"/>
          <table:table-cell table:number-columns-repeated="16349" table:style-name="ce1"/>
        </table:table-row>
        <table:table-row table:style-name="ro14">
          <table:table-cell table:number-columns-repeated="35" table:style-name="ce63"/>
          <table:table-cell table:number-columns-repeated="16349"/>
        </table:table-row>
        <table:table-row table:style-name="ro7">
          <table:table-cell table:style-name="ce7"/>
          <table:table-cell table:number-columns-repeated="25" table:style-name="ce22"/>
          <table:table-cell table:style-name="ce23"/>
          <table:table-cell table:number-columns-repeated="16357" table:style-name="ce7"/>
        </table:table-row>
        <table:table-row table:style-name="ro7">
          <table:table-cell table:style-name="ce7"/>
          <table:table-cell table:number-columns-repeated="26" table:style-name="ce23"/>
          <table:table-cell table:number-columns-repeated="16357" table:style-name="ce7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7" table:default-cell-style-name="ce1"/>
        <table:table-column table:style-name="co4" table:number-columns-repeated="19" table:default-cell-style-name="ce1"/>
        <table:table-column table:style-name="co2" table:number-columns-repeated="219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47" table:default-cell-style-name="ce1"/>
        <table:table-row table:style-name="ro8">
          <table:table-cell office:value-type="string" table:style-name="ce33">
            <text:p>5.2-Evolución de las emisiones difusas de Gases de Efecto Invernadero por país.</text:p>
          </table:table-cell>
          <table:table-cell table:number-columns-repeated="34" table:style-name="ce35"/>
          <table:table-cell table:number-columns-repeated="16349"/>
        </table:table-row>
        <table:table-row table:style-name="ro9">
          <table:table-cell office:value-type="string" table:style-name="ce34">
            <text:p>2005-2023.<text:span text:style-name="T9"><text:s/>(1)</text:span>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11920.9615460479" table:style-name="ce30">
            <text:p>11.921</text:p>
          </table:table-cell>
          <table:table-cell office:value-type="float" office:value="11660.389657541889" table:style-name="ce30">
            <text:p>11.660</text:p>
          </table:table-cell>
          <table:table-cell office:value-type="float" office:value="11561.779419009921" table:style-name="ce30">
            <text:p>11.562</text:p>
          </table:table-cell>
          <table:table-cell office:value-type="float" office:value="12285.950974498341" table:style-name="ce30">
            <text:p>12.286</text:p>
          </table:table-cell>
          <table:table-cell office:value-type="float" office:value="11704.512120281946" table:style-name="ce30">
            <text:p>11.705</text:p>
          </table:table-cell>
          <table:table-cell office:value-type="float" office:value="11648.40821427731" table:style-name="ce30">
            <text:p>11.648</text:p>
          </table:table-cell>
          <table:table-cell office:value-type="float" office:value="10495.516608217" table:style-name="ce30">
            <text:p>10.496</text:p>
          </table:table-cell>
          <table:table-cell office:value-type="float" office:value="10709.349949795684" table:style-name="ce30">
            <text:p>10.709</text:p>
          </table:table-cell>
          <table:table-cell office:value-type="float" office:value="10082.195635576414" table:style-name="ce30">
            <text:p>10.082</text:p>
          </table:table-cell>
          <table:table-cell office:value-type="float" office:value="9791.4396863926795" table:style-name="ce30">
            <text:p>9.791</text:p>
          </table:table-cell>
          <table:table-cell office:value-type="float" office:value="9953.2835170263024" table:style-name="ce30">
            <text:p>9.953</text:p>
          </table:table-cell>
          <table:table-cell office:value-type="float" office:value="10101.119302181663" table:style-name="ce30">
            <text:p>10.101</text:p>
          </table:table-cell>
          <table:table-cell office:value-type="float" office:value="10609.126836857953" table:style-name="ce30">
            <text:p>10.609</text:p>
          </table:table-cell>
          <table:table-cell office:value-type="float" office:value="10300.704112006901" table:style-name="ce30">
            <text:p>10.301</text:p>
          </table:table-cell>
          <table:table-cell office:value-type="float" office:value="10101.754726443885" table:style-name="ce30">
            <text:p>10.102</text:p>
          </table:table-cell>
          <table:table-cell office:value-type="float" office:value="9534.1814423899923" table:style-name="ce30">
            <text:p>9.534</text:p>
          </table:table-cell>
          <table:table-cell office:value-type="float" office:value="10125.113492256156" table:style-name="ce30">
            <text:p>10.125</text:p>
          </table:table-cell>
          <table:table-cell office:value-type="float" office:value="9974.9556633555421" table:style-name="ce30">
            <text:p>9.975</text:p>
          </table:table-cell>
          <table:table-cell office:value-type="float" office:value="9159.671037466278" table:style-name="ce30">
            <text:p>9.160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2454411.2000000007" table:style-name="ce30">
            <text:p>2.454.411</text:p>
          </table:table-cell>
          <table:table-cell office:value-type="float" office:value="2452318.9131000005" table:style-name="ce30">
            <text:p>2.452.319</text:p>
          </table:table-cell>
          <table:table-cell office:value-type="float" office:value="2394315.8922000006" table:style-name="ce30">
            <text:p>2.394.316</text:p>
          </table:table-cell>
          <table:table-cell office:value-type="float" office:value="2425767.1751400009" table:style-name="ce30">
            <text:p>2.425.767</text:p>
          </table:table-cell>
          <table:table-cell office:value-type="float" office:value="2330048.1460099993" table:style-name="ce30">
            <text:p>2.330.048</text:p>
          </table:table-cell>
          <table:table-cell office:value-type="float" office:value="2373849.8690599999" table:style-name="ce30">
            <text:p>2.373.850</text:p>
          </table:table-cell>
          <table:table-cell office:value-type="float" office:value="2288248.7885500011" table:style-name="ce30">
            <text:p>2.288.249</text:p>
          </table:table-cell>
          <table:table-cell office:value-type="float" office:value="2265353.60525" table:style-name="ce30">
            <text:p>2.265.354</text:p>
          </table:table-cell>
          <table:table-cell office:value-type="float" office:value="2227749.0711061116" table:style-name="ce30">
            <text:p>2.227.749</text:p>
          </table:table-cell>
          <table:table-cell office:value-type="float" office:value="2153745.6846175184" table:style-name="ce30">
            <text:p>2.153.746</text:p>
          </table:table-cell>
          <table:table-cell office:value-type="float" office:value="2193206.6306695235" table:style-name="ce30">
            <text:p>2.193.207</text:p>
          </table:table-cell>
          <table:table-cell office:value-type="float" office:value="2221086.3591528269" table:style-name="ce30">
            <text:p>2.221.086</text:p>
          </table:table-cell>
          <table:table-cell office:value-type="float" office:value="2252206.0699503315" table:style-name="ce30">
            <text:p>2.252.206</text:p>
          </table:table-cell>
          <table:table-cell office:value-type="float" office:value="2220802.0930000008" table:style-name="ce30">
            <text:p>2.220.802</text:p>
          </table:table-cell>
          <table:table-cell office:value-type="float" office:value="2208699.7211085632" table:style-name="ce30">
            <text:p>2.208.700</text:p>
          </table:table-cell>
          <table:table-cell office:value-type="float" office:value="2066819.4749999999" table:style-name="ce30">
            <text:p>2.066.819</text:p>
          </table:table-cell>
          <table:table-cell office:value-type="float" office:value="2153250.0229885266" table:style-name="ce30">
            <text:p>2.153.250</text:p>
          </table:table-cell>
          <table:table-cell office:value-type="float" office:value="2090460.660413797" table:style-name="ce30">
            <text:p>2.090.461</text:p>
          </table:table-cell>
          <table:table-cell office:value-type="float" office:value="2030643.9896034747" table:style-name="ce30">
            <text:p>2.030.644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469299.01991999999" table:style-name="ce31">
            <text:p>469.299</text:p>
          </table:table-cell>
          <table:table-cell office:value-type="float" office:value="473450.04452999996" table:style-name="ce31">
            <text:p>473.450</text:p>
          </table:table-cell>
          <table:table-cell office:value-type="float" office:value="434754.86459000007" table:style-name="ce31">
            <text:p>434.755</text:p>
          </table:table-cell>
          <table:table-cell office:value-type="float" office:value="460407.45395000011" table:style-name="ce31">
            <text:p>460.407</text:p>
          </table:table-cell>
          <table:table-cell office:value-type="float" office:value="441503.48656000005" table:style-name="ce31">
            <text:p>441.503</text:p>
          </table:table-cell>
          <table:table-cell office:value-type="float" office:value="453563.90994000004" table:style-name="ce31">
            <text:p>453.564</text:p>
          </table:table-cell>
          <table:table-cell office:value-type="float" office:value="434573.88865000004" table:style-name="ce31">
            <text:p>434.574</text:p>
          </table:table-cell>
          <table:table-cell office:value-type="float" office:value="438770.43259000004" table:style-name="ce31">
            <text:p>438.770</text:p>
          </table:table-cell>
          <table:table-cell office:value-type="float" office:value="460204.908" table:style-name="ce31">
            <text:p>460.205</text:p>
          </table:table-cell>
          <table:table-cell office:value-type="float" office:value="436790.185" table:style-name="ce31">
            <text:p>436.790</text:p>
          </table:table-cell>
          <table:table-cell office:value-type="float" office:value="444080.61531936395" table:style-name="ce31">
            <text:p>444.081</text:p>
          </table:table-cell>
          <table:table-cell office:value-type="float" office:value="454157.41114277288" table:style-name="ce31">
            <text:p>454.157</text:p>
          </table:table-cell>
          <table:table-cell office:value-type="float" office:value="466866.41383300006" table:style-name="ce31">
            <text:p>466.866</text:p>
          </table:table-cell>
          <table:table-cell office:value-type="float" office:value="434047.77299999999" table:style-name="ce31">
            <text:p>434.048</text:p>
          </table:table-cell>
          <table:table-cell office:value-type="float" office:value="444262.72200000001" table:style-name="ce31">
            <text:p>444.263</text:p>
          </table:table-cell>
          <table:table-cell office:value-type="float" office:value="407410.80799999996" table:style-name="ce31">
            <text:p>407.411</text:p>
          </table:table-cell>
          <table:table-cell office:value-type="float" office:value="404541.48986632365" table:style-name="ce31">
            <text:p>404.541</text:p>
          </table:table-cell>
          <table:table-cell office:value-type="float" office:value="390536.76911443612" table:style-name="ce31">
            <text:p>390.537</text:p>
          </table:table-cell>
          <table:table-cell office:value-type="float" office:value="377016.87429079431" table:style-name="ce31">
            <text:p>377.01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55884.168920000011" table:style-name="ce31">
            <text:p>55.884</text:p>
          </table:table-cell>
          <table:table-cell office:value-type="float" office:value="54468.189370000007" table:style-name="ce31">
            <text:p>54.468</text:p>
          </table:table-cell>
          <table:table-cell office:value-type="float" office:value="52349.839580000007" table:style-name="ce31">
            <text:p>52.350</text:p>
          </table:table-cell>
          <table:table-cell office:value-type="float" office:value="51778.028610000001" table:style-name="ce31">
            <text:p>51.778</text:p>
          </table:table-cell>
          <table:table-cell office:value-type="float" office:value="50062.16203" table:style-name="ce31">
            <text:p>50.062</text:p>
          </table:table-cell>
          <table:table-cell office:value-type="float" office:value="51266.732499999991" table:style-name="ce31">
            <text:p>51.267</text:p>
          </table:table-cell>
          <table:table-cell office:value-type="float" office:value="49478.505399999987" table:style-name="ce31">
            <text:p>49.479</text:p>
          </table:table-cell>
          <table:table-cell office:value-type="float" office:value="49029.170970000006" table:style-name="ce31">
            <text:p>49.029</text:p>
          </table:table-cell>
          <table:table-cell office:value-type="float" office:value="50097.324000000001" table:style-name="ce31">
            <text:p>50.097</text:p>
          </table:table-cell>
          <table:table-cell office:value-type="float" office:value="48194.334000000003" table:style-name="ce31">
            <text:p>48.194</text:p>
          </table:table-cell>
          <table:table-cell office:value-type="float" office:value="49295.421681128784" table:style-name="ce31">
            <text:p>49.295</text:p>
          </table:table-cell>
          <table:table-cell office:value-type="float" office:value="50618.897516024197" table:style-name="ce31">
            <text:p>50.619</text:p>
          </table:table-cell>
          <table:table-cell office:value-type="float" office:value="51651.768703889997" table:style-name="ce31">
            <text:p>51.652</text:p>
          </table:table-cell>
          <table:table-cell office:value-type="float" office:value="50336.565999999999" table:style-name="ce31">
            <text:p>50.337</text:p>
          </table:table-cell>
          <table:table-cell office:value-type="float" office:value="50218.753999999994" table:style-name="ce31">
            <text:p>50.219</text:p>
          </table:table-cell>
          <table:table-cell office:value-type="float" office:value="46543.211000000003" table:style-name="ce31">
            <text:p>46.543</text:p>
          </table:table-cell>
          <table:table-cell office:value-type="float" office:value="48803.922096227761" table:style-name="ce31">
            <text:p>48.804</text:p>
          </table:table-cell>
          <table:table-cell office:value-type="float" office:value="45894.385379496263" table:style-name="ce31">
            <text:p>45.894</text:p>
          </table:table-cell>
          <table:table-cell office:value-type="float" office:value="43158.306113363047" table:style-name="ce31">
            <text:p>43.15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78942.259189999997" table:style-name="ce31">
            <text:p>78.942</text:p>
          </table:table-cell>
          <table:table-cell office:value-type="float" office:value="77691.728270000007" table:style-name="ce31">
            <text:p>77.692</text:p>
          </table:table-cell>
          <table:table-cell office:value-type="float" office:value="76764.70306" table:style-name="ce31">
            <text:p>76.765</text:p>
          </table:table-cell>
          <table:table-cell office:value-type="float" office:value="79204.890899999999" table:style-name="ce31">
            <text:p>79.205</text:p>
          </table:table-cell>
          <table:table-cell office:value-type="float" office:value="75823.441289999988" table:style-name="ce31">
            <text:p>75.823</text:p>
          </table:table-cell>
          <table:table-cell office:value-type="float" office:value="78887.092300000033" table:style-name="ce31">
            <text:p>78.887</text:p>
          </table:table-cell>
          <table:table-cell office:value-type="float" office:value="73518.032090000022" table:style-name="ce31">
            <text:p>73.518</text:p>
          </table:table-cell>
          <table:table-cell office:value-type="float" office:value="73941.550969999997" table:style-name="ce31">
            <text:p>73.942</text:p>
          </table:table-cell>
          <table:table-cell office:value-type="float" office:value="74264.633000000002" table:style-name="ce31">
            <text:p>74.265</text:p>
          </table:table-cell>
          <table:table-cell office:value-type="float" office:value="70054.91" table:style-name="ce31">
            <text:p>70.055</text:p>
          </table:table-cell>
          <table:table-cell office:value-type="float" office:value="72719.520395776286" table:style-name="ce31">
            <text:p>72.720</text:p>
          </table:table-cell>
          <table:table-cell office:value-type="float" office:value="74063.14886377989" table:style-name="ce31">
            <text:p>74.063</text:p>
          </table:table-cell>
          <table:table-cell office:value-type="float" office:value="70824.561998689998" table:style-name="ce31">
            <text:p>70.825</text:p>
          </table:table-cell>
          <table:table-cell office:value-type="float" office:value="74253.858999999997" table:style-name="ce31">
            <text:p>74.254</text:p>
          </table:table-cell>
          <table:table-cell office:value-type="float" office:value="72013.554000000004" table:style-name="ce31">
            <text:p>72.014</text:p>
          </table:table-cell>
          <table:table-cell office:value-type="float" office:value="64904.156999999999" table:style-name="ce31">
            <text:p>64.904</text:p>
          </table:table-cell>
          <table:table-cell office:value-type="float" office:value="69540.587689098626" table:style-name="ce31">
            <text:p>69.541</text:p>
          </table:table-cell>
          <table:table-cell office:value-type="float" office:value="66778.242877777579" table:style-name="ce31">
            <text:p>66.778</text:p>
          </table:table-cell>
          <table:table-cell office:value-type="float" office:value="64125.626055681263" table:style-name="ce31">
            <text:p>64.12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24153.081260000003" table:style-name="ce31">
            <text:p>24.153</text:p>
          </table:table-cell>
          <table:table-cell office:value-type="float" office:value="24849.230690000004" table:style-name="ce31">
            <text:p>24.849</text:p>
          </table:table-cell>
          <table:table-cell office:value-type="float" office:value="25644.864780000007" table:style-name="ce31">
            <text:p>25.645</text:p>
          </table:table-cell>
          <table:table-cell office:value-type="float" office:value="25310.968640000006" table:style-name="ce31">
            <text:p>25.311</text:p>
          </table:table-cell>
          <table:table-cell office:value-type="float" office:value="23053.978920000001" table:style-name="ce31">
            <text:p>23.054</text:p>
          </table:table-cell>
          <table:table-cell office:value-type="float" office:value="24254.83224" table:style-name="ce31">
            <text:p>24.255</text:p>
          </table:table-cell>
          <table:table-cell office:value-type="float" office:value="23135.649469999997" table:style-name="ce31">
            <text:p>23.136</text:p>
          </table:table-cell>
          <table:table-cell office:value-type="float" office:value="23239.883720000005" table:style-name="ce31">
            <text:p>23.240</text:p>
          </table:table-cell>
          <table:table-cell office:value-type="float" office:value="22238.074000000001" table:style-name="ce31">
            <text:p>22.238</text:p>
          </table:table-cell>
          <table:table-cell office:value-type="float" office:value="22900.867000000002" table:style-name="ce31">
            <text:p>22.901</text:p>
          </table:table-cell>
          <table:table-cell office:value-type="float" office:value="25354.865695975805" table:style-name="ce31">
            <text:p>25.355</text:p>
          </table:table-cell>
          <table:table-cell office:value-type="float" office:value="25587.947269464268" table:style-name="ce31">
            <text:p>25.588</text:p>
          </table:table-cell>
          <table:table-cell office:value-type="float" office:value="26526.792740849996" table:style-name="ce31">
            <text:p>26.527</text:p>
          </table:table-cell>
          <table:table-cell office:value-type="float" office:value="26339.231000000003" table:style-name="ce31">
            <text:p>26.339</text:p>
          </table:table-cell>
          <table:table-cell office:value-type="float" office:value="25814.515108563901" table:style-name="ce31">
            <text:p>25.815</text:p>
          </table:table-cell>
          <table:table-cell office:value-type="float" office:value="25735.613000000001" table:style-name="ce31">
            <text:p>25.736</text:p>
          </table:table-cell>
          <table:table-cell office:value-type="float" office:value="25035.919706990971" table:style-name="ce31">
            <text:p>25.036</text:p>
          </table:table-cell>
          <table:table-cell office:value-type="float" office:value="22743.41636976018" table:style-name="ce31">
            <text:p>22.743</text:p>
          </table:table-cell>
          <table:table-cell office:value-type="float" office:value="20660.83428218681" table:style-name="ce31">
            <text:p>20.66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4137.5551100000012" table:style-name="ce31">
            <text:p>4.138</text:p>
          </table:table-cell>
          <table:table-cell office:value-type="float" office:value="4220.0108900000005" table:style-name="ce31">
            <text:p>4.220</text:p>
          </table:table-cell>
          <table:table-cell office:value-type="float" office:value="4416.5509500000007" table:style-name="ce31">
            <text:p>4.417</text:p>
          </table:table-cell>
          <table:table-cell office:value-type="float" office:value="4457.5024100000001" table:style-name="ce31">
            <text:p>4.458</text:p>
          </table:table-cell>
          <table:table-cell office:value-type="float" office:value="4435.4878100000014" table:style-name="ce31">
            <text:p>4.435</text:p>
          </table:table-cell>
          <table:table-cell office:value-type="float" office:value="4415.1353200000003" table:style-name="ce31">
            <text:p>4.415</text:p>
          </table:table-cell>
          <table:table-cell office:value-type="float" office:value="4562.4666499999994" table:style-name="ce31">
            <text:p>4.562</text:p>
          </table:table-cell>
          <table:table-cell office:value-type="float" office:value="4250.9982300000011" table:style-name="ce31">
            <text:p>4.251</text:p>
          </table:table-cell>
          <table:table-cell office:value-type="float" office:value="3938.12" table:style-name="ce31">
            <text:p>3.938</text:p>
          </table:table-cell>
          <table:table-cell office:value-type="float" office:value="3924.8560000000002" table:style-name="ce31">
            <text:p>3.925</text:p>
          </table:table-cell>
          <table:table-cell office:value-type="float" office:value="4060.6211874771525" table:style-name="ce31">
            <text:p>4.061</text:p>
          </table:table-cell>
          <table:table-cell office:value-type="float" office:value="4111.4413385256994" table:style-name="ce31">
            <text:p>4.111</text:p>
          </table:table-cell>
          <table:table-cell office:value-type="float" office:value="4270.8898866000009" table:style-name="ce31">
            <text:p>4.271</text:p>
          </table:table-cell>
          <table:table-cell office:value-type="float" office:value="4162.76" table:style-name="ce31">
            <text:p>4.163</text:p>
          </table:table-cell>
          <table:table-cell office:value-type="float" office:value="4377.5630000000001" table:style-name="ce31">
            <text:p>4.378</text:p>
          </table:table-cell>
          <table:table-cell office:value-type="float" office:value="4243.1549999999997" table:style-name="ce31">
            <text:p>4.243</text:p>
          </table:table-cell>
          <table:table-cell office:value-type="float" office:value="4428.8285880378262" table:style-name="ce31">
            <text:p>4.429</text:p>
          </table:table-cell>
          <table:table-cell office:value-type="float" office:value="4372.4536113281019" table:style-name="ce31">
            <text:p>4.372</text:p>
          </table:table-cell>
          <table:table-cell office:value-type="float" office:value="4316.7962370127452" table:style-name="ce31">
            <text:p>4.31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7199.53918" table:style-name="ce31">
            <text:p>17.200</text:p>
          </table:table-cell>
          <table:table-cell office:value-type="float" office:value="17534.466270000001" table:style-name="ce31">
            <text:p>17.534</text:p>
          </table:table-cell>
          <table:table-cell office:value-type="float" office:value="17863.220440000001" table:style-name="ce31">
            <text:p>17.863</text:p>
          </table:table-cell>
          <table:table-cell office:value-type="float" office:value="17879.3554" table:style-name="ce31">
            <text:p>17.879</text:p>
          </table:table-cell>
          <table:table-cell office:value-type="float" office:value="17135.612160000001" table:style-name="ce31">
            <text:p>17.136</text:p>
          </table:table-cell>
          <table:table-cell office:value-type="float" office:value="17374.36937" table:style-name="ce31">
            <text:p>17.374</text:p>
          </table:table-cell>
          <table:table-cell office:value-type="float" office:value="17191.058799999999" table:style-name="ce31">
            <text:p>17.191</text:p>
          </table:table-cell>
          <table:table-cell office:value-type="float" office:value="16280.624500000002" table:style-name="ce31">
            <text:p>16.281</text:p>
          </table:table-cell>
          <table:table-cell office:value-type="float" office:value="15125.525" table:style-name="ce31">
            <text:p>15.126</text:p>
          </table:table-cell>
          <table:table-cell office:value-type="float" office:value="14663.196" table:style-name="ce31">
            <text:p>14.663</text:p>
          </table:table-cell>
          <table:table-cell office:value-type="float" office:value="15565.303910552071" table:style-name="ce31">
            <text:p>15.565</text:p>
          </table:table-cell>
          <table:table-cell office:value-type="float" office:value="16006.813290887943" table:style-name="ce31">
            <text:p>16.007</text:p>
          </table:table-cell>
          <table:table-cell office:value-type="float" office:value="16669.301226" table:style-name="ce31">
            <text:p>16.669</text:p>
          </table:table-cell>
          <table:table-cell office:value-type="float" office:value="16219.173000000001" table:style-name="ce31">
            <text:p>16.219</text:p>
          </table:table-cell>
          <table:table-cell office:value-type="float" office:value="16058.240999999998" table:style-name="ce31">
            <text:p>16.058</text:p>
          </table:table-cell>
          <table:table-cell office:value-type="float" office:value="16518.243999999999" table:style-name="ce31">
            <text:p>16.518</text:p>
          </table:table-cell>
          <table:table-cell office:value-type="float" office:value="17427.416857731227" table:style-name="ce31">
            <text:p>17.427</text:p>
          </table:table-cell>
          <table:table-cell office:value-type="float" office:value="16956.234834156723" table:style-name="ce31">
            <text:p>16.956</text:p>
          </table:table-cell>
          <table:table-cell office:value-type="float" office:value="16497.792076599217" table:style-name="ce31">
            <text:p>16.49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40397.354419999989" table:style-name="ce31">
            <text:p>40.397</text:p>
          </table:table-cell>
          <table:table-cell office:value-type="float" office:value="40371.315900000001" table:style-name="ce31">
            <text:p>40.371</text:p>
          </table:table-cell>
          <table:table-cell office:value-type="float" office:value="40474.141319999995" table:style-name="ce31">
            <text:p>40.474</text:p>
          </table:table-cell>
          <table:table-cell office:value-type="float" office:value="39751.685389999999" table:style-name="ce31">
            <text:p>39.752</text:p>
          </table:table-cell>
          <table:table-cell office:value-type="float" office:value="38049.193510000005" table:style-name="ce31">
            <text:p>38.049</text:p>
          </table:table-cell>
          <table:table-cell office:value-type="float" office:value="38364.267980000004" table:style-name="ce31">
            <text:p>38.364</text:p>
          </table:table-cell>
          <table:table-cell office:value-type="float" office:value="36951.885610000005" table:style-name="ce31">
            <text:p>36.952</text:p>
          </table:table-cell>
          <table:table-cell office:value-type="float" office:value="35677.561490000007" table:style-name="ce31">
            <text:p>35.678</text:p>
          </table:table-cell>
          <table:table-cell office:value-type="float" office:value="33705.936000000002" table:style-name="ce31">
            <text:p>33.706</text:p>
          </table:table-cell>
          <table:table-cell office:value-type="float" office:value="32643.513999999996" table:style-name="ce31">
            <text:p>32.644</text:p>
          </table:table-cell>
          <table:table-cell office:value-type="float" office:value="32520.220066250018" table:style-name="ce31">
            <text:p>32.520</text:p>
          </table:table-cell>
          <table:table-cell office:value-type="float" office:value="33124.677688566371" table:style-name="ce31">
            <text:p>33.125</text:p>
          </table:table-cell>
          <table:table-cell office:value-type="float" office:value="32676.907720200001" table:style-name="ce31">
            <text:p>32.677</text:p>
          </table:table-cell>
          <table:table-cell office:value-type="float" office:value="33142.442999999999" table:style-name="ce31">
            <text:p>33.142</text:p>
          </table:table-cell>
          <table:table-cell office:value-type="float" office:value="32050.593000000001" table:style-name="ce31">
            <text:p>32.051</text:p>
          </table:table-cell>
          <table:table-cell office:value-type="float" office:value="30835.287" table:style-name="ce31">
            <text:p>30.835</text:p>
          </table:table-cell>
          <table:table-cell office:value-type="float" office:value="32147.374536029853" table:style-name="ce31">
            <text:p>32.147</text:p>
          </table:table-cell>
          <table:table-cell office:value-type="float" office:value="31963.47517998785" table:style-name="ce31">
            <text:p>31.963</text:p>
          </table:table-cell>
          <table:table-cell office:value-type="float" office:value="31780.627821928287" table:style-name="ce31">
            <text:p>31.7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21505.375919999999" table:style-name="ce31">
            <text:p>21.505</text:p>
          </table:table-cell>
          <table:table-cell office:value-type="float" office:value="20711.883400000002" table:style-name="ce31">
            <text:p>20.712</text:p>
          </table:table-cell>
          <table:table-cell office:value-type="float" office:value="20175.883920000004" table:style-name="ce31">
            <text:p>20.176</text:p>
          </table:table-cell>
          <table:table-cell office:value-type="float" office:value="21778.213160000003" table:style-name="ce31">
            <text:p>21.778</text:p>
          </table:table-cell>
          <table:table-cell office:value-type="float" office:value="21480.767080000001" table:style-name="ce31">
            <text:p>21.481</text:p>
          </table:table-cell>
          <table:table-cell office:value-type="float" office:value="22372.146220000006" table:style-name="ce31">
            <text:p>22.372</text:p>
          </table:table-cell>
          <table:table-cell office:value-type="float" office:value="21357.323419999997" table:style-name="ce31">
            <text:p>21.357</text:p>
          </table:table-cell>
          <table:table-cell office:value-type="float" office:value="20347.597119999999" table:style-name="ce31">
            <text:p>20.348</text:p>
          </table:table-cell>
          <table:table-cell office:value-type="float" office:value="21080.248" table:style-name="ce31">
            <text:p>21.080</text:p>
          </table:table-cell>
          <table:table-cell office:value-type="float" office:value="19782.144" table:style-name="ce31">
            <text:p>19.782</text:p>
          </table:table-cell>
          <table:table-cell office:value-type="float" office:value="20084.622576715956" table:style-name="ce31">
            <text:p>20.085</text:p>
          </table:table-cell>
          <table:table-cell office:value-type="float" office:value="19758.693725647547" table:style-name="ce31">
            <text:p>19.759</text:p>
          </table:table-cell>
          <table:table-cell office:value-type="float" office:value="21249.802982955003" table:style-name="ce31">
            <text:p>21.250</text:p>
          </table:table-cell>
          <table:table-cell office:value-type="float" office:value="21065.066000000003" table:style-name="ce31">
            <text:p>21.065</text:p>
          </table:table-cell>
          <table:table-cell office:value-type="float" office:value="20087.964" table:style-name="ce31">
            <text:p>20.088</text:p>
          </table:table-cell>
          <table:table-cell office:value-type="float" office:value="18877.704000000002" table:style-name="ce31">
            <text:p>18.878</text:p>
          </table:table-cell>
          <table:table-cell office:value-type="float" office:value="20369.998633742536" table:style-name="ce31">
            <text:p>20.370</text:p>
          </table:table-cell>
          <table:table-cell office:value-type="float" office:value="20337.626497839297" table:style-name="ce31">
            <text:p>20.338</text:p>
          </table:table-cell>
          <table:table-cell office:value-type="float" office:value="20305.305807947509" table:style-name="ce31">
            <text:p>20.30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1707.530870000001" table:style-name="ce31">
            <text:p>11.708</text:p>
          </table:table-cell>
          <table:table-cell office:value-type="float" office:value="11810.267310000005" table:style-name="ce31">
            <text:p>11.810</text:p>
          </table:table-cell>
          <table:table-cell office:value-type="float" office:value="11791.861790000001" table:style-name="ce31">
            <text:p>11.792</text:p>
          </table:table-cell>
          <table:table-cell office:value-type="float" office:value="12817.231760000001" table:style-name="ce31">
            <text:p>12.817</text:p>
          </table:table-cell>
          <table:table-cell office:value-type="float" office:value="11472.052990000002" table:style-name="ce31">
            <text:p>11.472</text:p>
          </table:table-cell>
          <table:table-cell office:value-type="float" office:value="11641.370839999998" table:style-name="ce31">
            <text:p>11.641</text:p>
          </table:table-cell>
          <table:table-cell office:value-type="float" office:value="11626.106950000001" table:style-name="ce31">
            <text:p>11.626</text:p>
          </table:table-cell>
          <table:table-cell office:value-type="float" office:value="11361.978680000002" table:style-name="ce31">
            <text:p>11.362</text:p>
          </table:table-cell>
          <table:table-cell office:value-type="float" office:value="10925.247000000001" table:style-name="ce31">
            <text:p>10.925</text:p>
          </table:table-cell>
          <table:table-cell office:value-type="float" office:value="10472.374" table:style-name="ce31">
            <text:p>10.472</text:p>
          </table:table-cell>
          <table:table-cell office:value-type="float" office:value="10719.610425440662" table:style-name="ce31">
            <text:p>10.720</text:p>
          </table:table-cell>
          <table:table-cell office:value-type="float" office:value="11236.887885830249" table:style-name="ce31">
            <text:p>11.237</text:p>
          </table:table-cell>
          <table:table-cell office:value-type="float" office:value="10881.767035924999" table:style-name="ce31">
            <text:p>10.882</text:p>
          </table:table-cell>
          <table:table-cell office:value-type="float" office:value="11033.843999999999" table:style-name="ce31">
            <text:p>11.034</text:p>
          </table:table-cell>
          <table:table-cell office:value-type="float" office:value="10809.900000000001" table:style-name="ce31">
            <text:p>10.810</text:p>
          </table:table-cell>
          <table:table-cell office:value-type="float" office:value="9754.2839999999997" table:style-name="ce31">
            <text:p>9.754</text:p>
          </table:table-cell>
          <table:table-cell office:value-type="float" office:value="10424.140796148264" table:style-name="ce31">
            <text:p>10.424</text:p>
          </table:table-cell>
          <table:table-cell office:value-type="float" office:value="11102.953144024734" table:style-name="ce31">
            <text:p>11.103</text:p>
          </table:table-cell>
          <table:table-cell office:value-type="float" office:value="11825.969250526554" table:style-name="ce31">
            <text:p>11.82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238134.76419999998" table:style-name="ce31">
            <text:p>238.135</text:p>
          </table:table-cell>
          <table:table-cell office:value-type="float" office:value="241805.30076999997" table:style-name="ce31">
            <text:p>241.805</text:p>
          </table:table-cell>
          <table:table-cell office:value-type="float" office:value="246246.28278000004" table:style-name="ce31">
            <text:p>246.246</text:p>
          </table:table-cell>
          <table:table-cell office:value-type="float" office:value="235581.58875000002" table:style-name="ce31">
            <text:p>235.582</text:p>
          </table:table-cell>
          <table:table-cell office:value-type="float" office:value="222999.52907999998" table:style-name="ce31">
            <text:p>223.000</text:p>
          </table:table-cell>
          <table:table-cell office:value-type="float" office:value="224541.81691000002" table:style-name="ce31">
            <text:p>224.542</text:p>
          </table:table-cell>
          <table:table-cell office:value-type="float" office:value="213523.67915000001" table:style-name="ce31">
            <text:p>213.524</text:p>
          </table:table-cell>
          <table:table-cell office:value-type="float" office:value="204196.89814000003" table:style-name="ce31">
            <text:p>204.197</text:p>
          </table:table-cell>
          <table:table-cell office:value-type="float" office:value="200277.67700000003" table:style-name="ce31">
            <text:p>200.278</text:p>
          </table:table-cell>
          <table:table-cell office:value-type="float" office:value="199755.02" table:style-name="ce31">
            <text:p>199.755</text:p>
          </table:table-cell>
          <table:table-cell office:value-type="float" office:value="196153.19568089698" table:style-name="ce31">
            <text:p>196.153</text:p>
          </table:table-cell>
          <table:table-cell office:value-type="float" office:value="198472.20470101832" table:style-name="ce31">
            <text:p>198.472</text:p>
          </table:table-cell>
          <table:table-cell office:value-type="float" office:value="201107.41305900004" table:style-name="ce31">
            <text:p>201.107</text:p>
          </table:table-cell>
          <table:table-cell office:value-type="float" office:value="203029.77799999999" table:style-name="ce31">
            <text:p>203.030</text:p>
          </table:table-cell>
          <table:table-cell office:value-type="float" office:value="201878.747" table:style-name="ce31">
            <text:p>201.879</text:p>
          </table:table-cell>
          <table:table-cell office:value-type="float" office:value="184188.34100000001" table:style-name="ce31">
            <text:p>184.188</text:p>
          </table:table-cell>
          <table:table-cell office:value-type="float" office:value="194988.08458008541" table:style-name="ce31">
            <text:p>194.988</text:p>
          </table:table-cell>
          <table:table-cell office:value-type="float" office:value="194412.37462127209" table:style-name="ce31">
            <text:p>194.412</text:p>
          </table:table-cell>
          <table:table-cell office:value-type="float" office:value="193838.36446866681" table:style-name="ce31">
            <text:p>193.83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6283.6350099999981" table:style-name="ce31">
            <text:p>6.284</text:p>
          </table:table-cell>
          <table:table-cell office:value-type="float" office:value="6145.5525700000017" table:style-name="ce31">
            <text:p>6.146</text:p>
          </table:table-cell>
          <table:table-cell office:value-type="float" office:value="6523.3360000000011" table:style-name="ce31">
            <text:p>6.523</text:p>
          </table:table-cell>
          <table:table-cell office:value-type="float" office:value="6503.7630900000031" table:style-name="ce31">
            <text:p>6.504</text:p>
          </table:table-cell>
          <table:table-cell office:value-type="float" office:value="6189.4088800000009" table:style-name="ce31">
            <text:p>6.189</text:p>
          </table:table-cell>
          <table:table-cell office:value-type="float" office:value="6663.6364200000035" table:style-name="ce31">
            <text:p>6.664</text:p>
          </table:table-cell>
          <table:table-cell office:value-type="float" office:value="6319.9788900000003" table:style-name="ce31">
            <text:p>6.320</text:p>
          </table:table-cell>
          <table:table-cell office:value-type="float" office:value="6475.6516800000018" table:style-name="ce31">
            <text:p>6.476</text:p>
          </table:table-cell>
          <table:table-cell office:value-type="float" office:value="5752.9629999999997" table:style-name="ce31">
            <text:p>5.753</text:p>
          </table:table-cell>
          <table:table-cell office:value-type="float" office:value="6083.0929999999998" table:style-name="ce31">
            <text:p>6.083</text:p>
          </table:table-cell>
          <table:table-cell office:value-type="float" office:value="6144.4112999139179" table:style-name="ce31">
            <text:p>6.144</text:p>
          </table:table-cell>
          <table:table-cell office:value-type="float" office:value="6218.0455798838902" table:style-name="ce31">
            <text:p>6.218</text:p>
          </table:table-cell>
          <table:table-cell office:value-type="float" office:value="6205.0221921419979" table:style-name="ce31">
            <text:p>6.205</text:p>
          </table:table-cell>
          <table:table-cell office:value-type="float" office:value="6120.9430000000002" table:style-name="ce31">
            <text:p>6.121</text:p>
          </table:table-cell>
          <table:table-cell office:value-type="float" office:value="6208.76" table:style-name="ce31">
            <text:p>6.209</text:p>
          </table:table-cell>
          <table:table-cell office:value-type="float" office:value="5934.8289999999997" table:style-name="ce31">
            <text:p>5.935</text:p>
          </table:table-cell>
          <table:table-cell office:value-type="float" office:value="5759.5435425185851" table:style-name="ce31">
            <text:p>5.760</text:p>
          </table:table-cell>
          <table:table-cell office:value-type="float" office:value="5957.0087575759462" table:style-name="ce31">
            <text:p>5.957</text:p>
          </table:table-cell>
          <table:table-cell office:value-type="float" office:value="6161.244042321955" table:style-name="ce31">
            <text:p>6.161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34008.986230000002" table:style-name="ce31">
            <text:p>34.009</text:p>
          </table:table-cell>
          <table:table-cell office:value-type="float" office:value="34053.858400000019" table:style-name="ce31">
            <text:p>34.054</text:p>
          </table:table-cell>
          <table:table-cell office:value-type="float" office:value="34479.828959999999" table:style-name="ce31">
            <text:p>34.480</text:p>
          </table:table-cell>
          <table:table-cell office:value-type="float" office:value="33069.132320000004" table:style-name="ce31">
            <text:p>33.069</text:p>
          </table:table-cell>
          <table:table-cell office:value-type="float" office:value="31984.541500000007" table:style-name="ce31">
            <text:p>31.985</text:p>
          </table:table-cell>
          <table:table-cell office:value-type="float" office:value="33467.758070000003" table:style-name="ce31">
            <text:p>33.468</text:p>
          </table:table-cell>
          <table:table-cell office:value-type="float" office:value="31919.860310000011" table:style-name="ce31">
            <text:p>31.920</text:p>
          </table:table-cell>
          <table:table-cell office:value-type="float" office:value="31976.058840000005" table:style-name="ce31">
            <text:p>31.976</text:p>
          </table:table-cell>
          <table:table-cell office:value-type="float" office:value="31588.116999999998" table:style-name="ce31">
            <text:p>31.588</text:p>
          </table:table-cell>
          <table:table-cell office:value-type="float" office:value="30146.831999999999" table:style-name="ce31">
            <text:p>30.147</text:p>
          </table:table-cell>
          <table:table-cell office:value-type="float" office:value="29886.478514468847" table:style-name="ce31">
            <text:p>29.886</text:p>
          </table:table-cell>
          <table:table-cell office:value-type="float" office:value="31358.14402946888" table:style-name="ce31">
            <text:p>31.358</text:p>
          </table:table-cell>
          <table:table-cell office:value-type="float" office:value="30062.237280000005" table:style-name="ce31">
            <text:p>30.062</text:p>
          </table:table-cell>
          <table:table-cell office:value-type="float" office:value="29921.574000000001" table:style-name="ce31">
            <text:p>29.922</text:p>
          </table:table-cell>
          <table:table-cell office:value-type="float" office:value="29643.287" table:style-name="ce31">
            <text:p>29.643</text:p>
          </table:table-cell>
          <table:table-cell office:value-type="float" office:value="28120.096000000001" table:style-name="ce31">
            <text:p>28.120</text:p>
          </table:table-cell>
          <table:table-cell office:value-type="float" office:value="27464.947859042459" table:style-name="ce31">
            <text:p>27.465</text:p>
          </table:table-cell>
          <table:table-cell office:value-type="float" office:value="26679.053889999996" table:style-name="ce31">
            <text:p>26.679</text:p>
          </table:table-cell>
          <table:table-cell office:value-type="float" office:value="25915.647832958937" table:style-name="ce31">
            <text:p>25.91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392260.07893000008" table:style-name="ce31">
            <text:p>392.260</text:p>
          </table:table-cell>
          <table:table-cell office:value-type="float" office:value="387214.45026999997" table:style-name="ce31">
            <text:p>387.214</text:p>
          </table:table-cell>
          <table:table-cell office:value-type="float" office:value="378980.58188999997" table:style-name="ce31">
            <text:p>378.981</text:p>
          </table:table-cell>
          <table:table-cell office:value-type="float" office:value="381986.21283000003" table:style-name="ce31">
            <text:p>381.986</text:p>
          </table:table-cell>
          <table:table-cell office:value-type="float" office:value="373463.83438999997" table:style-name="ce31">
            <text:p>373.464</text:p>
          </table:table-cell>
          <table:table-cell office:value-type="float" office:value="375013.59883999999" table:style-name="ce31">
            <text:p>375.014</text:p>
          </table:table-cell>
          <table:table-cell office:value-type="float" office:value="361531.58280999999" table:style-name="ce31">
            <text:p>361.532</text:p>
          </table:table-cell>
          <table:table-cell office:value-type="float" office:value="365369.12208999996" table:style-name="ce31">
            <text:p>365.369</text:p>
          </table:table-cell>
          <table:table-cell office:value-type="float" office:value="366116.65100000001" table:style-name="ce31">
            <text:p>366.117</text:p>
          </table:table-cell>
          <table:table-cell office:value-type="float" office:value="353528.78600000002" table:style-name="ce31">
            <text:p>353.529</text:p>
          </table:table-cell>
          <table:table-cell office:value-type="float" office:value="353009.85102199198" table:style-name="ce31">
            <text:p>353.010</text:p>
          </table:table-cell>
          <table:table-cell office:value-type="float" office:value="351924.66816625994" table:style-name="ce31">
            <text:p>351.925</text:p>
          </table:table-cell>
          <table:table-cell office:value-type="float" office:value="352795.70610931201" table:style-name="ce31">
            <text:p>352.796</text:p>
          </table:table-cell>
          <table:table-cell office:value-type="float" office:value="342199.87300000002" table:style-name="ce31">
            <text:p>342.200</text:p>
          </table:table-cell>
          <table:table-cell office:value-type="float" office:value="336358.31699999998" table:style-name="ce31">
            <text:p>336.358</text:p>
          </table:table-cell>
          <table:table-cell office:value-type="float" office:value="307767.71500000003" table:style-name="ce31">
            <text:p>307.768</text:p>
          </table:table-cell>
          <table:table-cell office:value-type="float" office:value="323415.42723462771" table:style-name="ce31">
            <text:p>323.415</text:p>
          </table:table-cell>
          <table:table-cell office:value-type="float" office:value="314553.43313795247" table:style-name="ce31">
            <text:p>314.553</text:p>
          </table:table-cell>
          <table:table-cell office:value-type="float" office:value="305934.26895214763" table:style-name="ce31">
            <text:p>305.93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62250.126720000007" table:style-name="ce31">
            <text:p>62.250</text:p>
          </table:table-cell>
          <table:table-cell office:value-type="float" office:value="59727.329180000008" table:style-name="ce31">
            <text:p>59.727</text:p>
          </table:table-cell>
          <table:table-cell office:value-type="float" office:value="59644.232780000006" table:style-name="ce31">
            <text:p>59.644</text:p>
          </table:table-cell>
          <table:table-cell office:value-type="float" office:value="59241.782129999985" table:style-name="ce31">
            <text:p>59.242</text:p>
          </table:table-cell>
          <table:table-cell office:value-type="float" office:value="58264.364959999999" table:style-name="ce31">
            <text:p>58.264</text:p>
          </table:table-cell>
          <table:table-cell office:value-type="float" office:value="55943.006759999997" table:style-name="ce31">
            <text:p>55.943</text:p>
          </table:table-cell>
          <table:table-cell office:value-type="float" office:value="53991.743940000008" table:style-name="ce31">
            <text:p>53.992</text:p>
          </table:table-cell>
          <table:table-cell office:value-type="float" office:value="48344.794809999999" table:style-name="ce31">
            <text:p>48.345</text:p>
          </table:table-cell>
          <table:table-cell office:value-type="float" office:value="44184.593000000001" table:style-name="ce31">
            <text:p>44.185</text:p>
          </table:table-cell>
          <table:table-cell office:value-type="float" office:value="44409.917999999998" table:style-name="ce31">
            <text:p>44.410</text:p>
          </table:table-cell>
          <table:table-cell office:value-type="float" office:value="45449.372585058503" table:style-name="ce31">
            <text:p>45.449</text:p>
          </table:table-cell>
          <table:table-cell office:value-type="float" office:value="44897.200011713212" table:style-name="ce31">
            <text:p>44.897</text:p>
          </table:table-cell>
          <table:table-cell office:value-type="float" office:value="45445.290592099998" table:style-name="ce31">
            <text:p>45.445</text:p>
          </table:table-cell>
          <table:table-cell office:value-type="float" office:value="44694.51" table:style-name="ce31">
            <text:p>44.695</text:p>
          </table:table-cell>
          <table:table-cell office:value-type="float" office:value="44744.947" table:style-name="ce31">
            <text:p>44.745</text:p>
          </table:table-cell>
          <table:table-cell office:value-type="float" office:value="42893.855000000003" table:style-name="ce31">
            <text:p>42.894</text:p>
          </table:table-cell>
          <table:table-cell office:value-type="float" office:value="43917.547386378799" table:style-name="ce31">
            <text:p>43.918</text:p>
          </table:table-cell>
          <table:table-cell office:value-type="float" office:value="44968.056752023273" table:style-name="ce31">
            <text:p>44.968</text:p>
          </table:table-cell>
          <table:table-cell office:value-type="float" office:value="46043.694340735339" table:style-name="ce31">
            <text:p>46.04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47164.360290000011" table:style-name="ce31">
            <text:p>47.164</text:p>
          </table:table-cell>
          <table:table-cell office:value-type="float" office:value="46819.287310000014" table:style-name="ce31">
            <text:p>46.819</text:p>
          </table:table-cell>
          <table:table-cell office:value-type="float" office:value="44559.532380000011" table:style-name="ce31">
            <text:p>44.560</text:p>
          </table:table-cell>
          <table:table-cell office:value-type="float" office:value="44314.265419999996" table:style-name="ce31">
            <text:p>44.314</text:p>
          </table:table-cell>
          <table:table-cell office:value-type="float" office:value="42939.133129999995" table:style-name="ce31">
            <text:p>42.939</text:p>
          </table:table-cell>
          <table:table-cell office:value-type="float" office:value="43015.359340000003" table:style-name="ce31">
            <text:p>43.015</text:p>
          </table:table-cell>
          <table:table-cell office:value-type="float" office:value="41819.89026" table:style-name="ce31">
            <text:p>41.820</text:p>
          </table:table-cell>
          <table:table-cell office:value-type="float" office:value="39623.870390000011" table:style-name="ce31">
            <text:p>39.624</text:p>
          </table:table-cell>
          <table:table-cell office:value-type="float" office:value="38436.981" table:style-name="ce31">
            <text:p>38.437</text:p>
          </table:table-cell>
          <table:table-cell office:value-type="float" office:value="38423.027999999998" table:style-name="ce31">
            <text:p>38.423</text:p>
          </table:table-cell>
          <table:table-cell office:value-type="float" office:value="41437.585971256573" table:style-name="ce31">
            <text:p>41.438</text:p>
          </table:table-cell>
          <table:table-cell office:value-type="float" office:value="42059.940064213974" table:style-name="ce31">
            <text:p>42.060</text:p>
          </table:table-cell>
          <table:table-cell office:value-type="float" office:value="43141.882990304002" table:style-name="ce31">
            <text:p>43.142</text:p>
          </table:table-cell>
          <table:table-cell office:value-type="float" office:value="43249.947" table:style-name="ce31">
            <text:p>43.250</text:p>
          </table:table-cell>
          <table:table-cell office:value-type="float" office:value="44894.942000000003" table:style-name="ce31">
            <text:p>44.895</text:p>
          </table:table-cell>
          <table:table-cell office:value-type="float" office:value="43906.325000000004" table:style-name="ce31">
            <text:p>43.906</text:p>
          </table:table-cell>
          <table:table-cell office:value-type="float" office:value="46597.146620463303" table:style-name="ce31">
            <text:p>46.597</text:p>
          </table:table-cell>
          <table:table-cell office:value-type="float" office:value="44216.301629961352" table:style-name="ce31">
            <text:p>44.216</text:p>
          </table:table-cell>
          <table:table-cell office:value-type="float" office:value="41957.104063817111" table:style-name="ce31">
            <text:p>41.95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47405.961139999999" table:style-name="ce31">
            <text:p>47.406</text:p>
          </table:table-cell>
          <table:table-cell office:value-type="float" office:value="47482.059660000006" table:style-name="ce31">
            <text:p>47.482</text:p>
          </table:table-cell>
          <table:table-cell office:value-type="float" office:value="46916.138260000014" table:style-name="ce31">
            <text:p>46.916</text:p>
          </table:table-cell>
          <table:table-cell office:value-type="float" office:value="47332.51539" table:style-name="ce31">
            <text:p>47.333</text:p>
          </table:table-cell>
          <table:table-cell office:value-type="float" office:value="44741.964099999997" table:style-name="ce31">
            <text:p>44.742</text:p>
          </table:table-cell>
          <table:table-cell office:value-type="float" office:value="44172.249150000003" table:style-name="ce31">
            <text:p>44.172</text:p>
          </table:table-cell>
          <table:table-cell office:value-type="float" office:value="41601.00765" table:style-name="ce31">
            <text:p>41.601</text:p>
          </table:table-cell>
          <table:table-cell office:value-type="float" office:value="41511.968160000011" table:style-name="ce31">
            <text:p>41.512</text:p>
          </table:table-cell>
          <table:table-cell office:value-type="float" office:value="42206.805" table:style-name="ce31">
            <text:p>42.207</text:p>
          </table:table-cell>
          <table:table-cell office:value-type="float" office:value="41663.021000000001" table:style-name="ce31">
            <text:p>41.663</text:p>
          </table:table-cell>
          <table:table-cell office:value-type="float" office:value="43037.17283532014" table:style-name="ce31">
            <text:p>43.037</text:p>
          </table:table-cell>
          <table:table-cell office:value-type="float" office:value="43798.1774985296" table:style-name="ce31">
            <text:p>43.798</text:p>
          </table:table-cell>
          <table:table-cell office:value-type="float" office:value="43828.744481807007" table:style-name="ce31">
            <text:p>43.829</text:p>
          </table:table-cell>
          <table:table-cell office:value-type="float" office:value="45378.559000000001" table:style-name="ce31">
            <text:p>45.379</text:p>
          </table:table-cell>
          <table:table-cell office:value-type="float" office:value="45579.574999999997" table:style-name="ce31">
            <text:p>45.580</text:p>
          </table:table-cell>
          <table:table-cell office:value-type="float" office:value="44721.18" table:style-name="ce31">
            <text:p>44.721</text:p>
          </table:table-cell>
          <table:table-cell office:value-type="float" office:value="46770.583217755069" table:style-name="ce31">
            <text:p>46.771</text:p>
          </table:table-cell>
          <table:table-cell office:value-type="float" office:value="46077.314006094552" table:style-name="ce31">
            <text:p>46.077</text:p>
          </table:table-cell>
          <table:table-cell office:value-type="float" office:value="45394.320958782875" table:style-name="ce31">
            <text:p>45.39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340505.31969999999" table:style-name="ce31">
            <text:p>340.505</text:p>
          </table:table-cell>
          <table:table-cell office:value-type="float" office:value="333345.58888000005" table:style-name="ce31">
            <text:p>333.346</text:p>
          </table:table-cell>
          <table:table-cell office:value-type="float" office:value="329484.53057000012" table:style-name="ce31">
            <text:p>329.485</text:p>
          </table:table-cell>
          <table:table-cell office:value-type="float" office:value="329121.22831000009" table:style-name="ce31">
            <text:p>329.121</text:p>
          </table:table-cell>
          <table:table-cell office:value-type="float" office:value="310040.38317000004" table:style-name="ce31">
            <text:p>310.040</text:p>
          </table:table-cell>
          <table:table-cell office:value-type="float" office:value="315302.35872000008" table:style-name="ce31">
            <text:p>315.302</text:p>
          </table:table-cell>
          <table:table-cell office:value-type="float" office:value="304991.0257" table:style-name="ce31">
            <text:p>304.991</text:p>
          </table:table-cell>
          <table:table-cell office:value-type="float" office:value="297128.96925000002" table:style-name="ce31">
            <text:p>297.129</text:p>
          </table:table-cell>
          <table:table-cell office:value-type="float" office:value="273349.15399999998" table:style-name="ce31">
            <text:p>273.349</text:p>
          </table:table-cell>
          <table:table-cell office:value-type="float" office:value="265275.60399999999" table:style-name="ce31">
            <text:p>265.276</text:p>
          </table:table-cell>
          <table:table-cell office:value-type="float" office:value="273282.68185899651" table:style-name="ce31">
            <text:p>273.283</text:p>
          </table:table-cell>
          <table:table-cell office:value-type="float" office:value="270685.43473383883" table:style-name="ce31">
            <text:p>270.685</text:p>
          </table:table-cell>
          <table:table-cell office:value-type="float" office:value="270145.34040832997" table:style-name="ce31">
            <text:p>270.145</text:p>
          </table:table-cell>
          <table:table-cell office:value-type="float" office:value="278729.72899999999" table:style-name="ce31">
            <text:p>278.730</text:p>
          </table:table-cell>
          <table:table-cell office:value-type="float" office:value="274938.77299999999" table:style-name="ce31">
            <text:p>274.939</text:p>
          </table:table-cell>
          <table:table-cell office:value-type="float" office:value="254001.45699999999" table:style-name="ce31">
            <text:p>254.001</text:p>
          </table:table-cell>
          <table:table-cell office:value-type="float" office:value="284441.51667001465" table:style-name="ce31">
            <text:p>284.442</text:p>
          </table:table-cell>
          <table:table-cell office:value-type="float" office:value="279639.60262376117" table:style-name="ce31">
            <text:p>279.640</text:p>
          </table:table-cell>
          <table:table-cell office:value-type="float" office:value="274918.75402385159" table:style-name="ce31">
            <text:p>274.91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8069.5839100000021" table:style-name="ce31">
            <text:p>8.070</text:p>
          </table:table-cell>
          <table:table-cell office:value-type="float" office:value="8460.2589099999987" table:style-name="ce31">
            <text:p>8.460</text:p>
          </table:table-cell>
          <table:table-cell office:value-type="float" office:value="9000.4220699999987" table:style-name="ce31">
            <text:p>9.000</text:p>
          </table:table-cell>
          <table:table-cell office:value-type="float" office:value="8654.6724000000013" table:style-name="ce31">
            <text:p>8.655</text:p>
          </table:table-cell>
          <table:table-cell office:value-type="float" office:value="8221.5198799999998" table:style-name="ce31">
            <text:p>8.222</text:p>
          </table:table-cell>
          <table:table-cell office:value-type="float" office:value="8557.3554500000009" table:style-name="ce31">
            <text:p>8.557</text:p>
          </table:table-cell>
          <table:table-cell office:value-type="float" office:value="8077.5918299999994" table:style-name="ce31">
            <text:p>8.078</text:p>
          </table:table-cell>
          <table:table-cell office:value-type="float" office:value="8081.3387000000002" table:style-name="ce31">
            <text:p>8.081</text:p>
          </table:table-cell>
          <table:table-cell office:value-type="float" office:value="8776.857" table:style-name="ce31">
            <text:p>8.777</text:p>
          </table:table-cell>
          <table:table-cell office:value-type="float" office:value="9017.5949999999993" table:style-name="ce31">
            <text:p>9.018</text:p>
          </table:table-cell>
          <table:table-cell office:value-type="float" office:value="9005.1211278538722" table:style-name="ce31">
            <text:p>9.005</text:p>
          </table:table-cell>
          <table:table-cell office:value-type="float" office:value="9107.4396648008005" table:style-name="ce31">
            <text:p>9.107</text:p>
          </table:table-cell>
          <table:table-cell office:value-type="float" office:value="9243.0875207940007" table:style-name="ce31">
            <text:p>9.243</text:p>
          </table:table-cell>
          <table:table-cell office:value-type="float" office:value="9126.902" table:style-name="ce31">
            <text:p>9.127</text:p>
          </table:table-cell>
          <table:table-cell office:value-type="float" office:value="8650.1110000000008" table:style-name="ce31">
            <text:p>8.650</text:p>
          </table:table-cell>
          <table:table-cell office:value-type="float" office:value="8436.244999999999" table:style-name="ce31">
            <text:p>8.436</text:p>
          </table:table-cell>
          <table:table-cell office:value-type="float" office:value="8669.0412421113833" table:style-name="ce31">
            <text:p>8.669</text:p>
          </table:table-cell>
          <table:table-cell office:value-type="float" office:value="8358.2053817780015" table:style-name="ce31">
            <text:p>8.358</text:p>
          </table:table-cell>
          <table:table-cell office:value-type="float" office:value="8058.5148060696192" table:style-name="ce31">
            <text:p>8.05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1180.285169999999" table:style-name="ce31">
            <text:p>11.180</text:p>
          </table:table-cell>
          <table:table-cell office:value-type="float" office:value="11591.340470000003" table:style-name="ce31">
            <text:p>11.591</text:p>
          </table:table-cell>
          <table:table-cell office:value-type="float" office:value="13664.027210000004" table:style-name="ce31">
            <text:p>13.664</text:p>
          </table:table-cell>
          <table:table-cell office:value-type="float" office:value="12874.830730000001" table:style-name="ce31">
            <text:p>12.875</text:p>
          </table:table-cell>
          <table:table-cell office:value-type="float" office:value="11104.94486" table:style-name="ce31">
            <text:p>11.105</text:p>
          </table:table-cell>
          <table:table-cell office:value-type="float" office:value="11454.16819" table:style-name="ce31">
            <text:p>11.454</text:p>
          </table:table-cell>
          <table:table-cell office:value-type="float" office:value="12580.118749999998" table:style-name="ce31">
            <text:p>12.580</text:p>
          </table:table-cell>
          <table:table-cell office:value-type="float" office:value="12710.486070000003" table:style-name="ce31">
            <text:p>12.710</text:p>
          </table:table-cell>
          <table:table-cell office:value-type="float" office:value="12449.462106111998" table:style-name="ce31">
            <text:p>12.449</text:p>
          </table:table-cell>
          <table:table-cell office:value-type="float" office:value="12922.267617517691" table:style-name="ce31">
            <text:p>12.922</text:p>
          </table:table-cell>
          <table:table-cell office:value-type="float" office:value="13250.960625363818" table:style-name="ce31">
            <text:p>13.251</text:p>
          </table:table-cell>
          <table:table-cell office:value-type="float" office:value="13921.699879852711" table:style-name="ce31">
            <text:p>13.922</text:p>
          </table:table-cell>
          <table:table-cell office:value-type="float" office:value="14132.4980068" table:style-name="ce31">
            <text:p>14.132</text:p>
          </table:table-cell>
          <table:table-cell office:value-type="float" office:value="14283.073999999999" table:style-name="ce31">
            <text:p>14.283</text:p>
          </table:table-cell>
          <table:table-cell office:value-type="float" office:value="14298.998" table:style-name="ce31">
            <text:p>14.299</text:p>
          </table:table-cell>
          <table:table-cell office:value-type="float" office:value="14042.972000000002" table:style-name="ce31">
            <text:p>14.043</text:p>
          </table:table-cell>
          <table:table-cell office:value-type="float" office:value="14313.568551611343" table:style-name="ce31">
            <text:p>14.314</text:p>
          </table:table-cell>
          <table:table-cell office:value-type="float" office:value="14215.206110405332" table:style-name="ce31">
            <text:p>14.215</text:p>
          </table:table-cell>
          <table:table-cell office:value-type="float" office:value="14117.519613133574" table:style-name="ce31">
            <text:p>14.11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087.07497" table:style-name="ce31">
            <text:p>10.087</text:p>
          </table:table-cell>
          <table:table-cell office:value-type="float" office:value="9814.2346099999995" table:style-name="ce31">
            <text:p>9.814</text:p>
          </table:table-cell>
          <table:table-cell office:value-type="float" office:value="9382.7156000000014" table:style-name="ce31">
            <text:p>9.383</text:p>
          </table:table-cell>
          <table:table-cell office:value-type="float" office:value="9743.5116700000017" table:style-name="ce31">
            <text:p>9.744</text:p>
          </table:table-cell>
          <table:table-cell office:value-type="float" office:value="9119.7282499999983" table:style-name="ce31">
            <text:p>9.120</text:p>
          </table:table-cell>
          <table:table-cell office:value-type="float" office:value="9625.0161599999992" table:style-name="ce31">
            <text:p>9.625</text:p>
          </table:table-cell>
          <table:table-cell office:value-type="float" office:value="9714.2328600000001" table:style-name="ce31">
            <text:p>9.714</text:p>
          </table:table-cell>
          <table:table-cell office:value-type="float" office:value="9539.67598" table:style-name="ce31">
            <text:p>9.540</text:p>
          </table:table-cell>
          <table:table-cell office:value-type="float" office:value="9365.2979999999989" table:style-name="ce31">
            <text:p>9.365</text:p>
          </table:table-cell>
          <table:table-cell office:value-type="float" office:value="8858.3060000000005" table:style-name="ce31">
            <text:p>8.858</text:p>
          </table:table-cell>
          <table:table-cell office:value-type="float" office:value="8607.4807561914349" table:style-name="ce31">
            <text:p>8.607</text:p>
          </table:table-cell>
          <table:table-cell office:value-type="float" office:value="8524.4546343702441" table:style-name="ce31">
            <text:p>8.524</text:p>
          </table:table-cell>
          <table:table-cell office:value-type="float" office:value="8743.4610323910001" table:style-name="ce31">
            <text:p>8.743</text:p>
          </table:table-cell>
          <table:table-cell office:value-type="float" office:value="9075.521999999999" table:style-name="ce31">
            <text:p>9.076</text:p>
          </table:table-cell>
          <table:table-cell office:value-type="float" office:value="9239.0429999999997" table:style-name="ce31">
            <text:p>9.239</text:p>
          </table:table-cell>
          <table:table-cell office:value-type="float" office:value="7687.8429999999998" table:style-name="ce31">
            <text:p>7.688</text:p>
          </table:table-cell>
          <table:table-cell office:value-type="float" office:value="8072.6365872593051" table:style-name="ce31">
            <text:p>8.073</text:p>
          </table:table-cell>
          <table:table-cell office:value-type="float" office:value="7077.1265877293708" table:style-name="ce31">
            <text:p>7.077</text:p>
          </table:table-cell>
          <table:table-cell office:value-type="float" office:value="6204.3819509717687" table:style-name="ce31">
            <text:p>6.20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007.42069" table:style-name="ce31">
            <text:p>1.007</text:p>
          </table:table-cell>
          <table:table-cell office:value-type="float" office:value="1053.8708700000002" table:style-name="ce31">
            <text:p>1.054</text:p>
          </table:table-cell>
          <table:table-cell office:value-type="float" office:value="1104.3128900000004" table:style-name="ce31">
            <text:p>1.104</text:p>
          </table:table-cell>
          <table:table-cell office:value-type="float" office:value="1050.8265700000002" table:style-name="ce31">
            <text:p>1.051</text:p>
          </table:table-cell>
          <table:table-cell office:value-type="float" office:value="988.2476700000002" table:style-name="ce31">
            <text:p>988</text:p>
          </table:table-cell>
          <table:table-cell office:value-type="float" office:value="1063.94543" table:style-name="ce31">
            <text:p>1.064</text:p>
          </table:table-cell>
          <table:table-cell office:value-type="float" office:value="1016.1322100000001" table:style-name="ce31">
            <text:p>1.016</text:p>
          </table:table-cell>
          <table:table-cell office:value-type="float" office:value="1077.9449500000003" table:style-name="ce31">
            <text:p>1.078</text:p>
          </table:table-cell>
          <table:table-cell office:value-type="float" office:value="1250.779" table:style-name="ce31">
            <text:p>1.251</text:p>
          </table:table-cell>
          <table:table-cell office:value-type="float" office:value="1291.3920000000001" table:style-name="ce31">
            <text:p>1.291</text:p>
          </table:table-cell>
          <table:table-cell office:value-type="float" office:value="1300.7407312880782" table:style-name="ce31">
            <text:p>1.301</text:p>
          </table:table-cell>
          <table:table-cell office:value-type="float" office:value="1329.9953270127176" table:style-name="ce31">
            <text:p>1.330</text:p>
          </table:table-cell>
          <table:table-cell office:value-type="float" office:value="1428.4801749239998" table:style-name="ce31">
            <text:p>1.428</text:p>
          </table:table-cell>
          <table:table-cell office:value-type="float" office:value="1383.374" table:style-name="ce31">
            <text:p>1.383</text:p>
          </table:table-cell>
          <table:table-cell office:value-type="float" office:value="1427.261" table:style-name="ce31">
            <text:p>1.427</text:p>
          </table:table-cell>
          <table:table-cell office:value-type="float" office:value="1311.2330000000002" table:style-name="ce31">
            <text:p>1.311</text:p>
          </table:table-cell>
          <table:table-cell office:value-type="float" office:value="1362.4225491638299" table:style-name="ce31">
            <text:p>1.362</text:p>
          </table:table-cell>
          <table:table-cell office:value-type="float" office:value="1378.4234499999998" table:style-name="ce31">
            <text:p>1.378</text:p>
          </table:table-cell>
          <table:table-cell office:value-type="float" office:value="1394.6122725846215" table:style-name="ce31">
            <text:p>1.39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21319.31677" table:style-name="ce31">
            <text:p>121.319</text:p>
          </table:table-cell>
          <table:table-cell office:value-type="float" office:value="120031.66834" table:style-name="ce31">
            <text:p>120.032</text:p>
          </table:table-cell>
          <table:table-cell office:value-type="float" office:value="116480.36461999999" table:style-name="ce31">
            <text:p>116.480</text:p>
          </table:table-cell>
          <table:table-cell office:value-type="float" office:value="120397.82732000001" table:style-name="ce31">
            <text:p>120.398</text:p>
          </table:table-cell>
          <table:table-cell office:value-type="float" office:value="117347.21919999998" table:style-name="ce31">
            <text:p>117.347</text:p>
          </table:table-cell>
          <table:table-cell office:value-type="float" office:value="125637.81092" table:style-name="ce31">
            <text:p>125.638</text:p>
          </table:table-cell>
          <table:table-cell office:value-type="float" office:value="116059.49880999999" table:style-name="ce31">
            <text:p>116.059</text:p>
          </table:table-cell>
          <table:table-cell office:value-type="float" office:value="115471.98476000001" table:style-name="ce31">
            <text:p>115.472</text:p>
          </table:table-cell>
          <table:table-cell office:value-type="float" office:value="108253.38499999999" table:style-name="ce31">
            <text:p>108.253</text:p>
          </table:table-cell>
          <table:table-cell office:value-type="float" office:value="97887.338000000003" table:style-name="ce31">
            <text:p>97.887</text:p>
          </table:table-cell>
          <table:table-cell office:value-type="float" office:value="101119.7203230102" table:style-name="ce31">
            <text:p>101.120</text:p>
          </table:table-cell>
          <table:table-cell office:value-type="float" office:value="101333.43737400486" table:style-name="ce31">
            <text:p>101.333</text:p>
          </table:table-cell>
          <table:table-cell office:value-type="float" office:value="102326.62797716001" table:style-name="ce31">
            <text:p>102.327</text:p>
          </table:table-cell>
          <table:table-cell office:value-type="float" office:value="99731.983999999997" table:style-name="ce31">
            <text:p>99.732</text:p>
          </table:table-cell>
          <table:table-cell office:value-type="float" office:value="97096.843000000008" table:style-name="ce31">
            <text:p>97.097</text:p>
          </table:table-cell>
          <table:table-cell office:value-type="float" office:value="90196.820999999996" table:style-name="ce31">
            <text:p>90.197</text:p>
          </table:table-cell>
          <table:table-cell office:value-type="float" office:value="93496.846001872982" table:style-name="ce31">
            <text:p>93.497</text:p>
          </table:table-cell>
          <table:table-cell office:value-type="float" office:value="85483.763521420275" table:style-name="ce31">
            <text:p>85.484</text:p>
          </table:table-cell>
          <table:table-cell office:value-type="float" office:value="78157.436729359993" table:style-name="ce31">
            <text:p>78.15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83803.41528000004" table:style-name="ce31">
            <text:p>183.803</text:p>
          </table:table-cell>
          <table:table-cell office:value-type="float" office:value="192661.41504000005" table:style-name="ce31">
            <text:p>192.661</text:p>
          </table:table-cell>
          <table:table-cell office:value-type="float" office:value="192475.00440000001" table:style-name="ce31">
            <text:p>192.475</text:p>
          </table:table-cell>
          <table:table-cell office:value-type="float" office:value="197258.19667999999" table:style-name="ce31">
            <text:p>197.258</text:p>
          </table:table-cell>
          <table:table-cell office:value-type="float" office:value="195291.66713999998" table:style-name="ce31">
            <text:p>195.292</text:p>
          </table:table-cell>
          <table:table-cell office:value-type="float" office:value="204052.39122000002" table:style-name="ce31">
            <text:p>204.052</text:p>
          </table:table-cell>
          <table:table-cell office:value-type="float" office:value="199907.06620000003" table:style-name="ce31">
            <text:p>199.907</text:p>
          </table:table-cell>
          <table:table-cell office:value-type="float" office:value="198705.03516000003" table:style-name="ce31">
            <text:p>198.705</text:p>
          </table:table-cell>
          <table:table-cell office:value-type="float" office:value="186095.049" table:style-name="ce31">
            <text:p>186.095</text:p>
          </table:table-cell>
          <table:table-cell office:value-type="float" office:value="181543.02300000002" table:style-name="ce31">
            <text:p>181.543</text:p>
          </table:table-cell>
          <table:table-cell office:value-type="float" office:value="186772.42383534784" table:style-name="ce31">
            <text:p>186.772</text:p>
          </table:table-cell>
          <table:table-cell office:value-type="float" office:value="198664.75788295767" table:style-name="ce31">
            <text:p>198.665</text:p>
          </table:table-cell>
          <table:table-cell office:value-type="float" office:value="211506.7342072" table:style-name="ce31">
            <text:p>211.507</text:p>
          </table:table-cell>
          <table:table-cell office:value-type="float" office:value="213033.372" table:style-name="ce31">
            <text:p>213.033</text:p>
          </table:table-cell>
          <table:table-cell office:value-type="float" office:value="209084.93000000002" table:style-name="ce31">
            <text:p>209.085</text:p>
          </table:table-cell>
          <table:table-cell office:value-type="float" office:value="205093.21100000001" table:style-name="ce31">
            <text:p>205.093</text:p>
          </table:table-cell>
          <table:table-cell office:value-type="float" office:value="207851.06280198961" table:style-name="ce31">
            <text:p>207.851</text:p>
          </table:table-cell>
          <table:table-cell office:value-type="float" office:value="200581.96090000001" table:style-name="ce31">
            <text:p>200.582</text:p>
          </table:table-cell>
          <table:table-cell office:value-type="float" office:value="193567.07873472566" table:style-name="ce31">
            <text:p>193.56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7004.598509999996" table:style-name="ce31">
            <text:p>47.005</text:p>
          </table:table-cell>
          <table:table-cell office:value-type="float" office:value="45568.602070000001" table:style-name="ce31">
            <text:p>45.569</text:p>
          </table:table-cell>
          <table:table-cell office:value-type="float" office:value="45160.35888" table:style-name="ce31">
            <text:p>45.160</text:p>
          </table:table-cell>
          <table:table-cell office:value-type="float" office:value="44886.794520000003" table:style-name="ce31">
            <text:p>44.887</text:p>
          </table:table-cell>
          <table:table-cell office:value-type="float" office:value="43593.507920000004" table:style-name="ce31">
            <text:p>43.594</text:p>
          </table:table-cell>
          <table:table-cell office:value-type="float" office:value="43478.353489999994" table:style-name="ce31">
            <text:p>43.478</text:p>
          </table:table-cell>
          <table:table-cell office:value-type="float" office:value="41391.32076000001" table:style-name="ce31">
            <text:p>41.391</text:p>
          </table:table-cell>
          <table:table-cell office:value-type="float" office:value="39237.743270000006" table:style-name="ce31">
            <text:p>39.238</text:p>
          </table:table-cell>
          <table:table-cell office:value-type="float" office:value="38610.317999999999" table:style-name="ce31">
            <text:p>38.610</text:p>
          </table:table-cell>
          <table:table-cell office:value-type="float" office:value="38836.637999999999" table:style-name="ce31">
            <text:p>38.837</text:p>
          </table:table-cell>
          <table:table-cell office:value-type="float" office:value="40614.055740483091" table:style-name="ce31">
            <text:p>40.614</text:p>
          </table:table-cell>
          <table:table-cell office:value-type="float" office:value="41572.594105012562" table:style-name="ce31">
            <text:p>41.573</text:p>
          </table:table-cell>
          <table:table-cell office:value-type="float" office:value="40186.365459399996" table:style-name="ce31">
            <text:p>40.186</text:p>
          </table:table-cell>
          <table:table-cell office:value-type="float" office:value="40571.864000000001" table:style-name="ce31">
            <text:p>40.572</text:p>
          </table:table-cell>
          <table:table-cell office:value-type="float" office:value="41527.061999999998" table:style-name="ce31">
            <text:p>41.527</text:p>
          </table:table-cell>
          <table:table-cell office:value-type="float" office:value="38536.93" table:style-name="ce31">
            <text:p>38.537</text:p>
          </table:table-cell>
          <table:table-cell office:value-type="float" office:value="40146.501519724785" table:style-name="ce31">
            <text:p>40.147</text:p>
          </table:table-cell>
          <table:table-cell office:value-type="float" office:value="40475.303394490642" table:style-name="ce31">
            <text:p>40.475</text:p>
          </table:table-cell>
          <table:table-cell office:value-type="float" office:value="40806.798173214687" table:style-name="ce31">
            <text:p>40.80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63061.312610000008" table:style-name="ce31">
            <text:p>63.061</text:p>
          </table:table-cell>
          <table:table-cell office:value-type="float" office:value="63349.735100000013" table:style-name="ce31">
            <text:p>63.350</text:p>
          </table:table-cell>
          <table:table-cell office:value-type="float" office:value="61035.710280000028" table:style-name="ce31">
            <text:p>61.036</text:p>
          </table:table-cell>
          <table:table-cell office:value-type="float" office:value="63507.889639999994" table:style-name="ce31">
            <text:p>63.508</text:p>
          </table:table-cell>
          <table:table-cell office:value-type="float" office:value="60852.225549999996" table:style-name="ce31">
            <text:p>60.852</text:p>
          </table:table-cell>
          <table:table-cell office:value-type="float" office:value="62041.200399999987" table:style-name="ce31">
            <text:p>62.041</text:p>
          </table:table-cell>
          <table:table-cell office:value-type="float" office:value="61991.893920000024" table:style-name="ce31">
            <text:p>61.992</text:p>
          </table:table-cell>
          <table:table-cell office:value-type="float" office:value="62914.016070000034" table:style-name="ce31">
            <text:p>62.914</text:p>
          </table:table-cell>
          <table:table-cell office:value-type="float" office:value="61457.57" table:style-name="ce31">
            <text:p>61.458</text:p>
          </table:table-cell>
          <table:table-cell office:value-type="float" office:value="57620.658000000003" table:style-name="ce31">
            <text:p>57.621</text:p>
          </table:table-cell>
          <table:table-cell office:value-type="float" office:value="61282.02034330109" table:style-name="ce31">
            <text:p>61.282</text:p>
          </table:table-cell>
          <table:table-cell office:value-type="float" office:value="62816.957263362659" table:style-name="ce31">
            <text:p>62.817</text:p>
          </table:table-cell>
          <table:table-cell office:value-type="float" office:value="62395.184238016998" table:style-name="ce31">
            <text:p>62.395</text:p>
          </table:table-cell>
          <table:table-cell office:value-type="float" office:value="60616.480000000003" table:style-name="ce31">
            <text:p>60.616</text:p>
          </table:table-cell>
          <table:table-cell office:value-type="float" office:value="60543.275999999998" table:style-name="ce31">
            <text:p>60.543</text:p>
          </table:table-cell>
          <table:table-cell office:value-type="float" office:value="58650.329999999994" table:style-name="ce31">
            <text:p>58.650</text:p>
          </table:table-cell>
          <table:table-cell office:value-type="float" office:value="61151.894721791672" table:style-name="ce31">
            <text:p>61.152</text:p>
          </table:table-cell>
          <table:table-cell office:value-type="float" office:value="59219.014310535633" table:style-name="ce31">
            <text:p>59.219</text:p>
          </table:table-cell>
          <table:table-cell office:value-type="float" office:value="57347.2281090537" table:style-name="ce31">
            <text:p>57.34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74914.221279999998" table:style-name="ce31">
            <text:p>74.914</text:p>
          </table:table-cell>
          <table:table-cell office:value-type="float" office:value="76302.62188999998" table:style-name="ce31">
            <text:p>76.303</text:p>
          </table:table-cell>
          <table:table-cell office:value-type="float" office:value="73069.530729999999" table:style-name="ce31">
            <text:p>73.070</text:p>
          </table:table-cell>
          <table:table-cell office:value-type="float" office:value="76657.217000000019" table:style-name="ce31">
            <text:p>76.657</text:p>
          </table:table-cell>
          <table:table-cell office:value-type="float" office:value="70991.208469999998" table:style-name="ce31">
            <text:p>70.991</text:p>
          </table:table-cell>
          <table:table-cell office:value-type="float" office:value="68028.432560000016" table:style-name="ce31">
            <text:p>68.028</text:p>
          </table:table-cell>
          <table:table-cell office:value-type="float" office:value="71091.069670000012" table:style-name="ce31">
            <text:p>71.091</text:p>
          </table:table-cell>
          <table:table-cell office:value-type="float" office:value="72798.258020000008" table:style-name="ce31">
            <text:p>72.798</text:p>
          </table:table-cell>
          <table:table-cell office:value-type="float" office:value="72718.615999999995" table:style-name="ce31">
            <text:p>72.719</text:p>
          </table:table-cell>
          <table:table-cell office:value-type="float" office:value="72534.134000000005" table:style-name="ce31">
            <text:p>72.534</text:p>
          </table:table-cell>
          <table:table-cell office:value-type="float" office:value="74555.378631270622" table:style-name="ce31">
            <text:p>74.555</text:p>
          </table:table-cell>
          <table:table-cell office:value-type="float" office:value="73123.042032056052" table:style-name="ce31">
            <text:p>73.123</text:p>
          </table:table-cell>
          <table:table-cell office:value-type="float" office:value="75363.245965199996" table:style-name="ce31">
            <text:p>75.363</text:p>
          </table:table-cell>
          <table:table-cell office:value-type="float" office:value="77653.661999999997" table:style-name="ce31">
            <text:p>77.654</text:p>
          </table:table-cell>
          <table:table-cell office:value-type="float" office:value="75211.340000000011" table:style-name="ce31">
            <text:p>75.211</text:p>
          </table:table-cell>
          <table:table-cell office:value-type="float" office:value="77123.535000000003" table:style-name="ce31">
            <text:p>77.124</text:p>
          </table:table-cell>
          <table:table-cell office:value-type="float" office:value="82960.740093561326" table:style-name="ce31">
            <text:p>82.961</text:p>
          </table:table-cell>
          <table:table-cell office:value-type="float" office:value="79001.555646435736" table:style-name="ce31">
            <text:p>79.002</text:p>
          </table:table-cell>
          <table:table-cell office:value-type="float" office:value="75231.317699409861" table:style-name="ce31">
            <text:p>75.231</text:p>
          </table:table-cell>
          <table:table-cell table:number-columns-repeated="16364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2724.853800000004" table:style-name="ce31">
            <text:p>42.725</text:p>
          </table:table-cell>
          <table:table-cell office:value-type="float" office:value="41784.602129999999" table:style-name="ce31">
            <text:p>41.785</text:p>
          </table:table-cell>
          <table:table-cell office:value-type="float" office:value="41873.051469999991" table:style-name="ce31">
            <text:p>41.873</text:p>
          </table:table-cell>
          <table:table-cell office:value-type="float" office:value="40199.590150000004" table:style-name="ce31">
            <text:p>40.200</text:p>
          </table:table-cell>
          <table:table-cell office:value-type="float" office:value="38898.535510000002" table:style-name="ce31">
            <text:p>38.899</text:p>
          </table:table-cell>
          <table:table-cell office:value-type="float" office:value="39651.55432000001" table:style-name="ce31">
            <text:p>39.652</text:p>
          </table:table-cell>
          <table:table-cell office:value-type="float" office:value="38326.177790000002" table:style-name="ce31">
            <text:p>38.326</text:p>
          </table:table-cell>
          <table:table-cell office:value-type="float" office:value="37289.990639999989" table:style-name="ce31">
            <text:p>37.290</text:p>
          </table:table-cell>
          <table:table-cell office:value-type="float" office:value="35278.781000000003" table:style-name="ce31">
            <text:p>35.279</text:p>
          </table:table-cell>
          <table:table-cell office:value-type="float" office:value="34522.650999999998" table:style-name="ce31">
            <text:p>34.523</text:p>
          </table:table-cell>
          <table:table-cell office:value-type="float" office:value="33897.177528829132" table:style-name="ce31">
            <text:p>33.897</text:p>
          </table:table-cell>
          <table:table-cell office:value-type="float" office:value="32612.247482970743" table:style-name="ce31">
            <text:p>32.612</text:p>
          </table:table-cell>
          <table:table-cell office:value-type="float" office:value="32530.542127339999" table:style-name="ce31">
            <text:p>32.531</text:p>
          </table:table-cell>
          <table:table-cell office:value-type="float" office:value="31400.231" table:style-name="ce31">
            <text:p>31.400</text:p>
          </table:table-cell>
          <table:table-cell office:value-type="float" office:value="31679.703000000001" table:style-name="ce31">
            <text:p>31.680</text:p>
          </table:table-cell>
          <table:table-cell office:value-type="float" office:value="29384.094000000001" table:style-name="ce31">
            <text:p>29.384</text:p>
          </table:table-cell>
          <table:table-cell office:value-type="float" office:value="29150.833038224002" table:style-name="ce31">
            <text:p>29.151</text:p>
          </table:table-cell>
          <table:table-cell office:value-type="float" office:value="27481.39868355414" table:style-name="ce31">
            <text:p>27.481</text:p>
          </table:table-cell>
          <table:table-cell office:value-type="float" office:value="25907.570895629644" table:style-name="ce31">
            <text:p>25.908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1" table:style-name="ce3"/>
          <table:table-cell table:number-columns-repeated="16366" table:style-name="ce1"/>
        </table:table-row>
        <table:table-row table:style-name="ro16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 no afectadas por la</text:p>
          </table:table-cell>
          <table:table-cell table:number-columns-repeated="19" table:style-name="ce36"/>
          <table:table-cell table:number-columns-repeated="16364"/>
        </table:table-row>
        <table:table-row table:style-name="ro16">
          <table:table-cell office:value-type="string" table:style-name="ce37">
            <text:p>citada normativa. Las emisiones de 2005-2012 se han ajustado a la baja para recoger los cambios de la normativa de comercio de emisiones, conforme a la decisiones 406/2009/CE, 2013/162/UE, 2013/634/UE y <text:s/>2017/1471</text:p>
          </table:table-cell>
          <table:table-cell table:number-columns-repeated="19" table:style-name="ce37"/>
          <table:table-cell table:number-columns-repeated="16364"/>
        </table:table-row>
        <table:table-row table:style-name="ro17">
          <table:table-cell office:value-type="string" table:style-name="ce37">
            <text:p><text:span text:style-name="T6">(2)</text:span><text:s/><text:span text:style-name="T6">CO</text:span><text:span text:style-name="T5">2</text:span><text:span text:style-name="T6">-eq(kt)/habitante =<text:s/></text:span>kiloToneladas equivalentes de CO<text:span text:style-name="T7">2<text:s/></text:span>por habitante</text:p>
          </table:table-cell>
          <table:table-cell table:number-columns-repeated="19" table:style-name="ce37"/>
          <table:table-cell table:number-columns-repeated="16364"/>
        </table:table-row>
        <table:table-row table:style-name="ro17">
          <table:table-cell office:value-type="string" table:style-name="ce37">
            <text:p>Año 2022 y 2023. Datos provisionales para países europeos</text:p>
          </table:table-cell>
          <table:table-cell table:number-columns-repeated="19" table:style-name="ce37"/>
          <table:table-cell table:number-columns-repeated="16364"/>
        </table:table-row>
        <table:table-row table:style-name="ro16">
          <table:table-cell office:value-type="string" table:style-name="ce37">
            <text:p><text:span text:style-name="T6">(:)</text:span><text:s/>No se dispone de datos.</text:p>
          </table:table-cell>
          <table:table-cell table:number-columns-repeated="19" table:style-name="ce37"/>
          <table:table-cell table:number-columns-repeated="16364"/>
        </table:table-row>
        <table:table-row table:style-name="ro7">
          <table:table-cell office:value-type="string" table:style-name="ce61">
            <text:p><text:span text:style-name="T8">Fuente:</text:span><text:span text:style-name="T4"><text:s/>EEA</text:span></text:p>
          </table:table-cell>
          <table:table-cell table:number-columns-repeated="19" table:style-name="ce38"/>
          <table:table-cell table:number-columns-repeated="16364" table:style-name="ce7"/>
        </table:table-row>
        <table:table-row table:style-name="ro16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9" table:style-name="ce38"/>
          <table:table-cell table:number-columns-repeated="16364"/>
        </table:table-row>
        <table:table-row table:style-name="ro13">
          <table:table-cell table:number-columns-repeated="20" table:style-name="ce62"/>
          <table:table-cell table:number-columns-repeated="16364"/>
        </table:table-row>
        <table:table-row table:style-name="ro14">
          <table:table-cell table:number-columns-repeated="20" table:style-name="ce63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2.$A$2:5_2.$S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1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14" table:default-cell-style-name="ce16"/>
        <table:table-column table:style-name="co11" table:number-columns-repeated="4" table:default-cell-style-name="ce16"/>
        <table:table-column table:style-name="co11" table:number-columns-repeated="9" table:default-cell-style-name="ce1"/>
        <table:table-column table:style-name="co2" table:number-columns-repeated="22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row table:style-name="ro8">
          <table:table-cell office:value-type="string" table:style-name="ce33">
            <text:p>5.3-Índice de evolución de las emisiones totales de Gases de Efecto Invernadero por país.</text:p>
          </table:table-cell>
          <table:table-cell table:number-columns-repeated="34" table:style-name="ce35"/>
          <table:table-cell table:number-columns-repeated="16349"/>
        </table:table-row>
        <table:table-row table:style-name="ro9">
          <table:table-cell office:value-type="string" table:style-name="ce34">
            <text:p>Año base 1990=100%. 1990-2023.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2" table:style-name="ce4"/>
          <table:table-cell table:number-columns-repeated="23" table:style-name="ce15"/>
          <table:table-cell table:number-columns-repeated="16358" table:style-name="ce1"/>
        </table:table-row>
        <table:table-row table:style-name="ro18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C.A. de Euskadi<text:span text:style-name="T12"><text:s/>(1),(3)</text:span></text:p>
          </table:table-cell>
          <table:table-cell office:value-type="float" office:value="100" table:style-name="ce48">
            <text:p>100,0</text:p>
          </table:table-cell>
          <table:table-cell office:value-type="float" office:value="102.34000351624604" table:style-name="ce48">
            <text:p>102,3</text:p>
          </table:table-cell>
          <table:table-cell office:value-type="float" office:value="102.33273398984466" table:style-name="ce48">
            <text:p>102,3</text:p>
          </table:table-cell>
          <table:table-cell office:value-type="float" office:value="98.979038801327135" table:style-name="ce48">
            <text:p>99,0</text:p>
          </table:table-cell>
          <table:table-cell office:value-type="float" office:value="102.23705679534054" table:style-name="ce48">
            <text:p>102,2</text:p>
          </table:table-cell>
          <table:table-cell office:value-type="float" office:value="109.47528387343699" table:style-name="ce48">
            <text:p>109,5</text:p>
          </table:table-cell>
          <table:table-cell office:value-type="float" office:value="97.136412537959728" table:style-name="ce48">
            <text:p>97,1</text:p>
          </table:table-cell>
          <table:table-cell office:value-type="float" office:value="104.45627865926681" table:style-name="ce48">
            <text:p>104,5</text:p>
          </table:table-cell>
          <table:table-cell office:value-type="float" office:value="110.35161957851025" table:style-name="ce48">
            <text:p>110,4</text:p>
          </table:table-cell>
          <table:table-cell office:value-type="float" office:value="120.45807281042669" table:style-name="ce48">
            <text:p>120,5</text:p>
          </table:table-cell>
          <table:table-cell office:value-type="float" office:value="126.6266975579305" table:style-name="ce48">
            <text:p>126,6</text:p>
          </table:table-cell>
          <table:table-cell office:value-type="float" office:value="117.67997077600076" table:style-name="ce48">
            <text:p>117,7</text:p>
          </table:table-cell>
          <table:table-cell office:value-type="float" office:value="126.85633147322302" table:style-name="ce48">
            <text:p>126,9</text:p>
          </table:table-cell>
          <table:table-cell office:value-type="float" office:value="124.38578319995392" table:style-name="ce48">
            <text:p>124,4</text:p>
          </table:table-cell>
          <table:table-cell office:value-type="float" office:value="124.32818126913656" table:style-name="ce48">
            <text:p>124,3</text:p>
          </table:table-cell>
          <table:table-cell office:value-type="float" office:value="122.97196192496081" table:style-name="ce48">
            <text:p>123,0</text:p>
          </table:table-cell>
          <table:table-cell office:value-type="float" office:value="123.87059551388626" table:style-name="ce48">
            <text:p>123,9</text:p>
          </table:table-cell>
          <table:table-cell office:value-type="float" office:value="124.65906009783498" table:style-name="ce48">
            <text:p>124,7</text:p>
          </table:table-cell>
          <table:table-cell office:value-type="float" office:value="120.98268200538979" table:style-name="ce48">
            <text:p>121,0</text:p>
          </table:table-cell>
          <table:table-cell office:value-type="float" office:value="109.20327555748746" table:style-name="ce48">
            <text:p>109,2</text:p>
          </table:table-cell>
          <table:table-cell office:value-type="float" office:value="104.76895658637899" table:style-name="ce48">
            <text:p>104,8</text:p>
          </table:table-cell>
          <table:table-cell office:value-type="float" office:value="97.538721484720853" table:style-name="ce48">
            <text:p>97,5</text:p>
          </table:table-cell>
          <table:table-cell office:value-type="float" office:value="98.51079178701815" table:style-name="ce48">
            <text:p>98,5</text:p>
          </table:table-cell>
          <table:table-cell office:value-type="float" office:value="90.642245920647355" table:style-name="ce48">
            <text:p>90,6</text:p>
          </table:table-cell>
          <table:table-cell office:value-type="float" office:value="90.789092437198761" table:style-name="ce48">
            <text:p>90,8</text:p>
          </table:table-cell>
          <table:table-cell office:value-type="float" office:value="93.791894334314108" table:style-name="ce48">
            <text:p>93,8</text:p>
          </table:table-cell>
          <table:table-cell office:value-type="float" office:value="90.311413743674507" table:style-name="ce48">
            <text:p>90,3</text:p>
          </table:table-cell>
          <table:table-cell office:value-type="float" office:value="95.096778880755465" table:style-name="ce48">
            <text:p>95,1</text:p>
          </table:table-cell>
          <table:table-cell office:value-type="float" office:value="91.931712247974772" table:style-name="ce48">
            <text:p>91,9</text:p>
          </table:table-cell>
          <table:table-cell office:value-type="float" office:value="89.609439118616791" table:style-name="ce48">
            <text:p>89,6</text:p>
          </table:table-cell>
          <table:table-cell office:value-type="float" office:value="79.294447240155392" table:style-name="ce48">
            <text:p>79,3</text:p>
          </table:table-cell>
          <table:table-cell office:value-type="float" office:value="84.829428281263858" table:style-name="ce48">
            <text:p>84,8</text:p>
          </table:table-cell>
          <table:table-cell office:value-type="float" office:value="87.964250640216861" table:style-name="ce48">
            <text:p>88,0</text:p>
          </table:table-cell>
          <table:table-cell office:value-type="float" office:value="78.020018325390211" table:style-name="ce48">
            <text:p>78,0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48">
            <text:p>100,0</text:p>
          </table:table-cell>
          <table:table-cell office:value-type="float" office:value="97.835008298617495" table:style-name="ce48">
            <text:p>97,8</text:p>
          </table:table-cell>
          <table:table-cell office:value-type="float" office:value="94.709495889422342" table:style-name="ce48">
            <text:p>94,7</text:p>
          </table:table-cell>
          <table:table-cell office:value-type="float" office:value="93.068808131224969" table:style-name="ce48">
            <text:p>93,1</text:p>
          </table:table-cell>
          <table:table-cell office:value-type="float" office:value="92.610513903190949" table:style-name="ce48">
            <text:p>92,6</text:p>
          </table:table-cell>
          <table:table-cell office:value-type="float" office:value="93.655270844877904" table:style-name="ce48">
            <text:p>93,7</text:p>
          </table:table-cell>
          <table:table-cell office:value-type="float" office:value="95.513694594687308" table:style-name="ce48">
            <text:p>95,5</text:p>
          </table:table-cell>
          <table:table-cell office:value-type="float" office:value="94.039096988853515" table:style-name="ce48">
            <text:p>94,0</text:p>
          </table:table-cell>
          <table:table-cell office:value-type="float" office:value="93.221467590667928" table:style-name="ce48">
            <text:p>93,2</text:p>
          </table:table-cell>
          <table:table-cell office:value-type="float" office:value="91.666812038255031" table:style-name="ce48">
            <text:p>91,7</text:p>
          </table:table-cell>
          <table:table-cell office:value-type="float" office:value="91.42811955210567" table:style-name="ce48">
            <text:p>91,4</text:p>
          </table:table-cell>
          <table:table-cell office:value-type="float" office:value="92.42971488249168" table:style-name="ce48">
            <text:p>92,4</text:p>
          </table:table-cell>
          <table:table-cell office:value-type="float" office:value="92.134684372682599" table:style-name="ce48">
            <text:p>92,1</text:p>
          </table:table-cell>
          <table:table-cell office:value-type="float" office:value="93.665900552239094" table:style-name="ce48">
            <text:p>93,7</text:p>
          </table:table-cell>
          <table:table-cell office:value-type="float" office:value="93.637018261884052" table:style-name="ce48">
            <text:p>93,6</text:p>
          </table:table-cell>
          <table:table-cell office:value-type="float" office:value="93.297708660823034" table:style-name="ce48">
            <text:p>93,3</text:p>
          </table:table-cell>
          <table:table-cell office:value-type="float" office:value="93.369549999997545" table:style-name="ce48">
            <text:p>93,4</text:p>
          </table:table-cell>
          <table:table-cell office:value-type="float" office:value="92.353437281311528" table:style-name="ce48">
            <text:p>92,4</text:p>
          </table:table-cell>
          <table:table-cell office:value-type="float" office:value="90.563848244178587" table:style-name="ce48">
            <text:p>90,6</text:p>
          </table:table-cell>
          <table:table-cell office:value-type="float" office:value="84.057348217326208" table:style-name="ce48">
            <text:p>84,1</text:p>
          </table:table-cell>
          <table:table-cell office:value-type="float" office:value="85.717246779617753" table:style-name="ce48">
            <text:p>85,7</text:p>
          </table:table-cell>
          <table:table-cell office:value-type="float" office:value="83.465304260832639" table:style-name="ce48">
            <text:p>83,5</text:p>
          </table:table-cell>
          <table:table-cell office:value-type="float" office:value="82.011814609628729" table:style-name="ce48">
            <text:p>82,0</text:p>
          </table:table-cell>
          <table:table-cell office:value-type="float" office:value="80.177133768552196" table:style-name="ce48">
            <text:p>80,2</text:p>
          </table:table-cell>
          <table:table-cell office:value-type="float" office:value="77.259465036714175" table:style-name="ce48">
            <text:p>77,3</text:p>
          </table:table-cell>
          <table:table-cell office:value-type="float" office:value="78.263159669656432" table:style-name="ce48">
            <text:p>78,3</text:p>
          </table:table-cell>
          <table:table-cell office:value-type="float" office:value="78.194109875439395" table:style-name="ce48">
            <text:p>78,2</text:p>
          </table:table-cell>
          <table:table-cell office:value-type="float" office:value="78.626972353139664" table:style-name="ce48">
            <text:p>78,6</text:p>
          </table:table-cell>
          <table:table-cell office:value-type="float" office:value="76.959064260995518" table:style-name="ce48">
            <text:p>77,0</text:p>
          </table:table-cell>
          <table:table-cell office:value-type="float" office:value="73.633107348855191" table:style-name="ce48">
            <text:p>73,6</text:p>
          </table:table-cell>
          <table:table-cell office:value-type="float" office:value="67.661343951290561" table:style-name="ce48">
            <text:p>67,7</text:p>
          </table:table-cell>
          <table:table-cell office:value-type="float" office:value="71.10365094676186" table:style-name="ce48">
            <text:p>71,1</text:p>
          </table:table-cell>
          <table:table-cell office:value-type="float" office:value="69.275637222983391" table:style-name="ce48">
            <text:p>69,3</text:p>
          </table:table-cell>
          <table:table-cell office:value-type="float" office:value="63.736890020746841" table:style-name="ce48">
            <text:p>63,7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00" table:style-name="ce49">
            <text:p>100,0</text:p>
          </table:table-cell>
          <table:table-cell office:value-type="float" office:value="96.340627807465623" table:style-name="ce49">
            <text:p>96,3</text:p>
          </table:table-cell>
          <table:table-cell office:value-type="float" office:value="92.38876297836913" table:style-name="ce49">
            <text:p>92,4</text:p>
          </table:table-cell>
          <table:table-cell office:value-type="float" office:value="91.657602051438403" table:style-name="ce49">
            <text:p>91,7</text:p>
          </table:table-cell>
          <table:table-cell office:value-type="float" office:value="90.198715209663419" table:style-name="ce49">
            <text:p>90,2</text:p>
          </table:table-cell>
          <table:table-cell office:value-type="float" office:value="89.64332198278224" table:style-name="ce49">
            <text:p>89,6</text:p>
          </table:table-cell>
          <table:table-cell office:value-type="float" office:value="91.027540828216701" table:style-name="ce49">
            <text:p>91,0</text:p>
          </table:table-cell>
          <table:table-cell office:value-type="float" office:value="88.169528529979146" table:style-name="ce49">
            <text:p>88,2</text:p>
          </table:table-cell>
          <table:table-cell office:value-type="float" office:value="86.168409619905447" table:style-name="ce49">
            <text:p>86,2</text:p>
          </table:table-cell>
          <table:table-cell office:value-type="float" office:value="83.453694496029513" table:style-name="ce49">
            <text:p>83,5</text:p>
          </table:table-cell>
          <table:table-cell office:value-type="float" office:value="83.228140679378953" table:style-name="ce49">
            <text:p>83,2</text:p>
          </table:table-cell>
          <table:table-cell office:value-type="float" office:value="84.38467459536443" table:style-name="ce49">
            <text:p>84,4</text:p>
          </table:table-cell>
          <table:table-cell office:value-type="float" office:value="82.654021765967656" table:style-name="ce49">
            <text:p>82,7</text:p>
          </table:table-cell>
          <table:table-cell office:value-type="float" office:value="81.979869902949488" table:style-name="ce49">
            <text:p>82,0</text:p>
          </table:table-cell>
          <table:table-cell office:value-type="float" office:value="80.110816108887605" table:style-name="ce49">
            <text:p>80,1</text:p>
          </table:table-cell>
          <table:table-cell office:value-type="float" office:value="79.027972065159446" table:style-name="ce49">
            <text:p>79,0</text:p>
          </table:table-cell>
          <table:table-cell office:value-type="float" office:value="80.107757973998901" table:style-name="ce49">
            <text:p>80,1</text:p>
          </table:table-cell>
          <table:table-cell office:value-type="float" office:value="76.891407322854889" table:style-name="ce49">
            <text:p>76,9</text:p>
          </table:table-cell>
          <table:table-cell office:value-type="float" office:value="77.534162600505041" table:style-name="ce49">
            <text:p>77,5</text:p>
          </table:table-cell>
          <table:table-cell office:value-type="float" office:value="72.042755216966526" table:style-name="ce49">
            <text:p>72,0</text:p>
          </table:table-cell>
          <table:table-cell office:value-type="float" office:value="74.277531601911576" table:style-name="ce49">
            <text:p>74,3</text:p>
          </table:table-cell>
          <table:table-cell office:value-type="float" office:value="72.399958945936433" table:style-name="ce49">
            <text:p>72,4</text:p>
          </table:table-cell>
          <table:table-cell office:value-type="float" office:value="73.219349859047128" table:style-name="ce49">
            <text:p>73,2</text:p>
          </table:table-cell>
          <table:table-cell office:value-type="float" office:value="74.575847470260513" table:style-name="ce49">
            <text:p>74,6</text:p>
          </table:table-cell>
          <table:table-cell office:value-type="float" office:value="71.34712454754974" table:style-name="ce49">
            <text:p>71,3</text:p>
          </table:table-cell>
          <table:table-cell office:value-type="float" office:value="72.00797791537947" table:style-name="ce49">
            <text:p>72,0</text:p>
          </table:table-cell>
          <table:table-cell office:value-type="float" office:value="71.645571364755526" table:style-name="ce49">
            <text:p>71,6</text:p>
          </table:table-cell>
          <table:table-cell office:value-type="float" office:value="70.443462455773016" table:style-name="ce49">
            <text:p>70,4</text:p>
          </table:table-cell>
          <table:table-cell office:value-type="float" office:value="68.09806383012598" table:style-name="ce49">
            <text:p>68,1</text:p>
          </table:table-cell>
          <table:table-cell office:value-type="float" office:value="63.721634062237783" table:style-name="ce49">
            <text:p>63,7</text:p>
          </table:table-cell>
          <table:table-cell office:value-type="float" office:value="58.527219484512791" table:style-name="ce49">
            <text:p>58,5</text:p>
          </table:table-cell>
          <table:table-cell office:value-type="float" office:value="60.797538902470038" table:style-name="ce49">
            <text:p>60,8</text:p>
          </table:table-cell>
          <table:table-cell office:value-type="float" office:value="59.78874963116737" table:style-name="ce49">
            <text:p>59,8</text:p>
          </table:table-cell>
          <table:table-cell office:value-type="float" office:value="53.658715052844165" table:style-name="ce49">
            <text:p>53,7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00" table:style-name="ce49">
            <text:p>100,0</text:p>
          </table:table-cell>
          <table:table-cell office:value-type="float" office:value="104.61165889905759" table:style-name="ce49">
            <text:p>104,6</text:p>
          </table:table-cell>
          <table:table-cell office:value-type="float" office:value="96.360908219967428" table:style-name="ce49">
            <text:p>96,4</text:p>
          </table:table-cell>
          <table:table-cell office:value-type="float" office:value="96.826889407901703" table:style-name="ce49">
            <text:p>96,8</text:p>
          </table:table-cell>
          <table:table-cell office:value-type="float" office:value="97.089859439516374" table:style-name="ce49">
            <text:p>97,1</text:p>
          </table:table-cell>
          <table:table-cell office:value-type="float" office:value="101.19172974447521" table:style-name="ce49">
            <text:p>101,2</text:p>
          </table:table-cell>
          <table:table-cell office:value-type="float" office:value="105.19366440412131" table:style-name="ce49">
            <text:p>105,2</text:p>
          </table:table-cell>
          <table:table-cell office:value-type="float" office:value="104.72092622521328" table:style-name="ce49">
            <text:p>104,7</text:p>
          </table:table-cell>
          <table:table-cell office:value-type="float" office:value="103.86984678962547" table:style-name="ce49">
            <text:p>103,9</text:p>
          </table:table-cell>
          <table:table-cell office:value-type="float" office:value="101.93411958919505" table:style-name="ce49">
            <text:p>101,9</text:p>
          </table:table-cell>
          <table:table-cell office:value-type="float" office:value="102.21991016467464" table:style-name="ce49">
            <text:p>102,2</text:p>
          </table:table-cell>
          <table:table-cell office:value-type="float" office:value="107.10503880622808" table:style-name="ce49">
            <text:p>107,1</text:p>
          </table:table-cell>
          <table:table-cell office:value-type="float" office:value="109.32101785905368" table:style-name="ce49">
            <text:p>109,3</text:p>
          </table:table-cell>
          <table:table-cell office:value-type="float" office:value="116.06748400301225" table:style-name="ce49">
            <text:p>116,1</text:p>
          </table:table-cell>
          <table:table-cell office:value-type="float" office:value="115.81639522318414" table:style-name="ce49">
            <text:p>115,8</text:p>
          </table:table-cell>
          <table:table-cell office:value-type="float" office:value="117.23092983731476" table:style-name="ce49">
            <text:p>117,2</text:p>
          </table:table-cell>
          <table:table-cell office:value-type="float" office:value="114.16542872228565" table:style-name="ce49">
            <text:p>114,2</text:p>
          </table:table-cell>
          <table:table-cell office:value-type="float" office:value="110.6451620195817" table:style-name="ce49">
            <text:p>110,6</text:p>
          </table:table-cell>
          <table:table-cell office:value-type="float" office:value="109.9076326869564" table:style-name="ce49">
            <text:p>109,9</text:p>
          </table:table-cell>
          <table:table-cell office:value-type="float" office:value="101.60124358776628" table:style-name="ce49">
            <text:p>101,6</text:p>
          </table:table-cell>
          <table:table-cell office:value-type="float" office:value="107.31046137940076" table:style-name="ce49">
            <text:p>107,3</text:p>
          </table:table-cell>
          <table:table-cell office:value-type="float" office:value="104.5582183849435" table:style-name="ce49">
            <text:p>104,6</text:p>
          </table:table-cell>
          <table:table-cell office:value-type="float" office:value="101.08748620343013" table:style-name="ce49">
            <text:p>101,1</text:p>
          </table:table-cell>
          <table:table-cell office:value-type="float" office:value="101.56554959455542" table:style-name="ce49">
            <text:p>101,6</text:p>
          </table:table-cell>
          <table:table-cell office:value-type="float" office:value="96.97809278026817" table:style-name="ce49">
            <text:p>97,0</text:p>
          </table:table-cell>
          <table:table-cell office:value-type="float" office:value="99.670615529223099" table:style-name="ce49">
            <text:p>99,7</text:p>
          </table:table-cell>
          <table:table-cell office:value-type="float" office:value="100.87685145320519" table:style-name="ce49">
            <text:p>100,9</text:p>
          </table:table-cell>
          <table:table-cell office:value-type="float" office:value="103.78557279439507" table:style-name="ce49">
            <text:p>103,8</text:p>
          </table:table-cell>
          <table:table-cell office:value-type="float" office:value="99.774243656592134" table:style-name="ce49">
            <text:p>99,8</text:p>
          </table:table-cell>
          <table:table-cell office:value-type="float" office:value="101.28034931382631" table:style-name="ce49">
            <text:p>101,3</text:p>
          </table:table-cell>
          <table:table-cell office:value-type="float" office:value="93.792548320021126" table:style-name="ce49">
            <text:p>93,8</text:p>
          </table:table-cell>
          <table:table-cell office:value-type="float" office:value="98.055807721658184" table:style-name="ce49">
            <text:p>98,1</text:p>
          </table:table-cell>
          <table:table-cell office:value-type="float" office:value="92.331078993494685" table:style-name="ce49">
            <text:p>92,3</text:p>
          </table:table-cell>
          <table:table-cell office:value-type="float" office:value="86.278385013848052" table:style-name="ce49">
            <text:p>86,3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00" table:style-name="ce49">
            <text:p>100,0</text:p>
          </table:table-cell>
          <table:table-cell office:value-type="float" office:value="101.8998458118443" table:style-name="ce49">
            <text:p>101,9</text:p>
          </table:table-cell>
          <table:table-cell office:value-type="float" office:value="101.50328645434807" table:style-name="ce49">
            <text:p>101,5</text:p>
          </table:table-cell>
          <table:table-cell office:value-type="float" office:value="100.62437414275065" table:style-name="ce49">
            <text:p>100,6</text:p>
          </table:table-cell>
          <table:table-cell office:value-type="float" office:value="103.81606759230829" table:style-name="ce49">
            <text:p>103,8</text:p>
          </table:table-cell>
          <table:table-cell office:value-type="float" office:value="105.26965624335693" table:style-name="ce49">
            <text:p>105,3</text:p>
          </table:table-cell>
          <table:table-cell office:value-type="float" office:value="107.71209934836692" table:style-name="ce49">
            <text:p>107,7</text:p>
          </table:table-cell>
          <table:table-cell office:value-type="float" office:value="101.89464807253819" table:style-name="ce49">
            <text:p>101,9</text:p>
          </table:table-cell>
          <table:table-cell office:value-type="float" office:value="105.51302991535856" table:style-name="ce49">
            <text:p>105,5</text:p>
          </table:table-cell>
          <table:table-cell office:value-type="float" office:value="101.10144696273504" table:style-name="ce49">
            <text:p>101,1</text:p>
          </table:table-cell>
          <table:table-cell office:value-type="float" office:value="101.91600892720309" table:style-name="ce49">
            <text:p>101,9</text:p>
          </table:table-cell>
          <table:table-cell office:value-type="float" office:value="100.82813650952511" table:style-name="ce49">
            <text:p>100,8</text:p>
          </table:table-cell>
          <table:table-cell office:value-type="float" office:value="100.88321057422043" table:style-name="ce49">
            <text:p>100,9</text:p>
          </table:table-cell>
          <table:table-cell office:value-type="float" office:value="101.10047195747549" table:style-name="ce49">
            <text:p>101,1</text:p>
          </table:table-cell>
          <table:table-cell office:value-type="float" office:value="101.68011945050353" table:style-name="ce49">
            <text:p>101,7</text:p>
          </table:table-cell>
          <table:table-cell office:value-type="float" office:value="99.561014181245511" table:style-name="ce49">
            <text:p>99,6</text:p>
          </table:table-cell>
          <table:table-cell office:value-type="float" office:value="97.755057256153947" table:style-name="ce49">
            <text:p>97,8</text:p>
          </table:table-cell>
          <table:table-cell office:value-type="float" office:value="95.276971529297114" table:style-name="ce49">
            <text:p>95,3</text:p>
          </table:table-cell>
          <table:table-cell office:value-type="float" office:value="95.262923214078739" table:style-name="ce49">
            <text:p>95,3</text:p>
          </table:table-cell>
          <table:table-cell office:value-type="float" office:value="86.574081448918236" table:style-name="ce49">
            <text:p>86,6</text:p>
          </table:table-cell>
          <table:table-cell office:value-type="float" office:value="91.514433098984185" table:style-name="ce49">
            <text:p>91,5</text:p>
          </table:table-cell>
          <table:table-cell office:value-type="float" office:value="84.360627255214638" table:style-name="ce49">
            <text:p>84,4</text:p>
          </table:table-cell>
          <table:table-cell office:value-type="float" office:value="82.50337956048412" table:style-name="ce49">
            <text:p>82,5</text:p>
          </table:table-cell>
          <table:table-cell office:value-type="float" office:value="82.556689002984342" table:style-name="ce49">
            <text:p>82,6</text:p>
          </table:table-cell>
          <table:table-cell office:value-type="float" office:value="78.620414248150112" table:style-name="ce49">
            <text:p>78,6</text:p>
          </table:table-cell>
          <table:table-cell office:value-type="float" office:value="81.481683908238551" table:style-name="ce49">
            <text:p>81,5</text:p>
          </table:table-cell>
          <table:table-cell office:value-type="float" office:value="80.492122232152326" table:style-name="ce49">
            <text:p>80,5</text:p>
          </table:table-cell>
          <table:table-cell office:value-type="float" office:value="80.069285796288185" table:style-name="ce49">
            <text:p>80,1</text:p>
          </table:table-cell>
          <table:table-cell office:value-type="float" office:value="80.585880660454833" table:style-name="ce49">
            <text:p>80,6</text:p>
          </table:table-cell>
          <table:table-cell office:value-type="float" office:value="79.871071346765149" table:style-name="ce49">
            <text:p>79,9</text:p>
          </table:table-cell>
          <table:table-cell office:value-type="float" office:value="73.446672430641428" table:style-name="ce49">
            <text:p>73,4</text:p>
          </table:table-cell>
          <table:table-cell office:value-type="float" office:value="75.366732436035534" table:style-name="ce49">
            <text:p>75,4</text:p>
          </table:table-cell>
          <table:table-cell office:value-type="float" office:value="70.706131766879821" table:style-name="ce49">
            <text:p>70,7</text:p>
          </table:table-cell>
          <table:table-cell office:value-type="float" office:value="67.440997076082823" table:style-name="ce49">
            <text:p>67,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00" table:style-name="ce49">
            <text:p>100,0</text:p>
          </table:table-cell>
          <table:table-cell office:value-type="float" office:value="81.81646111450253" table:style-name="ce49">
            <text:p>81,8</text:p>
          </table:table-cell>
          <table:table-cell office:value-type="float" office:value="76.226808467830722" table:style-name="ce49">
            <text:p>76,2</text:p>
          </table:table-cell>
          <table:table-cell office:value-type="float" office:value="75.53626914640941" table:style-name="ce49">
            <text:p>75,5</text:p>
          </table:table-cell>
          <table:table-cell office:value-type="float" office:value="71.402173882303799" table:style-name="ce49">
            <text:p>71,4</text:p>
          </table:table-cell>
          <table:table-cell office:value-type="float" office:value="72.977569920527728" table:style-name="ce49">
            <text:p>73,0</text:p>
          </table:table-cell>
          <table:table-cell office:value-type="float" office:value="73.42097799655221" table:style-name="ce49">
            <text:p>73,4</text:p>
          </table:table-cell>
          <table:table-cell office:value-type="float" office:value="70.177143046449132" table:style-name="ce49">
            <text:p>70,2</text:p>
          </table:table-cell>
          <table:table-cell office:value-type="float" office:value="66.106699127303898" table:style-name="ce49">
            <text:p>66,1</text:p>
          </table:table-cell>
          <table:table-cell office:value-type="float" office:value="59.009048954772602" table:style-name="ce49">
            <text:p>59,0</text:p>
          </table:table-cell>
          <table:table-cell office:value-type="float" office:value="58.135958949629583" table:style-name="ce49">
            <text:p>58,1</text:p>
          </table:table-cell>
          <table:table-cell office:value-type="float" office:value="61.065112639246152" table:style-name="ce49">
            <text:p>61,1</text:p>
          </table:table-cell>
          <table:table-cell office:value-type="float" office:value="58.442650966405587" table:style-name="ce49">
            <text:p>58,4</text:p>
          </table:table-cell>
          <table:table-cell office:value-type="float" office:value="63.385831384334942" table:style-name="ce49">
            <text:p>63,4</text:p>
          </table:table-cell>
          <table:table-cell office:value-type="float" office:value="62.504681434209644" table:style-name="ce49">
            <text:p>62,5</text:p>
          </table:table-cell>
          <table:table-cell office:value-type="float" office:value="63.038859843010854" table:style-name="ce49">
            <text:p>63,0</text:p>
          </table:table-cell>
          <table:table-cell office:value-type="float" office:value="63.801948769454462" table:style-name="ce49">
            <text:p>63,8</text:p>
          </table:table-cell>
          <table:table-cell office:value-type="float" office:value="67.686418043287773" table:style-name="ce49">
            <text:p>67,7</text:p>
          </table:table-cell>
          <table:table-cell office:value-type="float" office:value="66.330852459374029" table:style-name="ce49">
            <text:p>66,3</text:p>
          </table:table-cell>
          <table:table-cell office:value-type="float" office:value="57.346003539911671" table:style-name="ce49">
            <text:p>57,3</text:p>
          </table:table-cell>
          <table:table-cell office:value-type="float" office:value="60.020864955318821" table:style-name="ce49">
            <text:p>60,0</text:p>
          </table:table-cell>
          <table:table-cell office:value-type="float" office:value="65.456893838606362" table:style-name="ce49">
            <text:p>65,5</text:p>
          </table:table-cell>
          <table:table-cell office:value-type="float" office:value="60.331546543859226" table:style-name="ce49">
            <text:p>60,3</text:p>
          </table:table-cell>
          <table:table-cell office:value-type="float" office:value="54.862995075555418" table:style-name="ce49">
            <text:p>54,9</text:p>
          </table:table-cell>
          <table:table-cell office:value-type="float" office:value="57.908240253425681" table:style-name="ce49">
            <text:p>57,9</text:p>
          </table:table-cell>
          <table:table-cell office:value-type="float" office:value="61.101937901658978" table:style-name="ce49">
            <text:p>61,1</text:p>
          </table:table-cell>
          <table:table-cell office:value-type="float" office:value="58.445751722181981" table:style-name="ce49">
            <text:p>58,4</text:p>
          </table:table-cell>
          <table:table-cell office:value-type="float" office:value="60.255482075611575" table:style-name="ce49">
            <text:p>60,3</text:p>
          </table:table-cell>
          <table:table-cell office:value-type="float" office:value="55.848782907906944" table:style-name="ce49">
            <text:p>55,8</text:p>
          </table:table-cell>
          <table:table-cell office:value-type="float" office:value="54.528113451704776" table:style-name="ce49">
            <text:p>54,5</text:p>
          </table:table-cell>
          <table:table-cell office:value-type="float" office:value="48.466034907035912" table:style-name="ce49">
            <text:p>48,5</text:p>
          </table:table-cell>
          <table:table-cell office:value-type="float" office:value="54.643548428149138" table:style-name="ce49">
            <text:p>54,6</text:p>
          </table:table-cell>
          <table:table-cell office:value-type="float" office:value="59.045308607011229" table:style-name="ce49">
            <text:p>59,0</text:p>
          </table:table-cell>
          <table:table-cell office:value-type="float" office:value="45.819393399248462" table:style-name="ce49">
            <text:p>45,8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00" table:style-name="ce49">
            <text:p>100,0</text:p>
          </table:table-cell>
          <table:table-cell office:value-type="float" office:value="109.01397144070515" table:style-name="ce49">
            <text:p>109,0</text:p>
          </table:table-cell>
          <table:table-cell office:value-type="float" office:value="116.83435859851954" table:style-name="ce49">
            <text:p>116,8</text:p>
          </table:table-cell>
          <table:table-cell office:value-type="float" office:value="121.9552491009144" table:style-name="ce49">
            <text:p>122,0</text:p>
          </table:table-cell>
          <table:table-cell office:value-type="float" office:value="126.51599180743528" table:style-name="ce49">
            <text:p>126,5</text:p>
          </table:table-cell>
          <table:table-cell office:value-type="float" office:value="124.95005080035193" table:style-name="ce49">
            <text:p>125,0</text:p>
          </table:table-cell>
          <table:table-cell office:value-type="float" office:value="131.59996917932793" table:style-name="ce49">
            <text:p>131,6</text:p>
          </table:table-cell>
          <table:table-cell office:value-type="float" office:value="133.25066703460337" table:style-name="ce49">
            <text:p>133,3</text:p>
          </table:table-cell>
          <table:table-cell office:value-type="float" office:value="138.87561887730325" table:style-name="ce49">
            <text:p>138,9</text:p>
          </table:table-cell>
          <table:table-cell office:value-type="float" office:value="143.80567207880057" table:style-name="ce49">
            <text:p>143,8</text:p>
          </table:table-cell>
          <table:table-cell office:value-type="float" office:value="148.69630349044112" table:style-name="ce49">
            <text:p>148,7</text:p>
          </table:table-cell>
          <table:table-cell office:value-type="float" office:value="147.56041837270436" table:style-name="ce49">
            <text:p>147,6</text:p>
          </table:table-cell>
          <table:table-cell office:value-type="float" office:value="151.78768857502774" table:style-name="ce49">
            <text:p>151,8</text:p>
          </table:table-cell>
          <table:table-cell office:value-type="float" office:value="158.76319510022989" table:style-name="ce49">
            <text:p>158,8</text:p>
          </table:table-cell>
          <table:table-cell office:value-type="float" office:value="162.83241976321838" table:style-name="ce49">
            <text:p>162,8</text:p>
          </table:table-cell>
          <table:table-cell office:value-type="float" office:value="165.36706166105503" table:style-name="ce49">
            <text:p>165,4</text:p>
          </table:table-cell>
          <table:table-cell office:value-type="float" office:value="169.86903006269856" table:style-name="ce49">
            <text:p>169,9</text:p>
          </table:table-cell>
          <table:table-cell office:value-type="float" office:value="175.40187826909673" table:style-name="ce49">
            <text:p>175,4</text:p>
          </table:table-cell>
          <table:table-cell office:value-type="float" office:value="179.43687765089138" table:style-name="ce49">
            <text:p>179,4</text:p>
          </table:table-cell>
          <table:table-cell office:value-type="float" office:value="175.03113425448916" table:style-name="ce49">
            <text:p>175,0</text:p>
          </table:table-cell>
          <table:table-cell office:value-type="float" office:value="169.10801032850895" table:style-name="ce49">
            <text:p>169,1</text:p>
          </table:table-cell>
          <table:table-cell office:value-type="float" office:value="164.29891034589033" table:style-name="ce49">
            <text:p>164,3</text:p>
          </table:table-cell>
          <table:table-cell office:value-type="float" office:value="154.65203998803011" table:style-name="ce49">
            <text:p>154,7</text:p>
          </table:table-cell>
          <table:table-cell office:value-type="float" office:value="141.98420619746375" table:style-name="ce49">
            <text:p>142,0</text:p>
          </table:table-cell>
          <table:table-cell office:value-type="float" office:value="148.3531547287333" table:style-name="ce49">
            <text:p>148,4</text:p>
          </table:table-cell>
          <table:table-cell office:value-type="float" office:value="149.19140533305139" table:style-name="ce49">
            <text:p>149,2</text:p>
          </table:table-cell>
          <table:table-cell office:value-type="float" office:value="157.15084389508786" table:style-name="ce49">
            <text:p>157,2</text:p>
          </table:table-cell>
          <table:table-cell office:value-type="float" office:value="160.11590006217892" table:style-name="ce49">
            <text:p>160,1</text:p>
          </table:table-cell>
          <table:table-cell office:value-type="float" office:value="158.14964869809538" table:style-name="ce49">
            <text:p>158,1</text:p>
          </table:table-cell>
          <table:table-cell office:value-type="float" office:value="150.95427609946478" table:style-name="ce49">
            <text:p>151,0</text:p>
          </table:table-cell>
          <table:table-cell office:value-type="float" office:value="144.60288818367687" table:style-name="ce49">
            <text:p>144,6</text:p>
          </table:table-cell>
          <table:table-cell office:value-type="float" office:value="146.66751483244843" table:style-name="ce49">
            <text:p>146,7</text:p>
          </table:table-cell>
          <table:table-cell office:value-type="float" office:value="149.49549068481025" table:style-name="ce49">
            <text:p>149,5</text:p>
          </table:table-cell>
          <table:table-cell office:value-type="float" office:value="152.37417729412419" table:style-name="ce49">
            <text:p>152,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0" table:style-name="ce49">
            <text:p>100,0</text:p>
          </table:table-cell>
          <table:table-cell office:value-type="float" office:value="79.306749354817541" table:style-name="ce49">
            <text:p>79,3</text:p>
          </table:table-cell>
          <table:table-cell office:value-type="float" office:value="73.318112425756084" table:style-name="ce49">
            <text:p>73,3</text:p>
          </table:table-cell>
          <table:table-cell office:value-type="float" office:value="73.276214785936972" table:style-name="ce49">
            <text:p>73,3</text:p>
          </table:table-cell>
          <table:table-cell office:value-type="float" office:value="70.372347050637515" table:style-name="ce49">
            <text:p>70,4</text:p>
          </table:table-cell>
          <table:table-cell office:value-type="float" office:value="72.490523115168742" table:style-name="ce49">
            <text:p>72,5</text:p>
          </table:table-cell>
          <table:table-cell office:value-type="float" office:value="74.044253668975045" table:style-name="ce49">
            <text:p>74,0</text:p>
          </table:table-cell>
          <table:table-cell office:value-type="float" office:value="78.422335181752402" table:style-name="ce49">
            <text:p>78,4</text:p>
          </table:table-cell>
          <table:table-cell office:value-type="float" office:value="78.854654171746731" table:style-name="ce49">
            <text:p>78,9</text:p>
          </table:table-cell>
          <table:table-cell office:value-type="float" office:value="83.030726943066426" table:style-name="ce49">
            <text:p>83,0</text:p>
          </table:table-cell>
          <table:table-cell office:value-type="float" office:value="81.832302319677723" table:style-name="ce49">
            <text:p>81,8</text:p>
          </table:table-cell>
          <table:table-cell office:value-type="float" office:value="85.571302208436634" table:style-name="ce49">
            <text:p>85,6</text:p>
          </table:table-cell>
          <table:table-cell office:value-type="float" office:value="89.035241873299881" table:style-name="ce49">
            <text:p>89,0</text:p>
          </table:table-cell>
          <table:table-cell office:value-type="float" office:value="93.586174919793919" table:style-name="ce49">
            <text:p>93,6</text:p>
          </table:table-cell>
          <table:table-cell office:value-type="float" office:value="93.455696415153" table:style-name="ce49">
            <text:p>93,5</text:p>
          </table:table-cell>
          <table:table-cell office:value-type="float" office:value="94.927406475879224" table:style-name="ce49">
            <text:p>94,9</text:p>
          </table:table-cell>
          <table:table-cell office:value-type="float" office:value="96.172577709504836" table:style-name="ce49">
            <text:p>96,2</text:p>
          </table:table-cell>
          <table:table-cell office:value-type="float" office:value="100.68738117249372" table:style-name="ce49">
            <text:p>100,7</text:p>
          </table:table-cell>
          <table:table-cell office:value-type="float" office:value="97.660894701596575" table:style-name="ce49">
            <text:p>97,7</text:p>
          </table:table-cell>
          <table:table-cell office:value-type="float" office:value="90.845777703546631" table:style-name="ce49">
            <text:p>90,8</text:p>
          </table:table-cell>
          <table:table-cell office:value-type="float" office:value="89.60358557592933" table:style-name="ce49">
            <text:p>89,6</text:p>
          </table:table-cell>
          <table:table-cell office:value-type="float" office:value="88.699363517170582" table:style-name="ce49">
            <text:p>88,7</text:p>
          </table:table-cell>
          <table:table-cell office:value-type="float" office:value="83.196637793636057" table:style-name="ce49">
            <text:p>83,2</text:p>
          </table:table-cell>
          <table:table-cell office:value-type="float" office:value="79.333434538423973" table:style-name="ce49">
            <text:p>79,3</text:p>
          </table:table-cell>
          <table:table-cell office:value-type="float" office:value="77.005421656008963" table:style-name="ce49">
            <text:p>77,0</text:p>
          </table:table-cell>
          <table:table-cell office:value-type="float" office:value="78.452728401560663" table:style-name="ce49">
            <text:p>78,5</text:p>
          </table:table-cell>
          <table:table-cell office:value-type="float" office:value="78.988904097823692" table:style-name="ce49">
            <text:p>79,0</text:p>
          </table:table-cell>
          <table:table-cell office:value-type="float" office:value="81.679765753528415" table:style-name="ce49">
            <text:p>81,7</text:p>
          </table:table-cell>
          <table:table-cell office:value-type="float" office:value="78.109592436113246" table:style-name="ce49">
            <text:p>78,1</text:p>
          </table:table-cell>
          <table:table-cell office:value-type="float" office:value="78.647574611551519" table:style-name="ce49">
            <text:p>78,6</text:p>
          </table:table-cell>
          <table:table-cell office:value-type="float" office:value="75.739333295090901" table:style-name="ce49">
            <text:p>75,7</text:p>
          </table:table-cell>
          <table:table-cell office:value-type="float" office:value="77.420468169678472" table:style-name="ce49">
            <text:p>77,4</text:p>
          </table:table-cell>
          <table:table-cell office:value-type="float" office:value="77.720692331559277" table:style-name="ce49">
            <text:p>77,7</text:p>
          </table:table-cell>
          <table:table-cell office:value-type="float" office:value="80.559304968229739" table:style-name="ce49">
            <text:p>80,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0" table:style-name="ce49">
            <text:p>100,0</text:p>
          </table:table-cell>
          <table:table-cell office:value-type="float" office:value="114.85087869388116" table:style-name="ce49">
            <text:p>114,9</text:p>
          </table:table-cell>
          <table:table-cell office:value-type="float" office:value="106.62646678956607" table:style-name="ce49">
            <text:p>106,6</text:p>
          </table:table-cell>
          <table:table-cell office:value-type="float" office:value="109.93528463720762" table:style-name="ce49">
            <text:p>109,9</text:p>
          </table:table-cell>
          <table:table-cell office:value-type="float" office:value="115.31074413008201" table:style-name="ce49">
            <text:p>115,3</text:p>
          </table:table-cell>
          <table:table-cell office:value-type="float" office:value="111.28736656768481" table:style-name="ce49">
            <text:p>111,3</text:p>
          </table:table-cell>
          <table:table-cell office:value-type="float" office:value="129.3511629447284" table:style-name="ce49">
            <text:p>129,4</text:p>
          </table:table-cell>
          <table:table-cell office:value-type="float" office:value="116.10144443585865" table:style-name="ce49">
            <text:p>116,1</text:p>
          </table:table-cell>
          <table:table-cell office:value-type="float" office:value="110.65021691375333" table:style-name="ce49">
            <text:p>110,7</text:p>
          </table:table-cell>
          <table:table-cell office:value-type="float" office:value="106.87899469030458" table:style-name="ce49">
            <text:p>106,9</text:p>
          </table:table-cell>
          <table:table-cell office:value-type="float" office:value="100.88635209572907" table:style-name="ce49">
            <text:p>100,9</text:p>
          </table:table-cell>
          <table:table-cell office:value-type="float" office:value="103.04257415359481" table:style-name="ce49">
            <text:p>103,0</text:p>
          </table:table-cell>
          <table:table-cell office:value-type="float" office:value="102.36144840985111" table:style-name="ce49">
            <text:p>102,4</text:p>
          </table:table-cell>
          <table:table-cell office:value-type="float" office:value="109.23627592754086" table:style-name="ce49">
            <text:p>109,2</text:p>
          </table:table-cell>
          <table:table-cell office:value-type="float" office:value="101.01400280387243" table:style-name="ce49">
            <text:p>101,0</text:p>
          </table:table-cell>
          <table:table-cell office:value-type="float" office:value="95.062714567993893" table:style-name="ce49">
            <text:p>95,1</text:p>
          </table:table-cell>
          <table:table-cell office:value-type="float" office:value="105.64493205576835" table:style-name="ce49">
            <text:p>105,6</text:p>
          </table:table-cell>
          <table:table-cell office:value-type="float" office:value="99.157016856351206" table:style-name="ce49">
            <text:p>99,2</text:p>
          </table:table-cell>
          <table:table-cell office:value-type="float" office:value="94.143342458797434" table:style-name="ce49">
            <text:p>94,1</text:p>
          </table:table-cell>
          <table:table-cell office:value-type="float" office:value="90.365427921712353" table:style-name="ce49">
            <text:p>90,4</text:p>
          </table:table-cell>
          <table:table-cell office:value-type="float" office:value="90.601563103688079" table:style-name="ce49">
            <text:p>90,6</text:p>
          </table:table-cell>
          <table:table-cell office:value-type="float" office:value="83.374650895804123" table:style-name="ce49">
            <text:p>83,4</text:p>
          </table:table-cell>
          <table:table-cell office:value-type="float" office:value="77.066131097594635" table:style-name="ce49">
            <text:p>77,1</text:p>
          </table:table-cell>
          <table:table-cell office:value-type="float" office:value="79.410386470763569" table:style-name="ce49">
            <text:p>79,4</text:p>
          </table:table-cell>
          <table:table-cell office:value-type="float" office:value="73.606660300919529" table:style-name="ce49">
            <text:p>73,6</text:p>
          </table:table-cell>
          <table:table-cell office:value-type="float" office:value="69.820328627096004" table:style-name="ce49">
            <text:p>69,8</text:p>
          </table:table-cell>
          <table:table-cell office:value-type="float" office:value="72.575547251873857" table:style-name="ce49">
            <text:p>72,6</text:p>
          </table:table-cell>
          <table:table-cell office:value-type="float" office:value="69.3183223128636" table:style-name="ce49">
            <text:p>69,3</text:p>
          </table:table-cell>
          <table:table-cell office:value-type="float" office:value="69.095764938347926" table:style-name="ce49">
            <text:p>69,1</text:p>
          </table:table-cell>
          <table:table-cell office:value-type="float" office:value="63.619354998951309" table:style-name="ce49">
            <text:p>63,6</text:p>
          </table:table-cell>
          <table:table-cell office:value-type="float" office:value="59.990285796288731" table:style-name="ce49">
            <text:p>60,0</text:p>
          </table:table-cell>
          <table:table-cell office:value-type="float" office:value="61.242079612314967" table:style-name="ce49">
            <text:p>61,2</text:p>
          </table:table-cell>
          <table:table-cell office:value-type="float" office:value="59.031767101966025" table:style-name="ce49">
            <text:p>59,0</text:p>
          </table:table-cell>
          <table:table-cell office:value-type="float" office:value="54.208871938094028" table:style-name="ce49">
            <text:p>54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00" table:style-name="ce49">
            <text:p>100,0</text:p>
          </table:table-cell>
          <table:table-cell office:value-type="float" office:value="87.301121129852092" table:style-name="ce49">
            <text:p>87,3</text:p>
          </table:table-cell>
          <table:table-cell office:value-type="float" office:value="79.167332078776454" table:style-name="ce49">
            <text:p>79,2</text:p>
          </table:table-cell>
          <table:table-cell office:value-type="float" office:value="74.330713309992447" table:style-name="ce49">
            <text:p>74,3</text:p>
          </table:table-cell>
          <table:table-cell office:value-type="float" office:value="70.865614322516151" table:style-name="ce49">
            <text:p>70,9</text:p>
          </table:table-cell>
          <table:table-cell office:value-type="float" office:value="71.575118203036354" table:style-name="ce49">
            <text:p>71,6</text:p>
          </table:table-cell>
          <table:table-cell office:value-type="float" office:value="71.368829113192248" table:style-name="ce49">
            <text:p>71,4</text:p>
          </table:table-cell>
          <table:table-cell office:value-type="float" office:value="71.067849726321782" table:style-name="ce49">
            <text:p>71,1</text:p>
          </table:table-cell>
          <table:table-cell office:value-type="float" office:value="70.062113896607073" table:style-name="ce49">
            <text:p>70,1</text:p>
          </table:table-cell>
          <table:table-cell office:value-type="float" office:value="68.398633499715842" table:style-name="ce49">
            <text:p>68,4</text:p>
          </table:table-cell>
          <table:table-cell office:value-type="float" office:value="65.784672550587416" table:style-name="ce49">
            <text:p>65,8</text:p>
          </table:table-cell>
          <table:table-cell office:value-type="float" office:value="68.874057415973766" table:style-name="ce49">
            <text:p>68,9</text:p>
          </table:table-cell>
          <table:table-cell office:value-type="float" office:value="67.094638877787361" table:style-name="ce49">
            <text:p>67,1</text:p>
          </table:table-cell>
          <table:table-cell office:value-type="float" office:value="67.536939554099988" table:style-name="ce49">
            <text:p>67,5</text:p>
          </table:table-cell>
          <table:table-cell office:value-type="float" office:value="68.448461190853266" table:style-name="ce49">
            <text:p>68,4</text:p>
          </table:table-cell>
          <table:table-cell office:value-type="float" office:value="68.472484041671905" table:style-name="ce49">
            <text:p>68,5</text:p>
          </table:table-cell>
          <table:table-cell office:value-type="float" office:value="68.377657714912701" table:style-name="ce49">
            <text:p>68,4</text:p>
          </table:table-cell>
          <table:table-cell office:value-type="float" office:value="65.836050980679147" table:style-name="ce49">
            <text:p>65,8</text:p>
          </table:table-cell>
          <table:table-cell office:value-type="float" office:value="66.378428731438404" table:style-name="ce49">
            <text:p>66,4</text:p>
          </table:table-cell>
          <table:table-cell office:value-type="float" office:value="60.625296034706089" table:style-name="ce49">
            <text:p>60,6</text:p>
          </table:table-cell>
          <table:table-cell office:value-type="float" office:value="61.861221378323997" table:style-name="ce49">
            <text:p>61,9</text:p>
          </table:table-cell>
          <table:table-cell office:value-type="float" office:value="60.3607454102888" table:style-name="ce49">
            <text:p>60,4</text:p>
          </table:table-cell>
          <table:table-cell office:value-type="float" office:value="57.151681585954336" table:style-name="ce49">
            <text:p>57,2</text:p>
          </table:table-cell>
          <table:table-cell office:value-type="float" office:value="56.711965474565574" table:style-name="ce49">
            <text:p>56,7</text:p>
          </table:table-cell>
          <table:table-cell office:value-type="float" office:value="53.988160516172989" table:style-name="ce49">
            <text:p>54,0</text:p>
          </table:table-cell>
          <table:table-cell office:value-type="float" office:value="55.031644596749388" table:style-name="ce49">
            <text:p>55,0</text:p>
          </table:table-cell>
          <table:table-cell office:value-type="float" office:value="55.781114012776456" table:style-name="ce49">
            <text:p>55,8</text:p>
          </table:table-cell>
          <table:table-cell office:value-type="float" office:value="57.331784952227729" table:style-name="ce49">
            <text:p>57,3</text:p>
          </table:table-cell>
          <table:table-cell office:value-type="float" office:value="57.139085232693823" table:style-name="ce49">
            <text:p>57,1</text:p>
          </table:table-cell>
          <table:table-cell office:value-type="float" office:value="53.94929682150206" table:style-name="ce49">
            <text:p>53,9</text:p>
          </table:table-cell>
          <table:table-cell office:value-type="float" office:value="50.27354218975767" table:style-name="ce49">
            <text:p>50,3</text:p>
          </table:table-cell>
          <table:table-cell office:value-type="float" office:value="55.664142045511745" table:style-name="ce49">
            <text:p>55,7</text:p>
          </table:table-cell>
          <table:table-cell office:value-type="float" office:value="50.168364000329746" table:style-name="ce49">
            <text:p>50,2</text:p>
          </table:table-cell>
          <table:table-cell office:value-type="float" office:value="49.126784336013031" table:style-name="ce49">
            <text:p>49,1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0" table:style-name="ce49">
            <text:p>100,0</text:p>
          </table:table-cell>
          <table:table-cell office:value-type="float" office:value="92.787658231545734" table:style-name="ce49">
            <text:p>92,8</text:p>
          </table:table-cell>
          <table:table-cell office:value-type="float" office:value="92.700662084232249" table:style-name="ce49">
            <text:p>92,7</text:p>
          </table:table-cell>
          <table:table-cell office:value-type="float" office:value="93.964974225134128" table:style-name="ce49">
            <text:p>94,0</text:p>
          </table:table-cell>
          <table:table-cell office:value-type="float" office:value="96.09627361191221" table:style-name="ce49">
            <text:p>96,1</text:p>
          </table:table-cell>
          <table:table-cell office:value-type="float" office:value="100.2182870362994" table:style-name="ce49">
            <text:p>100,2</text:p>
          </table:table-cell>
          <table:table-cell office:value-type="float" office:value="103.32938185997551" table:style-name="ce49">
            <text:p>103,3</text:p>
          </table:table-cell>
          <table:table-cell office:value-type="float" office:value="106.19898005249513" table:style-name="ce49">
            <text:p>106,2</text:p>
          </table:table-cell>
          <table:table-cell office:value-type="float" office:value="104.0142507974647" table:style-name="ce49">
            <text:p>104,0</text:p>
          </table:table-cell>
          <table:table-cell office:value-type="float" office:value="100.72964167997102" table:style-name="ce49">
            <text:p>100,7</text:p>
          </table:table-cell>
          <table:table-cell office:value-type="float" office:value="99.551847685573208" table:style-name="ce49">
            <text:p>99,6</text:p>
          </table:table-cell>
          <table:table-cell office:value-type="float" office:value="106.26441305218388" table:style-name="ce49">
            <text:p>106,3</text:p>
          </table:table-cell>
          <table:table-cell office:value-type="float" office:value="107.72210307609456" table:style-name="ce49">
            <text:p>107,7</text:p>
          </table:table-cell>
          <table:table-cell office:value-type="float" office:value="105.95456230528106" table:style-name="ce49">
            <text:p>106,0</text:p>
          </table:table-cell>
          <table:table-cell office:value-type="float" office:value="108.05675675388591" table:style-name="ce49">
            <text:p>108,1</text:p>
          </table:table-cell>
          <table:table-cell office:value-type="float" office:value="109.38857323131734" table:style-name="ce49">
            <text:p>109,4</text:p>
          </table:table-cell>
          <table:table-cell office:value-type="float" office:value="110.29581876758645" table:style-name="ce49">
            <text:p>110,3</text:p>
          </table:table-cell>
          <table:table-cell office:value-type="float" office:value="111.24810260234264" table:style-name="ce49">
            <text:p>111,2</text:p>
          </table:table-cell>
          <table:table-cell office:value-type="float" office:value="115.09526556131635" table:style-name="ce49">
            <text:p>115,1</text:p>
          </table:table-cell>
          <table:table-cell office:value-type="float" office:value="103.56662959504834" table:style-name="ce49">
            <text:p>103,6</text:p>
          </table:table-cell>
          <table:table-cell office:value-type="float" office:value="104.7677394067054" table:style-name="ce49">
            <text:p>104,8</text:p>
          </table:table-cell>
          <table:table-cell office:value-type="float" office:value="104.37137051329853" table:style-name="ce49">
            <text:p>104,4</text:p>
          </table:table-cell>
          <table:table-cell office:value-type="float" office:value="101.02892329786567" table:style-name="ce49">
            <text:p>101,0</text:p>
          </table:table-cell>
          <table:table-cell office:value-type="float" office:value="97.318574792786649" table:style-name="ce49">
            <text:p>97,3</text:p>
          </table:table-cell>
          <table:table-cell office:value-type="float" office:value="88.485757169215489" table:style-name="ce49">
            <text:p>88,5</text:p>
          </table:table-cell>
          <table:table-cell office:value-type="float" office:value="89.493542209064827" table:style-name="ce49">
            <text:p>89,5</text:p>
          </table:table-cell>
          <table:table-cell office:value-type="float" office:value="94.189103493548586" table:style-name="ce49">
            <text:p>94,2</text:p>
          </table:table-cell>
          <table:table-cell office:value-type="float" office:value="94.636246695155506" table:style-name="ce49">
            <text:p>94,6</text:p>
          </table:table-cell>
          <table:table-cell office:value-type="float" office:value="93.770799674109682" table:style-name="ce49">
            <text:p>93,8</text:p>
          </table:table-cell>
          <table:table-cell office:value-type="float" office:value="90.988569407310877" table:style-name="ce49">
            <text:p>91,0</text:p>
          </table:table-cell>
          <table:table-cell office:value-type="float" office:value="84.465345472429448" table:style-name="ce49">
            <text:p>84,5</text:p>
          </table:table-cell>
          <table:table-cell office:value-type="float" office:value="85.239919228485462" table:style-name="ce49">
            <text:p>85,2</text:p>
          </table:table-cell>
          <table:table-cell office:value-type="float" office:value="82.628653917853981" table:style-name="ce49">
            <text:p>82,6</text:p>
          </table:table-cell>
          <table:table-cell office:value-type="float" office:value="78.628105810259186" table:style-name="ce49">
            <text:p>78,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00" table:style-name="ce49">
            <text:p>100,0</text:p>
          </table:table-cell>
          <table:table-cell office:value-type="float" office:value="102.75661530041882" table:style-name="ce49">
            <text:p>102,8</text:p>
          </table:table-cell>
          <table:table-cell office:value-type="float" office:value="105.98717636898635" table:style-name="ce49">
            <text:p>106,0</text:p>
          </table:table-cell>
          <table:table-cell office:value-type="float" office:value="102.42123323368747" table:style-name="ce49">
            <text:p>102,4</text:p>
          </table:table-cell>
          <table:table-cell office:value-type="float" office:value="108.03844242678207" table:style-name="ce49">
            <text:p>108,0</text:p>
          </table:table-cell>
          <table:table-cell office:value-type="float" office:value="113.63043316575919" table:style-name="ce49">
            <text:p>113,6</text:p>
          </table:table-cell>
          <table:table-cell office:value-type="float" office:value="110.71253697299572" table:style-name="ce49">
            <text:p>110,7</text:p>
          </table:table-cell>
          <table:table-cell office:value-type="float" office:value="115.58689890668636" table:style-name="ce49">
            <text:p>115,6</text:p>
          </table:table-cell>
          <table:table-cell office:value-type="float" office:value="118.91111954865909" table:style-name="ce49">
            <text:p>118,9</text:p>
          </table:table-cell>
          <table:table-cell office:value-type="float" office:value="128.02099219145404" table:style-name="ce49">
            <text:p>128,0</text:p>
          </table:table-cell>
          <table:table-cell office:value-type="float" office:value="133.24214711502142" table:style-name="ce49">
            <text:p>133,2</text:p>
          </table:table-cell>
          <table:table-cell office:value-type="float" office:value="132.7713898469506" table:style-name="ce49">
            <text:p>132,8</text:p>
          </table:table-cell>
          <table:table-cell office:value-type="float" office:value="139.15746013433005" table:style-name="ce49">
            <text:p>139,2</text:p>
          </table:table-cell>
          <table:table-cell office:value-type="float" office:value="141.62924190864035" table:style-name="ce49">
            <text:p>141,6</text:p>
          </table:table-cell>
          <table:table-cell office:value-type="float" office:value="147.00031215206454" table:style-name="ce49">
            <text:p>147,0</text:p>
          </table:table-cell>
          <table:table-cell office:value-type="float" office:value="152.2181215925086" table:style-name="ce49">
            <text:p>152,2</text:p>
          </table:table-cell>
          <table:table-cell office:value-type="float" office:value="150.23283376444368" table:style-name="ce49">
            <text:p>150,2</text:p>
          </table:table-cell>
          <table:table-cell office:value-type="float" office:value="153.90747893741036" table:style-name="ce49">
            <text:p>153,9</text:p>
          </table:table-cell>
          <table:table-cell office:value-type="float" office:value="142.28222858433804" table:style-name="ce49">
            <text:p>142,3</text:p>
          </table:table-cell>
          <table:table-cell office:value-type="float" office:value="128.65278615602105" table:style-name="ce49">
            <text:p>128,7</text:p>
          </table:table-cell>
          <table:table-cell office:value-type="float" office:value="123.36346570562344" table:style-name="ce49">
            <text:p>123,4</text:p>
          </table:table-cell>
          <table:table-cell office:value-type="float" office:value="123.22303216170958" table:style-name="ce49">
            <text:p>123,2</text:p>
          </table:table-cell>
          <table:table-cell office:value-type="float" office:value="120.69122704785779" table:style-name="ce49">
            <text:p>120,7</text:p>
          </table:table-cell>
          <table:table-cell office:value-type="float" office:value="111.48912163311486" table:style-name="ce49">
            <text:p>111,5</text:p>
          </table:table-cell>
          <table:table-cell office:value-type="float" office:value="111.7589754881789" table:style-name="ce49">
            <text:p>111,8</text:p>
          </table:table-cell>
          <table:table-cell office:value-type="float" office:value="115.80638562375782" table:style-name="ce49">
            <text:p>115,8</text:p>
          </table:table-cell>
          <table:table-cell office:value-type="float" office:value="111.76861075865511" table:style-name="ce49">
            <text:p>111,8</text:p>
          </table:table-cell>
          <table:table-cell office:value-type="float" office:value="116.26644013664364" table:style-name="ce49">
            <text:p>116,3</text:p>
          </table:table-cell>
          <table:table-cell office:value-type="float" office:value="114.2757799999135" table:style-name="ce49">
            <text:p>114,3</text:p>
          </table:table-cell>
          <table:table-cell office:value-type="float" office:value="107.75806373065116" table:style-name="ce49">
            <text:p>107,8</text:p>
          </table:table-cell>
          <table:table-cell office:value-type="float" office:value="94.121190771517945" table:style-name="ce49">
            <text:p>94,1</text:p>
          </table:table-cell>
          <table:table-cell office:value-type="float" office:value="100.31866511665098" table:style-name="ce49">
            <text:p>100,3</text:p>
          </table:table-cell>
          <table:table-cell office:value-type="float" office:value="101.96812783694529" table:style-name="ce49">
            <text:p>102,0</text:p>
          </table:table-cell>
          <table:table-cell office:value-type="float" office:value="94.178538422263188" table:style-name="ce49">
            <text:p>94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92.862977368550929" table:style-name="ce49">
            <text:p>92,9</text:p>
          </table:table-cell>
          <table:table-cell office:value-type="float" office:value="67.584969106882781" table:style-name="ce49">
            <text:p>67,6</text:p>
          </table:table-cell>
          <table:table-cell office:value-type="float" office:value="54.021939749111034" table:style-name="ce49">
            <text:p>54,0</text:p>
          </table:table-cell>
          <table:table-cell office:value-type="float" office:value="55.199145529597359" table:style-name="ce49">
            <text:p>55,2</text:p>
          </table:table-cell>
          <table:table-cell office:value-type="float" office:value="49.828043293564306" table:style-name="ce49">
            <text:p>49,8</text:p>
          </table:table-cell>
          <table:table-cell office:value-type="float" office:value="52.170363760682733" table:style-name="ce49">
            <text:p>52,2</text:p>
          </table:table-cell>
          <table:table-cell office:value-type="float" office:value="51.421560083798482" table:style-name="ce49">
            <text:p>51,4</text:p>
          </table:table-cell>
          <table:table-cell office:value-type="float" office:value="47.127881069319457" table:style-name="ce49">
            <text:p>47,1</text:p>
          </table:table-cell>
          <table:table-cell office:value-type="float" office:value="44.222468182050662" table:style-name="ce49">
            <text:p>44,2</text:p>
          </table:table-cell>
          <table:table-cell office:value-type="float" office:value="43.290535330076928" table:style-name="ce49">
            <text:p>43,3</text:p>
          </table:table-cell>
          <table:table-cell office:value-type="float" office:value="44.373097887211692" table:style-name="ce49">
            <text:p>44,4</text:p>
          </table:table-cell>
          <table:table-cell office:value-type="float" office:value="42.918343157657432" table:style-name="ce49">
            <text:p>42,9</text:p>
          </table:table-cell>
          <table:table-cell office:value-type="float" office:value="47.721337776499979" table:style-name="ce49">
            <text:p>47,7</text:p>
          </table:table-cell>
          <table:table-cell office:value-type="float" office:value="48.063836010008544" table:style-name="ce49">
            <text:p>48,1</text:p>
          </table:table-cell>
          <table:table-cell office:value-type="float" office:value="47.512189163301265" table:style-name="ce49">
            <text:p>47,5</text:p>
          </table:table-cell>
          <table:table-cell office:value-type="float" office:value="45.88959912685916" table:style-name="ce49">
            <text:p>45,9</text:p>
          </table:table-cell>
          <table:table-cell office:value-type="float" office:value="54.70564517530596" table:style-name="ce49">
            <text:p>54,7</text:p>
          </table:table-cell>
          <table:table-cell office:value-type="float" office:value="49.495600281844141" table:style-name="ce49">
            <text:p>49,5</text:p>
          </table:table-cell>
          <table:table-cell office:value-type="float" office:value="40.962987349289612" table:style-name="ce49">
            <text:p>41,0</text:p>
          </table:table-cell>
          <table:table-cell office:value-type="float" office:value="52.386960686317295" table:style-name="ce49">
            <text:p>52,4</text:p>
          </table:table-cell>
          <table:table-cell office:value-type="float" office:value="52.283776731372633" table:style-name="ce49">
            <text:p>52,3</text:p>
          </table:table-cell>
          <table:table-cell office:value-type="float" office:value="49.524549389511485" table:style-name="ce49">
            <text:p>49,5</text:p>
          </table:table-cell>
          <table:table-cell office:value-type="float" office:value="54.1861005551972" table:style-name="ce49">
            <text:p>54,2</text:p>
          </table:table-cell>
          <table:table-cell office:value-type="float" office:value="52.106581378523728" table:style-name="ce49">
            <text:p>52,1</text:p>
          </table:table-cell>
          <table:table-cell office:value-type="float" office:value="44.493611582423767" table:style-name="ce49">
            <text:p>44,5</text:p>
          </table:table-cell>
          <table:table-cell office:value-type="float" office:value="48.511429931986974" table:style-name="ce49">
            <text:p>48,5</text:p>
          </table:table-cell>
          <table:table-cell office:value-type="float" office:value="51.559850418024119" table:style-name="ce49">
            <text:p>51,6</text:p>
          </table:table-cell>
          <table:table-cell office:value-type="float" office:value="49.545131559542554" table:style-name="ce49">
            <text:p>49,5</text:p>
          </table:table-cell>
          <table:table-cell office:value-type="float" office:value="36.031112097598708" table:style-name="ce49">
            <text:p>36,0</text:p>
          </table:table-cell>
          <table:table-cell office:value-type="float" office:value="28.147967181742295" table:style-name="ce49">
            <text:p>28,1</text:p>
          </table:table-cell>
          <table:table-cell office:value-type="float" office:value="31.20391046333965" table:style-name="ce49">
            <text:p>31,2</text:p>
          </table:table-cell>
          <table:table-cell office:value-type="float" office:value="35.128997323076511" table:style-name="ce49">
            <text:p>35,1</text:p>
          </table:table-cell>
          <table:table-cell office:value-type="float" office:value="26.968998633979496" table:style-name="ce49">
            <text:p>27,0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0" table:style-name="ce49">
            <text:p>100,0</text:p>
          </table:table-cell>
          <table:table-cell office:value-type="float" office:value="96.961012304281709" table:style-name="ce49">
            <text:p>97,0</text:p>
          </table:table-cell>
          <table:table-cell office:value-type="float" office:value="94.904194818722118" table:style-name="ce49">
            <text:p>94,9</text:p>
          </table:table-cell>
          <table:table-cell office:value-type="float" office:value="97.934033676635238" table:style-name="ce49">
            <text:p>97,9</text:p>
          </table:table-cell>
          <table:table-cell office:value-type="float" office:value="105.73392617430974" table:style-name="ce49">
            <text:p>105,7</text:p>
          </table:table-cell>
          <table:table-cell office:value-type="float" office:value="100.6431340548429" table:style-name="ce49">
            <text:p>100,6</text:p>
          </table:table-cell>
          <table:table-cell office:value-type="float" office:value="108.83236042800408" table:style-name="ce49">
            <text:p>108,8</text:p>
          </table:table-cell>
          <table:table-cell office:value-type="float" office:value="106.97971380987128" table:style-name="ce49">
            <text:p>107,0</text:p>
          </table:table-cell>
          <table:table-cell office:value-type="float" office:value="101.80655429981451" table:style-name="ce49">
            <text:p>101,8</text:p>
          </table:table-cell>
          <table:table-cell office:value-type="float" office:value="100.86178710083497" table:style-name="ce49">
            <text:p>100,9</text:p>
          </table:table-cell>
          <table:table-cell office:value-type="float" office:value="98.118876405746093" table:style-name="ce49">
            <text:p>98,1</text:p>
          </table:table-cell>
          <table:table-cell office:value-type="float" office:value="105.56034890910206" table:style-name="ce49">
            <text:p>105,6</text:p>
          </table:table-cell>
          <table:table-cell office:value-type="float" office:value="108.87724125638469" table:style-name="ce49">
            <text:p>108,9</text:p>
          </table:table-cell>
          <table:table-cell office:value-type="float" office:value="119.43112888581918" table:style-name="ce49">
            <text:p>119,4</text:p>
          </table:table-cell>
          <table:table-cell office:value-type="float" office:value="114.08966975062805" table:style-name="ce49">
            <text:p>114,1</text:p>
          </table:table-cell>
          <table:table-cell office:value-type="float" office:value="97.323387047362303" table:style-name="ce49">
            <text:p>97,3</text:p>
          </table:table-cell>
          <table:table-cell office:value-type="float" office:value="113.19593830591931" table:style-name="ce49">
            <text:p>113,2</text:p>
          </table:table-cell>
          <table:table-cell office:value-type="float" office:value="110.81261731957154" table:style-name="ce49">
            <text:p>110,8</text:p>
          </table:table-cell>
          <table:table-cell office:value-type="float" office:value="99.471678985801901" table:style-name="ce49">
            <text:p>99,5</text:p>
          </table:table-cell>
          <table:table-cell office:value-type="float" office:value="94.329391581398198" table:style-name="ce49">
            <text:p>94,3</text:p>
          </table:table-cell>
          <table:table-cell office:value-type="float" office:value="105.42275428756038" table:style-name="ce49">
            <text:p>105,4</text:p>
          </table:table-cell>
          <table:table-cell office:value-type="float" office:value="94.607115205730494" table:style-name="ce49">
            <text:p>94,6</text:p>
          </table:table-cell>
          <table:table-cell office:value-type="float" office:value="86.768733533484479" table:style-name="ce49">
            <text:p>86,8</text:p>
          </table:table-cell>
          <table:table-cell office:value-type="float" office:value="87.474600486824002" table:style-name="ce49">
            <text:p>87,5</text:p>
          </table:table-cell>
          <table:table-cell office:value-type="float" office:value="81.672677699116036" table:style-name="ce49">
            <text:p>81,7</text:p>
          </table:table-cell>
          <table:table-cell office:value-type="float" office:value="76.693885735611119" table:style-name="ce49">
            <text:p>76,7</text:p>
          </table:table-cell>
          <table:table-cell office:value-type="float" office:value="80.695882605232526" table:style-name="ce49">
            <text:p>80,7</text:p>
          </table:table-cell>
          <table:table-cell office:value-type="float" office:value="76.691128551615037" table:style-name="ce49">
            <text:p>76,7</text:p>
          </table:table-cell>
          <table:table-cell office:value-type="float" office:value="78.149873837944426" table:style-name="ce49">
            <text:p>78,1</text:p>
          </table:table-cell>
          <table:table-cell office:value-type="float" office:value="73.425397285148534" table:style-name="ce49">
            <text:p>73,4</text:p>
          </table:table-cell>
          <table:table-cell office:value-type="float" office:value="66.519960341111016" table:style-name="ce49">
            <text:p>66,5</text:p>
          </table:table-cell>
          <table:table-cell office:value-type="float" office:value="66.567069196963217" table:style-name="ce49">
            <text:p>66,6</text:p>
          </table:table-cell>
          <table:table-cell office:value-type="float" office:value="63.634386261982613" table:style-name="ce49">
            <text:p>63,6</text:p>
          </table:table-cell>
          <table:table-cell office:value-type="float" office:value="57.237315561100864" table:style-name="ce49">
            <text:p>57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100" table:style-name="ce49">
            <text:p>100,0</text:p>
          </table:table-cell>
          <table:table-cell office:value-type="float" office:value="104.63528114915874" table:style-name="ce49">
            <text:p>104,6</text:p>
          </table:table-cell>
          <table:table-cell office:value-type="float" office:value="102.67970058935323" table:style-name="ce49">
            <text:p>102,7</text:p>
          </table:table-cell>
          <table:table-cell office:value-type="float" office:value="98.732182070580592" table:style-name="ce49">
            <text:p>98,7</text:p>
          </table:table-cell>
          <table:table-cell office:value-type="float" office:value="97.194453630457005" table:style-name="ce49">
            <text:p>97,2</text:p>
          </table:table-cell>
          <table:table-cell office:value-type="float" office:value="98.255755970717601" table:style-name="ce49">
            <text:p>98,3</text:p>
          </table:table-cell>
          <table:table-cell office:value-type="float" office:value="101.58168225239504" table:style-name="ce49">
            <text:p>101,6</text:p>
          </table:table-cell>
          <table:table-cell office:value-type="float" office:value="100.14739090561886" table:style-name="ce49">
            <text:p>100,1</text:p>
          </table:table-cell>
          <table:table-cell office:value-type="float" office:value="102.69763229573321" table:style-name="ce49">
            <text:p>102,7</text:p>
          </table:table-cell>
          <table:table-cell office:value-type="float" office:value="101.7890522550708" table:style-name="ce49">
            <text:p>101,8</text:p>
          </table:table-cell>
          <table:table-cell office:value-type="float" office:value="100.83063081606096" table:style-name="ce49">
            <text:p>100,8</text:p>
          </table:table-cell>
          <table:table-cell office:value-type="float" office:value="101.77402957972276" table:style-name="ce49">
            <text:p>101,8</text:p>
          </table:table-cell>
          <table:table-cell office:value-type="float" office:value="100.64365513345639" table:style-name="ce49">
            <text:p>100,6</text:p>
          </table:table-cell>
          <table:table-cell office:value-type="float" office:value="101.39283308062271" table:style-name="ce49">
            <text:p>101,4</text:p>
          </table:table-cell>
          <table:table-cell office:value-type="float" office:value="101.30585854150516" table:style-name="ce49">
            <text:p>101,3</text:p>
          </table:table-cell>
          <table:table-cell office:value-type="float" office:value="101.56475132587323" table:style-name="ce49">
            <text:p>101,6</text:p>
          </table:table-cell>
          <table:table-cell office:value-type="float" office:value="99.621189272261972" table:style-name="ce49">
            <text:p>99,6</text:p>
          </table:table-cell>
          <table:table-cell office:value-type="float" office:value="97.82155290114099" table:style-name="ce49">
            <text:p>97,8</text:p>
          </table:table-cell>
          <table:table-cell office:value-type="float" office:value="96.933969112128054" table:style-name="ce49">
            <text:p>96,9</text:p>
          </table:table-cell>
          <table:table-cell office:value-type="float" office:value="93.10626242112798" table:style-name="ce49">
            <text:p>93,1</text:p>
          </table:table-cell>
          <table:table-cell office:value-type="float" office:value="93.811265176931741" table:style-name="ce49">
            <text:p>93,8</text:p>
          </table:table-cell>
          <table:table-cell office:value-type="float" office:value="89.302279884462067" table:style-name="ce49">
            <text:p>89,3</text:p>
          </table:table-cell>
          <table:table-cell office:value-type="float" office:value="89.760192471738719" table:style-name="ce49">
            <text:p>89,8</text:p>
          </table:table-cell>
          <table:table-cell office:value-type="float" office:value="89.59802954313119" table:style-name="ce49">
            <text:p>89,6</text:p>
          </table:table-cell>
          <table:table-cell office:value-type="float" office:value="83.571163086408745" table:style-name="ce49">
            <text:p>83,6</text:p>
          </table:table-cell>
          <table:table-cell office:value-type="float" office:value="84.178952977525896" table:style-name="ce49">
            <text:p>84,2</text:p>
          </table:table-cell>
          <table:table-cell office:value-type="float" office:value="84.625366659119649" table:style-name="ce49">
            <text:p>84,6</text:p>
          </table:table-cell>
          <table:table-cell office:value-type="float" office:value="85.085333863911316" table:style-name="ce49">
            <text:p>85,1</text:p>
          </table:table-cell>
          <table:table-cell office:value-type="float" office:value="81.554953928907111" table:style-name="ce49">
            <text:p>81,6</text:p>
          </table:table-cell>
          <table:table-cell office:value-type="float" office:value="79.781054249312191" table:style-name="ce49">
            <text:p>79,8</text:p>
          </table:table-cell>
          <table:table-cell office:value-type="float" office:value="72.465172357801663" table:style-name="ce49">
            <text:p>72,5</text:p>
          </table:table-cell>
          <table:table-cell office:value-type="float" office:value="76.797755106241382" table:style-name="ce49">
            <text:p>76,8</text:p>
          </table:table-cell>
          <table:table-cell office:value-type="float" office:value="73.813449694574601" table:style-name="ce49">
            <text:p>73,8</text:p>
          </table:table-cell>
          <table:table-cell office:value-type="float" office:value="68.864792720104106" table:style-name="ce49">
            <text:p>68,9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00" table:style-name="ce49">
            <text:p>100,0</text:p>
          </table:table-cell>
          <table:table-cell office:value-type="float" office:value="100.01983950675697" table:style-name="ce49">
            <text:p>100,0</text:p>
          </table:table-cell>
          <table:table-cell office:value-type="float" office:value="101.25170650531945" table:style-name="ce49">
            <text:p>101,3</text:p>
          </table:table-cell>
          <table:table-cell office:value-type="float" office:value="100.80965959907078" table:style-name="ce49">
            <text:p>100,8</text:p>
          </table:table-cell>
          <table:table-cell office:value-type="float" office:value="103.3388937806464" table:style-name="ce49">
            <text:p>103,3</text:p>
          </table:table-cell>
          <table:table-cell office:value-type="float" office:value="105.38143976156434" table:style-name="ce49">
            <text:p>105,4</text:p>
          </table:table-cell>
          <table:table-cell office:value-type="float" office:value="108.29990525505546" table:style-name="ce49">
            <text:p>108,3</text:p>
          </table:table-cell>
          <table:table-cell office:value-type="float" office:value="112.96884418476456" table:style-name="ce49">
            <text:p>113,0</text:p>
          </table:table-cell>
          <table:table-cell office:value-type="float" office:value="118.28047542497704" table:style-name="ce49">
            <text:p>118,3</text:p>
          </table:table-cell>
          <table:table-cell office:value-type="float" office:value="118.27294545222342" table:style-name="ce49">
            <text:p>118,3</text:p>
          </table:table-cell>
          <table:table-cell office:value-type="float" office:value="121.80574324389303" table:style-name="ce49">
            <text:p>121,8</text:p>
          </table:table-cell>
          <table:table-cell office:value-type="float" office:value="122.83620510914901" table:style-name="ce49">
            <text:p>122,8</text:p>
          </table:table-cell>
          <table:table-cell office:value-type="float" office:value="122.82508806125223" table:style-name="ce49">
            <text:p>122,8</text:p>
          </table:table-cell>
          <table:table-cell office:value-type="float" office:value="126.52750738475874" table:style-name="ce49">
            <text:p>126,5</text:p>
          </table:table-cell>
          <table:table-cell office:value-type="float" office:value="127.14833103875927" table:style-name="ce49">
            <text:p>127,1</text:p>
          </table:table-cell>
          <table:table-cell office:value-type="float" office:value="131.50756978640266" table:style-name="ce49">
            <text:p>131,5</text:p>
          </table:table-cell>
          <table:table-cell office:value-type="float" office:value="128.16296361263281" table:style-name="ce49">
            <text:p>128,2</text:p>
          </table:table-cell>
          <table:table-cell office:value-type="float" office:value="130.67634926917913" table:style-name="ce49">
            <text:p>130,7</text:p>
          </table:table-cell>
          <table:table-cell office:value-type="float" office:value="127.44050936851706" table:style-name="ce49">
            <text:p>127,4</text:p>
          </table:table-cell>
          <table:table-cell office:value-type="float" office:value="120.52383991297158" table:style-name="ce49">
            <text:p>120,5</text:p>
          </table:table-cell>
          <table:table-cell office:value-type="float" office:value="114.66482869937079" table:style-name="ce49">
            <text:p>114,7</text:p>
          </table:table-cell>
          <table:table-cell office:value-type="float" office:value="111.8021503986558" table:style-name="ce49">
            <text:p>111,8</text:p>
          </table:table-cell>
          <table:table-cell office:value-type="float" office:value="108.6775867620194" table:style-name="ce49">
            <text:p>108,7</text:p>
          </table:table-cell>
          <table:table-cell office:value-type="float" office:value="99.394149740095727" table:style-name="ce49">
            <text:p>99,4</text:p>
          </table:table-cell>
          <table:table-cell office:value-type="float" office:value="96.1078888341371" table:style-name="ce49">
            <text:p>96,1</text:p>
          </table:table-cell>
          <table:table-cell office:value-type="float" office:value="92.391467415701811" table:style-name="ce49">
            <text:p>92,4</text:p>
          </table:table-cell>
          <table:table-cell office:value-type="float" office:value="88.857063614517713" table:style-name="ce49">
            <text:p>88,9</text:p>
          </table:table-cell>
          <table:table-cell office:value-type="float" office:value="92.55828083509418" table:style-name="ce49">
            <text:p>92,6</text:p>
          </table:table-cell>
          <table:table-cell office:value-type="float" office:value="89.4467864615129" table:style-name="ce49">
            <text:p>89,4</text:p>
          </table:table-cell>
          <table:table-cell office:value-type="float" office:value="82.999071784201547" table:style-name="ce49">
            <text:p>83,0</text:p>
          </table:table-cell>
          <table:table-cell office:value-type="float" office:value="72.966763104172131" table:style-name="ce49">
            <text:p>73,0</text:p>
          </table:table-cell>
          <table:table-cell office:value-type="float" office:value="75.02383048848462" table:style-name="ce49">
            <text:p>75,0</text:p>
          </table:table-cell>
          <table:table-cell office:value-type="float" office:value="74.789910875127077" table:style-name="ce49">
            <text:p>74,8</text:p>
          </table:table-cell>
          <table:table-cell office:value-type="float" office:value="69.178302061346869" table:style-name="ce49">
            <text:p>69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100" table:style-name="ce49">
            <text:p>100,0</text:p>
          </table:table-cell>
          <table:table-cell office:value-type="float" office:value="93.455833036401188" table:style-name="ce49">
            <text:p>93,5</text:p>
          </table:table-cell>
          <table:table-cell office:value-type="float" office:value="82.937396868315744" table:style-name="ce49">
            <text:p>82,9</text:p>
          </table:table-cell>
          <table:table-cell office:value-type="float" office:value="83.456576859351927" table:style-name="ce49">
            <text:p>83,5</text:p>
          </table:table-cell>
          <table:table-cell office:value-type="float" office:value="82.951419932727219" table:style-name="ce49">
            <text:p>83,0</text:p>
          </table:table-cell>
          <table:table-cell office:value-type="float" office:value="81.687805918259969" table:style-name="ce49">
            <text:p>81,7</text:p>
          </table:table-cell>
          <table:table-cell office:value-type="float" office:value="84.058399162366854" table:style-name="ce49">
            <text:p>84,1</text:p>
          </table:table-cell>
          <table:table-cell office:value-type="float" office:value="82.563873425355254" table:style-name="ce49">
            <text:p>82,6</text:p>
          </table:table-cell>
          <table:table-cell office:value-type="float" office:value="82.035611630019517" table:style-name="ce49">
            <text:p>82,0</text:p>
          </table:table-cell>
          <table:table-cell office:value-type="float" office:value="82.366813022085211" table:style-name="ce49">
            <text:p>82,4</text:p>
          </table:table-cell>
          <table:table-cell office:value-type="float" office:value="79.387907461682062" table:style-name="ce49">
            <text:p>79,4</text:p>
          </table:table-cell>
          <table:table-cell office:value-type="float" office:value="81.328179110880825" table:style-name="ce49">
            <text:p>81,3</text:p>
          </table:table-cell>
          <table:table-cell office:value-type="float" office:value="79.647771386332153" table:style-name="ce49">
            <text:p>79,6</text:p>
          </table:table-cell>
          <table:table-cell office:value-type="float" office:value="82.787526025901485" table:style-name="ce49">
            <text:p>82,8</text:p>
          </table:table-cell>
          <table:table-cell office:value-type="float" office:value="81.619839886315205" table:style-name="ce49">
            <text:p>81,6</text:p>
          </table:table-cell>
          <table:table-cell office:value-type="float" office:value="81.517084854605798" table:style-name="ce49">
            <text:p>81,5</text:p>
          </table:table-cell>
          <table:table-cell office:value-type="float" office:value="79.945532352821573" table:style-name="ce49">
            <text:p>79,9</text:p>
          </table:table-cell>
          <table:table-cell office:value-type="float" office:value="78.184262855652193" table:style-name="ce49">
            <text:p>78,2</text:p>
          </table:table-cell>
          <table:table-cell office:value-type="float" office:value="76.023436112246046" table:style-name="ce49">
            <text:p>76,0</text:p>
          </table:table-cell>
          <table:table-cell office:value-type="float" office:value="69.702405498136969" table:style-name="ce49">
            <text:p>69,7</text:p>
          </table:table-cell>
          <table:table-cell office:value-type="float" office:value="70.38478403743305" table:style-name="ce49">
            <text:p>70,4</text:p>
          </table:table-cell>
          <table:table-cell office:value-type="float" office:value="68.636115280335915" table:style-name="ce49">
            <text:p>68,6</text:p>
          </table:table-cell>
          <table:table-cell office:value-type="float" office:value="65.187821616506383" table:style-name="ce49">
            <text:p>65,2</text:p>
          </table:table-cell>
          <table:table-cell office:value-type="float" office:value="62.037246776222879" table:style-name="ce49">
            <text:p>62,0</text:p>
          </table:table-cell>
          <table:table-cell office:value-type="float" office:value="62.395704116923071" table:style-name="ce49">
            <text:p>62,4</text:p>
          </table:table-cell>
          <table:table-cell office:value-type="float" office:value="65.745794186928819" table:style-name="ce49">
            <text:p>65,7</text:p>
          </table:table-cell>
          <table:table-cell office:value-type="float" office:value="66.409798402908876" table:style-name="ce49">
            <text:p>66,4</text:p>
          </table:table-cell>
          <table:table-cell office:value-type="float" office:value="68.713995439712093" table:style-name="ce49">
            <text:p>68,7</text:p>
          </table:table-cell>
          <table:table-cell office:value-type="float" office:value="68.669176419421746" table:style-name="ce49">
            <text:p>68,7</text:p>
          </table:table-cell>
          <table:table-cell office:value-type="float" office:value="68.413547860581886" table:style-name="ce49">
            <text:p>68,4</text:p>
          </table:table-cell>
          <table:table-cell office:value-type="float" office:value="66.310625521387223" table:style-name="ce49">
            <text:p>66,3</text:p>
          </table:table-cell>
          <table:table-cell office:value-type="float" office:value="67.446419988566618" table:style-name="ce49">
            <text:p>67,4</text:p>
          </table:table-cell>
          <table:table-cell office:value-type="float" office:value="62.927811455842729" table:style-name="ce49">
            <text:p>62,9</text:p>
          </table:table-cell>
          <table:table-cell office:value-type="float" office:value="57.222310137084676" table:style-name="ce49">
            <text:p>57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00" table:style-name="ce49">
            <text:p>100,0</text:p>
          </table:table-cell>
          <table:table-cell office:value-type="float" office:value="101.37499100653433" table:style-name="ce49">
            <text:p>101,4</text:p>
          </table:table-cell>
          <table:table-cell office:value-type="float" office:value="101.36605585260656" table:style-name="ce49">
            <text:p>101,4</text:p>
          </table:table-cell>
          <table:table-cell office:value-type="float" office:value="102.19067367292777" table:style-name="ce49">
            <text:p>102,2</text:p>
          </table:table-cell>
          <table:table-cell office:value-type="float" office:value="104.55660554578807" table:style-name="ce49">
            <text:p>104,6</text:p>
          </table:table-cell>
          <table:table-cell office:value-type="float" office:value="107.06960861693327" table:style-name="ce49">
            <text:p>107,1</text:p>
          </table:table-cell>
          <table:table-cell office:value-type="float" office:value="110.78544847385596" table:style-name="ce49">
            <text:p>110,8</text:p>
          </table:table-cell>
          <table:table-cell office:value-type="float" office:value="113.15771389960079" table:style-name="ce49">
            <text:p>113,2</text:p>
          </table:table-cell>
          <table:table-cell office:value-type="float" office:value="117.59216979089047" table:style-name="ce49">
            <text:p>117,6</text:p>
          </table:table-cell>
          <table:table-cell office:value-type="float" office:value="119.72743833263566" table:style-name="ce49">
            <text:p>119,7</text:p>
          </table:table-cell>
          <table:table-cell office:value-type="float" office:value="123.54169047729691" table:style-name="ce49">
            <text:p>123,5</text:p>
          </table:table-cell>
          <table:table-cell office:value-type="float" office:value="127.11751037186568" table:style-name="ce49">
            <text:p>127,1</text:p>
          </table:table-cell>
          <table:table-cell office:value-type="float" office:value="123.69448519787687" table:style-name="ce49">
            <text:p>123,7</text:p>
          </table:table-cell>
          <table:table-cell office:value-type="float" office:value="124.47532435236729" table:style-name="ce49">
            <text:p>124,5</text:p>
          </table:table-cell>
          <table:table-cell office:value-type="float" office:value="123.23997652458756" table:style-name="ce49">
            <text:p>123,2</text:p>
          </table:table-cell>
          <table:table-cell office:value-type="float" office:value="125.86348484280316" table:style-name="ce49">
            <text:p>125,9</text:p>
          </table:table-cell>
          <table:table-cell office:value-type="float" office:value="124.2843847778708" table:style-name="ce49">
            <text:p>124,3</text:p>
          </table:table-cell>
          <table:table-cell office:value-type="float" office:value="123.18146741422925" table:style-name="ce49">
            <text:p>123,2</text:p>
          </table:table-cell>
          <table:table-cell office:value-type="float" office:value="121.87506896485525" table:style-name="ce49">
            <text:p>121,9</text:p>
          </table:table-cell>
          <table:table-cell office:value-type="float" office:value="111.51585245226016" table:style-name="ce49">
            <text:p>111,5</text:p>
          </table:table-cell>
          <table:table-cell office:value-type="float" office:value="110.87671981528273" table:style-name="ce49">
            <text:p>110,9</text:p>
          </table:table-cell>
          <table:table-cell office:value-type="float" office:value="103.77034788429728" table:style-name="ce49">
            <text:p>103,8</text:p>
          </table:table-cell>
          <table:table-cell office:value-type="float" office:value="104.70774959536131" table:style-name="ce49">
            <text:p>104,7</text:p>
          </table:table-cell>
          <table:table-cell office:value-type="float" office:value="104.07789301175869" table:style-name="ce49">
            <text:p>104,1</text:p>
          </table:table-cell>
          <table:table-cell office:value-type="float" office:value="104.23431203172302" table:style-name="ce49">
            <text:p>104,2</text:p>
          </table:table-cell>
          <table:table-cell office:value-type="float" office:value="108.41741737808492" table:style-name="ce49">
            <text:p>108,4</text:p>
          </table:table-cell>
          <table:table-cell office:value-type="float" office:value="112.52407153792838" table:style-name="ce49">
            <text:p>112,5</text:p>
          </table:table-cell>
          <table:table-cell office:value-type="float" office:value="111.13433214479041" table:style-name="ce49">
            <text:p>111,1</text:p>
          </table:table-cell>
          <table:table-cell office:value-type="float" office:value="110.51491784951297" table:style-name="ce49">
            <text:p>110,5</text:p>
          </table:table-cell>
          <table:table-cell office:value-type="float" office:value="107.24504623762736" table:style-name="ce49">
            <text:p>107,2</text:p>
          </table:table-cell>
          <table:table-cell office:value-type="float" office:value="103.37983859667128" table:style-name="ce49">
            <text:p>103,4</text:p>
          </table:table-cell>
          <table:table-cell office:value-type="float" office:value="108.06096215101091" table:style-name="ce49">
            <text:p>108,1</text:p>
          </table:table-cell>
          <table:table-cell office:value-type="float" office:value="105.78727049169004" table:style-name="ce49">
            <text:p>105,8</text:p>
          </table:table-cell>
          <table:table-cell office:value-type="float" office:value="98.563629150921741" table:style-name="ce49">
            <text:p>98,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0" table:style-name="ce49">
            <text:p>100,0</text:p>
          </table:table-cell>
          <table:table-cell office:value-type="float" office:value="100.24046385594494" table:style-name="ce49">
            <text:p>100,2</text:p>
          </table:table-cell>
          <table:table-cell office:value-type="float" office:value="100.09202510258257" table:style-name="ce49">
            <text:p>100,1</text:p>
          </table:table-cell>
          <table:table-cell office:value-type="float" office:value="98.785845942797451" table:style-name="ce49">
            <text:p>98,8</text:p>
          </table:table-cell>
          <table:table-cell office:value-type="float" office:value="97.657907675230987" table:style-name="ce49">
            <text:p>97,7</text:p>
          </table:table-cell>
          <table:table-cell office:value-type="float" office:value="102.71130409855731" table:style-name="ce49">
            <text:p>102,7</text:p>
          </table:table-cell>
          <table:table-cell office:value-type="float" office:value="101.70721877621973" table:style-name="ce49">
            <text:p>101,7</text:p>
          </table:table-cell>
          <table:table-cell office:value-type="float" office:value="103.17747420446031" table:style-name="ce49">
            <text:p>103,2</text:p>
          </table:table-cell>
          <table:table-cell office:value-type="float" office:value="105.6156506907755" table:style-name="ce49">
            <text:p>105,6</text:p>
          </table:table-cell>
          <table:table-cell office:value-type="float" office:value="106.72201588247412" table:style-name="ce49">
            <text:p>106,7</text:p>
          </table:table-cell>
          <table:table-cell office:value-type="float" office:value="107.46315567120452" table:style-name="ce49">
            <text:p>107,5</text:p>
          </table:table-cell>
          <table:table-cell office:value-type="float" office:value="107.86092814687105" table:style-name="ce49">
            <text:p>107,9</text:p>
          </table:table-cell>
          <table:table-cell office:value-type="float" office:value="109.07837229899229" table:style-name="ce49">
            <text:p>109,1</text:p>
          </table:table-cell>
          <table:table-cell office:value-type="float" office:value="112.79961120259721" table:style-name="ce49">
            <text:p>112,8</text:p>
          </table:table-cell>
          <table:table-cell office:value-type="float" office:value="113.85004095498677" table:style-name="ce49">
            <text:p>113,9</text:p>
          </table:table-cell>
          <table:table-cell office:value-type="float" office:value="114.01618309699579" table:style-name="ce49">
            <text:p>114,0</text:p>
          </table:table-cell>
          <table:table-cell office:value-type="float" office:value="112.00419058624654" table:style-name="ce49">
            <text:p>112,0</text:p>
          </table:table-cell>
          <table:table-cell office:value-type="float" office:value="110.93037438009208" table:style-name="ce49">
            <text:p>110,9</text:p>
          </table:table-cell>
          <table:table-cell office:value-type="float" office:value="108.43452367756021" table:style-name="ce49">
            <text:p>108,4</text:p>
          </table:table-cell>
          <table:table-cell office:value-type="float" office:value="97.850665154855292" table:style-name="ce49">
            <text:p>97,9</text:p>
          </table:table-cell>
          <table:table-cell office:value-type="float" office:value="100.02109295155121" table:style-name="ce49">
            <text:p>100,0</text:p>
          </table:table-cell>
          <table:table-cell office:value-type="float" office:value="97.489955981016692" table:style-name="ce49">
            <text:p>97,5</text:p>
          </table:table-cell>
          <table:table-cell office:value-type="float" office:value="93.764292664884479" table:style-name="ce49">
            <text:p>93,8</text:p>
          </table:table-cell>
          <table:table-cell office:value-type="float" office:value="86.874571845314961" table:style-name="ce49">
            <text:p>86,9</text:p>
          </table:table-cell>
          <table:table-cell office:value-type="float" office:value="82.799726164634777" table:style-name="ce49">
            <text:p>82,8</text:p>
          </table:table-cell>
          <table:table-cell office:value-type="float" office:value="84.81830651660492" table:style-name="ce49">
            <text:p>84,8</text:p>
          </table:table-cell>
          <table:table-cell office:value-type="float" office:value="84.164872624453437" table:style-name="ce49">
            <text:p>84,2</text:p>
          </table:table-cell>
          <table:table-cell office:value-type="float" office:value="82.865966104715255" table:style-name="ce49">
            <text:p>82,9</text:p>
          </table:table-cell>
          <table:table-cell office:value-type="float" office:value="82.090739402350806" table:style-name="ce49">
            <text:p>82,1</text:p>
          </table:table-cell>
          <table:table-cell office:value-type="float" office:value="79.834857128680213" table:style-name="ce49">
            <text:p>79,8</text:p>
          </table:table-cell>
          <table:table-cell office:value-type="float" office:value="72.68113488457611" table:style-name="ce49">
            <text:p>72,7</text:p>
          </table:table-cell>
          <table:table-cell office:value-type="float" office:value="78.838329460426166" table:style-name="ce49">
            <text:p>78,8</text:p>
          </table:table-cell>
          <table:table-cell office:value-type="float" office:value="78.986701264182628" table:style-name="ce49">
            <text:p>79,0</text:p>
          </table:table-cell>
          <table:table-cell office:value-type="float" office:value="73.595172986974077" table:style-name="ce49">
            <text:p>73,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00" table:style-name="ce49">
            <text:p>100,0</text:p>
          </table:table-cell>
          <table:table-cell office:value-type="float" office:value="92.741152483595826" table:style-name="ce49">
            <text:p>92,7</text:p>
          </table:table-cell>
          <table:table-cell office:value-type="float" office:value="74.427661447634179" table:style-name="ce49">
            <text:p>74,4</text:p>
          </table:table-cell>
          <table:table-cell office:value-type="float" office:value="61.157317098900762" table:style-name="ce49">
            <text:p>61,2</text:p>
          </table:table-cell>
          <table:table-cell office:value-type="float" office:value="53.685296752154457" table:style-name="ce49">
            <text:p>53,7</text:p>
          </table:table-cell>
          <table:table-cell office:value-type="float" office:value="48.430204790922218" table:style-name="ce49">
            <text:p>48,4</text:p>
          </table:table-cell>
          <table:table-cell office:value-type="float" office:value="48.614299880505065" table:style-name="ce49">
            <text:p>48,6</text:p>
          </table:table-cell>
          <table:table-cell office:value-type="float" office:value="46.468493040330983" table:style-name="ce49">
            <text:p>46,5</text:p>
          </table:table-cell>
          <table:table-cell office:value-type="float" office:value="44.519555547883328" table:style-name="ce49">
            <text:p>44,5</text:p>
          </table:table-cell>
          <table:table-cell office:value-type="float" office:value="41.502337152184381" table:style-name="ce49">
            <text:p>41,5</text:p>
          </table:table-cell>
          <table:table-cell office:value-type="float" office:value="39.109024265336302" table:style-name="ce49">
            <text:p>39,1</text:p>
          </table:table-cell>
          <table:table-cell office:value-type="float" office:value="41.383571076471007" table:style-name="ce49">
            <text:p>41,4</text:p>
          </table:table-cell>
          <table:table-cell office:value-type="float" office:value="41.261237415149964" table:style-name="ce49">
            <text:p>41,3</text:p>
          </table:table-cell>
          <table:table-cell office:value-type="float" office:value="41.972145979465289" table:style-name="ce49">
            <text:p>42,0</text:p>
          </table:table-cell>
          <table:table-cell office:value-type="float" office:value="41.676573429926677" table:style-name="ce49">
            <text:p>41,7</text:p>
          </table:table-cell>
          <table:table-cell office:value-type="float" office:value="42.355488807179668" table:style-name="ce49">
            <text:p>42,4</text:p>
          </table:table-cell>
          <table:table-cell office:value-type="float" office:value="44.134946802695261" table:style-name="ce49">
            <text:p>44,1</text:p>
          </table:table-cell>
          <table:table-cell office:value-type="float" office:value="45.85260500881347" table:style-name="ce49">
            <text:p>45,9</text:p>
          </table:table-cell>
          <table:table-cell office:value-type="float" office:value="44.090102635218209" table:style-name="ce49">
            <text:p>44,1</text:p>
          </table:table-cell>
          <table:table-cell office:value-type="float" office:value="41.459909736248015" table:style-name="ce49">
            <text:p>41,5</text:p>
          </table:table-cell>
          <table:table-cell office:value-type="float" office:value="45.604101572614752" table:style-name="ce49">
            <text:p>45,6</text:p>
          </table:table-cell>
          <table:table-cell office:value-type="float" office:value="42.524776498433901" table:style-name="ce49">
            <text:p>42,5</text:p>
          </table:table-cell>
          <table:table-cell office:value-type="float" office:value="41.842063368759838" table:style-name="ce49">
            <text:p>41,8</text:p>
          </table:table-cell>
          <table:table-cell office:value-type="float" office:value="41.512886464465126" table:style-name="ce49">
            <text:p>41,5</text:p>
          </table:table-cell>
          <table:table-cell office:value-type="float" office:value="41.182520364967843" table:style-name="ce49">
            <text:p>41,2</text:p>
          </table:table-cell>
          <table:table-cell office:value-type="float" office:value="41.320275202786547" table:style-name="ce49">
            <text:p>41,3</text:p>
          </table:table-cell>
          <table:table-cell office:value-type="float" office:value="41.289317766384521" table:style-name="ce49">
            <text:p>41,3</text:p>
          </table:table-cell>
          <table:table-cell office:value-type="float" office:value="41.442915753192125" table:style-name="ce49">
            <text:p>41,4</text:p>
          </table:table-cell>
          <table:table-cell office:value-type="float" office:value="43.254290213498898" table:style-name="ce49">
            <text:p>43,3</text:p>
          </table:table-cell>
          <table:table-cell office:value-type="float" office:value="42.733767964999302" table:style-name="ce49">
            <text:p>42,7</text:p>
          </table:table-cell>
          <table:table-cell office:value-type="float" office:value="40.307195973615215" table:style-name="ce49">
            <text:p>40,3</text:p>
          </table:table-cell>
          <table:table-cell office:value-type="float" office:value="41.143392006690185" table:style-name="ce49">
            <text:p>41,1</text:p>
          </table:table-cell>
          <table:table-cell office:value-type="float" office:value="38.81210907605287" table:style-name="ce49">
            <text:p>38,8</text:p>
          </table:table-cell>
          <table:table-cell office:value-type="float" office:value="38.286945130149739" table:style-name="ce49">
            <text:p>38,3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104.11042415467884" table:style-name="ce49">
            <text:p>104,1</text:p>
          </table:table-cell>
          <table:table-cell office:value-type="float" office:value="64.06046666273852" table:style-name="ce49">
            <text:p>64,1</text:p>
          </table:table-cell>
          <table:table-cell office:value-type="float" office:value="51.159649329551094" table:style-name="ce49">
            <text:p>51,2</text:p>
          </table:table-cell>
          <table:table-cell office:value-type="float" office:value="48.270258667856332" table:style-name="ce49">
            <text:p>48,3</text:p>
          </table:table-cell>
          <table:table-cell office:value-type="float" office:value="46.111543673874792" table:style-name="ce49">
            <text:p>46,1</text:p>
          </table:table-cell>
          <table:table-cell office:value-type="float" office:value="48.147300948645217" table:style-name="ce49">
            <text:p>48,1</text:p>
          </table:table-cell>
          <table:table-cell office:value-type="float" office:value="47.210966237657928" table:style-name="ce49">
            <text:p>47,2</text:p>
          </table:table-cell>
          <table:table-cell office:value-type="float" office:value="49.106973005277737" table:style-name="ce49">
            <text:p>49,1</text:p>
          </table:table-cell>
          <table:table-cell office:value-type="float" office:value="43.177751029031747" table:style-name="ce49">
            <text:p>43,2</text:p>
          </table:table-cell>
          <table:table-cell office:value-type="float" office:value="39.831251420442591" table:style-name="ce49">
            <text:p>39,8</text:p>
          </table:table-cell>
          <table:table-cell office:value-type="float" office:value="41.494389777863823" table:style-name="ce49">
            <text:p>41,5</text:p>
          </table:table-cell>
          <table:table-cell office:value-type="float" office:value="42.248255486064934" table:style-name="ce49">
            <text:p>42,2</text:p>
          </table:table-cell>
          <table:table-cell office:value-type="float" office:value="42.660225924024211" table:style-name="ce49">
            <text:p>42,7</text:p>
          </table:table-cell>
          <table:table-cell office:value-type="float" office:value="44.355939764816796" table:style-name="ce49">
            <text:p>44,4</text:p>
          </table:table-cell>
          <table:table-cell office:value-type="float" office:value="46.174506106850956" table:style-name="ce49">
            <text:p>46,2</text:p>
          </table:table-cell>
          <table:table-cell office:value-type="float" office:value="46.871953939781655" table:style-name="ce49">
            <text:p>46,9</text:p>
          </table:table-cell>
          <table:table-cell office:value-type="float" office:value="50.99266841188205" table:style-name="ce49">
            <text:p>51,0</text:p>
          </table:table-cell>
          <table:table-cell office:value-type="float" office:value="49.111244854841289" table:style-name="ce49">
            <text:p>49,1</text:p>
          </table:table-cell>
          <table:table-cell office:value-type="float" office:value="40.676846154493646" table:style-name="ce49">
            <text:p>40,7</text:p>
          </table:table-cell>
          <table:table-cell office:value-type="float" office:value="42.646442370013716" table:style-name="ce49">
            <text:p>42,6</text:p>
          </table:table-cell>
          <table:table-cell office:value-type="float" office:value="43.417290258499506" table:style-name="ce49">
            <text:p>43,4</text:p>
          </table:table-cell>
          <table:table-cell office:value-type="float" office:value="43.377517866011225" table:style-name="ce49">
            <text:p>43,4</text:p>
          </table:table-cell>
          <table:table-cell office:value-type="float" office:value="40.986670987617948" table:style-name="ce49">
            <text:p>41,0</text:p>
          </table:table-cell>
          <table:table-cell office:value-type="float" office:value="40.772994335064524" table:style-name="ce49">
            <text:p>40,8</text:p>
          </table:table-cell>
          <table:table-cell office:value-type="float" office:value="41.422610079039735" table:style-name="ce49">
            <text:p>41,4</text:p>
          </table:table-cell>
          <table:table-cell office:value-type="float" office:value="41.534856608951095" table:style-name="ce49">
            <text:p>41,5</text:p>
          </table:table-cell>
          <table:table-cell office:value-type="float" office:value="41.797017701871198" table:style-name="ce49">
            <text:p>41,8</text:p>
          </table:table-cell>
          <table:table-cell office:value-type="float" office:value="41.075474953914522" table:style-name="ce49">
            <text:p>41,1</text:p>
          </table:table-cell>
          <table:table-cell office:value-type="float" office:value="41.511014217052043" table:style-name="ce49">
            <text:p>41,5</text:p>
          </table:table-cell>
          <table:table-cell office:value-type="float" office:value="41.265540694101901" table:style-name="ce49">
            <text:p>41,3</text:p>
          </table:table-cell>
          <table:table-cell office:value-type="float" office:value="41.583846095571587" table:style-name="ce49">
            <text:p>41,6</text:p>
          </table:table-cell>
          <table:table-cell office:value-type="float" office:value="38.788541342244599" table:style-name="ce49">
            <text:p>38,8</text:p>
          </table:table-cell>
          <table:table-cell office:value-type="float" office:value="37.643433136084717" table:style-name="ce49">
            <text:p>37,6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0" table:style-name="ce49">
            <text:p>100,0</text:p>
          </table:table-cell>
          <table:table-cell office:value-type="float" office:value="104.89275587724131" table:style-name="ce49">
            <text:p>104,9</text:p>
          </table:table-cell>
          <table:table-cell office:value-type="float" office:value="103.06285232287141" table:style-name="ce49">
            <text:p>103,1</text:p>
          </table:table-cell>
          <table:table-cell office:value-type="float" office:value="104.33515385598299" table:style-name="ce49">
            <text:p>104,3</text:p>
          </table:table-cell>
          <table:table-cell office:value-type="float" office:value="97.714795933965746" table:style-name="ce49">
            <text:p>97,7</text:p>
          </table:table-cell>
          <table:table-cell office:value-type="float" office:value="79.130335258901212" table:style-name="ce49">
            <text:p>79,1</text:p>
          </table:table-cell>
          <table:table-cell office:value-type="float" office:value="79.619501097879422" table:style-name="ce49">
            <text:p>79,6</text:p>
          </table:table-cell>
          <table:table-cell office:value-type="float" office:value="74.606021600121025" table:style-name="ce49">
            <text:p>74,6</text:p>
          </table:table-cell>
          <table:table-cell office:value-type="float" office:value="67.598799348719581" table:style-name="ce49">
            <text:p>67,6</text:p>
          </table:table-cell>
          <table:table-cell office:value-type="float" office:value="71.266916005365147" table:style-name="ce49">
            <text:p>71,3</text:p>
          </table:table-cell>
          <table:table-cell office:value-type="float" office:value="75.806516096613393" table:style-name="ce49">
            <text:p>75,8</text:p>
          </table:table-cell>
          <table:table-cell office:value-type="float" office:value="79.741792557623981" table:style-name="ce49">
            <text:p>79,7</text:p>
          </table:table-cell>
          <table:table-cell office:value-type="float" office:value="85.828379614640809" table:style-name="ce49">
            <text:p>85,8</text:p>
          </table:table-cell>
          <table:table-cell office:value-type="float" office:value="89.380319384529031" table:style-name="ce49">
            <text:p>89,4</text:p>
          </table:table-cell>
          <table:table-cell office:value-type="float" office:value="100.12817085684766" table:style-name="ce49">
            <text:p>100,1</text:p>
          </table:table-cell>
          <table:table-cell office:value-type="float" office:value="102.1288121030917" table:style-name="ce49">
            <text:p>102,1</text:p>
          </table:table-cell>
          <table:table-cell office:value-type="float" office:value="100.77169046777269" table:style-name="ce49">
            <text:p>100,8</text:p>
          </table:table-cell>
          <table:table-cell office:value-type="float" office:value="96.16569238524005" table:style-name="ce49">
            <text:p>96,2</text:p>
          </table:table-cell>
          <table:table-cell office:value-type="float" office:value="95.302440106581713" table:style-name="ce49">
            <text:p>95,3</text:p>
          </table:table-cell>
          <table:table-cell office:value-type="float" office:value="90.994488261195741" table:style-name="ce49">
            <text:p>91,0</text:p>
          </table:table-cell>
          <table:table-cell office:value-type="float" office:value="95.587394886178799" table:style-name="ce49">
            <text:p>95,6</text:p>
          </table:table-cell>
          <table:table-cell office:value-type="float" office:value="94.614158685711729" table:style-name="ce49">
            <text:p>94,6</text:p>
          </table:table-cell>
          <table:table-cell office:value-type="float" office:value="92.756582768976543" table:style-name="ce49">
            <text:p>92,8</text:p>
          </table:table-cell>
          <table:table-cell office:value-type="float" office:value="88.643591731529483" table:style-name="ce49">
            <text:p>88,6</text:p>
          </table:table-cell>
          <table:table-cell office:value-type="float" office:value="84.73387104992706" table:style-name="ce49">
            <text:p>84,7</text:p>
          </table:table-cell>
          <table:table-cell office:value-type="float" office:value="81.033927256963366" table:style-name="ce49">
            <text:p>81,0</text:p>
          </table:table-cell>
          <table:table-cell office:value-type="float" office:value="79.191402596812111" table:style-name="ce49">
            <text:p>79,2</text:p>
          </table:table-cell>
          <table:table-cell office:value-type="float" office:value="80.617509158140891" table:style-name="ce49">
            <text:p>80,6</text:p>
          </table:table-cell>
          <table:table-cell office:value-type="float" office:value="82.98141875339536" table:style-name="ce49">
            <text:p>83,0</text:p>
          </table:table-cell>
          <table:table-cell office:value-type="float" office:value="84.291583603850924" table:style-name="ce49">
            <text:p>84,3</text:p>
          </table:table-cell>
          <table:table-cell office:value-type="float" office:value="71.048986352743441" table:style-name="ce49">
            <text:p>71,0</text:p>
          </table:table-cell>
          <table:table-cell office:value-type="float" office:value="73.722936155234891" table:style-name="ce49">
            <text:p>73,7</text:p>
          </table:table-cell>
          <table:table-cell office:value-type="float" office:value="64.393430440068968" table:style-name="ce49">
            <text:p>64,4</text:p>
          </table:table-cell>
          <table:table-cell office:value-type="float" office:value="60.901852480439246" table:style-name="ce49">
            <text:p>60,9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00" table:style-name="ce49">
            <text:p>100,0</text:p>
          </table:table-cell>
          <table:table-cell office:value-type="float" office:value="94.42597859484404" table:style-name="ce49">
            <text:p>94,4</text:p>
          </table:table-cell>
          <table:table-cell office:value-type="float" office:value="95.683940802674329" table:style-name="ce49">
            <text:p>95,7</text:p>
          </table:table-cell>
          <table:table-cell office:value-type="float" office:value="118.62690226806323" table:style-name="ce49">
            <text:p>118,6</text:p>
          </table:table-cell>
          <table:table-cell office:value-type="float" office:value="110.18439197858724" table:style-name="ce49">
            <text:p>110,2</text:p>
          </table:table-cell>
          <table:table-cell office:value-type="float" office:value="102.45614836643861" table:style-name="ce49">
            <text:p>102,5</text:p>
          </table:table-cell>
          <table:table-cell office:value-type="float" office:value="105.90945261129959" table:style-name="ce49">
            <text:p>105,9</text:p>
          </table:table-cell>
          <table:table-cell office:value-type="float" office:value="107.11068468324405" table:style-name="ce49">
            <text:p>107,1</text:p>
          </table:table-cell>
          <table:table-cell office:value-type="float" office:value="106.12723541483437" table:style-name="ce49">
            <text:p>106,1</text:p>
          </table:table-cell>
          <table:table-cell office:value-type="float" office:value="108.30544418934922" table:style-name="ce49">
            <text:p>108,3</text:p>
          </table:table-cell>
          <table:table-cell office:value-type="float" office:value="104.68042658016275" table:style-name="ce49">
            <text:p>104,7</text:p>
          </table:table-cell>
          <table:table-cell office:value-type="float" office:value="115.19796532989146" table:style-name="ce49">
            <text:p>115,2</text:p>
          </table:table-cell>
          <table:table-cell office:value-type="float" office:value="115.99180649312575" table:style-name="ce49">
            <text:p>116,0</text:p>
          </table:table-cell>
          <table:table-cell office:value-type="float" office:value="124.45792261095691" table:style-name="ce49">
            <text:p>124,5</text:p>
          </table:table-cell>
          <table:table-cell office:value-type="float" office:value="120.92161722768584" table:style-name="ce49">
            <text:p>120,9</text:p>
          </table:table-cell>
          <table:table-cell office:value-type="float" office:value="113.82387767612043" table:style-name="ce49">
            <text:p>113,8</text:p>
          </table:table-cell>
          <table:table-cell office:value-type="float" office:value="115.58517706274962" table:style-name="ce49">
            <text:p>115,6</text:p>
          </table:table-cell>
          <table:table-cell office:value-type="float" office:value="119.06056417929771" table:style-name="ce49">
            <text:p>119,1</text:p>
          </table:table-cell>
          <table:table-cell office:value-type="float" office:value="115.75727116624215" table:style-name="ce49">
            <text:p>115,8</text:p>
          </table:table-cell>
          <table:table-cell office:value-type="float" office:value="110.71704607324659" table:style-name="ce49">
            <text:p>110,7</text:p>
          </table:table-cell>
          <table:table-cell office:value-type="float" office:value="112.90439258776992" table:style-name="ce49">
            <text:p>112,9</text:p>
          </table:table-cell>
          <table:table-cell office:value-type="float" office:value="113.13550126215033" table:style-name="ce49">
            <text:p>113,1</text:p>
          </table:table-cell>
          <table:table-cell office:value-type="float" office:value="119.66403575902258" table:style-name="ce49">
            <text:p>119,7</text:p>
          </table:table-cell>
          <table:table-cell office:value-type="float" office:value="107.9334620231718" table:style-name="ce49">
            <text:p>107,9</text:p>
          </table:table-cell>
          <table:table-cell office:value-type="float" office:value="108.35075215022447" table:style-name="ce49">
            <text:p>108,4</text:p>
          </table:table-cell>
          <table:table-cell office:value-type="float" office:value="81.733276983936605" table:style-name="ce49">
            <text:p>81,7</text:p>
          </table:table-cell>
          <table:table-cell office:value-type="float" office:value="70.502613774381601" table:style-name="ce49">
            <text:p>70,5</text:p>
          </table:table-cell>
          <table:table-cell office:value-type="float" office:value="76.801943292708472" table:style-name="ce49">
            <text:p>76,8</text:p>
          </table:table-cell>
          <table:table-cell office:value-type="float" office:value="76.849154949418804" table:style-name="ce49">
            <text:p>76,8</text:p>
          </table:table-cell>
          <table:table-cell office:value-type="float" office:value="80.98093638990737" table:style-name="ce49">
            <text:p>81,0</text:p>
          </table:table-cell>
          <table:table-cell office:value-type="float" office:value="79.432089458474692" table:style-name="ce49">
            <text:p>79,4</text:p>
          </table:table-cell>
          <table:table-cell office:value-type="float" office:value="79.973881293142497" table:style-name="ce49">
            <text:p>80,0</text:p>
          </table:table-cell>
          <table:table-cell office:value-type="float" office:value="86.034487353748574" table:style-name="ce49">
            <text:p>86,0</text:p>
          </table:table-cell>
          <table:table-cell office:value-type="float" office:value="85.511351738264665" table:style-name="ce49">
            <text:p>85,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00" table:style-name="ce49">
            <text:p>100,0</text:p>
          </table:table-cell>
          <table:table-cell office:value-type="float" office:value="103.53843137210963" table:style-name="ce49">
            <text:p>103,5</text:p>
          </table:table-cell>
          <table:table-cell office:value-type="float" office:value="103.69903875350566" table:style-name="ce49">
            <text:p>103,7</text:p>
          </table:table-cell>
          <table:table-cell office:value-type="float" office:value="103.80671091007487" table:style-name="ce49">
            <text:p>103,8</text:p>
          </table:table-cell>
          <table:table-cell office:value-type="float" office:value="104.09779862339732" table:style-name="ce49">
            <text:p>104,1</text:p>
          </table:table-cell>
          <table:table-cell office:value-type="float" office:value="104.1035936657901" table:style-name="ce49">
            <text:p>104,1</text:p>
          </table:table-cell>
          <table:table-cell office:value-type="float" office:value="108.71836564566206" table:style-name="ce49">
            <text:p>108,7</text:p>
          </table:table-cell>
          <table:table-cell office:value-type="float" office:value="104.93107910815507" table:style-name="ce49">
            <text:p>104,9</text:p>
          </table:table-cell>
          <table:table-cell office:value-type="float" office:value="105.02104792562805" table:style-name="ce49">
            <text:p>105,0</text:p>
          </table:table-cell>
          <table:table-cell office:value-type="float" office:value="99.426237020819357" table:style-name="ce49">
            <text:p>99,4</text:p>
          </table:table-cell>
          <table:table-cell office:value-type="float" office:value="98.678214920777549" table:style-name="ce49">
            <text:p>98,7</text:p>
          </table:table-cell>
          <table:table-cell office:value-type="float" office:value="99.246303867731399" table:style-name="ce49">
            <text:p>99,2</text:p>
          </table:table-cell>
          <table:table-cell office:value-type="float" office:value="98.183924247636099" table:style-name="ce49">
            <text:p>98,2</text:p>
          </table:table-cell>
          <table:table-cell office:value-type="float" office:value="98.488672664139642" table:style-name="ce49">
            <text:p>98,5</text:p>
          </table:table-cell>
          <table:table-cell office:value-type="float" office:value="99.16518671980657" table:style-name="ce49">
            <text:p>99,2</text:p>
          </table:table-cell>
          <table:table-cell office:value-type="float" office:value="96.564122502624684" table:style-name="ce49">
            <text:p>96,6</text:p>
          </table:table-cell>
          <table:table-cell office:value-type="float" office:value="94.264803857087003" table:style-name="ce49">
            <text:p>94,3</text:p>
          </table:table-cell>
          <table:table-cell office:value-type="float" office:value="93.619918273319385" table:style-name="ce49">
            <text:p>93,6</text:p>
          </table:table-cell>
          <table:table-cell office:value-type="float" office:value="93.511797930950252" table:style-name="ce49">
            <text:p>93,5</text:p>
          </table:table-cell>
          <table:table-cell office:value-type="float" office:value="90.931785000789915" table:style-name="ce49">
            <text:p>90,9</text:p>
          </table:table-cell>
          <table:table-cell office:value-type="float" office:value="96.295228950113568" table:style-name="ce49">
            <text:p>96,3</text:p>
          </table:table-cell>
          <table:table-cell office:value-type="float" office:value="89.93056929680769" table:style-name="ce49">
            <text:p>89,9</text:p>
          </table:table-cell>
          <table:table-cell office:value-type="float" office:value="88.006749678146576" table:style-name="ce49">
            <text:p>88,0</text:p>
          </table:table-cell>
          <table:table-cell office:value-type="float" office:value="87.749517920148975" table:style-name="ce49">
            <text:p>87,7</text:p>
          </table:table-cell>
          <table:table-cell office:value-type="float" office:value="84.056874778007966" table:style-name="ce49">
            <text:p>84,1</text:p>
          </table:table-cell>
          <table:table-cell office:value-type="float" office:value="87.237756964527208" table:style-name="ce49">
            <text:p>87,2</text:p>
          </table:table-cell>
          <table:table-cell office:value-type="float" office:value="87.507564816070143" table:style-name="ce49">
            <text:p>87,5</text:p>
          </table:table-cell>
          <table:table-cell office:value-type="float" office:value="86.291981843993241" table:style-name="ce49">
            <text:p>86,3</text:p>
          </table:table-cell>
          <table:table-cell office:value-type="float" office:value="83.977393508252774" table:style-name="ce49">
            <text:p>84,0</text:p>
          </table:table-cell>
          <table:table-cell office:value-type="float" office:value="81.365568350015181" table:style-name="ce49">
            <text:p>81,4</text:p>
          </table:table-cell>
          <table:table-cell office:value-type="float" office:value="73.940899979495498" table:style-name="ce49">
            <text:p>73,9</text:p>
          </table:table-cell>
          <table:table-cell office:value-type="float" office:value="74.941568896801854" table:style-name="ce49">
            <text:p>74,9</text:p>
          </table:table-cell>
          <table:table-cell office:value-type="float" office:value="68.820202423116527" table:style-name="ce49">
            <text:p>68,8</text:p>
          </table:table-cell>
          <table:table-cell office:value-type="float" office:value="63.927667293753302" table:style-name="ce49">
            <text:p>63,9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97.400125928072626" table:style-name="ce49">
            <text:p>97,4</text:p>
          </table:table-cell>
          <table:table-cell office:value-type="float" office:value="94.702480961139784" table:style-name="ce49">
            <text:p>94,7</text:p>
          </table:table-cell>
          <table:table-cell office:value-type="float" office:value="94.600295148383452" table:style-name="ce49">
            <text:p>94,6</text:p>
          </table:table-cell>
          <table:table-cell office:value-type="float" office:value="93.411182629604824" table:style-name="ce49">
            <text:p>93,4</text:p>
          </table:table-cell>
          <table:table-cell office:value-type="float" office:value="93.735773599657193" table:style-name="ce49">
            <text:p>93,7</text:p>
          </table:table-cell>
          <table:table-cell office:value-type="float" office:value="96.580948651146016" table:style-name="ce49">
            <text:p>96,6</text:p>
          </table:table-cell>
          <table:table-cell office:value-type="float" office:value="94.433859890337814" table:style-name="ce49">
            <text:p>94,4</text:p>
          </table:table-cell>
          <table:table-cell office:value-type="float" office:value="87.931725712375965" table:style-name="ce49">
            <text:p>87,9</text:p>
          </table:table-cell>
          <table:table-cell office:value-type="float" office:value="85.452148697622377" table:style-name="ce49">
            <text:p>85,5</text:p>
          </table:table-cell>
          <table:table-cell office:value-type="float" office:value="82.641875020189531" table:style-name="ce49">
            <text:p>82,6</text:p>
          </table:table-cell>
          <table:table-cell office:value-type="float" office:value="82.319212163598294" table:style-name="ce49">
            <text:p>82,3</text:p>
          </table:table-cell>
          <table:table-cell office:value-type="float" office:value="80.182129429509871" table:style-name="ce49">
            <text:p>80,2</text:p>
          </table:table-cell>
          <table:table-cell office:value-type="float" office:value="82.990987476798054" table:style-name="ce49">
            <text:p>83,0</text:p>
          </table:table-cell>
          <table:table-cell office:value-type="float" office:value="84.143199096449905" table:style-name="ce49">
            <text:p>84,1</text:p>
          </table:table-cell>
          <table:table-cell office:value-type="float" office:value="84.136576719823637" table:style-name="ce49">
            <text:p>84,1</text:p>
          </table:table-cell>
          <table:table-cell office:value-type="float" office:value="87.245056877876863" table:style-name="ce49">
            <text:p>87,2</text:p>
          </table:table-cell>
          <table:table-cell office:value-type="float" office:value="87.06561000448086" table:style-name="ce49">
            <text:p>87,1</text:p>
          </table:table-cell>
          <table:table-cell office:value-type="float" office:value="85.590330162335817" table:style-name="ce49">
            <text:p>85,6</text:p>
          </table:table-cell>
          <table:table-cell office:value-type="float" office:value="81.72762998771762" table:style-name="ce49">
            <text:p>81,7</text:p>
          </table:table-cell>
          <table:table-cell office:value-type="float" office:value="85.264600807211636" table:style-name="ce49">
            <text:p>85,3</text:p>
          </table:table-cell>
          <table:table-cell office:value-type="float" office:value="84.961590845670145" table:style-name="ce49">
            <text:p>85,0</text:p>
          </table:table-cell>
          <table:table-cell office:value-type="float" office:value="83.383192639160114" table:style-name="ce49">
            <text:p>83,4</text:p>
          </table:table-cell>
          <table:table-cell office:value-type="float" office:value="82.553089385953825" table:style-name="ce49">
            <text:p>82,6</text:p>
          </table:table-cell>
          <table:table-cell office:value-type="float" office:value="79.904407579157777" table:style-name="ce49">
            <text:p>79,9</text:p>
          </table:table-cell>
          <table:table-cell office:value-type="float" office:value="80.450359836800104" table:style-name="ce49">
            <text:p>80,5</text:p>
          </table:table-cell>
          <table:table-cell office:value-type="float" office:value="82.722089160923247" table:style-name="ce49">
            <text:p>82,7</text:p>
          </table:table-cell>
          <table:table-cell office:value-type="float" office:value="85.79092747424319" table:style-name="ce49">
            <text:p>85,8</text:p>
          </table:table-cell>
          <table:table-cell office:value-type="float" office:value="85.798182053649185" table:style-name="ce49">
            <text:p>85,8</text:p>
          </table:table-cell>
          <table:table-cell office:value-type="float" office:value="81.110478254891817" table:style-name="ce49">
            <text:p>81,1</text:p>
          </table:table-cell>
          <table:table-cell office:value-type="float" office:value="77.976974628673275" table:style-name="ce49">
            <text:p>78,0</text:p>
          </table:table-cell>
          <table:table-cell office:value-type="float" office:value="83.858842267422787" table:style-name="ce49">
            <text:p>83,9</text:p>
          </table:table-cell>
          <table:table-cell office:value-type="float" office:value="79.990338849348092" table:style-name="ce49">
            <text:p>80,0</text:p>
          </table:table-cell>
          <table:table-cell office:value-type="float" office:value="73.183535440090637" table:style-name="ce49">
            <text:p>73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00" table:style-name="ce49">
            <text:p>100,0</text:p>
          </table:table-cell>
          <table:table-cell office:value-type="float" office:value="102.86167239668778" table:style-name="ce49">
            <text:p>102,9</text:p>
          </table:table-cell>
          <table:table-cell office:value-type="float" office:value="109.75518056992422" table:style-name="ce49">
            <text:p>109,8</text:p>
          </table:table-cell>
          <table:table-cell office:value-type="float" office:value="107.1228052010656" table:style-name="ce49">
            <text:p>107,1</text:p>
          </table:table-cell>
          <table:table-cell office:value-type="float" office:value="108.76118669571424" table:style-name="ce49">
            <text:p>108,8</text:p>
          </table:table-cell>
          <table:table-cell office:value-type="float" office:value="116.8170333965036" table:style-name="ce49">
            <text:p>116,8</text:p>
          </table:table-cell>
          <table:table-cell office:value-type="float" office:value="113.02528988871225" table:style-name="ce49">
            <text:p>113,0</text:p>
          </table:table-cell>
          <table:table-cell office:value-type="float" office:value="118.57314412240719" table:style-name="ce49">
            <text:p>118,6</text:p>
          </table:table-cell>
          <table:table-cell office:value-type="float" office:value="126.90432038781394" table:style-name="ce49">
            <text:p>126,9</text:p>
          </table:table-cell>
          <table:table-cell office:value-type="float" office:value="140.80672360194419" table:style-name="ce49">
            <text:p>140,8</text:p>
          </table:table-cell>
          <table:table-cell office:value-type="float" office:value="139.37592983772342" table:style-name="ce49">
            <text:p>139,4</text:p>
          </table:table-cell>
          <table:table-cell office:value-type="float" office:value="138.82798649236994" table:style-name="ce49">
            <text:p>138,8</text:p>
          </table:table-cell>
          <table:table-cell office:value-type="float" office:value="146.23202808799479" table:style-name="ce49">
            <text:p>146,2</text:p>
          </table:table-cell>
          <table:table-cell office:value-type="float" office:value="137.5130209106872" table:style-name="ce49">
            <text:p>137,5</text:p>
          </table:table-cell>
          <table:table-cell office:value-type="float" office:value="142.9086554578345" table:style-name="ce49">
            <text:p>142,9</text:p>
          </table:table-cell>
          <table:table-cell office:value-type="float" office:value="146.03963177365301" table:style-name="ce49">
            <text:p>146,0</text:p>
          </table:table-cell>
          <table:table-cell office:value-type="float" office:value="137.77653681542091" table:style-name="ce49">
            <text:p>137,8</text:p>
          </table:table-cell>
          <table:table-cell office:value-type="float" office:value="133.87039091162924" table:style-name="ce49">
            <text:p>133,9</text:p>
          </table:table-cell>
          <table:table-cell office:value-type="float" office:value="129.66296273350437" table:style-name="ce49">
            <text:p>129,7</text:p>
          </table:table-cell>
          <table:table-cell office:value-type="float" office:value="124.4405103297386" table:style-name="ce49">
            <text:p>124,4</text:p>
          </table:table-cell>
          <table:table-cell office:value-type="float" office:value="116.9814062159201" table:style-name="ce49">
            <text:p>117,0</text:p>
          </table:table-cell>
          <table:table-cell office:value-type="float" office:value="114.58579628056424" table:style-name="ce49">
            <text:p>114,6</text:p>
          </table:table-cell>
          <table:table-cell office:value-type="float" office:value="111.12312091094181" table:style-name="ce49">
            <text:p>111,1</text:p>
          </table:table-cell>
          <table:table-cell office:value-type="float" office:value="107.8415034579567" table:style-name="ce49">
            <text:p>107,8</text:p>
          </table:table-cell>
          <table:table-cell office:value-type="float" office:value="107.63002876184866" table:style-name="ce49">
            <text:p>107,6</text:p>
          </table:table-cell>
          <table:table-cell office:value-type="float" office:value="114.72815427689285" table:style-name="ce49">
            <text:p>114,7</text:p>
          </table:table-cell>
          <table:table-cell office:value-type="float" office:value="111.59040547502033" table:style-name="ce49">
            <text:p>111,6</text:p>
          </table:table-cell>
          <table:table-cell office:value-type="float" office:value="120.32255025685376" table:style-name="ce49">
            <text:p>120,3</text:p>
          </table:table-cell>
          <table:table-cell office:value-type="float" office:value="114.01466693032403" table:style-name="ce49">
            <text:p>114,0</text:p>
          </table:table-cell>
          <table:table-cell office:value-type="float" office:value="107.96098097508523" table:style-name="ce49">
            <text:p>108,0</text:p>
          </table:table-cell>
          <table:table-cell office:value-type="float" office:value="97.592797062200788" table:style-name="ce49">
            <text:p>97,6</text:p>
          </table:table-cell>
          <table:table-cell office:value-type="float" office:value="95.347064449794914" table:style-name="ce49">
            <text:p>95,3</text:p>
          </table:table-cell>
          <table:table-cell office:value-type="float" office:value="95.737543250980011" table:style-name="ce49">
            <text:p>95,7</text:p>
          </table:table-cell>
          <table:table-cell office:value-type="float" office:value="90.383884538448285" table:style-name="ce49">
            <text:p>90,4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00" table:style-name="ce49">
            <text:p>100,0</text:p>
          </table:table-cell>
          <table:table-cell office:value-type="float" office:value="91.05959530982301" table:style-name="ce49">
            <text:p>91,1</text:p>
          </table:table-cell>
          <table:table-cell office:value-type="float" office:value="88.106872854422363" table:style-name="ce49">
            <text:p>88,1</text:p>
          </table:table-cell>
          <table:table-cell office:value-type="float" office:value="84.973177333783426" table:style-name="ce49">
            <text:p>85,0</text:p>
          </table:table-cell>
          <table:table-cell office:value-type="float" office:value="80.517544854116636" table:style-name="ce49">
            <text:p>80,5</text:p>
          </table:table-cell>
          <table:table-cell office:value-type="float" office:value="80.294994554452288" table:style-name="ce49">
            <text:p>80,3</text:p>
          </table:table-cell>
          <table:table-cell office:value-type="float" office:value="81.91929379844467" table:style-name="ce49">
            <text:p>81,9</text:p>
          </table:table-cell>
          <table:table-cell office:value-type="float" office:value="79.540826322057981" table:style-name="ce49">
            <text:p>79,5</text:p>
          </table:table-cell>
          <table:table-cell office:value-type="float" office:value="76.52357762930788" table:style-name="ce49">
            <text:p>76,5</text:p>
          </table:table-cell>
          <table:table-cell office:value-type="float" office:value="71.363771503544385" table:style-name="ce49">
            <text:p>71,4</text:p>
          </table:table-cell>
          <table:table-cell office:value-type="float" office:value="76.401403741186812" table:style-name="ce49">
            <text:p>76,4</text:p>
          </table:table-cell>
          <table:table-cell office:value-type="float" office:value="76.516693947480718" table:style-name="ce49">
            <text:p>76,5</text:p>
          </table:table-cell>
          <table:table-cell office:value-type="float" office:value="74.55888515944946" table:style-name="ce49">
            <text:p>74,6</text:p>
          </table:table-cell>
          <table:table-cell office:value-type="float" office:value="75.597643447190933" table:style-name="ce49">
            <text:p>75,6</text:p>
          </table:table-cell>
          <table:table-cell office:value-type="float" office:value="76.373736537395942" table:style-name="ce49">
            <text:p>76,4</text:p>
          </table:table-cell>
          <table:table-cell office:value-type="float" office:value="75.391020896891263" table:style-name="ce49">
            <text:p>75,4</text:p>
          </table:table-cell>
          <table:table-cell office:value-type="float" office:value="76.001350241068991" table:style-name="ce49">
            <text:p>76,0</text:p>
          </table:table-cell>
          <table:table-cell office:value-type="float" office:value="76.801808813507506" table:style-name="ce49">
            <text:p>76,8</text:p>
          </table:table-cell>
          <table:table-cell office:value-type="float" office:value="74.034099956053481" table:style-name="ce49">
            <text:p>74,0</text:p>
          </table:table-cell>
          <table:table-cell office:value-type="float" office:value="69.455065633180268" table:style-name="ce49">
            <text:p>69,5</text:p>
          </table:table-cell>
          <table:table-cell office:value-type="float" office:value="71.217216847441861" table:style-name="ce49">
            <text:p>71,2</text:p>
          </table:table-cell>
          <table:table-cell office:value-type="float" office:value="69.801746396703365" table:style-name="ce49">
            <text:p>69,8</text:p>
          </table:table-cell>
          <table:table-cell office:value-type="float" office:value="67.916086338999676" table:style-name="ce49">
            <text:p>67,9</text:p>
          </table:table-cell>
          <table:table-cell office:value-type="float" office:value="65.481173690680151" table:style-name="ce49">
            <text:p>65,5</text:p>
          </table:table-cell>
          <table:table-cell office:value-type="float" office:value="64.201486538988206" table:style-name="ce49">
            <text:p>64,2</text:p>
          </table:table-cell>
          <table:table-cell office:value-type="float" office:value="64.411808240291961" table:style-name="ce49">
            <text:p>64,4</text:p>
          </table:table-cell>
          <table:table-cell office:value-type="float" office:value="65.440004076199457" table:style-name="ce49">
            <text:p>65,4</text:p>
          </table:table-cell>
          <table:table-cell office:value-type="float" office:value="65.913989643905751" table:style-name="ce49">
            <text:p>65,9</text:p>
          </table:table-cell>
          <table:table-cell office:value-type="float" office:value="64.683818125075632" table:style-name="ce49">
            <text:p>64,7</text:p>
          </table:table-cell>
          <table:table-cell office:value-type="float" office:value="61.924450190753397" table:style-name="ce49">
            <text:p>61,9</text:p>
          </table:table-cell>
          <table:table-cell office:value-type="float" office:value="57.083601576979667" table:style-name="ce49">
            <text:p>57,1</text:p>
          </table:table-cell>
          <table:table-cell office:value-type="float" office:value="59.819261316230275" table:style-name="ce49">
            <text:p>59,8</text:p>
          </table:table-cell>
          <table:table-cell office:value-type="float" office:value="58.598857390340683" table:style-name="ce49">
            <text:p>58,6</text:p>
          </table:table-cell>
          <table:table-cell office:value-type="float" office:value="52.219498245323514" table:style-name="ce49">
            <text:p>52,2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00" table:style-name="ce49">
            <text:p>100,0</text:p>
          </table:table-cell>
          <table:table-cell office:value-type="float" office:value="81.887781045949524" table:style-name="ce49">
            <text:p>81,9</text:p>
          </table:table-cell>
          <table:table-cell office:value-type="float" office:value="75.810131093405673" table:style-name="ce49">
            <text:p>75,8</text:p>
          </table:table-cell>
          <table:table-cell office:value-type="float" office:value="71.68995131876224" table:style-name="ce49">
            <text:p>71,7</text:p>
          </table:table-cell>
          <table:table-cell office:value-type="float" office:value="70.682547316079223" table:style-name="ce49">
            <text:p>70,7</text:p>
          </table:table-cell>
          <table:table-cell office:value-type="float" office:value="73.378064242213696" table:style-name="ce49">
            <text:p>73,4</text:p>
          </table:table-cell>
          <table:table-cell office:value-type="float" office:value="74.563556458725373" table:style-name="ce49">
            <text:p>74,6</text:p>
          </table:table-cell>
          <table:table-cell office:value-type="float" office:value="72.006125698389553" table:style-name="ce49">
            <text:p>72,0</text:p>
          </table:table-cell>
          <table:table-cell office:value-type="float" office:value="65.367753486385396" table:style-name="ce49">
            <text:p>65,4</text:p>
          </table:table-cell>
          <table:table-cell office:value-type="float" office:value="58.393848802545364" table:style-name="ce49">
            <text:p>58,4</text:p>
          </table:table-cell>
          <table:table-cell office:value-type="float" office:value="55.269340499256423" table:style-name="ce49">
            <text:p>55,3</text:p>
          </table:table-cell>
          <table:table-cell office:value-type="float" office:value="56.740890610959006" table:style-name="ce49">
            <text:p>56,7</text:p>
          </table:table-cell>
          <table:table-cell office:value-type="float" office:value="57.427717125279663" table:style-name="ce49">
            <text:p>57,4</text:p>
          </table:table-cell>
          <table:table-cell office:value-type="float" office:value="59.740148005239782" table:style-name="ce49">
            <text:p>59,7</text:p>
          </table:table-cell>
          <table:table-cell office:value-type="float" office:value="59.096312197710034" table:style-name="ce49">
            <text:p>59,1</text:p>
          </table:table-cell>
          <table:table-cell office:value-type="float" office:value="58.594790319675823" table:style-name="ce49">
            <text:p>58,6</text:p>
          </table:table-cell>
          <table:table-cell office:value-type="float" office:value="59.178595779265699" table:style-name="ce49">
            <text:p>59,2</text:p>
          </table:table-cell>
          <table:table-cell office:value-type="float" office:value="60.35436998410907" table:style-name="ce49">
            <text:p>60,4</text:p>
          </table:table-cell>
          <table:table-cell office:value-type="float" office:value="59.058733807762465" table:style-name="ce49">
            <text:p>59,1</text:p>
          </table:table-cell>
          <table:table-cell office:value-type="float" office:value="50.744698170013457" table:style-name="ce49">
            <text:p>50,7</text:p>
          </table:table-cell>
          <table:table-cell office:value-type="float" office:value="48.63403877369759" table:style-name="ce49">
            <text:p>48,6</text:p>
          </table:table-cell>
          <table:table-cell office:value-type="float" office:value="51.532176632772085" table:style-name="ce49">
            <text:p>51,5</text:p>
          </table:table-cell>
          <table:table-cell office:value-type="float" office:value="50.358868948131615" table:style-name="ce49">
            <text:p>50,4</text:p>
          </table:table-cell>
          <table:table-cell office:value-type="float" office:value="45.926836074911456" table:style-name="ce49">
            <text:p>45,9</text:p>
          </table:table-cell>
          <table:table-cell office:value-type="float" office:value="46.022445879364334" table:style-name="ce49">
            <text:p>46,0</text:p>
          </table:table-cell>
          <table:table-cell office:value-type="float" office:value="45.51259706029758" table:style-name="ce49">
            <text:p>45,5</text:p>
          </table:table-cell>
          <table:table-cell office:value-type="float" office:value="44.747703038448968" table:style-name="ce49">
            <text:p>44,7</text:p>
          </table:table-cell>
          <table:table-cell office:value-type="float" office:value="45.903016425621793" table:style-name="ce49">
            <text:p>45,9</text:p>
          </table:table-cell>
          <table:table-cell office:value-type="float" office:value="46.191762944730542" table:style-name="ce49">
            <text:p>46,2</text:p>
          </table:table-cell>
          <table:table-cell office:value-type="float" office:value="44.931943914837483" table:style-name="ce49">
            <text:p>44,9</text:p>
          </table:table-cell>
          <table:table-cell office:value-type="float" office:value="43.454872382712288" table:style-name="ce49">
            <text:p>43,5</text:p>
          </table:table-cell>
          <table:table-cell office:value-type="float" office:value="44.956519496069276" table:style-name="ce49">
            <text:p>45,0</text:p>
          </table:table-cell>
          <table:table-cell office:value-type="float" office:value="42.73246641187864" table:style-name="ce49">
            <text:p>42,7</text:p>
          </table:table-cell>
          <table:table-cell office:value-type="float" office:value="40.470589454687058" table:style-name="ce49">
            <text:p>40,5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00" table:style-name="ce49">
            <text:p>100,0</text:p>
          </table:table-cell>
          <table:table-cell office:value-type="float" office:value="100.19020180519671" table:style-name="ce49">
            <text:p>100,2</text:p>
          </table:table-cell>
          <table:table-cell office:value-type="float" office:value="99.746093300143855" table:style-name="ce49">
            <text:p>99,7</text:p>
          </table:table-cell>
          <table:table-cell office:value-type="float" office:value="100.05530640986964" table:style-name="ce49">
            <text:p>100,1</text:p>
          </table:table-cell>
          <table:table-cell office:value-type="float" office:value="103.57561978851547" table:style-name="ce49">
            <text:p>103,6</text:p>
          </table:table-cell>
          <table:table-cell office:value-type="float" office:value="102.71324427007056" table:style-name="ce49">
            <text:p>102,7</text:p>
          </table:table-cell>
          <table:table-cell office:value-type="float" office:value="108.18350885885657" table:style-name="ce49">
            <text:p>108,2</text:p>
          </table:table-cell>
          <table:table-cell office:value-type="float" office:value="101.32301415158732" table:style-name="ce49">
            <text:p>101,3</text:p>
          </table:table-cell>
          <table:table-cell office:value-type="float" office:value="101.85849480052333" table:style-name="ce49">
            <text:p>101,9</text:p>
          </table:table-cell>
          <table:table-cell office:value-type="float" office:value="97.426524493520787" table:style-name="ce49">
            <text:p>97,4</text:p>
          </table:table-cell>
          <table:table-cell office:value-type="float" office:value="95.686240473056586" table:style-name="ce49">
            <text:p>95,7</text:p>
          </table:table-cell>
          <table:table-cell office:value-type="float" office:value="96.745825896882337" table:style-name="ce49">
            <text:p>96,7</text:p>
          </table:table-cell>
          <table:table-cell office:value-type="float" office:value="97.609310914154008" table:style-name="ce49">
            <text:p>97,6</text:p>
          </table:table-cell>
          <table:table-cell office:value-type="float" office:value="98.046523673334335" table:style-name="ce49">
            <text:p>98,0</text:p>
          </table:table-cell>
          <table:table-cell office:value-type="float" office:value="97.092158062292583" table:style-name="ce49">
            <text:p>97,1</text:p>
          </table:table-cell>
          <table:table-cell office:value-type="float" office:value="93.04557708825935" table:style-name="ce49">
            <text:p>93,0</text:p>
          </table:table-cell>
          <table:table-cell office:value-type="float" office:value="92.553296672121462" table:style-name="ce49">
            <text:p>92,6</text:p>
          </table:table-cell>
          <table:table-cell office:value-type="float" office:value="90.925310786070085" table:style-name="ce49">
            <text:p>90,9</text:p>
          </table:table-cell>
          <table:table-cell office:value-type="float" office:value="87.558346998426458" table:style-name="ce49">
            <text:p>87,6</text:p>
          </table:table-cell>
          <table:table-cell office:value-type="float" office:value="81.629143135460538" table:style-name="ce49">
            <text:p>81,6</text:p>
          </table:table-cell>
          <table:table-cell office:value-type="float" office:value="90.05654511615468" table:style-name="ce49">
            <text:p>90,1</text:p>
          </table:table-cell>
          <table:table-cell office:value-type="float" office:value="83.904289856147159" table:style-name="ce49">
            <text:p>83,9</text:p>
          </table:table-cell>
          <table:table-cell office:value-type="float" office:value="79.812977821820652" table:style-name="ce49">
            <text:p>79,8</text:p>
          </table:table-cell>
          <table:table-cell office:value-type="float" office:value="77.538308606958211" table:style-name="ce49">
            <text:p>77,5</text:p>
          </table:table-cell>
          <table:table-cell office:value-type="float" office:value="75.111553787098686" table:style-name="ce49">
            <text:p>75,1</text:p>
          </table:table-cell>
          <table:table-cell office:value-type="float" office:value="74.833153847320602" table:style-name="ce49">
            <text:p>74,8</text:p>
          </table:table-cell>
          <table:table-cell office:value-type="float" office:value="74.713173486854259" table:style-name="ce49">
            <text:p>74,7</text:p>
          </table:table-cell>
          <table:table-cell office:value-type="float" office:value="73.443682120440428" table:style-name="ce49">
            <text:p>73,4</text:p>
          </table:table-cell>
          <table:table-cell office:value-type="float" office:value="72.235859226788861" table:style-name="ce49">
            <text:p>72,2</text:p>
          </table:table-cell>
          <table:table-cell office:value-type="float" office:value="70.497344786731844" table:style-name="ce49">
            <text:p>70,5</text:p>
          </table:table-cell>
          <table:table-cell office:value-type="float" office:value="64.578351121829698" table:style-name="ce49">
            <text:p>64,6</text:p>
          </table:table-cell>
          <table:table-cell office:value-type="float" office:value="67.021846734112955" table:style-name="ce49">
            <text:p>67,0</text:p>
          </table:table-cell>
          <table:table-cell office:value-type="float" office:value="62.078130626493255" table:style-name="ce49">
            <text:p>62,1</text:p>
          </table:table-cell>
          <table:table-cell office:value-type="float" office:value="62.336938783191563" table:style-name="ce49">
            <text:p>62,3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100" table:style-name="ce49">
            <text:p>100,0</text:p>
          </table:table-cell>
          <table:table-cell office:value-type="float" office:value="99.009780550138984" table:style-name="ce49">
            <text:p>99,0</text:p>
          </table:table-cell>
          <table:table-cell office:value-type="float" office:value="100.66935616169847" table:style-name="ce49">
            <text:p>100,7</text:p>
          </table:table-cell>
          <table:table-cell office:value-type="float" office:value="102.48212551872986" table:style-name="ce49">
            <text:p>102,5</text:p>
          </table:table-cell>
          <table:table-cell office:value-type="float" office:value="103.86407231410774" table:style-name="ce49">
            <text:p>103,9</text:p>
          </table:table-cell>
          <table:table-cell office:value-type="float" office:value="105.18899336335767" table:style-name="ce49">
            <text:p>105,2</text:p>
          </table:table-cell>
          <table:table-cell office:value-type="float" office:value="108.34871683304395" table:style-name="ce49">
            <text:p>108,3</text:p>
          </table:table-cell>
          <table:table-cell office:value-type="float" office:value="109.19379357769181" table:style-name="ce49">
            <text:p>109,2</text:p>
          </table:table-cell>
          <table:table-cell office:value-type="float" office:value="109.95417306144488" table:style-name="ce49">
            <text:p>110,0</text:p>
          </table:table-cell>
          <table:table-cell office:value-type="float" office:value="110.69766721963265" table:style-name="ce49">
            <text:p>110,7</text:p>
          </table:table-cell>
          <table:table-cell office:value-type="float" office:value="113.02465156357073" table:style-name="ce49">
            <text:p>113,0</text:p>
          </table:table-cell>
          <table:table-cell office:value-type="float" office:value="111.42574072485547" table:style-name="ce49">
            <text:p>111,4</text:p>
          </table:table-cell>
          <table:table-cell office:value-type="float" office:value="112.07799371652405" table:style-name="ce49">
            <text:p>112,1</text:p>
          </table:table-cell>
          <table:table-cell office:value-type="float" office:value="112.70952714885938" table:style-name="ce49">
            <text:p>112,7</text:p>
          </table:table-cell>
          <table:table-cell office:value-type="float" office:value="114.6756025149005" table:style-name="ce49">
            <text:p>114,7</text:p>
          </table:table-cell>
          <table:table-cell office:value-type="float" office:value="114.83254590336863" table:style-name="ce49">
            <text:p>114,8</text:p>
          </table:table-cell>
          <table:table-cell office:value-type="float" office:value="113.63039835496365" table:style-name="ce49">
            <text:p>113,6</text:p>
          </table:table-cell>
          <table:table-cell office:value-type="float" office:value="115.21600618875392" table:style-name="ce49">
            <text:p>115,2</text:p>
          </table:table-cell>
          <table:table-cell office:value-type="float" office:value="112.01070616062141" table:style-name="ce49">
            <text:p>112,0</text:p>
          </table:table-cell>
          <table:table-cell office:value-type="float" office:value="104.92319323983637" table:style-name="ce49">
            <text:p>104,9</text:p>
          </table:table-cell>
          <table:table-cell office:value-type="float" office:value="108.46066340163243" table:style-name="ce49">
            <text:p>108,5</text:p>
          </table:table-cell>
          <table:table-cell office:value-type="float" office:value="105.95826209133645" table:style-name="ce49">
            <text:p>106,0</text:p>
          </table:table-cell>
          <table:table-cell office:value-type="float" office:value="102.2320130817109" table:style-name="ce49">
            <text:p>102,2</text:p>
          </table:table-cell>
          <table:table-cell office:value-type="float" office:value="105.1662403527415" table:style-name="ce49">
            <text:p>105,2</text:p>
          </table:table-cell>
          <table:table-cell office:value-type="float" office:value="106.09004997027942" table:style-name="ce49">
            <text:p>106,1</text:p>
          </table:table-cell>
          <table:table-cell office:value-type="float" office:value="103.71867782290063" table:style-name="ce49">
            <text:p>103,7</text:p>
          </table:table-cell>
          <table:table-cell office:value-type="float" office:value="101.35280883929407" table:style-name="ce49">
            <text:p>101,4</text:p>
          </table:table-cell>
          <table:table-cell office:value-type="float" office:value="100.79593767022625" table:style-name="ce49">
            <text:p>100,8</text:p>
          </table:table-cell>
          <table:table-cell office:value-type="float" office:value="103.72299955610194" table:style-name="ce49">
            <text:p>103,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100" table:style-name="ce49">
            <text:p>100,0</text:p>
          </table:table-cell>
          <table:table-cell office:value-type="float" office:value="101.09927327586776" table:style-name="ce49">
            <text:p>101,1</text:p>
          </table:table-cell>
          <table:table-cell office:value-type="float" office:value="102.09635543070739" table:style-name="ce49">
            <text:p>102,1</text:p>
          </table:table-cell>
          <table:table-cell office:value-type="float" office:value="101.50118406820951" table:style-name="ce49">
            <text:p>101,5</text:p>
          </table:table-cell>
          <table:table-cell office:value-type="float" office:value="106.56679062070909" table:style-name="ce49">
            <text:p>106,6</text:p>
          </table:table-cell>
          <table:table-cell office:value-type="float" office:value="108.22534227904461" table:style-name="ce49">
            <text:p>108,2</text:p>
          </table:table-cell>
          <table:table-cell office:value-type="float" office:value="109.20676181866381" table:style-name="ce49">
            <text:p>109,2</text:p>
          </table:table-cell>
          <table:table-cell office:value-type="float" office:value="108.60301168371842" table:style-name="ce49">
            <text:p>108,6</text:p>
          </table:table-cell>
          <table:table-cell office:value-type="float" office:value="104.78252609927206" table:style-name="ce49">
            <text:p>104,8</text:p>
          </table:table-cell>
          <table:table-cell office:value-type="float" office:value="106.63995135801237" table:style-name="ce49">
            <text:p>106,6</text:p>
          </table:table-cell>
          <table:table-cell office:value-type="float" office:value="108.24651720096286" table:style-name="ce49">
            <text:p>108,2</text:p>
          </table:table-cell>
          <table:table-cell office:value-type="float" office:value="106.24337118332853" table:style-name="ce49">
            <text:p>106,2</text:p>
          </table:table-cell>
          <table:table-cell office:value-type="float" office:value="108.12001984748107" table:style-name="ce49">
            <text:p>108,1</text:p>
          </table:table-cell>
          <table:table-cell office:value-type="float" office:value="108.58846653822019" table:style-name="ce49">
            <text:p>108,6</text:p>
          </table:table-cell>
          <table:table-cell office:value-type="float" office:value="108.00359816066658" table:style-name="ce49">
            <text:p>108,0</text:p>
          </table:table-cell>
          <table:table-cell office:value-type="float" office:value="108.56121409999481" table:style-name="ce49">
            <text:p>108,6</text:p>
          </table:table-cell>
          <table:table-cell office:value-type="float" office:value="106.85980345699582" table:style-name="ce49">
            <text:p>106,9</text:p>
          </table:table-cell>
          <table:table-cell office:value-type="float" office:value="109.69658465551049" table:style-name="ce49">
            <text:p>109,7</text:p>
          </table:table-cell>
          <table:table-cell office:value-type="float" office:value="104.02855977228252" table:style-name="ce49">
            <text:p>104,0</text:p>
          </table:table-cell>
          <table:table-cell office:value-type="float" office:value="98.297873974231436" table:style-name="ce49">
            <text:p>98,3</text:p>
          </table:table-cell>
          <table:table-cell office:value-type="float" office:value="102.5597621532296" table:style-name="ce49">
            <text:p>102,6</text:p>
          </table:table-cell>
          <table:table-cell office:value-type="float" office:value="106.57963224349099" table:style-name="ce49">
            <text:p>106,6</text:p>
          </table:table-cell>
          <table:table-cell office:value-type="float" office:value="109.94329389618673" table:style-name="ce49">
            <text:p>109,9</text:p>
          </table:table-cell>
          <table:table-cell office:value-type="float" office:value="110.8476192116767" table:style-name="ce49">
            <text:p>110,8</text:p>
          </table:table-cell>
          <table:table-cell office:value-type="float" office:value="106.95289768036338" table:style-name="ce49">
            <text:p>107,0</text:p>
          </table:table-cell>
          <table:table-cell office:value-type="float" office:value="103.91800460963887" table:style-name="ce49">
            <text:p>103,9</text:p>
          </table:table-cell>
          <table:table-cell office:value-type="float" office:value="102.58276250779865" table:style-name="ce49">
            <text:p>102,6</text:p>
          </table:table-cell>
          <table:table-cell office:value-type="float" office:value="101.51172930091855" table:style-name="ce49">
            <text:p>101,5</text:p>
          </table:table-cell>
          <table:table-cell office:value-type="float" office:value="97.504231537743195" table:style-name="ce49">
            <text:p>97,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49"/>
        </table:table-row>
        <table:table-row table:style-name="ro19">
          <table:table-cell table:style-name="ce5"/>
          <table:table-cell table:number-columns-repeated="25" table:style-name="ce58"/>
          <table:table-cell table:number-columns-repeated="6" table:style-name="ce5"/>
          <table:table-cell table:number-columns-repeated="3" table:style-name="ce65"/>
          <table:table-cell table:number-columns-repeated="16349"/>
        </table:table-row>
        <table:table-row table:style-name="ro7">
          <table:table-cell office:value-type="string" table:style-name="ce64">
            <text:p><text:span text:style-name="T6">(1)</text:span><text:s/>Incluye las emisiones asociadas a las importaciones de electricidad (EEI).</text:p>
          </table:table-cell>
          <table:table-cell table:number-columns-repeated="34" table:style-name="ce64"/>
          <table:table-cell table:number-columns-repeated="16349"/>
        </table:table-row>
        <table:table-row table:style-name="ro12">
          <table:table-cell office:value-type="string" table:style-name="ce51">
            <text:p><text:span text:style-name="T6">(2) CO</text:span>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32" table:style-name="ce39"/>
          <table:table-cell table:number-columns-repeated="2" table:style-name="ce54"/>
          <table:table-cell table:number-columns-repeated="16349"/>
        </table:table-row>
        <table:table-row table:style-name="ro7">
          <table:table-cell office:value-type="string" table:style-name="ce51">
            <text:p><text:span text:style-name="T6">(3)<text:s/></text:span>La normativa europea no fija un objetivo para el período 2008-2012 en la C.A. de Euskadi. El objetivo se <text:s/>establece en el Plan Marco Ambiental de la CAE 2007-2010.</text:p>
          </table:table-cell>
          <table:table-cell table:number-columns-repeated="32" table:style-name="ce39"/>
          <table:table-cell table:number-columns-repeated="2" table:style-name="ce54"/>
          <table:table-cell table:number-columns-repeated="16349"/>
        </table:table-row>
        <table:table-row table:style-name="ro7">
          <table:table-cell office:value-type="string" table:style-name="ce37">
            <text:p>Año 2023. Datos provisionales para países europeos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9" table:style-name="ce39"/>
          <table:table-cell table:number-columns-repeated="23" table:style-name="ce56"/>
          <table:table-cell table:number-columns-repeated="2" table:style-name="ce57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32" table:style-name="ce39"/>
          <table:table-cell table:number-columns-repeated="2" table:style-name="ce54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34" table:style-name="ce41"/>
          <table:table-cell table:number-columns-repeated="16349"/>
        </table:table-row>
        <table:table-row table:style-name="ro13">
          <table:table-cell table:number-columns-repeated="35" table:style-name="ce62"/>
          <table:table-cell table:number-columns-repeated="16349"/>
        </table:table-row>
        <table:table-row table:style-name="ro14">
          <table:table-cell table:number-columns-repeated="35" table:style-name="ce63"/>
          <table:table-cell table:number-columns-repeated="16349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1"/>
        <table:table-column table:style-name="co10" table:number-columns-repeated="3" table:default-cell-style-name="ce16"/>
        <table:table-column table:style-name="co11" table:number-columns-repeated="3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number-columns-repeated="6" table:default-cell-style-name="ce16"/>
        <table:table-column table:style-name="co11" table:number-columns-repeated="7" table:default-cell-style-name="ce16"/>
        <table:table-column table:style-name="co14" table:default-cell-style-name="ce16"/>
        <table:table-column table:style-name="co11" table:number-columns-repeated="4" table:default-cell-style-name="ce16"/>
        <table:table-column table:style-name="co14" table:default-cell-style-name="ce16"/>
        <table:table-column table:style-name="co11" table:number-columns-repeated="3" table:default-cell-style-name="ce16"/>
        <table:table-column table:style-name="co15" table:default-cell-style-name="ce16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0" table:default-cell-style-name="ce1"/>
        <table:table-row table:style-name="ro8">
          <table:table-cell office:value-type="string" table:style-name="ce33">
            <text:p>5.4-Índice de evolución de las emisiones totales de Gases de Efecto Invernadero por país. Objetivo "Estrategia Klima 2050".<text:s/></text:p>
          </table:table-cell>
          <table:table-cell table:number-columns-repeated="34" table:style-name="ce35"/>
          <table:table-cell table:number-columns-repeated="16349" table:style-name="ce1"/>
        </table:table-row>
        <table:table-row table:style-name="ro9">
          <table:table-cell office:value-type="string" table:style-name="ce34">
            <text:p>Año base 2005=100%. 1990-2023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0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3" table:style-name="ce4"/>
          <table:table-cell table:number-columns-repeated="31" table:style-name="ce15"/>
          <table:table-cell office:value-type="string" table:style-name="ce29">
            <text:p>Objetivo Estrategia Klima 2050<text:s/></text:p>
          </table:table-cell>
          <table:table-cell table:number-columns-repeated="16348"/>
        </table:table-row>
        <table:table-row table:style-name="ro18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30" table:style-name="ce29">
            <text:p>2030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C.A. de Euskadi<text:span text:style-name="T12"><text:s/>(1),(3)</text:span></text:p>
          </table:table-cell>
          <table:table-cell office:value-type="float" office:value="81.319349902721228" table:style-name="ce48">
            <text:p>81,3</text:p>
          </table:table-cell>
          <table:table-cell office:value-type="float" office:value="83.222225549833325" table:style-name="ce48">
            <text:p>83,2</text:p>
          </table:table-cell>
          <table:table-cell office:value-type="float" office:value="83.216314018222732" table:style-name="ce48">
            <text:p>83,2</text:p>
          </table:table-cell>
          <table:table-cell office:value-type="float" office:value="80.489110893201428" table:style-name="ce48">
            <text:p>80,5</text:p>
          </table:table-cell>
          <table:table-cell office:value-type="float" office:value="83.138509945646817" table:style-name="ce48">
            <text:p>83,1</text:p>
          </table:table-cell>
          <table:table-cell office:value-type="float" office:value="89.024589150037571" table:style-name="ce48">
            <text:p>89,0</text:p>
          </table:table-cell>
          <table:table-cell office:value-type="float" office:value="78.990699194694244" table:style-name="ce48">
            <text:p>79,0</text:p>
          </table:table-cell>
          <table:table-cell office:value-type="float" office:value="84.943166738290699" table:style-name="ce48">
            <text:p>84,9</text:p>
          </table:table-cell>
          <table:table-cell office:value-type="float" office:value="89.73721964836858" table:style-name="ce48">
            <text:p>89,7</text:p>
          </table:table-cell>
          <table:table-cell office:value-type="float" office:value="97.955721714785597" table:style-name="ce48">
            <text:p>98,0</text:p>
          </table:table-cell>
          <table:table-cell office:value-type="float" office:value="102.97200725739405" table:style-name="ce48">
            <text:p>103,0</text:p>
          </table:table-cell>
          <table:table-cell office:value-type="float" office:value="95.696587200756142" table:style-name="ce48">
            <text:p>95,7</text:p>
          </table:table-cell>
          <table:table-cell office:value-type="float" office:value="103.15874406446611" table:style-name="ce48">
            <text:p>103,2</text:p>
          </table:table-cell>
          <table:table-cell office:value-type="float" office:value="101.14971026961076" table:style-name="ce48">
            <text:p>101,1</text:p>
          </table:table-cell>
          <table:table-cell office:value-type="float" office:value="101.10286875393868" table:style-name="ce48">
            <text:p>101,1</text:p>
          </table:table-cell>
          <table:table-cell office:value-type="float" office:value="100" table:style-name="ce48">
            <text:p>100,0</text:p>
          </table:table-cell>
          <table:table-cell office:value-type="float" office:value="100.73076299252168" table:style-name="ce48">
            <text:p>100,7</text:p>
          </table:table-cell>
          <table:table-cell office:value-type="float" office:value="101.37193726640197" table:style-name="ce48">
            <text:p>101,4</text:p>
          </table:table-cell>
          <table:table-cell office:value-type="float" office:value="98.382330501659482" table:style-name="ce48">
            <text:p>98,4</text:p>
          </table:table-cell>
          <table:table-cell office:value-type="float" office:value="88.803393755826065" table:style-name="ce48">
            <text:p>88,8</text:p>
          </table:table-cell>
          <table:table-cell office:value-type="float" office:value="85.197434395907635" table:style-name="ce48">
            <text:p>85,2</text:p>
          </table:table-cell>
          <table:table-cell office:value-type="float" office:value="79.317854214800875" table:style-name="ce48">
            <text:p>79,3</text:p>
          </table:table-cell>
          <table:table-cell office:value-type="float" office:value="80.10833546522646" table:style-name="ce48">
            <text:p>80,1</text:p>
          </table:table-cell>
          <table:table-cell office:value-type="float" office:value="73.709685119896278" table:style-name="ce48">
            <text:p>73,7</text:p>
          </table:table-cell>
          <table:table-cell office:value-type="float" office:value="73.829099752510686" table:style-name="ce48">
            <text:p>73,8</text:p>
          </table:table-cell>
          <table:table-cell office:value-type="float" office:value="76.27095873411146" table:style-name="ce48">
            <text:p>76,3</text:p>
          </table:table-cell>
          <table:table-cell office:value-type="float" office:value="73.440654544312949" table:style-name="ce48">
            <text:p>73,4</text:p>
          </table:table-cell>
          <table:table-cell office:value-type="float" office:value="77.332082364258639" table:style-name="ce48">
            <text:p>77,3</text:p>
          </table:table-cell>
          <table:table-cell office:value-type="float" office:value="74.758270754493438" table:style-name="ce48">
            <text:p>74,8</text:p>
          </table:table-cell>
          <table:table-cell office:value-type="float" office:value="72.869813342733949" table:style-name="ce48">
            <text:p>72,9</text:p>
          </table:table-cell>
          <table:table-cell office:value-type="float" office:value="64.481729004650646" table:style-name="ce48">
            <text:p>64,5</text:p>
          </table:table-cell>
          <table:table-cell office:value-type="float" office:value="68.982739604518912" table:style-name="ce48">
            <text:p>69,0</text:p>
          </table:table-cell>
          <table:table-cell office:value-type="float" office:value="71.53195676742466" table:style-name="ce48">
            <text:p>71,5</text:p>
          </table:table-cell>
          <table:table-cell office:value-type="float" office:value="63.445371696191302" table:style-name="ce48">
            <text:p>63,4</text:p>
          </table:table-cell>
          <table:table-cell office:value-type="float" office:value="55" table:style-name="ce48">
            <text:p>55,0</text:p>
          </table:table-cell>
          <table:table-cell table:number-columns-repeated="16348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7.18376842837873" table:style-name="ce48">
            <text:p>107,2</text:p>
          </table:table-cell>
          <table:table-cell office:value-type="float" office:value="104.8632487366753" table:style-name="ce48">
            <text:p>104,9</text:p>
          </table:table-cell>
          <table:table-cell office:value-type="float" office:value="101.5132067538033" table:style-name="ce48">
            <text:p>101,5</text:p>
          </table:table-cell>
          <table:table-cell office:value-type="float" office:value="99.75465578642428" table:style-name="ce48">
            <text:p>99,8</text:p>
          </table:table-cell>
          <table:table-cell office:value-type="float" office:value="99.263438762327667" table:style-name="ce48">
            <text:p>99,3</text:p>
          </table:table-cell>
          <table:table-cell office:value-type="float" office:value="100.38324862334483" table:style-name="ce48">
            <text:p>100,4</text:p>
          </table:table-cell>
          <table:table-cell office:value-type="float" office:value="102.37517723175853" table:style-name="ce48">
            <text:p>102,4</text:p>
          </table:table-cell>
          <table:table-cell office:value-type="float" office:value="100.79464794867121" table:style-name="ce48">
            <text:p>100,8</text:p>
          </table:table-cell>
          <table:table-cell office:value-type="float" office:value="99.918281947917635" table:style-name="ce48">
            <text:p>99,9</text:p>
          </table:table-cell>
          <table:table-cell office:value-type="float" office:value="98.251943540760465" table:style-name="ce48">
            <text:p>98,3</text:p>
          </table:table-cell>
          <table:table-cell office:value-type="float" office:value="97.996103939150188" table:style-name="ce48">
            <text:p>98,0</text:p>
          </table:table-cell>
          <table:table-cell office:value-type="float" office:value="99.06965155866061" table:style-name="ce48">
            <text:p>99,1</text:p>
          </table:table-cell>
          <table:table-cell office:value-type="float" office:value="98.753426740233763" table:style-name="ce48">
            <text:p>98,8</text:p>
          </table:table-cell>
          <table:table-cell office:value-type="float" office:value="100.39464194426746" table:style-name="ce48">
            <text:p>100,4</text:p>
          </table:table-cell>
          <table:table-cell office:value-type="float" office:value="100.36368481705651" table:style-name="ce48">
            <text:p>100,4</text:p>
          </table:table-cell>
          <table:table-cell office:value-type="float" office:value="100" table:style-name="ce48">
            <text:p>100,0</text:p>
          </table:table-cell>
          <table:table-cell office:value-type="float" office:value="100.07700225461666" table:style-name="ce48">
            <text:p>100,1</text:p>
          </table:table-cell>
          <table:table-cell office:value-type="float" office:value="98.98789435124894" table:style-name="ce48">
            <text:p>99,0</text:p>
          </table:table-cell>
          <table:table-cell office:value-type="float" office:value="97.069745381868699" table:style-name="ce48">
            <text:p>97,1</text:p>
          </table:table-cell>
          <table:table-cell office:value-type="float" office:value="90.095833460294855" table:style-name="ce48">
            <text:p>90,1</text:p>
          </table:table-cell>
          <table:table-cell office:value-type="float" office:value="91.874975291447413" table:style-name="ce48">
            <text:p>91,9</text:p>
          </table:table-cell>
          <table:table-cell office:value-type="float" office:value="89.461258436972585" table:style-name="ce48">
            <text:p>89,5</text:p>
          </table:table-cell>
          <table:table-cell office:value-type="float" office:value="87.90335345509574" table:style-name="ce48">
            <text:p>87,9</text:p>
          </table:table-cell>
          <table:table-cell office:value-type="float" office:value="85.936873390996439" table:style-name="ce48">
            <text:p>85,9</text:p>
          </table:table-cell>
          <table:table-cell office:value-type="float" office:value="82.809606093955949" table:style-name="ce48">
            <text:p>82,8</text:p>
          </table:table-cell>
          <table:table-cell office:value-type="float" office:value="83.885403825056841" table:style-name="ce48">
            <text:p>83,9</text:p>
          </table:table-cell>
          <table:table-cell office:value-type="float" office:value="83.811393653522984" table:style-name="ce48">
            <text:p>83,8</text:p>
          </table:table-cell>
          <table:table-cell office:value-type="float" office:value="84.275351969234578" table:style-name="ce48">
            <text:p>84,3</text:p>
          </table:table-cell>
          <table:table-cell office:value-type="float" office:value="82.487625222152602" table:style-name="ce48">
            <text:p>82,5</text:p>
          </table:table-cell>
          <table:table-cell office:value-type="float" office:value="78.922739267416461" table:style-name="ce48">
            <text:p>78,9</text:p>
          </table:table-cell>
          <table:table-cell office:value-type="float" office:value="72.521978216280118" table:style-name="ce48">
            <text:p>72,5</text:p>
          </table:table-cell>
          <table:table-cell office:value-type="float" office:value="76.211572574899961" table:style-name="ce48">
            <text:p>76,2</text:p>
          </table:table-cell>
          <table:table-cell office:value-type="float" office:value="74.25223857836626" table:style-name="ce48">
            <text:p>74,3</text:p>
          </table:table-cell>
          <table:table-cell office:value-type="float" office:value="68.31560060328772" table:style-name="ce48">
            <text:p>68,3</text:p>
          </table:table-cell>
          <table:table-cell table:style-name="ce48"/>
          <table:table-cell table:number-columns-repeated="16348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6.53747450022999" table:style-name="ce49">
            <text:p>126,5</text:p>
          </table:table-cell>
          <table:table-cell office:value-type="float" office:value="121.90699734523329" table:style-name="ce49">
            <text:p>121,9</text:p>
          </table:table-cell>
          <table:table-cell office:value-type="float" office:value="116.90640739483176" table:style-name="ce49">
            <text:p>116,9</text:p>
          </table:table-cell>
          <table:table-cell office:value-type="float" office:value="115.98121482336114" table:style-name="ce49">
            <text:p>116,0</text:p>
          </table:table-cell>
          <table:table-cell office:value-type="float" office:value="114.1351762579629" table:style-name="ce49">
            <text:p>114,1</text:p>
          </table:table-cell>
          <table:table-cell office:value-type="float" office:value="113.43239569512214" table:style-name="ce49">
            <text:p>113,4</text:p>
          </table:table-cell>
          <table:table-cell office:value-type="float" office:value="115.18395126369114" table:style-name="ce49">
            <text:p>115,2</text:p>
          </table:table-cell>
          <table:table-cell office:value-type="float" office:value="111.56749468059537" table:style-name="ce49">
            <text:p>111,6</text:p>
          </table:table-cell>
          <table:table-cell office:value-type="float" office:value="109.03532935004159" table:style-name="ce49">
            <text:p>109,0</text:p>
          </table:table-cell>
          <table:table-cell office:value-type="float" office:value="105.60019739241315" table:style-name="ce49">
            <text:p>105,6</text:p>
          </table:table-cell>
          <table:table-cell office:value-type="float" office:value="105.31478728918469" table:style-name="ce49">
            <text:p>105,3</text:p>
          </table:table-cell>
          <table:table-cell office:value-type="float" office:value="106.77823609821131" table:style-name="ce49">
            <text:p>106,8</text:p>
          </table:table-cell>
          <table:table-cell office:value-type="float" office:value="104.58831171552585" table:style-name="ce49">
            <text:p>104,6</text:p>
          </table:table-cell>
          <table:table-cell office:value-type="float" office:value="103.73525697376643" table:style-name="ce49">
            <text:p>103,7</text:p>
          </table:table-cell>
          <table:table-cell office:value-type="float" office:value="101.3702035057098" table:style-name="ce49">
            <text:p>101,4</text:p>
          </table:table-cell>
          <table:table-cell office:value-type="float" office:value="100" table:style-name="ce49">
            <text:p>100,0</text:p>
          </table:table-cell>
          <table:table-cell office:value-type="float" office:value="101.3663338190548" table:style-name="ce49">
            <text:p>101,4</text:p>
          </table:table-cell>
          <table:table-cell office:value-type="float" office:value="97.296444934025473" table:style-name="ce49">
            <text:p>97,3</text:p>
          </table:table-cell>
          <table:table-cell office:value-type="float" office:value="98.109771229580929" table:style-name="ce49">
            <text:p>98,1</text:p>
          </table:table-cell>
          <table:table-cell office:value-type="float" office:value="91.161083011932121" table:style-name="ce49">
            <text:p>91,2</text:p>
          </table:table-cell>
          <table:table-cell office:value-type="float" office:value="93.988912610169123" table:style-name="ce49">
            <text:p>94,0</text:p>
          </table:table-cell>
          <table:table-cell office:value-type="float" office:value="91.61307958939129" table:style-name="ce49">
            <text:p>91,6</text:p>
          </table:table-cell>
          <table:table-cell office:value-type="float" office:value="92.649916157125915" table:style-name="ce49">
            <text:p>92,6</text:p>
          </table:table-cell>
          <table:table-cell office:value-type="float" office:value="94.36639397601131" table:style-name="ce49">
            <text:p>94,4</text:p>
          </table:table-cell>
          <table:table-cell office:value-type="float" office:value="90.280849531003071" table:style-name="ce49">
            <text:p>90,3</text:p>
          </table:table-cell>
          <table:table-cell office:value-type="float" office:value="91.117076692804531" table:style-name="ce49">
            <text:p>91,1</text:p>
          </table:table-cell>
          <table:table-cell office:value-type="float" office:value="90.658496596221596" table:style-name="ce49">
            <text:p>90,7</text:p>
          </table:table-cell>
          <table:table-cell office:value-type="float" office:value="89.13737834205287" table:style-name="ce49">
            <text:p>89,1</text:p>
          </table:table-cell>
          <table:table-cell office:value-type="float" office:value="86.169570154195995" table:style-name="ce49">
            <text:p>86,2</text:p>
          </table:table-cell>
          <table:table-cell office:value-type="float" office:value="80.631746452634005" table:style-name="ce49">
            <text:p>80,6</text:p>
          </table:table-cell>
          <table:table-cell office:value-type="float" office:value="74.058865430909009" table:style-name="ce49">
            <text:p>74,1</text:p>
          </table:table-cell>
          <table:table-cell office:value-type="float" office:value="76.931670285480422" table:style-name="ce49">
            <text:p>76,9</text:p>
          </table:table-cell>
          <table:table-cell office:value-type="float" office:value="75.655173818544753" table:style-name="ce49">
            <text:p>75,7</text:p>
          </table:table-cell>
          <table:table-cell office:value-type="float" office:value="67.898382877143746" table:style-name="ce49">
            <text:p>67,9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5.301720406699246" table:style-name="ce49">
            <text:p>85,3</text:p>
          </table:table-cell>
          <table:table-cell office:value-type="float" office:value="89.23554478688402" table:style-name="ce49">
            <text:p>89,2</text:p>
          </table:table-cell>
          <table:table-cell office:value-type="float" office:value="82.197512511152695" table:style-name="ce49">
            <text:p>82,2</text:p>
          </table:table-cell>
          <table:table-cell office:value-type="float" office:value="82.5950024812322" table:style-name="ce49">
            <text:p>82,6</text:p>
          </table:table-cell>
          <table:table-cell office:value-type="float" office:value="82.819320442353543" table:style-name="ce49">
            <text:p>82,8</text:p>
          </table:table-cell>
          <table:table-cell office:value-type="float" office:value="86.318286381334957" table:style-name="ce49">
            <text:p>86,3</text:p>
          </table:table-cell>
          <table:table-cell office:value-type="float" office:value="89.732005495565062" table:style-name="ce49">
            <text:p>89,7</text:p>
          </table:table-cell>
          <table:table-cell office:value-type="float" office:value="89.328751695937214" table:style-name="ce49">
            <text:p>89,3</text:p>
          </table:table-cell>
          <table:table-cell office:value-type="float" office:value="88.602766295353192" table:style-name="ce49">
            <text:p>88,6</text:p>
          </table:table-cell>
          <table:table-cell office:value-type="float" office:value="86.951557691005604" table:style-name="ce49">
            <text:p>87,0</text:p>
          </table:table-cell>
          <table:table-cell office:value-type="float" office:value="87.195341968649899" table:style-name="ce49">
            <text:p>87,2</text:p>
          </table:table-cell>
          <table:table-cell office:value-type="float" office:value="91.362440743975398" table:style-name="ce49">
            <text:p>91,4</text:p>
          </table:table-cell>
          <table:table-cell office:value-type="float" office:value="93.25270899988773" table:style-name="ce49">
            <text:p>93,3</text:p>
          </table:table-cell>
          <table:table-cell office:value-type="float" office:value="99.007560687339875" table:style-name="ce49">
            <text:p>99,0</text:p>
          </table:table-cell>
          <table:table-cell office:value-type="float" office:value="98.793377638398326" table:style-name="ce49">
            <text:p>98,8</text:p>
          </table:table-cell>
          <table:table-cell office:value-type="float" office:value="100" table:style-name="ce49">
            <text:p>100,0</text:p>
          </table:table-cell>
          <table:table-cell office:value-type="float" office:value="97.385074809793622" table:style-name="ce49">
            <text:p>97,4</text:p>
          </table:table-cell>
          <table:table-cell office:value-type="float" office:value="94.382226749482967" table:style-name="ce49">
            <text:p>94,4</text:p>
          </table:table-cell>
          <table:table-cell office:value-type="float" office:value="93.753101540249546" table:style-name="ce49">
            <text:p>93,8</text:p>
          </table:table-cell>
          <table:table-cell office:value-type="float" office:value="86.667608734965825" table:style-name="ce49">
            <text:p>86,7</text:p>
          </table:table-cell>
          <table:table-cell office:value-type="float" office:value="91.537669732995425" table:style-name="ce49">
            <text:p>91,5</text:p>
          </table:table-cell>
          <table:table-cell office:value-type="float" office:value="89.189959108950518" table:style-name="ce49">
            <text:p>89,2</text:p>
          </table:table-cell>
          <table:table-cell office:value-type="float" office:value="86.22936484741065" table:style-name="ce49">
            <text:p>86,2</text:p>
          </table:table-cell>
          <table:table-cell office:value-type="float" office:value="86.637161144675119" table:style-name="ce49">
            <text:p>86,6</text:p>
          </table:table-cell>
          <table:table-cell office:value-type="float" office:value="82.723981559173737" table:style-name="ce49">
            <text:p>82,7</text:p>
          </table:table-cell>
          <table:table-cell office:value-type="float" office:value="85.02074978637404" table:style-name="ce49">
            <text:p>85,0</text:p>
          </table:table-cell>
          <table:table-cell office:value-type="float" office:value="86.049689781694411" table:style-name="ce49">
            <text:p>86,0</text:p>
          </table:table-cell>
          <table:table-cell office:value-type="float" office:value="88.53087912756618" table:style-name="ce49">
            <text:p>88,5</text:p>
          </table:table-cell>
          <table:table-cell office:value-type="float" office:value="85.109146361845077" table:style-name="ce49">
            <text:p>85,1</text:p>
          </table:table-cell>
          <table:table-cell office:value-type="float" office:value="86.393880398608445" table:style-name="ce49">
            <text:p>86,4</text:p>
          </table:table-cell>
          <table:table-cell office:value-type="float" office:value="80.006657330262712" table:style-name="ce49">
            <text:p>80,0</text:p>
          </table:table-cell>
          <table:table-cell office:value-type="float" office:value="83.64329094525948" table:style-name="ce49">
            <text:p>83,6</text:p>
          </table:table-cell>
          <table:table-cell office:value-type="float" office:value="78.75999885151947" table:style-name="ce49">
            <text:p>78,8</text:p>
          </table:table-cell>
          <table:table-cell office:value-type="float" office:value="73.596946755928172" table:style-name="ce49">
            <text:p>73,6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00.4409214011775" table:style-name="ce49">
            <text:p>100,4</text:p>
          </table:table-cell>
          <table:table-cell office:value-type="float" office:value="102.34914403979562" table:style-name="ce49">
            <text:p>102,3</text:p>
          </table:table-cell>
          <table:table-cell office:value-type="float" office:value="101.9508361672238" table:style-name="ce49">
            <text:p>102,0</text:p>
          </table:table-cell>
          <table:table-cell office:value-type="float" office:value="101.06804854314697" table:style-name="ce49">
            <text:p>101,1</text:p>
          </table:table-cell>
          <table:table-cell office:value-type="float" office:value="104.27381485218368" table:style-name="ce49">
            <text:p>104,3</text:p>
          </table:table-cell>
          <table:table-cell office:value-type="float" office:value="105.7338126866799" table:style-name="ce49">
            <text:p>105,7</text:p>
          </table:table-cell>
          <table:table-cell office:value-type="float" office:value="108.18702504605145" table:style-name="ce49">
            <text:p>108,2</text:p>
          </table:table-cell>
          <table:table-cell office:value-type="float" office:value="102.34392338254452" table:style-name="ce49">
            <text:p>102,3</text:p>
          </table:table-cell>
          <table:table-cell office:value-type="float" office:value="105.9782594452862" table:style-name="ce49">
            <text:p>106,0</text:p>
          </table:table-cell>
          <table:table-cell office:value-type="float" office:value="101.54722487929386" table:style-name="ce49">
            <text:p>101,5</text:p>
          </table:table-cell>
          <table:table-cell office:value-type="float" office:value="102.36537842178912" table:style-name="ce49">
            <text:p>102,4</text:p>
          </table:table-cell>
          <table:table-cell office:value-type="float" office:value="101.27270934180407" table:style-name="ce49">
            <text:p>101,3</text:p>
          </table:table-cell>
          <table:table-cell office:value-type="float" office:value="101.32802623983711" table:style-name="ce49">
            <text:p>101,3</text:p>
          </table:table-cell>
          <table:table-cell office:value-type="float" office:value="101.54624557502747" table:style-name="ce49">
            <text:p>101,5</text:p>
          </table:table-cell>
          <table:table-cell office:value-type="float" office:value="102.12844885790366" table:style-name="ce49">
            <text:p>102,1</text:p>
          </table:table-cell>
          <table:table-cell office:value-type="float" office:value="100" table:style-name="ce49">
            <text:p>100,0</text:p>
          </table:table-cell>
          <table:table-cell office:value-type="float" office:value="98.186080224329658" table:style-name="ce49">
            <text:p>98,2</text:p>
          </table:table-cell>
          <table:table-cell office:value-type="float" office:value="95.697068087163601" table:style-name="ce49">
            <text:p>95,7</text:p>
          </table:table-cell>
          <table:table-cell office:value-type="float" office:value="95.682957829916916" table:style-name="ce49">
            <text:p>95,7</text:p>
          </table:table-cell>
          <table:table-cell office:value-type="float" office:value="86.955805101899358" table:style-name="ce49">
            <text:p>87,0</text:p>
          </table:table-cell>
          <table:table-cell office:value-type="float" office:value="91.91793981968388" table:style-name="ce49">
            <text:p>91,9</text:p>
          </table:table-cell>
          <table:table-cell office:value-type="float" office:value="84.732591314950469" table:style-name="ce49">
            <text:p>84,7</text:p>
          </table:table-cell>
          <table:table-cell office:value-type="float" office:value="82.867154617661001" table:style-name="ce49">
            <text:p>82,9</text:p>
          </table:table-cell>
          <table:table-cell office:value-type="float" office:value="82.920699112902057" table:style-name="ce49">
            <text:p>82,9</text:p>
          </table:table-cell>
          <table:table-cell office:value-type="float" office:value="78.967068480264615" table:style-name="ce49">
            <text:p>79,0</text:p>
          </table:table-cell>
          <table:table-cell office:value-type="float" office:value="81.840954090629779" table:style-name="ce49">
            <text:p>81,8</text:p>
          </table:table-cell>
          <table:table-cell office:value-type="float" office:value="80.847029225335845" table:style-name="ce49">
            <text:p>80,8</text:p>
          </table:table-cell>
          <table:table-cell office:value-type="float" office:value="80.422328413133997" table:style-name="ce49">
            <text:p>80,4</text:p>
          </table:table-cell>
          <table:table-cell office:value-type="float" office:value="80.94120105461414" table:style-name="ce49">
            <text:p>80,9</text:p>
          </table:table-cell>
          <table:table-cell office:value-type="float" office:value="80.22323999368281" table:style-name="ce49">
            <text:p>80,2</text:p>
          </table:table-cell>
          <table:table-cell office:value-type="float" office:value="73.770514527840874" table:style-name="ce49">
            <text:p>73,8</text:p>
          </table:table-cell>
          <table:table-cell office:value-type="float" office:value="75.699040488714203" table:style-name="ce49">
            <text:p>75,7</text:p>
          </table:table-cell>
          <table:table-cell office:value-type="float" office:value="71.017890233784769" table:style-name="ce49">
            <text:p>71,0</text:p>
          </table:table-cell>
          <table:table-cell office:value-type="float" office:value="67.738358865358776" table:style-name="ce49">
            <text:p>67,7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58.63231068746407" table:style-name="ce49">
            <text:p>158,6</text:p>
          </table:table-cell>
          <table:table-cell office:value-type="float" office:value="129.78734278864587" table:style-name="ce49">
            <text:p>129,8</text:p>
          </table:table-cell>
          <table:table-cell office:value-type="float" office:value="120.9203476358274" table:style-name="ce49">
            <text:p>120,9</text:p>
          </table:table-cell>
          <table:table-cell office:value-type="float" office:value="119.82492915405123" table:style-name="ce49">
            <text:p>119,8</text:p>
          </table:table-cell>
          <table:table-cell office:value-type="float" office:value="113.26691831057947" table:style-name="ce49">
            <text:p>113,3</text:p>
          </table:table-cell>
          <table:table-cell office:value-type="float" office:value="115.76600544849288" table:style-name="ce49">
            <text:p>115,8</text:p>
          </table:table-cell>
          <table:table-cell office:value-type="float" office:value="116.46939392526532" table:style-name="ce49">
            <text:p>116,5</text:p>
          </table:table-cell>
          <table:table-cell office:value-type="float" office:value="111.32362358902927" table:style-name="ce49">
            <text:p>111,3</text:p>
          </table:table-cell>
          <table:table-cell office:value-type="float" office:value="104.86658434485183" table:style-name="ce49">
            <text:p>104,9</text:p>
          </table:table-cell>
          <table:table-cell office:value-type="float" office:value="93.607417871652643" table:style-name="ce49">
            <text:p>93,6</text:p>
          </table:table-cell>
          <table:table-cell office:value-type="float" office:value="92.222415022112983" table:style-name="ce49">
            <text:p>92,2</text:p>
          </table:table-cell>
          <table:table-cell office:value-type="float" office:value="96.868999203538849" table:style-name="ce49">
            <text:p>96,9</text:p>
          </table:table-cell>
          <table:table-cell office:value-type="float" office:value="92.708927655018726" table:style-name="ce49">
            <text:p>92,7</text:p>
          </table:table-cell>
          <table:table-cell office:value-type="float" office:value="100.55040897343031" table:style-name="ce49">
            <text:p>100,6</text:p>
          </table:table-cell>
          <table:table-cell office:value-type="float" office:value="99.152620446925113" table:style-name="ce49">
            <text:p>99,2</text:p>
          </table:table-cell>
          <table:table-cell office:value-type="float" office:value="100" table:style-name="ce49">
            <text:p>100,0</text:p>
          </table:table-cell>
          <table:table-cell office:value-type="float" office:value="101.21050559661766" table:style-name="ce49">
            <text:p>101,2</text:p>
          </table:table-cell>
          <table:table-cell office:value-type="float" office:value="107.37252896364397" table:style-name="ce49">
            <text:p>107,4</text:p>
          </table:table-cell>
          <table:table-cell office:value-type="float" office:value="105.22216395499761" table:style-name="ce49">
            <text:p>105,2</text:p>
          </table:table-cell>
          <table:table-cell office:value-type="float" office:value="90.96929050227682" table:style-name="ce49">
            <text:p>91,0</text:p>
          </table:table-cell>
          <table:table-cell office:value-type="float" office:value="95.212484973224591" table:style-name="ce49">
            <text:p>95,2</text:p>
          </table:table-cell>
          <table:table-cell office:value-type="float" office:value="103.83578320042157" table:style-name="ce49">
            <text:p>103,8</text:p>
          </table:table-cell>
          <table:table-cell office:value-type="float" office:value="95.705326356006765" table:style-name="ce49">
            <text:p>95,7</text:p>
          </table:table-cell>
          <table:table-cell office:value-type="float" office:value="87.030436800703185" table:style-name="ce49">
            <text:p>87,0</text:p>
          </table:table-cell>
          <table:table-cell office:value-type="float" office:value="91.861179592457347" table:style-name="ce49">
            <text:p>91,9</text:p>
          </table:table-cell>
          <table:table-cell office:value-type="float" office:value="96.927415968221027" table:style-name="ce49">
            <text:p>96,9</text:p>
          </table:table-cell>
          <table:table-cell office:value-type="float" office:value="92.713846455555597" table:style-name="ce49">
            <text:p>92,7</text:p>
          </table:table-cell>
          <table:table-cell office:value-type="float" office:value="95.584663532413387" table:style-name="ce49">
            <text:p>95,6</text:p>
          </table:table-cell>
          <table:table-cell office:value-type="float" office:value="88.594214817638289" table:style-name="ce49">
            <text:p>88,6</text:p>
          </table:table-cell>
          <table:table-cell office:value-type="float" office:value="86.499206342721209" table:style-name="ce49">
            <text:p>86,5</text:p>
          </table:table-cell>
          <table:table-cell office:value-type="float" office:value="76.882791071623984" table:style-name="ce49">
            <text:p>76,9</text:p>
          </table:table-cell>
          <table:table-cell office:value-type="float" office:value="86.682323513196408" table:style-name="ce49">
            <text:p>86,7</text:p>
          </table:table-cell>
          <table:table-cell office:value-type="float" office:value="93.66493739584601" table:style-name="ce49">
            <text:p>93,7</text:p>
          </table:table-cell>
          <table:table-cell office:value-type="float" office:value="72.684362492207228" table:style-name="ce49">
            <text:p>72,7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60.471534654806426" table:style-name="ce49">
            <text:p>60,5</text:p>
          </table:table-cell>
          <table:table-cell office:value-type="float" office:value="65.922421518346781" table:style-name="ce49">
            <text:p>65,9</text:p>
          </table:table-cell>
          <table:table-cell office:value-type="float" office:value="70.651529648624546" table:style-name="ce49">
            <text:p>70,7</text:p>
          </table:table-cell>
          <table:table-cell office:value-type="float" office:value="73.748210723414957" table:style-name="ce49">
            <text:p>73,7</text:p>
          </table:table-cell>
          <table:table-cell office:value-type="float" office:value="76.506161829705292" table:style-name="ce49">
            <text:p>76,5</text:p>
          </table:table-cell>
          <table:table-cell office:value-type="float" office:value="75.559213270933043" table:style-name="ce49">
            <text:p>75,6</text:p>
          </table:table-cell>
          <table:table-cell office:value-type="float" office:value="79.580520967991859" table:style-name="ce49">
            <text:p>79,6</text:p>
          </table:table-cell>
          <table:table-cell office:value-type="float" office:value="80.578723293590897" table:style-name="ce49">
            <text:p>80,6</text:p>
          </table:table-cell>
          <table:table-cell office:value-type="float" office:value="83.980217996465328" table:style-name="ce49">
            <text:p>84,0</text:p>
          </table:table-cell>
          <table:table-cell office:value-type="float" office:value="86.96149682670918" table:style-name="ce49">
            <text:p>87,0</text:p>
          </table:table-cell>
          <table:table-cell office:value-type="float" office:value="89.918936695638223" table:style-name="ce49">
            <text:p>89,9</text:p>
          </table:table-cell>
          <table:table-cell office:value-type="float" office:value="89.232049533027265" table:style-name="ce49">
            <text:p>89,2</text:p>
          </table:table-cell>
          <table:table-cell office:value-type="float" office:value="91.788344698377543" table:style-name="ce49">
            <text:p>91,8</text:p>
          </table:table-cell>
          <table:table-cell office:value-type="float" office:value="96.006540544113449" table:style-name="ce49">
            <text:p>96,0</text:p>
          </table:table-cell>
          <table:table-cell office:value-type="float" office:value="98.467263146374464" table:style-name="ce49">
            <text:p>98,5</text:p>
          </table:table-cell>
          <table:table-cell office:value-type="float" office:value="100" table:style-name="ce49">
            <text:p>100,0</text:p>
          </table:table-cell>
          <table:table-cell office:value-type="float" office:value="102.7224093821483" table:style-name="ce49">
            <text:p>102,7</text:p>
          </table:table-cell>
          <table:table-cell office:value-type="float" office:value="106.06820760267821" table:style-name="ce49">
            <text:p>106,1</text:p>
          </table:table-cell>
          <table:table-cell office:value-type="float" office:value="108.50823365216138" table:style-name="ce49">
            <text:p>108,5</text:p>
          </table:table-cell>
          <table:table-cell office:value-type="float" office:value="105.84401300740416" table:style-name="ce49">
            <text:p>105,8</text:p>
          </table:table-cell>
          <table:table-cell office:value-type="float" office:value="102.26220906985792" table:style-name="ce49">
            <text:p>102,3</text:p>
          </table:table-cell>
          <table:table-cell office:value-type="float" office:value="99.354072507284414" table:style-name="ce49">
            <text:p>99,4</text:p>
          </table:table-cell>
          <table:table-cell office:value-type="float" office:value="93.520461955726716" table:style-name="ce49">
            <text:p>93,5</text:p>
          </table:table-cell>
          <table:table-cell office:value-type="float" office:value="85.860028455051093" table:style-name="ce49">
            <text:p>85,9</text:p>
          </table:table-cell>
          <table:table-cell office:value-type="float" office:value="89.711429373284545" table:style-name="ce49">
            <text:p>89,7</text:p>
          </table:table-cell>
          <table:table-cell office:value-type="float" office:value="90.218332377968892" table:style-name="ce49">
            <text:p>90,2</text:p>
          </table:table-cell>
          <table:table-cell office:value-type="float" office:value="95.031527026338807" table:style-name="ce49">
            <text:p>95,0</text:p>
          </table:table-cell>
          <table:table-cell office:value-type="float" office:value="96.824541993955748" table:style-name="ce49">
            <text:p>96,8</text:p>
          </table:table-cell>
          <table:table-cell office:value-type="float" office:value="95.635519618923354" table:style-name="ce49">
            <text:p>95,6</text:p>
          </table:table-cell>
          <table:table-cell office:value-type="float" office:value="91.284367384399999" table:style-name="ce49">
            <text:p>91,3</text:p>
          </table:table-cell>
          <table:table-cell office:value-type="float" office:value="87.44358563984315" table:style-name="ce49">
            <text:p>87,4</text:p>
          </table:table-cell>
          <table:table-cell office:value-type="float" office:value="88.692097059247402" table:style-name="ce49">
            <text:p>88,7</text:p>
          </table:table-cell>
          <table:table-cell office:value-type="float" office:value="90.402217456837946" table:style-name="ce49">
            <text:p>90,4</text:p>
          </table:table-cell>
          <table:table-cell office:value-type="float" office:value="92.143003427392472" table:style-name="ce49">
            <text:p>92,1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5.34365544413112" table:style-name="ce49">
            <text:p>105,3</text:p>
          </table:table-cell>
          <table:table-cell office:value-type="float" office:value="83.544628784279666" table:style-name="ce49">
            <text:p>83,5</text:p>
          </table:table-cell>
          <table:table-cell office:value-type="float" office:value="77.235979731929163" table:style-name="ce49">
            <text:p>77,2</text:p>
          </table:table-cell>
          <table:table-cell office:value-type="float" office:value="77.191843226598891" table:style-name="ce49">
            <text:p>77,2</text:p>
          </table:table-cell>
          <table:table-cell office:value-type="float" office:value="74.132802804971746" table:style-name="ce49">
            <text:p>74,1</text:p>
          </table:table-cell>
          <table:table-cell office:value-type="float" office:value="76.364166900091575" table:style-name="ce49">
            <text:p>76,4</text:p>
          </table:table-cell>
          <table:table-cell office:value-type="float" office:value="78.000923461223479" table:style-name="ce49">
            <text:p>78,0</text:p>
          </table:table-cell>
          <table:table-cell office:value-type="float" office:value="82.612954565106861" table:style-name="ce49">
            <text:p>82,6</text:p>
          </table:table-cell>
          <table:table-cell office:value-type="float" office:value="83.068375192346039" table:style-name="ce49">
            <text:p>83,1</text:p>
          </table:table-cell>
          <table:table-cell office:value-type="float" office:value="87.467602903661231" table:style-name="ce49">
            <text:p>87,5</text:p>
          </table:table-cell>
          <table:table-cell office:value-type="float" office:value="86.205138597640996" table:style-name="ce49">
            <text:p>86,2</text:p>
          </table:table-cell>
          <table:table-cell office:value-type="float" office:value="90.143937757511637" table:style-name="ce49">
            <text:p>90,1</text:p>
          </table:table-cell>
          <table:table-cell office:value-type="float" office:value="93.792978422857772" table:style-name="ce49">
            <text:p>93,8</text:p>
          </table:table-cell>
          <table:table-cell office:value-type="float" office:value="98.587097650849543" table:style-name="ce49">
            <text:p>98,6</text:p>
          </table:table-cell>
          <table:table-cell office:value-type="float" office:value="98.44964682449195" table:style-name="ce49">
            <text:p>98,4</text:p>
          </table:table-cell>
          <table:table-cell office:value-type="float" office:value="100" table:style-name="ce49">
            <text:p>100,0</text:p>
          </table:table-cell>
          <table:table-cell office:value-type="float" office:value="101.31170889404" table:style-name="ce49">
            <text:p>101,3</text:p>
          </table:table-cell>
          <table:table-cell office:value-type="float" office:value="106.06776789807071" table:style-name="ce49">
            <text:p>106,1</text:p>
          </table:table-cell>
          <table:table-cell office:value-type="float" office:value="102.87955641810558" table:style-name="ce49">
            <text:p>102,9</text:p>
          </table:table-cell>
          <table:table-cell office:value-type="float" office:value="95.700263049565436" table:style-name="ce49">
            <text:p>95,7</text:p>
          </table:table-cell>
          <table:table-cell office:value-type="float" office:value="94.391692454694152" table:style-name="ce49">
            <text:p>94,4</text:p>
          </table:table-cell>
          <table:table-cell office:value-type="float" office:value="93.439151884665506" table:style-name="ce49">
            <text:p>93,4</text:p>
          </table:table-cell>
          <table:table-cell office:value-type="float" office:value="87.64237945842973" table:style-name="ce49">
            <text:p>87,6</text:p>
          </table:table-cell>
          <table:table-cell office:value-type="float" office:value="83.572739932152658" table:style-name="ce49">
            <text:p>83,6</text:p>
          </table:table-cell>
          <table:table-cell office:value-type="float" office:value="81.120326062606395" table:style-name="ce49">
            <text:p>81,1</text:p>
          </table:table-cell>
          <table:table-cell office:value-type="float" office:value="82.64497189386006" table:style-name="ce49">
            <text:p>82,6</text:p>
          </table:table-cell>
          <table:table-cell office:value-type="float" office:value="83.209798971906551" table:style-name="ce49">
            <text:p>83,2</text:p>
          </table:table-cell>
          <table:table-cell office:value-type="float" office:value="86.044451002970376" table:style-name="ce49">
            <text:p>86,0</text:p>
          </table:table-cell>
          <table:table-cell office:value-type="float" office:value="82.283499924714206" table:style-name="ce49">
            <text:p>82,3</text:p>
          </table:table-cell>
          <table:table-cell office:value-type="float" office:value="82.850230013958765" table:style-name="ce49">
            <text:p>82,9</text:p>
          </table:table-cell>
          <table:table-cell office:value-type="float" office:value="79.786582302062627" table:style-name="ce49">
            <text:p>79,8</text:p>
          </table:table-cell>
          <table:table-cell office:value-type="float" office:value="81.557551231899268" table:style-name="ce49">
            <text:p>81,6</text:p>
          </table:table-cell>
          <table:table-cell office:value-type="float" office:value="81.873818338551033" table:style-name="ce49">
            <text:p>81,9</text:p>
          </table:table-cell>
          <table:table-cell office:value-type="float" office:value="84.864116653918714" table:style-name="ce49">
            <text:p>84,9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5.19371391238221" table:style-name="ce49">
            <text:p>105,2</text:p>
          </table:table-cell>
          <table:table-cell office:value-type="float" office:value="120.81590475909849" table:style-name="ce49">
            <text:p>120,8</text:p>
          </table:table-cell>
          <table:table-cell office:value-type="float" office:value="112.16434042949737" table:style-name="ce49">
            <text:p>112,2</text:p>
          </table:table-cell>
          <table:table-cell office:value-type="float" office:value="115.64500881002724" table:style-name="ce49">
            <text:p>115,6</text:p>
          </table:table-cell>
          <table:table-cell office:value-type="float" office:value="121.29965429043756" table:style-name="ce49">
            <text:p>121,3</text:p>
          </table:table-cell>
          <table:table-cell office:value-type="float" office:value="117.06731400783445" table:style-name="ce49">
            <text:p>117,1</text:p>
          </table:table-cell>
          <table:table-cell office:value-type="float" office:value="136.06929229041694" table:style-name="ce49">
            <text:p>136,1</text:p>
          </table:table-cell>
          <table:table-cell office:value-type="float" office:value="122.13142130800057" table:style-name="ce49">
            <text:p>122,1</text:p>
          </table:table-cell>
          <table:table-cell office:value-type="float" office:value="116.39707262368401" table:style-name="ce49">
            <text:p>116,4</text:p>
          </table:table-cell>
          <table:table-cell office:value-type="float" office:value="112.42998390694919" table:style-name="ce49">
            <text:p>112,4</text:p>
          </table:table-cell>
          <table:table-cell office:value-type="float" office:value="106.12610060021986" table:style-name="ce49">
            <text:p>106,1</text:p>
          </table:table-cell>
          <table:table-cell office:value-type="float" office:value="108.39431066308683" table:style-name="ce49">
            <text:p>108,4</text:p>
          </table:table-cell>
          <table:table-cell office:value-type="float" office:value="107.67780919682947" table:style-name="ce49">
            <text:p>107,7</text:p>
          </table:table-cell>
          <table:table-cell office:value-type="float" office:value="114.90969558775778" table:style-name="ce49">
            <text:p>114,9</text:p>
          </table:table-cell>
          <table:table-cell office:value-type="float" office:value="106.26038112095134" table:style-name="ce49">
            <text:p>106,3</text:p>
          </table:table-cell>
          <table:table-cell office:value-type="float" office:value="100" table:style-name="ce49">
            <text:p>100,0</text:p>
          </table:table-cell>
          <table:table-cell office:value-type="float" office:value="111.13182758967555" table:style-name="ce49">
            <text:p>111,1</text:p>
          </table:table-cell>
          <table:table-cell office:value-type="float" office:value="104.30694863592271" table:style-name="ce49">
            <text:p>104,3</text:p>
          </table:table-cell>
          <table:table-cell office:value-type="float" office:value="99.032878333661628" table:style-name="ce49">
            <text:p>99,0</text:p>
          </table:table-cell>
          <table:table-cell office:value-type="float" office:value="95.058749723666054" table:style-name="ce49">
            <text:p>95,1</text:p>
          </table:table-cell>
          <table:table-cell office:value-type="float" office:value="95.307149091440081" table:style-name="ce49">
            <text:p>95,3</text:p>
          </table:table-cell>
          <table:table-cell office:value-type="float" office:value="87.704891738779608" table:style-name="ce49">
            <text:p>87,7</text:p>
          </table:table-cell>
          <table:table-cell office:value-type="float" office:value="81.068725470145125" table:style-name="ce49">
            <text:p>81,1</text:p>
          </table:table-cell>
          <table:table-cell office:value-type="float" office:value="83.534734760772096" table:style-name="ce49">
            <text:p>83,5</text:p>
          </table:table-cell>
          <table:table-cell office:value-type="float" office:value="77.429579657408311" table:style-name="ce49">
            <text:p>77,4</text:p>
          </table:table-cell>
          <table:table-cell office:value-type="float" office:value="73.446596748672476" table:style-name="ce49">
            <text:p>73,4</text:p>
          </table:table-cell>
          <table:table-cell office:value-type="float" office:value="76.344913546481948" table:style-name="ce49">
            <text:p>76,3</text:p>
          </table:table-cell>
          <table:table-cell office:value-type="float" office:value="72.91851766265674" table:style-name="ce49">
            <text:p>72,9</text:p>
          </table:table-cell>
          <table:table-cell office:value-type="float" office:value="72.684401294817818" table:style-name="ce49">
            <text:p>72,7</text:p>
          </table:table-cell>
          <table:table-cell office:value-type="float" office:value="66.923562290499675" table:style-name="ce49">
            <text:p>66,9</text:p>
          </table:table-cell>
          <table:table-cell office:value-type="float" office:value="63.106009615768436" table:style-name="ce49">
            <text:p>63,1</text:p>
          </table:table-cell>
          <table:table-cell office:value-type="float" office:value="64.422818021371967" table:style-name="ce49">
            <text:p>64,4</text:p>
          </table:table-cell>
          <table:table-cell office:value-type="float" office:value="62.097708202665899" table:style-name="ce49">
            <text:p>62,1</text:p>
          </table:table-cell>
          <table:table-cell office:value-type="float" office:value="57.02432566168828" table:style-name="ce49">
            <text:p>57,0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46.04406631303263" table:style-name="ce49">
            <text:p>146,0</text:p>
          </table:table-cell>
          <table:table-cell office:value-type="float" office:value="127.49810723490214" table:style-name="ce49">
            <text:p>127,5</text:p>
          </table:table-cell>
          <table:table-cell office:value-type="float" office:value="115.61919095938704" table:style-name="ce49">
            <text:p>115,6</text:p>
          </table:table-cell>
          <table:table-cell office:value-type="float" office:value="108.55559623739555" table:style-name="ce49">
            <text:p>108,6</text:p>
          </table:table-cell>
          <table:table-cell office:value-type="float" office:value="103.49502477431345" table:style-name="ce49">
            <text:p>103,5</text:p>
          </table:table-cell>
          <table:table-cell office:value-type="float" office:value="104.53121309207391" table:style-name="ce49">
            <text:p>104,5</text:p>
          </table:table-cell>
          <table:table-cell office:value-type="float" office:value="104.22994011690542" table:style-name="ce49">
            <text:p>104,2</text:p>
          </table:table-cell>
          <table:table-cell office:value-type="float" office:value="103.79037758155576" table:style-name="ce49">
            <text:p>103,8</text:p>
          </table:table-cell>
          <table:table-cell office:value-type="float" office:value="102.32156007947329" table:style-name="ce49">
            <text:p>102,3</text:p>
          </table:table-cell>
          <table:table-cell office:value-type="float" office:value="99.892145665533164" table:style-name="ce49">
            <text:p>99,9</text:p>
          </table:table-cell>
          <table:table-cell office:value-type="float" office:value="96.07461080359127" table:style-name="ce49">
            <text:p>96,1</text:p>
          </table:table-cell>
          <table:table-cell office:value-type="float" office:value="100.5864740850609" table:style-name="ce49">
            <text:p>100,6</text:p>
          </table:table-cell>
          <table:table-cell office:value-type="float" office:value="97.987738895165549" table:style-name="ce49">
            <text:p>98,0</text:p>
          </table:table-cell>
          <table:table-cell office:value-type="float" office:value="98.633692788182543" table:style-name="ce49">
            <text:p>98,6</text:p>
          </table:table-cell>
          <table:table-cell office:value-type="float" office:value="99.96491605182014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99.861511776465576" table:style-name="ce49">
            <text:p>99,9</text:p>
          </table:table-cell>
          <table:table-cell office:value-type="float" office:value="96.149645952105033" table:style-name="ce49">
            <text:p>96,1</text:p>
          </table:table-cell>
          <table:table-cell office:value-type="float" office:value="96.941756474091008" table:style-name="ce49">
            <text:p>96,9</text:p>
          </table:table-cell>
          <table:table-cell office:value-type="float" office:value="88.539647543398502" table:style-name="ce49">
            <text:p>88,5</text:p>
          </table:table-cell>
          <table:table-cell office:value-type="float" office:value="90.344643171811413" table:style-name="ce49">
            <text:p>90,3</text:p>
          </table:table-cell>
          <table:table-cell office:value-type="float" office:value="88.153287054042977" table:style-name="ce49">
            <text:p>88,2</text:p>
          </table:table-cell>
          <table:table-cell office:value-type="float" office:value="83.466639754404412" table:style-name="ce49">
            <text:p>83,5</text:p>
          </table:table-cell>
          <table:table-cell office:value-type="float" office:value="82.82446046509871" table:style-name="ce49">
            <text:p>82,8</text:p>
          </table:table-cell>
          <table:table-cell office:value-type="float" office:value="78.846504945426176" table:style-name="ce49">
            <text:p>78,8</text:p>
          </table:table-cell>
          <table:table-cell office:value-type="float" office:value="80.370451528029108" table:style-name="ce49">
            <text:p>80,4</text:p>
          </table:table-cell>
          <table:table-cell office:value-type="float" office:value="81.465007138967593" table:style-name="ce49">
            <text:p>81,5</text:p>
          </table:table-cell>
          <table:table-cell office:value-type="float" office:value="83.729670034076719" table:style-name="ce49">
            <text:p>83,7</text:p>
          </table:table-cell>
          <table:table-cell office:value-type="float" office:value="83.448243527895599" table:style-name="ce49">
            <text:p>83,4</text:p>
          </table:table-cell>
          <table:table-cell office:value-type="float" office:value="78.789746825409281" table:style-name="ce49">
            <text:p>78,8</text:p>
          </table:table-cell>
          <table:table-cell office:value-type="float" office:value="73.421525293520133" table:style-name="ce49">
            <text:p>73,4</text:p>
          </table:table-cell>
          <table:table-cell office:value-type="float" office:value="81.294176521527845" table:style-name="ce49">
            <text:p>81,3</text:p>
          </table:table-cell>
          <table:table-cell office:value-type="float" office:value="73.267918788805162" table:style-name="ce49">
            <text:p>73,3</text:p>
          </table:table-cell>
          <table:table-cell office:value-type="float" office:value="71.746753493147395" table:style-name="ce49">
            <text:p>71,7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1.417226723065582" table:style-name="ce49">
            <text:p>91,4</text:p>
          </table:table-cell>
          <table:table-cell office:value-type="float" office:value="84.823903896555379" table:style-name="ce49">
            <text:p>84,8</text:p>
          </table:table-cell>
          <table:table-cell office:value-type="float" office:value="84.744374431325483" table:style-name="ce49">
            <text:p>84,7</text:p>
          </table:table-cell>
          <table:table-cell office:value-type="float" office:value="85.900173527661011" table:style-name="ce49">
            <text:p>85,9</text:p>
          </table:table-cell>
          <table:table-cell office:value-type="float" office:value="87.848548320219223" table:style-name="ce49">
            <text:p>87,8</text:p>
          </table:table-cell>
          <table:table-cell office:value-type="float" office:value="91.616778677946456" table:style-name="ce49">
            <text:p>91,6</text:p>
          </table:table-cell>
          <table:table-cell office:value-type="float" office:value="94.460855286476018" table:style-name="ce49">
            <text:p>94,5</text:p>
          </table:table-cell>
          <table:table-cell office:value-type="float" office:value="97.084162372172656" table:style-name="ce49">
            <text:p>97,1</text:p>
          </table:table-cell>
          <table:table-cell office:value-type="float" office:value="95.086943475816355" table:style-name="ce49">
            <text:p>95,1</text:p>
          </table:table-cell>
          <table:table-cell office:value-type="float" office:value="92.084244911910673" table:style-name="ce49">
            <text:p>92,1</text:p>
          </table:table-cell>
          <table:table-cell office:value-type="float" office:value="91.007538305721368" table:style-name="ce49">
            <text:p>91,0</text:p>
          </table:table-cell>
          <table:table-cell office:value-type="float" office:value="97.143979405849834" table:style-name="ce49">
            <text:p>97,1</text:p>
          </table:table-cell>
          <table:table-cell office:value-type="float" office:value="98.476559199927749" table:style-name="ce49">
            <text:p>98,5</text:p>
          </table:table-cell>
          <table:table-cell office:value-type="float" office:value="96.860722446050573" table:style-name="ce49">
            <text:p>96,9</text:p>
          </table:table-cell>
          <table:table-cell office:value-type="float" office:value="98.782490311291355" table:style-name="ce49">
            <text:p>98,8</text:p>
          </table:table-cell>
          <table:table-cell office:value-type="float" office:value="100" table:style-name="ce49">
            <text:p>100,0</text:p>
          </table:table-cell>
          <table:table-cell office:value-type="float" office:value="100.82937870882603" table:style-name="ce49">
            <text:p>100,8</text:p>
          </table:table-cell>
          <table:table-cell office:value-type="float" office:value="101.69993018109218" table:style-name="ce49">
            <text:p>101,7</text:p>
          </table:table-cell>
          <table:table-cell office:value-type="float" office:value="105.216899865703" table:style-name="ce49">
            <text:p>105,2</text:p>
          </table:table-cell>
          <table:table-cell office:value-type="float" office:value="94.677740586342878" table:style-name="ce49">
            <text:p>94,7</text:p>
          </table:table-cell>
          <table:table-cell office:value-type="float" office:value="95.775761866058403" table:style-name="ce49">
            <text:p>95,8</text:p>
          </table:table-cell>
          <table:table-cell office:value-type="float" office:value="95.413412416112919" table:style-name="ce49">
            <text:p>95,4</text:p>
          </table:table-cell>
          <table:table-cell office:value-type="float" office:value="92.357839867081907" table:style-name="ce49">
            <text:p>92,4</text:p>
          </table:table-cell>
          <table:table-cell office:value-type="float" office:value="88.965942161977921" table:style-name="ce49">
            <text:p>89,0</text:p>
          </table:table-cell>
          <table:table-cell office:value-type="float" office:value="80.891225249002972" table:style-name="ce49">
            <text:p>80,9</text:p>
          </table:table-cell>
          <table:table-cell office:value-type="float" office:value="81.812514383763187" table:style-name="ce49">
            <text:p>81,8</text:p>
          </table:table-cell>
          <table:table-cell office:value-type="float" office:value="86.105066289120188" table:style-name="ce49">
            <text:p>86,1</text:p>
          </table:table-cell>
          <table:table-cell office:value-type="float" office:value="86.513832203509978" table:style-name="ce49">
            <text:p>86,5</text:p>
          </table:table-cell>
          <table:table-cell office:value-type="float" office:value="85.722664538112497" table:style-name="ce49">
            <text:p>85,7</text:p>
          </table:table-cell>
          <table:table-cell office:value-type="float" office:value="83.179226787155258" table:style-name="ce49">
            <text:p>83,2</text:p>
          </table:table-cell>
          <table:table-cell office:value-type="float" office:value="77.215876372951442" table:style-name="ce49">
            <text:p>77,2</text:p>
          </table:table-cell>
          <table:table-cell office:value-type="float" office:value="77.923970219662522" table:style-name="ce49">
            <text:p>77,9</text:p>
          </table:table-cell>
          <table:table-cell office:value-type="float" office:value="75.536823890301775" table:style-name="ce49">
            <text:p>75,5</text:p>
          </table:table-cell>
          <table:table-cell office:value-type="float" office:value="71.879633756616528" table:style-name="ce49">
            <text:p>71,9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65.695200383369794" table:style-name="ce49">
            <text:p>65,7</text:p>
          </table:table-cell>
          <table:table-cell office:value-type="float" office:value="67.506164328778567" table:style-name="ce49">
            <text:p>67,5</text:p>
          </table:table-cell>
          <table:table-cell office:value-type="float" office:value="69.628487896281158" table:style-name="ce49">
            <text:p>69,6</text:p>
          </table:table-cell>
          <table:table-cell office:value-type="float" office:value="67.285834407989526" table:style-name="ce49">
            <text:p>67,3</text:p>
          </table:table-cell>
          <table:table-cell office:value-type="float" office:value="70.976071243346098" table:style-name="ce49">
            <text:p>71,0</text:p>
          </table:table-cell>
          <table:table-cell office:value-type="float" office:value="74.649740764736578" table:style-name="ce49">
            <text:p>74,6</text:p>
          </table:table-cell>
          <table:table-cell office:value-type="float" office:value="72.732823013921916" table:style-name="ce49">
            <text:p>72,7</text:p>
          </table:table-cell>
          <table:table-cell office:value-type="float" office:value="75.935044853670675" table:style-name="ce49">
            <text:p>75,9</text:p>
          </table:table-cell>
          <table:table-cell office:value-type="float" office:value="78.118898265600009" table:style-name="ce49">
            <text:p>78,1</text:p>
          </table:table-cell>
          <table:table-cell office:value-type="float" office:value="84.103647352953928" table:style-name="ce49">
            <text:p>84,1</text:p>
          </table:table-cell>
          <table:table-cell office:value-type="float" office:value="87.533695542317702" table:style-name="ce49">
            <text:p>87,5</text:p>
          </table:table-cell>
          <table:table-cell office:value-type="float" office:value="87.224430611739308" table:style-name="ce49">
            <text:p>87,2</text:p>
          </table:table-cell>
          <table:table-cell office:value-type="float" office:value="91.419772283656059" table:style-name="ce49">
            <text:p>91,4</text:p>
          </table:table-cell>
          <table:table-cell office:value-type="float" office:value="93.043614273328828" table:style-name="ce49">
            <text:p>93,0</text:p>
          </table:table-cell>
          <table:table-cell office:value-type="float" office:value="96.572149632477903" table:style-name="ce49">
            <text:p>96,6</text:p>
          </table:table-cell>
          <table:table-cell office:value-type="float" office:value="100" table:style-name="ce49">
            <text:p>100,0</text:p>
          </table:table-cell>
          <table:table-cell office:value-type="float" office:value="98.695761183166113" table:style-name="ce49">
            <text:p>98,7</text:p>
          </table:table-cell>
          <table:table-cell office:value-type="float" office:value="101.10982669292441" table:style-name="ce49">
            <text:p>101,1</text:p>
          </table:table-cell>
          <table:table-cell office:value-type="float" office:value="93.472595178405143" table:style-name="ce49">
            <text:p>93,5</text:p>
          </table:table-cell>
          <table:table-cell office:value-type="float" office:value="84.518705663986267" table:style-name="ce49">
            <text:p>84,5</text:p>
          </table:table-cell>
          <table:table-cell office:value-type="float" office:value="81.043875995179008" table:style-name="ce49">
            <text:p>81,0</text:p>
          </table:table-cell>
          <table:table-cell office:value-type="float" office:value="80.951617897099311" table:style-name="ce49">
            <text:p>81,0</text:p>
          </table:table-cell>
          <table:table-cell office:value-type="float" office:value="79.288343454237989" table:style-name="ce49">
            <text:p>79,3</text:p>
          </table:table-cell>
          <table:table-cell office:value-type="float" office:value="73.243001862533703" table:style-name="ce49">
            <text:p>73,2</text:p>
          </table:table-cell>
          <table:table-cell office:value-type="float" office:value="73.420282893360266" table:style-name="ce49">
            <text:p>73,4</text:p>
          </table:table-cell>
          <table:table-cell office:value-type="float" office:value="76.079237092265657" table:style-name="ce49">
            <text:p>76,1</text:p>
          </table:table-cell>
          <table:table-cell office:value-type="float" office:value="73.426612803607085" table:style-name="ce49">
            <text:p>73,4</text:p>
          </table:table-cell>
          <table:table-cell office:value-type="float" office:value="76.381470826378731" table:style-name="ce49">
            <text:p>76,4</text:p>
          </table:table-cell>
          <table:table-cell office:value-type="float" office:value="75.073702660601995" table:style-name="ce49">
            <text:p>75,1</text:p>
          </table:table-cell>
          <table:table-cell office:value-type="float" office:value="70.791875897090605" table:style-name="ce49">
            <text:p>70,8</text:p>
          </table:table-cell>
          <table:table-cell office:value-type="float" office:value="61.833104880562487" table:style-name="ce49">
            <text:p>61,8</text:p>
          </table:table-cell>
          <table:table-cell office:value-type="float" office:value="65.904548070305552" table:style-name="ce49">
            <text:p>65,9</text:p>
          </table:table-cell>
          <table:table-cell office:value-type="float" office:value="66.988165909651883" table:style-name="ce49">
            <text:p>67,0</text:p>
          </table:table-cell>
          <table:table-cell office:value-type="float" office:value="61.870779534634721" table:style-name="ce49">
            <text:p>61,9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10.47230565675696" table:style-name="ce49">
            <text:p>210,5</text:p>
          </table:table-cell>
          <table:table-cell office:value-type="float" office:value="195.45084956910156" table:style-name="ce49">
            <text:p>195,5</text:p>
          </table:table-cell>
          <table:table-cell office:value-type="float" office:value="142.24764275666311" table:style-name="ce49">
            <text:p>142,2</text:p>
          </table:table-cell>
          <table:table-cell office:value-type="float" office:value="113.70122215045808" table:style-name="ce49">
            <text:p>113,7</text:p>
          </table:table-cell>
          <table:table-cell office:value-type="float" office:value="116.17891429897224" table:style-name="ce49">
            <text:p>116,2</text:p>
          </table:table-cell>
          <table:table-cell office:value-type="float" office:value="104.87423158361186" table:style-name="ce49">
            <text:p>104,9</text:p>
          </table:table-cell>
          <table:table-cell office:value-type="float" office:value="109.80416747662613" table:style-name="ce49">
            <text:p>109,8</text:p>
          </table:table-cell>
          <table:table-cell office:value-type="float" office:value="108.22814311304528" table:style-name="ce49">
            <text:p>108,2</text:p>
          </table:table-cell>
          <table:table-cell office:value-type="float" office:value="99.191137893770957" table:style-name="ce49">
            <text:p>99,2</text:p>
          </table:table-cell>
          <table:table-cell office:value-type="float" office:value="93.07604840108776" table:style-name="ce49">
            <text:p>93,1</text:p>
          </table:table-cell>
          <table:table-cell office:value-type="float" office:value="91.114587840365886" table:style-name="ce49">
            <text:p>91,1</text:p>
          </table:table-cell>
          <table:table-cell office:value-type="float" office:value="93.393082214544165" table:style-name="ce49">
            <text:p>93,4</text:p>
          </table:table-cell>
          <table:table-cell office:value-type="float" office:value="90.331226393600602" table:style-name="ce49">
            <text:p>90,3</text:p>
          </table:table-cell>
          <table:table-cell office:value-type="float" office:value="100.44019990844846" table:style-name="ce49">
            <text:p>100,4</text:p>
          </table:table-cell>
          <table:table-cell office:value-type="float" office:value="101.16106383734763" table:style-name="ce49">
            <text:p>101,2</text:p>
          </table:table-cell>
          <table:table-cell office:value-type="float" office:value="100" table:style-name="ce49">
            <text:p>100,0</text:p>
          </table:table-cell>
          <table:table-cell office:value-type="float" office:value="96.584897338943492" table:style-name="ce49">
            <text:p>96,6</text:p>
          </table:table-cell>
          <table:table-cell office:value-type="float" office:value="115.14023272487088" table:style-name="ce49">
            <text:p>115,1</text:p>
          </table:table-cell>
          <table:table-cell office:value-type="float" office:value="104.17453111184966" table:style-name="ce49">
            <text:p>104,2</text:p>
          </table:table-cell>
          <table:table-cell office:value-type="float" office:value="86.215743939935507" table:style-name="ce49">
            <text:p>86,2</text:p>
          </table:table-cell>
          <table:table-cell office:value-type="float" office:value="110.26004401999086" table:style-name="ce49">
            <text:p>110,3</text:p>
          </table:table-cell>
          <table:table-cell office:value-type="float" office:value="110.04287037095099" table:style-name="ce49">
            <text:p>110,0</text:p>
          </table:table-cell>
          <table:table-cell office:value-type="float" office:value="104.23546096622418" table:style-name="ce49">
            <text:p>104,2</text:p>
          </table:table-cell>
          <table:table-cell office:value-type="float" office:value="114.04673518401233" table:style-name="ce49">
            <text:p>114,0</text:p>
          </table:table-cell>
          <table:table-cell office:value-type="float" office:value="109.66992322629328" table:style-name="ce49">
            <text:p>109,7</text:p>
          </table:table-cell>
          <table:table-cell office:value-type="float" office:value="93.646730167489181" table:style-name="ce49">
            <text:p>93,6</text:p>
          </table:table-cell>
          <table:table-cell office:value-type="float" office:value="102.10312508491511" table:style-name="ce49">
            <text:p>102,1</text:p>
          </table:table-cell>
          <table:table-cell office:value-type="float" office:value="108.51920596799043" table:style-name="ce49">
            <text:p>108,5</text:p>
          </table:table-cell>
          <table:table-cell office:value-type="float" office:value="104.27878073404277" table:style-name="ce49">
            <text:p>104,3</text:p>
          </table:table-cell>
          <table:table-cell office:value-type="float" office:value="75.835512385586696" table:style-name="ce49">
            <text:p>75,8</text:p>
          </table:table-cell>
          <table:table-cell office:value-type="float" office:value="59.243675522920292" table:style-name="ce49">
            <text:p>59,2</text:p>
          </table:table-cell>
          <table:table-cell office:value-type="float" office:value="65.675589807261005" table:style-name="ce49">
            <text:p>65,7</text:p>
          </table:table-cell>
          <table:table-cell office:value-type="float" office:value="73.936810619979568" table:style-name="ce49">
            <text:p>73,9</text:p>
          </table:table-cell>
          <table:table-cell office:value-type="float" office:value="56.762273237475938" table:style-name="ce49">
            <text:p>56,8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2.75022585407466" table:style-name="ce49">
            <text:p>102,8</text:p>
          </table:table-cell>
          <table:table-cell office:value-type="float" office:value="99.627659133046592" table:style-name="ce49">
            <text:p>99,6</text:p>
          </table:table-cell>
          <table:table-cell office:value-type="float" office:value="97.514274521227989" table:style-name="ce49">
            <text:p>97,5</text:p>
          </table:table-cell>
          <table:table-cell office:value-type="float" office:value="100.62744079074824" table:style-name="ce49">
            <text:p>100,6</text:p>
          </table:table-cell>
          <table:table-cell office:value-type="float" office:value="108.64184794848381" table:style-name="ce49">
            <text:p>108,6</text:p>
          </table:table-cell>
          <table:table-cell office:value-type="float" office:value="103.41104754797021" table:style-name="ce49">
            <text:p>103,4</text:p>
          </table:table-cell>
          <table:table-cell office:value-type="float" office:value="111.82549614209478" table:style-name="ce49">
            <text:p>111,8</text:p>
          </table:table-cell>
          <table:table-cell office:value-type="float" office:value="109.92189755768544" table:style-name="ce49">
            <text:p>109,9</text:p>
          </table:table-cell>
          <table:table-cell office:value-type="float" office:value="104.60646447731057" table:style-name="ce49">
            <text:p>104,6</text:p>
          </table:table-cell>
          <table:table-cell office:value-type="float" office:value="103.63571404656386" table:style-name="ce49">
            <text:p>103,6</text:p>
          </table:table-cell>
          <table:table-cell office:value-type="float" office:value="100.81736711238449" table:style-name="ce49">
            <text:p>100,8</text:p>
          </table:table-cell>
          <table:table-cell office:value-type="float" office:value="108.4634969164516" table:style-name="ce49">
            <text:p>108,5</text:p>
          </table:table-cell>
          <table:table-cell office:value-type="float" office:value="111.87161129462105" table:style-name="ce49">
            <text:p>111,9</text:p>
          </table:table-cell>
          <table:table-cell office:value-type="float" office:value="122.71575467025019" table:style-name="ce49">
            <text:p>122,7</text:p>
          </table:table-cell>
          <table:table-cell office:value-type="float" office:value="117.22739334493819" table:style-name="ce49">
            <text:p>117,2</text:p>
          </table:table-cell>
          <table:table-cell office:value-type="float" office:value="100" table:style-name="ce49">
            <text:p>100,0</text:p>
          </table:table-cell>
          <table:table-cell office:value-type="float" office:value="116.30908226697112" table:style-name="ce49">
            <text:p>116,3</text:p>
          </table:table-cell>
          <table:table-cell office:value-type="float" office:value="113.86021457067122" table:style-name="ce49">
            <text:p>113,9</text:p>
          </table:table-cell>
          <table:table-cell office:value-type="float" office:value="102.20737481875157" table:style-name="ce49">
            <text:p>102,2</text:p>
          </table:table-cell>
          <table:table-cell office:value-type="float" office:value="96.923662896661142" table:style-name="ce49">
            <text:p>96,9</text:p>
          </table:table-cell>
          <table:table-cell office:value-type="float" office:value="108.32211813205446" table:style-name="ce49">
            <text:p>108,3</text:p>
          </table:table-cell>
          <table:table-cell office:value-type="float" office:value="97.209024547912691" table:style-name="ce49">
            <text:p>97,2</text:p>
          </table:table-cell>
          <table:table-cell office:value-type="float" office:value="89.155069676375504" table:style-name="ce49">
            <text:p>89,2</text:p>
          </table:table-cell>
          <table:table-cell office:value-type="float" office:value="89.880349565161168" table:style-name="ce49">
            <text:p>89,9</text:p>
          </table:table-cell>
          <table:table-cell office:value-type="float" office:value="83.918860796912199" table:style-name="ce49">
            <text:p>83,9</text:p>
          </table:table-cell>
          <table:table-cell office:value-type="float" office:value="78.80314080960639" table:style-name="ce49">
            <text:p>78,8</text:p>
          </table:table-cell>
          <table:table-cell office:value-type="float" office:value="82.915201631815378" table:style-name="ce49">
            <text:p>82,9</text:p>
          </table:table-cell>
          <table:table-cell office:value-type="float" office:value="78.800307796823205" table:style-name="ce49">
            <text:p>78,8</text:p>
          </table:table-cell>
          <table:table-cell office:value-type="float" office:value="80.299171873162308" table:style-name="ce49">
            <text:p>80,3</text:p>
          </table:table-cell>
          <table:table-cell office:value-type="float" office:value="75.444761544741723" table:style-name="ce49">
            <text:p>75,4</text:p>
          </table:table-cell>
          <table:table-cell office:value-type="float" office:value="68.349409488532459" table:style-name="ce49">
            <text:p>68,3</text:p>
          </table:table-cell>
          <table:table-cell office:value-type="float" office:value="68.397813944317861" table:style-name="ce49">
            <text:p>68,4</text:p>
          </table:table-cell>
          <table:table-cell office:value-type="float" office:value="65.384475605041388" table:style-name="ce49">
            <text:p>65,4</text:p>
          </table:table-cell>
          <table:table-cell office:value-type="float" office:value="58.811471011840567" table:style-name="ce49">
            <text:p>58,8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98.459355922752493" table:style-name="ce49">
            <text:p>98,5</text:p>
          </table:table-cell>
          <table:table-cell office:value-type="float" office:value="103.02322388742293" table:style-name="ce49">
            <text:p>103,0</text:p>
          </table:table-cell>
          <table:table-cell office:value-type="float" office:value="101.0977718636879" table:style-name="ce49">
            <text:p>101,1</text:p>
          </table:table-cell>
          <table:table-cell office:value-type="float" office:value="97.211070555172952" table:style-name="ce49">
            <text:p>97,2</text:p>
          </table:table-cell>
          <table:table-cell office:value-type="float" office:value="95.697033037186301" table:style-name="ce49">
            <text:p>95,7</text:p>
          </table:table-cell>
          <table:table-cell office:value-type="float" office:value="96.741984485799975" table:style-name="ce49">
            <text:p>96,7</text:p>
          </table:table-cell>
          <table:table-cell office:value-type="float" office:value="100.01667008120513" table:style-name="ce49">
            <text:p>100,0</text:p>
          </table:table-cell>
          <table:table-cell office:value-type="float" office:value="98.604476059113537" table:style-name="ce49">
            <text:p>98,6</text:p>
          </table:table-cell>
          <table:table-cell office:value-type="float" office:value="101.11542730629557" table:style-name="ce49">
            <text:p>101,1</text:p>
          </table:table-cell>
          <table:table-cell office:value-type="float" office:value="100.22084525021666" table:style-name="ce49">
            <text:p>100,2</text:p>
          </table:table-cell>
          <table:table-cell office:value-type="float" office:value="99.277189674342011" table:style-name="ce49">
            <text:p>99,3</text:p>
          </table:table-cell>
          <table:table-cell office:value-type="float" office:value="100.20605402082666" table:style-name="ce49">
            <text:p>100,2</text:p>
          </table:table-cell>
          <table:table-cell office:value-type="float" office:value="99.09309462151738" table:style-name="ce49">
            <text:p>99,1</text:p>
          </table:table-cell>
          <table:table-cell office:value-type="float" office:value="99.830730403012623" table:style-name="ce49">
            <text:p>99,8</text:p>
          </table:table-cell>
          <table:table-cell office:value-type="float" office:value="99.745095831980706" table:style-name="ce49">
            <text:p>99,7</text:p>
          </table:table-cell>
          <table:table-cell office:value-type="float" office:value="100" table:style-name="ce49">
            <text:p>100,0</text:p>
          </table:table-cell>
          <table:table-cell office:value-type="float" office:value="98.086381320055352" table:style-name="ce49">
            <text:p>98,1</text:p>
          </table:table-cell>
          <table:table-cell office:value-type="float" office:value="96.314470940098019" table:style-name="ce49">
            <text:p>96,3</text:p>
          </table:table-cell>
          <table:table-cell office:value-type="float" office:value="95.44056165816113" table:style-name="ce49">
            <text:p>95,4</text:p>
          </table:table-cell>
          <table:table-cell office:value-type="float" office:value="91.67182630359035" table:style-name="ce49">
            <text:p>91,7</text:p>
          </table:table-cell>
          <table:table-cell office:value-type="float" office:value="92.365967476192395" table:style-name="ce49">
            <text:p>92,4</text:p>
          </table:table-cell>
          <table:table-cell office:value-type="float" office:value="87.926449598575104" table:style-name="ce49">
            <text:p>87,9</text:p>
          </table:table-cell>
          <table:table-cell office:value-type="float" office:value="88.377307382696912" table:style-name="ce49">
            <text:p>88,4</text:p>
          </table:table-cell>
          <table:table-cell office:value-type="float" office:value="88.217642807644452" table:style-name="ce49">
            <text:p>88,2</text:p>
          </table:table-cell>
          <table:table-cell office:value-type="float" office:value="82.283628912031119" table:style-name="ce49">
            <text:p>82,3</text:p>
          </table:table-cell>
          <table:table-cell office:value-type="float" office:value="82.882054924188679" table:style-name="ce49">
            <text:p>82,9</text:p>
          </table:table-cell>
          <table:table-cell office:value-type="float" office:value="83.321590959836939" table:style-name="ce49">
            <text:p>83,3</text:p>
          </table:table-cell>
          <table:table-cell office:value-type="float" office:value="83.774471707130687" table:style-name="ce49">
            <text:p>83,8</text:p>
          </table:table-cell>
          <table:table-cell office:value-type="float" office:value="80.298482361499481" table:style-name="ce49">
            <text:p>80,3</text:p>
          </table:table-cell>
          <table:table-cell office:value-type="float" office:value="78.551912162254538" table:style-name="ce49">
            <text:p>78,6</text:p>
          </table:table-cell>
          <table:table-cell office:value-type="float" office:value="71.348741971804003" table:style-name="ce49">
            <text:p>71,3</text:p>
          </table:table-cell>
          <table:table-cell office:value-type="float" office:value="75.614575040738032" table:style-name="ce49">
            <text:p>75,6</text:p>
          </table:table-cell>
          <table:table-cell office:value-type="float" office:value="72.676247153643075" table:style-name="ce49">
            <text:p>72,7</text:p>
          </table:table-cell>
          <table:table-cell office:value-type="float" office:value="67.803831369753041" table:style-name="ce49">
            <text:p>67,8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76.041250068282835" table:style-name="ce49">
            <text:p>76,0</text:p>
          </table:table-cell>
          <table:table-cell office:value-type="float" office:value="76.056336277228226" table:style-name="ce49">
            <text:p>76,1</text:p>
          </table:table-cell>
          <table:table-cell office:value-type="float" office:value="76.993063342113757" table:style-name="ce49">
            <text:p>77,0</text:p>
          </table:table-cell>
          <table:table-cell office:value-type="float" office:value="76.656925348714097" table:style-name="ce49">
            <text:p>76,7</text:p>
          </table:table-cell>
          <table:table-cell office:value-type="float" office:value="78.580186637538503" table:style-name="ce49">
            <text:p>78,6</text:p>
          </table:table-cell>
          <table:table-cell office:value-type="float" office:value="80.133364134647962" table:style-name="ce49">
            <text:p>80,1</text:p>
          </table:table-cell>
          <table:table-cell office:value-type="float" office:value="82.35260177871011" table:style-name="ce49">
            <text:p>82,4</text:p>
          </table:table-cell>
          <table:table-cell office:value-type="float" office:value="85.902921305785611" table:style-name="ce49">
            <text:p>85,9</text:p>
          </table:table-cell>
          <table:table-cell office:value-type="float" office:value="89.9419520998606" table:style-name="ce49">
            <text:p>89,9</text:p>
          </table:table-cell>
          <table:table-cell office:value-type="float" office:value="89.936226214448965" table:style-name="ce49">
            <text:p>89,9</text:p>
          </table:table-cell>
          <table:table-cell office:value-type="float" office:value="92.622609817619221" table:style-name="ce49">
            <text:p>92,6</text:p>
          </table:table-cell>
          <table:table-cell office:value-type="float" office:value="93.406185901436814" table:style-name="ce49">
            <text:p>93,4</text:p>
          </table:table-cell>
          <table:table-cell office:value-type="float" office:value="93.39773235924541" table:style-name="ce49">
            <text:p>93,4</text:p>
          </table:table-cell>
          <table:table-cell office:value-type="float" office:value="96.213098295609413" table:style-name="ce49">
            <text:p>96,2</text:p>
          </table:table-cell>
          <table:table-cell office:value-type="float" office:value="96.685180362831019" table:style-name="ce49">
            <text:p>96,7</text:p>
          </table:table-cell>
          <table:table-cell office:value-type="float" office:value="100" table:style-name="ce49">
            <text:p>100,0</text:p>
          </table:table-cell>
          <table:table-cell office:value-type="float" office:value="97.456719655604445" table:style-name="ce49">
            <text:p>97,5</text:p>
          </table:table-cell>
          <table:table-cell office:value-type="float" office:value="99.36792952787917" table:style-name="ce49">
            <text:p>99,4</text:p>
          </table:table-cell>
          <table:table-cell office:value-type="float" office:value="96.907356417207453" table:style-name="ce49">
            <text:p>96,9</text:p>
          </table:table-cell>
          <table:table-cell office:value-type="float" office:value="91.6478345001196" table:style-name="ce49">
            <text:p>91,6</text:p>
          </table:table-cell>
          <table:table-cell office:value-type="float" office:value="87.192569131656683" table:style-name="ce49">
            <text:p>87,2</text:p>
          </table:table-cell>
          <table:table-cell office:value-type="float" office:value="85.015752766359526" table:style-name="ce49">
            <text:p>85,0</text:p>
          </table:table-cell>
          <table:table-cell office:value-type="float" office:value="82.639795517882192" table:style-name="ce49">
            <text:p>82,6</text:p>
          </table:table-cell>
          <table:table-cell office:value-type="float" office:value="75.580553957109672" table:style-name="ce49">
            <text:p>75,6</text:p>
          </table:table-cell>
          <table:table-cell office:value-type="float" office:value="73.081640083713467" table:style-name="ce49">
            <text:p>73,1</text:p>
          </table:table-cell>
          <table:table-cell office:value-type="float" office:value="70.255626779329859" table:style-name="ce49">
            <text:p>70,3</text:p>
          </table:table-cell>
          <table:table-cell office:value-type="float" office:value="67.568021946448567" table:style-name="ce49">
            <text:p>67,6</text:p>
          </table:table-cell>
          <table:table-cell office:value-type="float" office:value="70.382473788717462" table:style-name="ce49">
            <text:p>70,4</text:p>
          </table:table-cell>
          <table:table-cell office:value-type="float" office:value="68.016454571241965" table:style-name="ce49">
            <text:p>68,0</text:p>
          </table:table-cell>
          <table:table-cell office:value-type="float" office:value="63.113531729778281" table:style-name="ce49">
            <text:p>63,1</text:p>
          </table:table-cell>
          <table:table-cell office:value-type="float" office:value="55.484838798775058" table:style-name="ce49">
            <text:p>55,5</text:p>
          </table:table-cell>
          <table:table-cell office:value-type="float" office:value="57.049058552553213" table:style-name="ce49">
            <text:p>57,0</text:p>
          </table:table-cell>
          <table:table-cell office:value-type="float" office:value="56.871183154401237" table:style-name="ce49">
            <text:p>56,9</text:p>
          </table:table-cell>
          <table:table-cell office:value-type="float" office:value="52.60404566346083" table:style-name="ce49">
            <text:p>52,6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122.67367040708142" table:style-name="ce49">
            <text:p>122,7</text:p>
          </table:table-cell>
          <table:table-cell office:value-type="float" office:value="114.64570059526709" table:style-name="ce49">
            <text:p>114,6</text:p>
          </table:table-cell>
          <table:table-cell office:value-type="float" office:value="101.74234887845071" table:style-name="ce49">
            <text:p>101,7</text:p>
          </table:table-cell>
          <table:table-cell office:value-type="float" office:value="102.37924602947398" table:style-name="ce49">
            <text:p>102,4</text:p>
          </table:table-cell>
          <table:table-cell office:value-type="float" office:value="101.75955148626782" table:style-name="ce49">
            <text:p>101,8</text:p>
          </table:table-cell>
          <table:table-cell office:value-type="float" office:value="100.20942979494258" table:style-name="ce49">
            <text:p>100,2</text:p>
          </table:table-cell>
          <table:table-cell office:value-type="float" office:value="103.11752353791081" table:style-name="ce49">
            <text:p>103,1</text:p>
          </table:table-cell>
          <table:table-cell office:value-type="float" office:value="101.2841339611402" table:style-name="ce49">
            <text:p>101,3</text:p>
          </table:table-cell>
          <table:table-cell office:value-type="float" office:value="100.63609582744348" table:style-name="ce49">
            <text:p>100,6</text:p>
          </table:table-cell>
          <table:table-cell office:value-type="float" office:value="101.04239273152984" table:style-name="ce49">
            <text:p>101,0</text:p>
          </table:table-cell>
          <table:table-cell office:value-type="float" office:value="97.388059942622647" table:style-name="ce49">
            <text:p>97,4</text:p>
          </table:table-cell>
          <table:table-cell office:value-type="float" office:value="99.768262390562782" table:style-name="ce49">
            <text:p>99,8</text:p>
          </table:table-cell>
          <table:table-cell office:value-type="float" office:value="97.706844557054808" table:style-name="ce49">
            <text:p>97,7</text:p>
          </table:table-cell>
          <table:table-cell office:value-type="float" office:value="101.55849681519113" table:style-name="ce49">
            <text:p>101,6</text:p>
          </table:table-cell>
          <table:table-cell office:value-type="float" office:value="100.12605336892588" table:style-name="ce49">
            <text:p>100,1</text:p>
          </table:table-cell>
          <table:table-cell office:value-type="float" office:value="100" table:style-name="ce49">
            <text:p>100,0</text:p>
          </table:table-cell>
          <table:table-cell office:value-type="float" office:value="98.072118863686981" table:style-name="ce49">
            <text:p>98,1</text:p>
          </table:table-cell>
          <table:table-cell office:value-type="float" office:value="95.911504925748957" table:style-name="ce49">
            <text:p>95,9</text:p>
          </table:table-cell>
          <table:table-cell office:value-type="float" office:value="93.260739448474823" table:style-name="ce49">
            <text:p>93,3</text:p>
          </table:table-cell>
          <table:table-cell office:value-type="float" office:value="85.506499186591938" table:style-name="ce49">
            <text:p>85,5</text:p>
          </table:table-cell>
          <table:table-cell office:value-type="float" office:value="86.343597986816661" table:style-name="ce49">
            <text:p>86,3</text:p>
          </table:table-cell>
          <table:table-cell office:value-type="float" office:value="84.198441839223719" table:style-name="ce49">
            <text:p>84,2</text:p>
          </table:table-cell>
          <table:table-cell office:value-type="float" office:value="79.968293435389199" table:style-name="ce49">
            <text:p>80,0</text:p>
          </table:table-cell>
          <table:table-cell office:value-type="float" office:value="76.103367639891388" table:style-name="ce49">
            <text:p>76,1</text:p>
          </table:table-cell>
          <table:table-cell office:value-type="float" office:value="76.543100416571932" table:style-name="ce49">
            <text:p>76,5</text:p>
          </table:table-cell>
          <table:table-cell office:value-type="float" office:value="80.652778867391163" table:style-name="ce49">
            <text:p>80,7</text:p>
          </table:table-cell>
          <table:table-cell office:value-type="float" office:value="81.467337210791655" table:style-name="ce49">
            <text:p>81,5</text:p>
          </table:table-cell>
          <table:table-cell office:value-type="float" office:value="84.293980289249376" table:style-name="ce49">
            <text:p>84,3</text:p>
          </table:table-cell>
          <table:table-cell office:value-type="float" office:value="84.238999152018707" table:style-name="ce49">
            <text:p>84,2</text:p>
          </table:table-cell>
          <table:table-cell office:value-type="float" office:value="83.925410216281108" table:style-name="ce49">
            <text:p>83,9</text:p>
          </table:table-cell>
          <table:table-cell office:value-type="float" office:value="81.345678196980572" table:style-name="ce49">
            <text:p>81,3</text:p>
          </table:table-cell>
          <table:table-cell office:value-type="float" office:value="82.738998958150091" table:style-name="ce49">
            <text:p>82,7</text:p>
          </table:table-cell>
          <table:table-cell office:value-type="float" office:value="77.19585601973013" table:style-name="ce49">
            <text:p>77,2</text:p>
          </table:table-cell>
          <table:table-cell office:value-type="float" office:value="70.196708136885192" table:style-name="ce49">
            <text:p>70,2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79.451161013771952" table:style-name="ce49">
            <text:p>79,5</text:p>
          </table:table-cell>
          <table:table-cell office:value-type="float" office:value="80.543607332298421" table:style-name="ce49">
            <text:p>80,5</text:p>
          </table:table-cell>
          <table:table-cell office:value-type="float" office:value="80.536508248764434" table:style-name="ce49">
            <text:p>80,5</text:p>
          </table:table-cell>
          <table:table-cell office:value-type="float" office:value="81.191676680936112" table:style-name="ce49">
            <text:p>81,2</text:p>
          </table:table-cell>
          <table:table-cell office:value-type="float" office:value="83.071437022718499" table:style-name="ce49">
            <text:p>83,1</text:p>
          </table:table-cell>
          <table:table-cell office:value-type="float" office:value="85.068047139055096" table:style-name="ce49">
            <text:p>85,1</text:p>
          </table:table-cell>
          <table:table-cell office:value-type="float" office:value="88.020325046792664" table:style-name="ce49">
            <text:p>88,0</text:p>
          </table:table-cell>
          <table:table-cell office:value-type="float" office:value="89.905117469875222" table:style-name="ce49">
            <text:p>89,9</text:p>
          </table:table-cell>
          <table:table-cell office:value-type="float" office:value="93.428344160148498" table:style-name="ce49">
            <text:p>93,4</text:p>
          </table:table-cell>
          <table:table-cell office:value-type="float" office:value="95.124839807326893" table:style-name="ce49">
            <text:p>95,1</text:p>
          </table:table-cell>
          <table:table-cell office:value-type="float" office:value="98.155307420252939" table:style-name="ce49">
            <text:p>98,2</text:p>
          </table:table-cell>
          <table:table-cell office:value-type="float" office:value="100.99633784224926" table:style-name="ce49">
            <text:p>101,0</text:p>
          </table:table-cell>
          <table:table-cell office:value-type="float" office:value="98.276704599721455" table:style-name="ce49">
            <text:p>98,3</text:p>
          </table:table-cell>
          <table:table-cell office:value-type="float" office:value="98.897090373614233" table:style-name="ce49">
            <text:p>98,9</text:p>
          </table:table-cell>
          <table:table-cell office:value-type="float" office:value="97.915592181884804" table:style-name="ce49">
            <text:p>97,9</text:p>
          </table:table-cell>
          <table:table-cell office:value-type="float" office:value="100" table:style-name="ce49">
            <text:p>100,0</text:p>
          </table:table-cell>
          <table:table-cell office:value-type="float" office:value="98.745386664842002" table:style-name="ce49">
            <text:p>98,7</text:p>
          </table:table-cell>
          <table:table-cell office:value-type="float" office:value="97.869106014406299" table:style-name="ce49">
            <text:p>97,9</text:p>
          </table:table-cell>
          <table:table-cell office:value-type="float" office:value="96.831157278912755" table:style-name="ce49">
            <text:p>96,8</text:p>
          </table:table-cell>
          <table:table-cell office:value-type="float" office:value="88.600639487725587" table:style-name="ce49">
            <text:p>88,6</text:p>
          </table:table-cell>
          <table:table-cell office:value-type="float" office:value="88.09284118722907" table:style-name="ce49">
            <text:p>88,1</text:p>
          </table:table-cell>
          <table:table-cell office:value-type="float" office:value="82.44674618210432" table:style-name="ce49">
            <text:p>82,4</text:p>
          </table:table-cell>
          <table:table-cell office:value-type="float" office:value="83.191522724907657" table:style-name="ce49">
            <text:p>83,2</text:p>
          </table:table-cell>
          <table:table-cell office:value-type="float" office:value="82.691094356513702" table:style-name="ce49">
            <text:p>82,7</text:p>
          </table:table-cell>
          <table:table-cell office:value-type="float" office:value="82.815371083921733" table:style-name="ce49">
            <text:p>82,8</text:p>
          </table:table-cell>
          <table:table-cell office:value-type="float" office:value="86.138896848035429" table:style-name="ce49">
            <text:p>86,1</text:p>
          </table:table-cell>
          <table:table-cell office:value-type="float" office:value="89.401681256851404" table:style-name="ce49">
            <text:p>89,4</text:p>
          </table:table-cell>
          <table:table-cell office:value-type="float" office:value="88.297517173937536" table:style-name="ce49">
            <text:p>88,3</text:p>
          </table:table-cell>
          <table:table-cell office:value-type="float" office:value="87.805385324854356" table:style-name="ce49">
            <text:p>87,8</text:p>
          </table:table-cell>
          <table:table-cell office:value-type="float" office:value="85.207434365551492" table:style-name="ce49">
            <text:p>85,2</text:p>
          </table:table-cell>
          <table:table-cell office:value-type="float" office:value="82.13648201921886" table:style-name="ce49">
            <text:p>82,1</text:p>
          </table:table-cell>
          <table:table-cell office:value-type="float" office:value="85.855689031630845" table:style-name="ce49">
            <text:p>85,9</text:p>
          </table:table-cell>
          <table:table-cell office:value-type="float" office:value="84.049214610427114" table:style-name="ce49">
            <text:p>84,0</text:p>
          </table:table-cell>
          <table:table-cell office:value-type="float" office:value="78.309947697715899" table:style-name="ce49">
            <text:p>78,3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87.706847645415422" table:style-name="ce49">
            <text:p>87,7</text:p>
          </table:table-cell>
          <table:table-cell office:value-type="float" office:value="87.917750913191355" table:style-name="ce49">
            <text:p>87,9</text:p>
          </table:table-cell>
          <table:table-cell office:value-type="float" office:value="87.787559961933056" table:style-name="ce49">
            <text:p>87,8</text:p>
          </table:table-cell>
          <table:table-cell office:value-type="float" office:value="86.641951396284156" table:style-name="ce49">
            <text:p>86,6</text:p>
          </table:table-cell>
          <table:table-cell office:value-type="float" office:value="85.652672298415283" table:style-name="ce49">
            <text:p>85,7</text:p>
          </table:table-cell>
          <table:table-cell office:value-type="float" office:value="90.084847000340986" table:style-name="ce49">
            <text:p>90,1</text:p>
          </table:table-cell>
          <table:table-cell office:value-type="float" office:value="89.2041954164484" table:style-name="ce49">
            <text:p>89,2</text:p>
          </table:table-cell>
          <table:table-cell office:value-type="float" office:value="90.493710104893793" table:style-name="ce49">
            <text:p>90,5</text:p>
          </table:table-cell>
          <table:table-cell office:value-type="float" office:value="92.632157841072612" table:style-name="ce49">
            <text:p>92,6</text:p>
          </table:table-cell>
          <table:table-cell office:value-type="float" office:value="93.602515874157632" table:style-name="ce49">
            <text:p>93,6</text:p>
          </table:table-cell>
          <table:table-cell office:value-type="float" office:value="94.252546219498939" table:style-name="ce49">
            <text:p>94,3</text:p>
          </table:table-cell>
          <table:table-cell office:value-type="float" office:value="94.601419918707194" table:style-name="ce49">
            <text:p>94,6</text:p>
          </table:table-cell>
          <table:table-cell office:value-type="float" office:value="95.669201806376179" table:style-name="ce49">
            <text:p>95,7</text:p>
          </table:table-cell>
          <table:table-cell office:value-type="float" office:value="98.93298314208289" table:style-name="ce49">
            <text:p>98,9</text:p>
          </table:table-cell>
          <table:table-cell office:value-type="float" office:value="99.854281964633302" table:style-name="ce49">
            <text:p>99,9</text:p>
          </table:table-cell>
          <table:table-cell office:value-type="float" office:value="100" table:style-name="ce49">
            <text:p>100,0</text:p>
          </table:table-cell>
          <table:table-cell office:value-type="float" office:value="98.235344793959968" table:style-name="ce49">
            <text:p>98,2</text:p>
          </table:table-cell>
          <table:table-cell office:value-type="float" office:value="97.293534450036304" table:style-name="ce49">
            <text:p>97,3</text:p>
          </table:table-cell>
          <table:table-cell office:value-type="float" office:value="95.104502476909644" table:style-name="ce49">
            <text:p>95,1</text:p>
          </table:table-cell>
          <table:table-cell office:value-type="float" office:value="85.821733807394523" table:style-name="ce49">
            <text:p>85,8</text:p>
          </table:table-cell>
          <table:table-cell office:value-type="float" office:value="87.725347608296374" table:style-name="ce49">
            <text:p>87,7</text:p>
          </table:table-cell>
          <table:table-cell office:value-type="float" office:value="85.50536716185286" table:style-name="ce49">
            <text:p>85,5</text:p>
          </table:table-cell>
          <table:table-cell office:value-type="float" office:value="82.237705313391658" table:style-name="ce49">
            <text:p>82,2</text:p>
          </table:table-cell>
          <table:table-cell office:value-type="float" office:value="76.194948370977357" table:style-name="ce49">
            <text:p>76,2</text:p>
          </table:table-cell>
          <table:table-cell office:value-type="float" office:value="72.621029678037402" table:style-name="ce49">
            <text:p>72,6</text:p>
          </table:table-cell>
          <table:table-cell office:value-type="float" office:value="74.391462871940135" table:style-name="ce49">
            <text:p>74,4</text:p>
          </table:table-cell>
          <table:table-cell office:value-type="float" office:value="73.818356603687334" table:style-name="ce49">
            <text:p>73,8</text:p>
          </table:table-cell>
          <table:table-cell office:value-type="float" office:value="72.679126641364206" table:style-name="ce49">
            <text:p>72,7</text:p>
          </table:table-cell>
          <table:table-cell office:value-type="float" office:value="71.999199738614834" table:style-name="ce49">
            <text:p>72,0</text:p>
          </table:table-cell>
          <table:table-cell office:value-type="float" office:value="70.020636509786641" table:style-name="ce49">
            <text:p>70,0</text:p>
          </table:table-cell>
          <table:table-cell office:value-type="float" office:value="63.746332240174041" table:style-name="ce49">
            <text:p>63,7</text:p>
          </table:table-cell>
          <table:table-cell office:value-type="float" office:value="69.146613506046634" table:style-name="ce49">
            <text:p>69,1</text:p>
          </table:table-cell>
          <table:table-cell office:value-type="float" office:value="69.276745737916073" table:style-name="ce49">
            <text:p>69,3</text:p>
          </table:table-cell>
          <table:table-cell office:value-type="float" office:value="64.548006246065285" table:style-name="ce49">
            <text:p>64,5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236.09690931733272" table:style-name="ce49">
            <text:p>236,1</text:p>
          </table:table-cell>
          <table:table-cell office:value-type="float" office:value="218.95899467904451" table:style-name="ce49">
            <text:p>219,0</text:p>
          </table:table-cell>
          <table:table-cell office:value-type="float" office:value="175.72140835503228" table:style-name="ce49">
            <text:p>175,7</text:p>
          </table:table-cell>
          <table:table-cell office:value-type="float" office:value="144.39053549190538" table:style-name="ce49">
            <text:p>144,4</text:p>
          </table:table-cell>
          <table:table-cell office:value-type="float" office:value="126.74932638967506" table:style-name="ce49">
            <text:p>126,7</text:p>
          </table:table-cell>
          <table:table-cell office:value-type="float" office:value="114.34221668742217" table:style-name="ce49">
            <text:p>114,3</text:p>
          </table:table-cell>
          <table:table-cell office:value-type="float" office:value="114.77685950413223" table:style-name="ce49">
            <text:p>114,8</text:p>
          </table:table-cell>
          <table:table-cell office:value-type="float" office:value="109.71067587456132" table:style-name="ce49">
            <text:p>109,7</text:p>
          </table:table-cell>
          <table:table-cell office:value-type="float" office:value="105.10929469036567" table:style-name="ce49">
            <text:p>105,1</text:p>
          </table:table-cell>
          <table:table-cell office:value-type="float" office:value="97.985735310766444" table:style-name="ce49">
            <text:p>98,0</text:p>
          </table:table-cell>
          <table:table-cell office:value-type="float" office:value="92.335197554624699" table:style-name="ce49">
            <text:p>92,3</text:p>
          </table:table-cell>
          <table:table-cell office:value-type="float" office:value="97.705332276689688" table:style-name="ce49">
            <text:p>97,7</text:p>
          </table:table-cell>
          <table:table-cell office:value-type="float" office:value="97.416506283255984" table:style-name="ce49">
            <text:p>97,4</text:p>
          </table:table-cell>
          <table:table-cell office:value-type="float" office:value="99.094939431676664" table:style-name="ce49">
            <text:p>99,1</text:p>
          </table:table-cell>
          <table:table-cell office:value-type="float" office:value="98.397101777425561" table:style-name="ce49">
            <text:p>98,4</text:p>
          </table:table-cell>
          <table:table-cell office:value-type="float" office:value="100" table:style-name="ce49">
            <text:p>100,0</text:p>
          </table:table-cell>
          <table:table-cell office:value-type="float" office:value="104.20124533001247" table:style-name="ce49">
            <text:p>104,2</text:p>
          </table:table-cell>
          <table:table-cell office:value-type="float" office:value="108.25658326729311" table:style-name="ce49">
            <text:p>108,3</text:p>
          </table:table-cell>
          <table:table-cell office:value-type="float" office:value="104.09536963659005" table:style-name="ce49">
            <text:p>104,1</text:p>
          </table:table-cell>
          <table:table-cell office:value-type="float" office:value="97.88556549303749" table:style-name="ce49">
            <text:p>97,9</text:p>
          </table:table-cell>
          <table:table-cell office:value-type="float" office:value="107.66987433488056" table:style-name="ce49">
            <text:p>107,7</text:p>
          </table:table-cell>
          <table:table-cell office:value-type="float" office:value="100.39968300690592" table:style-name="ce49">
            <text:p>100,4</text:p>
          </table:table-cell>
          <table:table-cell office:value-type="float" office:value="98.787818408241819" table:style-name="ce49">
            <text:p>98,8</text:p>
          </table:table-cell>
          <table:table-cell office:value-type="float" office:value="98.010641911015512" table:style-name="ce49">
            <text:p>98,0</text:p>
          </table:table-cell>
          <table:table-cell office:value-type="float" office:value="97.230657760670212" table:style-name="ce49">
            <text:p>97,2</text:p>
          </table:table-cell>
          <table:table-cell office:value-type="float" office:value="97.555892675195281" table:style-name="ce49">
            <text:p>97,6</text:p>
          </table:table-cell>
          <table:table-cell office:value-type="float" office:value="97.48280312464621" table:style-name="ce49">
            <text:p>97,5</text:p>
          </table:table-cell>
          <table:table-cell office:value-type="float" office:value="97.845443224272628" table:style-name="ce49">
            <text:p>97,8</text:p>
          </table:table-cell>
          <table:table-cell office:value-type="float" office:value="102.12204234122042" table:style-name="ce49">
            <text:p>102,1</text:p>
          </table:table-cell>
          <table:table-cell office:value-type="float" office:value="100.89310540020379" table:style-name="ce49">
            <text:p>100,9</text:p>
          </table:table-cell>
          <table:table-cell office:value-type="float" office:value="95.164043926185883" table:style-name="ce49">
            <text:p>95,2</text:p>
          </table:table-cell>
          <table:table-cell office:value-type="float" office:value="97.138276916110044" table:style-name="ce49">
            <text:p>97,1</text:p>
          </table:table-cell>
          <table:table-cell office:value-type="float" office:value="91.634189969432796" table:style-name="ce49">
            <text:p>91,6</text:p>
          </table:table-cell>
          <table:table-cell office:value-type="float" office:value="90.394294124306569" table:style-name="ce49">
            <text:p>90,4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216.5697230601518" table:style-name="ce49">
            <text:p>216,6</text:p>
          </table:table-cell>
          <table:table-cell office:value-type="float" office:value="225.47165726853734" table:style-name="ce49">
            <text:p>225,5</text:p>
          </table:table-cell>
          <table:table-cell office:value-type="float" office:value="138.73557524253371" table:style-name="ce49">
            <text:p>138,7</text:p>
          </table:table-cell>
          <table:table-cell office:value-type="float" office:value="110.79631087155364" table:style-name="ce49">
            <text:p>110,8</text:p>
          </table:table-cell>
          <table:table-cell office:value-type="float" office:value="104.53876551739538" table:style-name="ce49">
            <text:p>104,5</text:p>
          </table:table-cell>
          <table:table-cell office:value-type="float" office:value="99.863642433271608" table:style-name="ce49">
            <text:p>99,9</text:p>
          </table:table-cell>
          <table:table-cell office:value-type="float" office:value="104.27247632541878" table:style-name="ce49">
            <text:p>104,3</text:p>
          </table:table-cell>
          <table:table-cell office:value-type="float" office:value="102.24465883491756" table:style-name="ce49">
            <text:p>102,2</text:p>
          </table:table-cell>
          <table:table-cell office:value-type="float" office:value="106.3508354407535" table:style-name="ce49">
            <text:p>106,4</text:p>
          </table:table-cell>
          <table:table-cell office:value-type="float" office:value="93.509935827175909" table:style-name="ce49">
            <text:p>93,5</text:p>
          </table:table-cell>
          <table:table-cell office:value-type="float" office:value="86.262430892645298" table:style-name="ce49">
            <text:p>86,3</text:p>
          </table:table-cell>
          <table:table-cell office:value-type="float" office:value="89.864285027419626" table:style-name="ce49">
            <text:p>89,9</text:p>
          </table:table-cell>
          <table:table-cell office:value-type="float" office:value="91.496929903916225" table:style-name="ce49">
            <text:p>91,5</text:p>
          </table:table-cell>
          <table:table-cell office:value-type="float" office:value="92.389133140494323" table:style-name="ce49">
            <text:p>92,4</text:p>
          </table:table-cell>
          <table:table-cell office:value-type="float" office:value="96.06153590939148" table:style-name="ce49">
            <text:p>96,1</text:p>
          </table:table-cell>
          <table:table-cell office:value-type="float" office:value="100" table:style-name="ce49">
            <text:p>100,0</text:p>
          </table:table-cell>
          <table:table-cell office:value-type="float" office:value="101.51046084026704" table:style-name="ce49">
            <text:p>101,5</text:p>
          </table:table-cell>
          <table:table-cell office:value-type="float" office:value="110.43468076059446" table:style-name="ce49">
            <text:p>110,4</text:p>
          </table:table-cell>
          <table:table-cell office:value-type="float" office:value="106.36008697352284" table:style-name="ce49">
            <text:p>106,4</text:p>
          </table:table-cell>
          <table:table-cell office:value-type="float" office:value="88.093733066390897" table:style-name="ce49">
            <text:p>88,1</text:p>
          </table:table-cell>
          <table:table-cell office:value-type="float" office:value="92.359282135745943" table:style-name="ce49">
            <text:p>92,4</text:p>
          </table:table-cell>
          <table:table-cell office:value-type="float" office:value="94.028705273054655" table:style-name="ce49">
            <text:p>94,0</text:p>
          </table:table-cell>
          <table:table-cell office:value-type="float" office:value="93.942570312788391" table:style-name="ce49">
            <text:p>93,9</text:p>
          </table:table-cell>
          <table:table-cell office:value-type="float" office:value="88.764719849459766" table:style-name="ce49">
            <text:p>88,8</text:p>
          </table:table-cell>
          <table:table-cell office:value-type="float" office:value="88.301960914780622" table:style-name="ce49">
            <text:p>88,3</text:p>
          </table:table-cell>
          <table:table-cell office:value-type="float" office:value="89.708831932462886" table:style-name="ce49">
            <text:p>89,7</text:p>
          </table:table-cell>
          <table:table-cell office:value-type="float" office:value="89.951923931436568" table:style-name="ce49">
            <text:p>90,0</text:p>
          </table:table-cell>
          <table:table-cell office:value-type="float" office:value="90.519685484345075" table:style-name="ce49">
            <text:p>90,5</text:p>
          </table:table-cell>
          <table:table-cell office:value-type="float" office:value="88.957042353334714" table:style-name="ce49">
            <text:p>89,0</text:p>
          </table:table-cell>
          <table:table-cell office:value-type="float" office:value="89.90028852932987" table:style-name="ce49">
            <text:p>89,9</text:p>
          </table:table-cell>
          <table:table-cell office:value-type="float" office:value="89.368667200490734" table:style-name="ce49">
            <text:p>89,4</text:p>
          </table:table-cell>
          <table:table-cell office:value-type="float" office:value="90.058020326939143" table:style-name="ce49">
            <text:p>90,1</text:p>
          </table:table-cell>
          <table:table-cell office:value-type="float" office:value="84.004236563971617" table:style-name="ce49">
            <text:p>84,0</text:p>
          </table:table-cell>
          <table:table-cell office:value-type="float" office:value="81.524278893152086" table:style-name="ce49">
            <text:p>81,5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97.915561672309664" table:style-name="ce49">
            <text:p>97,9</text:p>
          </table:table-cell>
          <table:table-cell office:value-type="float" office:value="102.70633107076543" table:style-name="ce49">
            <text:p>102,7</text:p>
          </table:table-cell>
          <table:table-cell office:value-type="float" office:value="100.91457072744259" table:style-name="ce49">
            <text:p>100,9</text:p>
          </table:table-cell>
          <table:table-cell office:value-type="float" office:value="102.16035191975419" table:style-name="ce49">
            <text:p>102,2</text:p>
          </table:table-cell>
          <table:table-cell office:value-type="float" office:value="95.677991275693756" table:style-name="ce49">
            <text:p>95,7</text:p>
          </table:table-cell>
          <table:table-cell office:value-type="float" office:value="77.480912221934815" table:style-name="ce49">
            <text:p>77,5</text:p>
          </table:table-cell>
          <table:table-cell office:value-type="float" office:value="77.959881700679389" table:style-name="ce49">
            <text:p>78,0</text:p>
          </table:table-cell>
          <table:table-cell office:value-type="float" office:value="73.05090509112317" table:style-name="ce49">
            <text:p>73,1</text:p>
          </table:table-cell>
          <table:table-cell office:value-type="float" office:value="66.189744066036383" table:style-name="ce49">
            <text:p>66,2</text:p>
          </table:table-cell>
          <table:table-cell office:value-type="float" office:value="69.781401093186432" table:style-name="ce49">
            <text:p>69,8</text:p>
          </table:table-cell>
          <table:table-cell office:value-type="float" office:value="74.226376020208846" table:style-name="ce49">
            <text:p>74,2</text:p>
          </table:table-cell>
          <table:table-cell office:value-type="float" office:value="78.07962407036554" table:style-name="ce49">
            <text:p>78,1</text:p>
          </table:table-cell>
          <table:table-cell office:value-type="float" office:value="84.039339973917677" table:style-name="ce49">
            <text:p>84,0</text:p>
          </table:table-cell>
          <table:table-cell office:value-type="float" office:value="87.51724174986586" table:style-name="ce49">
            <text:p>87,5</text:p>
          </table:table-cell>
          <table:table-cell office:value-type="float" office:value="98.04106088669225" table:style-name="ce49">
            <text:p>98,0</text:p>
          </table:table-cell>
          <table:table-cell office:value-type="float" office:value="100" table:style-name="ce49">
            <text:p>100,0</text:p>
          </table:table-cell>
          <table:table-cell office:value-type="float" office:value="98.671166728200944" table:style-name="ce49">
            <text:p>98,7</text:p>
          </table:table-cell>
          <table:table-cell office:value-type="float" office:value="94.161177835073318" table:style-name="ce49">
            <text:p>94,2</text:p>
          </table:table-cell>
          <table:table-cell office:value-type="float" office:value="93.315919517775995" table:style-name="ce49">
            <text:p>93,3</text:p>
          </table:table-cell>
          <table:table-cell office:value-type="float" office:value="89.097764271793693" table:style-name="ce49">
            <text:p>89,1</text:p>
          </table:table-cell>
          <table:table-cell office:value-type="float" office:value="93.594934590730574" table:style-name="ce49">
            <text:p>93,6</text:p>
          </table:table-cell>
          <table:table-cell office:value-type="float" office:value="92.641984898645006" table:style-name="ce49">
            <text:p>92,6</text:p>
          </table:table-cell>
          <table:table-cell office:value-type="float" office:value="90.823129006284177" table:style-name="ce49">
            <text:p>90,8</text:p>
          </table:table-cell>
          <table:table-cell office:value-type="float" office:value="86.795870730436135" table:style-name="ce49">
            <text:p>86,8</text:p>
          </table:table-cell>
          <table:table-cell office:value-type="float" office:value="82.967645765226678" table:style-name="ce49">
            <text:p>83,0</text:p>
          </table:table-cell>
          <table:table-cell office:value-type="float" office:value="79.344825018786509" table:style-name="ce49">
            <text:p>79,3</text:p>
          </table:table-cell>
          <table:table-cell office:value-type="float" office:value="77.540706648848584" table:style-name="ce49">
            <text:p>77,5</text:p>
          </table:table-cell>
          <table:table-cell office:value-type="float" office:value="78.937086898419324" table:style-name="ce49">
            <text:p>78,9</text:p>
          </table:table-cell>
          <table:table-cell office:value-type="float" office:value="81.251722256038363" table:style-name="ce49">
            <text:p>81,3</text:p>
          </table:table-cell>
          <table:table-cell office:value-type="float" office:value="82.534577528195115" table:style-name="ce49">
            <text:p>82,5</text:p>
          </table:table-cell>
          <table:table-cell office:value-type="float" office:value="69.568014049771378" table:style-name="ce49">
            <text:p>69,6</text:p>
          </table:table-cell>
          <table:table-cell office:value-type="float" office:value="72.186227017716504" table:style-name="ce49">
            <text:p>72,2</text:p>
          </table:table-cell>
          <table:table-cell office:value-type="float" office:value="63.051189095461545" table:style-name="ce49">
            <text:p>63,1</text:p>
          </table:table-cell>
          <table:table-cell office:value-type="float" office:value="59.63239092506354" table:style-name="ce49">
            <text:p>59,6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7.855028348748135" table:style-name="ce49">
            <text:p>87,9</text:p>
          </table:table-cell>
          <table:table-cell office:value-type="float" office:value="82.95797026308307" table:style-name="ce49">
            <text:p>83,0</text:p>
          </table:table-cell>
          <table:table-cell office:value-type="float" office:value="84.06315331738891" table:style-name="ce49">
            <text:p>84,1</text:p>
          </table:table-cell>
          <table:table-cell office:value-type="float" office:value="104.21969861684867" table:style-name="ce49">
            <text:p>104,2</text:p>
          </table:table-cell>
          <table:table-cell office:value-type="float" office:value="96.802528808683576" table:style-name="ce49">
            <text:p>96,8</text:p>
          </table:table-cell>
          <table:table-cell office:value-type="float" office:value="90.012878192370081" table:style-name="ce49">
            <text:p>90,0</text:p>
          </table:table-cell>
          <table:table-cell office:value-type="float" office:value="93.046779615661208" table:style-name="ce49">
            <text:p>93,0</text:p>
          </table:table-cell>
          <table:table-cell office:value-type="float" office:value="94.10212239300229" table:style-name="ce49">
            <text:p>94,1</text:p>
          </table:table-cell>
          <table:table-cell office:value-type="float" office:value="93.2381127594454" table:style-name="ce49">
            <text:p>93,2</text:p>
          </table:table-cell>
          <table:table-cell office:value-type="float" office:value="95.151778695790341" table:style-name="ce49">
            <text:p>95,2</text:p>
          </table:table-cell>
          <table:table-cell office:value-type="float" office:value="91.967018447592437" table:style-name="ce49">
            <text:p>92,0</text:p>
          </table:table-cell>
          <table:table-cell office:value-type="float" office:value="101.20720509775718" table:style-name="ce49">
            <text:p>101,2</text:p>
          </table:table-cell>
          <table:table-cell office:value-type="float" office:value="101.90463447676071" table:style-name="ce49">
            <text:p>101,9</text:p>
          </table:table-cell>
          <table:table-cell office:value-type="float" office:value="109.34254319211919" table:style-name="ce49">
            <text:p>109,3</text:p>
          </table:table-cell>
          <table:table-cell office:value-type="float" office:value="106.23572109514809" table:style-name="ce49">
            <text:p>106,2</text:p>
          </table:table-cell>
          <table:table-cell office:value-type="float" office:value="100" table:style-name="ce49">
            <text:p>100,0</text:p>
          </table:table-cell>
          <table:table-cell office:value-type="float" office:value="101.5473900754294" table:style-name="ce49">
            <text:p>101,5</text:p>
          </table:table-cell>
          <table:table-cell office:value-type="float" office:value="104.60069241190146" table:style-name="ce49">
            <text:p>104,6</text:p>
          </table:table-cell>
          <table:table-cell office:value-type="float" office:value="101.69858339883928" table:style-name="ce49">
            <text:p>101,7</text:p>
          </table:table-cell>
          <table:table-cell office:value-type="float" office:value="97.270492214547332" table:style-name="ce49">
            <text:p>97,3</text:p>
          </table:table-cell>
          <table:table-cell office:value-type="float" office:value="99.192186114967129" table:style-name="ce49">
            <text:p>99,2</text:p>
          </table:table-cell>
          <table:table-cell office:value-type="float" office:value="99.395226706360475" table:style-name="ce49">
            <text:p>99,4</text:p>
          </table:table-cell>
          <table:table-cell office:value-type="float" office:value="105.13087253934539" table:style-name="ce49">
            <text:p>105,1</text:p>
          </table:table-cell>
          <table:table-cell office:value-type="float" office:value="94.824973658242882" table:style-name="ce49">
            <text:p>94,8</text:p>
          </table:table-cell>
          <table:table-cell office:value-type="float" office:value="95.191584017661526" table:style-name="ce49">
            <text:p>95,2</text:p>
          </table:table-cell>
          <table:table-cell office:value-type="float" office:value="71.806793664598345" table:style-name="ce49">
            <text:p>71,8</text:p>
          </table:table-cell>
          <table:table-cell office:value-type="float" office:value="61.940091318091348" table:style-name="ce49">
            <text:p>61,9</text:p>
          </table:table-cell>
          <table:table-cell office:value-type="float" office:value="67.474369052198497" table:style-name="ce49">
            <text:p>67,5</text:p>
          </table:table-cell>
          <table:table-cell office:value-type="float" office:value="67.515846866585278" table:style-name="ce49">
            <text:p>67,5</text:p>
          </table:table-cell>
          <table:table-cell office:value-type="float" office:value="71.145824622434816" table:style-name="ce49">
            <text:p>71,1</text:p>
          </table:table-cell>
          <table:table-cell office:value-type="float" office:value="69.78508471174591" table:style-name="ce49">
            <text:p>69,8</text:p>
          </table:table-cell>
          <table:table-cell office:value-type="float" office:value="70.261076081684521" table:style-name="ce49">
            <text:p>70,3</text:p>
          </table:table-cell>
          <table:table-cell office:value-type="float" office:value="75.585623254335928" table:style-name="ce49">
            <text:p>75,6</text:p>
          </table:table-cell>
          <table:table-cell office:value-type="float" office:value="75.12602231105015" table:style-name="ce49">
            <text:p>75,1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03.55813050264287" table:style-name="ce49">
            <text:p>103,6</text:p>
          </table:table-cell>
          <table:table-cell office:value-type="float" office:value="107.22246388071861" table:style-name="ce49">
            <text:p>107,2</text:p>
          </table:table-cell>
          <table:table-cell office:value-type="float" office:value="107.38878588234158" table:style-name="ce49">
            <text:p>107,4</text:p>
          </table:table-cell>
          <table:table-cell office:value-type="float" office:value="107.50028915475656" table:style-name="ce49">
            <text:p>107,5</text:p>
          </table:table-cell>
          <table:table-cell office:value-type="float" office:value="107.80173414879614" table:style-name="ce49">
            <text:p>107,8</text:p>
          </table:table-cell>
          <table:table-cell office:value-type="float" office:value="107.80773538635995" table:style-name="ce49">
            <text:p>107,8</text:p>
          </table:table-cell>
          <table:table-cell office:value-type="float" office:value="112.58670697567517" table:style-name="ce49">
            <text:p>112,6</text:p>
          </table:table-cell>
          <table:table-cell office:value-type="float" office:value="108.66466384065465" table:style-name="ce49">
            <text:p>108,7</text:p>
          </table:table-cell>
          <table:table-cell office:value-type="float" office:value="108.75783386606498" table:style-name="ce49">
            <text:p>108,8</text:p>
          </table:table-cell>
          <table:table-cell office:value-type="float" office:value="102.96395228788711" table:style-name="ce49">
            <text:p>103,0</text:p>
          </table:table-cell>
          <table:table-cell office:value-type="float" office:value="102.18931458533721" table:style-name="ce49">
            <text:p>102,2</text:p>
          </table:table-cell>
          <table:table-cell office:value-type="float" office:value="102.77761687839477" table:style-name="ce49">
            <text:p>102,8</text:p>
          </table:table-cell>
          <table:table-cell office:value-type="float" office:value="101.67743640498301" table:style-name="ce49">
            <text:p>101,7</text:p>
          </table:table-cell>
          <table:table-cell office:value-type="float" office:value="101.99302816785047" table:style-name="ce49">
            <text:p>102,0</text:p>
          </table:table-cell>
          <table:table-cell office:value-type="float" office:value="102.69361347648676" table:style-name="ce49">
            <text:p>102,7</text:p>
          </table:table-cell>
          <table:table-cell office:value-type="float" office:value="100" table:style-name="ce49">
            <text:p>100,0</text:p>
          </table:table-cell>
          <table:table-cell office:value-type="float" office:value="97.618868596382484" table:style-name="ce49">
            <text:p>97,6</text:p>
          </table:table-cell>
          <table:table-cell office:value-type="float" office:value="96.951037141951673" table:style-name="ce49">
            <text:p>97,0</text:p>
          </table:table-cell>
          <table:table-cell office:value-type="float" office:value="96.839069736701163" table:style-name="ce49">
            <text:p>96,8</text:p>
          </table:table-cell>
          <table:table-cell office:value-type="float" office:value="94.167256579500659" table:style-name="ce49">
            <text:p>94,2</text:p>
          </table:table-cell>
          <table:table-cell office:value-type="float" office:value="99.721538863977329" table:style-name="ce49">
            <text:p>99,7</text:p>
          </table:table-cell>
          <table:table-cell office:value-type="float" office:value="93.130416314157785" table:style-name="ce49">
            <text:p>93,1</text:p>
          </table:table-cell>
          <table:table-cell office:value-type="float" office:value="91.138144682829264" table:style-name="ce49">
            <text:p>91,1</text:p>
          </table:table-cell>
          <table:table-cell office:value-type="float" office:value="90.871760283187868" table:style-name="ce49">
            <text:p>90,9</text:p>
          </table:table-cell>
          <table:table-cell office:value-type="float" office:value="87.047728079052604" table:style-name="ce49">
            <text:p>87,0</text:p>
          </table:table-cell>
          <table:table-cell office:value-type="float" office:value="90.341790204903504" table:style-name="ce49">
            <text:p>90,3</text:p>
          </table:table-cell>
          <table:table-cell office:value-type="float" office:value="90.62119817191072" table:style-name="ce49">
            <text:p>90,6</text:p>
          </table:table-cell>
          <table:table-cell office:value-type="float" office:value="89.362363171319416" table:style-name="ce49">
            <text:p>89,4</text:p>
          </table:table-cell>
          <table:table-cell office:value-type="float" office:value="86.965418761994357" table:style-name="ce49">
            <text:p>87,0</text:p>
          </table:table-cell>
          <table:table-cell office:value-type="float" office:value="84.260661456125803" table:style-name="ce49">
            <text:p>84,3</text:p>
          </table:table-cell>
          <table:table-cell office:value-type="float" office:value="76.571813695594585" table:style-name="ce49">
            <text:p>76,6</text:p>
          </table:table-cell>
          <table:table-cell office:value-type="float" office:value="77.608087718878082" table:style-name="ce49">
            <text:p>77,6</text:p>
          </table:table-cell>
          <table:table-cell office:value-type="float" office:value="71.268915037514006" table:style-name="ce49">
            <text:p>71,3</text:p>
          </table:table-cell>
          <table:table-cell office:value-type="float" office:value="66.202297123360381" table:style-name="ce49">
            <text:p>66,2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18.85437213948202" table:style-name="ce49">
            <text:p>118,9</text:p>
          </table:table-cell>
          <table:table-cell office:value-type="float" office:value="115.76430813487558" table:style-name="ce49">
            <text:p>115,8</text:p>
          </table:table-cell>
          <table:table-cell office:value-type="float" office:value="112.55803914687519" table:style-name="ce49">
            <text:p>112,6</text:p>
          </table:table-cell>
          <table:table-cell office:value-type="float" office:value="112.43658684070803" table:style-name="ce49">
            <text:p>112,4</text:p>
          </table:table-cell>
          <table:table-cell office:value-type="float" office:value="111.02327462248172" table:style-name="ce49">
            <text:p>111,0</text:p>
          </table:table-cell>
          <table:table-cell office:value-type="float" office:value="111.40906518195892" table:style-name="ce49">
            <text:p>111,4</text:p>
          </table:table-cell>
          <table:table-cell office:value-type="float" office:value="114.79068012567512" table:style-name="ce49">
            <text:p>114,8</text:p>
          </table:table-cell>
          <table:table-cell office:value-type="float" office:value="112.23877125973915" table:style-name="ce49">
            <text:p>112,2</text:p>
          </table:table-cell>
          <table:table-cell office:value-type="float" office:value="104.51070050685594" table:style-name="ce49">
            <text:p>104,5</text:p>
          </table:table-cell>
          <table:table-cell office:value-type="float" office:value="101.56361481425564" table:style-name="ce49">
            <text:p>101,6</text:p>
          </table:table-cell>
          <table:table-cell office:value-type="float" office:value="98.22348167954172" table:style-name="ce49">
            <text:p>98,2</text:p>
          </table:table-cell>
          <table:table-cell office:value-type="float" office:value="97.839982767212874" table:style-name="ce49">
            <text:p>97,8</text:p>
          </table:table-cell>
          <table:table-cell office:value-type="float" office:value="95.299966501510809" table:style-name="ce49">
            <text:p>95,3</text:p>
          </table:table-cell>
          <table:table-cell office:value-type="float" office:value="98.63841709790448" table:style-name="ce49">
            <text:p>98,6</text:p>
          </table:table-cell>
          <table:table-cell office:value-type="float" office:value="100.00787098415987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3.69456457493453" table:style-name="ce49">
            <text:p>103,7</text:p>
          </table:table-cell>
          <table:table-cell office:value-type="float" office:value="103.48128412023578" table:style-name="ce49">
            <text:p>103,5</text:p>
          </table:table-cell>
          <table:table-cell office:value-type="float" office:value="101.72784952655394" table:style-name="ce49">
            <text:p>101,7</text:p>
          </table:table-cell>
          <table:table-cell office:value-type="float" office:value="97.136861486380809" table:style-name="ce49">
            <text:p>97,1</text:p>
          </table:table-cell>
          <table:table-cell office:value-type="float" office:value="101.34070594664712" table:style-name="ce49">
            <text:p>101,3</text:p>
          </table:table-cell>
          <table:table-cell office:value-type="float" office:value="100.98056535933688" table:style-name="ce49">
            <text:p>101,0</text:p>
          </table:table-cell>
          <table:table-cell office:value-type="float" office:value="99.104570081128557" table:style-name="ce49">
            <text:p>99,1</text:p>
          </table:table-cell>
          <table:table-cell office:value-type="float" office:value="98.117956071420807" table:style-name="ce49">
            <text:p>98,1</text:p>
          </table:table-cell>
          <table:table-cell office:value-type="float" office:value="94.969881939980667" table:style-name="ce49">
            <text:p>95,0</text:p>
          </table:table-cell>
          <table:table-cell office:value-type="float" office:value="95.61877006798278" table:style-name="ce49">
            <text:p>95,6</text:p>
          </table:table-cell>
          <table:table-cell office:value-type="float" office:value="98.318819692877852" table:style-name="ce49">
            <text:p>98,3</text:p>
          </table:table-cell>
          <table:table-cell office:value-type="float" office:value="101.96626820215013" table:style-name="ce49">
            <text:p>102,0</text:p>
          </table:table-cell>
          <table:table-cell office:value-type="float" office:value="101.97489058695449" table:style-name="ce49">
            <text:p>102,0</text:p>
          </table:table-cell>
          <table:table-cell office:value-type="float" office:value="96.403349669182774" table:style-name="ce49">
            <text:p>96,4</text:p>
          </table:table-cell>
          <table:table-cell office:value-type="float" office:value="92.679043608272821" table:style-name="ce49">
            <text:p>92,7</text:p>
          </table:table-cell>
          <table:table-cell office:value-type="float" office:value="99.669900460383928" table:style-name="ce49">
            <text:p>99,7</text:p>
          </table:table-cell>
          <table:table-cell office:value-type="float" office:value="95.07201501163685" table:style-name="ce49">
            <text:p>95,1</text:p>
          </table:table-cell>
          <table:table-cell office:value-type="float" office:value="86.981831556795044" table:style-name="ce49">
            <text:p>87,0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68.474563230199124" table:style-name="ce49">
            <text:p>68,5</text:p>
          </table:table-cell>
          <table:table-cell office:value-type="float" office:value="70.43408090491026" table:style-name="ce49">
            <text:p>70,4</text:p>
          </table:table-cell>
          <table:table-cell office:value-type="float" office:value="75.154380517771983" table:style-name="ce49">
            <text:p>75,2</text:p>
          </table:table-cell>
          <table:table-cell office:value-type="float" office:value="73.351872981366711" table:style-name="ce49">
            <text:p>73,4</text:p>
          </table:table-cell>
          <table:table-cell office:value-type="float" office:value="74.473747553871775" table:style-name="ce49">
            <text:p>74,5</text:p>
          </table:table-cell>
          <table:table-cell office:value-type="float" office:value="79.989953396731693" table:style-name="ce49">
            <text:p>80,0</text:p>
          </table:table-cell>
          <table:table-cell office:value-type="float" office:value="77.393573590962134" table:style-name="ce49">
            <text:p>77,4</text:p>
          </table:table-cell>
          <table:table-cell office:value-type="float" office:value="81.192442546132852" table:style-name="ce49">
            <text:p>81,2</text:p>
          </table:table-cell>
          <table:table-cell office:value-type="float" office:value="86.897179105808149" table:style-name="ce49">
            <text:p>86,9</text:p>
          </table:table-cell>
          <table:table-cell office:value-type="float" office:value="96.416788985184994" table:style-name="ce49">
            <text:p>96,4</text:p>
          </table:table-cell>
          <table:table-cell office:value-type="float" office:value="95.437059204409906" table:style-name="ce49">
            <text:p>95,4</text:p>
          </table:table-cell>
          <table:table-cell office:value-type="float" office:value="95.061857391930161" table:style-name="ce49">
            <text:p>95,1</text:p>
          </table:table-cell>
          <table:table-cell office:value-type="float" office:value="100.13174253591654" table:style-name="ce49">
            <text:p>100,1</text:p>
          </table:table-cell>
          <table:table-cell office:value-type="float" office:value="94.161440453245461" table:style-name="ce49">
            <text:p>94,2</text:p>
          </table:table-cell>
          <table:table-cell office:value-type="float" office:value="97.856077642902292" table:style-name="ce49">
            <text:p>97,9</text:p>
          </table:table-cell>
          <table:table-cell office:value-type="float" office:value="100" table:style-name="ce49">
            <text:p>100,0</text:p>
          </table:table-cell>
          <table:table-cell office:value-type="float" office:value="94.341881818053963" table:style-name="ce49">
            <text:p>94,3</text:p>
          </table:table-cell>
          <table:table-cell office:value-type="float" office:value="91.667165471298304" table:style-name="ce49">
            <text:p>91,7</text:p>
          </table:table-cell>
          <table:table-cell office:value-type="float" office:value="88.786147403103001" table:style-name="ce49">
            <text:p>88,8</text:p>
          </table:table-cell>
          <table:table-cell office:value-type="float" office:value="85.210095929719344" table:style-name="ce49">
            <text:p>85,2</text:p>
          </table:table-cell>
          <table:table-cell office:value-type="float" office:value="80.1025069668963" table:style-name="ce49">
            <text:p>80,1</text:p>
          </table:table-cell>
          <table:table-cell office:value-type="float" office:value="78.462123526962131" table:style-name="ce49">
            <text:p>78,5</text:p>
          </table:table-cell>
          <table:table-cell office:value-type="float" office:value="76.091071691533472" table:style-name="ce49">
            <text:p>76,1</text:p>
          </table:table-cell>
          <table:table-cell office:value-type="float" office:value="73.843998473715942" table:style-name="ce49">
            <text:p>73,8</text:p>
          </table:table-cell>
          <table:table-cell office:value-type="float" office:value="73.699192099213576" table:style-name="ce49">
            <text:p>73,7</text:p>
          </table:table-cell>
          <table:table-cell office:value-type="float" office:value="78.559602543171394" table:style-name="ce49">
            <text:p>78,6</text:p>
          </table:table-cell>
          <table:table-cell office:value-type="float" office:value="76.41104275582839" table:style-name="ce49">
            <text:p>76,4</text:p>
          </table:table-cell>
          <table:table-cell office:value-type="float" office:value="82.390340755817462" table:style-name="ce49">
            <text:p>82,4</text:p>
          </table:table-cell>
          <table:table-cell office:value-type="float" office:value="78.071045198905665" table:style-name="ce49">
            <text:p>78,1</text:p>
          </table:table-cell>
          <table:table-cell office:value-type="float" office:value="73.925810181727996" table:style-name="ce49">
            <text:p>73,9</text:p>
          </table:table-cell>
          <table:table-cell office:value-type="float" office:value="66.826241532476601" table:style-name="ce49">
            <text:p>66,8</text:p>
          </table:table-cell>
          <table:table-cell office:value-type="float" office:value="65.288485934813551" table:style-name="ce49">
            <text:p>65,3</text:p>
          </table:table-cell>
          <table:table-cell office:value-type="float" office:value="65.555864588431547" table:style-name="ce49">
            <text:p>65,6</text:p>
          </table:table-cell>
          <table:table-cell office:value-type="float" office:value="61.889970168189947" table:style-name="ce49">
            <text:p>61,9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32.64179050813664" table:style-name="ce49">
            <text:p>132,6</text:p>
          </table:table-cell>
          <table:table-cell office:value-type="float" office:value="120.78307764841243" table:style-name="ce49">
            <text:p>120,8</text:p>
          </table:table-cell>
          <table:table-cell office:value-type="float" office:value="116.8665337148332" table:style-name="ce49">
            <text:p>116,9</text:p>
          </table:table-cell>
          <table:table-cell office:value-type="float" office:value="112.70994386718442" table:style-name="ce49">
            <text:p>112,7</text:p>
          </table:table-cell>
          <table:table-cell office:value-type="float" office:value="106.79991316769232" table:style-name="ce49">
            <text:p>106,8</text:p>
          </table:table-cell>
          <table:table-cell office:value-type="float" office:value="106.50471846543633" table:style-name="ce49">
            <text:p>106,5</text:p>
          </table:table-cell>
          <table:table-cell office:value-type="float" office:value="108.65921806587792" table:style-name="ce49">
            <text:p>108,7</text:p>
          </table:table-cell>
          <table:table-cell office:value-type="float" office:value="105.50437621854493" table:style-name="ce49">
            <text:p>105,5</text:p>
          </table:table-cell>
          <table:table-cell office:value-type="float" office:value="101.50224352839786" table:style-name="ce49">
            <text:p>101,5</text:p>
          </table:table-cell>
          <table:table-cell office:value-type="float" office:value="94.65818429643663" table:style-name="ce49">
            <text:p>94,7</text:p>
          </table:table-cell>
          <table:table-cell office:value-type="float" office:value="101.34018989566067" table:style-name="ce49">
            <text:p>101,3</text:p>
          </table:table-cell>
          <table:table-cell office:value-type="float" office:value="101.49311288956942" table:style-name="ce49">
            <text:p>101,5</text:p>
          </table:table-cell>
          <table:table-cell office:value-type="float" office:value="98.896240258399132" table:style-name="ce49">
            <text:p>98,9</text:p>
          </table:table-cell>
          <table:table-cell office:value-type="float" office:value="100.27406785031106" table:style-name="ce49">
            <text:p>100,3</text:p>
          </table:table-cell>
          <table:table-cell office:value-type="float" office:value="101.30349162116892" table:style-name="ce49">
            <text:p>101,3</text:p>
          </table:table-cell>
          <table:table-cell office:value-type="float" office:value="100" table:style-name="ce49">
            <text:p>100,0</text:p>
          </table:table-cell>
          <table:table-cell office:value-type="float" office:value="100.80955177011393" table:style-name="ce49">
            <text:p>100,8</text:p>
          </table:table-cell>
          <table:table-cell office:value-type="float" office:value="101.87129435287223" table:style-name="ce49">
            <text:p>101,9</text:p>
          </table:table-cell>
          <table:table-cell office:value-type="float" office:value="98.200155768292916" table:style-name="ce49">
            <text:p>98,2</text:p>
          </table:table-cell>
          <table:table-cell office:value-type="float" office:value="92.126442654451765" table:style-name="ce49">
            <text:p>92,1</text:p>
          </table:table-cell>
          <table:table-cell office:value-type="float" office:value="94.463791576509209" table:style-name="ce49">
            <text:p>94,5</text:p>
          </table:table-cell>
          <table:table-cell office:value-type="float" office:value="92.586286226536103" table:style-name="ce49">
            <text:p>92,6</text:p>
          </table:table-cell>
          <table:table-cell office:value-type="float" office:value="90.085112963101139" table:style-name="ce49">
            <text:p>90,1</text:p>
          </table:table-cell>
          <table:table-cell office:value-type="float" office:value="86.85540122906103" table:style-name="ce49">
            <text:p>86,9</text:p>
          </table:table-cell>
          <table:table-cell office:value-type="float" office:value="85.158001278154273" table:style-name="ce49">
            <text:p>85,2</text:p>
          </table:table-cell>
          <table:table-cell office:value-type="float" office:value="85.43697574859074" table:style-name="ce49">
            <text:p>85,4</text:p>
          </table:table-cell>
          <table:table-cell office:value-type="float" office:value="86.800793115268533" table:style-name="ce49">
            <text:p>86,8</text:p>
          </table:table-cell>
          <table:table-cell office:value-type="float" office:value="87.429496059024345" table:style-name="ce49">
            <text:p>87,4</text:p>
          </table:table-cell>
          <table:table-cell office:value-type="float" office:value="85.797774530126929" table:style-name="ce49">
            <text:p>85,8</text:p>
          </table:table-cell>
          <table:table-cell office:value-type="float" office:value="82.13769949533453" table:style-name="ce49">
            <text:p>82,1</text:p>
          </table:table-cell>
          <table:table-cell office:value-type="float" office:value="75.716711218236739" table:style-name="ce49">
            <text:p>75,7</text:p>
          </table:table-cell>
          <table:table-cell office:value-type="float" office:value="79.34533927858898" table:style-name="ce49">
            <text:p>79,3</text:p>
          </table:table-cell>
          <table:table-cell office:value-type="float" office:value="77.726573659857422" table:style-name="ce49">
            <text:p>77,7</text:p>
          </table:table-cell>
          <table:table-cell office:value-type="float" office:value="69.264877466962091" table:style-name="ce49">
            <text:p>69,3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70.66363656978652" table:style-name="ce49">
            <text:p>170,7</text:p>
          </table:table-cell>
          <table:table-cell office:value-type="float" office:value="139.75266503932181" table:style-name="ce49">
            <text:p>139,8</text:p>
          </table:table-cell>
          <table:table-cell office:value-type="float" office:value="129.38032661232859" table:style-name="ce49">
            <text:p>129,4</text:p>
          </table:table-cell>
          <table:table-cell office:value-type="float" office:value="122.34867797570928" table:style-name="ce49">
            <text:p>122,3</text:p>
          </table:table-cell>
          <table:table-cell office:value-type="float" office:value="120.62940566978084" table:style-name="ce49">
            <text:p>120,6</text:p>
          </table:table-cell>
          <table:table-cell office:value-type="float" office:value="125.22967288027604" table:style-name="ce49">
            <text:p>125,2</text:p>
          </table:table-cell>
          <table:table-cell office:value-type="float" office:value="127.25287700822668" table:style-name="ce49">
            <text:p>127,3</text:p>
          </table:table-cell>
          <table:table-cell office:value-type="float" office:value="122.88827266988321" table:style-name="ce49">
            <text:p>122,9</text:p>
          </table:table-cell>
          <table:table-cell office:value-type="float" office:value="111.55898524383873" table:style-name="ce49">
            <text:p>111,6</text:p>
          </table:table-cell>
          <table:table-cell office:value-type="float" office:value="99.657065899486653" table:style-name="ce49">
            <text:p>99,7</text:p>
          </table:table-cell>
          <table:table-cell office:value-type="float" office:value="94.324666404168809" table:style-name="ce49">
            <text:p>94,3</text:p>
          </table:table-cell>
          <table:table-cell office:value-type="float" office:value="96.836067338747199" table:style-name="ce49">
            <text:p>96,8</text:p>
          </table:table-cell>
          <table:table-cell office:value-type="float" office:value="98.008230445012344" table:style-name="ce49">
            <text:p>98,0</text:p>
          </table:table-cell>
          <table:table-cell office:value-type="float" office:value="101.95470907791497" table:style-name="ce49">
            <text:p>102,0</text:p>
          </table:table-cell>
          <table:table-cell office:value-type="float" office:value="100.85591547524628" table:style-name="ce49">
            <text:p>100,9</text:p>
          </table:table-cell>
          <table:table-cell office:value-type="float" office:value="100" table:style-name="ce49">
            <text:p>100,0</text:p>
          </table:table-cell>
          <table:table-cell office:value-type="float" office:value="100.99634362782903" table:style-name="ce49">
            <text:p>101,0</text:p>
          </table:table-cell>
          <table:table-cell office:value-type="float" office:value="103.00296264366422" table:style-name="ce49">
            <text:p>103,0</text:p>
          </table:table-cell>
          <table:table-cell office:value-type="float" office:value="100.79178282839737" table:style-name="ce49">
            <text:p>100,8</text:p>
          </table:table-cell>
          <table:table-cell office:value-type="float" office:value="86.602747263306895" table:style-name="ce49">
            <text:p>86,6</text:p>
          </table:table-cell>
          <table:table-cell office:value-type="float" office:value="83.000619181952317" table:style-name="ce49">
            <text:p>83,0</text:p>
          </table:table-cell>
          <table:table-cell office:value-type="float" office:value="87.946686645054598" table:style-name="ce49">
            <text:p>87,9</text:p>
          </table:table-cell>
          <table:table-cell office:value-type="float" office:value="85.94427708229442" table:style-name="ce49">
            <text:p>85,9</text:p>
          </table:table-cell>
          <table:table-cell office:value-type="float" office:value="78.380408606888494" table:style-name="ce49">
            <text:p>78,4</text:p>
          </table:table-cell>
          <table:table-cell office:value-type="float" office:value="78.543579776085025" table:style-name="ce49">
            <text:p>78,5</text:p>
          </table:table-cell>
          <table:table-cell office:value-type="float" office:value="77.673453240457604" table:style-name="ce49">
            <text:p>77,7</text:p>
          </table:table-cell>
          <table:table-cell office:value-type="float" office:value="76.368057286865849" table:style-name="ce49">
            <text:p>76,4</text:p>
          </table:table-cell>
          <table:table-cell office:value-type="float" office:value="78.339757127192584" table:style-name="ce49">
            <text:p>78,3</text:p>
          </table:table-cell>
          <table:table-cell office:value-type="float" office:value="78.832542437172265" table:style-name="ce49">
            <text:p>78,8</text:p>
          </table:table-cell>
          <table:table-cell office:value-type="float" office:value="76.68248946655855" table:style-name="ce49">
            <text:p>76,7</text:p>
          </table:table-cell>
          <table:table-cell office:value-type="float" office:value="74.16166547509664" table:style-name="ce49">
            <text:p>74,2</text:p>
          </table:table-cell>
          <table:table-cell office:value-type="float" office:value="76.724431047196887" table:style-name="ce49">
            <text:p>76,7</text:p>
          </table:table-cell>
          <table:table-cell office:value-type="float" office:value="72.928781174474651" table:style-name="ce49">
            <text:p>72,9</text:p>
          </table:table-cell>
          <table:table-cell office:value-type="float" office:value="69.068579704597482" table:style-name="ce49">
            <text:p>69,1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07.4742111655065" table:style-name="ce49">
            <text:p>107,5</text:p>
          </table:table-cell>
          <table:table-cell office:value-type="float" office:value="107.67862905526424" table:style-name="ce49">
            <text:p>107,7</text:p>
          </table:table-cell>
          <table:table-cell office:value-type="float" office:value="107.20132694273975" table:style-name="ce49">
            <text:p>107,2</text:p>
          </table:table-cell>
          <table:table-cell office:value-type="float" office:value="107.53365129323787" table:style-name="ce49">
            <text:p>107,5</text:p>
          </table:table-cell>
          <table:table-cell office:value-type="float" office:value="111.31708032749125" table:style-name="ce49">
            <text:p>111,3</text:p>
          </table:table-cell>
          <table:table-cell office:value-type="float" office:value="110.39024904175814" table:style-name="ce49">
            <text:p>110,4</text:p>
          </table:table-cell>
          <table:table-cell office:value-type="float" office:value="116.26937275722196" table:style-name="ce49">
            <text:p>116,3</text:p>
          </table:table-cell>
          <table:table-cell office:value-type="float" office:value="108.896110188533" table:style-name="ce49">
            <text:p>108,9</text:p>
          </table:table-cell>
          <table:table-cell office:value-type="float" office:value="109.47161379192094" table:style-name="ce49">
            <text:p>109,5</text:p>
          </table:table-cell>
          <table:table-cell office:value-type="float" office:value="104.70838866538045" table:style-name="ce49">
            <text:p>104,7</text:p>
          </table:table-cell>
          <table:table-cell office:value-type="float" office:value="102.83803214234719" table:style-name="ce49">
            <text:p>102,8</text:p>
          </table:table-cell>
          <table:table-cell office:value-type="float" office:value="103.9768132182286" table:style-name="ce49">
            <text:p>104,0</text:p>
          </table:table-cell>
          <table:table-cell office:value-type="float" office:value="104.90483692907367" table:style-name="ce49">
            <text:p>104,9</text:p>
          </table:table-cell>
          <table:table-cell office:value-type="float" office:value="105.37472789311768" table:style-name="ce49">
            <text:p>105,4</text:p>
          </table:table-cell>
          <table:table-cell office:value-type="float" office:value="104.34903098101569" table:style-name="ce49">
            <text:p>104,3</text:p>
          </table:table-cell>
          <table:table-cell office:value-type="float" office:value="100" table:style-name="ce49">
            <text:p>100,0</text:p>
          </table:table-cell>
          <table:table-cell office:value-type="float" office:value="99.470925506033538" table:style-name="ce49">
            <text:p>99,5</text:p>
          </table:table-cell>
          <table:table-cell office:value-type="float" office:value="97.721260517114018" table:style-name="ce49">
            <text:p>97,7</text:p>
          </table:table-cell>
          <table:table-cell office:value-type="float" office:value="94.102642746115791" table:style-name="ce49">
            <text:p>94,1</text:p>
          </table:table-cell>
          <table:table-cell office:value-type="float" office:value="87.730277665998429" table:style-name="ce49">
            <text:p>87,7</text:p>
          </table:table-cell>
          <table:table-cell office:value-type="float" office:value="96.787561466495731" table:style-name="ce49">
            <text:p>96,8</text:p>
          </table:table-cell>
          <table:table-cell office:value-type="float" office:value="90.175473656914249" table:style-name="ce49">
            <text:p>90,2</text:p>
          </table:table-cell>
          <table:table-cell office:value-type="float" office:value="85.778368321702416" table:style-name="ce49">
            <text:p>85,8</text:p>
          </table:table-cell>
          <table:table-cell office:value-type="float" office:value="83.333685526404381" table:style-name="ce49">
            <text:p>83,3</text:p>
          </table:table-cell>
          <table:table-cell office:value-type="float" office:value="80.725549926839449" table:style-name="ce49">
            <text:p>80,7</text:p>
          </table:table-cell>
          <table:table-cell office:value-type="float" office:value="80.4263417876777" table:style-name="ce49">
            <text:p>80,4</text:p>
          </table:table-cell>
          <table:table-cell office:value-type="float" office:value="80.297393841712974" table:style-name="ce49">
            <text:p>80,3</text:p>
          </table:table-cell>
          <table:table-cell office:value-type="float" office:value="78.933018009845512" table:style-name="ce49">
            <text:p>78,9</text:p>
          </table:table-cell>
          <table:table-cell office:value-type="float" office:value="77.634919882617083" table:style-name="ce49">
            <text:p>77,6</text:p>
          </table:table-cell>
          <table:table-cell office:value-type="float" office:value="75.766465202167382" table:style-name="ce49">
            <text:p>75,8</text:p>
          </table:table-cell>
          <table:table-cell office:value-type="float" office:value="69.405073451877513" table:style-name="ce49">
            <text:p>69,4</text:p>
          </table:table-cell>
          <table:table-cell office:value-type="float" office:value="72.031201086042685" table:style-name="ce49">
            <text:p>72,0</text:p>
          </table:table-cell>
          <table:table-cell office:value-type="float" office:value="66.717981197116345" table:style-name="ce49">
            <text:p>66,7</text:p>
          </table:table-cell>
          <table:table-cell office:value-type="float" office:value="66.996133221959838" table:style-name="ce49">
            <text:p>67,0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-</text:p>
          </table:table-cell>
          <table:table-cell table:number-columns-repeated="34" table:style-name="ce49"/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87.083325736024193" table:style-name="ce49">
            <text:p>87,1</text:p>
          </table:table-cell>
          <table:table-cell office:value-type="float" office:value="86.221009707000249" table:style-name="ce49">
            <text:p>86,2</text:p>
          </table:table-cell>
          <table:table-cell office:value-type="float" office:value="87.666223342650213" table:style-name="ce49">
            <text:p>87,7</text:p>
          </table:table-cell>
          <table:table-cell office:value-type="float" office:value="89.24484318667669" table:style-name="ce49">
            <text:p>89,2</text:p>
          </table:table-cell>
          <table:table-cell office:value-type="float" office:value="90.448288415994156" table:style-name="ce49">
            <text:p>90,4</text:p>
          </table:table-cell>
          <table:table-cell office:value-type="float" office:value="91.602073729057636" table:style-name="ce49">
            <text:p>91,6</text:p>
          </table:table-cell>
          <table:table-cell office:value-type="float" office:value="94.353666010522133" table:style-name="ce49">
            <text:p>94,4</text:p>
          </table:table-cell>
          <table:table-cell office:value-type="float" office:value="95.089586944783221" table:style-name="ce49">
            <text:p>95,1</text:p>
          </table:table-cell>
          <table:table-cell office:value-type="float" office:value="95.751750687449814" table:style-name="ce49">
            <text:p>95,8</text:p>
          </table:table-cell>
          <table:table-cell office:value-type="float" office:value="96.399210127052797" table:style-name="ce49">
            <text:p>96,4</text:p>
          </table:table-cell>
          <table:table-cell office:value-type="float" office:value="98.425625483110665" table:style-name="ce49">
            <text:p>98,4</text:p>
          </table:table-cell>
          <table:table-cell office:value-type="float" office:value="97.033240749203657" table:style-name="ce49">
            <text:p>97,0</text:p>
          </table:table-cell>
          <table:table-cell office:value-type="float" office:value="97.601244346561373" table:style-name="ce49">
            <text:p>97,6</text:p>
          </table:table-cell>
          <table:table-cell office:value-type="float" office:value="98.151204662573818" table:style-name="ce49">
            <text:p>98,2</text:p>
          </table:table-cell>
          <table:table-cell office:value-type="float" office:value="99.863328477799143" table:style-name="ce49">
            <text:p>99,9</text:p>
          </table:table-cell>
          <table:table-cell office:value-type="float" office:value="100" table:style-name="ce49">
            <text:p>100,0</text:p>
          </table:table-cell>
          <table:table-cell office:value-type="float" office:value="98.95312993459487" table:style-name="ce49">
            <text:p>99,0</text:p>
          </table:table-cell>
          <table:table-cell office:value-type="float" office:value="100.33392996939037" table:style-name="ce49">
            <text:p>100,3</text:p>
          </table:table-cell>
          <table:table-cell office:value-type="float" office:value="97.542648105074861" table:style-name="ce49">
            <text:p>97,5</text:p>
          </table:table-cell>
          <table:table-cell office:value-type="float" office:value="91.370606141684803" table:style-name="ce49">
            <text:p>91,4</text:p>
          </table:table-cell>
          <table:table-cell office:value-type="float" office:value="94.451152805496335" table:style-name="ce49">
            <text:p>94,5</text:p>
          </table:table-cell>
          <table:table-cell office:value-type="float" office:value="92.271978521228775" table:style-name="ce49">
            <text:p>92,3</text:p>
          </table:table-cell>
          <table:table-cell office:value-type="float" office:value="89.027036958441172" table:style-name="ce49">
            <text:p>89,0</text:p>
          </table:table-cell>
          <table:table-cell office:value-type="float" office:value="91.582259650707996" table:style-name="ce49">
            <text:p>91,6</text:p>
          </table:table-cell>
          <table:table-cell office:value-type="float" office:value="92.386743789129255" table:style-name="ce49">
            <text:p>92,4</text:p>
          </table:table-cell>
          <table:table-cell office:value-type="float" office:value="90.321674057614047" table:style-name="ce49">
            <text:p>90,3</text:p>
          </table:table-cell>
          <table:table-cell office:value-type="float" office:value="88.261396664132377" table:style-name="ce49">
            <text:p>88,3</text:p>
          </table:table-cell>
          <table:table-cell office:value-type="float" office:value="87.776454730043042" table:style-name="ce49">
            <text:p>87,8</text:p>
          </table:table-cell>
          <table:table-cell office:value-type="float" office:value="90.325437566615165" table:style-name="ce49">
            <text:p>90,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table:number-columns-repeated="16348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92.113929296968649" table:style-name="ce49">
            <text:p>92,1</text:p>
          </table:table-cell>
          <table:table-cell office:value-type="float" office:value="93.126513105081969" table:style-name="ce49">
            <text:p>93,1</text:p>
          </table:table-cell>
          <table:table-cell office:value-type="float" office:value="94.044964656223613" table:style-name="ce49">
            <text:p>94,0</text:p>
          </table:table-cell>
          <table:table-cell office:value-type="float" office:value="93.496728928176537" table:style-name="ce49">
            <text:p>93,5</text:p>
          </table:table-cell>
          <table:table-cell office:value-type="float" office:value="98.162858166408583" table:style-name="ce49">
            <text:p>98,2</text:p>
          </table:table-cell>
          <table:table-cell office:value-type="float" office:value="99.690615268321466" table:style-name="ce49">
            <text:p>99,7</text:p>
          </table:table-cell>
          <table:table-cell office:value-type="float" office:value="100.59463936915294" table:style-name="ce49">
            <text:p>100,6</text:p>
          </table:table-cell>
          <table:table-cell office:value-type="float" office:value="100.038501396719" table:style-name="ce49">
            <text:p>100,0</text:p>
          </table:table-cell>
          <table:table-cell office:value-type="float" office:value="96.519302006661178" table:style-name="ce49">
            <text:p>96,5</text:p>
          </table:table-cell>
          <table:table-cell office:value-type="float" office:value="98.230249396241277" table:style-name="ce49">
            <text:p>98,2</text:p>
          </table:table-cell>
          <table:table-cell office:value-type="float" office:value="99.710120320925938" table:style-name="ce49">
            <text:p>99,7</text:p>
          </table:table-cell>
          <table:table-cell office:value-type="float" office:value="97.864943814527223" table:style-name="ce49">
            <text:p>97,9</text:p>
          </table:table-cell>
          <table:table-cell office:value-type="float" office:value="99.593598638177198" table:style-name="ce49">
            <text:p>99,6</text:p>
          </table:table-cell>
          <table:table-cell office:value-type="float" office:value="100.02510329167859" table:style-name="ce49">
            <text:p>100,0</text:p>
          </table:table-cell>
          <table:table-cell office:value-type="float" office:value="99.486358047898548" table:style-name="ce49">
            <text:p>99,5</text:p>
          </table:table-cell>
          <table:table-cell office:value-type="float" office:value="100" table:style-name="ce49">
            <text:p>100,0</text:p>
          </table:table-cell>
          <table:table-cell office:value-type="float" office:value="98.43276380325679" table:style-name="ce49">
            <text:p>98,4</text:p>
          </table:table-cell>
          <table:table-cell office:value-type="float" office:value="101.04583443076629" table:style-name="ce49">
            <text:p>101,0</text:p>
          </table:table-cell>
          <table:table-cell office:value-type="float" office:value="95.824793997295089" table:style-name="ce49">
            <text:p>95,8</text:p>
          </table:table-cell>
          <table:table-cell office:value-type="float" office:value="90.546034133046902" table:style-name="ce49">
            <text:p>90,5</text:p>
          </table:table-cell>
          <table:table-cell office:value-type="float" office:value="94.471826796965118" table:style-name="ce49">
            <text:p>94,5</text:p>
          </table:table-cell>
          <table:table-cell office:value-type="float" office:value="98.174687089738498" table:style-name="ce49">
            <text:p>98,2</text:p>
          </table:table-cell>
          <table:table-cell office:value-type="float" office:value="101.27308800629191" table:style-name="ce49">
            <text:p>101,3</text:p>
          </table:table-cell>
          <table:table-cell office:value-type="float" office:value="102.10609758801689" table:style-name="ce49">
            <text:p>102,1</text:p>
          </table:table-cell>
          <table:table-cell office:value-type="float" office:value="98.518516550349162" table:style-name="ce49">
            <text:p>98,5</text:p>
          </table:table-cell>
          <table:table-cell office:value-type="float" office:value="95.722957292943377" table:style-name="ce49">
            <text:p>95,7</text:p>
          </table:table-cell>
          <table:table-cell office:value-type="float" office:value="94.493013327310933" table:style-name="ce49">
            <text:p>94,5</text:p>
          </table:table-cell>
          <table:table-cell office:value-type="float" office:value="93.506442556378317" table:style-name="ce49">
            <text:p>93,5</text:p>
          </table:table-cell>
          <table:table-cell office:value-type="float" office:value="89.814978900229377" table:style-name="ce49">
            <text:p>89,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60">
            <text:p>:</text:p>
          </table:table-cell>
          <table:table-cell table:number-columns-repeated="16348"/>
        </table:table-row>
        <table:table-row table:style-name="ro19">
          <table:table-cell table:style-name="ce5"/>
          <table:table-cell table:number-columns-repeated="35" table:style-name="ce58"/>
          <table:table-cell table:number-columns-repeated="16348"/>
        </table:table-row>
        <table:table-row table:style-name="ro7">
          <table:table-cell office:value-type="string" table:style-name="ce36">
            <text:p><text:span text:style-name="T6">(1)</text:span><text:s/>Incluye las emisiones asociadas a las importaciones de electricidad (EEI).</text:p>
          </table:table-cell>
          <table:table-cell table:number-columns-repeated="35" table:style-name="ce36"/>
          <table:table-cell table:number-columns-repeated="16348"/>
        </table:table-row>
        <table:table-row table:style-name="ro12">
          <table:table-cell office:value-type="string" table:style-name="ce51">
            <text:p><text:span text:style-name="T6">(2)</text:span><text:s/><text:span text:style-name="T6">CO</text:span>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34" table:style-name="ce39"/>
          <table:table-cell table:style-name="ce54"/>
          <table:table-cell table:number-columns-repeated="16348"/>
        </table:table-row>
        <table:table-row table:style-name="ro7">
          <table:table-cell office:value-type="string" table:style-name="ce51">
            <text:p><text:span text:style-name="T6">(3)</text:span><text:s/>La normativa europea no fija un objetivo para el período 2008-2012 en la C.A. de Euskadi. El objetivo se <text:s/>establece en el Plan Marco Ambiental de la CAE 2007-2010.</text:p>
          </table:table-cell>
          <table:table-cell table:number-columns-repeated="34" table:style-name="ce39"/>
          <table:table-cell table:style-name="ce54"/>
          <table:table-cell table:number-columns-repeated="16348"/>
        </table:table-row>
        <table:table-row table:style-name="ro17">
          <table:table-cell office:value-type="string" table:style-name="ce50">
            <text:p>Año 2023. Datos provisionales para países europeos</text:p>
          </table:table-cell>
          <table:table-cell table:number-columns-repeated="18" table:style-name="ce55"/>
          <table:table-cell table:number-columns-repeated="16" table:style-name="ce39"/>
          <table:table-cell table:style-name="ce54"/>
          <table:table-cell table:number-columns-repeated="16348"/>
        </table:table-row>
        <table:table-row table:style-name="ro7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0" table:style-name="ce39"/>
          <table:table-cell table:number-columns-repeated="24" table:style-name="ce56"/>
          <table:table-cell table:style-name="ce57"/>
          <table:table-cell table:number-columns-repeated="16348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34" table:style-name="ce39"/>
          <table:table-cell table:style-name="ce54"/>
          <table:table-cell table:number-columns-repeated="16348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34" table:style-name="ce40"/>
          <table:table-cell table:style-name="ce43"/>
          <table:table-cell table:number-columns-repeated="16348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13">
          <table:table-cell table:number-columns-repeated="36" table:style-name="ce62"/>
          <table:table-cell table:number-columns-repeated="16348"/>
        </table:table-row>
        <table:table-row table:style-name="ro14">
          <table:table-cell table:number-columns-repeated="36" table:style-name="ce63"/>
          <table:table-cell table:number-columns-repeated="16348"/>
        </table:table-row>
        <table:table-row table:style-name="ro7">
          <table:table-cell table:style-name="ce52"/>
          <table:table-cell table:number-columns-repeated="34" table:style-name="ce40"/>
          <table:table-cell table:style-name="ce43"/>
          <table:table-cell table:number-columns-repeated="16348"/>
        </table:table-row>
        <table:table-row table:style-name="ro7">
          <table:table-cell table:style-name="ce7"/>
          <table:table-cell table:number-columns-repeated="35" table:style-name="ce53"/>
          <table:table-cell table:number-columns-repeated="16348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3" table:default-cell-style-name="ce1"/>
        <table:table-column table:style-name="co17" table:number-columns-repeated="19" table:default-cell-style-name="ce1"/>
        <table:table-column table:style-name="co18" table:number-columns-repeated="4" table:default-cell-style-name="ce1"/>
        <table:table-column table:style-name="co19" table:number-columns-repeated="14" table:default-cell-style-name="ce1"/>
        <table:table-column table:style-name="co2" table:number-columns-repeated="216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2" table:default-cell-style-name="ce1"/>
        <table:table-row table:style-name="ro8">
          <table:table-cell office:value-type="string" table:style-name="ce33">
            <text:p>5.5-Índice de evolución de las emisiones difusas de Gases de Efecto Invernadero por paí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Año base 2005=100%. 2005-2023.<text:s/><text:span text:style-name="T14"><text:s/>(1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/habitante.</text:span><text:span text:style-name="T3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100" table:style-name="ce30">
            <text:p>100</text:p>
          </table:table-cell>
          <table:table-cell office:value-type="float" office:value="99.828281530475309" table:style-name="ce30">
            <text:p>100</text:p>
          </table:table-cell>
          <table:table-cell office:value-type="float" office:value="99.038720744518102" table:style-name="ce30">
            <text:p>99</text:p>
          </table:table-cell>
          <table:table-cell office:value-type="float" office:value="105.53014654175519" table:style-name="ce30">
            <text:p>106</text:p>
          </table:table-cell>
          <table:table-cell office:value-type="float" office:value="100.55490703659062" table:style-name="ce30">
            <text:p>101</text:p>
          </table:table-cell>
          <table:table-cell office:value-type="float" office:value="100.0644934663228" table:style-name="ce30">
            <text:p>100</text:p>
          </table:table-cell>
          <table:table-cell office:value-type="float" office:value="90.064170061626697" table:style-name="ce30">
            <text:p>90</text:p>
          </table:table-cell>
          <table:table-cell office:value-type="float" office:value="91.90898063507467" table:style-name="ce30">
            <text:p>92</text:p>
          </table:table-cell>
          <table:table-cell office:value-type="float" office:value="88.065208873272596" table:style-name="ce30">
            <text:p>88</text:p>
          </table:table-cell>
          <table:table-cell office:value-type="float" office:value="85.528006603831614" table:style-name="ce30">
            <text:p>86</text:p>
          </table:table-cell>
          <table:table-cell office:value-type="float" office:value="87.013041876027671" table:style-name="ce30">
            <text:p>87</text:p>
          </table:table-cell>
          <table:table-cell office:value-type="float" office:value="88.349533010440354" table:style-name="ce30">
            <text:p>88</text:p>
          </table:table-cell>
          <table:table-cell office:value-type="float" office:value="92.781121867189867" table:style-name="ce30">
            <text:p>93</text:p>
          </table:table-cell>
          <table:table-cell office:value-type="float" office:value="90.069271025326273" table:style-name="ce30">
            <text:p>90</text:p>
          </table:table-cell>
          <table:table-cell office:value-type="float" office:value="88.342206922950851" table:style-name="ce30">
            <text:p>88</text:p>
          </table:table-cell>
          <table:table-cell office:value-type="float" office:value="83.324948163392577" table:style-name="ce30">
            <text:p>83</text:p>
          </table:table-cell>
          <table:table-cell office:value-type="float" office:value="88.191758112936682" table:style-name="ce30">
            <text:p>88</text:p>
          </table:table-cell>
          <table:table-cell office:value-type="float" office:value="86.883853472134888" table:style-name="ce30">
            <text:p>87</text:p>
          </table:table-cell>
          <table:table-cell office:value-type="float" office:value="79.782561760727049" table:style-name="ce30">
            <text:p>8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30">
            <text:p>100</text:p>
          </table:table-cell>
          <table:table-cell office:value-type="float" office:value="99.8" table:style-name="ce30">
            <text:p>100</text:p>
          </table:table-cell>
          <table:table-cell office:value-type="float" office:value="97.3" table:style-name="ce30">
            <text:p>97</text:p>
          </table:table-cell>
          <table:table-cell office:value-type="float" office:value="98.5" table:style-name="ce30">
            <text:p>99</text:p>
          </table:table-cell>
          <table:table-cell office:value-type="float" office:value="94.8" table:style-name="ce30">
            <text:p>95</text:p>
          </table:table-cell>
          <table:table-cell office:value-type="float" office:value="96.6" table:style-name="ce30">
            <text:p>97</text:p>
          </table:table-cell>
          <table:table-cell office:value-type="float" office:value="93" table:style-name="ce30">
            <text:p>93</text:p>
          </table:table-cell>
          <table:table-cell office:value-type="float" office:value="91.9" table:style-name="ce30">
            <text:p>92</text:p>
          </table:table-cell>
          <table:table-cell office:value-type="float" office:value="90.2" table:style-name="ce30">
            <text:p>90</text:p>
          </table:table-cell>
          <table:table-cell office:value-type="float" office:value="87.2" table:style-name="ce30">
            <text:p>87</text:p>
          </table:table-cell>
          <table:table-cell office:value-type="float" office:value="88.8" table:style-name="ce30">
            <text:p>89</text:p>
          </table:table-cell>
          <table:table-cell office:value-type="float" office:value="89.9" table:style-name="ce30">
            <text:p>90</text:p>
          </table:table-cell>
          <table:table-cell office:value-type="float" office:value="91.2" table:style-name="ce30">
            <text:p>91</text:p>
          </table:table-cell>
          <table:table-cell office:value-type="float" office:value="89.9" table:style-name="ce30">
            <text:p>90</text:p>
          </table:table-cell>
          <table:table-cell office:value-type="float" office:value="89.4" table:style-name="ce30">
            <text:p>89</text:p>
          </table:table-cell>
          <table:table-cell office:value-type="float" office:value="84.2" table:style-name="ce30">
            <text:p>84</text:p>
          </table:table-cell>
          <table:table-cell office:value-type="float" office:value="87.729799431673328" table:style-name="ce30">
            <text:p>88</text:p>
          </table:table-cell>
          <table:table-cell office:value-type="float" office:value="85.171574364303609" table:style-name="ce30">
            <text:p>85</text:p>
          </table:table-cell>
          <table:table-cell office:value-type="float" office:value="82.734465586022182" table:style-name="ce30">
            <text:p>8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99.6" table:style-name="ce31">
            <text:p>100</text:p>
          </table:table-cell>
          <table:table-cell office:value-type="float" office:value="100.6" table:style-name="ce31">
            <text:p>101</text:p>
          </table:table-cell>
          <table:table-cell office:value-type="float" office:value="92.3" table:style-name="ce31">
            <text:p>92</text:p>
          </table:table-cell>
          <table:table-cell office:value-type="float" office:value="98" table:style-name="ce31">
            <text:p>98</text:p>
          </table:table-cell>
          <table:table-cell office:value-type="float" office:value="93.8" table:style-name="ce31">
            <text:p>94</text:p>
          </table:table-cell>
          <table:table-cell office:value-type="float" office:value="96.3" table:style-name="ce31">
            <text:p>96</text:p>
          </table:table-cell>
          <table:table-cell office:value-type="float" office:value="92.6" table:style-name="ce31">
            <text:p>93</text:p>
          </table:table-cell>
          <table:table-cell office:value-type="float" office:value="93.4" table:style-name="ce31">
            <text:p>93</text:p>
          </table:table-cell>
          <table:table-cell office:value-type="float" office:value="96.3" table:style-name="ce31">
            <text:p>96</text:p>
          </table:table-cell>
          <table:table-cell office:value-type="float" office:value="91.4" table:style-name="ce31">
            <text:p>91</text:p>
          </table:table-cell>
          <table:table-cell office:value-type="float" office:value="92.9" table:style-name="ce31">
            <text:p>93</text:p>
          </table:table-cell>
          <table:table-cell office:value-type="float" office:value="95.1" table:style-name="ce31">
            <text:p>95</text:p>
          </table:table-cell>
          <table:table-cell office:value-type="float" office:value="97.7" table:style-name="ce31">
            <text:p>98</text:p>
          </table:table-cell>
          <table:table-cell office:value-type="float" office:value="90.8" table:style-name="ce31">
            <text:p>91</text:p>
          </table:table-cell>
          <table:table-cell office:value-type="float" office:value="93" table:style-name="ce31">
            <text:p>93</text:p>
          </table:table-cell>
          <table:table-cell office:value-type="float" office:value="87.3" table:style-name="ce31">
            <text:p>87</text:p>
          </table:table-cell>
          <table:table-cell office:value-type="float" office:value="86.201221970436819" table:style-name="ce31">
            <text:p>86</text:p>
          </table:table-cell>
          <table:table-cell office:value-type="float" office:value="83.217043406783546" table:style-name="ce31">
            <text:p>83</text:p>
          </table:table-cell>
          <table:table-cell office:value-type="float" office:value="80.336173375146458" table:style-name="ce31">
            <text:p>8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99" table:style-name="ce31">
            <text:p>99</text:p>
          </table:table-cell>
          <table:table-cell office:value-type="float" office:value="96.5" table:style-name="ce31">
            <text:p>97</text:p>
          </table:table-cell>
          <table:table-cell office:value-type="float" office:value="93" table:style-name="ce31">
            <text:p>93</text:p>
          </table:table-cell>
          <table:table-cell office:value-type="float" office:value="91.9" table:style-name="ce31">
            <text:p>92</text:p>
          </table:table-cell>
          <table:table-cell office:value-type="float" office:value="89.1" table:style-name="ce31">
            <text:p>89</text:p>
          </table:table-cell>
          <table:table-cell office:value-type="float" office:value="91" table:style-name="ce31">
            <text:p>91</text:p>
          </table:table-cell>
          <table:table-cell office:value-type="float" office:value="87.5" table:style-name="ce31">
            <text:p>88</text:p>
          </table:table-cell>
          <table:table-cell office:value-type="float" office:value="86.6" table:style-name="ce31">
            <text:p>87</text:p>
          </table:table-cell>
          <table:table-cell office:value-type="float" office:value="88.1" table:style-name="ce31">
            <text:p>88</text:p>
          </table:table-cell>
          <table:table-cell office:value-type="float" office:value="84.8" table:style-name="ce31">
            <text:p>85</text:p>
          </table:table-cell>
          <table:table-cell office:value-type="float" office:value="86.7" table:style-name="ce31">
            <text:p>87</text:p>
          </table:table-cell>
          <table:table-cell office:value-type="float" office:value="89" table:style-name="ce31">
            <text:p>89</text:p>
          </table:table-cell>
          <table:table-cell office:value-type="float" office:value="90.9" table:style-name="ce31">
            <text:p>91</text:p>
          </table:table-cell>
          <table:table-cell office:value-type="float" office:value="88.5" table:style-name="ce31">
            <text:p>89</text:p>
          </table:table-cell>
          <table:table-cell office:value-type="float" office:value="88.3" table:style-name="ce31">
            <text:p>88</text:p>
          </table:table-cell>
          <table:table-cell office:value-type="float" office:value="81.900000000000006" table:style-name="ce31">
            <text:p>82</text:p>
          </table:table-cell>
          <table:table-cell office:value-type="float" office:value="87.330496345203144" table:style-name="ce31">
            <text:p>87</text:p>
          </table:table-cell>
          <table:table-cell office:value-type="float" office:value="82.124126145985201" table:style-name="ce31">
            <text:p>82</text:p>
          </table:table-cell>
          <table:table-cell office:value-type="float" office:value="77.228143403448584" table:style-name="ce31">
            <text:p>7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99.2" table:style-name="ce31">
            <text:p>99</text:p>
          </table:table-cell>
          <table:table-cell office:value-type="float" office:value="97.6" table:style-name="ce31">
            <text:p>98</text:p>
          </table:table-cell>
          <table:table-cell office:value-type="float" office:value="96.5" table:style-name="ce31">
            <text:p>97</text:p>
          </table:table-cell>
          <table:table-cell office:value-type="float" office:value="99.5" table:style-name="ce31">
            <text:p>100</text:p>
          </table:table-cell>
          <table:table-cell office:value-type="float" office:value="95.3" table:style-name="ce31">
            <text:p>95</text:p>
          </table:table-cell>
          <table:table-cell office:value-type="float" office:value="99.1" table:style-name="ce31">
            <text:p>99</text:p>
          </table:table-cell>
          <table:table-cell office:value-type="float" office:value="92.4" table:style-name="ce31">
            <text:p>92</text:p>
          </table:table-cell>
          <table:table-cell office:value-type="float" office:value="92.8" table:style-name="ce31">
            <text:p>93</text:p>
          </table:table-cell>
          <table:table-cell office:value-type="float" office:value="92.5" table:style-name="ce31">
            <text:p>93</text:p>
          </table:table-cell>
          <table:table-cell office:value-type="float" office:value="87.3" table:style-name="ce31">
            <text:p>87</text:p>
          </table:table-cell>
          <table:table-cell office:value-type="float" office:value="90.6" table:style-name="ce31">
            <text:p>91</text:p>
          </table:table-cell>
          <table:table-cell office:value-type="float" office:value="92.2" table:style-name="ce31">
            <text:p>92</text:p>
          </table:table-cell>
          <table:table-cell office:value-type="float" office:value="88.2" table:style-name="ce31">
            <text:p>88</text:p>
          </table:table-cell>
          <table:table-cell office:value-type="float" office:value="92.5" table:style-name="ce31">
            <text:p>93</text:p>
          </table:table-cell>
          <table:table-cell office:value-type="float" office:value="89.7" table:style-name="ce31">
            <text:p>90</text:p>
          </table:table-cell>
          <table:table-cell office:value-type="float" office:value="82.9" table:style-name="ce31">
            <text:p>83</text:p>
          </table:table-cell>
          <table:table-cell office:value-type="float" office:value="88.090445349083296" table:style-name="ce31">
            <text:p>88</text:p>
          </table:table-cell>
          <table:table-cell office:value-type="float" office:value="84.591248797496661" table:style-name="ce31">
            <text:p>85</text:p>
          </table:table-cell>
          <table:table-cell office:value-type="float" office:value="81.231050027770635" table:style-name="ce31">
            <text:p>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8.4" table:style-name="ce31">
            <text:p>118</text:p>
          </table:table-cell>
          <table:table-cell office:value-type="float" office:value="120.7" table:style-name="ce31">
            <text:p>121</text:p>
          </table:table-cell>
          <table:table-cell office:value-type="float" office:value="123.6" table:style-name="ce31">
            <text:p>124</text:p>
          </table:table-cell>
          <table:table-cell office:value-type="float" office:value="121.8" table:style-name="ce31">
            <text:p>122</text:p>
          </table:table-cell>
          <table:table-cell office:value-type="float" office:value="110.9" table:style-name="ce31">
            <text:p>111</text:p>
          </table:table-cell>
          <table:table-cell office:value-type="float" office:value="115.9" table:style-name="ce31">
            <text:p>116</text:p>
          </table:table-cell>
          <table:table-cell office:value-type="float" office:value="110.6" table:style-name="ce31">
            <text:p>111</text:p>
          </table:table-cell>
          <table:table-cell office:value-type="float" office:value="110.8" table:style-name="ce31">
            <text:p>111</text:p>
          </table:table-cell>
          <table:table-cell office:value-type="float" office:value="100.5" table:style-name="ce31">
            <text:p>101</text:p>
          </table:table-cell>
          <table:table-cell office:value-type="float" office:value="103.5" table:style-name="ce31">
            <text:p>104</text:p>
          </table:table-cell>
          <table:table-cell office:value-type="float" office:value="114.6" table:style-name="ce31">
            <text:p>115</text:p>
          </table:table-cell>
          <table:table-cell office:value-type="float" office:value="115.7" table:style-name="ce31">
            <text:p>116</text:p>
          </table:table-cell>
          <table:table-cell office:value-type="float" office:value="119.9" table:style-name="ce31">
            <text:p>120</text:p>
          </table:table-cell>
          <table:table-cell office:value-type="float" office:value="119.1" table:style-name="ce31">
            <text:p>119</text:p>
          </table:table-cell>
          <table:table-cell office:value-type="float" office:value="116.7" table:style-name="ce31">
            <text:p>117</text:p>
          </table:table-cell>
          <table:table-cell office:value-type="float" office:value="126.2" table:style-name="ce31">
            <text:p>126</text:p>
          </table:table-cell>
          <table:table-cell office:value-type="float" office:value="103.65517938472321" table:style-name="ce31">
            <text:p>104</text:p>
          </table:table-cell>
          <table:table-cell office:value-type="float" office:value="94.163622955327128" table:style-name="ce31">
            <text:p>94</text:p>
          </table:table-cell>
          <table:table-cell office:value-type="float" office:value="85.541194764260922" table:style-name="ce31">
            <text:p>8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02.7" table:style-name="ce31">
            <text:p>103</text:p>
          </table:table-cell>
          <table:table-cell office:value-type="float" office:value="103.4" table:style-name="ce31">
            <text:p>103</text:p>
          </table:table-cell>
          <table:table-cell office:value-type="float" office:value="108.4" table:style-name="ce31">
            <text:p>108</text:p>
          </table:table-cell>
          <table:table-cell office:value-type="float" office:value="107.7" table:style-name="ce31">
            <text:p>108</text:p>
          </table:table-cell>
          <table:table-cell office:value-type="float" office:value="107" table:style-name="ce31">
            <text:p>107</text:p>
          </table:table-cell>
          <table:table-cell office:value-type="float" office:value="106.4" table:style-name="ce31">
            <text:p>106</text:p>
          </table:table-cell>
          <table:table-cell office:value-type="float" office:value="109.2" table:style-name="ce31">
            <text:p>109</text:p>
          </table:table-cell>
          <table:table-cell office:value-type="float" office:value="101.4" table:style-name="ce31">
            <text:p>101</text:p>
          </table:table-cell>
          <table:table-cell office:value-type="float" office:value="94.1" table:style-name="ce31">
            <text:p>94</text:p>
          </table:table-cell>
          <table:table-cell office:value-type="float" office:value="93.8" table:style-name="ce31">
            <text:p>94</text:p>
          </table:table-cell>
          <table:table-cell office:value-type="float" office:value="97" table:style-name="ce31">
            <text:p>97</text:p>
          </table:table-cell>
          <table:table-cell office:value-type="float" office:value="98.3" table:style-name="ce31">
            <text:p>98</text:p>
          </table:table-cell>
          <table:table-cell office:value-type="float" office:value="102" table:style-name="ce31">
            <text:p>102</text:p>
          </table:table-cell>
          <table:table-cell office:value-type="float" office:value="99.5" table:style-name="ce31">
            <text:p>100</text:p>
          </table:table-cell>
          <table:table-cell office:value-type="float" office:value="104.6" table:style-name="ce31">
            <text:p>105</text:p>
          </table:table-cell>
          <table:table-cell office:value-type="float" office:value="97.1" table:style-name="ce31">
            <text:p>97</text:p>
          </table:table-cell>
          <table:table-cell office:value-type="float" office:value="107.03974860259507" table:style-name="ce31">
            <text:p>107</text:p>
          </table:table-cell>
          <table:table-cell office:value-type="float" office:value="105.67722954941139" table:style-name="ce31">
            <text:p>106</text:p>
          </table:table-cell>
          <table:table-cell office:value-type="float" office:value="104.33205412973325" table:style-name="ce31">
            <text:p>10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0.3" table:style-name="ce31">
            <text:p>100</text:p>
          </table:table-cell>
          <table:table-cell office:value-type="float" office:value="102.2" table:style-name="ce31">
            <text:p>102</text:p>
          </table:table-cell>
          <table:table-cell office:value-type="float" office:value="104" table:style-name="ce31">
            <text:p>104</text:p>
          </table:table-cell>
          <table:table-cell office:value-type="float" office:value="104.1" table:style-name="ce31">
            <text:p>104</text:p>
          </table:table-cell>
          <table:table-cell office:value-type="float" office:value="99.3" table:style-name="ce31">
            <text:p>99</text:p>
          </table:table-cell>
          <table:table-cell office:value-type="float" office:value="100.4" table:style-name="ce31">
            <text:p>100</text:p>
          </table:table-cell>
          <table:table-cell office:value-type="float" office:value="99.1" table:style-name="ce31">
            <text:p>99</text:p>
          </table:table-cell>
          <table:table-cell office:value-type="float" office:value="93.6" table:style-name="ce31">
            <text:p>94</text:p>
          </table:table-cell>
          <table:table-cell office:value-type="float" office:value="86.9" table:style-name="ce31">
            <text:p>87</text:p>
          </table:table-cell>
          <table:table-cell office:value-type="float" office:value="84.3" table:style-name="ce31">
            <text:p>84</text:p>
          </table:table-cell>
          <table:table-cell office:value-type="float" office:value="89.4" table:style-name="ce31">
            <text:p>89</text:p>
          </table:table-cell>
          <table:table-cell office:value-type="float" office:value="92" table:style-name="ce31">
            <text:p>92</text:p>
          </table:table-cell>
          <table:table-cell office:value-type="float" office:value="95.8" table:style-name="ce31">
            <text:p>96</text:p>
          </table:table-cell>
          <table:table-cell office:value-type="float" office:value="93.2" table:style-name="ce31">
            <text:p>93</text:p>
          </table:table-cell>
          <table:table-cell office:value-type="float" office:value="92.3" table:style-name="ce31">
            <text:p>92</text:p>
          </table:table-cell>
          <table:table-cell office:value-type="float" office:value="91" table:style-name="ce31">
            <text:p>91</text:p>
          </table:table-cell>
          <table:table-cell office:value-type="float" office:value="101.32490571605668" table:style-name="ce31">
            <text:p>101</text:p>
          </table:table-cell>
          <table:table-cell office:value-type="float" office:value="98.585401950034836" table:style-name="ce31">
            <text:p>99</text:p>
          </table:table-cell>
          <table:table-cell office:value-type="float" office:value="95.91996566851752" table:style-name="ce31">
            <text:p>9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0" table:style-name="ce31">
            <text:p>100</text:p>
          </table:table-cell>
          <table:table-cell office:value-type="float" office:value="99.9" table:style-name="ce31">
            <text:p>100</text:p>
          </table:table-cell>
          <table:table-cell office:value-type="float" office:value="100.2" table:style-name="ce31">
            <text:p>100</text:p>
          </table:table-cell>
          <table:table-cell office:value-type="float" office:value="98.4" table:style-name="ce31">
            <text:p>98</text:p>
          </table:table-cell>
          <table:table-cell office:value-type="float" office:value="94.3" table:style-name="ce31">
            <text:p>94</text:p>
          </table:table-cell>
          <table:table-cell office:value-type="float" office:value="95" table:style-name="ce31">
            <text:p>95</text:p>
          </table:table-cell>
          <table:table-cell office:value-type="float" office:value="91.5" table:style-name="ce31">
            <text:p>92</text:p>
          </table:table-cell>
          <table:table-cell office:value-type="float" office:value="88.3" table:style-name="ce31">
            <text:p>88</text:p>
          </table:table-cell>
          <table:table-cell office:value-type="float" office:value="84.1" table:style-name="ce31">
            <text:p>84</text:p>
          </table:table-cell>
          <table:table-cell office:value-type="float" office:value="81.400000000000006" table:style-name="ce31">
            <text:p>81</text:p>
          </table:table-cell>
          <table:table-cell office:value-type="float" office:value="81.099999999999994" table:style-name="ce31">
            <text:p>81</text:p>
          </table:table-cell>
          <table:table-cell office:value-type="float" office:value="82.6" table:style-name="ce31">
            <text:p>83</text:p>
          </table:table-cell>
          <table:table-cell office:value-type="float" office:value="81.5" table:style-name="ce31">
            <text:p>82</text:p>
          </table:table-cell>
          <table:table-cell office:value-type="float" office:value="82.7" table:style-name="ce31">
            <text:p>83</text:p>
          </table:table-cell>
          <table:table-cell office:value-type="float" office:value="80" table:style-name="ce31">
            <text:p>80</text:p>
          </table:table-cell>
          <table:table-cell office:value-type="float" office:value="74.400000000000006" table:style-name="ce31">
            <text:p>74</text:p>
          </table:table-cell>
          <table:table-cell office:value-type="float" office:value="79.577920380138238" table:style-name="ce31">
            <text:p>80</text:p>
          </table:table-cell>
          <table:table-cell office:value-type="float" office:value="79.173726363444715" table:style-name="ce31">
            <text:p>79</text:p>
          </table:table-cell>
          <table:table-cell office:value-type="float" office:value="78.520820418799417" table:style-name="ce31">
            <text:p>7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96.7" table:style-name="ce31">
            <text:p>97</text:p>
          </table:table-cell>
          <table:table-cell office:value-type="float" office:value="93.6" table:style-name="ce31">
            <text:p>94</text:p>
          </table:table-cell>
          <table:table-cell office:value-type="float" office:value="91.3" table:style-name="ce31">
            <text:p>91</text:p>
          </table:table-cell>
          <table:table-cell office:value-type="float" office:value="98.2" table:style-name="ce31">
            <text:p>98</text:p>
          </table:table-cell>
          <table:table-cell office:value-type="float" office:value="96.9" table:style-name="ce31">
            <text:p>97</text:p>
          </table:table-cell>
          <table:table-cell office:value-type="float" office:value="100.6" table:style-name="ce31">
            <text:p>101</text:p>
          </table:table-cell>
          <table:table-cell office:value-type="float" office:value="97.4" table:style-name="ce31">
            <text:p>97</text:p>
          </table:table-cell>
          <table:table-cell office:value-type="float" office:value="92.5" table:style-name="ce31">
            <text:p>93</text:p>
          </table:table-cell>
          <table:table-cell office:value-type="float" office:value="91.8" table:style-name="ce31">
            <text:p>92</text:p>
          </table:table-cell>
          <table:table-cell office:value-type="float" office:value="86.1" table:style-name="ce31">
            <text:p>86</text:p>
          </table:table-cell>
          <table:table-cell office:value-type="float" office:value="87.5" table:style-name="ce31">
            <text:p>88</text:p>
          </table:table-cell>
          <table:table-cell office:value-type="float" office:value="86" table:style-name="ce31">
            <text:p>86</text:p>
          </table:table-cell>
          <table:table-cell office:value-type="float" office:value="92.5" table:style-name="ce31">
            <text:p>93</text:p>
          </table:table-cell>
          <table:table-cell office:value-type="float" office:value="91.7" table:style-name="ce31">
            <text:p>92</text:p>
          </table:table-cell>
          <table:table-cell office:value-type="float" office:value="87.5" table:style-name="ce31">
            <text:p>88</text:p>
          </table:table-cell>
          <table:table-cell office:value-type="float" office:value="85" table:style-name="ce31">
            <text:p>85</text:p>
          </table:table-cell>
          <table:table-cell office:value-type="float" office:value="94.720495514790969" table:style-name="ce31">
            <text:p>95</text:p>
          </table:table-cell>
          <table:table-cell office:value-type="float" office:value="94.569965079872446" table:style-name="ce31">
            <text:p>95</text:p>
          </table:table-cell>
          <table:table-cell office:value-type="float" office:value="94.419673868911886" table:style-name="ce31">
            <text:p>9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8.9" table:style-name="ce31">
            <text:p>99</text:p>
          </table:table-cell>
          <table:table-cell office:value-type="float" office:value="99.5" table:style-name="ce31">
            <text:p>100</text:p>
          </table:table-cell>
          <table:table-cell office:value-type="float" office:value="99.2" table:style-name="ce31">
            <text:p>99</text:p>
          </table:table-cell>
          <table:table-cell office:value-type="float" office:value="107.8" table:style-name="ce31">
            <text:p>108</text:p>
          </table:table-cell>
          <table:table-cell office:value-type="float" office:value="98" table:style-name="ce31">
            <text:p>98</text:p>
          </table:table-cell>
          <table:table-cell office:value-type="float" office:value="97.6" table:style-name="ce31">
            <text:p>98</text:p>
          </table:table-cell>
          <table:table-cell office:value-type="float" office:value="98.2" table:style-name="ce31">
            <text:p>98</text:p>
          </table:table-cell>
          <table:table-cell office:value-type="float" office:value="96.5" table:style-name="ce31">
            <text:p>97</text:p>
          </table:table-cell>
          <table:table-cell office:value-type="float" office:value="92.3" table:style-name="ce31">
            <text:p>92</text:p>
          </table:table-cell>
          <table:table-cell office:value-type="float" office:value="88.5" table:style-name="ce31">
            <text:p>89</text:p>
          </table:table-cell>
          <table:table-cell office:value-type="float" office:value="90.6" table:style-name="ce31">
            <text:p>91</text:p>
          </table:table-cell>
          <table:table-cell office:value-type="float" office:value="95" table:style-name="ce31">
            <text:p>95</text:p>
          </table:table-cell>
          <table:table-cell office:value-type="float" office:value="91.9" table:style-name="ce31">
            <text:p>92</text:p>
          </table:table-cell>
          <table:table-cell office:value-type="float" office:value="93.2" table:style-name="ce31">
            <text:p>93</text:p>
          </table:table-cell>
          <table:table-cell office:value-type="float" office:value="91.3" table:style-name="ce31">
            <text:p>91</text:p>
          </table:table-cell>
          <table:table-cell office:value-type="float" office:value="83.7" table:style-name="ce31">
            <text:p>84</text:p>
          </table:table-cell>
          <table:table-cell office:value-type="float" office:value="89.037909973482414" table:style-name="ce31">
            <text:p>89</text:p>
          </table:table-cell>
          <table:table-cell office:value-type="float" office:value="94.835992894757439" table:style-name="ce31">
            <text:p>95</text:p>
          </table:table-cell>
          <table:table-cell office:value-type="float" office:value="101.01164269256846" table:style-name="ce31">
            <text:p>10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01.4" table:style-name="ce31">
            <text:p>101</text:p>
          </table:table-cell>
          <table:table-cell office:value-type="float" office:value="102.8" table:style-name="ce31">
            <text:p>103</text:p>
          </table:table-cell>
          <table:table-cell office:value-type="float" office:value="104.6" table:style-name="ce31">
            <text:p>105</text:p>
          </table:table-cell>
          <table:table-cell office:value-type="float" office:value="100.1" table:style-name="ce31">
            <text:p>100</text:p>
          </table:table-cell>
          <table:table-cell office:value-type="float" office:value="94.8" table:style-name="ce31">
            <text:p>95</text:p>
          </table:table-cell>
          <table:table-cell office:value-type="float" office:value="95.4" table:style-name="ce31">
            <text:p>95</text:p>
          </table:table-cell>
          <table:table-cell office:value-type="float" office:value="90.6" table:style-name="ce31">
            <text:p>91</text:p>
          </table:table-cell>
          <table:table-cell office:value-type="float" office:value="86.7" table:style-name="ce31">
            <text:p>87</text:p>
          </table:table-cell>
          <table:table-cell office:value-type="float" office:value="84.9" table:style-name="ce31">
            <text:p>85</text:p>
          </table:table-cell>
          <table:table-cell office:value-type="float" office:value="84.6" table:style-name="ce31">
            <text:p>85</text:p>
          </table:table-cell>
          <table:table-cell office:value-type="float" office:value="83.1" table:style-name="ce31">
            <text:p>83</text:p>
          </table:table-cell>
          <table:table-cell office:value-type="float" office:value="84.1" table:style-name="ce31">
            <text:p>84</text:p>
          </table:table-cell>
          <table:table-cell office:value-type="float" office:value="85.2" table:style-name="ce31">
            <text:p>85</text:p>
          </table:table-cell>
          <table:table-cell office:value-type="float" office:value="86" table:style-name="ce31">
            <text:p>86</text:p>
          </table:table-cell>
          <table:table-cell office:value-type="float" office:value="85.5" table:style-name="ce31">
            <text:p>86</text:p>
          </table:table-cell>
          <table:table-cell office:value-type="float" office:value="76" table:style-name="ce31">
            <text:p>76</text:p>
          </table:table-cell>
          <table:table-cell office:value-type="float" office:value="81.881402421497199" table:style-name="ce31">
            <text:p>82</text:p>
          </table:table-cell>
          <table:table-cell office:value-type="float" office:value="81.639644372962195" table:style-name="ce31">
            <text:p>82</text:p>
          </table:table-cell>
          <table:table-cell office:value-type="float" office:value="81.398600124536884" table:style-name="ce31">
            <text:p>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13.1" table:style-name="ce31">
            <text:p>113</text:p>
          </table:table-cell>
          <table:table-cell office:value-type="float" office:value="109.4" table:style-name="ce31">
            <text:p>109</text:p>
          </table:table-cell>
          <table:table-cell office:value-type="float" office:value="118.7" table:style-name="ce31">
            <text:p>119</text:p>
          </table:table-cell>
          <table:table-cell office:value-type="float" office:value="116.6" table:style-name="ce31">
            <text:p>117</text:p>
          </table:table-cell>
          <table:table-cell office:value-type="float" office:value="113.1" table:style-name="ce31">
            <text:p>113</text:p>
          </table:table-cell>
          <table:table-cell office:value-type="float" office:value="119.8" table:style-name="ce31">
            <text:p>120</text:p>
          </table:table-cell>
          <table:table-cell office:value-type="float" office:value="115.1" table:style-name="ce31">
            <text:p>115</text:p>
          </table:table-cell>
          <table:table-cell office:value-type="float" office:value="118.3" table:style-name="ce31">
            <text:p>118</text:p>
          </table:table-cell>
          <table:table-cell office:value-type="float" office:value="106" table:style-name="ce31">
            <text:p>106</text:p>
          </table:table-cell>
          <table:table-cell office:value-type="float" office:value="112.1" table:style-name="ce31">
            <text:p>112</text:p>
          </table:table-cell>
          <table:table-cell office:value-type="float" office:value="113.2" table:style-name="ce31">
            <text:p>113</text:p>
          </table:table-cell>
          <table:table-cell office:value-type="float" office:value="114.6" table:style-name="ce31">
            <text:p>115</text:p>
          </table:table-cell>
          <table:table-cell office:value-type="float" office:value="114.4" table:style-name="ce31">
            <text:p>114</text:p>
          </table:table-cell>
          <table:table-cell office:value-type="float" office:value="112.8" table:style-name="ce31">
            <text:p>113</text:p>
          </table:table-cell>
          <table:table-cell office:value-type="float" office:value="114.4" table:style-name="ce31">
            <text:p>114</text:p>
          </table:table-cell>
          <table:table-cell office:value-type="float" office:value="109.9" table:style-name="ce31">
            <text:p>110</text:p>
          </table:table-cell>
          <table:table-cell office:value-type="float" office:value="91.659422187199681" table:style-name="ce31">
            <text:p>92</text:p>
          </table:table-cell>
          <table:table-cell office:value-type="float" office:value="94.801953775095981" table:style-name="ce31">
            <text:p>95</text:p>
          </table:table-cell>
          <table:table-cell office:value-type="float" office:value="98.052226657288884" table:style-name="ce3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0.1" table:style-name="ce31">
            <text:p>100</text:p>
          </table:table-cell>
          <table:table-cell office:value-type="float" office:value="100.3" table:style-name="ce31">
            <text:p>100</text:p>
          </table:table-cell>
          <table:table-cell office:value-type="float" office:value="101.5" table:style-name="ce31">
            <text:p>102</text:p>
          </table:table-cell>
          <table:table-cell office:value-type="float" office:value="97.4" table:style-name="ce31">
            <text:p>97</text:p>
          </table:table-cell>
          <table:table-cell office:value-type="float" office:value="94.3" table:style-name="ce31">
            <text:p>94</text:p>
          </table:table-cell>
          <table:table-cell office:value-type="float" office:value="98.7" table:style-name="ce31">
            <text:p>99</text:p>
          </table:table-cell>
          <table:table-cell office:value-type="float" office:value="94.2" table:style-name="ce31">
            <text:p>94</text:p>
          </table:table-cell>
          <table:table-cell office:value-type="float" office:value="94.6" table:style-name="ce31">
            <text:p>95</text:p>
          </table:table-cell>
          <table:table-cell office:value-type="float" office:value="93.1" table:style-name="ce31">
            <text:p>93</text:p>
          </table:table-cell>
          <table:table-cell office:value-type="float" office:value="88.8" table:style-name="ce31">
            <text:p>89</text:p>
          </table:table-cell>
          <table:table-cell office:value-type="float" office:value="88" table:style-name="ce31">
            <text:p>88</text:p>
          </table:table-cell>
          <table:table-cell office:value-type="float" office:value="92.4" table:style-name="ce31">
            <text:p>92</text:p>
          </table:table-cell>
          <table:table-cell office:value-type="float" office:value="88.6" table:style-name="ce31">
            <text:p>89</text:p>
          </table:table-cell>
          <table:table-cell office:value-type="float" office:value="88.1" table:style-name="ce31">
            <text:p>88</text:p>
          </table:table-cell>
          <table:table-cell office:value-type="float" office:value="87.3" table:style-name="ce31">
            <text:p>87</text:p>
          </table:table-cell>
          <table:table-cell office:value-type="float" office:value="84" table:style-name="ce31">
            <text:p>84</text:p>
          </table:table-cell>
          <table:table-cell office:value-type="float" office:value="80.757914021015651" table:style-name="ce31">
            <text:p>81</text:p>
          </table:table-cell>
          <table:table-cell office:value-type="float" office:value="78.447071928494793" table:style-name="ce31">
            <text:p>78</text:p>
          </table:table-cell>
          <table:table-cell office:value-type="float" office:value="76.202353277141285" table:style-name="ce3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99.4" table:style-name="ce31">
            <text:p>99</text:p>
          </table:table-cell>
          <table:table-cell office:value-type="float" office:value="97.7" table:style-name="ce31">
            <text:p>98</text:p>
          </table:table-cell>
          <table:table-cell office:value-type="float" office:value="95.3" table:style-name="ce31">
            <text:p>95</text:p>
          </table:table-cell>
          <table:table-cell office:value-type="float" office:value="95.5" table:style-name="ce31">
            <text:p>96</text:p>
          </table:table-cell>
          <table:table-cell office:value-type="float" office:value="94.3" table:style-name="ce31">
            <text:p>94</text:p>
          </table:table-cell>
          <table:table-cell office:value-type="float" office:value="95.2" table:style-name="ce31">
            <text:p>95</text:p>
          </table:table-cell>
          <table:table-cell office:value-type="float" office:value="90.7" table:style-name="ce31">
            <text:p>91</text:p>
          </table:table-cell>
          <table:table-cell office:value-type="float" office:value="91.4" table:style-name="ce31">
            <text:p>91</text:p>
          </table:table-cell>
          <table:table-cell office:value-type="float" office:value="91.9" table:style-name="ce31">
            <text:p>92</text:p>
          </table:table-cell>
          <table:table-cell office:value-type="float" office:value="88.8" table:style-name="ce31">
            <text:p>89</text:p>
          </table:table-cell>
          <table:table-cell office:value-type="float" office:value="88.6" table:style-name="ce31">
            <text:p>89</text:p>
          </table:table-cell>
          <table:table-cell office:value-type="float" office:value="88.4" table:style-name="ce31">
            <text:p>88</text:p>
          </table:table-cell>
          <table:table-cell office:value-type="float" office:value="88.6" table:style-name="ce31">
            <text:p>89</text:p>
          </table:table-cell>
          <table:table-cell office:value-type="float" office:value="85.9" table:style-name="ce31">
            <text:p>86</text:p>
          </table:table-cell>
          <table:table-cell office:value-type="float" office:value="84.5" table:style-name="ce31">
            <text:p>85</text:p>
          </table:table-cell>
          <table:table-cell office:value-type="float" office:value="77.400000000000006" table:style-name="ce31">
            <text:p>77</text:p>
          </table:table-cell>
          <table:table-cell office:value-type="float" office:value="82.449233201817123" table:style-name="ce31">
            <text:p>82</text:p>
          </table:table-cell>
          <table:table-cell office:value-type="float" office:value="80.190019335127246" table:style-name="ce31">
            <text:p>80</text:p>
          </table:table-cell>
          <table:table-cell office:value-type="float" office:value="77.992710802146775" table:style-name="ce3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99.5" table:style-name="ce31">
            <text:p>100</text:p>
          </table:table-cell>
          <table:table-cell office:value-type="float" office:value="95.5" table:style-name="ce31">
            <text:p>96</text:p>
          </table:table-cell>
          <table:table-cell office:value-type="float" office:value="95.3" table:style-name="ce31">
            <text:p>95</text:p>
          </table:table-cell>
          <table:table-cell office:value-type="float" office:value="94.7" table:style-name="ce31">
            <text:p>95</text:p>
          </table:table-cell>
          <table:table-cell office:value-type="float" office:value="93.2" table:style-name="ce31">
            <text:p>93</text:p>
          </table:table-cell>
          <table:table-cell office:value-type="float" office:value="89.4" table:style-name="ce31">
            <text:p>89</text:p>
          </table:table-cell>
          <table:table-cell office:value-type="float" office:value="86.4" table:style-name="ce31">
            <text:p>86</text:p>
          </table:table-cell>
          <table:table-cell office:value-type="float" office:value="77.400000000000006" table:style-name="ce31">
            <text:p>77</text:p>
          </table:table-cell>
          <table:table-cell office:value-type="float" office:value="70.599999999999994" table:style-name="ce31">
            <text:p>71</text:p>
          </table:table-cell>
          <table:table-cell office:value-type="float" office:value="71" table:style-name="ce31">
            <text:p>71</text:p>
          </table:table-cell>
          <table:table-cell office:value-type="float" office:value="72.7" table:style-name="ce31">
            <text:p>73</text:p>
          </table:table-cell>
          <table:table-cell office:value-type="float" office:value="71.8" table:style-name="ce31">
            <text:p>72</text:p>
          </table:table-cell>
          <table:table-cell office:value-type="float" office:value="72.7" table:style-name="ce31">
            <text:p>73</text:p>
          </table:table-cell>
          <table:table-cell office:value-type="float" office:value="71.5" table:style-name="ce31">
            <text:p>72</text:p>
          </table:table-cell>
          <table:table-cell office:value-type="float" office:value="71.5" table:style-name="ce31">
            <text:p>72</text:p>
          </table:table-cell>
          <table:table-cell office:value-type="float" office:value="66.8" table:style-name="ce31">
            <text:p>67</text:p>
          </table:table-cell>
          <table:table-cell office:value-type="float" office:value="70.550133309638341" table:style-name="ce31">
            <text:p>71</text:p>
          </table:table-cell>
          <table:table-cell office:value-type="float" office:value="72.237695120347013" table:style-name="ce31">
            <text:p>72</text:p>
          </table:table-cell>
          <table:table-cell office:value-type="float" office:value="73.965623472284776" table:style-name="ce3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95.4" table:style-name="ce31">
            <text:p>95</text:p>
          </table:table-cell>
          <table:table-cell office:value-type="float" office:value="94.7" table:style-name="ce31">
            <text:p>95</text:p>
          </table:table-cell>
          <table:table-cell office:value-type="float" office:value="90.2" table:style-name="ce31">
            <text:p>90</text:p>
          </table:table-cell>
          <table:table-cell office:value-type="float" office:value="90.1" table:style-name="ce31">
            <text:p>90</text:p>
          </table:table-cell>
          <table:table-cell office:value-type="float" office:value="87.6" table:style-name="ce31">
            <text:p>88</text:p>
          </table:table-cell>
          <table:table-cell office:value-type="float" office:value="87.1" table:style-name="ce31">
            <text:p>87</text:p>
          </table:table-cell>
          <table:table-cell office:value-type="float" office:value="84.8" table:style-name="ce31">
            <text:p>85</text:p>
          </table:table-cell>
          <table:table-cell office:value-type="float" office:value="79.7" table:style-name="ce31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86.3" table:style-name="ce31">
            <text:p>86</text:p>
          </table:table-cell>
          <table:table-cell office:value-type="float" office:value="87.6" table:style-name="ce31">
            <text:p>88</text:p>
          </table:table-cell>
          <table:table-cell office:value-type="float" office:value="89.8" table:style-name="ce31">
            <text:p>90</text:p>
          </table:table-cell>
          <table:table-cell office:value-type="float" office:value="90.1" table:style-name="ce31">
            <text:p>90</text:p>
          </table:table-cell>
          <table:table-cell office:value-type="float" office:value="93.5" table:style-name="ce31">
            <text:p>94</text:p>
          </table:table-cell>
          <table:table-cell office:value-type="float" office:value="92.9" table:style-name="ce31">
            <text:p>93</text:p>
          </table:table-cell>
          <table:table-cell office:value-type="float" office:value="98.797368042205875" table:style-name="ce31">
            <text:p>99</text:p>
          </table:table-cell>
          <table:table-cell office:value-type="float" office:value="93.749393309032698" table:style-name="ce31">
            <text:p>94</text:p>
          </table:table-cell>
          <table:table-cell office:value-type="float" office:value="88.959340921481839" table:style-name="ce3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99.5" table:style-name="ce31">
            <text:p>100</text:p>
          </table:table-cell>
          <table:table-cell office:value-type="float" office:value="99.2" table:style-name="ce31">
            <text:p>99</text:p>
          </table:table-cell>
          <table:table-cell office:value-type="float" office:value="98.5" table:style-name="ce31">
            <text:p>99</text:p>
          </table:table-cell>
          <table:table-cell office:value-type="float" office:value="99.1" table:style-name="ce31">
            <text:p>99</text:p>
          </table:table-cell>
          <table:table-cell office:value-type="float" office:value="93.7" table:style-name="ce31">
            <text:p>94</text:p>
          </table:table-cell>
          <table:table-cell office:value-type="float" office:value="92.4" table:style-name="ce31">
            <text:p>92</text:p>
          </table:table-cell>
          <table:table-cell office:value-type="float" office:value="87.1" table:style-name="ce31">
            <text:p>87</text:p>
          </table:table-cell>
          <table:table-cell office:value-type="float" office:value="86.1" table:style-name="ce31">
            <text:p>86</text:p>
          </table:table-cell>
          <table:table-cell office:value-type="float" office:value="89.7" table:style-name="ce31">
            <text:p>90</text:p>
          </table:table-cell>
          <table:table-cell office:value-type="float" office:value="88.5" table:style-name="ce31">
            <text:p>89</text:p>
          </table:table-cell>
          <table:table-cell office:value-type="float" office:value="91.4" table:style-name="ce31">
            <text:p>91</text:p>
          </table:table-cell>
          <table:table-cell office:value-type="float" office:value="93.1" table:style-name="ce31">
            <text:p>93</text:p>
          </table:table-cell>
          <table:table-cell office:value-type="float" office:value="93.1" table:style-name="ce31">
            <text:p>93</text:p>
          </table:table-cell>
          <table:table-cell office:value-type="float" office:value="96.4" table:style-name="ce31">
            <text:p>96</text:p>
          </table:table-cell>
          <table:table-cell office:value-type="float" office:value="96.8" table:style-name="ce31">
            <text:p>97</text:p>
          </table:table-cell>
          <table:table-cell office:value-type="float" office:value="94.1" table:style-name="ce31">
            <text:p>94</text:p>
          </table:table-cell>
          <table:table-cell office:value-type="float" office:value="98.659708806728901" table:style-name="ce31">
            <text:p>99</text:p>
          </table:table-cell>
          <table:table-cell office:value-type="float" office:value="97.1972994493632" table:style-name="ce31">
            <text:p>97</text:p>
          </table:table-cell>
          <table:table-cell office:value-type="float" office:value="95.7565670374738" table:style-name="ce3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0.5" table:style-name="ce31">
            <text:p>101</text:p>
          </table:table-cell>
          <table:table-cell office:value-type="float" office:value="98.6" table:style-name="ce31">
            <text:p>99</text:p>
          </table:table-cell>
          <table:table-cell office:value-type="float" office:value="97" table:style-name="ce31">
            <text:p>97</text:p>
          </table:table-cell>
          <table:table-cell office:value-type="float" office:value="97.1" table:style-name="ce31">
            <text:p>97</text:p>
          </table:table-cell>
          <table:table-cell office:value-type="float" office:value="91.5" table:style-name="ce31">
            <text:p>92</text:p>
          </table:table-cell>
          <table:table-cell office:value-type="float" office:value="93.1" table:style-name="ce31">
            <text:p>93</text:p>
          </table:table-cell>
          <table:table-cell office:value-type="float" office:value="90" table:style-name="ce31">
            <text:p>90</text:p>
          </table:table-cell>
          <table:table-cell office:value-type="float" office:value="87.8" table:style-name="ce31">
            <text:p>88</text:p>
          </table:table-cell>
          <table:table-cell office:value-type="float" office:value="81.7" table:style-name="ce31">
            <text:p>82</text:p>
          </table:table-cell>
          <table:table-cell office:value-type="float" office:value="79.3" table:style-name="ce31">
            <text:p>79</text:p>
          </table:table-cell>
          <table:table-cell office:value-type="float" office:value="81.7" table:style-name="ce31">
            <text:p>82</text:p>
          </table:table-cell>
          <table:table-cell office:value-type="float" office:value="80.900000000000006" table:style-name="ce31">
            <text:p>81</text:p>
          </table:table-cell>
          <table:table-cell office:value-type="float" office:value="80.8" table:style-name="ce31">
            <text:p>81</text:p>
          </table:table-cell>
          <table:table-cell office:value-type="float" office:value="83.3" table:style-name="ce31">
            <text:p>83</text:p>
          </table:table-cell>
          <table:table-cell office:value-type="float" office:value="82.2" table:style-name="ce31">
            <text:p>82</text:p>
          </table:table-cell>
          <table:table-cell office:value-type="float" office:value="75.900000000000006" table:style-name="ce31">
            <text:p>76</text:p>
          </table:table-cell>
          <table:table-cell office:value-type="float" office:value="83.535116843584134" table:style-name="ce31">
            <text:p>84</text:p>
          </table:table-cell>
          <table:table-cell office:value-type="float" office:value="82.124885117840691" table:style-name="ce31">
            <text:p>82</text:p>
          </table:table-cell>
          <table:table-cell office:value-type="float" office:value="80.738460787064056" table:style-name="ce3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00" table:style-name="ce31">
            <text:p>100</text:p>
          </table:table-cell>
          <table:table-cell office:value-type="float" office:value="104.7" table:style-name="ce31">
            <text:p>105</text:p>
          </table:table-cell>
          <table:table-cell office:value-type="float" office:value="111.1" table:style-name="ce31">
            <text:p>111</text:p>
          </table:table-cell>
          <table:table-cell office:value-type="float" office:value="106.8" table:style-name="ce31">
            <text:p>107</text:p>
          </table:table-cell>
          <table:table-cell office:value-type="float" office:value="101.8" table:style-name="ce31">
            <text:p>102</text:p>
          </table:table-cell>
          <table:table-cell office:value-type="float" office:value="105.6" table:style-name="ce31">
            <text:p>106</text:p>
          </table:table-cell>
          <table:table-cell office:value-type="float" office:value="100" table:style-name="ce31">
            <text:p>100</text:p>
          </table:table-cell>
          <table:table-cell office:value-type="float" office:value="100.1" table:style-name="ce31">
            <text:p>100</text:p>
          </table:table-cell>
          <table:table-cell office:value-type="float" office:value="102.8" table:style-name="ce31">
            <text:p>103</text:p>
          </table:table-cell>
          <table:table-cell office:value-type="float" office:value="105.6" table:style-name="ce31">
            <text:p>106</text:p>
          </table:table-cell>
          <table:table-cell office:value-type="float" office:value="105.4" table:style-name="ce31">
            <text:p>105</text:p>
          </table:table-cell>
          <table:table-cell office:value-type="float" office:value="106.6" table:style-name="ce31">
            <text:p>107</text:p>
          </table:table-cell>
          <table:table-cell office:value-type="float" office:value="108.2" table:style-name="ce31">
            <text:p>108</text:p>
          </table:table-cell>
          <table:table-cell office:value-type="float" office:value="106.9" table:style-name="ce31">
            <text:p>107</text:p>
          </table:table-cell>
          <table:table-cell office:value-type="float" office:value="101.3" table:style-name="ce31">
            <text:p>101</text:p>
          </table:table-cell>
          <table:table-cell office:value-type="float" office:value="98.9" table:style-name="ce31">
            <text:p>99</text:p>
          </table:table-cell>
          <table:table-cell office:value-type="float" office:value="107.42860274825968" table:style-name="ce31">
            <text:p>107</text:p>
          </table:table-cell>
          <table:table-cell office:value-type="float" office:value="103.57665866043395" table:style-name="ce31">
            <text:p>104</text:p>
          </table:table-cell>
          <table:table-cell office:value-type="float" office:value="99.862829309988754" table:style-name="ce3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85" table:style-name="ce31">
            <text:p>85</text:p>
          </table:table-cell>
          <table:table-cell office:value-type="float" office:value="88.2" table:style-name="ce31">
            <text:p>88</text:p>
          </table:table-cell>
          <table:table-cell office:value-type="float" office:value="103.9" table:style-name="ce31">
            <text:p>104</text:p>
          </table:table-cell>
          <table:table-cell office:value-type="float" office:value="98.5" table:style-name="ce31">
            <text:p>99</text:p>
          </table:table-cell>
          <table:table-cell office:value-type="float" office:value="85" table:style-name="ce31">
            <text:p>85</text:p>
          </table:table-cell>
          <table:table-cell office:value-type="float" office:value="87.5" table:style-name="ce31">
            <text:p>88</text:p>
          </table:table-cell>
          <table:table-cell office:value-type="float" office:value="95.8" table:style-name="ce31">
            <text:p>96</text:p>
          </table:table-cell>
          <table:table-cell office:value-type="float" office:value="96.9" table:style-name="ce31">
            <text:p>97</text:p>
          </table:table-cell>
          <table:table-cell office:value-type="float" office:value="93.9" table:style-name="ce31">
            <text:p>94</text:p>
          </table:table-cell>
          <table:table-cell office:value-type="float" office:value="97.5" table:style-name="ce31">
            <text:p>98</text:p>
          </table:table-cell>
          <table:table-cell office:value-type="float" office:value="100" table:style-name="ce31">
            <text:p>100</text:p>
          </table:table-cell>
          <table:table-cell office:value-type="float" office:value="105.1" table:style-name="ce31">
            <text:p>105</text:p>
          </table:table-cell>
          <table:table-cell office:value-type="float" office:value="106.6" table:style-name="ce31">
            <text:p>107</text:p>
          </table:table-cell>
          <table:table-cell office:value-type="float" office:value="107.8" table:style-name="ce31">
            <text:p>108</text:p>
          </table:table-cell>
          <table:table-cell office:value-type="float" office:value="107.9" table:style-name="ce31">
            <text:p>108</text:p>
          </table:table-cell>
          <table:table-cell office:value-type="float" office:value="104.8" table:style-name="ce31">
            <text:p>105</text:p>
          </table:table-cell>
          <table:table-cell office:value-type="float" office:value="128.0250756932289" table:style-name="ce31">
            <text:p>128</text:p>
          </table:table-cell>
          <table:table-cell office:value-type="float" office:value="127.14529096761251" table:style-name="ce31">
            <text:p>127</text:p>
          </table:table-cell>
          <table:table-cell office:value-type="float" office:value="126.27155209792895" table:style-name="ce3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99.4" table:style-name="ce31">
            <text:p>99</text:p>
          </table:table-cell>
          <table:table-cell office:value-type="float" office:value="96.7" table:style-name="ce31">
            <text:p>97</text:p>
          </table:table-cell>
          <table:table-cell office:value-type="float" office:value="92.5" table:style-name="ce31">
            <text:p>93</text:p>
          </table:table-cell>
          <table:table-cell office:value-type="float" office:value="96" table:style-name="ce31">
            <text:p>96</text:p>
          </table:table-cell>
          <table:table-cell office:value-type="float" office:value="89.8" table:style-name="ce31">
            <text:p>90</text:p>
          </table:table-cell>
          <table:table-cell office:value-type="float" office:value="94.9" table:style-name="ce31">
            <text:p>95</text:p>
          </table:table-cell>
          <table:table-cell office:value-type="float" office:value="95.7" table:style-name="ce31">
            <text:p>96</text:p>
          </table:table-cell>
          <table:table-cell office:value-type="float" office:value="93.7" table:style-name="ce31">
            <text:p>94</text:p>
          </table:table-cell>
          <table:table-cell office:value-type="float" office:value="92.3" table:style-name="ce31">
            <text:p>92</text:p>
          </table:table-cell>
          <table:table-cell office:value-type="float" office:value="87.3" table:style-name="ce31">
            <text:p>87</text:p>
          </table:table-cell>
          <table:table-cell office:value-type="float" office:value="84.8" table:style-name="ce31">
            <text:p>85</text:p>
          </table:table-cell>
          <table:table-cell office:value-type="float" office:value="84" table:style-name="ce31">
            <text:p>84</text:p>
          </table:table-cell>
          <table:table-cell office:value-type="float" office:value="86.1" table:style-name="ce31">
            <text:p>86</text:p>
          </table:table-cell>
          <table:table-cell office:value-type="float" office:value="89.4" table:style-name="ce31">
            <text:p>89</text:p>
          </table:table-cell>
          <table:table-cell office:value-type="float" office:value="91.1" table:style-name="ce31">
            <text:p>91</text:p>
          </table:table-cell>
          <table:table-cell office:value-type="float" office:value="77.5" table:style-name="ce31">
            <text:p>78</text:p>
          </table:table-cell>
          <table:table-cell office:value-type="float" office:value="80.029509161656463" table:style-name="ce31">
            <text:p>80</text:p>
          </table:table-cell>
          <table:table-cell office:value-type="float" office:value="70.160344884691298" table:style-name="ce31">
            <text:p>70</text:p>
          </table:table-cell>
          <table:table-cell office:value-type="float" office:value="61.508236722977074" table:style-name="ce3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9.7" table:style-name="ce31">
            <text:p>90</text:p>
          </table:table-cell>
          <table:table-cell office:value-type="float" office:value="93.8" table:style-name="ce31">
            <text:p>94</text:p>
          </table:table-cell>
          <table:table-cell office:value-type="float" office:value="98.8" table:style-name="ce31">
            <text:p>99</text:p>
          </table:table-cell>
          <table:table-cell office:value-type="float" office:value="94.9" table:style-name="ce31">
            <text:p>95</text:p>
          </table:table-cell>
          <table:table-cell office:value-type="float" office:value="89.8" table:style-name="ce31">
            <text:p>90</text:p>
          </table:table-cell>
          <table:table-cell office:value-type="float" office:value="99" table:style-name="ce31">
            <text:p>99</text:p>
          </table:table-cell>
          <table:table-cell office:value-type="float" office:value="95" table:style-name="ce31">
            <text:p>95</text:p>
          </table:table-cell>
          <table:table-cell office:value-type="float" office:value="103.5" table:style-name="ce31">
            <text:p>104</text:p>
          </table:table-cell>
          <table:table-cell office:value-type="float" office:value="112.1" table:style-name="ce31">
            <text:p>112</text:p>
          </table:table-cell>
          <table:table-cell office:value-type="float" office:value="115.7" table:style-name="ce31">
            <text:p>116</text:p>
          </table:table-cell>
          <table:table-cell office:value-type="float" office:value="116.5" table:style-name="ce31">
            <text:p>117</text:p>
          </table:table-cell>
          <table:table-cell office:value-type="float" office:value="119.2" table:style-name="ce31">
            <text:p>119</text:p>
          </table:table-cell>
          <table:table-cell office:value-type="float" office:value="128.1" table:style-name="ce31">
            <text:p>128</text:p>
          </table:table-cell>
          <table:table-cell office:value-type="float" office:value="123.9" table:style-name="ce31">
            <text:p>124</text:p>
          </table:table-cell>
          <table:table-cell office:value-type="float" office:value="127.9" table:style-name="ce31">
            <text:p>128</text:p>
          </table:table-cell>
          <table:table-cell office:value-type="float" office:value="117" table:style-name="ce31">
            <text:p>117</text:p>
          </table:table-cell>
          <table:table-cell office:value-type="float" office:value="135.23869051804266" table:style-name="ce31">
            <text:p>135</text:p>
          </table:table-cell>
          <table:table-cell office:value-type="float" office:value="136.82699429172928" table:style-name="ce31">
            <text:p>137</text:p>
          </table:table-cell>
          <table:table-cell office:value-type="float" office:value="138.43395181655654" table:style-name="ce31">
            <text:p>13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96.3" table:style-name="ce31">
            <text:p>96</text:p>
          </table:table-cell>
          <table:table-cell office:value-type="float" office:value="95.3" table:style-name="ce31">
            <text:p>95</text:p>
          </table:table-cell>
          <table:table-cell office:value-type="float" office:value="92.6" table:style-name="ce31">
            <text:p>93</text:p>
          </table:table-cell>
          <table:table-cell office:value-type="float" office:value="95.6" table:style-name="ce31">
            <text:p>96</text:p>
          </table:table-cell>
          <table:table-cell office:value-type="float" office:value="93.2" table:style-name="ce31">
            <text:p>93</text:p>
          </table:table-cell>
          <table:table-cell office:value-type="float" office:value="99.6" table:style-name="ce31">
            <text:p>100</text:p>
          </table:table-cell>
          <table:table-cell office:value-type="float" office:value="92.3" table:style-name="ce31">
            <text:p>92</text:p>
          </table:table-cell>
          <table:table-cell office:value-type="float" office:value="92.1" table:style-name="ce31">
            <text:p>92</text:p>
          </table:table-cell>
          <table:table-cell office:value-type="float" office:value="84.7" table:style-name="ce31">
            <text:p>85</text:p>
          </table:table-cell>
          <table:table-cell office:value-type="float" office:value="76.599999999999994" table:style-name="ce31">
            <text:p>77</text:p>
          </table:table-cell>
          <table:table-cell office:value-type="float" office:value="79.099999999999994" table:style-name="ce31">
            <text:p>79</text:p>
          </table:table-cell>
          <table:table-cell office:value-type="float" office:value="79.3" table:style-name="ce31">
            <text:p>79</text:p>
          </table:table-cell>
          <table:table-cell office:value-type="float" office:value="80.099999999999994" table:style-name="ce31">
            <text:p>80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70.7" table:style-name="ce31">
            <text:p>71</text:p>
          </table:table-cell>
          <table:table-cell office:value-type="float" office:value="77.066742948385127" table:style-name="ce31">
            <text:p>77</text:p>
          </table:table-cell>
          <table:table-cell office:value-type="float" office:value="70.461791079389599" table:style-name="ce31">
            <text:p>70</text:p>
          </table:table-cell>
          <table:table-cell office:value-type="float" office:value="64.422912039253148" table:style-name="ce3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01.7" table:style-name="ce31">
            <text:p>102</text:p>
          </table:table-cell>
          <table:table-cell office:value-type="float" office:value="106.7" table:style-name="ce31">
            <text:p>107</text:p>
          </table:table-cell>
          <table:table-cell office:value-type="float" office:value="106.5" table:style-name="ce31">
            <text:p>107</text:p>
          </table:table-cell>
          <table:table-cell office:value-type="float" office:value="109.3" table:style-name="ce31">
            <text:p>109</text:p>
          </table:table-cell>
          <table:table-cell office:value-type="float" office:value="107.6" table:style-name="ce31">
            <text:p>108</text:p>
          </table:table-cell>
          <table:table-cell office:value-type="float" office:value="113.4" table:style-name="ce31">
            <text:p>113</text:p>
          </table:table-cell>
          <table:table-cell office:value-type="float" office:value="111.2" table:style-name="ce31">
            <text:p>111</text:p>
          </table:table-cell>
          <table:table-cell office:value-type="float" office:value="110.6" table:style-name="ce31">
            <text:p>111</text:p>
          </table:table-cell>
          <table:table-cell office:value-type="float" office:value="103.4" table:style-name="ce31">
            <text:p>103</text:p>
          </table:table-cell>
          <table:table-cell office:value-type="float" office:value="100.9" table:style-name="ce31">
            <text:p>101</text:p>
          </table:table-cell>
          <table:table-cell office:value-type="float" office:value="103.8" table:style-name="ce31">
            <text:p>104</text:p>
          </table:table-cell>
          <table:table-cell office:value-type="float" office:value="110.4" table:style-name="ce31">
            <text:p>110</text:p>
          </table:table-cell>
          <table:table-cell office:value-type="float" office:value="117.5" table:style-name="ce31">
            <text:p>118</text:p>
          </table:table-cell>
          <table:table-cell office:value-type="float" office:value="118.4" table:style-name="ce31">
            <text:p>118</text:p>
          </table:table-cell>
          <table:table-cell office:value-type="float" office:value="116.2" table:style-name="ce31">
            <text:p>116</text:p>
          </table:table-cell>
          <table:table-cell office:value-type="float" office:value="112.1" table:style-name="ce31">
            <text:p>112</text:p>
          </table:table-cell>
          <table:table-cell office:value-type="float" office:value="113.08335184379254" table:style-name="ce31">
            <text:p>113</text:p>
          </table:table-cell>
          <table:table-cell office:value-type="float" office:value="109.12852766878139" table:style-name="ce31">
            <text:p>109</text:p>
          </table:table-cell>
          <table:table-cell office:value-type="float" office:value="105.31201416461819" table:style-name="ce3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96.6" table:style-name="ce31">
            <text:p>97</text:p>
          </table:table-cell>
          <table:table-cell office:value-type="float" office:value="93.8" table:style-name="ce31">
            <text:p>94</text:p>
          </table:table-cell>
          <table:table-cell office:value-type="float" office:value="92.9" table:style-name="ce31">
            <text:p>93</text:p>
          </table:table-cell>
          <table:table-cell office:value-type="float" office:value="92.3" table:style-name="ce31">
            <text:p>92</text:p>
          </table:table-cell>
          <table:table-cell office:value-type="float" office:value="89.8" table:style-name="ce31">
            <text:p>90</text:p>
          </table:table-cell>
          <table:table-cell office:value-type="float" office:value="89.5" table:style-name="ce31">
            <text:p>90</text:p>
          </table:table-cell>
          <table:table-cell office:value-type="float" office:value="85.4" table:style-name="ce31">
            <text:p>85</text:p>
          </table:table-cell>
          <table:table-cell office:value-type="float" office:value="81.099999999999994" table:style-name="ce31">
            <text:p>81</text:p>
          </table:table-cell>
          <table:table-cell office:value-type="float" office:value="79.5" table:style-name="ce31">
            <text:p>80</text:p>
          </table:table-cell>
          <table:table-cell office:value-type="float" office:value="79.900000000000006" table:style-name="ce31">
            <text:p>80</text:p>
          </table:table-cell>
          <table:table-cell office:value-type="float" office:value="83.6" table:style-name="ce31">
            <text:p>84</text:p>
          </table:table-cell>
          <table:table-cell office:value-type="float" office:value="85.6" table:style-name="ce31">
            <text:p>86</text:p>
          </table:table-cell>
          <table:table-cell office:value-type="float" office:value="82.7" table:style-name="ce31">
            <text:p>83</text:p>
          </table:table-cell>
          <table:table-cell office:value-type="float" office:value="83.5" table:style-name="ce31">
            <text:p>84</text:p>
          </table:table-cell>
          <table:table-cell office:value-type="float" office:value="85.5" table:style-name="ce31">
            <text:p>86</text:p>
          </table:table-cell>
          <table:table-cell office:value-type="float" office:value="80.3" table:style-name="ce31">
            <text:p>80</text:p>
          </table:table-cell>
          <table:table-cell office:value-type="float" office:value="85.409731797164099" table:style-name="ce31">
            <text:p>85</text:p>
          </table:table-cell>
          <table:table-cell office:value-type="float" office:value="86.109241813606232" table:style-name="ce31">
            <text:p>86</text:p>
          </table:table-cell>
          <table:table-cell office:value-type="float" office:value="86.814480852406902" table:style-name="ce3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01.9" table:style-name="ce31">
            <text:p>102</text:p>
          </table:table-cell>
          <table:table-cell office:value-type="float" office:value="102.2" table:style-name="ce31">
            <text:p>102</text:p>
          </table:table-cell>
          <table:table-cell office:value-type="float" office:value="98.6" table:style-name="ce31">
            <text:p>99</text:p>
          </table:table-cell>
          <table:table-cell office:value-type="float" office:value="102.9" table:style-name="ce31">
            <text:p>103</text:p>
          </table:table-cell>
          <table:table-cell office:value-type="float" office:value="99.5" table:style-name="ce31">
            <text:p>100</text:p>
          </table:table-cell>
          <table:table-cell office:value-type="float" office:value="101.2" table:style-name="ce31">
            <text:p>101</text:p>
          </table:table-cell>
          <table:table-cell office:value-type="float" office:value="100.9" table:style-name="ce31">
            <text:p>101</text:p>
          </table:table-cell>
          <table:table-cell office:value-type="float" office:value="102.1" table:style-name="ce31">
            <text:p>102</text:p>
          </table:table-cell>
          <table:table-cell office:value-type="float" office:value="99.7" table:style-name="ce31">
            <text:p>100</text:p>
          </table:table-cell>
          <table:table-cell office:value-type="float" office:value="93.5" table:style-name="ce31">
            <text:p>94</text:p>
          </table:table-cell>
          <table:table-cell office:value-type="float" office:value="99.4" table:style-name="ce31">
            <text:p>99</text:p>
          </table:table-cell>
          <table:table-cell office:value-type="float" office:value="101.9" table:style-name="ce31">
            <text:p>102</text:p>
          </table:table-cell>
          <table:table-cell office:value-type="float" office:value="101.2" table:style-name="ce31">
            <text:p>101</text:p>
          </table:table-cell>
          <table:table-cell office:value-type="float" office:value="98.3" table:style-name="ce31">
            <text:p>98</text:p>
          </table:table-cell>
          <table:table-cell office:value-type="float" office:value="98.2" table:style-name="ce31">
            <text:p>98</text:p>
          </table:table-cell>
          <table:table-cell office:value-type="float" office:value="104.3" table:style-name="ce31">
            <text:p>104</text:p>
          </table:table-cell>
          <table:table-cell office:value-type="float" office:value="96.972124731977829" table:style-name="ce31">
            <text:p>97</text:p>
          </table:table-cell>
          <table:table-cell office:value-type="float" office:value="93.479497928532979" table:style-name="ce31">
            <text:p>93</text:p>
          </table:table-cell>
          <table:table-cell office:value-type="float" office:value="93.95684566620838" table:style-name="ce3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05.2" table:style-name="ce31">
            <text:p>105</text:p>
          </table:table-cell>
          <table:table-cell office:value-type="float" office:value="106" table:style-name="ce31">
            <text:p>106</text:p>
          </table:table-cell>
          <table:table-cell office:value-type="float" office:value="100.4" table:style-name="ce31">
            <text:p>100</text:p>
          </table:table-cell>
          <table:table-cell office:value-type="float" office:value="104" table:style-name="ce31">
            <text:p>104</text:p>
          </table:table-cell>
          <table:table-cell office:value-type="float" office:value="95.4" table:style-name="ce31">
            <text:p>95</text:p>
          </table:table-cell>
          <table:table-cell office:value-type="float" office:value="91.9" table:style-name="ce31">
            <text:p>92</text:p>
          </table:table-cell>
          <table:table-cell office:value-type="float" office:value="93.4" table:style-name="ce31">
            <text:p>93</text:p>
          </table:table-cell>
          <table:table-cell office:value-type="float" office:value="93.9" table:style-name="ce31">
            <text:p>94</text:p>
          </table:table-cell>
          <table:table-cell office:value-type="float" office:value="96.4" table:style-name="ce31">
            <text:p>96</text:p>
          </table:table-cell>
          <table:table-cell office:value-type="float" office:value="96.1" table:style-name="ce31">
            <text:p>96</text:p>
          </table:table-cell>
          <table:table-cell office:value-type="float" office:value="98.8" table:style-name="ce31">
            <text:p>99</text:p>
          </table:table-cell>
          <table:table-cell office:value-type="float" office:value="96.9" table:style-name="ce31">
            <text:p>97</text:p>
          </table:table-cell>
          <table:table-cell office:value-type="float" office:value="99.9" table:style-name="ce31">
            <text:p>100</text:p>
          </table:table-cell>
          <table:table-cell office:value-type="float" office:value="102.9" table:style-name="ce31">
            <text:p>103</text:p>
          </table:table-cell>
          <table:table-cell office:value-type="float" office:value="99.7" table:style-name="ce31">
            <text:p>100</text:p>
          </table:table-cell>
          <table:table-cell office:value-type="float" office:value="102.9" table:style-name="ce31">
            <text:p>103</text:p>
          </table:table-cell>
          <table:table-cell office:value-type="float" office:value="110.74097638082175" table:style-name="ce31">
            <text:p>111</text:p>
          </table:table-cell>
          <table:table-cell office:value-type="float" office:value="105.4560192932646" table:style-name="ce31">
            <text:p>105</text:p>
          </table:table-cell>
          <table:table-cell office:value-type="float" office:value="100.42327933734327" table:style-name="ce3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97.8" table:style-name="ce31">
            <text:p>98</text:p>
          </table:table-cell>
          <table:table-cell office:value-type="float" office:value="95.7" table:style-name="ce31">
            <text:p>96</text:p>
          </table:table-cell>
          <table:table-cell office:value-type="float" office:value="95.9" table:style-name="ce31">
            <text:p>96</text:p>
          </table:table-cell>
          <table:table-cell office:value-type="float" office:value="92" table:style-name="ce31">
            <text:p>92</text:p>
          </table:table-cell>
          <table:table-cell office:value-type="float" office:value="89.1" table:style-name="ce31">
            <text:p>89</text:p>
          </table:table-cell>
          <table:table-cell office:value-type="float" office:value="90.6" table:style-name="ce31">
            <text:p>91</text:p>
          </table:table-cell>
          <table:table-cell office:value-type="float" office:value="87.6" table:style-name="ce31">
            <text:p>88</text:p>
          </table:table-cell>
          <table:table-cell office:value-type="float" office:value="85.3" table:style-name="ce31">
            <text:p>85</text:p>
          </table:table-cell>
          <table:table-cell office:value-type="float" office:value="81.2" table:style-name="ce31">
            <text:p>81</text:p>
          </table:table-cell>
          <table:table-cell office:value-type="float" office:value="79.400000000000006" table:style-name="ce31">
            <text:p>79</text:p>
          </table:table-cell>
          <table:table-cell office:value-type="float" office:value="78" table:style-name="ce31">
            <text:p>78</text:p>
          </table:table-cell>
          <table:table-cell office:value-type="float" office:value="75" table:style-name="ce31">
            <text:p>75</text:p>
          </table:table-cell>
          <table:table-cell office:value-type="float" office:value="74.8" table:style-name="ce31">
            <text:p>75</text:p>
          </table:table-cell>
          <table:table-cell office:value-type="float" office:value="72.2" table:style-name="ce31">
            <text:p>72</text:p>
          </table:table-cell>
          <table:table-cell office:value-type="float" office:value="72.900000000000006" table:style-name="ce31">
            <text:p>73</text:p>
          </table:table-cell>
          <table:table-cell office:value-type="float" office:value="70.3" table:style-name="ce31">
            <text:p>70</text:p>
          </table:table-cell>
          <table:table-cell office:value-type="float" office:value="68.229216592951801" table:style-name="ce31">
            <text:p>68</text:p>
          </table:table-cell>
          <table:table-cell office:value-type="float" office:value="64.321808594589356" table:style-name="ce31">
            <text:p>64</text:p>
          </table:table-cell>
          <table:table-cell office:value-type="float" office:value="60.63817331454424" table:style-name="ce31">
            <text:p>61</text:p>
          </table:table-cell>
          <table:table-cell table:number-columns-repeated="16364" table:style-name="ce1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3" table:style-name="ce3"/>
          <table:table-cell table:number-columns-repeated="16364" table:style-name="ce1"/>
        </table:table-row>
        <table:table-row table:style-name="ro7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<text:s/></text:p>
          </table:table-cell>
          <table:table-cell table:number-columns-repeated="19" table:style-name="ce36"/>
          <table:table-cell table:number-columns-repeated="16364" table:style-name="ce1"/>
        </table:table-row>
        <table:table-row table:style-name="ro7">
          <table:table-cell office:value-type="string" table:style-name="ce72">
            <text:p>no afectadas por la citada normativa.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7">
          <table:table-cell office:value-type="string" table:style-name="ce37">
            <text:p><text:span text:style-name="T6">(2)</text:span><text:s/><text:span text:style-name="T6">CO</text:span><text:span text:style-name="T5">2</text:span><text:span text:style-name="T6">-eq(kt)/habitante =<text:s/></text:span>kiloToneladas equivalentes de CO<text:span text:style-name="T7">2<text:s/></text:span>por habitante</text:p>
          </table:table-cell>
          <table:table-cell table:number-columns-repeated="19" table:style-name="ce37"/>
          <table:table-cell table:number-columns-repeated="16364" table:style-name="ce1"/>
        </table:table-row>
        <table:table-row table:style-name="ro17">
          <table:table-cell office:value-type="string" table:style-name="ce70">
            <text:p>Años 2021 a 2023. Datos provisionales para países europeos</text:p>
          </table:table-cell>
          <table:table-cell table:number-columns-repeated="19" table:style-name="ce66"/>
          <table:table-cell table:number-columns-repeated="16364" table:style-name="ce1"/>
        </table:table-row>
        <table:table-row table:style-name="ro7">
          <table:table-cell office:value-type="string" table:style-name="ce69">
            <text:p><text:span text:style-name="T6">(:)<text:s/></text:span>No se dispone de datos.</text:p>
          </table:table-cell>
          <table:table-cell table:number-columns-repeated="11" table:style-name="ce66"/>
          <table:table-cell table:number-columns-repeated="8" table:style-name="ce39"/>
          <table:table-cell table:number-columns-repeated="16364" table:style-name="ce1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9" table:style-name="ce71"/>
          <table:table-cell table:number-columns-repeated="4" table:style-name="ce13"/>
          <table:table-cell table:number-columns-repeated="7" table:style-name="ce14"/>
          <table:table-cell table:number-columns-repeated="16353" table:style-name="ce7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9" table:style-name="ce71"/>
          <table:table-cell table:number-columns-repeated="4" table:style-name="ce13"/>
          <table:table-cell table:number-columns-repeated="7" table:style-name="ce14"/>
          <table:table-cell table:number-columns-repeated="16353" table:style-name="ce7"/>
        </table:table-row>
        <table:table-row table:style-name="ro13">
          <table:table-cell table:number-columns-repeated="20" table:style-name="ce62"/>
          <table:table-cell table:number-columns-repeated="16364" table:style-name="ce1"/>
        </table:table-row>
        <table:table-row table:style-name="ro14">
          <table:table-cell table:number-columns-repeated="20" table:style-name="ce63"/>
          <table:table-cell table:number-columns-repeated="16364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0" table:default-cell-style-name="ce1"/>
        <table:table-column table:style-name="co21" table:number-columns-repeated="34" table:default-cell-style-name="ce1"/>
        <table:table-column table:style-name="co22" table:number-columns-repeated="220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6" table:default-cell-style-name="ce1"/>
        <table:table-row table:style-name="ro8">
          <table:table-cell office:value-type="string" table:style-name="ce33">
            <text:p>6.1-Evolución de la ratio de emisiones totales de Gases de Efecto Invernadero per cápita por paíse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2005-2023.<text:s/><text:span text:style-name="T15">(1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0">
          <table:table-cell office:value-type="string" table:style-name="ce32">
            <text:p>Unidades:<text:s/><text:span text:style-name="T1">CO</text:span><text:span text:style-name="T3">2</text:span><text:span text:style-name="T1">-eq(t)/habitante.</text:span><text:span text:style-name="T3">(2)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C.A. de Euskadi<text:s/><text:span text:style-name="T12">(3)</text:span></text:p>
          </table:table-cell>
          <table:table-cell office:value-type="float" office:value="12.065961082420715" table:style-name="ce48">
            <text:p>12,1</text:p>
          </table:table-cell>
          <table:table-cell office:value-type="float" office:value="12.065085922715079" table:style-name="ce48">
            <text:p>12,1</text:p>
          </table:table-cell>
          <table:table-cell office:value-type="float" office:value="12.047145059181386" table:style-name="ce48">
            <text:p>12,0</text:p>
          </table:table-cell>
          <table:table-cell office:value-type="float" office:value="11.609747133367335" table:style-name="ce48">
            <text:p>11,6</text:p>
          </table:table-cell>
          <table:table-cell office:value-type="float" office:value="10.449928833131256" table:style-name="ce48">
            <text:p>10,4</text:p>
          </table:table-cell>
          <table:table-cell office:value-type="float" office:value="10.002563447454621" table:style-name="ce48">
            <text:p>10,0</text:p>
          </table:table-cell>
          <table:table-cell office:value-type="float" office:value="9.2800165897688505" table:style-name="ce48">
            <text:p>9,3</text:p>
          </table:table-cell>
          <table:table-cell office:value-type="float" office:value="9.3838611393736659" table:style-name="ce48">
            <text:p>9,4</text:p>
          </table:table-cell>
          <table:table-cell office:value-type="float" office:value="8.6584537828974781" table:style-name="ce48">
            <text:p>8,7</text:p>
          </table:table-cell>
          <table:table-cell office:value-type="float" office:value="8.6711521782236751" table:style-name="ce48">
            <text:p>8,7</text:p>
          </table:table-cell>
          <table:table-cell office:value-type="float" office:value="8.9634068549350072" table:style-name="ce48">
            <text:p>9,0</text:p>
          </table:table-cell>
          <table:table-cell office:value-type="float" office:value="8.6151869109459991" table:style-name="ce48">
            <text:p>8,6</text:p>
          </table:table-cell>
          <table:table-cell office:value-type="float" office:value="9.0524201319272706" table:style-name="ce48">
            <text:p>9,1</text:p>
          </table:table-cell>
          <table:table-cell office:value-type="float" office:value="8.7208634256370043" table:style-name="ce48">
            <text:p>8,7</text:p>
          </table:table-cell>
          <table:table-cell office:value-type="float" office:value="8.4553766949308677" table:style-name="ce48">
            <text:p>8,5</text:p>
          </table:table-cell>
          <table:table-cell office:value-type="float" office:value="7.5042892422864602" table:style-name="ce48">
            <text:p>7,5</text:p>
          </table:table-cell>
          <table:table-cell office:value-type="float" office:value="8.0526441877953108" table:style-name="ce48">
            <text:p>8,1</text:p>
          </table:table-cell>
          <table:table-cell office:value-type="float" office:value="8.3113465092683843" table:style-name="ce48">
            <text:p>8,3</text:p>
          </table:table-cell>
          <table:table-cell office:value-type="float" office:value="7.3341608455383005" table:style-name="ce48">
            <text:p>7,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.43099449833255" table:style-name="ce48">
            <text:p>10,4</text:p>
          </table:table-cell>
          <table:table-cell office:value-type="float" office:value="10.405332056243783" table:style-name="ce48">
            <text:p>10,4</text:p>
          </table:table-cell>
          <table:table-cell office:value-type="float" office:value="10.256954836891978" table:style-name="ce48">
            <text:p>10,3</text:p>
          </table:table-cell>
          <table:table-cell office:value-type="float" office:value="10.027970955488637" table:style-name="ce48">
            <text:p>10,0</text:p>
          </table:table-cell>
          <table:table-cell office:value-type="float" office:value="9.294580304501638" table:style-name="ce48">
            <text:p>9,3</text:p>
          </table:table-cell>
          <table:table-cell office:value-type="float" office:value="9.4935934838092013" table:style-name="ce48">
            <text:p>9,5</text:p>
          </table:table-cell>
          <table:table-cell office:value-type="float" office:value="9.231372932281527" table:style-name="ce48">
            <text:p>9,2</text:p>
          </table:table-cell>
          <table:table-cell office:value-type="float" office:value="9.0461738406565075" table:style-name="ce48">
            <text:p>9,0</text:p>
          </table:table-cell>
          <table:table-cell office:value-type="float" office:value="8.8333425442295876" table:style-name="ce48">
            <text:p>8,8</text:p>
          </table:table-cell>
          <table:table-cell office:value-type="float" office:value="8.4994994039739709" table:style-name="ce48">
            <text:p>8,5</text:p>
          </table:table-cell>
          <table:table-cell office:value-type="float" office:value="8.5890367763532129" table:style-name="ce48">
            <text:p>8,6</text:p>
          </table:table-cell>
          <table:table-cell office:value-type="float" office:value="8.5685727299255063" table:style-name="ce48">
            <text:p>8,6</text:p>
          </table:table-cell>
          <table:table-cell office:value-type="float" office:value="8.6037873896124051" table:style-name="ce48">
            <text:p>8,6</text:p>
          </table:table-cell>
          <table:table-cell office:value-type="float" office:value="8.4052573393549785" table:style-name="ce48">
            <text:p>8,4</text:p>
          </table:table-cell>
          <table:table-cell office:value-type="float" office:value="8.0261744109154129" table:style-name="ce48">
            <text:p>8,0</text:p>
          </table:table-cell>
          <table:table-cell office:value-type="float" office:value="7.3941462401154094" table:style-name="ce48">
            <text:p>7,4</text:p>
          </table:table-cell>
          <table:table-cell office:value-type="float" office:value="7.7709403070367093" table:style-name="ce48">
            <text:p>7,8</text:p>
          </table:table-cell>
          <table:table-cell office:value-type="float" office:value="7.5211256906754098" table:style-name="ce48">
            <text:p>7,5</text:p>
          </table:table-cell>
          <table:table-cell office:value-type="float" office:value="6.9135785965414369" table:style-name="ce48">
            <text:p>6,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.00592299703553" table:style-name="ce49">
            <text:p>12,0</text:p>
          </table:table-cell>
          <table:table-cell office:value-type="float" office:value="12.188162250953674" table:style-name="ce49">
            <text:p>12,2</text:p>
          </table:table-cell>
          <table:table-cell office:value-type="float" office:value="11.712615840282929" table:style-name="ce49">
            <text:p>11,7</text:p>
          </table:table-cell>
          <table:table-cell office:value-type="float" office:value="11.841559649822743" table:style-name="ce49">
            <text:p>11,8</text:p>
          </table:table-cell>
          <table:table-cell office:value-type="float" office:value="11.029787967830766" table:style-name="ce49">
            <text:p>11,0</text:p>
          </table:table-cell>
          <table:table-cell office:value-type="float" office:value="11.595934734415026" table:style-name="ce49">
            <text:p>11,6</text:p>
          </table:table-cell>
          <table:table-cell office:value-type="float" office:value="11.287923125091034" table:style-name="ce49">
            <text:p>11,3</text:p>
          </table:table-cell>
          <table:table-cell office:value-type="float" office:value="11.387910219676069" table:style-name="ce49">
            <text:p>11,4</text:p>
          </table:table-cell>
          <table:table-cell office:value-type="float" office:value="11.563888418780717" table:style-name="ce49">
            <text:p>11,6</text:p>
          </table:table-cell>
          <table:table-cell office:value-type="float" office:value="11.004637862352894" table:style-name="ce49">
            <text:p>11,0</text:p>
          </table:table-cell>
          <table:table-cell office:value-type="float" office:value="10.974365604306985" table:style-name="ce49">
            <text:p>11,0</text:p>
          </table:table-cell>
          <table:table-cell office:value-type="float" office:value="10.873355021136089" table:style-name="ce49">
            <text:p>10,9</text:p>
          </table:table-cell>
          <table:table-cell office:value-type="float" office:value="10.655960838701152" table:style-name="ce49">
            <text:p>10,7</text:p>
          </table:table-cell>
          <table:table-cell office:value-type="float" office:value="10.273023667425033" table:style-name="ce49">
            <text:p>10,3</text:p>
          </table:table-cell>
          <table:table-cell office:value-type="float" office:value="9.5957630210962659" table:style-name="ce49">
            <text:p>9,6</text:p>
          </table:table-cell>
          <table:table-cell office:value-type="float" office:value="8.8147804310240705" table:style-name="ce49">
            <text:p>8,8</text:p>
          </table:table-cell>
          <table:table-cell office:value-type="float" office:value="9.1476822289054578" table:style-name="ce49">
            <text:p>9,1</text:p>
          </table:table-cell>
          <table:table-cell office:value-type="float" office:value="8.8762797783682323" table:style-name="ce49">
            <text:p>8,9</text:p>
          </table:table-cell>
          <table:table-cell office:value-type="float" office:value="8.0534522140331948" table:style-name="ce49">
            <text:p>8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1.308135470757176" table:style-name="ce49">
            <text:p>11,3</text:p>
          </table:table-cell>
          <table:table-cell office:value-type="float" office:value="10.974297427110807" table:style-name="ce49">
            <text:p>11,0</text:p>
          </table:table-cell>
          <table:table-cell office:value-type="float" office:value="10.603895840497623" table:style-name="ce49">
            <text:p>10,6</text:p>
          </table:table-cell>
          <table:table-cell office:value-type="float" office:value="10.499074805371997" table:style-name="ce49">
            <text:p>10,5</text:p>
          </table:table-cell>
          <table:table-cell office:value-type="float" office:value="9.6862581410627833" table:style-name="ce49">
            <text:p>9,7</text:p>
          </table:table-cell>
          <table:table-cell office:value-type="float" office:value="10.201820525544337" table:style-name="ce49">
            <text:p>10,2</text:p>
          </table:table-cell>
          <table:table-cell office:value-type="float" office:value="9.9012074160207746" table:style-name="ce49">
            <text:p>9,9</text:p>
          </table:table-cell>
          <table:table-cell office:value-type="float" office:value="9.5230055869358932" table:style-name="ce49">
            <text:p>9,5</text:p>
          </table:table-cell>
          <table:table-cell office:value-type="float" office:value="9.5051462272323253" table:style-name="ce49">
            <text:p>9,5</text:p>
          </table:table-cell>
          <table:table-cell office:value-type="float" office:value="8.994272053131267" table:style-name="ce49">
            <text:p>9,0</text:p>
          </table:table-cell>
          <table:table-cell office:value-type="float" office:value="9.1212280346661689" table:style-name="ce49">
            <text:p>9,1</text:p>
          </table:table-cell>
          <table:table-cell office:value-type="float" office:value="9.1554355390171853" table:style-name="ce49">
            <text:p>9,2</text:p>
          </table:table-cell>
          <table:table-cell office:value-type="float" office:value="9.3666809222618177" table:style-name="ce49">
            <text:p>9,4</text:p>
          </table:table-cell>
          <table:table-cell office:value-type="float" office:value="8.9675479961958633" table:style-name="ce49">
            <text:p>9,0</text:p>
          </table:table-cell>
          <table:table-cell office:value-type="float" office:value="9.0596663500004038" table:style-name="ce49">
            <text:p>9,1</text:p>
          </table:table-cell>
          <table:table-cell office:value-type="float" office:value="8.3601924353138095" table:style-name="ce49">
            <text:p>8,4</text:p>
          </table:table-cell>
          <table:table-cell office:value-type="float" office:value="8.6951628640787781" table:style-name="ce49">
            <text:p>8,7</text:p>
          </table:table-cell>
          <table:table-cell office:value-type="float" office:value="8.0743537564696837" table:style-name="ce49">
            <text:p>8,1</text:p>
          </table:table-cell>
          <table:table-cell office:value-type="float" office:value="7.5005781356626171" table:style-name="ce49">
            <text:p>7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3.794656116579151" table:style-name="ce49">
            <text:p>13,8</text:p>
          </table:table-cell>
          <table:table-cell office:value-type="float" office:value="13.450823626245615" table:style-name="ce49">
            <text:p>13,5</text:p>
          </table:table-cell>
          <table:table-cell office:value-type="float" office:value="13.008657838206648" table:style-name="ce49">
            <text:p>13,0</text:p>
          </table:table-cell>
          <table:table-cell office:value-type="float" office:value="12.902456784474772" table:style-name="ce49">
            <text:p>12,9</text:p>
          </table:table-cell>
          <table:table-cell office:value-type="float" office:value="11.63171632961728" table:style-name="ce49">
            <text:p>11,6</text:p>
          </table:table-cell>
          <table:table-cell office:value-type="float" office:value="12.115828191055828" table:style-name="ce49">
            <text:p>12,1</text:p>
          </table:table-cell>
          <table:table-cell office:value-type="float" office:value="11.09283597912547" table:style-name="ce49">
            <text:p>11,1</text:p>
          </table:table-cell>
          <table:table-cell office:value-type="float" office:value="10.788148724355075" table:style-name="ce49">
            <text:p>10,8</text:p>
          </table:table-cell>
          <table:table-cell office:value-type="float" office:value="10.753732277717953" table:style-name="ce49">
            <text:p>10,8</text:p>
          </table:table-cell>
          <table:table-cell office:value-type="float" office:value="10.189567327449701" table:style-name="ce49">
            <text:p>10,2</text:p>
          </table:table-cell>
          <table:table-cell office:value-type="float" office:value="10.491458977924106" table:style-name="ce49">
            <text:p>10,5</text:p>
          </table:table-cell>
          <table:table-cell office:value-type="float" office:value="10.326967870175173" table:style-name="ce49">
            <text:p>10,3</text:p>
          </table:table-cell>
          <table:table-cell office:value-type="float" office:value="10.230485545184584" table:style-name="ce49">
            <text:p>10,2</text:p>
          </table:table-cell>
          <table:table-cell office:value-type="float" office:value="10.245321054419271" table:style-name="ce49">
            <text:p>10,2</text:p>
          </table:table-cell>
          <table:table-cell office:value-type="float" office:value="10.095467626648521" table:style-name="ce49">
            <text:p>10,1</text:p>
          </table:table-cell>
          <table:table-cell office:value-type="float" office:value="9.2574700987047169" table:style-name="ce49">
            <text:p>9,3</text:p>
          </table:table-cell>
          <table:table-cell office:value-type="float" office:value="9.4480850342621707" table:style-name="ce49">
            <text:p>9,4</text:p>
          </table:table-cell>
          <table:table-cell office:value-type="float" office:value="8.769340794134548" table:style-name="ce49">
            <text:p>8,8</text:p>
          </table:table-cell>
          <table:table-cell office:value-type="float" office:value="8.3012866156994445" table:style-name="ce49">
            <text:p>8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8.180699300112682" table:style-name="ce49">
            <text:p>8,2</text:p>
          </table:table-cell>
          <table:table-cell office:value-type="float" office:value="8.3417189676617483" table:style-name="ce49">
            <text:p>8,3</text:p>
          </table:table-cell>
          <table:table-cell office:value-type="float" office:value="8.9139441569714926" table:style-name="ce49">
            <text:p>8,9</text:p>
          </table:table-cell>
          <table:table-cell office:value-type="float" office:value="8.7949488952834418" table:style-name="ce49">
            <text:p>8,8</text:p>
          </table:table-cell>
          <table:table-cell office:value-type="float" office:value="7.6500929832603175" table:style-name="ce49">
            <text:p>7,7</text:p>
          </table:table-cell>
          <table:table-cell office:value-type="float" office:value="8.063788099786807" table:style-name="ce49">
            <text:p>8,1</text:p>
          </table:table-cell>
          <table:table-cell office:value-type="float" office:value="8.844773955320596" table:style-name="ce49">
            <text:p>8,8</text:p>
          </table:table-cell>
          <table:table-cell office:value-type="float" office:value="8.2933239255619817" table:style-name="ce49">
            <text:p>8,3</text:p>
          </table:table-cell>
          <table:table-cell office:value-type="float" office:value="7.6317778283888913" table:style-name="ce49">
            <text:p>7,6</text:p>
          </table:table-cell>
          <table:table-cell office:value-type="float" office:value="8.1559585131065511" table:style-name="ce49">
            <text:p>8,2</text:p>
          </table:table-cell>
          <table:table-cell office:value-type="float" office:value="8.7185446273605969" table:style-name="ce49">
            <text:p>8,7</text:p>
          </table:table-cell>
          <table:table-cell office:value-type="float" office:value="8.4481915369811418" table:style-name="ce49">
            <text:p>8,4</text:p>
          </table:table-cell>
          <table:table-cell office:value-type="float" office:value="8.8284933683250024" table:style-name="ce49">
            <text:p>8,8</text:p>
          </table:table-cell>
          <table:table-cell office:value-type="float" office:value="8.2973231353248877" table:style-name="ce49">
            <text:p>8,3</text:p>
          </table:table-cell>
          <table:table-cell office:value-type="float" office:value="8.2181458380110435" table:style-name="ce49">
            <text:p>8,2</text:p>
          </table:table-cell>
          <table:table-cell office:value-type="float" office:value="7.3460579472168055" table:style-name="ce49">
            <text:p>7,3</text:p>
          </table:table-cell>
          <table:table-cell office:value-type="float" office:value="8.3458054042246772" table:style-name="ce49">
            <text:p>8,3</text:p>
          </table:table-cell>
          <table:table-cell office:value-type="float" office:value="9.0667306687180407" table:style-name="ce49">
            <text:p>9,1</text:p>
          </table:table-cell>
          <table:table-cell office:value-type="float" office:value="7.0382520714900876" table:style-name="ce49">
            <text:p>7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2.403802084103368" table:style-name="ce49">
            <text:p>12,4</text:p>
          </table:table-cell>
          <table:table-cell office:value-type="float" office:value="12.507758115675088" table:style-name="ce49">
            <text:p>12,5</text:p>
          </table:table-cell>
          <table:table-cell office:value-type="float" office:value="12.608764537898042" table:style-name="ce49">
            <text:p>12,6</text:p>
          </table:table-cell>
          <table:table-cell office:value-type="float" office:value="12.565444894783733" table:style-name="ce49">
            <text:p>12,6</text:p>
          </table:table-cell>
          <table:table-cell office:value-type="float" office:value="11.924591644895866" table:style-name="ce49">
            <text:p>11,9</text:p>
          </table:table-cell>
          <table:table-cell office:value-type="float" office:value="11.23828372934358" table:style-name="ce49">
            <text:p>11,2</text:p>
          </table:table-cell>
          <table:table-cell office:value-type="float" office:value="10.636732013860613" table:style-name="ce49">
            <text:p>10,6</text:p>
          </table:table-cell>
          <table:table-cell office:value-type="float" office:value="9.9674780973763042" table:style-name="ce49">
            <text:p>10,0</text:p>
          </table:table-cell>
          <table:table-cell office:value-type="float" office:value="9.2350466200466208" table:style-name="ce49">
            <text:p>9,2</text:p>
          </table:table-cell>
          <table:table-cell office:value-type="float" office:value="9.7745239714382866" table:style-name="ce49">
            <text:p>9,8</text:p>
          </table:table-cell>
          <table:table-cell office:value-type="float" office:value="9.8145626821985594" table:style-name="ce49">
            <text:p>9,8</text:p>
          </table:table-cell>
          <table:table-cell office:value-type="float" office:value="10.25976775908339" table:style-name="ce49">
            <text:p>10,3</text:p>
          </table:table-cell>
          <table:table-cell office:value-type="float" office:value="10.339236042007045" table:style-name="ce49">
            <text:p>10,3</text:p>
          </table:table-cell>
          <table:table-cell office:value-type="float" office:value="10.076287334498611" table:style-name="ce49">
            <text:p>10,1</text:p>
          </table:table-cell>
          <table:table-cell office:value-type="float" office:value="9.4867258630300508" table:style-name="ce49">
            <text:p>9,5</text:p>
          </table:table-cell>
          <table:table-cell office:value-type="float" office:value="9.006414012390529" table:style-name="ce49">
            <text:p>9,0</text:p>
          </table:table-cell>
          <table:table-cell office:value-type="float" office:value="9.0471811253391987" table:style-name="ce49">
            <text:p>9,0</text:p>
          </table:table-cell>
          <table:table-cell office:value-type="float" office:value="9.0614108163236491" table:style-name="ce49">
            <text:p>9,1</text:p>
          </table:table-cell>
          <table:table-cell office:value-type="float" office:value="9.1092174117974718" table:style-name="ce49">
            <text:p>9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6.9455351401639005" table:style-name="ce49">
            <text:p>6,9</text:p>
          </table:table-cell>
          <table:table-cell office:value-type="float" office:value="7.0349389015493111" table:style-name="ce49">
            <text:p>7,0</text:p>
          </table:table-cell>
          <table:table-cell office:value-type="float" office:value="7.3678625091518555" table:style-name="ce49">
            <text:p>7,4</text:p>
          </table:table-cell>
          <table:table-cell office:value-type="float" office:value="7.1499973548631992" table:style-name="ce49">
            <text:p>7,1</text:p>
          </table:table-cell>
          <table:table-cell office:value-type="float" office:value="6.6617869517554311" table:style-name="ce49">
            <text:p>6,7</text:p>
          </table:table-cell>
          <table:table-cell office:value-type="float" office:value="6.5905926467945202" table:style-name="ce49">
            <text:p>6,6</text:p>
          </table:table-cell>
          <table:table-cell office:value-type="float" office:value="6.5452513386392459" table:style-name="ce49">
            <text:p>6,5</text:p>
          </table:table-cell>
          <table:table-cell office:value-type="float" office:value="6.1799264231415627" table:style-name="ce49">
            <text:p>6,2</text:p>
          </table:table-cell>
          <table:table-cell office:value-type="float" office:value="5.9351195173026001" table:style-name="ce49">
            <text:p>5,9</text:p>
          </table:table-cell>
          <table:table-cell office:value-type="float" office:value="5.8115484289922179" table:style-name="ce49">
            <text:p>5,8</text:p>
          </table:table-cell>
          <table:table-cell office:value-type="float" office:value="5.99214981911663" table:style-name="ce49">
            <text:p>6,0</text:p>
          </table:table-cell>
          <table:table-cell office:value-type="float" office:value="6.1105299172372831" table:style-name="ce49">
            <text:p>6,1</text:p>
          </table:table-cell>
          <table:table-cell office:value-type="float" office:value="6.4201048191969745" table:style-name="ce49">
            <text:p>6,4</text:p>
          </table:table-cell>
          <table:table-cell office:value-type="float" office:value="6.2101290203584272" table:style-name="ce49">
            <text:p>6,2</text:p>
          </table:table-cell>
          <table:table-cell office:value-type="float" office:value="6.3088014753231914" table:style-name="ce49">
            <text:p>6,3</text:p>
          </table:table-cell>
          <table:table-cell office:value-type="float" office:value="6.1386951949460391" table:style-name="ce49">
            <text:p>6,1</text:p>
          </table:table-cell>
          <table:table-cell office:value-type="float" office:value="6.324863002792374" table:style-name="ce49">
            <text:p>6,3</text:p>
          </table:table-cell>
          <table:table-cell office:value-type="float" office:value="6.3682043702059827" table:style-name="ce49">
            <text:p>6,4</text:p>
          </table:table-cell>
          <table:table-cell office:value-type="float" office:value="6.5818661837348689" table:style-name="ce49">
            <text:p>6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2.693433520179516" table:style-name="ce49">
            <text:p>12,7</text:p>
          </table:table-cell>
          <table:table-cell office:value-type="float" office:value="14.055621319590443" table:style-name="ce49">
            <text:p>14,1</text:p>
          </table:table-cell>
          <table:table-cell office:value-type="float" office:value="13.123269313967606" table:style-name="ce49">
            <text:p>13,1</text:p>
          </table:table-cell>
          <table:table-cell office:value-type="float" office:value="12.379101256638224" table:style-name="ce49">
            <text:p>12,4</text:p>
          </table:table-cell>
          <table:table-cell office:value-type="float" office:value="11.832341476687786" table:style-name="ce49">
            <text:p>11,8</text:p>
          </table:table-cell>
          <table:table-cell office:value-type="float" office:value="11.808025999941014" table:style-name="ce49">
            <text:p>11,8</text:p>
          </table:table-cell>
          <table:table-cell office:value-type="float" office:value="10.827423485570151" table:style-name="ce49">
            <text:p>10,8</text:p>
          </table:table-cell>
          <table:table-cell office:value-type="float" office:value="9.9686700598362066" table:style-name="ce49">
            <text:p>10,0</text:p>
          </table:table-cell>
          <table:table-cell office:value-type="float" office:value="10.226987143774874" table:style-name="ce49">
            <text:p>10,2</text:p>
          </table:table-cell>
          <table:table-cell office:value-type="float" office:value="9.4251441989570139" table:style-name="ce49">
            <text:p>9,4</text:p>
          </table:table-cell>
          <table:table-cell office:value-type="float" office:value="8.8658497760130039" table:style-name="ce49">
            <text:p>8,9</text:p>
          </table:table-cell>
          <table:table-cell office:value-type="float" office:value="9.149153497035627" table:style-name="ce49">
            <text:p>9,1</text:p>
          </table:table-cell>
          <table:table-cell office:value-type="float" office:value="8.6895293183583302" table:style-name="ce49">
            <text:p>8,7</text:p>
          </table:table-cell>
          <table:table-cell office:value-type="float" office:value="8.6244973158314533" table:style-name="ce49">
            <text:p>8,6</text:p>
          </table:table-cell>
          <table:table-cell office:value-type="float" office:value="7.9181842022421307" table:style-name="ce49">
            <text:p>7,9</text:p>
          </table:table-cell>
          <table:table-cell office:value-type="float" office:value="7.4444083906887712" table:style-name="ce49">
            <text:p>7,4</text:p>
          </table:table-cell>
          <table:table-cell office:value-type="float" office:value="7.5565632970228593" table:style-name="ce49">
            <text:p>7,6</text:p>
          </table:table-cell>
          <table:table-cell office:value-type="float" office:value="7.2111115868210076" table:style-name="ce49">
            <text:p>7,2</text:p>
          </table:table-cell>
          <table:table-cell office:value-type="float" office:value="6.590199469943296" table:style-name="ce49">
            <text:p>6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9.3685249458023634" table:style-name="ce49">
            <text:p>9,4</text:p>
          </table:table-cell>
          <table:table-cell office:value-type="float" office:value="9.3551118704379892" table:style-name="ce49">
            <text:p>9,4</text:p>
          </table:table-cell>
          <table:table-cell office:value-type="float" office:value="9.0025490767967042" table:style-name="ce49">
            <text:p>9,0</text:p>
          </table:table-cell>
          <table:table-cell office:value-type="float" office:value="9.0660283393972314" table:style-name="ce49">
            <text:p>9,1</text:p>
          </table:table-cell>
          <table:table-cell office:value-type="float" office:value="8.2679573538933031" table:style-name="ce49">
            <text:p>8,3</text:p>
          </table:table-cell>
          <table:table-cell office:value-type="float" office:value="8.4333250625041032" table:style-name="ce49">
            <text:p>8,4</text:p>
          </table:table-cell>
          <table:table-cell office:value-type="float" office:value="8.2106876681293226" table:style-name="ce49">
            <text:p>8,2</text:p>
          </table:table-cell>
          <table:table-cell office:value-type="float" office:value="7.7648093566317664" table:style-name="ce49">
            <text:p>7,8</text:p>
          </table:table-cell>
          <table:table-cell office:value-type="float" office:value="7.6977940523442898" table:style-name="ce49">
            <text:p>7,7</text:p>
          </table:table-cell>
          <table:table-cell office:value-type="float" office:value="7.3207793853522434" table:style-name="ce49">
            <text:p>7,3</text:p>
          </table:table-cell>
          <table:table-cell office:value-type="float" office:value="7.4555328429273091" table:style-name="ce49">
            <text:p>7,5</text:p>
          </table:table-cell>
          <table:table-cell office:value-type="float" office:value="7.5444291188246995" table:style-name="ce49">
            <text:p>7,5</text:p>
          </table:table-cell>
          <table:table-cell office:value-type="float" office:value="7.7430793368509239" table:style-name="ce49">
            <text:p>7,7</text:p>
          </table:table-cell>
          <table:table-cell office:value-type="float" office:value="7.7067166004240777" table:style-name="ce49">
            <text:p>7,7</text:p>
          </table:table-cell>
          <table:table-cell office:value-type="float" office:value="7.2665542052737395" table:style-name="ce49">
            <text:p>7,3</text:p>
          </table:table-cell>
          <table:table-cell office:value-type="float" office:value="6.7690920203575935" table:style-name="ce49">
            <text:p>6,8</text:p>
          </table:table-cell>
          <table:table-cell office:value-type="float" office:value="7.5294827030392772" table:style-name="ce49">
            <text:p>7,5</text:p>
          </table:table-cell>
          <table:table-cell office:value-type="float" office:value="6.7934892329637986" table:style-name="ce49">
            <text:p>6,8</text:p>
          </table:table-cell>
          <table:table-cell office:value-type="float" office:value="6.6574790398045076" table:style-name="ce49">
            <text:p>6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.280808522490737" table:style-name="ce49">
            <text:p>10,3</text:p>
          </table:table-cell>
          <table:table-cell office:value-type="float" office:value="10.329883399979208" table:style-name="ce49">
            <text:p>10,3</text:p>
          </table:table-cell>
          <table:table-cell office:value-type="float" office:value="10.419630407671809" table:style-name="ce49">
            <text:p>10,4</text:p>
          </table:table-cell>
          <table:table-cell office:value-type="float" office:value="10.662775627570285" table:style-name="ce49">
            <text:p>10,7</text:p>
          </table:table-cell>
          <table:table-cell office:value-type="float" office:value="9.5262279577288638" table:style-name="ce49">
            <text:p>9,5</text:p>
          </table:table-cell>
          <table:table-cell office:value-type="float" office:value="9.6216056178235281" table:style-name="ce49">
            <text:p>9,6</text:p>
          </table:table-cell>
          <table:table-cell office:value-type="float" office:value="9.5604564543059194" table:style-name="ce49">
            <text:p>9,6</text:p>
          </table:table-cell>
          <table:table-cell office:value-type="float" office:value="9.239341351190804" table:style-name="ce49">
            <text:p>9,2</text:p>
          </table:table-cell>
          <table:table-cell office:value-type="float" office:value="8.8902447012131951" table:style-name="ce49">
            <text:p>8,9</text:p>
          </table:table-cell>
          <table:table-cell office:value-type="float" office:value="8.076339126868632" table:style-name="ce49">
            <text:p>8,1</text:p>
          </table:table-cell>
          <table:table-cell office:value-type="float" office:value="8.1631227388203023" table:style-name="ce49">
            <text:p>8,2</text:p>
          </table:table-cell>
          <table:table-cell office:value-type="float" office:value="8.5843278579017799" table:style-name="ce49">
            <text:p>8,6</text:p>
          </table:table-cell>
          <table:table-cell office:value-type="float" office:value="8.6209697708623629" table:style-name="ce49">
            <text:p>8,6</text:p>
          </table:table-cell>
          <table:table-cell office:value-type="float" office:value="8.4845461692684161" table:style-name="ce49">
            <text:p>8,5</text:p>
          </table:table-cell>
          <table:table-cell office:value-type="float" office:value="8.1740678413310803" table:style-name="ce49">
            <text:p>8,2</text:p>
          </table:table-cell>
          <table:table-cell office:value-type="float" office:value="7.5408551160112225" table:style-name="ce49">
            <text:p>7,5</text:p>
          </table:table-cell>
          <table:table-cell office:value-type="float" office:value="7.6164969295456482" table:style-name="ce49">
            <text:p>7,6</text:p>
          </table:table-cell>
          <table:table-cell office:value-type="float" office:value="7.3490202043295803" table:style-name="ce49">
            <text:p>7,3</text:p>
          </table:table-cell>
          <table:table-cell office:value-type="float" office:value="6.9702379859403401" table:style-name="ce49">
            <text:p>7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9.9145963990751085" table:style-name="ce49">
            <text:p>9,9</text:p>
          </table:table-cell>
          <table:table-cell office:value-type="float" office:value="9.6160183487803614" table:style-name="ce49">
            <text:p>9,6</text:p>
          </table:table-cell>
          <table:table-cell office:value-type="float" office:value="9.6604768943723425" table:style-name="ce49">
            <text:p>9,7</text:p>
          </table:table-cell>
          <table:table-cell office:value-type="float" office:value="8.8206263537058636" table:style-name="ce49">
            <text:p>8,8</text:p>
          </table:table-cell>
          <table:table-cell office:value-type="float" office:value="7.933247414702282" table:style-name="ce49">
            <text:p>7,9</text:p>
          </table:table-cell>
          <table:table-cell office:value-type="float" office:value="7.5776549057802383" table:style-name="ce49">
            <text:p>7,6</text:p>
          </table:table-cell>
          <table:table-cell office:value-type="float" office:value="7.5446095034072096" table:style-name="ce49">
            <text:p>7,5</text:p>
          </table:table-cell>
          <table:table-cell office:value-type="float" office:value="7.4062942265103784" table:style-name="ce49">
            <text:p>7,4</text:p>
          </table:table-cell>
          <table:table-cell office:value-type="float" office:value="6.8735177137933317" table:style-name="ce49">
            <text:p>6,9</text:p>
          </table:table-cell>
          <table:table-cell office:value-type="float" office:value="6.9005468563310659" table:style-name="ce49">
            <text:p>6,9</text:p>
          </table:table-cell>
          <table:table-cell office:value-type="float" office:value="7.1515071323127888" table:style-name="ce49">
            <text:p>7,2</text:p>
          </table:table-cell>
          <table:table-cell office:value-type="float" office:value="6.8905043773099273" table:style-name="ce49">
            <text:p>6,9</text:p>
          </table:table-cell>
          <table:table-cell office:value-type="float" office:value="7.1451012936629743" table:style-name="ce49">
            <text:p>7,1</text:p>
          </table:table-cell>
          <table:table-cell office:value-type="float" office:value="6.9817720349289134" table:style-name="ce49">
            <text:p>7,0</text:p>
          </table:table-cell>
          <table:table-cell office:value-type="float" office:value="6.5280384546700461" table:style-name="ce49">
            <text:p>6,5</text:p>
          </table:table-cell>
          <table:table-cell office:value-type="float" office:value="5.691955861165038" table:style-name="ce49">
            <text:p>5,7</text:p>
          </table:table-cell>
          <table:table-cell office:value-type="float" office:value="6.0557538011107628" table:style-name="ce49">
            <text:p>6,1</text:p>
          </table:table-cell>
          <table:table-cell office:value-type="float" office:value="6.0787086531387384" table:style-name="ce49">
            <text:p>6,1</text:p>
          </table:table-cell>
          <table:table-cell office:value-type="float" office:value="5.5536946391247746" table:style-name="ce49">
            <text:p>5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4.168031391130523" table:style-name="ce49">
            <text:p>14,2</text:p>
          </table:table-cell>
          <table:table-cell office:value-type="float" office:value="13.763455753134959" table:style-name="ce49">
            <text:p>13,8</text:p>
          </table:table-cell>
          <table:table-cell office:value-type="float" office:value="16.462531006246078" table:style-name="ce49">
            <text:p>16,5</text:p>
          </table:table-cell>
          <table:table-cell office:value-type="float" office:value="14.924783266204502" table:style-name="ce49">
            <text:p>14,9</text:p>
          </table:table-cell>
          <table:table-cell office:value-type="float" office:value="12.374577173758148" table:style-name="ce49">
            <text:p>12,4</text:p>
          </table:table-cell>
          <table:table-cell office:value-type="float" office:value="15.868868733360408" table:style-name="ce49">
            <text:p>15,9</text:p>
          </table:table-cell>
          <table:table-cell office:value-type="float" office:value="15.8907107288844" table:style-name="ce49">
            <text:p>15,9</text:p>
          </table:table-cell>
          <table:table-cell office:value-type="float" office:value="15.109591614438703" table:style-name="ce49">
            <text:p>15,1</text:p>
          </table:table-cell>
          <table:table-cell office:value-type="float" office:value="16.586513798630357" table:style-name="ce49">
            <text:p>16,6</text:p>
          </table:table-cell>
          <table:table-cell office:value-type="float" office:value="15.96147908158221" table:style-name="ce49">
            <text:p>16,0</text:p>
          </table:table-cell>
          <table:table-cell office:value-type="float" office:value="13.618322664186319" table:style-name="ce49">
            <text:p>13,6</text:p>
          </table:table-cell>
          <table:table-cell office:value-type="float" office:value="14.851558372952983" table:style-name="ce49">
            <text:p>14,9</text:p>
          </table:table-cell>
          <table:table-cell office:value-type="float" office:value="15.742961475453953" table:style-name="ce49">
            <text:p>15,7</text:p>
          </table:table-cell>
          <table:table-cell office:value-type="float" office:value="15.062861369846472" table:style-name="ce49">
            <text:p>15,1</text:p>
          </table:table-cell>
          <table:table-cell office:value-type="float" office:value="10.920031663476239" table:style-name="ce49">
            <text:p>10,9</text:p>
          </table:table-cell>
          <table:table-cell office:value-type="float" office:value="8.5238649452509208" table:style-name="ce49">
            <text:p>8,5</text:p>
          </table:table-cell>
          <table:table-cell office:value-type="float" office:value="9.4370158793088432" table:style-name="ce49">
            <text:p>9,4</text:p>
          </table:table-cell>
          <table:table-cell office:value-type="float" office:value="10.358939704982268" table:style-name="ce49">
            <text:p>10,4</text:p>
          </table:table-cell>
          <table:table-cell office:value-type="float" office:value="7.9017696391978678" table:style-name="ce49">
            <text:p>7,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3.298296286994013" table:style-name="ce49">
            <text:p>13,3</text:p>
          </table:table-cell>
          <table:table-cell office:value-type="float" office:value="15.404474739693631" table:style-name="ce49">
            <text:p>15,4</text:p>
          </table:table-cell>
          <table:table-cell office:value-type="float" office:value="15.013195021435779" table:style-name="ce49">
            <text:p>15,0</text:p>
          </table:table-cell>
          <table:table-cell office:value-type="float" office:value="13.411338497880523" table:style-name="ce49">
            <text:p>13,4</text:p>
          </table:table-cell>
          <table:table-cell office:value-type="float" office:value="12.658343279278592" table:style-name="ce49">
            <text:p>12,7</text:p>
          </table:table-cell>
          <table:table-cell office:value-type="float" office:value="14.084227488969869" table:style-name="ce49">
            <text:p>14,1</text:p>
          </table:table-cell>
          <table:table-cell office:value-type="float" office:value="12.578463534574388" table:style-name="ce49">
            <text:p>12,6</text:p>
          </table:table-cell>
          <table:table-cell office:value-type="float" office:value="11.482302050943176" table:style-name="ce49">
            <text:p>11,5</text:p>
          </table:table-cell>
          <table:table-cell office:value-type="float" office:value="11.523481684084626" table:style-name="ce49">
            <text:p>11,5</text:p>
          </table:table-cell>
          <table:table-cell office:value-type="float" office:value="10.718888443977644" table:style-name="ce49">
            <text:p>10,7</text:p>
          </table:table-cell>
          <table:table-cell office:value-type="float" office:value="10.036928854731684" table:style-name="ce49">
            <text:p>10,0</text:p>
          </table:table-cell>
          <table:table-cell office:value-type="float" office:value="10.529987750979096" table:style-name="ce49">
            <text:p>10,5</text:p>
          </table:table-cell>
          <table:table-cell office:value-type="float" office:value="9.9895594698474373" table:style-name="ce49">
            <text:p>10,0</text:p>
          </table:table-cell>
          <table:table-cell office:value-type="float" office:value="10.17073646786044" table:style-name="ce49">
            <text:p>10,2</text:p>
          </table:table-cell>
          <table:table-cell office:value-type="float" office:value="9.5431227888046468" table:style-name="ce49">
            <text:p>9,5</text:p>
          </table:table-cell>
          <table:table-cell office:value-type="float" office:value="8.6323395183014622" table:style-name="ce49">
            <text:p>8,6</text:p>
          </table:table-cell>
          <table:table-cell office:value-type="float" office:value="8.6159577422826459" table:style-name="ce49">
            <text:p>8,6</text:p>
          </table:table-cell>
          <table:table-cell office:value-type="float" office:value="8.2130888556192794" table:style-name="ce49">
            <text:p>8,2</text:p>
          </table:table-cell>
          <table:table-cell office:value-type="float" office:value="7.3348648991559555" table:style-name="ce49">
            <text:p>7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8.7795267203424459" table:style-name="ce49">
            <text:p>8,8</text:p>
          </table:table-cell>
          <table:table-cell office:value-type="float" office:value="8.5553101406998344" table:style-name="ce49">
            <text:p>8,6</text:p>
          </table:table-cell>
          <table:table-cell office:value-type="float" office:value="8.3532319562896635" table:style-name="ce49">
            <text:p>8,4</text:p>
          </table:table-cell>
          <table:table-cell office:value-type="float" office:value="8.2333142077853783" table:style-name="ce49">
            <text:p>8,2</text:p>
          </table:table-cell>
          <table:table-cell office:value-type="float" office:value="7.8704514970076183" table:style-name="ce49">
            <text:p>7,9</text:p>
          </table:table-cell>
          <table:table-cell office:value-type="float" office:value="7.8910101970151114" table:style-name="ce49">
            <text:p>7,9</text:p>
          </table:table-cell>
          <table:table-cell office:value-type="float" office:value="7.477410835608012" table:style-name="ce49">
            <text:p>7,5</text:p>
          </table:table-cell>
          <table:table-cell office:value-type="float" office:value="7.4787047630081247" table:style-name="ce49">
            <text:p>7,5</text:p>
          </table:table-cell>
          <table:table-cell office:value-type="float" office:value="7.4013762057178027" table:style-name="ce49">
            <text:p>7,4</text:p>
          </table:table-cell>
          <table:table-cell office:value-type="float" office:value="6.8731678414234594" table:style-name="ce49">
            <text:p>6,9</text:p>
          </table:table-cell>
          <table:table-cell office:value-type="float" office:value="6.9044293101254501" table:style-name="ce49">
            <text:p>6,9</text:p>
          </table:table-cell>
          <table:table-cell office:value-type="float" office:value="6.9232347534080914" table:style-name="ce49">
            <text:p>6,9</text:p>
          </table:table-cell>
          <table:table-cell office:value-type="float" office:value="6.9383902634885111" table:style-name="ce49">
            <text:p>6,9</text:p>
          </table:table-cell>
          <table:table-cell office:value-type="float" office:value="6.6243847512971037" table:style-name="ce49">
            <text:p>6,6</text:p>
          </table:table-cell>
          <table:table-cell office:value-type="float" office:value="6.4627049750131347" table:style-name="ce49">
            <text:p>6,5</text:p>
          </table:table-cell>
          <table:table-cell office:value-type="float" office:value="5.8479844133128571" table:style-name="ce49">
            <text:p>5,8</text:p>
          </table:table-cell>
          <table:table-cell office:value-type="float" office:value="6.1767888904776376" table:style-name="ce49">
            <text:p>6,2</text:p>
          </table:table-cell>
          <table:table-cell office:value-type="float" office:value="5.9179598391309804" table:style-name="ce49">
            <text:p>5,9</text:p>
          </table:table-cell>
          <table:table-cell office:value-type="float" office:value="5.5027177057418371" table:style-name="ce49">
            <text:p>5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2.426255252748003" table:style-name="ce49">
            <text:p>12,4</text:p>
          </table:table-cell>
          <table:table-cell office:value-type="float" office:value="12.0758828735898" table:style-name="ce49">
            <text:p>12,1</text:p>
          </table:table-cell>
          <table:table-cell office:value-type="float" office:value="12.284951085066302" table:style-name="ce49">
            <text:p>12,3</text:p>
          </table:table-cell>
          <table:table-cell office:value-type="float" office:value="11.944240268703787" table:style-name="ce49">
            <text:p>11,9</text:p>
          </table:table-cell>
          <table:table-cell office:value-type="float" office:value="11.271047995964489" table:style-name="ce49">
            <text:p>11,3</text:p>
          </table:table-cell>
          <table:table-cell office:value-type="float" office:value="10.719174510796707" table:style-name="ce49">
            <text:p>10,7</text:p>
          </table:table-cell>
          <table:table-cell office:value-type="float" office:value="10.486431761564567" table:style-name="ce49">
            <text:p>10,5</text:p>
          </table:table-cell>
          <table:table-cell office:value-type="float" office:value="10.270059430468987" table:style-name="ce49">
            <text:p>10,3</text:p>
          </table:table-cell>
          <table:table-cell office:value-type="float" office:value="9.4587970667002725" table:style-name="ce49">
            <text:p>9,5</text:p>
          </table:table-cell>
          <table:table-cell office:value-type="float" office:value="9.2040048192957489" table:style-name="ce49">
            <text:p>9,2</text:p>
          </table:table-cell>
          <table:table-cell office:value-type="float" office:value="8.909031442500325" table:style-name="ce49">
            <text:p>8,9</text:p>
          </table:table-cell>
          <table:table-cell office:value-type="float" office:value="8.5805965773458919" table:style-name="ce49">
            <text:p>8,6</text:p>
          </table:table-cell>
          <table:table-cell office:value-type="float" office:value="8.9605000947290172" table:style-name="ce49">
            <text:p>9,0</text:p>
          </table:table-cell>
          <table:table-cell office:value-type="float" office:value="8.6726543342086728" table:style-name="ce49">
            <text:p>8,7</text:p>
          </table:table-cell>
          <table:table-cell office:value-type="float" office:value="8.0520218891241502" table:style-name="ce49">
            <text:p>8,1</text:p>
          </table:table-cell>
          <table:table-cell office:value-type="float" office:value="7.1052247141768721" table:style-name="ce49">
            <text:p>7,1</text:p>
          </table:table-cell>
          <table:table-cell office:value-type="float" office:value="7.4583877560736926" table:style-name="ce49">
            <text:p>7,5</text:p>
          </table:table-cell>
          <table:table-cell office:value-type="float" office:value="7.4678321894545228" table:style-name="ce49">
            <text:p>7,5</text:p>
          </table:table-cell>
          <table:table-cell office:value-type="float" office:value="6.9186625659444809" table:style-name="ce49">
            <text:p>6,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7.6783970674180066" table:style-name="ce49">
            <text:p>7,7</text:p>
          </table:table-cell>
          <table:table-cell office:value-type="float" office:value="7.5381640145127866" table:style-name="ce49">
            <text:p>7,5</text:p>
          </table:table-cell>
          <table:table-cell office:value-type="float" office:value="7.3873248066453492" table:style-name="ce49">
            <text:p>7,4</text:p>
          </table:table-cell>
          <table:table-cell office:value-type="float" office:value="7.1934871734801451" table:style-name="ce49">
            <text:p>7,2</text:p>
          </table:table-cell>
          <table:table-cell office:value-type="float" office:value="6.6063450713198417" table:style-name="ce49">
            <text:p>6,6</text:p>
          </table:table-cell>
          <table:table-cell office:value-type="float" office:value="6.6901281649939781" table:style-name="ce49">
            <text:p>6,7</text:p>
          </table:table-cell>
          <table:table-cell office:value-type="float" office:value="6.5592531155843412" table:style-name="ce49">
            <text:p>6,6</text:p>
          </table:table-cell>
          <table:table-cell office:value-type="float" office:value="6.2528041231904199" table:style-name="ce49">
            <text:p>6,3</text:p>
          </table:table-cell>
          <table:table-cell office:value-type="float" office:value="5.9778063772605217" table:style-name="ce49">
            <text:p>6,0</text:p>
          </table:table-cell>
          <table:table-cell office:value-type="float" office:value="6.0333920885978589" table:style-name="ce49">
            <text:p>6,0</text:p>
          </table:table-cell>
          <table:table-cell office:value-type="float" office:value="6.3808671310594702" table:style-name="ce49">
            <text:p>6,4</text:p>
          </table:table-cell>
          <table:table-cell office:value-type="float" office:value="6.4716453229241457" table:style-name="ce49">
            <text:p>6,5</text:p>
          </table:table-cell>
          <table:table-cell office:value-type="float" office:value="6.714252256231048" table:style-name="ce49">
            <text:p>6,7</text:p>
          </table:table-cell>
          <table:table-cell office:value-type="float" office:value="6.7191301439794673" table:style-name="ce49">
            <text:p>6,7</text:p>
          </table:table-cell>
          <table:table-cell office:value-type="float" office:value="6.7016451833430759" table:style-name="ce49">
            <text:p>6,7</text:p>
          </table:table-cell>
          <table:table-cell office:value-type="float" office:value="6.5211650339777574" table:style-name="ce49">
            <text:p>6,5</text:p>
          </table:table-cell>
          <table:table-cell office:value-type="float" office:value="6.6611993274371537" table:style-name="ce49">
            <text:p>6,7</text:p>
          </table:table-cell>
          <table:table-cell office:value-type="float" office:value="6.2218294571188562" table:style-name="ce49">
            <text:p>6,2</text:p>
          </table:table-cell>
          <table:table-cell office:value-type="float" office:value="5.6666357491011388" table:style-name="ce49">
            <text:p>5,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6.669985618403878" table:style-name="ce49">
            <text:p>16,7</text:p>
          </table:table-cell>
          <table:table-cell office:value-type="float" office:value="15.960347161067972" table:style-name="ce49">
            <text:p>16,0</text:p>
          </table:table-cell>
          <table:table-cell office:value-type="float" office:value="15.401233577813098" table:style-name="ce49">
            <text:p>15,4</text:p>
          </table:table-cell>
          <table:table-cell office:value-type="float" office:value="15.023694397346619" table:style-name="ce49">
            <text:p>15,0</text:p>
          </table:table-cell>
          <table:table-cell office:value-type="float" office:value="13.661774623095477" table:style-name="ce49">
            <text:p>13,7</text:p>
          </table:table-cell>
          <table:table-cell office:value-type="float" office:value="13.519721909189935" table:style-name="ce49">
            <text:p>13,5</text:p>
          </table:table-cell>
          <table:table-cell office:value-type="float" office:value="12.602460905147138" table:style-name="ce49">
            <text:p>12,6</text:p>
          </table:table-cell>
          <table:table-cell office:value-type="float" office:value="12.65977609772616" table:style-name="ce49">
            <text:p>12,7</text:p>
          </table:table-cell>
          <table:table-cell office:value-type="float" office:value="12.507453881667635" table:style-name="ce49">
            <text:p>12,5</text:p>
          </table:table-cell>
          <table:table-cell office:value-type="float" office:value="12.419737614820507" table:style-name="ce49">
            <text:p>12,4</text:p>
          </table:table-cell>
          <table:table-cell office:value-type="float" office:value="12.78516577287113" table:style-name="ce49">
            <text:p>12,8</text:p>
          </table:table-cell>
          <table:table-cell office:value-type="float" office:value="13.067959643745768" table:style-name="ce49">
            <text:p>13,1</text:p>
          </table:table-cell>
          <table:table-cell office:value-type="float" office:value="12.756183258016863" table:style-name="ce49">
            <text:p>12,8</text:p>
          </table:table-cell>
          <table:table-cell office:value-type="float" office:value="12.467917505598331" table:style-name="ce49">
            <text:p>12,5</text:p>
          </table:table-cell>
          <table:table-cell office:value-type="float" office:value="11.924536168854488" table:style-name="ce49">
            <text:p>11,9</text:p>
          </table:table-cell>
          <table:table-cell office:value-type="float" office:value="11.371595966206511" table:style-name="ce49">
            <text:p>11,4</text:p>
          </table:table-cell>
          <table:table-cell office:value-type="float" office:value="11.684990930832782" table:style-name="ce49">
            <text:p>11,7</text:p>
          </table:table-cell>
          <table:table-cell office:value-type="float" office:value="11.184978549321386" table:style-name="ce49">
            <text:p>11,2</text:p>
          </table:table-cell>
          <table:table-cell office:value-type="float" office:value="10.280006474787161" table:style-name="ce49">
            <text:p>10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.265449386777199" table:style-name="ce49">
            <text:p>10,3</text:p>
          </table:table-cell>
          <table:table-cell office:value-type="float" office:value="10.056669148586529" table:style-name="ce49">
            <text:p>10,1</text:p>
          </table:table-cell>
          <table:table-cell office:value-type="float" office:value="9.8873792631648492" table:style-name="ce49">
            <text:p>9,9</text:p>
          </table:table-cell>
          <table:table-cell office:value-type="float" office:value="9.6079618599042398" table:style-name="ce49">
            <text:p>9,6</text:p>
          </table:table-cell>
          <table:table-cell office:value-type="float" office:value="8.6424009822040819" table:style-name="ce49">
            <text:p>8,6</text:p>
          </table:table-cell>
          <table:table-cell office:value-type="float" office:value="8.8081238190580962" table:style-name="ce49">
            <text:p>8,8</text:p>
          </table:table-cell>
          <table:table-cell office:value-type="float" office:value="8.5809585773238801" table:style-name="ce49">
            <text:p>8,6</text:p>
          </table:table-cell>
          <table:table-cell office:value-type="float" office:value="8.1321175104217076" table:style-name="ce49">
            <text:p>8,1</text:p>
          </table:table-cell>
          <table:table-cell office:value-type="float" office:value="7.5260102518617789" table:style-name="ce49">
            <text:p>7,5</text:p>
          </table:table-cell>
          <table:table-cell office:value-type="float" office:value="7.1790014435074649" table:style-name="ce49">
            <text:p>7,2</text:p>
          </table:table-cell>
          <table:table-cell office:value-type="float" office:value="7.3701273618223544" table:style-name="ce49">
            <text:p>7,4</text:p>
          </table:table-cell>
          <table:table-cell office:value-type="float" office:value="7.3251558841204849" table:style-name="ce49">
            <text:p>7,3</text:p>
          </table:table-cell>
          <table:table-cell office:value-type="float" office:value="7.2276255394157225" table:style-name="ce49">
            <text:p>7,2</text:p>
          </table:table-cell>
          <table:table-cell office:value-type="float" office:value="7.1745048408158709" table:style-name="ce49">
            <text:p>7,2</text:p>
          </table:table-cell>
          <table:table-cell office:value-type="float" office:value="6.997841502546013" table:style-name="ce49">
            <text:p>7,0</text:p>
          </table:table-cell>
          <table:table-cell office:value-type="float" office:value="6.4143762870188885" table:style-name="ce49">
            <text:p>6,4</text:p>
          </table:table-cell>
          <table:table-cell office:value-type="float" office:value="6.9820615176320207" table:style-name="ce49">
            <text:p>7,0</text:p>
          </table:table-cell>
          <table:table-cell office:value-type="float" office:value="6.9991062796351988" table:style-name="ce49">
            <text:p>7,0</text:p>
          </table:table-cell>
          <table:table-cell office:value-type="float" office:value="6.5221803198382835" table:style-name="ce49">
            <text:p>6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4.9559580119881108" table:style-name="ce49">
            <text:p>5,0</text:p>
          </table:table-cell>
          <table:table-cell office:value-type="float" office:value="5.2086706144401589" table:style-name="ce49">
            <text:p>5,2</text:p>
          </table:table-cell>
          <table:table-cell office:value-type="float" office:value="5.4534289012277517" table:style-name="ce49">
            <text:p>5,5</text:p>
          </table:table-cell>
          <table:table-cell office:value-type="float" office:value="5.3140601636556477" table:style-name="ce49">
            <text:p>5,3</text:p>
          </table:table-cell>
          <table:table-cell office:value-type="float" office:value="5.0968024582835021" table:style-name="ce49">
            <text:p>5,1</text:p>
          </table:table-cell>
          <table:table-cell office:value-type="float" office:value="5.7302956466411681" table:style-name="ce49">
            <text:p>5,7</text:p>
          </table:table-cell>
          <table:table-cell office:value-type="float" office:value="5.4212194464726116" table:style-name="ce49">
            <text:p>5,4</text:p>
          </table:table-cell>
          <table:table-cell office:value-type="float" office:value="5.3895025508628462" table:style-name="ce49">
            <text:p>5,4</text:p>
          </table:table-cell>
          <table:table-cell office:value-type="float" office:value="5.4068313857628505" table:style-name="ce49">
            <text:p>5,4</text:p>
          </table:table-cell>
          <table:table-cell office:value-type="float" office:value="5.4053177691309982" table:style-name="ce49">
            <text:p>5,4</text:p>
          </table:table-cell>
          <table:table-cell office:value-type="float" office:value="5.4706070269691001" table:style-name="ce49">
            <text:p>5,5</text:p>
          </table:table-cell>
          <table:table-cell office:value-type="float" office:value="5.5193229530961228" table:style-name="ce49">
            <text:p>5,5</text:p>
          </table:table-cell>
          <table:table-cell office:value-type="float" office:value="5.5849241539532848" table:style-name="ce49">
            <text:p>5,6</text:p>
          </table:table-cell>
          <table:table-cell office:value-type="float" office:value="5.8727801713361885" table:style-name="ce49">
            <text:p>5,9</text:p>
          </table:table-cell>
          <table:table-cell office:value-type="float" office:value="5.8394957212313425" table:style-name="ce49">
            <text:p>5,8</text:p>
          </table:table-cell>
          <table:table-cell office:value-type="float" office:value="5.54995370328799" table:style-name="ce49">
            <text:p>5,5</text:p>
          </table:table-cell>
          <table:table-cell office:value-type="float" office:value="5.7178408503873372" table:style-name="ce49">
            <text:p>5,7</text:p>
          </table:table-cell>
          <table:table-cell office:value-type="float" office:value="5.3730839167969542" table:style-name="ce49">
            <text:p>5,4</text:p>
          </table:table-cell>
          <table:table-cell office:value-type="float" office:value="5.3318852363557108" table:style-name="ce49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6.6697296368966841" table:style-name="ce49">
            <text:p>6,7</text:p>
          </table:table-cell>
          <table:table-cell office:value-type="float" office:value="6.8534943105856252" table:style-name="ce49">
            <text:p>6,9</text:p>
          </table:table-cell>
          <table:table-cell office:value-type="float" office:value="7.5427635828245299" table:style-name="ce49">
            <text:p>7,5</text:p>
          </table:table-cell>
          <table:table-cell office:value-type="float" office:value="7.3300614098125036" table:style-name="ce49">
            <text:p>7,3</text:p>
          </table:table-cell>
          <table:table-cell office:value-type="float" office:value="6.1521157386307213" table:style-name="ce49">
            <text:p>6,2</text:p>
          </table:table-cell>
          <table:table-cell office:value-type="float" office:value="6.6388782239856798" table:style-name="ce49">
            <text:p>6,6</text:p>
          </table:table-cell>
          <table:table-cell office:value-type="float" office:value="6.8690199661011411" table:style-name="ce49">
            <text:p>6,9</text:p>
          </table:table-cell>
          <table:table-cell office:value-type="float" office:value="6.9296421714649545" table:style-name="ce49">
            <text:p>6,9</text:p>
          </table:table-cell>
          <table:table-cell office:value-type="float" office:value="6.6071715704466483" table:style-name="ce49">
            <text:p>6,6</text:p>
          </table:table-cell>
          <table:table-cell office:value-type="float" office:value="6.620378153270436" table:style-name="ce49">
            <text:p>6,6</text:p>
          </table:table-cell>
          <table:table-cell office:value-type="float" office:value="6.7980292674368759" table:style-name="ce49">
            <text:p>6,8</text:p>
          </table:table-cell>
          <table:table-cell office:value-type="float" office:value="6.9034622012628546" table:style-name="ce49">
            <text:p>6,9</text:p>
          </table:table-cell>
          <table:table-cell office:value-type="float" office:value="7.0278501167645606" table:style-name="ce49">
            <text:p>7,0</text:p>
          </table:table-cell>
          <table:table-cell office:value-type="float" office:value="6.9409110305099215" table:style-name="ce49">
            <text:p>6,9</text:p>
          </table:table-cell>
          <table:table-cell office:value-type="float" office:value="7.0200574595450433" table:style-name="ce49">
            <text:p>7,0</text:p>
          </table:table-cell>
          <table:table-cell office:value-type="float" office:value="6.9765981525999541" table:style-name="ce49">
            <text:p>7,0</text:p>
          </table:table-cell>
          <table:table-cell office:value-type="float" office:value="7.0423464307529811" table:style-name="ce49">
            <text:p>7,0</text:p>
          </table:table-cell>
          <table:table-cell office:value-type="float" office:value="6.4510571071288449" table:style-name="ce49">
            <text:p>6,5</text:p>
          </table:table-cell>
          <table:table-cell office:value-type="float" office:value="6.1985397230872552" table:style-name="ce49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7.773094912233574" table:style-name="ce49">
            <text:p>27,8</text:p>
          </table:table-cell>
          <table:table-cell office:value-type="float" office:value="26.995382066289082" table:style-name="ce49">
            <text:p>27,0</text:p>
          </table:table-cell>
          <table:table-cell office:value-type="float" office:value="25.356170641113358" table:style-name="ce49">
            <text:p>25,4</text:p>
          </table:table-cell>
          <table:table-cell office:value-type="float" office:value="24.634589665653497" table:style-name="ce49">
            <text:p>24,6</text:p>
          </table:table-cell>
          <table:table-cell office:value-type="float" office:value="23.119729278620735" table:style-name="ce49">
            <text:p>23,1</text:p>
          </table:table-cell>
          <table:table-cell office:value-type="float" office:value="23.822913410440762" table:style-name="ce49">
            <text:p>23,8</text:p>
          </table:table-cell>
          <table:table-cell office:value-type="float" office:value="22.99571499067358" table:style-name="ce49">
            <text:p>23,0</text:p>
          </table:table-cell>
          <table:table-cell office:value-type="float" office:value="22.03268291502107" table:style-name="ce49">
            <text:p>22,0</text:p>
          </table:table-cell>
          <table:table-cell office:value-type="float" office:value="20.571496143210595" table:style-name="ce49">
            <text:p>20,6</text:p>
          </table:table-cell>
          <table:table-cell office:value-type="float" office:value="19.200366634811125" table:style-name="ce49">
            <text:p>19,2</text:p>
          </table:table-cell>
          <table:table-cell office:value-type="float" office:value="17.938460630734284" table:style-name="ce49">
            <text:p>17,9</text:p>
          </table:table-cell>
          <table:table-cell office:value-type="float" office:value="17.102665291949609" table:style-name="ce49">
            <text:p>17,1</text:p>
          </table:table-cell>
          <table:table-cell office:value-type="float" office:value="17.082748482155463" table:style-name="ce49">
            <text:p>17,1</text:p>
          </table:table-cell>
          <table:table-cell office:value-type="float" office:value="17.243123405669383" table:style-name="ce49">
            <text:p>17,2</text:p>
          </table:table-cell>
          <table:table-cell office:value-type="float" office:value="17.173682495671674" table:style-name="ce49">
            <text:p>17,2</text:p>
          </table:table-cell>
          <table:table-cell office:value-type="float" office:value="14.278984765175744" table:style-name="ce49">
            <text:p>14,3</text:p>
          </table:table-cell>
          <table:table-cell office:value-type="float" office:value="14.571496303825397" table:style-name="ce49">
            <text:p>14,6</text:p>
          </table:table-cell>
          <table:table-cell office:value-type="float" office:value="12.430656967444452" table:style-name="ce49">
            <text:p>12,4</text:p>
          </table:table-cell>
          <table:table-cell office:value-type="float" office:value="11.559988096123799" table:style-name="ce49">
            <text:p>11,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7.381623164501641" table:style-name="ce49">
            <text:p>7,4</text:p>
          </table:table-cell>
          <table:table-cell office:value-type="float" office:value="7.4844434144609675" table:style-name="ce49">
            <text:p>7,5</text:p>
          </table:table-cell>
          <table:table-cell office:value-type="float" office:value="7.66759351889994" table:style-name="ce49">
            <text:p>7,7</text:p>
          </table:table-cell>
          <table:table-cell office:value-type="float" office:value="7.3987287248799056" table:style-name="ce49">
            <text:p>7,4</text:p>
          </table:table-cell>
          <table:table-cell office:value-type="float" office:value="7.0235757571366113" table:style-name="ce49">
            <text:p>7,0</text:p>
          </table:table-cell>
          <table:table-cell office:value-type="float" office:value="7.145731573607975" table:style-name="ce49">
            <text:p>7,1</text:p>
          </table:table-cell>
          <table:table-cell office:value-type="float" office:value="7.1165093187337432" table:style-name="ce49">
            <text:p>7,1</text:p>
          </table:table-cell>
          <table:table-cell office:value-type="float" office:value="7.4571968187081223" table:style-name="ce49">
            <text:p>7,5</text:p>
          </table:table-cell>
          <table:table-cell office:value-type="float" office:value="6.6210446659628737" table:style-name="ce49">
            <text:p>6,6</text:p>
          </table:table-cell>
          <table:table-cell office:value-type="float" office:value="6.4853408689509005" table:style-name="ce49">
            <text:p>6,5</text:p>
          </table:table-cell>
          <table:table-cell office:value-type="float" office:value="4.7743169459672847" table:style-name="ce49">
            <text:p>4,8</text:p>
          </table:table-cell>
          <table:table-cell office:value-type="float" office:value="4.0309768707482991" table:style-name="ce49">
            <text:p>4,0</text:p>
          </table:table-cell>
          <table:table-cell office:value-type="float" office:value="4.2481525239187343" table:style-name="ce49">
            <text:p>4,2</text:p>
          </table:table-cell>
          <table:table-cell office:value-type="float" office:value="4.0944239788383836" table:style-name="ce49">
            <text:p>4,1</text:p>
          </table:table-cell>
          <table:table-cell office:value-type="float" office:value="4.1311437200765262" table:style-name="ce49">
            <text:p>4,1</text:p>
          </table:table-cell>
          <table:table-cell office:value-type="float" office:value="4.0421603293775732" table:style-name="ce49">
            <text:p>4,0</text:p>
          </table:table-cell>
          <table:table-cell office:value-type="float" office:value="4.0380526516127295" table:style-name="ce49">
            <text:p>4,0</text:p>
          </table:table-cell>
          <table:table-cell office:value-type="float" office:value="4.1687405797609447" table:style-name="ce49">
            <text:p>4,2</text:p>
          </table:table-cell>
          <table:table-cell office:value-type="float" office:value="3.9860819994214145" table:style-name="ce49">
            <text:p>4,0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3.190448757546278" table:style-name="ce49">
            <text:p>13,2</text:p>
          </table:table-cell>
          <table:table-cell office:value-type="float" office:value="12.857646586451441" table:style-name="ce49">
            <text:p>12,9</text:p>
          </table:table-cell>
          <table:table-cell office:value-type="float" office:value="12.732783884134728" table:style-name="ce49">
            <text:p>12,7</text:p>
          </table:table-cell>
          <table:table-cell office:value-type="float" office:value="12.6560630681447" table:style-name="ce49">
            <text:p>12,7</text:p>
          </table:table-cell>
          <table:table-cell office:value-type="float" office:value="12.240647037533478" table:style-name="ce49">
            <text:p>12,2</text:p>
          </table:table-cell>
          <table:table-cell office:value-type="float" office:value="12.899747409295706" table:style-name="ce49">
            <text:p>12,9</text:p>
          </table:table-cell>
          <table:table-cell office:value-type="float" office:value="11.993454051284528" table:style-name="ce49">
            <text:p>12,0</text:p>
          </table:table-cell>
          <table:table-cell office:value-type="float" office:value="11.702453727224915" table:style-name="ce49">
            <text:p>11,7</text:p>
          </table:table-cell>
          <table:table-cell office:value-type="float" office:value="11.633780844811685" table:style-name="ce49">
            <text:p>11,6</text:p>
          </table:table-cell>
          <table:table-cell office:value-type="float" office:value="11.097107307697907" table:style-name="ce49">
            <text:p>11,1</text:p>
          </table:table-cell>
          <table:table-cell office:value-type="float" office:value="11.463869152229327" table:style-name="ce49">
            <text:p>11,5</text:p>
          </table:table-cell>
          <table:table-cell office:value-type="float" office:value="11.430397212611275" table:style-name="ce49">
            <text:p>11,4</text:p>
          </table:table-cell>
          <table:table-cell office:value-type="float" office:value="11.206288264465734" table:style-name="ce49">
            <text:p>11,2</text:p>
          </table:table-cell>
          <table:table-cell office:value-type="float" office:value="10.841920076786684" table:style-name="ce49">
            <text:p>10,8</text:p>
          </table:table-cell>
          <table:table-cell office:value-type="float" office:value="10.429033091034741" table:style-name="ce49">
            <text:p>10,4</text:p>
          </table:table-cell>
          <table:table-cell office:value-type="float" office:value="9.4405901090188706" table:style-name="ce49">
            <text:p>9,4</text:p>
          </table:table-cell>
          <table:table-cell office:value-type="float" office:value="9.5056595904920531" table:style-name="ce49">
            <text:p>9,5</text:p>
          </table:table-cell>
          <table:table-cell office:value-type="float" office:value="8.6210954613003636" table:style-name="ce49">
            <text:p>8,6</text:p>
          </table:table-cell>
          <table:table-cell office:value-type="float" office:value="7.9494505416112924" table:style-name="ce49">
            <text:p>7,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0.498326718348679" table:style-name="ce49">
            <text:p>10,5</text:p>
          </table:table-cell>
          <table:table-cell office:value-type="float" office:value="10.895210260833705" table:style-name="ce49">
            <text:p>10,9</text:p>
          </table:table-cell>
          <table:table-cell office:value-type="float" office:value="10.875607208075026" table:style-name="ce49">
            <text:p>10,9</text:p>
          </table:table-cell>
          <table:table-cell office:value-type="float" office:value="10.685653058028613" table:style-name="ce49">
            <text:p>10,7</text:p>
          </table:table-cell>
          <table:table-cell office:value-type="float" office:value="10.233733808987427" table:style-name="ce49">
            <text:p>10,2</text:p>
          </table:table-cell>
          <table:table-cell office:value-type="float" office:value="10.665446960461416" table:style-name="ce49">
            <text:p>10,7</text:p>
          </table:table-cell>
          <table:table-cell office:value-type="float" office:value="10.627244652871159" table:style-name="ce49">
            <text:p>10,6</text:p>
          </table:table-cell>
          <table:table-cell office:value-type="float" office:value="10.430158422186015" table:style-name="ce49">
            <text:p>10,4</text:p>
          </table:table-cell>
          <table:table-cell office:value-type="float" office:value="10.338458854702379" table:style-name="ce49">
            <text:p>10,3</text:p>
          </table:table-cell>
          <table:table-cell office:value-type="float" office:value="10.009976947089974" table:style-name="ce49">
            <text:p>10,0</text:p>
          </table:table-cell>
          <table:table-cell office:value-type="float" office:value="10.088565372292706" table:style-name="ce49">
            <text:p>10,1</text:p>
          </table:table-cell>
          <table:table-cell office:value-type="float" office:value="10.371870628797899" table:style-name="ce49">
            <text:p>10,4</text:p>
          </table:table-cell>
          <table:table-cell office:value-type="float" office:value="10.755593556647003" table:style-name="ce49">
            <text:p>10,8</text:p>
          </table:table-cell>
          <table:table-cell office:value-type="float" office:value="10.757600727594259" table:style-name="ce49">
            <text:p>10,8</text:p>
          </table:table-cell>
          <table:table-cell office:value-type="float" office:value="10.173775647266998" table:style-name="ce49">
            <text:p>10,2</text:p>
          </table:table-cell>
          <table:table-cell office:value-type="float" office:value="10.014160843324763" table:style-name="ce49">
            <text:p>10,0</text:p>
          </table:table-cell>
          <table:table-cell office:value-type="float" office:value="10.82313599158314" table:style-name="ce49">
            <text:p>10,8</text:p>
          </table:table-cell>
          <table:table-cell office:value-type="float" office:value="10.362060880015028" table:style-name="ce49">
            <text:p>10,4</text:p>
          </table:table-cell>
          <table:table-cell office:value-type="float" office:value="9.5146679620993115" table:style-name="ce49">
            <text:p>9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8.184848574789088" table:style-name="ce49">
            <text:p>8,2</text:p>
          </table:table-cell>
          <table:table-cell office:value-type="float" office:value="7.7066377228464651" table:style-name="ce49">
            <text:p>7,7</text:p>
          </table:table-cell>
          <table:table-cell office:value-type="float" office:value="7.4734204975316336" table:style-name="ce49">
            <text:p>7,5</text:p>
          </table:table-cell>
          <table:table-cell office:value-type="float" office:value="7.231907483981372" table:style-name="ce49">
            <text:p>7,2</text:p>
          </table:table-cell>
          <table:table-cell office:value-type="float" office:value="6.9337575645631873" table:style-name="ce49">
            <text:p>6,9</text:p>
          </table:table-cell>
          <table:table-cell office:value-type="float" office:value="6.5186076507646415" table:style-name="ce49">
            <text:p>6,5</text:p>
          </table:table-cell>
          <table:table-cell office:value-type="float" office:value="6.4034814470104431" table:style-name="ce49">
            <text:p>6,4</text:p>
          </table:table-cell>
          <table:table-cell office:value-type="float" office:value="6.2327410352489441" table:style-name="ce49">
            <text:p>6,2</text:p>
          </table:table-cell>
          <table:table-cell office:value-type="float" office:value="6.083311024069876" table:style-name="ce49">
            <text:p>6,1</text:p>
          </table:table-cell>
          <table:table-cell office:value-type="float" office:value="6.0999838289520634" table:style-name="ce49">
            <text:p>6,1</text:p>
          </table:table-cell>
          <table:table-cell office:value-type="float" office:value="6.5189340770178754" table:style-name="ce49">
            <text:p>6,5</text:p>
          </table:table-cell>
          <table:table-cell office:value-type="float" office:value="6.3554023702307658" table:style-name="ce49">
            <text:p>6,4</text:p>
          </table:table-cell>
          <table:table-cell office:value-type="float" office:value="6.8584972382318883" table:style-name="ce49">
            <text:p>6,9</text:p>
          </table:table-cell>
          <table:table-cell office:value-type="float" office:value="6.5003721876894334" table:style-name="ce49">
            <text:p>6,5</text:p>
          </table:table-cell>
          <table:table-cell office:value-type="float" office:value="6.1303738315505099" table:style-name="ce49">
            <text:p>6,1</text:p>
          </table:table-cell>
          <table:table-cell office:value-type="float" office:value="5.5315573530369582" table:style-name="ce49">
            <text:p>5,5</text:p>
          </table:table-cell>
          <table:table-cell office:value-type="float" office:value="5.3903607453980227" table:style-name="ce49">
            <text:p>5,4</text:p>
          </table:table-cell>
          <table:table-cell office:value-type="float" office:value="5.3632844618057449" table:style-name="ce49">
            <text:p>5,4</text:p>
          </table:table-cell>
          <table:table-cell office:value-type="float" office:value="5.0047839577823714" table:style-name="ce49">
            <text:p>5,0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4.472758409312121" table:style-name="ce49">
            <text:p>14,5</text:p>
          </table:table-cell>
          <table:table-cell office:value-type="float" office:value="14.54630492597545" table:style-name="ce49">
            <text:p>14,5</text:p>
          </table:table-cell>
          <table:table-cell office:value-type="float" office:value="14.572758415928499" table:style-name="ce49">
            <text:p>14,6</text:p>
          </table:table-cell>
          <table:table-cell office:value-type="float" office:value="13.93662710992546" table:style-name="ce49">
            <text:p>13,9</text:p>
          </table:table-cell>
          <table:table-cell office:value-type="float" office:value="13.029271021234003" table:style-name="ce49">
            <text:p>13,0</text:p>
          </table:table-cell>
          <table:table-cell office:value-type="float" office:value="13.328443344260474" table:style-name="ce49">
            <text:p>13,3</text:p>
          </table:table-cell>
          <table:table-cell office:value-type="float" office:value="13.040264358149511" table:style-name="ce49">
            <text:p>13,0</text:p>
          </table:table-cell>
          <table:table-cell office:value-type="float" office:value="12.675102283398115" table:style-name="ce49">
            <text:p>12,7</text:p>
          </table:table-cell>
          <table:table-cell office:value-type="float" office:value="12.224985514751646" table:style-name="ce49">
            <text:p>12,2</text:p>
          </table:table-cell>
          <table:table-cell office:value-type="float" office:value="11.956666532236063" table:style-name="ce49">
            <text:p>12,0</text:p>
          </table:table-cell>
          <table:table-cell office:value-type="float" office:value="11.978141043030487" table:style-name="ce49">
            <text:p>12,0</text:p>
          </table:table-cell>
          <table:table-cell office:value-type="float" office:value="12.140613981521568" table:style-name="ce49">
            <text:p>12,1</text:p>
          </table:table-cell>
          <table:table-cell office:value-type="float" office:value="12.192549425992608" table:style-name="ce49">
            <text:p>12,2</text:p>
          </table:table-cell>
          <table:table-cell office:value-type="float" office:value="11.920343105034837" table:style-name="ce49">
            <text:p>11,9</text:p>
          </table:table-cell>
          <table:table-cell office:value-type="float" office:value="11.364727253447022" table:style-name="ce49">
            <text:p>11,4</text:p>
          </table:table-cell>
          <table:table-cell office:value-type="float" office:value="10.675058666948203" table:style-name="ce49">
            <text:p>10,7</text:p>
          </table:table-cell>
          <table:table-cell office:value-type="float" office:value="11.16338317688227" table:style-name="ce49">
            <text:p>11,2</text:p>
          </table:table-cell>
          <table:table-cell office:value-type="float" office:value="10.621707870743178" table:style-name="ce49">
            <text:p>10,6</text:p>
          </table:table-cell>
          <table:table-cell office:value-type="float" office:value="9.40196531277536" table:style-name="ce49">
            <text:p>9,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7.074174004479274" table:style-name="ce49">
            <text:p>7,1</text:p>
          </table:table-cell>
          <table:table-cell office:value-type="float" office:value="7.1874337302808167" table:style-name="ce49">
            <text:p>7,2</text:p>
          </table:table-cell>
          <table:table-cell office:value-type="float" office:value="7.506087094738862" table:style-name="ce49">
            <text:p>7,5</text:p>
          </table:table-cell>
          <table:table-cell office:value-type="float" office:value="7.4150846196409157" table:style-name="ce49">
            <text:p>7,4</text:p>
          </table:table-cell>
          <table:table-cell office:value-type="float" office:value="6.4169319619330842" table:style-name="ce49">
            <text:p>6,4</text:p>
          </table:table-cell>
          <table:table-cell office:value-type="float" office:value="6.1791428006621496" table:style-name="ce49">
            <text:p>6,2</text:p>
          </table:table-cell>
          <table:table-cell office:value-type="float" office:value="6.5809408003464966" table:style-name="ce49">
            <text:p>6,6</text:p>
          </table:table-cell>
          <table:table-cell office:value-type="float" office:value="6.4554916230579371" table:style-name="ce49">
            <text:p>6,5</text:p>
          </table:table-cell>
          <table:table-cell office:value-type="float" office:value="5.908826006673281" table:style-name="ce49">
            <text:p>5,9</text:p>
          </table:table-cell>
          <table:table-cell office:value-type="float" office:value="5.9439715274495084" table:style-name="ce49">
            <text:p>5,9</text:p>
          </table:table-cell>
          <table:table-cell office:value-type="float" office:value="5.9108624567541899" table:style-name="ce49">
            <text:p>5,9</text:p>
          </table:table-cell>
          <table:table-cell office:value-type="float" office:value="5.8460292276262793" table:style-name="ce49">
            <text:p>5,8</text:p>
          </table:table-cell>
          <table:table-cell office:value-type="float" office:value="6.0308789815803951" table:style-name="ce49">
            <text:p>6,0</text:p>
          </table:table-cell>
          <table:table-cell office:value-type="float" office:value="6.106021090055668" table:style-name="ce49">
            <text:p>6,1</text:p>
          </table:table-cell>
          <table:table-cell office:value-type="float" office:value="5.9657973231500003" table:style-name="ce49">
            <text:p>6,0</text:p>
          </table:table-cell>
          <table:table-cell office:value-type="float" office:value="5.8078941291644437" table:style-name="ce49">
            <text:p>5,8</text:p>
          </table:table-cell>
          <table:table-cell office:value-type="float" office:value="6.0588301245821503" table:style-name="ce49">
            <text:p>6,1</text:p>
          </table:table-cell>
          <table:table-cell office:value-type="float" office:value="5.7554374945026243" table:style-name="ce49">
            <text:p>5,8</text:p>
          </table:table-cell>
          <table:table-cell office:value-type="float" office:value="5.4479763836371742" table:style-name="ce49">
            <text:p>5,4</text:p>
          </table:table-cell>
          <table:table-cell table:number-columns-repeated="16364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7.3224310303819102" table:style-name="ce49">
            <text:p>7,3</text:p>
          </table:table-cell>
          <table:table-cell office:value-type="float" office:value="7.2313356245741778" table:style-name="ce49">
            <text:p>7,2</text:p>
          </table:table-cell>
          <table:table-cell office:value-type="float" office:value="7.0502400814032384" table:style-name="ce49">
            <text:p>7,1</text:p>
          </table:table-cell>
          <table:table-cell office:value-type="float" office:value="6.7353190194792827" table:style-name="ce49">
            <text:p>6,7</text:p>
          </table:table-cell>
          <table:table-cell office:value-type="float" office:value="6.2225285048779098" table:style-name="ce49">
            <text:p>6,2</text:p>
          </table:table-cell>
          <table:table-cell office:value-type="float" office:value="6.8103418061784895" table:style-name="ce49">
            <text:p>6,8</text:p>
          </table:table-cell>
          <table:table-cell office:value-type="float" office:value="6.3000689138450392" table:style-name="ce49">
            <text:p>6,3</text:p>
          </table:table-cell>
          <table:table-cell office:value-type="float" office:value="5.9470621950245777" table:style-name="ce49">
            <text:p>5,9</text:p>
          </table:table-cell>
          <table:table-cell office:value-type="float" office:value="5.7242745983769181" table:style-name="ce49">
            <text:p>5,7</text:p>
          </table:table-cell>
          <table:table-cell office:value-type="float" office:value="5.4868136022541494" table:style-name="ce49">
            <text:p>5,5</text:p>
          </table:table-cell>
          <table:table-cell office:value-type="float" office:value="5.4089532075723765" table:style-name="ce49">
            <text:p>5,4</text:p>
          </table:table-cell>
          <table:table-cell office:value-type="float" office:value="5.322405770076756" table:style-name="ce49">
            <text:p>5,3</text:p>
          </table:table-cell>
          <table:table-cell office:value-type="float" office:value="5.1673013352842743" table:style-name="ce49">
            <text:p>5,2</text:p>
          </table:table-cell>
          <table:table-cell office:value-type="float" office:value="5.0277028225784779" table:style-name="ce49">
            <text:p>5,0</text:p>
          </table:table-cell>
          <table:table-cell office:value-type="float" office:value="4.860422892506663" table:style-name="ce49">
            <text:p>4,9</text:p>
          </table:table-cell>
          <table:table-cell office:value-type="float" office:value="4.4301592738235112" table:style-name="ce49">
            <text:p>4,4</text:p>
          </table:table-cell>
          <table:table-cell office:value-type="float" office:value="4.5656612700369275" table:style-name="ce49">
            <text:p>4,6</text:p>
          </table:table-cell>
          <table:table-cell office:value-type="float" office:value="4.2010601853946321" table:style-name="ce49">
            <text:p>4,2</text:p>
          </table:table-cell>
          <table:table-cell office:value-type="float" office:value="4.2065203288908606" table:style-name="ce49">
            <text:p>4,2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8" table:style-name="ce5"/>
          <table:table-cell table:number-columns-repeated="5" table:style-name="ce43"/>
          <table:table-cell table:number-columns-repeated="16364"/>
        </table:table-row>
        <table:table-row table:style-name="ro1">
          <table:table-cell office:value-type="string" table:style-name="ce64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9" table:style-name="ce64"/>
          <table:table-cell table:number-columns-repeated="16364"/>
        </table:table-row>
        <table:table-row table:style-name="ro21">
          <table:table-cell office:value-type="string" table:style-name="ce70">
            <text:p><text:span text:style-name="T6">(2)</text:span><text:s/><text:span text:style-name="T6">CO</text:span><text:span text:style-name="T5">2</text:span><text:span text:style-name="T6">-eq(t)/habitante =<text:s/></text:span>Toneladas equivalentes de CO<text:span text:style-name="T7">2</text:span><text:s/>por habitante</text:p>
          </table:table-cell>
          <table:table-cell table:number-columns-repeated="17" table:style-name="ce73"/>
          <table:table-cell table:number-columns-repeated="2" table:style-name="ce74"/>
          <table:table-cell table:number-columns-repeated="16364"/>
        </table:table-row>
        <table:table-row table:style-name="ro21">
          <table:table-cell office:value-type="string" table:style-name="ce69">
            <text:p><text:span text:style-name="T6">(3)</text:span><text:s/>Se incluye la electricidad de origen externo como un epígrafe independiente, tal y como permite el IPCC.</text:p>
          </table:table-cell>
          <table:table-cell table:number-columns-repeated="14" table:style-name="ce39"/>
          <table:table-cell table:number-columns-repeated="3" table:style-name="ce73"/>
          <table:table-cell table:number-columns-repeated="2" table:style-name="ce74"/>
          <table:table-cell table:number-columns-repeated="16364"/>
        </table:table-row>
        <table:table-row table:style-name="ro21">
          <table:table-cell office:value-type="string" table:style-name="ce70">
            <text:p>Año 2023. Datos provisionales para países europeos</text:p>
          </table:table-cell>
          <table:table-cell table:number-columns-repeated="17" table:style-name="ce66"/>
          <table:table-cell table:number-columns-repeated="2" table:style-name="ce75"/>
          <table:table-cell table:number-columns-repeated="16364"/>
        </table:table-row>
        <table:table-row table:style-name="ro19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4" table:style-name="ce39"/>
          <table:table-cell table:number-columns-repeated="3" table:style-name="ce40"/>
          <table:table-cell table:number-columns-repeated="2" table:style-name="ce43"/>
          <table:table-cell table:number-columns-repeated="16364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7" table:style-name="ce39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4" table:style-name="ce39"/>
          <table:table-cell table:number-columns-repeated="16369" table:style-name="ce1"/>
        </table:table-row>
        <table:table-row table:style-name="ro13">
          <table:table-cell table:number-columns-repeated="20" table:style-name="ce62"/>
          <table:table-cell table:number-columns-repeated="16364"/>
        </table:table-row>
        <table:table-row table:style-name="ro14">
          <table:table-cell table:number-columns-repeated="20" table:style-name="ce63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3" table:default-cell-style-name="ce1"/>
        <table:table-column table:style-name="co17" table:number-columns-repeated="19" table:default-cell-style-name="ce1"/>
        <table:table-column table:style-name="co18" table:number-columns-repeated="12" table:default-cell-style-name="ce1"/>
        <table:table-column table:style-name="co2" table:number-columns-repeated="223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1" table:default-cell-style-name="ce1"/>
        <table:table-row table:style-name="ro8">
          <table:table-cell office:value-type="string" table:style-name="ce33">
            <text:p>6.2-Evolución de la ratio de emisiones difusas de Gases de Efecto Invernadero per cápita por paíse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2005-2023.<text:s/><text:span text:style-name="T9">(1) (2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0">CO</text:span><text:span text:style-name="T11">2</text:span><text:span text:style-name="T10">-eq(t)/habitante.</text:span><text:span text:style-name="T11">(3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5.6353679433218007" table:style-name="ce48">
            <text:p>5,6</text:p>
          </table:table-cell>
          <table:table-cell office:value-type="float" office:value="5.4718026958013484" table:style-name="ce48">
            <text:p>5,5</text:p>
          </table:table-cell>
          <table:table-cell office:value-type="float" office:value="5.3831953841128559" table:style-name="ce48">
            <text:p>5,4</text:p>
          </table:table-cell>
          <table:table-cell office:value-type="float" office:value="5.680198365976346" table:style-name="ce48">
            <text:p>5,7</text:p>
          </table:table-cell>
          <table:table-cell office:value-type="float" office:value="5.396176609299582" table:style-name="ce48">
            <text:p>5,4</text:p>
          </table:table-cell>
          <table:table-cell office:value-type="float" office:value="5.3579721256656683" table:style-name="ce48">
            <text:p>5,4</text:p>
          </table:table-cell>
          <table:table-cell office:value-type="float" office:value="4.8109482571046804" table:style-name="ce48">
            <text:p>4,8</text:p>
          </table:table-cell>
          <table:table-cell office:value-type="float" office:value="4.9149153788343298" table:style-name="ce48">
            <text:p>4,9</text:p>
          </table:table-cell>
          <table:table-cell office:value-type="float" office:value="4.6400213337323803" table:style-name="ce48">
            <text:p>4,6</text:p>
          </table:table-cell>
          <table:table-cell office:value-type="float" office:value="4.5055193406954128" table:style-name="ce48">
            <text:p>4,5</text:p>
          </table:table-cell>
          <table:table-cell office:value-type="float" office:value="4.5827835885614174" table:style-name="ce48">
            <text:p>4,6</text:p>
          </table:table-cell>
          <table:table-cell office:value-type="float" office:value="4.6424446620705417" table:style-name="ce48">
            <text:p>4,6</text:p>
          </table:table-cell>
          <table:table-cell office:value-type="float" office:value="4.8655698146840187" table:style-name="ce48">
            <text:p>4,9</text:p>
          </table:table-cell>
          <table:table-cell office:value-type="float" office:value="4.7077806580144941" table:style-name="ce48">
            <text:p>4,7</text:p>
          </table:table-cell>
          <table:table-cell office:value-type="float" office:value="4.5923099563733079" table:style-name="ce48">
            <text:p>4,6</text:p>
          </table:table-cell>
          <table:table-cell office:value-type="float" office:value="4.3471574820114327" table:style-name="ce48">
            <text:p>4,3</text:p>
          </table:table-cell>
          <table:table-cell office:value-type="float" office:value="4.6307042169149177" table:style-name="ce48">
            <text:p>4,6</text:p>
          </table:table-cell>
          <table:table-cell office:value-type="float" office:value="4.5407890598843021" table:style-name="ce48">
            <text:p>4,5</text:p>
          </table:table-cell>
          <table:table-cell office:value-type="float" office:value="4.1483885863886654" table:style-name="ce48">
            <text:p>4,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5.6317571427054425" table:style-name="ce48">
            <text:p>5,6</text:p>
          </table:table-cell>
          <table:table-cell office:value-type="float" office:value="5.6087939014247183" table:style-name="ce48">
            <text:p>5,6</text:p>
          </table:table-cell>
          <table:table-cell office:value-type="float" office:value="5.4574364023694786" table:style-name="ce48">
            <text:p>5,5</text:p>
          </table:table-cell>
          <table:table-cell office:value-type="float" office:value="5.5125072048748747" table:style-name="ce48">
            <text:p>5,5</text:p>
          </table:table-cell>
          <table:table-cell office:value-type="float" office:value="5.2876274677048869" table:style-name="ce48">
            <text:p>5,3</text:p>
          </table:table-cell>
          <table:table-cell office:value-type="float" office:value="5.3958208657837528" table:style-name="ce48">
            <text:p>5,4</text:p>
          </table:table-cell>
          <table:table-cell office:value-type="float" office:value="5.194041464545827" table:style-name="ce48">
            <text:p>5,2</text:p>
          </table:table-cell>
          <table:table-cell office:value-type="float" office:value="5.1282166678518584" table:style-name="ce48">
            <text:p>5,1</text:p>
          </table:table-cell>
          <table:table-cell office:value-type="float" office:value="5.0371243536658739" table:style-name="ce48">
            <text:p>5,0</text:p>
          </table:table-cell>
          <table:table-cell office:value-type="float" office:value="4.862705043054885" table:style-name="ce48">
            <text:p>4,9</text:p>
          </table:table-cell>
          <table:table-cell office:value-type="float" office:value="4.9397900506598429" table:style-name="ce48">
            <text:p>4,9</text:p>
          </table:table-cell>
          <table:table-cell office:value-type="float" office:value="4.9950719473744067" table:style-name="ce48">
            <text:p>5,0</text:p>
          </table:table-cell>
          <table:table-cell office:value-type="float" office:value="5.0578750655503208" table:style-name="ce48">
            <text:p>5,1</text:p>
          </table:table-cell>
          <table:table-cell office:value-type="float" office:value="4.9778631174960495" table:style-name="ce48">
            <text:p>5,0</text:p>
          </table:table-cell>
          <table:table-cell office:value-type="float" office:value="4.9409902498001488" table:style-name="ce48">
            <text:p>4,9</text:p>
          </table:table-cell>
          <table:table-cell office:value-type="float" office:value="4.6354491033000187" table:style-name="ce48">
            <text:p>4,6</text:p>
          </table:table-cell>
          <table:table-cell office:value-type="float" office:value="4.8296759055209373" table:style-name="ce48">
            <text:p>4,8</text:p>
          </table:table-cell>
          <table:table-cell office:value-type="float" office:value="4.6578572271150893" table:style-name="ce48">
            <text:p>4,7</text:p>
          </table:table-cell>
          <table:table-cell office:value-type="float" office:value="4.5205125760267961" table:style-name="ce48">
            <text:p>4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5.6927515027506423" table:style-name="ce49">
            <text:p>5,7</text:p>
          </table:table-cell>
          <table:table-cell office:value-type="float" office:value="5.751692707150756" table:style-name="ce49">
            <text:p>5,8</text:p>
          </table:table-cell>
          <table:table-cell office:value-type="float" office:value="5.2878411845108504" table:style-name="ce49">
            <text:p>5,3</text:p>
          </table:table-cell>
          <table:table-cell office:value-type="float" office:value="5.6145637321688673" table:style-name="ce49">
            <text:p>5,6</text:p>
          </table:table-cell>
          <table:table-cell office:value-type="float" office:value="5.3972042184606233" table:style-name="ce49">
            <text:p>5,4</text:p>
          </table:table-cell>
          <table:table-cell office:value-type="float" office:value="5.6538548333304561" table:style-name="ce49">
            <text:p>5,7</text:p>
          </table:table-cell>
          <table:table-cell office:value-type="float" office:value="5.4099993731941209" table:style-name="ce49">
            <text:p>5,4</text:p>
          </table:table-cell>
          <table:table-cell office:value-type="float" office:value="5.4489570392067961" table:style-name="ce49">
            <text:p>5,4</text:p>
          </table:table-cell>
          <table:table-cell office:value-type="float" office:value="5.6978997594613068" table:style-name="ce49">
            <text:p>5,7</text:p>
          </table:table-cell>
          <table:table-cell office:value-type="float" office:value="5.3793526397235416" table:style-name="ce49">
            <text:p>5,4</text:p>
          </table:table-cell>
          <table:table-cell office:value-type="float" office:value="5.4040391719692158" table:style-name="ce49">
            <text:p>5,4</text:p>
          </table:table-cell>
          <table:table-cell office:value-type="float" office:value="5.5034938665464308" table:style-name="ce49">
            <text:p>5,5</text:p>
          </table:table-cell>
          <table:table-cell office:value-type="float" office:value="5.6390041857006814" table:style-name="ce49">
            <text:p>5,6</text:p>
          </table:table-cell>
          <table:table-cell office:value-type="float" office:value="5.2282809884020462" table:style-name="ce49">
            <text:p>5,2</text:p>
          </table:table-cell>
          <table:table-cell office:value-type="float" office:value="5.3418334891228296" table:style-name="ce49">
            <text:p>5,3</text:p>
          </table:table-cell>
          <table:table-cell office:value-type="float" office:value="4.8994126164176395" table:style-name="ce49">
            <text:p>4,9</text:p>
          </table:table-cell>
          <table:table-cell office:value-type="float" office:value="4.8601089324797382" table:style-name="ce49">
            <text:p>4,9</text:p>
          </table:table-cell>
          <table:table-cell office:value-type="float" office:value="4.6294703194956748" table:style-name="ce49">
            <text:p>4,6</text:p>
          </table:table-cell>
          <table:table-cell office:value-type="float" office:value="4.5181481729377948" table:style-name="ce49">
            <text:p>4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6.7703115298236156" table:style-name="ce49">
            <text:p>6,8</text:p>
          </table:table-cell>
          <table:table-cell office:value-type="float" office:value="6.5759138699290025" table:style-name="ce49">
            <text:p>6,6</text:p>
          </table:table-cell>
          <table:table-cell office:value-type="float" office:value="6.3011445465322602" table:style-name="ce49">
            <text:p>6,3</text:p>
          </table:table-cell>
          <table:table-cell office:value-type="float" office:value="6.2121187730826257" table:style-name="ce49">
            <text:p>6,2</text:p>
          </table:table-cell>
          <table:table-cell office:value-type="float" office:value="5.9942890315115243" table:style-name="ce49">
            <text:p>6,0</text:p>
          </table:table-cell>
          <table:table-cell office:value-type="float" office:value="6.121281028049121" table:style-name="ce49">
            <text:p>6,1</text:p>
          </table:table-cell>
          <table:table-cell office:value-type="float" office:value="5.8846091058870336" table:style-name="ce49">
            <text:p>5,9</text:p>
          </table:table-cell>
          <table:table-cell office:value-type="float" office:value="5.8009918491314343" table:style-name="ce49">
            <text:p>5,8</text:p>
          </table:table-cell>
          <table:table-cell office:value-type="float" office:value="5.8884090408479945" table:style-name="ce49">
            <text:p>5,9</text:p>
          </table:table-cell>
          <table:table-cell office:value-type="float" office:value="5.6138321984371222" table:style-name="ce49">
            <text:p>5,6</text:p>
          </table:table-cell>
          <table:table-cell office:value-type="float" office:value="5.6658336866048735" table:style-name="ce49">
            <text:p>5,7</text:p>
          </table:table-cell>
          <table:table-cell office:value-type="float" office:value="5.7699391836103935" table:style-name="ce49">
            <text:p>5,8</text:p>
          </table:table-cell>
          <table:table-cell office:value-type="float" office:value="5.8547047719015977" table:style-name="ce49">
            <text:p>5,9</text:p>
          </table:table-cell>
          <table:table-cell office:value-type="float" office:value="5.6821136105161258" table:style-name="ce49">
            <text:p>5,7</text:p>
          </table:table-cell>
          <table:table-cell office:value-type="float" office:value="5.6418821390341645" table:style-name="ce49">
            <text:p>5,6</text:p>
          </table:table-cell>
          <table:table-cell office:value-type="float" office:value="5.2104513278457576" table:style-name="ce49">
            <text:p>5,2</text:p>
          </table:table-cell>
          <table:table-cell office:value-type="float" office:value="5.4353834512142551" table:style-name="ce49">
            <text:p>5,4</text:p>
          </table:table-cell>
          <table:table-cell office:value-type="float" office:value="5.0406957340058884" table:style-name="ce49">
            <text:p>5,0</text:p>
          </table:table-cell>
          <table:table-cell office:value-type="float" office:value="4.7122485179050679" table:style-name="ce49">
            <text:p>4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7.5101693754446366" table:style-name="ce49">
            <text:p>7,5</text:p>
          </table:table-cell>
          <table:table-cell office:value-type="float" office:value="7.3401179749623378" table:style-name="ce49">
            <text:p>7,3</text:p>
          </table:table-cell>
          <table:table-cell office:value-type="float" office:value="7.1965564262267847" table:style-name="ce49">
            <text:p>7,2</text:p>
          </table:table-cell>
          <table:table-cell office:value-type="float" office:value="7.3657864444419641" table:style-name="ce49">
            <text:p>7,4</text:p>
          </table:table-cell>
          <table:table-cell office:value-type="float" office:value="6.9948437085011346" table:style-name="ce49">
            <text:p>7,0</text:p>
          </table:table-cell>
          <table:table-cell office:value-type="float" office:value="7.1711379194552203" table:style-name="ce49">
            <text:p>7,2</text:p>
          </table:table-cell>
          <table:table-cell office:value-type="float" office:value="6.6376642172921763" table:style-name="ce49">
            <text:p>6,6</text:p>
          </table:table-cell>
          <table:table-cell office:value-type="float" office:value="6.6386894932597249" table:style-name="ce49">
            <text:p>6,6</text:p>
          </table:table-cell>
          <table:table-cell office:value-type="float" office:value="6.6421335964024166" table:style-name="ce49">
            <text:p>6,6</text:p>
          </table:table-cell>
          <table:table-cell office:value-type="float" office:value="6.234155187459165" table:style-name="ce49">
            <text:p>6,2</text:p>
          </table:table-cell>
          <table:table-cell office:value-type="float" office:value="6.4290308725279992" table:style-name="ce49">
            <text:p>6,4</text:p>
          </table:table-cell>
          <table:table-cell office:value-type="float" office:value="6.5243948223719519" table:style-name="ce49">
            <text:p>6,5</text:p>
          </table:table-cell>
          <table:table-cell office:value-type="float" office:value="6.2134499277664972" table:style-name="ce49">
            <text:p>6,2</text:p>
          </table:table-cell>
          <table:table-cell office:value-type="float" office:value="6.4819288414606095" table:style-name="ce49">
            <text:p>6,5</text:p>
          </table:table-cell>
          <table:table-cell office:value-type="float" office:value="6.2498528089536594" table:style-name="ce49">
            <text:p>6,2</text:p>
          </table:table-cell>
          <table:table-cell office:value-type="float" office:value="5.617089206558644" table:style-name="ce49">
            <text:p>5,6</text:p>
          </table:table-cell>
          <table:table-cell office:value-type="float" office:value="5.9857845007622146" table:style-name="ce49">
            <text:p>6,0</text:p>
          </table:table-cell>
          <table:table-cell office:value-type="float" office:value="5.6867412903858314" table:style-name="ce49">
            <text:p>5,7</text:p>
          </table:table-cell>
          <table:table-cell office:value-type="float" office:value="5.4196552140446057" table:style-name="ce49">
            <text:p>5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3.1658024311571693" table:style-name="ce49">
            <text:p>3,2</text:p>
          </table:table-cell>
          <table:table-cell office:value-type="float" office:value="3.2814345330902319" table:style-name="ce49">
            <text:p>3,3</text:p>
          </table:table-cell>
          <table:table-cell office:value-type="float" office:value="3.4111276879149548" table:style-name="ce49">
            <text:p>3,4</text:p>
          </table:table-cell>
          <table:table-cell office:value-type="float" office:value="3.3896565248257069" table:style-name="ce49">
            <text:p>3,4</text:p>
          </table:table-cell>
          <table:table-cell office:value-type="float" office:value="3.1062659372445856" table:style-name="ce49">
            <text:p>3,1</text:p>
          </table:table-cell>
          <table:table-cell office:value-type="float" office:value="3.2912761161614785" table:style-name="ce49">
            <text:p>3,3</text:p>
          </table:table-cell>
          <table:table-cell office:value-type="float" office:value="3.1574917690519624" table:style-name="ce49">
            <text:p>3,2</text:p>
          </table:table-cell>
          <table:table-cell office:value-type="float" office:value="3.2266161790342212" table:style-name="ce49">
            <text:p>3,2</text:p>
          </table:table-cell>
          <table:table-cell office:value-type="float" office:value="3.124442690383765" table:style-name="ce49">
            <text:p>3,1</text:p>
          </table:table-cell>
          <table:table-cell office:value-type="float" office:value="3.2577349783560869" table:style-name="ce49">
            <text:p>3,3</text:p>
          </table:table-cell>
          <table:table-cell office:value-type="float" office:value="3.6540922801866738" table:style-name="ce49">
            <text:p>3,7</text:p>
          </table:table-cell>
          <table:table-cell office:value-type="float" office:value="3.7357296191446272" table:style-name="ce49">
            <text:p>3,7</text:p>
          </table:table-cell>
          <table:table-cell office:value-type="float" office:value="3.9255811525718838" table:style-name="ce49">
            <text:p>3,9</text:p>
          </table:table-cell>
          <table:table-cell office:value-type="float" office:value="3.9523606590881366" table:style-name="ce49">
            <text:p>4,0</text:p>
          </table:table-cell>
          <table:table-cell office:value-type="float" office:value="3.9295835702667188" table:style-name="ce49">
            <text:p>3,9</text:p>
          </table:table-cell>
          <table:table-cell office:value-type="float" office:value="3.9398579357963124" table:style-name="ce49">
            <text:p>3,9</text:p>
          </table:table-cell>
          <table:table-cell office:value-type="float" office:value="3.8620873891846044" table:style-name="ce49">
            <text:p>3,9</text:p>
          </table:table-cell>
          <table:table-cell office:value-type="float" office:value="3.527363415811223" table:style-name="ce49">
            <text:p>3,5</text:p>
          </table:table-cell>
          <table:table-cell office:value-type="float" office:value="3.2054759423209549" table:style-name="ce49">
            <text:p>3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5.5611328162276745" table:style-name="ce49">
            <text:p>5,6</text:p>
          </table:table-cell>
          <table:table-cell office:value-type="float" office:value="5.5679137133930414" table:style-name="ce49">
            <text:p>5,6</text:p>
          </table:table-cell>
          <table:table-cell office:value-type="float" office:value="5.688990355942618" table:style-name="ce49">
            <text:p>5,7</text:p>
          </table:table-cell>
          <table:table-cell office:value-type="float" office:value="5.5933424642063923" table:style-name="ce49">
            <text:p>5,6</text:p>
          </table:table-cell>
          <table:table-cell office:value-type="float" office:value="5.4148104231266956" table:style-name="ce49">
            <text:p>5,4</text:p>
          </table:table-cell>
          <table:table-cell office:value-type="float" office:value="5.2576720003905928" table:style-name="ce49">
            <text:p>5,3</text:p>
          </table:table-cell>
          <table:table-cell office:value-type="float" office:value="5.292817203028731" table:style-name="ce49">
            <text:p>5,3</text:p>
          </table:table-cell>
          <table:table-cell office:value-type="float" office:value="4.9094655713622481" table:style-name="ce49">
            <text:p>4,9</text:p>
          </table:table-cell>
          <table:table-cell office:value-type="float" office:value="4.5898834498834491" table:style-name="ce49">
            <text:p>4,6</text:p>
          </table:table-cell>
          <table:table-cell office:value-type="float" office:value="4.6337885828705279" table:style-name="ce49">
            <text:p>4,6</text:p>
          </table:table-cell>
          <table:table-cell office:value-type="float" office:value="4.7866677364024053" table:style-name="ce49">
            <text:p>4,8</text:p>
          </table:table-cell>
          <table:table-cell office:value-type="float" office:value="4.8098171723108978" table:style-name="ce49">
            <text:p>4,8</text:p>
          </table:table-cell>
          <table:table-cell office:value-type="float" office:value="4.9418097447919331" table:style-name="ce49">
            <text:p>4,9</text:p>
          </table:table-cell>
          <table:table-cell office:value-type="float" office:value="4.7525570870614073" table:style-name="ce49">
            <text:p>4,8</text:p>
          </table:table-cell>
          <table:table-cell office:value-type="float" office:value="4.9296603059667454" table:style-name="ce49">
            <text:p>4,9</text:p>
          </table:table-cell>
          <table:table-cell office:value-type="float" office:value="4.7356270654135511" table:style-name="ce49">
            <text:p>4,7</text:p>
          </table:table-cell>
          <table:table-cell office:value-type="float" office:value="4.8953289614159603" table:style-name="ce49">
            <text:p>4,9</text:p>
          </table:table-cell>
          <table:table-cell office:value-type="float" office:value="4.7490484004341278" table:style-name="ce49">
            <text:p>4,7</text:p>
          </table:table-cell>
          <table:table-cell office:value-type="float" office:value="4.624288286632364" table:style-name="ce49">
            <text:p>4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3.9883109630243521" table:style-name="ce49">
            <text:p>4,0</text:p>
          </table:table-cell>
          <table:table-cell office:value-type="float" office:value="4.064992307924137" table:style-name="ce49">
            <text:p>4,1</text:p>
          </table:table-cell>
          <table:table-cell office:value-type="float" office:value="4.1427080587583349" table:style-name="ce49">
            <text:p>4,1</text:p>
          </table:table-cell>
          <table:table-cell office:value-type="float" office:value="4.148538677932784" table:style-name="ce49">
            <text:p>4,1</text:p>
          </table:table-cell>
          <table:table-cell office:value-type="float" office:value="3.9823893715021703" table:style-name="ce49">
            <text:p>4,0</text:p>
          </table:table-cell>
          <table:table-cell office:value-type="float" office:value="4.0501045536016704" table:style-name="ce49">
            <text:p>4,1</text:p>
          </table:table-cell>
          <table:table-cell office:value-type="float" office:value="4.0203749125347521" table:style-name="ce49">
            <text:p>4,0</text:p>
          </table:table-cell>
          <table:table-cell office:value-type="float" office:value="3.8327164654293058" table:style-name="ce49">
            <text:p>3,8</text:p>
          </table:table-cell>
          <table:table-cell office:value-type="float" office:value="3.5862600150985195" table:style-name="ce49">
            <text:p>3,6</text:p>
          </table:table-cell>
          <table:table-cell office:value-type="float" office:value="3.507173908103848" table:style-name="ce49">
            <text:p>3,5</text:p>
          </table:table-cell>
          <table:table-cell office:value-type="float" office:value="3.7678214986879017" table:style-name="ce49">
            <text:p>3,8</text:p>
          </table:table-cell>
          <table:table-cell office:value-type="float" office:value="3.9244226115496965" table:style-name="ce49">
            <text:p>3,9</text:p>
          </table:table-cell>
          <table:table-cell office:value-type="float" office:value="4.1524377789530087" table:style-name="ce49">
            <text:p>4,2</text:p>
          </table:table-cell>
          <table:table-cell office:value-type="float" office:value="4.0867969569700326" table:style-name="ce49">
            <text:p>4,1</text:p>
          </table:table-cell>
          <table:table-cell office:value-type="float" office:value="4.0824192432663837" table:style-name="ce49">
            <text:p>4,1</text:p>
          </table:table-cell>
          <table:table-cell office:value-type="float" office:value="4.2430345957103803" table:style-name="ce49">
            <text:p>4,2</text:p>
          </table:table-cell>
          <table:table-cell office:value-type="float" office:value="4.5121803839239076" table:style-name="ce49">
            <text:p>4,5</text:p>
          </table:table-cell>
          <table:table-cell office:value-type="float" office:value="4.4031943839941388" table:style-name="ce49">
            <text:p>4,4</text:p>
          </table:table-cell>
          <table:table-cell office:value-type="float" office:value="4.2718625189182653" table:style-name="ce49">
            <text:p>4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7.4431431762082383" table:style-name="ce49">
            <text:p>7,4</text:p>
          </table:table-cell>
          <table:table-cell office:value-type="float" office:value="7.4115464163945335" table:style-name="ce49">
            <text:p>7,4</text:p>
          </table:table-cell>
          <table:table-cell office:value-type="float" office:value="7.3914693457073133" table:style-name="ce49">
            <text:p>7,4</text:p>
          </table:table-cell>
          <table:table-cell office:value-type="float" office:value="7.2125626064715078" table:style-name="ce49">
            <text:p>7,2</text:p>
          </table:table-cell>
          <table:table-cell office:value-type="float" office:value="6.8746151145727232" table:style-name="ce49">
            <text:p>6,9</text:p>
          </table:table-cell>
          <table:table-cell office:value-type="float" office:value="6.8992689278980723" table:style-name="ce49">
            <text:p>6,9</text:p>
          </table:table-cell>
          <table:table-cell office:value-type="float" office:value="6.6215894032021421" table:style-name="ce49">
            <text:p>6,6</text:p>
          </table:table-cell>
          <table:table-cell office:value-type="float" office:value="6.3680047095755787" table:style-name="ce49">
            <text:p>6,4</text:p>
          </table:table-cell>
          <table:table-cell office:value-type="float" office:value="5.9897864581806166" table:style-name="ce49">
            <text:p>6,0</text:p>
          </table:table-cell>
          <table:table-cell office:value-type="float" office:value="5.7676957231945414" table:style-name="ce49">
            <text:p>5,8</text:p>
          </table:table-cell>
          <table:table-cell office:value-type="float" office:value="5.6980532424892507" table:style-name="ce49">
            <text:p>5,7</text:p>
          </table:table-cell>
          <table:table-cell office:value-type="float" office:value="5.7620470901798928" table:style-name="ce49">
            <text:p>5,8</text:p>
          </table:table-cell>
          <table:table-cell office:value-type="float" office:value="5.6522805374326044" table:style-name="ce49">
            <text:p>5,7</text:p>
          </table:table-cell>
          <table:table-cell office:value-type="float" office:value="5.7082295269390828" table:style-name="ce49">
            <text:p>5,7</text:p>
          </table:table-cell>
          <table:table-cell office:value-type="float" office:value="5.504361589163083" table:style-name="ce49">
            <text:p>5,5</text:p>
          </table:table-cell>
          <table:table-cell office:value-type="float" office:value="5.2799742125274722" table:style-name="ce49">
            <text:p>5,3</text:p>
          </table:table-cell>
          <table:table-cell office:value-type="float" office:value="5.4733655240098367" table:style-name="ce49">
            <text:p>5,5</text:p>
          </table:table-cell>
          <table:table-cell office:value-type="float" office:value="5.3877194220306546" table:style-name="ce49">
            <text:p>5,4</text:p>
          </table:table-cell>
          <table:table-cell office:value-type="float" office:value="5.3312028774386526" table:style-name="ce49">
            <text:p>5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4.0025431049885647" table:style-name="ce49">
            <text:p>4,0</text:p>
          </table:table-cell>
          <table:table-cell office:value-type="float" office:value="3.8546788680074" table:style-name="ce49">
            <text:p>3,9</text:p>
          </table:table-cell>
          <table:table-cell office:value-type="float" office:value="3.7529099207152301" table:style-name="ce49">
            <text:p>3,8</text:p>
          </table:table-cell>
          <table:table-cell office:value-type="float" office:value="4.0461892675777973" table:style-name="ce49">
            <text:p>4,0</text:p>
          </table:table-cell>
          <table:table-cell office:value-type="float" office:value="3.9849968889193956" table:style-name="ce49">
            <text:p>4,0</text:p>
          </table:table-cell>
          <table:table-cell office:value-type="float" office:value="4.1487937422090102" table:style-name="ce49">
            <text:p>4,1</text:p>
          </table:table-cell>
          <table:table-cell office:value-type="float" office:value="3.951896911397951" table:style-name="ce49">
            <text:p>4,0</text:p>
          </table:table-cell>
          <table:table-cell office:value-type="float" office:value="3.7605274157265156" table:style-name="ce49">
            <text:p>3,8</text:p>
          </table:table-cell>
          <table:table-cell office:value-type="float" office:value="3.8922537859939226" table:style-name="ce49">
            <text:p>3,9</text:p>
          </table:table-cell>
          <table:table-cell office:value-type="float" office:value="3.6489338723627647" table:style-name="ce49">
            <text:p>3,6</text:p>
          </table:table-cell>
          <table:table-cell office:value-type="float" office:value="3.701380359171663" table:style-name="ce49">
            <text:p>3,7</text:p>
          </table:table-cell>
          <table:table-cell office:value-type="float" office:value="3.6352248102185176" table:style-name="ce49">
            <text:p>3,6</text:p>
          </table:table-cell>
          <table:table-cell office:value-type="float" office:value="3.9039747392956619" table:style-name="ce49">
            <text:p>3,9</text:p>
          </table:table-cell>
          <table:table-cell office:value-type="float" office:value="3.8648511738817977" table:style-name="ce49">
            <text:p>3,9</text:p>
          </table:table-cell>
          <table:table-cell office:value-type="float" office:value="3.6805480816427938" table:style-name="ce49">
            <text:p>3,7</text:p>
          </table:table-cell>
          <table:table-cell office:value-type="float" office:value="3.4575936287554394" table:style-name="ce49">
            <text:p>3,5</text:p>
          </table:table-cell>
          <table:table-cell office:value-type="float" office:value="3.7481284442933749" table:style-name="ce49">
            <text:p>3,7</text:p>
          </table:table-cell>
          <table:table-cell office:value-type="float" office:value="3.7462526650200076" table:style-name="ce49">
            <text:p>3,7</text:p>
          </table:table-cell>
          <table:table-cell office:value-type="float" office:value="3.7431294760319829" table:style-name="ce49">
            <text:p>3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5.8439534371789765" table:style-name="ce49">
            <text:p>5,8</text:p>
          </table:table-cell>
          <table:table-cell office:value-type="float" office:value="5.8746530178170584" table:style-name="ce49">
            <text:p>5,9</text:p>
          </table:table-cell>
          <table:table-cell office:value-type="float" office:value="5.8658128787739354" table:style-name="ce49">
            <text:p>5,9</text:p>
          </table:table-cell>
          <table:table-cell office:value-type="float" office:value="6.3065692824408259" table:style-name="ce49">
            <text:p>6,3</text:p>
          </table:table-cell>
          <table:table-cell office:value-type="float" office:value="5.6043905693080927" table:style-name="ce49">
            <text:p>5,6</text:p>
          </table:table-cell>
          <table:table-cell office:value-type="float" office:value="5.6781939811402742" table:style-name="ce49">
            <text:p>5,7</text:p>
          </table:table-cell>
          <table:table-cell office:value-type="float" office:value="5.6561077958799242" table:style-name="ce49">
            <text:p>5,7</text:p>
          </table:table-cell>
          <table:table-cell office:value-type="float" office:value="5.5186821389523431" table:style-name="ce49">
            <text:p>5,5</text:p>
          </table:table-cell>
          <table:table-cell office:value-type="float" office:value="5.300726073888268" table:style-name="ce49">
            <text:p>5,3</text:p>
          </table:table-cell>
          <table:table-cell office:value-type="float" office:value="5.0765941109345505" table:style-name="ce49">
            <text:p>5,1</text:p>
          </table:table-cell>
          <table:table-cell office:value-type="float" office:value="5.1931366839845312" table:style-name="ce49">
            <text:p>5,2</text:p>
          </table:table-cell>
          <table:table-cell office:value-type="float" office:value="5.4392347557984548" table:style-name="ce49">
            <text:p>5,4</text:p>
          </table:table-cell>
          <table:table-cell office:value-type="float" office:value="5.2648276803321901" table:style-name="ce49">
            <text:p>5,3</text:p>
          </table:table-cell>
          <table:table-cell office:value-type="float" office:value="5.3024179829189944" table:style-name="ce49">
            <text:p>5,3</text:p>
          </table:table-cell>
          <table:table-cell office:value-type="float" office:value="5.1577370827550117" table:style-name="ce49">
            <text:p>5,2</text:p>
          </table:table-cell>
          <table:table-cell office:value-type="float" office:value="4.6251258311494148" table:style-name="ce49">
            <text:p>4,6</text:p>
          </table:table-cell>
          <table:table-cell office:value-type="float" office:value="4.9469626686606096" table:style-name="ce49">
            <text:p>4,9</text:p>
          </table:table-cell>
          <table:table-cell office:value-type="float" office:value="5.2447331112668154" table:style-name="ce49">
            <text:p>5,2</text:p>
          </table:table-cell>
          <table:table-cell office:value-type="float" office:value="5.5679158259103936" table:style-name="ce49">
            <text:p>5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5.4109275418518221" table:style-name="ce49">
            <text:p>5,4</text:p>
          </table:table-cell>
          <table:table-cell office:value-type="float" office:value="5.3992878002037568" table:style-name="ce49">
            <text:p>5,4</text:p>
          </table:table-cell>
          <table:table-cell office:value-type="float" office:value="5.391986066941473" table:style-name="ce49">
            <text:p>5,4</text:p>
          </table:table-cell>
          <table:table-cell office:value-type="float" office:value="5.0948376448306192" table:style-name="ce49">
            <text:p>5,1</text:p>
          </table:table-cell>
          <table:table-cell office:value-type="float" office:value="4.7970692185637329" table:style-name="ce49">
            <text:p>4,8</text:p>
          </table:table-cell>
          <table:table-cell office:value-type="float" office:value="4.8115580538474436" table:style-name="ce49">
            <text:p>4,8</text:p>
          </table:table-cell>
          <table:table-cell office:value-type="float" office:value="4.5606963210198153" table:style-name="ce49">
            <text:p>4,6</text:p>
          </table:table-cell>
          <table:table-cell office:value-type="float" office:value="4.3713404857142555" table:style-name="ce49">
            <text:p>4,4</text:p>
          </table:table-cell>
          <table:table-cell office:value-type="float" office:value="4.3074410638530711" table:style-name="ce49">
            <text:p>4,3</text:p>
          </table:table-cell>
          <table:table-cell office:value-type="float" office:value="4.3026798807781601" table:style-name="ce49">
            <text:p>4,3</text:p>
          </table:table-cell>
          <table:table-cell office:value-type="float" office:value="4.2257197670003652" table:style-name="ce49">
            <text:p>4,2</text:p>
          </table:table-cell>
          <table:table-cell office:value-type="float" office:value="4.2684587650111556" table:style-name="ce49">
            <text:p>4,3</text:p>
          </table:table-cell>
          <table:table-cell office:value-type="float" office:value="4.3114398383151755" table:style-name="ce49">
            <text:p>4,3</text:p>
          </table:table-cell>
          <table:table-cell office:value-type="float" office:value="4.3272446138022138" table:style-name="ce49">
            <text:p>4,3</text:p>
          </table:table-cell>
          <table:table-cell office:value-type="float" office:value="4.2664215241329684" table:style-name="ce49">
            <text:p>4,3</text:p>
          </table:table-cell>
          <table:table-cell office:value-type="float" office:value="3.8857645603350397" table:style-name="ce49">
            <text:p>3,9</text:p>
          </table:table-cell>
          <table:table-cell office:value-type="float" office:value="4.106149667184348" table:style-name="ce49">
            <text:p>4,1</text:p>
          </table:table-cell>
          <table:table-cell office:value-type="float" office:value="4.0430677981448886" table:style-name="ce49">
            <text:p>4,0</text:p>
          </table:table-cell>
          <table:table-cell office:value-type="float" office:value="3.9875856439918098" table:style-name="ce49">
            <text:p>4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.6521322351373344" table:style-name="ce49">
            <text:p>4,7</text:p>
          </table:table-cell>
          <table:table-cell office:value-type="float" office:value="4.5762611101182511" table:style-name="ce49">
            <text:p>4,6</text:p>
          </table:table-cell>
          <table:table-cell office:value-type="float" office:value="4.873835211141329" table:style-name="ce49">
            <text:p>4,9</text:p>
          </table:table-cell>
          <table:table-cell office:value-type="float" office:value="4.8690337116504727" table:style-name="ce49">
            <text:p>4,9</text:p>
          </table:table-cell>
          <table:table-cell office:value-type="float" office:value="4.6422075317447824" table:style-name="ce49">
            <text:p>4,6</text:p>
          </table:table-cell>
          <table:table-cell office:value-type="float" office:value="5.0115340914218702" table:style-name="ce49">
            <text:p>5,0</text:p>
          </table:table-cell>
          <table:table-cell office:value-type="float" office:value="4.7690143501026627" table:style-name="ce49">
            <text:p>4,8</text:p>
          </table:table-cell>
          <table:table-cell office:value-type="float" office:value="4.9051501392998214" table:style-name="ce49">
            <text:p>4,9</text:p>
          </table:table-cell>
          <table:table-cell office:value-type="float" office:value="4.3721537688694267" table:style-name="ce49">
            <text:p>4,4</text:p>
          </table:table-cell>
          <table:table-cell office:value-type="float" office:value="4.626383596857484" table:style-name="ce49">
            <text:p>4,6</text:p>
          </table:table-cell>
          <table:table-cell office:value-type="float" office:value="4.6692042365890325" table:style-name="ce49">
            <text:p>4,7</text:p>
          </table:table-cell>
          <table:table-cell office:value-type="float" office:value="4.726269504751615" table:style-name="ce49">
            <text:p>4,7</text:p>
          </table:table-cell>
          <table:table-cell office:value-type="float" office:value="4.7038639713675554" table:style-name="ce49">
            <text:p>4,7</text:p>
          </table:table-cell>
          <table:table-cell office:value-type="float" office:value="4.6202072734409203" table:style-name="ce49">
            <text:p>4,6</text:p>
          </table:table-cell>
          <table:table-cell office:value-type="float" office:value="4.6718375651629529" table:style-name="ce49">
            <text:p>4,7</text:p>
          </table:table-cell>
          <table:table-cell office:value-type="float" office:value="4.4620493087571456" table:style-name="ce49">
            <text:p>4,5</text:p>
          </table:table-cell>
          <table:table-cell office:value-type="float" office:value="4.3246439713879488" table:style-name="ce49">
            <text:p>4,3</text:p>
          </table:table-cell>
          <table:table-cell office:value-type="float" office:value="4.3612845289760669" table:style-name="ce49">
            <text:p>4,4</text:p>
          </table:table-cell>
          <table:table-cell office:value-type="float" office:value="4.4819250071630528" table:style-name="ce49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6.4710243645801224" table:style-name="ce49">
            <text:p>6,5</text:p>
          </table:table-cell>
          <table:table-cell office:value-type="float" office:value="6.4533160506390557" table:style-name="ce49">
            <text:p>6,5</text:p>
          </table:table-cell>
          <table:table-cell office:value-type="float" office:value="6.5050340610404636" table:style-name="ce49">
            <text:p>6,5</text:p>
          </table:table-cell>
          <table:table-cell office:value-type="float" office:value="6.208633647959922" table:style-name="ce49">
            <text:p>6,2</text:p>
          </table:table-cell>
          <table:table-cell office:value-type="float" office:value="5.9768247796335459" table:style-name="ce49">
            <text:p>6,0</text:p>
          </table:table-cell>
          <table:table-cell office:value-type="float" office:value="6.2262399307496032" table:style-name="ce49">
            <text:p>6,2</text:p>
          </table:table-cell>
          <table:table-cell office:value-type="float" office:value="5.9096986521866093" table:style-name="ce49">
            <text:p>5,9</text:p>
          </table:table-cell>
          <table:table-cell office:value-type="float" office:value="5.8923861724511193" table:style-name="ce49">
            <text:p>5,9</text:p>
          </table:table-cell>
          <table:table-cell office:value-type="float" office:value="5.7946344613273597" table:style-name="ce49">
            <text:p>5,8</text:p>
          </table:table-cell>
          <table:table-cell office:value-type="float" office:value="5.5095381681154096" table:style-name="ce49">
            <text:p>5,5</text:p>
          </table:table-cell>
          <table:table-cell office:value-type="float" office:value="5.4464736651321273" table:style-name="ce49">
            <text:p>5,4</text:p>
          </table:table-cell>
          <table:table-cell office:value-type="float" office:value="5.6980650016651611" table:style-name="ce49">
            <text:p>5,7</text:p>
          </table:table-cell>
          <table:table-cell office:value-type="float" office:value="5.4528438981123255" table:style-name="ce49">
            <text:p>5,5</text:p>
          </table:table-cell>
          <table:table-cell office:value-type="float" office:value="5.4226192881773008" table:style-name="ce49">
            <text:p>5,4</text:p>
          </table:table-cell>
          <table:table-cell office:value-type="float" office:value="5.365017269675521" table:style-name="ce49">
            <text:p>5,4</text:p>
          </table:table-cell>
          <table:table-cell office:value-type="float" office:value="5.0815229264990576" table:style-name="ce49">
            <text:p>5,1</text:p>
          </table:table-cell>
          <table:table-cell office:value-type="float" office:value="4.9502081576922228" table:style-name="ce49">
            <text:p>5,0</text:p>
          </table:table-cell>
          <table:table-cell office:value-type="float" office:value="4.7949672428140335" table:style-name="ce49">
            <text:p>4,8</text:p>
          </table:table-cell>
          <table:table-cell office:value-type="float" office:value="4.6246140079311422" table:style-name="ce49">
            <text:p>4,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6.2037378347985097" table:style-name="ce49">
            <text:p>6,2</text:p>
          </table:table-cell>
          <table:table-cell office:value-type="float" office:value="6.0839666087229221" table:style-name="ce49">
            <text:p>6,1</text:p>
          </table:table-cell>
          <table:table-cell office:value-type="float" office:value="5.920906137689868" table:style-name="ce49">
            <text:p>5,9</text:p>
          </table:table-cell>
          <table:table-cell office:value-type="float" office:value="5.9360508357810593" table:style-name="ce49">
            <text:p>5,9</text:p>
          </table:table-cell>
          <table:table-cell office:value-type="float" office:value="5.7759115687107112" table:style-name="ce49">
            <text:p>5,8</text:p>
          </table:table-cell>
          <table:table-cell office:value-type="float" office:value="5.7713293377996777" table:style-name="ce49">
            <text:p>5,8</text:p>
          </table:table-cell>
          <table:table-cell office:value-type="float" office:value="5.5384235942705864" table:style-name="ce49">
            <text:p>5,5</text:p>
          </table:table-cell>
          <table:table-cell office:value-type="float" office:value="5.5696215354033933" table:style-name="ce49">
            <text:p>5,6</text:p>
          </table:table-cell>
          <table:table-cell office:value-type="float" office:value="5.5333065572368154" table:style-name="ce49">
            <text:p>5,5</text:p>
          </table:table-cell>
          <table:table-cell office:value-type="float" office:value="5.3195698351713148" table:style-name="ce49">
            <text:p>5,3</text:p>
          </table:table-cell>
          <table:table-cell office:value-type="float" office:value="5.2973945757782781" table:style-name="ce49">
            <text:p>5,3</text:p>
          </table:table-cell>
          <table:table-cell office:value-type="float" office:value="5.2675593084444348" table:style-name="ce49">
            <text:p>5,3</text:p>
          </table:table-cell>
          <table:table-cell office:value-type="float" office:value="5.2635473857114796" table:style-name="ce49">
            <text:p>5,3</text:p>
          </table:table-cell>
          <table:table-cell office:value-type="float" office:value="5.0854135498620598" table:style-name="ce49">
            <text:p>5,1</text:p>
          </table:table-cell>
          <table:table-cell office:value-type="float" office:value="4.9850321127576152" table:style-name="ce49">
            <text:p>5,0</text:p>
          </table:table-cell>
          <table:table-cell office:value-type="float" office:value="4.5441343894942534" table:style-name="ce49">
            <text:p>4,5</text:p>
          </table:table-cell>
          <table:table-cell office:value-type="float" office:value="4.7591149550676919" table:style-name="ce49">
            <text:p>4,8</text:p>
          </table:table-cell>
          <table:table-cell office:value-type="float" office:value="4.6140486594556736" table:style-name="ce49">
            <text:p>4,6</text:p>
          </table:table-cell>
          <table:table-cell office:value-type="float" office:value="4.4725926488980674" table:style-name="ce49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5.6566772572776989" table:style-name="ce49">
            <text:p>5,7</text:p>
          </table:table-cell>
          <table:table-cell office:value-type="float" office:value="5.4120411275526452" table:style-name="ce49">
            <text:p>5,4</text:p>
          </table:table-cell>
          <table:table-cell office:value-type="float" office:value="5.3923309372433827" table:style-name="ce49">
            <text:p>5,4</text:p>
          </table:table-cell>
          <table:table-cell office:value-type="float" office:value="5.3396253929225042" table:style-name="ce49">
            <text:p>5,3</text:p>
          </table:table-cell>
          <table:table-cell office:value-type="float" office:value="5.2399362009567332" table:style-name="ce49">
            <text:p>5,2</text:p>
          </table:table-cell>
          <table:table-cell office:value-type="float" office:value="5.0293118106419339" table:style-name="ce49">
            <text:p>5,0</text:p>
          </table:table-cell>
          <table:table-cell office:value-type="float" office:value="4.8700853946716371" table:style-name="ce49">
            <text:p>4,9</text:p>
          </table:table-cell>
          <table:table-cell office:value-type="float" office:value="4.393537470185934" table:style-name="ce49">
            <text:p>4,4</text:p>
          </table:table-cell>
          <table:table-cell office:value-type="float" office:value="4.043687510907807" table:style-name="ce49">
            <text:p>4,0</text:p>
          </table:table-cell>
          <table:table-cell office:value-type="float" office:value="4.0900575040490814" table:style-name="ce49">
            <text:p>4,1</text:p>
          </table:table-cell>
          <table:table-cell office:value-type="float" office:value="4.2146174581470657" table:style-name="ce49">
            <text:p>4,2</text:p>
          </table:table-cell>
          <table:table-cell office:value-type="float" office:value="4.1694274992761748" table:style-name="ce49">
            <text:p>4,2</text:p>
          </table:table-cell>
          <table:table-cell office:value-type="float" office:value="4.2309461396505874" table:style-name="ce49">
            <text:p>4,2</text:p>
          </table:table-cell>
          <table:table-cell office:value-type="float" office:value="4.1674760986401456" table:style-name="ce49">
            <text:p>4,2</text:p>
          </table:table-cell>
          <table:table-cell office:value-type="float" office:value="4.1745277469512017" table:style-name="ce49">
            <text:p>4,2</text:p>
          </table:table-cell>
          <table:table-cell office:value-type="float" office:value="4.0167930686252697" table:style-name="ce49">
            <text:p>4,0</text:p>
          </table:table-cell>
          <table:table-cell office:value-type="float" office:value="4.1987058034650051" table:style-name="ce49">
            <text:p>4,2</text:p>
          </table:table-cell>
          <table:table-cell office:value-type="float" office:value="4.3180463296386788" table:style-name="ce49">
            <text:p>4,3</text:p>
          </table:table-cell>
          <table:table-cell office:value-type="float" office:value="4.4284735640413082" table:style-name="ce49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4.6805915905404829" table:style-name="ce49">
            <text:p>4,7</text:p>
          </table:table-cell>
          <table:table-cell office:value-type="float" office:value="4.6511576025331625" table:style-name="ce49">
            <text:p>4,7</text:p>
          </table:table-cell>
          <table:table-cell office:value-type="float" office:value="4.4358141979598438" table:style-name="ce49">
            <text:p>4,4</text:p>
          </table:table-cell>
          <table:table-cell office:value-type="float" office:value="4.4177425843449916" table:style-name="ce49">
            <text:p>4,4</text:p>
          </table:table-cell>
          <table:table-cell office:value-type="float" office:value="4.2877715090903781" table:style-name="ce49">
            <text:p>4,3</text:p>
          </table:table-cell>
          <table:table-cell office:value-type="float" office:value="4.307686448711471" table:style-name="ce49">
            <text:p>4,3</text:p>
          </table:table-cell>
          <table:table-cell office:value-type="float" office:value="4.2106530466148309" table:style-name="ce49">
            <text:p>4,2</text:p>
          </table:table-cell>
          <table:table-cell office:value-type="float" office:value="4.0043324211111404" table:style-name="ce49">
            <text:p>4,0</text:p>
          </table:table-cell>
          <table:table-cell office:value-type="float" office:value="3.9021456075536203" table:style-name="ce49">
            <text:p>3,9</text:p>
          </table:table-cell>
          <table:table-cell office:value-type="float" office:value="3.9143830320283768" table:style-name="ce49">
            <text:p>3,9</text:p>
          </table:table-cell>
          <table:table-cell office:value-type="float" office:value="4.2371227494860317" table:style-name="ce49">
            <text:p>4,2</text:p>
          </table:table-cell>
          <table:table-cell office:value-type="float" office:value="4.3183324010007507" table:style-name="ce49">
            <text:p>4,3</text:p>
          </table:table-cell>
          <table:table-cell office:value-type="float" office:value="4.4413645523033294" table:style-name="ce49">
            <text:p>4,4</text:p>
          </table:table-cell>
          <table:table-cell office:value-type="float" office:value="4.4586323971121633" table:style-name="ce49">
            <text:p>4,5</text:p>
          </table:table-cell>
          <table:table-cell office:value-type="float" office:value="4.633419324422956" table:style-name="ce49">
            <text:p>4,6</text:p>
          </table:table-cell>
          <table:table-cell office:value-type="float" office:value="4.5491894957664956" table:style-name="ce49">
            <text:p>4,5</text:p>
          </table:table-cell>
          <table:table-cell office:value-type="float" office:value="4.8486152579099242" table:style-name="ce49">
            <text:p>4,8</text:p>
          </table:table-cell>
          <table:table-cell office:value-type="float" office:value="4.6059875794564258" table:style-name="ce49">
            <text:p>4,6</text:p>
          </table:table-cell>
          <table:table-cell office:value-type="float" office:value="4.3775416679039374" table:style-name="ce49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1.265257547486357" table:style-name="ce49">
            <text:p>11,3</text:p>
          </table:table-cell>
          <table:table-cell office:value-type="float" office:value="10.940269287609233" table:style-name="ce49">
            <text:p>10,9</text:p>
          </table:table-cell>
          <table:table-cell office:value-type="float" office:value="10.52458760387773" table:style-name="ce49">
            <text:p>10,5</text:p>
          </table:table-cell>
          <table:table-cell office:value-type="float" office:value="10.468733567306199" table:style-name="ce49">
            <text:p>10,5</text:p>
          </table:table-cell>
          <table:table-cell office:value-type="float" office:value="9.8346350574182075" table:style-name="ce49">
            <text:p>9,8</text:p>
          </table:table-cell>
          <table:table-cell office:value-type="float" office:value="9.6638370480439129" table:style-name="ce49">
            <text:p>9,7</text:p>
          </table:table-cell>
          <table:table-cell office:value-type="float" office:value="9.0648084658902341" table:style-name="ce49">
            <text:p>9,1</text:p>
          </table:table-cell>
          <table:table-cell office:value-type="float" office:value="9.0051970300528534" table:style-name="ce49">
            <text:p>9,0</text:p>
          </table:table-cell>
          <table:table-cell office:value-type="float" office:value="9.1005070881951386" table:style-name="ce49">
            <text:p>9,1</text:p>
          </table:table-cell>
          <table:table-cell office:value-type="float" office:value="8.9068711549681066" table:style-name="ce49">
            <text:p>8,9</text:p>
          </table:table-cell>
          <table:table-cell office:value-type="float" office:value="9.1059180158204853" table:style-name="ce49">
            <text:p>9,1</text:p>
          </table:table-cell>
          <table:table-cell office:value-type="float" office:value="9.1262231051265044" table:style-name="ce49">
            <text:p>9,1</text:p>
          </table:table-cell>
          <table:table-cell office:value-type="float" office:value="9.0261850233130616" table:style-name="ce49">
            <text:p>9,0</text:p>
          </table:table-cell>
          <table:table-cell office:value-type="float" office:value="9.1853648484882822" table:style-name="ce49">
            <text:p>9,2</text:p>
          </table:table-cell>
          <table:table-cell office:value-type="float" office:value="9.0930006383912527" table:style-name="ce49">
            <text:p>9,1</text:p>
          </table:table-cell>
          <table:table-cell office:value-type="float" office:value="8.8261544106023155" table:style-name="ce49">
            <text:p>8,8</text:p>
          </table:table-cell>
          <table:table-cell office:value-type="float" office:value="9.0741307108164868" table:style-name="ce49">
            <text:p>9,1</text:p>
          </table:table-cell>
          <table:table-cell office:value-type="float" office:value="8.7410095441708595" table:style-name="ce49">
            <text:p>8,7</text:p>
          </table:table-cell>
          <table:table-cell office:value-type="float" office:value="8.4947562567838606" table:style-name="ce49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.8642887975715983" table:style-name="ce49">
            <text:p>5,9</text:p>
          </table:table-cell>
          <table:table-cell office:value-type="float" office:value="5.725251692505382" table:style-name="ce49">
            <text:p>5,7</text:p>
          </table:table-cell>
          <table:table-cell office:value-type="float" office:value="5.6175341885627956" table:style-name="ce49">
            <text:p>5,6</text:p>
          </table:table-cell>
          <table:table-cell office:value-type="float" office:value="5.578270499042163" table:style-name="ce49">
            <text:p>5,6</text:p>
          </table:table-cell>
          <table:table-cell office:value-type="float" office:value="5.2380407861153513" table:style-name="ce49">
            <text:p>5,2</text:p>
          </table:table-cell>
          <table:table-cell office:value-type="float" office:value="5.3112777767390016" table:style-name="ce49">
            <text:p>5,3</text:p>
          </table:table-cell>
          <table:table-cell office:value-type="float" office:value="5.1350298472711318" table:style-name="ce49">
            <text:p>5,1</text:p>
          </table:table-cell>
          <table:table-cell office:value-type="float" office:value="4.9293668576014245" table:style-name="ce49">
            <text:p>4,9</text:p>
          </table:table-cell>
          <table:table-cell office:value-type="float" office:value="4.529704205174311" table:style-name="ce49">
            <text:p>4,5</text:p>
          </table:table-cell>
          <table:table-cell office:value-type="float" office:value="4.3995922945953989" table:style-name="ce49">
            <text:p>4,4</text:p>
          </table:table-cell>
          <table:table-cell office:value-type="float" office:value="4.5423174996083437" table:style-name="ce49">
            <text:p>4,5</text:p>
          </table:table-cell>
          <table:table-cell office:value-type="float" office:value="4.5064117308898268" table:style-name="ce49">
            <text:p>4,5</text:p>
          </table:table-cell>
          <table:table-cell office:value-type="float" office:value="4.5070970260559742" table:style-name="ce49">
            <text:p>4,5</text:p>
          </table:table-cell>
          <table:table-cell office:value-type="float" office:value="4.6597330647259501" table:style-name="ce49">
            <text:p>4,7</text:p>
          </table:table-cell>
          <table:table-cell office:value-type="float" office:value="4.6098577050928036" table:style-name="ce49">
            <text:p>4,6</text:p>
          </table:table-cell>
          <table:table-cell office:value-type="float" office:value="4.2879421917130323" table:style-name="ce49">
            <text:p>4,3</text:p>
          </table:table-cell>
          <table:table-cell office:value-type="float" office:value="4.8185816669261889" table:style-name="ce49">
            <text:p>4,8</text:p>
          </table:table-cell>
          <table:table-cell office:value-type="float" office:value="4.7398791448387732" table:style-name="ce49">
            <text:p>4,7</text:p>
          </table:table-cell>
          <table:table-cell office:value-type="float" office:value="4.660449632085256" table:style-name="ce49">
            <text:p>4,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.6221006708637931" table:style-name="ce49">
            <text:p>3,6</text:p>
          </table:table-cell>
          <table:table-cell office:value-type="float" office:value="3.8301818646891572" table:style-name="ce49">
            <text:p>3,8</text:p>
          </table:table-cell>
          <table:table-cell office:value-type="float" office:value="4.1063879031485389" table:style-name="ce49">
            <text:p>4,1</text:p>
          </table:table-cell>
          <table:table-cell office:value-type="float" office:value="4.0015426056738521" table:style-name="ce49">
            <text:p>4,0</text:p>
          </table:table-cell>
          <table:table-cell office:value-type="float" office:value="3.877153676673093" table:style-name="ce49">
            <text:p>3,9</text:p>
          </table:table-cell>
          <table:table-cell office:value-type="float" office:value="4.1248119280537745" table:style-name="ce49">
            <text:p>4,1</text:p>
          </table:table-cell>
          <table:table-cell office:value-type="float" office:value="3.9502838792593744" table:style-name="ce49">
            <text:p>4,0</text:p>
          </table:table-cell>
          <table:table-cell office:value-type="float" office:value="3.9931015280471387" table:style-name="ce49">
            <text:p>4,0</text:p>
          </table:table-cell>
          <table:table-cell office:value-type="float" office:value="4.3852097560390675" table:style-name="ce49">
            <text:p>4,4</text:p>
          </table:table-cell>
          <table:table-cell office:value-type="float" office:value="4.5403620973004326" table:style-name="ce49">
            <text:p>4,5</text:p>
          </table:table-cell>
          <table:table-cell office:value-type="float" office:value="4.5735489032283958" table:style-name="ce49">
            <text:p>4,6</text:p>
          </table:table-cell>
          <table:table-cell office:value-type="float" office:value="4.6702040621177412" table:style-name="ce49">
            <text:p>4,7</text:p>
          </table:table-cell>
          <table:table-cell office:value-type="float" office:value="4.7783229247184762" table:style-name="ce49">
            <text:p>4,8</text:p>
          </table:table-cell>
          <table:table-cell office:value-type="float" office:value="4.7536740195669926" table:style-name="ce49">
            <text:p>4,8</text:p>
          </table:table-cell>
          <table:table-cell office:value-type="float" office:value="4.5343735175016713" table:style-name="ce49">
            <text:p>4,5</text:p>
          </table:table-cell>
          <table:table-cell office:value-type="float" office:value="4.4560228773895094" table:style-name="ce49">
            <text:p>4,5</text:p>
          </table:table-cell>
          <table:table-cell office:value-type="float" office:value="4.6216227592973844" table:style-name="ce49">
            <text:p>4,6</text:p>
          </table:table-cell>
          <table:table-cell office:value-type="float" office:value="4.4387519234002202" table:style-name="ce49">
            <text:p>4,4</text:p>
          </table:table-cell>
          <table:table-cell office:value-type="float" office:value="4.3050335470235934" table:style-name="ce49">
            <text:p>4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3.3984334077544918" table:style-name="ce49">
            <text:p>3,4</text:p>
          </table:table-cell>
          <table:table-cell office:value-type="float" office:value="3.566584954444378" table:style-name="ce49">
            <text:p>3,6</text:p>
          </table:table-cell>
          <table:table-cell office:value-type="float" office:value="4.253254667162631" table:style-name="ce49">
            <text:p>4,3</text:p>
          </table:table-cell>
          <table:table-cell office:value-type="float" office:value="4.0437855009774317" table:style-name="ce49">
            <text:p>4,0</text:p>
          </table:table-cell>
          <table:table-cell office:value-type="float" office:value="3.5343824586820523" table:style-name="ce49">
            <text:p>3,5</text:p>
          </table:table-cell>
          <table:table-cell office:value-type="float" office:value="3.7522810775643487" table:style-name="ce49">
            <text:p>3,8</text:p>
          </table:table-cell>
          <table:table-cell office:value-type="float" office:value="4.1882897290321974" table:style-name="ce49">
            <text:p>4,2</text:p>
          </table:table-cell>
          <table:table-cell office:value-type="float" office:value="4.2729536645984032" table:style-name="ce49">
            <text:p>4,3</text:p>
          </table:table-cell>
          <table:table-cell office:value-type="float" office:value="4.2232174050589872" table:style-name="ce49">
            <text:p>4,2</text:p>
          </table:table-cell>
          <table:table-cell office:value-type="float" office:value="4.4153875966867489" table:style-name="ce49">
            <text:p>4,4</text:p>
          </table:table-cell>
          <table:table-cell office:value-type="float" office:value="4.5762826996120687" table:style-name="ce49">
            <text:p>4,6</text:p>
          </table:table-cell>
          <table:table-cell office:value-type="float" office:value="4.869298686202824" table:style-name="ce49">
            <text:p>4,9</text:p>
          </table:table-cell>
          <table:table-cell office:value-type="float" office:value="5.0005300427429056" table:style-name="ce49">
            <text:p>5,0</text:p>
          </table:table-cell>
          <table:table-cell office:value-type="float" office:value="5.0789680677049995" table:style-name="ce49">
            <text:p>5,1</text:p>
          </table:table-cell>
          <table:table-cell office:value-type="float" office:value="5.0886530387971138" table:style-name="ce49">
            <text:p>5,1</text:p>
          </table:table-cell>
          <table:table-cell office:value-type="float" office:value="4.9961458836236883" table:style-name="ce49">
            <text:p>5,0</text:p>
          </table:table-cell>
          <table:table-cell office:value-type="float" office:value="5.1010615658355221" table:style-name="ce49">
            <text:p>5,1</text:p>
          </table:table-cell>
          <table:table-cell office:value-type="float" office:value="4.9750850758380025" table:style-name="ce49">
            <text:p>5,0</text:p>
          </table:table-cell>
          <table:table-cell office:value-type="float" office:value="4.8919101979712929" table:style-name="ce49">
            <text:p>4,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1.503679431916535" table:style-name="ce49">
            <text:p>21,5</text:p>
          </table:table-cell>
          <table:table-cell office:value-type="float" office:value="20.610043134314878" table:style-name="ce49">
            <text:p>20,6</text:p>
          </table:table-cell>
          <table:table-cell office:value-type="float" office:value="19.393830082327579" table:style-name="ce49">
            <text:p>19,4</text:p>
          </table:table-cell>
          <table:table-cell office:value-type="float" office:value="19.743691327254307" table:style-name="ce49">
            <text:p>19,7</text:p>
          </table:table-cell>
          <table:table-cell office:value-type="float" office:value="18.164401194265292" table:style-name="ce49">
            <text:p>18,2</text:p>
          </table:table-cell>
          <table:table-cell office:value-type="float" office:value="18.80473616755236" table:style-name="ce49">
            <text:p>18,8</text:p>
          </table:table-cell>
          <table:table-cell office:value-type="float" office:value="18.508483060971358" table:style-name="ce49">
            <text:p>18,5</text:p>
          </table:table-cell>
          <table:table-cell office:value-type="float" office:value="17.763469654904021" table:style-name="ce49">
            <text:p>17,8</text:p>
          </table:table-cell>
          <table:table-cell office:value-type="float" office:value="17.037727405035653" table:style-name="ce49">
            <text:p>17,0</text:p>
          </table:table-cell>
          <table:table-cell office:value-type="float" office:value="15.73528753477169" table:style-name="ce49">
            <text:p>15,7</text:p>
          </table:table-cell>
          <table:table-cell office:value-type="float" office:value="14.937085801782624" table:style-name="ce49">
            <text:p>14,9</text:p>
          </table:table-cell>
          <table:table-cell office:value-type="float" office:value="14.431912794129762" table:style-name="ce49">
            <text:p>14,4</text:p>
          </table:table-cell>
          <table:table-cell office:value-type="float" office:value="14.523901018082908" table:style-name="ce49">
            <text:p>14,5</text:p>
          </table:table-cell>
          <table:table-cell office:value-type="float" office:value="14.783532661990504" table:style-name="ce49">
            <text:p>14,8</text:p>
          </table:table-cell>
          <table:table-cell office:value-type="float" office:value="14.756308815731471" table:style-name="ce49">
            <text:p>14,8</text:p>
          </table:table-cell>
          <table:table-cell office:value-type="float" office:value="12.111989349802277" table:style-name="ce49">
            <text:p>12,1</text:p>
          </table:table-cell>
          <table:table-cell office:value-type="float" office:value="12.508016906275214" table:style-name="ce49">
            <text:p>12,5</text:p>
          </table:table-cell>
          <table:table-cell office:value-type="float" office:value="10.709791464295085" table:style-name="ce49">
            <text:p>10,7</text:p>
          </table:table-cell>
          <table:table-cell office:value-type="float" office:value="9.2320243299929601" table:style-name="ce49">
            <text:p>9,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2.48746463571515" table:style-name="ce49">
            <text:p>2,5</text:p>
          </table:table-cell>
          <table:table-cell office:value-type="float" office:value="2.598198468502229" table:style-name="ce49">
            <text:p>2,6</text:p>
          </table:table-cell>
          <table:table-cell office:value-type="float" office:value="2.7077642019262842" table:style-name="ce49">
            <text:p>2,7</text:p>
          </table:table-cell>
          <table:table-cell office:value-type="float" office:value="2.5572160680998528" table:style-name="ce49">
            <text:p>2,6</text:p>
          </table:table-cell>
          <table:table-cell office:value-type="float" office:value="2.3869159982319998" table:style-name="ce49">
            <text:p>2,4</text:p>
          </table:table-cell>
          <table:table-cell office:value-type="float" office:value="2.5637918836402891" table:style-name="ce49">
            <text:p>2,6</text:p>
          </table:table-cell>
          <table:table-cell office:value-type="float" office:value="2.4335814736579922" table:style-name="ce49">
            <text:p>2,4</text:p>
          </table:table-cell>
          <table:table-cell office:value-type="float" office:value="2.5576204610595457" table:style-name="ce49">
            <text:p>2,6</text:p>
          </table:table-cell>
          <table:table-cell office:value-type="float" office:value="2.9213160623697907" table:style-name="ce49">
            <text:p>2,9</text:p>
          </table:table-cell>
          <table:table-cell office:value-type="float" office:value="2.942974669841957" table:style-name="ce49">
            <text:p>2,9</text:p>
          </table:table-cell>
          <table:table-cell office:value-type="float" office:value="2.8928814066700284" table:style-name="ce49">
            <text:p>2,9</text:p>
          </table:table-cell>
          <table:table-cell office:value-type="float" office:value="2.8952279227487732" table:style-name="ce49">
            <text:p>2,9</text:p>
          </table:table-cell>
          <table:table-cell office:value-type="float" office:value="3.0083590262005693" table:style-name="ce49">
            <text:p>3,0</text:p>
          </table:table-cell>
          <table:table-cell office:value-type="float" office:value="2.8062146021648466" table:style-name="ce49">
            <text:p>2,8</text:p>
          </table:table-cell>
          <table:table-cell office:value-type="float" office:value="2.7721610939002246" table:style-name="ce49">
            <text:p>2,8</text:p>
          </table:table-cell>
          <table:table-cell office:value-type="float" office:value="2.540533785420199" table:style-name="ce49">
            <text:p>2,5</text:p>
          </table:table-cell>
          <table:table-cell office:value-type="float" office:value="2.6191669502201762" table:style-name="ce49">
            <text:p>2,6</text:p>
          </table:table-cell>
          <table:table-cell office:value-type="float" office:value="2.5429774135644059" table:style-name="ce49">
            <text:p>2,5</text:p>
          </table:table-cell>
          <table:table-cell office:value-type="float" office:value="2.4751612365130482" table:style-name="ce49">
            <text:p>2,5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7.4273146218886623" table:style-name="ce49">
            <text:p>7,4</text:p>
          </table:table-cell>
          <table:table-cell office:value-type="float" office:value="7.3377996724781385" table:style-name="ce49">
            <text:p>7,3</text:p>
          </table:table-cell>
          <table:table-cell office:value-type="float" office:value="7.1001238445953057" table:style-name="ce49">
            <text:p>7,1</text:p>
          </table:table-cell>
          <table:table-cell office:value-type="float" office:value="7.3031288903587077" table:style-name="ce49">
            <text:p>7,3</text:p>
          </table:table-cell>
          <table:table-cell office:value-type="float" office:value="7.0797765959301673" table:style-name="ce49">
            <text:p>7,1</text:p>
          </table:table-cell>
          <table:table-cell office:value-type="float" office:value="7.5431872658885961" table:style-name="ce49">
            <text:p>7,5</text:p>
          </table:table-cell>
          <table:table-cell office:value-type="float" office:value="6.9370642385920478" table:style-name="ce49">
            <text:p>6,9</text:p>
          </table:table-cell>
          <table:table-cell office:value-type="float" office:value="6.8816990156186915" table:style-name="ce49">
            <text:p>6,9</text:p>
          </table:table-cell>
          <table:table-cell office:value-type="float" office:value="6.432439599795333" table:style-name="ce49">
            <text:p>6,4</text:p>
          </table:table-cell>
          <table:table-cell office:value-type="float" office:value="5.7919013656573091" table:style-name="ce49">
            <text:p>5,8</text:p>
          </table:table-cell>
          <table:table-cell office:value-type="float" office:value="5.9555336391409091" table:style-name="ce49">
            <text:p>6,0</text:p>
          </table:table-cell>
          <table:table-cell office:value-type="float" office:value="5.9323476186266744" table:style-name="ce49">
            <text:p>5,9</text:p>
          </table:table-cell>
          <table:table-cell office:value-type="float" office:value="5.9557725215219257" table:style-name="ce49">
            <text:p>6,0</text:p>
          </table:table-cell>
          <table:table-cell office:value-type="float" office:value="5.7708044994136438" table:style-name="ce49">
            <text:p>5,8</text:p>
          </table:table-cell>
          <table:table-cell office:value-type="float" office:value="5.5778468409029749" table:style-name="ce49">
            <text:p>5,6</text:p>
          </table:table-cell>
          <table:table-cell office:value-type="float" office:value="5.161355023614604" table:style-name="ce49">
            <text:p>5,2</text:p>
          </table:table-cell>
          <table:table-cell office:value-type="float" office:value="5.3151378186048257" table:style-name="ce49">
            <text:p>5,3</text:p>
          </table:table-cell>
          <table:table-cell office:value-type="float" office:value="4.7994142323215243" table:style-name="ce49">
            <text:p>4,8</text:p>
          </table:table-cell>
          <table:table-cell office:value-type="float" office:value="4.3558874976779167" table:style-name="ce49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4.8170230978255546" table:style-name="ce49">
            <text:p>4,8</text:p>
          </table:table-cell>
          <table:table-cell office:value-type="float" office:value="5.0533506750170938" table:style-name="ce49">
            <text:p>5,1</text:p>
          </table:table-cell>
          <table:table-cell office:value-type="float" office:value="5.0497643316558687" table:style-name="ce49">
            <text:p>5,0</text:p>
          </table:table-cell>
          <table:table-cell office:value-type="float" office:value="5.1725099137620436" table:style-name="ce49">
            <text:p>5,2</text:p>
          </table:table-cell>
          <table:table-cell office:value-type="float" office:value="5.1361633742051387" table:style-name="ce49">
            <text:p>5,1</text:p>
          </table:table-cell>
          <table:table-cell office:value-type="float" office:value="5.3609516593113504" table:style-name="ce49">
            <text:p>5,4</text:p>
          </table:table-cell>
          <table:table-cell office:value-type="float" office:value="5.2518957175890417" table:style-name="ce49">
            <text:p>5,3</text:p>
          </table:table-cell>
          <table:table-cell office:value-type="float" office:value="5.2204887341318704" table:style-name="ce49">
            <text:p>5,2</text:p>
          </table:table-cell>
          <table:table-cell office:value-type="float" office:value="4.8949380259633788" table:style-name="ce49">
            <text:p>4,9</text:p>
          </table:table-cell>
          <table:table-cell office:value-type="float" office:value="4.7767422728652678" table:style-name="ce49">
            <text:p>4,8</text:p>
          </table:table-cell>
          <table:table-cell office:value-type="float" office:value="4.9193087602343333" table:style-name="ce49">
            <text:p>4,9</text:p>
          </table:table-cell>
          <table:table-cell office:value-type="float" office:value="5.2317421911799586" table:style-name="ce49">
            <text:p>5,2</text:p>
          </table:table-cell>
          <table:table-cell office:value-type="float" office:value="5.5693835064443622" table:style-name="ce49">
            <text:p>5,6</text:p>
          </table:table-cell>
          <table:table-cell office:value-type="float" office:value="5.6101552868931597" table:style-name="ce49">
            <text:p>5,6</text:p>
          </table:table-cell>
          <table:table-cell office:value-type="float" office:value="5.508303120664138" table:style-name="ce49">
            <text:p>5,5</text:p>
          </table:table-cell>
          <table:table-cell office:value-type="float" office:value="5.5320917121155233" table:style-name="ce49">
            <text:p>5,5</text:p>
          </table:table-cell>
          <table:table-cell office:value-type="float" office:value="5.6343835570523115" table:style-name="ce49">
            <text:p>5,6</text:p>
          </table:table-cell>
          <table:table-cell office:value-type="float" office:value="5.4574577370855586" table:style-name="ce49">
            <text:p>5,5</text:p>
          </table:table-cell>
          <table:table-cell office:value-type="float" office:value="5.2856895580517298" table:style-name="ce49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.4715232275759824" table:style-name="ce49">
            <text:p>4,5</text:p>
          </table:table-cell>
          <table:table-cell office:value-type="float" office:value="4.3264392445617359" table:style-name="ce49">
            <text:p>4,3</text:p>
          </table:table-cell>
          <table:table-cell office:value-type="float" office:value="4.2792483857478665" table:style-name="ce49">
            <text:p>4,3</text:p>
          </table:table-cell>
          <table:table-cell office:value-type="float" office:value="4.249430562148266" table:style-name="ce49">
            <text:p>4,2</text:p>
          </table:table-cell>
          <table:table-cell office:value-type="float" office:value="4.1229105311506276" table:style-name="ce49">
            <text:p>4,1</text:p>
          </table:table-cell>
          <table:table-cell office:value-type="float" office:value="4.1123144637979179" table:style-name="ce49">
            <text:p>4,1</text:p>
          </table:table-cell>
          <table:table-cell office:value-type="float" office:value="3.9261770196875521" table:style-name="ce49">
            <text:p>3,9</text:p>
          </table:table-cell>
          <table:table-cell office:value-type="float" office:value="3.7355443559999548" table:style-name="ce49">
            <text:p>3,7</text:p>
          </table:table-cell>
          <table:table-cell office:value-type="float" office:value="3.6968573237386266" table:style-name="ce49">
            <text:p>3,7</text:p>
          </table:table-cell>
          <table:table-cell office:value-type="float" office:value="3.7360448233358707" table:style-name="ce49">
            <text:p>3,7</text:p>
          </table:table-cell>
          <table:table-cell office:value-type="float" office:value="3.9170414447842092" table:style-name="ce49">
            <text:p>3,9</text:p>
          </table:table-cell>
          <table:table-cell office:value-type="float" office:value="4.0188199061385754" table:style-name="ce49">
            <text:p>4,0</text:p>
          </table:table-cell>
          <table:table-cell office:value-type="float" office:value="3.8880862731465577" table:style-name="ce49">
            <text:p>3,9</text:p>
          </table:table-cell>
          <table:table-cell office:value-type="float" office:value="3.9262476126182269" table:style-name="ce49">
            <text:p>3,9</text:p>
          </table:table-cell>
          <table:table-cell office:value-type="float" office:value="4.0024560028798906" table:style-name="ce49">
            <text:p>4,0</text:p>
          </table:table-cell>
          <table:table-cell office:value-type="float" office:value="3.707507107022245" table:style-name="ce49">
            <text:p>3,7</text:p>
          </table:table-cell>
          <table:table-cell office:value-type="float" office:value="3.8524182695314506" table:style-name="ce49">
            <text:p>3,9</text:p>
          </table:table-cell>
          <table:table-cell office:value-type="float" office:value="3.8486984930321859" table:style-name="ce49">
            <text:p>3,8</text:p>
          </table:table-cell>
          <table:table-cell office:value-type="float" office:value="3.8353241590257761" table:style-name="ce49">
            <text:p>3,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6.1682239601658013" table:style-name="ce49">
            <text:p>6,2</text:p>
          </table:table-cell>
          <table:table-cell office:value-type="float" office:value="6.1779106345642827" table:style-name="ce49">
            <text:p>6,2</text:p>
          </table:table-cell>
          <table:table-cell office:value-type="float" office:value="5.900920438129666" table:style-name="ce49">
            <text:p>5,9</text:p>
          </table:table-cell>
          <table:table-cell office:value-type="float" office:value="6.0914263839943716" table:style-name="ce49">
            <text:p>6,1</text:p>
          </table:table-cell>
          <table:table-cell office:value-type="float" office:value="5.8164513192777569" table:style-name="ce49">
            <text:p>5,8</text:p>
          </table:table-cell>
          <table:table-cell office:value-type="float" office:value="5.9161620909318628" table:style-name="ce49">
            <text:p>5,9</text:p>
          </table:table-cell>
          <table:table-cell office:value-type="float" office:value="5.9009298435240032" table:style-name="ce49">
            <text:p>5,9</text:p>
          </table:table-cell>
          <table:table-cell office:value-type="float" office:value="5.9826234539813896" table:style-name="ce49">
            <text:p>6,0</text:p>
          </table:table-cell>
          <table:table-cell office:value-type="float" office:value="5.846187257186001" table:style-name="ce49">
            <text:p>5,8</text:p>
          </table:table-cell>
          <table:table-cell office:value-type="float" office:value="5.4677504620063537" table:style-name="ce49">
            <text:p>5,5</text:p>
          </table:table-cell>
          <table:table-cell office:value-type="float" office:value="5.8066071613251298" table:style-name="ce49">
            <text:p>5,8</text:p>
          </table:table-cell>
          <table:table-cell office:value-type="float" office:value="5.9379928256046188" table:style-name="ce49">
            <text:p>5,9</text:p>
          </table:table-cell>
          <table:table-cell office:value-type="float" office:value="5.8807597357428403" table:style-name="ce49">
            <text:p>5,9</text:p>
          </table:table-cell>
          <table:table-cell office:value-type="float" office:value="5.6917951510826494" table:style-name="ce49">
            <text:p>5,7</text:p>
          </table:table-cell>
          <table:table-cell office:value-type="float" office:value="5.6614570178490826" table:style-name="ce49">
            <text:p>5,7</text:p>
          </table:table-cell>
          <table:table-cell office:value-type="float" office:value="5.5884941889515947" table:style-name="ce49">
            <text:p>5,6</text:p>
          </table:table-cell>
          <table:table-cell office:value-type="float" office:value="5.8147378948364423" table:style-name="ce49">
            <text:p>5,8</text:p>
          </table:table-cell>
          <table:table-cell office:value-type="float" office:value="5.4693009190310766" table:style-name="ce49">
            <text:p>5,5</text:p>
          </table:table-cell>
          <table:table-cell office:value-type="float" office:value="5.2609457141451692" table:style-name="ce49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3.5242115487893502" table:style-name="ce49">
            <text:p>3,5</text:p>
          </table:table-cell>
          <table:table-cell office:value-type="float" office:value="3.6110177732162825" table:style-name="ce49">
            <text:p>3,6</text:p>
          </table:table-cell>
          <table:table-cell office:value-type="float" office:value="3.5409693183481248" table:style-name="ce49">
            <text:p>3,5</text:p>
          </table:table-cell>
          <table:table-cell office:value-type="float" office:value="3.7502998734362389" table:style-name="ce49">
            <text:p>3,8</text:p>
          </table:table-cell>
          <table:table-cell office:value-type="float" office:value="3.4980200710698464" table:style-name="ce49">
            <text:p>3,5</text:p>
          </table:table-cell>
          <table:table-cell office:value-type="float" office:value="3.3679010769759135" table:style-name="ce49">
            <text:p>3,4</text:p>
          </table:table-cell>
          <table:table-cell office:value-type="float" office:value="3.5375738365990923" table:style-name="ce49">
            <text:p>3,5</text:p>
          </table:table-cell>
          <table:table-cell office:value-type="float" office:value="3.6362631836425785" table:style-name="ce49">
            <text:p>3,6</text:p>
          </table:table-cell>
          <table:table-cell office:value-type="float" office:value="3.6455347790987966" table:style-name="ce49">
            <text:p>3,6</text:p>
          </table:table-cell>
          <table:table-cell office:value-type="float" office:value="3.6503156641049483" table:style-name="ce49">
            <text:p>3,7</text:p>
          </table:table-cell>
          <table:table-cell office:value-type="float" office:value="3.772933778593631" table:style-name="ce49">
            <text:p>3,8</text:p>
          </table:table-cell>
          <table:table-cell office:value-type="float" office:value="3.7224206819136034" table:style-name="ce49">
            <text:p>3,7</text:p>
          </table:table-cell>
          <table:table-cell office:value-type="float" office:value="3.8581574868913533" table:style-name="ce49">
            <text:p>3,9</text:p>
          </table:table-cell>
          <table:table-cell office:value-type="float" office:value="3.9997852116190935" table:style-name="ce49">
            <text:p>4,0</text:p>
          </table:table-cell>
          <table:table-cell office:value-type="float" office:value="3.8911464827839111" table:style-name="ce49">
            <text:p>3,9</text:p>
          </table:table-cell>
          <table:table-cell office:value-type="float" office:value="4.0165031027001721" table:style-name="ce49">
            <text:p>4,0</text:p>
          </table:table-cell>
          <table:table-cell office:value-type="float" office:value="4.3566199890487507" table:style-name="ce49">
            <text:p>4,4</text:p>
          </table:table-cell>
          <table:table-cell office:value-type="float" office:value="4.1460734542974063" table:style-name="ce49">
            <text:p>4,1</text:p>
          </table:table-cell>
          <table:table-cell office:value-type="float" office:value="3.9461657426364418" table:style-name="ce49">
            <text:p>3,9</text:p>
          </table:table-cell>
          <table:table-cell table:number-columns-repeated="16364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.7221512923873252" table:style-name="ce49">
            <text:p>4,7</text:p>
          </table:table-cell>
          <table:table-cell office:value-type="float" office:value="4.5850349803588335" table:style-name="ce49">
            <text:p>4,6</text:p>
          </table:table-cell>
          <table:table-cell office:value-type="float" office:value="4.5598806861907963" table:style-name="ce49">
            <text:p>4,6</text:p>
          </table:table-cell>
          <table:table-cell office:value-type="float" office:value="4.3429216893014067" table:style-name="ce49">
            <text:p>4,3</text:p>
          </table:table-cell>
          <table:table-cell office:value-type="float" office:value="4.1644213463213928" table:style-name="ce49">
            <text:p>4,2</text:p>
          </table:table-cell>
          <table:table-cell office:value-type="float" office:value="4.2112749753865151" table:style-name="ce49">
            <text:p>4,2</text:p>
          </table:table-cell>
          <table:table-cell office:value-type="float" office:value="4.0416285802113396" table:style-name="ce49">
            <text:p>4,0</text:p>
          </table:table-cell>
          <table:table-cell office:value-type="float" office:value="3.9023030751809369" table:style-name="ce49">
            <text:p>3,9</text:p>
          </table:table-cell>
          <table:table-cell office:value-type="float" office:value="3.6577790003052404" table:style-name="ce49">
            <text:p>3,7</text:p>
          </table:table-cell>
          <table:table-cell office:value-type="float" office:value="3.5417455299411991" table:style-name="ce49">
            <text:p>3,5</text:p>
          </table:table-cell>
          <table:table-cell office:value-type="float" office:value="3.4409825431048522" table:style-name="ce49">
            <text:p>3,4</text:p>
          </table:table-cell>
          <table:table-cell office:value-type="float" office:value="3.2628062304769867" table:style-name="ce49">
            <text:p>3,3</text:p>
          </table:table-cell>
          <table:table-cell office:value-type="float" office:value="3.2144035811930189" table:style-name="ce49">
            <text:p>3,2</text:p>
          </table:table-cell>
          <table:table-cell office:value-type="float" office:value="3.0693707885048025" table:style-name="ce49">
            <text:p>3,1</text:p>
          </table:table-cell>
          <table:table-cell office:value-type="float" office:value="3.067482933335167" table:style-name="ce49">
            <text:p>3,1</text:p>
          </table:table-cell>
          <table:table-cell office:value-type="float" office:value="2.83102985318367" table:style-name="ce49">
            <text:p>2,8</text:p>
          </table:table-cell>
          <table:table-cell office:value-type="float" office:value="2.7889326297537984" table:style-name="ce49">
            <text:p>2,8</text:p>
          </table:table-cell>
          <table:table-cell office:value-type="float" office:value="2.6119139301785914" table:style-name="ce49">
            <text:p>2,6</text:p>
          </table:table-cell>
          <table:table-cell office:value-type="float" office:value="2.4552966544303825" table:style-name="ce49">
            <text:p>2,5</text:p>
          </table:table-cell>
          <table:table-cell table:number-columns-repeated="16364" table:style-name="ce1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3" table:style-name="ce3"/>
          <table:table-cell table:number-columns-repeated="16364" table:style-name="ce1"/>
        </table:table-row>
        <table:table-row table:style-name="ro21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<text:s/></text:p>
          </table:table-cell>
          <table:table-cell table:number-columns-repeated="19" table:style-name="ce36"/>
          <table:table-cell table:number-columns-repeated="16364" table:style-name="ce1"/>
        </table:table-row>
        <table:table-row table:style-name="ro21">
          <table:table-cell office:value-type="string" table:style-name="ce76">
            <text:p>no afectadas por la citada normativa.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21">
          <table:table-cell office:value-type="string" table:style-name="ce51">
            <text:p><text:span text:style-name="T6">(2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21">
          <table:table-cell office:value-type="string" table:style-name="ce70">
            <text:p><text:span text:style-name="T6">(3)</text:span><text:s/><text:span text:style-name="T6">CO</text:span><text:span text:style-name="T5">2</text:span><text:span text:style-name="T6">-eq(t)/habitante =<text:s/></text:span>Toneladas equivalentes de CO<text:span text:style-name="T7">2<text:s text:c="2"/></text:span>por habitante</text:p>
          </table:table-cell>
          <table:table-cell table:number-columns-repeated="19" table:style-name="ce66"/>
          <table:table-cell table:number-columns-repeated="16364" table:style-name="ce1"/>
        </table:table-row>
        <table:table-row table:style-name="ro21">
          <table:table-cell office:value-type="string" table:style-name="ce70">
            <text:p>Años 2022 y 2023. Datos provisionales para países europeos</text:p>
          </table:table-cell>
          <table:table-cell table:number-columns-repeated="11" table:style-name="ce66"/>
          <table:table-cell table:number-columns-repeated="8" table:style-name="ce39"/>
          <table:table-cell table:number-columns-repeated="16364" table:style-name="ce1"/>
        </table:table-row>
        <table:table-row table:style-name="ro21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9" table:style-name="ce71"/>
          <table:table-cell table:number-columns-repeated="16364" table:style-name="ce1"/>
        </table:table-row>
        <table:table-row table:style-name="ro21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9" table:style-name="ce71"/>
          <table:table-cell table:number-columns-repeated="4" table:style-name="ce13"/>
          <table:table-cell table:number-columns-repeated="7" table:style-name="ce14"/>
          <table:table-cell table:number-columns-repeated="16353" table:style-name="ce7"/>
        </table:table-row>
        <table:table-row table:style-name="ro21">
          <table:table-cell office:value-type="string" table:style-name="ce38">
            <text:p><text:span text:style-name="T8">Fuente:<text:s/></text:span>EUROSTAT</text:p>
          </table:table-cell>
          <table:table-cell table:number-columns-repeated="19" table:style-name="ce62"/>
          <table:table-cell table:number-columns-repeated="11" table:style-name="ce21"/>
          <table:table-cell table:number-columns-repeated="16353" table:style-name="ce7"/>
        </table:table-row>
        <table:table-row table:style-name="ro21">
          <table:table-cell table:number-columns-repeated="20" table:style-name="ce62"/>
          <table:table-cell table:number-columns-repeated="16364" table:style-name="ce1"/>
        </table:table-row>
        <table:table-row table:style-name="ro21">
          <table:table-cell table:number-columns-repeated="20" table:style-name="ce63"/>
          <table:table-cell table:number-columns-repeated="16364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3">
        <table:table-column table:style-name="co23" table:default-cell-style-name="ce1"/>
        <table:table-column table:style-name="co18" table:number-columns-repeated="25" table:default-cell-style-name="ce1"/>
        <table:table-column table:style-name="co22" table:number-columns-repeated="21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60" table:default-cell-style-name="ce1"/>
        <table:table-row table:style-name="ro8">
          <table:table-cell office:value-type="string" table:style-name="ce33">
            <text:p>7.1-Evolución del índice de CO<text:span text:style-name="T12">2</text:span><text:s/>por PIB-PPC<text:span text:style-name="T13">(1)</text:span><text:s/>(en paridad de compra) para la CAE<text:s/></text:p>
          </table:table-cell>
          <table:table-cell table:style-name="ce35">
            <draw:custom-shape svg:x="0in" svg:y="0in" svg:width="0.0715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2" table:style-name="ce35"/>
          <table:table-cell table:number-columns-repeated="16350"/>
        </table:table-row>
        <table:table-row table:style-name="ro9">
          <table:table-cell office:value-type="string" table:style-name="ce34">
            <text:p>y de los países de la EU-27 (2023). EU-27 =100. 2005-2023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t)/millón de €.</text:span><text:span text:style-name="T3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C.A. de Euskadi (3)</text:p>
          </table:table-cell>
          <table:table-cell office:value-type="float" office:value="93.12025707169974" table:style-name="ce48">
            <text:p>93,1</text:p>
          </table:table-cell>
          <table:table-cell office:value-type="float" office:value="91.97228586431298" table:style-name="ce48">
            <text:p>92,0</text:p>
          </table:table-cell>
          <table:table-cell office:value-type="float" office:value="92.387105653317505" table:style-name="ce48">
            <text:p>92,4</text:p>
          </table:table-cell>
          <table:table-cell office:value-type="float" office:value="92.096257639608467" table:style-name="ce48">
            <text:p>92,1</text:p>
          </table:table-cell>
          <table:table-cell office:value-type="float" office:value="90.360859173068334" table:style-name="ce48">
            <text:p>90,4</text:p>
          </table:table-cell>
          <table:table-cell office:value-type="float" office:value="86.314518440932389" table:style-name="ce48">
            <text:p>86,3</text:p>
          </table:table-cell>
          <table:table-cell office:value-type="float" office:value="84.588941435511515" table:style-name="ce48">
            <text:p>84,6</text:p>
          </table:table-cell>
          <table:table-cell office:value-type="float" office:value="89.279609155842849" table:style-name="ce48">
            <text:p>89,3</text:p>
          </table:table-cell>
          <table:table-cell office:value-type="float" office:value="86.131347500508696" table:style-name="ce48">
            <text:p>86,1</text:p>
          </table:table-cell>
          <table:table-cell office:value-type="float" office:value="89.494220164431837" table:style-name="ce48">
            <text:p>89,5</text:p>
          </table:table-cell>
          <table:table-cell office:value-type="float" office:value="90.936526283286696" table:style-name="ce48">
            <text:p>90,9</text:p>
          </table:table-cell>
          <table:table-cell office:value-type="float" office:value="86.694383779898061" table:style-name="ce48">
            <text:p>86,7</text:p>
          </table:table-cell>
          <table:table-cell office:value-type="float" office:value="91.026651349596648" table:style-name="ce48">
            <text:p>91,0</text:p>
          </table:table-cell>
          <table:table-cell office:value-type="float" office:value="89.195152638780584" table:style-name="ce48">
            <text:p>89,2</text:p>
          </table:table-cell>
          <table:table-cell office:value-type="float" office:value="90.906106013705738" table:style-name="ce48">
            <text:p>90,9</text:p>
          </table:table-cell>
          <table:table-cell office:value-type="float" office:value="93.416437669295519" table:style-name="ce48">
            <text:p>93,4</text:p>
          </table:table-cell>
          <table:table-cell office:value-type="float" office:value="95.668767218045929" table:style-name="ce48">
            <text:p>95,7</text:p>
          </table:table-cell>
          <table:table-cell office:value-type="float" office:value="100.41175897349194" table:style-name="ce48">
            <text:p>100,4</text:p>
          </table:table-cell>
          <table:table-cell office:value-type="float" office:value="96.543767398634913" table:style-name="ce48">
            <text:p>96,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95.750589481786349" table:style-name="ce49">
            <text:p>95,8</text:p>
          </table:table-cell>
          <table:table-cell office:value-type="float" office:value="98.4548336147638" table:style-name="ce49">
            <text:p>98,5</text:p>
          </table:table-cell>
          <table:table-cell office:value-type="float" office:value="96.285911071134052" table:style-name="ce49">
            <text:p>96,3</text:p>
          </table:table-cell>
          <table:table-cell office:value-type="float" office:value="100.04485486391859" table:style-name="ce49">
            <text:p>100,0</text:p>
          </table:table-cell>
          <table:table-cell office:value-type="float" office:value="101.0016914060176" table:style-name="ce49">
            <text:p>101,0</text:p>
          </table:table-cell>
          <table:table-cell office:value-type="float" office:value="100.05231913241614" table:style-name="ce49">
            <text:p>100,1</text:p>
          </table:table-cell>
          <table:table-cell office:value-type="float" office:value="97.975069801625182" table:style-name="ce49">
            <text:p>98,0</text:p>
          </table:table-cell>
          <table:table-cell office:value-type="float" office:value="100.17849449386648" table:style-name="ce49">
            <text:p>100,2</text:p>
          </table:table-cell>
          <table:table-cell office:value-type="float" office:value="103.77760409390898" table:style-name="ce49">
            <text:p>103,8</text:p>
          </table:table-cell>
          <table:table-cell office:value-type="float" office:value="101.23747255911428" table:style-name="ce49">
            <text:p>101,2</text:p>
          </table:table-cell>
          <table:table-cell office:value-type="float" office:value="102.0754596029996" table:style-name="ce49">
            <text:p>102,1</text:p>
          </table:table-cell>
          <table:table-cell office:value-type="float" office:value="100.90981465518296" table:style-name="ce49">
            <text:p>100,9</text:p>
          </table:table-cell>
          <table:table-cell office:value-type="float" office:value="98.706007662773388" table:style-name="ce49">
            <text:p>98,7</text:p>
          </table:table-cell>
          <table:table-cell office:value-type="float" office:value="97.981726294696642" table:style-name="ce49">
            <text:p>98,0</text:p>
          </table:table-cell>
          <table:table-cell office:value-type="float" office:value="98.082802917334135" table:style-name="ce49">
            <text:p>98,1</text:p>
          </table:table-cell>
          <table:table-cell office:value-type="float" office:value="96.852762235937178" table:style-name="ce49">
            <text:p>96,9</text:p>
          </table:table-cell>
          <table:table-cell office:value-type="float" office:value="97.982178958094039" table:style-name="ce49">
            <text:p>98,0</text:p>
          </table:table-cell>
          <table:table-cell office:value-type="float" office:value="100.8669471498858" table:style-name="ce49">
            <text:p>100,9</text:p>
          </table:table-cell>
          <table:table-cell office:value-type="float" office:value="99.494261344267912" table:style-name="ce49">
            <text:p>99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4.10010792484411" table:style-name="ce49">
            <text:p>84,1</text:p>
          </table:table-cell>
          <table:table-cell office:value-type="float" office:value="82.578445798597969" table:style-name="ce49">
            <text:p>82,6</text:p>
          </table:table-cell>
          <table:table-cell office:value-type="float" office:value="82.276233569267461" table:style-name="ce49">
            <text:p>82,3</text:p>
          </table:table-cell>
          <table:table-cell office:value-type="float" office:value="83.32131153152605" table:style-name="ce49">
            <text:p>83,3</text:p>
          </table:table-cell>
          <table:table-cell office:value-type="float" office:value="82.094789197628259" table:style-name="ce49">
            <text:p>82,1</text:p>
          </table:table-cell>
          <table:table-cell office:value-type="float" office:value="85.5296535283465" table:style-name="ce49">
            <text:p>85,5</text:p>
          </table:table-cell>
          <table:table-cell office:value-type="float" office:value="84.544518685361226" table:style-name="ce49">
            <text:p>84,5</text:p>
          </table:table-cell>
          <table:table-cell office:value-type="float" office:value="80.385926664341312" table:style-name="ce49">
            <text:p>80,4</text:p>
          </table:table-cell>
          <table:table-cell office:value-type="float" office:value="82.521273158721726" table:style-name="ce49">
            <text:p>82,5</text:p>
          </table:table-cell>
          <table:table-cell office:value-type="float" office:value="82.182027799284668" table:style-name="ce49">
            <text:p>82,2</text:p>
          </table:table-cell>
          <table:table-cell office:value-type="float" office:value="83.1776015294719" table:style-name="ce49">
            <text:p>83,2</text:p>
          </table:table-cell>
          <table:table-cell office:value-type="float" office:value="83.794557160705494" table:style-name="ce49">
            <text:p>83,8</text:p>
          </table:table-cell>
          <table:table-cell office:value-type="float" office:value="87.252438593912757" table:style-name="ce49">
            <text:p>87,3</text:p>
          </table:table-cell>
          <table:table-cell office:value-type="float" office:value="85.040748166377398" table:style-name="ce49">
            <text:p>85,0</text:p>
          </table:table-cell>
          <table:table-cell office:value-type="float" office:value="91.07530803262236" table:style-name="ce49">
            <text:p>91,1</text:p>
          </table:table-cell>
          <table:table-cell office:value-type="float" office:value="92.28326495876766" table:style-name="ce49">
            <text:p>92,3</text:p>
          </table:table-cell>
          <table:table-cell office:value-type="float" office:value="92.680269138187384" table:style-name="ce49">
            <text:p>92,7</text:p>
          </table:table-cell>
          <table:table-cell office:value-type="float" office:value="87.697689779529654" table:style-name="ce49">
            <text:p>87,7</text:p>
          </table:table-cell>
          <table:table-cell office:value-type="float" office:value="91.078913858801315" table:style-name="ce49">
            <text:p>91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07.52670033489014" table:style-name="ce49">
            <text:p>107,5</text:p>
          </table:table-cell>
          <table:table-cell office:value-type="float" office:value="107.53394573508098" table:style-name="ce49">
            <text:p>107,5</text:p>
          </table:table-cell>
          <table:table-cell office:value-type="float" office:value="107.75601236711177" table:style-name="ce49">
            <text:p>107,8</text:p>
          </table:table-cell>
          <table:table-cell office:value-type="float" office:value="111.21118313270723" table:style-name="ce49">
            <text:p>111,2</text:p>
          </table:table-cell>
          <table:table-cell office:value-type="float" office:value="106.13595963515945" table:style-name="ce49">
            <text:p>106,1</text:p>
          </table:table-cell>
          <table:table-cell office:value-type="float" office:value="107.28400737589352" table:style-name="ce49">
            <text:p>107,3</text:p>
          </table:table-cell>
          <table:table-cell office:value-type="float" office:value="101.58711492172201" table:style-name="ce49">
            <text:p>101,6</text:p>
          </table:table-cell>
          <table:table-cell office:value-type="float" office:value="98.958172412856143" table:style-name="ce49">
            <text:p>99,0</text:p>
          </table:table-cell>
          <table:table-cell office:value-type="float" office:value="101.00324760870789" table:style-name="ce49">
            <text:p>101,0</text:p>
          </table:table-cell>
          <table:table-cell office:value-type="float" office:value="99.52086595851712" table:style-name="ce49">
            <text:p>99,5</text:p>
          </table:table-cell>
          <table:table-cell office:value-type="float" office:value="102.54577378648895" table:style-name="ce49">
            <text:p>102,5</text:p>
          </table:table-cell>
          <table:table-cell office:value-type="float" office:value="102.05375505833207" table:style-name="ce49">
            <text:p>102,1</text:p>
          </table:table-cell>
          <table:table-cell office:value-type="float" office:value="102.07562755871979" table:style-name="ce49">
            <text:p>102,1</text:p>
          </table:table-cell>
          <table:table-cell office:value-type="float" office:value="104.92421887171051" table:style-name="ce49">
            <text:p>104,9</text:p>
          </table:table-cell>
          <table:table-cell office:value-type="float" office:value="108.0635281567359" table:style-name="ce49">
            <text:p>108,1</text:p>
          </table:table-cell>
          <table:table-cell office:value-type="float" office:value="106.52382066114197" table:style-name="ce49">
            <text:p>106,5</text:p>
          </table:table-cell>
          <table:table-cell office:value-type="float" office:value="104.54131335964902" table:style-name="ce49">
            <text:p>104,5</text:p>
          </table:table-cell>
          <table:table-cell office:value-type="float" office:value="98.719494897848932" table:style-name="ce49">
            <text:p>98,7</text:p>
          </table:table-cell>
          <table:table-cell office:value-type="float" office:value="102.9386398921518" table:style-name="ce49">
            <text:p>102,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204.139931556813" table:style-name="ce49">
            <text:p>204,1</text:p>
          </table:table-cell>
          <table:table-cell office:value-type="float" office:value="204.6375916632353" table:style-name="ce49">
            <text:p>204,6</text:p>
          </table:table-cell>
          <table:table-cell office:value-type="float" office:value="210.32789363529415" table:style-name="ce49">
            <text:p>210,3</text:p>
          </table:table-cell>
          <table:table-cell office:value-type="float" office:value="198.68990465148292" table:style-name="ce49">
            <text:p>198,7</text:p>
          </table:table-cell>
          <table:table-cell office:value-type="float" office:value="185.18070272060768" table:style-name="ce49">
            <text:p>185,2</text:p>
          </table:table-cell>
          <table:table-cell office:value-type="float" office:value="187.74614006167428" table:style-name="ce49">
            <text:p>187,7</text:p>
          </table:table-cell>
          <table:table-cell office:value-type="float" office:value="210.82184542938154" table:style-name="ce49">
            <text:p>210,8</text:p>
          </table:table-cell>
          <table:table-cell office:value-type="float" office:value="194.6004160973437" table:style-name="ce49">
            <text:p>194,6</text:p>
          </table:table-cell>
          <table:table-cell office:value-type="float" office:value="184.65556116487687" table:style-name="ce49">
            <text:p>184,7</text:p>
          </table:table-cell>
          <table:table-cell office:value-type="float" office:value="198.16283540875307" table:style-name="ce49">
            <text:p>198,2</text:p>
          </table:table-cell>
          <table:table-cell office:value-type="float" office:value="205.74732332839446" table:style-name="ce49">
            <text:p>205,7</text:p>
          </table:table-cell>
          <table:table-cell office:value-type="float" office:value="193.22622514802424" table:style-name="ce49">
            <text:p>193,2</text:p>
          </table:table-cell>
          <table:table-cell office:value-type="float" office:value="196.61359931855404" table:style-name="ce49">
            <text:p>196,6</text:p>
          </table:table-cell>
          <table:table-cell office:value-type="float" office:value="183.60256980032727" table:style-name="ce49">
            <text:p>183,6</text:p>
          </table:table-cell>
          <table:table-cell office:value-type="float" office:value="184.17942210779265" table:style-name="ce49">
            <text:p>184,2</text:p>
          </table:table-cell>
          <table:table-cell office:value-type="float" office:value="172.54594575531414" table:style-name="ce49">
            <text:p>172,5</text:p>
          </table:table-cell>
          <table:table-cell office:value-type="float" office:value="179.69373853635113" table:style-name="ce49">
            <text:p>179,7</text:p>
          </table:table-cell>
          <table:table-cell office:value-type="float" office:value="192.61892902455821" table:style-name="ce49">
            <text:p>192,6</text:p>
          </table:table-cell>
          <table:table-cell office:value-type="float" office:value="160.09193749712193" table:style-name="ce49">
            <text:p>160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16.03828467126607" table:style-name="ce49">
            <text:p>116,0</text:p>
          </table:table-cell>
          <table:table-cell office:value-type="float" office:value="118.14159925349463" table:style-name="ce49">
            <text:p>118,1</text:p>
          </table:table-cell>
          <table:table-cell office:value-type="float" office:value="117.80812079207917" table:style-name="ce49">
            <text:p>117,8</text:p>
          </table:table-cell>
          <table:table-cell office:value-type="float" office:value="118.86629664397397" table:style-name="ce49">
            <text:p>118,9</text:p>
          </table:table-cell>
          <table:table-cell office:value-type="float" office:value="122.83954807706618" table:style-name="ce49">
            <text:p>122,8</text:p>
          </table:table-cell>
          <table:table-cell office:value-type="float" office:value="118.66425823443545" table:style-name="ce49">
            <text:p>118,7</text:p>
          </table:table-cell>
          <table:table-cell office:value-type="float" office:value="121.42747404845136" table:style-name="ce49">
            <text:p>121,4</text:p>
          </table:table-cell>
          <table:table-cell office:value-type="float" office:value="121.60744778250144" table:style-name="ce49">
            <text:p>121,6</text:p>
          </table:table-cell>
          <table:table-cell office:value-type="float" office:value="124.1323278887333" table:style-name="ce49">
            <text:p>124,1</text:p>
          </table:table-cell>
          <table:table-cell office:value-type="float" office:value="141.57577776743889" table:style-name="ce49">
            <text:p>141,6</text:p>
          </table:table-cell>
          <table:table-cell office:value-type="float" office:value="138.10810358891919" table:style-name="ce49">
            <text:p>138,1</text:p>
          </table:table-cell>
          <table:table-cell office:value-type="float" office:value="137.09065682369891" table:style-name="ce49">
            <text:p>137,1</text:p>
          </table:table-cell>
          <table:table-cell office:value-type="float" office:value="135.41883943355779" table:style-name="ce49">
            <text:p>135,4</text:p>
          </table:table-cell>
          <table:table-cell office:value-type="float" office:value="132.84745224925933" table:style-name="ce49">
            <text:p>132,8</text:p>
          </table:table-cell>
          <table:table-cell office:value-type="float" office:value="128.14841717470904" table:style-name="ce49">
            <text:p>128,1</text:p>
          </table:table-cell>
          <table:table-cell office:value-type="float" office:value="134.56252112090505" table:style-name="ce49">
            <text:p>134,6</text:p>
          </table:table-cell>
          <table:table-cell office:value-type="float" office:value="124.75117250086154" table:style-name="ce49">
            <text:p>124,8</text:p>
          </table:table-cell>
          <table:table-cell office:value-type="float" office:value="124.49507711544359" table:style-name="ce49">
            <text:p>124,5</text:p>
          </table:table-cell>
          <table:table-cell office:value-type="float" office:value="136.79567626303376" table:style-name="ce49">
            <text:p>136,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15.95372727385831" table:style-name="ce49">
            <text:p>116,0</text:p>
          </table:table-cell>
          <table:table-cell office:value-type="float" office:value="112.12181567591053" table:style-name="ce49">
            <text:p>112,1</text:p>
          </table:table-cell>
          <table:table-cell office:value-type="float" office:value="114.36158660893074" table:style-name="ce49">
            <text:p>114,4</text:p>
          </table:table-cell>
          <table:table-cell office:value-type="float" office:value="110.62821176116444" table:style-name="ce49">
            <text:p>110,6</text:p>
          </table:table-cell>
          <table:table-cell office:value-type="float" office:value="112.6556335281188" table:style-name="ce49">
            <text:p>112,7</text:p>
          </table:table-cell>
          <table:table-cell office:value-type="float" office:value="114.18432080763824" table:style-name="ce49">
            <text:p>114,2</text:p>
          </table:table-cell>
          <table:table-cell office:value-type="float" office:value="116.11680905944138" table:style-name="ce49">
            <text:p>116,1</text:p>
          </table:table-cell>
          <table:table-cell office:value-type="float" office:value="110.75320075271173" table:style-name="ce49">
            <text:p>110,8</text:p>
          </table:table-cell>
          <table:table-cell office:value-type="float" office:value="108.37648722668042" table:style-name="ce49">
            <text:p>108,4</text:p>
          </table:table-cell>
          <table:table-cell office:value-type="float" office:value="112.0130247383798" table:style-name="ce49">
            <text:p>112,0</text:p>
          </table:table-cell>
          <table:table-cell office:value-type="float" office:value="112.67032163695995" table:style-name="ce49">
            <text:p>112,7</text:p>
          </table:table-cell>
          <table:table-cell office:value-type="float" office:value="112.31819229208159" table:style-name="ce49">
            <text:p>112,3</text:p>
          </table:table-cell>
          <table:table-cell office:value-type="float" office:value="114.42068600390955" table:style-name="ce49">
            <text:p>114,4</text:p>
          </table:table-cell>
          <table:table-cell office:value-type="float" office:value="111.17285789768844" table:style-name="ce49">
            <text:p>111,2</text:p>
          </table:table-cell>
          <table:table-cell office:value-type="float" office:value="115.0290520327174" table:style-name="ce49">
            <text:p>115,0</text:p>
          </table:table-cell>
          <table:table-cell office:value-type="float" office:value="124.60982449613221" table:style-name="ce49">
            <text:p>124,6</text:p>
          </table:table-cell>
          <table:table-cell office:value-type="float" office:value="114.15311679634964" table:style-name="ce49">
            <text:p>114,2</text:p>
          </table:table-cell>
          <table:table-cell office:value-type="float" office:value="115.65134922276945" table:style-name="ce49">
            <text:p>115,7</text:p>
          </table:table-cell>
          <table:table-cell office:value-type="float" office:value="123.22928582292623" table:style-name="ce49">
            <text:p>123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95.720863047920147" table:style-name="ce49">
            <text:p>95,7</text:p>
          </table:table-cell>
          <table:table-cell office:value-type="float" office:value="105.75956847157629" table:style-name="ce49">
            <text:p>105,8</text:p>
          </table:table-cell>
          <table:table-cell office:value-type="float" office:value="102.15252719051691" table:style-name="ce49">
            <text:p>102,2</text:p>
          </table:table-cell>
          <table:table-cell office:value-type="float" office:value="97.402373535131261" table:style-name="ce49">
            <text:p>97,4</text:p>
          </table:table-cell>
          <table:table-cell office:value-type="float" office:value="100.79764685685488" table:style-name="ce49">
            <text:p>100,8</text:p>
          </table:table-cell>
          <table:table-cell office:value-type="float" office:value="96.089309032976232" table:style-name="ce49">
            <text:p>96,1</text:p>
          </table:table-cell>
          <table:table-cell office:value-type="float" office:value="91.87085947319818" table:style-name="ce49">
            <text:p>91,9</text:p>
          </table:table-cell>
          <table:table-cell office:value-type="float" office:value="86.72917881339815" table:style-name="ce49">
            <text:p>86,7</text:p>
          </table:table-cell>
          <table:table-cell office:value-type="float" office:value="89.921493803560878" table:style-name="ce49">
            <text:p>89,9</text:p>
          </table:table-cell>
          <table:table-cell office:value-type="float" office:value="86.833241437951813" table:style-name="ce49">
            <text:p>86,8</text:p>
          </table:table-cell>
          <table:table-cell office:value-type="float" office:value="81.723434880712645" table:style-name="ce49">
            <text:p>81,7</text:p>
          </table:table-cell>
          <table:table-cell office:value-type="float" office:value="84.625500741318106" table:style-name="ce49">
            <text:p>84,6</text:p>
          </table:table-cell>
          <table:table-cell office:value-type="float" office:value="78.892286820944491" table:style-name="ce49">
            <text:p>78,9</text:p>
          </table:table-cell>
          <table:table-cell office:value-type="float" office:value="80.940752809910705" table:style-name="ce49">
            <text:p>80,9</text:p>
          </table:table-cell>
          <table:table-cell office:value-type="float" office:value="79.209914011583649" table:style-name="ce49">
            <text:p>79,2</text:p>
          </table:table-cell>
          <table:table-cell office:value-type="float" office:value="76.699462857264308" table:style-name="ce49">
            <text:p>76,7</text:p>
          </table:table-cell>
          <table:table-cell office:value-type="float" office:value="72.769381507402358" table:style-name="ce49">
            <text:p>72,8</text:p>
          </table:table-cell>
          <table:table-cell office:value-type="float" office:value="71.438923515465788" table:style-name="ce49">
            <text:p>71,4</text:p>
          </table:table-cell>
          <table:table-cell office:value-type="float" office:value="76.445703761634178" table:style-name="ce49">
            <text:p>76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45.76449657802809" table:style-name="ce49">
            <text:p>145,8</text:p>
          </table:table-cell>
          <table:table-cell office:value-type="float" office:value="138.97468098359965" table:style-name="ce49">
            <text:p>139,0</text:p>
          </table:table-cell>
          <table:table-cell office:value-type="float" office:value="128.77877728082723" table:style-name="ce49">
            <text:p>128,8</text:p>
          </table:table-cell>
          <table:table-cell office:value-type="float" office:value="124.40695573715996" table:style-name="ce49">
            <text:p>124,4</text:p>
          </table:table-cell>
          <table:table-cell office:value-type="float" office:value="123.51351893919129" table:style-name="ce49">
            <text:p>123,5</text:p>
          </table:table-cell>
          <table:table-cell office:value-type="float" office:value="116.11666539522307" table:style-name="ce49">
            <text:p>116,1</text:p>
          </table:table-cell>
          <table:table-cell office:value-type="float" office:value="118.09141204072715" table:style-name="ce49">
            <text:p>118,1</text:p>
          </table:table-cell>
          <table:table-cell office:value-type="float" office:value="111.73125912617603" table:style-name="ce49">
            <text:p>111,7</text:p>
          </table:table-cell>
          <table:table-cell office:value-type="float" office:value="112.79722165187704" table:style-name="ce49">
            <text:p>112,8</text:p>
          </table:table-cell>
          <table:table-cell office:value-type="float" office:value="110.6783827138683" table:style-name="ce49">
            <text:p>110,7</text:p>
          </table:table-cell>
          <table:table-cell office:value-type="float" office:value="111.0487358656639" table:style-name="ce49">
            <text:p>111,0</text:p>
          </table:table-cell>
          <table:table-cell office:value-type="float" office:value="120.73648674396607" table:style-name="ce49">
            <text:p>120,7</text:p>
          </table:table-cell>
          <table:table-cell office:value-type="float" office:value="128.19782757461363" table:style-name="ce49">
            <text:p>128,2</text:p>
          </table:table-cell>
          <table:table-cell office:value-type="float" office:value="131.18051812002952" table:style-name="ce49">
            <text:p>131,2</text:p>
          </table:table-cell>
          <table:table-cell office:value-type="float" office:value="129.50846386092695" table:style-name="ce49">
            <text:p>129,5</text:p>
          </table:table-cell>
          <table:table-cell office:value-type="float" office:value="123.58087507435333" table:style-name="ce49">
            <text:p>123,6</text:p>
          </table:table-cell>
          <table:table-cell office:value-type="float" office:value="131.11292053308048" table:style-name="ce49">
            <text:p>131,1</text:p>
          </table:table-cell>
          <table:table-cell office:value-type="float" office:value="126.00645083239669" table:style-name="ce49">
            <text:p>126,0</text:p>
          </table:table-cell>
          <table:table-cell office:value-type="float" office:value="130.16889653088199" table:style-name="ce49">
            <text:p>130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12.07834803301712" table:style-name="ce49">
            <text:p>112,1</text:p>
          </table:table-cell>
          <table:table-cell office:value-type="float" office:value="113.65037358826736" table:style-name="ce49">
            <text:p>113,7</text:p>
          </table:table-cell>
          <table:table-cell office:value-type="float" office:value="114.7318103333363" table:style-name="ce49">
            <text:p>114,7</text:p>
          </table:table-cell>
          <table:table-cell office:value-type="float" office:value="118.35101161883368" table:style-name="ce49">
            <text:p>118,4</text:p>
          </table:table-cell>
          <table:table-cell office:value-type="float" office:value="120.9558915778088" table:style-name="ce49">
            <text:p>121,0</text:p>
          </table:table-cell>
          <table:table-cell office:value-type="float" office:value="121.99314931966695" table:style-name="ce49">
            <text:p>122,0</text:p>
          </table:table-cell>
          <table:table-cell office:value-type="float" office:value="125.48934305415654" table:style-name="ce49">
            <text:p>125,5</text:p>
          </table:table-cell>
          <table:table-cell office:value-type="float" office:value="124.82898390575596" table:style-name="ce49">
            <text:p>124,8</text:p>
          </table:table-cell>
          <table:table-cell office:value-type="float" office:value="123.42740776139939" table:style-name="ce49">
            <text:p>123,4</text:p>
          </table:table-cell>
          <table:table-cell office:value-type="float" office:value="116.24779207816928" table:style-name="ce49">
            <text:p>116,2</text:p>
          </table:table-cell>
          <table:table-cell office:value-type="float" office:value="116.96122162910491" table:style-name="ce49">
            <text:p>117,0</text:p>
          </table:table-cell>
          <table:table-cell office:value-type="float" office:value="122.15859451314972" table:style-name="ce49">
            <text:p>122,2</text:p>
          </table:table-cell>
          <table:table-cell office:value-type="float" office:value="119.26332133711543" table:style-name="ce49">
            <text:p>119,3</text:p>
          </table:table-cell>
          <table:table-cell office:value-type="float" office:value="118.15049807775581" table:style-name="ce49">
            <text:p>118,2</text:p>
          </table:table-cell>
          <table:table-cell office:value-type="float" office:value="117.18334460492234" table:style-name="ce49">
            <text:p>117,2</text:p>
          </table:table-cell>
          <table:table-cell office:value-type="float" office:value="116.78902126407181" table:style-name="ce49">
            <text:p>116,8</text:p>
          </table:table-cell>
          <table:table-cell office:value-type="float" office:value="111.00519569706277" table:style-name="ce49">
            <text:p>111,0</text:p>
          </table:table-cell>
          <table:table-cell office:value-type="float" office:value="110.02470435808979" table:style-name="ce49">
            <text:p>110,0</text:p>
          </table:table-cell>
          <table:table-cell office:value-type="float" office:value="110.42113610489301" table:style-name="ce49">
            <text:p>110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93.268011408470869" table:style-name="ce49">
            <text:p>93,3</text:p>
          </table:table-cell>
          <table:table-cell office:value-type="float" office:value="88.595267418897024" table:style-name="ce49">
            <text:p>88,6</text:p>
          </table:table-cell>
          <table:table-cell office:value-type="float" office:value="91.035971795450095" table:style-name="ce49">
            <text:p>91,0</text:p>
          </table:table-cell>
          <table:table-cell office:value-type="float" office:value="86.55071465077809" table:style-name="ce49">
            <text:p>86,6</text:p>
          </table:table-cell>
          <table:table-cell office:value-type="float" office:value="85.052203256629625" table:style-name="ce49">
            <text:p>85,1</text:p>
          </table:table-cell>
          <table:table-cell office:value-type="float" office:value="83.410162806791519" table:style-name="ce49">
            <text:p>83,4</text:p>
          </table:table-cell>
          <table:table-cell office:value-type="float" office:value="88.851529656643208" table:style-name="ce49">
            <text:p>88,9</text:p>
          </table:table-cell>
          <table:table-cell office:value-type="float" office:value="90.193214525314659" table:style-name="ce49">
            <text:p>90,2</text:p>
          </table:table-cell>
          <table:table-cell office:value-type="float" office:value="86.460972520129516" table:style-name="ce49">
            <text:p>86,5</text:p>
          </table:table-cell>
          <table:table-cell office:value-type="float" office:value="89.834371911628665" table:style-name="ce49">
            <text:p>89,8</text:p>
          </table:table-cell>
          <table:table-cell office:value-type="float" office:value="91.110285522986644" table:style-name="ce49">
            <text:p>91,1</text:p>
          </table:table-cell>
          <table:table-cell office:value-type="float" office:value="87.56651012614148" table:style-name="ce49">
            <text:p>87,6</text:p>
          </table:table-cell>
          <table:table-cell office:value-type="float" office:value="89.920418157009934" table:style-name="ce49">
            <text:p>89,9</text:p>
          </table:table-cell>
          <table:table-cell office:value-type="float" office:value="91.504861469160787" table:style-name="ce49">
            <text:p>91,5</text:p>
          </table:table-cell>
          <table:table-cell office:value-type="float" office:value="90.097236048201168" table:style-name="ce49">
            <text:p>90,1</text:p>
          </table:table-cell>
          <table:table-cell office:value-type="float" office:value="93.412476866021549" table:style-name="ce49">
            <text:p>93,4</text:p>
          </table:table-cell>
          <table:table-cell office:value-type="float" office:value="91.695473146500873" table:style-name="ce49">
            <text:p>91,7</text:p>
          </table:table-cell>
          <table:table-cell office:value-type="float" office:value="92.471520406593029" table:style-name="ce49">
            <text:p>92,5</text:p>
          </table:table-cell>
          <table:table-cell office:value-type="float" office:value="89.511275295246477" table:style-name="ce49">
            <text:p>89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18.87117795947026" table:style-name="ce49">
            <text:p>218,9</text:p>
          </table:table-cell>
          <table:table-cell office:value-type="float" office:value="199.24816946280814" table:style-name="ce49">
            <text:p>199,2</text:p>
          </table:table-cell>
          <table:table-cell office:value-type="float" office:value="224.77766286746231" table:style-name="ce49">
            <text:p>224,8</text:p>
          </table:table-cell>
          <table:table-cell office:value-type="float" office:value="212.63919271871265" table:style-name="ce49">
            <text:p>212,6</text:p>
          </table:table-cell>
          <table:table-cell office:value-type="float" office:value="207.86927990005509" table:style-name="ce49">
            <text:p>207,9</text:p>
          </table:table-cell>
          <table:table-cell office:value-type="float" office:value="256.1787267054217" table:style-name="ce49">
            <text:p>256,2</text:p>
          </table:table-cell>
          <table:table-cell office:value-type="float" office:value="242.24378856506061" table:style-name="ce49">
            <text:p>242,2</text:p>
          </table:table-cell>
          <table:table-cell office:value-type="float" office:value="223.32107308652672" table:style-name="ce49">
            <text:p>223,3</text:p>
          </table:table-cell>
          <table:table-cell office:value-type="float" office:value="244.65750637356268" table:style-name="ce49">
            <text:p>244,7</text:p>
          </table:table-cell>
          <table:table-cell office:value-type="float" office:value="238.82841614546459" table:style-name="ce49">
            <text:p>238,8</text:p>
          </table:table-cell>
          <table:table-cell office:value-type="float" office:value="205.80262840321853" table:style-name="ce49">
            <text:p>205,8</text:p>
          </table:table-cell>
          <table:table-cell office:value-type="float" office:value="221.98666306025694" table:style-name="ce49">
            <text:p>222,0</text:p>
          </table:table-cell>
          <table:table-cell office:value-type="float" office:value="228.59877828876276" table:style-name="ce49">
            <text:p>228,6</text:p>
          </table:table-cell>
          <table:table-cell office:value-type="float" office:value="217.95766999113627" table:style-name="ce49">
            <text:p>218,0</text:p>
          </table:table-cell>
          <table:table-cell office:value-type="float" office:value="163.11560155731956" table:style-name="ce49">
            <text:p>163,1</text:p>
          </table:table-cell>
          <table:table-cell office:value-type="float" office:value="135.20289855269098" table:style-name="ce49">
            <text:p>135,2</text:p>
          </table:table-cell>
          <table:table-cell office:value-type="float" office:value="142.85659927762308" table:style-name="ce49">
            <text:p>142,9</text:p>
          </table:table-cell>
          <table:table-cell office:value-type="float" office:value="167.42905489583575" table:style-name="ce49">
            <text:p>167,4</text:p>
          </table:table-cell>
          <table:table-cell office:value-type="float" office:value="144.56304525563283" table:style-name="ce49">
            <text:p>144,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7.17200758070007" table:style-name="ce49">
            <text:p>107,2</text:p>
          </table:table-cell>
          <table:table-cell office:value-type="float" office:value="125.87230475288627" table:style-name="ce49">
            <text:p>125,9</text:p>
          </table:table-cell>
          <table:table-cell office:value-type="float" office:value="120.72843860299038" table:style-name="ce49">
            <text:p>120,7</text:p>
          </table:table-cell>
          <table:table-cell office:value-type="float" office:value="109.08484208741544" table:style-name="ce49">
            <text:p>109,1</text:p>
          </table:table-cell>
          <table:table-cell office:value-type="float" office:value="115.05999216708005" table:style-name="ce49">
            <text:p>115,1</text:p>
          </table:table-cell>
          <table:table-cell office:value-type="float" office:value="126.63854811460911" table:style-name="ce49">
            <text:p>126,6</text:p>
          </table:table-cell>
          <table:table-cell office:value-type="float" office:value="116.20188251580288" table:style-name="ce49">
            <text:p>116,2</text:p>
          </table:table-cell>
          <table:table-cell office:value-type="float" office:value="109.78630794402761" table:style-name="ce49">
            <text:p>109,8</text:p>
          </table:table-cell>
          <table:table-cell office:value-type="float" office:value="114.92032546311388" table:style-name="ce49">
            <text:p>114,9</text:p>
          </table:table-cell>
          <table:table-cell office:value-type="float" office:value="113.69047153502908" table:style-name="ce49">
            <text:p>113,7</text:p>
          </table:table-cell>
          <table:table-cell office:value-type="float" office:value="106.75956039349566" table:style-name="ce49">
            <text:p>106,8</text:p>
          </table:table-cell>
          <table:table-cell office:value-type="float" office:value="113.01740939797121" table:style-name="ce49">
            <text:p>113,0</text:p>
          </table:table-cell>
          <table:table-cell office:value-type="float" office:value="105.92346748206872" table:style-name="ce49">
            <text:p>105,9</text:p>
          </table:table-cell>
          <table:table-cell office:value-type="float" office:value="110.73867681171204" table:style-name="ce49">
            <text:p>110,7</text:p>
          </table:table-cell>
          <table:table-cell office:value-type="float" office:value="110.57182868598214" table:style-name="ce49">
            <text:p>110,6</text:p>
          </table:table-cell>
          <table:table-cell office:value-type="float" office:value="104.5266284212333" table:style-name="ce49">
            <text:p>104,5</text:p>
          </table:table-cell>
          <table:table-cell office:value-type="float" office:value="101.69741001902931" table:style-name="ce49">
            <text:p>101,7</text:p>
          </table:table-cell>
          <table:table-cell office:value-type="float" office:value="102.29303170389376" table:style-name="ce49">
            <text:p>102,3</text:p>
          </table:table-cell>
          <table:table-cell office:value-type="float" office:value="101.74493680593221" table:style-name="ce49">
            <text:p>101,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74.436343095521934" table:style-name="ce49">
            <text:p>74,4</text:p>
          </table:table-cell>
          <table:table-cell office:value-type="float" office:value="74.131144761321337" table:style-name="ce49">
            <text:p>74,1</text:p>
          </table:table-cell>
          <table:table-cell office:value-type="float" office:value="74.442446722531614" table:style-name="ce49">
            <text:p>74,4</text:p>
          </table:table-cell>
          <table:table-cell office:value-type="float" office:value="76.358613466822831" table:style-name="ce49">
            <text:p>76,4</text:p>
          </table:table-cell>
          <table:table-cell office:value-type="float" office:value="78.112050646182681" table:style-name="ce49">
            <text:p>78,1</text:p>
          </table:table-cell>
          <table:table-cell office:value-type="float" office:value="76.729727158165815" table:style-name="ce49">
            <text:p>76,7</text:p>
          </table:table-cell>
          <table:table-cell office:value-type="float" office:value="74.96590921845312" table:style-name="ce49">
            <text:p>75,0</text:p>
          </table:table-cell>
          <table:table-cell office:value-type="float" office:value="77.08194098415737" table:style-name="ce49">
            <text:p>77,1</text:p>
          </table:table-cell>
          <table:table-cell office:value-type="float" office:value="77.082696571880632" table:style-name="ce49">
            <text:p>77,1</text:p>
          </table:table-cell>
          <table:table-cell office:value-type="float" office:value="75.334182830557097" table:style-name="ce49">
            <text:p>75,3</text:p>
          </table:table-cell>
          <table:table-cell office:value-type="float" office:value="75.863875593492153" table:style-name="ce49">
            <text:p>75,9</text:p>
          </table:table-cell>
          <table:table-cell office:value-type="float" office:value="77.208372463208278" table:style-name="ce49">
            <text:p>77,2</text:p>
          </table:table-cell>
          <table:table-cell office:value-type="float" office:value="78.202670413284082" table:style-name="ce49">
            <text:p>78,2</text:p>
          </table:table-cell>
          <table:table-cell office:value-type="float" office:value="76.702928510082529" table:style-name="ce49">
            <text:p>76,7</text:p>
          </table:table-cell>
          <table:table-cell office:value-type="float" office:value="76.611328605889213" table:style-name="ce49">
            <text:p>76,6</text:p>
          </table:table-cell>
          <table:table-cell office:value-type="float" office:value="76.355973985488944" table:style-name="ce49">
            <text:p>76,4</text:p>
          </table:table-cell>
          <table:table-cell office:value-type="float" office:value="78.869069301394305" table:style-name="ce49">
            <text:p>78,9</text:p>
          </table:table-cell>
          <table:table-cell office:value-type="float" office:value="80.495717497409473" table:style-name="ce49">
            <text:p>80,5</text:p>
          </table:table-cell>
          <table:table-cell office:value-type="float" office:value="80.649712999040219" table:style-name="ce49">
            <text:p>80,6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28.32724067191972" table:style-name="ce49">
            <text:p>128,3</text:p>
          </table:table-cell>
          <table:table-cell office:value-type="float" office:value="120.96745263248482" table:style-name="ce49">
            <text:p>121,0</text:p>
          </table:table-cell>
          <table:table-cell office:value-type="float" office:value="129.23584917570605" table:style-name="ce49">
            <text:p>129,2</text:p>
          </table:table-cell>
          <table:table-cell office:value-type="float" office:value="127.80325414483318" table:style-name="ce49">
            <text:p>127,8</text:p>
          </table:table-cell>
          <table:table-cell office:value-type="float" office:value="129.72769844269592" table:style-name="ce49">
            <text:p>129,7</text:p>
          </table:table-cell>
          <table:table-cell office:value-type="float" office:value="134.5630898731043" table:style-name="ce49">
            <text:p>134,6</text:p>
          </table:table-cell>
          <table:table-cell office:value-type="float" office:value="153.38591093289182" table:style-name="ce49">
            <text:p>153,4</text:p>
          </table:table-cell>
          <table:table-cell office:value-type="float" office:value="161.74165411739216" table:style-name="ce49">
            <text:p>161,7</text:p>
          </table:table-cell>
          <table:table-cell office:value-type="float" office:value="150.62954215208097" table:style-name="ce49">
            <text:p>150,6</text:p>
          </table:table-cell>
          <table:table-cell office:value-type="float" office:value="152.57228826231304" table:style-name="ce49">
            <text:p>152,6</text:p>
          </table:table-cell>
          <table:table-cell office:value-type="float" office:value="149.77122859874237" table:style-name="ce49">
            <text:p>149,8</text:p>
          </table:table-cell>
          <table:table-cell office:value-type="float" office:value="148.88566216441384" table:style-name="ce49">
            <text:p>148,9</text:p>
          </table:table-cell>
          <table:table-cell office:value-type="float" office:value="156.13531945239296" table:style-name="ce49">
            <text:p>156,1</text:p>
          </table:table-cell>
          <table:table-cell office:value-type="float" office:value="155.90844522520925" table:style-name="ce49">
            <text:p>155,9</text:p>
          </table:table-cell>
          <table:table-cell office:value-type="float" office:value="152.61191127768109" table:style-name="ce49">
            <text:p>152,6</text:p>
          </table:table-cell>
          <table:table-cell office:value-type="float" office:value="154.85403481889057" table:style-name="ce49">
            <text:p>154,9</text:p>
          </table:table-cell>
          <table:table-cell office:value-type="float" office:value="147.3641284902653" table:style-name="ce49">
            <text:p>147,4</text:p>
          </table:table-cell>
          <table:table-cell office:value-type="float" office:value="145.8888610643956" table:style-name="ce49">
            <text:p>145,9</text:p>
          </table:table-cell>
          <table:table-cell office:value-type="float" office:value="143.24000859673507" table:style-name="ce49">
            <text:p>143,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115.70249984763856" table:style-name="ce49">
            <text:p>115,7</text:p>
          </table:table-cell>
          <table:table-cell office:value-type="float" office:value="115.23660112193814" table:style-name="ce49">
            <text:p>115,2</text:p>
          </table:table-cell>
          <table:table-cell office:value-type="float" office:value="117.38301495312069" table:style-name="ce49">
            <text:p>117,4</text:p>
          </table:table-cell>
          <table:table-cell office:value-type="float" office:value="112.88957140299244" table:style-name="ce49">
            <text:p>112,9</text:p>
          </table:table-cell>
          <table:table-cell office:value-type="float" office:value="109.89784471555006" table:style-name="ce49">
            <text:p>109,9</text:p>
          </table:table-cell>
          <table:table-cell office:value-type="float" office:value="107.61356229707802" table:style-name="ce49">
            <text:p>107,6</text:p>
          </table:table-cell>
          <table:table-cell office:value-type="float" office:value="106.96102839742206" table:style-name="ce49">
            <text:p>107,0</text:p>
          </table:table-cell>
          <table:table-cell office:value-type="float" office:value="104.44808222262832" table:style-name="ce49">
            <text:p>104,4</text:p>
          </table:table-cell>
          <table:table-cell office:value-type="float" office:value="99.727649001833058" table:style-name="ce49">
            <text:p>99,7</text:p>
          </table:table-cell>
          <table:table-cell office:value-type="float" office:value="102.69444822963874" table:style-name="ce49">
            <text:p>102,7</text:p>
          </table:table-cell>
          <table:table-cell office:value-type="float" office:value="106.12398269974062" table:style-name="ce49">
            <text:p>106,1</text:p>
          </table:table-cell>
          <table:table-cell office:value-type="float" office:value="109.46092164208854" table:style-name="ce49">
            <text:p>109,5</text:p>
          </table:table-cell>
          <table:table-cell office:value-type="float" office:value="112.86711691631362" table:style-name="ce49">
            <text:p>112,9</text:p>
          </table:table-cell>
          <table:table-cell office:value-type="float" office:value="111.56443986159348" table:style-name="ce49">
            <text:p>111,6</text:p>
          </table:table-cell>
          <table:table-cell office:value-type="float" office:value="113.79527426195463" table:style-name="ce49">
            <text:p>113,8</text:p>
          </table:table-cell>
          <table:table-cell office:value-type="float" office:value="117.94709167103066" table:style-name="ce49">
            <text:p>117,9</text:p>
          </table:table-cell>
          <table:table-cell office:value-type="float" office:value="114.4358362323995" table:style-name="ce49">
            <text:p>114,4</text:p>
          </table:table-cell>
          <table:table-cell office:value-type="float" office:value="107.77036108053809" table:style-name="ce49">
            <text:p>107,8</text:p>
          </table:table-cell>
          <table:table-cell office:value-type="float" office:value="107.1808786652916" table:style-name="ce49">
            <text:p>107,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07.43596522511989" table:style-name="ce49">
            <text:p>107,4</text:p>
          </table:table-cell>
          <table:table-cell office:value-type="float" office:value="102.93793052846065" table:style-name="ce49">
            <text:p>102,9</text:p>
          </table:table-cell>
          <table:table-cell office:value-type="float" office:value="101.29733919346326" table:style-name="ce49">
            <text:p>101,3</text:p>
          </table:table-cell>
          <table:table-cell office:value-type="float" office:value="111.40436907555853" table:style-name="ce49">
            <text:p>111,4</text:p>
          </table:table-cell>
          <table:table-cell office:value-type="float" office:value="113.78187422395814" table:style-name="ce49">
            <text:p>113,8</text:p>
          </table:table-cell>
          <table:table-cell office:value-type="float" office:value="109.5762345379466" table:style-name="ce49">
            <text:p>109,6</text:p>
          </table:table-cell>
          <table:table-cell office:value-type="float" office:value="104.41429820463888" table:style-name="ce49">
            <text:p>104,4</text:p>
          </table:table-cell>
          <table:table-cell office:value-type="float" office:value="105.52232310899947" table:style-name="ce49">
            <text:p>105,5</text:p>
          </table:table-cell>
          <table:table-cell office:value-type="float" office:value="105.62682952091369" table:style-name="ce49">
            <text:p>105,6</text:p>
          </table:table-cell>
          <table:table-cell office:value-type="float" office:value="104.21791610963729" table:style-name="ce49">
            <text:p>104,2</text:p>
          </table:table-cell>
          <table:table-cell office:value-type="float" office:value="80.575558070090537" table:style-name="ce49">
            <text:p>80,6</text:p>
          </table:table-cell>
          <table:table-cell office:value-type="float" office:value="86.133593096701404" table:style-name="ce49">
            <text:p>86,1</text:p>
          </table:table-cell>
          <table:table-cell office:value-type="float" office:value="79.80859434868826" table:style-name="ce49">
            <text:p>79,8</text:p>
          </table:table-cell>
          <table:table-cell office:value-type="float" office:value="78.104066214172832" table:style-name="ce49">
            <text:p>78,1</text:p>
          </table:table-cell>
          <table:table-cell office:value-type="float" office:value="79.005844590606259" table:style-name="ce49">
            <text:p>79,0</text:p>
          </table:table-cell>
          <table:table-cell office:value-type="float" office:value="75.38431546752696" table:style-name="ce49">
            <text:p>75,4</text:p>
          </table:table-cell>
          <table:table-cell office:value-type="float" office:value="67.485960366967547" table:style-name="ce49">
            <text:p>67,5</text:p>
          </table:table-cell>
          <table:table-cell office:value-type="float" office:value="63.403961736234585" table:style-name="ce49">
            <text:p>63,4</text:p>
          </table:table-cell>
          <table:table-cell office:value-type="float" office:value="70.709832871860314" table:style-name="ce49">
            <text:p>70,7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87.659482516473744" table:style-name="ce49">
            <text:p>87,7</text:p>
          </table:table-cell>
          <table:table-cell office:value-type="float" office:value="86.765903712321943" table:style-name="ce49">
            <text:p>86,8</text:p>
          </table:table-cell>
          <table:table-cell office:value-type="float" office:value="87.866303670365554" table:style-name="ce49">
            <text:p>87,9</text:p>
          </table:table-cell>
          <table:table-cell office:value-type="float" office:value="87.899479533267069" table:style-name="ce49">
            <text:p>87,9</text:p>
          </table:table-cell>
          <table:table-cell office:value-type="float" office:value="85.763342904639984" table:style-name="ce49">
            <text:p>85,8</text:p>
          </table:table-cell>
          <table:table-cell office:value-type="float" office:value="87.328789414121431" table:style-name="ce49">
            <text:p>87,3</text:p>
          </table:table-cell>
          <table:table-cell office:value-type="float" office:value="87.824051687277645" table:style-name="ce49">
            <text:p>87,8</text:p>
          </table:table-cell>
          <table:table-cell office:value-type="float" office:value="87.228211284252978" table:style-name="ce49">
            <text:p>87,2</text:p>
          </table:table-cell>
          <table:table-cell office:value-type="float" office:value="84.929051501720224" table:style-name="ce49">
            <text:p>84,9</text:p>
          </table:table-cell>
          <table:table-cell office:value-type="float" office:value="86.084247092762539" table:style-name="ce49">
            <text:p>86,1</text:p>
          </table:table-cell>
          <table:table-cell office:value-type="float" office:value="88.390721993960042" table:style-name="ce49">
            <text:p>88,4</text:p>
          </table:table-cell>
          <table:table-cell office:value-type="float" office:value="86.348163666745094" table:style-name="ce49">
            <text:p>86,3</text:p>
          </table:table-cell>
          <table:table-cell office:value-type="float" office:value="85.729440216846612" table:style-name="ce49">
            <text:p>85,7</text:p>
          </table:table-cell>
          <table:table-cell office:value-type="float" office:value="88.142439855716503" table:style-name="ce49">
            <text:p>88,1</text:p>
          </table:table-cell>
          <table:table-cell office:value-type="float" office:value="90.642651771835972" table:style-name="ce49">
            <text:p>90,6</text:p>
          </table:table-cell>
          <table:table-cell office:value-type="float" office:value="92.769335944945524" table:style-name="ce49">
            <text:p>92,8</text:p>
          </table:table-cell>
          <table:table-cell office:value-type="float" office:value="93.646459902902038" table:style-name="ce49">
            <text:p>93,6</text:p>
          </table:table-cell>
          <table:table-cell office:value-type="float" office:value="94.960284048621517" table:style-name="ce49">
            <text:p>95,0</text:p>
          </table:table-cell>
          <table:table-cell office:value-type="float" office:value="96.278019326159523" table:style-name="ce49">
            <text:p>96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95.282355056988393" table:style-name="ce49">
            <text:p>95,3</text:p>
          </table:table-cell>
          <table:table-cell office:value-type="float" office:value="96.963841925533828" table:style-name="ce49">
            <text:p>97,0</text:p>
          </table:table-cell>
          <table:table-cell office:value-type="float" office:value="95.453396308559817" table:style-name="ce49">
            <text:p>95,5</text:p>
          </table:table-cell>
          <table:table-cell office:value-type="float" office:value="92.126202819192741" table:style-name="ce49">
            <text:p>92,1</text:p>
          </table:table-cell>
          <table:table-cell office:value-type="float" office:value="104.92614142163303" table:style-name="ce49">
            <text:p>104,9</text:p>
          </table:table-cell>
          <table:table-cell office:value-type="float" office:value="114.19679399758265" table:style-name="ce49">
            <text:p>114,2</text:p>
          </table:table-cell>
          <table:table-cell office:value-type="float" office:value="108.81321753636992" table:style-name="ce49">
            <text:p>108,8</text:p>
          </table:table-cell>
          <table:table-cell office:value-type="float" office:value="101.66826265242655" table:style-name="ce49">
            <text:p>101,7</text:p>
          </table:table-cell>
          <table:table-cell office:value-type="float" office:value="101.18579792620285" table:style-name="ce49">
            <text:p>101,2</text:p>
          </table:table-cell>
          <table:table-cell office:value-type="float" office:value="103.08841999966889" table:style-name="ce49">
            <text:p>103,1</text:p>
          </table:table-cell>
          <table:table-cell office:value-type="float" office:value="101.31372649343517" table:style-name="ce49">
            <text:p>101,3</text:p>
          </table:table-cell>
          <table:table-cell office:value-type="float" office:value="101.66856248372029" table:style-name="ce49">
            <text:p>101,7</text:p>
          </table:table-cell>
          <table:table-cell office:value-type="float" office:value="100.68058242740861" table:style-name="ce49">
            <text:p>100,7</text:p>
          </table:table-cell>
          <table:table-cell office:value-type="float" office:value="105.17198390711209" table:style-name="ce49">
            <text:p>105,2</text:p>
          </table:table-cell>
          <table:table-cell office:value-type="float" office:value="109.42123492994045" table:style-name="ce49">
            <text:p>109,4</text:p>
          </table:table-cell>
          <table:table-cell office:value-type="float" office:value="108.8923277227256" table:style-name="ce49">
            <text:p>108,9</text:p>
          </table:table-cell>
          <table:table-cell office:value-type="float" office:value="103.2156674554158" table:style-name="ce49">
            <text:p>103,2</text:p>
          </table:table-cell>
          <table:table-cell office:value-type="float" office:value="102.77262245448242" table:style-name="ce49">
            <text:p>102,8</text:p>
          </table:table-cell>
          <table:table-cell office:value-type="float" office:value="109.32746204137631" table:style-name="ce49">
            <text:p>109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17.30005727475191" table:style-name="ce49">
            <text:p>117,3</text:p>
          </table:table-cell>
          <table:table-cell office:value-type="float" office:value="116.34029000617116" table:style-name="ce49">
            <text:p>116,3</text:p>
          </table:table-cell>
          <table:table-cell office:value-type="float" office:value="119.13311143578294" table:style-name="ce49">
            <text:p>119,1</text:p>
          </table:table-cell>
          <table:table-cell office:value-type="float" office:value="114.44948777621775" table:style-name="ce49">
            <text:p>114,4</text:p>
          </table:table-cell>
          <table:table-cell office:value-type="float" office:value="115.82297254220191" table:style-name="ce49">
            <text:p>115,8</text:p>
          </table:table-cell>
          <table:table-cell office:value-type="float" office:value="115.31519779599175" table:style-name="ce49">
            <text:p>115,3</text:p>
          </table:table-cell>
          <table:table-cell office:value-type="float" office:value="112.9791494512872" table:style-name="ce49">
            <text:p>113,0</text:p>
          </table:table-cell>
          <table:table-cell office:value-type="float" office:value="109.08334097016493" table:style-name="ce49">
            <text:p>109,1</text:p>
          </table:table-cell>
          <table:table-cell office:value-type="float" office:value="101.81662466200309" table:style-name="ce49">
            <text:p>101,8</text:p>
          </table:table-cell>
          <table:table-cell office:value-type="float" office:value="103.6019063838707" table:style-name="ce49">
            <text:p>103,6</text:p>
          </table:table-cell>
          <table:table-cell office:value-type="float" office:value="105.21242048882094" table:style-name="ce49">
            <text:p>105,2</text:p>
          </table:table-cell>
          <table:table-cell office:value-type="float" office:value="106.46165956267575" table:style-name="ce49">
            <text:p>106,5</text:p>
          </table:table-cell>
          <table:table-cell office:value-type="float" office:value="104.08681215442186" table:style-name="ce49">
            <text:p>104,1</text:p>
          </table:table-cell>
          <table:table-cell office:value-type="float" office:value="101.69381188097881" table:style-name="ce49">
            <text:p>101,7</text:p>
          </table:table-cell>
          <table:table-cell office:value-type="float" office:value="104.71246971992426" table:style-name="ce49">
            <text:p>104,7</text:p>
          </table:table-cell>
          <table:table-cell office:value-type="float" office:value="109.04665157328743" table:style-name="ce49">
            <text:p>109,0</text:p>
          </table:table-cell>
          <table:table-cell office:value-type="float" office:value="102.6834496903945" table:style-name="ce49">
            <text:p>102,7</text:p>
          </table:table-cell>
          <table:table-cell office:value-type="float" office:value="98.349394403142625" table:style-name="ce49">
            <text:p>98,3</text:p>
          </table:table-cell>
          <table:table-cell office:value-type="float" office:value="104.40085190822943" table:style-name="ce49">
            <text:p>104,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4.96770099002519" table:style-name="ce49">
            <text:p>105,0</text:p>
          </table:table-cell>
          <table:table-cell office:value-type="float" office:value="96.861981708297165" table:style-name="ce49">
            <text:p>96,9</text:p>
          </table:table-cell>
          <table:table-cell office:value-type="float" office:value="91.159372261656486" table:style-name="ce49">
            <text:p>91,2</text:p>
          </table:table-cell>
          <table:table-cell office:value-type="float" office:value="88.943857558085298" table:style-name="ce49">
            <text:p>88,9</text:p>
          </table:table-cell>
          <table:table-cell office:value-type="float" office:value="92.421833584911568" table:style-name="ce49">
            <text:p>92,4</text:p>
          </table:table-cell>
          <table:table-cell office:value-type="float" office:value="93.032905478074241" table:style-name="ce49">
            <text:p>93,0</text:p>
          </table:table-cell>
          <table:table-cell office:value-type="float" office:value="92.776489019101945" table:style-name="ce49">
            <text:p>92,8</text:p>
          </table:table-cell>
          <table:table-cell office:value-type="float" office:value="89.617710878287568" table:style-name="ce49">
            <text:p>89,6</text:p>
          </table:table-cell>
          <table:table-cell office:value-type="float" office:value="84.789712106714802" table:style-name="ce49">
            <text:p>84,8</text:p>
          </table:table-cell>
          <table:table-cell office:value-type="float" office:value="81.162149938857908" table:style-name="ce49">
            <text:p>81,2</text:p>
          </table:table-cell>
          <table:table-cell office:value-type="float" office:value="75.519893816554017" table:style-name="ce49">
            <text:p>75,5</text:p>
          </table:table-cell>
          <table:table-cell office:value-type="float" office:value="73.122457432981562" table:style-name="ce49">
            <text:p>73,1</text:p>
          </table:table-cell>
          <table:table-cell office:value-type="float" office:value="75.047852992448014" table:style-name="ce49">
            <text:p>75,0</text:p>
          </table:table-cell>
          <table:table-cell office:value-type="float" office:value="80.108179191261073" table:style-name="ce49">
            <text:p>80,1</text:p>
          </table:table-cell>
          <table:table-cell office:value-type="float" office:value="86.467996508675839" table:style-name="ce49">
            <text:p>86,5</text:p>
          </table:table-cell>
          <table:table-cell office:value-type="float" office:value="75.919351751360168" table:style-name="ce49">
            <text:p>75,9</text:p>
          </table:table-cell>
          <table:table-cell office:value-type="float" office:value="72.59040362075234" table:style-name="ce49">
            <text:p>72,6</text:p>
          </table:table-cell>
          <table:table-cell office:value-type="float" office:value="66.236985934783917" table:style-name="ce49">
            <text:p>66,2</text:p>
          </table:table-cell>
          <table:table-cell office:value-type="float" office:value="71.323932574576787" table:style-name="ce49">
            <text:p>71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5.859273993839992" table:style-name="ce49">
            <text:p>85,9</text:p>
          </table:table-cell>
          <table:table-cell office:value-type="float" office:value="90.595232611739434" table:style-name="ce49">
            <text:p>90,6</text:p>
          </table:table-cell>
          <table:table-cell office:value-type="float" office:value="93.338466532576376" table:style-name="ce49">
            <text:p>93,3</text:p>
          </table:table-cell>
          <table:table-cell office:value-type="float" office:value="90.615955803338068" table:style-name="ce49">
            <text:p>90,6</text:p>
          </table:table-cell>
          <table:table-cell office:value-type="float" office:value="90.679262485262299" table:style-name="ce49">
            <text:p>90,7</text:p>
          </table:table-cell>
          <table:table-cell office:value-type="float" office:value="86.467738245363464" table:style-name="ce49">
            <text:p>86,5</text:p>
          </table:table-cell>
          <table:table-cell office:value-type="float" office:value="91.31846815640327" table:style-name="ce49">
            <text:p>91,3</text:p>
          </table:table-cell>
          <table:table-cell office:value-type="float" office:value="94.662851769284032" table:style-name="ce49">
            <text:p>94,7</text:p>
          </table:table-cell>
          <table:table-cell office:value-type="float" office:value="82.807210240438579" table:style-name="ce49">
            <text:p>82,8</text:p>
          </table:table-cell>
          <table:table-cell office:value-type="float" office:value="82.023629623167054" table:style-name="ce49">
            <text:p>82,0</text:p>
          </table:table-cell>
          <table:table-cell office:value-type="float" office:value="56.532815221136914" table:style-name="ce49">
            <text:p>56,5</text:p>
          </table:table-cell>
          <table:table-cell office:value-type="float" office:value="47.457804427667604" table:style-name="ce49">
            <text:p>47,5</text:p>
          </table:table-cell>
          <table:table-cell office:value-type="float" office:value="47.220566090134888" table:style-name="ce49">
            <text:p>47,2</text:p>
          </table:table-cell>
          <table:table-cell office:value-type="float" office:value="46.404540800173706" table:style-name="ce49">
            <text:p>46,4</text:p>
          </table:table-cell>
          <table:table-cell office:value-type="float" office:value="49.71151351746753" table:style-name="ce49">
            <text:p>49,7</text:p>
          </table:table-cell>
          <table:table-cell office:value-type="float" office:value="52.199934412597479" table:style-name="ce49">
            <text:p>52,2</text:p>
          </table:table-cell>
          <table:table-cell office:value-type="float" office:value="47.791274694508637" table:style-name="ce49">
            <text:p>47,8</text:p>
          </table:table-cell>
          <table:table-cell office:value-type="float" office:value="53.676072731654358" table:style-name="ce49">
            <text:p>53,7</text:p>
          </table:table-cell>
          <table:table-cell office:value-type="float" office:value="54.957890820591807" table:style-name="ce49">
            <text:p>55,0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90.093837279623131" table:style-name="ce49">
            <text:p>90,1</text:p>
          </table:table-cell>
          <table:table-cell office:value-type="float" office:value="87.693049598943219" table:style-name="ce49">
            <text:p>87,7</text:p>
          </table:table-cell>
          <table:table-cell office:value-type="float" office:value="87.589444192811754" table:style-name="ce49">
            <text:p>87,6</text:p>
          </table:table-cell>
          <table:table-cell office:value-type="float" office:value="88.325972450435756" table:style-name="ce49">
            <text:p>88,3</text:p>
          </table:table-cell>
          <table:table-cell office:value-type="float" office:value="94.045102832594011" table:style-name="ce49">
            <text:p>94,0</text:p>
          </table:table-cell>
          <table:table-cell office:value-type="float" office:value="99.737845504390776" table:style-name="ce49">
            <text:p>99,7</text:p>
          </table:table-cell>
          <table:table-cell office:value-type="float" office:value="96.2642304212998" table:style-name="ce49">
            <text:p>96,3</text:p>
          </table:table-cell>
          <table:table-cell office:value-type="float" office:value="95.572865533770099" table:style-name="ce49">
            <text:p>95,6</text:p>
          </table:table-cell>
          <table:table-cell office:value-type="float" office:value="96.547386239820455" table:style-name="ce49">
            <text:p>96,5</text:p>
          </table:table-cell>
          <table:table-cell office:value-type="float" office:value="98.316338088887889" table:style-name="ce49">
            <text:p>98,3</text:p>
          </table:table-cell>
          <table:table-cell office:value-type="float" office:value="101.21193192245353" table:style-name="ce49">
            <text:p>101,2</text:p>
          </table:table-cell>
          <table:table-cell office:value-type="float" office:value="102.99493032597687" table:style-name="ce49">
            <text:p>103,0</text:p>
          </table:table-cell>
          <table:table-cell office:value-type="float" office:value="100.36048854235788" table:style-name="ce49">
            <text:p>100,4</text:p>
          </table:table-cell>
          <table:table-cell office:value-type="float" office:value="99.085846551022584" table:style-name="ce49">
            <text:p>99,1</text:p>
          </table:table-cell>
          <table:table-cell office:value-type="float" office:value="101.61931602316237" table:style-name="ce49">
            <text:p>101,6</text:p>
          </table:table-cell>
          <table:table-cell office:value-type="float" office:value="97.444301409879827" table:style-name="ce49">
            <text:p>97,4</text:p>
          </table:table-cell>
          <table:table-cell office:value-type="float" office:value="93.103558050537671" table:style-name="ce49">
            <text:p>93,1</text:p>
          </table:table-cell>
          <table:table-cell office:value-type="float" office:value="85.785591954515709" table:style-name="ce49">
            <text:p>85,8</text:p>
          </table:table-cell>
          <table:table-cell office:value-type="float" office:value="86.944391216188961" table:style-name="ce49">
            <text:p>86,9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94.17717840522593" table:style-name="ce49">
            <text:p>194,2</text:p>
          </table:table-cell>
          <table:table-cell office:value-type="float" office:value="201.16068800494591" table:style-name="ce49">
            <text:p>201,2</text:p>
          </table:table-cell>
          <table:table-cell office:value-type="float" office:value="196.14887329956602" table:style-name="ce49">
            <text:p>196,1</text:p>
          </table:table-cell>
          <table:table-cell office:value-type="float" office:value="189.20409617375228" table:style-name="ce49">
            <text:p>189,2</text:p>
          </table:table-cell>
          <table:table-cell office:value-type="float" office:value="182.04763684050826" table:style-name="ce49">
            <text:p>182,0</text:p>
          </table:table-cell>
          <table:table-cell office:value-type="float" office:value="177.62700608116532" table:style-name="ce49">
            <text:p>177,6</text:p>
          </table:table-cell>
          <table:table-cell office:value-type="float" office:value="175.39540002745792" table:style-name="ce49">
            <text:p>175,4</text:p>
          </table:table-cell>
          <table:table-cell office:value-type="float" office:value="170.81791497799895" table:style-name="ce49">
            <text:p>170,8</text:p>
          </table:table-cell>
          <table:table-cell office:value-type="float" office:value="173.88430801464412" table:style-name="ce49">
            <text:p>173,9</text:p>
          </table:table-cell>
          <table:table-cell office:value-type="float" office:value="172.90615878698719" table:style-name="ce49">
            <text:p>172,9</text:p>
          </table:table-cell>
          <table:table-cell office:value-type="float" office:value="167.70067228370729" table:style-name="ce49">
            <text:p>167,7</text:p>
          </table:table-cell>
          <table:table-cell office:value-type="float" office:value="174.68010572114338" table:style-name="ce49">
            <text:p>174,7</text:p>
          </table:table-cell>
          <table:table-cell office:value-type="float" office:value="178.40081019548188" table:style-name="ce49">
            <text:p>178,4</text:p>
          </table:table-cell>
          <table:table-cell office:value-type="float" office:value="178.25363360472929" table:style-name="ce49">
            <text:p>178,3</text:p>
          </table:table-cell>
          <table:table-cell office:value-type="float" office:value="171.58744579842102" table:style-name="ce49">
            <text:p>171,6</text:p>
          </table:table-cell>
          <table:table-cell office:value-type="float" office:value="172.05964599210552" table:style-name="ce49">
            <text:p>172,1</text:p>
          </table:table-cell>
          <table:table-cell office:value-type="float" office:value="176.02519377377999" table:style-name="ce49">
            <text:p>176,0</text:p>
          </table:table-cell>
          <table:table-cell office:value-type="float" office:value="171.26063027565618" table:style-name="ce49">
            <text:p>171,3</text:p>
          </table:table-cell>
          <table:table-cell office:value-type="float" office:value="174.01877522932529" table:style-name="ce49">
            <text:p>174,0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92.930213985294429" table:style-name="ce49">
            <text:p>92,9</text:p>
          </table:table-cell>
          <table:table-cell office:value-type="float" office:value="87.793294326148143" table:style-name="ce49">
            <text:p>87,8</text:p>
          </table:table-cell>
          <table:table-cell office:value-type="float" office:value="88.252781836849152" table:style-name="ce49">
            <text:p>88,3</text:p>
          </table:table-cell>
          <table:table-cell office:value-type="float" office:value="88.242121399002599" table:style-name="ce49">
            <text:p>88,2</text:p>
          </table:table-cell>
          <table:table-cell office:value-type="float" office:value="90.277117657432953" table:style-name="ce49">
            <text:p>90,3</text:p>
          </table:table-cell>
          <table:table-cell office:value-type="float" office:value="83.452159266627376" table:style-name="ce49">
            <text:p>83,5</text:p>
          </table:table-cell>
          <table:table-cell office:value-type="float" office:value="89.803521451387724" table:style-name="ce49">
            <text:p>89,8</text:p>
          </table:table-cell>
          <table:table-cell office:value-type="float" office:value="91.386706095224639" table:style-name="ce49">
            <text:p>91,4</text:p>
          </table:table-cell>
          <table:table-cell office:value-type="float" office:value="89.33320820946831" table:style-name="ce49">
            <text:p>89,3</text:p>
          </table:table-cell>
          <table:table-cell office:value-type="float" office:value="93.223404961640227" table:style-name="ce49">
            <text:p>93,2</text:p>
          </table:table-cell>
          <table:table-cell office:value-type="float" office:value="98.924339140732627" table:style-name="ce49">
            <text:p>98,9</text:p>
          </table:table-cell>
          <table:table-cell office:value-type="float" office:value="96.26274913843838" table:style-name="ce49">
            <text:p>96,3</text:p>
          </table:table-cell>
          <table:table-cell office:value-type="float" office:value="104.45094845006189" table:style-name="ce49">
            <text:p>104,5</text:p>
          </table:table-cell>
          <table:table-cell office:value-type="float" office:value="100.32280028773457" table:style-name="ce49">
            <text:p>100,3</text:p>
          </table:table-cell>
          <table:table-cell office:value-type="float" office:value="98.845903827713059" table:style-name="ce49">
            <text:p>98,8</text:p>
          </table:table-cell>
          <table:table-cell office:value-type="float" office:value="100.11324535143802" table:style-name="ce49">
            <text:p>100,1</text:p>
          </table:table-cell>
          <table:table-cell office:value-type="float" office:value="93.880477683465642" table:style-name="ce49">
            <text:p>93,9</text:p>
          </table:table-cell>
          <table:table-cell office:value-type="float" office:value="92.560387496521457" table:style-name="ce49">
            <text:p>92,6</text:p>
          </table:table-cell>
          <table:table-cell office:value-type="float" office:value="90.752377256357562" table:style-name="ce49">
            <text:p>90,8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68.92417286091367" table:style-name="ce49">
            <text:p>168,9</text:p>
          </table:table-cell>
          <table:table-cell office:value-type="float" office:value="171.08681241397665" table:style-name="ce49">
            <text:p>171,1</text:p>
          </table:table-cell>
          <table:table-cell office:value-type="float" office:value="169.18147529758915" table:style-name="ce49">
            <text:p>169,2</text:p>
          </table:table-cell>
          <table:table-cell office:value-type="float" office:value="162.87824014426644" table:style-name="ce49">
            <text:p>162,9</text:p>
          </table:table-cell>
          <table:table-cell office:value-type="float" office:value="162.24308283779368" table:style-name="ce49">
            <text:p>162,2</text:p>
          </table:table-cell>
          <table:table-cell office:value-type="float" office:value="165.60993462070368" table:style-name="ce49">
            <text:p>165,6</text:p>
          </table:table-cell>
          <table:table-cell office:value-type="float" office:value="168.04518344591261" table:style-name="ce49">
            <text:p>168,0</text:p>
          </table:table-cell>
          <table:table-cell office:value-type="float" office:value="167.25118336322615" table:style-name="ce49">
            <text:p>167,3</text:p>
          </table:table-cell>
          <table:table-cell office:value-type="float" office:value="162.06211289021738" table:style-name="ce49">
            <text:p>162,1</text:p>
          </table:table-cell>
          <table:table-cell office:value-type="float" office:value="160.81259290860893" table:style-name="ce49">
            <text:p>160,8</text:p>
          </table:table-cell>
          <table:table-cell office:value-type="float" office:value="157.81262990137043" table:style-name="ce49">
            <text:p>157,8</text:p>
          </table:table-cell>
          <table:table-cell office:value-type="float" office:value="159.28317037803373" table:style-name="ce49">
            <text:p>159,3</text:p>
          </table:table-cell>
          <table:table-cell office:value-type="float" office:value="155.29329620316599" table:style-name="ce49">
            <text:p>155,3</text:p>
          </table:table-cell>
          <table:table-cell office:value-type="float" office:value="153.73088804307611" table:style-name="ce49">
            <text:p>153,7</text:p>
          </table:table-cell>
          <table:table-cell office:value-type="float" office:value="151.12158132133854" table:style-name="ce49">
            <text:p>151,1</text:p>
          </table:table-cell>
          <table:table-cell office:value-type="float" office:value="150.60989166310716" table:style-name="ce49">
            <text:p>150,6</text:p>
          </table:table-cell>
          <table:table-cell office:value-type="float" office:value="156.52057618499418" table:style-name="ce49">
            <text:p>156,5</text:p>
          </table:table-cell>
          <table:table-cell office:value-type="float" office:value="159.0019732868158" table:style-name="ce49">
            <text:p>159,0</text:p>
          </table:table-cell>
          <table:table-cell office:value-type="float" office:value="151.25919316265515" table:style-name="ce49">
            <text:p>151,3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89.37698096545623" table:style-name="ce49">
            <text:p>189,4</text:p>
          </table:table-cell>
          <table:table-cell office:value-type="float" office:value="174.18416472288368" table:style-name="ce49">
            <text:p>174,2</text:p>
          </table:table-cell>
          <table:table-cell office:value-type="float" office:value="164.35555094487552" table:style-name="ce49">
            <text:p>164,4</text:p>
          </table:table-cell>
          <table:table-cell office:value-type="float" office:value="143.01497721241586" table:style-name="ce49">
            <text:p>143,0</text:p>
          </table:table-cell>
          <table:table-cell office:value-type="float" office:value="132.36630097265649" table:style-name="ce49">
            <text:p>132,4</text:p>
          </table:table-cell>
          <table:table-cell office:value-type="float" office:value="124.11347575437166" table:style-name="ce49">
            <text:p>124,1</text:p>
          </table:table-cell>
          <table:table-cell office:value-type="float" office:value="131.40615167979473" table:style-name="ce49">
            <text:p>131,4</text:p>
          </table:table-cell>
          <table:table-cell office:value-type="float" office:value="126.41263799998612" table:style-name="ce49">
            <text:p>126,4</text:p>
          </table:table-cell>
          <table:table-cell office:value-type="float" office:value="123.24770330091283" table:style-name="ce49">
            <text:p>123,2</text:p>
          </table:table-cell>
          <table:table-cell office:value-type="float" office:value="126.46714718804746" table:style-name="ce49">
            <text:p>126,5</text:p>
          </table:table-cell>
          <table:table-cell office:value-type="float" office:value="122.34692756281562" table:style-name="ce49">
            <text:p>122,3</text:p>
          </table:table-cell>
          <table:table-cell office:value-type="float" office:value="116.44916907527229" table:style-name="ce49">
            <text:p>116,4</text:p>
          </table:table-cell>
          <table:table-cell office:value-type="float" office:value="111.69209408304852" table:style-name="ce49">
            <text:p>111,7</text:p>
          </table:table-cell>
          <table:table-cell office:value-type="float" office:value="110.27755937035666" table:style-name="ce49">
            <text:p>110,3</text:p>
          </table:table-cell>
          <table:table-cell office:value-type="float" office:value="107.11181860640697" table:style-name="ce49">
            <text:p>107,1</text:p>
          </table:table-cell>
          <table:table-cell office:value-type="float" office:value="108.55864996082407" table:style-name="ce49">
            <text:p>108,6</text:p>
          </table:table-cell>
          <table:table-cell office:value-type="float" office:value="107.04764519542054" table:style-name="ce49">
            <text:p>107,0</text:p>
          </table:table-cell>
          <table:table-cell office:value-type="float" office:value="104.04471908517223" table:style-name="ce49">
            <text:p>104,0</text:p>
          </table:table-cell>
          <table:table-cell office:value-type="float" office:value="101.5781061551823" table:style-name="ce49">
            <text:p>101,6</text:p>
          </table:table-cell>
          <table:table-cell table:number-columns-repeated="16364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55.312206819673492" table:style-name="ce49">
            <text:p>55,3</text:p>
          </table:table-cell>
          <table:table-cell office:value-type="float" office:value="54.104909893286525" table:style-name="ce49">
            <text:p>54,1</text:p>
          </table:table-cell>
          <table:table-cell office:value-type="float" office:value="52.651991001362966" table:style-name="ce49">
            <text:p>52,7</text:p>
          </table:table-cell>
          <table:table-cell office:value-type="float" office:value="52.478362010445402" table:style-name="ce49">
            <text:p>52,5</text:p>
          </table:table-cell>
          <table:table-cell office:value-type="float" office:value="53.707053144665693" table:style-name="ce49">
            <text:p>53,7</text:p>
          </table:table-cell>
          <table:table-cell office:value-type="float" office:value="56.948979562163828" table:style-name="ce49">
            <text:p>56,9</text:p>
          </table:table-cell>
          <table:table-cell office:value-type="float" office:value="53.685222019494681" table:style-name="ce49">
            <text:p>53,7</text:p>
          </table:table-cell>
          <table:table-cell office:value-type="float" office:value="51.318423586337993" table:style-name="ce49">
            <text:p>51,3</text:p>
          </table:table-cell>
          <table:table-cell office:value-type="float" office:value="51.297538392508258" table:style-name="ce49">
            <text:p>51,3</text:p>
          </table:table-cell>
          <table:table-cell office:value-type="float" office:value="51.794124279456831" table:style-name="ce49">
            <text:p>51,8</text:p>
          </table:table-cell>
          <table:table-cell office:value-type="float" office:value="50.041535492166069" table:style-name="ce49">
            <text:p>50,0</text:p>
          </table:table-cell>
          <table:table-cell office:value-type="float" office:value="50.91265314033253" table:style-name="ce49">
            <text:p>50,9</text:p>
          </table:table-cell>
          <table:table-cell office:value-type="float" office:value="50.546017173084124" table:style-name="ce49">
            <text:p>50,5</text:p>
          </table:table-cell>
          <table:table-cell office:value-type="float" office:value="51.001720822120447" table:style-name="ce49">
            <text:p>51,0</text:p>
          </table:table-cell>
          <table:table-cell office:value-type="float" office:value="51.816288456858395" table:style-name="ce49">
            <text:p>51,8</text:p>
          </table:table-cell>
          <table:table-cell office:value-type="float" office:value="49.817264472301879" table:style-name="ce49">
            <text:p>49,8</text:p>
          </table:table-cell>
          <table:table-cell office:value-type="float" office:value="48.893551743502549" table:style-name="ce49">
            <text:p>48,9</text:p>
          </table:table-cell>
          <table:table-cell office:value-type="float" office:value="48.448864790338789" table:style-name="ce49">
            <text:p>48,4</text:p>
          </table:table-cell>
          <table:table-cell office:value-type="float" office:value="53.477988934695432" table:style-name="ce49">
            <text:p>53,5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3" table:style-name="ce5"/>
          <table:table-cell table:number-columns-repeated="16364"/>
        </table:table-row>
        <table:table-row table:style-name="ro7">
          <table:table-cell office:value-type="string" table:style-name="ce64">
            <text:p><text:span text:style-name="T6">(1)<text:s/></text:span>PIB en PPC: Producto Interior Bruto expresado en Paridad de Poder de Compra (PPC) base 2010, fuente Eurostat.</text:p>
          </table:table-cell>
          <table:table-cell table:number-columns-repeated="19" table:style-name="ce64"/>
          <table:table-cell table:number-columns-repeated="16364"/>
        </table:table-row>
        <table:table-row table:style-name="ro12">
          <table:table-cell office:value-type="string" table:style-name="ce70">
            <text:p><text:span text:style-name="T6">(2)</text:span><text:s/><text:span text:style-name="T6">CO</text:span><text:span text:style-name="T5">2</text:span><text:span text:style-name="T6">-eq(t)/millón de €=<text:s/></text:span>Toneladas equivalentes de CO<text:span text:style-name="T7">2</text:span><text:s/>por cada millón de €.</text:p>
          </table:table-cell>
          <table:table-cell table:number-columns-repeated="17" table:style-name="ce39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69">
            <text:p><text:span text:style-name="T6">(3)</text:span><text:s/>Se incluye la electricidad de origen externo como un epígrafe independiente, tal y como permite el IPCC.</text:p>
          </table:table-cell>
          <table:table-cell table:number-columns-repeated="17" table:style-name="ce39"/>
          <table:table-cell table:number-columns-repeated="2" table:style-name="ce54"/>
          <table:table-cell table:number-columns-repeated="16364"/>
        </table:table-row>
        <table:table-row table:style-name="ro17">
          <table:table-cell office:value-type="string" table:style-name="ce70">
            <text:p>Año 2023. Datos provisionales para países europeos</text:p>
          </table:table-cell>
          <table:table-cell table:number-columns-repeated="17" table:style-name="ce66"/>
          <table:table-cell table:number-columns-repeated="2" table:style-name="ce75"/>
          <table:table-cell table:number-columns-repeated="16364"/>
        </table:table-row>
        <table:table-row table:style-name="ro19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7" table:style-name="ce39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style-name="ce39">
            <draw:custom-shape svg:x="0in" svg:y="0in" svg:width="0.07153in" svg:height="0.2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39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62"/>
          <table:table-cell table:number-columns-repeated="16364"/>
        </table:table-row>
        <table:table-row table:style-name="ro14">
          <table:table-cell table:number-columns-repeated="20" table:style-name="ce63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7_1.$A$1:7_1.$K$33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Mateo Abad, Maider</dc:creator>
    <meta:creation-date>2016-06-15T10:09:19Z</meta:creation-date>
    <dc:date>2025-06-05T10:33:35Z</dc: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