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_32_2" style:data-style-name="N0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7" style:family="table-cell" style:parent-style-name="Normal_32_2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2" style:data-style-name="N0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FFFFFF" style:vertical-align="middle"/>
    </style:style>
    <style:style style:name="ce102" style:family="table-cell" style:parent-style-name="Default" style:data-style-name="N0">
      <style:table-cell-properties fo:border="thin solid #FFFFFF"/>
    </style:style>
    <style:style style:name="ce10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05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Normal_32_2" style:data-style-name="N3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Normal_32_2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Normal_32_2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Normal_32_2_32_2" style:data-style-name="N0">
      <style:table-cell-properties fo:border-top="thin dashed #CC99FF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Normal_32_2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dashed #CC99FF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3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_32_2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_32_2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2_32_2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_32_2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6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8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9" style:family="table-cell" style:parent-style-name="Normal_32_2" style:data-style-name="N0">
      <style:table-cell-properties fo:border-top="thin double #800080" fo:border-bottom="thin double #FFFFFF" fo:border-left="thin double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thin solid #FFFFFF" fo:border-bottom="thin solid #99CC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0">
      <style:table-cell-properties fo:border-top="thin solid #FFFFFF" fo:border-bottom="thin double #800080" fo:border-left="thin solid #FFFFFF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thin solid #FFFF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thin double #800080" fo:border-bottom="thin solid #FFFFFF" fo:border-left="thin solid #FFFFFF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3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4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5" style:family="table-cell" style:parent-style-name="Hiperv_237_nculo" style:data-style-name="N0">
      <style:table-cell-properties fo:border-top="none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6" style:family="table-cell" style:parent-style-name="Hiperv_237_nculo" style:data-style-name="N0">
      <style:table-cell-properties fo:border-top="none" fo:border-bottom="thin double #80008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67" style:family="table-cell" style:parent-style-name="Normal_32_2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8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9" style:family="table-cell" style:parent-style-name="Hiperv_237_nculo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0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71" style:family="table-cell" style:parent-style-name="Normal_32_2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_32_2_32_2" style:data-style-name="N37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32_2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_32_2_32_2_32_2" style:data-style-name="N36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_32_2_32_2" style:data-style-name="N37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32_2_32_2_32_2" style:data-style-name="N37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_32_2_32_2" style:data-style-name="N37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none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32_2_32_2_32_2" style:data-style-name="N37">
      <style:table-cell-properties fo:border-top="none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37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Hiperv_237_nculo" style:data-style-name="N0">
      <style:table-cell-properties fo:border-top="thin double #FFFFFF" fo:border-bottom="thin double #800080" fo:border-left="none" fo:border-right="thin solid #FFFFFF" style:vertical-align="to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4" style:family="table-cell" style:parent-style-name="Normal_32_2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2" style:data-style-name="N0">
      <style:table-cell-properties fo:border-top="thin dashed #CC99FF" fo:border-bottom="thin double #800080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wrap-option="wrap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C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1F49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1F49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7" style:family="text" style:parent-style-name="Default">
      <style:text-properties fo:color="#1F49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1F497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243541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12.7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Inventario de emisiones de Gases de Efecto Invernadero de la C.A. del País Vasco 2016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162">
            <text:p>5.1-Evolución de las emisiones totales de Gases de Efecto Invernadero por país. Año base Kioto. 1990-2016.<text:s/></text:p>
          </table:table-cell>
          <table:table-cell table:number-columns-repeated="16383" table:style-name="ce101"/>
        </table:table-row>
        <table:table-row table:style-name="ro5">
          <table:table-cell office:value-type="string" table:style-name="ce162">
            <text:p>5.2-Evolución de las emisiones difusas de Gases de Efecto Invernadero por país. 2005-2016.</text:p>
          </table:table-cell>
          <table:table-cell table:number-columns-repeated="16383" table:style-name="ce101"/>
        </table:table-row>
        <table:table-row table:style-name="ro5">
          <table:table-cell office:value-type="string" table:style-name="ce162">
            <text:p>5.3-Índice de evolución de las emisiones totales de Gases de Efecto Invernadero por país. Año base Kioto=100%. 1990-2016.</text:p>
          </table:table-cell>
          <table:table-cell table:number-columns-repeated="16383" table:style-name="ce101"/>
        </table:table-row>
        <table:table-row table:style-name="ro5">
          <table:table-cell office:value-type="string" table:style-name="ce164">
            <text:p>5.4-Índice de evolución de las emisiones totales de Gases de Efecto Invernadero por país. Año base 1990=100%. 1990-2016.<text:s/></text:p>
          </table:table-cell>
          <table:table-cell table:number-columns-repeated="16383" table:style-name="ce101"/>
        </table:table-row>
        <table:table-row table:style-name="ro5">
          <table:table-cell office:value-type="string" table:style-name="ce162">
            <text:p>5.5-Índice de evolución de las emisiones totales de Gases de Efecto Invernadero por país. Objetivo "Estrategia Klima 2050". <text:s/>Año base 2005=100%. 1990-2016.<text:s/></text:p>
          </table:table-cell>
          <table:table-cell table:number-columns-repeated="16383" table:style-name="ce101"/>
        </table:table-row>
        <table:table-row table:style-name="ro5">
          <table:table-cell office:value-type="string" table:style-name="ce165">
            <text:p>5.6-Índice de evolución de las emisiones difusas de Gases de Efecto Invernadero por país. Año base 2005=100%. 2005-2016.<text:s/></text:p>
          </table:table-cell>
          <table:table-cell table:number-columns-repeated="16383" table:style-name="ce101"/>
        </table:table-row>
        <table:table-row table:style-name="ro5">
          <table:table-cell office:value-type="string" table:style-name="ce169">
            <text:p>6.1-Evolución de la ratio de emisiones totales de Gases de Efecto Invernadero per cápita por países. 2005-2016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170">
            <text:p>6.2-Evolución de la ratio de emisiones difusas de Gases de Efecto Invernadero per cápita por países. 2005-2016.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166">
            <text:p>6.3-Evolución de las emisiones de Dióxido de Carbono(CO2) debidas a la utilización de combustibles, per cápita, en la Unión Europea. 1990-2016.<text:s/></text:p>
          </table:table-cell>
          <table:table-cell table:number-columns-repeated="16383" table:style-name="ce102"/>
        </table:table-row>
        <table:table-row table:style-name="ro5">
          <table:table-cell office:value-type="string" table:style-name="ce163">
            <text:p>7.1-Evolución del índice de CO2 por PIB-PPC* (en paridad de compra) para la CAPV <text:s/>y de los países de la EU-28 (2.015). EU-28 =100. 2005-2016.</text:p>
          </table:table-cell>
          <table:table-cell table:number-columns-repeated="16383" table:style-name="ce101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98" table:style-name="ro6">
          <table:table-cell table:number-columns-repeated="16384"/>
        </table:table-row>
        <table:table-row table:number-rows-repeated="1048462" table:style-name="ro7">
          <table:table-cell table:number-columns-repeated="16384"/>
        </table:table-row>
      </table:table>
      <table:table table:name="5_1" table:style-name="ta2" table:print-ranges="5_1.A1:5_1.AA37">
        <table:table-column table:style-name="co3" table:default-cell-style-name="ce34"/>
        <table:table-column table:style-name="co4" table:default-cell-style-name="ce34"/>
        <table:table-column table:style-name="co5" table:number-columns-repeated="27" table:default-cell-style-name="ce34"/>
        <table:table-column table:style-name="co2" table:number-columns-repeated="227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column table:style-name="co3" table:default-cell-style-name="ce34"/>
        <table:table-column table:style-name="co4" table:default-cell-style-name="ce34"/>
        <table:table-column table:style-name="co6" table:number-columns-repeated="25" table:default-cell-style-name="ce34"/>
        <table:table-column table:style-name="co2" table:number-columns-repeated="229" table:default-cell-style-name="ce34"/>
        <table:table-row table:style-name="ro8">
          <table:table-cell office:value-type="string" table:style-name="ce167">
            <text:p>5.1-Evolución de las emisiones totales de Gases de Efecto Invernadero por país.</text:p>
          </table:table-cell>
          <table:table-cell table:number-columns-repeated="26" table:style-name="ce168"/>
          <table:table-cell table:number-columns-repeated="16357" table:style-name="ce34"/>
        </table:table-row>
        <table:table-row table:style-name="ro9">
          <table:table-cell office:value-type="string" table:style-name="ce130">
            <text:p>Año base Kioto. 1990-2016.<text:s/></text:p>
          </table:table-cell>
          <table:table-cell table:number-columns-repeated="22" table:style-name="ce35"/>
          <table:table-cell table:number-columns-repeated="16361" table:style-name="ce36"/>
        </table:table-row>
        <table:table-row table:style-name="ro10">
          <table:table-cell office:value-type="string" table:style-name="ce152">
            <text:p>Unidades:<text:s/><text:span text:style-name="T10">CO2-eq(kt).</text:span><text:span text:style-name="T12">(2)</text:span></text:p>
          </table:table-cell>
          <table:table-cell table:number-columns-repeated="3" table:style-name="ce37"/>
          <table:table-cell table:number-columns-repeated="18" table:style-name="ce38"/>
          <table:table-cell table:style-name="ce39"/>
          <table:table-cell table:number-columns-repeated="16361" table:style-name="ce34"/>
        </table:table-row>
        <table:table-row table:style-name="ro11">
          <table:table-cell office:value-type="string" table:style-name="ce40">
            <text:p>País</text:p>
          </table:table-cell>
          <table:table-cell office:value-type="string" table:style-name="ce41">
            <text:p>Año base=Kioto</text:p>
          </table:table-cell>
          <table:table-cell office:value-type="float" office:value="1990" table:style-name="ce40">
            <text:p>1990</text:p>
          </table:table-cell>
          <table:table-cell office:value-type="float" office:value="1991" table:style-name="ce40">
            <text:p>1991</text:p>
          </table:table-cell>
          <table:table-cell office:value-type="float" office:value="1992" table:style-name="ce40">
            <text:p>1992</text:p>
          </table:table-cell>
          <table:table-cell office:value-type="float" office:value="1993" table:style-name="ce40">
            <text:p>1993</text:p>
          </table:table-cell>
          <table:table-cell office:value-type="float" office:value="1994" table:style-name="ce40">
            <text:p>1994</text:p>
          </table:table-cell>
          <table:table-cell office:value-type="float" office:value="1995" table:style-name="ce40">
            <text:p>1995</text:p>
          </table:table-cell>
          <table:table-cell office:value-type="float" office:value="1996" table:style-name="ce40">
            <text:p>1996</text:p>
          </table:table-cell>
          <table:table-cell office:value-type="float" office:value="1997" table:style-name="ce40">
            <text:p>1997</text:p>
          </table:table-cell>
          <table:table-cell office:value-type="float" office:value="1998" table:style-name="ce40">
            <text:p>1998</text:p>
          </table:table-cell>
          <table:table-cell office:value-type="float" office:value="1999" table:style-name="ce40">
            <text:p>1999</text:p>
          </table:table-cell>
          <table:table-cell office:value-type="float" office:value="2000" table:style-name="ce40">
            <text:p>2000</text:p>
          </table:table-cell>
          <table:table-cell office:value-type="float" office:value="2001" table:style-name="ce40">
            <text:p>2001</text:p>
          </table:table-cell>
          <table:table-cell office:value-type="float" office:value="2002" table:style-name="ce40">
            <text:p>2002</text:p>
          </table:table-cell>
          <table:table-cell office:value-type="float" office:value="2003" table:style-name="ce40">
            <text:p>2003</text:p>
          </table:table-cell>
          <table:table-cell office:value-type="float" office:value="2004" table:style-name="ce40">
            <text:p>2004</text:p>
          </table:table-cell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table:number-columns-repeated="16355"/>
        </table:table-row>
        <table:table-row table:style-name="ro12">
          <table:table-cell office:value-type="string" table:style-name="ce42">
            <text:p>C.A. del País Vasco<text:span text:style-name="T3"><text:s/>(1)</text:span></text:p>
          </table:table-cell>
          <table:table-cell office:value-type="float" office:value="21377.057925012785" table:style-name="ce43">
            <text:p>21.377</text:p>
          </table:table-cell>
          <table:table-cell office:value-type="float" office:value="20821.004851813668" table:style-name="ce43">
            <text:p>20.821</text:p>
          </table:table-cell>
          <table:table-cell office:value-type="float" office:value="21341.199475118807" table:style-name="ce43">
            <text:p>21.341</text:p>
          </table:table-cell>
          <table:table-cell office:value-type="float" office:value="21369.844205098088" table:style-name="ce43">
            <text:p>21.370</text:p>
          </table:table-cell>
          <table:table-cell office:value-type="float" office:value="20672.330142152572" table:style-name="ce43">
            <text:p>20.672</text:p>
          </table:table-cell>
          <table:table-cell office:value-type="float" office:value="21354.754973433384" table:style-name="ce43">
            <text:p>21.355</text:p>
          </table:table-cell>
          <table:table-cell office:value-type="float" office:value="22893.673544039331" table:style-name="ce43">
            <text:p>22.894</text:p>
          </table:table-cell>
          <table:table-cell office:value-type="float" office:value="20222.848036992564" table:style-name="ce43">
            <text:p>20.223</text:p>
          </table:table-cell>
          <table:table-cell office:value-type="float" office:value="21803.393542591413" table:style-name="ce43">
            <text:p>21.803</text:p>
          </table:table-cell>
          <table:table-cell office:value-type="float" office:value="22963.481525187606" table:style-name="ce43">
            <text:p>22.963</text:p>
          </table:table-cell>
          <table:table-cell office:value-type="float" office:value="25209.12538742468" table:style-name="ce43">
            <text:p>25.209</text:p>
          </table:table-cell>
          <table:table-cell office:value-type="float" office:value="26469.450621863551" table:style-name="ce43">
            <text:p>26.469</text:p>
          </table:table-cell>
          <table:table-cell office:value-type="float" office:value="24573.971750202472" table:style-name="ce43">
            <text:p>24.574</text:p>
          </table:table-cell>
          <table:table-cell office:value-type="float" office:value="26544.347345254071" table:style-name="ce43">
            <text:p>26.544</text:p>
          </table:table-cell>
          <table:table-cell office:value-type="float" office:value="25892.644204097218" table:style-name="ce43">
            <text:p>25.893</text:p>
          </table:table-cell>
          <table:table-cell office:value-type="float" office:value="25829.193565233429" table:style-name="ce43">
            <text:p>25.829</text:p>
          </table:table-cell>
          <table:table-cell office:value-type="float" office:value="25505.208007803132" table:style-name="ce43">
            <text:p>25.505</text:p>
          </table:table-cell>
          <table:table-cell office:value-type="float" office:value="25911.185534869746" table:style-name="ce43">
            <text:p>25.911</text:p>
          </table:table-cell>
          <table:table-cell office:value-type="float" office:value="25900.567984475401" table:style-name="ce43">
            <text:p>25.901</text:p>
          </table:table-cell>
          <table:table-cell office:value-type="float" office:value="24956.262765211926" table:style-name="ce43">
            <text:p>24.956</text:p>
          </table:table-cell>
          <table:table-cell office:value-type="float" office:value="22516.206052774964" table:style-name="ce43">
            <text:p>22.516</text:p>
          </table:table-cell>
          <table:table-cell office:value-type="float" office:value="21819.430305856669" table:style-name="ce43">
            <text:p>21.819</text:p>
          </table:table-cell>
          <table:table-cell office:value-type="float" office:value="20569.227198080429" table:style-name="ce43">
            <text:p>20.569</text:p>
          </table:table-cell>
          <table:table-cell office:value-type="float" office:value="20910.362458699143" table:style-name="ce43">
            <text:p>20.910</text:p>
          </table:table-cell>
          <table:table-cell office:value-type="float" office:value="19131.430463059045" table:style-name="ce43">
            <text:p>19.131</text:p>
          </table:table-cell>
          <table:table-cell office:value-type="float" office:value="19098.255782733799" table:style-name="ce43">
            <text:p>19.098</text:p>
          </table:table-cell>
          <table:table-cell office:value-type="float" office:value="19625.891193873143" table:style-name="ce43">
            <text:p>19.626</text:p>
          </table:table-cell>
          <table:table-cell office:value-type="float" office:value="18865.358662924609" table:style-name="ce43">
            <text:p>18.865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Unión Europea 28</text:p>
          </table:table-cell>
          <table:table-cell office:value-type="float" office:value="5837986.1032644389" table:style-name="ce45">
            <text:p>5.837.986</text:p>
          </table:table-cell>
          <table:table-cell office:value-type="float" office:value="5650293.2911878377" table:style-name="ce45">
            <text:p>5.650.293</text:p>
          </table:table-cell>
          <table:table-cell office:value-type="float" office:value="5549521.8034362393" table:style-name="ce45">
            <text:p>5.549.522</text:p>
          </table:table-cell>
          <table:table-cell office:value-type="float" office:value="5372515.8852576315" table:style-name="ce45">
            <text:p>5.372.516</text:p>
          </table:table-cell>
          <table:table-cell office:value-type="float" office:value="5272525.7299936889" table:style-name="ce45">
            <text:p>5.272.526</text:p>
          </table:table-cell>
          <table:table-cell office:value-type="float" office:value="5250405.9376781648" table:style-name="ce45">
            <text:p>5.250.406</text:p>
          </table:table-cell>
          <table:table-cell office:value-type="float" office:value="5299665.0300578736" table:style-name="ce45">
            <text:p>5.299.665</text:p>
          </table:table-cell>
          <table:table-cell office:value-type="float" office:value="5409000.626785961" table:style-name="ce45">
            <text:p>5.409.001</text:p>
          </table:table-cell>
          <table:table-cell office:value-type="float" office:value="5308990.5103272125" table:style-name="ce45">
            <text:p>5.308.991</text:p>
          </table:table-cell>
          <table:table-cell office:value-type="float" office:value="5264216.9025481176" table:style-name="ce45">
            <text:p>5.264.217</text:p>
          </table:table-cell>
          <table:table-cell office:value-type="float" office:value="5151715.3417431992" table:style-name="ce45">
            <text:p>5.151.715</text:p>
          </table:table-cell>
          <table:table-cell office:value-type="float" office:value="5161087.7281020312" table:style-name="ce45">
            <text:p>5.161.088</text:p>
          </table:table-cell>
          <table:table-cell office:value-type="float" office:value="5216909.3614898389" table:style-name="ce45">
            <text:p>5.216.909</text:p>
          </table:table-cell>
          <table:table-cell office:value-type="float" office:value="5174400.5279148202" table:style-name="ce45">
            <text:p>5.174.401</text:p>
          </table:table-cell>
          <table:table-cell office:value-type="float" office:value="5257993.7794097234" table:style-name="ce45">
            <text:p>5.257.994</text:p>
          </table:table-cell>
          <table:table-cell office:value-type="float" office:value="5258887.2896200828" table:style-name="ce45">
            <text:p>5.258.887</text:p>
          </table:table-cell>
          <table:table-cell office:value-type="float" office:value="5220973.9989393596" table:style-name="ce45">
            <text:p>5.220.974</text:p>
          </table:table-cell>
          <table:table-cell office:value-type="float" office:value="5208558.9967938699" table:style-name="ce45">
            <text:p>5.208.559</text:p>
          </table:table-cell>
          <table:table-cell office:value-type="float" office:value="5159875.2191438852" table:style-name="ce45">
            <text:p>5.159.875</text:p>
          </table:table-cell>
          <table:table-cell office:value-type="float" office:value="5044699.7366701802" table:style-name="ce45">
            <text:p>5.044.700</text:p>
          </table:table-cell>
          <table:table-cell office:value-type="float" office:value="4679489.9598904345" table:style-name="ce45">
            <text:p>4.679.490</text:p>
          </table:table-cell>
          <table:table-cell office:value-type="float" office:value="4785748.546452947" table:style-name="ce45">
            <text:p>4.785.749</text:p>
          </table:table-cell>
          <table:table-cell office:value-type="float" office:value="4630827.2750963559" table:style-name="ce45">
            <text:p>4.630.827</text:p>
          </table:table-cell>
          <table:table-cell office:value-type="float" office:value="4567898.2969212402" table:style-name="ce45">
            <text:p>4.567.898</text:p>
          </table:table-cell>
          <table:table-cell office:value-type="float" office:value="4472645.2843623431" table:style-name="ce45">
            <text:p>4.472.645</text:p>
          </table:table-cell>
          <table:table-cell office:value-type="float" office:value="4296357.0316012772" table:style-name="ce45">
            <text:p>4.296.357</text:p>
          </table:table-cell>
          <table:table-cell office:value-type="float" office:value="4319273.2527419068" table:style-name="ce45">
            <text:p>4.319.273</text:p>
          </table:table-cell>
          <table:table-cell office:value-type="string" table:style-name="ce17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Alemania</text:p>
          </table:table-cell>
          <table:table-cell office:value-type="float" office:value="1250915.4671856277" table:style-name="ce47">
            <text:p>1.250.915</text:p>
          </table:table-cell>
          <table:table-cell office:value-type="float" office:value="1250915.4671856277" table:style-name="ce47">
            <text:p>1.250.915</text:p>
          </table:table-cell>
          <table:table-cell office:value-type="float" office:value="1203834.4519069332" table:style-name="ce47">
            <text:p>1.203.834</text:p>
          </table:table-cell>
          <table:table-cell office:value-type="float" office:value="1153282.1615842273" table:style-name="ce47">
            <text:p>1.153.282</text:p>
          </table:table-cell>
          <table:table-cell office:value-type="float" office:value="1143993.2137216446" table:style-name="ce47">
            <text:p>1.143.993</text:p>
          </table:table-cell>
          <table:table-cell office:value-type="float" office:value="1124245.9296697057" table:style-name="ce47">
            <text:p>1.124.246</text:p>
          </table:table-cell>
          <table:table-cell office:value-type="float" office:value="1120855.637347487" table:style-name="ce47">
            <text:p>1.120.856</text:p>
          </table:table-cell>
          <table:table-cell office:value-type="float" office:value="1138676.8727998124" table:style-name="ce47">
            <text:p>1.138.677</text:p>
          </table:table-cell>
          <table:table-cell office:value-type="float" office:value="1104005.1337082686" table:style-name="ce47">
            <text:p>1.104.005</text:p>
          </table:table-cell>
          <table:table-cell office:value-type="float" office:value="1078340.7934391864" table:style-name="ce47">
            <text:p>1.078.341</text:p>
          </table:table-cell>
          <table:table-cell office:value-type="float" office:value="1045067.391386934" table:style-name="ce47">
            <text:p>1.045.067</text:p>
          </table:table-cell>
          <table:table-cell office:value-type="float" office:value="1042957.6424158621" table:style-name="ce47">
            <text:p>1.042.958</text:p>
          </table:table-cell>
          <table:table-cell office:value-type="float" office:value="1057977.9957274981" table:style-name="ce47">
            <text:p>1.057.978</text:p>
          </table:table-cell>
          <table:table-cell office:value-type="float" office:value="1036924.7935678973" table:style-name="ce47">
            <text:p>1.036.925</text:p>
          </table:table-cell>
          <table:table-cell office:value-type="float" office:value="1033842.5046221908" table:style-name="ce47">
            <text:p>1.033.843</text:p>
          </table:table-cell>
          <table:table-cell office:value-type="float" office:value="1017276.2846815487" table:style-name="ce47">
            <text:p>1.017.276</text:p>
          </table:table-cell>
          <table:table-cell office:value-type="float" office:value="991932.6649067445" table:style-name="ce47">
            <text:p>991.933</text:p>
          </table:table-cell>
          <table:table-cell office:value-type="float" office:value="999219.86775792239" table:style-name="ce47">
            <text:p>999.220</text:p>
          </table:table-cell>
          <table:table-cell office:value-type="float" office:value="972344.48470804316" table:style-name="ce47">
            <text:p>972.344</text:p>
          </table:table-cell>
          <table:table-cell office:value-type="float" office:value="974681.61212273012" table:style-name="ce47">
            <text:p>974.682</text:p>
          </table:table-cell>
          <table:table-cell office:value-type="float" office:value="906949.36332869588" table:style-name="ce47">
            <text:p>906.949</text:p>
          </table:table-cell>
          <table:table-cell office:value-type="float" office:value="941750.26850788854" table:style-name="ce47">
            <text:p>941.750</text:p>
          </table:table-cell>
          <table:table-cell office:value-type="float" office:value="922363.37363457808" table:style-name="ce47">
            <text:p>922.363</text:p>
          </table:table-cell>
          <table:table-cell office:value-type="float" office:value="926849.80347740371" table:style-name="ce47">
            <text:p>926.850</text:p>
          </table:table-cell>
          <table:table-cell office:value-type="float" office:value="945185.95295110077" table:style-name="ce47">
            <text:p>945.186</text:p>
          </table:table-cell>
          <table:table-cell office:value-type="float" office:value="904262.21626624826" table:style-name="ce47">
            <text:p>904.262</text:p>
          </table:table-cell>
          <table:table-cell office:value-type="float" office:value="901931.51245950407" table:style-name="ce47">
            <text:p>901.932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Austria</text:p>
          </table:table-cell>
          <table:table-cell office:value-type="float" office:value="78804.649852607967" table:style-name="ce47">
            <text:p>78.805</text:p>
          </table:table-cell>
          <table:table-cell office:value-type="float" office:value="78804.649852607967" table:style-name="ce47">
            <text:p>78.805</text:p>
          </table:table-cell>
          <table:table-cell office:value-type="float" office:value="82630.837784193849" table:style-name="ce47">
            <text:p>82.631</text:p>
          </table:table-cell>
          <table:table-cell office:value-type="float" office:value="75924.575150462377" table:style-name="ce47">
            <text:p>75.925</text:p>
          </table:table-cell>
          <table:table-cell office:value-type="float" office:value="75967.666543835512" table:style-name="ce47">
            <text:p>75.968</text:p>
          </table:table-cell>
          <table:table-cell office:value-type="float" office:value="76501.241792744055" table:style-name="ce47">
            <text:p>76.501</text:p>
          </table:table-cell>
          <table:table-cell office:value-type="float" office:value="79814.981072501003" table:style-name="ce47">
            <text:p>79.815</text:p>
          </table:table-cell>
          <table:table-cell office:value-type="float" office:value="83031.220176367133" table:style-name="ce47">
            <text:p>83.031</text:p>
          </table:table-cell>
          <table:table-cell office:value-type="float" office:value="82494.450607038249" table:style-name="ce47">
            <text:p>82.494</text:p>
          </table:table-cell>
          <table:table-cell office:value-type="float" office:value="81789.667600595072" table:style-name="ce47">
            <text:p>81.790</text:p>
          </table:table-cell>
          <table:table-cell office:value-type="float" office:value="80171.242783614682" table:style-name="ce47">
            <text:p>80.171</text:p>
          </table:table-cell>
          <table:table-cell office:value-type="float" office:value="80533.535759916776" table:style-name="ce47">
            <text:p>80.534</text:p>
          </table:table-cell>
          <table:table-cell office:value-type="float" office:value="84584.370440773899" table:style-name="ce47">
            <text:p>84.584</text:p>
          </table:table-cell>
          <table:table-cell office:value-type="float" office:value="86250.795360535674" table:style-name="ce47">
            <text:p>86.251</text:p>
          </table:table-cell>
          <table:table-cell office:value-type="float" office:value="91907.58631518748" table:style-name="ce47">
            <text:p>91.908</text:p>
          </table:table-cell>
          <table:table-cell office:value-type="float" office:value="91673.955280668699" table:style-name="ce47">
            <text:p>91.674</text:p>
          </table:table-cell>
          <table:table-cell office:value-type="float" office:value="92641.653986536578" table:style-name="ce47">
            <text:p>92.642</text:p>
          </table:table-cell>
          <table:table-cell office:value-type="float" office:value="89798.190855740395" table:style-name="ce47">
            <text:p>89.798</text:p>
          </table:table-cell>
          <table:table-cell office:value-type="float" office:value="87072.357630976607" table:style-name="ce47">
            <text:p>87.072</text:p>
          </table:table-cell>
          <table:table-cell office:value-type="float" office:value="86923.067835714755" table:style-name="ce47">
            <text:p>86.923</text:p>
          </table:table-cell>
          <table:table-cell office:value-type="float" office:value="80248.600844788278" table:style-name="ce47">
            <text:p>80.249</text:p>
          </table:table-cell>
          <table:table-cell office:value-type="float" office:value="85059.023448812251" table:style-name="ce47">
            <text:p>85.059</text:p>
          </table:table-cell>
          <table:table-cell office:value-type="float" office:value="82696.888986923354" table:style-name="ce47">
            <text:p>82.697</text:p>
          </table:table-cell>
          <table:table-cell office:value-type="float" office:value="80037.932179308031" table:style-name="ce47">
            <text:p>80.038</text:p>
          </table:table-cell>
          <table:table-cell office:value-type="float" office:value="80150.235574712075" table:style-name="ce47">
            <text:p>80.150</text:p>
          </table:table-cell>
          <table:table-cell office:value-type="float" office:value="76381.329833843207" table:style-name="ce47">
            <text:p>76.381</text:p>
          </table:table-cell>
          <table:table-cell office:value-type="float" office:value="78850.807168417086" table:style-name="ce47">
            <text:p>78.851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Bélgica</text:p>
          </table:table-cell>
          <table:table-cell office:value-type="float" office:value="146294.17658800882" table:style-name="ce47">
            <text:p>146.294</text:p>
          </table:table-cell>
          <table:table-cell office:value-type="float" office:value="146294.17658800882" table:style-name="ce47">
            <text:p>146.294</text:p>
          </table:table-cell>
          <table:table-cell office:value-type="float" office:value="145485.62862257997" table:style-name="ce47">
            <text:p>145.486</text:p>
          </table:table-cell>
          <table:table-cell office:value-type="float" office:value="145363.11762198957" table:style-name="ce47">
            <text:p>145.363</text:p>
          </table:table-cell>
          <table:table-cell office:value-type="float" office:value="144343.37611693525" table:style-name="ce47">
            <text:p>144.343</text:p>
          </table:table-cell>
          <table:table-cell office:value-type="float" office:value="152160.4000633758" table:style-name="ce47">
            <text:p>152.160</text:p>
          </table:table-cell>
          <table:table-cell office:value-type="float" office:value="154348.23691730009" table:style-name="ce47">
            <text:p>154.348</text:p>
          </table:table-cell>
          <table:table-cell office:value-type="float" office:value="158013.76425844643" table:style-name="ce47">
            <text:p>158.014</text:p>
          </table:table-cell>
          <table:table-cell office:value-type="float" office:value="149500.38943337052" table:style-name="ce47">
            <text:p>149.500</text:p>
          </table:table-cell>
          <table:table-cell office:value-type="float" office:value="154661.0726458568" table:style-name="ce47">
            <text:p>154.661</text:p>
          </table:table-cell>
          <table:table-cell office:value-type="float" office:value="148325.80676877222" table:style-name="ce47">
            <text:p>148.326</text:p>
          </table:table-cell>
          <table:table-cell office:value-type="float" office:value="149480.09671463203" table:style-name="ce47">
            <text:p>149.480</text:p>
          </table:table-cell>
          <table:table-cell office:value-type="float" office:value="147870.2649863626" table:style-name="ce47">
            <text:p>147.870</text:p>
          </table:table-cell>
          <table:table-cell office:value-type="float" office:value="147442.5118199409" table:style-name="ce47">
            <text:p>147.443</text:p>
          </table:table-cell>
          <table:table-cell office:value-type="float" office:value="147755.37293741063" table:style-name="ce47">
            <text:p>147.755</text:p>
          </table:table-cell>
          <table:table-cell office:value-type="float" office:value="149131.00123898761" table:style-name="ce47">
            <text:p>149.131</text:p>
          </table:table-cell>
          <table:table-cell office:value-type="float" office:value="145095.63602008647" table:style-name="ce47">
            <text:p>145.096</text:p>
          </table:table-cell>
          <table:table-cell office:value-type="float" office:value="142543.38029689912" table:style-name="ce47">
            <text:p>142.543</text:p>
          </table:table-cell>
          <table:table-cell office:value-type="float" office:value="138801.17063309546" table:style-name="ce47">
            <text:p>138.801</text:p>
          </table:table-cell>
          <table:table-cell office:value-type="float" office:value="138794.41316800899" table:style-name="ce47">
            <text:p>138.794</text:p>
          </table:table-cell>
          <table:table-cell office:value-type="float" office:value="125937.421027609" table:style-name="ce47">
            <text:p>125.937</text:p>
          </table:table-cell>
          <table:table-cell office:value-type="float" office:value="132437.18459084851" table:style-name="ce47">
            <text:p>132.437</text:p>
          </table:table-cell>
          <table:table-cell office:value-type="float" office:value="121803.3716225558" table:style-name="ce47">
            <text:p>121.803</text:p>
          </table:table-cell>
          <table:table-cell office:value-type="float" office:value="119000.74398728852" table:style-name="ce47">
            <text:p>119.001</text:p>
          </table:table-cell>
          <table:table-cell office:value-type="float" office:value="119380.69427805966" table:style-name="ce47">
            <text:p>119.381</text:p>
          </table:table-cell>
          <table:table-cell office:value-type="float" office:value="114078.73076084544" table:style-name="ce47">
            <text:p>114.079</text:p>
          </table:table-cell>
          <table:table-cell office:value-type="float" office:value="117443.25888563784" table:style-name="ce47">
            <text:p>117.443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Bulgaria</text:p>
          </table:table-cell>
          <table:table-cell office:value-type="float" office:value="116381.93727183581" table:style-name="ce47">
            <text:p>116.382</text:p>
          </table:table-cell>
          <table:table-cell office:value-type="float" office:value="103653.58076838069" table:style-name="ce47">
            <text:p>103.654</text:p>
          </table:table-cell>
          <table:table-cell office:value-type="float" office:value="82024.864920127293" table:style-name="ce47">
            <text:p>82.025</text:p>
          </table:table-cell>
          <table:table-cell office:value-type="float" office:value="77434.31980706453" table:style-name="ce47">
            <text:p>77.434</text:p>
          </table:table-cell>
          <table:table-cell office:value-type="float" office:value="76436.805228046782" table:style-name="ce47">
            <text:p>76.437</text:p>
          </table:table-cell>
          <table:table-cell office:value-type="float" office:value="72866.794934813399" table:style-name="ce47">
            <text:p>72.867</text:p>
          </table:table-cell>
          <table:table-cell office:value-type="float" office:value="74403.079877406577" table:style-name="ce47">
            <text:p>74.403</text:p>
          </table:table-cell>
          <table:table-cell office:value-type="float" office:value="74578.98826197075" table:style-name="ce47">
            <text:p>74.579</text:p>
          </table:table-cell>
          <table:table-cell office:value-type="float" office:value="71147.416585947634" table:style-name="ce47">
            <text:p>71.147</text:p>
          </table:table-cell>
          <table:table-cell office:value-type="float" office:value="67082.702238978847" table:style-name="ce47">
            <text:p>67.083</text:p>
          </table:table-cell>
          <table:table-cell office:value-type="float" office:value="60299.187035967763" table:style-name="ce47">
            <text:p>60.299</text:p>
          </table:table-cell>
          <table:table-cell office:value-type="float" office:value="59366.29428088016" table:style-name="ce47">
            <text:p>59.366</text:p>
          </table:table-cell>
          <table:table-cell office:value-type="float" office:value="62461.615097845854" table:style-name="ce47">
            <text:p>62.462</text:p>
          </table:table-cell>
          <table:table-cell office:value-type="float" office:value="59501.464004424328" table:style-name="ce47">
            <text:p>59.501</text:p>
          </table:table-cell>
          <table:table-cell office:value-type="float" office:value="63959.171761007296" table:style-name="ce47">
            <text:p>63.959</text:p>
          </table:table-cell>
          <table:table-cell office:value-type="float" office:value="63120.077728410033" table:style-name="ce47">
            <text:p>63.120</text:p>
          </table:table-cell>
          <table:table-cell office:value-type="float" office:value="63689.841961537866" table:style-name="ce47">
            <text:p>63.690</text:p>
          </table:table-cell>
          <table:table-cell office:value-type="float" office:value="64255.15463791394" table:style-name="ce47">
            <text:p>64.255</text:p>
          </table:table-cell>
          <table:table-cell office:value-type="float" office:value="68142.116147532957" table:style-name="ce47">
            <text:p>68.142</text:p>
          </table:table-cell>
          <table:table-cell office:value-type="float" office:value="66739.494860142484" table:style-name="ce47">
            <text:p>66.739</text:p>
          </table:table-cell>
          <table:table-cell office:value-type="float" office:value="57739.507603323698" table:style-name="ce47">
            <text:p>57.740</text:p>
          </table:table-cell>
          <table:table-cell office:value-type="float" office:value="60300.910876225294" table:style-name="ce47">
            <text:p>60.301</text:p>
          </table:table-cell>
          <table:table-cell office:value-type="float" office:value="65613.59467385977" table:style-name="ce47">
            <text:p>65.614</text:p>
          </table:table-cell>
          <table:table-cell office:value-type="float" office:value="60515.654993613556" table:style-name="ce47">
            <text:p>60.516</text:p>
          </table:table-cell>
          <table:table-cell office:value-type="float" office:value="55327.233296904189" table:style-name="ce47">
            <text:p>55.327</text:p>
          </table:table-cell>
          <table:table-cell office:value-type="float" office:value="57505.119918823882" table:style-name="ce47">
            <text:p>57.505</text:p>
          </table:table-cell>
          <table:table-cell office:value-type="float" office:value="61482.752575454491" table:style-name="ce47">
            <text:p>61.483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Chipre</text:p>
          </table:table-cell>
          <table:table-cell office:value-type="float" office:value="5621.6437381003998" table:style-name="ce49">
            <text:p>5.622</text:p>
          </table:table-cell>
          <table:table-cell office:value-type="float" office:value="5621.6437381003998" table:style-name="ce49">
            <text:p>5.622</text:p>
          </table:table-cell>
          <table:table-cell office:value-type="float" office:value="6118.4338237809998" table:style-name="ce49">
            <text:p>6.118</text:p>
          </table:table-cell>
          <table:table-cell office:value-type="float" office:value="6556.0871580175999" table:style-name="ce49">
            <text:p>6.556</text:p>
          </table:table-cell>
          <table:table-cell office:value-type="float" office:value="6855.2589601565596" table:style-name="ce49">
            <text:p>6.855</text:p>
          </table:table-cell>
          <table:table-cell office:value-type="float" office:value="7099.3511788744599" table:style-name="ce49">
            <text:p>7.099</text:p>
          </table:table-cell>
          <table:table-cell office:value-type="float" office:value="7042.06924863114" table:style-name="ce49">
            <text:p>7.042</text:p>
          </table:table-cell>
          <table:table-cell office:value-type="float" office:value="7337.7132136196697" table:style-name="ce49">
            <text:p>7.338</text:p>
          </table:table-cell>
          <table:table-cell office:value-type="float" office:value="7467.01311658537" table:style-name="ce49">
            <text:p>7.467</text:p>
          </table:table-cell>
          <table:table-cell office:value-type="float" office:value="7795.2480367871303" table:style-name="ce49">
            <text:p>7.795</text:p>
          </table:table-cell>
          <table:table-cell office:value-type="float" office:value="8056.1629543900399" table:style-name="ce49">
            <text:p>8.056</text:p>
          </table:table-cell>
          <table:table-cell office:value-type="float" office:value="8325.5522251995699" table:style-name="ce49">
            <text:p>8.326</text:p>
          </table:table-cell>
          <table:table-cell office:value-type="float" office:value="8281.4899983409105" table:style-name="ce49">
            <text:p>8.281</text:p>
          </table:table-cell>
          <table:table-cell office:value-type="float" office:value="8517.9478057244105" table:style-name="ce49">
            <text:p>8.518</text:p>
          </table:table-cell>
          <table:table-cell office:value-type="float" office:value="8912.0382233588298" table:style-name="ce49">
            <text:p>8.912</text:p>
          </table:table-cell>
          <table:table-cell office:value-type="float" office:value="9143.2753748086798" table:style-name="ce49">
            <text:p>9.143</text:p>
          </table:table-cell>
          <table:table-cell office:value-type="float" office:value="9306.4922332808401" table:style-name="ce49">
            <text:p>9.306</text:p>
          </table:table-cell>
          <table:table-cell office:value-type="float" office:value="9571.0426657819808" table:style-name="ce49">
            <text:p>9.571</text:p>
          </table:table-cell>
          <table:table-cell office:value-type="float" office:value="9909.2922722291896" table:style-name="ce49">
            <text:p>9.909</text:p>
          </table:table-cell>
          <table:table-cell office:value-type="float" office:value="10091.56332566182" table:style-name="ce49">
            <text:p>10.092</text:p>
          </table:table-cell>
          <table:table-cell office:value-type="float" office:value="9872.1789915379595" table:style-name="ce49">
            <text:p>9.872</text:p>
          </table:table-cell>
          <table:table-cell office:value-type="float" office:value="9574.3971573972703" table:style-name="ce49">
            <text:p>9.574</text:p>
          </table:table-cell>
          <table:table-cell office:value-type="float" office:value="9275.2707106769394" table:style-name="ce49">
            <text:p>9.275</text:p>
          </table:table-cell>
          <table:table-cell office:value-type="float" office:value="8768.1665711550104" table:style-name="ce49">
            <text:p>8.768</text:p>
          </table:table-cell>
          <table:table-cell office:value-type="float" office:value="8048.7382246507304" table:style-name="ce49">
            <text:p>8.049</text:p>
          </table:table-cell>
          <table:table-cell office:value-type="float" office:value="8431.7777311604004" table:style-name="ce49">
            <text:p>8.432</text:p>
          </table:table-cell>
          <table:table-cell office:value-type="float" office:value="8466.6708677143997" table:style-name="ce49">
            <text:p>8.467</text:p>
          </table:table-cell>
          <table:table-cell office:value-type="string" table:style-name="ce173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Croacia</text:p>
          </table:table-cell>
          <table:table-cell office:value-type="float" office:value="31153.698261160662" table:style-name="ce47">
            <text:p>31.154</text:p>
          </table:table-cell>
          <table:table-cell office:value-type="float" office:value="31153.698261160662" table:style-name="ce47">
            <text:p>31.154</text:p>
          </table:table-cell>
          <table:table-cell office:value-type="float" office:value="24369.387354950166" table:style-name="ce47">
            <text:p>24.369</text:p>
          </table:table-cell>
          <table:table-cell office:value-type="float" office:value="22521.750086785192" table:style-name="ce47">
            <text:p>22.522</text:p>
          </table:table-cell>
          <table:table-cell office:value-type="float" office:value="22663.965570837125" table:style-name="ce47">
            <text:p>22.664</text:p>
          </table:table-cell>
          <table:table-cell office:value-type="float" office:value="21747.055552675127" table:style-name="ce47">
            <text:p>21.747</text:p>
          </table:table-cell>
          <table:table-cell office:value-type="float" office:value="22310.219553007344" table:style-name="ce47">
            <text:p>22.310</text:p>
          </table:table-cell>
          <table:table-cell office:value-type="float" office:value="22925.23797305343" table:style-name="ce47">
            <text:p>22.925</text:p>
          </table:table-cell>
          <table:table-cell office:value-type="float" office:value="24164.774042775342" table:style-name="ce47">
            <text:p>24.165</text:p>
          </table:table-cell>
          <table:table-cell office:value-type="float" office:value="24516.659328666399" table:style-name="ce47">
            <text:p>24.517</text:p>
          </table:table-cell>
          <table:table-cell office:value-type="float" office:value="25596.416326784911" table:style-name="ce47">
            <text:p>25.596</text:p>
          </table:table-cell>
          <table:table-cell office:value-type="float" office:value="25255.267060354501" table:style-name="ce47">
            <text:p>25.255</text:p>
          </table:table-cell>
          <table:table-cell office:value-type="float" office:value="26468.996572694039" table:style-name="ce47">
            <text:p>26.469</text:p>
          </table:table-cell>
          <table:table-cell office:value-type="float" office:value="27482.893106502335" table:style-name="ce47">
            <text:p>27.483</text:p>
          </table:table-cell>
          <table:table-cell office:value-type="float" office:value="28845.95501782222" table:style-name="ce47">
            <text:p>28.846</text:p>
          </table:table-cell>
          <table:table-cell office:value-type="float" office:value="28923.621349263514" table:style-name="ce47">
            <text:p>28.924</text:p>
          </table:table-cell>
          <table:table-cell office:value-type="float" office:value="29312.394595430531" table:style-name="ce47">
            <text:p>29.312</text:p>
          </table:table-cell>
          <table:table-cell office:value-type="float" office:value="29605.90604670715" table:style-name="ce47">
            <text:p>29.606</text:p>
          </table:table-cell>
          <table:table-cell office:value-type="float" office:value="31073.531366504227" table:style-name="ce47">
            <text:p>31.074</text:p>
          </table:table-cell>
          <table:table-cell office:value-type="float" office:value="29887.084905370961" table:style-name="ce47">
            <text:p>29.887</text:p>
          </table:table-cell>
          <table:table-cell office:value-type="float" office:value="27950.84216564889" table:style-name="ce47">
            <text:p>27.951</text:p>
          </table:table-cell>
          <table:table-cell office:value-type="float" office:value="27329.006967018679" table:style-name="ce47">
            <text:p>27.329</text:p>
          </table:table-cell>
          <table:table-cell office:value-type="float" office:value="26928.659547192037" table:style-name="ce47">
            <text:p>26.929</text:p>
          </table:table-cell>
          <table:table-cell office:value-type="float" office:value="25121.939653725312" table:style-name="ce47">
            <text:p>25.122</text:p>
          </table:table-cell>
          <table:table-cell office:value-type="float" office:value="23922.547024473664" table:style-name="ce47">
            <text:p>23.923</text:p>
          </table:table-cell>
          <table:table-cell office:value-type="float" office:value="23049.001535956384" table:style-name="ce47">
            <text:p>23.049</text:p>
          </table:table-cell>
          <table:table-cell office:value-type="float" office:value="23502.149585471918" table:style-name="ce47">
            <text:p>23.502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Dinamarca</text:p>
          </table:table-cell>
          <table:table-cell office:value-type="float" office:value="70492.766820080389" table:style-name="ce47">
            <text:p>70.493</text:p>
          </table:table-cell>
          <table:table-cell office:value-type="float" office:value="70492.766820080389" table:style-name="ce47">
            <text:p>70.493</text:p>
          </table:table-cell>
          <table:table-cell office:value-type="float" office:value="81111.124677913176" table:style-name="ce47">
            <text:p>81.111</text:p>
          </table:table-cell>
          <table:table-cell office:value-type="float" office:value="75123.536212802428" table:style-name="ce47">
            <text:p>75.124</text:p>
          </table:table-cell>
          <table:table-cell office:value-type="float" office:value="77311.114444352032" table:style-name="ce47">
            <text:p>77.311</text:p>
          </table:table-cell>
          <table:table-cell office:value-type="float" office:value="81207.285327402453" table:style-name="ce47">
            <text:p>81.207</text:p>
          </table:table-cell>
          <table:table-cell office:value-type="float" office:value="78278.831131207058" table:style-name="ce47">
            <text:p>78.279</text:p>
          </table:table-cell>
          <table:table-cell office:value-type="float" office:value="91465.995302355004" table:style-name="ce47">
            <text:p>91.466</text:p>
          </table:table-cell>
          <table:table-cell office:value-type="float" office:value="82012.159403413927" table:style-name="ce47">
            <text:p>82.012</text:p>
          </table:table-cell>
          <table:table-cell office:value-type="float" office:value="78022.017749773455" table:style-name="ce47">
            <text:p>78.022</text:p>
          </table:table-cell>
          <table:table-cell office:value-type="float" office:value="75572.289921611577" table:style-name="ce47">
            <text:p>75.572</text:p>
          </table:table-cell>
          <table:table-cell office:value-type="float" office:value="71312.909117619885" table:style-name="ce47">
            <text:p>71.313</text:p>
          </table:table-cell>
          <table:table-cell office:value-type="float" office:value="73028.546992472315" table:style-name="ce47">
            <text:p>73.029</text:p>
          </table:table-cell>
          <table:table-cell office:value-type="float" office:value="72578.361734331294" table:style-name="ce47">
            <text:p>72.578</text:p>
          </table:table-cell>
          <table:table-cell office:value-type="float" office:value="77653.266386259609" table:style-name="ce47">
            <text:p>77.653</text:p>
          </table:table-cell>
          <table:table-cell office:value-type="float" office:value="71550.873253047961" table:style-name="ce47">
            <text:p>71.551</text:p>
          </table:table-cell>
          <table:table-cell office:value-type="float" office:value="67135.793702178518" table:style-name="ce47">
            <text:p>67.136</text:p>
          </table:table-cell>
          <table:table-cell office:value-type="float" office:value="74895.193400129385" table:style-name="ce47">
            <text:p>74.895</text:p>
          </table:table-cell>
          <table:table-cell office:value-type="float" office:value="70320.037700087065" table:style-name="ce47">
            <text:p>70.320</text:p>
          </table:table-cell>
          <table:table-cell office:value-type="float" office:value="66660.248967441861" table:style-name="ce47">
            <text:p>66.660</text:p>
          </table:table-cell>
          <table:table-cell office:value-type="float" office:value="63778.199710654982" table:style-name="ce47">
            <text:p>63.778</text:p>
          </table:table-cell>
          <table:table-cell office:value-type="float" office:value="64260.790403762789" table:style-name="ce47">
            <text:p>64.261</text:p>
          </table:table-cell>
          <table:table-cell office:value-type="float" office:value="59006.768049354694" table:style-name="ce47">
            <text:p>59.007</text:p>
          </table:table-cell>
          <table:table-cell office:value-type="float" office:value="54133.860623455512" table:style-name="ce47">
            <text:p>54.134</text:p>
          </table:table-cell>
          <table:table-cell office:value-type="float" office:value="55968.665145729778" table:style-name="ce47">
            <text:p>55.969</text:p>
          </table:table-cell>
          <table:table-cell office:value-type="float" office:value="51800.818589255745" table:style-name="ce47">
            <text:p>51.801</text:p>
          </table:table-cell>
          <table:table-cell office:value-type="float" office:value="49321.02745609852" table:style-name="ce47">
            <text:p>49.321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Eslovaquia</text:p>
          </table:table-cell>
          <table:table-cell office:value-type="float" office:value="74460.342669710211" table:style-name="ce47">
            <text:p>74.460</text:p>
          </table:table-cell>
          <table:table-cell office:value-type="float" office:value="74460.342669710211" table:style-name="ce47">
            <text:p>74.460</text:p>
          </table:table-cell>
          <table:table-cell office:value-type="float" office:value="64782.751448271032" table:style-name="ce47">
            <text:p>64.783</text:p>
          </table:table-cell>
          <table:table-cell office:value-type="float" office:value="59339.062746940763" table:style-name="ce47">
            <text:p>59.339</text:p>
          </table:table-cell>
          <table:table-cell office:value-type="float" office:value="55823.782590196133" table:style-name="ce47">
            <text:p>55.824</text:p>
          </table:table-cell>
          <table:table-cell office:value-type="float" office:value="53182.162104019488" table:style-name="ce47">
            <text:p>53.182</text:p>
          </table:table-cell>
          <table:table-cell office:value-type="float" office:value="54411.595338634776" table:style-name="ce47">
            <text:p>54.412</text:p>
          </table:table-cell>
          <table:table-cell office:value-type="float" office:value="54793.754489145518" table:style-name="ce47">
            <text:p>54.794</text:p>
          </table:table-cell>
          <table:table-cell office:value-type="float" office:value="54573.81863831418" table:style-name="ce47">
            <text:p>54.574</text:p>
          </table:table-cell>
          <table:table-cell office:value-type="float" office:value="53101.19539951894" table:style-name="ce47">
            <text:p>53.101</text:p>
          </table:table-cell>
          <table:table-cell office:value-type="float" office:value="51811.570414184869" table:style-name="ce47">
            <text:p>51.812</text:p>
          </table:table-cell>
          <table:table-cell office:value-type="float" office:value="49863.07228119301" table:style-name="ce47">
            <text:p>49.863</text:p>
          </table:table-cell>
          <table:table-cell office:value-type="float" office:value="52277.997207979424" table:style-name="ce47">
            <text:p>52.278</text:p>
          </table:table-cell>
          <table:table-cell office:value-type="float" office:value="50294.846986793156" table:style-name="ce47">
            <text:p>50.295</text:p>
          </table:table-cell>
          <table:table-cell office:value-type="float" office:value="50731.420828159244" table:style-name="ce47">
            <text:p>50.731</text:p>
          </table:table-cell>
          <table:table-cell office:value-type="float" office:value="51392.402821779506" table:style-name="ce47">
            <text:p>51.392</text:p>
          </table:table-cell>
          <table:table-cell office:value-type="float" office:value="51395.623486677527" table:style-name="ce47">
            <text:p>51.396</text:p>
          </table:table-cell>
          <table:table-cell office:value-type="float" office:value="51271.325327088569" table:style-name="ce47">
            <text:p>51.271</text:p>
          </table:table-cell>
          <table:table-cell office:value-type="float" office:value="49473.09138452512" table:style-name="ce47">
            <text:p>49.473</text:p>
          </table:table-cell>
          <table:table-cell office:value-type="float" office:value="50179.665063501299" table:style-name="ce47">
            <text:p>50.180</text:p>
          </table:table-cell>
          <table:table-cell office:value-type="float" office:value="45651.682224450436" table:style-name="ce47">
            <text:p>45.652</text:p>
          </table:table-cell>
          <table:table-cell office:value-type="float" office:value="46559.688502832352" table:style-name="ce47">
            <text:p>46.560</text:p>
          </table:table-cell>
          <table:table-cell office:value-type="float" office:value="45455.579056129885" table:style-name="ce47">
            <text:p>45.456</text:p>
          </table:table-cell>
          <table:table-cell office:value-type="float" office:value="43251.405913496041" table:style-name="ce47">
            <text:p>43.251</text:p>
          </table:table-cell>
          <table:table-cell office:value-type="float" office:value="42885.650617947045" table:style-name="ce47">
            <text:p>42.886</text:p>
          </table:table-cell>
          <table:table-cell office:value-type="float" office:value="40677.791724060378" table:style-name="ce47">
            <text:p>40.678</text:p>
          </table:table-cell>
          <table:table-cell office:value-type="float" office:value="41269.494575937082" table:style-name="ce47">
            <text:p>41.269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Eslovenia</text:p>
          </table:table-cell>
          <table:table-cell office:value-type="float" office:value="20372.27341430305" table:style-name="ce47">
            <text:p>20.372</text:p>
          </table:table-cell>
          <table:table-cell office:value-type="float" office:value="18594.27863444027" table:style-name="ce47">
            <text:p>18.594</text:p>
          </table:table-cell>
          <table:table-cell office:value-type="float" office:value="17292.341488660677" table:style-name="ce47">
            <text:p>17.292</text:p>
          </table:table-cell>
          <table:table-cell office:value-type="float" office:value="17389.652608356471" table:style-name="ce47">
            <text:p>17.390</text:p>
          </table:table-cell>
          <table:table-cell office:value-type="float" office:value="17587.866814221754" table:style-name="ce47">
            <text:p>17.588</text:p>
          </table:table-cell>
          <table:table-cell office:value-type="float" office:value="17983.067101239769" table:style-name="ce47">
            <text:p>17.983</text:p>
          </table:table-cell>
          <table:table-cell office:value-type="float" office:value="18720.540440826422" table:style-name="ce47">
            <text:p>18.721</text:p>
          </table:table-cell>
          <table:table-cell office:value-type="float" office:value="19392.492122725671" table:style-name="ce47">
            <text:p>19.392</text:p>
          </table:table-cell>
          <table:table-cell office:value-type="float" office:value="19743.850272036543" table:style-name="ce47">
            <text:p>19.744</text:p>
          </table:table-cell>
          <table:table-cell office:value-type="float" office:value="19478.683783620356" table:style-name="ce47">
            <text:p>19.479</text:p>
          </table:table-cell>
          <table:table-cell office:value-type="float" office:value="18853.114553972431" table:style-name="ce47">
            <text:p>18.853</text:p>
          </table:table-cell>
          <table:table-cell office:value-type="float" office:value="19092.522336771846" table:style-name="ce47">
            <text:p>19.093</text:p>
          </table:table-cell>
          <table:table-cell office:value-type="float" office:value="19985.522048832609" table:style-name="ce47">
            <text:p>19.986</text:p>
          </table:table-cell>
          <table:table-cell office:value-type="float" office:value="20137.209621169481" table:style-name="ce47">
            <text:p>20.137</text:p>
          </table:table-cell>
          <table:table-cell office:value-type="float" office:value="19852.418341019289" table:style-name="ce47">
            <text:p>19.852</text:p>
          </table:table-cell>
          <table:table-cell office:value-type="float" office:value="20180.831430705613" table:style-name="ce47">
            <text:p>20.181</text:p>
          </table:table-cell>
          <table:table-cell office:value-type="float" office:value="20497.653055673309" table:style-name="ce47">
            <text:p>20.498</text:p>
          </table:table-cell>
          <table:table-cell office:value-type="float" office:value="20672.393335556073" table:style-name="ce47">
            <text:p>20.672</text:p>
          </table:table-cell>
          <table:table-cell office:value-type="float" office:value="20804.798697145139" table:style-name="ce47">
            <text:p>20.805</text:p>
          </table:table-cell>
          <table:table-cell office:value-type="float" office:value="21497.877294673039" table:style-name="ce47">
            <text:p>21.498</text:p>
          </table:table-cell>
          <table:table-cell office:value-type="float" office:value="19573.100076759911" table:style-name="ce47">
            <text:p>19.573</text:p>
          </table:table-cell>
          <table:table-cell office:value-type="float" office:value="19603.02234724048" table:style-name="ce47">
            <text:p>19.603</text:p>
          </table:table-cell>
          <table:table-cell office:value-type="float" office:value="19611.044629934964" table:style-name="ce47">
            <text:p>19.611</text:p>
          </table:table-cell>
          <table:table-cell office:value-type="float" office:value="19040.283954673236" table:style-name="ce47">
            <text:p>19.040</text:p>
          </table:table-cell>
          <table:table-cell office:value-type="float" office:value="18340.84523672051" table:style-name="ce47">
            <text:p>18.341</text:p>
          </table:table-cell>
          <table:table-cell office:value-type="float" office:value="16610.334520711396" table:style-name="ce47">
            <text:p>16.610</text:p>
          </table:table-cell>
          <table:table-cell office:value-type="float" office:value="16831.164481924421" table:style-name="ce47">
            <text:p>16.831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España</text:p>
          </table:table-cell>
          <table:table-cell office:value-type="float" office:value="287828.13511769741" table:style-name="ce49">
            <text:p>287.828</text:p>
          </table:table-cell>
          <table:table-cell office:value-type="float" office:value="287828.13511769741" table:style-name="ce49">
            <text:p>287.828</text:p>
          </table:table-cell>
          <table:table-cell office:value-type="float" office:value="295973.90121299907" table:style-name="ce49">
            <text:p>295.974</text:p>
          </table:table-cell>
          <table:table-cell office:value-type="float" office:value="305569.58064813551" table:style-name="ce49">
            <text:p>305.570</text:p>
          </table:table-cell>
          <table:table-cell office:value-type="float" office:value="295523.68672161974" table:style-name="ce49">
            <text:p>295.524</text:p>
          </table:table-cell>
          <table:table-cell office:value-type="float" office:value="311978.31129489315" table:style-name="ce49">
            <text:p>311.978</text:p>
          </table:table-cell>
          <table:table-cell office:value-type="float" office:value="327884.50867033971" table:style-name="ce49">
            <text:p>327.885</text:p>
          </table:table-cell>
          <table:table-cell office:value-type="float" office:value="319130.63294560189" table:style-name="ce49">
            <text:p>319.131</text:p>
          </table:table-cell>
          <table:table-cell office:value-type="float" office:value="333235.51641521422" table:style-name="ce49">
            <text:p>333.236</text:p>
          </table:table-cell>
          <table:table-cell office:value-type="float" office:value="343236.30035461293" table:style-name="ce49">
            <text:p>343.236</text:p>
          </table:table-cell>
          <table:table-cell office:value-type="float" office:value="370316.43983730383" table:style-name="ce49">
            <text:p>370.316</text:p>
          </table:table-cell>
          <table:table-cell office:value-type="float" office:value="385587.68978064705" table:style-name="ce49">
            <text:p>385.588</text:p>
          </table:table-cell>
          <table:table-cell office:value-type="float" office:value="383138.93793217646" table:style-name="ce49">
            <text:p>383.139</text:p>
          </table:table-cell>
          <table:table-cell office:value-type="float" office:value="401549.58766491181" table:style-name="ce49">
            <text:p>401.550</text:p>
          </table:table-cell>
          <table:table-cell office:value-type="float" office:value="408855.56110671716" table:style-name="ce49">
            <text:p>408.856</text:p>
          </table:table-cell>
          <table:table-cell office:value-type="float" office:value="424964.21494127606" table:style-name="ce49">
            <text:p>424.964</text:p>
          </table:table-cell>
          <table:table-cell office:value-type="float" office:value="439556.1383134452" table:style-name="ce49">
            <text:p>439.556</text:p>
          </table:table-cell>
          <table:table-cell office:value-type="float" office:value="430813.91180138529" table:style-name="ce49">
            <text:p>430.814</text:p>
          </table:table-cell>
          <table:table-cell office:value-type="float" office:value="439906.35312649678" table:style-name="ce49">
            <text:p>439.906</text:p>
          </table:table-cell>
          <table:table-cell office:value-type="float" office:value="407693.67890795227" table:style-name="ce49">
            <text:p>407.694</text:p>
          </table:table-cell>
          <table:table-cell office:value-type="float" office:value="370330.16373863479" table:style-name="ce49">
            <text:p>370.330</text:p>
          </table:table-cell>
          <table:table-cell office:value-type="float" office:value="356761.42806033359" table:style-name="ce49">
            <text:p>356.761</text:p>
          </table:table-cell>
          <table:table-cell office:value-type="float" office:value="356950.73679199925" table:style-name="ce49">
            <text:p>356.951</text:p>
          </table:table-cell>
          <table:table-cell office:value-type="float" office:value="351817.36937170359" table:style-name="ce49">
            <text:p>351.817</text:p>
          </table:table-cell>
          <table:table-cell office:value-type="float" office:value="322873.53832879558" table:style-name="ce49">
            <text:p>322.874</text:p>
          </table:table-cell>
          <table:table-cell office:value-type="float" office:value="324214.82153063442" table:style-name="ce49">
            <text:p>324.215</text:p>
          </table:table-cell>
          <table:table-cell office:value-type="float" office:value="335661.51650229428" table:style-name="ce49">
            <text:p>335.662</text:p>
          </table:table-cell>
          <table:table-cell office:value-type="string" table:style-name="ce173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Estonia<text:s/></text:p>
          </table:table-cell>
          <table:table-cell office:value-type="float" office:value="40402.741092523065" table:style-name="ce47">
            <text:p>40.403</text:p>
          </table:table-cell>
          <table:table-cell office:value-type="float" office:value="40402.741092523065" table:style-name="ce47">
            <text:p>40.403</text:p>
          </table:table-cell>
          <table:table-cell office:value-type="float" office:value="37242.403713623753" table:style-name="ce47">
            <text:p>37.242</text:p>
          </table:table-cell>
          <table:table-cell office:value-type="float" office:value="27254.312219840012" table:style-name="ce47">
            <text:p>27.254</text:p>
          </table:table-cell>
          <table:table-cell office:value-type="float" office:value="21311.66000900972" table:style-name="ce47">
            <text:p>21.312</text:p>
          </table:table-cell>
          <table:table-cell office:value-type="float" office:value="22018.632214341724" table:style-name="ce47">
            <text:p>22.019</text:p>
          </table:table-cell>
          <table:table-cell office:value-type="float" office:value="20216.402359633135" table:style-name="ce47">
            <text:p>20.216</text:p>
          </table:table-cell>
          <table:table-cell office:value-type="float" office:value="20918.975097705588" table:style-name="ce47">
            <text:p>20.919</text:p>
          </table:table-cell>
          <table:table-cell office:value-type="float" office:value="20543.941793465547" table:style-name="ce47">
            <text:p>20.544</text:p>
          </table:table-cell>
          <table:table-cell office:value-type="float" office:value="18953.239649671315" table:style-name="ce47">
            <text:p>18.953</text:p>
          </table:table-cell>
          <table:table-cell office:value-type="float" office:value="17607.584060697958" table:style-name="ce47">
            <text:p>17.608</text:p>
          </table:table-cell>
          <table:table-cell office:value-type="float" office:value="17313.267827442851" table:style-name="ce47">
            <text:p>17.313</text:p>
          </table:table-cell>
          <table:table-cell office:value-type="float" office:value="17713.829328226704" table:style-name="ce47">
            <text:p>17.714</text:p>
          </table:table-cell>
          <table:table-cell office:value-type="float" office:value="17171.212401230248" table:style-name="ce47">
            <text:p>17.171</text:p>
          </table:table-cell>
          <table:table-cell office:value-type="float" office:value="19061.379525337223" table:style-name="ce47">
            <text:p>19.061</text:p>
          </table:table-cell>
          <table:table-cell office:value-type="float" office:value="19326.769378475525" table:style-name="ce47">
            <text:p>19.327</text:p>
          </table:table-cell>
          <table:table-cell office:value-type="float" office:value="19156.74860436374" table:style-name="ce47">
            <text:p>19.157</text:p>
          </table:table-cell>
          <table:table-cell office:value-type="float" office:value="18448.723554837798" table:style-name="ce47">
            <text:p>18.449</text:p>
          </table:table-cell>
          <table:table-cell office:value-type="float" office:value="22176.211804230748" table:style-name="ce47">
            <text:p>22.176</text:p>
          </table:table-cell>
          <table:table-cell office:value-type="float" office:value="19998.388554105997" table:style-name="ce47">
            <text:p>19.998</text:p>
          </table:table-cell>
          <table:table-cell office:value-type="float" office:value="16677.894473299089" table:style-name="ce47">
            <text:p>16.678</text:p>
          </table:table-cell>
          <table:table-cell office:value-type="float" office:value="21143.452405695141" table:style-name="ce47">
            <text:p>21.143</text:p>
          </table:table-cell>
          <table:table-cell office:value-type="float" office:value="21182.670402703923" table:style-name="ce47">
            <text:p>21.183</text:p>
          </table:table-cell>
          <table:table-cell office:value-type="float" office:value="20118.052396263975" table:style-name="ce47">
            <text:p>20.118</text:p>
          </table:table-cell>
          <table:table-cell office:value-type="float" office:value="21856.276112824013" table:style-name="ce47">
            <text:p>21.856</text:p>
          </table:table-cell>
          <table:table-cell office:value-type="float" office:value="21081.126156191993" table:style-name="ce47">
            <text:p>21.081</text:p>
          </table:table-cell>
          <table:table-cell office:value-type="float" office:value="18040.484513005646" table:style-name="ce47">
            <text:p>18.040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Finlandia</text:p>
          </table:table-cell>
          <table:table-cell office:value-type="float" office:value="71125.257432785977" table:style-name="ce47">
            <text:p>71.125</text:p>
          </table:table-cell>
          <table:table-cell office:value-type="float" office:value="71125.257432785977" table:style-name="ce47">
            <text:p>71.125</text:p>
          </table:table-cell>
          <table:table-cell office:value-type="float" office:value="68903.282323482112" table:style-name="ce47">
            <text:p>68.903</text:p>
          </table:table-cell>
          <table:table-cell office:value-type="float" office:value="67474.767496579705" table:style-name="ce47">
            <text:p>67.475</text:p>
          </table:table-cell>
          <table:table-cell office:value-type="float" office:value="69716.165653767734" table:style-name="ce47">
            <text:p>69.716</text:p>
          </table:table-cell>
          <table:table-cell office:value-type="float" office:value="75221.801605942979" table:style-name="ce47">
            <text:p>75.222</text:p>
          </table:table-cell>
          <table:table-cell office:value-type="float" office:value="71676.032685260056" table:style-name="ce47">
            <text:p>71.676</text:p>
          </table:table-cell>
          <table:table-cell office:value-type="float" office:value="77474.484775352204" table:style-name="ce47">
            <text:p>77.474</text:p>
          </table:table-cell>
          <table:table-cell office:value-type="float" office:value="76064.915286345509" table:style-name="ce47">
            <text:p>76.065</text:p>
          </table:table-cell>
          <table:table-cell office:value-type="float" office:value="72397.277611236364" table:style-name="ce47">
            <text:p>72.397</text:p>
          </table:table-cell>
          <table:table-cell office:value-type="float" office:value="71771.861339772018" table:style-name="ce47">
            <text:p>71.772</text:p>
          </table:table-cell>
          <table:table-cell office:value-type="float" office:value="69898.57162164156" table:style-name="ce47">
            <text:p>69.899</text:p>
          </table:table-cell>
          <table:table-cell office:value-type="float" office:value="75255.560397017573" table:style-name="ce47">
            <text:p>75.256</text:p>
          </table:table-cell>
          <table:table-cell office:value-type="float" office:value="77671.850035027368" table:style-name="ce47">
            <text:p>77.672</text:p>
          </table:table-cell>
          <table:table-cell office:value-type="float" office:value="85171.849953396959" table:style-name="ce47">
            <text:p>85.172</text:p>
          </table:table-cell>
          <table:table-cell office:value-type="float" office:value="81399.089753045322" table:style-name="ce47">
            <text:p>81.399</text:p>
          </table:table-cell>
          <table:table-cell office:value-type="float" office:value="69492.921706224384" table:style-name="ce47">
            <text:p>69.493</text:p>
          </table:table-cell>
          <table:table-cell office:value-type="float" office:value="80666.116767524392" table:style-name="ce47">
            <text:p>80.666</text:p>
          </table:table-cell>
          <table:table-cell office:value-type="float" office:value="79112.775287295444" table:style-name="ce47">
            <text:p>79.113</text:p>
          </table:table-cell>
          <table:table-cell office:value-type="float" office:value="71091.993587351157" table:style-name="ce47">
            <text:p>71.092</text:p>
          </table:table-cell>
          <table:table-cell office:value-type="float" office:value="67372.004940417843" table:style-name="ce47">
            <text:p>67.372</text:p>
          </table:table-cell>
          <table:table-cell office:value-type="float" office:value="75585.250166304526" table:style-name="ce47">
            <text:p>75.585</text:p>
          </table:table-cell>
          <table:table-cell office:value-type="float" office:value="67644.516723245819" table:style-name="ce47">
            <text:p>67.645</text:p>
          </table:table-cell>
          <table:table-cell office:value-type="float" office:value="62330.330713556774" table:style-name="ce47">
            <text:p>62.330</text:p>
          </table:table-cell>
          <table:table-cell office:value-type="float" office:value="63138.291513627119" table:style-name="ce47">
            <text:p>63.138</text:p>
          </table:table-cell>
          <table:table-cell office:value-type="float" office:value="59072.439756969427" table:style-name="ce47">
            <text:p>59.072</text:p>
          </table:table-cell>
          <table:table-cell office:value-type="float" office:value="55507.211007007718" table:style-name="ce47">
            <text:p>55.507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Francia</text:p>
          </table:table-cell>
          <table:table-cell office:value-type="float" office:value="550068.49942225451" table:style-name="ce47">
            <text:p>550.068</text:p>
          </table:table-cell>
          <table:table-cell office:value-type="float" office:value="550068.49942225451" table:style-name="ce47">
            <text:p>550.068</text:p>
          </table:table-cell>
          <table:table-cell office:value-type="float" office:value="576569.98882621783" table:style-name="ce47">
            <text:p>576.570</text:p>
          </table:table-cell>
          <table:table-cell office:value-type="float" office:value="565152.94684797269" table:style-name="ce47">
            <text:p>565.153</text:p>
          </table:table-cell>
          <table:table-cell office:value-type="float" office:value="542490.21341352502" table:style-name="ce47">
            <text:p>542.490</text:p>
          </table:table-cell>
          <table:table-cell office:value-type="float" office:value="540404.03574269288" table:style-name="ce47">
            <text:p>540.404</text:p>
          </table:table-cell>
          <table:table-cell office:value-type="float" office:value="547495.69353260309" table:style-name="ce47">
            <text:p>547.496</text:p>
          </table:table-cell>
          <table:table-cell office:value-type="float" office:value="563642.62385474343" table:style-name="ce47">
            <text:p>563.643</text:p>
          </table:table-cell>
          <table:table-cell office:value-type="float" office:value="556563.19742631668" table:style-name="ce47">
            <text:p>556.563</text:p>
          </table:table-cell>
          <table:table-cell office:value-type="float" office:value="572256.30877871183" table:style-name="ce47">
            <text:p>572.256</text:p>
          </table:table-cell>
          <table:table-cell office:value-type="float" office:value="558887.41380959924" table:style-name="ce47">
            <text:p>558.887</text:p>
          </table:table-cell>
          <table:table-cell office:value-type="float" office:value="555748.34158993978" table:style-name="ce47">
            <text:p>555.748</text:p>
          </table:table-cell>
          <table:table-cell office:value-type="float" office:value="556890.12685224402" table:style-name="ce47">
            <text:p>556.890</text:p>
          </table:table-cell>
          <table:table-cell office:value-type="float" office:value="551521.79476961703" table:style-name="ce47">
            <text:p>551.522</text:p>
          </table:table-cell>
          <table:table-cell office:value-type="float" office:value="556848.92418950191" table:style-name="ce47">
            <text:p>556.849</text:p>
          </table:table-cell>
          <table:table-cell office:value-type="float" office:value="555949.16003753222" table:style-name="ce47">
            <text:p>555.949</text:p>
          </table:table-cell>
          <table:table-cell office:value-type="float" office:value="557931.16127862397" table:style-name="ce47">
            <text:p>557.931</text:p>
          </table:table-cell>
          <table:table-cell office:value-type="float" office:value="545236.79038949823" table:style-name="ce47">
            <text:p>545.237</text:p>
          </table:table-cell>
          <table:table-cell office:value-type="float" office:value="536194.20719908283" table:style-name="ce47">
            <text:p>536.194</text:p>
          </table:table-cell>
          <table:table-cell office:value-type="float" office:value="528974.44086301955" table:style-name="ce47">
            <text:p>528.974</text:p>
          </table:table-cell>
          <table:table-cell office:value-type="float" office:value="508169.07107684278" table:style-name="ce47">
            <text:p>508.169</text:p>
          </table:table-cell>
          <table:table-cell office:value-type="float" office:value="516766.38753726496" table:style-name="ce47">
            <text:p>516.766</text:p>
          </table:table-cell>
          <table:table-cell office:value-type="float" office:value="489847.03235840297" table:style-name="ce47">
            <text:p>489.847</text:p>
          </table:table-cell>
          <table:table-cell office:value-type="float" office:value="488943.91905762738" table:style-name="ce47">
            <text:p>488.944</text:p>
          </table:table-cell>
          <table:table-cell office:value-type="float" office:value="487262.68592232023" table:style-name="ce47">
            <text:p>487.263</text:p>
          </table:table-cell>
          <table:table-cell office:value-type="float" office:value="460077.45702991885" table:style-name="ce47">
            <text:p>460.077</text:p>
          </table:table-cell>
          <table:table-cell office:value-type="float" office:value="463650.09017739707" table:style-name="ce47">
            <text:p>463.650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Grecia</text:p>
          </table:table-cell>
          <table:table-cell office:value-type="float" office:value="103081.19494898512" table:style-name="ce47">
            <text:p>103.081</text:p>
          </table:table-cell>
          <table:table-cell office:value-type="float" office:value="103081.19494898512" table:style-name="ce47">
            <text:p>103.081</text:p>
          </table:table-cell>
          <table:table-cell office:value-type="float" office:value="103153.72980957475" table:style-name="ce47">
            <text:p>103.154</text:p>
          </table:table-cell>
          <table:table-cell office:value-type="float" office:value="104403.70001286785" table:style-name="ce47">
            <text:p>104.404</text:p>
          </table:table-cell>
          <table:table-cell office:value-type="float" office:value="103992.46653736253" table:style-name="ce47">
            <text:p>103.992</text:p>
          </table:table-cell>
          <table:table-cell office:value-type="float" office:value="106784.93882946842" table:style-name="ce47">
            <text:p>106.785</text:p>
          </table:table-cell>
          <table:table-cell office:value-type="float" office:value="109135.46861051086" table:style-name="ce47">
            <text:p>109.135</text:p>
          </table:table-cell>
          <table:table-cell office:value-type="float" office:value="112282.79073795822" table:style-name="ce47">
            <text:p>112.283</text:p>
          </table:table-cell>
          <table:table-cell office:value-type="float" office:value="117194.53238906492" table:style-name="ce47">
            <text:p>117.195</text:p>
          </table:table-cell>
          <table:table-cell office:value-type="float" office:value="122793.94196203913" table:style-name="ce47">
            <text:p>122.794</text:p>
          </table:table-cell>
          <table:table-cell office:value-type="float" office:value="122966.37234906694" table:style-name="ce47">
            <text:p>122.966</text:p>
          </table:table-cell>
          <table:table-cell office:value-type="float" office:value="126327.7046054509" table:style-name="ce47">
            <text:p>126.328</text:p>
          </table:table-cell>
          <table:table-cell office:value-type="float" office:value="127380.91843455398" table:style-name="ce47">
            <text:p>127.381</text:p>
          </table:table-cell>
          <table:table-cell office:value-type="float" office:value="127378.63576219654" table:style-name="ce47">
            <text:p>127.379</text:p>
          </table:table-cell>
          <table:table-cell office:value-type="float" office:value="131113.78465872869" table:style-name="ce47">
            <text:p>131.114</text:p>
          </table:table-cell>
          <table:table-cell office:value-type="float" office:value="131792.8976028208" table:style-name="ce47">
            <text:p>131.793</text:p>
          </table:table-cell>
          <table:table-cell office:value-type="float" office:value="136259.48319783367" table:style-name="ce47">
            <text:p>136.259</text:p>
          </table:table-cell>
          <table:table-cell office:value-type="float" office:value="132341.77995329714" table:style-name="ce47">
            <text:p>132.342</text:p>
          </table:table-cell>
          <table:table-cell office:value-type="float" office:value="134948.92305888503" table:style-name="ce47">
            <text:p>134.949</text:p>
          </table:table-cell>
          <table:table-cell office:value-type="float" office:value="131673.89904621826" table:style-name="ce47">
            <text:p>131.674</text:p>
          </table:table-cell>
          <table:table-cell office:value-type="float" office:value="124414.97296569026" table:style-name="ce47">
            <text:p>124.415</text:p>
          </table:table-cell>
          <table:table-cell office:value-type="float" office:value="118308.93331763783" table:style-name="ce47">
            <text:p>118.309</text:p>
          </table:table-cell>
          <table:table-cell office:value-type="float" office:value="115331.64057074745" table:style-name="ce47">
            <text:p>115.332</text:p>
          </table:table-cell>
          <table:table-cell office:value-type="float" office:value="112024.30100811853" table:style-name="ce47">
            <text:p>112.024</text:p>
          </table:table-cell>
          <table:table-cell office:value-type="float" office:value="102436.84636321792" table:style-name="ce47">
            <text:p>102.437</text:p>
          </table:table-cell>
          <table:table-cell office:value-type="float" office:value="99353.485000711211" table:style-name="ce47">
            <text:p>99.353</text:p>
          </table:table-cell>
          <table:table-cell office:value-type="float" office:value="95715.099046853546" table:style-name="ce47">
            <text:p>95.715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Hungría</text:p>
          </table:table-cell>
          <table:table-cell office:value-type="float" office:value="109505.41795778617" table:style-name="ce49">
            <text:p>109.505</text:p>
          </table:table-cell>
          <table:table-cell office:value-type="float" office:value="93895.890751666549" table:style-name="ce49">
            <text:p>93.896</text:p>
          </table:table-cell>
          <table:table-cell office:value-type="float" office:value="87192.791963436859" table:style-name="ce49">
            <text:p>87.193</text:p>
          </table:table-cell>
          <table:table-cell office:value-type="float" office:value="77201.087475778899" table:style-name="ce49">
            <text:p>77.201</text:p>
          </table:table-cell>
          <table:table-cell office:value-type="float" office:value="78049.340831379537" table:style-name="ce49">
            <text:p>78.049</text:p>
          </table:table-cell>
          <table:table-cell office:value-type="float" office:value="76888.032542769055" table:style-name="ce49">
            <text:p>76.888</text:p>
          </table:table-cell>
          <table:table-cell office:value-type="float" office:value="75487.820764252683" table:style-name="ce49">
            <text:p>75.488</text:p>
          </table:table-cell>
          <table:table-cell office:value-type="float" office:value="77760.459139091239" table:style-name="ce49">
            <text:p>77.760</text:p>
          </table:table-cell>
          <table:table-cell office:value-type="float" office:value="76235.097451326612" table:style-name="ce49">
            <text:p>76.235</text:p>
          </table:table-cell>
          <table:table-cell office:value-type="float" office:value="75798.558744359325" table:style-name="ce49">
            <text:p>75.799</text:p>
          </table:table-cell>
          <table:table-cell office:value-type="float" office:value="76317.699757115523" table:style-name="ce49">
            <text:p>76.318</text:p>
          </table:table-cell>
          <table:table-cell office:value-type="float" office:value="73427.056924234028" table:style-name="ce49">
            <text:p>73.427</text:p>
          </table:table-cell>
          <table:table-cell office:value-type="float" office:value="75568.659784180345" table:style-name="ce49">
            <text:p>75.569</text:p>
          </table:table-cell>
          <table:table-cell office:value-type="float" office:value="73899.524479249943" table:style-name="ce49">
            <text:p>73.900</text:p>
          </table:table-cell>
          <table:table-cell office:value-type="float" office:value="77037.152841351446" table:style-name="ce49">
            <text:p>77.037</text:p>
          </table:table-cell>
          <table:table-cell office:value-type="float" office:value="76051.250200380819" table:style-name="ce49">
            <text:p>76.051</text:p>
          </table:table-cell>
          <table:table-cell office:value-type="float" office:value="75841.973830901872" table:style-name="ce49">
            <text:p>75.842</text:p>
          </table:table-cell>
          <table:table-cell office:value-type="float" office:value="74705.033256950628" table:style-name="ce49">
            <text:p>74.705</text:p>
          </table:table-cell>
          <table:table-cell office:value-type="float" office:value="72898.480109983167" table:style-name="ce49">
            <text:p>72.898</text:p>
          </table:table-cell>
          <table:table-cell office:value-type="float" office:value="71096.705580759095" table:style-name="ce49">
            <text:p>71.097</text:p>
          </table:table-cell>
          <table:table-cell office:value-type="float" office:value="64999.452058970281" table:style-name="ce49">
            <text:p>64.999</text:p>
          </table:table-cell>
          <table:table-cell office:value-type="float" office:value="65473.716373812706" table:style-name="ce49">
            <text:p>65.474</text:p>
          </table:table-cell>
          <table:table-cell office:value-type="float" office:value="63908.64982215075" table:style-name="ce49">
            <text:p>63.909</text:p>
          </table:table-cell>
          <table:table-cell office:value-type="float" office:value="60224.26320497397" table:style-name="ce49">
            <text:p>60.224</text:p>
          </table:table-cell>
          <table:table-cell office:value-type="float" office:value="57456.232185213201" table:style-name="ce49">
            <text:p>57.456</text:p>
          </table:table-cell>
          <table:table-cell office:value-type="float" office:value="57937.273247364872" table:style-name="ce49">
            <text:p>57.937</text:p>
          </table:table-cell>
          <table:table-cell office:value-type="float" office:value="61170.949055915553" table:style-name="ce49">
            <text:p>61.171</text:p>
          </table:table-cell>
          <table:table-cell office:value-type="string" table:style-name="ce173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Irlanda</text:p>
          </table:table-cell>
          <table:table-cell office:value-type="float" office:value="56102.768490038332" table:style-name="ce47">
            <text:p>56.103</text:p>
          </table:table-cell>
          <table:table-cell office:value-type="float" office:value="56102.768490038332" table:style-name="ce47">
            <text:p>56.103</text:p>
          </table:table-cell>
          <table:table-cell office:value-type="float" office:value="56838.18692789528" table:style-name="ce47">
            <text:p>56.838</text:p>
          </table:table-cell>
          <table:table-cell office:value-type="float" office:value="56795.398359147293" table:style-name="ce47">
            <text:p>56.795</text:p>
          </table:table-cell>
          <table:table-cell office:value-type="float" office:value="57067.302347389974" table:style-name="ce47">
            <text:p>57.067</text:p>
          </table:table-cell>
          <table:table-cell office:value-type="float" office:value="58357.184124707659" table:style-name="ce47">
            <text:p>58.357</text:p>
          </table:table-cell>
          <table:table-cell office:value-type="float" office:value="59772.566568857175" table:style-name="ce47">
            <text:p>59.773</text:p>
          </table:table-cell>
          <table:table-cell office:value-type="float" office:value="61868.969516650446" table:style-name="ce47">
            <text:p>61.869</text:p>
          </table:table-cell>
          <table:table-cell office:value-type="float" office:value="63353.393211131573" table:style-name="ce47">
            <text:p>63.353</text:p>
          </table:table-cell>
          <table:table-cell office:value-type="float" office:value="65848.762614366336" table:style-name="ce47">
            <text:p>65.849</text:p>
          </table:table-cell>
          <table:table-cell office:value-type="float" office:value="66958.736020348704" table:style-name="ce47">
            <text:p>66.959</text:p>
          </table:table-cell>
          <table:table-cell office:value-type="float" office:value="69075.661477882066" table:style-name="ce47">
            <text:p>69.076</text:p>
          </table:table-cell>
          <table:table-cell office:value-type="float" office:value="71124.168623840655" table:style-name="ce47">
            <text:p>71.124</text:p>
          </table:table-cell>
          <table:table-cell office:value-type="float" office:value="69075.587017946382" table:style-name="ce47">
            <text:p>69.076</text:p>
          </table:table-cell>
          <table:table-cell office:value-type="float" office:value="69276.548648260039" table:style-name="ce47">
            <text:p>69.277</text:p>
          </table:table-cell>
          <table:table-cell office:value-type="float" office:value="68562.56595425542" table:style-name="ce47">
            <text:p>68.563</text:p>
          </table:table-cell>
          <table:table-cell office:value-type="float" office:value="69981.627365732056" table:style-name="ce47">
            <text:p>69.982</text:p>
          </table:table-cell>
          <table:table-cell office:value-type="float" office:value="69311.218948320893" table:style-name="ce47">
            <text:p>69.311</text:p>
          </table:table-cell>
          <table:table-cell office:value-type="float" office:value="68545.646819270987" table:style-name="ce47">
            <text:p>68.546</text:p>
          </table:table-cell>
          <table:table-cell office:value-type="float" office:value="67882.785580757438" table:style-name="ce47">
            <text:p>67.883</text:p>
          </table:table-cell>
          <table:table-cell office:value-type="float" office:value="62239.954151409795" table:style-name="ce47">
            <text:p>62.240</text:p>
          </table:table-cell>
          <table:table-cell office:value-type="float" office:value="61691.897316384653" table:style-name="ce47">
            <text:p>61.692</text:p>
          </table:table-cell>
          <table:table-cell office:value-type="float" office:value="57567.445675076051" table:style-name="ce47">
            <text:p>57.567</text:p>
          </table:table-cell>
          <table:table-cell office:value-type="float" office:value="58124.037497978461" table:style-name="ce47">
            <text:p>58.124</text:p>
          </table:table-cell>
          <table:table-cell office:value-type="float" office:value="57922.474784372251" table:style-name="ce47">
            <text:p>57.922</text:p>
          </table:table-cell>
          <table:table-cell office:value-type="float" office:value="57757.916086565972" table:style-name="ce47">
            <text:p>57.758</text:p>
          </table:table-cell>
          <table:table-cell office:value-type="float" office:value="59878.212665308114" table:style-name="ce47">
            <text:p>59.878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Italia</text:p>
          </table:table-cell>
          <table:table-cell office:value-type="float" office:value="519917.39434629213" table:style-name="ce47">
            <text:p>519.917</text:p>
          </table:table-cell>
          <table:table-cell office:value-type="float" office:value="519917.39434629213" table:style-name="ce47">
            <text:p>519.917</text:p>
          </table:table-cell>
          <table:table-cell office:value-type="float" office:value="521736.42058383138" table:style-name="ce47">
            <text:p>521.736</text:p>
          </table:table-cell>
          <table:table-cell office:value-type="float" office:value="516999.37636740599" table:style-name="ce47">
            <text:p>516.999</text:p>
          </table:table-cell>
          <table:table-cell office:value-type="float" office:value="510122.22976352286" table:style-name="ce47">
            <text:p>510.122</text:p>
          </table:table-cell>
          <table:table-cell office:value-type="float" office:value="502478.12438581657" table:style-name="ce47">
            <text:p>502.478</text:p>
          </table:table-cell>
          <table:table-cell office:value-type="float" office:value="531097.51128266309" table:style-name="ce47">
            <text:p>531.098</text:p>
          </table:table-cell>
          <table:table-cell office:value-type="float" office:value="524924.86372101074" table:style-name="ce47">
            <text:p>524.925</text:p>
          </table:table-cell>
          <table:table-cell office:value-type="float" office:value="530262.18400810054" table:style-name="ce47">
            <text:p>530.262</text:p>
          </table:table-cell>
          <table:table-cell office:value-type="float" office:value="542016.3322310592" table:style-name="ce47">
            <text:p>542.016</text:p>
          </table:table-cell>
          <table:table-cell office:value-type="float" office:value="547497.57701632637" table:style-name="ce47">
            <text:p>547.498</text:p>
          </table:table-cell>
          <table:table-cell office:value-type="float" office:value="552863.70803777094" table:style-name="ce47">
            <text:p>552.864</text:p>
          </table:table-cell>
          <table:table-cell office:value-type="float" office:value="560813.83744250878" table:style-name="ce47">
            <text:p>560.814</text:p>
          </table:table-cell>
          <table:table-cell office:value-type="float" office:value="561320.32909391692" table:style-name="ce47">
            <text:p>561.320</text:p>
          </table:table-cell>
          <table:table-cell office:value-type="float" office:value="575960.39754269354" table:style-name="ce47">
            <text:p>575.960</text:p>
          </table:table-cell>
          <table:table-cell office:value-type="float" office:value="580460.49861449329" table:style-name="ce47">
            <text:p>580.460</text:p>
          </table:table-cell>
          <table:table-cell office:value-type="float" office:value="579448.53910493152" table:style-name="ce47">
            <text:p>579.449</text:p>
          </table:table-cell>
          <table:table-cell office:value-type="float" office:value="569541.92664255702" table:style-name="ce47">
            <text:p>569.542</text:p>
          </table:table-cell>
          <table:table-cell office:value-type="float" office:value="561702.76958799863" table:style-name="ce47">
            <text:p>561.703</text:p>
          </table:table-cell>
          <table:table-cell office:value-type="float" office:value="548192.50165123341" table:style-name="ce47">
            <text:p>548.193</text:p>
          </table:table-cell>
          <table:table-cell office:value-type="float" office:value="496158.36920476519" table:style-name="ce47">
            <text:p>496.158</text:p>
          </table:table-cell>
          <table:table-cell office:value-type="float" office:value="505046.98717849801" table:style-name="ce47">
            <text:p>505.047</text:p>
          </table:table-cell>
          <table:table-cell office:value-type="float" office:value="491141.55833479884" table:style-name="ce47">
            <text:p>491.142</text:p>
          </table:table-cell>
          <table:table-cell office:value-type="float" office:value="470142.32569837308" table:style-name="ce47">
            <text:p>470.142</text:p>
          </table:table-cell>
          <table:table-cell office:value-type="float" office:value="440470.2227432027" table:style-name="ce47">
            <text:p>440.470</text:p>
          </table:table-cell>
          <table:table-cell office:value-type="float" office:value="423323.98578466242" table:style-name="ce47">
            <text:p>423.324</text:p>
          </table:table-cell>
          <table:table-cell office:value-type="float" office:value="433024.53865234123" table:style-name="ce47">
            <text:p>433.025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Letonia</text:p>
          </table:table-cell>
          <table:table-cell office:value-type="float" office:value="26141.431482459619" table:style-name="ce47">
            <text:p>26.141</text:p>
          </table:table-cell>
          <table:table-cell office:value-type="float" office:value="26141.431482459619" table:style-name="ce47">
            <text:p>26.141</text:p>
          </table:table-cell>
          <table:table-cell office:value-type="float" office:value="24175.950809460432" table:style-name="ce47">
            <text:p>24.176</text:p>
          </table:table-cell>
          <table:table-cell office:value-type="float" office:value="19416.54401263611" table:style-name="ce47">
            <text:p>19.417</text:p>
          </table:table-cell>
          <table:table-cell office:value-type="float" office:value="16003.271082440542" table:style-name="ce47">
            <text:p>16.003</text:p>
          </table:table-cell>
          <table:table-cell office:value-type="float" office:value="14109.480633743629" table:style-name="ce47">
            <text:p>14.109</text:p>
          </table:table-cell>
          <table:table-cell office:value-type="float" office:value="12697.616844304026" table:style-name="ce47">
            <text:p>12.698</text:p>
          </table:table-cell>
          <table:table-cell office:value-type="float" office:value="12755.645517431711" table:style-name="ce47">
            <text:p>12.756</text:p>
          </table:table-cell>
          <table:table-cell office:value-type="float" office:value="12195.920509461597" table:style-name="ce47">
            <text:p>12.196</text:p>
          </table:table-cell>
          <table:table-cell office:value-type="float" office:value="11693.783531718913" table:style-name="ce47">
            <text:p>11.694</text:p>
          </table:table-cell>
          <table:table-cell office:value-type="float" office:value="10906.207272859949" table:style-name="ce47">
            <text:p>10.906</text:p>
          </table:table-cell>
          <table:table-cell office:value-type="float" office:value="10336.412217175714" table:style-name="ce47">
            <text:p>10.336</text:p>
          </table:table-cell>
          <table:table-cell office:value-type="float" office:value="10935.21213729939" table:style-name="ce47">
            <text:p>10.935</text:p>
          </table:table-cell>
          <table:table-cell office:value-type="float" office:value="10917.089267272462" table:style-name="ce47">
            <text:p>10.917</text:p>
          </table:table-cell>
          <table:table-cell office:value-type="float" office:value="11091.979760422264" table:style-name="ce47">
            <text:p>11.092</text:p>
          </table:table-cell>
          <table:table-cell office:value-type="float" office:value="11081.92449742194" table:style-name="ce47">
            <text:p>11.082</text:p>
          </table:table-cell>
          <table:table-cell office:value-type="float" office:value="11290.668992945617" table:style-name="ce47">
            <text:p>11.291</text:p>
          </table:table-cell>
          <table:table-cell office:value-type="float" office:value="11815.09255499633" table:style-name="ce47">
            <text:p>11.815</text:p>
          </table:table-cell>
          <table:table-cell office:value-type="float" office:value="12270.386510518212" table:style-name="ce47">
            <text:p>12.270</text:p>
          </table:table-cell>
          <table:table-cell office:value-type="float" office:value="11801.731211319349" table:style-name="ce47">
            <text:p>11.802</text:p>
          </table:table-cell>
          <table:table-cell office:value-type="float" office:value="11083.341855657083" table:style-name="ce47">
            <text:p>11.083</text:p>
          </table:table-cell>
          <table:table-cell office:value-type="float" office:value="12202.42905930784" table:style-name="ce47">
            <text:p>12.202</text:p>
          </table:table-cell>
          <table:table-cell office:value-type="float" office:value="11432.81202478357" table:style-name="ce47">
            <text:p>11.433</text:p>
          </table:table-cell>
          <table:table-cell office:value-type="float" office:value="11331.48798122999" table:style-name="ce47">
            <text:p>11.331</text:p>
          </table:table-cell>
          <table:table-cell office:value-type="float" office:value="11250.109541332158" table:style-name="ce47">
            <text:p>11.250</text:p>
          </table:table-cell>
          <table:table-cell office:value-type="float" office:value="11190.015562377643" table:style-name="ce47">
            <text:p>11.190</text:p>
          </table:table-cell>
          <table:table-cell office:value-type="float" office:value="11302.665011263462" table:style-name="ce47">
            <text:p>11.303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Lituania<text:s/></text:p>
          </table:table-cell>
          <table:table-cell office:value-type="float" office:value="48040.579611897818" table:style-name="ce47">
            <text:p>48.041</text:p>
          </table:table-cell>
          <table:table-cell office:value-type="float" office:value="48040.579611897818" table:style-name="ce47">
            <text:p>48.041</text:p>
          </table:table-cell>
          <table:table-cell office:value-type="float" office:value="49986.190777107731" table:style-name="ce47">
            <text:p>49.986</text:p>
          </table:table-cell>
          <table:table-cell office:value-type="float" office:value="30750.069787163586" table:style-name="ce47">
            <text:p>30.750</text:p>
          </table:table-cell>
          <table:table-cell office:value-type="float" office:value="24718.358850696182" table:style-name="ce47">
            <text:p>24.718</text:p>
          </table:table-cell>
          <table:table-cell office:value-type="float" office:value="23300.074178092709" table:style-name="ce47">
            <text:p>23.300</text:p>
          </table:table-cell>
          <table:table-cell office:value-type="float" office:value="22326.112386514964" table:style-name="ce47">
            <text:p>22.326</text:p>
          </table:table-cell>
          <table:table-cell office:value-type="float" office:value="23343.405992003642" table:style-name="ce47">
            <text:p>23.343</text:p>
          </table:table-cell>
          <table:table-cell office:value-type="float" office:value="22876.812363867961" table:style-name="ce47">
            <text:p>22.877</text:p>
          </table:table-cell>
          <table:table-cell office:value-type="float" office:value="23839.696003882094" table:style-name="ce47">
            <text:p>23.840</text:p>
          </table:table-cell>
          <table:table-cell office:value-type="float" office:value="21112.793326724386" table:style-name="ce47">
            <text:p>21.113</text:p>
          </table:table-cell>
          <table:table-cell office:value-type="float" office:value="19600.319548039017" table:style-name="ce47">
            <text:p>19.600</text:p>
          </table:table-cell>
          <table:table-cell office:value-type="float" office:value="20415.386736195389" table:style-name="ce47">
            <text:p>20.415</text:p>
          </table:table-cell>
          <table:table-cell office:value-type="float" office:value="20841.376557451575" table:style-name="ce47">
            <text:p>20.841</text:p>
          </table:table-cell>
          <table:table-cell office:value-type="float" office:value="21028.965262534908" table:style-name="ce47">
            <text:p>21.029</text:p>
          </table:table-cell>
          <table:table-cell office:value-type="float" office:value="21870.543049185177" table:style-name="ce47">
            <text:p>21.871</text:p>
          </table:table-cell>
          <table:table-cell office:value-type="float" office:value="23067.837726948492" table:style-name="ce47">
            <text:p>23.068</text:p>
          </table:table-cell>
          <table:table-cell office:value-type="float" office:value="23340.70601574082" table:style-name="ce47">
            <text:p>23.341</text:p>
          </table:table-cell>
          <table:table-cell office:value-type="float" office:value="25436.971871863796" table:style-name="ce47">
            <text:p>25.437</text:p>
          </table:table-cell>
          <table:table-cell office:value-type="float" office:value="24423.841826147571" table:style-name="ce47">
            <text:p>24.424</text:p>
          </table:table-cell>
          <table:table-cell office:value-type="float" office:value="19974.571880286752" table:style-name="ce47">
            <text:p>19.975</text:p>
          </table:table-cell>
          <table:table-cell office:value-type="float" office:value="20782.479127978058" table:style-name="ce47">
            <text:p>20.782</text:p>
          </table:table-cell>
          <table:table-cell office:value-type="float" office:value="21344.568881555173" table:style-name="ce47">
            <text:p>21.345</text:p>
          </table:table-cell>
          <table:table-cell office:value-type="float" office:value="21227.96374267495" table:style-name="ce47">
            <text:p>21.228</text:p>
          </table:table-cell>
          <table:table-cell office:value-type="float" office:value="19948.067272731889" table:style-name="ce47">
            <text:p>19.948</text:p>
          </table:table-cell>
          <table:table-cell office:value-type="float" office:value="19869.136117727052" table:style-name="ce47">
            <text:p>19.869</text:p>
          </table:table-cell>
          <table:table-cell office:value-type="float" office:value="20096.209832448225" table:style-name="ce47">
            <text:p>20.096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Luxemburgo</text:p>
          </table:table-cell>
          <table:table-cell office:value-type="float" office:value="12730.460493904231" table:style-name="ce49">
            <text:p>12.730</text:p>
          </table:table-cell>
          <table:table-cell office:value-type="float" office:value="12730.460493904231" table:style-name="ce49">
            <text:p>12.730</text:p>
          </table:table-cell>
          <table:table-cell office:value-type="float" office:value="13366.685048851365" table:style-name="ce49">
            <text:p>13.367</text:p>
          </table:table-cell>
          <table:table-cell office:value-type="float" office:value="13120.167329891967" table:style-name="ce49">
            <text:p>13.120</text:p>
          </table:table-cell>
          <table:table-cell office:value-type="float" office:value="13255.941935142377" table:style-name="ce49">
            <text:p>13.256</text:p>
          </table:table-cell>
          <table:table-cell office:value-type="float" office:value="12419.845373302118" table:style-name="ce49">
            <text:p>12.420</text:p>
          </table:table-cell>
          <table:table-cell office:value-type="float" office:value="10049.923060040353" table:style-name="ce49">
            <text:p>10.050</text:p>
          </table:table-cell>
          <table:table-cell office:value-type="float" office:value="10108.351814674685" table:style-name="ce49">
            <text:p>10.108</text:p>
          </table:table-cell>
          <table:table-cell office:value-type="float" office:value="9461.2460793239952" table:style-name="ce49">
            <text:p>9.461</text:p>
          </table:table-cell>
          <table:table-cell office:value-type="float" office:value="8578.5554335514462" table:style-name="ce49">
            <text:p>8.579</text:p>
          </table:table-cell>
          <table:table-cell office:value-type="float" office:value="9039.9873410691689" table:style-name="ce49">
            <text:p>9.040</text:p>
          </table:table-cell>
          <table:table-cell office:value-type="float" office:value="9616.972948610739" table:style-name="ce49">
            <text:p>9.617</text:p>
          </table:table-cell>
          <table:table-cell office:value-type="float" office:value="10102.918040878469" table:style-name="ce49">
            <text:p>10.103</text:p>
          </table:table-cell>
          <table:table-cell office:value-type="float" office:value="10881.778929185419" table:style-name="ce49">
            <text:p>10.882</text:p>
          </table:table-cell>
          <table:table-cell office:value-type="float" office:value="11324.324734578324" table:style-name="ce49">
            <text:p>11.324</text:p>
          </table:table-cell>
          <table:table-cell office:value-type="float" office:value="12717.158782008364" table:style-name="ce49">
            <text:p>12.717</text:p>
          </table:table-cell>
          <table:table-cell office:value-type="float" office:value="12961.173249407573" table:style-name="ce49">
            <text:p>12.961</text:p>
          </table:table-cell>
          <table:table-cell office:value-type="float" office:value="12798.038983156805" table:style-name="ce49">
            <text:p>12.798</text:p>
          </table:table-cell>
          <table:table-cell office:value-type="float" office:value="12225.339054691196" table:style-name="ce49">
            <text:p>12.225</text:p>
          </table:table-cell>
          <table:table-cell office:value-type="float" office:value="12111.82597972752" table:style-name="ce49">
            <text:p>12.112</text:p>
          </table:table-cell>
          <table:table-cell office:value-type="float" office:value="11573.37171667459" table:style-name="ce49">
            <text:p>11.573</text:p>
          </table:table-cell>
          <table:table-cell office:value-type="float" office:value="12149.967867035642" table:style-name="ce49">
            <text:p>12.150</text:p>
          </table:table-cell>
          <table:table-cell office:value-type="float" office:value="12042.446696834024" table:style-name="ce49">
            <text:p>12.042</text:p>
          </table:table-cell>
          <table:table-cell office:value-type="float" office:value="11749.845324901014" table:style-name="ce49">
            <text:p>11.750</text:p>
          </table:table-cell>
          <table:table-cell office:value-type="float" office:value="11213.639116946735" table:style-name="ce49">
            <text:p>11.214</text:p>
          </table:table-cell>
          <table:table-cell office:value-type="float" office:value="10755.967293037111" table:style-name="ce49">
            <text:p>10.756</text:p>
          </table:table-cell>
          <table:table-cell office:value-type="float" office:value="10268.934872011436" table:style-name="ce49">
            <text:p>10.269</text:p>
          </table:table-cell>
          <table:table-cell office:value-type="string" table:style-name="ce173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Malta</text:p>
          </table:table-cell>
          <table:table-cell office:value-type="float" office:value="2382.0362986174637" table:style-name="ce47">
            <text:p>2.382</text:p>
          </table:table-cell>
          <table:table-cell office:value-type="float" office:value="2382.0362986174637" table:style-name="ce47">
            <text:p>2.382</text:p>
          </table:table-cell>
          <table:table-cell office:value-type="float" office:value="2386.494320583532" table:style-name="ce47">
            <text:p>2.386</text:p>
          </table:table-cell>
          <table:table-cell office:value-type="float" office:value="2547.4303523406647" table:style-name="ce47">
            <text:p>2.547</text:p>
          </table:table-cell>
          <table:table-cell office:value-type="float" office:value="2918.6162130727384" table:style-name="ce47">
            <text:p>2.919</text:p>
          </table:table-cell>
          <table:table-cell office:value-type="float" office:value="2802.3353146890795" table:style-name="ce47">
            <text:p>2.802</text:p>
          </table:table-cell>
          <table:table-cell office:value-type="float" office:value="2566.7820650432277" table:style-name="ce47">
            <text:p>2.567</text:p>
          </table:table-cell>
          <table:table-cell office:value-type="float" office:value="2655.99465898978" table:style-name="ce47">
            <text:p>2.656</text:p>
          </table:table-cell>
          <table:table-cell office:value-type="float" office:value="2665.7256534637449" table:style-name="ce47">
            <text:p>2.666</text:p>
          </table:table-cell>
          <table:table-cell office:value-type="float" office:value="2689.3027202663279" table:style-name="ce47">
            <text:p>2.689</text:p>
          </table:table-cell>
          <table:table-cell office:value-type="float" office:value="2806.1360095481728" table:style-name="ce47">
            <text:p>2.806</text:p>
          </table:table-cell>
          <table:table-cell office:value-type="float" office:value="2661.110107288066" table:style-name="ce47">
            <text:p>2.661</text:p>
          </table:table-cell>
          <table:table-cell office:value-type="float" office:value="2849.2591791307023" table:style-name="ce47">
            <text:p>2.849</text:p>
          </table:table-cell>
          <table:table-cell office:value-type="float" office:value="2875.1667942841859" table:style-name="ce47">
            <text:p>2.875</text:p>
          </table:table-cell>
          <table:table-cell office:value-type="float" office:value="3157.8152801157366" table:style-name="ce47">
            <text:p>3.158</text:p>
          </table:table-cell>
          <table:table-cell office:value-type="float" office:value="3051.9478493291031" table:style-name="ce47">
            <text:p>3.052</text:p>
          </table:table-cell>
          <table:table-cell office:value-type="float" office:value="3018.8071237843601" table:style-name="ce47">
            <text:p>3.019</text:p>
          </table:table-cell>
          <table:table-cell office:value-type="float" office:value="3067.2089178688989" table:style-name="ce47">
            <text:p>3.067</text:p>
          </table:table-cell>
          <table:table-cell office:value-type="float" office:value="3161.1084794851345" table:style-name="ce47">
            <text:p>3.161</text:p>
          </table:table-cell>
          <table:table-cell office:value-type="float" office:value="3101.6204514355759" table:style-name="ce47">
            <text:p>3.102</text:p>
          </table:table-cell>
          <table:table-cell office:value-type="float" office:value="2982.1218505741358" table:style-name="ce47">
            <text:p>2.982</text:p>
          </table:table-cell>
          <table:table-cell office:value-type="float" office:value="3019.2104770443007" table:style-name="ce47">
            <text:p>3.019</text:p>
          </table:table-cell>
          <table:table-cell office:value-type="float" office:value="3115.0099366004833" table:style-name="ce47">
            <text:p>3.115</text:p>
          </table:table-cell>
          <table:table-cell office:value-type="float" office:value="3233.5485957457663" table:style-name="ce47">
            <text:p>3.234</text:p>
          </table:table-cell>
          <table:table-cell office:value-type="float" office:value="2901.9157514566664" table:style-name="ce47">
            <text:p>2.902</text:p>
          </table:table-cell>
          <table:table-cell office:value-type="float" office:value="2930.2669583325855" table:style-name="ce47">
            <text:p>2.930</text:p>
          </table:table-cell>
          <table:table-cell office:value-type="float" office:value="2226.8650263499949" table:style-name="ce47">
            <text:p>2.227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Países <text:s/>Bajos</text:p>
          </table:table-cell>
          <table:table-cell office:value-type="float" office:value="220750.73497814537" table:style-name="ce47">
            <text:p>220.751</text:p>
          </table:table-cell>
          <table:table-cell office:value-type="float" office:value="220750.73497814537" table:style-name="ce47">
            <text:p>220.751</text:p>
          </table:table-cell>
          <table:table-cell office:value-type="float" office:value="228609.65392141827" table:style-name="ce47">
            <text:p>228.610</text:p>
          </table:table-cell>
          <table:table-cell office:value-type="float" office:value="229282.71524696911" table:style-name="ce47">
            <text:p>229.283</text:p>
          </table:table-cell>
          <table:table-cell office:value-type="float" office:value="230619.75517628994" table:style-name="ce47">
            <text:p>230.620</text:p>
          </table:table-cell>
          <table:table-cell office:value-type="float" office:value="234299.78269849336" table:style-name="ce47">
            <text:p>234.300</text:p>
          </table:table-cell>
          <table:table-cell office:value-type="float" office:value="231044.96988568502" table:style-name="ce47">
            <text:p>231.045</text:p>
          </table:table-cell>
          <table:table-cell office:value-type="float" office:value="242144.63658152995" table:style-name="ce47">
            <text:p>242.145</text:p>
          </table:table-cell>
          <table:table-cell office:value-type="float" office:value="234480.13324156895" table:style-name="ce47">
            <text:p>234.480</text:p>
          </table:table-cell>
          <table:table-cell office:value-type="float" office:value="234497.42025753891" table:style-name="ce47">
            <text:p>234.497</text:p>
          </table:table-cell>
          <table:table-cell office:value-type="float" office:value="221197.39758659984" table:style-name="ce47">
            <text:p>221.197</text:p>
          </table:table-cell>
          <table:table-cell office:value-type="float" office:value="219378.40640054576" table:style-name="ce47">
            <text:p>219.378</text:p>
          </table:table-cell>
          <table:table-cell office:value-type="float" office:value="219648.21871267824" table:style-name="ce47">
            <text:p>219.648</text:p>
          </table:table-cell>
          <table:table-cell office:value-type="float" office:value="217558.53008422948" table:style-name="ce47">
            <text:p>217.559</text:p>
          </table:table-cell>
          <table:table-cell office:value-type="float" office:value="217769.02783333164" table:style-name="ce47">
            <text:p>217.769</text:p>
          </table:table-cell>
          <table:table-cell office:value-type="float" office:value="218919.96305873408" table:style-name="ce47">
            <text:p>218.920</text:p>
          </table:table-cell>
          <table:table-cell office:value-type="float" office:value="214100.20888219794" table:style-name="ce47">
            <text:p>214.100</text:p>
          </table:table-cell>
          <table:table-cell office:value-type="float" office:value="209132.55560723395" table:style-name="ce47">
            <text:p>209.133</text:p>
          </table:table-cell>
          <table:table-cell office:value-type="float" office:value="208238.81091692034" table:style-name="ce47">
            <text:p>208.239</text:p>
          </table:table-cell>
          <table:table-cell office:value-type="float" office:value="207660.96898688079" table:style-name="ce47">
            <text:p>207.661</text:p>
          </table:table-cell>
          <table:table-cell office:value-type="float" office:value="202089.96642148239" table:style-name="ce47">
            <text:p>202.090</text:p>
          </table:table-cell>
          <table:table-cell office:value-type="float" office:value="213921.62502930241" table:style-name="ce47">
            <text:p>213.922</text:p>
          </table:table-cell>
          <table:table-cell office:value-type="float" office:value="200030.02909218814" table:style-name="ce47">
            <text:p>200.030</text:p>
          </table:table-cell>
          <table:table-cell office:value-type="float" office:value="195215.55312524649" table:style-name="ce47">
            <text:p>195.216</text:p>
          </table:table-cell>
          <table:table-cell office:value-type="float" office:value="195406.58372211427" table:style-name="ce47">
            <text:p>195.407</text:p>
          </table:table-cell>
          <table:table-cell office:value-type="float" office:value="187372.78319711573" table:style-name="ce47">
            <text:p>187.373</text:p>
          </table:table-cell>
          <table:table-cell office:value-type="float" office:value="195038.63086205171" table:style-name="ce47">
            <text:p>195.039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Polonia<text:s/></text:p>
          </table:table-cell>
          <table:table-cell office:value-type="float" office:value="570370.87501047563" table:style-name="ce47">
            <text:p>570.371</text:p>
          </table:table-cell>
          <table:table-cell office:value-type="float" office:value="467881.08502919046" table:style-name="ce47">
            <text:p>467.881</text:p>
          </table:table-cell>
          <table:table-cell office:value-type="float" office:value="456073.15619766945" table:style-name="ce47">
            <text:p>456.073</text:p>
          </table:table-cell>
          <table:table-cell office:value-type="float" office:value="443082.97448414628" table:style-name="ce47">
            <text:p>443.083</text:p>
          </table:table-cell>
          <table:table-cell office:value-type="float" office:value="443017.47803549952" table:style-name="ce47">
            <text:p>443.017</text:p>
          </table:table-cell>
          <table:table-cell office:value-type="float" office:value="437507.1730991826" table:style-name="ce47">
            <text:p>437.507</text:p>
          </table:table-cell>
          <table:table-cell office:value-type="float" office:value="438941.37075237994" table:style-name="ce47">
            <text:p>438.941</text:p>
          </table:table-cell>
          <table:table-cell office:value-type="float" office:value="452573.11664296105" table:style-name="ce47">
            <text:p>452.573</text:p>
          </table:table-cell>
          <table:table-cell office:value-type="float" office:value="443759.77152317518" table:style-name="ce47">
            <text:p>443.760</text:p>
          </table:table-cell>
          <table:table-cell office:value-type="float" office:value="412612.70405481698" table:style-name="ce47">
            <text:p>412.613</text:p>
          </table:table-cell>
          <table:table-cell office:value-type="float" office:value="401487.58097633213" table:style-name="ce47">
            <text:p>401.488</text:p>
          </table:table-cell>
          <table:table-cell office:value-type="float" office:value="390597.49208167364" table:style-name="ce47">
            <text:p>390.597</text:p>
          </table:table-cell>
          <table:table-cell office:value-type="float" office:value="389605.23838847794" table:style-name="ce47">
            <text:p>389.605</text:p>
          </table:table-cell>
          <table:table-cell office:value-type="float" office:value="379668.67589683755" table:style-name="ce47">
            <text:p>379.669</text:p>
          </table:table-cell>
          <table:table-cell office:value-type="float" office:value="393474.53486296092" table:style-name="ce47">
            <text:p>393.475</text:p>
          </table:table-cell>
          <table:table-cell office:value-type="float" office:value="398365.54041898239" table:style-name="ce47">
            <text:p>398.366</text:p>
          </table:table-cell>
          <table:table-cell office:value-type="float" office:value="398942.56055018597" table:style-name="ce47">
            <text:p>398.943</text:p>
          </table:table-cell>
          <table:table-cell office:value-type="float" office:value="413288.50350860431" table:style-name="ce47">
            <text:p>413.289</text:p>
          </table:table-cell>
          <table:table-cell office:value-type="float" office:value="413760.27403410512" table:style-name="ce47">
            <text:p>413.760</text:p>
          </table:table-cell>
          <table:table-cell office:value-type="float" office:value="406351.5981493647" table:style-name="ce47">
            <text:p>406.352</text:p>
          </table:table-cell>
          <table:table-cell office:value-type="float" office:value="388565.35035013891" table:style-name="ce47">
            <text:p>388.565</text:p>
          </table:table-cell>
          <table:table-cell office:value-type="float" office:value="406973.15610387211" table:style-name="ce47">
            <text:p>406.973</text:p>
          </table:table-cell>
          <table:table-cell office:value-type="float" office:value="406419.78309961874" table:style-name="ce47">
            <text:p>406.420</text:p>
          </table:table-cell>
          <table:table-cell office:value-type="float" office:value="399071.85261323728" table:style-name="ce47">
            <text:p>399.072</text:p>
          </table:table-cell>
          <table:table-cell office:value-type="float" office:value="395532.33947317931" table:style-name="ce47">
            <text:p>395.532</text:p>
          </table:table-cell>
          <table:table-cell office:value-type="float" office:value="382969.29509856604" table:style-name="ce47">
            <text:p>382.969</text:p>
          </table:table-cell>
          <table:table-cell office:value-type="float" office:value="385842.88894317602" table:style-name="ce47">
            <text:p>385.843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Portugal</text:p>
          </table:table-cell>
          <table:table-cell office:value-type="float" office:value="59403.140063205028" table:style-name="ce47">
            <text:p>59.403</text:p>
          </table:table-cell>
          <table:table-cell office:value-type="float" office:value="59403.140063205028" table:style-name="ce47">
            <text:p>59.403</text:p>
          </table:table-cell>
          <table:table-cell office:value-type="float" office:value="61189.969710262427" table:style-name="ce47">
            <text:p>61.190</text:p>
          </table:table-cell>
          <table:table-cell office:value-type="float" office:value="65551.903486360898" table:style-name="ce47">
            <text:p>65.552</text:p>
          </table:table-cell>
          <table:table-cell office:value-type="float" office:value="64263.117391045475" table:style-name="ce47">
            <text:p>64.263</text:p>
          </table:table-cell>
          <table:table-cell office:value-type="float" office:value="65303.676014349105" table:style-name="ce47">
            <text:p>65.304</text:p>
          </table:table-cell>
          <table:table-cell office:value-type="float" office:value="69835.737693641146" table:style-name="ce47">
            <text:p>69.836</text:p>
          </table:table-cell>
          <table:table-cell office:value-type="float" office:value="67459.036419918833" table:style-name="ce47">
            <text:p>67.459</text:p>
          </table:table-cell>
          <table:table-cell office:value-type="float" office:value="70715.435596738302" table:style-name="ce47">
            <text:p>70.715</text:p>
          </table:table-cell>
          <table:table-cell office:value-type="float" office:value="75508.16524488524" table:style-name="ce47">
            <text:p>75.508</text:p>
          </table:table-cell>
          <table:table-cell office:value-type="float" office:value="83416.495191351874" table:style-name="ce47">
            <text:p>83.416</text:p>
          </table:table-cell>
          <table:table-cell office:value-type="float" office:value="82290.850232223849" table:style-name="ce47">
            <text:p>82.291</text:p>
          </table:table-cell>
          <table:table-cell office:value-type="float" office:value="81923.590612488682" table:style-name="ce47">
            <text:p>81.924</text:p>
          </table:table-cell>
          <table:table-cell office:value-type="float" office:value="86108.555647724745" table:style-name="ce47">
            <text:p>86.109</text:p>
          </table:table-cell>
          <table:table-cell office:value-type="float" office:value="80986.325703612616" table:style-name="ce47">
            <text:p>80.986</text:p>
          </table:table-cell>
          <table:table-cell office:value-type="float" office:value="84200.211833570065" table:style-name="ce47">
            <text:p>84.200</text:p>
          </table:table-cell>
          <table:table-cell office:value-type="float" office:value="86134.481185312528" table:style-name="ce47">
            <text:p>86.134</text:p>
          </table:table-cell>
          <table:table-cell office:value-type="float" office:value="81403.211212322072" table:style-name="ce47">
            <text:p>81.403</text:p>
          </table:table-cell>
          <table:table-cell office:value-type="float" office:value="79133.325137182139" table:style-name="ce47">
            <text:p>79.133</text:p>
          </table:table-cell>
          <table:table-cell office:value-type="float" office:value="76503.356502848415" table:style-name="ce47">
            <text:p>76.503</text:p>
          </table:table-cell>
          <table:table-cell office:value-type="float" office:value="73346.538055285797" table:style-name="ce47">
            <text:p>73.347</text:p>
          </table:table-cell>
          <table:table-cell office:value-type="float" office:value="69291.72422953599" table:style-name="ce47">
            <text:p>69.292</text:p>
          </table:table-cell>
          <table:table-cell office:value-type="float" office:value="68144.737407509892" table:style-name="ce47">
            <text:p>68.145</text:p>
          </table:table-cell>
          <table:table-cell office:value-type="float" office:value="66238.24084915244" table:style-name="ce47">
            <text:p>66.238</text:p>
          </table:table-cell>
          <table:table-cell office:value-type="float" office:value="64325.354221938978" table:style-name="ce47">
            <text:p>64.325</text:p>
          </table:table-cell>
          <table:table-cell office:value-type="float" office:value="64195.608018698498" table:style-name="ce47">
            <text:p>64.196</text:p>
          </table:table-cell>
          <table:table-cell office:value-type="float" office:value="68740.820331488459" table:style-name="ce47">
            <text:p>68.741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8">
            <text:p>Reino Unido</text:p>
          </table:table-cell>
          <table:table-cell office:value-type="float" office:value="796815.79609476274" table:style-name="ce49">
            <text:p>796.816</text:p>
          </table:table-cell>
          <table:table-cell office:value-type="float" office:value="796815.79609476274" table:style-name="ce49">
            <text:p>796.816</text:p>
          </table:table-cell>
          <table:table-cell office:value-type="float" office:value="806395.29518373916" table:style-name="ce49">
            <text:p>806.395</text:p>
          </table:table-cell>
          <table:table-cell office:value-type="float" office:value="786220.92533580866" table:style-name="ce49">
            <text:p>786.221</text:p>
          </table:table-cell>
          <table:table-cell office:value-type="float" office:value="766536.08434717159" table:style-name="ce49">
            <text:p>766.536</text:p>
          </table:table-cell>
          <table:table-cell office:value-type="float" office:value="756167.58937972132" table:style-name="ce49">
            <text:p>756.168</text:p>
          </table:table-cell>
          <table:table-cell office:value-type="float" office:value="749054.14425278816" table:style-name="ce49">
            <text:p>749.054</text:p>
          </table:table-cell>
          <table:table-cell office:value-type="float" office:value="771127.7706870496" table:style-name="ce49">
            <text:p>771.128</text:p>
          </table:table-cell>
          <table:table-cell office:value-type="float" office:value="746297.21892748075" table:style-name="ce49">
            <text:p>746.297</text:p>
          </table:table-cell>
          <table:table-cell office:value-type="float" office:value="743844.78734364908" table:style-name="ce49">
            <text:p>743.845</text:p>
          </table:table-cell>
          <table:table-cell office:value-type="float" office:value="712587.56972621672" table:style-name="ce49">
            <text:p>712.588</text:p>
          </table:table-cell>
          <table:table-cell office:value-type="float" office:value="713091.93771824089" table:style-name="ce49">
            <text:p>713.092</text:p>
          </table:table-cell>
          <table:table-cell office:value-type="float" office:value="716486.29594551027" table:style-name="ce49">
            <text:p>716.486</text:p>
          </table:table-cell>
          <table:table-cell office:value-type="float" office:value="696578.86310815578" table:style-name="ce49">
            <text:p>696.579</text:p>
          </table:table-cell>
          <table:table-cell office:value-type="float" office:value="703754.60823530331" table:style-name="ce49">
            <text:p>703.755</text:p>
          </table:table-cell>
          <table:table-cell office:value-type="float" office:value="700680.8490614926" table:style-name="ce49">
            <text:p>700.681</text:p>
          </table:table-cell>
          <table:table-cell office:value-type="float" office:value="692942.27660192491" table:style-name="ce49">
            <text:p>692.942</text:p>
          </table:table-cell>
          <table:table-cell office:value-type="float" office:value="687990.04025648325" table:style-name="ce49">
            <text:p>687.990</text:p>
          </table:table-cell>
          <table:table-cell office:value-type="float" office:value="676535.36846610426" table:style-name="ce49">
            <text:p>676.535</text:p>
          </table:table-cell>
          <table:table-cell office:value-type="float" office:value="656859.68071442132" table:style-name="ce49">
            <text:p>656.860</text:p>
          </table:table-cell>
          <table:table-cell office:value-type="float" office:value="599760.20928145293" table:style-name="ce49">
            <text:p>599.760</text:p>
          </table:table-cell>
          <table:table-cell office:value-type="float" office:value="615675.37305627181" table:style-name="ce49">
            <text:p>615.675</text:p>
          </table:table-cell>
          <table:table-cell office:value-type="float" office:value="567503.91513219499" table:style-name="ce49">
            <text:p>567.504</text:p>
          </table:table-cell>
          <table:table-cell office:value-type="float" office:value="584243.07927471178" table:style-name="ce49">
            <text:p>584.243</text:p>
          </table:table-cell>
          <table:table-cell office:value-type="float" office:value="568763.78450734937" table:style-name="ce49">
            <text:p>568.764</text:p>
          </table:table-cell>
          <table:table-cell office:value-type="float" office:value="526370.26548021473" table:style-name="ce49">
            <text:p>526.370</text:p>
          </table:table-cell>
          <table:table-cell office:value-type="float" office:value="506765.37916284322" table:style-name="ce49">
            <text:p>506.765</text:p>
          </table:table-cell>
          <table:table-cell office:value-type="string" table:style-name="ce173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República Checa</text:p>
          </table:table-cell>
          <table:table-cell office:value-type="float" office:value="195827.07776933193" table:style-name="ce47">
            <text:p>195.827</text:p>
          </table:table-cell>
          <table:table-cell office:value-type="float" office:value="195827.07776933193" table:style-name="ce47">
            <text:p>195.827</text:p>
          </table:table-cell>
          <table:table-cell office:value-type="float" office:value="177149.06230720939" table:style-name="ce47">
            <text:p>177.149</text:p>
          </table:table-cell>
          <table:table-cell office:value-type="float" office:value="170408.66499569977" table:style-name="ce47">
            <text:p>170.409</text:p>
          </table:table-cell>
          <table:table-cell office:value-type="float" office:value="162605.62515505415" table:style-name="ce47">
            <text:p>162.606</text:p>
          </table:table-cell>
          <table:table-cell office:value-type="float" office:value="154904.6972189041" table:style-name="ce47">
            <text:p>154.905</text:p>
          </table:table-cell>
          <table:table-cell office:value-type="float" office:value="155307.59068801132" table:style-name="ce47">
            <text:p>155.308</text:p>
          </table:table-cell>
          <table:table-cell office:value-type="float" office:value="157453.39789448463" table:style-name="ce47">
            <text:p>157.453</text:p>
          </table:table-cell>
          <table:table-cell office:value-type="float" office:value="153734.00336455958" table:style-name="ce47">
            <text:p>153.734</text:p>
          </table:table-cell>
          <table:table-cell office:value-type="float" office:value="147810.30764145692" table:style-name="ce47">
            <text:p>147.810</text:p>
          </table:table-cell>
          <table:table-cell office:value-type="float" office:value="138762.66035576456" table:style-name="ce47">
            <text:p>138.763</text:p>
          </table:table-cell>
          <table:table-cell office:value-type="float" office:value="148224.60120648012" table:style-name="ce47">
            <text:p>148.225</text:p>
          </table:table-cell>
          <table:table-cell office:value-type="float" office:value="147877.66671772511" table:style-name="ce47">
            <text:p>147.878</text:p>
          </table:table-cell>
          <table:table-cell office:value-type="float" office:value="144368.78449821414" table:style-name="ce47">
            <text:p>144.369</text:p>
          </table:table-cell>
          <table:table-cell office:value-type="float" office:value="147691.28184248676" table:style-name="ce47">
            <text:p>147.691</text:p>
          </table:table-cell>
          <table:table-cell office:value-type="float" office:value="148553.9155983344" table:style-name="ce47">
            <text:p>148.554</text:p>
          </table:table-cell>
          <table:table-cell office:value-type="float" office:value="146529.66550199367" table:style-name="ce47">
            <text:p>146.530</text:p>
          </table:table-cell>
          <table:table-cell office:value-type="float" office:value="148211.89899444417" table:style-name="ce47">
            <text:p>148.212</text:p>
          </table:table-cell>
          <table:table-cell office:value-type="float" office:value="149682.56253666649" table:style-name="ce47">
            <text:p>149.683</text:p>
          </table:table-cell>
          <table:table-cell office:value-type="float" office:value="145135.21658617654" table:style-name="ce47">
            <text:p>145.135</text:p>
          </table:table-cell>
          <table:table-cell office:value-type="float" office:value="136835.65294180959" table:style-name="ce47">
            <text:p>136.836</text:p>
          </table:table-cell>
          <table:table-cell office:value-type="float" office:value="138625.84673332851" table:style-name="ce47">
            <text:p>138.626</text:p>
          </table:table-cell>
          <table:table-cell office:value-type="float" office:value="136917.51162474178" table:style-name="ce47">
            <text:p>136.918</text:p>
          </table:table-cell>
          <table:table-cell office:value-type="float" office:value="133561.38327037788" table:style-name="ce47">
            <text:p>133.561</text:p>
          </table:table-cell>
          <table:table-cell office:value-type="float" office:value="129749.78508092355" table:style-name="ce47">
            <text:p>129.750</text:p>
          </table:table-cell>
          <table:table-cell office:value-type="float" office:value="125838.62786157217" table:style-name="ce47">
            <text:p>125.839</text:p>
          </table:table-cell>
          <table:table-cell office:value-type="float" office:value="127126.83380070317" table:style-name="ce47">
            <text:p>127.127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Rumanía</text:p>
          </table:table-cell>
          <table:table-cell office:value-type="float" office:value="301358.99917513819" table:style-name="ce47">
            <text:p>301.359</text:p>
          </table:table-cell>
          <table:table-cell office:value-type="float" office:value="246271.85556925921" table:style-name="ce47">
            <text:p>246.272</text:p>
          </table:table-cell>
          <table:table-cell office:value-type="float" office:value="203183.4497282581" table:style-name="ce47">
            <text:p>203.183</text:p>
          </table:table-cell>
          <table:table-cell office:value-type="float" office:value="187102.76107616711" table:style-name="ce47">
            <text:p>187.103</text:p>
          </table:table-cell>
          <table:table-cell office:value-type="float" office:value="177799.214972213" table:style-name="ce47">
            <text:p>177.799</text:p>
          </table:table-cell>
          <table:table-cell office:value-type="float" office:value="174505.21061216935" table:style-name="ce47">
            <text:p>174.505</text:p>
          </table:table-cell>
          <table:table-cell office:value-type="float" office:value="181112.91065807568" table:style-name="ce47">
            <text:p>181.113</text:p>
          </table:table-cell>
          <table:table-cell office:value-type="float" office:value="183883.61085664137" table:style-name="ce47">
            <text:p>183.884</text:p>
          </table:table-cell>
          <table:table-cell office:value-type="float" office:value="171745.73176210673" table:style-name="ce47">
            <text:p>171.746</text:p>
          </table:table-cell>
          <table:table-cell office:value-type="float" office:value="152203.29494542253" table:style-name="ce47">
            <text:p>152.203</text:p>
          </table:table-cell>
          <table:table-cell office:value-type="float" office:value="134361.2447375106" table:style-name="ce47">
            <text:p>134.361</text:p>
          </table:table-cell>
          <table:table-cell office:value-type="float" office:value="140163.05759463532" table:style-name="ce47">
            <text:p>140.163</text:p>
          </table:table-cell>
          <table:table-cell office:value-type="float" office:value="147244.17261409943" table:style-name="ce47">
            <text:p>147.244</text:p>
          </table:table-cell>
          <table:table-cell office:value-type="float" office:value="145935.94612818953" table:style-name="ce47">
            <text:p>145.936</text:p>
          </table:table-cell>
          <table:table-cell office:value-type="float" office:value="150525.59541897563" table:style-name="ce47">
            <text:p>150.526</text:p>
          </table:table-cell>
          <table:table-cell office:value-type="float" office:value="149161.45150702857" table:style-name="ce47">
            <text:p>149.161</text:p>
          </table:table-cell>
          <table:table-cell office:value-type="float" office:value="146454.47892113391" table:style-name="ce47">
            <text:p>146.454</text:p>
          </table:table-cell>
          <table:table-cell office:value-type="float" office:value="147841.15574101682" table:style-name="ce47">
            <text:p>147.841</text:p>
          </table:table-cell>
          <table:table-cell office:value-type="float" office:value="150878.011754226" table:style-name="ce47">
            <text:p>150.878</text:p>
          </table:table-cell>
          <table:table-cell office:value-type="float" office:value="145828.88252921283" table:style-name="ce47">
            <text:p>145.829</text:p>
          </table:table-cell>
          <table:table-cell office:value-type="float" office:value="126571.89219407141" table:style-name="ce47">
            <text:p>126.572</text:p>
          </table:table-cell>
          <table:table-cell office:value-type="float" office:value="120899.59021607209" table:style-name="ce47">
            <text:p>120.900</text:p>
          </table:table-cell>
          <table:table-cell office:value-type="float" office:value="126992.66964871224" table:style-name="ce47">
            <text:p>126.993</text:p>
          </table:table-cell>
          <table:table-cell office:value-type="float" office:value="124418.23574024043" table:style-name="ce47">
            <text:p>124.418</text:p>
          </table:table-cell>
          <table:table-cell office:value-type="float" office:value="115389.17772951796" table:style-name="ce47">
            <text:p>115.389</text:p>
          </table:table-cell>
          <table:table-cell office:value-type="float" office:value="115413.19960851851" table:style-name="ce47">
            <text:p>115.413</text:p>
          </table:table-cell>
          <table:table-cell office:value-type="float" office:value="116426.72774491062" table:style-name="ce47">
            <text:p>116.427</text:p>
          </table:table-cell>
          <table:table-cell office:value-type="string" table:style-name="ce1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50">
            <text:p>Suecia</text:p>
          </table:table-cell>
          <table:table-cell office:value-type="float" office:value="71636.607676704531" table:style-name="ce51">
            <text:p>71.637</text:p>
          </table:table-cell>
          <table:table-cell office:value-type="float" office:value="71636.607676704531" table:style-name="ce51">
            <text:p>71.637</text:p>
          </table:table-cell>
          <table:table-cell office:value-type="float" office:value="71745.368043208189" table:style-name="ce51">
            <text:p>71.745</text:p>
          </table:table-cell>
          <table:table-cell office:value-type="float" office:value="71246.296746073524" table:style-name="ce51">
            <text:p>71.246</text:p>
          </table:table-cell>
          <table:table-cell office:value-type="float" office:value="71532.151567261259" table:style-name="ce51">
            <text:p>71.532</text:p>
          </table:table-cell>
          <table:table-cell office:value-type="float" office:value="73961.724690035146" table:style-name="ce51">
            <text:p>73.962</text:p>
          </table:table-cell>
          <table:table-cell office:value-type="float" office:value="73776.676370268353" table:style-name="ce51">
            <text:p>73.777</text:p>
          </table:table-cell>
          <table:table-cell office:value-type="float" office:value="77275.821334666151" table:style-name="ce51">
            <text:p>77.276</text:p>
          </table:table-cell>
          <table:table-cell office:value-type="float" office:value="72496.727516750238" table:style-name="ce51">
            <text:p>72.497</text:p>
          </table:table-cell>
          <table:table-cell office:value-type="float" office:value="72850.123201889131" table:style-name="ce51">
            <text:p>72.850</text:p>
          </table:table-cell>
          <table:table-cell office:value-type="float" office:value="69960.402882758659" table:style-name="ce51">
            <text:p>69.960</text:p>
          </table:table-cell>
          <table:table-cell office:value-type="float" office:value="68697.673989677642" table:style-name="ce51">
            <text:p>68.698</text:p>
          </table:table-cell>
          <table:table-cell office:value-type="float" office:value="68998.564537807542" table:style-name="ce51">
            <text:p>68.999</text:p>
          </table:table-cell>
          <table:table-cell office:value-type="float" office:value="69946.415771861051" table:style-name="ce51">
            <text:p>69.946</text:p>
          </table:table-cell>
          <table:table-cell office:value-type="float" office:value="70403.987576999149" table:style-name="ce51">
            <text:p>70.404</text:p>
          </table:table-cell>
          <table:table-cell office:value-type="float" office:value="69385.01432249647" table:style-name="ce51">
            <text:p>69.385</text:p>
          </table:table-cell>
          <table:table-cell office:value-type="float" office:value="66855.492853322532" table:style-name="ce51">
            <text:p>66.855</text:p>
          </table:table-cell>
          <table:table-cell office:value-type="float" office:value="66772.629363891698" table:style-name="ce51">
            <text:p>66.773</text:p>
          </table:table-cell>
          <table:table-cell office:value-type="float" office:value="65126.81284874049" table:style-name="ce51">
            <text:p>65.127</text:p>
          </table:table-cell>
          <table:table-cell office:value-type="float" office:value="62861.592418003267" table:style-name="ce51">
            <text:p>62.862</text:p>
          </table:table-cell>
          <table:table-cell office:value-type="float" office:value="58644.164759500563" table:style-name="ce51">
            <text:p>58.644</text:p>
          </table:table-cell>
          <table:table-cell office:value-type="float" office:value="64554.799395239985" table:style-name="ce51">
            <text:p>64.555</text:p>
          </table:table-cell>
          <table:table-cell office:value-type="float" office:value="60554.989961287327" table:style-name="ce51">
            <text:p>60.555</text:p>
          </table:table-cell>
          <table:table-cell office:value-type="float" office:value="57162.716101007027" table:style-name="ce51">
            <text:p>57.163</text:p>
          </table:table-cell>
          <table:table-cell office:value-type="float" office:value="55537.397640979761" table:style-name="ce51">
            <text:p>55.537</text:p>
          </table:table-cell>
          <table:table-cell office:value-type="float" office:value="53836.240931192668" table:style-name="ce51">
            <text:p>53.836</text:p>
          </table:table-cell>
          <table:table-cell office:value-type="float" office:value="53690.357478377678" table:style-name="ce51">
            <text:p>53.690</text:p>
          </table:table-cell>
          <table:table-cell office:value-type="string" table:style-name="ce174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7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53">
            <text:p>Estados Unidos</text:p>
          </table:table-cell>
          <table:table-cell office:value-type="float" office:value="6363063.575952813" table:style-name="ce54">
            <text:p>6.363.064</text:p>
          </table:table-cell>
          <table:table-cell office:value-type="float" office:value="6363063.575952813" table:style-name="ce54">
            <text:p>6.363.064</text:p>
          </table:table-cell>
          <table:table-cell office:value-type="float" office:value="6308253.4407184804" table:style-name="ce54">
            <text:p>6.308.253</text:p>
          </table:table-cell>
          <table:table-cell office:value-type="float" office:value="6420020.3444316527" table:style-name="ce54">
            <text:p>6.420.020</text:p>
          </table:table-cell>
          <table:table-cell office:value-type="float" office:value="6530547.1007474866" table:style-name="ce54">
            <text:p>6.530.547</text:p>
          </table:table-cell>
          <table:table-cell office:value-type="float" office:value="6621606.8216447886" table:style-name="ce54">
            <text:p>6.621.607</text:p>
          </table:table-cell>
          <table:table-cell office:value-type="float" office:value="6708985.9194054212" table:style-name="ce54">
            <text:p>6.708.986</text:p>
          </table:table-cell>
          <table:table-cell office:value-type="float" office:value="6903096.0518728206" table:style-name="ce54">
            <text:p>6.903.096</text:p>
          </table:table-cell>
          <table:table-cell office:value-type="float" office:value="6962014.5599161871" table:style-name="ce54">
            <text:p>6.962.015</text:p>
          </table:table-cell>
          <table:table-cell office:value-type="float" office:value="7017495.1776738316" table:style-name="ce54">
            <text:p>7.017.495</text:p>
          </table:table-cell>
          <table:table-cell office:value-type="float" office:value="7056761.7338459166" table:style-name="ce54">
            <text:p>7.056.762</text:p>
          </table:table-cell>
          <table:table-cell office:value-type="float" office:value="7213873.4568359843" table:style-name="ce54">
            <text:p>7.213.873</text:p>
          </table:table-cell>
          <table:table-cell office:value-type="float" office:value="7095168.0830989555" table:style-name="ce54">
            <text:p>7.095.168</text:p>
          </table:table-cell>
          <table:table-cell office:value-type="float" office:value="7131013.3189101256" table:style-name="ce54">
            <text:p>7.131.013</text:p>
          </table:table-cell>
          <table:table-cell office:value-type="float" office:value="7171511.4095177427" table:style-name="ce54">
            <text:p>7.171.511</text:p>
          </table:table-cell>
          <table:table-cell office:value-type="float" office:value="7304634.76664038" table:style-name="ce54">
            <text:p>7.304.635</text:p>
          </table:table-cell>
          <table:table-cell office:value-type="float" office:value="7313278.0852799015" table:style-name="ce54">
            <text:p>7.313.278</text:p>
          </table:table-cell>
          <table:table-cell office:value-type="float" office:value="7246474.3481190195" table:style-name="ce54">
            <text:p>7.246.474</text:p>
          </table:table-cell>
          <table:table-cell office:value-type="float" office:value="7349066.4546305016" table:style-name="ce54">
            <text:p>7.349.066</text:p>
          </table:table-cell>
          <table:table-cell office:value-type="float" office:value="7145312.3780897195" table:style-name="ce54">
            <text:p>7.145.312</text:p>
          </table:table-cell>
          <table:table-cell office:value-type="float" office:value="6700102.7718038503" table:style-name="ce54">
            <text:p>6.700.103</text:p>
          </table:table-cell>
          <table:table-cell office:value-type="float" office:value="6925468.4476781571" table:style-name="ce54">
            <text:p>6.925.468</text:p>
          </table:table-cell>
          <table:table-cell office:value-type="float" office:value="6776744.6014261888" table:style-name="ce54">
            <text:p>6.776.745</text:p>
          </table:table-cell>
          <table:table-cell office:value-type="float" office:value="6538276.0796876187" table:style-name="ce54">
            <text:p>6.538.276</text:p>
          </table:table-cell>
          <table:table-cell office:value-type="float" office:value="6680051.9856715528" table:style-name="ce54">
            <text:p>6.680.052</text:p>
          </table:table-cell>
          <table:table-cell office:value-type="float" office:value="6739686.3884613235" table:style-name="ce54">
            <text:p>6.739.686</text:p>
          </table:table-cell>
          <table:table-cell office:value-type="float" office:value="6586654.89112313" table:style-name="ce54">
            <text:p>6.586.655</text:p>
          </table:table-cell>
          <table:table-cell office:value-type="string" table:style-name="ce175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46">
            <text:p>Japón</text:p>
          </table:table-cell>
          <table:table-cell office:value-type="float" office:value="1268259.4494097361" table:style-name="ce47">
            <text:p>1.268.259</text:p>
          </table:table-cell>
          <table:table-cell office:value-type="float" office:value="1268259.4494097361" table:style-name="ce47">
            <text:p>1.268.259</text:p>
          </table:table-cell>
          <table:table-cell office:value-type="float" office:value="1278936.9165169776" table:style-name="ce47">
            <text:p>1.278.937</text:p>
          </table:table-cell>
          <table:table-cell office:value-type="float" office:value="1291992.5722863611" table:style-name="ce47">
            <text:p>1.291.993</text:p>
          </table:table-cell>
          <table:table-cell office:value-type="float" office:value="1284678.4637902861" table:style-name="ce47">
            <text:p>1.284.678</text:p>
          </table:table-cell>
          <table:table-cell office:value-type="float" office:value="1355488.7750969373" table:style-name="ce47">
            <text:p>1.355.489</text:p>
          </table:table-cell>
          <table:table-cell office:value-type="float" office:value="1377819.0836104983" table:style-name="ce47">
            <text:p>1.377.819</text:p>
          </table:table-cell>
          <table:table-cell office:value-type="float" office:value="1391160.7290463538" table:style-name="ce47">
            <text:p>1.391.161</text:p>
          </table:table-cell>
          <table:table-cell office:value-type="float" office:value="1388135.907026947" table:style-name="ce47">
            <text:p>1.388.136</text:p>
          </table:table-cell>
          <table:table-cell office:value-type="float" office:value="1344348.7184962607" table:style-name="ce47">
            <text:p>1.344.349</text:p>
          </table:table-cell>
          <table:table-cell office:value-type="float" office:value="1366274.6401416443" table:style-name="ce47">
            <text:p>1.366.275</text:p>
          </table:table-cell>
          <table:table-cell office:value-type="float" office:value="1385046.7984712643" table:style-name="ce47">
            <text:p>1.385.047</text:p>
          </table:table-cell>
          <table:table-cell office:value-type="float" office:value="1357302.0738708179" table:style-name="ce47">
            <text:p>1.357.302</text:p>
          </table:table-cell>
          <table:table-cell office:value-type="float" office:value="1388977.1481860571" table:style-name="ce47">
            <text:p>1.388.977</text:p>
          </table:table-cell>
          <table:table-cell office:value-type="float" office:value="1391714.5119313512" table:style-name="ce47">
            <text:p>1.391.715</text:p>
          </table:table-cell>
          <table:table-cell office:value-type="float" office:value="1388291.0313467951" table:style-name="ce47">
            <text:p>1.388.291</text:p>
          </table:table-cell>
          <table:table-cell office:value-type="float" office:value="1395731.4980195819" table:style-name="ce47">
            <text:p>1.395.731</text:p>
          </table:table-cell>
          <table:table-cell office:value-type="float" office:value="1376913.5912208543" table:style-name="ce47">
            <text:p>1.376.914</text:p>
          </table:table-cell>
          <table:table-cell office:value-type="float" office:value="1411862.2145647667" table:style-name="ce47">
            <text:p>1.411.862</text:p>
          </table:table-cell>
          <table:table-cell office:value-type="float" office:value="1325960.7928404727" table:style-name="ce47">
            <text:p>1.325.961</text:p>
          </table:table-cell>
          <table:table-cell office:value-type="float" office:value="1249962.5229840081" table:style-name="ce176">
            <text:p>1.249.963</text:p>
          </table:table-cell>
          <table:table-cell office:value-type="float" office:value="1303702.3357846742" table:style-name="ce176">
            <text:p>1.303.702</text:p>
          </table:table-cell>
          <table:table-cell office:value-type="float" office:value="1353317.2662417321" table:style-name="ce176">
            <text:p>1.353.317</text:p>
          </table:table-cell>
          <table:table-cell office:value-type="float" office:value="1389021.9098780199" table:style-name="ce176">
            <text:p>1.389.022</text:p>
          </table:table-cell>
          <table:table-cell office:value-type="float" office:value="1406855.0205211283" table:style-name="ce176">
            <text:p>1.406.855</text:p>
          </table:table-cell>
          <table:table-cell office:value-type="float" office:value="1361929.826192325" table:style-name="ce176">
            <text:p>1.361.930</text:p>
          </table:table-cell>
          <table:table-cell office:value-type="float" office:value="1322567.8182644439" table:style-name="ce176">
            <text:p>1.322.568</text:p>
          </table:table-cell>
          <table:table-cell office:value-type="string" table:style-name="ce177">
            <text:p>:</text:p>
          </table:table-cell>
          <table:table-cell table:number-columns-repeated="16355"/>
        </table:table-row>
        <table:table-row table:style-name="ro3">
          <table:table-cell table:style-name="ce55"/>
          <table:table-cell table:number-columns-repeated="20" table:style-name="ce56"/>
          <table:table-cell table:number-columns-repeated="2" table:style-name="ce137"/>
          <table:table-cell table:number-columns-repeated="6" table:style-name="ce36"/>
          <table:table-cell table:number-columns-repeated="16355"/>
        </table:table-row>
        <table:table-row table:style-name="ro3">
          <table:table-cell office:value-type="string" table:style-name="ce107">
            <text:p>(1)<text:s/><text:span text:style-name="T6">Incluye las emisiones asociadas a las importaciones de electricidad(EEI).</text:span></text:p>
          </table:table-cell>
          <table:table-cell table:number-columns-repeated="24" table:style-name="ce57"/>
          <table:table-cell table:number-columns-repeated="4" table:style-name="ce58"/>
          <table:table-cell table:number-columns-repeated="16355"/>
        </table:table-row>
        <table:table-row table:style-name="ro7">
          <table:table-cell office:value-type="string" table:style-name="ce108">
            <text:p>(2) CO<text:span text:style-name="T7">2</text:span>-eq(kt). =<text:s/><text:span text:style-name="T6">Kilotoneladas equivalentes de CO</text:span><text:span text:style-name="T8">2</text:span></text:p>
          </table:table-cell>
          <table:table-cell table:number-columns-repeated="24" table:style-name="ce59"/>
          <table:table-cell table:number-columns-repeated="4" table:style-name="ce60"/>
          <table:table-cell table:number-columns-repeated="16355"/>
        </table:table-row>
        <table:table-row table:style-name="ro7">
          <table:table-cell office:value-type="string" table:style-name="ce109">
            <text:p>Año base<text:s/><text:span text:style-name="T6">tomado para el cálculo de las cantidades asignadas para el compromiso del Protocolo de Kioto: 1990 para CO</text:span><text:span text:style-name="T8">2,</text:span><text:span text:style-name="T6"><text:s/>CH</text:span><text:span text:style-name="T8">4</text:span><text:span text:style-name="T6"><text:s/>y N</text:span><text:span text:style-name="T8">2</text:span><text:span text:style-name="T6">O; 1995 para los gases florados(HFC´s+PFC´s+SF</text:span><text:span text:style-name="T8">6</text:span><text:span text:style-name="T6">).</text:span></text:p>
          </table:table-cell>
          <table:table-cell table:number-columns-repeated="21" table:style-name="ce61"/>
          <table:table-cell table:number-columns-repeated="3" table:style-name="ce59"/>
          <table:table-cell table:number-columns-repeated="4" table:style-name="ce60"/>
          <table:table-cell table:number-columns-repeated="16355"/>
        </table:table-row>
        <table:table-row table:style-name="ro3">
          <table:table-cell office:value-type="string" table:style-name="ce110">
            <text:p>(:)<text:s/><text:span text:style-name="T6">No se dispone de datos.</text:span></text:p>
          </table:table-cell>
          <table:table-cell table:number-columns-repeated="24" table:style-name="ce62"/>
          <table:table-cell table:number-columns-repeated="4" table:style-name="ce63"/>
          <table:table-cell table:number-columns-repeated="16355"/>
        </table:table-row>
        <table:table-row table:style-name="ro13">
          <table:table-cell office:value-type="string" table:style-name="ce146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4" table:style-name="ce64"/>
          <table:table-cell table:number-columns-repeated="4" table:style-name="ce65"/>
          <table:table-cell table:number-columns-repeated="16355"/>
        </table:table-row>
        <table:table-row table:style-name="ro13">
          <table:table-cell office:value-type="string" table:style-name="ce104">
            <text:p>http://www.ingurumena.ejgv.euskadi.eus/r49-11293/es/contenidos/inventario/inventarios_gei/es_pub/indice.html</text:p>
          </table:table-cell>
          <table:table-cell table:number-columns-repeated="28" table:style-name="ce66"/>
          <table:table-cell table:number-columns-repeated="16355"/>
        </table:table-row>
        <table:table-row table:style-name="ro13">
          <table:table-cell office:value-type="string" table:style-name="ce146">
            <text:p>Fuente: EUROSTAT<text:span text:style-name="T5">.<text:s/></text:span><text:span text:style-name="T6">Indicadores de Desarrollo Sostenible.</text:span></text:p>
          </table:table-cell>
          <table:table-cell table:number-columns-repeated="24" table:style-name="ce64"/>
          <table:table-cell table:number-columns-repeated="4" table:style-name="ce65"/>
          <table:table-cell table:number-columns-repeated="16355"/>
        </table:table-row>
        <table:table-row table:style-name="ro13">
          <table:table-cell office:value-type="string" table:style-name="ce135">
            <text:p><text:a xlink:href="http://ec.europa.eu/eurostat/web/sdi/indicators">http://ec.europa.eu/eurostat/web/sdi/indicators</text:a></text:p>
          </table:table-cell>
          <table:table-cell table:style-name="ce67"/>
          <table:table-cell table:number-columns-repeated="27" table:style-name="ce66"/>
          <table:table-cell table:number-columns-repeated="16355"/>
        </table:table-row>
        <table:table-row table:style-name="ro13">
          <table:table-cell office:value-type="string" table:style-name="ce146">
            <text:p>Fuente: EUROSTAT<text:span text:style-name="T6">. Indicadores de la Estrategia 2020.</text:span>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135">
            <text:p><text:a xlink:href="http://ec.europa.eu/eurostat/web/europe-2020-indicators/europe-2020-strategy/headline-indicators-scoreboard%20%20(18/12/2017)">http://ec.europa.eu/eurostat/web/europe-2020-indicators/europe-2020-strategy/headline-indicators-scoreboard <text:s/>(18/12/2017)</text:a></text:p>
          </table:table-cell>
          <table:table-cell table:number-columns-repeated="28" table:style-name="ce66"/>
          <table:table-cell table:number-columns-repeated="16355"/>
        </table:table-row>
        <table:table-row table:style-name="ro13">
          <table:table-cell office:value-type="string" table:style-name="ce146">
            <text:p>Fuente<text:span text:style-name="T5">:<text:s/></text:span><text:span text:style-name="T6">Secretaría de las Naciones Unidas de la Covención sobre el Cambio Climático(</text:span><text:span text:style-name="T5">UNFCCC</text:span><text:span text:style-name="T6">).</text:span></text:p>
          </table:table-cell>
          <table:table-cell table:number-columns-repeated="24" table:style-name="ce64"/>
          <table:table-cell table:number-columns-repeated="4" table:style-name="ce65"/>
          <table:table-cell table:number-columns-repeated="16355"/>
        </table:table-row>
        <table:table-row table:style-name="ro13">
          <table:table-cell office:value-type="string" table:style-name="ce104">
            <text:p>http://unfccc.int/ghg_data/ghg_data_unfccc/ghg_profiles/items/4625.php</text:p>
          </table:table-cell>
          <table:table-cell table:number-columns-repeated="28" table:style-name="ce66"/>
          <table:table-cell table:number-columns-repeated="16355"/>
        </table:table-row>
        <table:table-row table:style-name="ro3">
          <table:table-cell table:style-name="ce34"/>
          <table:table-cell table:number-columns-repeated="24" table:style-name="ce64"/>
          <table:table-cell table:number-columns-repeated="2" table:style-name="ce65"/>
          <table:table-cell table:number-columns-repeated="16357" table:style-name="ce34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 table:style-name="ce34"/>
          <table:table-cell office:value-type="float" office:value="4617553.9579522815" table:formula="msoxl:=C7+C8+C13+C16+C18+C19+C20+C22+C23+C26+C28+C29+C30+C31+C34" table:style-name="ce136">
            <text:p>4.617.554</text:p>
          </table:table-cell>
          <table:table-cell office:value-type="float" office:value="4628132.0521581899" table:formula="msoxl:=D7+D8+D13+D16+D18+D19+D20+D22+D23+D26+D28+D29+D30+D31+D34" table:style-name="ce136">
            <text:p>4.628.132</text:p>
          </table:table-cell>
          <table:table-cell office:value-type="float" office:value="4529231.0253088512" table:formula="msoxl:=E7+E8+E13+E16+E18+E19+E20+E22+E23+E26+E28+E29+E30+E31+E34" table:style-name="ce136">
            <text:p>4.529.231</text:p>
          </table:table-cell>
          <table:table-cell office:value-type="float" office:value="4465408.5875994302" table:formula="msoxl:=F7+F8+F13+F16+F18+F19+F20+F22+F23+F26+F28+F29+F30+F31+F34" table:style-name="ce136">
            <text:p>4.465.409</text:p>
          </table:table-cell>
          <table:table-cell office:value-type="float" office:value="4456838.6440284578" table:formula="msoxl:=G7+G8+G13+G16+G18+G19+G20+G22+G23+G26+G28+G29+G30+G31+G34" table:style-name="ce136">
            <text:p>4.456.839</text:p>
          </table:table-cell>
          <table:table-cell office:value-type="float" office:value="4498714.0529162316" table:formula="msoxl:=H7+H8+H13+H16+H18+H19+H20+H22+H23+H26+H28+H29+H30+H31+H34" table:style-name="ce136">
            <text:p>4.498.714</text:p>
          </table:table-cell>
          <table:table-cell office:value-type="float" office:value="4593187.1873106509" table:formula="msoxl:=I7+I8+I13+I16+I18+I19+I20+I22+I23+I26+I28+I29+I30+I31+I34" table:style-name="ce136">
            <text:p>4.593.187</text:p>
          </table:table-cell>
          <table:table-cell office:value-type="float" office:value="4522396.0153399315" table:formula="msoxl:=J7+J8+J13+J16+J18+J19+J20+J22+J23+J26+J28+J29+J30+J31+J34" table:style-name="ce136">
            <text:p>4.522.396</text:p>
          </table:table-cell>
          <table:table-cell office:value-type="float" office:value="4504593.1578779109" table:formula="msoxl:=K7+K8+K13+K16+K18+K19+K20+K22+K23+K26+K28+K29+K30+K31+K34" table:style-name="ce136">
            <text:p>4.504.593</text:p>
          </table:table-cell>
          <table:table-cell office:value-type="float" office:value="4436898.758168906" table:formula="msoxl:=L7+L8+L13+L16+L18+L19+L20+L22+L23+L26+L28+L29+L30+L31+L34" table:style-name="ce136">
            <text:p>4.436.899</text:p>
          </table:table-cell>
          <table:table-cell office:value-type="float" office:value="4437979.0977777038" table:formula="msoxl:=M7+M8+M13+M16+M18+M19+M20+M22+M23+M26+M28+M29+M30+M31+M34" table:style-name="ce136">
            <text:p>4.437.979</text:p>
          </table:table-cell>
          <table:table-cell office:value-type="float" office:value="4476959.2890809262" table:formula="msoxl:=N7+N8+N13+N16+N18+N19+N20+N22+N23+N26+N28+N29+N30+N31+N34" table:style-name="ce136">
            <text:p>4.476.959</text:p>
          </table:table-cell>
          <table:table-cell office:value-type="float" office:value="4445014.5544443745" table:formula="msoxl:=O7+O8+O13+O16+O18+O19+O20+O22+O23+O26+O28+O29+O30+O31+O34" table:style-name="ce136">
            <text:p>4.445.015</text:p>
          </table:table-cell>
          <table:table-cell office:value-type="float" office:value="4508343.2323697219" table:formula="msoxl:=P7+P8+P13+P16+P18+P19+P20+P22+P23+P26+P28+P29+P30+P31+P34" table:style-name="ce136">
            <text:p>4.508.343</text:p>
          </table:table-cell>
          <table:table-cell office:value-type="float" office:value="4507898.2775959726" table:formula="msoxl:=Q7+Q8+Q13+Q16+Q18+Q19+Q20+Q22+Q23+Q26+Q28+Q29+Q30+Q31+Q34" table:style-name="ce136">
            <text:p>4.507.898</text:p>
          </table:table-cell>
          <table:table-cell office:value-type="float" office:value="4476316.1768846009" table:formula="msoxl:=R7+R8+R13+R16+R18+R19+R20+R22+R23+R26+R28+R29+R30+R31+R34" table:style-name="ce136">
            <text:p>4.476.316</text:p>
          </table:table-cell>
          <table:table-cell office:value-type="float" office:value="4463209.9754480673" table:formula="msoxl:=S7+S8+S13+S16+S18+S19+S20+S22+S23+S26+S28+S29+S30+S31+S34" table:style-name="ce136">
            <text:p>4.463.210</text:p>
          </table:table-cell>
          <table:table-cell office:value-type="float" office:value="4405167.4855758799" table:formula="msoxl:=T7+T8+T13+T16+T18+T19+T20+T22+T23+T26+T28+T29+T30+T31+T34" table:style-name="ce136">
            <text:p>4.405.167</text:p>
          </table:table-cell>
          <table:table-cell office:value-type="float" office:value="4306123.251313665" table:formula="msoxl:=U7+U8+U13+U16+U18+U19+U20+U22+U23+U26+U28+U29+U30+U31+U34" table:style-name="ce136">
            <text:p>4.306.123</text:p>
          </table:table-cell>
          <table:table-cell office:value-type="float" office:value="4013640.3005464342" table:formula="msoxl:=V7+V8+V13+V16+V18+V19+V20+V22+V23+V26+V28+V29+V30+V31+V34" table:style-name="ce136">
            <text:p>4.013.640</text:p>
          </table:table-cell>
          <table:table-cell office:value-type="float" office:value="4107797.6116181444" table:formula="msoxl:=W7+W8+W13+W16+W18+W19+W20+W22+W23+W26+W28+W29+W30+W31+W34" table:style-name="ce136">
            <text:p>4.107.798</text:p>
          </table:table-cell>
          <table:table-cell office:value-type="float" office:value="3957245.8625147599" table:formula="msoxl:=X7+X8+X13+X16+X18+X19+X20+X22+X23+X26+X28+X29+X30+X31+X34" table:style-name="ce136">
            <text:p>3.957.246</text:p>
          </table:table-cell>
          <table:table-cell office:value-type="float" office:value="3918085.1669157809" table:formula="msoxl:=Y7+Y8+Y13+Y16+Y18+Y19+Y20+Y22+Y23+Y26+Y28+Y29+Y30+Y31+Y34" table:style-name="ce136">
            <text:p>3.918.085</text:p>
          </table:table-cell>
          <table:table-cell office:value-type="float" office:value="3846188.0120095862" table:formula="msoxl:=Z7+Z8+Z13+Z16+Z18+Z19+Z20+Z22+Z23+Z26+Z28+Z29+Z30+Z31+Z34" table:style-name="ce136">
            <text:p>3.846.188</text:p>
          </table:table-cell>
          <table:table-cell office:value-type="float" office:value="3681744.6298976345" table:formula="msoxl:=AA7+AA8+AA13+AA16+AA18+AA19+AA20+AA22+AA23+AA26+AA28+AA29+AA30+AA31+AA34" table:style-name="ce136">
            <text:p>3.681.745</text:p>
          </table:table-cell>
          <table:table-cell table:number-columns-repeated="16357" table:style-name="ce34"/>
        </table:table-row>
        <table:table-row table:number-rows-repeated="1048520" table:style-name="ro7">
          <table:table-cell table:number-columns-repeated="16384"/>
        </table:table-row>
      </table:table>
      <table:table table:name="5_2" table:style-name="ta2" table:print-ranges="5_2.A2:5_2.Y3">
        <table:table-column table:style-name="co7" table:default-cell-style-name="ce27"/>
        <table:table-column table:style-name="co8" table:number-columns-repeated="12" table:default-cell-style-name="ce27"/>
        <table:table-column table:style-name="co9" table:number-columns-repeated="12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1" table:default-cell-style-name="ce27"/>
        <table:table-row table:style-name="ro14">
          <table:table-cell office:value-type="string" table:style-name="ce145">
            <text:p>5.2-Evolución de las emisiones difusas de Gases de Efecto Invernadero por país.</text:p>
          </table:table-cell>
          <table:table-cell table:number-columns-repeated="24" table:style-name="ce97"/>
          <table:table-cell table:number-columns-repeated="16359"/>
        </table:table-row>
        <table:table-row table:style-name="ro9">
          <table:table-cell office:value-type="string" table:style-name="ce133">
            <text:p>2005-2016.<text:span text:style-name="T11"><text:s/>(1)</text:span></text:p>
          </table:table-cell>
          <table:table-cell table:number-columns-repeated="24" table:style-name="ce97"/>
          <table:table-cell table:number-columns-repeated="16359"/>
        </table:table-row>
        <table:table-row table:style-name="ro15">
          <table:table-cell office:value-type="string" table:style-name="ce152">
            <text:p>Unidades:<text:s/><text:span text:style-name="T10">CO2-eq(kt).</text:span><text:span text:style-name="T12">(2)</text:span></text:p>
          </table:table-cell>
          <table:table-cell table:number-columns-repeated="2" table:style-name="ce15"/>
          <table:table-cell table:number-columns-repeated="17" table:style-name="ce29"/>
          <table:table-cell table:style-name="ce2"/>
          <table:table-cell table:number-columns-repeated="16363" table:style-name="ce27"/>
        </table:table-row>
        <table:table-row table:style-name="ro10">
          <table:table-cell office:value-type="string" table:style-name="ce11">
            <text:p>País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69">
            <text:p>C.A. del País Vasco</text:p>
          </table:table-cell>
          <table:table-cell office:value-type="float" office:value="12279.831644015805" table:style-name="ce141">
            <text:p>12.280</text:p>
          </table:table-cell>
          <table:table-cell office:value-type="float" office:value="12111.533284590436" table:style-name="ce141">
            <text:p>12.112</text:p>
          </table:table-cell>
          <table:table-cell office:value-type="float" office:value="11849.002917477555" table:style-name="ce141">
            <text:p>11.849</text:p>
          </table:table-cell>
          <table:table-cell office:value-type="float" office:value="12444.059490383797" table:style-name="ce141">
            <text:p>12.444</text:p>
          </table:table-cell>
          <table:table-cell office:value-type="float" office:value="11670.563694984005" table:style-name="ce141">
            <text:p>11.671</text:p>
          </table:table-cell>
          <table:table-cell office:value-type="float" office:value="11997.992200398223" table:style-name="ce141">
            <text:p>11.998</text:p>
          </table:table-cell>
          <table:table-cell office:value-type="float" office:value="11039.551729678373" table:style-name="ce141">
            <text:p>11.040</text:p>
          </table:table-cell>
          <table:table-cell office:value-type="float" office:value="11352.101383807545" table:style-name="ce141">
            <text:p>11.352</text:p>
          </table:table-cell>
          <table:table-cell office:value-type="float" office:value="10706.924617277911" table:style-name="ce141">
            <text:p>10.707</text:p>
          </table:table-cell>
          <table:table-cell office:value-type="float" office:value="10330.051389069793" table:style-name="ce141">
            <text:p>10.330</text:p>
          </table:table-cell>
          <table:table-cell office:value-type="float" office:value="10361.80983212944" table:style-name="ce141">
            <text:p>10.362</text:p>
          </table:table-cell>
          <table:table-cell office:value-type="float" office:value="10559.895999554075" table:style-name="ce141">
            <text:p>10.560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89">
            <text:p>Unión Europea 28</text:p>
          </table:table-cell>
          <table:table-cell office:value-type="float" office:value="3206897.3009393597" table:style-name="ce142">
            <text:p>3.206.897</text:p>
          </table:table-cell>
          <table:table-cell office:value-type="float" office:value="3172770.09979387" table:style-name="ce142">
            <text:p>3.172.770</text:p>
          </table:table-cell>
          <table:table-cell office:value-type="float" office:value="2995142.6181438854" table:style-name="ce142">
            <text:p>2.995.143</text:p>
          </table:table-cell>
          <table:table-cell office:value-type="float" office:value="2944388.8796701804" table:style-name="ce142">
            <text:p>2.944.389</text:p>
          </table:table-cell>
          <table:table-cell office:value-type="float" office:value="2819101.4538904345" table:style-name="ce142">
            <text:p>2.819.101</text:p>
          </table:table-cell>
          <table:table-cell office:value-type="float" office:value="2866222.268452947" table:style-name="ce142">
            <text:p>2.866.222</text:p>
          </table:table-cell>
          <table:table-cell office:value-type="float" office:value="2745521.3070963556" table:style-name="ce142">
            <text:p>2.745.521</text:p>
          </table:table-cell>
          <table:table-cell office:value-type="float" office:value="2719434.5009212401" table:style-name="ce142">
            <text:p>2.719.435</text:p>
          </table:table-cell>
          <table:table-cell office:value-type="float" office:value="2590759.7733623432" table:style-name="ce142">
            <text:p>2.590.760</text:p>
          </table:table-cell>
          <table:table-cell office:value-type="float" office:value="2509259.7006012769" table:style-name="ce142">
            <text:p>2.509.260</text:p>
          </table:table-cell>
          <table:table-cell office:value-type="float" office:value="2543867.9487419068" table:style-name="ce142">
            <text:p>2.543.868</text:p>
          </table:table-cell>
          <table:table-cell office:value-type="string" table:style-name="ce14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Alemania</text:p>
          </table:table-cell>
          <table:table-cell office:value-type="float" office:value="516881.12990674452" table:style-name="ce143">
            <text:p>516.881</text:p>
          </table:table-cell>
          <table:table-cell office:value-type="float" office:value="521144.99975792237" table:style-name="ce143">
            <text:p>521.145</text:p>
          </table:table-cell>
          <table:table-cell office:value-type="float" office:value="485196.05270804319" table:style-name="ce143">
            <text:p>485.196</text:p>
          </table:table-cell>
          <table:table-cell office:value-type="float" office:value="501828.07812273013" table:style-name="ce143">
            <text:p>501.828</text:p>
          </table:table-cell>
          <table:table-cell office:value-type="float" office:value="478654.8613286959" table:style-name="ce143">
            <text:p>478.655</text:p>
          </table:table-cell>
          <table:table-cell office:value-type="float" office:value="486885.66950788855" table:style-name="ce143">
            <text:p>486.886</text:p>
          </table:table-cell>
          <table:table-cell office:value-type="float" office:value="472012.03063457808" table:style-name="ce143">
            <text:p>472.012</text:p>
          </table:table-cell>
          <table:table-cell office:value-type="float" office:value="474255.25947740371" table:style-name="ce143">
            <text:p>474.255</text:p>
          </table:table-cell>
          <table:table-cell office:value-type="float" office:value="464079.25695110078" table:style-name="ce143">
            <text:p>464.079</text:p>
          </table:table-cell>
          <table:table-cell office:value-type="float" office:value="443028.03426624829" table:style-name="ce143">
            <text:p>443.028</text:p>
          </table:table-cell>
          <table:table-cell office:value-type="float" office:value="446231.06145950407" table:style-name="ce143">
            <text:p>446.231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Austria</text:p>
          </table:table-cell>
          <table:table-cell office:value-type="float" office:value="59268.498986536579" table:style-name="ce143">
            <text:p>59.268</text:p>
          </table:table-cell>
          <table:table-cell office:value-type="float" office:value="57413.818855740392" table:style-name="ce143">
            <text:p>57.414</text:p>
          </table:table-cell>
          <table:table-cell office:value-type="float" office:value="55321.097630976612" table:style-name="ce143">
            <text:p>55.321</text:p>
          </table:table-cell>
          <table:table-cell office:value-type="float" office:value="54844.093835714753" table:style-name="ce143">
            <text:p>54.844</text:p>
          </table:table-cell>
          <table:table-cell office:value-type="float" office:value="52888.767844788279" table:style-name="ce143">
            <text:p>52.889</text:p>
          </table:table-cell>
          <table:table-cell office:value-type="float" office:value="54139.312448812256" table:style-name="ce143">
            <text:p>54.139</text:p>
          </table:table-cell>
          <table:table-cell office:value-type="float" office:value="52097.470986923348" table:style-name="ce143">
            <text:p>52.097</text:p>
          </table:table-cell>
          <table:table-cell office:value-type="float" office:value="51650.872179308033" table:style-name="ce143">
            <text:p>51.651</text:p>
          </table:table-cell>
          <table:table-cell office:value-type="float" office:value="50292.580574712076" table:style-name="ce143">
            <text:p>50.293</text:p>
          </table:table-cell>
          <table:table-cell office:value-type="float" office:value="48274.131833843203" table:style-name="ce143">
            <text:p>48.274</text:p>
          </table:table-cell>
          <table:table-cell office:value-type="float" office:value="49358.742168417084" table:style-name="ce143">
            <text:p>49.359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Bélgica</text:p>
          </table:table-cell>
          <table:table-cell office:value-type="float" office:value="89732.404020086469" table:style-name="ce143">
            <text:p>89.732</text:p>
          </table:table-cell>
          <table:table-cell office:value-type="float" office:value="87768.054296899121" table:style-name="ce143">
            <text:p>87.768</text:p>
          </table:table-cell>
          <table:table-cell office:value-type="float" office:value="86005.837633095463" table:style-name="ce143">
            <text:p>86.006</text:p>
          </table:table-cell>
          <table:table-cell office:value-type="float" office:value="83332.38616800899" table:style-name="ce143">
            <text:p>83.332</text:p>
          </table:table-cell>
          <table:table-cell office:value-type="float" office:value="79730.483027609007" table:style-name="ce143">
            <text:p>79.730</text:p>
          </table:table-cell>
          <table:table-cell office:value-type="float" office:value="82333.20559084852" table:style-name="ce143">
            <text:p>82.333</text:p>
          </table:table-cell>
          <table:table-cell office:value-type="float" office:value="75600.316622555809" table:style-name="ce143">
            <text:p>75.600</text:p>
          </table:table-cell>
          <table:table-cell office:value-type="float" office:value="75993.763987288519" table:style-name="ce143">
            <text:p>75.994</text:p>
          </table:table-cell>
          <table:table-cell office:value-type="float" office:value="74149.519278059655" table:style-name="ce143">
            <text:p>74.150</text:p>
          </table:table-cell>
          <table:table-cell office:value-type="float" office:value="70225.586760845443" table:style-name="ce143">
            <text:p>70.226</text:p>
          </table:table-cell>
          <table:table-cell office:value-type="float" office:value="72729.343885637849" table:style-name="ce143">
            <text:p>72.729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Bulgaria</text:p>
          </table:table-cell>
          <table:table-cell office:value-type="float" office:value="63689.841961537866" table:style-name="ce143">
            <text:p>63.690</text:p>
          </table:table-cell>
          <table:table-cell office:value-type="float" office:value="64255.15463791394" table:style-name="ce143">
            <text:p>64.255</text:p>
          </table:table-cell>
          <table:table-cell office:value-type="float" office:value="28960.132147532961" table:style-name="ce143">
            <text:p>28.960</text:p>
          </table:table-cell>
          <table:table-cell office:value-type="float" office:value="28436.442860142481" table:style-name="ce143">
            <text:p>28.436</text:p>
          </table:table-cell>
          <table:table-cell office:value-type="float" office:value="25724.9626033237" table:style-name="ce143">
            <text:p>25.725</text:p>
          </table:table-cell>
          <table:table-cell office:value-type="float" office:value="26775.814876225297" table:style-name="ce143">
            <text:p>26.776</text:p>
          </table:table-cell>
          <table:table-cell office:value-type="float" office:value="25616.05667385977" table:style-name="ce143">
            <text:p>25.616</text:p>
          </table:table-cell>
          <table:table-cell office:value-type="float" office:value="25465.670993613559" table:style-name="ce143">
            <text:p>25.466</text:p>
          </table:table-cell>
          <table:table-cell office:value-type="float" office:value="22631.61429690419" table:style-name="ce143">
            <text:p>22.632</text:p>
          </table:table-cell>
          <table:table-cell office:value-type="float" office:value="23200.040918823885" table:style-name="ce143">
            <text:p>23.200</text:p>
          </table:table-cell>
          <table:table-cell office:value-type="float" office:value="25221.891575454494" table:style-name="ce143">
            <text:p>25.222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Chipre</text:p>
          </table:table-cell>
          <table:table-cell office:value-type="float" office:value="4227.6152332808397" table:style-name="ce17">
            <text:p>4.228</text:p>
          </table:table-cell>
          <table:table-cell office:value-type="float" office:value="4311.7696657819806" table:style-name="ce17">
            <text:p>4.312</text:p>
          </table:table-cell>
          <table:table-cell office:value-type="float" office:value="4513.1282722291899" table:style-name="ce17">
            <text:p>4.513</text:p>
          </table:table-cell>
          <table:table-cell office:value-type="float" office:value="4514.9173256618205" table:style-name="ce17">
            <text:p>4.515</text:p>
          </table:table-cell>
          <table:table-cell office:value-type="float" office:value="4510.5459915379597" table:style-name="ce17">
            <text:p>4.511</text:p>
          </table:table-cell>
          <table:table-cell office:value-type="float" office:value="4518.1771573972701" table:style-name="ce17">
            <text:p>4.518</text:p>
          </table:table-cell>
          <table:table-cell office:value-type="float" office:value="4675.8897106769391" table:style-name="ce17">
            <text:p>4.676</text:p>
          </table:table-cell>
          <table:table-cell office:value-type="float" office:value="4384.2685711550102" table:style-name="ce17">
            <text:p>4.384</text:p>
          </table:table-cell>
          <table:table-cell office:value-type="float" office:value="4023.8642246507306" table:style-name="ce17">
            <text:p>4.024</text:p>
          </table:table-cell>
          <table:table-cell office:value-type="float" office:value="3963.2217311604009" table:style-name="ce17">
            <text:p>3.963</text:p>
          </table:table-cell>
          <table:table-cell office:value-type="float" office:value="4097.3448677143997" table:style-name="ce17">
            <text:p>4.097</text:p>
          </table:table-cell>
          <table:table-cell office:value-type="string" table:style-name="ce17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Croacia</text:p>
          </table:table-cell>
          <table:table-cell office:value-type="float" office:value="29312.394595430531" table:style-name="ce143">
            <text:p>29.312</text:p>
          </table:table-cell>
          <table:table-cell office:value-type="float" office:value="29605.90604670715" table:style-name="ce143">
            <text:p>29.606</text:p>
          </table:table-cell>
          <table:table-cell office:value-type="float" office:value="31073.531366504227" table:style-name="ce143">
            <text:p>31.074</text:p>
          </table:table-cell>
          <table:table-cell office:value-type="float" office:value="29887.084905370961" table:style-name="ce143">
            <text:p>29.887</text:p>
          </table:table-cell>
          <table:table-cell office:value-type="float" office:value="27950.84216564889" table:style-name="ce143">
            <text:p>27.951</text:p>
          </table:table-cell>
          <table:table-cell office:value-type="float" office:value="27329.006967018679" table:style-name="ce143">
            <text:p>27.329</text:p>
          </table:table-cell>
          <table:table-cell office:value-type="float" office:value="26928.659547192037" table:style-name="ce143">
            <text:p>26.929</text:p>
          </table:table-cell>
          <table:table-cell office:value-type="float" office:value="25121.939653725312" table:style-name="ce143">
            <text:p>25.122</text:p>
          </table:table-cell>
          <table:table-cell office:value-type="float" office:value="15136.643024473664" table:style-name="ce143">
            <text:p>15.137</text:p>
          </table:table-cell>
          <table:table-cell office:value-type="float" office:value="14661.880535956385" table:style-name="ce143">
            <text:p>14.662</text:p>
          </table:table-cell>
          <table:table-cell office:value-type="float" office:value="15116.029585471917" table:style-name="ce143">
            <text:p>15.116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Dinamarca</text:p>
          </table:table-cell>
          <table:table-cell office:value-type="float" office:value="40660.075702178518" table:style-name="ce143">
            <text:p>40.660</text:p>
          </table:table-cell>
          <table:table-cell office:value-type="float" office:value="40695.605400129381" table:style-name="ce143">
            <text:p>40.696</text:p>
          </table:table-cell>
          <table:table-cell office:value-type="float" office:value="40912.636700087067" table:style-name="ce143">
            <text:p>40.913</text:p>
          </table:table-cell>
          <table:table-cell office:value-type="float" office:value="40111.685967441867" table:style-name="ce143">
            <text:p>40.112</text:p>
          </table:table-cell>
          <table:table-cell office:value-type="float" office:value="38317.075710654986" table:style-name="ce143">
            <text:p>38.317</text:p>
          </table:table-cell>
          <table:table-cell office:value-type="float" office:value="38994.428403762788" table:style-name="ce143">
            <text:p>38.994</text:p>
          </table:table-cell>
          <table:table-cell office:value-type="float" office:value="37541.110049354698" table:style-name="ce143">
            <text:p>37.541</text:p>
          </table:table-cell>
          <table:table-cell office:value-type="float" office:value="35948.310623455516" table:style-name="ce143">
            <text:p>35.948</text:p>
          </table:table-cell>
          <table:table-cell office:value-type="float" office:value="34366.711145729772" table:style-name="ce143">
            <text:p>34.367</text:p>
          </table:table-cell>
          <table:table-cell office:value-type="float" office:value="33412.067589255748" table:style-name="ce143">
            <text:p>33.412</text:p>
          </table:table-cell>
          <table:table-cell office:value-type="float" office:value="33525.091456098518" table:style-name="ce143">
            <text:p>33.525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lovaquia</text:p>
          </table:table-cell>
          <table:table-cell office:value-type="float" office:value="26163.854486677526" table:style-name="ce143">
            <text:p>26.164</text:p>
          </table:table-cell>
          <table:table-cell office:value-type="float" office:value="25728.08232708857" table:style-name="ce143">
            <text:p>25.728</text:p>
          </table:table-cell>
          <table:table-cell office:value-type="float" office:value="24956.257384525121" table:style-name="ce143">
            <text:p>24.956</text:p>
          </table:table-cell>
          <table:table-cell office:value-type="float" office:value="24842.959063501301" table:style-name="ce143">
            <text:p>24.843</text:p>
          </table:table-cell>
          <table:table-cell office:value-type="float" office:value="24056.473224450438" table:style-name="ce143">
            <text:p>24.056</text:p>
          </table:table-cell>
          <table:table-cell office:value-type="float" office:value="24861.063502832352" table:style-name="ce143">
            <text:p>24.861</text:p>
          </table:table-cell>
          <table:table-cell office:value-type="float" office:value="23233.045056129886" table:style-name="ce143">
            <text:p>23.233</text:p>
          </table:table-cell>
          <table:table-cell office:value-type="float" office:value="22313.81191349604" table:style-name="ce143">
            <text:p>22.314</text:p>
          </table:table-cell>
          <table:table-cell office:value-type="float" office:value="21053.823617947044" table:style-name="ce143">
            <text:p>21.054</text:p>
          </table:table-cell>
          <table:table-cell office:value-type="float" office:value="19759.722724060379" table:style-name="ce143">
            <text:p>19.760</text:p>
          </table:table-cell>
          <table:table-cell office:value-type="float" office:value="20088.278575937082" table:style-name="ce143">
            <text:p>20.088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lovenia</text:p>
          </table:table-cell>
          <table:table-cell office:value-type="float" office:value="11777.103055673309" table:style-name="ce143">
            <text:p>11.777</text:p>
          </table:table-cell>
          <table:table-cell office:value-type="float" office:value="11830.211335556072" table:style-name="ce143">
            <text:p>11.830</text:p>
          </table:table-cell>
          <table:table-cell office:value-type="float" office:value="11756.164697145139" table:style-name="ce143">
            <text:p>11.756</text:p>
          </table:table-cell>
          <table:table-cell office:value-type="float" office:value="12637.772294673039" table:style-name="ce143">
            <text:p>12.638</text:p>
          </table:table-cell>
          <table:table-cell office:value-type="float" office:value="11506.07707675991" table:style-name="ce143">
            <text:p>11.506</text:p>
          </table:table-cell>
          <table:table-cell office:value-type="float" office:value="11473.159347240478" table:style-name="ce143">
            <text:p>11.473</text:p>
          </table:table-cell>
          <table:table-cell office:value-type="float" office:value="11616.492629934964" table:style-name="ce143">
            <text:p>11.616</text:p>
          </table:table-cell>
          <table:table-cell office:value-type="float" office:value="11429.691954673235" table:style-name="ce143">
            <text:p>11.430</text:p>
          </table:table-cell>
          <table:table-cell office:value-type="float" office:value="10950.860236720509" table:style-name="ce143">
            <text:p>10.951</text:p>
          </table:table-cell>
          <table:table-cell office:value-type="float" office:value="10495.047520711396" table:style-name="ce143">
            <text:p>10.495</text:p>
          </table:table-cell>
          <table:table-cell office:value-type="float" office:value="10721.574481924421" table:style-name="ce143">
            <text:p>10.722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España</text:p>
          </table:table-cell>
          <table:table-cell office:value-type="float" office:value="255928.92231344522" table:style-name="ce17">
            <text:p>255.929</text:p>
          </table:table-cell>
          <table:table-cell office:value-type="float" office:value="251089.02280138529" table:style-name="ce17">
            <text:p>251.089</text:p>
          </table:table-cell>
          <table:table-cell office:value-type="float" office:value="253332.90412649678" table:style-name="ce17">
            <text:p>253.333</text:p>
          </table:table-cell>
          <table:table-cell office:value-type="float" office:value="244231.36690795227" table:style-name="ce17">
            <text:p>244.231</text:p>
          </table:table-cell>
          <table:table-cell office:value-type="float" office:value="233394.39773863478" table:style-name="ce17">
            <text:p>233.394</text:p>
          </table:table-cell>
          <table:table-cell office:value-type="float" office:value="235277.9550603336" table:style-name="ce17">
            <text:p>235.278</text:p>
          </table:table-cell>
          <table:table-cell office:value-type="float" office:value="224262.77079199927" table:style-name="ce17">
            <text:p>224.263</text:p>
          </table:table-cell>
          <table:table-cell office:value-type="float" office:value="216177.72537170359" table:style-name="ce17">
            <text:p>216.178</text:p>
          </table:table-cell>
          <table:table-cell office:value-type="float" office:value="200065.37232879558" table:style-name="ce17">
            <text:p>200.065</text:p>
          </table:table-cell>
          <table:table-cell office:value-type="float" office:value="199363.6005306344" table:style-name="ce17">
            <text:p>199.364</text:p>
          </table:table-cell>
          <table:table-cell office:value-type="float" office:value="198391.48550229429" table:style-name="ce17">
            <text:p>198.391</text:p>
          </table:table-cell>
          <table:table-cell office:value-type="string" table:style-name="ce17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tonia<text:s/></text:p>
          </table:table-cell>
          <table:table-cell office:value-type="float" office:value="6534.9246043637395" table:style-name="ce143">
            <text:p>6.535</text:p>
          </table:table-cell>
          <table:table-cell office:value-type="float" office:value="6344.2905548377967" table:style-name="ce143">
            <text:p>6.344</text:p>
          </table:table-cell>
          <table:table-cell office:value-type="float" office:value="6846.2778042307491" table:style-name="ce143">
            <text:p>6.846</text:p>
          </table:table-cell>
          <table:table-cell office:value-type="float" office:value="6457.4975541059976" table:style-name="ce143">
            <text:p>6.457</text:p>
          </table:table-cell>
          <table:table-cell office:value-type="float" office:value="6299.5484732990899" table:style-name="ce143">
            <text:p>6.300</text:p>
          </table:table-cell>
          <table:table-cell office:value-type="float" office:value="6629.0624056951419" table:style-name="ce143">
            <text:p>6.629</text:p>
          </table:table-cell>
          <table:table-cell office:value-type="float" office:value="6373.2094027039238" table:style-name="ce143">
            <text:p>6.373</text:p>
          </table:table-cell>
          <table:table-cell office:value-type="float" office:value="6574.1733962639737" table:style-name="ce143">
            <text:p>6.574</text:p>
          </table:table-cell>
          <table:table-cell office:value-type="float" office:value="5933.7451128240118" table:style-name="ce143">
            <text:p>5.934</text:p>
          </table:table-cell>
          <table:table-cell office:value-type="float" office:value="6106.2231561919925" table:style-name="ce143">
            <text:p>6.106</text:p>
          </table:table-cell>
          <table:table-cell office:value-type="float" office:value="6145.6545130056456" table:style-name="ce143">
            <text:p>6.146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Finlandia</text:p>
          </table:table-cell>
          <table:table-cell office:value-type="float" office:value="36393.261706224381" table:style-name="ce143">
            <text:p>36.393</text:p>
          </table:table-cell>
          <table:table-cell office:value-type="float" office:value="36044.663767524391" table:style-name="ce143">
            <text:p>36.045</text:p>
          </table:table-cell>
          <table:table-cell office:value-type="float" office:value="36571.422287295441" table:style-name="ce143">
            <text:p>36.571</text:p>
          </table:table-cell>
          <table:table-cell office:value-type="float" office:value="34928.318587351154" table:style-name="ce143">
            <text:p>34.928</text:p>
          </table:table-cell>
          <table:table-cell office:value-type="float" office:value="33017.524940417839" table:style-name="ce143">
            <text:p>33.018</text:p>
          </table:table-cell>
          <table:table-cell office:value-type="float" office:value="34287.262166304528" table:style-name="ce143">
            <text:p>34.287</text:p>
          </table:table-cell>
          <table:table-cell office:value-type="float" office:value="32561.143723245819" table:style-name="ce143">
            <text:p>32.561</text:p>
          </table:table-cell>
          <table:table-cell office:value-type="float" office:value="32832.410713556776" table:style-name="ce143">
            <text:p>32.832</text:p>
          </table:table-cell>
          <table:table-cell office:value-type="float" office:value="31641.54851362712" table:style-name="ce143">
            <text:p>31.642</text:p>
          </table:table-cell>
          <table:table-cell office:value-type="float" office:value="30306.852756969427" table:style-name="ce143">
            <text:p>30.307</text:p>
          </table:table-cell>
          <table:table-cell office:value-type="float" office:value="30020.510007007717" table:style-name="ce143">
            <text:p>30.021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Francia</text:p>
          </table:table-cell>
          <table:table-cell office:value-type="float" office:value="426667.36727862398" table:style-name="ce143">
            <text:p>426.667</text:p>
          </table:table-cell>
          <table:table-cell office:value-type="float" office:value="418257.7333894982" table:style-name="ce143">
            <text:p>418.258</text:p>
          </table:table-cell>
          <table:table-cell office:value-type="float" office:value="409559.39219908282" table:style-name="ce143">
            <text:p>409.559</text:p>
          </table:table-cell>
          <table:table-cell office:value-type="float" office:value="404844.63486301957" table:style-name="ce143">
            <text:p>404.845</text:p>
          </table:table-cell>
          <table:table-cell office:value-type="float" office:value="397076.51707684278" table:style-name="ce143">
            <text:p>397.077</text:p>
          </table:table-cell>
          <table:table-cell office:value-type="float" office:value="401223.21553726494" table:style-name="ce143">
            <text:p>401.223</text:p>
          </table:table-cell>
          <table:table-cell office:value-type="float" office:value="384271.73235840298" table:style-name="ce143">
            <text:p>384.272</text:p>
          </table:table-cell>
          <table:table-cell office:value-type="float" office:value="385283.07905762736" table:style-name="ce143">
            <text:p>385.283</text:p>
          </table:table-cell>
          <table:table-cell office:value-type="float" office:value="372729.12992232025" table:style-name="ce143">
            <text:p>372.729</text:p>
          </table:table-cell>
          <table:table-cell office:value-type="float" office:value="359855.60902991885" table:style-name="ce143">
            <text:p>359.856</text:p>
          </table:table-cell>
          <table:table-cell office:value-type="float" office:value="364060.14417739707" table:style-name="ce143">
            <text:p>364.060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Grecia</text:p>
          </table:table-cell>
          <table:table-cell office:value-type="float" office:value="64991.73119783368" table:style-name="ce143">
            <text:p>64.992</text:p>
          </table:table-cell>
          <table:table-cell office:value-type="float" office:value="62376.628953297142" table:style-name="ce143">
            <text:p>62.377</text:p>
          </table:table-cell>
          <table:table-cell office:value-type="float" office:value="62231.912058885035" table:style-name="ce143">
            <text:p>62.232</text:p>
          </table:table-cell>
          <table:table-cell office:value-type="float" office:value="61820.006046218259" table:style-name="ce143">
            <text:p>61.820</text:p>
          </table:table-cell>
          <table:table-cell office:value-type="float" office:value="60753.400965690264" table:style-name="ce143">
            <text:p>60.753</text:p>
          </table:table-cell>
          <table:table-cell office:value-type="float" office:value="58368.937317637829" table:style-name="ce143">
            <text:p>58.369</text:p>
          </table:table-cell>
          <table:table-cell office:value-type="float" office:value="56493.459570747451" table:style-name="ce143">
            <text:p>56.493</text:p>
          </table:table-cell>
          <table:table-cell office:value-type="float" office:value="50583.916008118533" table:style-name="ce143">
            <text:p>50.584</text:p>
          </table:table-cell>
          <table:table-cell office:value-type="float" office:value="43803.870363217917" table:style-name="ce143">
            <text:p>43.804</text:p>
          </table:table-cell>
          <table:table-cell office:value-type="float" office:value="43981.470000711211" table:style-name="ce143">
            <text:p>43.981</text:p>
          </table:table-cell>
          <table:table-cell office:value-type="float" office:value="45838.999046853547" table:style-name="ce143">
            <text:p>45.839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Hungría</text:p>
          </table:table-cell>
          <table:table-cell office:value-type="float" office:value="49680.331830901872" table:style-name="ce17">
            <text:p>49.680</text:p>
          </table:table-cell>
          <table:table-cell office:value-type="float" office:value="48859.125256950632" table:style-name="ce17">
            <text:p>48.859</text:p>
          </table:table-cell>
          <table:table-cell office:value-type="float" office:value="46061.722109983166" table:style-name="ce17">
            <text:p>46.062</text:p>
          </table:table-cell>
          <table:table-cell office:value-type="float" office:value="43860.095580759094" table:style-name="ce17">
            <text:p>43.860</text:p>
          </table:table-cell>
          <table:table-cell office:value-type="float" office:value="42598.193058970282" table:style-name="ce17">
            <text:p>42.598</text:p>
          </table:table-cell>
          <table:table-cell office:value-type="float" office:value="42482.005373812703" table:style-name="ce17">
            <text:p>42.482</text:p>
          </table:table-cell>
          <table:table-cell office:value-type="float" office:value="41438.674822150751" table:style-name="ce17">
            <text:p>41.439</text:p>
          </table:table-cell>
          <table:table-cell office:value-type="float" office:value="38958.440204973973" table:style-name="ce17">
            <text:p>38.958</text:p>
          </table:table-cell>
          <table:table-cell office:value-type="float" office:value="38323.3341852132" table:style-name="ce17">
            <text:p>38.323</text:p>
          </table:table-cell>
          <table:table-cell office:value-type="float" office:value="39118.884247364869" table:style-name="ce17">
            <text:p>39.119</text:p>
          </table:table-cell>
          <table:table-cell office:value-type="float" office:value="41521.048055915555" table:style-name="ce17">
            <text:p>41.521</text:p>
          </table:table-cell>
          <table:table-cell office:value-type="string" table:style-name="ce17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Irlanda</text:p>
          </table:table-cell>
          <table:table-cell office:value-type="float" office:value="47540.621365732055" table:style-name="ce143">
            <text:p>47.541</text:p>
          </table:table-cell>
          <table:table-cell office:value-type="float" office:value="47605.88094832089" table:style-name="ce143">
            <text:p>47.606</text:p>
          </table:table-cell>
          <table:table-cell office:value-type="float" office:value="47299.366819270988" table:style-name="ce143">
            <text:p>47.299</text:p>
          </table:table-cell>
          <table:table-cell office:value-type="float" office:value="47500.895580757438" table:style-name="ce143">
            <text:p>47.501</text:p>
          </table:table-cell>
          <table:table-cell office:value-type="float" office:value="45024.525151409791" table:style-name="ce143">
            <text:p>45.025</text:p>
          </table:table-cell>
          <table:table-cell office:value-type="float" office:value="44318.637316384658" table:style-name="ce143">
            <text:p>44.319</text:p>
          </table:table-cell>
          <table:table-cell office:value-type="float" office:value="41797.465675076048" table:style-name="ce143">
            <text:p>41.797</text:p>
          </table:table-cell>
          <table:table-cell office:value-type="float" office:value="41227.48049797846" table:style-name="ce143">
            <text:p>41.227</text:p>
          </table:table-cell>
          <table:table-cell office:value-type="float" office:value="42236.613784372254" table:style-name="ce143">
            <text:p>42.237</text:p>
          </table:table-cell>
          <table:table-cell office:value-type="float" office:value="41805.223086565973" table:style-name="ce143">
            <text:p>41.805</text:p>
          </table:table-cell>
          <table:table-cell office:value-type="float" office:value="43048.506665308116" table:style-name="ce143">
            <text:p>43.049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Italia</text:p>
          </table:table-cell>
          <table:table-cell office:value-type="float" office:value="353459.08410493156" table:style-name="ce143">
            <text:p>353.459</text:p>
          </table:table-cell>
          <table:table-cell office:value-type="float" office:value="342102.45764255698" table:style-name="ce143">
            <text:p>342.102</text:p>
          </table:table-cell>
          <table:table-cell office:value-type="float" office:value="335296.77958799864" table:style-name="ce143">
            <text:p>335.297</text:p>
          </table:table-cell>
          <table:table-cell office:value-type="float" office:value="327516.1766512334" table:style-name="ce143">
            <text:p>327.516</text:p>
          </table:table-cell>
          <table:table-cell office:value-type="float" office:value="311276.76720476517" table:style-name="ce143">
            <text:p>311.277</text:p>
          </table:table-cell>
          <table:table-cell office:value-type="float" office:value="313557.44817849802" table:style-name="ce143">
            <text:p>313.557</text:p>
          </table:table-cell>
          <table:table-cell office:value-type="float" office:value="301179.60233479884" table:style-name="ce143">
            <text:p>301.180</text:p>
          </table:table-cell>
          <table:table-cell office:value-type="float" office:value="291067.21669837309" table:style-name="ce143">
            <text:p>291.067</text:p>
          </table:table-cell>
          <table:table-cell office:value-type="float" office:value="275966.25074320269" table:style-name="ce143">
            <text:p>275.966</text:p>
          </table:table-cell>
          <table:table-cell office:value-type="float" office:value="270742.11478466238" table:style-name="ce143">
            <text:p>270.742</text:p>
          </table:table-cell>
          <table:table-cell office:value-type="float" office:value="276811.32465234119" table:style-name="ce143">
            <text:p>276.811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Letonia</text:p>
          </table:table-cell>
          <table:table-cell office:value-type="float" office:value="8436.1769929456168" table:style-name="ce143">
            <text:p>8.436</text:p>
          </table:table-cell>
          <table:table-cell office:value-type="float" office:value="8874.4075549963309" table:style-name="ce143">
            <text:p>8.874</text:p>
          </table:table-cell>
          <table:table-cell office:value-type="float" office:value="9421.176510518213" table:style-name="ce143">
            <text:p>9.421</text:p>
          </table:table-cell>
          <table:table-cell office:value-type="float" office:value="9058.8132113193496" table:style-name="ce143">
            <text:p>9.059</text:p>
          </table:table-cell>
          <table:table-cell office:value-type="float" office:value="8593.5368556570829" table:style-name="ce143">
            <text:p>8.594</text:p>
          </table:table-cell>
          <table:table-cell office:value-type="float" office:value="8962.2570593078399" table:style-name="ce143">
            <text:p>8.962</text:p>
          </table:table-cell>
          <table:table-cell office:value-type="float" office:value="8509.3570247835705" table:style-name="ce143">
            <text:p>8.509</text:p>
          </table:table-cell>
          <table:table-cell office:value-type="float" office:value="8591.4749812299888" table:style-name="ce143">
            <text:p>8.591</text:p>
          </table:table-cell>
          <table:table-cell office:value-type="float" office:value="8600.2955413321579" table:style-name="ce143">
            <text:p>8.600</text:p>
          </table:table-cell>
          <table:table-cell office:value-type="float" office:value="8835.7685623776433" table:style-name="ce143">
            <text:p>8.836</text:p>
          </table:table-cell>
          <table:table-cell office:value-type="float" office:value="8990.1270112634611" table:style-name="ce143">
            <text:p>8.990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Lituania<text:s/></text:p>
          </table:table-cell>
          <table:table-cell office:value-type="float" office:value="16463.968726948493" table:style-name="ce143">
            <text:p>16.464</text:p>
          </table:table-cell>
          <table:table-cell office:value-type="float" office:value="16823.79501574082" table:style-name="ce143">
            <text:p>16.824</text:p>
          </table:table-cell>
          <table:table-cell office:value-type="float" office:value="19438.227871863797" table:style-name="ce143">
            <text:p>19.438</text:p>
          </table:table-cell>
          <table:table-cell office:value-type="float" office:value="18320.12182614757" table:style-name="ce143">
            <text:p>18.320</text:p>
          </table:table-cell>
          <table:table-cell office:value-type="float" office:value="14187.829880286752" table:style-name="ce143">
            <text:p>14.188</text:p>
          </table:table-cell>
          <table:table-cell office:value-type="float" office:value="14388.527127978057" table:style-name="ce143">
            <text:p>14.389</text:p>
          </table:table-cell>
          <table:table-cell office:value-type="float" office:value="15738.143881555174" table:style-name="ce143">
            <text:p>15.738</text:p>
          </table:table-cell>
          <table:table-cell office:value-type="float" office:value="15509.92674267495" table:style-name="ce143">
            <text:p>15.510</text:p>
          </table:table-cell>
          <table:table-cell office:value-type="float" office:value="12483.91227273189" table:style-name="ce143">
            <text:p>12.484</text:p>
          </table:table-cell>
          <table:table-cell office:value-type="float" office:value="13004.902117727052" table:style-name="ce143">
            <text:p>13.005</text:p>
          </table:table-cell>
          <table:table-cell office:value-type="float" office:value="13251.266832448226" table:style-name="ce143">
            <text:p>13.251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Luxemburgo</text:p>
          </table:table-cell>
          <table:table-cell office:value-type="float" office:value="10357.824249407573" table:style-name="ce17">
            <text:p>10.358</text:p>
          </table:table-cell>
          <table:table-cell office:value-type="float" office:value="10085.066983156805" table:style-name="ce17">
            <text:p>10.085</text:p>
          </table:table-cell>
          <table:table-cell office:value-type="float" office:value="9658.1080546911962" table:style-name="ce17">
            <text:p>9.658</text:p>
          </table:table-cell>
          <table:table-cell office:value-type="float" office:value="10012.93097972752" table:style-name="ce17">
            <text:p>10.013</text:p>
          </table:table-cell>
          <table:table-cell office:value-type="float" office:value="9391.6777166745906" table:style-name="ce17">
            <text:p>9.392</text:p>
          </table:table-cell>
          <table:table-cell office:value-type="float" office:value="9897.3058670356422" table:style-name="ce17">
            <text:p>9.897</text:p>
          </table:table-cell>
          <table:table-cell office:value-type="float" office:value="9990.2356968340246" table:style-name="ce17">
            <text:p>9.990</text:p>
          </table:table-cell>
          <table:table-cell office:value-type="float" office:value="9760.3083249010142" table:style-name="ce17">
            <text:p>9.760</text:p>
          </table:table-cell>
          <table:table-cell office:value-type="float" office:value="9366.522116946735" table:style-name="ce17">
            <text:p>9.367</text:p>
          </table:table-cell>
          <table:table-cell office:value-type="float" office:value="8824.4732930371101" table:style-name="ce17">
            <text:p>8.824</text:p>
          </table:table-cell>
          <table:table-cell office:value-type="float" office:value="8608.1028720114355" table:style-name="ce17">
            <text:p>8.608</text:p>
          </table:table-cell>
          <table:table-cell office:value-type="string" table:style-name="ce17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Malta</text:p>
          </table:table-cell>
          <table:table-cell office:value-type="float" office:value="1047.5491237843601" table:style-name="ce143">
            <text:p>1.048</text:p>
          </table:table-cell>
          <table:table-cell office:value-type="float" office:value="1081.4439178688988" table:style-name="ce143">
            <text:p>1.081</text:p>
          </table:table-cell>
          <table:table-cell office:value-type="float" office:value="1133.7444794851344" table:style-name="ce143">
            <text:p>1.134</text:p>
          </table:table-cell>
          <table:table-cell office:value-type="float" office:value="1083.0354514355759" table:style-name="ce143">
            <text:p>1.083</text:p>
          </table:table-cell>
          <table:table-cell office:value-type="float" office:value="1085.0088505741357" table:style-name="ce143">
            <text:p>1.085</text:p>
          </table:table-cell>
          <table:table-cell office:value-type="float" office:value="1140.9034770443006" table:style-name="ce143">
            <text:p>1.141</text:p>
          </table:table-cell>
          <table:table-cell office:value-type="float" office:value="1183.4439366004833" table:style-name="ce143">
            <text:p>1.183</text:p>
          </table:table-cell>
          <table:table-cell office:value-type="float" office:value="1181.1185957457665" table:style-name="ce143">
            <text:p>1.181</text:p>
          </table:table-cell>
          <table:table-cell office:value-type="float" office:value="1204.6117514566663" table:style-name="ce143">
            <text:p>1.205</text:p>
          </table:table-cell>
          <table:table-cell office:value-type="float" office:value="1271.1489583325856" table:style-name="ce143">
            <text:p>1.271</text:p>
          </table:table-cell>
          <table:table-cell office:value-type="float" office:value="1337.2510263499948" table:style-name="ce143">
            <text:p>1.337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Países <text:s/>Bajos</text:p>
          </table:table-cell>
          <table:table-cell office:value-type="float" office:value="133748.91688219795" table:style-name="ce143">
            <text:p>133.749</text:p>
          </table:table-cell>
          <table:table-cell office:value-type="float" office:value="132430.41860723397" table:style-name="ce143">
            <text:p>132.430</text:p>
          </table:table-cell>
          <table:table-cell office:value-type="float" office:value="128366.41591692033" table:style-name="ce143">
            <text:p>128.366</text:p>
          </table:table-cell>
          <table:table-cell office:value-type="float" office:value="124150.3869868808" table:style-name="ce143">
            <text:p>124.150</text:p>
          </table:table-cell>
          <table:table-cell office:value-type="float" office:value="121059.26642148239" table:style-name="ce143">
            <text:p>121.059</text:p>
          </table:table-cell>
          <table:table-cell office:value-type="float" office:value="129186.0260293024" table:style-name="ce143">
            <text:p>129.186</text:p>
          </table:table-cell>
          <table:table-cell office:value-type="float" office:value="120063.19209218814" table:style-name="ce143">
            <text:p>120.063</text:p>
          </table:table-cell>
          <table:table-cell office:value-type="float" office:value="118789.63112524648" table:style-name="ce143">
            <text:p>118.790</text:p>
          </table:table-cell>
          <table:table-cell office:value-type="float" office:value="108511.83872211428" table:style-name="ce143">
            <text:p>108.512</text:p>
          </table:table-cell>
          <table:table-cell office:value-type="float" office:value="98339.693197115732" table:style-name="ce143">
            <text:p>98.340</text:p>
          </table:table-cell>
          <table:table-cell office:value-type="float" office:value="100943.25986205171" table:style-name="ce143">
            <text:p>100.943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Polonia<text:s/></text:p>
          </table:table-cell>
          <table:table-cell office:value-type="float" office:value="195792.98455018597" table:style-name="ce143">
            <text:p>195.793</text:p>
          </table:table-cell>
          <table:table-cell office:value-type="float" office:value="203672.2135086043" table:style-name="ce143">
            <text:p>203.672</text:p>
          </table:table-cell>
          <table:table-cell office:value-type="float" office:value="204141.91703410514" table:style-name="ce143">
            <text:p>204.142</text:p>
          </table:table-cell>
          <table:table-cell office:value-type="float" office:value="202244.1791493647" table:style-name="ce143">
            <text:p>202.244</text:p>
          </table:table-cell>
          <table:table-cell office:value-type="float" office:value="197391.1013501389" table:style-name="ce143">
            <text:p>197.391</text:p>
          </table:table-cell>
          <table:table-cell office:value-type="float" office:value="207246.24910387211" table:style-name="ce143">
            <text:p>207.246</text:p>
          </table:table-cell>
          <table:table-cell office:value-type="float" office:value="203393.25809961875" table:style-name="ce143">
            <text:p>203.393</text:p>
          </table:table-cell>
          <table:table-cell office:value-type="float" office:value="202435.57261323728" table:style-name="ce143">
            <text:p>202.436</text:p>
          </table:table-cell>
          <table:table-cell office:value-type="float" office:value="189796.94447317932" table:style-name="ce143">
            <text:p>189.797</text:p>
          </table:table-cell>
          <table:table-cell office:value-type="float" office:value="185839.90809856605" table:style-name="ce143">
            <text:p>185.840</text:p>
          </table:table-cell>
          <table:table-cell office:value-type="float" office:value="187142.35294317603" table:style-name="ce143">
            <text:p>187.142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Portugal</text:p>
          </table:table-cell>
          <table:table-cell office:value-type="float" office:value="49708.548185312531" table:style-name="ce143">
            <text:p>49.709</text:p>
          </table:table-cell>
          <table:table-cell office:value-type="float" office:value="48341.242212322075" table:style-name="ce143">
            <text:p>48.341</text:p>
          </table:table-cell>
          <table:table-cell office:value-type="float" office:value="47936.04713718214" table:style-name="ce143">
            <text:p>47.936</text:p>
          </table:table-cell>
          <table:table-cell office:value-type="float" office:value="46591.716502848416" table:style-name="ce143">
            <text:p>46.592</text:p>
          </table:table-cell>
          <table:table-cell office:value-type="float" office:value="45084.578055285798" table:style-name="ce143">
            <text:p>45.085</text:p>
          </table:table-cell>
          <table:table-cell office:value-type="float" office:value="45124.534229535988" table:style-name="ce143">
            <text:p>45.125</text:p>
          </table:table-cell>
          <table:table-cell office:value-type="float" office:value="43134.219407509896" table:style-name="ce143">
            <text:p>43.134</text:p>
          </table:table-cell>
          <table:table-cell office:value-type="float" office:value="40988.54384915244" table:style-name="ce143">
            <text:p>40.989</text:p>
          </table:table-cell>
          <table:table-cell office:value-type="float" office:value="39668.689221938977" table:style-name="ce143">
            <text:p>39.669</text:p>
          </table:table-cell>
          <table:table-cell office:value-type="float" office:value="40002.842018698502" table:style-name="ce143">
            <text:p>40.003</text:p>
          </table:table-cell>
          <table:table-cell office:value-type="float" office:value="40805.08933148846" table:style-name="ce143">
            <text:p>40.805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Reino Unido</text:p>
          </table:table-cell>
          <table:table-cell office:value-type="float" office:value="450428.85060192493" table:style-name="ce17">
            <text:p>450.429</text:p>
          </table:table-cell>
          <table:table-cell office:value-type="float" office:value="436829.87925648328" table:style-name="ce17">
            <text:p>436.830</text:p>
          </table:table-cell>
          <table:table-cell office:value-type="float" office:value="419952.27246610424" table:style-name="ce17">
            <text:p>419.952</text:p>
          </table:table-cell>
          <table:table-cell office:value-type="float" office:value="391804.03471442132" table:style-name="ce17">
            <text:p>391.804</text:p>
          </table:table-cell>
          <table:table-cell office:value-type="float" office:value="367814.18228145293" table:style-name="ce17">
            <text:p>367.814</text:p>
          </table:table-cell>
          <table:table-cell office:value-type="float" office:value="378331.5320562718" table:style-name="ce17">
            <text:p>378.332</text:p>
          </table:table-cell>
          <table:table-cell office:value-type="float" office:value="346625.01113219501" table:style-name="ce17">
            <text:p>346.625</text:p>
          </table:table-cell>
          <table:table-cell office:value-type="float" office:value="353113.42827471177" table:style-name="ce17">
            <text:p>353.113</text:p>
          </table:table-cell>
          <table:table-cell office:value-type="float" office:value="343335.96250734938" table:style-name="ce17">
            <text:p>343.336</text:p>
          </table:table-cell>
          <table:table-cell office:value-type="float" office:value="328350.0784802147" table:style-name="ce17">
            <text:p>328.350</text:p>
          </table:table-cell>
          <table:table-cell office:value-type="float" office:value="330883.11716284323" table:style-name="ce17">
            <text:p>330.883</text:p>
          </table:table-cell>
          <table:table-cell office:value-type="string" table:style-name="ce17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República Checa</text:p>
          </table:table-cell>
          <table:table-cell office:value-type="float" office:value="64075.029501993675" table:style-name="ce143">
            <text:p>64.075</text:p>
          </table:table-cell>
          <table:table-cell office:value-type="float" office:value="64586.938994444165" table:style-name="ce143">
            <text:p>64.587</text:p>
          </table:table-cell>
          <table:table-cell office:value-type="float" office:value="61847.798536666494" table:style-name="ce143">
            <text:p>61.848</text:p>
          </table:table-cell>
          <table:table-cell office:value-type="float" office:value="64736.117586176537" table:style-name="ce143">
            <text:p>64.736</text:p>
          </table:table-cell>
          <table:table-cell office:value-type="float" office:value="63050.822941809587" table:style-name="ce143">
            <text:p>63.051</text:p>
          </table:table-cell>
          <table:table-cell office:value-type="float" office:value="63041.494733328509" table:style-name="ce143">
            <text:p>63.041</text:p>
          </table:table-cell>
          <table:table-cell office:value-type="float" office:value="62730.475624741783" table:style-name="ce143">
            <text:p>62.730</text:p>
          </table:table-cell>
          <table:table-cell office:value-type="float" office:value="64244.913270377874" table:style-name="ce143">
            <text:p>64.245</text:p>
          </table:table-cell>
          <table:table-cell office:value-type="float" office:value="62037.654080923559" table:style-name="ce143">
            <text:p>62.038</text:p>
          </table:table-cell>
          <table:table-cell office:value-type="float" office:value="59143.438861572169" table:style-name="ce143">
            <text:p>59.143</text:p>
          </table:table-cell>
          <table:table-cell office:value-type="float" office:value="60495.838800703175" table:style-name="ce143">
            <text:p>60.496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Rumanía</text:p>
          </table:table-cell>
          <table:table-cell office:value-type="float" office:value="146454.47892113391" table:style-name="ce143">
            <text:p>146.454</text:p>
          </table:table-cell>
          <table:table-cell office:value-type="float" office:value="147841.15574101682" table:style-name="ce143">
            <text:p>147.841</text:p>
          </table:table-cell>
          <table:table-cell office:value-type="float" office:value="81266.212754225999" table:style-name="ce143">
            <text:p>81.266</text:p>
          </table:table-cell>
          <table:table-cell office:value-type="float" office:value="82012.05652921283" table:style-name="ce143">
            <text:p>82.012</text:p>
          </table:table-cell>
          <table:table-cell office:value-type="float" office:value="77510.188194071408" table:style-name="ce143">
            <text:p>77.510</text:p>
          </table:table-cell>
          <table:table-cell office:value-type="float" office:value="73555.471216072096" table:style-name="ce143">
            <text:p>73.555</text:p>
          </table:table-cell>
          <table:table-cell office:value-type="float" office:value="75753.734648712241" table:style-name="ce143">
            <text:p>75.754</text:p>
          </table:table-cell>
          <table:table-cell office:value-type="float" office:value="76560.858740240423" table:style-name="ce143">
            <text:p>76.561</text:p>
          </table:table-cell>
          <table:table-cell office:value-type="float" office:value="72974.476729517963" table:style-name="ce143">
            <text:p>72.974</text:p>
          </table:table-cell>
          <table:table-cell office:value-type="float" office:value="72837.973608518514" table:style-name="ce143">
            <text:p>72.838</text:p>
          </table:table-cell>
          <table:table-cell office:value-type="float" office:value="74030.383744910621" table:style-name="ce143">
            <text:p>74.030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80">
            <text:p>Suecia</text:p>
          </table:table-cell>
          <table:table-cell office:value-type="float" office:value="47473.810853322531" table:style-name="ce31">
            <text:p>47.474</text:p>
          </table:table-cell>
          <table:table-cell office:value-type="float" office:value="46770.132363891695" table:style-name="ce31">
            <text:p>46.770</text:p>
          </table:table-cell>
          <table:table-cell office:value-type="float" office:value="46086.08184874049" table:style-name="ce31">
            <text:p>46.086</text:p>
          </table:table-cell>
          <table:table-cell office:value-type="float" office:value="42781.074418003263" table:style-name="ce31">
            <text:p>42.781</text:p>
          </table:table-cell>
          <table:table-cell office:value-type="float" office:value="41152.297759500565" table:style-name="ce31">
            <text:p>41.152</text:p>
          </table:table-cell>
          <table:table-cell office:value-type="float" office:value="41893.606395239985" table:style-name="ce31">
            <text:p>41.894</text:p>
          </table:table-cell>
          <table:table-cell office:value-type="float" office:value="40701.104961287332" table:style-name="ce31">
            <text:p>40.701</text:p>
          </table:table-cell>
          <table:table-cell office:value-type="float" office:value="38990.693101007026" table:style-name="ce31">
            <text:p>38.991</text:p>
          </table:table-cell>
          <table:table-cell office:value-type="float" office:value="35394.127640979757" table:style-name="ce31">
            <text:p>35.394</text:p>
          </table:table-cell>
          <table:table-cell office:value-type="float" office:value="34509.761931192668" table:style-name="ce31">
            <text:p>34.510</text:p>
          </table:table-cell>
          <table:table-cell office:value-type="float" office:value="34454.128478377679" table:style-name="ce31">
            <text:p>34.454</text:p>
          </table:table-cell>
          <table:table-cell office:value-type="string" table:style-name="ce31">
            <text:p>:</text:p>
          </table:table-cell>
          <table:table-cell table:number-columns-repeated="16371" table:style-name="ce2"/>
        </table:table-row>
        <table:table-row table:style-name="ro3">
          <table:table-cell table:number-columns-repeated="13" table:style-name="ce14"/>
          <table:table-cell table:number-columns-repeated="16371" table:style-name="ce2"/>
        </table:table-row>
        <table:table-row table:style-name="ro16">
          <table:table-cell office:value-type="string" table:style-name="ce94">
            <text:p><text:span text:style-name="T14">(1)</text:span><text:s/><text:span text:style-name="T6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table-cell table:number-columns-repeated="12" table:style-name="ce94"/>
          <table:table-cell table:number-columns-repeated="16371"/>
        </table:table-row>
        <table:table-row table:style-name="ro16">
          <table:table-cell office:value-type="string" table:style-name="ce151">
            <text:p><text:span text:style-name="T14">(2) CO</text:span><text:span text:style-name="T7">2</text:span><text:span text:style-name="T5">-eq(kt)/habitante =<text:s/></text:span><text:span text:style-name="T6">kiloToneladas equivalentes de CO</text:span><text:span text:style-name="T8">2<text:s/></text:span><text:span text:style-name="T6">por habitante</text:span></text:p>
          </table:table-cell>
          <table:table-cell table:number-columns-repeated="12" table:style-name="ce95"/>
          <table:table-cell table:number-columns-repeated="16371"/>
        </table:table-row>
        <table:table-row table:style-name="ro16">
          <table:table-cell office:value-type="string" table:style-name="ce96">
            <text:p><text:span text:style-name="T4">(:)</text:span><text:s/><text:span text:style-name="T6">No se dispone de datos.</text:span></text:p>
          </table:table-cell>
          <table:table-cell table:number-columns-repeated="12" table:style-name="ce96"/>
          <table:table-cell table:number-columns-repeated="16371"/>
        </table:table-row>
        <table:table-row table:style-name="ro17">
          <table:table-cell office:value-type="string" table:number-columns-spanned="12" table:number-rows-spanned="1" table:style-name="ce201">
            <text:p><text:a xlink:href="http://unfccc.int/ghg_data/ghg_data_unfccc/ghg_profiles/items/4625.php">Fuente:<text:s/><text:span text:style-name="T9">Secretaría de las Naciones Unidas de la Covención sobre el Cambio Climático(UNFCCC)</text:span>.</text:a></text:p>
          </table:table-cell>
          <table:covered-table-cell table:number-columns-repeated="11"/>
          <table:table-cell table:style-name="ce144"/>
          <table:table-cell table:number-columns-repeated="16371"/>
        </table:table-row>
        <table:table-row table:style-name="ro17">
          <table:table-cell office:value-type="string" table:number-columns-spanned="12" table:number-rows-spanned="1" table:style-name="ce201">
            <text:p><text:a xlink:href="http://unfccc.int/ghg_data/ghg_data_unfccc/ghg_profiles/items/4625.php">Fuente: EU Emissions Trading System (ETS).<text:s/><text:span text:style-name="T9">Agencia Europea de Medio Ambiente. (18/12/2017)</text:span></text:a></text:p>
          </table:table-cell>
          <table:covered-table-cell table:number-columns-repeated="11"/>
          <table:table-cell table:style-name="ce144"/>
          <table:table-cell table:number-columns-repeated="16371"/>
        </table:table-row>
        <table:table-row table:style-name="ro17">
          <table:table-cell office:value-type="string" table:number-columns-spanned="12" table:number-rows-spanned="1" table:style-name="ce201">
            <text:p><text:a xlink:href="http://www.ingurumena.ejgv.euskadi.net/r49-11293/es/contenidos/inventario/inventarios_gei/es_pub/indice.html">Fuente:<text:s/><text:span text:style-name="T6">Departamento de Medio Ambiente, Planificación Territorial y Vivienda.</text:span><text:s/><text:span text:style-name="T9">Inventario de emisiones de Gases de Efecto Invernadero.</text:span></text:a></text:p>
          </table:table-cell>
          <table:covered-table-cell table:number-columns-repeated="11"/>
          <table:table-cell table:style-name="ce144"/>
          <table:table-cell table:number-columns-repeated="16371"/>
        </table:table-row>
        <table:table-row table:style-name="ro3">
          <table:table-cell table:number-columns-repeated="16384" table:style-name="ce27"/>
        </table:table-row>
        <table:table-row table:number-rows-repeated="1048534" table:style-name="ro7">
          <table:table-cell table:number-columns-repeated="16384"/>
        </table:table-row>
      </table:table>
      <table:table table:name="5_3" table:style-name="ta2" table:print-ranges="5_3.A1:5_3.Z37">
        <table:table-column table:style-name="co3" table:default-cell-style-name="ce2"/>
        <table:table-column table:style-name="co10" table:default-cell-style-name="ce86"/>
        <table:table-column table:style-name="co11" table:number-columns-repeated="25" table:default-cell-style-name="ce86"/>
        <table:table-column table:style-name="co11" table:number-columns-repeated="2" table:default-cell-style-name="ce2"/>
        <table:table-column table:style-name="co2" table:number-columns-repeated="227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row table:style-name="ro18">
          <table:table-cell office:value-type="string" table:style-name="ce145">
            <text:p>5.3-Índice de evolución de las emisiones totales de Gases de Efecto Invernadero por país.</text:p>
          </table:table-cell>
          <table:table-cell table:number-columns-repeated="26" table:style-name="ce97"/>
          <table:table-cell table:number-columns-repeated="16357" table:style-name="ce2"/>
        </table:table-row>
        <table:table-row table:style-name="ro18">
          <table:table-cell office:value-type="string" table:style-name="ce131">
            <text:p>Año base Kioto=100%. 1990-2016.</text:p>
          </table:table-cell>
          <table:table-cell table:number-columns-repeated="26" table:style-name="ce9"/>
          <table:table-cell table:number-columns-repeated="16357" table:style-name="ce14"/>
        </table:table-row>
        <table:table-row table:style-name="ro19">
          <table:table-cell table:style-name="ce152"/>
          <table:table-cell table:number-columns-repeated="3" table:style-name="ce15"/>
          <table:table-cell table:number-columns-repeated="23" table:style-name="ce68"/>
          <table:table-cell table:number-columns-repeated="16357" table:style-name="ce2"/>
        </table:table-row>
        <table:table-row table:style-name="ro20">
          <table:table-cell office:value-type="string" table:style-name="ce11">
            <text:p>País</text:p>
          </table:table-cell>
          <table:table-cell office:value-type="string" table:style-name="ce183">
            <text:p>Año base=Kioto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55"/>
        </table:table-row>
        <table:table-row table:style-name="ro10">
          <table:table-cell office:value-type="string" table:style-name="ce69">
            <text:p>C.A. del País Vasco<text:s/><text:span text:style-name="T3">(1),(3)</text:span></text:p>
          </table:table-cell>
          <table:table-cell office:value-type="float" office:value="100" table:style-name="ce184">
            <text:p>100,0</text:p>
          </table:table-cell>
          <table:table-cell office:value-type="float" office:value="97.398832546790771" table:style-name="ce184">
            <text:p>97,4</text:p>
          </table:table-cell>
          <table:table-cell office:value-type="float" office:value="99.832257319881137" table:style-name="ce184">
            <text:p>99,8</text:p>
          </table:table-cell>
          <table:table-cell office:value-type="float" office:value="99.966254851626445" table:style-name="ce184">
            <text:p>100,0</text:p>
          </table:table-cell>
          <table:table-cell office:value-type="float" office:value="96.703345309105288" table:style-name="ce184">
            <text:p>96,7</text:p>
          </table:table-cell>
          <table:table-cell office:value-type="float" office:value="99.895668750781169" table:style-name="ce184">
            <text:p>99,9</text:p>
          </table:table-cell>
          <table:table-cell office:value-type="float" office:value="107.09459470216427" table:style-name="ce184">
            <text:p>107,1</text:p>
          </table:table-cell>
          <table:table-cell office:value-type="float" office:value="94.600707487115386" table:style-name="ce184">
            <text:p>94,6</text:p>
          </table:table-cell>
          <table:table-cell office:value-type="float" office:value="101.99436058541893" table:style-name="ce184">
            <text:p>102,0</text:p>
          </table:table-cell>
          <table:table-cell office:value-type="float" office:value="107.42115030861466" table:style-name="ce184">
            <text:p>107,4</text:p>
          </table:table-cell>
          <table:table-cell office:value-type="float" office:value="117.92607512153523" table:style-name="ce184">
            <text:p>117,9</text:p>
          </table:table-cell>
          <table:table-cell office:value-type="float" office:value="123.82176590770368" table:style-name="ce184">
            <text:p>123,8</text:p>
          </table:table-cell>
          <table:table-cell office:value-type="float" office:value="114.95488217510537" table:style-name="ce184">
            <text:p>115,0</text:p>
          </table:table-cell>
          <table:table-cell office:value-type="float" office:value="124.17212620355566" table:style-name="ce184">
            <text:p>124,2</text:p>
          </table:table-cell>
          <table:table-cell office:value-type="float" office:value="121.12351613081825" table:style-name="ce184">
            <text:p>121,1</text:p>
          </table:table-cell>
          <table:table-cell office:value-type="float" office:value="120.82669961337996" table:style-name="ce184">
            <text:p>120,8</text:p>
          </table:table-cell>
          <table:table-cell office:value-type="float" office:value="119.31112362267633" table:style-name="ce184">
            <text:p>119,3</text:p>
          </table:table-cell>
          <table:table-cell office:value-type="float" office:value="121.21025084818471" table:style-name="ce184">
            <text:p>121,2</text:p>
          </table:table-cell>
          <table:table-cell office:value-type="float" office:value="121.16058287969442" table:style-name="ce184">
            <text:p>121,2</text:p>
          </table:table-cell>
          <table:table-cell office:value-type="float" office:value="116.74320597696092" table:style-name="ce184">
            <text:p>116,7</text:p>
          </table:table-cell>
          <table:table-cell office:value-type="float" office:value="105.32883492086762" table:style-name="ce185">
            <text:p>105,3</text:p>
          </table:table-cell>
          <table:table-cell office:value-type="float" office:value="102.06937915589533" table:style-name="ce185">
            <text:p>102,1</text:p>
          </table:table-cell>
          <table:table-cell office:value-type="float" office:value="96.221038789499971" table:style-name="ce185">
            <text:p>96,2</text:p>
          </table:table-cell>
          <table:table-cell office:value-type="float" office:value="97.816839585920874" table:style-name="ce185">
            <text:p>97,8</text:p>
          </table:table-cell>
          <table:table-cell office:value-type="float" office:value="89.495151906164864" table:style-name="ce184">
            <text:p>89,5</text:p>
          </table:table-cell>
          <table:table-cell office:value-type="float" office:value="89.339963664445079" table:style-name="ce184">
            <text:p>89,3</text:p>
          </table:table-cell>
          <table:table-cell office:value-type="float" office:value="91.808195789699184" table:style-name="ce184">
            <text:p>91,8</text:p>
          </table:table-cell>
          <table:table-cell office:value-type="float" office:value="88.250491387080459" table:style-name="ce184">
            <text:p>88,3</text:p>
          </table:table-cell>
          <table:table-cell table:number-columns-repeated="16355" table:style-name="ce27"/>
        </table:table-row>
        <table:table-row table:style-name="ro21">
          <table:table-cell office:value-type="string" table:style-name="ce89">
            <text:p>Unión Europea 28</text:p>
          </table:table-cell>
          <table:table-cell office:value-type="float" office:value="100" table:style-name="ce182">
            <text:p>100,0</text:p>
          </table:table-cell>
          <table:table-cell office:value-type="float" office:value="96.784973298041109" table:style-name="ce182">
            <text:p>96,8</text:p>
          </table:table-cell>
          <table:table-cell office:value-type="float" office:value="95.058838874815095" table:style-name="ce182">
            <text:p>95,1</text:p>
          </table:table-cell>
          <table:table-cell office:value-type="float" office:value="92.026870058040572" table:style-name="ce182">
            <text:p>92,0</text:p>
          </table:table-cell>
          <table:table-cell office:value-type="float" office:value="90.314119231038248" table:style-name="ce182">
            <text:p>90,3</text:p>
          </table:table-cell>
          <table:table-cell office:value-type="float" office:value="89.935225004086334" table:style-name="ce182">
            <text:p>89,9</text:p>
          </table:table-cell>
          <table:table-cell office:value-type="float" office:value="90.778993582983162" table:style-name="ce182">
            <text:p>90,8</text:p>
          </table:table-cell>
          <table:table-cell office:value-type="float" office:value="92.651824295391833" table:style-name="ce182">
            <text:p>92,7</text:p>
          </table:table-cell>
          <table:table-cell office:value-type="float" office:value="90.93873154919936" table:style-name="ce182">
            <text:p>90,9</text:p>
          </table:table-cell>
          <table:table-cell office:value-type="float" office:value="90.171795708874924" table:style-name="ce182">
            <text:p>90,2</text:p>
          </table:table-cell>
          <table:table-cell office:value-type="float" office:value="88.244734581716529" table:style-name="ce182">
            <text:p>88,2</text:p>
          </table:table-cell>
          <table:table-cell office:value-type="float" office:value="88.405276011467294" table:style-name="ce182">
            <text:p>88,4</text:p>
          </table:table-cell>
          <table:table-cell office:value-type="float" office:value="89.361455632323086" table:style-name="ce182">
            <text:p>89,4</text:p>
          </table:table-cell>
          <table:table-cell office:value-type="float" office:value="88.633313550051781" table:style-name="ce182">
            <text:p>88,6</text:p>
          </table:table-cell>
          <table:table-cell office:value-type="float" office:value="90.065198621654815" table:style-name="ce182">
            <text:p>90,1</text:p>
          </table:table-cell>
          <table:table-cell office:value-type="float" office:value="90.080503731919819" table:style-name="ce182">
            <text:p>90,1</text:p>
          </table:table-cell>
          <table:table-cell office:value-type="float" office:value="89.431079598150063" table:style-name="ce182">
            <text:p>89,4</text:p>
          </table:table-cell>
          <table:table-cell office:value-type="float" office:value="89.218420610514798" table:style-name="ce182">
            <text:p>89,2</text:p>
          </table:table-cell>
          <table:table-cell office:value-type="float" office:value="88.384506709576215" table:style-name="ce182">
            <text:p>88,4</text:p>
          </table:table-cell>
          <table:table-cell office:value-type="float" office:value="86.411643457823999" table:style-name="ce182">
            <text:p>86,4</text:p>
          </table:table-cell>
          <table:table-cell office:value-type="float" office:value="80.155894123725204" table:style-name="ce178">
            <text:p>80,2</text:p>
          </table:table-cell>
          <table:table-cell office:value-type="float" office:value="81.976018130239979" table:style-name="ce178">
            <text:p>82,0</text:p>
          </table:table-cell>
          <table:table-cell office:value-type="float" office:value="79.322341526419976" table:style-name="ce178">
            <text:p>79,3</text:p>
          </table:table-cell>
          <table:table-cell office:value-type="float" office:value="78.244418813655599" table:style-name="ce178">
            <text:p>78,2</text:p>
          </table:table-cell>
          <table:table-cell office:value-type="float" office:value="76.612811425867648" table:style-name="ce182">
            <text:p>76,6</text:p>
          </table:table-cell>
          <table:table-cell office:value-type="float" office:value="73.593135639683595" table:style-name="ce182">
            <text:p>73,6</text:p>
          </table:table-cell>
          <table:table-cell office:value-type="float" office:value="73.985672050961028" table:style-name="ce182">
            <text:p>74,0</text:p>
          </table:table-cell>
          <table:table-cell office:value-type="string" table:style-name="ce18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91">
            <text:p>Alemania</text:p>
          </table:table-cell>
          <table:table-cell office:value-type="float" office:value="100" table:style-name="ce179">
            <text:p>100,0</text:p>
          </table:table-cell>
          <table:table-cell office:value-type="float" office:value="100" table:style-name="ce179">
            <text:p>100,0</text:p>
          </table:table-cell>
          <table:table-cell office:value-type="float" office:value="96.236275230921905" table:style-name="ce179">
            <text:p>96,2</text:p>
          </table:table-cell>
          <table:table-cell office:value-type="float" office:value="92.195051691137792" table:style-name="ce179">
            <text:p>92,2</text:p>
          </table:table-cell>
          <table:table-cell office:value-type="float" office:value="91.452479702362126" table:style-name="ce179">
            <text:p>91,5</text:p>
          </table:table-cell>
          <table:table-cell office:value-type="float" office:value="89.873853122872532" table:style-name="ce179">
            <text:p>89,9</text:p>
          </table:table-cell>
          <table:table-cell office:value-type="float" office:value="89.602828228612779" table:style-name="ce179">
            <text:p>89,6</text:p>
          </table:table-cell>
          <table:table-cell office:value-type="float" office:value="91.027483684542219" table:style-name="ce179">
            <text:p>91,0</text:p>
          </table:table-cell>
          <table:table-cell office:value-type="float" office:value="88.255774484275491" table:style-name="ce179">
            <text:p>88,3</text:p>
          </table:table-cell>
          <table:table-cell office:value-type="float" office:value="86.204129833432447" table:style-name="ce179">
            <text:p>86,2</text:p>
          </table:table-cell>
          <table:table-cell office:value-type="float" office:value="83.544205727840179" table:style-name="ce179">
            <text:p>83,5</text:p>
          </table:table-cell>
          <table:table-cell office:value-type="float" office:value="83.375549329672964" table:style-name="ce179">
            <text:p>83,4</text:p>
          </table:table-cell>
          <table:table-cell office:value-type="float" office:value="84.576298197654395" table:style-name="ce179">
            <text:p>84,6</text:p>
          </table:table-cell>
          <table:table-cell office:value-type="float" office:value="82.893274627167472" table:style-name="ce179">
            <text:p>82,9</text:p>
          </table:table-cell>
          <table:table-cell office:value-type="float" office:value="82.646871970348371" table:style-name="ce179">
            <text:p>82,6</text:p>
          </table:table-cell>
          <table:table-cell office:value-type="float" office:value="81.322544277933346" table:style-name="ce179">
            <text:p>81,3</text:p>
          </table:table-cell>
          <table:table-cell office:value-type="float" office:value="79.296538489402835" table:style-name="ce179">
            <text:p>79,3</text:p>
          </table:table-cell>
          <table:table-cell office:value-type="float" office:value="79.879088073474492" table:style-name="ce179">
            <text:p>79,9</text:p>
          </table:table-cell>
          <table:table-cell office:value-type="float" office:value="77.730630903115511" table:style-name="ce179">
            <text:p>77,7</text:p>
          </table:table-cell>
          <table:table-cell office:value-type="float" office:value="77.917464264441278" table:style-name="ce180">
            <text:p>77,9</text:p>
          </table:table-cell>
          <table:table-cell office:value-type="float" office:value="72.502849882350247" table:style-name="ce181">
            <text:p>72,5</text:p>
          </table:table-cell>
          <table:table-cell office:value-type="float" office:value="75.284884807339182" table:style-name="ce181">
            <text:p>75,3</text:p>
          </table:table-cell>
          <table:table-cell office:value-type="float" office:value="73.735068262426822" table:style-name="ce181">
            <text:p>73,7</text:p>
          </table:table-cell>
          <table:table-cell office:value-type="float" office:value="74.09371998274807" table:style-name="ce181">
            <text:p>74,1</text:p>
          </table:table-cell>
          <table:table-cell office:value-type="float" office:value="75.559538413704928" table:style-name="ce179">
            <text:p>75,6</text:p>
          </table:table-cell>
          <table:table-cell office:value-type="float" office:value="72.288035441811488" table:style-name="ce179">
            <text:p>72,3</text:p>
          </table:table-cell>
          <table:table-cell office:value-type="float" office:value="72.101715593038023" table:style-name="ce179">
            <text:p>72,1</text:p>
          </table:table-cell>
          <table:table-cell office:value-type="string" table:style-name="ce17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Austr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4.85528193925381" table:style-name="ce129">
            <text:p>104,9</text:p>
          </table:table-cell>
          <table:table-cell office:value-type="float" office:value="96.345298522952234" table:style-name="ce129">
            <text:p>96,3</text:p>
          </table:table-cell>
          <table:table-cell office:value-type="float" office:value="96.39997980566045" table:style-name="ce129">
            <text:p>96,4</text:p>
          </table:table-cell>
          <table:table-cell office:value-type="float" office:value="97.077065802370683" table:style-name="ce129">
            <text:p>97,1</text:p>
          </table:table-cell>
          <table:table-cell office:value-type="float" office:value="101.28207056535712" table:style-name="ce129">
            <text:p>101,3</text:p>
          </table:table-cell>
          <table:table-cell office:value-type="float" office:value="105.36335144139886" table:style-name="ce129">
            <text:p>105,4</text:p>
          </table:table-cell>
          <table:table-cell office:value-type="float" office:value="104.68221197775955" table:style-name="ce129">
            <text:p>104,7</text:p>
          </table:table-cell>
          <table:table-cell office:value-type="float" office:value="103.78787007311132" table:style-name="ce129">
            <text:p>103,8</text:p>
          </table:table-cell>
          <table:table-cell office:value-type="float" office:value="101.73415265921835" table:style-name="ce129">
            <text:p>101,7</text:p>
          </table:table-cell>
          <table:table-cell office:value-type="float" office:value="102.19388819129635" table:style-name="ce129">
            <text:p>102,2</text:p>
          </table:table-cell>
          <table:table-cell office:value-type="float" office:value="107.33423801638102" table:style-name="ce129">
            <text:p>107,3</text:p>
          </table:table-cell>
          <table:table-cell office:value-type="float" office:value="109.44886567208228" table:style-name="ce129">
            <text:p>109,4</text:p>
          </table:table-cell>
          <table:table-cell office:value-type="float" office:value="116.62711082034696" table:style-name="ce129">
            <text:p>116,6</text:p>
          </table:table-cell>
          <table:table-cell office:value-type="float" office:value="116.3306422300344" table:style-name="ce129">
            <text:p>116,3</text:p>
          </table:table-cell>
          <table:table-cell office:value-type="float" office:value="117.55861381252073" table:style-name="ce129">
            <text:p>117,6</text:p>
          </table:table-cell>
          <table:table-cell office:value-type="float" office:value="113.95037097898938" table:style-name="ce129">
            <text:p>114,0</text:p>
          </table:table-cell>
          <table:table-cell office:value-type="float" office:value="110.4913958679242" table:style-name="ce129">
            <text:p>110,5</text:p>
          </table:table-cell>
          <table:table-cell office:value-type="float" office:value="110.30195299172199" table:style-name="ce128">
            <text:p>110,3</text:p>
          </table:table-cell>
          <table:table-cell office:value-type="float" office:value="101.83231699510245" table:style-name="ce127">
            <text:p>101,8</text:p>
          </table:table-cell>
          <table:table-cell office:value-type="float" office:value="107.93655400779285" table:style-name="ce127">
            <text:p>107,9</text:p>
          </table:table-cell>
          <table:table-cell office:value-type="float" office:value="104.93909831665418" table:style-name="ce127">
            <text:p>104,9</text:p>
          </table:table-cell>
          <table:table-cell office:value-type="float" office:value="101.56498674761798" table:style-name="ce127">
            <text:p>101,6</text:p>
          </table:table-cell>
          <table:table-cell office:value-type="float" office:value="101.70749533767464" table:style-name="ce129">
            <text:p>101,7</text:p>
          </table:table-cell>
          <table:table-cell office:value-type="float" office:value="96.924902244604596" table:style-name="ce129">
            <text:p>96,9</text:p>
          </table:table-cell>
          <table:table-cell office:value-type="float" office:value="100.05857181764712" table:style-name="ce129">
            <text:p>100,1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Bélgic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99.447313635931067" table:style-name="ce129">
            <text:p>99,4</text:p>
          </table:table-cell>
          <table:table-cell office:value-type="float" office:value="99.363570725961779" table:style-name="ce129">
            <text:p>99,4</text:p>
          </table:table-cell>
          <table:table-cell office:value-type="float" office:value="98.666522129197674" table:style-name="ce129">
            <text:p>98,7</text:p>
          </table:table-cell>
          <table:table-cell office:value-type="float" office:value="104.00988174114909" table:style-name="ce129">
            <text:p>104,0</text:p>
          </table:table-cell>
          <table:table-cell office:value-type="float" office:value="105.50538682887766" table:style-name="ce129">
            <text:p>105,5</text:p>
          </table:table-cell>
          <table:table-cell office:value-type="float" office:value="108.01097346714089" table:style-name="ce129">
            <text:p>108,0</text:p>
          </table:table-cell>
          <table:table-cell office:value-type="float" office:value="102.19162028191388" table:style-name="ce129">
            <text:p>102,2</text:p>
          </table:table-cell>
          <table:table-cell office:value-type="float" office:value="105.71922700751834" table:style-name="ce129">
            <text:p>105,7</text:p>
          </table:table-cell>
          <table:table-cell office:value-type="float" office:value="101.38872935898524" table:style-name="ce129">
            <text:p>101,4</text:p>
          </table:table-cell>
          <table:table-cell office:value-type="float" office:value="102.17774910863018" table:style-name="ce129">
            <text:p>102,2</text:p>
          </table:table-cell>
          <table:table-cell office:value-type="float" office:value="101.07734185673864" table:style-name="ce129">
            <text:p>101,1</text:p>
          </table:table-cell>
          <table:table-cell office:value-type="float" office:value="100.78494937988269" table:style-name="ce129">
            <text:p>100,8</text:p>
          </table:table-cell>
          <table:table-cell office:value-type="float" office:value="100.99880691322171" table:style-name="ce129">
            <text:p>101,0</text:p>
          </table:table-cell>
          <table:table-cell office:value-type="float" office:value="101.93912342728979" table:style-name="ce129">
            <text:p>101,9</text:p>
          </table:table-cell>
          <table:table-cell office:value-type="float" office:value="99.180732551441437" table:style-name="ce129">
            <text:p>99,2</text:p>
          </table:table-cell>
          <table:table-cell office:value-type="float" office:value="97.436127412184945" table:style-name="ce129">
            <text:p>97,4</text:p>
          </table:table-cell>
          <table:table-cell office:value-type="float" office:value="94.878124249596723" table:style-name="ce129">
            <text:p>94,9</text:p>
          </table:table-cell>
          <table:table-cell office:value-type="float" office:value="94.873505155902052" table:style-name="ce128">
            <text:p>94,9</text:p>
          </table:table-cell>
          <table:table-cell office:value-type="float" office:value="86.085054077218558" table:style-name="ce127">
            <text:p>86,1</text:p>
          </table:table-cell>
          <table:table-cell office:value-type="float" office:value="90.527994811314912" table:style-name="ce127">
            <text:p>90,5</text:p>
          </table:table-cell>
          <table:table-cell office:value-type="float" office:value="83.259207210671406" table:style-name="ce127">
            <text:p>83,3</text:p>
          </table:table-cell>
          <table:table-cell office:value-type="float" office:value="81.343459297369293" table:style-name="ce127">
            <text:p>81,3</text:p>
          </table:table-cell>
          <table:table-cell office:value-type="float" office:value="81.603175917423926" table:style-name="ce129">
            <text:p>81,6</text:p>
          </table:table-cell>
          <table:table-cell office:value-type="float" office:value="77.978996445027363" table:style-name="ce129">
            <text:p>78,0</text:p>
          </table:table-cell>
          <table:table-cell office:value-type="float" office:value="80.278833802373114" table:style-name="ce129">
            <text:p>80,3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Bulgaria</text:p>
          </table:table-cell>
          <table:table-cell office:value-type="float" office:value="100" table:style-name="ce129">
            <text:p>100,0</text:p>
          </table:table-cell>
          <table:table-cell office:value-type="float" office:value="89.063288683943099" table:style-name="ce129">
            <text:p>89,1</text:p>
          </table:table-cell>
          <table:table-cell office:value-type="float" office:value="70.479033811355137" table:style-name="ce129">
            <text:p>70,5</text:p>
          </table:table-cell>
          <table:table-cell office:value-type="float" office:value="66.534654450887444" table:style-name="ce129">
            <text:p>66,5</text:p>
          </table:table-cell>
          <table:table-cell office:value-type="float" office:value="65.677550159275739" table:style-name="ce129">
            <text:p>65,7</text:p>
          </table:table-cell>
          <table:table-cell office:value-type="float" office:value="62.610054999013165" table:style-name="ce129">
            <text:p>62,6</text:p>
          </table:table-cell>
          <table:table-cell office:value-type="float" office:value="63.930092264765882" table:style-name="ce129">
            <text:p>63,9</text:p>
          </table:table-cell>
          <table:table-cell office:value-type="float" office:value="64.081239761265536" table:style-name="ce129">
            <text:p>64,1</text:p>
          </table:table-cell>
          <table:table-cell office:value-type="float" office:value="61.132696579682353" table:style-name="ce129">
            <text:p>61,1</text:p>
          </table:table-cell>
          <table:table-cell office:value-type="float" office:value="57.640131975370309" table:style-name="ce129">
            <text:p>57,6</text:p>
          </table:table-cell>
          <table:table-cell office:value-type="float" office:value="51.811465292183314" table:style-name="ce129">
            <text:p>51,8</text:p>
          </table:table-cell>
          <table:table-cell office:value-type="float" office:value="51.009886647802595" table:style-name="ce129">
            <text:p>51,0</text:p>
          </table:table-cell>
          <table:table-cell office:value-type="float" office:value="53.669509686845053" table:style-name="ce129">
            <text:p>53,7</text:p>
          </table:table-cell>
          <table:table-cell office:value-type="float" office:value="51.126029862731592" table:style-name="ce129">
            <text:p>51,1</text:p>
          </table:table-cell>
          <table:table-cell office:value-type="float" office:value="54.956270071030424" table:style-name="ce129">
            <text:p>55,0</text:p>
          </table:table-cell>
          <table:table-cell office:value-type="float" office:value="54.235287028243143" table:style-name="ce129">
            <text:p>54,2</text:p>
          </table:table-cell>
          <table:table-cell office:value-type="float" office:value="54.724851170655562" table:style-name="ce129">
            <text:p>54,7</text:p>
          </table:table-cell>
          <table:table-cell office:value-type="float" office:value="55.21059035804825" table:style-name="ce129">
            <text:p>55,2</text:p>
          </table:table-cell>
          <table:table-cell office:value-type="float" office:value="58.550422638499256" table:style-name="ce129">
            <text:p>58,6</text:p>
          </table:table-cell>
          <table:table-cell office:value-type="float" office:value="57.345234513718054" table:style-name="ce128">
            <text:p>57,3</text:p>
          </table:table-cell>
          <table:table-cell office:value-type="float" office:value="49.612086683572109" table:style-name="ce127">
            <text:p>49,6</text:p>
          </table:table-cell>
          <table:table-cell office:value-type="float" office:value="51.812946484452439" table:style-name="ce127">
            <text:p>51,8</text:p>
          </table:table-cell>
          <table:table-cell office:value-type="float" office:value="56.377816190329156" table:style-name="ce127">
            <text:p>56,4</text:p>
          </table:table-cell>
          <table:table-cell office:value-type="float" office:value="51.997463190757706" table:style-name="ce127">
            <text:p>52,0</text:p>
          </table:table-cell>
          <table:table-cell office:value-type="float" office:value="47.539364435629885" table:style-name="ce129">
            <text:p>47,5</text:p>
          </table:table-cell>
          <table:table-cell office:value-type="float" office:value="49.410691441325582" table:style-name="ce129">
            <text:p>49,4</text:p>
          </table:table-cell>
          <table:table-cell office:value-type="float" office:value="52.828431985839771" table:style-name="ce129">
            <text:p>52,8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Chipre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8.83709656507811" table:style-name="ce121">
            <text:p>108,8</text:p>
          </table:table-cell>
          <table:table-cell office:value-type="float" office:value="116.62224544013806" table:style-name="ce121">
            <text:p>116,6</text:p>
          </table:table-cell>
          <table:table-cell office:value-type="float" office:value="121.9440305990114" table:style-name="ce121">
            <text:p>121,9</text:p>
          </table:table-cell>
          <table:table-cell office:value-type="float" office:value="126.28603856126588" table:style-name="ce121">
            <text:p>126,3</text:p>
          </table:table-cell>
          <table:table-cell office:value-type="float" office:value="125.2670851570312" table:style-name="ce121">
            <text:p>125,3</text:p>
          </table:table-cell>
          <table:table-cell office:value-type="float" office:value="130.52611576732792" table:style-name="ce121">
            <text:p>130,5</text:p>
          </table:table-cell>
          <table:table-cell office:value-type="float" office:value="132.82615306939633" table:style-name="ce121">
            <text:p>132,8</text:p>
          </table:table-cell>
          <table:table-cell office:value-type="float" office:value="138.66492435220042" table:style-name="ce121">
            <text:p>138,7</text:p>
          </table:table-cell>
          <table:table-cell office:value-type="float" office:value="143.30618106924513" table:style-name="ce121">
            <text:p>143,3</text:p>
          </table:table-cell>
          <table:table-cell office:value-type="float" office:value="148.09818289931059" table:style-name="ce121">
            <text:p>148,1</text:p>
          </table:table-cell>
          <table:table-cell office:value-type="float" office:value="147.31438675513249" table:style-name="ce121">
            <text:p>147,3</text:p>
          </table:table-cell>
          <table:table-cell office:value-type="float" office:value="151.52059081927337" table:style-name="ce121">
            <text:p>151,5</text:p>
          </table:table-cell>
          <table:table-cell office:value-type="float" office:value="158.53082547650524" table:style-name="ce121">
            <text:p>158,5</text:p>
          </table:table-cell>
          <table:table-cell office:value-type="float" office:value="162.64416246872074" table:style-name="ce121">
            <text:p>162,6</text:p>
          </table:table-cell>
          <table:table-cell office:value-type="float" office:value="165.5475278557154" table:style-name="ce121">
            <text:p>165,5</text:p>
          </table:table-cell>
          <table:table-cell office:value-type="float" office:value="170.25345453527646" table:style-name="ce121">
            <text:p>170,3</text:p>
          </table:table-cell>
          <table:table-cell office:value-type="float" office:value="176.27037097832212" table:style-name="ce121">
            <text:p>176,3</text:p>
          </table:table-cell>
          <table:table-cell office:value-type="float" office:value="179.51267984605235" table:style-name="ce120">
            <text:p>179,5</text:p>
          </table:table-cell>
          <table:table-cell office:value-type="float" office:value="175.61018540946978" table:style-name="ce119">
            <text:p>175,6</text:p>
          </table:table-cell>
          <table:table-cell office:value-type="float" office:value="170.31312554559958" table:style-name="ce119">
            <text:p>170,3</text:p>
          </table:table-cell>
          <table:table-cell office:value-type="float" office:value="164.99214718667196" table:style-name="ce119">
            <text:p>165,0</text:p>
          </table:table-cell>
          <table:table-cell office:value-type="float" office:value="155.97158019333767" table:style-name="ce119">
            <text:p>156,0</text:p>
          </table:table-cell>
          <table:table-cell office:value-type="float" office:value="143.17410706944702" table:style-name="ce121">
            <text:p>143,2</text:p>
          </table:table-cell>
          <table:table-cell office:value-type="float" office:value="149.98776379254457" table:style-name="ce121">
            <text:p>150,0</text:p>
          </table:table-cell>
          <table:table-cell office:value-type="float" office:value="150.60845656817375" table:style-name="ce121">
            <text:p>150,6</text:p>
          </table:table-cell>
          <table:table-cell office:value-type="string" table:style-name="ce12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Croac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78.223096181590407" table:style-name="ce129">
            <text:p>78,2</text:p>
          </table:table-cell>
          <table:table-cell office:value-type="float" office:value="72.292380500016179" table:style-name="ce129">
            <text:p>72,3</text:p>
          </table:table-cell>
          <table:table-cell office:value-type="float" office:value="72.748876813422527" table:style-name="ce129">
            <text:p>72,7</text:p>
          </table:table-cell>
          <table:table-cell office:value-type="float" office:value="69.805694882097498" table:style-name="ce129">
            <text:p>69,8</text:p>
          </table:table-cell>
          <table:table-cell office:value-type="float" office:value="71.613390378186693" table:style-name="ce129">
            <text:p>71,6</text:p>
          </table:table-cell>
          <table:table-cell office:value-type="float" office:value="73.587532949930193" table:style-name="ce129">
            <text:p>73,6</text:p>
          </table:table-cell>
          <table:table-cell office:value-type="float" office:value="77.566309592532662" table:style-name="ce129">
            <text:p>77,6</text:p>
          </table:table-cell>
          <table:table-cell office:value-type="float" office:value="78.695823279611517" table:style-name="ce129">
            <text:p>78,7</text:p>
          </table:table-cell>
          <table:table-cell office:value-type="float" office:value="82.161726393479199" table:style-name="ce129">
            <text:p>82,2</text:p>
          </table:table-cell>
          <table:table-cell office:value-type="float" office:value="81.066674167029035" table:style-name="ce129">
            <text:p>81,1</text:p>
          </table:table-cell>
          <table:table-cell office:value-type="float" office:value="84.962614553190804" table:style-name="ce129">
            <text:p>85,0</text:p>
          </table:table-cell>
          <table:table-cell office:value-type="float" office:value="88.217112703968368" table:style-name="ce129">
            <text:p>88,2</text:p>
          </table:table-cell>
          <table:table-cell office:value-type="float" office:value="92.592393930272138" table:style-name="ce129">
            <text:p>92,6</text:p>
          </table:table-cell>
          <table:table-cell office:value-type="float" office:value="92.841694449235305" table:style-name="ce129">
            <text:p>92,8</text:p>
          </table:table-cell>
          <table:table-cell office:value-type="float" office:value="94.089614496826258" table:style-name="ce129">
            <text:p>94,1</text:p>
          </table:table-cell>
          <table:table-cell office:value-type="float" office:value="95.031754491943758" table:style-name="ce129">
            <text:p>95,0</text:p>
          </table:table-cell>
          <table:table-cell office:value-type="float" office:value="99.742672943724372" table:style-name="ce129">
            <text:p>99,7</text:p>
          </table:table-cell>
          <table:table-cell office:value-type="float" office:value="95.934308199393499" table:style-name="ce128">
            <text:p>95,9</text:p>
          </table:table-cell>
          <table:table-cell office:value-type="float" office:value="89.719178542905851" table:style-name="ce127">
            <text:p>89,7</text:p>
          </table:table-cell>
          <table:table-cell office:value-type="float" office:value="87.723154849611447" table:style-name="ce127">
            <text:p>87,7</text:p>
          </table:table-cell>
          <table:table-cell office:value-type="float" office:value="86.438082957117217" table:style-name="ce127">
            <text:p>86,4</text:p>
          </table:table-cell>
          <table:table-cell office:value-type="float" office:value="80.63870762029191" table:style-name="ce127">
            <text:p>80,6</text:p>
          </table:table-cell>
          <table:table-cell office:value-type="float" office:value="76.788787077320848" table:style-name="ce129">
            <text:p>76,8</text:p>
          </table:table-cell>
          <table:table-cell office:value-type="float" office:value="73.984800593294537" table:style-name="ce129">
            <text:p>74,0</text:p>
          </table:table-cell>
          <table:table-cell office:value-type="float" office:value="75.43935679306513" table:style-name="ce129">
            <text:p>75,4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Dinamarc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15.06304595042234" table:style-name="ce129">
            <text:p>115,1</text:p>
          </table:table-cell>
          <table:table-cell office:value-type="float" office:value="106.56914120641798" table:style-name="ce129">
            <text:p>106,6</text:p>
          </table:table-cell>
          <table:table-cell office:value-type="float" office:value="109.67240744241775" table:style-name="ce129">
            <text:p>109,7</text:p>
          </table:table-cell>
          <table:table-cell office:value-type="float" office:value="115.19945803045137" table:style-name="ce129">
            <text:p>115,2</text:p>
          </table:table-cell>
          <table:table-cell office:value-type="float" office:value="111.0451960709659" table:style-name="ce129">
            <text:p>111,0</text:p>
          </table:table-cell>
          <table:table-cell office:value-type="float" office:value="129.75231279516217" table:style-name="ce129">
            <text:p>129,8</text:p>
          </table:table-cell>
          <table:table-cell office:value-type="float" office:value="116.34124053143584" table:style-name="ce129">
            <text:p>116,3</text:p>
          </table:table-cell>
          <table:table-cell office:value-type="float" office:value="110.68088439330246" table:style-name="ce129">
            <text:p>110,7</text:p>
          </table:table-cell>
          <table:table-cell office:value-type="float" office:value="107.20573660343864" table:style-name="ce129">
            <text:p>107,2</text:p>
          </table:table-cell>
          <table:table-cell office:value-type="float" office:value="101.1634417750019" table:style-name="ce129">
            <text:p>101,2</text:p>
          </table:table-cell>
          <table:table-cell office:value-type="float" office:value="103.597220377041" table:style-name="ce129">
            <text:p>103,6</text:p>
          </table:table-cell>
          <table:table-cell office:value-type="float" office:value="102.9585942052381" table:style-name="ce129">
            <text:p>103,0</text:p>
          </table:table-cell>
          <table:table-cell office:value-type="float" office:value="110.15777914414262" table:style-name="ce129">
            <text:p>110,2</text:p>
          </table:table-cell>
          <table:table-cell office:value-type="float" office:value="101.50101419010575" table:style-name="ce129">
            <text:p>101,5</text:p>
          </table:table-cell>
          <table:table-cell office:value-type="float" office:value="95.237847414231993" table:style-name="ce129">
            <text:p>95,2</text:p>
          </table:table-cell>
          <table:table-cell office:value-type="float" office:value="106.24521745796326" table:style-name="ce129">
            <text:p>106,2</text:p>
          </table:table-cell>
          <table:table-cell office:value-type="float" office:value="99.754969016276263" table:style-name="ce129">
            <text:p>99,8</text:p>
          </table:table-cell>
          <table:table-cell office:value-type="float" office:value="94.563246662710355" table:style-name="ce128">
            <text:p>94,6</text:p>
          </table:table-cell>
          <table:table-cell office:value-type="float" office:value="90.474814066295508" table:style-name="ce127">
            <text:p>90,5</text:p>
          </table:table-cell>
          <table:table-cell office:value-type="float" office:value="91.159410110510265" table:style-name="ce127">
            <text:p>91,2</text:p>
          </table:table-cell>
          <table:table-cell office:value-type="float" office:value="83.70613143892966" table:style-name="ce127">
            <text:p>83,7</text:p>
          </table:table-cell>
          <table:table-cell office:value-type="float" office:value="76.793496787581162" table:style-name="ce127">
            <text:p>76,8</text:p>
          </table:table-cell>
          <table:table-cell office:value-type="float" office:value="79.396323439225085" table:style-name="ce129">
            <text:p>79,4</text:p>
          </table:table-cell>
          <table:table-cell office:value-type="float" office:value="73.483877745170162" table:style-name="ce129">
            <text:p>73,5</text:p>
          </table:table-cell>
          <table:table-cell office:value-type="float" office:value="69.966082593950702" table:style-name="ce129">
            <text:p>70,0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Eslovaqu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87.003026209042773" table:style-name="ce129">
            <text:p>87,0</text:p>
          </table:table-cell>
          <table:table-cell office:value-type="float" office:value="79.692169844229511" table:style-name="ce129">
            <text:p>79,7</text:p>
          </table:table-cell>
          <table:table-cell office:value-type="float" office:value="74.971159933843197" table:style-name="ce129">
            <text:p>75,0</text:p>
          </table:table-cell>
          <table:table-cell office:value-type="float" office:value="71.423472142646347" table:style-name="ce129">
            <text:p>71,4</text:p>
          </table:table-cell>
          <table:table-cell office:value-type="float" office:value="73.074597010643245" table:style-name="ce129">
            <text:p>73,1</text:p>
          </table:table-cell>
          <table:table-cell office:value-type="float" office:value="73.587835516952467" table:style-name="ce129">
            <text:p>73,6</text:p>
          </table:table-cell>
          <table:table-cell office:value-type="float" office:value="73.292462378788258" table:style-name="ce129">
            <text:p>73,3</text:p>
          </table:table-cell>
          <table:table-cell office:value-type="float" office:value="71.314734119696737" table:style-name="ce129">
            <text:p>71,3</text:p>
          </table:table-cell>
          <table:table-cell office:value-type="float" office:value="69.582771924660165" table:style-name="ce129">
            <text:p>69,6</text:p>
          </table:table-cell>
          <table:table-cell office:value-type="float" office:value="66.965945217811694" table:style-name="ce129">
            <text:p>67,0</text:p>
          </table:table-cell>
          <table:table-cell office:value-type="float" office:value="70.209181604056255" table:style-name="ce129">
            <text:p>70,2</text:p>
          </table:table-cell>
          <table:table-cell office:value-type="float" office:value="67.545817254548638" table:style-name="ce129">
            <text:p>67,5</text:p>
          </table:table-cell>
          <table:table-cell office:value-type="float" office:value="68.132134515137437" table:style-name="ce129">
            <text:p>68,1</text:p>
          </table:table-cell>
          <table:table-cell office:value-type="float" office:value="69.019831200273899" table:style-name="ce129">
            <text:p>69,0</text:p>
          </table:table-cell>
          <table:table-cell office:value-type="float" office:value="69.024156542842235" table:style-name="ce129">
            <text:p>69,0</text:p>
          </table:table-cell>
          <table:table-cell office:value-type="float" office:value="68.857224515494039" table:style-name="ce129">
            <text:p>68,9</text:p>
          </table:table-cell>
          <table:table-cell office:value-type="float" office:value="66.442202131646013" table:style-name="ce129">
            <text:p>66,4</text:p>
          </table:table-cell>
          <table:table-cell office:value-type="float" office:value="67.391128303138913" table:style-name="ce128">
            <text:p>67,4</text:p>
          </table:table-cell>
          <table:table-cell office:value-type="float" office:value="61.310061957344608" table:style-name="ce127">
            <text:p>61,3</text:p>
          </table:table-cell>
          <table:table-cell office:value-type="float" office:value="62.529511460027706" table:style-name="ce127">
            <text:p>62,5</text:p>
          </table:table-cell>
          <table:table-cell office:value-type="float" office:value="61.046696034909331" table:style-name="ce127">
            <text:p>61,0</text:p>
          </table:table-cell>
          <table:table-cell office:value-type="float" office:value="58.086498614906745" table:style-name="ce127">
            <text:p>58,1</text:p>
          </table:table-cell>
          <table:table-cell office:value-type="float" office:value="57.59529043289313" table:style-name="ce129">
            <text:p>57,6</text:p>
          </table:table-cell>
          <table:table-cell office:value-type="float" office:value="54.630143060848056" table:style-name="ce129">
            <text:p>54,6</text:p>
          </table:table-cell>
          <table:table-cell office:value-type="float" office:value="55.424798082114037" table:style-name="ce129">
            <text:p>55,4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Eslovenia</text:p>
          </table:table-cell>
          <table:table-cell office:value-type="float" office:value="100" table:style-name="ce129">
            <text:p>100,0</text:p>
          </table:table-cell>
          <table:table-cell office:value-type="float" office:value="91.272477333754622" table:style-name="ce129">
            <text:p>91,3</text:p>
          </table:table-cell>
          <table:table-cell office:value-type="float" office:value="84.881746563051706" table:style-name="ce129">
            <text:p>84,9</text:p>
          </table:table-cell>
          <table:table-cell office:value-type="float" office:value="85.359411071655217" table:style-name="ce129">
            <text:p>85,4</text:p>
          </table:table-cell>
          <table:table-cell office:value-type="float" office:value="86.33237173163792" table:style-name="ce129">
            <text:p>86,3</text:p>
          </table:table-cell>
          <table:table-cell office:value-type="float" office:value="88.272264638929016" table:style-name="ce129">
            <text:p>88,3</text:p>
          </table:table-cell>
          <table:table-cell office:value-type="float" office:value="91.892250119140002" table:style-name="ce129">
            <text:p>91,9</text:p>
          </table:table-cell>
          <table:table-cell office:value-type="float" office:value="95.190613871844604" table:style-name="ce129">
            <text:p>95,2</text:p>
          </table:table-cell>
          <table:table-cell office:value-type="float" office:value="96.915301844391593" table:style-name="ce129">
            <text:p>96,9</text:p>
          </table:table-cell>
          <table:table-cell office:value-type="float" office:value="95.613697045439622" table:style-name="ce129">
            <text:p>95,6</text:p>
          </table:table-cell>
          <table:table-cell office:value-type="float" office:value="92.543007697589402" table:style-name="ce129">
            <text:p>92,5</text:p>
          </table:table-cell>
          <table:table-cell office:value-type="float" office:value="93.718172481267061" table:style-name="ce129">
            <text:p>93,7</text:p>
          </table:table-cell>
          <table:table-cell office:value-type="float" office:value="98.101579742205359" table:style-name="ce129">
            <text:p>98,1</text:p>
          </table:table-cell>
          <table:table-cell office:value-type="float" office:value="98.846158264454985" table:style-name="ce129">
            <text:p>98,8</text:p>
          </table:table-cell>
          <table:table-cell office:value-type="float" office:value="97.44822257824805" table:style-name="ce129">
            <text:p>97,4</text:p>
          </table:table-cell>
          <table:table-cell office:value-type="float" office:value="99.060281689214776" table:style-name="ce129">
            <text:p>99,1</text:p>
          </table:table-cell>
          <table:table-cell office:value-type="float" office:value="100.61544256166439" table:style-name="ce129">
            <text:p>100,6</text:p>
          </table:table-cell>
          <table:table-cell office:value-type="float" office:value="101.47317834956169" table:style-name="ce129">
            <text:p>101,5</text:p>
          </table:table-cell>
          <table:table-cell office:value-type="float" office:value="102.12310758866225" table:style-name="ce129">
            <text:p>102,1</text:p>
          </table:table-cell>
          <table:table-cell office:value-type="float" office:value="105.52517560254084" table:style-name="ce128">
            <text:p>105,5</text:p>
          </table:table-cell>
          <table:table-cell office:value-type="float" office:value="96.077151914807629" table:style-name="ce127">
            <text:p>96,1</text:p>
          </table:table-cell>
          <table:table-cell office:value-type="float" office:value="96.224029339197401" table:style-name="ce127">
            <text:p>96,2</text:p>
          </table:table-cell>
          <table:table-cell office:value-type="float" office:value="96.263407775424611" table:style-name="ce127">
            <text:p>96,3</text:p>
          </table:table-cell>
          <table:table-cell office:value-type="float" office:value="93.46175346981822" table:style-name="ce127">
            <text:p>93,5</text:p>
          </table:table-cell>
          <table:table-cell office:value-type="float" office:value="90.028465963173716" table:style-name="ce129">
            <text:p>90,0</text:p>
          </table:table-cell>
          <table:table-cell office:value-type="float" office:value="81.534025108113568" table:style-name="ce129">
            <text:p>81,5</text:p>
          </table:table-cell>
          <table:table-cell office:value-type="float" office:value="82.617998196055666" table:style-name="ce129">
            <text:p>82,6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España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2.83007986414209" table:style-name="ce121">
            <text:p>102,8</text:p>
          </table:table-cell>
          <table:table-cell office:value-type="float" office:value="106.16390247019574" table:style-name="ce121">
            <text:p>106,2</text:p>
          </table:table-cell>
          <table:table-cell office:value-type="float" office:value="102.67366204515605" table:style-name="ce121">
            <text:p>102,7</text:p>
          </table:table-cell>
          <table:table-cell office:value-type="float" office:value="108.39048488686498" table:style-name="ce121">
            <text:p>108,4</text:p>
          </table:table-cell>
          <table:table-cell office:value-type="float" office:value="113.91676791299872" table:style-name="ce121">
            <text:p>113,9</text:p>
          </table:table-cell>
          <table:table-cell office:value-type="float" office:value="110.87541279281277" table:style-name="ce121">
            <text:p>110,9</text:p>
          </table:table-cell>
          <table:table-cell office:value-type="float" office:value="115.7758661358623" table:style-name="ce121">
            <text:p>115,8</text:p>
          </table:table-cell>
          <table:table-cell office:value-type="float" office:value="119.25043401829298" table:style-name="ce121">
            <text:p>119,3</text:p>
          </table:table-cell>
          <table:table-cell office:value-type="float" office:value="128.6588747433866" table:style-name="ce121">
            <text:p>128,7</text:p>
          </table:table-cell>
          <table:table-cell office:value-type="float" office:value="133.96455826772257" table:style-name="ce121">
            <text:p>134,0</text:p>
          </table:table-cell>
          <table:table-cell office:value-type="float" office:value="133.11378951036352" table:style-name="ce121">
            <text:p>133,1</text:p>
          </table:table-cell>
          <table:table-cell office:value-type="float" office:value="139.51019329667403" table:style-name="ce121">
            <text:p>139,5</text:p>
          </table:table-cell>
          <table:table-cell office:value-type="float" office:value="142.0485043755468" table:style-name="ce121">
            <text:p>142,0</text:p>
          </table:table-cell>
          <table:table-cell office:value-type="float" office:value="147.64512675854346" table:style-name="ce121">
            <text:p>147,6</text:p>
          </table:table-cell>
          <table:table-cell office:value-type="float" office:value="152.71479215668191" table:style-name="ce121">
            <text:p>152,7</text:p>
          </table:table-cell>
          <table:table-cell office:value-type="float" office:value="149.67748431723632" table:style-name="ce121">
            <text:p>149,7</text:p>
          </table:table-cell>
          <table:table-cell office:value-type="float" office:value="152.83646713223925" table:style-name="ce121">
            <text:p>152,8</text:p>
          </table:table-cell>
          <table:table-cell office:value-type="float" office:value="141.64483216390224" table:style-name="ce120">
            <text:p>141,6</text:p>
          </table:table-cell>
          <table:table-cell office:value-type="float" office:value="128.66364283227594" table:style-name="ce119">
            <text:p>128,7</text:p>
          </table:table-cell>
          <table:table-cell office:value-type="float" office:value="123.94946307609862" table:style-name="ce119">
            <text:p>123,9</text:p>
          </table:table-cell>
          <table:table-cell office:value-type="float" office:value="124.01523452390661" table:style-name="ce119">
            <text:p>124,0</text:p>
          </table:table-cell>
          <table:table-cell office:value-type="float" office:value="122.23175098148067" table:style-name="ce119">
            <text:p>122,2</text:p>
          </table:table-cell>
          <table:table-cell office:value-type="float" office:value="112.1758087327938" table:style-name="ce121">
            <text:p>112,2</text:p>
          </table:table-cell>
          <table:table-cell office:value-type="float" office:value="112.64181015454167" table:style-name="ce121">
            <text:p>112,6</text:p>
          </table:table-cell>
          <table:table-cell office:value-type="float" office:value="116.61873025895714" table:style-name="ce121">
            <text:p>116,6</text:p>
          </table:table-cell>
          <table:table-cell office:value-type="string" table:style-name="ce12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Estonia<text:s/>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92.17791344487722" table:style-name="ce129">
            <text:p>92,2</text:p>
          </table:table-cell>
          <table:table-cell office:value-type="float" office:value="67.456592010495299" table:style-name="ce129">
            <text:p>67,5</text:p>
          </table:table-cell>
          <table:table-cell office:value-type="float" office:value="52.748054792137999" table:style-name="ce129">
            <text:p>52,7</text:p>
          </table:table-cell>
          <table:table-cell office:value-type="float" office:value="54.497867270734488" table:style-name="ce129">
            <text:p>54,5</text:p>
          </table:table-cell>
          <table:table-cell office:value-type="float" office:value="50.037204934529512" table:style-name="ce129">
            <text:p>50,0</text:p>
          </table:table-cell>
          <table:table-cell office:value-type="float" office:value="51.776128381489585" table:style-name="ce129">
            <text:p>51,8</text:p>
          </table:table-cell>
          <table:table-cell office:value-type="float" office:value="50.847891103278165" table:style-name="ce129">
            <text:p>50,8</text:p>
          </table:table-cell>
          <table:table-cell office:value-type="float" office:value="46.910776687819336" table:style-name="ce129">
            <text:p>46,9</text:p>
          </table:table-cell>
          <table:table-cell office:value-type="float" office:value="43.580171999657765" table:style-name="ce129">
            <text:p>43,6</text:p>
          </table:table-cell>
          <table:table-cell office:value-type="float" office:value="42.851715896689115" table:style-name="ce129">
            <text:p>42,9</text:p>
          </table:table-cell>
          <table:table-cell office:value-type="float" office:value="43.84313749322525" table:style-name="ce129">
            <text:p>43,8</text:p>
          </table:table-cell>
          <table:table-cell office:value-type="float" office:value="42.500117410122833" table:style-name="ce129">
            <text:p>42,5</text:p>
          </table:table-cell>
          <table:table-cell office:value-type="float" office:value="47.178431487324815" table:style-name="ce129">
            <text:p>47,2</text:p>
          </table:table-cell>
          <table:table-cell office:value-type="float" office:value="47.835292497152224" table:style-name="ce129">
            <text:p>47,8</text:p>
          </table:table-cell>
          <table:table-cell office:value-type="float" office:value="47.414477548675258" table:style-name="ce129">
            <text:p>47,4</text:p>
          </table:table-cell>
          <table:table-cell office:value-type="float" office:value="45.662059196899193" table:style-name="ce129">
            <text:p>45,7</text:p>
          </table:table-cell>
          <table:table-cell office:value-type="float" office:value="54.887889298022607" table:style-name="ce129">
            <text:p>54,9</text:p>
          </table:table-cell>
          <table:table-cell office:value-type="float" office:value="49.497603413365688" table:style-name="ce128">
            <text:p>49,5</text:p>
          </table:table-cell>
          <table:table-cell office:value-type="float" office:value="41.279116273587441" table:style-name="ce127">
            <text:p>41,3</text:p>
          </table:table-cell>
          <table:table-cell office:value-type="float" office:value="52.33172758570074" table:style-name="ce127">
            <text:p>52,3</text:p>
          </table:table-cell>
          <table:table-cell office:value-type="float" office:value="52.428795249795535" table:style-name="ce127">
            <text:p>52,4</text:p>
          </table:table-cell>
          <table:table-cell office:value-type="float" office:value="49.793780947171982" table:style-name="ce127">
            <text:p>49,8</text:p>
          </table:table-cell>
          <table:table-cell office:value-type="float" office:value="54.096022996986058" table:style-name="ce129">
            <text:p>54,1</text:p>
          </table:table-cell>
          <table:table-cell office:value-type="float" office:value="52.17746515741544" table:style-name="ce129">
            <text:p>52,2</text:p>
          </table:table-cell>
          <table:table-cell office:value-type="float" office:value="44.651635075186071" table:style-name="ce129">
            <text:p>44,7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Finland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96.87596897430754" table:style-name="ce129">
            <text:p>96,9</text:p>
          </table:table-cell>
          <table:table-cell office:value-type="float" office:value="94.867519545140468" table:style-name="ce129">
            <text:p>94,9</text:p>
          </table:table-cell>
          <table:table-cell office:value-type="float" office:value="98.018858799421778" table:style-name="ce129">
            <text:p>98,0</text:p>
          </table:table-cell>
          <table:table-cell office:value-type="float" office:value="105.75961946714678" table:style-name="ce129">
            <text:p>105,8</text:p>
          </table:table-cell>
          <table:table-cell office:value-type="float" office:value="100.77437365059039" table:style-name="ce129">
            <text:p>100,8</text:p>
          </table:table-cell>
          <table:table-cell office:value-type="float" office:value="108.92682511352076" table:style-name="ce129">
            <text:p>108,9</text:p>
          </table:table-cell>
          <table:table-cell office:value-type="float" office:value="106.94501226688359" table:style-name="ce129">
            <text:p>106,9</text:p>
          </table:table-cell>
          <table:table-cell office:value-type="float" office:value="101.78842260030126" table:style-name="ce129">
            <text:p>101,8</text:p>
          </table:table-cell>
          <table:table-cell office:value-type="float" office:value="100.90910589335593" table:style-name="ce129">
            <text:p>100,9</text:p>
          </table:table-cell>
          <table:table-cell office:value-type="float" office:value="98.275316173999585" table:style-name="ce129">
            <text:p>98,3</text:p>
          </table:table-cell>
          <table:table-cell office:value-type="float" office:value="105.80708332498448" table:style-name="ce129">
            <text:p>105,8</text:p>
          </table:table-cell>
          <table:table-cell office:value-type="float" office:value="109.20431480817905" table:style-name="ce129">
            <text:p>109,2</text:p>
          </table:table-cell>
          <table:table-cell office:value-type="float" office:value="119.74909199293253" table:style-name="ce129">
            <text:p>119,7</text:p>
          </table:table-cell>
          <table:table-cell office:value-type="float" office:value="114.44470317730409" table:style-name="ce129">
            <text:p>114,4</text:p>
          </table:table-cell>
          <table:table-cell office:value-type="float" office:value="97.704984438046978" table:style-name="ce129">
            <text:p>97,7</text:p>
          </table:table-cell>
          <table:table-cell office:value-type="float" office:value="113.41416492411942" table:style-name="ce129">
            <text:p>113,4</text:p>
          </table:table-cell>
          <table:table-cell office:value-type="float" office:value="111.23021292690258" table:style-name="ce129">
            <text:p>111,2</text:p>
          </table:table-cell>
          <table:table-cell office:value-type="float" office:value="99.953232021035205" table:style-name="ce128">
            <text:p>100,0</text:p>
          </table:table-cell>
          <table:table-cell office:value-type="float" office:value="94.723038442546255" table:style-name="ce127">
            <text:p>94,7</text:p>
          </table:table-cell>
          <table:table-cell office:value-type="float" office:value="106.27061735099277" table:style-name="ce127">
            <text:p>106,3</text:p>
          </table:table-cell>
          <table:table-cell office:value-type="float" office:value="95.106181917401855" table:style-name="ce127">
            <text:p>95,1</text:p>
          </table:table-cell>
          <table:table-cell office:value-type="float" office:value="87.634594184013338" table:style-name="ce127">
            <text:p>87,6</text:p>
          </table:table-cell>
          <table:table-cell office:value-type="float" office:value="88.770563077811545" table:style-name="ce129">
            <text:p>88,8</text:p>
          </table:table-cell>
          <table:table-cell office:value-type="float" office:value="83.054096236900691" table:style-name="ce129">
            <text:p>83,1</text:p>
          </table:table-cell>
          <table:table-cell office:value-type="float" office:value="78.041490478206768" table:style-name="ce129">
            <text:p>78,0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Franc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4.81785258232352" table:style-name="ce129">
            <text:p>104,8</text:p>
          </table:table-cell>
          <table:table-cell office:value-type="float" office:value="102.74228526839141" table:style-name="ce129">
            <text:p>102,7</text:p>
          </table:table-cell>
          <table:table-cell office:value-type="float" office:value="98.62230140124565" table:style-name="ce129">
            <text:p>98,6</text:p>
          </table:table-cell>
          <table:table-cell office:value-type="float" office:value="98.243043604621533" table:style-name="ce129">
            <text:p>98,2</text:p>
          </table:table-cell>
          <table:table-cell office:value-type="float" office:value="99.532275363458609" table:style-name="ce129">
            <text:p>99,5</text:p>
          </table:table-cell>
          <table:table-cell office:value-type="float" office:value="102.46771528395936" table:style-name="ce129">
            <text:p>102,5</text:p>
          </table:table-cell>
          <table:table-cell office:value-type="float" office:value="101.18070713209057" table:style-name="ce129">
            <text:p>101,2</text:p>
          </table:table-cell>
          <table:table-cell office:value-type="float" office:value="104.03364478783305" table:style-name="ce129">
            <text:p>104,0</text:p>
          </table:table-cell>
          <table:table-cell office:value-type="float" office:value="101.60323930503334" table:style-name="ce129">
            <text:p>101,6</text:p>
          </table:table-cell>
          <table:table-cell office:value-type="float" office:value="101.03256997513053" table:style-name="ce129">
            <text:p>101,0</text:p>
          </table:table-cell>
          <table:table-cell office:value-type="float" office:value="101.24014144368462" table:style-name="ce129">
            <text:p>101,2</text:p>
          </table:table-cell>
          <table:table-cell office:value-type="float" office:value="100.26420261274531" table:style-name="ce129">
            <text:p>100,3</text:p>
          </table:table-cell>
          <table:table-cell office:value-type="float" office:value="101.23265098335369" table:style-name="ce129">
            <text:p>101,2</text:p>
          </table:table-cell>
          <table:table-cell office:value-type="float" office:value="101.06907787329291" table:style-name="ce129">
            <text:p>101,1</text:p>
          </table:table-cell>
          <table:table-cell office:value-type="float" office:value="101.42939685959618" table:style-name="ce129">
            <text:p>101,4</text:p>
          </table:table-cell>
          <table:table-cell office:value-type="float" office:value="99.121616846296206" table:style-name="ce129">
            <text:p>99,1</text:p>
          </table:table-cell>
          <table:table-cell office:value-type="float" office:value="97.477715550382527" table:style-name="ce129">
            <text:p>97,5</text:p>
          </table:table-cell>
          <table:table-cell office:value-type="float" office:value="96.165194229193204" table:style-name="ce128">
            <text:p>96,2</text:p>
          </table:table-cell>
          <table:table-cell office:value-type="float" office:value="92.382870789834485" table:style-name="ce127">
            <text:p>92,4</text:p>
          </table:table-cell>
          <table:table-cell office:value-type="float" office:value="93.945824580035534" table:style-name="ce127">
            <text:p>93,9</text:p>
          </table:table-cell>
          <table:table-cell office:value-type="float" office:value="89.052005863432811" table:style-name="ce127">
            <text:p>89,1</text:p>
          </table:table-cell>
          <table:table-cell office:value-type="float" office:value="88.887823893055639" table:style-name="ce127">
            <text:p>88,9</text:p>
          </table:table-cell>
          <table:table-cell office:value-type="float" office:value="88.58218320701873" table:style-name="ce129">
            <text:p>88,6</text:p>
          </table:table-cell>
          <table:table-cell office:value-type="float" office:value="83.640029835037879" table:style-name="ce129">
            <text:p>83,6</text:p>
          </table:table-cell>
          <table:table-cell office:value-type="float" office:value="84.289518608023542" table:style-name="ce129">
            <text:p>84,3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Grec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0.07036672462473" table:style-name="ce129">
            <text:p>100,1</text:p>
          </table:table-cell>
          <table:table-cell office:value-type="float" office:value="101.28297412979859" table:style-name="ce129">
            <text:p>101,3</text:p>
          </table:table-cell>
          <table:table-cell office:value-type="float" office:value="100.88403281396612" table:style-name="ce129">
            <text:p>100,9</text:p>
          </table:table-cell>
          <table:table-cell office:value-type="float" office:value="103.59303545357257" table:style-name="ce129">
            <text:p>103,6</text:p>
          </table:table-cell>
          <table:table-cell office:value-type="float" office:value="105.87330566406608" table:style-name="ce129">
            <text:p>105,9</text:p>
          </table:table-cell>
          <table:table-cell office:value-type="float" office:value="108.92655133996745" table:style-name="ce129">
            <text:p>108,9</text:p>
          </table:table-cell>
          <table:table-cell office:value-type="float" office:value="113.69147636197319" table:style-name="ce129">
            <text:p>113,7</text:p>
          </table:table-cell>
          <table:table-cell office:value-type="float" office:value="119.12351425767798" table:style-name="ce129">
            <text:p>119,1</text:p>
          </table:table-cell>
          <table:table-cell office:value-type="float" office:value="119.2907905364533" table:style-name="ce129">
            <text:p>119,3</text:p>
          </table:table-cell>
          <table:table-cell office:value-type="float" office:value="122.55164937501013" table:style-name="ce129">
            <text:p>122,6</text:p>
          </table:table-cell>
          <table:table-cell office:value-type="float" office:value="123.57338164113716" table:style-name="ce129">
            <text:p>123,6</text:p>
          </table:table-cell>
          <table:table-cell office:value-type="float" office:value="123.57116720002735" table:style-name="ce129">
            <text:p>123,6</text:p>
          </table:table-cell>
          <table:table-cell office:value-type="float" office:value="127.19466894385236" table:style-name="ce129">
            <text:p>127,2</text:p>
          </table:table-cell>
          <table:table-cell office:value-type="float" office:value="127.85348255619766" table:style-name="ce129">
            <text:p>127,9</text:p>
          </table:table-cell>
          <table:table-cell office:value-type="float" office:value="132.18655765997715" table:style-name="ce129">
            <text:p>132,2</text:p>
          </table:table-cell>
          <table:table-cell office:value-type="float" office:value="128.38595829122187" table:style-name="ce129">
            <text:p>128,4</text:p>
          </table:table-cell>
          <table:table-cell office:value-type="float" office:value="130.91517140994654" table:style-name="ce129">
            <text:p>130,9</text:p>
          </table:table-cell>
          <table:table-cell office:value-type="float" office:value="127.7380409796216" table:style-name="ce128">
            <text:p>127,7</text:p>
          </table:table-cell>
          <table:table-cell office:value-type="float" office:value="120.69609110300208" table:style-name="ce127">
            <text:p>120,7</text:p>
          </table:table-cell>
          <table:table-cell office:value-type="float" office:value="114.77256678697691" table:style-name="ce127">
            <text:p>114,8</text:p>
          </table:table-cell>
          <table:table-cell office:value-type="float" office:value="111.88426815174685" table:style-name="ce127">
            <text:p>111,9</text:p>
          </table:table-cell>
          <table:table-cell office:value-type="float" office:value="108.67578811398077" table:style-name="ce127">
            <text:p>108,7</text:p>
          </table:table-cell>
          <table:table-cell office:value-type="float" office:value="99.374911606247778" table:style-name="ce129">
            <text:p>99,4</text:p>
          </table:table-cell>
          <table:table-cell office:value-type="float" office:value="96.383714847195208" table:style-name="ce129">
            <text:p>96,4</text:p>
          </table:table-cell>
          <table:table-cell office:value-type="float" office:value="92.85408370966492" table:style-name="ce129">
            <text:p>92,9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Hungría</text:p>
          </table:table-cell>
          <table:table-cell office:value-type="float" office:value="100" table:style-name="ce121">
            <text:p>100,0</text:p>
          </table:table-cell>
          <table:table-cell office:value-type="float" office:value="85.745429315527559" table:style-name="ce121">
            <text:p>85,7</text:p>
          </table:table-cell>
          <table:table-cell office:value-type="float" office:value="79.62418078441496" table:style-name="ce121">
            <text:p>79,6</text:p>
          </table:table-cell>
          <table:table-cell office:value-type="float" office:value="70.49978796988799" table:style-name="ce121">
            <text:p>70,5</text:p>
          </table:table-cell>
          <table:table-cell office:value-type="float" office:value="71.274410241023148" table:style-name="ce121">
            <text:p>71,3</text:p>
          </table:table-cell>
          <table:table-cell office:value-type="float" office:value="70.213907199010947" table:style-name="ce121">
            <text:p>70,2</text:p>
          </table:table-cell>
          <table:table-cell office:value-type="float" office:value="68.935238248533864" table:style-name="ce121">
            <text:p>68,9</text:p>
          </table:table-cell>
          <table:table-cell office:value-type="float" office:value="71.010604396823112" table:style-name="ce121">
            <text:p>71,0</text:p>
          </table:table-cell>
          <table:table-cell office:value-type="float" office:value="69.617648946570739" table:style-name="ce121">
            <text:p>69,6</text:p>
          </table:table-cell>
          <table:table-cell office:value-type="float" office:value="69.21900318537601" table:style-name="ce121">
            <text:p>69,2</text:p>
          </table:table-cell>
          <table:table-cell office:value-type="float" office:value="69.693081109955344" table:style-name="ce121">
            <text:p>69,7</text:p>
          </table:table-cell>
          <table:table-cell office:value-type="float" office:value="67.053355252741767" table:style-name="ce121">
            <text:p>67,1</text:p>
          </table:table-cell>
          <table:table-cell office:value-type="float" office:value="69.009060184868403" table:style-name="ce121">
            <text:p>69,0</text:p>
          </table:table-cell>
          <table:table-cell office:value-type="float" office:value="67.484811123900627" table:style-name="ce121">
            <text:p>67,5</text:p>
          </table:table-cell>
          <table:table-cell office:value-type="float" office:value="70.350083382220333" table:style-name="ce121">
            <text:p>70,4</text:p>
          </table:table-cell>
          <table:table-cell office:value-type="float" office:value="69.449760220720975" table:style-name="ce121">
            <text:p>69,4</text:p>
          </table:table-cell>
          <table:table-cell office:value-type="float" office:value="69.258649704564021" table:style-name="ce121">
            <text:p>69,3</text:p>
          </table:table-cell>
          <table:table-cell office:value-type="float" office:value="68.22039918221131" table:style-name="ce121">
            <text:p>68,2</text:p>
          </table:table-cell>
          <table:table-cell office:value-type="float" office:value="66.570660584196119" table:style-name="ce121">
            <text:p>66,6</text:p>
          </table:table-cell>
          <table:table-cell office:value-type="float" office:value="64.925285804732098" table:style-name="ce120">
            <text:p>64,9</text:p>
          </table:table-cell>
          <table:table-cell office:value-type="float" office:value="59.357293247378195" table:style-name="ce119">
            <text:p>59,4</text:p>
          </table:table-cell>
          <table:table-cell office:value-type="float" office:value="59.790389913905926" table:style-name="ce119">
            <text:p>59,8</text:p>
          </table:table-cell>
          <table:table-cell office:value-type="float" office:value="58.36117610800521" table:style-name="ce119">
            <text:p>58,4</text:p>
          </table:table-cell>
          <table:table-cell office:value-type="float" office:value="54.99660594710496" table:style-name="ce119">
            <text:p>55,0</text:p>
          </table:table-cell>
          <table:table-cell office:value-type="float" office:value="52.468848808341441" table:style-name="ce121">
            <text:p>52,5</text:p>
          </table:table-cell>
          <table:table-cell office:value-type="float" office:value="52.908133978995842" table:style-name="ce121">
            <text:p>52,9</text:p>
          </table:table-cell>
          <table:table-cell office:value-type="float" office:value="55.861116460462867" table:style-name="ce121">
            <text:p>55,9</text:p>
          </table:table-cell>
          <table:table-cell office:value-type="string" table:style-name="ce12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Irland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1.31084161735713" table:style-name="ce129">
            <text:p>101,3</text:p>
          </table:table-cell>
          <table:table-cell office:value-type="float" office:value="101.23457342257886" table:style-name="ce129">
            <text:p>101,2</text:p>
          </table:table-cell>
          <table:table-cell office:value-type="float" office:value="101.71922684621688" table:style-name="ce129">
            <text:p>101,7</text:p>
          </table:table-cell>
          <table:table-cell office:value-type="float" office:value="104.01836789047161" table:style-name="ce129">
            <text:p>104,0</text:p>
          </table:table-cell>
          <table:table-cell office:value-type="float" office:value="106.54120674895118" table:style-name="ce129">
            <text:p>106,5</text:p>
          </table:table-cell>
          <table:table-cell office:value-type="float" office:value="110.27792599510657" table:style-name="ce129">
            <text:p>110,3</text:p>
          </table:table-cell>
          <table:table-cell office:value-type="float" office:value="112.92382696297895" table:style-name="ce129">
            <text:p>112,9</text:p>
          </table:table-cell>
          <table:table-cell office:value-type="float" office:value="117.37168126749131" table:style-name="ce129">
            <text:p>117,4</text:p>
          </table:table-cell>
          <table:table-cell office:value-type="float" office:value="119.35014585285211" table:style-name="ce129">
            <text:p>119,4</text:p>
          </table:table-cell>
          <table:table-cell office:value-type="float" office:value="123.12344530760049" table:style-name="ce129">
            <text:p>123,1</text:p>
          </table:table-cell>
          <table:table-cell office:value-type="float" office:value="126.77479300592722" table:style-name="ce129">
            <text:p>126,8</text:p>
          </table:table-cell>
          <table:table-cell office:value-type="float" office:value="123.12331258699206" table:style-name="ce129">
            <text:p>123,1</text:p>
          </table:table-cell>
          <table:table-cell office:value-type="float" office:value="123.48151528486666" table:style-name="ce129">
            <text:p>123,5</text:p>
          </table:table-cell>
          <table:table-cell office:value-type="float" office:value="122.20888166406523" table:style-name="ce129">
            <text:p>122,2</text:p>
          </table:table-cell>
          <table:table-cell office:value-type="float" office:value="124.73827807295832" table:style-name="ce129">
            <text:p>124,7</text:p>
          </table:table-cell>
          <table:table-cell office:value-type="float" office:value="123.54331312656677" table:style-name="ce129">
            <text:p>123,5</text:p>
          </table:table-cell>
          <table:table-cell office:value-type="float" office:value="122.17872426641839" table:style-name="ce129">
            <text:p>122,2</text:p>
          </table:table-cell>
          <table:table-cell office:value-type="float" office:value="120.99721173797471" table:style-name="ce128">
            <text:p>121,0</text:p>
          </table:table-cell>
          <table:table-cell office:value-type="float" office:value="110.93918504656537" table:style-name="ce127">
            <text:p>110,9</text:p>
          </table:table-cell>
          <table:table-cell office:value-type="float" office:value="109.96230485014074" table:style-name="ce127">
            <text:p>110,0</text:p>
          </table:table-cell>
          <table:table-cell office:value-type="float" office:value="102.61070393575638" table:style-name="ce127">
            <text:p>102,6</text:p>
          </table:table-cell>
          <table:table-cell office:value-type="float" office:value="103.60279726355934" table:style-name="ce127">
            <text:p>103,6</text:p>
          </table:table-cell>
          <table:table-cell office:value-type="float" office:value="103.24352316883795" table:style-name="ce127">
            <text:p>103,2</text:p>
          </table:table-cell>
          <table:table-cell office:value-type="float" office:value="102.95020663164158" table:style-name="ce127">
            <text:p>103,0</text:p>
          </table:table-cell>
          <table:table-cell office:value-type="float" office:value="106.72951491857332" table:style-name="ce127">
            <text:p>106,7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Ital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0.34986831702876" table:style-name="ce129">
            <text:p>100,3</text:p>
          </table:table-cell>
          <table:table-cell office:value-type="float" office:value="99.438753538424109" table:style-name="ce129">
            <text:p>99,4</text:p>
          </table:table-cell>
          <table:table-cell office:value-type="float" office:value="98.116015219093597" table:style-name="ce129">
            <text:p>98,1</text:p>
          </table:table-cell>
          <table:table-cell office:value-type="float" office:value="96.645761393999436" table:style-name="ce129">
            <text:p>96,6</text:p>
          </table:table-cell>
          <table:table-cell office:value-type="float" office:value="102.15036408820831" table:style-name="ce129">
            <text:p>102,2</text:p>
          </table:table-cell>
          <table:table-cell office:value-type="float" office:value="100.9631278793845" table:style-name="ce129">
            <text:p>101,0</text:p>
          </table:table-cell>
          <table:table-cell office:value-type="float" office:value="101.98969870489046" table:style-name="ce129">
            <text:p>102,0</text:p>
          </table:table-cell>
          <table:table-cell office:value-type="float" office:value="104.25047096424859" table:style-name="ce129">
            <text:p>104,3</text:p>
          </table:table-cell>
          <table:table-cell office:value-type="float" office:value="105.3047239753753" table:style-name="ce129">
            <text:p>105,3</text:p>
          </table:table-cell>
          <table:table-cell office:value-type="float" office:value="106.33683620700999" table:style-name="ce129">
            <text:p>106,3</text:p>
          </table:table-cell>
          <table:table-cell office:value-type="float" office:value="107.8659501568777" table:style-name="ce129">
            <text:p>107,9</text:p>
          </table:table-cell>
          <table:table-cell office:value-type="float" office:value="107.96336787302181" table:style-name="ce129">
            <text:p>108,0</text:p>
          </table:table-cell>
          <table:table-cell office:value-type="float" office:value="110.77921296841124" table:style-name="ce129">
            <text:p>110,8</text:p>
          </table:table-cell>
          <table:table-cell office:value-type="float" office:value="111.64475451803722" table:style-name="ce129">
            <text:p>111,6</text:p>
          </table:table-cell>
          <table:table-cell office:value-type="float" office:value="111.45011600034842" table:style-name="ce129">
            <text:p>111,5</text:p>
          </table:table-cell>
          <table:table-cell office:value-type="float" office:value="109.54469552969262" table:style-name="ce129">
            <text:p>109,5</text:p>
          </table:table-cell>
          <table:table-cell office:value-type="float" office:value="108.03692580707835" table:style-name="ce129">
            <text:p>108,0</text:p>
          </table:table-cell>
          <table:table-cell office:value-type="float" office:value="105.43838456116524" table:style-name="ce128">
            <text:p>105,4</text:p>
          </table:table-cell>
          <table:table-cell office:value-type="float" office:value="95.430230763600449" table:style-name="ce127">
            <text:p>95,4</text:p>
          </table:table-cell>
          <table:table-cell office:value-type="float" office:value="97.139851959273045" table:style-name="ce127">
            <text:p>97,1</text:p>
          </table:table-cell>
          <table:table-cell office:value-type="float" office:value="94.465306157399482" table:style-name="ce127">
            <text:p>94,5</text:p>
          </table:table-cell>
          <table:table-cell office:value-type="float" office:value="90.426350572382219" table:style-name="ce127">
            <text:p>90,4</text:p>
          </table:table-cell>
          <table:table-cell office:value-type="float" office:value="84.719270317358635" table:style-name="ce129">
            <text:p>84,7</text:p>
          </table:table-cell>
          <table:table-cell office:value-type="float" office:value="81.421393165143186" table:style-name="ce129">
            <text:p>81,4</text:p>
          </table:table-cell>
          <table:table-cell office:value-type="float" office:value="83.287180494662252" table:style-name="ce129">
            <text:p>83,3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Leton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92.481357899937549" table:style-name="ce129">
            <text:p>92,5</text:p>
          </table:table-cell>
          <table:table-cell office:value-type="float" office:value="74.274983853367885" table:style-name="ce129">
            <text:p>74,3</text:p>
          </table:table-cell>
          <table:table-cell office:value-type="float" office:value="61.218036560769143" table:style-name="ce129">
            <text:p>61,2</text:p>
          </table:table-cell>
          <table:table-cell office:value-type="float" office:value="53.973634317657051" table:style-name="ce129">
            <text:p>54,0</text:p>
          </table:table-cell>
          <table:table-cell office:value-type="float" office:value="48.572767917563638" table:style-name="ce129">
            <text:p>48,6</text:p>
          </table:table-cell>
          <table:table-cell office:value-type="float" office:value="48.794747625012405" table:style-name="ce129">
            <text:p>48,8</text:p>
          </table:table-cell>
          <table:table-cell office:value-type="float" office:value="46.6536062405183" table:style-name="ce129">
            <text:p>46,7</text:p>
          </table:table-cell>
          <table:table-cell office:value-type="float" office:value="44.732758952260163" table:style-name="ce129">
            <text:p>44,7</text:p>
          </table:table-cell>
          <table:table-cell office:value-type="float" office:value="41.720007874005667" table:style-name="ce129">
            <text:p>41,7</text:p>
          </table:table-cell>
          <table:table-cell office:value-type="float" office:value="39.540345080609839" table:style-name="ce129">
            <text:p>39,5</text:p>
          </table:table-cell>
          <table:table-cell office:value-type="float" office:value="41.830961493584233" table:style-name="ce129">
            <text:p>41,8</text:p>
          </table:table-cell>
          <table:table-cell office:value-type="float" office:value="41.761635259330049" table:style-name="ce129">
            <text:p>41,8</text:p>
          </table:table-cell>
          <table:table-cell office:value-type="float" office:value="42.430651771555674" table:style-name="ce129">
            <text:p>42,4</text:p>
          </table:table-cell>
          <table:table-cell office:value-type="float" office:value="42.392186919288221" table:style-name="ce129">
            <text:p>42,4</text:p>
          </table:table-cell>
          <table:table-cell office:value-type="float" office:value="43.190706677717444" table:style-name="ce129">
            <text:p>43,2</text:p>
          </table:table-cell>
          <table:table-cell office:value-type="float" office:value="45.196807844757942" table:style-name="ce129">
            <text:p>45,2</text:p>
          </table:table-cell>
          <table:table-cell office:value-type="float" office:value="46.938464401811345" table:style-name="ce129">
            <text:p>46,9</text:p>
          </table:table-cell>
          <table:table-cell office:value-type="float" office:value="45.145696092572727" table:style-name="ce128">
            <text:p>45,1</text:p>
          </table:table-cell>
          <table:table-cell office:value-type="float" office:value="42.39760880383993" table:style-name="ce127">
            <text:p>42,4</text:p>
          </table:table-cell>
          <table:table-cell office:value-type="float" office:value="46.678503690570381" table:style-name="ce127">
            <text:p>46,7</text:p>
          </table:table-cell>
          <table:table-cell office:value-type="float" office:value="43.734452845303288" table:style-name="ce127">
            <text:p>43,7</text:p>
          </table:table-cell>
          <table:table-cell office:value-type="float" office:value="43.346853399490357" table:style-name="ce127">
            <text:p>43,3</text:p>
          </table:table-cell>
          <table:table-cell office:value-type="float" office:value="43.035552773308375" table:style-name="ce129">
            <text:p>43,0</text:p>
          </table:table-cell>
          <table:table-cell office:value-type="float" office:value="42.80567255808436" table:style-name="ce129">
            <text:p>42,8</text:p>
          </table:table-cell>
          <table:table-cell office:value-type="float" office:value="43.236595589064528" table:style-name="ce129">
            <text:p>43,2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Lituania<text:s/>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4.04993274629031" table:style-name="ce129">
            <text:p>104,0</text:p>
          </table:table-cell>
          <table:table-cell office:value-type="float" office:value="64.008532027677632" table:style-name="ce129">
            <text:p>64,0</text:p>
          </table:table-cell>
          <table:table-cell office:value-type="float" office:value="51.453082061845876" table:style-name="ce129">
            <text:p>51,5</text:p>
          </table:table-cell>
          <table:table-cell office:value-type="float" office:value="48.500818196461083" table:style-name="ce129">
            <text:p>48,5</text:p>
          </table:table-cell>
          <table:table-cell office:value-type="float" office:value="46.473445089296213" table:style-name="ce129">
            <text:p>46,5</text:p>
          </table:table-cell>
          <table:table-cell office:value-type="float" office:value="48.591016554309789" table:style-name="ce129">
            <text:p>48,6</text:p>
          </table:table-cell>
          <table:table-cell office:value-type="float" office:value="47.619767597896022" table:style-name="ce129">
            <text:p>47,6</text:p>
          </table:table-cell>
          <table:table-cell office:value-type="float" office:value="49.624080717747859" table:style-name="ce129">
            <text:p>49,6</text:p>
          </table:table-cell>
          <table:table-cell office:value-type="float" office:value="43.947832222855929" table:style-name="ce129">
            <text:p>43,9</text:p>
          </table:table-cell>
          <table:table-cell office:value-type="float" office:value="40.799506805252541" table:style-name="ce129">
            <text:p>40,8</text:p>
          </table:table-cell>
          <table:table-cell office:value-type="float" office:value="42.49612910819102" table:style-name="ce129">
            <text:p>42,5</text:p>
          </table:table-cell>
          <table:table-cell office:value-type="float" office:value="43.38285825404563" table:style-name="ce129">
            <text:p>43,4</text:p>
          </table:table-cell>
          <table:table-cell office:value-type="float" office:value="43.773337941424082" table:style-name="ce129">
            <text:p>43,8</text:p>
          </table:table-cell>
          <table:table-cell office:value-type="float" office:value="45.525144005066664" table:style-name="ce129">
            <text:p>45,5</text:p>
          </table:table-cell>
          <table:table-cell office:value-type="float" office:value="48.017400941672797" table:style-name="ce129">
            <text:p>48,0</text:p>
          </table:table-cell>
          <table:table-cell office:value-type="float" office:value="48.585396355126861" table:style-name="ce129">
            <text:p>48,6</text:p>
          </table:table-cell>
          <table:table-cell office:value-type="float" office:value="52.948927921685673" table:style-name="ce129">
            <text:p>52,9</text:p>
          </table:table-cell>
          <table:table-cell office:value-type="float" office:value="50.840023212581556" table:style-name="ce128">
            <text:p>50,8</text:p>
          </table:table-cell>
          <table:table-cell office:value-type="float" office:value="41.578540562278754" table:style-name="ce127">
            <text:p>41,6</text:p>
          </table:table-cell>
          <table:table-cell office:value-type="float" office:value="43.260258922502743" table:style-name="ce127">
            <text:p>43,3</text:p>
          </table:table-cell>
          <table:table-cell office:value-type="float" office:value="44.430290088067423" table:style-name="ce127">
            <text:p>44,4</text:p>
          </table:table-cell>
          <table:table-cell office:value-type="float" office:value="44.187567914808412" table:style-name="ce127">
            <text:p>44,2</text:p>
          </table:table-cell>
          <table:table-cell office:value-type="float" office:value="41.523369272154895" table:style-name="ce129">
            <text:p>41,5</text:p>
          </table:table-cell>
          <table:table-cell office:value-type="float" office:value="41.359068267374163" table:style-name="ce129">
            <text:p>41,4</text:p>
          </table:table-cell>
          <table:table-cell office:value-type="float" office:value="41.831738906562151" table:style-name="ce129">
            <text:p>41,8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Luxemburgo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4.99765546777967" table:style-name="ce121">
            <text:p>105,0</text:p>
          </table:table-cell>
          <table:table-cell office:value-type="float" office:value="103.06121554812837" table:style-name="ce121">
            <text:p>103,1</text:p>
          </table:table-cell>
          <table:table-cell office:value-type="float" office:value="104.12774888614409" table:style-name="ce121">
            <text:p>104,1</text:p>
          </table:table-cell>
          <table:table-cell office:value-type="float" office:value="97.560063748276463" table:style-name="ce121">
            <text:p>97,6</text:p>
          </table:table-cell>
          <table:table-cell office:value-type="float" office:value="78.943908312292336" table:style-name="ce121">
            <text:p>78,9</text:p>
          </table:table-cell>
          <table:table-cell office:value-type="float" office:value="79.402876427878638" table:style-name="ce121">
            <text:p>79,4</text:p>
          </table:table-cell>
          <table:table-cell office:value-type="float" office:value="74.319747379557526" table:style-name="ce121">
            <text:p>74,3</text:p>
          </table:table-cell>
          <table:table-cell office:value-type="float" office:value="67.386057540174164" table:style-name="ce121">
            <text:p>67,4</text:p>
          </table:table-cell>
          <table:table-cell office:value-type="float" office:value="71.01068610517126" table:style-name="ce121">
            <text:p>71,0</text:p>
          </table:table-cell>
          <table:table-cell office:value-type="float" office:value="75.543009251045291" table:style-name="ce121">
            <text:p>75,5</text:p>
          </table:table-cell>
          <table:table-cell office:value-type="float" office:value="79.360193181669132" table:style-name="ce121">
            <text:p>79,4</text:p>
          </table:table-cell>
          <table:table-cell office:value-type="float" office:value="85.478282065255826" table:style-name="ce121">
            <text:p>85,5</text:p>
          </table:table-cell>
          <table:table-cell office:value-type="float" office:value="88.954556985592063" table:style-name="ce121">
            <text:p>89,0</text:p>
          </table:table-cell>
          <table:table-cell office:value-type="float" office:value="99.895512720044678" table:style-name="ce121">
            <text:p>99,9</text:p>
          </table:table-cell>
          <table:table-cell office:value-type="float" office:value="101.81228915964049" table:style-name="ce121">
            <text:p>101,8</text:p>
          </table:table-cell>
          <table:table-cell office:value-type="float" office:value="100.53084088580246" table:style-name="ce121">
            <text:p>100,5</text:p>
          </table:table-cell>
          <table:table-cell office:value-type="float" office:value="96.032182500743758" table:style-name="ce121">
            <text:p>96,0</text:p>
          </table:table-cell>
          <table:table-cell office:value-type="float" office:value="95.140517387623703" table:style-name="ce120">
            <text:p>95,1</text:p>
          </table:table-cell>
          <table:table-cell office:value-type="float" office:value="90.910864710795863" table:style-name="ce119">
            <text:p>90,9</text:p>
          </table:table-cell>
          <table:table-cell office:value-type="float" office:value="95.440128602209256" table:style-name="ce119">
            <text:p>95,4</text:p>
          </table:table-cell>
          <table:table-cell office:value-type="float" office:value="94.59553095192706" table:style-name="ce119">
            <text:p>94,6</text:p>
          </table:table-cell>
          <table:table-cell office:value-type="float" office:value="92.297095855465969" table:style-name="ce119">
            <text:p>92,3</text:p>
          </table:table-cell>
          <table:table-cell office:value-type="float" office:value="88.085102045728831" table:style-name="ce121">
            <text:p>88,1</text:p>
          </table:table-cell>
          <table:table-cell office:value-type="float" office:value="84.490009596961769" table:style-name="ce121">
            <text:p>84,5</text:p>
          </table:table-cell>
          <table:table-cell office:value-type="float" office:value="80.664284508235539" table:style-name="ce121">
            <text:p>80,7</text:p>
          </table:table-cell>
          <table:table-cell office:value-type="string" table:style-name="ce12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Malt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0.18715172261044" table:style-name="ce129">
            <text:p>100,2</text:p>
          </table:table-cell>
          <table:table-cell office:value-type="float" office:value="106.94338931019631" table:style-name="ce129">
            <text:p>106,9</text:p>
          </table:table-cell>
          <table:table-cell office:value-type="float" office:value="122.52610150259702" table:style-name="ce129">
            <text:p>122,5</text:p>
          </table:table-cell>
          <table:table-cell office:value-type="float" office:value="117.64452608533118" table:style-name="ce129">
            <text:p>117,6</text:p>
          </table:table-cell>
          <table:table-cell office:value-type="float" office:value="107.7557914013733" table:style-name="ce129">
            <text:p>107,8</text:p>
          </table:table-cell>
          <table:table-cell office:value-type="float" office:value="111.50101535108101" table:style-name="ce129">
            <text:p>111,5</text:p>
          </table:table-cell>
          <table:table-cell office:value-type="float" office:value="111.90953114404407" table:style-name="ce129">
            <text:p>111,9</text:p>
          </table:table-cell>
          <table:table-cell office:value-type="float" office:value="112.89931735411429" table:style-name="ce129">
            <text:p>112,9</text:p>
          </table:table-cell>
          <table:table-cell office:value-type="float" office:value="117.80408263202608" table:style-name="ce129">
            <text:p>117,8</text:p>
          </table:table-cell>
          <table:table-cell office:value-type="float" office:value="111.7157664151708" table:style-name="ce129">
            <text:p>111,7</text:p>
          </table:table-cell>
          <table:table-cell office:value-type="float" office:value="119.61443160141663" table:style-name="ce129">
            <text:p>119,6</text:p>
          </table:table-cell>
          <table:table-cell office:value-type="float" office:value="120.70205630170017" table:style-name="ce129">
            <text:p>120,7</text:p>
          </table:table-cell>
          <table:table-cell office:value-type="float" office:value="132.56789083980524" table:style-name="ce129">
            <text:p>132,6</text:p>
          </table:table-cell>
          <table:table-cell office:value-type="float" office:value="128.12348204351281" table:style-name="ce129">
            <text:p>128,1</text:p>
          </table:table-cell>
          <table:table-cell office:value-type="float" office:value="126.73220494316055" table:style-name="ce129">
            <text:p>126,7</text:p>
          </table:table-cell>
          <table:table-cell office:value-type="float" office:value="128.76415525863777" table:style-name="ce129">
            <text:p>128,8</text:p>
          </table:table-cell>
          <table:table-cell office:value-type="float" office:value="132.70614227498737" table:style-name="ce129">
            <text:p>132,7</text:p>
          </table:table-cell>
          <table:table-cell office:value-type="float" office:value="130.20878200872755" table:style-name="ce128">
            <text:p>130,2</text:p>
          </table:table-cell>
          <table:table-cell office:value-type="float" office:value="125.19212458286057" table:style-name="ce127">
            <text:p>125,2</text:p>
          </table:table-cell>
          <table:table-cell office:value-type="float" office:value="126.74913807134902" table:style-name="ce127">
            <text:p>126,7</text:p>
          </table:table-cell>
          <table:table-cell office:value-type="float" office:value="130.77088449107339" table:style-name="ce127">
            <text:p>130,8</text:p>
          </table:table-cell>
          <table:table-cell office:value-type="float" office:value="135.74724271089073" table:style-name="ce127">
            <text:p>135,7</text:p>
          </table:table-cell>
          <table:table-cell office:value-type="float" office:value="121.82500128738344" table:style-name="ce129">
            <text:p>121,8</text:p>
          </table:table-cell>
          <table:table-cell office:value-type="float" office:value="123.01521013904429" table:style-name="ce129">
            <text:p>123,0</text:p>
          </table:table-cell>
          <table:table-cell office:value-type="float" office:value="93.485772137161376" table:style-name="ce129">
            <text:p>93,5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Países <text:s/>Bajos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3.56008732838464" table:style-name="ce129">
            <text:p>103,6</text:p>
          </table:table-cell>
          <table:table-cell office:value-type="float" office:value="103.86498385596244" table:style-name="ce129">
            <text:p>103,9</text:p>
          </table:table-cell>
          <table:table-cell office:value-type="float" office:value="104.47066244156406" table:style-name="ce129">
            <text:p>104,5</text:p>
          </table:table-cell>
          <table:table-cell office:value-type="float" office:value="106.13771352638504" table:style-name="ce129">
            <text:p>106,1</text:p>
          </table:table-cell>
          <table:table-cell office:value-type="float" office:value="104.66328454514944" table:style-name="ce129">
            <text:p>104,7</text:p>
          </table:table-cell>
          <table:table-cell office:value-type="float" office:value="109.69142938776744" table:style-name="ce129">
            <text:p>109,7</text:p>
          </table:table-cell>
          <table:table-cell office:value-type="float" office:value="106.21941225463318" table:style-name="ce129">
            <text:p>106,2</text:p>
          </table:table-cell>
          <table:table-cell office:value-type="float" office:value="106.22724326637211" table:style-name="ce129">
            <text:p>106,2</text:p>
          </table:table-cell>
          <table:table-cell office:value-type="float" office:value="100.20233799380043" table:style-name="ce129">
            <text:p>100,2</text:p>
          </table:table-cell>
          <table:table-cell office:value-type="float" office:value="99.378335669987479" table:style-name="ce129">
            <text:p>99,4</text:p>
          </table:table-cell>
          <table:table-cell office:value-type="float" office:value="99.500560546003953" table:style-name="ce129">
            <text:p>99,5</text:p>
          </table:table-cell>
          <table:table-cell office:value-type="float" office:value="98.553932382498331" table:style-name="ce129">
            <text:p>98,6</text:p>
          </table:table-cell>
          <table:table-cell office:value-type="float" office:value="98.649287783748974" table:style-name="ce129">
            <text:p>98,6</text:p>
          </table:table-cell>
          <table:table-cell office:value-type="float" office:value="99.170661008402732" table:style-name="ce129">
            <text:p>99,2</text:p>
          </table:table-cell>
          <table:table-cell office:value-type="float" office:value="96.987314177411079" table:style-name="ce129">
            <text:p>97,0</text:p>
          </table:table-cell>
          <table:table-cell office:value-type="float" office:value="94.736969110403351" table:style-name="ce129">
            <text:p>94,7</text:p>
          </table:table-cell>
          <table:table-cell office:value-type="float" office:value="94.332103101507798" table:style-name="ce129">
            <text:p>94,3</text:p>
          </table:table-cell>
          <table:table-cell office:value-type="float" office:value="94.070340924318785" table:style-name="ce128">
            <text:p>94,1</text:p>
          </table:table-cell>
          <table:table-cell office:value-type="float" office:value="91.54667885544734" table:style-name="ce127">
            <text:p>91,5</text:p>
          </table:table-cell>
          <table:table-cell office:value-type="float" office:value="96.906415759150676" table:style-name="ce127">
            <text:p>96,9</text:p>
          </table:table-cell>
          <table:table-cell office:value-type="float" office:value="90.613528019279926" table:style-name="ce127">
            <text:p>90,6</text:p>
          </table:table-cell>
          <table:table-cell office:value-type="float" office:value="88.432572215251341" table:style-name="ce127">
            <text:p>88,4</text:p>
          </table:table-cell>
          <table:table-cell office:value-type="float" office:value="88.51910900385441" table:style-name="ce129">
            <text:p>88,5</text:p>
          </table:table-cell>
          <table:table-cell office:value-type="float" office:value="84.879800384658239" table:style-name="ce129">
            <text:p>84,9</text:p>
          </table:table-cell>
          <table:table-cell office:value-type="float" office:value="88.352426496501053" table:style-name="ce129">
            <text:p>88,4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Polonia<text:s/></text:p>
          </table:table-cell>
          <table:table-cell office:value-type="float" office:value="100" table:style-name="ce129">
            <text:p>100,0</text:p>
          </table:table-cell>
          <table:table-cell office:value-type="float" office:value="82.0310267456411" table:style-name="ce129">
            <text:p>82,0</text:p>
          </table:table-cell>
          <table:table-cell office:value-type="float" office:value="79.960807288642329" table:style-name="ce129">
            <text:p>80,0</text:p>
          </table:table-cell>
          <table:table-cell office:value-type="float" office:value="77.683309912345806" table:style-name="ce129">
            <text:p>77,7</text:p>
          </table:table-cell>
          <table:table-cell office:value-type="float" office:value="77.671826778911694" table:style-name="ce129">
            <text:p>77,7</text:p>
          </table:table-cell>
          <table:table-cell office:value-type="float" office:value="76.705735209769827" table:style-name="ce129">
            <text:p>76,7</text:p>
          </table:table-cell>
          <table:table-cell office:value-type="float" office:value="76.957185225195474" table:style-name="ce129">
            <text:p>77,0</text:p>
          </table:table-cell>
          <table:table-cell office:value-type="float" office:value="79.347164533015274" table:style-name="ce129">
            <text:p>79,3</text:p>
          </table:table-cell>
          <table:table-cell office:value-type="float" office:value="77.801969028489566" table:style-name="ce129">
            <text:p>77,8</text:p>
          </table:table-cell>
          <table:table-cell office:value-type="float" office:value="72.341124368813325" table:style-name="ce129">
            <text:p>72,3</text:p>
          </table:table-cell>
          <table:table-cell office:value-type="float" office:value="70.390617502858689" table:style-name="ce129">
            <text:p>70,4</text:p>
          </table:table-cell>
          <table:table-cell office:value-type="float" office:value="68.481317892415134" table:style-name="ce129">
            <text:p>68,5</text:p>
          </table:table-cell>
          <table:table-cell office:value-type="float" office:value="68.307351489734174" table:style-name="ce129">
            <text:p>68,3</text:p>
          </table:table-cell>
          <table:table-cell office:value-type="float" office:value="66.565228438402372" table:style-name="ce129">
            <text:p>66,6</text:p>
          </table:table-cell>
          <table:table-cell office:value-type="float" office:value="68.985734037653003" table:style-name="ce129">
            <text:p>69,0</text:p>
          </table:table-cell>
          <table:table-cell office:value-type="float" office:value="69.843247240081439" table:style-name="ce129">
            <text:p>69,8</text:p>
          </table:table-cell>
          <table:table-cell office:value-type="float" office:value="69.944413017733226" table:style-name="ce129">
            <text:p>69,9</text:p>
          </table:table-cell>
          <table:table-cell office:value-type="float" office:value="72.459608583803245" table:style-name="ce129">
            <text:p>72,5</text:p>
          </table:table-cell>
          <table:table-cell office:value-type="float" office:value="72.54232152483344" table:style-name="ce129">
            <text:p>72,5</text:p>
          </table:table-cell>
          <table:table-cell office:value-type="float" office:value="71.243398979988498" table:style-name="ce128">
            <text:p>71,2</text:p>
          </table:table-cell>
          <table:table-cell office:value-type="float" office:value="68.125033618345682" table:style-name="ce127">
            <text:p>68,1</text:p>
          </table:table-cell>
          <table:table-cell office:value-type="float" office:value="71.352373330142001" table:style-name="ce127">
            <text:p>71,4</text:p>
          </table:table-cell>
          <table:table-cell office:value-type="float" office:value="71.25535347367699" table:style-name="ce127">
            <text:p>71,3</text:p>
          </table:table-cell>
          <table:table-cell office:value-type="float" office:value="69.967081086653977" table:style-name="ce127">
            <text:p>70,0</text:p>
          </table:table-cell>
          <table:table-cell office:value-type="float" office:value="69.346517643614746" table:style-name="ce129">
            <text:p>69,3</text:p>
          </table:table-cell>
          <table:table-cell office:value-type="float" office:value="67.143907916324139" table:style-name="ce129">
            <text:p>67,1</text:p>
          </table:table-cell>
          <table:table-cell office:value-type="float" office:value="67.64771937839383" table:style-name="ce129">
            <text:p>67,6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Portugal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3.00797170849253" table:style-name="ce129">
            <text:p>103,0</text:p>
          </table:table-cell>
          <table:table-cell office:value-type="float" office:value="110.35090639419663" table:style-name="ce129">
            <text:p>110,4</text:p>
          </table:table-cell>
          <table:table-cell office:value-type="float" office:value="108.18134752248689" table:style-name="ce129">
            <text:p>108,2</text:p>
          </table:table-cell>
          <table:table-cell office:value-type="float" office:value="109.93303711700409" table:style-name="ce129">
            <text:p>109,9</text:p>
          </table:table-cell>
          <table:table-cell office:value-type="float" office:value="117.56236727441649" table:style-name="ce129">
            <text:p>117,6</text:p>
          </table:table-cell>
          <table:table-cell office:value-type="float" office:value="113.56139818222121" table:style-name="ce129">
            <text:p>113,6</text:p>
          </table:table-cell>
          <table:table-cell office:value-type="float" office:value="119.04326189069631" table:style-name="ce129">
            <text:p>119,0</text:p>
          </table:table-cell>
          <table:table-cell office:value-type="float" office:value="127.11140381559703" table:style-name="ce129">
            <text:p>127,1</text:p>
          </table:table-cell>
          <table:table-cell office:value-type="float" office:value="140.42438682971405" table:style-name="ce129">
            <text:p>140,4</text:p>
          </table:table-cell>
          <table:table-cell office:value-type="float" office:value="138.52946181744983" table:style-name="ce129">
            <text:p>138,5</text:p>
          </table:table-cell>
          <table:table-cell office:value-type="float" office:value="137.91121231187756" table:style-name="ce129">
            <text:p>137,9</text:p>
          </table:table-cell>
          <table:table-cell office:value-type="float" office:value="144.95623557290932" table:style-name="ce129">
            <text:p>145,0</text:p>
          </table:table-cell>
          <table:table-cell office:value-type="float" office:value="136.33340866735841" table:style-name="ce129">
            <text:p>136,3</text:p>
          </table:table-cell>
          <table:table-cell office:value-type="float" office:value="141.74370537311819" table:style-name="ce129">
            <text:p>141,7</text:p>
          </table:table-cell>
          <table:table-cell office:value-type="float" office:value="144.99987895196332" table:style-name="ce129">
            <text:p>145,0</text:p>
          </table:table-cell>
          <table:table-cell office:value-type="float" office:value="137.03519902434272" table:style-name="ce129">
            <text:p>137,0</text:p>
          </table:table-cell>
          <table:table-cell office:value-type="float" office:value="133.21404399327065" table:style-name="ce129">
            <text:p>133,2</text:p>
          </table:table-cell>
          <table:table-cell office:value-type="float" office:value="128.78672141144176" table:style-name="ce128">
            <text:p>128,8</text:p>
          </table:table-cell>
          <table:table-cell office:value-type="float" office:value="123.47249316659857" table:style-name="ce127">
            <text:p>123,5</text:p>
          </table:table-cell>
          <table:table-cell office:value-type="float" office:value="116.64656810365494" table:style-name="ce127">
            <text:p>116,6</text:p>
          </table:table-cell>
          <table:table-cell office:value-type="float" office:value="114.71571592849097" table:style-name="ce127">
            <text:p>114,7</text:p>
          </table:table-cell>
          <table:table-cell office:value-type="float" office:value="111.50629542255655" table:style-name="ce127">
            <text:p>111,5</text:p>
          </table:table-cell>
          <table:table-cell office:value-type="float" office:value="108.28611779359932" table:style-name="ce129">
            <text:p>108,3</text:p>
          </table:table-cell>
          <table:table-cell office:value-type="float" office:value="108.06770138816614" table:style-name="ce129">
            <text:p>108,1</text:p>
          </table:table-cell>
          <table:table-cell office:value-type="float" office:value="115.71916948893295" table:style-name="ce129">
            <text:p>115,7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Reino Unido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1.20222253824862" table:style-name="ce121">
            <text:p>101,2</text:p>
          </table:table-cell>
          <table:table-cell office:value-type="float" office:value="98.670348804468972" table:style-name="ce121">
            <text:p>98,7</text:p>
          </table:table-cell>
          <table:table-cell office:value-type="float" office:value="96.199910707594697" table:style-name="ce121">
            <text:p>96,2</text:p>
          </table:table-cell>
          <table:table-cell office:value-type="float" office:value="94.898669565254551" table:style-name="ce121">
            <text:p>94,9</text:p>
          </table:table-cell>
          <table:table-cell office:value-type="float" office:value="94.005935615727381" table:style-name="ce121">
            <text:p>94,0</text:p>
          </table:table-cell>
          <table:table-cell office:value-type="float" office:value="96.77616513959542" table:style-name="ce121">
            <text:p>96,8</text:p>
          </table:table-cell>
          <table:table-cell office:value-type="float" office:value="93.659942810512007" table:style-name="ce121">
            <text:p>93,7</text:p>
          </table:table-cell>
          <table:table-cell office:value-type="float" office:value="93.352163823718428" table:style-name="ce121">
            <text:p>93,4</text:p>
          </table:table-cell>
          <table:table-cell office:value-type="float" office:value="89.429398013775184" table:style-name="ce121">
            <text:p>89,4</text:p>
          </table:table-cell>
          <table:table-cell office:value-type="float" office:value="89.492695954716638" table:style-name="ce121">
            <text:p>89,5</text:p>
          </table:table-cell>
          <table:table-cell office:value-type="float" office:value="89.91868628320978" table:style-name="ce121">
            <text:p>89,9</text:p>
          </table:table-cell>
          <table:table-cell office:value-type="float" office:value="87.420313016148327" table:style-name="ce121">
            <text:p>87,4</text:p>
          </table:table-cell>
          <table:table-cell office:value-type="float" office:value="88.320865585803219" table:style-name="ce121">
            <text:p>88,3</text:p>
          </table:table-cell>
          <table:table-cell office:value-type="float" office:value="87.935110284656417" table:style-name="ce121">
            <text:p>87,9</text:p>
          </table:table-cell>
          <table:table-cell office:value-type="float" office:value="86.963923154896321" table:style-name="ce121">
            <text:p>87,0</text:p>
          </table:table-cell>
          <table:table-cell office:value-type="float" office:value="86.342419870233442" table:style-name="ce121">
            <text:p>86,3</text:p>
          </table:table-cell>
          <table:table-cell office:value-type="float" office:value="84.904864057896518" table:style-name="ce121">
            <text:p>84,9</text:p>
          </table:table-cell>
          <table:table-cell office:value-type="float" office:value="82.435574687867145" table:style-name="ce120">
            <text:p>82,4</text:p>
          </table:table-cell>
          <table:table-cell office:value-type="float" office:value="75.269618426355265" table:style-name="ce119">
            <text:p>75,3</text:p>
          </table:table-cell>
          <table:table-cell office:value-type="float" office:value="77.266963842048568" table:style-name="ce119">
            <text:p>77,3</text:p>
          </table:table-cell>
          <table:table-cell office:value-type="float" office:value="71.221468991147304" table:style-name="ce119">
            <text:p>71,2</text:p>
          </table:table-cell>
          <table:table-cell office:value-type="float" office:value="73.322226057530315" table:style-name="ce119">
            <text:p>73,3</text:p>
          </table:table-cell>
          <table:table-cell office:value-type="float" office:value="71.379581993089417" table:style-name="ce121">
            <text:p>71,4</text:p>
          </table:table-cell>
          <table:table-cell office:value-type="float" office:value="66.059215700791057" table:style-name="ce121">
            <text:p>66,1</text:p>
          </table:table-cell>
          <table:table-cell office:value-type="float" office:value="63.598811876788552" table:style-name="ce121">
            <text:p>63,6</text:p>
          </table:table-cell>
          <table:table-cell office:value-type="string" table:style-name="ce12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República Chec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90.461985301070726" table:style-name="ce129">
            <text:p>90,5</text:p>
          </table:table-cell>
          <table:table-cell office:value-type="float" office:value="87.019970341602644" table:style-name="ce129">
            <text:p>87,0</text:p>
          </table:table-cell>
          <table:table-cell office:value-type="float" office:value="83.035312075988855" table:style-name="ce129">
            <text:p>83,0</text:p>
          </table:table-cell>
          <table:table-cell office:value-type="float" office:value="79.102797725128184" table:style-name="ce129">
            <text:p>79,1</text:p>
          </table:table-cell>
          <table:table-cell office:value-type="float" office:value="79.308537132413733" table:style-name="ce129">
            <text:p>79,3</text:p>
          </table:table-cell>
          <table:table-cell office:value-type="float" office:value="80.404303474288525" table:style-name="ce129">
            <text:p>80,4</text:p>
          </table:table-cell>
          <table:table-cell office:value-type="float" office:value="78.504977511662361" table:style-name="ce129">
            <text:p>78,5</text:p>
          </table:table-cell>
          <table:table-cell office:value-type="float" office:value="75.480014983201258" table:style-name="ce129">
            <text:p>75,5</text:p>
          </table:table-cell>
          <table:table-cell office:value-type="float" office:value="70.859792188297604" table:style-name="ce129">
            <text:p>70,9</text:p>
          </table:table-cell>
          <table:table-cell office:value-type="float" office:value="75.691575902019238" table:style-name="ce129">
            <text:p>75,7</text:p>
          </table:table-cell>
          <table:table-cell office:value-type="float" office:value="75.5144122060141" table:style-name="ce129">
            <text:p>75,5</text:p>
          </table:table-cell>
          <table:table-cell office:value-type="float" office:value="73.722585325134972" table:style-name="ce129">
            <text:p>73,7</text:p>
          </table:table-cell>
          <table:table-cell office:value-type="float" office:value="75.419233910263856" table:style-name="ce129">
            <text:p>75,4</text:p>
          </table:table-cell>
          <table:table-cell office:value-type="float" office:value="75.859741814315697" table:style-name="ce129">
            <text:p>75,9</text:p>
          </table:table-cell>
          <table:table-cell office:value-type="float" office:value="74.826049171092407" table:style-name="ce129">
            <text:p>74,8</text:p>
          </table:table-cell>
          <table:table-cell office:value-type="float" office:value="75.68508945888756" table:style-name="ce129">
            <text:p>75,7</text:p>
          </table:table-cell>
          <table:table-cell office:value-type="float" office:value="76.436090576289018" table:style-name="ce129">
            <text:p>76,4</text:p>
          </table:table-cell>
          <table:table-cell office:value-type="float" office:value="74.113967404004157" table:style-name="ce128">
            <text:p>74,1</text:p>
          </table:table-cell>
          <table:table-cell office:value-type="float" office:value="69.875756969110597" table:style-name="ce127">
            <text:p>69,9</text:p>
          </table:table-cell>
          <table:table-cell office:value-type="float" office:value="70.78992768130783" table:style-name="ce127">
            <text:p>70,8</text:p>
          </table:table-cell>
          <table:table-cell office:value-type="float" office:value="69.917558482907694" table:style-name="ce127">
            <text:p>69,9</text:p>
          </table:table-cell>
          <table:table-cell office:value-type="float" office:value="68.203736067441156" table:style-name="ce127">
            <text:p>68,2</text:p>
          </table:table-cell>
          <table:table-cell office:value-type="float" office:value="66.257325881029615" table:style-name="ce129">
            <text:p>66,3</text:p>
          </table:table-cell>
          <table:table-cell office:value-type="float" office:value="64.260075417047105" table:style-name="ce129">
            <text:p>64,3</text:p>
          </table:table-cell>
          <table:table-cell office:value-type="float" office:value="64.917903718324411" table:style-name="ce129">
            <text:p>64,9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5">
            <text:p>Rumanía</text:p>
          </table:table-cell>
          <table:table-cell office:value-type="float" office:value="100" table:style-name="ce126">
            <text:p>100,0</text:p>
          </table:table-cell>
          <table:table-cell office:value-type="float" office:value="81.720425221526412" table:style-name="ce126">
            <text:p>81,7</text:p>
          </table:table-cell>
          <table:table-cell office:value-type="float" office:value="67.422393319728187" table:style-name="ce126">
            <text:p>67,4</text:p>
          </table:table-cell>
          <table:table-cell office:value-type="float" office:value="62.086336093593886" table:style-name="ce126">
            <text:p>62,1</text:p>
          </table:table-cell>
          <table:table-cell office:value-type="float" office:value="58.999139053047813" table:style-name="ce126">
            <text:p>59,0</text:p>
          </table:table-cell>
          <table:table-cell office:value-type="float" office:value="57.906089112923311" table:style-name="ce126">
            <text:p>57,9</text:p>
          </table:table-cell>
          <table:table-cell office:value-type="float" office:value="60.098723168648384" table:style-name="ce126">
            <text:p>60,1</text:p>
          </table:table-cell>
          <table:table-cell office:value-type="float" office:value="61.018125013673583" table:style-name="ce126">
            <text:p>61,0</text:p>
          </table:table-cell>
          <table:table-cell office:value-type="float" office:value="56.990410849584336" table:style-name="ce126">
            <text:p>57,0</text:p>
          </table:table-cell>
          <table:table-cell office:value-type="float" office:value="50.505641232557942" table:style-name="ce126">
            <text:p>50,5</text:p>
          </table:table-cell>
          <table:table-cell office:value-type="float" office:value="44.585111148257113" table:style-name="ce126">
            <text:p>44,6</text:p>
          </table:table-cell>
          <table:table-cell office:value-type="float" office:value="46.510327542327005" table:style-name="ce126">
            <text:p>46,5</text:p>
          </table:table-cell>
          <table:table-cell office:value-type="float" office:value="48.860054956755022" table:style-name="ce126">
            <text:p>48,9</text:p>
          </table:table-cell>
          <table:table-cell office:value-type="float" office:value="48.425945973950228" table:style-name="ce126">
            <text:p>48,4</text:p>
          </table:table-cell>
          <table:table-cell office:value-type="float" office:value="49.948929957620408" table:style-name="ce126">
            <text:p>49,9</text:p>
          </table:table-cell>
          <table:table-cell office:value-type="float" office:value="49.496265887298655" table:style-name="ce126">
            <text:p>49,5</text:p>
          </table:table-cell>
          <table:table-cell office:value-type="float" office:value="48.598010785143416" table:style-name="ce126">
            <text:p>48,6</text:p>
          </table:table-cell>
          <table:table-cell office:value-type="float" office:value="49.058151953543373" table:style-name="ce126">
            <text:p>49,1</text:p>
          </table:table-cell>
          <table:table-cell office:value-type="float" office:value="50.065872320786923" table:style-name="ce126">
            <text:p>50,1</text:p>
          </table:table-cell>
          <table:table-cell office:value-type="float" office:value="48.390419044517309" table:style-name="ce125">
            <text:p>48,4</text:p>
          </table:table-cell>
          <table:table-cell office:value-type="float" office:value="42.000369174478422" table:style-name="ce124">
            <text:p>42,0</text:p>
          </table:table-cell>
          <table:table-cell office:value-type="float" office:value="40.118128394038735" table:style-name="ce124">
            <text:p>40,1</text:p>
          </table:table-cell>
          <table:table-cell office:value-type="float" office:value="42.139995817715409" table:style-name="ce124">
            <text:p>42,1</text:p>
          </table:table-cell>
          <table:table-cell office:value-type="float" office:value="41.285721043934501" table:style-name="ce124">
            <text:p>41,3</text:p>
          </table:table-cell>
          <table:table-cell office:value-type="float" office:value="38.289607426807997" table:style-name="ce126">
            <text:p>38,3</text:p>
          </table:table-cell>
          <table:table-cell office:value-type="float" office:value="38.297578610368568" table:style-name="ce126">
            <text:p>38,3</text:p>
          </table:table-cell>
          <table:table-cell office:value-type="float" office:value="38.633897797506265" table:style-name="ce126">
            <text:p>38,6</text:p>
          </table:table-cell>
          <table:table-cell office:value-type="string" table:style-name="ce126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.15182232943593" table:style-name="ce123">
            <text:p>100,2</text:p>
          </table:table-cell>
          <table:table-cell office:value-type="float" office:value="99.455151572234584" table:style-name="ce123">
            <text:p>99,5</text:p>
          </table:table-cell>
          <table:table-cell office:value-type="float" office:value="99.854186130763367" table:style-name="ce123">
            <text:p>99,9</text:p>
          </table:table-cell>
          <table:table-cell office:value-type="float" office:value="103.24571066210149" table:style-name="ce123">
            <text:p>103,2</text:p>
          </table:table-cell>
          <table:table-cell office:value-type="float" office:value="102.98739535967691" table:style-name="ce123">
            <text:p>103,0</text:p>
          </table:table-cell>
          <table:table-cell office:value-type="float" office:value="107.87197194402525" table:style-name="ce123">
            <text:p>107,9</text:p>
          </table:table-cell>
          <table:table-cell office:value-type="float" office:value="101.20067081334648" table:style-name="ce123">
            <text:p>101,2</text:p>
          </table:table-cell>
          <table:table-cell office:value-type="float" office:value="101.69398798259847" table:style-name="ce123">
            <text:p>101,7</text:p>
          </table:table-cell>
          <table:table-cell office:value-type="float" office:value="97.660128182631752" table:style-name="ce123">
            <text:p>97,7</text:p>
          </table:table-cell>
          <table:table-cell office:value-type="float" office:value="95.897441570250962" table:style-name="ce123">
            <text:p>95,9</text:p>
          </table:table-cell>
          <table:table-cell office:value-type="float" office:value="96.317465016207265" table:style-name="ce123">
            <text:p>96,3</text:p>
          </table:table-cell>
          <table:table-cell office:value-type="float" office:value="97.640603094340676" table:style-name="ce123">
            <text:p>97,6</text:p>
          </table:table-cell>
          <table:table-cell office:value-type="float" office:value="98.279343285952081" table:style-name="ce123">
            <text:p>98,3</text:p>
          </table:table-cell>
          <table:table-cell office:value-type="float" office:value="96.856923537795808" table:style-name="ce123">
            <text:p>96,9</text:p>
          </table:table-cell>
          <table:table-cell office:value-type="float" office:value="93.325877678408318" table:style-name="ce123">
            <text:p>93,3</text:p>
          </table:table-cell>
          <table:table-cell office:value-type="float" office:value="93.210205688739578" table:style-name="ce123">
            <text:p>93,2</text:p>
          </table:table-cell>
          <table:table-cell office:value-type="float" office:value="90.912753912995584" table:style-name="ce123">
            <text:p>90,9</text:p>
          </table:table-cell>
          <table:table-cell office:value-type="float" office:value="87.75065494683551" table:style-name="ce123">
            <text:p>87,8</text:p>
          </table:table-cell>
          <table:table-cell office:value-type="float" office:value="81.863402890546183" table:style-name="ce122">
            <text:p>81,9</text:p>
          </table:table-cell>
          <table:table-cell office:value-type="float" office:value="90.114260695558485" table:style-name="ce122">
            <text:p>90,1</text:p>
          </table:table-cell>
          <table:table-cell office:value-type="float" office:value="84.530789389932508" table:style-name="ce122">
            <text:p>84,5</text:p>
          </table:table-cell>
          <table:table-cell office:value-type="float" office:value="79.795397848795318" table:style-name="ce122">
            <text:p>79,8</text:p>
          </table:table-cell>
          <table:table-cell office:value-type="float" office:value="77.526560011914043" table:style-name="ce123">
            <text:p>77,5</text:p>
          </table:table-cell>
          <table:table-cell office:value-type="float" office:value="75.151856958603091" table:style-name="ce123">
            <text:p>75,2</text:p>
          </table:table-cell>
          <table:table-cell office:value-type="float" office:value="74.948213238518861" table:style-name="ce123">
            <text:p>74,9</text:p>
          </table:table-cell>
          <table:table-cell office:value-type="string" table:style-name="ce123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77">
            <text:p>Estados Unidos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99.138620342542694" table:style-name="ce18">
            <text:p>99,1</text:p>
          </table:table-cell>
          <table:table-cell office:value-type="float" office:value="100.89511550213155" table:style-name="ce18">
            <text:p>100,9</text:p>
          </table:table-cell>
          <table:table-cell office:value-type="float" office:value="102.63212087692514" table:style-name="ce18">
            <text:p>102,6</text:p>
          </table:table-cell>
          <table:table-cell office:value-type="float" office:value="104.06318815780904" table:style-name="ce18">
            <text:p>104,1</text:p>
          </table:table-cell>
          <table:table-cell office:value-type="float" office:value="105.4364118686463" table:style-name="ce18">
            <text:p>105,4</text:p>
          </table:table-cell>
          <table:table-cell office:value-type="float" office:value="108.48698853113601" table:style-name="ce18">
            <text:p>108,5</text:p>
          </table:table-cell>
          <table:table-cell office:value-type="float" office:value="109.41293414428421" table:style-name="ce18">
            <text:p>109,4</text:p>
          </table:table-cell>
          <table:table-cell office:value-type="float" office:value="110.2848509041185" table:style-name="ce18">
            <text:p>110,3</text:p>
          </table:table-cell>
          <table:table-cell office:value-type="float" office:value="110.90195233180941" table:style-name="ce18">
            <text:p>110,9</text:p>
          </table:table-cell>
          <table:table-cell office:value-type="float" office:value="113.37107308024611" table:style-name="ce18">
            <text:p>113,4</text:p>
          </table:table-cell>
          <table:table-cell office:value-type="float" office:value="111.50553500538483" table:style-name="ce18">
            <text:p>111,5</text:p>
          </table:table-cell>
          <table:table-cell office:value-type="float" office:value="112.0688679877337" table:style-name="ce18">
            <text:p>112,1</text:p>
          </table:table-cell>
          <table:table-cell office:value-type="float" office:value="112.70532384149364" table:style-name="ce18">
            <text:p>112,7</text:p>
          </table:table-cell>
          <table:table-cell office:value-type="float" office:value="114.79745062183471" table:style-name="ce18">
            <text:p>114,8</text:p>
          </table:table-cell>
          <table:table-cell office:value-type="float" office:value="114.93328642696771" table:style-name="ce18">
            <text:p>114,9</text:p>
          </table:table-cell>
          <table:table-cell office:value-type="float" office:value="113.8834189163971" table:style-name="ce18">
            <text:p>113,9</text:p>
          </table:table-cell>
          <table:table-cell office:value-type="float" office:value="115.49572571306651" table:style-name="ce18">
            <text:p>115,5</text:p>
          </table:table-cell>
          <table:table-cell office:value-type="float" office:value="112.29358771603617" table:style-name="ce18">
            <text:p>112,3</text:p>
          </table:table-cell>
          <table:table-cell office:value-type="float" office:value="105.2968069834281" table:style-name="ce18">
            <text:p>105,3</text:p>
          </table:table-cell>
          <table:table-cell office:value-type="float" office:value="108.83858639807993" table:style-name="ce18">
            <text:p>108,8</text:p>
          </table:table-cell>
          <table:table-cell office:value-type="float" office:value="106.50128700641548" table:style-name="ce18">
            <text:p>106,5</text:p>
          </table:table-cell>
          <table:table-cell office:value-type="float" office:value="102.75358719339165" table:style-name="ce18">
            <text:p>102,8</text:p>
          </table:table-cell>
          <table:table-cell office:value-type="float" office:value="104.98169483826464" table:style-name="ce18">
            <text:p>105,0</text:p>
          </table:table-cell>
          <table:table-cell office:value-type="float" office:value="105.91889123867688" table:style-name="ce18">
            <text:p>105,9</text:p>
          </table:table-cell>
          <table:table-cell office:value-type="float" office:value="103.51389409364555" table:style-name="ce18">
            <text:p>103,5</text:p>
          </table:table-cell>
          <table:table-cell office:value-type="string" table:style-name="ce18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80">
            <text:p>Japón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.84189927480618" table:style-name="ce18">
            <text:p>100,8</text:p>
          </table:table-cell>
          <table:table-cell office:value-type="float" office:value="101.87131449228868" table:style-name="ce18">
            <text:p>101,9</text:p>
          </table:table-cell>
          <table:table-cell office:value-type="float" office:value="101.29461005697151" table:style-name="ce18">
            <text:p>101,3</text:p>
          </table:table-cell>
          <table:table-cell office:value-type="float" office:value="106.87787705644919" table:style-name="ce18">
            <text:p>106,9</text:p>
          </table:table-cell>
          <table:table-cell office:value-type="float" office:value="108.63858213331292" table:style-name="ce18">
            <text:p>108,6</text:p>
          </table:table-cell>
          <table:table-cell office:value-type="float" office:value="109.69054712691614" table:style-name="ce18">
            <text:p>109,7</text:p>
          </table:table-cell>
          <table:table-cell office:value-type="float" office:value="109.45204529506978" table:style-name="ce18">
            <text:p>109,5</text:p>
          </table:table-cell>
          <table:table-cell office:value-type="float" office:value="105.99950342352564" table:style-name="ce18">
            <text:p>106,0</text:p>
          </table:table-cell>
          <table:table-cell office:value-type="float" office:value="107.72832331566902" table:style-name="ce18">
            <text:p>107,7</text:p>
          </table:table-cell>
          <table:table-cell office:value-type="float" office:value="109.20847458427237" table:style-name="ce18">
            <text:p>109,2</text:p>
          </table:table-cell>
          <table:table-cell office:value-type="float" office:value="107.02085243697756" table:style-name="ce18">
            <text:p>107,0</text:p>
          </table:table-cell>
          <table:table-cell office:value-type="float" office:value="109.51837566300054" table:style-name="ce18">
            <text:p>109,5</text:p>
          </table:table-cell>
          <table:table-cell office:value-type="float" office:value="109.73421192162792" table:style-name="ce18">
            <text:p>109,7</text:p>
          </table:table-cell>
          <table:table-cell office:value-type="float" office:value="109.46427657155824" table:style-name="ce18">
            <text:p>109,5</text:p>
          </table:table-cell>
          <table:table-cell office:value-type="float" office:value="110.05094412418318" table:style-name="ce18">
            <text:p>110,1</text:p>
          </table:table-cell>
          <table:table-cell office:value-type="float" office:value="108.56718567022601" table:style-name="ce18">
            <text:p>108,6</text:p>
          </table:table-cell>
          <table:table-cell office:value-type="float" office:value="111.32282241002542" table:style-name="ce18">
            <text:p>111,3</text:p>
          </table:table-cell>
          <table:table-cell office:value-type="float" office:value="104.5496482172943" table:style-name="ce18">
            <text:p>104,5</text:p>
          </table:table-cell>
          <table:table-cell office:value-type="float" office:value="98.557319921074225" table:style-name="ce18">
            <text:p>98,6</text:p>
          </table:table-cell>
          <table:table-cell office:value-type="float" office:value="102.7946084999748" table:style-name="ce18">
            <text:p>102,8</text:p>
          </table:table-cell>
          <table:table-cell office:value-type="float" office:value="106.7066574486461" table:style-name="ce18">
            <text:p>106,7</text:p>
          </table:table-cell>
          <table:table-cell office:value-type="float" office:value="109.52190504273302" table:style-name="ce18">
            <text:p>109,5</text:p>
          </table:table-cell>
          <table:table-cell office:value-type="float" office:value="110.92801407282211" table:style-name="ce18">
            <text:p>110,9</text:p>
          </table:table-cell>
          <table:table-cell office:value-type="float" office:value="107.38574246982226" table:style-name="ce18">
            <text:p>107,4</text:p>
          </table:table-cell>
          <table:table-cell office:value-type="float" office:value="104.28211821169427" table:style-name="ce138">
            <text:p>104,3</text:p>
          </table:table-cell>
          <table:table-cell office:value-type="string" table:style-name="ce138">
            <text:p>:</text:p>
          </table:table-cell>
          <table:table-cell table:number-columns-repeated="16355"/>
        </table:table-row>
        <table:table-row table:style-name="ro22">
          <table:table-cell table:style-name="ce32"/>
          <table:table-cell table:number-columns-repeated="26" table:style-name="ce82"/>
          <table:table-cell table:number-columns-repeated="2" table:style-name="ce28"/>
          <table:table-cell table:number-columns-repeated="16355" table:style-name="ce27"/>
        </table:table-row>
        <table:table-row table:style-name="ro3">
          <table:table-cell office:value-type="string" table:style-name="ce111">
            <text:p>(1)<text:s/><text:span text:style-name="T6">Incluye las emisiones asociadas a las importaciones de electricidad(EEI).</text:span></text:p>
          </table:table-cell>
          <table:table-cell table:number-columns-repeated="28" table:style-name="ce20"/>
          <table:table-cell table:number-columns-repeated="16355"/>
        </table:table-row>
        <table:table-row table:style-name="ro7">
          <table:table-cell office:value-type="string" table:style-name="ce105">
            <text:p>(2) CO<text:span text:style-name="T7">2</text:span>-eq(kt). =<text:s/><text:span text:style-name="T6">Kilotoneladas equivalentes de CO</text:span><text:span text:style-name="T8">2</text:span></text:p>
          </table:table-cell>
          <table:table-cell table:number-columns-repeated="28" table:style-name="ce21"/>
          <table:table-cell table:number-columns-repeated="16355"/>
        </table:table-row>
        <table:table-row table:style-name="ro7">
          <table:table-cell office:value-type="string" table:style-name="ce105">
            <text:p>(3)<text:s/><text:span text:style-name="T6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8" table:style-name="ce21"/>
          <table:table-cell table:number-columns-repeated="16355"/>
        </table:table-row>
        <table:table-row table:style-name="ro7">
          <table:table-cell office:value-type="string" table:style-name="ce112">
            <text:p><text:span text:style-name="T5">Año base<text:s/></text:span>tomado para el cálculo de las cantidades asignadas para el compromiso del Protocolo de Kioto: 1990 para CO2, CH4 y N2O; 1995 para los gases florados(HFC´s+PFC´s+SF6).</text:p>
          </table:table-cell>
          <table:table-cell table:number-columns-repeated="28" table:style-name="ce83"/>
          <table:table-cell table:number-columns-repeated="16355"/>
        </table:table-row>
        <table:table-row table:style-name="ro3">
          <table:table-cell office:value-type="string" table:style-name="ce113">
            <text:p>(:)<text:s/><text:span text:style-name="T6">No se dispone de datos.</text:span></text:p>
          </table:table-cell>
          <table:table-cell table:number-columns-repeated="10" table:style-name="ce22"/>
          <table:table-cell table:number-columns-repeated="18" table:style-name="ce84"/>
          <table:table-cell table:number-columns-repeated="16355"/>
        </table:table-row>
        <table:table-row table:style-name="ro13">
          <table:table-cell office:value-type="string" table:style-name="ce146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8" table:style-name="ce85"/>
          <table:table-cell table:number-columns-repeated="16355"/>
        </table:table-row>
        <table:table-row table:style-name="ro13">
          <table:table-cell office:value-type="string" table:style-name="ce104">
            <text:p>http://www.ingurumena.ejgv.euskadi.eus/r49-11293/es/contenidos/inventario/inventarios_gei/es_pub/indice.html</text:p>
          </table:table-cell>
          <table:table-cell table:number-columns-repeated="28" table:style-name="ce24"/>
          <table:table-cell table:number-columns-repeated="16355"/>
        </table:table-row>
        <table:table-row table:style-name="ro13">
          <table:table-cell office:value-type="string" table:style-name="ce146">
            <text:p>Fuente: EUROSTAT<text:span text:style-name="T6">. Indicadores de la Estrategia 2020.</text:span></text:p>
          </table:table-cell>
          <table:table-cell table:number-columns-repeated="28" table:style-name="ce85"/>
          <table:table-cell table:number-columns-repeated="16355"/>
        </table:table-row>
        <table:table-row table:style-name="ro13">
          <table:table-cell office:value-type="string" table:style-name="ce135">
            <text:p><text:a xlink:href="http://epp.eurostat.ec.europa.eu/portal/page/portal/europe_2020_indicators/headline_indicators%20%20(18/12/2017)">http://epp.eurostat.ec.europa.eu/portal/page/portal/europe_2020_indicators/headline_indicators <text:s/>(18/12/2017)</text:a></text:p>
          </table:table-cell>
          <table:table-cell table:number-columns-repeated="28" table:style-name="ce159"/>
          <table:table-cell table:number-columns-repeated="16355"/>
        </table:table-row>
        <table:table-row table:style-name="ro13">
          <table:table-cell office:value-type="string" table:style-name="ce146">
            <text:p>Fuente: EUROSTAT<text:span text:style-name="T6">. Indicadores de Desarrollo Sostenible.</text:span></text:p>
          </table:table-cell>
          <table:table-cell table:style-name="ce160"/>
          <table:table-cell table:number-columns-repeated="27" table:style-name="ce161"/>
          <table:table-cell table:number-columns-repeated="16355"/>
        </table:table-row>
        <table:table-row table:style-name="ro13">
          <table:table-cell office:value-type="string" table:style-name="ce104">
            <text:p>http://ec.europa.eu/eurostat/tgm/table.do?tab=table&amp;init=1&amp;plugin=1&amp;language=en&amp;pcode=tsdcc100</text:p>
          </table:table-cell>
          <table:table-cell table:number-columns-repeated="28" table:style-name="ce85"/>
          <table:table-cell table:number-columns-repeated="16355"/>
        </table:table-row>
        <table:table-row table:style-name="ro13">
          <table:table-cell office:value-type="string" table:style-name="ce146">
            <text:p>Fuente<text:span text:style-name="T5">:<text:s/></text:span><text:span text:style-name="T6">Secretaría de las Naciones Unidas de la Covención sobre el Cambio Climático(</text:span><text:span text:style-name="T5">UNFCCC</text:span><text:span text:style-name="T6">).</text:span></text:p>
          </table:table-cell>
          <table:table-cell table:number-columns-repeated="28" table:style-name="ce23"/>
          <table:table-cell table:number-columns-repeated="16355"/>
        </table:table-row>
        <table:table-row table:style-name="ro13">
          <table:table-cell office:value-type="string" table:style-name="ce104">
            <text:p>http://unfccc.int/ghg_data/ghg_data_unfccc/ghg_profiles/items/4625.php</text:p>
          </table:table-cell>
          <table:table-cell table:number-columns-repeated="28" table:style-name="ce24"/>
          <table:table-cell table:number-columns-repeated="16355"/>
        </table:table-row>
        <table:table-row table:style-name="ro3">
          <table:table-cell table:style-name="ce2"/>
          <table:table-cell table:number-columns-repeated="26" table:style-name="ce86"/>
          <table:table-cell table:number-columns-repeated="16357" table:style-name="ce2"/>
        </table:table-row>
        <table:table-row table:style-name="ro7">
          <table:table-cell table:style-name="ce2"/>
          <table:table-cell table:style-name="ce87"/>
          <table:table-cell table:number-columns-repeated="25" table:style-name="ce86"/>
          <table:table-cell table:number-columns-repeated="16357" table:style-name="ce2"/>
        </table:table-row>
        <table:table-row table:number-rows-repeated="1048523" table:style-name="ro7">
          <table:table-cell table:number-columns-repeated="16384"/>
        </table:table-row>
      </table:table>
      <table:table table:name="5_4" table:style-name="ta2" table:print-ranges="5_4.A1:5_4.Z37">
        <table:table-column table:style-name="co3" table:default-cell-style-name="ce2"/>
        <table:table-column table:style-name="co10" table:default-cell-style-name="ce86"/>
        <table:table-column table:style-name="co11" table:number-columns-repeated="25" table:default-cell-style-name="ce86"/>
        <table:table-column table:style-name="co11" table:number-columns-repeated="2" table:default-cell-style-name="ce2"/>
        <table:table-column table:style-name="co2" table:number-columns-repeated="227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5" table:default-cell-style-name="ce2"/>
        <table:table-column table:style-name="co2" table:number-columns-repeated="229" table:default-cell-style-name="ce2"/>
        <table:table-row table:style-name="ro15">
          <table:table-cell office:value-type="string" table:style-name="ce155">
            <text:p>5.4-Índice de evolución de las emisiones totales de Gases de Efecto Invernadero por país.</text:p>
          </table:table-cell>
          <table:table-cell table:number-columns-repeated="26" table:style-name="ce97"/>
          <table:table-cell table:number-columns-repeated="16357" table:style-name="ce2"/>
        </table:table-row>
        <table:table-row table:style-name="ro23">
          <table:table-cell office:value-type="string" table:style-name="ce8">
            <text:p>Año base 1990=100%. 1990-2016.</text:p>
          </table:table-cell>
          <table:table-cell table:number-columns-repeated="26" table:style-name="ce9"/>
          <table:table-cell table:number-columns-repeated="16357" table:style-name="ce14"/>
        </table:table-row>
        <table:table-row table:style-name="ro10">
          <table:table-cell table:style-name="ce152"/>
          <table:table-cell table:number-columns-repeated="3" table:style-name="ce15"/>
          <table:table-cell table:number-columns-repeated="23" table:style-name="ce68"/>
          <table:table-cell table:number-columns-repeated="16357" table:style-name="ce2"/>
        </table:table-row>
        <table:table-row table:style-name="ro20">
          <table:table-cell office:value-type="string" table:style-name="ce188">
            <text:p>País</text:p>
          </table:table-cell>
          <table:table-cell office:value-type="string" table:style-name="ce41">
            <text:p>Año base=Kioto</text:p>
          </table:table-cell>
          <table:table-cell office:value-type="float" office:value="1990" table:style-name="ce188">
            <text:p>1990</text:p>
          </table:table-cell>
          <table:table-cell office:value-type="float" office:value="1991" table:style-name="ce188">
            <text:p>1991</text:p>
          </table:table-cell>
          <table:table-cell office:value-type="float" office:value="1992" table:style-name="ce188">
            <text:p>1992</text:p>
          </table:table-cell>
          <table:table-cell office:value-type="float" office:value="1993" table:style-name="ce188">
            <text:p>1993</text:p>
          </table:table-cell>
          <table:table-cell office:value-type="float" office:value="1994" table:style-name="ce188">
            <text:p>1994</text:p>
          </table:table-cell>
          <table:table-cell office:value-type="float" office:value="1995" table:style-name="ce188">
            <text:p>1995</text:p>
          </table:table-cell>
          <table:table-cell office:value-type="float" office:value="1996" table:style-name="ce188">
            <text:p>1996</text:p>
          </table:table-cell>
          <table:table-cell office:value-type="float" office:value="1997" table:style-name="ce188">
            <text:p>1997</text:p>
          </table:table-cell>
          <table:table-cell office:value-type="float" office:value="1998" table:style-name="ce188">
            <text:p>1998</text:p>
          </table:table-cell>
          <table:table-cell office:value-type="float" office:value="1999" table:style-name="ce188">
            <text:p>1999</text:p>
          </table:table-cell>
          <table:table-cell office:value-type="float" office:value="2000" table:style-name="ce188">
            <text:p>2000</text:p>
          </table:table-cell>
          <table:table-cell office:value-type="float" office:value="2001" table:style-name="ce188">
            <text:p>2001</text:p>
          </table:table-cell>
          <table:table-cell office:value-type="float" office:value="2002" table:style-name="ce188">
            <text:p>2002</text:p>
          </table:table-cell>
          <table:table-cell office:value-type="float" office:value="2003" table:style-name="ce188">
            <text:p>2003</text:p>
          </table:table-cell>
          <table:table-cell office:value-type="float" office:value="2004" table:style-name="ce188">
            <text:p>2004</text:p>
          </table:table-cell>
          <table:table-cell office:value-type="float" office:value="2005" table:style-name="ce188">
            <text:p>2005</text:p>
          </table:table-cell>
          <table:table-cell office:value-type="float" office:value="2006" table:style-name="ce188">
            <text:p>2006</text:p>
          </table:table-cell>
          <table:table-cell office:value-type="float" office:value="2007" table:style-name="ce188">
            <text:p>2007</text:p>
          </table:table-cell>
          <table:table-cell office:value-type="float" office:value="2008" table:style-name="ce188">
            <text:p>2008</text:p>
          </table:table-cell>
          <table:table-cell office:value-type="float" office:value="2009" table:style-name="ce188">
            <text:p>2009</text:p>
          </table:table-cell>
          <table:table-cell office:value-type="float" office:value="2010" table:style-name="ce188">
            <text:p>2010</text:p>
          </table:table-cell>
          <table:table-cell office:value-type="float" office:value="2011" table:style-name="ce188">
            <text:p>2011</text:p>
          </table:table-cell>
          <table:table-cell office:value-type="float" office:value="2012" table:style-name="ce188">
            <text:p>2012</text:p>
          </table:table-cell>
          <table:table-cell office:value-type="float" office:value="2013" table:style-name="ce188">
            <text:p>2013</text:p>
          </table:table-cell>
          <table:table-cell office:value-type="float" office:value="2014" table:style-name="ce188">
            <text:p>2014</text:p>
          </table:table-cell>
          <table:table-cell office:value-type="float" office:value="2015" table:style-name="ce188">
            <text:p>2015</text:p>
          </table:table-cell>
          <table:table-cell office:value-type="float" office:value="2016" table:style-name="ce188">
            <text:p>2016</text:p>
          </table:table-cell>
          <table:table-cell table:number-columns-repeated="16355"/>
        </table:table-row>
        <table:table-row table:style-name="ro10">
          <table:table-cell office:value-type="string" table:style-name="ce186">
            <text:p>C.A. del País Vasco<text:s/><text:span text:style-name="T3">(1),(3)</text:span></text:p>
          </table:table-cell>
          <table:table-cell office:value-type="float" office:value="102.67063514540548" table:style-name="ce187">
            <text:p>102,7</text:p>
          </table:table-cell>
          <table:table-cell office:value-type="float" office:value="100" table:style-name="ce187">
            <text:p>100,0</text:p>
          </table:table-cell>
          <table:table-cell office:value-type="float" office:value="102.49841267031752" table:style-name="ce187">
            <text:p>102,5</text:p>
          </table:table-cell>
          <table:table-cell office:value-type="float" office:value="102.63598878723958" table:style-name="ce187">
            <text:p>102,6</text:p>
          </table:table-cell>
          <table:table-cell office:value-type="float" office:value="99.285938835713083" table:style-name="ce187">
            <text:p>99,3</text:p>
          </table:table-cell>
          <table:table-cell office:value-type="float" office:value="102.56351758917737" table:style-name="ce187">
            <text:p>102,6</text:p>
          </table:table-cell>
          <table:table-cell office:value-type="float" office:value="109.95470058710983" table:style-name="ce187">
            <text:p>110,0</text:p>
          </table:table-cell>
          <table:table-cell office:value-type="float" office:value="97.127147229068527" table:style-name="ce187">
            <text:p>97,1</text:p>
          </table:table-cell>
          <table:table-cell office:value-type="float" office:value="104.71825782554471" table:style-name="ce187">
            <text:p>104,7</text:p>
          </table:table-cell>
          <table:table-cell office:value-type="float" office:value="110.28997730235537" table:style-name="ce187">
            <text:p>110,3</text:p>
          </table:table-cell>
          <table:table-cell office:value-type="float" office:value="121.07545032932822" table:style-name="ce187">
            <text:p>121,1</text:p>
          </table:table-cell>
          <table:table-cell office:value-type="float" office:value="127.12859350569654" table:style-name="ce187">
            <text:p>127,1</text:p>
          </table:table-cell>
          <table:table-cell office:value-type="float" office:value="118.0249076598332" table:style-name="ce187">
            <text:p>118,0</text:p>
          </table:table-cell>
          <table:table-cell office:value-type="float" office:value="127.48831064674506" table:style-name="ce187">
            <text:p>127,5</text:p>
          </table:table-cell>
          <table:table-cell office:value-type="float" office:value="124.35828332195875" table:style-name="ce187">
            <text:p>124,4</text:p>
          </table:table-cell>
          <table:table-cell office:value-type="float" office:value="124.05353991828838" table:style-name="ce187">
            <text:p>124,1</text:p>
          </table:table-cell>
          <table:table-cell office:value-type="float" office:value="122.49748842252171" table:style-name="ce187">
            <text:p>122,5</text:p>
          </table:table-cell>
          <table:table-cell office:value-type="float" office:value="124.44733440717049" table:style-name="ce187">
            <text:p>124,4</text:p>
          </table:table-cell>
          <table:table-cell office:value-type="float" office:value="124.3963399884577" table:style-name="ce187">
            <text:p>124,4</text:p>
          </table:table-cell>
          <table:table-cell office:value-type="float" office:value="119.86099106565477" table:style-name="ce187">
            <text:p>119,9</text:p>
          </table:table-cell>
          <table:table-cell office:value-type="float" office:value="108.14178380451042" table:style-name="ce187">
            <text:p>108,1</text:p>
          </table:table-cell>
          <table:table-cell office:value-type="float" office:value="104.79527986832984" table:style-name="ce187">
            <text:p>104,8</text:p>
          </table:table-cell>
          <table:table-cell office:value-type="float" office:value="98.790751668686596" table:style-name="ce187">
            <text:p>98,8</text:p>
          </table:table-cell>
          <table:table-cell office:value-type="float" office:value="100.4291704820274" table:style-name="ce187">
            <text:p>100,4</text:p>
          </table:table-cell>
          <table:table-cell office:value-type="float" office:value="91.885240886404915" table:style-name="ce187">
            <text:p>91,9</text:p>
          </table:table-cell>
          <table:table-cell office:value-type="float" office:value="91.725908132960228" table:style-name="ce187">
            <text:p>91,7</text:p>
          </table:table-cell>
          <table:table-cell office:value-type="float" office:value="94.260057732821565" table:style-name="ce187">
            <text:p>94,3</text:p>
          </table:table-cell>
          <table:table-cell office:value-type="float" office:value="90.607340026056875" table:style-name="ce187">
            <text:p>90,6</text:p>
          </table:table-cell>
          <table:table-cell table:number-columns-repeated="16355" table:style-name="ce27"/>
        </table:table-row>
        <table:table-row table:style-name="ro21">
          <table:table-cell office:value-type="string" table:style-name="ce89">
            <text:p>Unión Europea 28</text:p>
          </table:table-cell>
          <table:table-cell office:value-type="float" office:value="103.32182423820949" table:style-name="ce182">
            <text:p>103,3</text:p>
          </table:table-cell>
          <table:table-cell office:value-type="float" office:value="100" table:style-name="ce182">
            <text:p>100,0</text:p>
          </table:table-cell>
          <table:table-cell office:value-type="float" office:value="98.216526425119184" table:style-name="ce182">
            <text:p>98,2</text:p>
          </table:table-cell>
          <table:table-cell office:value-type="float" office:value="95.083840933294098" table:style-name="ce182">
            <text:p>95,1</text:p>
          </table:table-cell>
          <table:table-cell office:value-type="float" office:value="93.314195534180271" table:style-name="ce182">
            <text:p>93,3</text:p>
          </table:table-cell>
          <table:table-cell office:value-type="float" office:value="92.922715106960297" table:style-name="ce182">
            <text:p>92,9</text:p>
          </table:table-cell>
          <table:table-cell office:value-type="float" office:value="93.79451219502532" table:style-name="ce182">
            <text:p>93,8</text:p>
          </table:table-cell>
          <table:table-cell office:value-type="float" office:value="95.729555051979418" table:style-name="ce182">
            <text:p>95,7</text:p>
          </table:table-cell>
          <table:table-cell office:value-type="float" office:value="93.959556375720908" table:style-name="ce182">
            <text:p>94,0</text:p>
          </table:table-cell>
          <table:table-cell office:value-type="float" office:value="93.167144274761057" table:style-name="ce182">
            <text:p>93,2</text:p>
          </table:table-cell>
          <table:table-cell office:value-type="float" office:value="91.176069563995597" table:style-name="ce182">
            <text:p>91,2</text:p>
          </table:table-cell>
          <table:table-cell office:value-type="float" office:value="91.341943897872184" table:style-name="ce182">
            <text:p>91,3</text:p>
          </table:table-cell>
          <table:table-cell office:value-type="float" office:value="92.329886125134394" table:style-name="ce182">
            <text:p>92,3</text:p>
          </table:table-cell>
          <table:table-cell office:value-type="float" office:value="91.577556442685605" table:style-name="ce182">
            <text:p>91,6</text:p>
          </table:table-cell>
          <table:table-cell office:value-type="float" office:value="93.057006219660451" table:style-name="ce182">
            <text:p>93,1</text:p>
          </table:table-cell>
          <table:table-cell office:value-type="float" office:value="93.072819738787899" table:style-name="ce182">
            <text:p>93,1</text:p>
          </table:table-cell>
          <table:table-cell office:value-type="float" office:value="92.401822876733817" table:style-name="ce182">
            <text:p>92,4</text:p>
          </table:table-cell>
          <table:table-cell office:value-type="float" office:value="92.182099731302543" table:style-name="ce182">
            <text:p>92,2</text:p>
          </table:table-cell>
          <table:table-cell office:value-type="float" office:value="91.320484676276791" table:style-name="ce182">
            <text:p>91,3</text:p>
          </table:table-cell>
          <table:table-cell office:value-type="float" office:value="89.282086374841157" table:style-name="ce182">
            <text:p>89,3</text:p>
          </table:table-cell>
          <table:table-cell office:value-type="float" office:value="82.818532043080623" table:style-name="ce182">
            <text:p>82,8</text:p>
          </table:table-cell>
          <table:table-cell office:value-type="float" office:value="84.699117370009276" table:style-name="ce182">
            <text:p>84,7</text:p>
          </table:table-cell>
          <table:table-cell office:value-type="float" office:value="81.957290293559907" table:style-name="ce182">
            <text:p>82,0</text:p>
          </table:table-cell>
          <table:table-cell office:value-type="float" office:value="80.843560882853751" table:style-name="ce182">
            <text:p>80,8</text:p>
          </table:table-cell>
          <table:table-cell office:value-type="float" office:value="79.157754365385827" table:style-name="ce182">
            <text:p>79,2</text:p>
          </table:table-cell>
          <table:table-cell office:value-type="float" office:value="76.037770257020981" table:style-name="ce182">
            <text:p>76,0</text:p>
          </table:table-cell>
          <table:table-cell office:value-type="float" office:value="76.443346037952026" table:style-name="ce182">
            <text:p>76,4</text:p>
          </table:table-cell>
          <table:table-cell office:value-type="string" table:style-name="ce18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91">
            <text:p>Alemania</text:p>
          </table:table-cell>
          <table:table-cell office:value-type="float" office:value="100" table:style-name="ce179">
            <text:p>100,0</text:p>
          </table:table-cell>
          <table:table-cell office:value-type="float" office:value="100" table:style-name="ce179">
            <text:p>100,0</text:p>
          </table:table-cell>
          <table:table-cell office:value-type="float" office:value="96.236275230921905" table:style-name="ce179">
            <text:p>96,2</text:p>
          </table:table-cell>
          <table:table-cell office:value-type="float" office:value="92.195051691137792" table:style-name="ce179">
            <text:p>92,2</text:p>
          </table:table-cell>
          <table:table-cell office:value-type="float" office:value="91.452479702362126" table:style-name="ce179">
            <text:p>91,5</text:p>
          </table:table-cell>
          <table:table-cell office:value-type="float" office:value="89.873853122872532" table:style-name="ce179">
            <text:p>89,9</text:p>
          </table:table-cell>
          <table:table-cell office:value-type="float" office:value="89.602828228612779" table:style-name="ce179">
            <text:p>89,6</text:p>
          </table:table-cell>
          <table:table-cell office:value-type="float" office:value="91.027483684542219" table:style-name="ce179">
            <text:p>91,0</text:p>
          </table:table-cell>
          <table:table-cell office:value-type="float" office:value="88.255774484275491" table:style-name="ce179">
            <text:p>88,3</text:p>
          </table:table-cell>
          <table:table-cell office:value-type="float" office:value="86.204129833432447" table:style-name="ce179">
            <text:p>86,2</text:p>
          </table:table-cell>
          <table:table-cell office:value-type="float" office:value="83.544205727840179" table:style-name="ce179">
            <text:p>83,5</text:p>
          </table:table-cell>
          <table:table-cell office:value-type="float" office:value="83.375549329672964" table:style-name="ce179">
            <text:p>83,4</text:p>
          </table:table-cell>
          <table:table-cell office:value-type="float" office:value="84.576298197654395" table:style-name="ce179">
            <text:p>84,6</text:p>
          </table:table-cell>
          <table:table-cell office:value-type="float" office:value="82.893274627167472" table:style-name="ce179">
            <text:p>82,9</text:p>
          </table:table-cell>
          <table:table-cell office:value-type="float" office:value="82.646871970348371" table:style-name="ce179">
            <text:p>82,6</text:p>
          </table:table-cell>
          <table:table-cell office:value-type="float" office:value="81.322544277933346" table:style-name="ce179">
            <text:p>81,3</text:p>
          </table:table-cell>
          <table:table-cell office:value-type="float" office:value="79.296538489402835" table:style-name="ce179">
            <text:p>79,3</text:p>
          </table:table-cell>
          <table:table-cell office:value-type="float" office:value="79.879088073474492" table:style-name="ce179">
            <text:p>79,9</text:p>
          </table:table-cell>
          <table:table-cell office:value-type="float" office:value="77.730630903115511" table:style-name="ce179">
            <text:p>77,7</text:p>
          </table:table-cell>
          <table:table-cell office:value-type="float" office:value="77.917464264441278" table:style-name="ce179">
            <text:p>77,9</text:p>
          </table:table-cell>
          <table:table-cell office:value-type="float" office:value="72.502849882350247" table:style-name="ce179">
            <text:p>72,5</text:p>
          </table:table-cell>
          <table:table-cell office:value-type="float" office:value="75.284884807339182" table:style-name="ce179">
            <text:p>75,3</text:p>
          </table:table-cell>
          <table:table-cell office:value-type="float" office:value="73.735068262426822" table:style-name="ce179">
            <text:p>73,7</text:p>
          </table:table-cell>
          <table:table-cell office:value-type="float" office:value="74.09371998274807" table:style-name="ce179">
            <text:p>74,1</text:p>
          </table:table-cell>
          <table:table-cell office:value-type="float" office:value="75.559538413704928" table:style-name="ce179">
            <text:p>75,6</text:p>
          </table:table-cell>
          <table:table-cell office:value-type="float" office:value="72.288035441811488" table:style-name="ce179">
            <text:p>72,3</text:p>
          </table:table-cell>
          <table:table-cell office:value-type="float" office:value="72.101715593038023" table:style-name="ce179">
            <text:p>72,1</text:p>
          </table:table-cell>
          <table:table-cell office:value-type="string" table:style-name="ce17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Austr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4.85528193925381" table:style-name="ce129">
            <text:p>104,9</text:p>
          </table:table-cell>
          <table:table-cell office:value-type="float" office:value="96.345298522952234" table:style-name="ce129">
            <text:p>96,3</text:p>
          </table:table-cell>
          <table:table-cell office:value-type="float" office:value="96.39997980566045" table:style-name="ce129">
            <text:p>96,4</text:p>
          </table:table-cell>
          <table:table-cell office:value-type="float" office:value="97.077065802370683" table:style-name="ce129">
            <text:p>97,1</text:p>
          </table:table-cell>
          <table:table-cell office:value-type="float" office:value="101.28207056535712" table:style-name="ce129">
            <text:p>101,3</text:p>
          </table:table-cell>
          <table:table-cell office:value-type="float" office:value="105.36335144139886" table:style-name="ce129">
            <text:p>105,4</text:p>
          </table:table-cell>
          <table:table-cell office:value-type="float" office:value="104.68221197775955" table:style-name="ce129">
            <text:p>104,7</text:p>
          </table:table-cell>
          <table:table-cell office:value-type="float" office:value="103.78787007311132" table:style-name="ce129">
            <text:p>103,8</text:p>
          </table:table-cell>
          <table:table-cell office:value-type="float" office:value="101.73415265921835" table:style-name="ce129">
            <text:p>101,7</text:p>
          </table:table-cell>
          <table:table-cell office:value-type="float" office:value="102.19388819129635" table:style-name="ce129">
            <text:p>102,2</text:p>
          </table:table-cell>
          <table:table-cell office:value-type="float" office:value="107.33423801638102" table:style-name="ce129">
            <text:p>107,3</text:p>
          </table:table-cell>
          <table:table-cell office:value-type="float" office:value="109.44886567208228" table:style-name="ce129">
            <text:p>109,4</text:p>
          </table:table-cell>
          <table:table-cell office:value-type="float" office:value="116.62711082034696" table:style-name="ce129">
            <text:p>116,6</text:p>
          </table:table-cell>
          <table:table-cell office:value-type="float" office:value="116.3306422300344" table:style-name="ce129">
            <text:p>116,3</text:p>
          </table:table-cell>
          <table:table-cell office:value-type="float" office:value="117.55861381252073" table:style-name="ce129">
            <text:p>117,6</text:p>
          </table:table-cell>
          <table:table-cell office:value-type="float" office:value="113.95037097898938" table:style-name="ce129">
            <text:p>114,0</text:p>
          </table:table-cell>
          <table:table-cell office:value-type="float" office:value="110.4913958679242" table:style-name="ce129">
            <text:p>110,5</text:p>
          </table:table-cell>
          <table:table-cell office:value-type="float" office:value="110.30195299172199" table:style-name="ce129">
            <text:p>110,3</text:p>
          </table:table-cell>
          <table:table-cell office:value-type="float" office:value="101.83231699510245" table:style-name="ce129">
            <text:p>101,8</text:p>
          </table:table-cell>
          <table:table-cell office:value-type="float" office:value="107.93655400779285" table:style-name="ce129">
            <text:p>107,9</text:p>
          </table:table-cell>
          <table:table-cell office:value-type="float" office:value="104.93909831665418" table:style-name="ce129">
            <text:p>104,9</text:p>
          </table:table-cell>
          <table:table-cell office:value-type="float" office:value="101.56498674761798" table:style-name="ce129">
            <text:p>101,6</text:p>
          </table:table-cell>
          <table:table-cell office:value-type="float" office:value="101.70749533767464" table:style-name="ce129">
            <text:p>101,7</text:p>
          </table:table-cell>
          <table:table-cell office:value-type="float" office:value="96.924902244604596" table:style-name="ce129">
            <text:p>96,9</text:p>
          </table:table-cell>
          <table:table-cell office:value-type="float" office:value="100.05857181764712" table:style-name="ce129">
            <text:p>100,1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Bélgic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99.447313635931067" table:style-name="ce129">
            <text:p>99,4</text:p>
          </table:table-cell>
          <table:table-cell office:value-type="float" office:value="99.363570725961779" table:style-name="ce129">
            <text:p>99,4</text:p>
          </table:table-cell>
          <table:table-cell office:value-type="float" office:value="98.666522129197674" table:style-name="ce129">
            <text:p>98,7</text:p>
          </table:table-cell>
          <table:table-cell office:value-type="float" office:value="104.00988174114909" table:style-name="ce129">
            <text:p>104,0</text:p>
          </table:table-cell>
          <table:table-cell office:value-type="float" office:value="105.50538682887766" table:style-name="ce129">
            <text:p>105,5</text:p>
          </table:table-cell>
          <table:table-cell office:value-type="float" office:value="108.01097346714089" table:style-name="ce129">
            <text:p>108,0</text:p>
          </table:table-cell>
          <table:table-cell office:value-type="float" office:value="102.19162028191388" table:style-name="ce129">
            <text:p>102,2</text:p>
          </table:table-cell>
          <table:table-cell office:value-type="float" office:value="105.71922700751834" table:style-name="ce129">
            <text:p>105,7</text:p>
          </table:table-cell>
          <table:table-cell office:value-type="float" office:value="101.38872935898524" table:style-name="ce129">
            <text:p>101,4</text:p>
          </table:table-cell>
          <table:table-cell office:value-type="float" office:value="102.17774910863018" table:style-name="ce129">
            <text:p>102,2</text:p>
          </table:table-cell>
          <table:table-cell office:value-type="float" office:value="101.07734185673864" table:style-name="ce129">
            <text:p>101,1</text:p>
          </table:table-cell>
          <table:table-cell office:value-type="float" office:value="100.78494937988269" table:style-name="ce129">
            <text:p>100,8</text:p>
          </table:table-cell>
          <table:table-cell office:value-type="float" office:value="100.99880691322171" table:style-name="ce129">
            <text:p>101,0</text:p>
          </table:table-cell>
          <table:table-cell office:value-type="float" office:value="101.93912342728979" table:style-name="ce129">
            <text:p>101,9</text:p>
          </table:table-cell>
          <table:table-cell office:value-type="float" office:value="99.180732551441437" table:style-name="ce129">
            <text:p>99,2</text:p>
          </table:table-cell>
          <table:table-cell office:value-type="float" office:value="97.436127412184945" table:style-name="ce129">
            <text:p>97,4</text:p>
          </table:table-cell>
          <table:table-cell office:value-type="float" office:value="94.878124249596723" table:style-name="ce129">
            <text:p>94,9</text:p>
          </table:table-cell>
          <table:table-cell office:value-type="float" office:value="94.873505155902052" table:style-name="ce129">
            <text:p>94,9</text:p>
          </table:table-cell>
          <table:table-cell office:value-type="float" office:value="86.085054077218558" table:style-name="ce129">
            <text:p>86,1</text:p>
          </table:table-cell>
          <table:table-cell office:value-type="float" office:value="90.527994811314912" table:style-name="ce129">
            <text:p>90,5</text:p>
          </table:table-cell>
          <table:table-cell office:value-type="float" office:value="83.259207210671406" table:style-name="ce129">
            <text:p>83,3</text:p>
          </table:table-cell>
          <table:table-cell office:value-type="float" office:value="81.343459297369293" table:style-name="ce129">
            <text:p>81,3</text:p>
          </table:table-cell>
          <table:table-cell office:value-type="float" office:value="81.603175917423926" table:style-name="ce129">
            <text:p>81,6</text:p>
          </table:table-cell>
          <table:table-cell office:value-type="float" office:value="77.978996445027363" table:style-name="ce129">
            <text:p>78,0</text:p>
          </table:table-cell>
          <table:table-cell office:value-type="float" office:value="80.278833802373114" table:style-name="ce129">
            <text:p>80,3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Bulgaria</text:p>
          </table:table-cell>
          <table:table-cell office:value-type="float" office:value="112.27970747281495" table:style-name="ce129">
            <text:p>112,3</text:p>
          </table:table-cell>
          <table:table-cell office:value-type="float" office:value="100" table:style-name="ce129">
            <text:p>100,0</text:p>
          </table:table-cell>
          <table:table-cell office:value-type="float" office:value="79.13365299305589" table:style-name="ce129">
            <text:p>79,1</text:p>
          </table:table-cell>
          <table:table-cell office:value-type="float" office:value="74.704915385504663" table:style-name="ce129">
            <text:p>74,7</text:p>
          </table:table-cell>
          <table:table-cell office:value-type="float" office:value="73.742561194146091" table:style-name="ce129">
            <text:p>73,7</text:p>
          </table:table-cell>
          <table:table-cell office:value-type="float" office:value="70.298386601460521" table:style-name="ce129">
            <text:p>70,3</text:p>
          </table:table-cell>
          <table:table-cell office:value-type="float" office:value="71.780520581979829" table:style-name="ce129">
            <text:p>71,8</text:p>
          </table:table-cell>
          <table:table-cell office:value-type="float" office:value="71.950228548902103" table:style-name="ce129">
            <text:p>72,0</text:p>
          </table:table-cell>
          <table:table-cell office:value-type="float" office:value="68.639612889910893" table:style-name="ce129">
            <text:p>68,6</text:p>
          </table:table-cell>
          <table:table-cell office:value-type="float" office:value="64.718171568890241" table:style-name="ce129">
            <text:p>64,7</text:p>
          </table:table-cell>
          <table:table-cell office:value-type="float" office:value="58.17376166744247" table:style-name="ce129">
            <text:p>58,2</text:p>
          </table:table-cell>
          <table:table-cell office:value-type="float" office:value="57.273751510367234" table:style-name="ce129">
            <text:p>57,3</text:p>
          </table:table-cell>
          <table:table-cell office:value-type="float" office:value="60.259968478483707" table:style-name="ce129">
            <text:p>60,3</text:p>
          </table:table-cell>
          <table:table-cell office:value-type="float" office:value="57.404156772339043" table:style-name="ce129">
            <text:p>57,4</text:p>
          </table:table-cell>
          <table:table-cell office:value-type="float" office:value="61.704739273723099" table:style-name="ce129">
            <text:p>61,7</text:p>
          </table:table-cell>
          <table:table-cell office:value-type="float" office:value="60.895221622352949" table:style-name="ce129">
            <text:p>60,9</text:p>
          </table:table-cell>
          <table:table-cell office:value-type="float" office:value="61.444902809345415" table:style-name="ce129">
            <text:p>61,4</text:p>
          </table:table-cell>
          <table:table-cell office:value-type="float" office:value="61.99028934803075" table:style-name="ce129">
            <text:p>62,0</text:p>
          </table:table-cell>
          <table:table-cell office:value-type="float" office:value="65.740243262603784" table:style-name="ce129">
            <text:p>65,7</text:p>
          </table:table-cell>
          <table:table-cell office:value-type="float" office:value="64.387061561602337" table:style-name="ce129">
            <text:p>64,4</text:p>
          </table:table-cell>
          <table:table-cell office:value-type="float" office:value="55.704305799474142" table:style-name="ce129">
            <text:p>55,7</text:p>
          </table:table-cell>
          <table:table-cell office:value-type="float" office:value="58.17542474578935" table:style-name="ce129">
            <text:p>58,2</text:p>
          </table:table-cell>
          <table:table-cell office:value-type="float" office:value="63.300847098062874" table:style-name="ce129">
            <text:p>63,3</text:p>
          </table:table-cell>
          <table:table-cell office:value-type="float" office:value="58.382599563867387" table:style-name="ce129">
            <text:p>58,4</text:p>
          </table:table-cell>
          <table:table-cell office:value-type="float" office:value="53.377059322760658" table:style-name="ce129">
            <text:p>53,4</text:p>
          </table:table-cell>
          <table:table-cell office:value-type="float" office:value="55.478179810615572" table:style-name="ce129">
            <text:p>55,5</text:p>
          </table:table-cell>
          <table:table-cell office:value-type="float" office:value="59.315608896175895" table:style-name="ce129">
            <text:p>59,3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Chipre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8.83709656507811" table:style-name="ce121">
            <text:p>108,8</text:p>
          </table:table-cell>
          <table:table-cell office:value-type="float" office:value="116.62224544013806" table:style-name="ce121">
            <text:p>116,6</text:p>
          </table:table-cell>
          <table:table-cell office:value-type="float" office:value="121.9440305990114" table:style-name="ce121">
            <text:p>121,9</text:p>
          </table:table-cell>
          <table:table-cell office:value-type="float" office:value="126.28603856126588" table:style-name="ce121">
            <text:p>126,3</text:p>
          </table:table-cell>
          <table:table-cell office:value-type="float" office:value="125.2670851570312" table:style-name="ce121">
            <text:p>125,3</text:p>
          </table:table-cell>
          <table:table-cell office:value-type="float" office:value="130.52611576732792" table:style-name="ce121">
            <text:p>130,5</text:p>
          </table:table-cell>
          <table:table-cell office:value-type="float" office:value="132.82615306939633" table:style-name="ce121">
            <text:p>132,8</text:p>
          </table:table-cell>
          <table:table-cell office:value-type="float" office:value="138.66492435220042" table:style-name="ce121">
            <text:p>138,7</text:p>
          </table:table-cell>
          <table:table-cell office:value-type="float" office:value="143.30618106924513" table:style-name="ce121">
            <text:p>143,3</text:p>
          </table:table-cell>
          <table:table-cell office:value-type="float" office:value="148.09818289931059" table:style-name="ce121">
            <text:p>148,1</text:p>
          </table:table-cell>
          <table:table-cell office:value-type="float" office:value="147.31438675513249" table:style-name="ce121">
            <text:p>147,3</text:p>
          </table:table-cell>
          <table:table-cell office:value-type="float" office:value="151.52059081927337" table:style-name="ce121">
            <text:p>151,5</text:p>
          </table:table-cell>
          <table:table-cell office:value-type="float" office:value="158.53082547650524" table:style-name="ce121">
            <text:p>158,5</text:p>
          </table:table-cell>
          <table:table-cell office:value-type="float" office:value="162.64416246872074" table:style-name="ce121">
            <text:p>162,6</text:p>
          </table:table-cell>
          <table:table-cell office:value-type="float" office:value="165.5475278557154" table:style-name="ce121">
            <text:p>165,5</text:p>
          </table:table-cell>
          <table:table-cell office:value-type="float" office:value="170.25345453527646" table:style-name="ce121">
            <text:p>170,3</text:p>
          </table:table-cell>
          <table:table-cell office:value-type="float" office:value="176.27037097832212" table:style-name="ce121">
            <text:p>176,3</text:p>
          </table:table-cell>
          <table:table-cell office:value-type="float" office:value="179.51267984605235" table:style-name="ce121">
            <text:p>179,5</text:p>
          </table:table-cell>
          <table:table-cell office:value-type="float" office:value="175.61018540946978" table:style-name="ce121">
            <text:p>175,6</text:p>
          </table:table-cell>
          <table:table-cell office:value-type="float" office:value="170.31312554559958" table:style-name="ce121">
            <text:p>170,3</text:p>
          </table:table-cell>
          <table:table-cell office:value-type="float" office:value="164.99214718667196" table:style-name="ce121">
            <text:p>165,0</text:p>
          </table:table-cell>
          <table:table-cell office:value-type="float" office:value="155.97158019333767" table:style-name="ce121">
            <text:p>156,0</text:p>
          </table:table-cell>
          <table:table-cell office:value-type="float" office:value="143.17410706944702" table:style-name="ce121">
            <text:p>143,2</text:p>
          </table:table-cell>
          <table:table-cell office:value-type="float" office:value="149.98776379254457" table:style-name="ce121">
            <text:p>150,0</text:p>
          </table:table-cell>
          <table:table-cell office:value-type="float" office:value="150.60845656817375" table:style-name="ce121">
            <text:p>150,6</text:p>
          </table:table-cell>
          <table:table-cell office:value-type="string" table:style-name="ce12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Croac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78.223096181590407" table:style-name="ce129">
            <text:p>78,2</text:p>
          </table:table-cell>
          <table:table-cell office:value-type="float" office:value="72.292380500016179" table:style-name="ce129">
            <text:p>72,3</text:p>
          </table:table-cell>
          <table:table-cell office:value-type="float" office:value="72.748876813422527" table:style-name="ce129">
            <text:p>72,7</text:p>
          </table:table-cell>
          <table:table-cell office:value-type="float" office:value="69.805694882097498" table:style-name="ce129">
            <text:p>69,8</text:p>
          </table:table-cell>
          <table:table-cell office:value-type="float" office:value="71.613390378186693" table:style-name="ce129">
            <text:p>71,6</text:p>
          </table:table-cell>
          <table:table-cell office:value-type="float" office:value="73.587532949930193" table:style-name="ce129">
            <text:p>73,6</text:p>
          </table:table-cell>
          <table:table-cell office:value-type="float" office:value="77.566309592532662" table:style-name="ce129">
            <text:p>77,6</text:p>
          </table:table-cell>
          <table:table-cell office:value-type="float" office:value="78.695823279611517" table:style-name="ce129">
            <text:p>78,7</text:p>
          </table:table-cell>
          <table:table-cell office:value-type="float" office:value="82.161726393479199" table:style-name="ce129">
            <text:p>82,2</text:p>
          </table:table-cell>
          <table:table-cell office:value-type="float" office:value="81.066674167029035" table:style-name="ce129">
            <text:p>81,1</text:p>
          </table:table-cell>
          <table:table-cell office:value-type="float" office:value="84.962614553190804" table:style-name="ce129">
            <text:p>85,0</text:p>
          </table:table-cell>
          <table:table-cell office:value-type="float" office:value="88.217112703968368" table:style-name="ce129">
            <text:p>88,2</text:p>
          </table:table-cell>
          <table:table-cell office:value-type="float" office:value="92.592393930272138" table:style-name="ce129">
            <text:p>92,6</text:p>
          </table:table-cell>
          <table:table-cell office:value-type="float" office:value="92.841694449235305" table:style-name="ce129">
            <text:p>92,8</text:p>
          </table:table-cell>
          <table:table-cell office:value-type="float" office:value="94.089614496826258" table:style-name="ce129">
            <text:p>94,1</text:p>
          </table:table-cell>
          <table:table-cell office:value-type="float" office:value="95.031754491943758" table:style-name="ce129">
            <text:p>95,0</text:p>
          </table:table-cell>
          <table:table-cell office:value-type="float" office:value="99.742672943724372" table:style-name="ce129">
            <text:p>99,7</text:p>
          </table:table-cell>
          <table:table-cell office:value-type="float" office:value="95.934308199393499" table:style-name="ce129">
            <text:p>95,9</text:p>
          </table:table-cell>
          <table:table-cell office:value-type="float" office:value="89.719178542905851" table:style-name="ce129">
            <text:p>89,7</text:p>
          </table:table-cell>
          <table:table-cell office:value-type="float" office:value="87.723154849611447" table:style-name="ce129">
            <text:p>87,7</text:p>
          </table:table-cell>
          <table:table-cell office:value-type="float" office:value="86.438082957117217" table:style-name="ce129">
            <text:p>86,4</text:p>
          </table:table-cell>
          <table:table-cell office:value-type="float" office:value="80.63870762029191" table:style-name="ce129">
            <text:p>80,6</text:p>
          </table:table-cell>
          <table:table-cell office:value-type="float" office:value="76.788787077320848" table:style-name="ce129">
            <text:p>76,8</text:p>
          </table:table-cell>
          <table:table-cell office:value-type="float" office:value="73.984800593294537" table:style-name="ce129">
            <text:p>74,0</text:p>
          </table:table-cell>
          <table:table-cell office:value-type="float" office:value="75.43935679306513" table:style-name="ce129">
            <text:p>75,4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Dinamarc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15.06304595042234" table:style-name="ce129">
            <text:p>115,1</text:p>
          </table:table-cell>
          <table:table-cell office:value-type="float" office:value="106.56914120641798" table:style-name="ce129">
            <text:p>106,6</text:p>
          </table:table-cell>
          <table:table-cell office:value-type="float" office:value="109.67240744241775" table:style-name="ce129">
            <text:p>109,7</text:p>
          </table:table-cell>
          <table:table-cell office:value-type="float" office:value="115.19945803045137" table:style-name="ce129">
            <text:p>115,2</text:p>
          </table:table-cell>
          <table:table-cell office:value-type="float" office:value="111.0451960709659" table:style-name="ce129">
            <text:p>111,0</text:p>
          </table:table-cell>
          <table:table-cell office:value-type="float" office:value="129.75231279516217" table:style-name="ce129">
            <text:p>129,8</text:p>
          </table:table-cell>
          <table:table-cell office:value-type="float" office:value="116.34124053143584" table:style-name="ce129">
            <text:p>116,3</text:p>
          </table:table-cell>
          <table:table-cell office:value-type="float" office:value="110.68088439330246" table:style-name="ce129">
            <text:p>110,7</text:p>
          </table:table-cell>
          <table:table-cell office:value-type="float" office:value="107.20573660343864" table:style-name="ce129">
            <text:p>107,2</text:p>
          </table:table-cell>
          <table:table-cell office:value-type="float" office:value="101.1634417750019" table:style-name="ce129">
            <text:p>101,2</text:p>
          </table:table-cell>
          <table:table-cell office:value-type="float" office:value="103.597220377041" table:style-name="ce129">
            <text:p>103,6</text:p>
          </table:table-cell>
          <table:table-cell office:value-type="float" office:value="102.9585942052381" table:style-name="ce129">
            <text:p>103,0</text:p>
          </table:table-cell>
          <table:table-cell office:value-type="float" office:value="110.15777914414262" table:style-name="ce129">
            <text:p>110,2</text:p>
          </table:table-cell>
          <table:table-cell office:value-type="float" office:value="101.50101419010575" table:style-name="ce129">
            <text:p>101,5</text:p>
          </table:table-cell>
          <table:table-cell office:value-type="float" office:value="95.237847414231993" table:style-name="ce129">
            <text:p>95,2</text:p>
          </table:table-cell>
          <table:table-cell office:value-type="float" office:value="106.24521745796326" table:style-name="ce129">
            <text:p>106,2</text:p>
          </table:table-cell>
          <table:table-cell office:value-type="float" office:value="99.754969016276263" table:style-name="ce129">
            <text:p>99,8</text:p>
          </table:table-cell>
          <table:table-cell office:value-type="float" office:value="94.563246662710355" table:style-name="ce129">
            <text:p>94,6</text:p>
          </table:table-cell>
          <table:table-cell office:value-type="float" office:value="90.474814066295508" table:style-name="ce129">
            <text:p>90,5</text:p>
          </table:table-cell>
          <table:table-cell office:value-type="float" office:value="91.159410110510265" table:style-name="ce129">
            <text:p>91,2</text:p>
          </table:table-cell>
          <table:table-cell office:value-type="float" office:value="83.70613143892966" table:style-name="ce129">
            <text:p>83,7</text:p>
          </table:table-cell>
          <table:table-cell office:value-type="float" office:value="76.793496787581162" table:style-name="ce129">
            <text:p>76,8</text:p>
          </table:table-cell>
          <table:table-cell office:value-type="float" office:value="79.396323439225085" table:style-name="ce129">
            <text:p>79,4</text:p>
          </table:table-cell>
          <table:table-cell office:value-type="float" office:value="73.483877745170162" table:style-name="ce129">
            <text:p>73,5</text:p>
          </table:table-cell>
          <table:table-cell office:value-type="float" office:value="69.966082593950702" table:style-name="ce129">
            <text:p>70,0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Eslovaqu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87.003026209042773" table:style-name="ce129">
            <text:p>87,0</text:p>
          </table:table-cell>
          <table:table-cell office:value-type="float" office:value="79.692169844229511" table:style-name="ce129">
            <text:p>79,7</text:p>
          </table:table-cell>
          <table:table-cell office:value-type="float" office:value="74.971159933843197" table:style-name="ce129">
            <text:p>75,0</text:p>
          </table:table-cell>
          <table:table-cell office:value-type="float" office:value="71.423472142646347" table:style-name="ce129">
            <text:p>71,4</text:p>
          </table:table-cell>
          <table:table-cell office:value-type="float" office:value="73.074597010643245" table:style-name="ce129">
            <text:p>73,1</text:p>
          </table:table-cell>
          <table:table-cell office:value-type="float" office:value="73.587835516952467" table:style-name="ce129">
            <text:p>73,6</text:p>
          </table:table-cell>
          <table:table-cell office:value-type="float" office:value="73.292462378788258" table:style-name="ce129">
            <text:p>73,3</text:p>
          </table:table-cell>
          <table:table-cell office:value-type="float" office:value="71.314734119696737" table:style-name="ce129">
            <text:p>71,3</text:p>
          </table:table-cell>
          <table:table-cell office:value-type="float" office:value="69.582771924660165" table:style-name="ce129">
            <text:p>69,6</text:p>
          </table:table-cell>
          <table:table-cell office:value-type="float" office:value="66.965945217811694" table:style-name="ce129">
            <text:p>67,0</text:p>
          </table:table-cell>
          <table:table-cell office:value-type="float" office:value="70.209181604056255" table:style-name="ce129">
            <text:p>70,2</text:p>
          </table:table-cell>
          <table:table-cell office:value-type="float" office:value="67.545817254548638" table:style-name="ce129">
            <text:p>67,5</text:p>
          </table:table-cell>
          <table:table-cell office:value-type="float" office:value="68.132134515137437" table:style-name="ce129">
            <text:p>68,1</text:p>
          </table:table-cell>
          <table:table-cell office:value-type="float" office:value="69.019831200273899" table:style-name="ce129">
            <text:p>69,0</text:p>
          </table:table-cell>
          <table:table-cell office:value-type="float" office:value="69.024156542842235" table:style-name="ce129">
            <text:p>69,0</text:p>
          </table:table-cell>
          <table:table-cell office:value-type="float" office:value="68.857224515494039" table:style-name="ce129">
            <text:p>68,9</text:p>
          </table:table-cell>
          <table:table-cell office:value-type="float" office:value="66.442202131646013" table:style-name="ce129">
            <text:p>66,4</text:p>
          </table:table-cell>
          <table:table-cell office:value-type="float" office:value="67.391128303138913" table:style-name="ce129">
            <text:p>67,4</text:p>
          </table:table-cell>
          <table:table-cell office:value-type="float" office:value="61.310061957344608" table:style-name="ce129">
            <text:p>61,3</text:p>
          </table:table-cell>
          <table:table-cell office:value-type="float" office:value="62.529511460027706" table:style-name="ce129">
            <text:p>62,5</text:p>
          </table:table-cell>
          <table:table-cell office:value-type="float" office:value="61.046696034909331" table:style-name="ce129">
            <text:p>61,0</text:p>
          </table:table-cell>
          <table:table-cell office:value-type="float" office:value="58.086498614906745" table:style-name="ce129">
            <text:p>58,1</text:p>
          </table:table-cell>
          <table:table-cell office:value-type="float" office:value="57.59529043289313" table:style-name="ce129">
            <text:p>57,6</text:p>
          </table:table-cell>
          <table:table-cell office:value-type="float" office:value="54.630143060848056" table:style-name="ce129">
            <text:p>54,6</text:p>
          </table:table-cell>
          <table:table-cell office:value-type="float" office:value="55.424798082114037" table:style-name="ce129">
            <text:p>55,4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Eslovenia</text:p>
          </table:table-cell>
          <table:table-cell office:value-type="float" office:value="109.56205301005646" table:style-name="ce129">
            <text:p>109,6</text:p>
          </table:table-cell>
          <table:table-cell office:value-type="float" office:value="100" table:style-name="ce129">
            <text:p>100,0</text:p>
          </table:table-cell>
          <table:table-cell office:value-type="float" office:value="92.998184165272491" table:style-name="ce129">
            <text:p>93,0</text:p>
          </table:table-cell>
          <table:table-cell office:value-type="float" office:value="93.5215232073989" table:style-name="ce129">
            <text:p>93,5</text:p>
          </table:table-cell>
          <table:table-cell office:value-type="float" office:value="94.587518881456134" table:style-name="ce129">
            <text:p>94,6</text:p>
          </table:table-cell>
          <table:table-cell office:value-type="float" office:value="96.712905376880727" table:style-name="ce129">
            <text:p>96,7</text:p>
          </table:table-cell>
          <table:table-cell office:value-type="float" office:value="100.67903578766584" table:style-name="ce129">
            <text:p>100,7</text:p>
          </table:table-cell>
          <table:table-cell office:value-type="float" office:value="104.29279083086855" table:style-name="ce129">
            <text:p>104,3</text:p>
          </table:table-cell>
          <table:table-cell office:value-type="float" office:value="106.18239438160855" table:style-name="ce129">
            <text:p>106,2</text:p>
          </table:table-cell>
          <table:table-cell office:value-type="float" office:value="104.75632944179934" table:style-name="ce129">
            <text:p>104,8</text:p>
          </table:table-cell>
          <table:table-cell office:value-type="float" office:value="101.39201915073353" table:style-name="ce129">
            <text:p>101,4</text:p>
          </table:table-cell>
          <table:table-cell office:value-type="float" office:value="102.67955381398195" table:style-name="ce129">
            <text:p>102,7</text:p>
          </table:table-cell>
          <table:table-cell office:value-type="float" office:value="107.48210480085783" table:style-name="ce129">
            <text:p>107,5</text:p>
          </table:table-cell>
          <table:table-cell office:value-type="float" office:value="108.29788031610647" table:style-name="ce129">
            <text:p>108,3</text:p>
          </table:table-cell>
          <table:table-cell office:value-type="float" office:value="106.76627327853791" table:style-name="ce129">
            <text:p>106,8</text:p>
          </table:table-cell>
          <table:table-cell office:value-type="float" office:value="108.53247833624873" table:style-name="ce129">
            <text:p>108,5</text:p>
          </table:table-cell>
          <table:table-cell office:value-type="float" office:value="110.23634451571363" table:style-name="ce129">
            <text:p>110,2</text:p>
          </table:table-cell>
          <table:table-cell office:value-type="float" office:value="111.1760974543359" table:style-name="ce129">
            <text:p>111,2</text:p>
          </table:table-cell>
          <table:table-cell office:value-type="float" office:value="111.88817327180712" table:style-name="ce129">
            <text:p>111,9</text:p>
          </table:table-cell>
          <table:table-cell office:value-type="float" office:value="115.61554883261095" table:style-name="ce129">
            <text:p>115,6</text:p>
          </table:table-cell>
          <table:table-cell office:value-type="float" office:value="105.26410011145401" table:style-name="ce129">
            <text:p>105,3</text:p>
          </table:table-cell>
          <table:table-cell office:value-type="float" office:value="105.42502203302374" table:style-name="ce129">
            <text:p>105,4</text:p>
          </table:table-cell>
          <table:table-cell office:value-type="float" office:value="105.46816585619752" table:style-name="ce129">
            <text:p>105,5</text:p>
          </table:table-cell>
          <table:table-cell office:value-type="float" office:value="102.39861588073052" table:style-name="ce129">
            <text:p>102,4</text:p>
          </table:table-cell>
          <table:table-cell office:value-type="float" office:value="98.637035602713013" table:style-name="ce129">
            <text:p>98,6</text:p>
          </table:table-cell>
          <table:table-cell office:value-type="float" office:value="89.330351810184141" table:style-name="ce129">
            <text:p>89,3</text:p>
          </table:table-cell>
          <table:table-cell office:value-type="float" office:value="90.517974979409985" table:style-name="ce129">
            <text:p>90,5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España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2.83007986414209" table:style-name="ce121">
            <text:p>102,8</text:p>
          </table:table-cell>
          <table:table-cell office:value-type="float" office:value="106.16390247019574" table:style-name="ce121">
            <text:p>106,2</text:p>
          </table:table-cell>
          <table:table-cell office:value-type="float" office:value="102.67366204515605" table:style-name="ce121">
            <text:p>102,7</text:p>
          </table:table-cell>
          <table:table-cell office:value-type="float" office:value="108.39048488686498" table:style-name="ce121">
            <text:p>108,4</text:p>
          </table:table-cell>
          <table:table-cell office:value-type="float" office:value="113.91676791299872" table:style-name="ce121">
            <text:p>113,9</text:p>
          </table:table-cell>
          <table:table-cell office:value-type="float" office:value="110.87541279281277" table:style-name="ce121">
            <text:p>110,9</text:p>
          </table:table-cell>
          <table:table-cell office:value-type="float" office:value="115.7758661358623" table:style-name="ce121">
            <text:p>115,8</text:p>
          </table:table-cell>
          <table:table-cell office:value-type="float" office:value="119.25043401829298" table:style-name="ce121">
            <text:p>119,3</text:p>
          </table:table-cell>
          <table:table-cell office:value-type="float" office:value="128.6588747433866" table:style-name="ce121">
            <text:p>128,7</text:p>
          </table:table-cell>
          <table:table-cell office:value-type="float" office:value="133.96455826772257" table:style-name="ce121">
            <text:p>134,0</text:p>
          </table:table-cell>
          <table:table-cell office:value-type="float" office:value="133.11378951036352" table:style-name="ce121">
            <text:p>133,1</text:p>
          </table:table-cell>
          <table:table-cell office:value-type="float" office:value="139.51019329667403" table:style-name="ce121">
            <text:p>139,5</text:p>
          </table:table-cell>
          <table:table-cell office:value-type="float" office:value="142.0485043755468" table:style-name="ce121">
            <text:p>142,0</text:p>
          </table:table-cell>
          <table:table-cell office:value-type="float" office:value="147.64512675854346" table:style-name="ce121">
            <text:p>147,6</text:p>
          </table:table-cell>
          <table:table-cell office:value-type="float" office:value="152.71479215668191" table:style-name="ce121">
            <text:p>152,7</text:p>
          </table:table-cell>
          <table:table-cell office:value-type="float" office:value="149.67748431723632" table:style-name="ce121">
            <text:p>149,7</text:p>
          </table:table-cell>
          <table:table-cell office:value-type="float" office:value="152.83646713223925" table:style-name="ce121">
            <text:p>152,8</text:p>
          </table:table-cell>
          <table:table-cell office:value-type="float" office:value="141.64483216390224" table:style-name="ce121">
            <text:p>141,6</text:p>
          </table:table-cell>
          <table:table-cell office:value-type="float" office:value="128.66364283227594" table:style-name="ce121">
            <text:p>128,7</text:p>
          </table:table-cell>
          <table:table-cell office:value-type="float" office:value="123.94946307609862" table:style-name="ce121">
            <text:p>123,9</text:p>
          </table:table-cell>
          <table:table-cell office:value-type="float" office:value="124.01523452390661" table:style-name="ce121">
            <text:p>124,0</text:p>
          </table:table-cell>
          <table:table-cell office:value-type="float" office:value="122.23175098148067" table:style-name="ce121">
            <text:p>122,2</text:p>
          </table:table-cell>
          <table:table-cell office:value-type="float" office:value="112.1758087327938" table:style-name="ce121">
            <text:p>112,2</text:p>
          </table:table-cell>
          <table:table-cell office:value-type="float" office:value="112.64181015454167" table:style-name="ce121">
            <text:p>112,6</text:p>
          </table:table-cell>
          <table:table-cell office:value-type="float" office:value="116.61873025895714" table:style-name="ce121">
            <text:p>116,6</text:p>
          </table:table-cell>
          <table:table-cell office:value-type="string" table:style-name="ce12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Estonia<text:s/>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92.17791344487722" table:style-name="ce129">
            <text:p>92,2</text:p>
          </table:table-cell>
          <table:table-cell office:value-type="float" office:value="67.456592010495299" table:style-name="ce129">
            <text:p>67,5</text:p>
          </table:table-cell>
          <table:table-cell office:value-type="float" office:value="52.748054792137999" table:style-name="ce129">
            <text:p>52,7</text:p>
          </table:table-cell>
          <table:table-cell office:value-type="float" office:value="54.497867270734488" table:style-name="ce129">
            <text:p>54,5</text:p>
          </table:table-cell>
          <table:table-cell office:value-type="float" office:value="50.037204934529512" table:style-name="ce129">
            <text:p>50,0</text:p>
          </table:table-cell>
          <table:table-cell office:value-type="float" office:value="51.776128381489585" table:style-name="ce129">
            <text:p>51,8</text:p>
          </table:table-cell>
          <table:table-cell office:value-type="float" office:value="50.847891103278165" table:style-name="ce129">
            <text:p>50,8</text:p>
          </table:table-cell>
          <table:table-cell office:value-type="float" office:value="46.910776687819336" table:style-name="ce129">
            <text:p>46,9</text:p>
          </table:table-cell>
          <table:table-cell office:value-type="float" office:value="43.580171999657765" table:style-name="ce129">
            <text:p>43,6</text:p>
          </table:table-cell>
          <table:table-cell office:value-type="float" office:value="42.851715896689115" table:style-name="ce129">
            <text:p>42,9</text:p>
          </table:table-cell>
          <table:table-cell office:value-type="float" office:value="43.84313749322525" table:style-name="ce129">
            <text:p>43,8</text:p>
          </table:table-cell>
          <table:table-cell office:value-type="float" office:value="42.500117410122833" table:style-name="ce129">
            <text:p>42,5</text:p>
          </table:table-cell>
          <table:table-cell office:value-type="float" office:value="47.178431487324815" table:style-name="ce129">
            <text:p>47,2</text:p>
          </table:table-cell>
          <table:table-cell office:value-type="float" office:value="47.835292497152224" table:style-name="ce129">
            <text:p>47,8</text:p>
          </table:table-cell>
          <table:table-cell office:value-type="float" office:value="47.414477548675258" table:style-name="ce129">
            <text:p>47,4</text:p>
          </table:table-cell>
          <table:table-cell office:value-type="float" office:value="45.662059196899193" table:style-name="ce129">
            <text:p>45,7</text:p>
          </table:table-cell>
          <table:table-cell office:value-type="float" office:value="54.887889298022607" table:style-name="ce129">
            <text:p>54,9</text:p>
          </table:table-cell>
          <table:table-cell office:value-type="float" office:value="49.497603413365688" table:style-name="ce129">
            <text:p>49,5</text:p>
          </table:table-cell>
          <table:table-cell office:value-type="float" office:value="41.279116273587441" table:style-name="ce129">
            <text:p>41,3</text:p>
          </table:table-cell>
          <table:table-cell office:value-type="float" office:value="52.33172758570074" table:style-name="ce129">
            <text:p>52,3</text:p>
          </table:table-cell>
          <table:table-cell office:value-type="float" office:value="52.428795249795535" table:style-name="ce129">
            <text:p>52,4</text:p>
          </table:table-cell>
          <table:table-cell office:value-type="float" office:value="49.793780947171982" table:style-name="ce129">
            <text:p>49,8</text:p>
          </table:table-cell>
          <table:table-cell office:value-type="float" office:value="54.096022996986058" table:style-name="ce129">
            <text:p>54,1</text:p>
          </table:table-cell>
          <table:table-cell office:value-type="float" office:value="52.17746515741544" table:style-name="ce129">
            <text:p>52,2</text:p>
          </table:table-cell>
          <table:table-cell office:value-type="float" office:value="44.651635075186071" table:style-name="ce129">
            <text:p>44,7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Finland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96.87596897430754" table:style-name="ce129">
            <text:p>96,9</text:p>
          </table:table-cell>
          <table:table-cell office:value-type="float" office:value="94.867519545140468" table:style-name="ce129">
            <text:p>94,9</text:p>
          </table:table-cell>
          <table:table-cell office:value-type="float" office:value="98.018858799421778" table:style-name="ce129">
            <text:p>98,0</text:p>
          </table:table-cell>
          <table:table-cell office:value-type="float" office:value="105.75961946714678" table:style-name="ce129">
            <text:p>105,8</text:p>
          </table:table-cell>
          <table:table-cell office:value-type="float" office:value="100.77437365059039" table:style-name="ce129">
            <text:p>100,8</text:p>
          </table:table-cell>
          <table:table-cell office:value-type="float" office:value="108.92682511352076" table:style-name="ce129">
            <text:p>108,9</text:p>
          </table:table-cell>
          <table:table-cell office:value-type="float" office:value="106.94501226688359" table:style-name="ce129">
            <text:p>106,9</text:p>
          </table:table-cell>
          <table:table-cell office:value-type="float" office:value="101.78842260030126" table:style-name="ce129">
            <text:p>101,8</text:p>
          </table:table-cell>
          <table:table-cell office:value-type="float" office:value="100.90910589335593" table:style-name="ce129">
            <text:p>100,9</text:p>
          </table:table-cell>
          <table:table-cell office:value-type="float" office:value="98.275316173999585" table:style-name="ce129">
            <text:p>98,3</text:p>
          </table:table-cell>
          <table:table-cell office:value-type="float" office:value="105.80708332498448" table:style-name="ce129">
            <text:p>105,8</text:p>
          </table:table-cell>
          <table:table-cell office:value-type="float" office:value="109.20431480817905" table:style-name="ce129">
            <text:p>109,2</text:p>
          </table:table-cell>
          <table:table-cell office:value-type="float" office:value="119.74909199293253" table:style-name="ce129">
            <text:p>119,7</text:p>
          </table:table-cell>
          <table:table-cell office:value-type="float" office:value="114.44470317730409" table:style-name="ce129">
            <text:p>114,4</text:p>
          </table:table-cell>
          <table:table-cell office:value-type="float" office:value="97.704984438046978" table:style-name="ce129">
            <text:p>97,7</text:p>
          </table:table-cell>
          <table:table-cell office:value-type="float" office:value="113.41416492411942" table:style-name="ce129">
            <text:p>113,4</text:p>
          </table:table-cell>
          <table:table-cell office:value-type="float" office:value="111.23021292690258" table:style-name="ce129">
            <text:p>111,2</text:p>
          </table:table-cell>
          <table:table-cell office:value-type="float" office:value="99.953232021035205" table:style-name="ce129">
            <text:p>100,0</text:p>
          </table:table-cell>
          <table:table-cell office:value-type="float" office:value="94.723038442546255" table:style-name="ce129">
            <text:p>94,7</text:p>
          </table:table-cell>
          <table:table-cell office:value-type="float" office:value="106.27061735099277" table:style-name="ce129">
            <text:p>106,3</text:p>
          </table:table-cell>
          <table:table-cell office:value-type="float" office:value="95.106181917401855" table:style-name="ce129">
            <text:p>95,1</text:p>
          </table:table-cell>
          <table:table-cell office:value-type="float" office:value="87.634594184013338" table:style-name="ce129">
            <text:p>87,6</text:p>
          </table:table-cell>
          <table:table-cell office:value-type="float" office:value="88.770563077811545" table:style-name="ce129">
            <text:p>88,8</text:p>
          </table:table-cell>
          <table:table-cell office:value-type="float" office:value="83.054096236900691" table:style-name="ce129">
            <text:p>83,1</text:p>
          </table:table-cell>
          <table:table-cell office:value-type="float" office:value="78.041490478206768" table:style-name="ce129">
            <text:p>78,0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Franc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4.81785258232352" table:style-name="ce129">
            <text:p>104,8</text:p>
          </table:table-cell>
          <table:table-cell office:value-type="float" office:value="102.74228526839141" table:style-name="ce129">
            <text:p>102,7</text:p>
          </table:table-cell>
          <table:table-cell office:value-type="float" office:value="98.62230140124565" table:style-name="ce129">
            <text:p>98,6</text:p>
          </table:table-cell>
          <table:table-cell office:value-type="float" office:value="98.243043604621533" table:style-name="ce129">
            <text:p>98,2</text:p>
          </table:table-cell>
          <table:table-cell office:value-type="float" office:value="99.532275363458609" table:style-name="ce129">
            <text:p>99,5</text:p>
          </table:table-cell>
          <table:table-cell office:value-type="float" office:value="102.46771528395936" table:style-name="ce129">
            <text:p>102,5</text:p>
          </table:table-cell>
          <table:table-cell office:value-type="float" office:value="101.18070713209057" table:style-name="ce129">
            <text:p>101,2</text:p>
          </table:table-cell>
          <table:table-cell office:value-type="float" office:value="104.03364478783305" table:style-name="ce129">
            <text:p>104,0</text:p>
          </table:table-cell>
          <table:table-cell office:value-type="float" office:value="101.60323930503334" table:style-name="ce129">
            <text:p>101,6</text:p>
          </table:table-cell>
          <table:table-cell office:value-type="float" office:value="101.03256997513053" table:style-name="ce129">
            <text:p>101,0</text:p>
          </table:table-cell>
          <table:table-cell office:value-type="float" office:value="101.24014144368462" table:style-name="ce129">
            <text:p>101,2</text:p>
          </table:table-cell>
          <table:table-cell office:value-type="float" office:value="100.26420261274531" table:style-name="ce129">
            <text:p>100,3</text:p>
          </table:table-cell>
          <table:table-cell office:value-type="float" office:value="101.23265098335369" table:style-name="ce129">
            <text:p>101,2</text:p>
          </table:table-cell>
          <table:table-cell office:value-type="float" office:value="101.06907787329291" table:style-name="ce129">
            <text:p>101,1</text:p>
          </table:table-cell>
          <table:table-cell office:value-type="float" office:value="101.42939685959618" table:style-name="ce129">
            <text:p>101,4</text:p>
          </table:table-cell>
          <table:table-cell office:value-type="float" office:value="99.121616846296206" table:style-name="ce129">
            <text:p>99,1</text:p>
          </table:table-cell>
          <table:table-cell office:value-type="float" office:value="97.477715550382527" table:style-name="ce129">
            <text:p>97,5</text:p>
          </table:table-cell>
          <table:table-cell office:value-type="float" office:value="96.165194229193204" table:style-name="ce129">
            <text:p>96,2</text:p>
          </table:table-cell>
          <table:table-cell office:value-type="float" office:value="92.382870789834485" table:style-name="ce129">
            <text:p>92,4</text:p>
          </table:table-cell>
          <table:table-cell office:value-type="float" office:value="93.945824580035534" table:style-name="ce129">
            <text:p>93,9</text:p>
          </table:table-cell>
          <table:table-cell office:value-type="float" office:value="89.052005863432811" table:style-name="ce129">
            <text:p>89,1</text:p>
          </table:table-cell>
          <table:table-cell office:value-type="float" office:value="88.887823893055639" table:style-name="ce129">
            <text:p>88,9</text:p>
          </table:table-cell>
          <table:table-cell office:value-type="float" office:value="88.58218320701873" table:style-name="ce129">
            <text:p>88,6</text:p>
          </table:table-cell>
          <table:table-cell office:value-type="float" office:value="83.640029835037879" table:style-name="ce129">
            <text:p>83,6</text:p>
          </table:table-cell>
          <table:table-cell office:value-type="float" office:value="84.289518608023542" table:style-name="ce129">
            <text:p>84,3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Grec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0.07036672462473" table:style-name="ce129">
            <text:p>100,1</text:p>
          </table:table-cell>
          <table:table-cell office:value-type="float" office:value="101.28297412979859" table:style-name="ce129">
            <text:p>101,3</text:p>
          </table:table-cell>
          <table:table-cell office:value-type="float" office:value="100.88403281396612" table:style-name="ce129">
            <text:p>100,9</text:p>
          </table:table-cell>
          <table:table-cell office:value-type="float" office:value="103.59303545357257" table:style-name="ce129">
            <text:p>103,6</text:p>
          </table:table-cell>
          <table:table-cell office:value-type="float" office:value="105.87330566406608" table:style-name="ce129">
            <text:p>105,9</text:p>
          </table:table-cell>
          <table:table-cell office:value-type="float" office:value="108.92655133996745" table:style-name="ce129">
            <text:p>108,9</text:p>
          </table:table-cell>
          <table:table-cell office:value-type="float" office:value="113.69147636197319" table:style-name="ce129">
            <text:p>113,7</text:p>
          </table:table-cell>
          <table:table-cell office:value-type="float" office:value="119.12351425767798" table:style-name="ce129">
            <text:p>119,1</text:p>
          </table:table-cell>
          <table:table-cell office:value-type="float" office:value="119.2907905364533" table:style-name="ce129">
            <text:p>119,3</text:p>
          </table:table-cell>
          <table:table-cell office:value-type="float" office:value="122.55164937501013" table:style-name="ce129">
            <text:p>122,6</text:p>
          </table:table-cell>
          <table:table-cell office:value-type="float" office:value="123.57338164113716" table:style-name="ce129">
            <text:p>123,6</text:p>
          </table:table-cell>
          <table:table-cell office:value-type="float" office:value="123.57116720002735" table:style-name="ce129">
            <text:p>123,6</text:p>
          </table:table-cell>
          <table:table-cell office:value-type="float" office:value="127.19466894385236" table:style-name="ce129">
            <text:p>127,2</text:p>
          </table:table-cell>
          <table:table-cell office:value-type="float" office:value="127.85348255619766" table:style-name="ce129">
            <text:p>127,9</text:p>
          </table:table-cell>
          <table:table-cell office:value-type="float" office:value="132.18655765997715" table:style-name="ce129">
            <text:p>132,2</text:p>
          </table:table-cell>
          <table:table-cell office:value-type="float" office:value="128.38595829122187" table:style-name="ce129">
            <text:p>128,4</text:p>
          </table:table-cell>
          <table:table-cell office:value-type="float" office:value="130.91517140994654" table:style-name="ce129">
            <text:p>130,9</text:p>
          </table:table-cell>
          <table:table-cell office:value-type="float" office:value="127.7380409796216" table:style-name="ce129">
            <text:p>127,7</text:p>
          </table:table-cell>
          <table:table-cell office:value-type="float" office:value="120.69609110300208" table:style-name="ce129">
            <text:p>120,7</text:p>
          </table:table-cell>
          <table:table-cell office:value-type="float" office:value="114.77256678697691" table:style-name="ce129">
            <text:p>114,8</text:p>
          </table:table-cell>
          <table:table-cell office:value-type="float" office:value="111.88426815174685" table:style-name="ce129">
            <text:p>111,9</text:p>
          </table:table-cell>
          <table:table-cell office:value-type="float" office:value="108.67578811398077" table:style-name="ce129">
            <text:p>108,7</text:p>
          </table:table-cell>
          <table:table-cell office:value-type="float" office:value="99.374911606247778" table:style-name="ce129">
            <text:p>99,4</text:p>
          </table:table-cell>
          <table:table-cell office:value-type="float" office:value="96.383714847195208" table:style-name="ce129">
            <text:p>96,4</text:p>
          </table:table-cell>
          <table:table-cell office:value-type="float" office:value="92.85408370966492" table:style-name="ce129">
            <text:p>92,9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Hungría</text:p>
          </table:table-cell>
          <table:table-cell office:value-type="float" office:value="116.6242921614145" table:style-name="ce121">
            <text:p>116,6</text:p>
          </table:table-cell>
          <table:table-cell office:value-type="float" office:value="100" table:style-name="ce121">
            <text:p>100,0</text:p>
          </table:table-cell>
          <table:table-cell office:value-type="float" office:value="92.861137229148966" table:style-name="ce121">
            <text:p>92,9</text:p>
          </table:table-cell>
          <table:table-cell office:value-type="float" office:value="82.219878695179915" table:style-name="ce121">
            <text:p>82,2</text:p>
          </table:table-cell>
          <table:table-cell office:value-type="float" office:value="83.123276435815967" table:style-name="ce121">
            <text:p>83,1</text:p>
          </table:table-cell>
          <table:table-cell office:value-type="float" office:value="81.886472269718979" table:style-name="ce121">
            <text:p>81,9</text:p>
          </table:table-cell>
          <table:table-cell office:value-type="float" office:value="80.395233657137283" table:style-name="ce121">
            <text:p>80,4</text:p>
          </table:table-cell>
          <table:table-cell office:value-type="float" office:value="82.815614737337242" table:style-name="ce121">
            <text:p>82,8</text:p>
          </table:table-cell>
          <table:table-cell office:value-type="float" office:value="81.19109030335656" table:style-name="ce121">
            <text:p>81,2</text:p>
          </table:table-cell>
          <table:table-cell office:value-type="float" office:value="80.726172506131718" table:style-name="ce121">
            <text:p>80,7</text:p>
          </table:table-cell>
          <table:table-cell office:value-type="float" office:value="81.279062529965898" table:style-name="ce121">
            <text:p>81,3</text:p>
          </table:table-cell>
          <table:table-cell office:value-type="float" office:value="78.200500933988721" table:style-name="ce121">
            <text:p>78,2</text:p>
          </table:table-cell>
          <table:table-cell office:value-type="float" office:value="80.481327967847278" table:style-name="ce121">
            <text:p>80,5</text:p>
          </table:table-cell>
          <table:table-cell office:value-type="float" office:value="78.703683289716608" table:style-name="ce121">
            <text:p>78,7</text:p>
          </table:table-cell>
          <table:table-cell office:value-type="float" office:value="82.045286779479341" table:style-name="ce121">
            <text:p>82,0</text:p>
          </table:table-cell>
          <table:table-cell office:value-type="float" office:value="80.995291265215457" table:style-name="ce121">
            <text:p>81,0</text:p>
          </table:table-cell>
          <table:table-cell office:value-type="float" office:value="80.772409978501386" table:style-name="ce121">
            <text:p>80,8</text:p>
          </table:table-cell>
          <table:table-cell office:value-type="float" office:value="79.561557655945336" table:style-name="ce121">
            <text:p>79,6</text:p>
          </table:table-cell>
          <table:table-cell office:value-type="float" office:value="77.637561693496465" table:style-name="ce121">
            <text:p>77,6</text:p>
          </table:table-cell>
          <table:table-cell office:value-type="float" office:value="75.718655003544129" table:style-name="ce121">
            <text:p>75,7</text:p>
          </table:table-cell>
          <table:table-cell office:value-type="float" office:value="69.225023095929899" table:style-name="ce121">
            <text:p>69,2</text:p>
          </table:table-cell>
          <table:table-cell office:value-type="float" office:value="69.730119017642551" table:style-name="ce121">
            <text:p>69,7</text:p>
          </table:table-cell>
          <table:table-cell office:value-type="float" office:value="68.063308533037628" table:style-name="ce121">
            <text:p>68,1</text:p>
          </table:table-cell>
          <table:table-cell office:value-type="float" office:value="64.139402398613541" table:style-name="ce121">
            <text:p>64,1</text:p>
          </table:table-cell>
          <table:table-cell office:value-type="float" office:value="61.191423527970969" table:style-name="ce121">
            <text:p>61,2</text:p>
          </table:table-cell>
          <table:table-cell office:value-type="float" office:value="61.703736748816716" table:style-name="ce121">
            <text:p>61,7</text:p>
          </table:table-cell>
          <table:table-cell office:value-type="float" office:value="65.147631665478229" table:style-name="ce121">
            <text:p>65,1</text:p>
          </table:table-cell>
          <table:table-cell office:value-type="string" table:style-name="ce12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Irland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1.31084161735713" table:style-name="ce129">
            <text:p>101,3</text:p>
          </table:table-cell>
          <table:table-cell office:value-type="float" office:value="101.23457342257886" table:style-name="ce129">
            <text:p>101,2</text:p>
          </table:table-cell>
          <table:table-cell office:value-type="float" office:value="101.71922684621688" table:style-name="ce129">
            <text:p>101,7</text:p>
          </table:table-cell>
          <table:table-cell office:value-type="float" office:value="104.01836789047161" table:style-name="ce129">
            <text:p>104,0</text:p>
          </table:table-cell>
          <table:table-cell office:value-type="float" office:value="106.54120674895118" table:style-name="ce129">
            <text:p>106,5</text:p>
          </table:table-cell>
          <table:table-cell office:value-type="float" office:value="110.27792599510657" table:style-name="ce129">
            <text:p>110,3</text:p>
          </table:table-cell>
          <table:table-cell office:value-type="float" office:value="112.92382696297895" table:style-name="ce129">
            <text:p>112,9</text:p>
          </table:table-cell>
          <table:table-cell office:value-type="float" office:value="117.37168126749131" table:style-name="ce129">
            <text:p>117,4</text:p>
          </table:table-cell>
          <table:table-cell office:value-type="float" office:value="119.35014585285211" table:style-name="ce129">
            <text:p>119,4</text:p>
          </table:table-cell>
          <table:table-cell office:value-type="float" office:value="123.12344530760049" table:style-name="ce129">
            <text:p>123,1</text:p>
          </table:table-cell>
          <table:table-cell office:value-type="float" office:value="126.77479300592722" table:style-name="ce129">
            <text:p>126,8</text:p>
          </table:table-cell>
          <table:table-cell office:value-type="float" office:value="123.12331258699206" table:style-name="ce129">
            <text:p>123,1</text:p>
          </table:table-cell>
          <table:table-cell office:value-type="float" office:value="123.48151528486666" table:style-name="ce129">
            <text:p>123,5</text:p>
          </table:table-cell>
          <table:table-cell office:value-type="float" office:value="122.20888166406523" table:style-name="ce129">
            <text:p>122,2</text:p>
          </table:table-cell>
          <table:table-cell office:value-type="float" office:value="124.73827807295832" table:style-name="ce129">
            <text:p>124,7</text:p>
          </table:table-cell>
          <table:table-cell office:value-type="float" office:value="123.54331312656677" table:style-name="ce129">
            <text:p>123,5</text:p>
          </table:table-cell>
          <table:table-cell office:value-type="float" office:value="122.17872426641839" table:style-name="ce129">
            <text:p>122,2</text:p>
          </table:table-cell>
          <table:table-cell office:value-type="float" office:value="120.99721173797471" table:style-name="ce129">
            <text:p>121,0</text:p>
          </table:table-cell>
          <table:table-cell office:value-type="float" office:value="110.93918504656537" table:style-name="ce129">
            <text:p>110,9</text:p>
          </table:table-cell>
          <table:table-cell office:value-type="float" office:value="109.96230485014074" table:style-name="ce129">
            <text:p>110,0</text:p>
          </table:table-cell>
          <table:table-cell office:value-type="float" office:value="102.61070393575638" table:style-name="ce129">
            <text:p>102,6</text:p>
          </table:table-cell>
          <table:table-cell office:value-type="float" office:value="103.60279726355934" table:style-name="ce129">
            <text:p>103,6</text:p>
          </table:table-cell>
          <table:table-cell office:value-type="float" office:value="103.24352316883795" table:style-name="ce129">
            <text:p>103,2</text:p>
          </table:table-cell>
          <table:table-cell office:value-type="float" office:value="102.95020663164158" table:style-name="ce129">
            <text:p>103,0</text:p>
          </table:table-cell>
          <table:table-cell office:value-type="float" office:value="106.72951491857332" table:style-name="ce129">
            <text:p>106,7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Ital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0.34986831702876" table:style-name="ce129">
            <text:p>100,3</text:p>
          </table:table-cell>
          <table:table-cell office:value-type="float" office:value="99.438753538424109" table:style-name="ce129">
            <text:p>99,4</text:p>
          </table:table-cell>
          <table:table-cell office:value-type="float" office:value="98.116015219093597" table:style-name="ce129">
            <text:p>98,1</text:p>
          </table:table-cell>
          <table:table-cell office:value-type="float" office:value="96.645761393999436" table:style-name="ce129">
            <text:p>96,6</text:p>
          </table:table-cell>
          <table:table-cell office:value-type="float" office:value="102.15036408820831" table:style-name="ce129">
            <text:p>102,2</text:p>
          </table:table-cell>
          <table:table-cell office:value-type="float" office:value="100.9631278793845" table:style-name="ce129">
            <text:p>101,0</text:p>
          </table:table-cell>
          <table:table-cell office:value-type="float" office:value="101.98969870489046" table:style-name="ce129">
            <text:p>102,0</text:p>
          </table:table-cell>
          <table:table-cell office:value-type="float" office:value="104.25047096424859" table:style-name="ce129">
            <text:p>104,3</text:p>
          </table:table-cell>
          <table:table-cell office:value-type="float" office:value="105.3047239753753" table:style-name="ce129">
            <text:p>105,3</text:p>
          </table:table-cell>
          <table:table-cell office:value-type="float" office:value="106.33683620700999" table:style-name="ce129">
            <text:p>106,3</text:p>
          </table:table-cell>
          <table:table-cell office:value-type="float" office:value="107.8659501568777" table:style-name="ce129">
            <text:p>107,9</text:p>
          </table:table-cell>
          <table:table-cell office:value-type="float" office:value="107.96336787302181" table:style-name="ce129">
            <text:p>108,0</text:p>
          </table:table-cell>
          <table:table-cell office:value-type="float" office:value="110.77921296841124" table:style-name="ce129">
            <text:p>110,8</text:p>
          </table:table-cell>
          <table:table-cell office:value-type="float" office:value="111.64475451803722" table:style-name="ce129">
            <text:p>111,6</text:p>
          </table:table-cell>
          <table:table-cell office:value-type="float" office:value="111.45011600034842" table:style-name="ce129">
            <text:p>111,5</text:p>
          </table:table-cell>
          <table:table-cell office:value-type="float" office:value="109.54469552969262" table:style-name="ce129">
            <text:p>109,5</text:p>
          </table:table-cell>
          <table:table-cell office:value-type="float" office:value="108.03692580707835" table:style-name="ce129">
            <text:p>108,0</text:p>
          </table:table-cell>
          <table:table-cell office:value-type="float" office:value="105.43838456116524" table:style-name="ce129">
            <text:p>105,4</text:p>
          </table:table-cell>
          <table:table-cell office:value-type="float" office:value="95.430230763600449" table:style-name="ce129">
            <text:p>95,4</text:p>
          </table:table-cell>
          <table:table-cell office:value-type="float" office:value="97.139851959273045" table:style-name="ce129">
            <text:p>97,1</text:p>
          </table:table-cell>
          <table:table-cell office:value-type="float" office:value="94.465306157399482" table:style-name="ce129">
            <text:p>94,5</text:p>
          </table:table-cell>
          <table:table-cell office:value-type="float" office:value="90.426350572382219" table:style-name="ce129">
            <text:p>90,4</text:p>
          </table:table-cell>
          <table:table-cell office:value-type="float" office:value="84.719270317358635" table:style-name="ce129">
            <text:p>84,7</text:p>
          </table:table-cell>
          <table:table-cell office:value-type="float" office:value="81.421393165143186" table:style-name="ce129">
            <text:p>81,4</text:p>
          </table:table-cell>
          <table:table-cell office:value-type="float" office:value="83.287180494662252" table:style-name="ce129">
            <text:p>83,3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Letoni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92.481357899937549" table:style-name="ce129">
            <text:p>92,5</text:p>
          </table:table-cell>
          <table:table-cell office:value-type="float" office:value="74.274983853367885" table:style-name="ce129">
            <text:p>74,3</text:p>
          </table:table-cell>
          <table:table-cell office:value-type="float" office:value="61.218036560769143" table:style-name="ce129">
            <text:p>61,2</text:p>
          </table:table-cell>
          <table:table-cell office:value-type="float" office:value="53.973634317657051" table:style-name="ce129">
            <text:p>54,0</text:p>
          </table:table-cell>
          <table:table-cell office:value-type="float" office:value="48.572767917563638" table:style-name="ce129">
            <text:p>48,6</text:p>
          </table:table-cell>
          <table:table-cell office:value-type="float" office:value="48.794747625012405" table:style-name="ce129">
            <text:p>48,8</text:p>
          </table:table-cell>
          <table:table-cell office:value-type="float" office:value="46.6536062405183" table:style-name="ce129">
            <text:p>46,7</text:p>
          </table:table-cell>
          <table:table-cell office:value-type="float" office:value="44.732758952260163" table:style-name="ce129">
            <text:p>44,7</text:p>
          </table:table-cell>
          <table:table-cell office:value-type="float" office:value="41.720007874005667" table:style-name="ce129">
            <text:p>41,7</text:p>
          </table:table-cell>
          <table:table-cell office:value-type="float" office:value="39.540345080609839" table:style-name="ce129">
            <text:p>39,5</text:p>
          </table:table-cell>
          <table:table-cell office:value-type="float" office:value="41.830961493584233" table:style-name="ce129">
            <text:p>41,8</text:p>
          </table:table-cell>
          <table:table-cell office:value-type="float" office:value="41.761635259330049" table:style-name="ce129">
            <text:p>41,8</text:p>
          </table:table-cell>
          <table:table-cell office:value-type="float" office:value="42.430651771555674" table:style-name="ce129">
            <text:p>42,4</text:p>
          </table:table-cell>
          <table:table-cell office:value-type="float" office:value="42.392186919288221" table:style-name="ce129">
            <text:p>42,4</text:p>
          </table:table-cell>
          <table:table-cell office:value-type="float" office:value="43.190706677717444" table:style-name="ce129">
            <text:p>43,2</text:p>
          </table:table-cell>
          <table:table-cell office:value-type="float" office:value="45.196807844757942" table:style-name="ce129">
            <text:p>45,2</text:p>
          </table:table-cell>
          <table:table-cell office:value-type="float" office:value="46.938464401811345" table:style-name="ce129">
            <text:p>46,9</text:p>
          </table:table-cell>
          <table:table-cell office:value-type="float" office:value="45.145696092572727" table:style-name="ce129">
            <text:p>45,1</text:p>
          </table:table-cell>
          <table:table-cell office:value-type="float" office:value="42.39760880383993" table:style-name="ce129">
            <text:p>42,4</text:p>
          </table:table-cell>
          <table:table-cell office:value-type="float" office:value="46.678503690570381" table:style-name="ce129">
            <text:p>46,7</text:p>
          </table:table-cell>
          <table:table-cell office:value-type="float" office:value="43.734452845303288" table:style-name="ce129">
            <text:p>43,7</text:p>
          </table:table-cell>
          <table:table-cell office:value-type="float" office:value="43.346853399490357" table:style-name="ce129">
            <text:p>43,3</text:p>
          </table:table-cell>
          <table:table-cell office:value-type="float" office:value="43.035552773308375" table:style-name="ce129">
            <text:p>43,0</text:p>
          </table:table-cell>
          <table:table-cell office:value-type="float" office:value="42.80567255808436" table:style-name="ce129">
            <text:p>42,8</text:p>
          </table:table-cell>
          <table:table-cell office:value-type="float" office:value="43.236595589064528" table:style-name="ce129">
            <text:p>43,2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Lituania<text:s/>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4.04993274629031" table:style-name="ce129">
            <text:p>104,0</text:p>
          </table:table-cell>
          <table:table-cell office:value-type="float" office:value="64.008532027677632" table:style-name="ce129">
            <text:p>64,0</text:p>
          </table:table-cell>
          <table:table-cell office:value-type="float" office:value="51.453082061845876" table:style-name="ce129">
            <text:p>51,5</text:p>
          </table:table-cell>
          <table:table-cell office:value-type="float" office:value="48.500818196461083" table:style-name="ce129">
            <text:p>48,5</text:p>
          </table:table-cell>
          <table:table-cell office:value-type="float" office:value="46.473445089296213" table:style-name="ce129">
            <text:p>46,5</text:p>
          </table:table-cell>
          <table:table-cell office:value-type="float" office:value="48.591016554309789" table:style-name="ce129">
            <text:p>48,6</text:p>
          </table:table-cell>
          <table:table-cell office:value-type="float" office:value="47.619767597896022" table:style-name="ce129">
            <text:p>47,6</text:p>
          </table:table-cell>
          <table:table-cell office:value-type="float" office:value="49.624080717747859" table:style-name="ce129">
            <text:p>49,6</text:p>
          </table:table-cell>
          <table:table-cell office:value-type="float" office:value="43.947832222855929" table:style-name="ce129">
            <text:p>43,9</text:p>
          </table:table-cell>
          <table:table-cell office:value-type="float" office:value="40.799506805252541" table:style-name="ce129">
            <text:p>40,8</text:p>
          </table:table-cell>
          <table:table-cell office:value-type="float" office:value="42.49612910819102" table:style-name="ce129">
            <text:p>42,5</text:p>
          </table:table-cell>
          <table:table-cell office:value-type="float" office:value="43.38285825404563" table:style-name="ce129">
            <text:p>43,4</text:p>
          </table:table-cell>
          <table:table-cell office:value-type="float" office:value="43.773337941424082" table:style-name="ce129">
            <text:p>43,8</text:p>
          </table:table-cell>
          <table:table-cell office:value-type="float" office:value="45.525144005066664" table:style-name="ce129">
            <text:p>45,5</text:p>
          </table:table-cell>
          <table:table-cell office:value-type="float" office:value="48.017400941672797" table:style-name="ce129">
            <text:p>48,0</text:p>
          </table:table-cell>
          <table:table-cell office:value-type="float" office:value="48.585396355126861" table:style-name="ce129">
            <text:p>48,6</text:p>
          </table:table-cell>
          <table:table-cell office:value-type="float" office:value="52.948927921685673" table:style-name="ce129">
            <text:p>52,9</text:p>
          </table:table-cell>
          <table:table-cell office:value-type="float" office:value="50.840023212581556" table:style-name="ce129">
            <text:p>50,8</text:p>
          </table:table-cell>
          <table:table-cell office:value-type="float" office:value="41.578540562278754" table:style-name="ce129">
            <text:p>41,6</text:p>
          </table:table-cell>
          <table:table-cell office:value-type="float" office:value="43.260258922502743" table:style-name="ce129">
            <text:p>43,3</text:p>
          </table:table-cell>
          <table:table-cell office:value-type="float" office:value="44.430290088067423" table:style-name="ce129">
            <text:p>44,4</text:p>
          </table:table-cell>
          <table:table-cell office:value-type="float" office:value="44.187567914808412" table:style-name="ce129">
            <text:p>44,2</text:p>
          </table:table-cell>
          <table:table-cell office:value-type="float" office:value="41.523369272154895" table:style-name="ce129">
            <text:p>41,5</text:p>
          </table:table-cell>
          <table:table-cell office:value-type="float" office:value="41.359068267374163" table:style-name="ce129">
            <text:p>41,4</text:p>
          </table:table-cell>
          <table:table-cell office:value-type="float" office:value="41.831738906562151" table:style-name="ce129">
            <text:p>41,8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Luxemburgo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4.99765546777967" table:style-name="ce121">
            <text:p>105,0</text:p>
          </table:table-cell>
          <table:table-cell office:value-type="float" office:value="103.06121554812837" table:style-name="ce121">
            <text:p>103,1</text:p>
          </table:table-cell>
          <table:table-cell office:value-type="float" office:value="104.12774888614409" table:style-name="ce121">
            <text:p>104,1</text:p>
          </table:table-cell>
          <table:table-cell office:value-type="float" office:value="97.560063748276463" table:style-name="ce121">
            <text:p>97,6</text:p>
          </table:table-cell>
          <table:table-cell office:value-type="float" office:value="78.943908312292336" table:style-name="ce121">
            <text:p>78,9</text:p>
          </table:table-cell>
          <table:table-cell office:value-type="float" office:value="79.402876427878638" table:style-name="ce121">
            <text:p>79,4</text:p>
          </table:table-cell>
          <table:table-cell office:value-type="float" office:value="74.319747379557526" table:style-name="ce121">
            <text:p>74,3</text:p>
          </table:table-cell>
          <table:table-cell office:value-type="float" office:value="67.386057540174164" table:style-name="ce121">
            <text:p>67,4</text:p>
          </table:table-cell>
          <table:table-cell office:value-type="float" office:value="71.01068610517126" table:style-name="ce121">
            <text:p>71,0</text:p>
          </table:table-cell>
          <table:table-cell office:value-type="float" office:value="75.543009251045291" table:style-name="ce121">
            <text:p>75,5</text:p>
          </table:table-cell>
          <table:table-cell office:value-type="float" office:value="79.360193181669132" table:style-name="ce121">
            <text:p>79,4</text:p>
          </table:table-cell>
          <table:table-cell office:value-type="float" office:value="85.478282065255826" table:style-name="ce121">
            <text:p>85,5</text:p>
          </table:table-cell>
          <table:table-cell office:value-type="float" office:value="88.954556985592063" table:style-name="ce121">
            <text:p>89,0</text:p>
          </table:table-cell>
          <table:table-cell office:value-type="float" office:value="99.895512720044678" table:style-name="ce121">
            <text:p>99,9</text:p>
          </table:table-cell>
          <table:table-cell office:value-type="float" office:value="101.81228915964049" table:style-name="ce121">
            <text:p>101,8</text:p>
          </table:table-cell>
          <table:table-cell office:value-type="float" office:value="100.53084088580246" table:style-name="ce121">
            <text:p>100,5</text:p>
          </table:table-cell>
          <table:table-cell office:value-type="float" office:value="96.032182500743758" table:style-name="ce121">
            <text:p>96,0</text:p>
          </table:table-cell>
          <table:table-cell office:value-type="float" office:value="95.140517387623703" table:style-name="ce121">
            <text:p>95,1</text:p>
          </table:table-cell>
          <table:table-cell office:value-type="float" office:value="90.910864710795863" table:style-name="ce121">
            <text:p>90,9</text:p>
          </table:table-cell>
          <table:table-cell office:value-type="float" office:value="95.440128602209256" table:style-name="ce121">
            <text:p>95,4</text:p>
          </table:table-cell>
          <table:table-cell office:value-type="float" office:value="94.59553095192706" table:style-name="ce121">
            <text:p>94,6</text:p>
          </table:table-cell>
          <table:table-cell office:value-type="float" office:value="92.297095855465969" table:style-name="ce121">
            <text:p>92,3</text:p>
          </table:table-cell>
          <table:table-cell office:value-type="float" office:value="88.085102045728831" table:style-name="ce121">
            <text:p>88,1</text:p>
          </table:table-cell>
          <table:table-cell office:value-type="float" office:value="84.490009596961769" table:style-name="ce121">
            <text:p>84,5</text:p>
          </table:table-cell>
          <table:table-cell office:value-type="float" office:value="80.664284508235539" table:style-name="ce121">
            <text:p>80,7</text:p>
          </table:table-cell>
          <table:table-cell office:value-type="string" table:style-name="ce12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Malt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0.18715172261044" table:style-name="ce129">
            <text:p>100,2</text:p>
          </table:table-cell>
          <table:table-cell office:value-type="float" office:value="106.94338931019631" table:style-name="ce129">
            <text:p>106,9</text:p>
          </table:table-cell>
          <table:table-cell office:value-type="float" office:value="122.52610150259702" table:style-name="ce129">
            <text:p>122,5</text:p>
          </table:table-cell>
          <table:table-cell office:value-type="float" office:value="117.64452608533118" table:style-name="ce129">
            <text:p>117,6</text:p>
          </table:table-cell>
          <table:table-cell office:value-type="float" office:value="107.7557914013733" table:style-name="ce129">
            <text:p>107,8</text:p>
          </table:table-cell>
          <table:table-cell office:value-type="float" office:value="111.50101535108101" table:style-name="ce129">
            <text:p>111,5</text:p>
          </table:table-cell>
          <table:table-cell office:value-type="float" office:value="111.90953114404407" table:style-name="ce129">
            <text:p>111,9</text:p>
          </table:table-cell>
          <table:table-cell office:value-type="float" office:value="112.89931735411429" table:style-name="ce129">
            <text:p>112,9</text:p>
          </table:table-cell>
          <table:table-cell office:value-type="float" office:value="117.80408263202608" table:style-name="ce129">
            <text:p>117,8</text:p>
          </table:table-cell>
          <table:table-cell office:value-type="float" office:value="111.7157664151708" table:style-name="ce129">
            <text:p>111,7</text:p>
          </table:table-cell>
          <table:table-cell office:value-type="float" office:value="119.61443160141663" table:style-name="ce129">
            <text:p>119,6</text:p>
          </table:table-cell>
          <table:table-cell office:value-type="float" office:value="120.70205630170017" table:style-name="ce129">
            <text:p>120,7</text:p>
          </table:table-cell>
          <table:table-cell office:value-type="float" office:value="132.56789083980524" table:style-name="ce129">
            <text:p>132,6</text:p>
          </table:table-cell>
          <table:table-cell office:value-type="float" office:value="128.12348204351281" table:style-name="ce129">
            <text:p>128,1</text:p>
          </table:table-cell>
          <table:table-cell office:value-type="float" office:value="126.73220494316055" table:style-name="ce129">
            <text:p>126,7</text:p>
          </table:table-cell>
          <table:table-cell office:value-type="float" office:value="128.76415525863777" table:style-name="ce129">
            <text:p>128,8</text:p>
          </table:table-cell>
          <table:table-cell office:value-type="float" office:value="132.70614227498737" table:style-name="ce129">
            <text:p>132,7</text:p>
          </table:table-cell>
          <table:table-cell office:value-type="float" office:value="130.20878200872755" table:style-name="ce129">
            <text:p>130,2</text:p>
          </table:table-cell>
          <table:table-cell office:value-type="float" office:value="125.19212458286057" table:style-name="ce129">
            <text:p>125,2</text:p>
          </table:table-cell>
          <table:table-cell office:value-type="float" office:value="126.74913807134902" table:style-name="ce129">
            <text:p>126,7</text:p>
          </table:table-cell>
          <table:table-cell office:value-type="float" office:value="130.77088449107339" table:style-name="ce129">
            <text:p>130,8</text:p>
          </table:table-cell>
          <table:table-cell office:value-type="float" office:value="135.74724271089073" table:style-name="ce129">
            <text:p>135,7</text:p>
          </table:table-cell>
          <table:table-cell office:value-type="float" office:value="121.82500128738344" table:style-name="ce129">
            <text:p>121,8</text:p>
          </table:table-cell>
          <table:table-cell office:value-type="float" office:value="123.01521013904429" table:style-name="ce129">
            <text:p>123,0</text:p>
          </table:table-cell>
          <table:table-cell office:value-type="float" office:value="93.485772137161376" table:style-name="ce129">
            <text:p>93,5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Países <text:s/>Bajos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3.56008732838464" table:style-name="ce129">
            <text:p>103,6</text:p>
          </table:table-cell>
          <table:table-cell office:value-type="float" office:value="103.86498385596244" table:style-name="ce129">
            <text:p>103,9</text:p>
          </table:table-cell>
          <table:table-cell office:value-type="float" office:value="104.47066244156406" table:style-name="ce129">
            <text:p>104,5</text:p>
          </table:table-cell>
          <table:table-cell office:value-type="float" office:value="106.13771352638504" table:style-name="ce129">
            <text:p>106,1</text:p>
          </table:table-cell>
          <table:table-cell office:value-type="float" office:value="104.66328454514944" table:style-name="ce129">
            <text:p>104,7</text:p>
          </table:table-cell>
          <table:table-cell office:value-type="float" office:value="109.69142938776744" table:style-name="ce129">
            <text:p>109,7</text:p>
          </table:table-cell>
          <table:table-cell office:value-type="float" office:value="106.21941225463318" table:style-name="ce129">
            <text:p>106,2</text:p>
          </table:table-cell>
          <table:table-cell office:value-type="float" office:value="106.22724326637211" table:style-name="ce129">
            <text:p>106,2</text:p>
          </table:table-cell>
          <table:table-cell office:value-type="float" office:value="100.20233799380043" table:style-name="ce129">
            <text:p>100,2</text:p>
          </table:table-cell>
          <table:table-cell office:value-type="float" office:value="99.378335669987479" table:style-name="ce129">
            <text:p>99,4</text:p>
          </table:table-cell>
          <table:table-cell office:value-type="float" office:value="99.500560546003953" table:style-name="ce129">
            <text:p>99,5</text:p>
          </table:table-cell>
          <table:table-cell office:value-type="float" office:value="98.553932382498331" table:style-name="ce129">
            <text:p>98,6</text:p>
          </table:table-cell>
          <table:table-cell office:value-type="float" office:value="98.649287783748974" table:style-name="ce129">
            <text:p>98,6</text:p>
          </table:table-cell>
          <table:table-cell office:value-type="float" office:value="99.170661008402732" table:style-name="ce129">
            <text:p>99,2</text:p>
          </table:table-cell>
          <table:table-cell office:value-type="float" office:value="96.987314177411079" table:style-name="ce129">
            <text:p>97,0</text:p>
          </table:table-cell>
          <table:table-cell office:value-type="float" office:value="94.736969110403351" table:style-name="ce129">
            <text:p>94,7</text:p>
          </table:table-cell>
          <table:table-cell office:value-type="float" office:value="94.332103101507798" table:style-name="ce129">
            <text:p>94,3</text:p>
          </table:table-cell>
          <table:table-cell office:value-type="float" office:value="94.070340924318785" table:style-name="ce129">
            <text:p>94,1</text:p>
          </table:table-cell>
          <table:table-cell office:value-type="float" office:value="91.54667885544734" table:style-name="ce129">
            <text:p>91,5</text:p>
          </table:table-cell>
          <table:table-cell office:value-type="float" office:value="96.906415759150676" table:style-name="ce129">
            <text:p>96,9</text:p>
          </table:table-cell>
          <table:table-cell office:value-type="float" office:value="90.613528019279926" table:style-name="ce129">
            <text:p>90,6</text:p>
          </table:table-cell>
          <table:table-cell office:value-type="float" office:value="88.432572215251341" table:style-name="ce129">
            <text:p>88,4</text:p>
          </table:table-cell>
          <table:table-cell office:value-type="float" office:value="88.51910900385441" table:style-name="ce129">
            <text:p>88,5</text:p>
          </table:table-cell>
          <table:table-cell office:value-type="float" office:value="84.879800384658239" table:style-name="ce129">
            <text:p>84,9</text:p>
          </table:table-cell>
          <table:table-cell office:value-type="float" office:value="88.352426496501053" table:style-name="ce129">
            <text:p>88,4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Polonia<text:s/></text:p>
          </table:table-cell>
          <table:table-cell office:value-type="float" office:value="121.90509367885451" table:style-name="ce129">
            <text:p>121,9</text:p>
          </table:table-cell>
          <table:table-cell office:value-type="float" office:value="100" table:style-name="ce129">
            <text:p>100,0</text:p>
          </table:table-cell>
          <table:table-cell office:value-type="float" office:value="97.476297031587777" table:style-name="ce129">
            <text:p>97,5</text:p>
          </table:table-cell>
          <table:table-cell office:value-type="float" office:value="94.699911721480021" table:style-name="ce129">
            <text:p>94,7</text:p>
          </table:table-cell>
          <table:table-cell office:value-type="float" office:value="94.685913196909908" table:style-name="ce129">
            <text:p>94,7</text:p>
          </table:table-cell>
          <table:table-cell office:value-type="float" office:value="93.508198364523992" table:style-name="ce129">
            <text:p>93,5</text:p>
          </table:table-cell>
          <table:table-cell office:value-type="float" office:value="93.814728741384144" table:style-name="ce129">
            <text:p>93,8</text:p>
          </table:table-cell>
          <table:table-cell office:value-type="float" office:value="96.728235255487121" table:style-name="ce129">
            <text:p>96,7</text:p>
          </table:table-cell>
          <table:table-cell office:value-type="float" office:value="94.844563228173584" table:style-name="ce129">
            <text:p>94,8</text:p>
          </table:table-cell>
          <table:table-cell office:value-type="float" office:value="88.187515430138546" table:style-name="ce129">
            <text:p>88,2</text:p>
          </table:table-cell>
          <table:table-cell office:value-type="float" office:value="85.809748207984057" table:style-name="ce129">
            <text:p>85,8</text:p>
          </table:table-cell>
          <table:table-cell office:value-type="float" office:value="83.482214729262836" table:style-name="ce129">
            <text:p>83,5</text:p>
          </table:table-cell>
          <table:table-cell office:value-type="float" office:value="83.270140823104867" table:style-name="ce129">
            <text:p>83,3</text:p>
          </table:table-cell>
          <table:table-cell office:value-type="float" office:value="81.146404085377924" table:style-name="ce129">
            <text:p>81,1</text:p>
          </table:table-cell>
          <table:table-cell office:value-type="float" office:value="84.097123703646318" table:style-name="ce129">
            <text:p>84,1</text:p>
          </table:table-cell>
          <table:table-cell office:value-type="float" office:value="85.142475976375252" table:style-name="ce129">
            <text:p>85,1</text:p>
          </table:table-cell>
          <table:table-cell office:value-type="float" office:value="85.2658022123926" table:style-name="ce129">
            <text:p>85,3</text:p>
          </table:table-cell>
          <table:table-cell office:value-type="float" office:value="88.33195372341666" table:style-name="ce129">
            <text:p>88,3</text:p>
          </table:table-cell>
          <table:table-cell office:value-type="float" office:value="88.432785011664066" table:style-name="ce129">
            <text:p>88,4</text:p>
          </table:table-cell>
          <table:table-cell office:value-type="float" office:value="86.849332266555081" table:style-name="ce129">
            <text:p>86,8</text:p>
          </table:table-cell>
          <table:table-cell office:value-type="float" office:value="83.047886051195434" table:style-name="ce129">
            <text:p>83,0</text:p>
          </table:table-cell>
          <table:table-cell office:value-type="float" office:value="86.982177550195601" table:style-name="ce129">
            <text:p>87,0</text:p>
          </table:table-cell>
          <table:table-cell office:value-type="float" office:value="86.863905403284846" table:style-name="ce129">
            <text:p>86,9</text:p>
          </table:table-cell>
          <table:table-cell office:value-type="float" office:value="85.293435743045634" table:style-name="ce129">
            <text:p>85,3</text:p>
          </table:table-cell>
          <table:table-cell office:value-type="float" office:value="84.536937296471933" table:style-name="ce129">
            <text:p>84,5</text:p>
          </table:table-cell>
          <table:table-cell office:value-type="float" office:value="81.851843845038758" table:style-name="ce129">
            <text:p>81,9</text:p>
          </table:table-cell>
          <table:table-cell office:value-type="float" office:value="82.466015679839629" table:style-name="ce129">
            <text:p>82,5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Portugal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103.00797170849253" table:style-name="ce129">
            <text:p>103,0</text:p>
          </table:table-cell>
          <table:table-cell office:value-type="float" office:value="110.35090639419663" table:style-name="ce129">
            <text:p>110,4</text:p>
          </table:table-cell>
          <table:table-cell office:value-type="float" office:value="108.18134752248689" table:style-name="ce129">
            <text:p>108,2</text:p>
          </table:table-cell>
          <table:table-cell office:value-type="float" office:value="109.93303711700409" table:style-name="ce129">
            <text:p>109,9</text:p>
          </table:table-cell>
          <table:table-cell office:value-type="float" office:value="117.56236727441649" table:style-name="ce129">
            <text:p>117,6</text:p>
          </table:table-cell>
          <table:table-cell office:value-type="float" office:value="113.56139818222121" table:style-name="ce129">
            <text:p>113,6</text:p>
          </table:table-cell>
          <table:table-cell office:value-type="float" office:value="119.04326189069631" table:style-name="ce129">
            <text:p>119,0</text:p>
          </table:table-cell>
          <table:table-cell office:value-type="float" office:value="127.11140381559703" table:style-name="ce129">
            <text:p>127,1</text:p>
          </table:table-cell>
          <table:table-cell office:value-type="float" office:value="140.42438682971405" table:style-name="ce129">
            <text:p>140,4</text:p>
          </table:table-cell>
          <table:table-cell office:value-type="float" office:value="138.52946181744983" table:style-name="ce129">
            <text:p>138,5</text:p>
          </table:table-cell>
          <table:table-cell office:value-type="float" office:value="137.91121231187756" table:style-name="ce129">
            <text:p>137,9</text:p>
          </table:table-cell>
          <table:table-cell office:value-type="float" office:value="144.95623557290932" table:style-name="ce129">
            <text:p>145,0</text:p>
          </table:table-cell>
          <table:table-cell office:value-type="float" office:value="136.33340866735841" table:style-name="ce129">
            <text:p>136,3</text:p>
          </table:table-cell>
          <table:table-cell office:value-type="float" office:value="141.74370537311819" table:style-name="ce129">
            <text:p>141,7</text:p>
          </table:table-cell>
          <table:table-cell office:value-type="float" office:value="144.99987895196332" table:style-name="ce129">
            <text:p>145,0</text:p>
          </table:table-cell>
          <table:table-cell office:value-type="float" office:value="137.03519902434272" table:style-name="ce129">
            <text:p>137,0</text:p>
          </table:table-cell>
          <table:table-cell office:value-type="float" office:value="133.21404399327065" table:style-name="ce129">
            <text:p>133,2</text:p>
          </table:table-cell>
          <table:table-cell office:value-type="float" office:value="128.78672141144176" table:style-name="ce129">
            <text:p>128,8</text:p>
          </table:table-cell>
          <table:table-cell office:value-type="float" office:value="123.47249316659857" table:style-name="ce129">
            <text:p>123,5</text:p>
          </table:table-cell>
          <table:table-cell office:value-type="float" office:value="116.64656810365494" table:style-name="ce129">
            <text:p>116,6</text:p>
          </table:table-cell>
          <table:table-cell office:value-type="float" office:value="114.71571592849097" table:style-name="ce129">
            <text:p>114,7</text:p>
          </table:table-cell>
          <table:table-cell office:value-type="float" office:value="111.50629542255655" table:style-name="ce129">
            <text:p>111,5</text:p>
          </table:table-cell>
          <table:table-cell office:value-type="float" office:value="108.28611779359932" table:style-name="ce129">
            <text:p>108,3</text:p>
          </table:table-cell>
          <table:table-cell office:value-type="float" office:value="108.06770138816614" table:style-name="ce129">
            <text:p>108,1</text:p>
          </table:table-cell>
          <table:table-cell office:value-type="float" office:value="115.71916948893295" table:style-name="ce129">
            <text:p>115,7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Reino Unido</text:p>
          </table:table-cell>
          <table:table-cell office:value-type="float" office:value="100" table:style-name="ce121">
            <text:p>100,0</text:p>
          </table:table-cell>
          <table:table-cell office:value-type="float" office:value="100" table:style-name="ce121">
            <text:p>100,0</text:p>
          </table:table-cell>
          <table:table-cell office:value-type="float" office:value="101.20222253824862" table:style-name="ce121">
            <text:p>101,2</text:p>
          </table:table-cell>
          <table:table-cell office:value-type="float" office:value="98.670348804468972" table:style-name="ce121">
            <text:p>98,7</text:p>
          </table:table-cell>
          <table:table-cell office:value-type="float" office:value="96.199910707594697" table:style-name="ce121">
            <text:p>96,2</text:p>
          </table:table-cell>
          <table:table-cell office:value-type="float" office:value="94.898669565254551" table:style-name="ce121">
            <text:p>94,9</text:p>
          </table:table-cell>
          <table:table-cell office:value-type="float" office:value="94.005935615727381" table:style-name="ce121">
            <text:p>94,0</text:p>
          </table:table-cell>
          <table:table-cell office:value-type="float" office:value="96.77616513959542" table:style-name="ce121">
            <text:p>96,8</text:p>
          </table:table-cell>
          <table:table-cell office:value-type="float" office:value="93.659942810512007" table:style-name="ce121">
            <text:p>93,7</text:p>
          </table:table-cell>
          <table:table-cell office:value-type="float" office:value="93.352163823718428" table:style-name="ce121">
            <text:p>93,4</text:p>
          </table:table-cell>
          <table:table-cell office:value-type="float" office:value="89.429398013775184" table:style-name="ce121">
            <text:p>89,4</text:p>
          </table:table-cell>
          <table:table-cell office:value-type="float" office:value="89.492695954716638" table:style-name="ce121">
            <text:p>89,5</text:p>
          </table:table-cell>
          <table:table-cell office:value-type="float" office:value="89.91868628320978" table:style-name="ce121">
            <text:p>89,9</text:p>
          </table:table-cell>
          <table:table-cell office:value-type="float" office:value="87.420313016148327" table:style-name="ce121">
            <text:p>87,4</text:p>
          </table:table-cell>
          <table:table-cell office:value-type="float" office:value="88.320865585803219" table:style-name="ce121">
            <text:p>88,3</text:p>
          </table:table-cell>
          <table:table-cell office:value-type="float" office:value="87.935110284656417" table:style-name="ce121">
            <text:p>87,9</text:p>
          </table:table-cell>
          <table:table-cell office:value-type="float" office:value="86.963923154896321" table:style-name="ce121">
            <text:p>87,0</text:p>
          </table:table-cell>
          <table:table-cell office:value-type="float" office:value="86.342419870233442" table:style-name="ce121">
            <text:p>86,3</text:p>
          </table:table-cell>
          <table:table-cell office:value-type="float" office:value="84.904864057896518" table:style-name="ce121">
            <text:p>84,9</text:p>
          </table:table-cell>
          <table:table-cell office:value-type="float" office:value="82.435574687867145" table:style-name="ce121">
            <text:p>82,4</text:p>
          </table:table-cell>
          <table:table-cell office:value-type="float" office:value="75.269618426355265" table:style-name="ce121">
            <text:p>75,3</text:p>
          </table:table-cell>
          <table:table-cell office:value-type="float" office:value="77.266963842048568" table:style-name="ce121">
            <text:p>77,3</text:p>
          </table:table-cell>
          <table:table-cell office:value-type="float" office:value="71.221468991147304" table:style-name="ce121">
            <text:p>71,2</text:p>
          </table:table-cell>
          <table:table-cell office:value-type="float" office:value="73.322226057530315" table:style-name="ce121">
            <text:p>73,3</text:p>
          </table:table-cell>
          <table:table-cell office:value-type="float" office:value="71.379581993089417" table:style-name="ce121">
            <text:p>71,4</text:p>
          </table:table-cell>
          <table:table-cell office:value-type="float" office:value="66.059215700791057" table:style-name="ce121">
            <text:p>66,1</text:p>
          </table:table-cell>
          <table:table-cell office:value-type="float" office:value="63.598811876788552" table:style-name="ce121">
            <text:p>63,6</text:p>
          </table:table-cell>
          <table:table-cell office:value-type="string" table:style-name="ce121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República Checa</text:p>
          </table:table-cell>
          <table:table-cell office:value-type="float" office:value="100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90.461985301070726" table:style-name="ce129">
            <text:p>90,5</text:p>
          </table:table-cell>
          <table:table-cell office:value-type="float" office:value="87.019970341602644" table:style-name="ce129">
            <text:p>87,0</text:p>
          </table:table-cell>
          <table:table-cell office:value-type="float" office:value="83.035312075988855" table:style-name="ce129">
            <text:p>83,0</text:p>
          </table:table-cell>
          <table:table-cell office:value-type="float" office:value="79.102797725128184" table:style-name="ce129">
            <text:p>79,1</text:p>
          </table:table-cell>
          <table:table-cell office:value-type="float" office:value="79.308537132413733" table:style-name="ce129">
            <text:p>79,3</text:p>
          </table:table-cell>
          <table:table-cell office:value-type="float" office:value="80.404303474288525" table:style-name="ce129">
            <text:p>80,4</text:p>
          </table:table-cell>
          <table:table-cell office:value-type="float" office:value="78.504977511662361" table:style-name="ce129">
            <text:p>78,5</text:p>
          </table:table-cell>
          <table:table-cell office:value-type="float" office:value="75.480014983201258" table:style-name="ce129">
            <text:p>75,5</text:p>
          </table:table-cell>
          <table:table-cell office:value-type="float" office:value="70.859792188297604" table:style-name="ce129">
            <text:p>70,9</text:p>
          </table:table-cell>
          <table:table-cell office:value-type="float" office:value="75.691575902019238" table:style-name="ce129">
            <text:p>75,7</text:p>
          </table:table-cell>
          <table:table-cell office:value-type="float" office:value="75.5144122060141" table:style-name="ce129">
            <text:p>75,5</text:p>
          </table:table-cell>
          <table:table-cell office:value-type="float" office:value="73.722585325134972" table:style-name="ce129">
            <text:p>73,7</text:p>
          </table:table-cell>
          <table:table-cell office:value-type="float" office:value="75.419233910263856" table:style-name="ce129">
            <text:p>75,4</text:p>
          </table:table-cell>
          <table:table-cell office:value-type="float" office:value="75.859741814315697" table:style-name="ce129">
            <text:p>75,9</text:p>
          </table:table-cell>
          <table:table-cell office:value-type="float" office:value="74.826049171092407" table:style-name="ce129">
            <text:p>74,8</text:p>
          </table:table-cell>
          <table:table-cell office:value-type="float" office:value="75.68508945888756" table:style-name="ce129">
            <text:p>75,7</text:p>
          </table:table-cell>
          <table:table-cell office:value-type="float" office:value="76.436090576289018" table:style-name="ce129">
            <text:p>76,4</text:p>
          </table:table-cell>
          <table:table-cell office:value-type="float" office:value="74.113967404004157" table:style-name="ce129">
            <text:p>74,1</text:p>
          </table:table-cell>
          <table:table-cell office:value-type="float" office:value="69.875756969110597" table:style-name="ce129">
            <text:p>69,9</text:p>
          </table:table-cell>
          <table:table-cell office:value-type="float" office:value="70.78992768130783" table:style-name="ce129">
            <text:p>70,8</text:p>
          </table:table-cell>
          <table:table-cell office:value-type="float" office:value="69.917558482907694" table:style-name="ce129">
            <text:p>69,9</text:p>
          </table:table-cell>
          <table:table-cell office:value-type="float" office:value="68.203736067441156" table:style-name="ce129">
            <text:p>68,2</text:p>
          </table:table-cell>
          <table:table-cell office:value-type="float" office:value="66.257325881029615" table:style-name="ce129">
            <text:p>66,3</text:p>
          </table:table-cell>
          <table:table-cell office:value-type="float" office:value="64.260075417047105" table:style-name="ce129">
            <text:p>64,3</text:p>
          </table:table-cell>
          <table:table-cell office:value-type="float" office:value="64.917903718324411" table:style-name="ce129">
            <text:p>64,9</text:p>
          </table:table-cell>
          <table:table-cell office:value-type="string" table:style-name="ce12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5">
            <text:p>Rumanía</text:p>
          </table:table-cell>
          <table:table-cell office:value-type="float" office:value="122.36842836894401" table:style-name="ce126">
            <text:p>122,4</text:p>
          </table:table-cell>
          <table:table-cell office:value-type="float" office:value="100" table:style-name="ce126">
            <text:p>100,0</text:p>
          </table:table-cell>
          <table:table-cell office:value-type="float" office:value="82.503723074079289" table:style-name="ce126">
            <text:p>82,5</text:p>
          </table:table-cell>
          <table:table-cell office:value-type="float" office:value="75.974073709591266" table:style-name="ce126">
            <text:p>76,0</text:p>
          </table:table-cell>
          <table:table-cell office:value-type="float" office:value="72.196319210422487" table:style-name="ce126">
            <text:p>72,2</text:p>
          </table:table-cell>
          <table:table-cell office:value-type="float" office:value="70.858771177404449" table:style-name="ce126">
            <text:p>70,9</text:p>
          </table:table-cell>
          <table:table-cell office:value-type="float" office:value="73.541863011277457" table:style-name="ce126">
            <text:p>73,5</text:p>
          </table:table-cell>
          <table:table-cell office:value-type="float" office:value="74.666920599429858" table:style-name="ce126">
            <text:p>74,7</text:p>
          </table:table-cell>
          <table:table-cell office:value-type="float" office:value="69.738270077640507" table:style-name="ce126">
            <text:p>69,7</text:p>
          </table:table-cell>
          <table:table-cell office:value-type="float" office:value="61.80295941393851" table:style-name="ce126">
            <text:p>61,8</text:p>
          </table:table-cell>
          <table:table-cell office:value-type="float" office:value="54.558099798669069" table:style-name="ce126">
            <text:p>54,6</text:p>
          </table:table-cell>
          <table:table-cell office:value-type="float" office:value="56.913956842793652" table:style-name="ce126">
            <text:p>56,9</text:p>
          </table:table-cell>
          <table:table-cell office:value-type="float" office:value="59.78928135078344" table:style-name="ce126">
            <text:p>59,8</text:p>
          </table:table-cell>
          <table:table-cell office:value-type="float" office:value="59.25806901111681" table:style-name="ce126">
            <text:p>59,3</text:p>
          </table:table-cell>
          <table:table-cell office:value-type="float" office:value="61.121720576244741" table:style-name="ce126">
            <text:p>61,1</text:p>
          </table:table-cell>
          <table:table-cell office:value-type="float" office:value="60.567802667601121" table:style-name="ce126">
            <text:p>60,6</text:p>
          </table:table-cell>
          <table:table-cell office:value-type="float" office:value="59.468622016349904" table:style-name="ce126">
            <text:p>59,5</text:p>
          </table:table-cell>
          <table:table-cell office:value-type="float" office:value="60.031689532399426" table:style-name="ce126">
            <text:p>60,0</text:p>
          </table:table-cell>
          <table:table-cell office:value-type="float" office:value="61.264821108149107" table:style-name="ce126">
            <text:p>61,3</text:p>
          </table:table-cell>
          <table:table-cell office:value-type="float" office:value="59.214595265922" table:style-name="ce126">
            <text:p>59,2</text:p>
          </table:table-cell>
          <table:table-cell office:value-type="float" office:value="51.395191667963658" table:style-name="ce126">
            <text:p>51,4</text:p>
          </table:table-cell>
          <table:table-cell office:value-type="float" office:value="49.091923206820283" table:style-name="ce126">
            <text:p>49,1</text:p>
          </table:table-cell>
          <table:table-cell office:value-type="float" office:value="51.566050596877076" table:style-name="ce126">
            <text:p>51,6</text:p>
          </table:table-cell>
          <table:table-cell office:value-type="float" office:value="50.520687982249036" table:style-name="ce126">
            <text:p>50,5</text:p>
          </table:table-cell>
          <table:table-cell office:value-type="float" office:value="46.854390836823406" table:style-name="ce126">
            <text:p>46,9</text:p>
          </table:table-cell>
          <table:table-cell office:value-type="float" office:value="46.864145048868885" table:style-name="ce126">
            <text:p>46,9</text:p>
          </table:table-cell>
          <table:table-cell office:value-type="float" office:value="47.275693552472482" table:style-name="ce126">
            <text:p>47,3</text:p>
          </table:table-cell>
          <table:table-cell office:value-type="string" table:style-name="ce126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100" table:style-name="ce123">
            <text:p>100,0</text:p>
          </table:table-cell>
          <table:table-cell office:value-type="float" office:value="100" table:style-name="ce123">
            <text:p>100,0</text:p>
          </table:table-cell>
          <table:table-cell office:value-type="float" office:value="100.15182232943593" table:style-name="ce123">
            <text:p>100,2</text:p>
          </table:table-cell>
          <table:table-cell office:value-type="float" office:value="99.455151572234584" table:style-name="ce123">
            <text:p>99,5</text:p>
          </table:table-cell>
          <table:table-cell office:value-type="float" office:value="99.854186130763367" table:style-name="ce123">
            <text:p>99,9</text:p>
          </table:table-cell>
          <table:table-cell office:value-type="float" office:value="103.24571066210149" table:style-name="ce123">
            <text:p>103,2</text:p>
          </table:table-cell>
          <table:table-cell office:value-type="float" office:value="102.98739535967691" table:style-name="ce123">
            <text:p>103,0</text:p>
          </table:table-cell>
          <table:table-cell office:value-type="float" office:value="107.87197194402525" table:style-name="ce123">
            <text:p>107,9</text:p>
          </table:table-cell>
          <table:table-cell office:value-type="float" office:value="101.20067081334648" table:style-name="ce123">
            <text:p>101,2</text:p>
          </table:table-cell>
          <table:table-cell office:value-type="float" office:value="101.69398798259847" table:style-name="ce123">
            <text:p>101,7</text:p>
          </table:table-cell>
          <table:table-cell office:value-type="float" office:value="97.660128182631752" table:style-name="ce123">
            <text:p>97,7</text:p>
          </table:table-cell>
          <table:table-cell office:value-type="float" office:value="95.897441570250962" table:style-name="ce123">
            <text:p>95,9</text:p>
          </table:table-cell>
          <table:table-cell office:value-type="float" office:value="96.317465016207265" table:style-name="ce123">
            <text:p>96,3</text:p>
          </table:table-cell>
          <table:table-cell office:value-type="float" office:value="97.640603094340676" table:style-name="ce123">
            <text:p>97,6</text:p>
          </table:table-cell>
          <table:table-cell office:value-type="float" office:value="98.279343285952081" table:style-name="ce123">
            <text:p>98,3</text:p>
          </table:table-cell>
          <table:table-cell office:value-type="float" office:value="96.856923537795808" table:style-name="ce123">
            <text:p>96,9</text:p>
          </table:table-cell>
          <table:table-cell office:value-type="float" office:value="93.325877678408318" table:style-name="ce123">
            <text:p>93,3</text:p>
          </table:table-cell>
          <table:table-cell office:value-type="float" office:value="93.210205688739578" table:style-name="ce123">
            <text:p>93,2</text:p>
          </table:table-cell>
          <table:table-cell office:value-type="float" office:value="90.912753912995584" table:style-name="ce123">
            <text:p>90,9</text:p>
          </table:table-cell>
          <table:table-cell office:value-type="float" office:value="87.75065494683551" table:style-name="ce123">
            <text:p>87,8</text:p>
          </table:table-cell>
          <table:table-cell office:value-type="float" office:value="81.863402890546183" table:style-name="ce123">
            <text:p>81,9</text:p>
          </table:table-cell>
          <table:table-cell office:value-type="float" office:value="90.114260695558485" table:style-name="ce123">
            <text:p>90,1</text:p>
          </table:table-cell>
          <table:table-cell office:value-type="float" office:value="84.530789389932508" table:style-name="ce123">
            <text:p>84,5</text:p>
          </table:table-cell>
          <table:table-cell office:value-type="float" office:value="79.795397848795318" table:style-name="ce123">
            <text:p>79,8</text:p>
          </table:table-cell>
          <table:table-cell office:value-type="float" office:value="77.526560011914043" table:style-name="ce123">
            <text:p>77,5</text:p>
          </table:table-cell>
          <table:table-cell office:value-type="float" office:value="75.151856958603091" table:style-name="ce123">
            <text:p>75,2</text:p>
          </table:table-cell>
          <table:table-cell office:value-type="float" office:value="74.948213238518861" table:style-name="ce123">
            <text:p>74,9</text:p>
          </table:table-cell>
          <table:table-cell office:value-type="string" table:style-name="ce123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39">
            <text:p>-</text:p>
          </table:table-cell>
          <table:table-cell table:number-columns-repeated="16355"/>
        </table:table-row>
        <table:table-row table:style-name="ro1">
          <table:table-cell office:value-type="string" table:style-name="ce77">
            <text:p>Estados Unidos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99.138620342542694" table:style-name="ce18">
            <text:p>99,1</text:p>
          </table:table-cell>
          <table:table-cell office:value-type="float" office:value="100.89511550213155" table:style-name="ce18">
            <text:p>100,9</text:p>
          </table:table-cell>
          <table:table-cell office:value-type="float" office:value="102.63212087692514" table:style-name="ce18">
            <text:p>102,6</text:p>
          </table:table-cell>
          <table:table-cell office:value-type="float" office:value="104.06318815780904" table:style-name="ce18">
            <text:p>104,1</text:p>
          </table:table-cell>
          <table:table-cell office:value-type="float" office:value="105.4364118686463" table:style-name="ce18">
            <text:p>105,4</text:p>
          </table:table-cell>
          <table:table-cell office:value-type="float" office:value="108.48698853113601" table:style-name="ce18">
            <text:p>108,5</text:p>
          </table:table-cell>
          <table:table-cell office:value-type="float" office:value="109.41293414428421" table:style-name="ce18">
            <text:p>109,4</text:p>
          </table:table-cell>
          <table:table-cell office:value-type="float" office:value="110.2848509041185" table:style-name="ce18">
            <text:p>110,3</text:p>
          </table:table-cell>
          <table:table-cell office:value-type="float" office:value="110.90195233180941" table:style-name="ce18">
            <text:p>110,9</text:p>
          </table:table-cell>
          <table:table-cell office:value-type="float" office:value="113.37107308024611" table:style-name="ce18">
            <text:p>113,4</text:p>
          </table:table-cell>
          <table:table-cell office:value-type="float" office:value="111.50553500538483" table:style-name="ce18">
            <text:p>111,5</text:p>
          </table:table-cell>
          <table:table-cell office:value-type="float" office:value="112.0688679877337" table:style-name="ce18">
            <text:p>112,1</text:p>
          </table:table-cell>
          <table:table-cell office:value-type="float" office:value="112.70532384149364" table:style-name="ce18">
            <text:p>112,7</text:p>
          </table:table-cell>
          <table:table-cell office:value-type="float" office:value="114.79745062183471" table:style-name="ce18">
            <text:p>114,8</text:p>
          </table:table-cell>
          <table:table-cell office:value-type="float" office:value="114.93328642696771" table:style-name="ce18">
            <text:p>114,9</text:p>
          </table:table-cell>
          <table:table-cell office:value-type="float" office:value="113.8834189163971" table:style-name="ce18">
            <text:p>113,9</text:p>
          </table:table-cell>
          <table:table-cell office:value-type="float" office:value="115.49572571306651" table:style-name="ce18">
            <text:p>115,5</text:p>
          </table:table-cell>
          <table:table-cell office:value-type="float" office:value="112.29358771603617" table:style-name="ce18">
            <text:p>112,3</text:p>
          </table:table-cell>
          <table:table-cell office:value-type="float" office:value="105.2968069834281" table:style-name="ce18">
            <text:p>105,3</text:p>
          </table:table-cell>
          <table:table-cell office:value-type="float" office:value="108.83858639807993" table:style-name="ce18">
            <text:p>108,8</text:p>
          </table:table-cell>
          <table:table-cell office:value-type="float" office:value="106.50128700641548" table:style-name="ce18">
            <text:p>106,5</text:p>
          </table:table-cell>
          <table:table-cell office:value-type="float" office:value="102.75358719339165" table:style-name="ce18">
            <text:p>102,8</text:p>
          </table:table-cell>
          <table:table-cell office:value-type="float" office:value="104.98169483826464" table:style-name="ce18">
            <text:p>105,0</text:p>
          </table:table-cell>
          <table:table-cell office:value-type="float" office:value="105.91889123867688" table:style-name="ce18">
            <text:p>105,9</text:p>
          </table:table-cell>
          <table:table-cell office:value-type="float" office:value="103.51389409364555" table:style-name="ce18">
            <text:p>103,5</text:p>
          </table:table-cell>
          <table:table-cell office:value-type="string" table:style-name="ce18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80">
            <text:p>Japón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.84189927480618" table:style-name="ce18">
            <text:p>100,8</text:p>
          </table:table-cell>
          <table:table-cell office:value-type="float" office:value="101.87131449228868" table:style-name="ce18">
            <text:p>101,9</text:p>
          </table:table-cell>
          <table:table-cell office:value-type="float" office:value="101.29461005697151" table:style-name="ce18">
            <text:p>101,3</text:p>
          </table:table-cell>
          <table:table-cell office:value-type="float" office:value="106.87787705644919" table:style-name="ce18">
            <text:p>106,9</text:p>
          </table:table-cell>
          <table:table-cell office:value-type="float" office:value="108.63858213331292" table:style-name="ce18">
            <text:p>108,6</text:p>
          </table:table-cell>
          <table:table-cell office:value-type="float" office:value="109.69054712691614" table:style-name="ce18">
            <text:p>109,7</text:p>
          </table:table-cell>
          <table:table-cell office:value-type="float" office:value="109.45204529506978" table:style-name="ce18">
            <text:p>109,5</text:p>
          </table:table-cell>
          <table:table-cell office:value-type="float" office:value="105.99950342352564" table:style-name="ce18">
            <text:p>106,0</text:p>
          </table:table-cell>
          <table:table-cell office:value-type="float" office:value="107.72832331566902" table:style-name="ce18">
            <text:p>107,7</text:p>
          </table:table-cell>
          <table:table-cell office:value-type="float" office:value="109.20847458427237" table:style-name="ce18">
            <text:p>109,2</text:p>
          </table:table-cell>
          <table:table-cell office:value-type="float" office:value="107.02085243697756" table:style-name="ce18">
            <text:p>107,0</text:p>
          </table:table-cell>
          <table:table-cell office:value-type="float" office:value="109.51837566300054" table:style-name="ce18">
            <text:p>109,5</text:p>
          </table:table-cell>
          <table:table-cell office:value-type="float" office:value="109.73421192162792" table:style-name="ce18">
            <text:p>109,7</text:p>
          </table:table-cell>
          <table:table-cell office:value-type="float" office:value="109.46427657155824" table:style-name="ce18">
            <text:p>109,5</text:p>
          </table:table-cell>
          <table:table-cell office:value-type="float" office:value="110.05094412418318" table:style-name="ce18">
            <text:p>110,1</text:p>
          </table:table-cell>
          <table:table-cell office:value-type="float" office:value="108.56718567022601" table:style-name="ce18">
            <text:p>108,6</text:p>
          </table:table-cell>
          <table:table-cell office:value-type="float" office:value="111.32282241002542" table:style-name="ce18">
            <text:p>111,3</text:p>
          </table:table-cell>
          <table:table-cell office:value-type="float" office:value="104.5496482172943" table:style-name="ce18">
            <text:p>104,5</text:p>
          </table:table-cell>
          <table:table-cell office:value-type="float" office:value="98.557319921074225" table:style-name="ce18">
            <text:p>98,6</text:p>
          </table:table-cell>
          <table:table-cell office:value-type="float" office:value="102.7946084999748" table:style-name="ce18">
            <text:p>102,8</text:p>
          </table:table-cell>
          <table:table-cell office:value-type="float" office:value="106.7066574486461" table:style-name="ce18">
            <text:p>106,7</text:p>
          </table:table-cell>
          <table:table-cell office:value-type="float" office:value="109.52190504273302" table:style-name="ce18">
            <text:p>109,5</text:p>
          </table:table-cell>
          <table:table-cell office:value-type="float" office:value="110.92801407282211" table:style-name="ce18">
            <text:p>110,9</text:p>
          </table:table-cell>
          <table:table-cell office:value-type="float" office:value="107.38574246982226" table:style-name="ce18">
            <text:p>107,4</text:p>
          </table:table-cell>
          <table:table-cell office:value-type="float" office:value="104.28211821169427" table:style-name="ce138">
            <text:p>104,3</text:p>
          </table:table-cell>
          <table:table-cell office:value-type="string" table:style-name="ce138">
            <text:p>:</text:p>
          </table:table-cell>
          <table:table-cell table:number-columns-repeated="16355"/>
        </table:table-row>
        <table:table-row table:style-name="ro22">
          <table:table-cell table:style-name="ce32"/>
          <table:table-cell table:number-columns-repeated="26" table:style-name="ce82"/>
          <table:table-cell table:number-columns-repeated="2" table:style-name="ce28"/>
          <table:table-cell table:number-columns-repeated="16355" table:style-name="ce27"/>
        </table:table-row>
        <table:table-row table:style-name="ro3">
          <table:table-cell office:value-type="string" table:style-name="ce111">
            <text:p>(1)<text:s/><text:span text:style-name="T6">Incluye las emisiones asociadas a las importaciones de electricidad(EEI).</text:span></text:p>
          </table:table-cell>
          <table:table-cell table:number-columns-repeated="28" table:style-name="ce20"/>
          <table:table-cell table:number-columns-repeated="16355"/>
        </table:table-row>
        <table:table-row table:style-name="ro7">
          <table:table-cell office:value-type="string" table:style-name="ce105">
            <text:p>(2) CO<text:span text:style-name="T7">2</text:span>-eq(kt). =<text:s/><text:span text:style-name="T6">Kilotoneladas equivalentes de CO</text:span><text:span text:style-name="T8">2</text:span></text:p>
          </table:table-cell>
          <table:table-cell table:number-columns-repeated="28" table:style-name="ce21"/>
          <table:table-cell table:number-columns-repeated="16355"/>
        </table:table-row>
        <table:table-row table:style-name="ro7">
          <table:table-cell office:value-type="string" table:style-name="ce105">
            <text:p>(3)<text:s/><text:span text:style-name="T6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8" table:style-name="ce21"/>
          <table:table-cell table:number-columns-repeated="16355"/>
        </table:table-row>
        <table:table-row table:style-name="ro7">
          <table:table-cell office:value-type="string" table:style-name="ce112">
            <text:p><text:span text:style-name="T5">Año base<text:s/></text:span>tomado para el cálculo de las cantidades asignadas para el compromiso del Protocolo de Kioto: 1990 para CO2, CH4 y N2O; 1995 para los gases florados(HFC´s+PFC´s+SF6).</text:p>
          </table:table-cell>
          <table:table-cell table:number-columns-repeated="28" table:style-name="ce83"/>
          <table:table-cell table:number-columns-repeated="16355"/>
        </table:table-row>
        <table:table-row table:style-name="ro3">
          <table:table-cell office:value-type="string" table:style-name="ce113">
            <text:p>(:)<text:s/><text:span text:style-name="T6">No se dispone de datos.</text:span></text:p>
          </table:table-cell>
          <table:table-cell table:number-columns-repeated="10" table:style-name="ce22"/>
          <table:table-cell table:number-columns-repeated="18" table:style-name="ce84"/>
          <table:table-cell table:number-columns-repeated="16355"/>
        </table:table-row>
        <table:table-row table:style-name="ro13">
          <table:table-cell office:value-type="string" table:style-name="ce146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8" table:style-name="ce85"/>
          <table:table-cell table:number-columns-repeated="16355"/>
        </table:table-row>
        <table:table-row table:style-name="ro13">
          <table:table-cell office:value-type="string" table:style-name="ce104">
            <text:p>http://www.ingurumena.ejgv.euskadi.eus/r49-11293/es/contenidos/inventario/inventarios_gei/es_pub/indice.html</text:p>
          </table:table-cell>
          <table:table-cell table:number-columns-repeated="28" table:style-name="ce24"/>
          <table:table-cell table:number-columns-repeated="16355"/>
        </table:table-row>
        <table:table-row table:style-name="ro13">
          <table:table-cell office:value-type="string" table:style-name="ce146">
            <text:p>Fuente: EUROSTAT<text:span text:style-name="T6">. Indicadores de la Estrategia 2020.</text:span></text:p>
          </table:table-cell>
          <table:table-cell table:number-columns-repeated="28" table:style-name="ce85"/>
          <table:table-cell table:number-columns-repeated="16355"/>
        </table:table-row>
        <table:table-row table:style-name="ro13">
          <table:table-cell office:value-type="string" table:style-name="ce135">
            <text:p><text:a xlink:href="http://epp.eurostat.ec.europa.eu/portal/page/portal/europe_2020_indicators/headline_indicators%20%20(18/12/2017)">http://epp.eurostat.ec.europa.eu/portal/page/portal/europe_2020_indicators/headline_indicators <text:s/>(18/12/2017)</text:a></text:p>
          </table:table-cell>
          <table:table-cell table:style-name="ce157"/>
          <table:table-cell table:number-columns-repeated="27" table:style-name="ce158"/>
          <table:table-cell table:number-columns-repeated="16355"/>
        </table:table-row>
        <table:table-row table:style-name="ro13">
          <table:table-cell office:value-type="string" table:style-name="ce146">
            <text:p>Fuente: EUROSTAT<text:span text:style-name="T6">. Indicadores de Desarrollo Sostenible.</text:span></text:p>
          </table:table-cell>
          <table:table-cell table:number-columns-repeated="28" table:style-name="ce156"/>
          <table:table-cell table:number-columns-repeated="16355"/>
        </table:table-row>
        <table:table-row table:style-name="ro13">
          <table:table-cell office:value-type="string" table:style-name="ce135">
            <text:p><text:a xlink:href="http://ec.europa.eu/eurostat/tgm/table.do?tab=table&amp;init=1&amp;plugin=1&amp;language=en&amp;pcode=tsdcc100%20%20(18/12/2017)">http://ec.europa.eu/eurostat/tgm/table.do?tab=table&amp;init=1&amp;plugin=1&amp;language=en&amp;pcode=tsdcc100 <text:s/>(18/12/2017)</text:a></text:p>
          </table:table-cell>
          <table:table-cell table:number-columns-repeated="28" table:style-name="ce85"/>
          <table:table-cell table:number-columns-repeated="16355"/>
        </table:table-row>
        <table:table-row table:style-name="ro13">
          <table:table-cell office:value-type="string" table:style-name="ce146">
            <text:p>Fuente<text:span text:style-name="T5">:<text:s/></text:span><text:span text:style-name="T6">Secretaría de las Naciones Unidas de la Covención sobre el Cambio Climático(</text:span><text:span text:style-name="T5">UNFCCC</text:span><text:span text:style-name="T6">).</text:span></text:p>
          </table:table-cell>
          <table:table-cell table:number-columns-repeated="28" table:style-name="ce23"/>
          <table:table-cell table:number-columns-repeated="16355"/>
        </table:table-row>
        <table:table-row table:style-name="ro13">
          <table:table-cell office:value-type="string" table:style-name="ce104">
            <text:p>http://unfccc.int/ghg_data/ghg_data_unfccc/ghg_profiles/items/4625.php</text:p>
          </table:table-cell>
          <table:table-cell table:number-columns-repeated="28" table:style-name="ce24"/>
          <table:table-cell table:number-columns-repeated="16355"/>
        </table:table-row>
        <table:table-row table:style-name="ro3">
          <table:table-cell table:style-name="ce2"/>
          <table:table-cell table:number-columns-repeated="26" table:style-name="ce86"/>
          <table:table-cell table:number-columns-repeated="16357" table:style-name="ce2"/>
        </table:table-row>
        <table:table-row table:style-name="ro7">
          <table:table-cell table:style-name="ce2"/>
          <table:table-cell table:style-name="ce87"/>
          <table:table-cell table:number-columns-repeated="25" table:style-name="ce86"/>
          <table:table-cell table:number-columns-repeated="16357" table:style-name="ce2"/>
        </table:table-row>
        <table:table-row table:number-rows-repeated="1048523" table:style-name="ro7">
          <table:table-cell table:number-columns-repeated="16384"/>
        </table:table-row>
      </table:table>
      <table:table table:name="5_5" table:style-name="ta2" table:print-ranges="5_5.A1:5_5.Z37">
        <table:table-column table:style-name="co3" table:default-cell-style-name="ce2"/>
        <table:table-column table:style-name="co11" table:number-columns-repeated="27" table:default-cell-style-name="ce86"/>
        <table:table-column table:style-name="co13" table:default-cell-style-name="ce86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9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24" table:default-cell-style-name="ce2"/>
        <table:table-column table:style-name="co14" table:default-cell-style-name="ce2"/>
        <table:table-column table:style-name="co2" table:number-columns-repeated="227" table:default-cell-style-name="ce2"/>
        <table:table-row table:style-name="ro8">
          <table:table-cell office:value-type="string" table:style-name="ce145">
            <text:p>5.5-Índice de evolución de las emisiones totales de Gases de Efecto Invernadero por país. Objetivo "Estrategia Klima 2050".<text:s/></text:p>
          </table:table-cell>
          <table:table-cell table:number-columns-repeated="28" table:style-name="ce97"/>
          <table:table-cell table:number-columns-repeated="16355"/>
        </table:table-row>
        <table:table-row table:style-name="ro24">
          <table:table-cell office:value-type="string" table:style-name="ce131">
            <text:p>Año base 2005=100%. 1990-2016.<text:s/></text:p>
          </table:table-cell>
          <table:table-cell table:number-columns-repeated="28" table:style-name="ce9"/>
          <table:table-cell table:number-columns-repeated="16355" table:style-name="ce14"/>
        </table:table-row>
        <table:table-row table:style-name="ro19">
          <table:table-cell table:style-name="ce154"/>
          <table:table-cell table:number-columns-repeated="3" table:style-name="ce15"/>
          <table:table-cell table:number-columns-repeated="22" table:style-name="ce68"/>
          <table:table-cell table:style-name="ce153"/>
          <table:table-cell table:style-name="ce134"/>
          <table:table-cell office:value-type="string" table:style-name="ce88">
            <text:p>Objetivo Estrategia Klima 2050<text:s/></text:p>
          </table:table-cell>
          <table:table-cell table:number-columns-repeated="16355"/>
        </table:table-row>
        <table:table-row table:style-name="ro20">
          <table:table-cell office:value-type="string" table:style-name="ce11">
            <text:p>País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30" table:style-name="ce11">
            <text:p>2030</text:p>
          </table:table-cell>
          <table:table-cell table:number-columns-repeated="16355"/>
        </table:table-row>
        <table:table-row table:style-name="ro10">
          <table:table-cell office:value-type="string" table:style-name="ce69">
            <text:p>C.A. del País Vasco<text:s/><text:span text:style-name="T3">(1),(3)</text:span></text:p>
          </table:table-cell>
          <table:table-cell office:value-type="float" office:value="81.634326783155956" table:style-name="ce184">
            <text:p>81,6</text:p>
          </table:table-cell>
          <table:table-cell office:value-type="float" office:value="83.673889146834725" table:style-name="ce184">
            <text:p>83,7</text:p>
          </table:table-cell>
          <table:table-cell office:value-type="float" office:value="83.78619848369847" table:style-name="ce184">
            <text:p>83,8</text:p>
          </table:table-cell>
          <table:table-cell office:value-type="float" office:value="81.051407758870369" table:style-name="ce184">
            <text:p>81,1</text:p>
          </table:table-cell>
          <table:table-cell office:value-type="float" office:value="83.72703710904868" table:style-name="ce184">
            <text:p>83,7</text:p>
          </table:table-cell>
          <table:table-cell office:value-type="float" office:value="89.760779590721938" table:style-name="ce184">
            <text:p>89,8</text:p>
          </table:table-cell>
          <table:table-cell office:value-type="float" office:value="79.289092764134807" table:style-name="ce184">
            <text:p>79,3</text:p>
          </table:table-cell>
          <table:table-cell office:value-type="float" office:value="85.486044794932951" table:style-name="ce184">
            <text:p>85,5</text:p>
          </table:table-cell>
          <table:table-cell office:value-type="float" office:value="90.034480480073313" table:style-name="ce184">
            <text:p>90,0</text:p>
          </table:table-cell>
          <table:table-cell office:value-type="float" office:value="98.839128776021482" table:style-name="ce184">
            <text:p>98,8</text:p>
          </table:table-cell>
          <table:table-cell office:value-type="float" office:value="103.78057145727028" table:style-name="ce184">
            <text:p>103,8</text:p>
          </table:table-cell>
          <table:table-cell office:value-type="float" office:value="96.34883880454629" table:style-name="ce184">
            <text:p>96,3</text:p>
          </table:table-cell>
          <table:table-cell office:value-type="float" office:value="104.07422412368885" table:style-name="ce184">
            <text:p>104,1</text:p>
          </table:table-cell>
          <table:table-cell office:value-type="float" office:value="101.51904738897073" table:style-name="ce184">
            <text:p>101,5</text:p>
          </table:table-cell>
          <table:table-cell office:value-type="float" office:value="101.27027216296835" table:style-name="ce184">
            <text:p>101,3</text:p>
          </table:table-cell>
          <table:table-cell office:value-type="float" office:value="100" table:style-name="ce184">
            <text:p>100,0</text:p>
          </table:table-cell>
          <table:table-cell office:value-type="float" office:value="101.59174364287642" table:style-name="ce184">
            <text:p>101,6</text:p>
          </table:table-cell>
          <table:table-cell office:value-type="float" office:value="101.55011469246324" table:style-name="ce184">
            <text:p>101,6</text:p>
          </table:table-cell>
          <table:table-cell office:value-type="float" office:value="97.847713132065977" table:style-name="ce184">
            <text:p>97,8</text:p>
          </table:table-cell>
          <table:table-cell office:value-type="float" office:value="88.280817180108059" table:style-name="ce184">
            <text:p>88,3</text:p>
          </table:table-cell>
          <table:table-cell office:value-type="float" office:value="85.548921221035229" table:style-name="ce185">
            <text:p>85,5</text:p>
          </table:table-cell>
          <table:table-cell office:value-type="float" office:value="80.647165048751702" table:style-name="ce185">
            <text:p>80,6</text:p>
          </table:table-cell>
          <table:table-cell office:value-type="float" office:value="81.984677216911024" table:style-name="ce185">
            <text:p>82,0</text:p>
          </table:table-cell>
          <table:table-cell office:value-type="float" office:value="75.009897810697808" table:style-name="ce185">
            <text:p>75,0</text:p>
          </table:table-cell>
          <table:table-cell office:value-type="float" office:value="74.879827590078179" table:style-name="ce184">
            <text:p>74,9</text:p>
          </table:table-cell>
          <table:table-cell office:value-type="float" office:value="76.948563555603016" table:style-name="ce184">
            <text:p>76,9</text:p>
          </table:table-cell>
          <table:table-cell office:value-type="float" office:value="73.966692046396517" table:style-name="ce184">
            <text:p>74,0</text:p>
          </table:table-cell>
          <table:table-cell office:value-type="float" office:value="60" table:style-name="ce70">
            <text:p>60,0</text:p>
          </table:table-cell>
          <table:table-cell table:number-columns-repeated="16355" table:style-name="ce27"/>
        </table:table-row>
        <table:table-row table:style-name="ro21">
          <table:table-cell office:value-type="string" table:style-name="ce89">
            <text:p>Unión Europea 28</text:p>
          </table:table-cell>
          <table:table-cell office:value-type="float" office:value="108.22297319112668" table:style-name="ce182">
            <text:p>108,2</text:p>
          </table:table-cell>
          <table:table-cell office:value-type="float" office:value="106.29284506231258" table:style-name="ce182">
            <text:p>106,3</text:p>
          </table:table-cell>
          <table:table-cell office:value-type="float" office:value="102.90255968233242" table:style-name="ce182">
            <text:p>102,9</text:p>
          </table:table-cell>
          <table:table-cell office:value-type="float" office:value="100.98739681647145" table:style-name="ce182">
            <text:p>101,0</text:p>
          </table:table-cell>
          <table:table-cell office:value-type="float" office:value="100.56372505867266" table:style-name="ce182">
            <text:p>100,6</text:p>
          </table:table-cell>
          <table:table-cell office:value-type="float" office:value="101.50720978757029" table:style-name="ce182">
            <text:p>101,5</text:p>
          </table:table-cell>
          <table:table-cell office:value-type="float" office:value="103.60137069988855" table:style-name="ce182">
            <text:p>103,6</text:p>
          </table:table-cell>
          <table:table-cell office:value-type="float" office:value="101.68582550699799" table:style-name="ce182">
            <text:p>101,7</text:p>
          </table:table-cell>
          <table:table-cell office:value-type="float" office:value="100.82825357141299" table:style-name="ce182">
            <text:p>100,8</text:p>
          </table:table-cell>
          <table:table-cell office:value-type="float" office:value="98.673453320965962" table:style-name="ce182">
            <text:p>98,7</text:p>
          </table:table-cell>
          <table:table-cell office:value-type="float" office:value="98.852967456848191" table:style-name="ce182">
            <text:p>98,9</text:p>
          </table:table-cell>
          <table:table-cell office:value-type="float" office:value="99.922147908601985" table:style-name="ce182">
            <text:p>99,9</text:p>
          </table:table-cell>
          <table:table-cell office:value-type="float" office:value="99.107954358056546" table:style-name="ce182">
            <text:p>99,1</text:p>
          </table:table-cell>
          <table:table-cell office:value-type="float" office:value="100.70905889356823" table:style-name="ce182">
            <text:p>100,7</text:p>
          </table:table-cell>
          <table:table-cell office:value-type="float" office:value="100.7261727541341" table:style-name="ce182">
            <text:p>100,7</text:p>
          </table:table-cell>
          <table:table-cell office:value-type="float" office:value="100" table:style-name="ce182">
            <text:p>100,0</text:p>
          </table:table-cell>
          <table:table-cell office:value-type="float" office:value="99.762209079225215" table:style-name="ce182">
            <text:p>99,8</text:p>
          </table:table-cell>
          <table:table-cell office:value-type="float" office:value="98.829743649213981" table:style-name="ce182">
            <text:p>98,8</text:p>
          </table:table-cell>
          <table:table-cell office:value-type="float" office:value="96.623728401922904" table:style-name="ce182">
            <text:p>96,6</text:p>
          </table:table-cell>
          <table:table-cell office:value-type="float" office:value="89.62867773026781" table:style-name="ce182">
            <text:p>89,6</text:p>
          </table:table-cell>
          <table:table-cell office:value-type="float" office:value="91.663903084466071" table:style-name="ce178">
            <text:p>91,7</text:p>
          </table:table-cell>
          <table:table-cell office:value-type="float" office:value="88.696616302573204" table:style-name="ce178">
            <text:p>88,7</text:p>
          </table:table-cell>
          <table:table-cell office:value-type="float" office:value="87.491305221002975" table:style-name="ce178">
            <text:p>87,5</text:p>
          </table:table-cell>
          <table:table-cell office:value-type="float" office:value="85.666875285549409" table:style-name="ce178">
            <text:p>85,7</text:p>
          </table:table-cell>
          <table:table-cell office:value-type="float" office:value="82.29033572038631" table:style-name="ce182">
            <text:p>82,3</text:p>
          </table:table-cell>
          <table:table-cell office:value-type="float" office:value="82.729261889053021" table:style-name="ce182">
            <text:p>82,7</text:p>
          </table:table-cell>
          <table:table-cell office:value-type="string" table:style-name="ce190">
            <text:p>:</text:p>
          </table:table-cell>
          <table:table-cell office:value-type="string" table:style-name="ce190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91">
            <text:p>Alemania</text:p>
          </table:table-cell>
          <table:table-cell office:value-type="float" office:value="126.10890955014887" table:style-name="ce179">
            <text:p>126,1</text:p>
          </table:table-cell>
          <table:table-cell office:value-type="float" office:value="121.36251728539563" table:style-name="ce179">
            <text:p>121,4</text:p>
          </table:table-cell>
          <table:table-cell office:value-type="float" office:value="116.26617434688997" table:style-name="ce179">
            <text:p>116,3</text:p>
          </table:table-cell>
          <table:table-cell office:value-type="float" office:value="115.3297249092201" table:style-name="ce179">
            <text:p>115,3</text:p>
          </table:table-cell>
          <table:table-cell office:value-type="float" office:value="113.33893614395696" table:style-name="ce179">
            <text:p>113,3</text:p>
          </table:table-cell>
          <table:table-cell office:value-type="float" office:value="112.99714960519655" table:style-name="ce179">
            <text:p>113,0</text:p>
          </table:table-cell>
          <table:table-cell office:value-type="float" office:value="114.79376706551588" table:style-name="ce179">
            <text:p>114,8</text:p>
          </table:table-cell>
          <table:table-cell office:value-type="float" office:value="111.29839481715833" table:style-name="ce179">
            <text:p>111,3</text:p>
          </table:table-cell>
          <table:table-cell office:value-type="float" office:value="108.71108812013621" table:style-name="ce179">
            <text:p>108,7</text:p>
          </table:table-cell>
          <table:table-cell office:value-type="float" office:value="105.35668683571227" table:style-name="ce179">
            <text:p>105,4</text:p>
          </table:table-cell>
          <table:table-cell office:value-type="float" office:value="105.14399609109704" table:style-name="ce179">
            <text:p>105,1</text:p>
          </table:table-cell>
          <table:table-cell office:value-type="float" office:value="106.65824739494415" table:style-name="ce179">
            <text:p>106,7</text:p>
          </table:table-cell>
          <table:table-cell office:value-type="float" office:value="104.53580472273111" table:style-name="ce179">
            <text:p>104,5</text:p>
          </table:table-cell>
          <table:table-cell office:value-type="float" office:value="104.22506901911397" table:style-name="ce179">
            <text:p>104,2</text:p>
          </table:table-cell>
          <table:table-cell office:value-type="float" office:value="102.55497380733871" table:style-name="ce179">
            <text:p>102,6</text:p>
          </table:table-cell>
          <table:table-cell office:value-type="float" office:value="100" table:style-name="ce179">
            <text:p>100,0</text:p>
          </table:table-cell>
          <table:table-cell office:value-type="float" office:value="100.73464692806169" table:style-name="ce179">
            <text:p>100,7</text:p>
          </table:table-cell>
          <table:table-cell office:value-type="float" office:value="98.02525101837" table:style-name="ce179">
            <text:p>98,0</text:p>
          </table:table-cell>
          <table:table-cell office:value-type="float" office:value="98.260864533013816" table:style-name="ce179">
            <text:p>98,3</text:p>
          </table:table-cell>
          <table:table-cell office:value-type="float" office:value="91.432553379413278" table:style-name="ce180">
            <text:p>91,4</text:p>
          </table:table-cell>
          <table:table-cell office:value-type="float" office:value="94.940947286621139" table:style-name="ce181">
            <text:p>94,9</text:p>
          </table:table-cell>
          <table:table-cell office:value-type="float" office:value="92.986490541804372" table:style-name="ce181">
            <text:p>93,0</text:p>
          </table:table-cell>
          <table:table-cell office:value-type="float" office:value="93.43878231538433" table:style-name="ce181">
            <text:p>93,4</text:p>
          </table:table-cell>
          <table:table-cell office:value-type="float" office:value="95.287309954649132" table:style-name="ce181">
            <text:p>95,3</text:p>
          </table:table-cell>
          <table:table-cell office:value-type="float" office:value="91.161653230893606" table:style-name="ce179">
            <text:p>91,2</text:p>
          </table:table-cell>
          <table:table-cell office:value-type="float" office:value="90.926687301329906" table:style-name="ce179">
            <text:p>90,9</text:p>
          </table:table-cell>
          <table:table-cell office:value-type="string" table:style-name="ce189">
            <text:p>:</text:p>
          </table:table-cell>
          <table:table-cell office:value-type="string" table:style-name="ce18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Austria</text:p>
          </table:table-cell>
          <table:table-cell office:value-type="float" office:value="85.063949596647404" table:style-name="ce129">
            <text:p>85,1</text:p>
          </table:table-cell>
          <table:table-cell office:value-type="float" office:value="89.19404417822939" table:style-name="ce129">
            <text:p>89,2</text:p>
          </table:table-cell>
          <table:table-cell office:value-type="float" office:value="81.955116174303555" table:style-name="ce129">
            <text:p>82,0</text:p>
          </table:table-cell>
          <table:table-cell office:value-type="float" office:value="82.001630233065299" table:style-name="ce129">
            <text:p>82,0</text:p>
          </table:table-cell>
          <table:table-cell office:value-type="float" office:value="82.577586324032836" table:style-name="ce129">
            <text:p>82,6</text:p>
          </table:table-cell>
          <table:table-cell office:value-type="float" office:value="86.154529456156254" table:style-name="ce129">
            <text:p>86,2</text:p>
          </table:table-cell>
          <table:table-cell office:value-type="float" office:value="89.62622816344998" table:style-name="ce129">
            <text:p>89,6</text:p>
          </table:table-cell>
          <table:table-cell office:value-type="float" office:value="89.046824033416968" table:style-name="ce129">
            <text:p>89,0</text:p>
          </table:table-cell>
          <table:table-cell office:value-type="float" office:value="88.286061486425311" table:style-name="ce129">
            <text:p>88,3</text:p>
          </table:table-cell>
          <table:table-cell office:value-type="float" office:value="86.53908834061383" table:style-name="ce129">
            <text:p>86,5</text:p>
          </table:table-cell>
          <table:table-cell office:value-type="float" office:value="86.930157541898552" table:style-name="ce129">
            <text:p>86,9</text:p>
          </table:table-cell>
          <table:table-cell office:value-type="float" office:value="91.302742126199917" table:style-name="ce129">
            <text:p>91,3</text:p>
          </table:table-cell>
          <table:table-cell office:value-type="float" office:value="93.101527929402394" table:style-name="ce129">
            <text:p>93,1</text:p>
          </table:table-cell>
          <table:table-cell office:value-type="float" office:value="99.207626764246044" table:style-name="ce129">
            <text:p>99,2</text:p>
          </table:table-cell>
          <table:table-cell office:value-type="float" office:value="98.955438872012678" table:style-name="ce129">
            <text:p>99,0</text:p>
          </table:table-cell>
          <table:table-cell office:value-type="float" office:value="100" table:style-name="ce129">
            <text:p>100,0</text:p>
          </table:table-cell>
          <table:table-cell office:value-type="float" office:value="96.930686134760265" table:style-name="ce129">
            <text:p>96,9</text:p>
          </table:table-cell>
          <table:table-cell office:value-type="float" office:value="93.988345289723185" table:style-name="ce129">
            <text:p>94,0</text:p>
          </table:table-cell>
          <table:table-cell office:value-type="float" office:value="93.827197696996109" table:style-name="ce129">
            <text:p>93,8</text:p>
          </table:table-cell>
          <table:table-cell office:value-type="float" office:value="86.622590801812166" table:style-name="ce128">
            <text:p>86,6</text:p>
          </table:table-cell>
          <table:table-cell office:value-type="float" office:value="91.81509589754701" table:style-name="ce127">
            <text:p>91,8</text:p>
          </table:table-cell>
          <table:table-cell office:value-type="float" office:value="89.265341699254989" table:style-name="ce127">
            <text:p>89,3</text:p>
          </table:table-cell>
          <table:table-cell office:value-type="float" office:value="86.395189134835377" table:style-name="ce127">
            <text:p>86,4</text:p>
          </table:table-cell>
          <table:table-cell office:value-type="float" office:value="86.516412570052069" table:style-name="ce127">
            <text:p>86,5</text:p>
          </table:table-cell>
          <table:table-cell office:value-type="float" office:value="82.448149991950217" table:style-name="ce129">
            <text:p>82,4</text:p>
          </table:table-cell>
          <table:table-cell office:value-type="float" office:value="85.1137730980886" table:style-name="ce129">
            <text:p>85,1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Bélgica</text:p>
          </table:table-cell>
          <table:table-cell office:value-type="float" office:value="100.82603488347259" table:style-name="ce129">
            <text:p>100,8</text:p>
          </table:table-cell>
          <table:table-cell office:value-type="float" office:value="100.26878313724026" table:style-name="ce129">
            <text:p>100,3</text:p>
          </table:table-cell>
          <table:table-cell office:value-type="float" office:value="100.18434848162218" table:style-name="ce129">
            <text:p>100,2</text:p>
          </table:table-cell>
          <table:table-cell office:value-type="float" office:value="99.481542020294071" table:style-name="ce129">
            <text:p>99,5</text:p>
          </table:table-cell>
          <table:table-cell office:value-type="float" office:value="104.86903964658958" table:style-name="ce129">
            <text:p>104,9</text:p>
          </table:table-cell>
          <table:table-cell office:value-type="float" office:value="106.37689812802691" table:style-name="ce129">
            <text:p>106,4</text:p>
          </table:table-cell>
          <table:table-cell office:value-type="float" office:value="108.9031817859578" table:style-name="ce129">
            <text:p>108,9</text:p>
          </table:table-cell>
          <table:table-cell office:value-type="float" office:value="103.03575871342834" table:style-name="ce129">
            <text:p>103,0</text:p>
          </table:table-cell>
          <table:table-cell office:value-type="float" office:value="106.59250470113804" table:style-name="ce129">
            <text:p>106,6</text:p>
          </table:table-cell>
          <table:table-cell office:value-type="float" office:value="102.2262356314001" table:style-name="ce129">
            <text:p>102,2</text:p>
          </table:table-cell>
          <table:table-cell office:value-type="float" office:value="103.02177295941458" table:style-name="ce129">
            <text:p>103,0</text:p>
          </table:table-cell>
          <table:table-cell office:value-type="float" office:value="101.91227595976216" table:style-name="ce129">
            <text:p>101,9</text:p>
          </table:table-cell>
          <table:table-cell office:value-type="float" office:value="101.61746821905074" table:style-name="ce129">
            <text:p>101,6</text:p>
          </table:table-cell>
          <table:table-cell office:value-type="float" office:value="101.83309229021606" table:style-name="ce129">
            <text:p>101,8</text:p>
          </table:table-cell>
          <table:table-cell office:value-type="float" office:value="102.78117614670541" table:style-name="ce129">
            <text:p>102,8</text:p>
          </table:table-cell>
          <table:table-cell office:value-type="float" office:value="100" table:style-name="ce129">
            <text:p>100,0</text:p>
          </table:table-cell>
          <table:table-cell office:value-type="float" office:value="98.240983813714408" table:style-name="ce129">
            <text:p>98,2</text:p>
          </table:table-cell>
          <table:table-cell office:value-type="float" office:value="95.661850652682872" table:style-name="ce129">
            <text:p>95,7</text:p>
          </table:table-cell>
          <table:table-cell office:value-type="float" office:value="95.657193403662973" table:style-name="ce129">
            <text:p>95,7</text:p>
          </table:table-cell>
          <table:table-cell office:value-type="float" office:value="86.796146653352636" table:style-name="ce128">
            <text:p>86,8</text:p>
          </table:table-cell>
          <table:table-cell office:value-type="float" office:value="91.275787627764643" table:style-name="ce127">
            <text:p>91,3</text:p>
          </table:table-cell>
          <table:table-cell office:value-type="float" office:value="83.946957305934291" table:style-name="ce127">
            <text:p>83,9</text:p>
          </table:table-cell>
          <table:table-cell office:value-type="float" office:value="82.015384646588899" table:style-name="ce127">
            <text:p>82,0</text:p>
          </table:table-cell>
          <table:table-cell office:value-type="float" office:value="82.277246616523371" table:style-name="ce127">
            <text:p>82,3</text:p>
          </table:table-cell>
          <table:table-cell office:value-type="float" office:value="78.623130157445146" table:style-name="ce129">
            <text:p>78,6</text:p>
          </table:table-cell>
          <table:table-cell office:value-type="float" office:value="80.941964973625716" table:style-name="ce129">
            <text:p>80,9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Bulgaria</text:p>
          </table:table-cell>
          <table:table-cell office:value-type="float" office:value="162.7474296936972" table:style-name="ce129">
            <text:p>162,7</text:p>
          </table:table-cell>
          <table:table-cell office:value-type="float" office:value="128.78798626892794" table:style-name="ce129">
            <text:p>128,8</text:p>
          </table:table-cell>
          <table:table-cell office:value-type="float" office:value="121.58032964476018" table:style-name="ce129">
            <text:p>121,6</text:p>
          </table:table-cell>
          <table:table-cell office:value-type="float" office:value="120.01412293377456" table:style-name="ce129">
            <text:p>120,0</text:p>
          </table:table-cell>
          <table:table-cell office:value-type="float" office:value="114.40881731001542" table:style-name="ce129">
            <text:p>114,4</text:p>
          </table:table-cell>
          <table:table-cell office:value-type="float" office:value="116.82095226792745" table:style-name="ce129">
            <text:p>116,8</text:p>
          </table:table-cell>
          <table:table-cell office:value-type="float" office:value="117.09714762207891" table:style-name="ce129">
            <text:p>117,1</text:p>
          </table:table-cell>
          <table:table-cell office:value-type="float" office:value="111.70920573003364" table:style-name="ce129">
            <text:p>111,7</text:p>
          </table:table-cell>
          <table:table-cell office:value-type="float" office:value="105.32716077312598" table:style-name="ce129">
            <text:p>105,3</text:p>
          </table:table-cell>
          <table:table-cell office:value-type="float" office:value="94.676301869899888" table:style-name="ce129">
            <text:p>94,7</text:p>
          </table:table-cell>
          <table:table-cell office:value-type="float" office:value="93.211558472277758" table:style-name="ce129">
            <text:p>93,2</text:p>
          </table:table-cell>
          <table:table-cell office:value-type="float" office:value="98.071549832964351" table:style-name="ce129">
            <text:p>98,1</text:p>
          </table:table-cell>
          <table:table-cell office:value-type="float" office:value="93.423789684322202" table:style-name="ce129">
            <text:p>93,4</text:p>
          </table:table-cell>
          <table:table-cell office:value-type="float" office:value="100.42287716718165" table:style-name="ce129">
            <text:p>100,4</text:p>
          </table:table-cell>
          <table:table-cell office:value-type="float" office:value="99.105407996659949" table:style-name="ce129">
            <text:p>99,1</text:p>
          </table:table-cell>
          <table:table-cell office:value-type="float" office:value="100" table:style-name="ce129">
            <text:p>100,0</text:p>
          </table:table-cell>
          <table:table-cell office:value-type="float" office:value="100.8876025736058" table:style-name="ce129">
            <text:p>100,9</text:p>
          </table:table-cell>
          <table:table-cell office:value-type="float" office:value="106.9905561842716" table:style-name="ce129">
            <text:p>107,0</text:p>
          </table:table-cell>
          <table:table-cell office:value-type="float" office:value="104.7882877468063" table:style-name="ce129">
            <text:p>104,8</text:p>
          </table:table-cell>
          <table:table-cell office:value-type="float" office:value="90.657325917361263" table:style-name="ce128">
            <text:p>90,7</text:p>
          </table:table-cell>
          <table:table-cell office:value-type="float" office:value="94.679008487163244" table:style-name="ce127">
            <text:p>94,7</text:p>
          </table:table-cell>
          <table:table-cell office:value-type="float" office:value="103.02050162643464" table:style-name="ce127">
            <text:p>103,0</text:p>
          </table:table-cell>
          <table:table-cell office:value-type="float" office:value="95.016180178557846" table:style-name="ce127">
            <text:p>95,0</text:p>
          </table:table-cell>
          <table:table-cell office:value-type="float" office:value="86.869792093872931" table:style-name="ce127">
            <text:p>86,9</text:p>
          </table:table-cell>
          <table:table-cell office:value-type="float" office:value="90.289311682624486" table:style-name="ce129">
            <text:p>90,3</text:p>
          </table:table-cell>
          <table:table-cell office:value-type="float" office:value="96.534628885692271" table:style-name="ce129">
            <text:p>96,5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Chipre</text:p>
          </table:table-cell>
          <table:table-cell office:value-type="float" office:value="60.405613599470968" table:style-name="ce121">
            <text:p>60,4</text:p>
          </table:table-cell>
          <table:table-cell office:value-type="float" office:value="65.743716003984176" table:style-name="ce121">
            <text:p>65,7</text:p>
          </table:table-cell>
          <table:table-cell office:value-type="float" office:value="70.446382951596433" table:style-name="ce121">
            <text:p>70,4</text:p>
          </table:table-cell>
          <table:table-cell office:value-type="float" office:value="73.661039931259452" table:style-name="ce121">
            <text:p>73,7</text:p>
          </table:table-cell>
          <table:table-cell office:value-type="float" office:value="76.283856483397173" table:style-name="ce121">
            <text:p>76,3</text:p>
          </table:table-cell>
          <table:table-cell office:value-type="float" office:value="75.668351427276505" table:style-name="ce121">
            <text:p>75,7</text:p>
          </table:table-cell>
          <table:table-cell office:value-type="float" office:value="78.845101136810257" table:style-name="ce121">
            <text:p>78,8</text:p>
          </table:table-cell>
          <table:table-cell office:value-type="float" office:value="80.234452782141375" table:style-name="ce121">
            <text:p>80,2</text:p>
          </table:table-cell>
          <table:table-cell office:value-type="float" office:value="83.761398402188874" table:style-name="ce121">
            <text:p>83,8</text:p>
          </table:table-cell>
          <table:table-cell office:value-type="float" office:value="86.564978000846409" table:style-name="ce121">
            <text:p>86,6</text:p>
          </table:table-cell>
          <table:table-cell office:value-type="float" office:value="89.459616109995324" table:style-name="ce121">
            <text:p>89,5</text:p>
          </table:table-cell>
          <table:table-cell office:value-type="float" office:value="88.986159239735557" table:style-name="ce121">
            <text:p>89,0</text:p>
          </table:table-cell>
          <table:table-cell office:value-type="float" office:value="91.52694261392574" table:style-name="ce121">
            <text:p>91,5</text:p>
          </table:table-cell>
          <table:table-cell office:value-type="float" office:value="95.761517873389423" table:style-name="ce121">
            <text:p>95,8</text:p>
          </table:table-cell>
          <table:table-cell office:value-type="float" office:value="98.246204322951215" table:style-name="ce121">
            <text:p>98,2</text:p>
          </table:table-cell>
          <table:table-cell office:value-type="float" office:value="100" table:style-name="ce121">
            <text:p>100,0</text:p>
          </table:table-cell>
          <table:table-cell office:value-type="float" office:value="102.84264388633007" table:style-name="ce121">
            <text:p>102,8</text:p>
          </table:table-cell>
          <table:table-cell office:value-type="float" office:value="106.47719918351926" table:style-name="ce121">
            <text:p>106,5</text:p>
          </table:table-cell>
          <table:table-cell office:value-type="float" office:value="108.43573574986176" table:style-name="ce121">
            <text:p>108,4</text:p>
          </table:table-cell>
          <table:table-cell office:value-type="float" office:value="106.07841003975884" table:style-name="ce120">
            <text:p>106,1</text:p>
          </table:table-cell>
          <table:table-cell office:value-type="float" office:value="102.87868852625675" table:style-name="ce119">
            <text:p>102,9</text:p>
          </table:table-cell>
          <table:table-cell office:value-type="float" office:value="99.664518899051458" table:style-name="ce119">
            <text:p>99,7</text:p>
          </table:table-cell>
          <table:table-cell office:value-type="float" office:value="94.215590056576531" table:style-name="ce119">
            <text:p>94,2</text:p>
          </table:table-cell>
          <table:table-cell office:value-type="float" office:value="86.485197890863006" table:style-name="ce119">
            <text:p>86,5</text:p>
          </table:table-cell>
          <table:table-cell office:value-type="float" office:value="90.601029043011678" table:style-name="ce121">
            <text:p>90,6</text:p>
          </table:table-cell>
          <table:table-cell office:value-type="float" office:value="90.975962322698081" table:style-name="ce121">
            <text:p>91,0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Croacia</text:p>
          </table:table-cell>
          <table:table-cell office:value-type="float" office:value="106.28165556292413" table:style-name="ce129">
            <text:p>106,3</text:p>
          </table:table-cell>
          <table:table-cell office:value-type="float" office:value="83.136801654372775" table:style-name="ce129">
            <text:p>83,1</text:p>
          </table:table-cell>
          <table:table-cell office:value-type="float" office:value="76.833538841265721" table:style-name="ce129">
            <text:p>76,8</text:p>
          </table:table-cell>
          <table:table-cell office:value-type="float" office:value="77.318710680737695" table:style-name="ce129">
            <text:p>77,3</text:p>
          </table:table-cell>
          <table:table-cell office:value-type="float" office:value="74.190648197896607" table:style-name="ce129">
            <text:p>74,2</text:p>
          </table:table-cell>
          <table:table-cell office:value-type="float" office:value="76.111896898676619" table:style-name="ce129">
            <text:p>76,1</text:p>
          </table:table-cell>
          <table:table-cell office:value-type="float" office:value="78.210048307098106" table:style-name="ce129">
            <text:p>78,2</text:p>
          </table:table-cell>
          <table:table-cell office:value-type="float" office:value="82.438757994006934" table:style-name="ce129">
            <text:p>82,4</text:p>
          </table:table-cell>
          <table:table-cell office:value-type="float" office:value="83.63922384044416" table:style-name="ce129">
            <text:p>83,6</text:p>
          </table:table-cell>
          <table:table-cell office:value-type="float" office:value="87.322843050069693" table:style-name="ce129">
            <text:p>87,3</text:p>
          </table:table-cell>
          <table:table-cell office:value-type="float" office:value="86.159003414519773" table:style-name="ce129">
            <text:p>86,2</text:p>
          </table:table-cell>
          <table:table-cell office:value-type="float" office:value="90.29967335667709" table:style-name="ce129">
            <text:p>90,3</text:p>
          </table:table-cell>
          <table:table-cell office:value-type="float" office:value="93.758607871588239" table:style-name="ce129">
            <text:p>93,8</text:p>
          </table:table-cell>
          <table:table-cell office:value-type="float" office:value="98.408729194437683" table:style-name="ce129">
            <text:p>98,4</text:p>
          </table:table-cell>
          <table:table-cell office:value-type="float" office:value="98.673689913318711" table:style-name="ce129">
            <text:p>98,7</text:p>
          </table:table-cell>
          <table:table-cell office:value-type="float" office:value="100" table:style-name="ce129">
            <text:p>100,0</text:p>
          </table:table-cell>
          <table:table-cell office:value-type="float" office:value="101.00132198453133" table:style-name="ce129">
            <text:p>101,0</text:p>
          </table:table-cell>
          <table:table-cell office:value-type="float" office:value="106.00816410730305" table:style-name="ce129">
            <text:p>106,0</text:p>
          </table:table-cell>
          <table:table-cell office:value-type="float" office:value="101.96057100715346" table:style-name="ce129">
            <text:p>102,0</text:p>
          </table:table-cell>
          <table:table-cell office:value-type="float" office:value="95.35502831285612" table:style-name="ce128">
            <text:p>95,4</text:p>
          </table:table-cell>
          <table:table-cell office:value-type="float" office:value="93.233621286194619" table:style-name="ce127">
            <text:p>93,2</text:p>
          </table:table-cell>
          <table:table-cell office:value-type="float" office:value="91.867825603677929" table:style-name="ce127">
            <text:p>91,9</text:p>
          </table:table-cell>
          <table:table-cell office:value-type="float" office:value="85.704153483392105" table:style-name="ce127">
            <text:p>85,7</text:p>
          </table:table-cell>
          <table:table-cell office:value-type="float" office:value="81.612394192465317" table:style-name="ce127">
            <text:p>81,6</text:p>
          </table:table-cell>
          <table:table-cell office:value-type="float" office:value="78.632270935481543" table:style-name="ce129">
            <text:p>78,6</text:p>
          </table:table-cell>
          <table:table-cell office:value-type="float" office:value="80.178197345690876" table:style-name="ce129">
            <text:p>80,2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Dinamarca</text:p>
          </table:table-cell>
          <table:table-cell office:value-type="float" office:value="105.00027322652021" table:style-name="ce129">
            <text:p>105,0</text:p>
          </table:table-cell>
          <table:table-cell office:value-type="float" office:value="120.81651263069998" table:style-name="ce129">
            <text:p>120,8</text:p>
          </table:table-cell>
          <table:table-cell office:value-type="float" office:value="111.897889441895" table:style-name="ce129">
            <text:p>111,9</text:p>
          </table:table-cell>
          <table:table-cell office:value-type="float" office:value="115.15632746864111" table:style-name="ce129">
            <text:p>115,2</text:p>
          </table:table-cell>
          <table:table-cell office:value-type="float" office:value="120.95974568744441" table:style-name="ce129">
            <text:p>121,0</text:p>
          </table:table-cell>
          <table:table-cell office:value-type="float" office:value="116.59775927943927" table:style-name="ce129">
            <text:p>116,6</text:p>
          </table:table-cell>
          <table:table-cell office:value-type="float" office:value="136.24028295264944" table:style-name="ce129">
            <text:p>136,2</text:p>
          </table:table-cell>
          <table:table-cell office:value-type="float" office:value="122.15862043313071" table:style-name="ce129">
            <text:p>122,2</text:p>
          </table:table-cell>
          <table:table-cell office:value-type="float" office:value="116.21523102249655" table:style-name="ce129">
            <text:p>116,2</text:p>
          </table:table-cell>
          <table:table-cell office:value-type="float" office:value="112.56631634811416" table:style-name="ce129">
            <text:p>112,6</text:p>
          </table:table-cell>
          <table:table-cell office:value-type="float" office:value="106.2218902691037" table:style-name="ce129">
            <text:p>106,2</text:p>
          </table:table-cell>
          <table:table-cell office:value-type="float" office:value="108.77736445097329" table:style-name="ce129">
            <text:p>108,8</text:p>
          </table:table-cell>
          <table:table-cell office:value-type="float" office:value="108.10680522568421" table:style-name="ce129">
            <text:p>108,1</text:p>
          </table:table-cell>
          <table:table-cell office:value-type="float" office:value="115.66596908161645" table:style-name="ce129">
            <text:p>115,7</text:p>
          </table:table-cell>
          <table:table-cell office:value-type="float" office:value="106.5763422273001" table:style-name="ce129">
            <text:p>106,6</text:p>
          </table:table-cell>
          <table:table-cell office:value-type="float" office:value="100" table:style-name="ce129">
            <text:p>100,0</text:p>
          </table:table-cell>
          <table:table-cell office:value-type="float" office:value="111.55776862097197" table:style-name="ce129">
            <text:p>111,6</text:p>
          </table:table-cell>
          <table:table-cell office:value-type="float" office:value="104.74299002412064" table:style-name="ce129">
            <text:p>104,7</text:p>
          </table:table-cell>
          <table:table-cell office:value-type="float" office:value="99.291667367714126" table:style-name="ce129">
            <text:p>99,3</text:p>
          </table:table-cell>
          <table:table-cell office:value-type="float" office:value="94.998801970796421" table:style-name="ce128">
            <text:p>95,0</text:p>
          </table:table-cell>
          <table:table-cell office:value-type="float" office:value="95.717629687719864" table:style-name="ce127">
            <text:p>95,7</text:p>
          </table:table-cell>
          <table:table-cell office:value-type="float" office:value="87.891666718226276" table:style-name="ce127">
            <text:p>87,9</text:p>
          </table:table-cell>
          <table:table-cell office:value-type="float" office:value="80.633381447159238" table:style-name="ce127">
            <text:p>80,6</text:p>
          </table:table-cell>
          <table:table-cell office:value-type="float" office:value="83.366356542998048" table:style-name="ce127">
            <text:p>83,4</text:p>
          </table:table-cell>
          <table:table-cell office:value-type="float" office:value="77.158272409870747" table:style-name="ce129">
            <text:p>77,2</text:p>
          </table:table-cell>
          <table:table-cell office:value-type="float" office:value="73.464577889541033" table:style-name="ce129">
            <text:p>73,5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Eslovaquia</text:p>
          </table:table-cell>
          <table:table-cell office:value-type="float" office:value="144.87681560865079" table:style-name="ce129">
            <text:p>144,9</text:p>
          </table:table-cell>
          <table:table-cell office:value-type="float" office:value="126.04721385482101" table:style-name="ce129">
            <text:p>126,0</text:p>
          </table:table-cell>
          <table:table-cell office:value-type="float" office:value="115.45547795975719" table:style-name="ce129">
            <text:p>115,5</text:p>
          </table:table-cell>
          <table:table-cell office:value-type="float" office:value="108.61582913702068" table:style-name="ce129">
            <text:p>108,6</text:p>
          </table:table-cell>
          <table:table-cell office:value-type="float" office:value="103.47605203739781" table:style-name="ce129">
            <text:p>103,5</text:p>
          </table:table-cell>
          <table:table-cell office:value-type="float" office:value="105.86814916787424" table:style-name="ce129">
            <text:p>105,9</text:p>
          </table:table-cell>
          <table:table-cell office:value-type="float" office:value="106.61171277229245" table:style-name="ce129">
            <text:p>106,6</text:p>
          </table:table-cell>
          <table:table-cell office:value-type="float" office:value="106.18378557555681" table:style-name="ce129">
            <text:p>106,2</text:p>
          </table:table-cell>
          <table:table-cell office:value-type="float" office:value="103.31851585239261" table:style-name="ce129">
            <text:p>103,3</text:p>
          </table:table-cell>
          <table:table-cell office:value-type="float" office:value="100.80930417667793" table:style-name="ce129">
            <text:p>100,8</text:p>
          </table:table-cell>
          <table:table-cell office:value-type="float" office:value="97.018128973799151" table:style-name="ce129">
            <text:p>97,0</text:p>
          </table:table-cell>
          <table:table-cell office:value-type="float" office:value="101.71682657285133" table:style-name="ce129">
            <text:p>101,7</text:p>
          </table:table-cell>
          <table:table-cell office:value-type="float" office:value="97.858229115228639" table:style-name="ce129">
            <text:p>97,9</text:p>
          </table:table-cell>
          <table:table-cell office:value-type="float" office:value="98.707666891733581" table:style-name="ce129">
            <text:p>98,7</text:p>
          </table:table-cell>
          <table:table-cell office:value-type="float" office:value="99.993733581422831" table:style-name="ce129">
            <text:p>100,0</text:p>
          </table:table-cell>
          <table:table-cell office:value-type="float" office:value="100" table:style-name="ce129">
            <text:p>100,0</text:p>
          </table:table-cell>
          <table:table-cell office:value-type="float" office:value="99.758154194546975" table:style-name="ce129">
            <text:p>99,8</text:p>
          </table:table-cell>
          <table:table-cell office:value-type="float" office:value="96.259346668591817" table:style-name="ce129">
            <text:p>96,3</text:p>
          </table:table-cell>
          <table:table-cell office:value-type="float" office:value="97.634120688327826" table:style-name="ce129">
            <text:p>97,6</text:p>
          </table:table-cell>
          <table:table-cell office:value-type="float" office:value="88.824065411491688" table:style-name="ce128">
            <text:p>88,8</text:p>
          </table:table-cell>
          <table:table-cell office:value-type="float" office:value="90.590765018934505" table:style-name="ce127">
            <text:p>90,6</text:p>
          </table:table-cell>
          <table:table-cell office:value-type="float" office:value="88.442509249669115" table:style-name="ce127">
            <text:p>88,4</text:p>
          </table:table-cell>
          <table:table-cell office:value-type="float" office:value="84.153869491839941" table:style-name="ce127">
            <text:p>84,2</text:p>
          </table:table-cell>
          <table:table-cell office:value-type="float" office:value="83.442222719729457" table:style-name="ce127">
            <text:p>83,4</text:p>
          </table:table-cell>
          <table:table-cell office:value-type="float" office:value="79.146411629006963" table:style-name="ce129">
            <text:p>79,1</text:p>
          </table:table-cell>
          <table:table-cell office:value-type="float" office:value="80.297682518891349" table:style-name="ce129">
            <text:p>80,3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Eslovenia</text:p>
          </table:table-cell>
          <table:table-cell office:value-type="float" office:value="90.714183638178881" table:style-name="ce129">
            <text:p>90,7</text:p>
          </table:table-cell>
          <table:table-cell office:value-type="float" office:value="84.362543563857088" table:style-name="ce129">
            <text:p>84,4</text:p>
          </table:table-cell>
          <table:table-cell office:value-type="float" office:value="84.837286303581919" table:style-name="ce129">
            <text:p>84,8</text:p>
          </table:table-cell>
          <table:table-cell office:value-type="float" office:value="85.804295576921248" table:style-name="ce129">
            <text:p>85,8</text:p>
          </table:table-cell>
          <table:table-cell office:value-type="float" office:value="87.732322585401761" table:style-name="ce129">
            <text:p>87,7</text:p>
          </table:table-cell>
          <table:table-cell office:value-type="float" office:value="91.330165409571023" table:style-name="ce129">
            <text:p>91,3</text:p>
          </table:table-cell>
          <table:table-cell office:value-type="float" office:value="94.608353795695876" table:style-name="ce129">
            <text:p>94,6</text:p>
          </table:table-cell>
          <table:table-cell office:value-type="float" office:value="96.322492230747713" table:style-name="ce129">
            <text:p>96,3</text:p>
          </table:table-cell>
          <table:table-cell office:value-type="float" office:value="95.028849062449495" table:style-name="ce129">
            <text:p>95,0</text:p>
          </table:table-cell>
          <table:table-cell office:value-type="float" office:value="91.976942446853911" table:style-name="ce129">
            <text:p>92,0</text:p>
          </table:table-cell>
          <table:table-cell office:value-type="float" office:value="93.14491900567829" table:style-name="ce129">
            <text:p>93,1</text:p>
          </table:table-cell>
          <table:table-cell office:value-type="float" office:value="97.50151392723005" table:style-name="ce129">
            <text:p>97,5</text:p>
          </table:table-cell>
          <table:table-cell office:value-type="float" office:value="98.241538026208005" table:style-name="ce129">
            <text:p>98,2</text:p>
          </table:table-cell>
          <table:table-cell office:value-type="float" office:value="96.852153205532801" table:style-name="ce129">
            <text:p>96,9</text:p>
          </table:table-cell>
          <table:table-cell office:value-type="float" office:value="98.454351705011391" table:style-name="ce129">
            <text:p>98,5</text:p>
          </table:table-cell>
          <table:table-cell office:value-type="float" office:value="100" table:style-name="ce129">
            <text:p>100,0</text:p>
          </table:table-cell>
          <table:table-cell office:value-type="float" office:value="100.85248920648698" table:style-name="ce129">
            <text:p>100,9</text:p>
          </table:table-cell>
          <table:table-cell office:value-type="float" office:value="101.49844297119088" table:style-name="ce129">
            <text:p>101,5</text:p>
          </table:table-cell>
          <table:table-cell office:value-type="float" office:value="104.8797012823031" table:style-name="ce129">
            <text:p>104,9</text:p>
          </table:table-cell>
          <table:table-cell office:value-type="float" office:value="95.489469080180854" table:style-name="ce128">
            <text:p>95,5</text:p>
          </table:table-cell>
          <table:table-cell office:value-type="float" office:value="95.635448087627694" table:style-name="ce127">
            <text:p>95,6</text:p>
          </table:table-cell>
          <table:table-cell office:value-type="float" office:value="95.674585654610098" table:style-name="ce127">
            <text:p>95,7</text:p>
          </table:table-cell>
          <table:table-cell office:value-type="float" office:value="92.890068452999287" table:style-name="ce127">
            <text:p>92,9</text:p>
          </table:table-cell>
          <table:table-cell office:value-type="float" office:value="89.47778161190098" table:style-name="ce127">
            <text:p>89,5</text:p>
          </table:table-cell>
          <table:table-cell office:value-type="float" office:value="81.035299385721686" table:style-name="ce129">
            <text:p>81,0</text:p>
          </table:table-cell>
          <table:table-cell office:value-type="float" office:value="82.112642048382796" table:style-name="ce129">
            <text:p>82,1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España</text:p>
          </table:table-cell>
          <table:table-cell office:value-type="float" office:value="65.481541498221247" table:style-name="ce121">
            <text:p>65,5</text:p>
          </table:table-cell>
          <table:table-cell office:value-type="float" office:value="67.334721418892258" table:style-name="ce121">
            <text:p>67,3</text:p>
          </table:table-cell>
          <table:table-cell office:value-type="float" office:value="69.517759852152366" table:style-name="ce121">
            <text:p>69,5</text:p>
          </table:table-cell>
          <table:table-cell office:value-type="float" office:value="67.232296619842288" table:style-name="ce121">
            <text:p>67,2</text:p>
          </table:table-cell>
          <table:table-cell office:value-type="float" office:value="70.975760341315734" table:style-name="ce121">
            <text:p>71,0</text:p>
          </table:table-cell>
          <table:table-cell office:value-type="float" office:value="74.594455654382642" table:style-name="ce121">
            <text:p>74,6</text:p>
          </table:table-cell>
          <table:table-cell office:value-type="float" office:value="72.602929439249792" table:style-name="ce121">
            <text:p>72,6</text:p>
          </table:table-cell>
          <table:table-cell office:value-type="float" office:value="75.811821828679754" table:style-name="ce121">
            <text:p>75,8</text:p>
          </table:table-cell>
          <table:table-cell office:value-type="float" office:value="78.08702243849747" table:style-name="ce121">
            <text:p>78,1</text:p>
          </table:table-cell>
          <table:table-cell office:value-type="float" office:value="84.24781445623519" table:style-name="ce121">
            <text:p>84,2</text:p>
          </table:table-cell>
          <table:table-cell office:value-type="float" office:value="87.722057814987551" table:style-name="ce121">
            <text:p>87,7</text:p>
          </table:table-cell>
          <table:table-cell office:value-type="float" office:value="87.164961318083584" table:style-name="ce121">
            <text:p>87,2</text:p>
          </table:table-cell>
          <table:table-cell office:value-type="float" office:value="91.353425117810289" table:style-name="ce121">
            <text:p>91,4</text:p>
          </table:table-cell>
          <table:table-cell office:value-type="float" office:value="93.015550340276292" table:style-name="ce121">
            <text:p>93,0</text:p>
          </table:table-cell>
          <table:table-cell office:value-type="float" office:value="96.680304948496996" table:style-name="ce121">
            <text:p>96,7</text:p>
          </table:table-cell>
          <table:table-cell office:value-type="float" office:value="100" table:style-name="ce121">
            <text:p>100,0</text:p>
          </table:table-cell>
          <table:table-cell office:value-type="float" office:value="98.011124006684696" table:style-name="ce121">
            <text:p>98,0</text:p>
          </table:table-cell>
          <table:table-cell office:value-type="float" office:value="100.07967464961251" table:style-name="ce121">
            <text:p>100,1</text:p>
          </table:table-cell>
          <table:table-cell office:value-type="float" office:value="92.751219553491481" table:style-name="ce121">
            <text:p>92,8</text:p>
          </table:table-cell>
          <table:table-cell office:value-type="float" office:value="84.25093667433994" table:style-name="ce120">
            <text:p>84,3</text:p>
          </table:table-cell>
          <table:table-cell office:value-type="float" office:value="81.164019100997947" table:style-name="ce119">
            <text:p>81,2</text:p>
          </table:table-cell>
          <table:table-cell office:value-type="float" office:value="81.207087258888308" table:style-name="ce119">
            <text:p>81,2</text:p>
          </table:table-cell>
          <table:table-cell office:value-type="float" office:value="80.039234742940721" table:style-name="ce119">
            <text:p>80,0</text:p>
          </table:table-cell>
          <table:table-cell office:value-type="float" office:value="73.454448746329675" table:style-name="ce119">
            <text:p>73,5</text:p>
          </table:table-cell>
          <table:table-cell office:value-type="float" office:value="73.759593660693795" table:style-name="ce121">
            <text:p>73,8</text:p>
          </table:table-cell>
          <table:table-cell office:value-type="float" office:value="76.363742249217736" table:style-name="ce121">
            <text:p>76,4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Estonia<text:s/></text:p>
          </table:table-cell>
          <table:table-cell office:value-type="float" office:value="210.90604635966082" table:style-name="ce129">
            <text:p>210,9</text:p>
          </table:table-cell>
          <table:table-cell office:value-type="float" office:value="194.40879286342076" table:style-name="ce129">
            <text:p>194,4</text:p>
          </table:table-cell>
          <table:table-cell office:value-type="float" office:value="142.27003121830245" table:style-name="ce129">
            <text:p>142,3</text:p>
          </table:table-cell>
          <table:table-cell office:value-type="float" office:value="111.24883689372584" table:style-name="ce129">
            <text:p>111,2</text:p>
          </table:table-cell>
          <table:table-cell office:value-type="float" office:value="114.9392972110417" table:style-name="ce129">
            <text:p>114,9</text:p>
          </table:table-cell>
          <table:table-cell office:value-type="float" office:value="105.53149063629729" table:style-name="ce129">
            <text:p>105,5</text:p>
          </table:table-cell>
          <table:table-cell office:value-type="float" office:value="109.19898532750192" table:style-name="ce129">
            <text:p>109,2</text:p>
          </table:table-cell>
          <table:table-cell office:value-type="float" office:value="107.24127678318969" table:style-name="ce129">
            <text:p>107,2</text:p>
          </table:table-cell>
          <table:table-cell office:value-type="float" office:value="98.937664428889221" table:style-name="ce129">
            <text:p>98,9</text:p>
          </table:table-cell>
          <table:table-cell office:value-type="float" office:value="91.913217761218121" table:style-name="ce129">
            <text:p>91,9</text:p>
          </table:table-cell>
          <table:table-cell office:value-type="float" office:value="90.376859794981286" table:style-name="ce129">
            <text:p>90,4</text:p>
          </table:table-cell>
          <table:table-cell office:value-type="float" office:value="92.467827886991472" table:style-name="ce129">
            <text:p>92,5</text:p>
          </table:table-cell>
          <table:table-cell office:value-type="float" office:value="89.635317327903934" table:style-name="ce129">
            <text:p>89,6</text:p>
          </table:table-cell>
          <table:table-cell office:value-type="float" office:value="99.502164584418082" table:style-name="ce129">
            <text:p>99,5</text:p>
          </table:table-cell>
          <table:table-cell office:value-type="float" office:value="100.88752417032323" table:style-name="ce129">
            <text:p>100,9</text:p>
          </table:table-cell>
          <table:table-cell office:value-type="float" office:value="100" table:style-name="ce129">
            <text:p>100,0</text:p>
          </table:table-cell>
          <table:table-cell office:value-type="float" office:value="96.304043738587978" table:style-name="ce129">
            <text:p>96,3</text:p>
          </table:table-cell>
          <table:table-cell office:value-type="float" office:value="115.76187724872686" table:style-name="ce129">
            <text:p>115,8</text:p>
          </table:table-cell>
          <table:table-cell office:value-type="float" office:value="104.39343840191408" table:style-name="ce129">
            <text:p>104,4</text:p>
          </table:table-cell>
          <table:table-cell office:value-type="float" office:value="87.060152104830621" table:style-name="ce128">
            <text:p>87,1</text:p>
          </table:table-cell>
          <table:table-cell office:value-type="float" office:value="110.37077764270941" table:style-name="ce127">
            <text:p>110,4</text:p>
          </table:table-cell>
          <table:table-cell office:value-type="float" office:value="110.57549921534542" table:style-name="ce127">
            <text:p>110,6</text:p>
          </table:table-cell>
          <table:table-cell office:value-type="float" office:value="105.01809472867049" table:style-name="ce127">
            <text:p>105,0</text:p>
          </table:table-cell>
          <table:table-cell office:value-type="float" office:value="114.09178334075618" table:style-name="ce127">
            <text:p>114,1</text:p>
          </table:table-cell>
          <table:table-cell office:value-type="float" office:value="110.04542885419448" table:style-name="ce129">
            <text:p>110,0</text:p>
          </table:table-cell>
          <table:table-cell office:value-type="float" office:value="94.172998172018509" table:style-name="ce129">
            <text:p>94,2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Finlandia</text:p>
          </table:table-cell>
          <table:table-cell office:value-type="float" office:value="102.34892372702672" table:style-name="ce129">
            <text:p>102,3</text:p>
          </table:table-cell>
          <table:table-cell office:value-type="float" office:value="99.151511595332082" table:style-name="ce129">
            <text:p>99,2</text:p>
          </table:table-cell>
          <table:table-cell office:value-type="float" office:value="97.095885220977962" table:style-name="ce129">
            <text:p>97,1</text:p>
          </table:table-cell>
          <table:table-cell office:value-type="float" office:value="100.3212470307222" table:style-name="ce129">
            <text:p>100,3</text:p>
          </table:table-cell>
          <table:table-cell office:value-type="float" office:value="108.24383226242374" table:style-name="ce129">
            <text:p>108,2</text:p>
          </table:table-cell>
          <table:table-cell office:value-type="float" office:value="103.14148682403166" table:style-name="ce129">
            <text:p>103,1</text:p>
          </table:table-cell>
          <table:table-cell office:value-type="float" office:value="111.48543315370914" table:style-name="ce129">
            <text:p>111,5</text:p>
          </table:table-cell>
          <table:table-cell office:value-type="float" office:value="109.45706903489206" table:style-name="ce129">
            <text:p>109,5</text:p>
          </table:table-cell>
          <table:table-cell office:value-type="float" office:value="104.17935501012595" table:style-name="ce129">
            <text:p>104,2</text:p>
          </table:table-cell>
          <table:table-cell office:value-type="float" office:value="103.27938382441548" table:style-name="ce129">
            <text:p>103,3</text:p>
          </table:table-cell>
          <table:table-cell office:value-type="float" office:value="100.58372839342118" table:style-name="ce129">
            <text:p>100,6</text:p>
          </table:table-cell>
          <table:table-cell office:value-type="float" office:value="108.29241101007993" table:style-name="ce129">
            <text:p>108,3</text:p>
          </table:table-cell>
          <table:table-cell office:value-type="float" office:value="111.76944086964531" table:style-name="ce129">
            <text:p>111,8</text:p>
          </table:table-cell>
          <table:table-cell office:value-type="float" office:value="122.56190682765356" table:style-name="ce129">
            <text:p>122,6</text:p>
          </table:table-cell>
          <table:table-cell office:value-type="float" office:value="117.13292196456106" table:style-name="ce129">
            <text:p>117,1</text:p>
          </table:table-cell>
          <table:table-cell office:value-type="float" office:value="100" table:style-name="ce129">
            <text:p>100,0</text:p>
          </table:table-cell>
          <table:table-cell office:value-type="float" office:value="116.07817715383123" table:style-name="ce129">
            <text:p>116,1</text:p>
          </table:table-cell>
          <table:table-cell office:value-type="float" office:value="113.84292578996491" table:style-name="ce129">
            <text:p>113,8</text:p>
          </table:table-cell>
          <table:table-cell office:value-type="float" office:value="102.30105720390735" table:style-name="ce129">
            <text:p>102,3</text:p>
          </table:table-cell>
          <table:table-cell office:value-type="float" office:value="96.948010367483846" table:style-name="ce128">
            <text:p>96,9</text:p>
          </table:table-cell>
          <table:table-cell office:value-type="float" office:value="108.76683309680799" table:style-name="ce127">
            <text:p>108,8</text:p>
          </table:table-cell>
          <table:table-cell office:value-type="float" office:value="97.340153590328896" table:style-name="ce127">
            <text:p>97,3</text:p>
          </table:table-cell>
          <table:table-cell office:value-type="float" office:value="89.693063959885194" table:style-name="ce127">
            <text:p>89,7</text:p>
          </table:table-cell>
          <table:table-cell office:value-type="float" office:value="90.855715896561463" table:style-name="ce127">
            <text:p>90,9</text:p>
          </table:table-cell>
          <table:table-cell office:value-type="float" office:value="85.004973609676838" table:style-name="ce129">
            <text:p>85,0</text:p>
          </table:table-cell>
          <table:table-cell office:value-type="float" office:value="79.87462556497465" table:style-name="ce129">
            <text:p>79,9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Francia</text:p>
          </table:table-cell>
          <table:table-cell office:value-type="float" office:value="98.590746959114014" table:style-name="ce129">
            <text:p>98,6</text:p>
          </table:table-cell>
          <table:table-cell office:value-type="float" office:value="103.34070380741574" table:style-name="ce129">
            <text:p>103,3</text:p>
          </table:table-cell>
          <table:table-cell office:value-type="float" office:value="101.29438648897087" table:style-name="ce129">
            <text:p>101,3</text:p>
          </table:table-cell>
          <table:table-cell office:value-type="float" office:value="97.232463619756857" table:style-name="ce129">
            <text:p>97,2</text:p>
          </table:table-cell>
          <table:table-cell office:value-type="float" office:value="96.858550525164475" table:style-name="ce129">
            <text:p>96,9</text:p>
          </table:table-cell>
          <table:table-cell office:value-type="float" office:value="98.12961374623606" table:style-name="ce129">
            <text:p>98,1</text:p>
          </table:table-cell>
          <table:table-cell office:value-type="float" office:value="101.02368589039379" table:style-name="ce129">
            <text:p>101,0</text:p>
          </table:table-cell>
          <table:table-cell office:value-type="float" office:value="99.754814940041655" table:style-name="ce129">
            <text:p>99,8</text:p>
          </table:table-cell>
          <table:table-cell office:value-type="float" office:value="102.56754748511601" table:style-name="ce129">
            <text:p>102,6</text:p>
          </table:table-cell>
          <table:table-cell office:value-type="float" office:value="100.1713925654885" table:style-name="ce129">
            <text:p>100,2</text:p>
          </table:table-cell>
          <table:table-cell office:value-type="float" office:value="99.608765410470752" table:style-name="ce129">
            <text:p>99,6</text:p>
          </table:table-cell>
          <table:table-cell office:value-type="float" office:value="99.813411671792238" table:style-name="ce129">
            <text:p>99,8</text:p>
          </table:table-cell>
          <table:table-cell office:value-type="float" office:value="98.851226288505117" table:style-name="ce129">
            <text:p>98,9</text:p>
          </table:table-cell>
          <table:table-cell office:value-type="float" office:value="99.806026771001314" table:style-name="ce129">
            <text:p>99,8</text:p>
          </table:table-cell>
          <table:table-cell office:value-type="float" office:value="99.644758819968118" table:style-name="ce129">
            <text:p>99,6</text:p>
          </table:table-cell>
          <table:table-cell office:value-type="float" office:value="100" table:style-name="ce129">
            <text:p>100,0</text:p>
          </table:table-cell>
          <table:table-cell office:value-type="float" office:value="97.724742446714444" table:style-name="ce129">
            <text:p>97,7</text:p>
          </table:table-cell>
          <table:table-cell office:value-type="float" office:value="96.10400787980258" table:style-name="ce129">
            <text:p>96,1</text:p>
          </table:table-cell>
          <table:table-cell office:value-type="float" office:value="94.809983305244401" table:style-name="ce129">
            <text:p>94,8</text:p>
          </table:table-cell>
          <table:table-cell office:value-type="float" office:value="91.080962373970962" table:style-name="ce128">
            <text:p>91,1</text:p>
          </table:table-cell>
          <table:table-cell office:value-type="float" office:value="92.62189019035597" table:style-name="ce127">
            <text:p>92,6</text:p>
          </table:table-cell>
          <table:table-cell office:value-type="float" office:value="87.797037762832417" table:style-name="ce127">
            <text:p>87,8</text:p>
          </table:table-cell>
          <table:table-cell office:value-type="float" office:value="87.635169531865387" table:style-name="ce127">
            <text:p>87,6</text:p>
          </table:table-cell>
          <table:table-cell office:value-type="float" office:value="87.333836096490629" table:style-name="ce127">
            <text:p>87,3</text:p>
          </table:table-cell>
          <table:table-cell office:value-type="float" office:value="82.461330171189672" table:style-name="ce129">
            <text:p>82,5</text:p>
          </table:table-cell>
          <table:table-cell office:value-type="float" office:value="83.101666003891822" table:style-name="ce129">
            <text:p>83,1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Grecia</text:p>
          </table:table-cell>
          <table:table-cell office:value-type="float" office:value="75.650657502731505" table:style-name="ce129">
            <text:p>75,7</text:p>
          </table:table-cell>
          <table:table-cell office:value-type="float" office:value="75.703890392573243" table:style-name="ce129">
            <text:p>75,7</text:p>
          </table:table-cell>
          <table:table-cell office:value-type="float" office:value="76.621235867514073" table:style-name="ce129">
            <text:p>76,6</text:p>
          </table:table-cell>
          <table:table-cell office:value-type="float" office:value="76.319434139036758" table:style-name="ce129">
            <text:p>76,3</text:p>
          </table:table-cell>
          <table:table-cell office:value-type="float" office:value="78.368812447665405" table:style-name="ce129">
            <text:p>78,4</text:p>
          </table:table-cell>
          <table:table-cell office:value-type="float" office:value="80.093851854742653" table:style-name="ce129">
            <text:p>80,1</text:p>
          </table:table-cell>
          <table:table-cell office:value-type="float" office:value="82.403652283735767" table:style-name="ce129">
            <text:p>82,4</text:p>
          </table:table-cell>
          <table:table-cell office:value-type="float" office:value="86.00834939239526" table:style-name="ce129">
            <text:p>86,0</text:p>
          </table:table-cell>
          <table:table-cell office:value-type="float" office:value="90.117721776293493" table:style-name="ce129">
            <text:p>90,1</text:p>
          </table:table-cell>
          <table:table-cell office:value-type="float" office:value="90.244267381033126" table:style-name="ce129">
            <text:p>90,2</text:p>
          </table:table-cell>
          <table:table-cell office:value-type="float" office:value="92.711128532637304" table:style-name="ce129">
            <text:p>92,7</text:p>
          </table:table-cell>
          <table:table-cell office:value-type="float" office:value="93.48407570987996" table:style-name="ce129">
            <text:p>93,5</text:p>
          </table:table-cell>
          <table:table-cell office:value-type="float" office:value="93.482400470620362" table:style-name="ce129">
            <text:p>93,5</text:p>
          </table:table-cell>
          <table:table-cell office:value-type="float" office:value="96.223603364446944" table:style-name="ce129">
            <text:p>96,2</text:p>
          </table:table-cell>
          <table:table-cell office:value-type="float" office:value="96.722000193903639" table:style-name="ce129">
            <text:p>96,7</text:p>
          </table:table-cell>
          <table:table-cell office:value-type="float" office:value="100" table:style-name="ce129">
            <text:p>100,0</text:p>
          </table:table-cell>
          <table:table-cell office:value-type="float" office:value="97.124821588491955" table:style-name="ce129">
            <text:p>97,1</text:p>
          </table:table-cell>
          <table:table-cell office:value-type="float" office:value="99.038187942452524" table:style-name="ce129">
            <text:p>99,0</text:p>
          </table:table-cell>
          <table:table-cell office:value-type="float" office:value="96.634667882192346" table:style-name="ce129">
            <text:p>96,6</text:p>
          </table:table-cell>
          <table:table-cell office:value-type="float" office:value="91.30738649951688" table:style-name="ce128">
            <text:p>91,3</text:p>
          </table:table-cell>
          <table:table-cell office:value-type="float" office:value="86.826201407109664" table:style-name="ce127">
            <text:p>86,8</text:p>
          </table:table-cell>
          <table:table-cell office:value-type="float" office:value="84.641184498915706" table:style-name="ce127">
            <text:p>84,6</text:p>
          </table:table-cell>
          <table:table-cell office:value-type="float" office:value="82.213948254501787" table:style-name="ce127">
            <text:p>82,2</text:p>
          </table:table-cell>
          <table:table-cell office:value-type="float" office:value="75.177774022884677" table:style-name="ce127">
            <text:p>75,2</text:p>
          </table:table-cell>
          <table:table-cell office:value-type="float" office:value="72.914914007461022" table:style-name="ce129">
            <text:p>72,9</text:p>
          </table:table-cell>
          <table:table-cell office:value-type="float" office:value="70.244724844498222" table:style-name="ce129">
            <text:p>70,2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Hungría</text:p>
          </table:table-cell>
          <table:table-cell office:value-type="float" office:value="123.80465065560912" table:style-name="ce121">
            <text:p>123,8</text:p>
          </table:table-cell>
          <table:table-cell office:value-type="float" office:value="114.96640654137364" table:style-name="ce121">
            <text:p>115,0</text:p>
          </table:table-cell>
          <table:table-cell office:value-type="float" office:value="101.79203358803308" table:style-name="ce121">
            <text:p>101,8</text:p>
          </table:table-cell>
          <table:table-cell office:value-type="float" office:value="102.9104820048582" table:style-name="ce121">
            <text:p>102,9</text:p>
          </table:table-cell>
          <table:table-cell office:value-type="float" office:value="101.37926092772783" table:style-name="ce121">
            <text:p>101,4</text:p>
          </table:table-cell>
          <table:table-cell office:value-type="float" office:value="99.533038172979502" table:style-name="ce121">
            <text:p>99,5</text:p>
          </table:table-cell>
          <table:table-cell office:value-type="float" office:value="102.52958251385552" table:style-name="ce121">
            <text:p>102,5</text:p>
          </table:table-cell>
          <table:table-cell office:value-type="float" office:value="100.51834571355072" table:style-name="ce121">
            <text:p>100,5</text:p>
          </table:table-cell>
          <table:table-cell office:value-type="float" office:value="99.94275585886075" table:style-name="ce121">
            <text:p>99,9</text:p>
          </table:table-cell>
          <table:table-cell office:value-type="float" office:value="100.62725942137838" table:style-name="ce121">
            <text:p>100,6</text:p>
          </table:table-cell>
          <table:table-cell office:value-type="float" office:value="96.815856992261089" table:style-name="ce121">
            <text:p>96,8</text:p>
          </table:table-cell>
          <table:table-cell office:value-type="float" office:value="99.63962693358836" table:style-name="ce121">
            <text:p>99,6</text:p>
          </table:table-cell>
          <table:table-cell office:value-type="float" office:value="97.438820149930649" table:style-name="ce121">
            <text:p>97,4</text:p>
          </table:table-cell>
          <table:table-cell office:value-type="float" office:value="101.57588067672705" table:style-name="ce121">
            <text:p>101,6</text:p>
          </table:table-cell>
          <table:table-cell office:value-type="float" office:value="100.27593739839307" table:style-name="ce121">
            <text:p>100,3</text:p>
          </table:table-cell>
          <table:table-cell office:value-type="float" office:value="100" table:style-name="ce121">
            <text:p>100,0</text:p>
          </table:table-cell>
          <table:table-cell office:value-type="float" office:value="98.500908512104161" table:style-name="ce121">
            <text:p>98,5</text:p>
          </table:table-cell>
          <table:table-cell office:value-type="float" office:value="96.118912032166321" table:style-name="ce121">
            <text:p>96,1</text:p>
          </table:table-cell>
          <table:table-cell office:value-type="float" office:value="93.743216308263698" table:style-name="ce121">
            <text:p>93,7</text:p>
          </table:table-cell>
          <table:table-cell office:value-type="float" office:value="85.703798010180748" table:style-name="ce120">
            <text:p>85,7</text:p>
          </table:table-cell>
          <table:table-cell office:value-type="float" office:value="86.329130251532817" table:style-name="ce119">
            <text:p>86,3</text:p>
          </table:table-cell>
          <table:table-cell office:value-type="float" office:value="84.26554135397663" table:style-name="ce119">
            <text:p>84,3</text:p>
          </table:table-cell>
          <table:table-cell office:value-type="float" office:value="79.407563072198869" table:style-name="ce119">
            <text:p>79,4</text:p>
          </table:table-cell>
          <table:table-cell office:value-type="float" office:value="75.757828129998657" table:style-name="ce119">
            <text:p>75,8</text:p>
          </table:table-cell>
          <table:table-cell office:value-type="float" office:value="76.392095723329248" table:style-name="ce121">
            <text:p>76,4</text:p>
          </table:table-cell>
          <table:table-cell office:value-type="float" office:value="80.655797793848294" table:style-name="ce121">
            <text:p>80,7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Irlanda</text:p>
          </table:table-cell>
          <table:table-cell office:value-type="float" office:value="80.167853480798314" table:style-name="ce129">
            <text:p>80,2</text:p>
          </table:table-cell>
          <table:table-cell office:value-type="float" office:value="81.218727067966512" table:style-name="ce129">
            <text:p>81,2</text:p>
          </table:table-cell>
          <table:table-cell office:value-type="float" office:value="81.157584493324208" table:style-name="ce129">
            <text:p>81,2</text:p>
          </table:table-cell>
          <table:table-cell office:value-type="float" office:value="81.546120739876017" table:style-name="ce129">
            <text:p>81,5</text:p>
          </table:table-cell>
          <table:table-cell office:value-type="float" office:value="83.389292763551055" table:style-name="ce129">
            <text:p>83,4</text:p>
          </table:table-cell>
          <table:table-cell office:value-type="float" office:value="85.411798523173587" table:style-name="ce129">
            <text:p>85,4</text:p>
          </table:table-cell>
          <table:table-cell office:value-type="float" office:value="88.407446133420237" table:style-name="ce129">
            <text:p>88,4</text:p>
          </table:table-cell>
          <table:table-cell office:value-type="float" office:value="90.528608144591189" table:style-name="ce129">
            <text:p>90,5</text:p>
          </table:table-cell>
          <table:table-cell office:value-type="float" office:value="94.094357466472033" table:style-name="ce129">
            <text:p>94,1</text:p>
          </table:table-cell>
          <table:table-cell office:value-type="float" office:value="95.680450056433557" table:style-name="ce129">
            <text:p>95,7</text:p>
          </table:table-cell>
          <table:table-cell office:value-type="float" office:value="98.705423234708007" table:style-name="ce129">
            <text:p>98,7</text:p>
          </table:table-cell>
          <table:table-cell office:value-type="float" office:value="101.63263030757707" table:style-name="ce129">
            <text:p>101,6</text:p>
          </table:table-cell>
          <table:table-cell office:value-type="float" office:value="98.705316835445103" table:style-name="ce129">
            <text:p>98,7</text:p>
          </table:table-cell>
          <table:table-cell office:value-type="float" office:value="98.992480249441485" table:style-name="ce129">
            <text:p>99,0</text:p>
          </table:table-cell>
          <table:table-cell office:value-type="float" office:value="97.972237192970013" table:style-name="ce129">
            <text:p>98,0</text:p>
          </table:table-cell>
          <table:table-cell office:value-type="float" office:value="100" table:style-name="ce129">
            <text:p>100,0</text:p>
          </table:table-cell>
          <table:table-cell office:value-type="float" office:value="99.04202225262992" table:style-name="ce129">
            <text:p>99,0</text:p>
          </table:table-cell>
          <table:table-cell office:value-type="float" office:value="97.948060654610856" table:style-name="ce129">
            <text:p>97,9</text:p>
          </table:table-cell>
          <table:table-cell office:value-type="float" office:value="97.000867421950858" table:style-name="ce129">
            <text:p>97,0</text:p>
          </table:table-cell>
          <table:table-cell office:value-type="float" office:value="88.937563320922237" table:style-name="ce128">
            <text:p>88,9</text:p>
          </table:table-cell>
          <table:table-cell office:value-type="float" office:value="88.154419436369608" table:style-name="ce127">
            <text:p>88,2</text:p>
          </table:table-cell>
          <table:table-cell office:value-type="float" office:value="82.260798786832922" table:style-name="ce127">
            <text:p>82,3</text:p>
          </table:table-cell>
          <table:table-cell office:value-type="float" office:value="83.056138712258772" table:style-name="ce127">
            <text:p>83,1</text:p>
          </table:table-cell>
          <table:table-cell office:value-type="float" office:value="82.768116382408081" table:style-name="ce127">
            <text:p>82,8</text:p>
          </table:table-cell>
          <table:table-cell office:value-type="float" office:value="82.532970810633543" table:style-name="ce127">
            <text:p>82,5</text:p>
          </table:table-cell>
          <table:table-cell office:value-type="float" office:value="85.562761140688636" table:style-name="ce127">
            <text:p>85,6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Italia</text:p>
          </table:table-cell>
          <table:table-cell office:value-type="float" office:value="89.726241289589481" table:style-name="ce129">
            <text:p>89,7</text:p>
          </table:table-cell>
          <table:table-cell office:value-type="float" office:value="90.040164979922551" table:style-name="ce129">
            <text:p>90,0</text:p>
          </table:table-cell>
          <table:table-cell office:value-type="float" office:value="89.222655935246621" table:style-name="ce129">
            <text:p>89,2</text:p>
          </table:table-cell>
          <table:table-cell office:value-type="float" office:value="88.035812559214264" table:style-name="ce129">
            <text:p>88,0</text:p>
          </table:table-cell>
          <table:table-cell office:value-type="float" office:value="86.716609064540847" table:style-name="ce129">
            <text:p>86,7</text:p>
          </table:table-cell>
          <table:table-cell office:value-type="float" office:value="91.655682159979932" table:style-name="ce129">
            <text:p>91,7</text:p>
          </table:table-cell>
          <table:table-cell office:value-type="float" office:value="90.590419734573331" table:style-name="ce129">
            <text:p>90,6</text:p>
          </table:table-cell>
          <table:table-cell office:value-type="float" office:value="91.511523150475341" table:style-name="ce129">
            <text:p>91,5</text:p>
          </table:table-cell>
          <table:table-cell office:value-type="float" office:value="93.540029122915129" table:style-name="ce129">
            <text:p>93,5</text:p>
          </table:table-cell>
          <table:table-cell office:value-type="float" office:value="94.485970723481415" table:style-name="ce129">
            <text:p>94,5</text:p>
          </table:table-cell>
          <table:table-cell office:value-type="float" office:value="95.412046234817353" table:style-name="ce129">
            <text:p>95,4</text:p>
          </table:table-cell>
          <table:table-cell office:value-type="float" office:value="96.784062707068415" table:style-name="ce129">
            <text:p>96,8</text:p>
          </table:table-cell>
          <table:table-cell office:value-type="float" office:value="96.871471962114697" table:style-name="ce129">
            <text:p>96,9</text:p>
          </table:table-cell>
          <table:table-cell office:value-type="float" office:value="99.398023926744884" table:style-name="ce129">
            <text:p>99,4</text:p>
          </table:table-cell>
          <table:table-cell office:value-type="float" office:value="100.17464182602392" table:style-name="ce129">
            <text:p>100,2</text:p>
          </table:table-cell>
          <table:table-cell office:value-type="float" office:value="100" table:style-name="ce129">
            <text:p>100,0</text:p>
          </table:table-cell>
          <table:table-cell office:value-type="float" office:value="98.290337830918133" table:style-name="ce129">
            <text:p>98,3</text:p>
          </table:table-cell>
          <table:table-cell office:value-type="float" office:value="96.937472731513893" table:style-name="ce129">
            <text:p>96,9</text:p>
          </table:table-cell>
          <table:table-cell office:value-type="float" office:value="94.60589934319637" table:style-name="ce129">
            <text:p>94,6</text:p>
          </table:table-cell>
          <table:table-cell office:value-type="float" office:value="85.625959118160196" table:style-name="ce128">
            <text:p>85,6</text:p>
          </table:table-cell>
          <table:table-cell office:value-type="float" office:value="87.159937957327344" table:style-name="ce127">
            <text:p>87,2</text:p>
          </table:table-cell>
          <table:table-cell office:value-type="float" office:value="84.760168537737684" table:style-name="ce127">
            <text:p>84,8</text:p>
          </table:table-cell>
          <table:table-cell office:value-type="float" office:value="81.136165503945762" table:style-name="ce127">
            <text:p>81,1</text:p>
          </table:table-cell>
          <table:table-cell office:value-type="float" office:value="76.01541690373277" table:style-name="ce127">
            <text:p>76,0</text:p>
          </table:table-cell>
          <table:table-cell office:value-type="float" office:value="73.056355692701686" table:style-name="ce129">
            <text:p>73,1</text:p>
          </table:table-cell>
          <table:table-cell office:value-type="float" office:value="74.730456533936561" table:style-name="ce129">
            <text:p>74,7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Letonia</text:p>
          </table:table-cell>
          <table:table-cell office:value-type="float" office:value="231.53128923354961" table:style-name="ce129">
            <text:p>231,5</text:p>
          </table:table-cell>
          <table:table-cell office:value-type="float" office:value="214.12328024641857" table:style-name="ce129">
            <text:p>214,1</text:p>
          </table:table-cell>
          <table:table-cell office:value-type="float" office:value="171.96982769371346" table:style-name="ce129">
            <text:p>172,0</text:p>
          </table:table-cell>
          <table:table-cell office:value-type="float" office:value="141.73890929261452" table:style-name="ce129">
            <text:p>141,7</text:p>
          </table:table-cell>
          <table:table-cell office:value-type="float" office:value="124.96585138187292" table:style-name="ce129">
            <text:p>125,0</text:p>
          </table:table-cell>
          <table:table-cell office:value-type="float" office:value="112.46115577595506" table:style-name="ce129">
            <text:p>112,5</text:p>
          </table:table-cell>
          <table:table-cell office:value-type="float" office:value="112.97510825444806" table:style-name="ce129">
            <text:p>113,0</text:p>
          </table:table-cell>
          <table:table-cell office:value-type="float" office:value="108.01769600261576" table:style-name="ce129">
            <text:p>108,0</text:p>
          </table:table-cell>
          <table:table-cell office:value-type="float" office:value="103.57033351190404" table:style-name="ce129">
            <text:p>103,6</text:p>
          </table:table-cell>
          <table:table-cell office:value-type="float" office:value="96.594872099023718" table:style-name="ce129">
            <text:p>96,6</text:p>
          </table:table-cell>
          <table:table-cell office:value-type="float" office:value="91.548270732530369" table:style-name="ce129">
            <text:p>91,5</text:p>
          </table:table-cell>
          <table:table-cell office:value-type="float" office:value="96.851764444885276" table:style-name="ce129">
            <text:p>96,9</text:p>
          </table:table-cell>
          <table:table-cell office:value-type="float" office:value="96.691252520939486" table:style-name="ce129">
            <text:p>96,7</text:p>
          </table:table-cell>
          <table:table-cell office:value-type="float" office:value="98.240235076880793" table:style-name="ce129">
            <text:p>98,2</text:p>
          </table:table-cell>
          <table:table-cell office:value-type="float" office:value="98.151176908524192" table:style-name="ce129">
            <text:p>98,2</text:p>
          </table:table-cell>
          <table:table-cell office:value-type="float" office:value="100" table:style-name="ce129">
            <text:p>100,0</text:p>
          </table:table-cell>
          <table:table-cell office:value-type="float" office:value="104.64475189537814" table:style-name="ce129">
            <text:p>104,6</text:p>
          </table:table-cell>
          <table:table-cell office:value-type="float" office:value="108.67723177594455" table:style-name="ce129">
            <text:p>108,7</text:p>
          </table:table-cell>
          <table:table-cell office:value-type="float" office:value="104.52641219659387" table:style-name="ce129">
            <text:p>104,5</text:p>
          </table:table-cell>
          <table:table-cell office:value-type="float" office:value="98.163730267727516" table:style-name="ce128">
            <text:p>98,2</text:p>
          </table:table-cell>
          <table:table-cell office:value-type="float" office:value="108.07534138970763" table:style-name="ce127">
            <text:p>108,1</text:p>
          </table:table-cell>
          <table:table-cell office:value-type="float" office:value="101.25894251196952" table:style-name="ce127">
            <text:p>101,3</text:p>
          </table:table-cell>
          <table:table-cell office:value-type="float" office:value="100.36152851801674" table:style-name="ce127">
            <text:p>100,4</text:p>
          </table:table-cell>
          <table:table-cell office:value-type="float" office:value="99.640770164825483" table:style-name="ce127">
            <text:p>99,6</text:p>
          </table:table-cell>
          <table:table-cell office:value-type="float" office:value="99.10852553882448" table:style-name="ce129">
            <text:p>99,1</text:p>
          </table:table-cell>
          <table:table-cell office:value-type="float" office:value="100.10624718805714" table:style-name="ce129">
            <text:p>100,1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Lituania<text:s/></text:p>
          </table:table-cell>
          <table:table-cell office:value-type="float" office:value="208.25783578222189" table:style-name="ce129">
            <text:p>208,3</text:p>
          </table:table-cell>
          <table:table-cell office:value-type="float" office:value="216.69213807028157" table:style-name="ce129">
            <text:p>216,7</text:p>
          </table:table-cell>
          <table:table-cell office:value-type="float" office:value="133.30278351681179" table:style-name="ce129">
            <text:p>133,3</text:p>
          </table:table-cell>
          <table:table-cell office:value-type="float" office:value="107.15507514525085" table:style-name="ce129">
            <text:p>107,2</text:p>
          </table:table-cell>
          <table:table-cell office:value-type="float" office:value="101.00675431261992" table:style-name="ce129">
            <text:p>101,0</text:p>
          </table:table-cell>
          <table:table-cell office:value-type="float" office:value="96.78459095640757" table:style-name="ce129">
            <text:p>96,8</text:p>
          </table:table-cell>
          <table:table-cell office:value-type="float" office:value="101.19459946058673" table:style-name="ce129">
            <text:p>101,2</text:p>
          </table:table-cell>
          <table:table-cell office:value-type="float" office:value="99.171897403902008" table:style-name="ce129">
            <text:p>99,2</text:p>
          </table:table-cell>
          <table:table-cell office:value-type="float" office:value="103.34603652960456" table:style-name="ce129">
            <text:p>103,3</text:p>
          </table:table-cell>
          <table:table-cell office:value-type="float" office:value="91.524804260521705" table:style-name="ce129">
            <text:p>91,5</text:p>
          </table:table-cell>
          <table:table-cell office:value-type="float" office:value="84.968169882439298" table:style-name="ce129">
            <text:p>85,0</text:p>
          </table:table-cell>
          <table:table-cell office:value-type="float" office:value="88.501518771937455" table:style-name="ce129">
            <text:p>88,5</text:p>
          </table:table-cell>
          <table:table-cell office:value-type="float" office:value="90.348201700344447" table:style-name="ce129">
            <text:p>90,3</text:p>
          </table:table-cell>
          <table:table-cell office:value-type="float" office:value="91.161406246447982" table:style-name="ce129">
            <text:p>91,2</text:p>
          </table:table-cell>
          <table:table-cell office:value-type="float" office:value="94.809679641691773" table:style-name="ce129">
            <text:p>94,8</text:p>
          </table:table-cell>
          <table:table-cell office:value-type="float" office:value="100" table:style-name="ce129">
            <text:p>100,0</text:p>
          </table:table-cell>
          <table:table-cell office:value-type="float" office:value="101.18289495540171" table:style-name="ce129">
            <text:p>101,2</text:p>
          </table:table-cell>
          <table:table-cell office:value-type="float" office:value="110.27029135959117" table:style-name="ce129">
            <text:p>110,3</text:p>
          </table:table-cell>
          <table:table-cell office:value-type="float" office:value="105.87833205370158" table:style-name="ce129">
            <text:p>105,9</text:p>
          </table:table-cell>
          <table:table-cell office:value-type="float" office:value="86.590568724835009" table:style-name="ce128">
            <text:p>86,6</text:p>
          </table:table-cell>
          <table:table-cell office:value-type="float" office:value="90.092878985789753" table:style-name="ce127">
            <text:p>90,1</text:p>
          </table:table-cell>
          <table:table-cell office:value-type="float" office:value="92.529560569172247" table:style-name="ce127">
            <text:p>92,5</text:p>
          </table:table-cell>
          <table:table-cell office:value-type="float" office:value="92.024072624179468" table:style-name="ce127">
            <text:p>92,0</text:p>
          </table:table-cell>
          <table:table-cell office:value-type="float" office:value="86.475670190049939" table:style-name="ce127">
            <text:p>86,5</text:p>
          </table:table-cell>
          <table:table-cell office:value-type="float" office:value="86.133500473325128" table:style-name="ce129">
            <text:p>86,1</text:p>
          </table:table-cell>
          <table:table-cell office:value-type="float" office:value="87.117874116876038" table:style-name="ce129">
            <text:p>87,1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Luxemburgo</text:p>
          </table:table-cell>
          <table:table-cell office:value-type="float" office:value="98.219970128754454" table:style-name="ce121">
            <text:p>98,2</text:p>
          </table:table-cell>
          <table:table-cell office:value-type="float" office:value="103.1286658363457" table:style-name="ce121">
            <text:p>103,1</text:p>
          </table:table-cell>
          <table:table-cell office:value-type="float" office:value="101.22669512570293" table:style-name="ce121">
            <text:p>101,2</text:p>
          </table:table-cell>
          <table:table-cell office:value-type="float" office:value="102.27424385171517" table:style-name="ce121">
            <text:p>102,3</text:p>
          </table:table-cell>
          <table:table-cell office:value-type="float" office:value="95.823465471150939" table:style-name="ce121">
            <text:p>95,8</text:p>
          </table:table-cell>
          <table:table-cell office:value-type="float" office:value="77.53868316280483" table:style-name="ce121">
            <text:p>77,5</text:p>
          </table:table-cell>
          <table:table-cell office:value-type="float" office:value="77.989481508834203" table:style-name="ce121">
            <text:p>78,0</text:p>
          </table:table-cell>
          <table:table-cell office:value-type="float" office:value="72.996833675967167" table:style-name="ce121">
            <text:p>73,0</text:p>
          </table:table-cell>
          <table:table-cell office:value-type="float" office:value="66.186565586904351" table:style-name="ce121">
            <text:p>66,2</text:p>
          </table:table-cell>
          <table:table-cell office:value-type="float" office:value="69.746674680722805" table:style-name="ce121">
            <text:p>69,7</text:p>
          </table:table-cell>
          <table:table-cell office:value-type="float" office:value="74.198321120738896" table:style-name="ce121">
            <text:p>74,2</text:p>
          </table:table-cell>
          <table:table-cell office:value-type="float" office:value="77.947558037157251" table:style-name="ce121">
            <text:p>77,9</text:p>
          </table:table-cell>
          <table:table-cell office:value-type="float" office:value="83.956743111066743" table:style-name="ce121">
            <text:p>84,0</text:p>
          </table:table-cell>
          <table:table-cell office:value-type="float" office:value="87.371139299414381" table:style-name="ce121">
            <text:p>87,4</text:p>
          </table:table-cell>
          <table:table-cell office:value-type="float" office:value="98.117342753593988" table:style-name="ce121">
            <text:p>98,1</text:p>
          </table:table-cell>
          <table:table-cell office:value-type="float" office:value="100" table:style-name="ce121">
            <text:p>100,0</text:p>
          </table:table-cell>
          <table:table-cell office:value-type="float" office:value="98.741361888220851" table:style-name="ce121">
            <text:p>98,7</text:p>
          </table:table-cell>
          <table:table-cell office:value-type="float" office:value="94.322780966221472" table:style-name="ce121">
            <text:p>94,3</text:p>
          </table:table-cell>
          <table:table-cell office:value-type="float" office:value="93.44698775846642" table:style-name="ce121">
            <text:p>93,4</text:p>
          </table:table-cell>
          <table:table-cell office:value-type="float" office:value="89.292624162736061" table:style-name="ce120">
            <text:p>89,3</text:p>
          </table:table-cell>
          <table:table-cell office:value-type="float" office:value="93.741265803934766" table:style-name="ce119">
            <text:p>93,7</text:p>
          </table:table-cell>
          <table:table-cell office:value-type="float" office:value="92.911702244119425" table:style-name="ce119">
            <text:p>92,9</text:p>
          </table:table-cell>
          <table:table-cell office:value-type="float" office:value="90.65417997894653" table:style-name="ce119">
            <text:p>90,7</text:p>
          </table:table-cell>
          <table:table-cell office:value-type="float" office:value="86.517160917197728" table:style-name="ce119">
            <text:p>86,5</text:p>
          </table:table-cell>
          <table:table-cell office:value-type="float" office:value="82.986062187917611" table:style-name="ce121">
            <text:p>83,0</text:p>
          </table:table-cell>
          <table:table-cell office:value-type="float" office:value="79.228436148562452" table:style-name="ce121">
            <text:p>79,2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Malta</text:p>
          </table:table-cell>
          <table:table-cell office:value-type="float" office:value="78.90654158889609" table:style-name="ce129">
            <text:p>78,9</text:p>
          </table:table-cell>
          <table:table-cell office:value-type="float" office:value="79.054216540732014" table:style-name="ce129">
            <text:p>79,1</text:p>
          </table:table-cell>
          <table:table-cell office:value-type="float" office:value="84.385329962625093" table:style-name="ce129">
            <text:p>84,4</text:p>
          </table:table-cell>
          <table:table-cell office:value-type="float" office:value="96.681109239399746" table:style-name="ce129">
            <text:p>96,7</text:p>
          </table:table-cell>
          <table:table-cell office:value-type="float" office:value="92.829226902581553" table:style-name="ce129">
            <text:p>92,8</text:p>
          </table:table-cell>
          <table:table-cell office:value-type="float" office:value="85.026368356568724" table:style-name="ce129">
            <text:p>85,0</text:p>
          </table:table-cell>
          <table:table-cell office:value-type="float" office:value="87.981595050042145" table:style-name="ce129">
            <text:p>88,0</text:p>
          </table:table-cell>
          <table:table-cell office:value-type="float" office:value="88.303940734113738" table:style-name="ce129">
            <text:p>88,3</text:p>
          </table:table-cell>
          <table:table-cell office:value-type="float" office:value="89.084946801603962" table:style-name="ce129">
            <text:p>89,1</text:p>
          </table:table-cell>
          <table:table-cell office:value-type="float" office:value="92.955127455457173" table:style-name="ce129">
            <text:p>93,0</text:p>
          </table:table-cell>
          <table:table-cell office:value-type="float" office:value="88.151047687740743" table:style-name="ce129">
            <text:p>88,2</text:p>
          </table:table-cell>
          <table:table-cell office:value-type="float" office:value="94.38361121789346" table:style-name="ce129">
            <text:p>94,4</text:p>
          </table:table-cell>
          <table:table-cell office:value-type="float" office:value="95.241818254353817" table:style-name="ce129">
            <text:p>95,2</text:p>
          </table:table-cell>
          <table:table-cell office:value-type="float" office:value="104.60473791903328" table:style-name="ce129">
            <text:p>104,6</text:p>
          </table:table-cell>
          <table:table-cell office:value-type="float" office:value="101.09780864380625" table:style-name="ce129">
            <text:p>101,1</text:p>
          </table:table-cell>
          <table:table-cell office:value-type="float" office:value="100" table:style-name="ce129">
            <text:p>100,0</text:p>
          </table:table-cell>
          <table:table-cell office:value-type="float" office:value="101.60334172074772" table:style-name="ce129">
            <text:p>101,6</text:p>
          </table:table-cell>
          <table:table-cell office:value-type="float" office:value="104.71382734523252" table:style-name="ce129">
            <text:p>104,7</text:p>
          </table:table-cell>
          <table:table-cell office:value-type="float" office:value="102.74324672811164" table:style-name="ce129">
            <text:p>102,7</text:p>
          </table:table-cell>
          <table:table-cell office:value-type="float" office:value="98.784775849997473" table:style-name="ce128">
            <text:p>98,8</text:p>
          </table:table-cell>
          <table:table-cell office:value-type="float" office:value="100.01336134583634" table:style-name="ce127">
            <text:p>100,0</text:p>
          </table:table-cell>
          <table:table-cell office:value-type="float" office:value="103.18678235711607" table:style-name="ce127">
            <text:p>103,2</text:p>
          </table:table-cell>
          <table:table-cell office:value-type="float" office:value="107.11345452544869" table:style-name="ce127">
            <text:p>107,1</text:p>
          </table:table-cell>
          <table:table-cell office:value-type="float" office:value="96.12789530650241" table:style-name="ce127">
            <text:p>96,1</text:p>
          </table:table-cell>
          <table:table-cell office:value-type="float" office:value="97.067047949032897" table:style-name="ce129">
            <text:p>97,1</text:p>
          </table:table-cell>
          <table:table-cell office:value-type="float" office:value="73.766389671109849" table:style-name="ce129">
            <text:p>73,8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Países <text:s/>Bajos</text:p>
          </table:table-cell>
          <table:table-cell office:value-type="float" office:value="103.10626791569675" table:style-name="ce129">
            <text:p>103,1</text:p>
          </table:table-cell>
          <table:table-cell office:value-type="float" office:value="106.77694109453377" table:style-name="ce129">
            <text:p>106,8</text:p>
          </table:table-cell>
          <table:table-cell office:value-type="float" office:value="107.09130852512381" table:style-name="ce129">
            <text:p>107,1</text:p>
          </table:table-cell>
          <table:table-cell office:value-type="float" office:value="107.71580111030221" table:style-name="ce129">
            <text:p>107,7</text:p>
          </table:table-cell>
          <table:table-cell office:value-type="float" office:value="109.43463526810926" table:style-name="ce129">
            <text:p>109,4</text:p>
          </table:table-cell>
          <table:table-cell office:value-type="float" office:value="107.91440657248981" table:style-name="ce129">
            <text:p>107,9</text:p>
          </table:table-cell>
          <table:table-cell office:value-type="float" office:value="113.09873906510882" table:style-name="ce129">
            <text:p>113,1</text:p>
          </table:table-cell>
          <table:table-cell office:value-type="float" office:value="109.51887177774051" table:style-name="ce129">
            <text:p>109,5</text:p>
          </table:table-cell>
          <table:table-cell office:value-type="float" office:value="109.52694604168458" table:style-name="ce129">
            <text:p>109,5</text:p>
          </table:table-cell>
          <table:table-cell office:value-type="float" office:value="103.31489106967986" table:style-name="ce129">
            <text:p>103,3</text:p>
          </table:table-cell>
          <table:table-cell office:value-type="float" office:value="102.46529302605771" table:style-name="ce129">
            <text:p>102,5</text:p>
          </table:table-cell>
          <table:table-cell office:value-type="float" office:value="102.59131453418289" table:style-name="ce129">
            <text:p>102,6</text:p>
          </table:table-cell>
          <table:table-cell office:value-type="float" office:value="101.61528156375334" table:style-name="ce129">
            <text:p>101,6</text:p>
          </table:table-cell>
          <table:table-cell office:value-type="float" office:value="101.71359895923892" table:style-name="ce129">
            <text:p>101,7</text:p>
          </table:table-cell>
          <table:table-cell office:value-type="float" office:value="102.25116743309113" table:style-name="ce129">
            <text:p>102,3</text:p>
          </table:table-cell>
          <table:table-cell office:value-type="float" office:value="100" table:style-name="ce129">
            <text:p>100,0</text:p>
          </table:table-cell>
          <table:table-cell office:value-type="float" office:value="97.679753186183348" table:style-name="ce129">
            <text:p>97,7</text:p>
          </table:table-cell>
          <table:table-cell office:value-type="float" office:value="97.262310954351918" table:style-name="ce129">
            <text:p>97,3</text:p>
          </table:table-cell>
          <table:table-cell office:value-type="float" office:value="96.992417742637443" table:style-name="ce129">
            <text:p>97,0</text:p>
          </table:table-cell>
          <table:table-cell office:value-type="float" office:value="94.390363968620022" table:style-name="ce128">
            <text:p>94,4</text:p>
          </table:table-cell>
          <table:table-cell office:value-type="float" office:value="99.916588660128866" table:style-name="ce127">
            <text:p>99,9</text:p>
          </table:table-cell>
          <table:table-cell office:value-type="float" office:value="93.428226967423697" table:style-name="ce127">
            <text:p>93,4</text:p>
          </table:table-cell>
          <table:table-cell office:value-type="float" office:value="91.179524832999036" table:style-name="ce127">
            <text:p>91,2</text:p>
          </table:table-cell>
          <table:table-cell office:value-type="float" office:value="91.268749686101771" table:style-name="ce127">
            <text:p>91,3</text:p>
          </table:table-cell>
          <table:table-cell office:value-type="float" office:value="87.516394390914314" table:style-name="ce129">
            <text:p>87,5</text:p>
          </table:table-cell>
          <table:table-cell office:value-type="float" office:value="91.0968895735014" table:style-name="ce129">
            <text:p>91,1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Polonia<text:s/></text:p>
          </table:table-cell>
          <table:table-cell office:value-type="float" office:value="117.28031333230795" table:style-name="ce129">
            <text:p>117,3</text:p>
          </table:table-cell>
          <table:table-cell office:value-type="float" office:value="114.32050658337734" table:style-name="ce129">
            <text:p>114,3</text:p>
          </table:table-cell>
          <table:table-cell office:value-type="float" office:value="111.0643531923708" table:style-name="ce129">
            <text:p>111,1</text:p>
          </table:table-cell>
          <table:table-cell office:value-type="float" office:value="111.04793567889305" table:style-name="ce129">
            <text:p>111,0</text:p>
          </table:table-cell>
          <table:table-cell office:value-type="float" office:value="109.6667080333098" table:style-name="ce129">
            <text:p>109,7</text:p>
          </table:table-cell>
          <table:table-cell office:value-type="float" office:value="110.02620781975008" table:style-name="ce129">
            <text:p>110,0</text:p>
          </table:table-cell>
          <table:table-cell office:value-type="float" office:value="113.44317738844725" table:style-name="ce129">
            <text:p>113,4</text:p>
          </table:table-cell>
          <table:table-cell office:value-type="float" office:value="111.23400093266092" table:style-name="ce129">
            <text:p>111,2</text:p>
          </table:table-cell>
          <table:table-cell office:value-type="float" office:value="103.4265944164439" table:style-name="ce129">
            <text:p>103,4</text:p>
          </table:table-cell>
          <table:table-cell office:value-type="float" office:value="100.63794156798819" table:style-name="ce129">
            <text:p>100,6</text:p>
          </table:table-cell>
          <table:table-cell office:value-type="float" office:value="97.908203011229602" table:style-name="ce129">
            <text:p>97,9</text:p>
          </table:table-cell>
          <table:table-cell office:value-type="float" office:value="97.659482069591462" table:style-name="ce129">
            <text:p>97,7</text:p>
          </table:table-cell>
          <table:table-cell office:value-type="float" office:value="95.168756969231964" table:style-name="ce129">
            <text:p>95,2</text:p>
          </table:table-cell>
          <table:table-cell office:value-type="float" office:value="98.62937018309502" table:style-name="ce129">
            <text:p>98,6</text:p>
          </table:table-cell>
          <table:table-cell office:value-type="float" office:value="99.855362603977923" table:style-name="ce129">
            <text:p>99,9</text:p>
          </table:table-cell>
          <table:table-cell office:value-type="float" office:value="100" table:style-name="ce129">
            <text:p>100,0</text:p>
          </table:table-cell>
          <table:table-cell office:value-type="float" office:value="103.59599209937231" table:style-name="ce129">
            <text:p>103,6</text:p>
          </table:table-cell>
          <table:table-cell office:value-type="float" office:value="103.71424735016588" table:style-name="ce129">
            <text:p>103,7</text:p>
          </table:table-cell>
          <table:table-cell office:value-type="float" office:value="101.85716900923303" table:style-name="ce129">
            <text:p>101,9</text:p>
          </table:table-cell>
          <table:table-cell office:value-type="float" office:value="97.39882097670008" table:style-name="ce128">
            <text:p>97,4</text:p>
          </table:table-cell>
          <table:table-cell office:value-type="float" office:value="102.01297037413381" table:style-name="ce127">
            <text:p>102,0</text:p>
          </table:table-cell>
          <table:table-cell office:value-type="float" office:value="101.87426042965204" table:style-name="ce127">
            <text:p>101,9</text:p>
          </table:table-cell>
          <table:table-cell office:value-type="float" office:value="100.03240869133467" table:style-name="ce127">
            <text:p>100,0</text:p>
          </table:table-cell>
          <table:table-cell office:value-type="float" office:value="99.145184942838995" table:style-name="ce127">
            <text:p>99,1</text:p>
          </table:table-cell>
          <table:table-cell office:value-type="float" office:value="95.996098929732881" table:style-name="ce129">
            <text:p>96,0</text:p>
          </table:table-cell>
          <table:table-cell office:value-type="float" office:value="96.716401581986119" table:style-name="ce129">
            <text:p>96,7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Portugal</text:p>
          </table:table-cell>
          <table:table-cell office:value-type="float" office:value="68.965574814809855" table:style-name="ce129">
            <text:p>69,0</text:p>
          </table:table-cell>
          <table:table-cell office:value-type="float" office:value="71.040039793838588" table:style-name="ce129">
            <text:p>71,0</text:p>
          </table:table-cell>
          <table:table-cell office:value-type="float" office:value="76.104136908110462" table:style-name="ce129">
            <text:p>76,1</text:p>
          </table:table-cell>
          <table:table-cell office:value-type="float" office:value="74.607888161290148" table:style-name="ce129">
            <text:p>74,6</text:p>
          </table:table-cell>
          <table:table-cell office:value-type="float" office:value="75.815950959120144" table:style-name="ce129">
            <text:p>75,8</text:p>
          </table:table-cell>
          <table:table-cell office:value-type="float" office:value="81.077562356699246" table:style-name="ce129">
            <text:p>81,1</text:p>
          </table:table-cell>
          <table:table-cell office:value-type="float" office:value="78.318271024103879" table:style-name="ce129">
            <text:p>78,3</text:p>
          </table:table-cell>
          <table:table-cell office:value-type="float" office:value="82.098869841218189" table:style-name="ce129">
            <text:p>82,1</text:p>
          </table:table-cell>
          <table:table-cell office:value-type="float" office:value="87.663110296600635" table:style-name="ce129">
            <text:p>87,7</text:p>
          </table:table-cell>
          <table:table-cell office:value-type="float" office:value="96.844485557284443" table:style-name="ce129">
            <text:p>96,8</text:p>
          </table:table-cell>
          <table:table-cell office:value-type="float" office:value="95.53763963026681" table:style-name="ce129">
            <text:p>95,5</text:p>
          </table:table-cell>
          <table:table-cell office:value-type="float" office:value="95.111260304959174" table:style-name="ce129">
            <text:p>95,1</text:p>
          </table:table-cell>
          <table:table-cell office:value-type="float" office:value="99.969901092766776" table:style-name="ce129">
            <text:p>100,0</text:p>
          </table:table-cell>
          <table:table-cell office:value-type="float" office:value="94.02311895206752" table:style-name="ce129">
            <text:p>94,0</text:p>
          </table:table-cell>
          <table:table-cell office:value-type="float" office:value="97.754361174381472" table:style-name="ce129">
            <text:p>97,8</text:p>
          </table:table-cell>
          <table:table-cell office:value-type="float" office:value="100" table:style-name="ce129">
            <text:p>100,0</text:p>
          </table:table-cell>
          <table:table-cell office:value-type="float" office:value="94.507112705756654" table:style-name="ce129">
            <text:p>94,5</text:p>
          </table:table-cell>
          <table:table-cell office:value-type="float" office:value="91.871831174012797" table:style-name="ce129">
            <text:p>91,9</text:p>
          </table:table-cell>
          <table:table-cell office:value-type="float" office:value="88.818502706548614" table:style-name="ce129">
            <text:p>88,8</text:p>
          </table:table-cell>
          <table:table-cell office:value-type="float" office:value="85.153514650521515" table:style-name="ce128">
            <text:p>85,2</text:p>
          </table:table-cell>
          <table:table-cell office:value-type="float" office:value="80.44597619443428" table:style-name="ce127">
            <text:p>80,4</text:p>
          </table:table-cell>
          <table:table-cell office:value-type="float" office:value="79.114352893008189" table:style-name="ce127">
            <text:p>79,1</text:p>
          </table:table-cell>
          <table:table-cell office:value-type="float" office:value="76.900957592866121" table:style-name="ce127">
            <text:p>76,9</text:p>
          </table:table-cell>
          <table:table-cell office:value-type="float" office:value="74.68014358099785" table:style-name="ce127">
            <text:p>74,7</text:p>
          </table:table-cell>
          <table:table-cell office:value-type="float" office:value="74.529511451501023" table:style-name="ce129">
            <text:p>74,5</text:p>
          </table:table-cell>
          <table:table-cell office:value-type="float" office:value="79.806390408966678" table:style-name="ce129">
            <text:p>79,8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3">
            <text:p>Reino Unido</text:p>
          </table:table-cell>
          <table:table-cell office:value-type="float" office:value="114.99021246072856" table:style-name="ce121">
            <text:p>115,0</text:p>
          </table:table-cell>
          <table:table-cell office:value-type="float" office:value="116.37265071171142" table:style-name="ce121">
            <text:p>116,4</text:p>
          </table:table-cell>
          <table:table-cell office:value-type="float" office:value="113.46124372600079" table:style-name="ce121">
            <text:p>113,5</text:p>
          </table:table-cell>
          <table:table-cell office:value-type="float" office:value="110.6204817096943" table:style-name="ce121">
            <text:p>110,6</text:p>
          </table:table-cell>
          <table:table-cell office:value-type="float" office:value="109.12418175549095" table:style-name="ce121">
            <text:p>109,1</text:p>
          </table:table-cell>
          <table:table-cell office:value-type="float" office:value="108.09762509022059" table:style-name="ce121">
            <text:p>108,1</text:p>
          </table:table-cell>
          <table:table-cell office:value-type="float" office:value="111.28311790536631" table:style-name="ce121">
            <text:p>111,3</text:p>
          </table:table-cell>
          <table:table-cell office:value-type="float" office:value="107.69976722840462" table:style-name="ce121">
            <text:p>107,7</text:p>
          </table:table-cell>
          <table:table-cell office:value-type="float" office:value="107.34585151758121" table:style-name="ce121">
            <text:p>107,3</text:p>
          </table:table-cell>
          <table:table-cell office:value-type="float" office:value="102.83505477839066" table:style-name="ce121">
            <text:p>102,8</text:p>
          </table:table-cell>
          <table:table-cell office:value-type="float" office:value="102.90784121516248" table:style-name="ce121">
            <text:p>102,9</text:p>
          </table:table-cell>
          <table:table-cell office:value-type="float" office:value="103.39768839895891" table:style-name="ce121">
            <text:p>103,4</text:p>
          </table:table-cell>
          <table:table-cell office:value-type="float" office:value="100.5248036711029" table:style-name="ce121">
            <text:p>100,5</text:p>
          </table:table-cell>
          <table:table-cell office:value-type="float" office:value="101.5603509842696" table:style-name="ce121">
            <text:p>101,6</text:p>
          </table:table-cell>
          <table:table-cell office:value-type="float" office:value="101.11677014390237" table:style-name="ce121">
            <text:p>101,1</text:p>
          </table:table-cell>
          <table:table-cell office:value-type="float" office:value="100" table:style-name="ce121">
            <text:p>100,0</text:p>
          </table:table-cell>
          <table:table-cell office:value-type="float" office:value="99.285332052515741" table:style-name="ce121">
            <text:p>99,3</text:p>
          </table:table-cell>
          <table:table-cell office:value-type="float" office:value="97.632283569667962" table:style-name="ce121">
            <text:p>97,6</text:p>
          </table:table-cell>
          <table:table-cell office:value-type="float" office:value="94.792842476800999" table:style-name="ce121">
            <text:p>94,8</text:p>
          </table:table-cell>
          <table:table-cell office:value-type="float" office:value="86.552694146845596" table:style-name="ce120">
            <text:p>86,6</text:p>
          </table:table-cell>
          <table:table-cell office:value-type="float" office:value="88.849445883925966" table:style-name="ce119">
            <text:p>88,8</text:p>
          </table:table-cell>
          <table:table-cell office:value-type="float" office:value="81.89771851057219" table:style-name="ce119">
            <text:p>81,9</text:p>
          </table:table-cell>
          <table:table-cell office:value-type="float" office:value="84.31338352448978" table:style-name="ce119">
            <text:p>84,3</text:p>
          </table:table-cell>
          <table:table-cell office:value-type="float" office:value="82.079532987433453" table:style-name="ce119">
            <text:p>82,1</text:p>
          </table:table-cell>
          <table:table-cell office:value-type="float" office:value="75.961632484230577" table:style-name="ce121">
            <text:p>76,0</text:p>
          </table:table-cell>
          <table:table-cell office:value-type="float" office:value="73.132408899618213" table:style-name="ce121">
            <text:p>73,1</text:p>
          </table:table-cell>
          <table:table-cell office:value-type="string" table:style-name="ce74">
            <text:p>:</text:p>
          </table:table-cell>
          <table:table-cell office:value-type="string" table:style-name="ce74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1">
            <text:p>República Checa</text:p>
          </table:table-cell>
          <table:table-cell office:value-type="float" office:value="133.64329816658699" table:style-name="ce129">
            <text:p>133,6</text:p>
          </table:table-cell>
          <table:table-cell office:value-type="float" office:value="120.89638074332403" table:style-name="ce129">
            <text:p>120,9</text:p>
          </table:table-cell>
          <table:table-cell office:value-type="float" office:value="116.29635842810356" table:style-name="ce129">
            <text:p>116,3</text:p>
          </table:table-cell>
          <table:table-cell office:value-type="float" office:value="110.97112970126976" table:style-name="ce129">
            <text:p>111,0</text:p>
          </table:table-cell>
          <table:table-cell office:value-type="float" office:value="105.71558782190525" table:style-name="ce129">
            <text:p>105,7</text:p>
          </table:table-cell>
          <table:table-cell office:value-type="float" office:value="105.99054475143002" table:style-name="ce129">
            <text:p>106,0</text:p>
          </table:table-cell>
          <table:table-cell office:value-type="float" office:value="107.45496303091085" table:style-name="ce129">
            <text:p>107,5</text:p>
          </table:table-cell>
          <table:table-cell office:value-type="float" office:value="104.91664117152297" table:style-name="ce129">
            <text:p>104,9</text:p>
          </table:table-cell>
          <table:table-cell office:value-type="float" office:value="100.87398148018418" table:style-name="ce129">
            <text:p>100,9</text:p>
          </table:table-cell>
          <table:table-cell office:value-type="float" office:value="94.699363354430474" table:style-name="ce129">
            <text:p>94,7</text:p>
          </table:table-cell>
          <table:table-cell office:value-type="float" office:value="101.15671846972405" table:style-name="ce129">
            <text:p>101,2</text:p>
          </table:table-cell>
          <table:table-cell office:value-type="float" office:value="100.91995106322898" table:style-name="ce129">
            <text:p>100,9</text:p>
          </table:table-cell>
          <table:table-cell office:value-type="float" office:value="98.525294522186613" table:style-name="ce129">
            <text:p>98,5</text:p>
          </table:table-cell>
          <table:table-cell office:value-type="float" office:value="100.7927516496496" table:style-name="ce129">
            <text:p>100,8</text:p>
          </table:table-cell>
          <table:table-cell office:value-type="float" office:value="101.38146094130897" table:style-name="ce129">
            <text:p>101,4</text:p>
          </table:table-cell>
          <table:table-cell office:value-type="float" office:value="100" table:style-name="ce129">
            <text:p>100,0</text:p>
          </table:table-cell>
          <table:table-cell office:value-type="float" office:value="101.14804977318919" table:style-name="ce129">
            <text:p>101,1</text:p>
          </table:table-cell>
          <table:table-cell office:value-type="float" office:value="102.1517124357524" table:style-name="ce129">
            <text:p>102,2</text:p>
          </table:table-cell>
          <table:table-cell office:value-type="float" office:value="99.048350440820357" table:style-name="ce129">
            <text:p>99,0</text:p>
          </table:table-cell>
          <table:table-cell office:value-type="float" office:value="93.384266232388143" table:style-name="ce128">
            <text:p>93,4</text:p>
          </table:table-cell>
          <table:table-cell office:value-type="float" office:value="94.605994123041498" table:style-name="ce127">
            <text:p>94,6</text:p>
          </table:table-cell>
          <table:table-cell office:value-type="float" office:value="93.440131154110134" table:style-name="ce127">
            <text:p>93,4</text:p>
          </table:table-cell>
          <table:table-cell office:value-type="float" office:value="91.149722353362392" table:style-name="ce127">
            <text:p>91,1</text:p>
          </table:table-cell>
          <table:table-cell office:value-type="float" office:value="88.54847558439161" table:style-name="ce127">
            <text:p>88,5</text:p>
          </table:table-cell>
          <table:table-cell office:value-type="float" office:value="85.879284191677911" table:style-name="ce129">
            <text:p>85,9</text:p>
          </table:table-cell>
          <table:table-cell office:value-type="float" office:value="86.75842762977814" table:style-name="ce129">
            <text:p>86,8</text:p>
          </table:table-cell>
          <table:table-cell office:value-type="string" table:style-name="ce72">
            <text:p>:</text:p>
          </table:table-cell>
          <table:table-cell office:value-type="string" table:style-name="ce72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5">
            <text:p>Rumanía</text:p>
          </table:table-cell>
          <table:table-cell office:value-type="float" office:value="168.15590576910742" table:style-name="ce126">
            <text:p>168,2</text:p>
          </table:table-cell>
          <table:table-cell office:value-type="float" office:value="138.73488282845409" table:style-name="ce126">
            <text:p>138,7</text:p>
          </table:table-cell>
          <table:table-cell office:value-type="float" office:value="127.75489179605248" table:style-name="ce126">
            <text:p>127,8</text:p>
          </table:table-cell>
          <table:table-cell office:value-type="float" office:value="121.40237450024203" table:style-name="ce126">
            <text:p>121,4</text:p>
          </table:table-cell>
          <table:table-cell office:value-type="float" office:value="119.15320849022366" table:style-name="ce126">
            <text:p>119,2</text:p>
          </table:table-cell>
          <table:table-cell office:value-type="float" office:value="123.66498586608978" table:style-name="ce126">
            <text:p>123,7</text:p>
          </table:table-cell>
          <table:table-cell office:value-type="float" office:value="125.55683664387153" table:style-name="ce126">
            <text:p>125,6</text:p>
          </table:table-cell>
          <table:table-cell office:value-type="float" office:value="117.2690197167628" table:style-name="ce126">
            <text:p>117,3</text:p>
          </table:table-cell>
          <table:table-cell office:value-type="float" office:value="103.92532619462213" table:style-name="ce126">
            <text:p>103,9</text:p>
          </table:table-cell>
          <table:table-cell office:value-type="float" office:value="91.74266688686555" table:style-name="ce126">
            <text:p>91,7</text:p>
          </table:table-cell>
          <table:table-cell office:value-type="float" office:value="95.704179638038568" table:style-name="ce126">
            <text:p>95,7</text:p>
          </table:table-cell>
          <table:table-cell office:value-type="float" office:value="100.53920760824991" table:style-name="ce126">
            <text:p>100,5</text:p>
          </table:table-cell>
          <table:table-cell office:value-type="float" office:value="99.645942686926219" table:style-name="ce126">
            <text:p>99,6</text:p>
          </table:table-cell>
          <table:table-cell office:value-type="float" office:value="102.77978285664724" table:style-name="ce126">
            <text:p>102,8</text:p>
          </table:table-cell>
          <table:table-cell office:value-type="float" office:value="101.84833718015027" table:style-name="ce126">
            <text:p>101,8</text:p>
          </table:table-cell>
          <table:table-cell office:value-type="float" office:value="100" table:style-name="ce126">
            <text:p>100,0</text:p>
          </table:table-cell>
          <table:table-cell office:value-type="float" office:value="100.9468312817047" table:style-name="ce126">
            <text:p>100,9</text:p>
          </table:table-cell>
          <table:table-cell office:value-type="float" office:value="103.02041485223144" table:style-name="ce126">
            <text:p>103,0</text:p>
          </table:table-cell>
          <table:table-cell office:value-type="float" office:value="99.572839016922131" table:style-name="ce126">
            <text:p>99,6</text:p>
          </table:table-cell>
          <table:table-cell office:value-type="float" office:value="86.424050071033108" table:style-name="ce125">
            <text:p>86,4</text:p>
          </table:table-cell>
          <table:table-cell office:value-type="float" office:value="82.550968127903275" table:style-name="ce124">
            <text:p>82,6</text:p>
          </table:table-cell>
          <table:table-cell office:value-type="float" office:value="86.711359450534857" table:style-name="ce124">
            <text:p>86,7</text:p>
          </table:table-cell>
          <table:table-cell office:value-type="float" office:value="84.953520477335459" table:style-name="ce124">
            <text:p>85,0</text:p>
          </table:table-cell>
          <table:table-cell office:value-type="float" office:value="78.78842530425807" table:style-name="ce124">
            <text:p>78,8</text:p>
          </table:table-cell>
          <table:table-cell office:value-type="float" office:value="78.804827587873774" table:style-name="ce126">
            <text:p>78,8</text:p>
          </table:table-cell>
          <table:table-cell office:value-type="float" office:value="79.496870701787614" table:style-name="ce126">
            <text:p>79,5</text:p>
          </table:table-cell>
          <table:table-cell office:value-type="string" table:style-name="ce76">
            <text:p>:</text:p>
          </table:table-cell>
          <table:table-cell office:value-type="string" table:style-name="ce76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7">
            <text:p>Suecia</text:p>
          </table:table-cell>
          <table:table-cell office:value-type="float" office:value="107.15141661414644" table:style-name="ce123">
            <text:p>107,2</text:p>
          </table:table-cell>
          <table:table-cell office:value-type="float" office:value="107.31409639087366" table:style-name="ce123">
            <text:p>107,3</text:p>
          </table:table-cell>
          <table:table-cell office:value-type="float" office:value="106.56760380539589" table:style-name="ce123">
            <text:p>106,6</text:p>
          </table:table-cell>
          <table:table-cell office:value-type="float" office:value="106.99517498763949" table:style-name="ce123">
            <text:p>107,0</text:p>
          </table:table-cell>
          <table:table-cell office:value-type="float" office:value="110.6292415677846" table:style-name="ce123">
            <text:p>110,6</text:p>
          </table:table-cell>
          <table:table-cell office:value-type="float" office:value="110.35245306190554" table:style-name="ce123">
            <text:p>110,4</text:p>
          </table:table-cell>
          <table:table-cell office:value-type="float" office:value="115.58634606763766" table:style-name="ce123">
            <text:p>115,6</text:p>
          </table:table-cell>
          <table:table-cell office:value-type="float" office:value="108.43795239951979" table:style-name="ce123">
            <text:p>108,4</text:p>
          </table:table-cell>
          <table:table-cell office:value-type="float" office:value="108.96654873477414" table:style-name="ce123">
            <text:p>109,0</text:p>
          </table:table-cell>
          <table:table-cell office:value-type="float" office:value="104.64421081488121" table:style-name="ce123">
            <text:p>104,6</text:p>
          </table:table-cell>
          <table:table-cell office:value-type="float" office:value="102.75546713924729" table:style-name="ce123">
            <text:p>102,8</text:p>
          </table:table-cell>
          <table:table-cell office:value-type="float" office:value="103.20552821170101" table:style-name="ce123">
            <text:p>103,2</text:p>
          </table:table-cell>
          <table:table-cell office:value-type="float" office:value="104.62328940618215" table:style-name="ce123">
            <text:p>104,6</text:p>
          </table:table-cell>
          <table:table-cell office:value-type="float" office:value="105.30770856997769" table:style-name="ce123">
            <text:p>105,3</text:p>
          </table:table-cell>
          <table:table-cell office:value-type="float" office:value="103.78356565962885" table:style-name="ce123">
            <text:p>103,8</text:p>
          </table:table-cell>
          <table:table-cell office:value-type="float" office:value="100" table:style-name="ce123">
            <text:p>100,0</text:p>
          </table:table-cell>
          <table:table-cell office:value-type="float" office:value="99.87605582444418" table:style-name="ce123">
            <text:p>99,9</text:p>
          </table:table-cell>
          <table:table-cell office:value-type="float" office:value="97.41430370070762" table:style-name="ce123">
            <text:p>97,4</text:p>
          </table:table-cell>
          <table:table-cell office:value-type="float" office:value="94.026069863725823" table:style-name="ce123">
            <text:p>94,0</text:p>
          </table:table-cell>
          <table:table-cell office:value-type="float" office:value="87.71779588576635" table:style-name="ce123">
            <text:p>87,7</text:p>
          </table:table-cell>
          <table:table-cell office:value-type="float" office:value="96.5587069066559" table:style-name="ce122">
            <text:p>96,6</text:p>
          </table:table-cell>
          <table:table-cell office:value-type="float" office:value="90.575938306433272" table:style-name="ce122">
            <text:p>90,6</text:p>
          </table:table-cell>
          <table:table-cell office:value-type="float" office:value="85.501899187878323" table:style-name="ce122">
            <text:p>85,5</text:p>
          </table:table-cell>
          <table:table-cell office:value-type="float" office:value="83.070807304982281" table:style-name="ce122">
            <text:p>83,1</text:p>
          </table:table-cell>
          <table:table-cell office:value-type="float" office:value="80.526279342980203" table:style-name="ce123">
            <text:p>80,5</text:p>
          </table:table-cell>
          <table:table-cell office:value-type="float" office:value="80.308072212064189" table:style-name="ce123">
            <text:p>80,3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52">
            <text:p>-</text:p>
          </table:table-cell>
          <table:table-cell table:number-columns-repeated="26" table:style-name="ce79"/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77">
            <text:p>Estados Unidos</text:p>
          </table:table-cell>
          <table:table-cell office:value-type="float" office:value="87.006996065968394" table:style-name="ce18">
            <text:p>87,0</text:p>
          </table:table-cell>
          <table:table-cell office:value-type="float" office:value="86.257535501291471" table:style-name="ce18">
            <text:p>86,3</text:p>
          </table:table-cell>
          <table:table-cell office:value-type="float" office:value="87.785809175693871" table:style-name="ce18">
            <text:p>87,8</text:p>
          </table:table-cell>
          <table:table-cell office:value-type="float" office:value="89.297125373806196" table:style-name="ce18">
            <text:p>89,3</text:p>
          </table:table-cell>
          <table:table-cell office:value-type="float" office:value="90.542254026586207" table:style-name="ce18">
            <text:p>90,5</text:p>
          </table:table-cell>
          <table:table-cell office:value-type="float" office:value="91.737054726651323" table:style-name="ce18">
            <text:p>91,7</text:p>
          </table:table-cell>
          <table:table-cell office:value-type="float" office:value="94.391269843373095" table:style-name="ce18">
            <text:p>94,4</text:p>
          </table:table-cell>
          <table:table-cell office:value-type="float" office:value="95.196907306577955" table:style-name="ce18">
            <text:p>95,2</text:p>
          </table:table-cell>
          <table:table-cell office:value-type="float" office:value="95.955535887505505" table:style-name="ce18">
            <text:p>96,0</text:p>
          </table:table-cell>
          <table:table-cell office:value-type="float" office:value="96.492457302419581" table:style-name="ce18">
            <text:p>96,5</text:p>
          </table:table-cell>
          <table:table-cell office:value-type="float" office:value="98.640765094875889" table:style-name="ce18">
            <text:p>98,6</text:p>
          </table:table-cell>
          <table:table-cell office:value-type="float" office:value="97.017616455472194" table:style-name="ce18">
            <text:p>97,0</text:p>
          </table:table-cell>
          <table:table-cell office:value-type="float" office:value="97.507755561262783" table:style-name="ce18">
            <text:p>97,5</text:p>
          </table:table-cell>
          <table:table-cell office:value-type="float" office:value="98.061516680905299" table:style-name="ce18">
            <text:p>98,1</text:p>
          </table:table-cell>
          <table:table-cell office:value-type="float" office:value="99.881813346371743" table:style-name="ce18">
            <text:p>99,9</text:p>
          </table:table-cell>
          <table:table-cell office:value-type="float" office:value="100" table:style-name="ce18">
            <text:p>100,0</text:p>
          </table:table-cell>
          <table:table-cell office:value-type="float" office:value="99.086541816379935" table:style-name="ce18">
            <text:p>99,1</text:p>
          </table:table-cell>
          <table:table-cell office:value-type="float" office:value="100.48936152752943" table:style-name="ce18">
            <text:p>100,5</text:p>
          </table:table-cell>
          <table:table-cell office:value-type="float" office:value="97.703277446426355" table:style-name="ce18">
            <text:p>97,7</text:p>
          </table:table-cell>
          <table:table-cell office:value-type="float" office:value="91.615588709661608" table:style-name="ce18">
            <text:p>91,6</text:p>
          </table:table-cell>
          <table:table-cell office:value-type="float" office:value="94.697184585633039" table:style-name="ce18">
            <text:p>94,7</text:p>
          </table:table-cell>
          <table:table-cell office:value-type="float" office:value="92.663570595877616" table:style-name="ce18">
            <text:p>92,7</text:p>
          </table:table-cell>
          <table:table-cell office:value-type="float" office:value="89.402809566995685" table:style-name="ce18">
            <text:p>89,4</text:p>
          </table:table-cell>
          <table:table-cell office:value-type="float" office:value="91.341419097915875" table:style-name="ce18">
            <text:p>91,3</text:p>
          </table:table-cell>
          <table:table-cell office:value-type="float" office:value="92.156845533152932" table:style-name="ce18">
            <text:p>92,2</text:p>
          </table:table-cell>
          <table:table-cell office:value-type="float" office:value="90.064329761788869" table:style-name="ce18">
            <text:p>90,1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:</text:p>
          </table:table-cell>
          <table:table-cell table:number-columns-repeated="16355"/>
        </table:table-row>
        <table:table-row table:style-name="ro1">
          <table:table-cell office:value-type="string" table:style-name="ce80">
            <text:p>Japón</text:p>
          </table:table-cell>
          <table:table-cell office:value-type="float" office:value="90.867007816996519" table:style-name="ce18">
            <text:p>90,9</text:p>
          </table:table-cell>
          <table:table-cell office:value-type="float" office:value="91.632016496845893" table:style-name="ce18">
            <text:p>91,6</text:p>
          </table:table-cell>
          <table:table-cell office:value-type="float" office:value="92.567415302985069" table:style-name="ce18">
            <text:p>92,6</text:p>
          </table:table-cell>
          <table:table-cell office:value-type="float" office:value="92.043381238664452" table:style-name="ce18">
            <text:p>92,0</text:p>
          </table:table-cell>
          <table:table-cell office:value-type="float" office:value="97.116728899523636" table:style-name="ce18">
            <text:p>97,1</text:p>
          </table:table-cell>
          <table:table-cell office:value-type="float" office:value="98.716628919351635" table:style-name="ce18">
            <text:p>98,7</text:p>
          </table:table-cell>
          <table:table-cell office:value-type="float" office:value="99.67251803232115" table:style-name="ce18">
            <text:p>99,7</text:p>
          </table:table-cell>
          <table:table-cell office:value-type="float" office:value="99.455798554133636" table:style-name="ce18">
            <text:p>99,5</text:p>
          </table:table-cell>
          <table:table-cell office:value-type="float" office:value="96.318577061832542" table:style-name="ce18">
            <text:p>96,3</text:p>
          </table:table-cell>
          <table:table-cell office:value-type="float" office:value="97.889503968368246" table:style-name="ce18">
            <text:p>97,9</text:p>
          </table:table-cell>
          <table:table-cell office:value-type="float" office:value="99.234473137313429" table:style-name="ce18">
            <text:p>99,2</text:p>
          </table:table-cell>
          <table:table-cell office:value-type="float" office:value="97.246646349724713" table:style-name="ce18">
            <text:p>97,2</text:p>
          </table:table-cell>
          <table:table-cell office:value-type="float" office:value="99.516070974746313" table:style-name="ce18">
            <text:p>99,5</text:p>
          </table:table-cell>
          <table:table-cell office:value-type="float" office:value="99.712194924745162" table:style-name="ce18">
            <text:p>99,7</text:p>
          </table:table-cell>
          <table:table-cell office:value-type="float" office:value="99.466912749096508" table:style-name="ce18">
            <text:p>99,5</text:p>
          </table:table-cell>
          <table:table-cell office:value-type="float" office:value="100" table:style-name="ce18">
            <text:p>100,0</text:p>
          </table:table-cell>
          <table:table-cell office:value-type="float" office:value="98.65175308965739" table:style-name="ce18">
            <text:p>98,7</text:p>
          </table:table-cell>
          <table:table-cell office:value-type="float" office:value="101.15571774141895" table:style-name="ce18">
            <text:p>101,2</text:p>
          </table:table-cell>
          <table:table-cell office:value-type="float" office:value="95.001137018251171" table:style-name="ce18">
            <text:p>95,0</text:p>
          </table:table-cell>
          <table:table-cell office:value-type="float" office:value="89.556087596904774" table:style-name="ce18">
            <text:p>89,6</text:p>
          </table:table-cell>
          <table:table-cell office:value-type="float" office:value="93.406384941123065" table:style-name="ce18">
            <text:p>93,4</text:p>
          </table:table-cell>
          <table:table-cell office:value-type="float" office:value="96.961146765116951" table:style-name="ce18">
            <text:p>97,0</text:p>
          </table:table-cell>
          <table:table-cell office:value-type="float" office:value="99.519278016503733" table:style-name="ce18">
            <text:p>99,5</text:p>
          </table:table-cell>
          <table:table-cell office:value-type="float" office:value="100.79696721879029" table:style-name="ce18">
            <text:p>100,8</text:p>
          </table:table-cell>
          <table:table-cell office:value-type="float" office:value="97.57821100439314" table:style-name="ce18">
            <text:p>97,6</text:p>
          </table:table-cell>
          <table:table-cell office:value-type="float" office:value="94.758040507149786" table:style-name="ce18">
            <text:p>94,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55"/>
        </table:table-row>
        <table:table-row table:style-name="ro22">
          <table:table-cell table:style-name="ce32"/>
          <table:table-cell table:number-columns-repeated="28" table:style-name="ce82"/>
          <table:table-cell table:number-columns-repeated="16355" table:style-name="ce27"/>
        </table:table-row>
        <table:table-row table:style-name="ro3">
          <table:table-cell office:value-type="string" table:style-name="ce111">
            <text:p>(1)<text:s/><text:span text:style-name="T6">Incluye las emisiones asociadas a las importaciones de electricidad(EEI).</text:span></text:p>
          </table:table-cell>
          <table:table-cell table:number-columns-repeated="28" table:style-name="ce20"/>
          <table:table-cell table:number-columns-repeated="16355"/>
        </table:table-row>
        <table:table-row table:style-name="ro7">
          <table:table-cell office:value-type="string" table:style-name="ce105">
            <text:p>(2) CO<text:span text:style-name="T7">2</text:span>-eq(kt). =<text:s/><text:span text:style-name="T6">Kilotoneladas equivalentes de CO</text:span><text:span text:style-name="T8">2</text:span></text:p>
          </table:table-cell>
          <table:table-cell table:number-columns-repeated="28" table:style-name="ce21"/>
          <table:table-cell table:number-columns-repeated="16355"/>
        </table:table-row>
        <table:table-row table:style-name="ro7">
          <table:table-cell office:value-type="string" table:style-name="ce105">
            <text:p>(3)<text:s/><text:span text:style-name="T6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28" table:style-name="ce21"/>
          <table:table-cell table:number-columns-repeated="16355"/>
        </table:table-row>
        <table:table-row table:style-name="ro7">
          <table:table-cell office:value-type="string" table:style-name="ce112">
            <text:p><text:span text:style-name="T5">Año base<text:s/></text:span>tomado para el cálculo de las cantidades asignadas para el compromiso del Protocolo de Kioto: 1990 para CO2, CH4 y N2O; 1995 para los gases florados(HFC´s+PFC´s+SF6).</text:p>
          </table:table-cell>
          <table:table-cell table:number-columns-repeated="28" table:style-name="ce83"/>
          <table:table-cell table:number-columns-repeated="16355"/>
        </table:table-row>
        <table:table-row table:style-name="ro3">
          <table:table-cell office:value-type="string" table:style-name="ce113">
            <text:p>(:)<text:s/><text:span text:style-name="T6">No se dispone de datos.</text:span></text:p>
          </table:table-cell>
          <table:table-cell table:number-columns-repeated="10" table:style-name="ce22"/>
          <table:table-cell table:number-columns-repeated="18" table:style-name="ce84"/>
          <table:table-cell table:number-columns-repeated="16355"/>
        </table:table-row>
        <table:table-row table:style-name="ro13">
          <table:table-cell office:value-type="string" table:style-name="ce103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8" table:style-name="ce85"/>
          <table:table-cell table:number-columns-repeated="16355"/>
        </table:table-row>
        <table:table-row table:style-name="ro13">
          <table:table-cell office:value-type="string" table:style-name="ce147">
            <text:p>http://www.ingurumena.ejgv.euskadi.eus/r49-11293/es/contenidos/inventario/inventarios_gei/es_pub/indice.html</text:p>
          </table:table-cell>
          <table:table-cell table:number-columns-repeated="28" table:style-name="ce24"/>
          <table:table-cell table:number-columns-repeated="16355"/>
        </table:table-row>
        <table:table-row table:style-name="ro13">
          <table:table-cell office:value-type="string" table:style-name="ce103">
            <text:p>Fuente: EUROSTAT<text:span text:style-name="T6">. Indicadores de la Estrategia 2020.</text:span></text:p>
          </table:table-cell>
          <table:table-cell table:number-columns-repeated="28" table:style-name="ce85"/>
          <table:table-cell table:number-columns-repeated="16355"/>
        </table:table-row>
        <table:table-row table:style-name="ro13">
          <table:table-cell office:value-type="string" table:style-name="ce192">
            <text:p><text:a xlink:href="http://epp.eurostat.ec.europa.eu/portal/page/portal/europe_2020_indicators/headline_indicators%20%20(18/12/2017)">http://epp.eurostat.ec.europa.eu/portal/page/portal/europe_2020_indicators/headline_indicators <text:s/>(18/12/2017)</text:a></text:p>
          </table:table-cell>
          <table:table-cell table:number-columns-repeated="28" table:style-name="ce104"/>
          <table:table-cell table:number-columns-repeated="16355"/>
        </table:table-row>
        <table:table-row table:style-name="ro13">
          <table:table-cell office:value-type="string" table:style-name="ce103">
            <text:p>Fuente: EUROSTAT<text:span text:style-name="T6">. Indicadores de Desarrollo Sostenible.</text:span></text:p>
          </table:table-cell>
          <table:table-cell table:number-columns-repeated="28" table:style-name="ce85"/>
          <table:table-cell table:number-columns-repeated="16355"/>
        </table:table-row>
        <table:table-row table:style-name="ro13">
          <table:table-cell office:value-type="string" table:style-name="ce192">
            <text:p><text:a xlink:href="http://ec.europa.eu/eurostat/tgm/table.do?tab=table&amp;init=1&amp;plugin=1&amp;language=en&amp;pcode=tsdcc100%20%20(18/12/2017)">http://ec.europa.eu/eurostat/tgm/table.do?tab=table&amp;init=1&amp;plugin=1&amp;language=en&amp;pcode=tsdcc100 <text:s/>(18/12/2017)</text:a></text:p>
          </table:table-cell>
          <table:table-cell table:number-columns-repeated="28" table:style-name="ce85"/>
          <table:table-cell table:number-columns-repeated="16355"/>
        </table:table-row>
        <table:table-row table:style-name="ro13">
          <table:table-cell office:value-type="string" table:style-name="ce103">
            <text:p>Fuente<text:span text:style-name="T5">:<text:s/></text:span><text:span text:style-name="T6">Secretaría de las Naciones Unidas de la Covención sobre el Cambio Climático(</text:span><text:span text:style-name="T5">UNFCCC</text:span><text:span text:style-name="T6">).</text:span></text:p>
          </table:table-cell>
          <table:table-cell table:number-columns-repeated="28" table:style-name="ce23"/>
          <table:table-cell table:number-columns-repeated="16355"/>
        </table:table-row>
        <table:table-row table:style-name="ro13">
          <table:table-cell office:value-type="string" table:style-name="ce147">
            <text:p>http://unfccc.int/ghg_data/ghg_data_unfccc/ghg_profiles/items/4625.php</text:p>
          </table:table-cell>
          <table:table-cell table:number-columns-repeated="28" table:style-name="ce24"/>
          <table:table-cell table:number-columns-repeated="16355"/>
        </table:table-row>
        <table:table-row table:style-name="ro3">
          <table:table-cell table:style-name="ce2"/>
          <table:table-cell table:number-columns-repeated="28" table:style-name="ce86"/>
          <table:table-cell table:number-columns-repeated="16355"/>
        </table:table-row>
        <table:table-row table:style-name="ro7">
          <table:table-cell table:style-name="ce2"/>
          <table:table-cell table:style-name="ce87"/>
          <table:table-cell table:number-columns-repeated="27" table:style-name="ce86"/>
          <table:table-cell table:number-columns-repeated="16355"/>
        </table:table-row>
        <table:table-row table:number-rows-repeated="1048523" table:style-name="ro7">
          <table:table-cell table:number-columns-repeated="16384"/>
        </table:table-row>
      </table:table>
      <table:table table:name="5_6" table:style-name="ta2" table:print-ranges="5_6.A2:5_6.Y3">
        <table:table-column table:style-name="co7" table:default-cell-style-name="ce27"/>
        <table:table-column table:style-name="co15" table:number-columns-repeated="12" table:default-cell-style-name="ce27"/>
        <table:table-column table:style-name="co9" table:number-columns-repeated="12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1" table:default-cell-style-name="ce27"/>
        <table:table-row table:style-name="ro25">
          <table:table-cell office:value-type="string" table:style-name="ce145">
            <text:p>5.6-Índice de evolución de las emisiones difusas de Gases de Efecto Invernadero por país.</text:p>
          </table:table-cell>
          <table:table-cell table:number-columns-repeated="24" table:style-name="ce97"/>
          <table:table-cell table:number-columns-repeated="16359"/>
        </table:table-row>
        <table:table-row table:style-name="ro26">
          <table:table-cell office:value-type="string" table:style-name="ce133">
            <text:p>Año base 2005=100%. 2005-2016.<text:s/><text:span text:style-name="T11"><text:s/>(1)</text:span></text:p>
          </table:table-cell>
          <table:table-cell table:number-columns-repeated="24" table:style-name="ce97"/>
          <table:table-cell table:number-columns-repeated="16359"/>
        </table:table-row>
        <table:table-row table:style-name="ro27">
          <table:table-cell table:style-name="ce152"/>
          <table:table-cell table:number-columns-repeated="2" table:style-name="ce15"/>
          <table:table-cell table:number-columns-repeated="17" table:style-name="ce29"/>
          <table:table-cell table:style-name="ce2"/>
          <table:table-cell table:number-columns-repeated="16363" table:style-name="ce27"/>
        </table:table-row>
        <table:table-row table:style-name="ro10">
          <table:table-cell office:value-type="string" table:style-name="ce11">
            <text:p>País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69">
            <text:p>C.A. del País Vasco</text:p>
          </table:table-cell>
          <table:table-cell office:value-type="float" office:value="100" table:style-name="ce141">
            <text:p>100</text:p>
          </table:table-cell>
          <table:table-cell office:value-type="float" office:value="98.629473397484375" table:style-name="ce141">
            <text:p>99</text:p>
          </table:table-cell>
          <table:table-cell office:value-type="float" office:value="96.491574648352767" table:style-name="ce141">
            <text:p>96</text:p>
          </table:table-cell>
          <table:table-cell office:value-type="float" office:value="101.33737864759753" table:style-name="ce141">
            <text:p>101</text:p>
          </table:table-cell>
          <table:table-cell office:value-type="float" office:value="95.038466595519594" table:style-name="ce141">
            <text:p>95</text:p>
          </table:table-cell>
          <table:table-cell office:value-type="float" office:value="97.704859058430756" table:style-name="ce141">
            <text:p>98</text:p>
          </table:table-cell>
          <table:table-cell office:value-type="float" office:value="89.899862227005016" table:style-name="ce141">
            <text:p>90</text:p>
          </table:table-cell>
          <table:table-cell office:value-type="float" office:value="92.445089744692382" table:style-name="ce141">
            <text:p>92</text:p>
          </table:table-cell>
          <table:table-cell office:value-type="float" office:value="87.191135250584637" table:style-name="ce141">
            <text:p>87</text:p>
          </table:table-cell>
          <table:table-cell office:value-type="float" office:value="84.12209294501055" table:style-name="ce141">
            <text:p>84</text:p>
          </table:table-cell>
          <table:table-cell office:value-type="float" office:value="84.38071573382642" table:style-name="ce141">
            <text:p>84</text:p>
          </table:table-cell>
          <table:table-cell office:value-type="float" office:value="85.993817388368782" table:style-name="ce141">
            <text:p>86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89">
            <text:p>Unión Europea 28</text:p>
          </table:table-cell>
          <table:table-cell office:value-type="float" office:value="100" table:style-name="ce142">
            <text:p>100</text:p>
          </table:table-cell>
          <table:table-cell office:value-type="float" office:value="98.935818707524774" table:style-name="ce142">
            <text:p>99</text:p>
          </table:table-cell>
          <table:table-cell office:value-type="float" office:value="93.396898530755962" table:style-name="ce142">
            <text:p>93</text:p>
          </table:table-cell>
          <table:table-cell office:value-type="float" office:value="91.814255442720736" table:style-name="ce142">
            <text:p>92</text:p>
          </table:table-cell>
          <table:table-cell office:value-type="float" office:value="87.907444153720405" table:style-name="ce142">
            <text:p>88</text:p>
          </table:table-cell>
          <table:table-cell office:value-type="float" office:value="89.376802544109452" table:style-name="ce142">
            <text:p>89</text:p>
          </table:table-cell>
          <table:table-cell office:value-type="float" office:value="85.613010004783803" table:style-name="ce142">
            <text:p>86</text:p>
          </table:table-cell>
          <table:table-cell office:value-type="float" office:value="84.799550647433193" table:style-name="ce142">
            <text:p>85</text:p>
          </table:table-cell>
          <table:table-cell office:value-type="float" office:value="80.787113843759869" table:style-name="ce142">
            <text:p>81</text:p>
          </table:table-cell>
          <table:table-cell office:value-type="float" office:value="78.245714319141683" table:style-name="ce142">
            <text:p>78</text:p>
          </table:table-cell>
          <table:table-cell office:value-type="float" office:value="79.324895998283466" table:style-name="ce142">
            <text:p>79</text:p>
          </table:table-cell>
          <table:table-cell office:value-type="string" table:style-name="ce14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Alemania</text:p>
          </table:table-cell>
          <table:table-cell office:value-type="float" office:value="100" table:style-name="ce143">
            <text:p>100</text:p>
          </table:table-cell>
          <table:table-cell office:value-type="float" office:value="100.82492271519898" table:style-name="ce143">
            <text:p>101</text:p>
          </table:table-cell>
          <table:table-cell office:value-type="float" office:value="93.869948936921361" table:style-name="ce143">
            <text:p>94</text:p>
          </table:table-cell>
          <table:table-cell office:value-type="float" office:value="97.087714967127894" table:style-name="ce143">
            <text:p>97</text:p>
          </table:table-cell>
          <table:table-cell office:value-type="float" office:value="92.604437197205215" table:style-name="ce143">
            <text:p>93</text:p>
          </table:table-cell>
          <table:table-cell office:value-type="float" office:value="94.196835855805432" table:style-name="ce143">
            <text:p>94</text:p>
          </table:table-cell>
          <table:table-cell office:value-type="float" office:value="91.319261494366856" table:style-name="ce143">
            <text:p>91</text:p>
          </table:table-cell>
          <table:table-cell office:value-type="float" office:value="91.753254672494748" table:style-name="ce143">
            <text:p>92</text:p>
          </table:table-cell>
          <table:table-cell office:value-type="float" office:value="89.784522997546802" table:style-name="ce143">
            <text:p>90</text:p>
          </table:table-cell>
          <table:table-cell office:value-type="float" office:value="85.711783354555664" table:style-name="ce143">
            <text:p>86</text:p>
          </table:table-cell>
          <table:table-cell office:value-type="float" office:value="86.331466877116" table:style-name="ce143">
            <text:p>86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Austria</text:p>
          </table:table-cell>
          <table:table-cell office:value-type="float" office:value="100" table:style-name="ce143">
            <text:p>100</text:p>
          </table:table-cell>
          <table:table-cell office:value-type="float" office:value="96.870715198612515" table:style-name="ce143">
            <text:p>97</text:p>
          </table:table-cell>
          <table:table-cell office:value-type="float" office:value="93.339798673732815" table:style-name="ce143">
            <text:p>93</text:p>
          </table:table-cell>
          <table:table-cell office:value-type="float" office:value="92.534980256836135" table:style-name="ce143">
            <text:p>93</text:p>
          </table:table-cell>
          <table:table-cell office:value-type="float" office:value="89.235882043853493" table:style-name="ce143">
            <text:p>89</text:p>
          </table:table-cell>
          <table:table-cell office:value-type="float" office:value="91.345847076556694" table:style-name="ce143">
            <text:p>91</text:p>
          </table:table-cell>
          <table:table-cell office:value-type="float" office:value="87.900776766352394" table:style-name="ce143">
            <text:p>88</text:p>
          </table:table-cell>
          <table:table-cell office:value-type="float" office:value="87.147258767327713" table:style-name="ce143">
            <text:p>87</text:p>
          </table:table-cell>
          <table:table-cell office:value-type="float" office:value="84.855499016664027" table:style-name="ce143">
            <text:p>85</text:p>
          </table:table-cell>
          <table:table-cell office:value-type="float" office:value="81.449897769149089" table:style-name="ce143">
            <text:p>81</text:p>
          </table:table-cell>
          <table:table-cell office:value-type="float" office:value="83.279892375255542" table:style-name="ce143">
            <text:p>83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Bélgica</text:p>
          </table:table-cell>
          <table:table-cell office:value-type="float" office:value="100" table:style-name="ce143">
            <text:p>100</text:p>
          </table:table-cell>
          <table:table-cell office:value-type="float" office:value="97.810880311701411" table:style-name="ce143">
            <text:p>98</text:p>
          </table:table-cell>
          <table:table-cell office:value-type="float" office:value="95.84702268072877" table:style-name="ce143">
            <text:p>96</text:p>
          </table:table-cell>
          <table:table-cell office:value-type="float" office:value="92.867662555162525" table:style-name="ce143">
            <text:p>93</text:p>
          </table:table-cell>
          <table:table-cell office:value-type="float" office:value="88.853613026751688" table:style-name="ce143">
            <text:p>89</text:p>
          </table:table-cell>
          <table:table-cell office:value-type="float" office:value="91.754151122952592" table:style-name="ce143">
            <text:p>92</text:p>
          </table:table-cell>
          <table:table-cell office:value-type="float" office:value="84.250853911851948" table:style-name="ce143">
            <text:p>84</text:p>
          </table:table-cell>
          <table:table-cell office:value-type="float" office:value="84.689321340680252" table:style-name="ce143">
            <text:p>85</text:p>
          </table:table-cell>
          <table:table-cell office:value-type="float" office:value="82.634049636585459" table:style-name="ce143">
            <text:p>83</text:p>
          </table:table-cell>
          <table:table-cell office:value-type="float" office:value="78.261122643193133" table:style-name="ce143">
            <text:p>78</text:p>
          </table:table-cell>
          <table:table-cell office:value-type="float" office:value="81.051371218537156" table:style-name="ce143">
            <text:p>81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Bulgaria</text:p>
          </table:table-cell>
          <table:table-cell office:value-type="float" office:value="100" table:style-name="ce143">
            <text:p>100</text:p>
          </table:table-cell>
          <table:table-cell office:value-type="float" office:value="100.8876025736058" table:style-name="ce143">
            <text:p>101</text:p>
          </table:table-cell>
          <table:table-cell office:value-type="float" office:value="45.470566821349493" table:style-name="ce143">
            <text:p>45</text:p>
          </table:table-cell>
          <table:table-cell office:value-type="float" office:value="44.648317509274364" table:style-name="ce143">
            <text:p>45</text:p>
          </table:table-cell>
          <table:table-cell office:value-type="float" office:value="40.390997702363492" table:style-name="ce143">
            <text:p>40</text:p>
          </table:table-cell>
          <table:table-cell office:value-type="float" office:value="42.040950411519539" table:style-name="ce143">
            <text:p>42</text:p>
          </table:table-cell>
          <table:table-cell office:value-type="float" office:value="40.220003512222938" table:style-name="ce143">
            <text:p>40</text:p>
          </table:table-cell>
          <table:table-cell office:value-type="float" office:value="39.983881588200852" table:style-name="ce143">
            <text:p>40</text:p>
          </table:table-cell>
          <table:table-cell office:value-type="float" office:value="35.534103398421628" table:style-name="ce143">
            <text:p>36</text:p>
          </table:table-cell>
          <table:table-cell office:value-type="float" office:value="36.426595206240783" table:style-name="ce143">
            <text:p>36</text:p>
          </table:table-cell>
          <table:table-cell office:value-type="float" office:value="39.601121307045993" table:style-name="ce143">
            <text:p>40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Chipre</text:p>
          </table:table-cell>
          <table:table-cell office:value-type="float" office:value="100" table:style-name="ce17">
            <text:p>100</text:p>
          </table:table-cell>
          <table:table-cell office:value-type="float" office:value="101.99058873283113" table:style-name="ce17">
            <text:p>102</text:p>
          </table:table-cell>
          <table:table-cell office:value-type="float" office:value="106.75352469876447" table:style-name="ce17">
            <text:p>107</text:p>
          </table:table-cell>
          <table:table-cell office:value-type="float" office:value="106.79584296412" table:style-name="ce17">
            <text:p>107</text:p>
          </table:table-cell>
          <table:table-cell office:value-type="float" office:value="106.69244343784692" table:style-name="ce17">
            <text:p>107</text:p>
          </table:table-cell>
          <table:table-cell office:value-type="float" office:value="106.87295101571814" table:style-name="ce17">
            <text:p>107</text:p>
          </table:table-cell>
          <table:table-cell office:value-type="float" office:value="110.60348335078298" table:style-name="ce17">
            <text:p>111</text:p>
          </table:table-cell>
          <table:table-cell office:value-type="float" office:value="103.70547765655107" table:style-name="ce17">
            <text:p>104</text:p>
          </table:table-cell>
          <table:table-cell office:value-type="float" office:value="95.180474158903337" table:style-name="ce17">
            <text:p>95</text:p>
          </table:table-cell>
          <table:table-cell office:value-type="float" office:value="93.74603677176988" table:style-name="ce17">
            <text:p>94</text:p>
          </table:table-cell>
          <table:table-cell office:value-type="float" office:value="96.918585103466398" table:style-name="ce17">
            <text:p>97</text:p>
          </table:table-cell>
          <table:table-cell office:value-type="string" table:style-name="ce17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Croacia</text:p>
          </table:table-cell>
          <table:table-cell office:value-type="float" office:value="100" table:style-name="ce143">
            <text:p>100</text:p>
          </table:table-cell>
          <table:table-cell office:value-type="float" office:value="101.00132198453133" table:style-name="ce143">
            <text:p>101</text:p>
          </table:table-cell>
          <table:table-cell office:value-type="float" office:value="106.00816410730305" table:style-name="ce143">
            <text:p>106</text:p>
          </table:table-cell>
          <table:table-cell office:value-type="float" office:value="101.96057100715346" table:style-name="ce143">
            <text:p>102</text:p>
          </table:table-cell>
          <table:table-cell office:value-type="float" office:value="95.35502831285612" table:style-name="ce143">
            <text:p>95</text:p>
          </table:table-cell>
          <table:table-cell office:value-type="float" office:value="93.233621286194619" table:style-name="ce143">
            <text:p>93</text:p>
          </table:table-cell>
          <table:table-cell office:value-type="float" office:value="91.867825603677929" table:style-name="ce143">
            <text:p>92</text:p>
          </table:table-cell>
          <table:table-cell office:value-type="float" office:value="85.704153483392105" table:style-name="ce143">
            <text:p>86</text:p>
          </table:table-cell>
          <table:table-cell office:value-type="float" office:value="51.639053149323033" table:style-name="ce143">
            <text:p>52</text:p>
          </table:table-cell>
          <table:table-cell office:value-type="float" office:value="50.019388515744133" table:style-name="ce143">
            <text:p>50</text:p>
          </table:table-cell>
          <table:table-cell office:value-type="float" office:value="51.568729863606343" table:style-name="ce143">
            <text:p>52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Dinamarca</text:p>
          </table:table-cell>
          <table:table-cell office:value-type="float" office:value="100" table:style-name="ce143">
            <text:p>100</text:p>
          </table:table-cell>
          <table:table-cell office:value-type="float" office:value="100.08738227201323" table:style-name="ce143">
            <text:p>100</text:p>
          </table:table-cell>
          <table:table-cell office:value-type="float" office:value="100.62115230615525" table:style-name="ce143">
            <text:p>101</text:p>
          </table:table-cell>
          <table:table-cell office:value-type="float" office:value="98.651282061663082" table:style-name="ce143">
            <text:p>99</text:p>
          </table:table-cell>
          <table:table-cell office:value-type="float" office:value="94.237590680634185" table:style-name="ce143">
            <text:p>94</text:p>
          </table:table-cell>
          <table:table-cell office:value-type="float" office:value="95.903482052969991" table:style-name="ce143">
            <text:p>96</text:p>
          </table:table-cell>
          <table:table-cell office:value-type="float" office:value="92.32916909533273" table:style-name="ce143">
            <text:p>92</text:p>
          </table:table-cell>
          <table:table-cell office:value-type="float" office:value="88.41181429853917" table:style-name="ce143">
            <text:p>88</text:p>
          </table:table-cell>
          <table:table-cell office:value-type="float" office:value="84.522004822259703" table:style-name="ce143">
            <text:p>85</text:p>
          </table:table-cell>
          <table:table-cell office:value-type="float" office:value="82.174140141764596" table:style-name="ce143">
            <text:p>82</text:p>
          </table:table-cell>
          <table:table-cell office:value-type="float" office:value="82.452112735004775" table:style-name="ce143">
            <text:p>82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lovaquia</text:p>
          </table:table-cell>
          <table:table-cell office:value-type="float" office:value="100" table:style-name="ce143">
            <text:p>100</text:p>
          </table:table-cell>
          <table:table-cell office:value-type="float" office:value="98.334449689701302" table:style-name="ce143">
            <text:p>98</text:p>
          </table:table-cell>
          <table:table-cell office:value-type="float" office:value="95.384483189327824" table:style-name="ce143">
            <text:p>95</text:p>
          </table:table-cell>
          <table:table-cell office:value-type="float" office:value="94.951449436286921" table:style-name="ce143">
            <text:p>95</text:p>
          </table:table-cell>
          <table:table-cell office:value-type="float" office:value="91.945448009962931" table:style-name="ce143">
            <text:p>92</text:p>
          </table:table-cell>
          <table:table-cell office:value-type="float" office:value="95.020645813068001" table:style-name="ce143">
            <text:p>95</text:p>
          </table:table-cell>
          <table:table-cell office:value-type="float" office:value="88.798250532848698" table:style-name="ce143">
            <text:p>89</text:p>
          </table:table-cell>
          <table:table-cell office:value-type="float" office:value="85.28488004264851" table:style-name="ce143">
            <text:p>85</text:p>
          </table:table-cell>
          <table:table-cell office:value-type="float" office:value="80.469120590269" table:style-name="ce143">
            <text:p>80</text:p>
          </table:table-cell>
          <table:table-cell office:value-type="float" office:value="75.522980507791416" table:style-name="ce143">
            <text:p>76</text:p>
          </table:table-cell>
          <table:table-cell office:value-type="float" office:value="76.778742926298989" table:style-name="ce143">
            <text:p>77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lovenia</text:p>
          </table:table-cell>
          <table:table-cell office:value-type="float" office:value="100" table:style-name="ce143">
            <text:p>100</text:p>
          </table:table-cell>
          <table:table-cell office:value-type="float" office:value="100.45094519111963" table:style-name="ce143">
            <text:p>100</text:p>
          </table:table-cell>
          <table:table-cell office:value-type="float" office:value="99.822211299084415" table:style-name="ce143">
            <text:p>100</text:p>
          </table:table-cell>
          <table:table-cell office:value-type="float" office:value="107.30798766836914" table:style-name="ce143">
            <text:p>107</text:p>
          </table:table-cell>
          <table:table-cell office:value-type="float" office:value="97.698704192090432" table:style-name="ce143">
            <text:p>98</text:p>
          </table:table-cell>
          <table:table-cell office:value-type="float" office:value="97.419198023520607" table:style-name="ce143">
            <text:p>97</text:p>
          </table:table-cell>
          <table:table-cell office:value-type="float" office:value="98.636248447694655" table:style-name="ce143">
            <text:p>99</text:p>
          </table:table-cell>
          <table:table-cell office:value-type="float" office:value="97.050114112462339" table:style-name="ce143">
            <text:p>97</text:p>
          </table:table-cell>
          <table:table-cell office:value-type="float" office:value="92.984328870631899" table:style-name="ce143">
            <text:p>93</text:p>
          </table:table-cell>
          <table:table-cell office:value-type="float" office:value="89.113999182130641" table:style-name="ce143">
            <text:p>89</text:p>
          </table:table-cell>
          <table:table-cell office:value-type="float" office:value="91.037451495846298" table:style-name="ce143">
            <text:p>91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España</text:p>
          </table:table-cell>
          <table:table-cell office:value-type="float" office:value="100" table:style-name="ce17">
            <text:p>100</text:p>
          </table:table-cell>
          <table:table-cell office:value-type="float" office:value="98.10888919145593" table:style-name="ce17">
            <text:p>98</text:p>
          </table:table-cell>
          <table:table-cell office:value-type="float" office:value="98.985648763929461" table:style-name="ce17">
            <text:p>99</text:p>
          </table:table-cell>
          <table:table-cell office:value-type="float" office:value="95.429373397991128" table:style-name="ce17">
            <text:p>95</text:p>
          </table:table-cell>
          <table:table-cell office:value-type="float" office:value="91.195006656101341" table:style-name="ce17">
            <text:p>91</text:p>
          </table:table-cell>
          <table:table-cell office:value-type="float" office:value="91.930975574609093" table:style-name="ce17">
            <text:p>92</text:p>
          </table:table-cell>
          <table:table-cell office:value-type="float" office:value="87.62697422581131" table:style-name="ce17">
            <text:p>88</text:p>
          </table:table-cell>
          <table:table-cell office:value-type="float" office:value="84.467876243757658" table:style-name="ce17">
            <text:p>84</text:p>
          </table:table-cell>
          <table:table-cell office:value-type="float" office:value="78.172240370616819" table:style-name="ce17">
            <text:p>78</text:p>
          </table:table-cell>
          <table:table-cell office:value-type="float" office:value="77.898034629500273" table:style-name="ce17">
            <text:p>78</text:p>
          </table:table-cell>
          <table:table-cell office:value-type="float" office:value="77.51819673562224" table:style-name="ce17">
            <text:p>78</text:p>
          </table:table-cell>
          <table:table-cell office:value-type="string" table:style-name="ce17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tonia<text:s/></text:p>
          </table:table-cell>
          <table:table-cell office:value-type="float" office:value="100" table:style-name="ce143">
            <text:p>100</text:p>
          </table:table-cell>
          <table:table-cell office:value-type="float" office:value="97.082842403435748" table:style-name="ce143">
            <text:p>97</text:p>
          </table:table-cell>
          <table:table-cell office:value-type="float" office:value="104.76444976364535" table:style-name="ce143">
            <text:p>105</text:p>
          </table:table-cell>
          <table:table-cell office:value-type="float" office:value="98.815180664731159" table:style-name="ce143">
            <text:p>99</text:p>
          </table:table-cell>
          <table:table-cell office:value-type="float" office:value="96.398181382116093" table:style-name="ce143">
            <text:p>96</text:p>
          </table:table-cell>
          <table:table-cell office:value-type="float" office:value="101.44053385510435" table:style-name="ce143">
            <text:p>101</text:p>
          </table:table-cell>
          <table:table-cell office:value-type="float" office:value="97.525370047087776" table:style-name="ce143">
            <text:p>98</text:p>
          </table:table-cell>
          <table:table-cell office:value-type="float" office:value="100.6006005313975" table:style-name="ce143">
            <text:p>101</text:p>
          </table:table-cell>
          <table:table-cell office:value-type="float" office:value="90.800513732962031" table:style-name="ce143">
            <text:p>91</text:p>
          </table:table-cell>
          <table:table-cell office:value-type="float" office:value="93.439840944982308" table:style-name="ce143">
            <text:p>93</text:p>
          </table:table-cell>
          <table:table-cell office:value-type="float" office:value="94.043235156865364" table:style-name="ce143">
            <text:p>94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Finlandia</text:p>
          </table:table-cell>
          <table:table-cell office:value-type="float" office:value="100" table:style-name="ce143">
            <text:p>100</text:p>
          </table:table-cell>
          <table:table-cell office:value-type="float" office:value="99.042136037396261" table:style-name="ce143">
            <text:p>99</text:p>
          </table:table-cell>
          <table:table-cell office:value-type="float" office:value="100.48954276895876" table:style-name="ce143">
            <text:p>100</text:p>
          </table:table-cell>
          <table:table-cell office:value-type="float" office:value="95.974685834156276" table:style-name="ce143">
            <text:p>96</text:p>
          </table:table-cell>
          <table:table-cell office:value-type="float" office:value="90.72428079391085" table:style-name="ce143">
            <text:p>91</text:p>
          </table:table-cell>
          <table:table-cell office:value-type="float" office:value="94.213215740540065" table:style-name="ce143">
            <text:p>94</text:p>
          </table:table-cell>
          <table:table-cell office:value-type="float" office:value="89.470254098375719" table:style-name="ce143">
            <text:p>89</text:p>
          </table:table-cell>
          <table:table-cell office:value-type="float" office:value="90.21563106541069" table:style-name="ce143">
            <text:p>90</text:p>
          </table:table-cell>
          <table:table-cell office:value-type="float" office:value="86.943425871101383" table:style-name="ce143">
            <text:p>87</text:p>
          </table:table-cell>
          <table:table-cell office:value-type="float" office:value="83.276000380548496" table:style-name="ce143">
            <text:p>83</text:p>
          </table:table-cell>
          <table:table-cell office:value-type="float" office:value="82.489198822960347" table:style-name="ce143">
            <text:p>82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Francia</text:p>
          </table:table-cell>
          <table:table-cell office:value-type="float" office:value="100" table:style-name="ce143">
            <text:p>100</text:p>
          </table:table-cell>
          <table:table-cell office:value-type="float" office:value="98.02899529374271" table:style-name="ce143">
            <text:p>98</text:p>
          </table:table-cell>
          <table:table-cell office:value-type="float" office:value="95.990324924856679" table:style-name="ce143">
            <text:p>96</text:p>
          </table:table-cell>
          <table:table-cell office:value-type="float" office:value="94.885305488724285" table:style-name="ce143">
            <text:p>95</text:p>
          </table:table-cell>
          <table:table-cell office:value-type="float" office:value="93.064655872203687" table:style-name="ce143">
            <text:p>93</text:p>
          </table:table-cell>
          <table:table-cell office:value-type="float" office:value="94.036536727979154" table:style-name="ce143">
            <text:p>94</text:p>
          </table:table-cell>
          <table:table-cell office:value-type="float" office:value="90.063539381830523" table:style-name="ce143">
            <text:p>90</text:p>
          </table:table-cell>
          <table:table-cell office:value-type="float" office:value="90.300573375237363" table:style-name="ce143">
            <text:p>90</text:p>
          </table:table-cell>
          <table:table-cell office:value-type="float" office:value="87.358246378125102" table:style-name="ce143">
            <text:p>87</text:p>
          </table:table-cell>
          <table:table-cell office:value-type="float" office:value="84.341019873433282" table:style-name="ce143">
            <text:p>84</text:p>
          </table:table-cell>
          <table:table-cell office:value-type="float" office:value="85.326456180478672" table:style-name="ce143">
            <text:p>85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Grecia</text:p>
          </table:table-cell>
          <table:table-cell office:value-type="float" office:value="100" table:style-name="ce143">
            <text:p>100</text:p>
          </table:table-cell>
          <table:table-cell office:value-type="float" office:value="95.976253907475993" table:style-name="ce143">
            <text:p>96</text:p>
          </table:table-cell>
          <table:table-cell office:value-type="float" office:value="95.753584205123261" table:style-name="ce143">
            <text:p>96</text:p>
          </table:table-cell>
          <table:table-cell office:value-type="float" office:value="95.119802022259194" table:style-name="ce143">
            <text:p>95</text:p>
          </table:table-cell>
          <table:table-cell office:value-type="float" office:value="93.478662355920306" table:style-name="ce143">
            <text:p>93</text:p>
          </table:table-cell>
          <table:table-cell office:value-type="float" office:value="89.80979001769289" table:style-name="ce143">
            <text:p>90</text:p>
          </table:table-cell>
          <table:table-cell office:value-type="float" office:value="86.924072538985556" table:style-name="ce143">
            <text:p>87</text:p>
          </table:table-cell>
          <table:table-cell office:value-type="float" office:value="77.831310346453137" table:style-name="ce143">
            <text:p>78</text:p>
          </table:table-cell>
          <table:table-cell office:value-type="float" office:value="67.399143792430621" table:style-name="ce143">
            <text:p>67</text:p>
          </table:table-cell>
          <table:table-cell office:value-type="float" office:value="67.672408766635854" table:style-name="ce143">
            <text:p>68</text:p>
          </table:table-cell>
          <table:table-cell office:value-type="float" office:value="70.530509346366614" table:style-name="ce143">
            <text:p>71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Hungría</text:p>
          </table:table-cell>
          <table:table-cell office:value-type="float" office:value="100" table:style-name="ce17">
            <text:p>100</text:p>
          </table:table-cell>
          <table:table-cell office:value-type="float" office:value="98.347018742253169" table:style-name="ce17">
            <text:p>98</text:p>
          </table:table-cell>
          <table:table-cell office:value-type="float" office:value="92.716212658893966" table:style-name="ce17">
            <text:p>93</text:p>
          </table:table-cell>
          <table:table-cell office:value-type="float" office:value="88.284626862088487" table:style-name="ce17">
            <text:p>88</text:p>
          </table:table-cell>
          <table:table-cell office:value-type="float" office:value="85.744582391202158" table:style-name="ce17">
            <text:p>86</text:p>
          </table:table-cell>
          <table:table-cell office:value-type="float" office:value="85.510711801220879" table:style-name="ce17">
            <text:p>86</text:p>
          </table:table-cell>
          <table:table-cell office:value-type="float" office:value="83.410624073922364" table:style-name="ce17">
            <text:p>83</text:p>
          </table:table-cell>
          <table:table-cell office:value-type="float" office:value="78.41823669289839" table:style-name="ce17">
            <text:p>78</text:p>
          </table:table-cell>
          <table:table-cell office:value-type="float" office:value="77.139851472118266" table:style-name="ce17">
            <text:p>77</text:p>
          </table:table-cell>
          <table:table-cell office:value-type="float" office:value="78.741189532539252" table:style-name="ce17">
            <text:p>79</text:p>
          </table:table-cell>
          <table:table-cell office:value-type="float" office:value="83.57643060284245" table:style-name="ce17">
            <text:p>84</text:p>
          </table:table-cell>
          <table:table-cell office:value-type="string" table:style-name="ce17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Irlanda</text:p>
          </table:table-cell>
          <table:table-cell office:value-type="float" office:value="100" table:style-name="ce143">
            <text:p>100</text:p>
          </table:table-cell>
          <table:table-cell office:value-type="float" office:value="100.13727120242453" table:style-name="ce143">
            <text:p>100</text:p>
          </table:table-cell>
          <table:table-cell office:value-type="float" office:value="99.492529673507875" table:style-name="ce143">
            <text:p>99</text:p>
          </table:table-cell>
          <table:table-cell office:value-type="float" office:value="99.916438229384923" table:style-name="ce143">
            <text:p>100</text:p>
          </table:table-cell>
          <table:table-cell office:value-type="float" office:value="94.707481429479373" table:style-name="ce143">
            <text:p>95</text:p>
          </table:table-cell>
          <table:table-cell office:value-type="float" office:value="93.222671566363147" table:style-name="ce143">
            <text:p>93</text:p>
          </table:table-cell>
          <table:table-cell office:value-type="float" office:value="87.919477016352687" table:style-name="ce143">
            <text:p>88</text:p>
          </table:table-cell>
          <table:table-cell office:value-type="float" office:value="86.720533542912008" table:style-name="ce143">
            <text:p>87</text:p>
          </table:table-cell>
          <table:table-cell office:value-type="float" office:value="88.843209388123384" table:style-name="ce143">
            <text:p>89</text:p>
          </table:table-cell>
          <table:table-cell office:value-type="float" office:value="87.935794454507828" table:style-name="ce143">
            <text:p>88</text:p>
          </table:table-cell>
          <table:table-cell office:value-type="float" office:value="90.550997081283597" table:style-name="ce143">
            <text:p>91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Italia</text:p>
          </table:table-cell>
          <table:table-cell office:value-type="float" office:value="100" table:style-name="ce143">
            <text:p>100</text:p>
          </table:table-cell>
          <table:table-cell office:value-type="float" office:value="96.787003935368332" table:style-name="ce143">
            <text:p>97</text:p>
          </table:table-cell>
          <table:table-cell office:value-type="float" office:value="94.861553901514355" table:style-name="ce143">
            <text:p>95</text:p>
          </table:table-cell>
          <table:table-cell office:value-type="float" office:value="92.66027989649956" table:style-name="ce143">
            <text:p>93</text:p>
          </table:table-cell>
          <table:table-cell office:value-type="float" office:value="88.065855767440482" table:style-name="ce143">
            <text:p>88</text:p>
          </table:table-cell>
          <table:table-cell office:value-type="float" office:value="88.711101872660336" table:style-name="ce143">
            <text:p>89</text:p>
          </table:table-cell>
          <table:table-cell office:value-type="float" office:value="85.209184281535542" table:style-name="ce143">
            <text:p>85</text:p>
          </table:table-cell>
          <table:table-cell office:value-type="float" office:value="82.348206564119266" table:style-name="ce143">
            <text:p>82</text:p>
          </table:table-cell>
          <table:table-cell office:value-type="float" office:value="78.075868793140558" table:style-name="ce143">
            <text:p>78</text:p>
          </table:table-cell>
          <table:table-cell office:value-type="float" office:value="76.597865767197831" table:style-name="ce143">
            <text:p>77</text:p>
          </table:table-cell>
          <table:table-cell office:value-type="float" office:value="78.314955563615982" table:style-name="ce143">
            <text:p>78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Letonia</text:p>
          </table:table-cell>
          <table:table-cell office:value-type="float" office:value="100" table:style-name="ce143">
            <text:p>100</text:p>
          </table:table-cell>
          <table:table-cell office:value-type="float" office:value="105.19465822513166" table:style-name="ce143">
            <text:p>105</text:p>
          </table:table-cell>
          <table:table-cell office:value-type="float" office:value="111.67589914716416" table:style-name="ce143">
            <text:p>112</text:p>
          </table:table-cell>
          <table:table-cell office:value-type="float" office:value="107.38054949409413" table:style-name="ce143">
            <text:p>107</text:p>
          </table:table-cell>
          <table:table-cell office:value-type="float" office:value="101.86529826061084" table:style-name="ce143">
            <text:p>102</text:p>
          </table:table-cell>
          <table:table-cell office:value-type="float" office:value="106.23600081887963" table:style-name="ce143">
            <text:p>106</text:p>
          </table:table-cell>
          <table:table-cell office:value-type="float" office:value="100.86745491351292" table:style-name="ce143">
            <text:p>101</text:p>
          </table:table-cell>
          <table:table-cell office:value-type="float" office:value="101.84085739801611" table:style-name="ce143">
            <text:p>102</text:p>
          </table:table-cell>
          <table:table-cell office:value-type="float" office:value="101.94541376412299" table:style-name="ce143">
            <text:p>102</text:p>
          </table:table-cell>
          <table:table-cell office:value-type="float" office:value="104.7366427917073" table:style-name="ce143">
            <text:p>105</text:p>
          </table:table-cell>
          <table:table-cell office:value-type="float" office:value="106.56636316166743" table:style-name="ce143">
            <text:p>107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Lituania<text:s/></text:p>
          </table:table-cell>
          <table:table-cell office:value-type="float" office:value="100" table:style-name="ce143">
            <text:p>100</text:p>
          </table:table-cell>
          <table:table-cell office:value-type="float" office:value="102.18553797544183" table:style-name="ce143">
            <text:p>102</text:p>
          </table:table-cell>
          <table:table-cell office:value-type="float" office:value="118.06526235710706" table:style-name="ce143">
            <text:p>118</text:p>
          </table:table-cell>
          <table:table-cell office:value-type="float" office:value="111.27403197845544" table:style-name="ce143">
            <text:p>111</text:p>
          </table:table-cell>
          <table:table-cell office:value-type="float" office:value="86.175029335811843" table:style-name="ce143">
            <text:p>86</text:p>
          </table:table-cell>
          <table:table-cell office:value-type="float" office:value="87.394038257778519" table:style-name="ce143">
            <text:p>87</text:p>
          </table:table-cell>
          <table:table-cell office:value-type="float" office:value="95.59143449899004" table:style-name="ce143">
            <text:p>96</text:p>
          </table:table-cell>
          <table:table-cell office:value-type="float" office:value="94.205273345108154" table:style-name="ce143">
            <text:p>94</text:p>
          </table:table-cell>
          <table:table-cell office:value-type="float" office:value="75.825655889992177" table:style-name="ce143">
            <text:p>76</text:p>
          </table:table-cell>
          <table:table-cell office:value-type="float" office:value="78.990080298442351" table:style-name="ce143">
            <text:p>79</text:p>
          </table:table-cell>
          <table:table-cell office:value-type="float" office:value="80.486467462479666" table:style-name="ce143">
            <text:p>80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Luxemburgo</text:p>
          </table:table-cell>
          <table:table-cell office:value-type="float" office:value="100" table:style-name="ce17">
            <text:p>100</text:p>
          </table:table-cell>
          <table:table-cell office:value-type="float" office:value="97.36665481395508" table:style-name="ce17">
            <text:p>97</text:p>
          </table:table-cell>
          <table:table-cell office:value-type="float" office:value="93.244563936712893" table:style-name="ce17">
            <text:p>93</text:p>
          </table:table-cell>
          <table:table-cell office:value-type="float" office:value="96.670215082093335" table:style-name="ce17">
            <text:p>97</text:p>
          </table:table-cell>
          <table:table-cell office:value-type="float" office:value="90.67230231495536" table:style-name="ce17">
            <text:p>91</text:p>
          </table:table-cell>
          <table:table-cell office:value-type="float" office:value="95.553908125074912" table:style-name="ce17">
            <text:p>96</text:p>
          </table:table-cell>
          <table:table-cell office:value-type="float" office:value="96.45110262809709" table:style-name="ce17">
            <text:p>96</text:p>
          </table:table-cell>
          <table:table-cell office:value-type="float" office:value="94.231260251971023" table:style-name="ce17">
            <text:p>94</text:p>
          </table:table-cell>
          <table:table-cell office:value-type="float" office:value="90.429436640445644" table:style-name="ce17">
            <text:p>90</text:p>
          </table:table-cell>
          <table:table-cell office:value-type="float" office:value="85.196206081039023" table:style-name="ce17">
            <text:p>85</text:p>
          </table:table-cell>
          <table:table-cell office:value-type="float" office:value="83.107249792385545" table:style-name="ce17">
            <text:p>83</text:p>
          </table:table-cell>
          <table:table-cell office:value-type="string" table:style-name="ce17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Malta</text:p>
          </table:table-cell>
          <table:table-cell office:value-type="float" office:value="100" table:style-name="ce143">
            <text:p>100</text:p>
          </table:table-cell>
          <table:table-cell office:value-type="float" office:value="103.23562812616281" table:style-name="ce143">
            <text:p>103</text:p>
          </table:table-cell>
          <table:table-cell office:value-type="float" office:value="108.22828769971058" table:style-name="ce143">
            <text:p>108</text:p>
          </table:table-cell>
          <table:table-cell office:value-type="float" office:value="103.38755737993637" table:style-name="ce143">
            <text:p>103</text:p>
          </table:table-cell>
          <table:table-cell office:value-type="float" office:value="103.57593987138753" table:style-name="ce143">
            <text:p>104</text:p>
          </table:table-cell>
          <table:table-cell office:value-type="float" office:value="108.91169217178953" table:style-name="ce143">
            <text:p>109</text:p>
          </table:table-cell>
          <table:table-cell office:value-type="float" office:value="112.97264345228906" table:style-name="ce143">
            <text:p>113</text:p>
          </table:table-cell>
          <table:table-cell office:value-type="float" office:value="112.75066428186922" table:style-name="ce143">
            <text:p>113</text:p>
          </table:table-cell>
          <table:table-cell office:value-type="float" office:value="114.99334247017497" table:style-name="ce143">
            <text:p>115</text:p>
          </table:table-cell>
          <table:table-cell office:value-type="float" office:value="121.34504525577303" table:style-name="ce143">
            <text:p>121</text:p>
          </table:table-cell>
          <table:table-cell office:value-type="float" office:value="127.65520928689837" table:style-name="ce143">
            <text:p>128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Países <text:s/>Bajos</text:p>
          </table:table-cell>
          <table:table-cell office:value-type="float" office:value="100" table:style-name="ce143">
            <text:p>100</text:p>
          </table:table-cell>
          <table:table-cell office:value-type="float" office:value="99.014198914130063" table:style-name="ce143">
            <text:p>99</text:p>
          </table:table-cell>
          <table:table-cell office:value-type="float" office:value="95.97566762352298" table:style-name="ce143">
            <text:p>96</text:p>
          </table:table-cell>
          <table:table-cell office:value-type="float" office:value="92.823470934145007" table:style-name="ce143">
            <text:p>93</text:p>
          </table:table-cell>
          <table:table-cell office:value-type="float" office:value="90.512334038643289" table:style-name="ce143">
            <text:p>91</text:p>
          </table:table-cell>
          <table:table-cell office:value-type="float" office:value="96.588465193393375" table:style-name="ce143">
            <text:p>97</text:p>
          </table:table-cell>
          <table:table-cell office:value-type="float" office:value="89.767599537225564" table:style-name="ce143">
            <text:p>90</text:p>
          </table:table-cell>
          <table:table-cell office:value-type="float" office:value="88.815396710743329" table:style-name="ce143">
            <text:p>89</text:p>
          </table:table-cell>
          <table:table-cell office:value-type="float" office:value="81.131003713239977" table:style-name="ce143">
            <text:p>81</text:p>
          </table:table-cell>
          <table:table-cell office:value-type="float" office:value="73.525599675495229" table:style-name="ce143">
            <text:p>74</text:p>
          </table:table-cell>
          <table:table-cell office:value-type="float" office:value="75.472207338291568" table:style-name="ce143">
            <text:p>75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Polonia<text:s/></text:p>
          </table:table-cell>
          <table:table-cell office:value-type="float" office:value="100" table:style-name="ce143">
            <text:p>100</text:p>
          </table:table-cell>
          <table:table-cell office:value-type="float" office:value="104.02426520874587" table:style-name="ce143">
            <text:p>104</text:p>
          </table:table-cell>
          <table:table-cell office:value-type="float" office:value="104.26416324522553" table:style-name="ce143">
            <text:p>104</text:p>
          </table:table-cell>
          <table:table-cell office:value-type="float" office:value="103.29490589971837" table:style-name="ce143">
            <text:p>103</text:p>
          </table:table-cell>
          <table:table-cell office:value-type="float" office:value="100.81622781512036" table:style-name="ce143">
            <text:p>101</text:p>
          </table:table-cell>
          <table:table-cell office:value-type="float" office:value="105.84968076358754" table:style-name="ce143">
            <text:p>106</text:p>
          </table:table-cell>
          <table:table-cell office:value-type="float" office:value="103.8817905385597" table:style-name="ce143">
            <text:p>104</text:p>
          </table:table-cell>
          <table:table-cell office:value-type="float" office:value="103.39265887299894" table:style-name="ce143">
            <text:p>103</text:p>
          </table:table-cell>
          <table:table-cell office:value-type="float" office:value="96.937561327449032" table:style-name="ce143">
            <text:p>97</text:p>
          </table:table-cell>
          <table:table-cell office:value-type="float" office:value="94.916530602725075" table:style-name="ce143">
            <text:p>95</text:p>
          </table:table-cell>
          <table:table-cell office:value-type="float" office:value="95.581745879769969" table:style-name="ce143">
            <text:p>96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Portugal</text:p>
          </table:table-cell>
          <table:table-cell office:value-type="float" office:value="100" table:style-name="ce143">
            <text:p>100</text:p>
          </table:table-cell>
          <table:table-cell office:value-type="float" office:value="97.249354441225762" table:style-name="ce143">
            <text:p>97</text:p>
          </table:table-cell>
          <table:table-cell office:value-type="float" office:value="96.434212800738933" table:style-name="ce143">
            <text:p>96</text:p>
          </table:table-cell>
          <table:table-cell office:value-type="float" office:value="93.729787337894834" table:style-name="ce143">
            <text:p>94</text:p>
          </table:table-cell>
          <table:table-cell office:value-type="float" office:value="90.697837094761525" table:style-name="ce143">
            <text:p>91</text:p>
          </table:table-cell>
          <table:table-cell office:value-type="float" office:value="90.778217986396569" table:style-name="ce143">
            <text:p>91</text:p>
          </table:table-cell>
          <table:table-cell office:value-type="float" office:value="86.774249062166007" table:style-name="ce143">
            <text:p>87</text:p>
          </table:table-cell>
          <table:table-cell office:value-type="float" office:value="82.457736839040081" table:style-name="ce143">
            <text:p>82</text:p>
          </table:table-cell>
          <table:table-cell office:value-type="float" office:value="79.802550406531395" table:style-name="ce143">
            <text:p>80</text:p>
          </table:table-cell>
          <table:table-cell office:value-type="float" office:value="80.474774418212064" table:style-name="ce143">
            <text:p>80</text:p>
          </table:table-cell>
          <table:table-cell office:value-type="float" office:value="82.08867653782174" table:style-name="ce143">
            <text:p>82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Reino Unido</text:p>
          </table:table-cell>
          <table:table-cell office:value-type="float" office:value="100" table:style-name="ce17">
            <text:p>100</text:p>
          </table:table-cell>
          <table:table-cell office:value-type="float" office:value="96.980883589657097" table:style-name="ce17">
            <text:p>97</text:p>
          </table:table-cell>
          <table:table-cell office:value-type="float" office:value="93.233875206906987" table:style-name="ce17">
            <text:p>93</text:p>
          </table:table-cell>
          <table:table-cell office:value-type="float" office:value="86.984666766091678" table:style-name="ce17">
            <text:p>87</text:p>
          </table:table-cell>
          <table:table-cell office:value-type="float" office:value="81.658664135285534" table:style-name="ce17">
            <text:p>82</text:p>
          </table:table-cell>
          <table:table-cell office:value-type="float" office:value="83.99362775068542" table:style-name="ce17">
            <text:p>84</text:p>
          </table:table-cell>
          <table:table-cell office:value-type="float" office:value="76.954442564899438" table:style-name="ce17">
            <text:p>77</text:p>
          </table:table-cell>
          <table:table-cell office:value-type="float" office:value="78.394940244798505" table:style-name="ce17">
            <text:p>78</text:p>
          </table:table-cell>
          <table:table-cell office:value-type="float" office:value="76.224238755696192" table:style-name="ce17">
            <text:p>76</text:p>
          </table:table-cell>
          <table:table-cell office:value-type="float" office:value="72.897212965250375" table:style-name="ce17">
            <text:p>73</text:p>
          </table:table-cell>
          <table:table-cell office:value-type="float" office:value="73.459574518966036" table:style-name="ce17">
            <text:p>73</text:p>
          </table:table-cell>
          <table:table-cell office:value-type="string" table:style-name="ce17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República Checa</text:p>
          </table:table-cell>
          <table:table-cell office:value-type="float" office:value="100" table:style-name="ce143">
            <text:p>100</text:p>
          </table:table-cell>
          <table:table-cell office:value-type="float" office:value="100.79892197698412" table:style-name="ce143">
            <text:p>101</text:p>
          </table:table-cell>
          <table:table-cell office:value-type="float" office:value="96.524026625289522" table:style-name="ce143">
            <text:p>97</text:p>
          </table:table-cell>
          <table:table-cell office:value-type="float" office:value="101.03174058493769" table:style-name="ce143">
            <text:p>101</text:p>
          </table:table-cell>
          <table:table-cell office:value-type="float" office:value="98.401551168771263" table:style-name="ce143">
            <text:p>98</text:p>
          </table:table-cell>
          <table:table-cell office:value-type="float" office:value="98.386992910189747" table:style-name="ce143">
            <text:p>98</text:p>
          </table:table-cell>
          <table:table-cell office:value-type="float" office:value="97.901594602917726" table:style-name="ce143">
            <text:p>98</text:p>
          </table:table-cell>
          <table:table-cell office:value-type="float" office:value="100.26513256365948" table:style-name="ce143">
            <text:p>100</text:p>
          </table:table-cell>
          <table:table-cell office:value-type="float" office:value="96.82032854778987" table:style-name="ce143">
            <text:p>97</text:p>
          </table:table-cell>
          <table:table-cell office:value-type="float" office:value="92.303412610573886" table:style-name="ce143">
            <text:p>92</text:p>
          </table:table-cell>
          <table:table-cell office:value-type="float" office:value="94.414063123951991" table:style-name="ce143">
            <text:p>94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Rumanía</text:p>
          </table:table-cell>
          <table:table-cell office:value-type="float" office:value="100" table:style-name="ce143">
            <text:p>100</text:p>
          </table:table-cell>
          <table:table-cell office:value-type="float" office:value="100.9468312817047" table:style-name="ce143">
            <text:p>101</text:p>
          </table:table-cell>
          <table:table-cell office:value-type="float" office:value="55.489059367032432" table:style-name="ce143">
            <text:p>55</text:p>
          </table:table-cell>
          <table:table-cell office:value-type="float" office:value="55.99832598726907" table:style-name="ce143">
            <text:p>56</text:p>
          </table:table-cell>
          <table:table-cell office:value-type="float" office:value="52.924423182585514" table:style-name="ce143">
            <text:p>53</text:p>
          </table:table-cell>
          <table:table-cell office:value-type="float" office:value="50.224118618920421" table:style-name="ce143">
            <text:p>50</text:p>
          </table:table-cell>
          <table:table-cell office:value-type="float" office:value="51.725106126324626" table:style-name="ce143">
            <text:p>52</text:p>
          </table:table-cell>
          <table:table-cell office:value-type="float" office:value="52.276215315660387" table:style-name="ce143">
            <text:p>52</text:p>
          </table:table-cell>
          <table:table-cell office:value-type="float" office:value="49.827412085372202" table:style-name="ce143">
            <text:p>50</text:p>
          </table:table-cell>
          <table:table-cell office:value-type="float" office:value="49.734206932477591" table:style-name="ce143">
            <text:p>50</text:p>
          </table:table-cell>
          <table:table-cell office:value-type="float" office:value="50.548391753028021" table:style-name="ce143">
            <text:p>51</text:p>
          </table:table-cell>
          <table:table-cell office:value-type="string" table:style-name="ce143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Suecia</text:p>
          </table:table-cell>
          <table:table-cell office:value-type="float" office:value="100" table:style-name="ce143">
            <text:p>100</text:p>
          </table:table-cell>
          <table:table-cell office:value-type="float" office:value="98.517754364390598" table:style-name="ce143">
            <text:p>99</text:p>
          </table:table-cell>
          <table:table-cell office:value-type="float" office:value="97.076853575396257" table:style-name="ce143">
            <text:p>97</text:p>
          </table:table-cell>
          <table:table-cell office:value-type="float" office:value="90.1151048315498" table:style-name="ce143">
            <text:p>90</text:p>
          </table:table-cell>
          <table:table-cell office:value-type="float" office:value="86.684209714376564" table:style-name="ce143">
            <text:p>87</text:p>
          </table:table-cell>
          <table:table-cell office:value-type="float" office:value="88.245720413464539" table:style-name="ce143">
            <text:p>88</text:p>
          </table:table-cell>
          <table:table-cell office:value-type="float" office:value="85.733806133742902" table:style-name="ce31">
            <text:p>86</text:p>
          </table:table-cell>
          <table:table-cell office:value-type="float" office:value="82.130952624542047" table:style-name="ce31">
            <text:p>82</text:p>
          </table:table-cell>
          <table:table-cell office:value-type="float" office:value="74.555058894124244" table:style-name="ce31">
            <text:p>75</text:p>
          </table:table-cell>
          <table:table-cell office:value-type="float" office:value="72.692209264210447" table:style-name="ce31">
            <text:p>73</text:p>
          </table:table-cell>
          <table:table-cell office:value-type="float" office:value="72.57502159417723" table:style-name="ce31">
            <text:p>73</text:p>
          </table:table-cell>
          <table:table-cell office:value-type="string" table:style-name="ce31">
            <text:p>:</text:p>
          </table:table-cell>
          <table:table-cell table:number-columns-repeated="16371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6" table:style-name="ce14"/>
          <table:table-cell table:number-columns-repeated="16371" table:style-name="ce2"/>
        </table:table-row>
        <table:table-row table:style-name="ro18">
          <table:table-cell office:value-type="string" table:number-columns-spanned="12" table:number-rows-spanned="1" table:style-name="ce202">
            <text:p>(1)<text:s/><text:span text:style-name="T6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style-name="ce94"/>
          <table:table-cell table:number-columns-repeated="16371"/>
        </table:table-row>
        <table:table-row table:style-name="ro28">
          <table:table-cell office:value-type="string" table:style-name="ce151">
            <text:p><text:span text:style-name="T14">(2) CO</text:span><text:span text:style-name="T7">2</text:span><text:span text:style-name="T5">-eq(kt)/habitante =<text:s/></text:span><text:span text:style-name="T6">kiloToneladas equivalentes de CO</text:span><text:span text:style-name="T8">2<text:s/></text:span><text:span text:style-name="T6">por habitante</text:span></text:p>
          </table:table-cell>
          <table:table-cell table:number-columns-repeated="12" table:style-name="ce9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203">
            <text:p>(:)<text:s/><text:span text:style-name="T6">No se dispone de datos.</text:span></text:p>
          </table:table-cell>
          <table:covered-table-cell table:number-columns-repeated="11"/>
          <table:table-cell table:style-name="ce96"/>
          <table:table-cell table:number-columns-repeated="16371"/>
        </table:table-row>
        <table:table-row table:style-name="ro17">
          <table:table-cell office:value-type="string" table:number-columns-spanned="12" table:number-rows-spanned="1" table:style-name="ce194">
            <text:p><text:a xlink:href="http://unfccc.int/ghg_data/ghg_data_unfccc/ghg_profiles/items/4625.php">Fuente:<text:s/><text:span text:style-name="T9">Secretaría de las Naciones Unidas de la Covención sobre el Cambio Climático(UNFCCC)</text:span>. (18/12/2017)</text:a></text:p>
          </table:table-cell>
          <table:covered-table-cell table:number-columns-repeated="11"/>
          <table:table-cell table:style-name="ce150"/>
          <table:table-cell table:number-columns-repeated="16371"/>
        </table:table-row>
        <table:table-row table:style-name="ro17">
          <table:table-cell office:value-type="string" table:number-columns-spanned="12" table:number-rows-spanned="1" table:style-name="ce194">
            <text:p><text:a xlink:href="http://unfccc.int/ghg_data/ghg_data_unfccc/ghg_profiles/items/4625.php">Fuente: EU Emissions Trading System (ETS).<text:s/><text:span text:style-name="T9">Agencia Europea de Medio Ambiente<text:s/></text:span></text:a></text:p>
          </table:table-cell>
          <table:covered-table-cell table:number-columns-repeated="11"/>
          <table:table-cell table:style-name="ce24"/>
          <table:table-cell table:number-columns-repeated="16371"/>
        </table:table-row>
        <table:table-row table:style-name="ro17">
          <table:table-cell office:value-type="string" table:number-columns-spanned="12" table:number-rows-spanned="1" table:style-name="ce194">
            <text:p><text:a xlink:href="http://www.ingurumena.ejgv.euskadi.net/r49-11293/es/contenidos/inventario/inventarios_gei/es_pub/indice.html">Fuente:<text:s/><text:span text:style-name="T6">Departamento de Medio Ambiente, Planificación Territorial y Vivienda.</text:span><text:s/><text:span text:style-name="T9">Inventario de emisiones de Gases de Efecto Invernadero.</text:span></text:a></text:p>
          </table:table-cell>
          <table:covered-table-cell table:number-columns-repeated="11"/>
          <table:table-cell table:style-name="ce150"/>
          <table:table-cell table:number-columns-repeated="16371"/>
        </table:table-row>
        <table:table-row table:style-name="ro3">
          <table:table-cell table:number-columns-repeated="12" table:style-name="ce27"/>
          <table:table-cell table:style-name="ce28"/>
          <table:table-cell table:number-columns-repeated="16371"/>
        </table:table-row>
        <table:table-row table:number-rows-repeated="1048534" table:style-name="ro7">
          <table:table-cell table:number-columns-repeated="16384"/>
        </table:table-row>
      </table:table>
      <table:table table:name="6_1" table:style-name="ta3" table:print-ranges="6_1.A1:6_1.K34"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number-columns-repeated="242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5" table:default-cell-style-name="ce2"/>
        <table:table-column table:style-name="co16" table:default-cell-style-name="ce2"/>
        <table:table-column table:style-name="co17" table:number-columns-repeated="10" table:default-cell-style-name="ce2"/>
        <table:table-column table:style-name="co19" table:number-columns-repeated="246" table:default-cell-style-name="ce2"/>
        <table:table-row table:style-name="ro10">
          <table:table-cell office:value-type="string" table:style-name="ce133">
            <text:p>6.1-Evolución de la ratio de emisiones totales de Gases de Efecto Invernadero per cápita por países.</text:p>
          </table:table-cell>
          <table:table-cell table:number-columns-repeated="10" table:style-name="ce97"/>
          <table:table-cell table:number-columns-repeated="6" table:style-name="ce27"/>
          <table:table-cell table:number-columns-repeated="16367"/>
        </table:table-row>
        <table:table-row table:style-name="ro29">
          <table:table-cell office:value-type="string" table:style-name="ce132">
            <text:p>2005-2016.</text:p>
          </table:table-cell>
          <table:table-cell table:number-columns-repeated="10" table:style-name="ce9"/>
          <table:table-cell table:number-columns-repeated="6" table:style-name="ce27"/>
          <table:table-cell table:number-columns-repeated="16367"/>
        </table:table-row>
        <table:table-row table:style-name="ro19">
          <table:table-cell table:style-name="ce152"/>
          <table:table-cell table:number-columns-repeated="6" table:style-name="ce9"/>
          <table:table-cell table:number-columns-repeated="16377" table:style-name="ce2"/>
        </table:table-row>
        <table:table-row table:style-name="ro10">
          <table:table-cell office:value-type="string" table:style-name="ce11">
            <text:p>País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69">
            <text:p>C.A. del País Vasco<text:s/><text:span text:style-name="T3">(2)</text:span></text:p>
          </table:table-cell>
          <table:table-cell office:value-type="float" office:value="12.057016629046906" table:style-name="ce70">
            <text:p>12,1</text:p>
          </table:table-cell>
          <table:table-cell office:value-type="float" office:value="12.159190132158741" table:style-name="ce70">
            <text:p>12,2</text:p>
          </table:table-cell>
          <table:table-cell office:value-type="float" office:value="12.059373645433975" table:style-name="ce70">
            <text:p>12,1</text:p>
          </table:table-cell>
          <table:table-cell office:value-type="float" office:value="11.538099352184766" table:style-name="ce70">
            <text:p>11,5</text:p>
          </table:table-cell>
          <table:table-cell office:value-type="float" office:value="10.380733787409426" table:style-name="ce70">
            <text:p>10,4</text:p>
          </table:table-cell>
          <table:table-cell office:value-type="float" office:value="10.036384133017608" table:style-name="ce70">
            <text:p>10,0</text:p>
          </table:table-cell>
          <table:table-cell office:value-type="float" office:value="9.4285485348211306" table:style-name="ce70">
            <text:p>9,4</text:p>
          </table:table-cell>
          <table:table-cell office:value-type="float" office:value="9.5965359715620444" table:style-name="ce70">
            <text:p>9,6</text:p>
          </table:table-cell>
          <table:table-cell office:value-type="float" office:value="8.8046541350748537" table:style-name="ce70">
            <text:p>8,8</text:p>
          </table:table-cell>
          <table:table-cell office:value-type="float" office:value="8.7880397121004403" table:style-name="ce70">
            <text:p>8,8</text:p>
          </table:table-cell>
          <table:table-cell office:value-type="float" office:value="9.0363357901257899" table:style-name="ce70">
            <text:p>9,0</text:p>
          </table:table-cell>
          <table:table-cell office:value-type="float" office:value="8.6861643119963983" table:style-name="ce70">
            <text:p>8,7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89">
            <text:p>Unión Europea 28</text:p>
          </table:table-cell>
          <table:table-cell office:value-type="float" office:value="10.516899903210318" table:style-name="ce90">
            <text:p>10,5</text:p>
          </table:table-cell>
          <table:table-cell office:value-type="float" office:value="10.452640770614636" table:style-name="ce90">
            <text:p>10,5</text:p>
          </table:table-cell>
          <table:table-cell office:value-type="float" office:value="10.313623465250263" table:style-name="ce90">
            <text:p>10,3</text:p>
          </table:table-cell>
          <table:table-cell office:value-type="float" office:value="10.047396633137428" table:style-name="ce90">
            <text:p>10,0</text:p>
          </table:table-cell>
          <table:table-cell office:value-type="float" office:value="9.3000063844952781" table:style-name="ce90">
            <text:p>9,3</text:p>
          </table:table-cell>
          <table:table-cell office:value-type="float" office:value="9.5150757953541536" table:style-name="ce90">
            <text:p>9,5</text:p>
          </table:table-cell>
          <table:table-cell office:value-type="float" office:value="9.1870493702422795" table:style-name="ce90">
            <text:p>9,2</text:p>
          </table:table-cell>
          <table:table-cell office:value-type="float" office:value="9.0423558006372637" table:style-name="ce90">
            <text:p>9,0</text:p>
          </table:table-cell>
          <table:table-cell office:value-type="float" office:value="8.8222402902280219" table:style-name="ce90">
            <text:p>8,8</text:p>
          </table:table-cell>
          <table:table-cell office:value-type="float" office:value="8.4490079289813647" table:style-name="ce90">
            <text:p>8,4</text:p>
          </table:table-cell>
          <table:table-cell office:value-type="float" office:value="8.4645376032300952" table:style-name="ce90">
            <text:p>8,5</text:p>
          </table:table-cell>
          <table:table-cell office:value-type="string" table:style-name="ce90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Alemania</text:p>
          </table:table-cell>
          <table:table-cell office:value-type="float" office:value="12.032469553714213" table:style-name="ce92">
            <text:p>12,0</text:p>
          </table:table-cell>
          <table:table-cell office:value-type="float" office:value="12.138990570649772" table:style-name="ce92">
            <text:p>12,1</text:p>
          </table:table-cell>
          <table:table-cell office:value-type="float" office:value="11.826442049406422" table:style-name="ce92">
            <text:p>11,8</text:p>
          </table:table-cell>
          <table:table-cell office:value-type="float" office:value="11.886019617811105" table:style-name="ce92">
            <text:p>11,9</text:p>
          </table:table-cell>
          <table:table-cell office:value-type="float" office:value="11.087094618045757" table:style-name="ce92">
            <text:p>11,1</text:p>
          </table:table-cell>
          <table:table-cell office:value-type="float" office:value="11.739292282090824" table:style-name="ce92">
            <text:p>11,7</text:p>
          </table:table-cell>
          <table:table-cell office:value-type="float" office:value="11.482478362244974" table:style-name="ce92">
            <text:p>11,5</text:p>
          </table:table-cell>
          <table:table-cell office:value-type="float" office:value="11.510266840757803" table:style-name="ce92">
            <text:p>11,5</text:p>
          </table:table-cell>
          <table:table-cell office:value-type="float" office:value="11.702558404627625" table:style-name="ce92">
            <text:p>11,7</text:p>
          </table:table-cell>
          <table:table-cell office:value-type="float" office:value="11.136571990678094" table:style-name="ce92">
            <text:p>11,1</text:p>
          </table:table-cell>
          <table:table-cell office:value-type="float" office:value="10.975649590692839" table:style-name="ce92">
            <text:p>11,0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Austria</text:p>
          </table:table-cell>
          <table:table-cell office:value-type="float" office:value="11.223444317922199" table:style-name="ce92">
            <text:p>11,2</text:p>
          </table:table-cell>
          <table:table-cell office:value-type="float" office:value="10.841285079838425" table:style-name="ce92">
            <text:p>10,8</text:p>
          </table:table-cell>
          <table:table-cell office:value-type="float" office:value="10.480557645294983" table:style-name="ce92">
            <text:p>10,5</text:p>
          </table:table-cell>
          <table:table-cell office:value-type="float" office:value="10.428678650231411" table:style-name="ce92">
            <text:p>10,4</text:p>
          </table:table-cell>
          <table:table-cell office:value-type="float" office:value="9.6087202056874652" table:style-name="ce92">
            <text:p>9,6</text:p>
          </table:table-cell>
          <table:table-cell office:value-type="float" office:value="10.156102429613588" table:style-name="ce92">
            <text:p>10,2</text:p>
          </table:table-cell>
          <table:table-cell office:value-type="float" office:value="9.8353590519122349" table:style-name="ce92">
            <text:p>9,8</text:p>
          </table:table-cell>
          <table:table-cell office:value-type="float" office:value="9.4698601466787231" table:style-name="ce92">
            <text:p>9,5</text:p>
          </table:table-cell>
          <table:table-cell office:value-type="float" office:value="9.4218033848463385" table:style-name="ce92">
            <text:p>9,4</text:p>
          </table:table-cell>
          <table:table-cell office:value-type="float" office:value="8.9061340173582888" table:style-name="ce92">
            <text:p>8,9</text:p>
          </table:table-cell>
          <table:table-cell office:value-type="float" office:value="9.0736614004776364" table:style-name="ce92">
            <text:p>9,1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Bélgica</text:p>
          </table:table-cell>
          <table:table-cell office:value-type="float" office:value="13.803668824906799" table:style-name="ce92">
            <text:p>13,8</text:p>
          </table:table-cell>
          <table:table-cell office:value-type="float" office:value="13.467138023922368" table:style-name="ce92">
            <text:p>13,5</text:p>
          </table:table-cell>
          <table:table-cell office:value-type="float" office:value="13.012366578252268" table:style-name="ce92">
            <text:p>13,0</text:p>
          </table:table-cell>
          <table:table-cell office:value-type="float" office:value="12.907410078601572" table:style-name="ce92">
            <text:p>12,9</text:p>
          </table:table-cell>
          <table:table-cell office:value-type="float" office:value="11.617945086014039" table:style-name="ce92">
            <text:p>11,6</text:p>
          </table:table-cell>
          <table:table-cell office:value-type="float" office:value="12.039045789057736" table:style-name="ce92">
            <text:p>12,0</text:p>
          </table:table-cell>
          <table:table-cell office:value-type="float" office:value="10.97837029095083" table:style-name="ce92">
            <text:p>11,0</text:p>
          </table:table-cell>
          <table:table-cell office:value-type="float" office:value="10.661580436578106" table:style-name="ce92">
            <text:p>10,7</text:p>
          </table:table-cell>
          <table:table-cell office:value-type="float" office:value="10.677256295417845" table:style-name="ce92">
            <text:p>10,7</text:p>
          </table:table-cell>
          <table:table-cell office:value-type="float" office:value="10.15181535671778" table:style-name="ce92">
            <text:p>10,2</text:p>
          </table:table-cell>
          <table:table-cell office:value-type="float" office:value="10.382993906405339" table:style-name="ce92">
            <text:p>10,4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Bulgaria</text:p>
          </table:table-cell>
          <table:table-cell office:value-type="float" office:value="8.3479807131594281" table:style-name="ce92">
            <text:p>8,3</text:p>
          </table:table-cell>
          <table:table-cell office:value-type="float" office:value="8.485135253815125" table:style-name="ce92">
            <text:p>8,5</text:p>
          </table:table-cell>
          <table:table-cell office:value-type="float" office:value="9.0638598057745856" table:style-name="ce92">
            <text:p>9,1</text:p>
          </table:table-cell>
          <table:table-cell office:value-type="float" office:value="8.9377837503517057" table:style-name="ce92">
            <text:p>8,9</text:p>
          </table:table-cell>
          <table:table-cell office:value-type="float" office:value="7.7797531750965598" table:style-name="ce92">
            <text:p>7,8</text:p>
          </table:table-cell>
          <table:table-cell office:value-type="float" office:value="8.182573508894416" table:style-name="ce92">
            <text:p>8,2</text:p>
          </table:table-cell>
          <table:table-cell office:value-type="float" office:value="8.9547685008483118" table:style-name="ce92">
            <text:p>9,0</text:p>
          </table:table-cell>
          <table:table-cell office:value-type="float" office:value="8.3073955671692037" table:style-name="ce92">
            <text:p>8,3</text:p>
          </table:table-cell>
          <table:table-cell office:value-type="float" office:value="7.6358956239567659" table:style-name="ce92">
            <text:p>7,6</text:p>
          </table:table-cell>
          <table:table-cell office:value-type="float" office:value="7.9843847557126146" table:style-name="ce92">
            <text:p>8,0</text:p>
          </table:table-cell>
          <table:table-cell office:value-type="float" office:value="8.5944379331909495" table:style-name="ce92">
            <text:p>8,6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Chipre</text:p>
          </table:table-cell>
          <table:table-cell office:value-type="float" office:value="12.508507557369079" table:style-name="ce19">
            <text:p>12,5</text:p>
          </table:table-cell>
          <table:table-cell office:value-type="float" office:value="12.628104784411439" table:style-name="ce19">
            <text:p>12,6</text:p>
          </table:table-cell>
          <table:table-cell office:value-type="float" office:value="12.764229103012742" table:style-name="ce19">
            <text:p>12,8</text:p>
          </table:table-cell>
          <table:table-cell office:value-type="float" office:value="12.663048606103196" table:style-name="ce19">
            <text:p>12,7</text:p>
          </table:table-cell>
          <table:table-cell office:value-type="float" office:value="12.051882451763996" table:style-name="ce19">
            <text:p>12,1</text:p>
          </table:table-cell>
          <table:table-cell office:value-type="float" office:value="11.401471575975819" table:style-name="ce19">
            <text:p>11,4</text:p>
          </table:table-cell>
          <table:table-cell office:value-type="float" office:value="10.76003752930872" table:style-name="ce19">
            <text:p>10,8</text:p>
          </table:table-cell>
          <table:table-cell office:value-type="float" office:value="10.126330234923408" table:style-name="ce19">
            <text:p>10,1</text:p>
          </table:table-cell>
          <table:table-cell office:value-type="float" office:value="9.380813781644207" table:style-name="ce19">
            <text:p>9,4</text:p>
          </table:table-cell>
          <table:table-cell office:value-type="float" office:value="9.9547793304908581" table:style-name="ce19">
            <text:p>10,0</text:p>
          </table:table-cell>
          <table:table-cell office:value-type="float" office:value="9.9805272164296692" table:style-name="ce19">
            <text:p>10,0</text:p>
          </table:table-cell>
          <table:table-cell office:value-type="string" table:style-name="ce19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Croacia</text:p>
          </table:table-cell>
          <table:table-cell office:value-type="float" office:value="6.7970974974372167" table:style-name="ce92">
            <text:p>6,8</text:p>
          </table:table-cell>
          <table:table-cell office:value-type="float" office:value="6.8634983520937958" table:style-name="ce92">
            <text:p>6,9</text:p>
          </table:table-cell>
          <table:table-cell office:value-type="float" office:value="7.2063472114940179" table:style-name="ce92">
            <text:p>7,2</text:p>
          </table:table-cell>
          <table:table-cell office:value-type="float" office:value="6.9346866778313778" table:style-name="ce92">
            <text:p>6,9</text:p>
          </table:table-cell>
          <table:table-cell office:value-type="float" office:value="6.4958949657398666" table:style-name="ce92">
            <text:p>6,5</text:p>
          </table:table-cell>
          <table:table-cell office:value-type="float" office:value="6.3706102480848852" table:style-name="ce92">
            <text:p>6,4</text:p>
          </table:table-cell>
          <table:table-cell office:value-type="float" office:value="6.2976520836354943" table:style-name="ce92">
            <text:p>6,3</text:p>
          </table:table-cell>
          <table:table-cell office:value-type="float" office:value="5.8942079926340547" table:style-name="ce92">
            <text:p>5,9</text:p>
          </table:table-cell>
          <table:table-cell office:value-type="float" office:value="5.633064031010969" table:style-name="ce92">
            <text:p>5,6</text:p>
          </table:table-cell>
          <table:table-cell office:value-type="float" office:value="5.4549769853796466" table:style-name="ce92">
            <text:p>5,5</text:p>
          </table:table-cell>
          <table:table-cell office:value-type="float" office:value="5.6082094733494623" table:style-name="ce92">
            <text:p>5,6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Dinamarca</text:p>
          </table:table-cell>
          <table:table-cell office:value-type="float" office:value="12.369654695167391" table:style-name="ce92">
            <text:p>12,4</text:p>
          </table:table-cell>
          <table:table-cell office:value-type="float" office:value="13.749593984621752" table:style-name="ce92">
            <text:p>13,7</text:p>
          </table:table-cell>
          <table:table-cell office:value-type="float" office:value="12.841987157670383" table:style-name="ce92">
            <text:p>12,8</text:p>
          </table:table-cell>
          <table:table-cell office:value-type="float" office:value="12.094863760458336" table:style-name="ce92">
            <text:p>12,1</text:p>
          </table:table-cell>
          <table:table-cell office:value-type="float" office:value="11.523255429733979" table:style-name="ce92">
            <text:p>11,5</text:p>
          </table:table-cell>
          <table:table-cell office:value-type="float" office:value="11.556390825597898" table:style-name="ce92">
            <text:p>11,6</text:p>
          </table:table-cell>
          <table:table-cell office:value-type="float" office:value="10.57371183047494" table:style-name="ce92">
            <text:p>10,6</text:p>
          </table:table-cell>
          <table:table-cell office:value-type="float" office:value="9.66222648076144" table:style-name="ce92">
            <text:p>9,7</text:p>
          </table:table-cell>
          <table:table-cell office:value-type="float" office:value="9.9460330243413999" table:style-name="ce92">
            <text:p>9,9</text:p>
          </table:table-cell>
          <table:table-cell office:value-type="float" office:value="9.1525489515383267" table:style-name="ce92">
            <text:p>9,2</text:p>
          </table:table-cell>
          <table:table-cell office:value-type="float" office:value="8.6418185315659883" table:style-name="ce92">
            <text:p>8,6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lovaquia</text:p>
          </table:table-cell>
          <table:table-cell office:value-type="float" office:value="9.5656639148482032" table:style-name="ce92">
            <text:p>9,6</text:p>
          </table:table-cell>
          <table:table-cell office:value-type="float" office:value="9.5420822170648609" table:style-name="ce92">
            <text:p>9,5</text:p>
          </table:table-cell>
          <table:table-cell office:value-type="float" office:value="9.2024744096285147" table:style-name="ce92">
            <text:p>9,2</text:p>
          </table:table-cell>
          <table:table-cell office:value-type="float" office:value="9.3229146367023379" table:style-name="ce92">
            <text:p>9,3</text:p>
          </table:table-cell>
          <table:table-cell office:value-type="float" office:value="8.469055642233231" table:style-name="ce92">
            <text:p>8,5</text:p>
          </table:table-cell>
          <table:table-cell office:value-type="float" office:value="8.6342428839959364" table:style-name="ce92">
            <text:p>8,6</text:p>
          </table:table-cell>
          <table:table-cell office:value-type="float" office:value="8.4109679356873777" table:style-name="ce92">
            <text:p>8,4</text:p>
          </table:table-cell>
          <table:table-cell office:value-type="float" office:value="7.9934793650179099" table:style-name="ce92">
            <text:p>8,0</text:p>
          </table:table-cell>
          <table:table-cell office:value-type="float" office:value="7.9184000104039098" table:style-name="ce92">
            <text:p>7,9</text:p>
          </table:table-cell>
          <table:table-cell office:value-type="float" office:value="7.5032601155285112" table:style-name="ce92">
            <text:p>7,5</text:p>
          </table:table-cell>
          <table:table-cell office:value-type="float" office:value="7.6055248771964674" table:style-name="ce92">
            <text:p>7,6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lovenia</text:p>
          </table:table-cell>
          <table:table-cell office:value-type="float" office:value="10.231647591530473" table:style-name="ce92">
            <text:p>10,2</text:p>
          </table:table-cell>
          <table:table-cell office:value-type="float" office:value="10.282844131004321" table:style-name="ce92">
            <text:p>10,3</text:p>
          </table:table-cell>
          <table:table-cell office:value-type="float" office:value="10.349261067620871" table:style-name="ce92">
            <text:p>10,3</text:p>
          </table:table-cell>
          <table:table-cell office:value-type="float" office:value="10.577779595698521" table:style-name="ce92">
            <text:p>10,6</text:p>
          </table:table-cell>
          <table:table-cell office:value-type="float" office:value="9.5619587512310407" table:style-name="ce92">
            <text:p>9,6</text:p>
          </table:table-cell>
          <table:table-cell office:value-type="float" office:value="9.5615683955188917" table:style-name="ce92">
            <text:p>9,6</text:p>
          </table:table-cell>
          <table:table-cell office:value-type="float" office:value="9.5407846232417697" table:style-name="ce92">
            <text:p>9,5</text:p>
          </table:table-cell>
          <table:table-cell office:value-type="float" office:value="9.2481492828532623" table:style-name="ce92">
            <text:p>9,2</text:p>
          </table:table-cell>
          <table:table-cell office:value-type="float" office:value="8.8986360274906229" table:style-name="ce92">
            <text:p>8,9</text:p>
          </table:table-cell>
          <table:table-cell office:value-type="float" office:value="8.052035422770075" table:style-name="ce92">
            <text:p>8,1</text:p>
          </table:table-cell>
          <table:table-cell office:value-type="float" office:value="8.1538912550234866" table:style-name="ce92">
            <text:p>8,2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España</text:p>
          </table:table-cell>
          <table:table-cell office:value-type="float" office:value="9.9876488969612183" table:style-name="ce19">
            <text:p>10,0</text:p>
          </table:table-cell>
          <table:table-cell office:value-type="float" office:value="9.6196745511373294" table:style-name="ce19">
            <text:p>9,6</text:p>
          </table:table-cell>
          <table:table-cell office:value-type="float" office:value="9.6325065297990999" table:style-name="ce19">
            <text:p>9,6</text:p>
          </table:table-cell>
          <table:table-cell office:value-type="float" office:value="8.8170434450375605" table:style-name="ce19">
            <text:p>8,8</text:p>
          </table:table-cell>
          <table:table-cell office:value-type="float" office:value="7.9663819762550334" table:style-name="ce19">
            <text:p>8,0</text:p>
          </table:table-cell>
          <table:table-cell office:value-type="float" office:value="7.6448046342024822" table:style-name="ce19">
            <text:p>7,6</text:p>
          </table:table-cell>
          <table:table-cell office:value-type="float" office:value="7.6241844396515654" table:style-name="ce19">
            <text:p>7,6</text:p>
          </table:table-cell>
          <table:table-cell office:value-type="float" office:value="7.529066032549375" table:style-name="ce19">
            <text:p>7,5</text:p>
          </table:table-cell>
          <table:table-cell office:value-type="float" office:value="6.9416958404567284" table:style-name="ce19">
            <text:p>6,9</text:p>
          </table:table-cell>
          <table:table-cell office:value-type="float" office:value="6.9799323530938215" table:style-name="ce19">
            <text:p>7,0</text:p>
          </table:table-cell>
          <table:table-cell office:value-type="float" office:value="7.2278380910060998" table:style-name="ce19">
            <text:p>7,2</text:p>
          </table:table-cell>
          <table:table-cell office:value-type="string" table:style-name="ce19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tonia<text:s/></text:p>
          </table:table-cell>
          <table:table-cell office:value-type="float" office:value="14.182830091333189" table:style-name="ce92">
            <text:p>14,2</text:p>
          </table:table-cell>
          <table:table-cell office:value-type="float" office:value="13.737768113393052" table:style-name="ce92">
            <text:p>13,7</text:p>
          </table:table-cell>
          <table:table-cell office:value-type="float" office:value="16.56870072937954" table:style-name="ce92">
            <text:p>16,6</text:p>
          </table:table-cell>
          <table:table-cell office:value-type="float" office:value="14.971767375466779" table:style-name="ce92">
            <text:p>15,0</text:p>
          </table:table-cell>
          <table:table-cell office:value-type="float" office:value="12.508827391864553" table:style-name="ce92">
            <text:p>12,5</text:p>
          </table:table-cell>
          <table:table-cell office:value-type="float" office:value="15.90139765481036" table:style-name="ce92">
            <text:p>15,9</text:p>
          </table:table-cell>
          <table:table-cell office:value-type="float" office:value="15.98430325199867" table:style-name="ce92">
            <text:p>16,0</text:p>
          </table:table-cell>
          <table:table-cell office:value-type="float" office:value="15.238940015682761" table:style-name="ce92">
            <text:p>15,2</text:p>
          </table:table-cell>
          <table:table-cell office:value-type="float" office:value="16.610397108435134" table:style-name="ce92">
            <text:p>16,6</text:p>
          </table:table-cell>
          <table:table-cell office:value-type="float" office:value="16.032859641023062" table:style-name="ce92">
            <text:p>16,0</text:p>
          </table:table-cell>
          <table:table-cell office:value-type="float" office:value="13.709158226342188" table:style-name="ce92">
            <text:p>13,7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Finlandia</text:p>
          </table:table-cell>
          <table:table-cell office:value-type="float" office:value="13.22269315779122" table:style-name="ce92">
            <text:p>13,2</text:p>
          </table:table-cell>
          <table:table-cell office:value-type="float" office:value="15.28648941814444" table:style-name="ce92">
            <text:p>15,3</text:p>
          </table:table-cell>
          <table:table-cell office:value-type="float" office:value="14.925575718612761" table:style-name="ce92">
            <text:p>14,9</text:p>
          </table:table-cell>
          <table:table-cell office:value-type="float" office:value="13.347315533284586" table:style-name="ce92">
            <text:p>13,3</text:p>
          </table:table-cell>
          <table:table-cell office:value-type="float" office:value="12.58954012460935" table:style-name="ce92">
            <text:p>12,6</text:p>
          </table:table-cell>
          <table:table-cell office:value-type="float" office:value="14.061650074583058" table:style-name="ce92">
            <text:p>14,1</text:p>
          </table:table-cell>
          <table:table-cell office:value-type="float" office:value="12.523823895994369" table:style-name="ce92">
            <text:p>12,5</text:p>
          </table:table-cell>
          <table:table-cell office:value-type="float" office:value="11.485917656663506" table:style-name="ce92">
            <text:p>11,5</text:p>
          </table:table-cell>
          <table:table-cell office:value-type="float" office:value="11.582308620491577" table:style-name="ce92">
            <text:p>11,6</text:p>
          </table:table-cell>
          <table:table-cell office:value-type="float" office:value="10.795889316818473" table:style-name="ce92">
            <text:p>10,8</text:p>
          </table:table-cell>
          <table:table-cell office:value-type="float" office:value="10.115563224628126" table:style-name="ce92">
            <text:p>10,1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Francia</text:p>
          </table:table-cell>
          <table:table-cell office:value-type="float" office:value="8.8238871105079753" table:style-name="ce92">
            <text:p>8,8</text:p>
          </table:table-cell>
          <table:table-cell office:value-type="float" office:value="8.5668353137748898" table:style-name="ce92">
            <text:p>8,6</text:p>
          </table:table-cell>
          <table:table-cell office:value-type="float" office:value="8.3770929807698771" table:style-name="ce92">
            <text:p>8,4</text:p>
          </table:table-cell>
          <table:table-cell office:value-type="float" office:value="8.2202421614342054" table:style-name="ce92">
            <text:p>8,2</text:p>
          </table:table-cell>
          <table:table-cell office:value-type="float" office:value="7.8592338700957338" table:style-name="ce92">
            <text:p>7,9</text:p>
          </table:table-cell>
          <table:table-cell office:value-type="float" office:value="7.9528556361899598" table:style-name="ce92">
            <text:p>8,0</text:p>
          </table:table-cell>
          <table:table-cell office:value-type="float" office:value="7.5041310098293446" table:style-name="ce92">
            <text:p>7,5</text:p>
          </table:table-cell>
          <table:table-cell office:value-type="float" office:value="7.4533736337935297" table:style-name="ce92">
            <text:p>7,5</text:p>
          </table:table-cell>
          <table:table-cell office:value-type="float" office:value="7.3892511407291881" table:style-name="ce92">
            <text:p>7,4</text:p>
          </table:table-cell>
          <table:table-cell office:value-type="float" office:value="6.9196873115160464" table:style-name="ce92">
            <text:p>6,9</text:p>
          </table:table-cell>
          <table:table-cell office:value-type="float" office:value="6.94503351451577" table:style-name="ce92">
            <text:p>6,9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Grecia</text:p>
          </table:table-cell>
          <table:table-cell office:value-type="float" office:value="12.381917279631175" table:style-name="ce92">
            <text:p>12,4</text:p>
          </table:table-cell>
          <table:table-cell office:value-type="float" office:value="11.991816239467852" table:style-name="ce92">
            <text:p>12,0</text:p>
          </table:table-cell>
          <table:table-cell office:value-type="float" office:value="12.200496491290478" table:style-name="ce92">
            <text:p>12,2</text:p>
          </table:table-cell>
          <table:table-cell office:value-type="float" office:value="11.868132079305857" table:style-name="ce92">
            <text:p>11,9</text:p>
          </table:table-cell>
          <table:table-cell office:value-type="float" office:value="11.189112268391465" table:style-name="ce92">
            <text:p>11,2</text:p>
          </table:table-cell>
          <table:table-cell office:value-type="float" office:value="10.636048187247004" table:style-name="ce92">
            <text:p>10,6</text:p>
          </table:table-cell>
          <table:table-cell office:value-type="float" office:value="10.402978257403477" table:style-name="ce92">
            <text:p>10,4</text:p>
          </table:table-cell>
          <table:table-cell office:value-type="float" office:value="10.180681622186757" table:style-name="ce92">
            <text:p>10,2</text:p>
          </table:table-cell>
          <table:table-cell office:value-type="float" office:value="9.3748197770142667" table:style-name="ce92">
            <text:p>9,4</text:p>
          </table:table-cell>
          <table:table-cell office:value-type="float" office:value="9.150241324034571" table:style-name="ce92">
            <text:p>9,2</text:p>
          </table:table-cell>
          <table:table-cell office:value-type="float" office:value="8.875865705212469" table:style-name="ce92">
            <text:p>8,9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3">
            <text:p>Hungría</text:p>
          </table:table-cell>
          <table:table-cell office:value-type="float" office:value="7.5265582473759576" table:style-name="ce19">
            <text:p>7,5</text:p>
          </table:table-cell>
          <table:table-cell office:value-type="float" office:value="7.4214047958467004" table:style-name="ce19">
            <text:p>7,4</text:p>
          </table:table-cell>
          <table:table-cell office:value-type="float" office:value="7.2569009549726458" table:style-name="ce19">
            <text:p>7,3</text:p>
          </table:table-cell>
          <table:table-cell office:value-type="float" office:value="7.0877163566611516" table:style-name="ce19">
            <text:p>7,1</text:p>
          </table:table-cell>
          <table:table-cell office:value-type="float" office:value="6.4906480016993937" table:style-name="ce19">
            <text:p>6,5</text:p>
          </table:table-cell>
          <table:table-cell office:value-type="float" office:value="6.5567333412459021" table:style-name="ce19">
            <text:p>6,6</text:p>
          </table:table-cell>
          <table:table-cell office:value-type="float" office:value="6.4346689913738517" table:style-name="ce19">
            <text:p>6,4</text:p>
          </table:table-cell>
          <table:table-cell office:value-type="float" office:value="6.077857597356811" table:style-name="ce19">
            <text:p>6,1</text:p>
          </table:table-cell>
          <table:table-cell office:value-type="float" office:value="5.816959501366326" table:style-name="ce19">
            <text:p>5,8</text:p>
          </table:table-cell>
          <table:table-cell office:value-type="float" office:value="5.8786318161946047" table:style-name="ce19">
            <text:p>5,9</text:p>
          </table:table-cell>
          <table:table-cell office:value-type="float" office:value="6.2225769182207751" table:style-name="ce19">
            <text:p>6,2</text:p>
          </table:table-cell>
          <table:table-cell office:value-type="string" table:style-name="ce19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Irlanda</text:p>
          </table:table-cell>
          <table:table-cell office:value-type="float" office:value="16.629998356936401" table:style-name="ce92">
            <text:p>16,6</text:p>
          </table:table-cell>
          <table:table-cell office:value-type="float" office:value="15.969892742160672" table:style-name="ce92">
            <text:p>16,0</text:p>
          </table:table-cell>
          <table:table-cell office:value-type="float" office:value="15.376684688239733" table:style-name="ce92">
            <text:p>15,4</text:p>
          </table:table-cell>
          <table:table-cell office:value-type="float" office:value="15.013924153324501" table:style-name="ce92">
            <text:p>15,0</text:p>
          </table:table-cell>
          <table:table-cell office:value-type="float" office:value="13.680830678364355" table:style-name="ce92">
            <text:p>13,7</text:p>
          </table:table-cell>
          <table:table-cell office:value-type="float" office:value="13.496719191854842" table:style-name="ce92">
            <text:p>13,5</text:p>
          </table:table-cell>
          <table:table-cell office:value-type="float" office:value="12.561886604375109" table:style-name="ce92">
            <text:p>12,6</text:p>
          </table:table-cell>
          <table:table-cell office:value-type="float" office:value="12.660190821471792" table:style-name="ce92">
            <text:p>12,7</text:p>
          </table:table-cell>
          <table:table-cell office:value-type="float" office:value="12.576802129534279" table:style-name="ce92">
            <text:p>12,6</text:p>
          </table:table-cell>
          <table:table-cell office:value-type="float" office:value="12.47754427334714" table:style-name="ce92">
            <text:p>12,5</text:p>
          </table:table-cell>
          <table:table-cell office:value-type="float" office:value="12.673388616745143" table:style-name="ce92">
            <text:p>12,7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Italia</text:p>
          </table:table-cell>
          <table:table-cell office:value-type="float" office:value="9.979443433177817" table:style-name="ce92">
            <text:p>10,0</text:p>
          </table:table-cell>
          <table:table-cell office:value-type="float" office:value="9.7819529888451857" table:style-name="ce92">
            <text:p>9,8</text:p>
          </table:table-cell>
          <table:table-cell office:value-type="float" office:value="9.5767303749048729" table:style-name="ce92">
            <text:p>9,6</text:p>
          </table:table-cell>
          <table:table-cell office:value-type="float" office:value="9.2913060499303075" table:style-name="ce92">
            <text:p>9,3</text:p>
          </table:table-cell>
          <table:table-cell office:value-type="float" office:value="8.3824492399818187" table:style-name="ce92">
            <text:p>8,4</text:p>
          </table:table-cell>
          <table:table-cell office:value-type="float" office:value="8.5075317866310431" table:style-name="ce92">
            <text:p>8,5</text:p>
          </table:table-cell>
          <table:table-cell office:value-type="float" office:value="8.2691828570890564" table:style-name="ce92">
            <text:p>8,3</text:p>
          </table:table-cell>
          <table:table-cell office:value-type="float" office:value="7.8770300345573467" table:style-name="ce92">
            <text:p>7,9</text:p>
          </table:table-cell>
          <table:table-cell office:value-type="float" office:value="7.2466418016267848" table:style-name="ce92">
            <text:p>7,2</text:p>
          </table:table-cell>
          <table:table-cell office:value-type="float" office:value="6.9630680876222186" table:style-name="ce92">
            <text:p>7,0</text:p>
          </table:table-cell>
          <table:table-cell office:value-type="float" office:value="7.1378983873787156" table:style-name="ce92">
            <text:p>7,1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Letonia</text:p>
          </table:table-cell>
          <table:table-cell office:value-type="float" office:value="5.0679118266767409" table:style-name="ce92">
            <text:p>5,1</text:p>
          </table:table-cell>
          <table:table-cell office:value-type="float" office:value="5.3490033479094601" table:style-name="ce92">
            <text:p>5,3</text:p>
          </table:table-cell>
          <table:table-cell office:value-type="float" office:value="5.5982893181973861" table:style-name="ce92">
            <text:p>5,6</text:p>
          </table:table-cell>
          <table:table-cell office:value-type="float" office:value="5.4566051815901497" table:style-name="ce92">
            <text:p>5,5</text:p>
          </table:table-cell>
          <table:table-cell office:value-type="float" office:value="5.2267488557706487" table:style-name="ce92">
            <text:p>5,2</text:p>
          </table:table-cell>
          <table:table-cell office:value-type="float" office:value="5.8818083728265576" table:style-name="ce92">
            <text:p>5,9</text:p>
          </table:table-cell>
          <table:table-cell office:value-type="float" office:value="5.5911283940309309" table:style-name="ce92">
            <text:p>5,6</text:p>
          </table:table-cell>
          <table:table-cell office:value-type="float" office:value="5.5990453627314567" table:style-name="ce92">
            <text:p>5,6</text:p>
          </table:table-cell>
          <table:table-cell office:value-type="float" office:value="5.620929008773639" table:style-name="ce92">
            <text:p>5,6</text:p>
          </table:table-cell>
          <table:table-cell office:value-type="float" office:value="5.6341765767503897" table:style-name="ce92">
            <text:p>5,6</text:p>
          </table:table-cell>
          <table:table-cell office:value-type="float" office:value="5.740432630709285" table:style-name="ce92">
            <text:p>5,7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Lituania<text:s/></text:p>
          </table:table-cell>
          <table:table-cell office:value-type="float" office:value="7.0118524871151573" table:style-name="ce92">
            <text:p>7,0</text:p>
          </table:table-cell>
          <table:table-cell office:value-type="float" office:value="7.1817932634542458" table:style-name="ce92">
            <text:p>7,2</text:p>
          </table:table-cell>
          <table:table-cell office:value-type="float" office:value="7.91786474585696" table:style-name="ce92">
            <text:p>7,9</text:p>
          </table:table-cell>
          <table:table-cell office:value-type="float" office:value="7.6711515301406754" table:style-name="ce92">
            <text:p>7,7</text:p>
          </table:table-cell>
          <table:table-cell office:value-type="float" office:value="6.357327961858001" table:style-name="ce92">
            <text:p>6,4</text:p>
          </table:table-cell>
          <table:table-cell office:value-type="float" office:value="6.8081506996614216" table:style-name="ce92">
            <text:p>6,8</text:p>
          </table:table-cell>
          <table:table-cell office:value-type="float" office:value="7.1062316973150823" table:style-name="ce92">
            <text:p>7,1</text:p>
          </table:table-cell>
          <table:table-cell office:value-type="float" office:value="7.1428809947407306" table:style-name="ce92">
            <text:p>7,1</text:p>
          </table:table-cell>
          <table:table-cell office:value-type="float" office:value="6.7770535179991143" table:style-name="ce92">
            <text:p>6,8</text:p>
          </table:table-cell>
          <table:table-cell office:value-type="float" office:value="6.801559092517909" table:style-name="ce92">
            <text:p>6,8</text:p>
          </table:table-cell>
          <table:table-cell office:value-type="float" office:value="6.9571771909887996" table:style-name="ce92">
            <text:p>7,0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3">
            <text:p>Luxemburgo</text:p>
          </table:table-cell>
          <table:table-cell office:value-type="float" office:value="27.630697248281923" table:style-name="ce19">
            <text:p>27,6</text:p>
          </table:table-cell>
          <table:table-cell office:value-type="float" office:value="26.876078059999127" table:style-name="ce19">
            <text:p>26,9</text:p>
          </table:table-cell>
          <table:table-cell office:value-type="float" office:value="25.2694591239155" table:style-name="ce19">
            <text:p>25,3</text:p>
          </table:table-cell>
          <table:table-cell office:value-type="float" office:value="24.542707152436719" table:style-name="ce19">
            <text:p>24,5</text:p>
          </table:table-cell>
          <table:table-cell office:value-type="float" office:value="23.051494657424701" table:style-name="ce19">
            <text:p>23,1</text:p>
          </table:table-cell>
          <table:table-cell office:value-type="float" office:value="23.73782406032284" table:style-name="ce19">
            <text:p>23,7</text:p>
          </table:table-cell>
          <table:table-cell office:value-type="float" office:value="22.944418145335977" table:style-name="ce19">
            <text:p>22,9</text:p>
          </table:table-cell>
          <table:table-cell office:value-type="float" office:value="21.878942357819476" table:style-name="ce19">
            <text:p>21,9</text:p>
          </table:table-cell>
          <table:table-cell office:value-type="float" office:value="20.400304025881852" table:style-name="ce19">
            <text:p>20,4</text:p>
          </table:table-cell>
          <table:table-cell office:value-type="float" office:value="19.106162969594731" table:style-name="ce19">
            <text:p>19,1</text:p>
          </table:table-cell>
          <table:table-cell office:value-type="float" office:value="17.820308359774046" table:style-name="ce19">
            <text:p>17,8</text:p>
          </table:table-cell>
          <table:table-cell office:value-type="string" table:style-name="ce19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Malta</text:p>
          </table:table-cell>
          <table:table-cell office:value-type="float" office:value="7.4538631546852221" table:style-name="ce92">
            <text:p>7,5</text:p>
          </table:table-cell>
          <table:table-cell office:value-type="float" office:value="7.5618538663881578" table:style-name="ce92">
            <text:p>7,6</text:p>
          </table:table-cell>
          <table:table-cell office:value-type="float" office:value="7.7510064916071677" table:style-name="ce92">
            <text:p>7,8</text:p>
          </table:table-cell>
          <table:table-cell office:value-type="float" office:value="7.5478807654798574" table:style-name="ce92">
            <text:p>7,5</text:p>
          </table:table-cell>
          <table:table-cell office:value-type="float" office:value="7.2027231329699166" table:style-name="ce92">
            <text:p>7,2</text:p>
          </table:table-cell>
          <table:table-cell office:value-type="float" office:value="7.2753988106776344" table:style-name="ce92">
            <text:p>7,3</text:p>
          </table:table-cell>
          <table:table-cell office:value-type="float" office:value="7.4602796736179569" table:style-name="ce92">
            <text:p>7,5</text:p>
          </table:table-cell>
          <table:table-cell office:value-type="float" office:value="7.6740029896853228" table:style-name="ce92">
            <text:p>7,7</text:p>
          </table:table-cell>
          <table:table-cell office:value-type="float" office:value="6.8218732990819264" table:style-name="ce92">
            <text:p>6,8</text:p>
          </table:table-cell>
          <table:table-cell office:value-type="float" office:value="6.8249863939698363" table:style-name="ce92">
            <text:p>6,8</text:p>
          </table:table-cell>
          <table:table-cell office:value-type="float" office:value="5.1262653028408991" table:style-name="ce92">
            <text:p>5,1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Países <text:s/>Bajos</text:p>
          </table:table-cell>
          <table:table-cell office:value-type="float" office:value="13.107472530486502" table:style-name="ce92">
            <text:p>13,1</text:p>
          </table:table-cell>
          <table:table-cell office:value-type="float" office:value="12.784732723138264" table:style-name="ce92">
            <text:p>12,8</text:p>
          </table:table-cell>
          <table:table-cell office:value-type="float" office:value="12.693309740099606" table:style-name="ce92">
            <text:p>12,7</text:p>
          </table:table-cell>
          <table:table-cell office:value-type="float" office:value="12.596363703284581" table:style-name="ce92">
            <text:p>12,6</text:p>
          </table:table-cell>
          <table:table-cell office:value-type="float" office:value="12.192464587547081" table:style-name="ce92">
            <text:p>12,2</text:p>
          </table:table-cell>
          <table:table-cell office:value-type="float" office:value="12.843672346748566" table:style-name="ce92">
            <text:p>12,8</text:p>
          </table:table-cell>
          <table:table-cell office:value-type="float" office:value="11.95611885013917" table:style-name="ce92">
            <text:p>12,0</text:p>
          </table:table-cell>
          <table:table-cell office:value-type="float" office:value="11.63411785609865" table:style-name="ce92">
            <text:p>11,6</text:p>
          </table:table-cell>
          <table:table-cell office:value-type="float" office:value="11.611101557654292" table:style-name="ce92">
            <text:p>11,6</text:p>
          </table:table-cell>
          <table:table-cell office:value-type="float" office:value="11.086670667113101" table:style-name="ce92">
            <text:p>11,1</text:p>
          </table:table-cell>
          <table:table-cell office:value-type="float" office:value="11.486969340110187" table:style-name="ce92">
            <text:p>11,5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Polonia<text:s/></text:p>
          </table:table-cell>
          <table:table-cell office:value-type="float" office:value="10.455276502607079" table:style-name="ce92">
            <text:p>10,5</text:p>
          </table:table-cell>
          <table:table-cell office:value-type="float" office:value="10.84021799460157" table:style-name="ce92">
            <text:p>10,8</text:p>
          </table:table-cell>
          <table:table-cell office:value-type="float" office:value="10.855393302558001" table:style-name="ce92">
            <text:p>10,9</text:p>
          </table:table-cell>
          <table:table-cell office:value-type="float" office:value="10.655362896327981" table:style-name="ce92">
            <text:p>10,7</text:p>
          </table:table-cell>
          <table:table-cell office:value-type="float" office:value="10.219253848260079" table:style-name="ce92">
            <text:p>10,2</text:p>
          </table:table-cell>
          <table:table-cell office:value-type="float" office:value="10.692172747723168" table:style-name="ce92">
            <text:p>10,7</text:p>
          </table:table-cell>
          <table:table-cell office:value-type="float" office:value="10.677333017677764" table:style-name="ce92">
            <text:p>10,7</text:p>
          </table:table-cell>
          <table:table-cell office:value-type="float" office:value="10.484636733029927" table:style-name="ce92">
            <text:p>10,5</text:p>
          </table:table-cell>
          <table:table-cell office:value-type="float" office:value="10.4038570579356" table:style-name="ce92">
            <text:p>10,4</text:p>
          </table:table-cell>
          <table:table-cell office:value-type="float" office:value="10.076650652152759" table:style-name="ce92">
            <text:p>10,1</text:p>
          </table:table-cell>
          <table:table-cell office:value-type="float" office:value="10.162529696169557" table:style-name="ce92">
            <text:p>10,2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Portugal</text:p>
          </table:table-cell>
          <table:table-cell office:value-type="float" office:value="8.1939287968472296" table:style-name="ce92">
            <text:p>8,2</text:p>
          </table:table-cell>
          <table:table-cell office:value-type="float" office:value="7.728699842082694" table:style-name="ce92">
            <text:p>7,7</text:p>
          </table:table-cell>
          <table:table-cell office:value-type="float" office:value="7.4984159171975939" table:style-name="ce92">
            <text:p>7,5</text:p>
          </table:table-cell>
          <table:table-cell office:value-type="float" office:value="7.2425688825981309" table:style-name="ce92">
            <text:p>7,2</text:p>
          </table:table-cell>
          <table:table-cell office:value-type="float" office:value="6.9368405664101473" table:style-name="ce92">
            <text:p>6,9</text:p>
          </table:table-cell>
          <table:table-cell office:value-type="float" office:value="6.5538213133152752" table:style-name="ce92">
            <text:p>6,6</text:p>
          </table:table-cell>
          <table:table-cell office:value-type="float" office:value="6.4638744816416427" table:style-name="ce92">
            <text:p>6,5</text:p>
          </table:table-cell>
          <table:table-cell office:value-type="float" office:value="6.3160499199700162" table:style-name="ce92">
            <text:p>6,3</text:p>
          </table:table-cell>
          <table:table-cell office:value-type="float" office:value="6.1689361630530257" table:style-name="ce92">
            <text:p>6,2</text:p>
          </table:table-cell>
          <table:table-cell office:value-type="float" office:value="6.1876346426664952" table:style-name="ce92">
            <text:p>6,2</text:p>
          </table:table-cell>
          <table:table-cell office:value-type="float" office:value="6.6471933814594895" table:style-name="ce92">
            <text:p>6,6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3">
            <text:p>Reino Unido</text:p>
          </table:table-cell>
          <table:table-cell office:value-type="float" office:value="11.430850380483959" table:style-name="ce19">
            <text:p>11,4</text:p>
          </table:table-cell>
          <table:table-cell office:value-type="float" office:value="11.264992669813639" table:style-name="ce19">
            <text:p>11,3</text:p>
          </table:table-cell>
          <table:table-cell office:value-type="float" office:value="10.987774429131386" table:style-name="ce19">
            <text:p>11,0</text:p>
          </table:table-cell>
          <table:table-cell office:value-type="float" office:value="10.587280379053727" table:style-name="ce19">
            <text:p>10,6</text:p>
          </table:table-cell>
          <table:table-cell office:value-type="float" office:value="9.594597970655137" table:style-name="ce19">
            <text:p>9,6</text:p>
          </table:table-cell>
          <table:table-cell office:value-type="float" office:value="9.7691310316804127" table:style-name="ce19">
            <text:p>9,8</text:p>
          </table:table-cell>
          <table:table-cell office:value-type="float" office:value="8.937730640204915" table:style-name="ce19">
            <text:p>8,9</text:p>
          </table:table-cell>
          <table:table-cell office:value-type="float" office:value="9.1423263282026817" table:style-name="ce19">
            <text:p>9,1</text:p>
          </table:table-cell>
          <table:table-cell office:value-type="float" office:value="8.8384394111861617" table:style-name="ce19">
            <text:p>8,8</text:p>
          </table:table-cell>
          <table:table-cell office:value-type="float" office:value="8.1135865393207816" table:style-name="ce19">
            <text:p>8,1</text:p>
          </table:table-cell>
          <table:table-cell office:value-type="float" office:value="7.7507734503809118" table:style-name="ce19">
            <text:p>7,8</text:p>
          </table:table-cell>
          <table:table-cell office:value-type="string" table:style-name="ce19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República Checa</text:p>
          </table:table-cell>
          <table:table-cell office:value-type="float" office:value="14.332524272277078" table:style-name="ce92">
            <text:p>14,3</text:p>
          </table:table-cell>
          <table:table-cell office:value-type="float" office:value="14.453728425562806" table:style-name="ce92">
            <text:p>14,5</text:p>
          </table:table-cell>
          <table:table-cell office:value-type="float" office:value="14.471280639682542" table:style-name="ce92">
            <text:p>14,5</text:p>
          </table:table-cell>
          <table:table-cell office:value-type="float" office:value="13.920797755542825" table:style-name="ce92">
            <text:p>13,9</text:p>
          </table:table-cell>
          <table:table-cell office:value-type="float" office:value="13.079191547787554" table:style-name="ce92">
            <text:p>13,1</text:p>
          </table:table-cell>
          <table:table-cell office:value-type="float" office:value="13.219166843635877" table:style-name="ce92">
            <text:p>13,2</text:p>
          </table:table-cell>
          <table:table-cell office:value-type="float" office:value="13.033004468134552" table:style-name="ce92">
            <text:p>13,0</text:p>
          </table:table-cell>
          <table:table-cell office:value-type="float" office:value="12.700627205399126" table:style-name="ce92">
            <text:p>12,7</text:p>
          </table:table-cell>
          <table:table-cell office:value-type="float" office:value="12.342524121320084" table:style-name="ce92">
            <text:p>12,3</text:p>
          </table:table-cell>
          <table:table-cell office:value-type="float" office:value="11.941103061134024" table:style-name="ce92">
            <text:p>11,9</text:p>
          </table:table-cell>
          <table:table-cell office:value-type="float" office:value="12.045549076360446" table:style-name="ce92">
            <text:p>12,0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Rumanía</text:p>
          </table:table-cell>
          <table:table-cell office:value-type="float" office:value="6.8897007426222903" table:style-name="ce92">
            <text:p>6,9</text:p>
          </table:table-cell>
          <table:table-cell office:value-type="float" office:value="6.9965753177298629" table:style-name="ce92">
            <text:p>7,0</text:p>
          </table:table-cell>
          <table:table-cell office:value-type="float" office:value="7.3115894559280967" table:style-name="ce92">
            <text:p>7,3</text:p>
          </table:table-cell>
          <table:table-cell office:value-type="float" office:value="7.1343842249406846" table:style-name="ce92">
            <text:p>7,1</text:p>
          </table:table-cell>
          <table:table-cell office:value-type="float" office:value="6.2367021053776206" table:style-name="ce92">
            <text:p>6,2</text:p>
          </table:table-cell>
          <table:table-cell office:value-type="float" office:value="5.9854070536687916" table:style-name="ce92">
            <text:p>6,0</text:p>
          </table:table-cell>
          <table:table-cell office:value-type="float" office:value="6.3193020962341073" table:style-name="ce92">
            <text:p>6,3</text:p>
          </table:table-cell>
          <table:table-cell office:value-type="float" office:value="6.2146741185991834" table:style-name="ce92">
            <text:p>6,2</text:p>
          </table:table-cell>
          <table:table-cell office:value-type="float" office:value="5.7846983851366209" table:style-name="ce92">
            <text:p>5,8</text:p>
          </table:table-cell>
          <table:table-cell office:value-type="float" office:value="5.8082255504070153" table:style-name="ce92">
            <text:p>5,8</text:p>
          </table:table-cell>
          <table:table-cell office:value-type="float" office:value="5.891947250681878" table:style-name="ce92">
            <text:p>5,9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Suecia</text:p>
          </table:table-cell>
          <table:table-cell office:value-type="float" office:value="7.3891827332714834" table:style-name="ce92">
            <text:p>7,4</text:p>
          </table:table-cell>
          <table:table-cell office:value-type="float" office:value="7.3269775409484996" table:style-name="ce92">
            <text:p>7,3</text:p>
          </table:table-cell>
          <table:table-cell office:value-type="float" office:value="7.0921627547230299" table:style-name="ce92">
            <text:p>7,1</text:p>
          </table:table-cell>
          <table:table-cell office:value-type="float" office:value="6.7911879727502944" table:style-name="ce92">
            <text:p>6,8</text:p>
          </table:table-cell>
          <table:table-cell office:value-type="float" office:value="6.2783600554542547" table:style-name="ce92">
            <text:p>6,3</text:p>
          </table:table-cell>
          <table:table-cell office:value-type="float" office:value="6.8561753983285119" table:style-name="ce92">
            <text:p>6,9</text:p>
          </table:table-cell>
          <table:table-cell office:value-type="float" office:value="6.3857340390934292" table:style-name="ce16">
            <text:p>6,4</text:p>
          </table:table-cell>
          <table:table-cell office:value-type="float" office:value="5.9819334625248555" table:style-name="ce16">
            <text:p>6,0</text:p>
          </table:table-cell>
          <table:table-cell office:value-type="float" office:value="5.7582354340071316" table:style-name="ce16">
            <text:p>5,8</text:p>
          </table:table-cell>
          <table:table-cell office:value-type="float" office:value="5.5231640718115491" table:style-name="ce16">
            <text:p>5,5</text:p>
          </table:table-cell>
          <table:table-cell office:value-type="float" office:value="5.4502349836953563" table:style-name="ce16">
            <text:p>5,5</text:p>
          </table:table-cell>
          <table:table-cell office:value-type="string" table:style-name="ce16">
            <text:p>:</text:p>
          </table:table-cell>
          <table:table-cell table:number-columns-repeated="16371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6" table:style-name="ce14"/>
          <table:table-cell table:number-columns-repeated="16371"/>
        </table:table-row>
        <table:table-row table:style-name="ro3">
          <table:table-cell office:value-type="string" table:style-name="ce114">
            <text:p>(1) CO<text:span text:style-name="T7">2</text:span>-eq(t)/habitante =<text:s/><text:span text:style-name="T6">Toneladas equivalentes de CO</text:span><text:span text:style-name="T8">2<text:s/></text:span><text:span text:style-name="T6">por habitante</text:span></text:p>
          </table:table-cell>
          <table:table-cell table:number-columns-repeated="12" table:style-name="ce94"/>
          <table:table-cell table:number-columns-repeated="16371"/>
        </table:table-row>
        <table:table-row table:style-name="ro7">
          <table:table-cell office:value-type="string" table:style-name="ce115">
            <text:p>(2)<text:s/><text:span text:style-name="T6">Se incluye la electricidad de origen externo como un epígrafe independiente, tal y como permite el IPCC.</text:span></text:p>
          </table:table-cell>
          <table:table-cell table:number-columns-repeated="12" table:style-name="ce95"/>
          <table:table-cell table:number-columns-repeated="16371"/>
        </table:table-row>
        <table:table-row table:style-name="ro22">
          <table:table-cell office:value-type="string" table:style-name="ce116">
            <text:p>(:)<text:s/><text:span text:style-name="T6">No se dispone de datos.</text:span></text:p>
          </table:table-cell>
          <table:table-cell table:number-columns-repeated="12" table:style-name="ce96"/>
          <table:table-cell table:number-columns-repeated="16371"/>
        </table:table-row>
        <table:table-row table:style-name="ro13">
          <table:table-cell office:value-type="string" table:style-name="ce146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12" table:style-name="ce85"/>
          <table:table-cell table:number-columns-repeated="16371"/>
        </table:table-row>
        <table:table-row table:style-name="ro13">
          <table:table-cell office:value-type="string" table:style-name="ce104">
            <text:p>http://www.ingurumena.ejgv.euskadi.eus/r49-11293/es/contenidos/inventario/inventarios_gei/es_pub/indice.html</text:p>
          </table:table-cell>
          <table:table-cell table:number-columns-repeated="12" table:style-name="ce24"/>
          <table:table-cell table:number-columns-repeated="16371"/>
        </table:table-row>
        <table:table-row table:style-name="ro13">
          <table:table-cell office:value-type="string" table:style-name="ce146">
            <text:p>Fuente: EUROSTAT</text:p>
          </table:table-cell>
          <table:table-cell table:number-columns-repeated="12" table:style-name="ce85"/>
          <table:table-cell table:number-columns-repeated="16371"/>
        </table:table-row>
        <table:table-row table:style-name="ro13">
          <table:table-cell office:value-type="string" table:style-name="ce135">
            <text:p><text:a xlink:href="http://ec.europa.eu/eurostat/tgm/table.do?tab=table&amp;init=1&amp;plugin=1&amp;language=en&amp;pcode=t2020_rd300%20%20(18/12/2017)">http://ec.europa.eu/eurostat/tgm/table.do?tab=table&amp;init=1&amp;plugin=1&amp;language=en&amp;pcode=t2020_rd300 <text:s/>(18/12/2017)</text:a></text:p>
          </table:table-cell>
          <table:table-cell table:number-columns-repeated="12" table:style-name="ce25"/>
          <table:table-cell table:number-columns-repeated="16371"/>
        </table:table-row>
        <table:table-row table:style-name="ro13">
          <table:table-cell office:value-type="string" table:style-name="ce146">
            <text:p>Fuente<text:span text:style-name="T5">:<text:s/></text:span><text:span text:style-name="T6">Secretaría de las Naciones Unidas de la Covención sobre el Cambio Climático(</text:span><text:span text:style-name="T5">UNFCCC</text:span><text:span text:style-name="T6">).</text:span>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135">
            <text:p><text:a xlink:href="http://unfccc.int/ghg_data/ghg_data_unfccc/ghg_profiles/items/4625.php%20%20(18/12/2017)">http://unfccc.int/ghg_data/ghg_data_unfccc/ghg_profiles/items/4625.php <text:s/>(18/12/2017)</text:a></text:p>
          </table:table-cell>
          <table:table-cell table:number-columns-repeated="12" table:style-name="ce7"/>
          <table:table-cell table:number-columns-repeated="16371"/>
        </table:table-row>
        <table:table-row table:style-name="ro3">
          <table:table-cell table:number-columns-repeated="16384" table:style-name="ce2"/>
        </table:table-row>
        <table:table-row table:number-rows-repeated="1048531" table:style-name="ro7">
          <table:table-cell table:number-columns-repeated="16384"/>
        </table:table-row>
      </table:table>
      <table:table table:name="6_2" table:style-name="ta2" table:print-ranges="6_2.A2:6_2.Y3">
        <table:table-column table:style-name="co7" table:default-cell-style-name="ce27"/>
        <table:table-column table:style-name="co20" table:number-columns-repeated="12" table:default-cell-style-name="ce27"/>
        <table:table-column table:style-name="co9" table:number-columns-repeated="12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0" table:default-cell-style-name="ce27"/>
        <table:table-column table:style-name="co7" table:default-cell-style-name="ce27"/>
        <table:table-column table:style-name="co9" table:number-columns-repeated="25" table:default-cell-style-name="ce27"/>
        <table:table-column table:style-name="co2" table:number-columns-repeated="231" table:default-cell-style-name="ce27"/>
        <table:table-row table:style-name="ro25">
          <table:table-cell office:value-type="string" table:style-name="ce145">
            <text:p>6.2-Evolución de la ratio de emisiones difusas de Gases de Efecto Invernadero per cápita por países.</text:p>
          </table:table-cell>
          <table:table-cell table:number-columns-repeated="24" table:style-name="ce97"/>
          <table:table-cell table:number-columns-repeated="16359"/>
        </table:table-row>
        <table:table-row table:style-name="ro26">
          <table:table-cell office:value-type="string" table:style-name="ce133">
            <text:p>2005-2016.<text:span text:style-name="T11"><text:s/>(1)</text:span></text:p>
          </table:table-cell>
          <table:table-cell table:number-columns-repeated="24" table:style-name="ce97"/>
          <table:table-cell table:number-columns-repeated="16359"/>
        </table:table-row>
        <table:table-row table:style-name="ro30">
          <table:table-cell table:style-name="ce10"/>
          <table:table-cell table:number-columns-repeated="2" table:style-name="ce15"/>
          <table:table-cell table:number-columns-repeated="17" table:style-name="ce29"/>
          <table:table-cell table:style-name="ce2"/>
          <table:table-cell table:number-columns-repeated="16363" table:style-name="ce27"/>
        </table:table-row>
        <table:table-row table:style-name="ro10">
          <table:table-cell office:value-type="string" table:style-name="ce11">
            <text:p>País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69">
            <text:p>C.A. del País Vasco</text:p>
          </table:table-cell>
          <table:table-cell office:value-type="float" office:value="5.8050157555467754" table:style-name="ce70">
            <text:p>5,8</text:p>
          </table:table-cell>
          <table:table-cell office:value-type="float" office:value="5.6835082208462318" table:style-name="ce70">
            <text:p>5,7</text:p>
          </table:table-cell>
          <table:table-cell office:value-type="float" office:value="5.5169274123002712" table:style-name="ce70">
            <text:p>5,5</text:p>
          </table:table-cell>
          <table:table-cell office:value-type="float" office:value="5.7532971220631675" table:style-name="ce70">
            <text:p>5,8</text:p>
          </table:table-cell>
          <table:table-cell office:value-type="float" office:value="5.3805252351429553" table:style-name="ce70">
            <text:p>5,4</text:p>
          </table:table-cell>
          <table:table-cell office:value-type="float" office:value="5.5187718863504935" table:style-name="ce70">
            <text:p>5,5</text:p>
          </table:table-cell>
          <table:table-cell office:value-type="float" office:value="5.0603237682966888" table:style-name="ce70">
            <text:p>5,1</text:p>
          </table:table-cell>
          <table:table-cell office:value-type="float" office:value="5.2098977001332036" table:style-name="ce70">
            <text:p>5,2</text:p>
          </table:table-cell>
          <table:table-cell office:value-type="float" office:value="4.9275336879528435" table:style-name="ce70">
            <text:p>4,9</text:p>
          </table:table-cell>
          <table:table-cell office:value-type="float" office:value="4.7533608758793644" table:style-name="ce70">
            <text:p>4,8</text:p>
          </table:table-cell>
          <table:table-cell office:value-type="float" office:value="4.770881083136703" table:style-name="ce70">
            <text:p>4,8</text:p>
          </table:table-cell>
          <table:table-cell office:value-type="float" office:value="4.8620857630437673" table:style-name="ce70">
            <text:p>4,9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89">
            <text:p>Unión Europea 28</text:p>
          </table:table-cell>
          <table:table-cell office:value-type="float" office:value="6.4598325754363346" table:style-name="ce90">
            <text:p>6,5</text:p>
          </table:table-cell>
          <table:table-cell office:value-type="float" office:value="6.3671787381704759" table:style-name="ce90">
            <text:p>6,4</text:p>
          </table:table-cell>
          <table:table-cell office:value-type="float" office:value="5.9867287243014404" table:style-name="ce90">
            <text:p>6,0</text:p>
          </table:table-cell>
          <table:table-cell office:value-type="float" office:value="5.8642623863620456" table:style-name="ce90">
            <text:p>5,9</text:p>
          </table:table-cell>
          <table:table-cell office:value-type="float" office:value="5.6026750232272793" table:style-name="ce90">
            <text:p>5,6</text:p>
          </table:table-cell>
          <table:table-cell office:value-type="float" office:value="5.6986533801227681" table:style-name="ce90">
            <text:p>5,7</text:p>
          </table:table-cell>
          <table:table-cell office:value-type="float" office:value="5.4468107525823237" table:style-name="ce90">
            <text:p>5,4</text:p>
          </table:table-cell>
          <table:table-cell office:value-type="float" office:value="5.3832403296789639" table:style-name="ce90">
            <text:p>5,4</text:p>
          </table:table-cell>
          <table:table-cell office:value-type="float" office:value="5.1102432233496167" table:style-name="ce90">
            <text:p>5,1</text:p>
          </table:table-cell>
          <table:table-cell office:value-type="float" office:value="4.9345887574785543" table:style-name="ce90">
            <text:p>4,9</text:p>
          </table:table-cell>
          <table:table-cell office:value-type="float" office:value="4.9852520666777878" table:style-name="ce90">
            <text:p>5,0</text:p>
          </table:table-cell>
          <table:table-cell office:value-type="string" table:style-name="ce90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Alemania</text:p>
          </table:table-cell>
          <table:table-cell office:value-type="float" office:value="6.2699381505669143" table:style-name="ce92">
            <text:p>6,3</text:p>
          </table:table-cell>
          <table:table-cell office:value-type="float" office:value="6.3311133436503271" table:style-name="ce92">
            <text:p>6,3</text:p>
          </table:table-cell>
          <table:table-cell office:value-type="float" office:value="5.9013478146845824" table:style-name="ce92">
            <text:p>5,9</text:p>
          </table:table-cell>
          <table:table-cell office:value-type="float" office:value="6.1196787824331551" table:style-name="ce92">
            <text:p>6,1</text:p>
          </table:table-cell>
          <table:table-cell office:value-type="float" office:value="5.8513649730800932" table:style-name="ce92">
            <text:p>5,9</text:p>
          </table:table-cell>
          <table:table-cell office:value-type="float" office:value="6.0692238414442281" table:style-name="ce92">
            <text:p>6,1</text:p>
          </table:table-cell>
          <table:table-cell office:value-type="float" office:value="5.8760658579967622" table:style-name="ce92">
            <text:p>5,9</text:p>
          </table:table-cell>
          <table:table-cell office:value-type="float" office:value="5.8896323511502278" table:style-name="ce92">
            <text:p>5,9</text:p>
          </table:table-cell>
          <table:table-cell office:value-type="float" office:value="5.7458689392175257" table:style-name="ce92">
            <text:p>5,7</text:p>
          </table:table-cell>
          <table:table-cell office:value-type="float" office:value="5.4561757737337313" table:style-name="ce92">
            <text:p>5,5</text:p>
          </table:table-cell>
          <table:table-cell office:value-type="float" office:value="5.4302080583777563" table:style-name="ce92">
            <text:p>5,4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Austria</text:p>
          </table:table-cell>
          <table:table-cell office:value-type="float" office:value="7.1803197542100579" table:style-name="ce92">
            <text:p>7,2</text:p>
          </table:table-cell>
          <table:table-cell office:value-type="float" office:value="6.9315380611311568" table:style-name="ce92">
            <text:p>6,9</text:p>
          </table:table-cell>
          <table:table-cell office:value-type="float" office:value="6.6587832062580503" table:style-name="ce92">
            <text:p>6,7</text:p>
          </table:table-cell>
          <table:table-cell office:value-type="float" office:value="6.5799728969161446" table:style-name="ce92">
            <text:p>6,6</text:p>
          </table:table-cell>
          <table:table-cell office:value-type="float" office:value="6.3327381025252487" table:style-name="ce92">
            <text:p>6,3</text:p>
          </table:table-cell>
          <table:table-cell office:value-type="float" office:value="6.4642689323829661" table:style-name="ce92">
            <text:p>6,5</text:p>
          </table:table-cell>
          <table:table-cell office:value-type="float" office:value="6.1960895884970437" table:style-name="ce92">
            <text:p>6,2</text:p>
          </table:table-cell>
          <table:table-cell office:value-type="float" office:value="6.111184068277046" table:style-name="ce92">
            <text:p>6,1</text:p>
          </table:table-cell>
          <table:table-cell office:value-type="float" office:value="5.9119826971660352" table:style-name="ce92">
            <text:p>5,9</text:p>
          </table:table-cell>
          <table:table-cell office:value-type="float" office:value="5.6288086187959072" table:style-name="ce92">
            <text:p>5,6</text:p>
          </table:table-cell>
          <table:table-cell office:value-type="float" office:value="5.6798976405289299" table:style-name="ce92">
            <text:p>5,7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Bélgica</text:p>
          </table:table-cell>
          <table:table-cell office:value-type="float" office:value="8.5366894686242478" table:style-name="ce92">
            <text:p>8,5</text:p>
          </table:table-cell>
          <table:table-cell office:value-type="float" office:value="8.2921037711153964" table:style-name="ce92">
            <text:p>8,3</text:p>
          </table:table-cell>
          <table:table-cell office:value-type="float" office:value="8.0628966027224358" table:style-name="ce92">
            <text:p>8,1</text:p>
          </table:table-cell>
          <table:table-cell office:value-type="float" office:value="7.7496295171252321" table:style-name="ce92">
            <text:p>7,7</text:p>
          </table:table-cell>
          <table:table-cell office:value-type="float" office:value="7.3552750718395599" table:style-name="ce92">
            <text:p>7,4</text:p>
          </table:table-cell>
          <table:table-cell office:value-type="float" office:value="7.4844027765342807" table:style-name="ce92">
            <text:p>7,5</text:p>
          </table:table-cell>
          <table:table-cell office:value-type="float" office:value="6.814000786180598" table:style-name="ce92">
            <text:p>6,8</text:p>
          </table:table-cell>
          <table:table-cell office:value-type="float" office:value="6.8084753110060801" table:style-name="ce92">
            <text:p>6,8</text:p>
          </table:table-cell>
          <table:table-cell office:value-type="float" office:value="6.6318379726442425" table:style-name="ce92">
            <text:p>6,6</text:p>
          </table:table-cell>
          <table:table-cell office:value-type="float" office:value="6.2493436362631574" table:style-name="ce92">
            <text:p>6,2</text:p>
          </table:table-cell>
          <table:table-cell office:value-type="float" office:value="6.4298993534977882" table:style-name="ce92">
            <text:p>6,4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Bulgaria</text:p>
          </table:table-cell>
          <table:table-cell office:value-type="float" office:value="8.3479807131594281" table:style-name="ce92">
            <text:p>8,3</text:p>
          </table:table-cell>
          <table:table-cell office:value-type="float" office:value="8.485135253815125" table:style-name="ce92">
            <text:p>8,5</text:p>
          </table:table-cell>
          <table:table-cell office:value-type="float" office:value="3.8521048740786394" table:style-name="ce92">
            <text:p>3,9</text:p>
          </table:table-cell>
          <table:table-cell office:value-type="float" office:value="3.8082214653526321" table:style-name="ce92">
            <text:p>3,8</text:p>
          </table:table-cell>
          <table:table-cell office:value-type="float" office:value="3.4661511294378862" table:style-name="ce92">
            <text:p>3,5</text:p>
          </table:table-cell>
          <table:table-cell office:value-type="float" office:value="3.6333625860972574" table:style-name="ce92">
            <text:p>3,6</text:p>
          </table:table-cell>
          <table:table-cell office:value-type="float" office:value="3.4960111324370282" table:style-name="ce92">
            <text:p>3,5</text:p>
          </table:table-cell>
          <table:table-cell office:value-type="float" office:value="3.4958458658286138" table:style-name="ce92">
            <text:p>3,5</text:p>
          </table:table-cell>
          <table:table-cell office:value-type="float" office:value="3.1234644184255234" table:style-name="ce92">
            <text:p>3,1</text:p>
          </table:table-cell>
          <table:table-cell office:value-type="float" office:value="3.2212445310200977" table:style-name="ce92">
            <text:p>3,2</text:p>
          </table:table-cell>
          <table:table-cell office:value-type="float" office:value="3.5256713894988296" table:style-name="ce92">
            <text:p>3,5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Chipre</text:p>
          </table:table-cell>
          <table:table-cell office:value-type="float" office:value="5.6821792539657769" table:style-name="ce19">
            <text:p>5,7</text:p>
          </table:table-cell>
          <table:table-cell office:value-type="float" office:value="5.6889809237197531" table:style-name="ce19">
            <text:p>5,7</text:p>
          </table:table-cell>
          <table:table-cell office:value-type="float" office:value="5.8133922842764507" table:style-name="ce19">
            <text:p>5,8</text:p>
          </table:table-cell>
          <table:table-cell office:value-type="float" office:value="5.6653875819229045" table:style-name="ce19">
            <text:p>5,7</text:p>
          </table:table-cell>
          <table:table-cell office:value-type="float" office:value="5.5064408911028142" table:style-name="ce19">
            <text:p>5,5</text:p>
          </table:table-cell>
          <table:table-cell office:value-type="float" office:value="5.3803772277702198" table:style-name="ce19">
            <text:p>5,4</text:p>
          </table:table-cell>
          <table:table-cell office:value-type="float" office:value="5.4243968008261367" table:style-name="ce19">
            <text:p>5,4</text:p>
          </table:table-cell>
          <table:table-cell office:value-type="float" office:value="5.0633791032397291" table:style-name="ce19">
            <text:p>5,1</text:p>
          </table:table-cell>
          <table:table-cell office:value-type="float" office:value="4.6898184436488703" table:style-name="ce19">
            <text:p>4,7</text:p>
          </table:table-cell>
          <table:table-cell office:value-type="float" office:value="4.6790841776705783" table:style-name="ce19">
            <text:p>4,7</text:p>
          </table:table-cell>
          <table:table-cell office:value-type="float" office:value="4.8299576783195945" table:style-name="ce19">
            <text:p>4,8</text:p>
          </table:table-cell>
          <table:table-cell office:value-type="string" table:style-name="ce19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Croacia</text:p>
          </table:table-cell>
          <table:table-cell office:value-type="float" office:value="6.7970974974372167" table:style-name="ce92">
            <text:p>6,8</text:p>
          </table:table-cell>
          <table:table-cell office:value-type="float" office:value="6.8634983520937958" table:style-name="ce92">
            <text:p>6,9</text:p>
          </table:table-cell>
          <table:table-cell office:value-type="float" office:value="7.2063472114940179" table:style-name="ce92">
            <text:p>7,2</text:p>
          </table:table-cell>
          <table:table-cell office:value-type="float" office:value="6.9346866778313778" table:style-name="ce92">
            <text:p>6,9</text:p>
          </table:table-cell>
          <table:table-cell office:value-type="float" office:value="6.4958949657398666" table:style-name="ce92">
            <text:p>6,5</text:p>
          </table:table-cell>
          <table:table-cell office:value-type="float" office:value="6.3706102480848852" table:style-name="ce92">
            <text:p>6,4</text:p>
          </table:table-cell>
          <table:table-cell office:value-type="float" office:value="6.2976520836354943" table:style-name="ce92">
            <text:p>6,3</text:p>
          </table:table-cell>
          <table:table-cell office:value-type="float" office:value="5.8942079926340547" table:style-name="ce92">
            <text:p>5,9</text:p>
          </table:table-cell>
          <table:table-cell office:value-type="float" office:value="3.5642391792222496" table:style-name="ce92">
            <text:p>3,6</text:p>
          </table:table-cell>
          <table:table-cell office:value-type="float" office:value="3.470008050511816" table:style-name="ce92">
            <text:p>3,5</text:p>
          </table:table-cell>
          <table:table-cell office:value-type="float" office:value="3.607068366762423" table:style-name="ce92">
            <text:p>3,6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Dinamarca</text:p>
          </table:table-cell>
          <table:table-cell office:value-type="float" office:value="7.4915491212699195" table:style-name="ce92">
            <text:p>7,5</text:p>
          </table:table-cell>
          <table:table-cell office:value-type="float" office:value="7.4710809306648072" table:style-name="ce92">
            <text:p>7,5</text:p>
          </table:table-cell>
          <table:table-cell office:value-type="float" office:value="7.4715482566969902" table:style-name="ce92">
            <text:p>7,5</text:p>
          </table:table-cell>
          <table:table-cell office:value-type="float" office:value="7.2778812634716097" table:style-name="ce92">
            <text:p>7,3</text:p>
          </table:table-cell>
          <table:table-cell office:value-type="float" office:value="6.9230152738313873" table:style-name="ce92">
            <text:p>6,9</text:p>
          </table:table-cell>
          <table:table-cell office:value-type="float" office:value="7.0125943335470007" table:style-name="ce92">
            <text:p>7,0</text:p>
          </table:table-cell>
          <table:table-cell office:value-type="float" office:value="6.7271754169963307" table:style-name="ce92">
            <text:p>6,7</text:p>
          </table:table-cell>
          <table:table-cell office:value-type="float" office:value="6.4163300907102023" table:style-name="ce92">
            <text:p>6,4</text:p>
          </table:table-cell>
          <table:table-cell office:value-type="float" office:value="6.1072109385390467" table:style-name="ce92">
            <text:p>6,1</text:p>
          </table:table-cell>
          <table:table-cell office:value-type="float" office:value="5.9034894140881207" table:style-name="ce92">
            <text:p>5,9</text:p>
          </table:table-cell>
          <table:table-cell office:value-type="float" office:value="5.8741224901618168" table:style-name="ce92">
            <text:p>5,9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lovaquia</text:p>
          </table:table-cell>
          <table:table-cell office:value-type="float" office:value="4.8695710209921899" table:style-name="ce92">
            <text:p>4,9</text:p>
          </table:table-cell>
          <table:table-cell office:value-type="float" office:value="4.7882412886016423" table:style-name="ce92">
            <text:p>4,8</text:p>
          </table:table-cell>
          <table:table-cell office:value-type="float" office:value="4.6421057086606705" table:style-name="ce92">
            <text:p>4,6</text:p>
          </table:table-cell>
          <table:table-cell office:value-type="float" office:value="4.615590526142757" table:style-name="ce92">
            <text:p>4,6</text:p>
          </table:table-cell>
          <table:table-cell office:value-type="float" office:value="4.4628281010999977" table:style-name="ce92">
            <text:p>4,5</text:p>
          </table:table-cell>
          <table:table-cell office:value-type="float" office:value="4.6103500160840465" table:style-name="ce92">
            <text:p>4,6</text:p>
          </table:table-cell>
          <table:table-cell office:value-type="float" office:value="4.2989749789390581" table:style-name="ce92">
            <text:p>4,3</text:p>
          </table:table-cell>
          <table:table-cell office:value-type="float" office:value="4.1239120744920088" table:style-name="ce92">
            <text:p>4,1</text:p>
          </table:table-cell>
          <table:table-cell office:value-type="float" office:value="3.8873747921088331" table:style-name="ce92">
            <text:p>3,9</text:p>
          </table:table-cell>
          <table:table-cell office:value-type="float" office:value="3.6447981349402849" table:style-name="ce92">
            <text:p>3,6</text:p>
          </table:table-cell>
          <table:table-cell office:value-type="float" office:value="3.7020541205858262" table:style-name="ce92">
            <text:p>3,7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lovenia</text:p>
          </table:table-cell>
          <table:table-cell office:value-type="float" office:value="5.8786812220648077" table:style-name="ce92">
            <text:p>5,9</text:p>
          </table:table-cell>
          <table:table-cell office:value-type="float" office:value="5.8845735578730123" table:style-name="ce92">
            <text:p>5,9</text:p>
          </table:table-cell>
          <table:table-cell office:value-type="float" office:value="5.8480555075689571" table:style-name="ce92">
            <text:p>5,8</text:p>
          </table:table-cell>
          <table:table-cell office:value-type="float" office:value="6.2182683472103095" table:style-name="ce92">
            <text:p>6,2</text:p>
          </table:table-cell>
          <table:table-cell office:value-type="float" office:value="5.6210122037385437" table:style-name="ce92">
            <text:p>5,6</text:p>
          </table:table-cell>
          <table:table-cell office:value-type="float" office:value="5.5961471587451097" table:style-name="ce92">
            <text:p>5,6</text:p>
          </table:table-cell>
          <table:table-cell office:value-type="float" office:value="5.6514304235741468" table:style-name="ce92">
            <text:p>5,7</text:p>
          </table:table-cell>
          <table:table-cell office:value-type="float" office:value="5.5515714842005375" table:style-name="ce92">
            <text:p>5,6</text:p>
          </table:table-cell>
          <table:table-cell office:value-type="float" office:value="5.3131531386238366" table:style-name="ce92">
            <text:p>5,3</text:p>
          </table:table-cell>
          <table:table-cell office:value-type="float" office:value="5.0875853400214437" table:style-name="ce92">
            <text:p>5,1</text:p>
          </table:table-cell>
          <table:table-cell office:value-type="float" office:value="5.1940881750714674" table:style-name="ce92">
            <text:p>5,2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España</text:p>
          </table:table-cell>
          <table:table-cell office:value-type="float" office:value="5.8152486015827005" table:style-name="ce19">
            <text:p>5,8</text:p>
          </table:table-cell>
          <table:table-cell office:value-type="float" office:value="5.6065846913179005" table:style-name="ce19">
            <text:p>5,6</text:p>
          </table:table-cell>
          <table:table-cell office:value-type="float" office:value="5.5471598349700386" table:style-name="ce19">
            <text:p>5,5</text:p>
          </table:table-cell>
          <table:table-cell office:value-type="float" office:value="5.2819032623621105" table:style-name="ce19">
            <text:p>5,3</text:p>
          </table:table-cell>
          <table:table-cell office:value-type="float" office:value="5.020679127871932" table:style-name="ce19">
            <text:p>5,0</text:p>
          </table:table-cell>
          <table:table-cell office:value-type="float" office:value="5.0416156560140877" table:style-name="ce19">
            <text:p>5,0</text:p>
          </table:table-cell>
          <table:table-cell office:value-type="float" office:value="4.7900747952842737" table:style-name="ce19">
            <text:p>4,8</text:p>
          </table:table-cell>
          <table:table-cell office:value-type="float" office:value="4.6263104405463968" table:style-name="ce19">
            <text:p>4,6</text:p>
          </table:table-cell>
          <table:table-cell office:value-type="float" office:value="4.3013526909100896" table:style-name="ce19">
            <text:p>4,3</text:p>
          </table:table-cell>
          <table:table-cell office:value-type="float" office:value="4.292044511732982" table:style-name="ce19">
            <text:p>4,3</text:p>
          </table:table-cell>
          <table:table-cell office:value-type="float" office:value="4.2719867049011739" table:style-name="ce19">
            <text:p>4,3</text:p>
          </table:table-cell>
          <table:table-cell office:value-type="string" table:style-name="ce19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Estonia<text:s/></text:p>
          </table:table-cell>
          <table:table-cell office:value-type="float" office:value="4.8381762081615003" table:style-name="ce92">
            <text:p>4,8</text:p>
          </table:table-cell>
          <table:table-cell office:value-type="float" office:value="4.7242505546404825" table:style-name="ce92">
            <text:p>4,7</text:p>
          </table:table-cell>
          <table:table-cell office:value-type="float" office:value="5.1151174533268202" table:style-name="ce92">
            <text:p>5,1</text:p>
          </table:table-cell>
          <table:table-cell office:value-type="float" office:value="4.8343970788521702" table:style-name="ce92">
            <text:p>4,8</text:p>
          </table:table-cell>
          <table:table-cell office:value-type="float" office:value="4.7248149114589397" table:style-name="ce92">
            <text:p>4,7</text:p>
          </table:table-cell>
          <table:table-cell office:value-type="float" office:value="4.9855319447792237" table:style-name="ce92">
            <text:p>5,0</text:p>
          </table:table-cell>
          <table:table-cell office:value-type="float" office:value="4.8091817435966515" table:style-name="ce92">
            <text:p>4,8</text:p>
          </table:table-cell>
          <table:table-cell office:value-type="float" office:value="4.9797779658317571" table:style-name="ce92">
            <text:p>5,0</text:p>
          </table:table-cell>
          <table:table-cell office:value-type="float" office:value="4.5095450915543944" table:style-name="ce92">
            <text:p>4,5</text:p>
          </table:table-cell>
          <table:table-cell office:value-type="float" office:value="4.6439748083019561" table:style-name="ce92">
            <text:p>4,6</text:p>
          </table:table-cell>
          <table:table-cell office:value-type="float" office:value="4.6701489675895367" table:style-name="ce92">
            <text:p>4,7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Finlandia</text:p>
          </table:table-cell>
          <table:table-cell office:value-type="float" office:value="6.9246898926901279" table:style-name="ce92">
            <text:p>6,9</text:p>
          </table:table-cell>
          <table:table-cell office:value-type="float" office:value="6.8305800916483825" table:style-name="ce92">
            <text:p>6,8</text:p>
          </table:table-cell>
          <table:table-cell office:value-type="float" office:value="6.8996382759188482" table:style-name="ce92">
            <text:p>6,9</text:p>
          </table:table-cell>
          <table:table-cell office:value-type="float" office:value="6.5576904755054164" table:style-name="ce92">
            <text:p>6,6</text:p>
          </table:table-cell>
          <table:table-cell office:value-type="float" office:value="6.1698543099658911" table:style-name="ce92">
            <text:p>6,2</text:p>
          </table:table-cell>
          <table:table-cell office:value-type="float" office:value="6.3786979805882584" table:style-name="ce92">
            <text:p>6,4</text:p>
          </table:table-cell>
          <table:table-cell office:value-type="float" office:value="6.0284269826405206" table:style-name="ce92">
            <text:p>6,0</text:p>
          </table:table-cell>
          <table:table-cell office:value-type="float" office:value="6.0501903585062928" table:style-name="ce92">
            <text:p>6,1</text:p>
          </table:table-cell>
          <table:table-cell office:value-type="float" office:value="5.8044361247245355" table:style-name="ce92">
            <text:p>5,8</text:p>
          </table:table-cell>
          <table:table-cell office:value-type="float" office:value="5.538783047584463" table:style-name="ce92">
            <text:p>5,5</text:p>
          </table:table-cell>
          <table:table-cell office:value-type="float" office:value="5.4708993931100132" table:style-name="ce92">
            <text:p>5,5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Francia</text:p>
          </table:table-cell>
          <table:table-cell office:value-type="float" office:value="6.7479017912822679" table:style-name="ce92">
            <text:p>6,7</text:p>
          </table:table-cell>
          <table:table-cell office:value-type="float" office:value="6.5717229354624465" table:style-name="ce92">
            <text:p>6,6</text:p>
          </table:table-cell>
          <table:table-cell office:value-type="float" office:value="6.3986463552476494" table:style-name="ce92">
            <text:p>6,4</text:p>
          </table:table-cell>
          <table:table-cell office:value-type="float" office:value="6.2912698218498813" table:style-name="ce92">
            <text:p>6,3</text:p>
          </table:table-cell>
          <table:table-cell office:value-type="float" office:value="6.141100255111887" table:style-name="ce92">
            <text:p>6,1</text:p>
          </table:table-cell>
          <table:table-cell office:value-type="float" office:value="6.1746862567095615" table:style-name="ce92">
            <text:p>6,2</text:p>
          </table:table-cell>
          <table:table-cell office:value-type="float" office:value="5.8867875734759831" table:style-name="ce92">
            <text:p>5,9</text:p>
          </table:table-cell>
          <table:table-cell office:value-type="float" office:value="5.8731863329635789" table:style-name="ce92">
            <text:p>5,9</text:p>
          </table:table-cell>
          <table:table-cell office:value-type="float" office:value="5.6523703292572209" table:style-name="ce92">
            <text:p>5,7</text:p>
          </table:table-cell>
          <table:table-cell office:value-type="float" office:value="5.4123240635549728" table:style-name="ce92">
            <text:p>5,4</text:p>
          </table:table-cell>
          <table:table-cell office:value-type="float" office:value="5.4532716722735275" table:style-name="ce92">
            <text:p>5,5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Grecia</text:p>
          </table:table-cell>
          <table:table-cell office:value-type="float" office:value="5.9058072191807289" table:style-name="ce92">
            <text:p>5,9</text:p>
          </table:table-cell>
          <table:table-cell office:value-type="float" office:value="5.6521007372681442" table:style-name="ce92">
            <text:p>5,7</text:p>
          </table:table-cell>
          <table:table-cell office:value-type="float" office:value="5.6262785023443351" table:style-name="ce92">
            <text:p>5,6</text:p>
          </table:table-cell>
          <table:table-cell office:value-type="float" office:value="5.5720078330974037" table:style-name="ce92">
            <text:p>5,6</text:p>
          </table:table-cell>
          <table:table-cell office:value-type="float" office:value="5.463784686744833" table:style-name="ce92">
            <text:p>5,5</text:p>
          </table:table-cell>
          <table:table-cell office:value-type="float" office:value="5.2474045073335382" table:style-name="ce92">
            <text:p>5,2</text:p>
          </table:table-cell>
          <table:table-cell office:value-type="float" office:value="5.0957415388492402" table:style-name="ce92">
            <text:p>5,1</text:p>
          </table:table-cell>
          <table:table-cell office:value-type="float" office:value="4.5970270686604842" table:style-name="ce92">
            <text:p>4,6</text:p>
          </table:table-cell>
          <table:table-cell office:value-type="float" office:value="4.0088445200155833" table:style-name="ce92">
            <text:p>4,0</text:p>
          </table:table-cell>
          <table:table-cell office:value-type="float" office:value="4.0505983689390836" table:style-name="ce92">
            <text:p>4,1</text:p>
          </table:table-cell>
          <table:table-cell office:value-type="float" office:value="4.2507483526927325" table:style-name="ce92">
            <text:p>4,3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Hungría</text:p>
          </table:table-cell>
          <table:table-cell office:value-type="float" office:value="4.9302766316175965" table:style-name="ce19">
            <text:p>4,9</text:p>
          </table:table-cell>
          <table:table-cell office:value-type="float" office:value="4.8538007506886576" table:style-name="ce19">
            <text:p>4,9</text:p>
          </table:table-cell>
          <table:table-cell office:value-type="float" office:value="4.5853542441942503" table:style-name="ce19">
            <text:p>4,6</text:p>
          </table:table-cell>
          <table:table-cell office:value-type="float" office:value="4.3724658451206491" table:style-name="ce19">
            <text:p>4,4</text:p>
          </table:table-cell>
          <table:table-cell office:value-type="float" office:value="4.253726268390186" table:style-name="ce19">
            <text:p>4,3</text:p>
          </table:table-cell>
          <table:table-cell office:value-type="float" office:value="4.2542747909277567" table:style-name="ce19">
            <text:p>4,3</text:p>
          </table:table-cell>
          <table:table-cell office:value-type="float" office:value="4.1722702116810941" table:style-name="ce19">
            <text:p>4,2</text:p>
          </table:table-cell>
          <table:table-cell office:value-type="float" office:value="3.9317019284250194" table:style-name="ce19">
            <text:p>3,9</text:p>
          </table:table-cell>
          <table:table-cell office:value-type="float" office:value="3.8799147530959117" table:style-name="ce19">
            <text:p>3,9</text:p>
          </table:table-cell>
          <table:table-cell office:value-type="float" office:value="3.9692154059226876" table:style-name="ce19">
            <text:p>4,0</text:p>
          </table:table-cell>
          <table:table-cell office:value-type="float" office:value="4.2237029053923134" table:style-name="ce19">
            <text:p>4,2</text:p>
          </table:table-cell>
          <table:table-cell office:value-type="string" table:style-name="ce19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Irlanda</text:p>
          </table:table-cell>
          <table:table-cell office:value-type="float" office:value="11.297257365395213" table:style-name="ce92">
            <text:p>11,3</text:p>
          </table:table-cell>
          <table:table-cell office:value-type="float" office:value="10.968798762688223" table:style-name="ce92">
            <text:p>11,0</text:p>
          </table:table-cell>
          <table:table-cell office:value-type="float" office:value="10.610556370573816" table:style-name="ce92">
            <text:p>10,6</text:p>
          </table:table-cell>
          <table:table-cell office:value-type="float" office:value="10.505974929623999" table:style-name="ce92">
            <text:p>10,5</text:p>
          </table:table-cell>
          <table:table-cell office:value-type="float" office:value="9.8967441954042989" table:style-name="ce92">
            <text:p>9,9</text:p>
          </table:table-cell>
          <table:table-cell office:value-type="float" office:value="9.6958632955845179" table:style-name="ce92">
            <text:p>9,7</text:p>
          </table:table-cell>
          <table:table-cell office:value-type="float" office:value="9.1206934405965843" table:style-name="ce92">
            <text:p>9,1</text:p>
          </table:table-cell>
          <table:table-cell office:value-type="float" office:value="8.9798952836176831" table:style-name="ce92">
            <text:p>9,0</text:p>
          </table:table-cell>
          <table:table-cell office:value-type="float" office:value="9.170905355220258" table:style-name="ce92">
            <text:p>9,2</text:p>
          </table:table-cell>
          <table:table-cell office:value-type="float" office:value="9.0312559258194405" table:style-name="ce92">
            <text:p>9,0</text:p>
          </table:table-cell>
          <table:table-cell office:value-type="float" office:value="9.1113349924033837" table:style-name="ce92">
            <text:p>9,1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Italia</text:p>
          </table:table-cell>
          <table:table-cell office:value-type="float" office:value="6.0873825675988931" table:style-name="ce92">
            <text:p>6,1</text:p>
          </table:table-cell>
          <table:table-cell office:value-type="float" office:value="5.8756519959032003" table:style-name="ce92">
            <text:p>5,9</text:p>
          </table:table-cell>
          <table:table-cell office:value-type="float" office:value="5.716629910946371" table:style-name="ce92">
            <text:p>5,7</text:p>
          </table:table-cell>
          <table:table-cell office:value-type="float" office:value="5.5510665038349511" table:style-name="ce92">
            <text:p>5,6</text:p>
          </table:table-cell>
          <table:table-cell office:value-type="float" office:value="5.2589291295472149" table:style-name="ce92">
            <text:p>5,3</text:p>
          </table:table-cell>
          <table:table-cell office:value-type="float" office:value="5.2818847058495209" table:style-name="ce92">
            <text:p>5,3</text:p>
          </table:table-cell>
          <table:table-cell office:value-type="float" office:value="5.070858212397698" table:style-name="ce92">
            <text:p>5,1</text:p>
          </table:table-cell>
          <table:table-cell office:value-type="float" office:value="4.8767045268735112" table:style-name="ce92">
            <text:p>4,9</text:p>
          </table:table-cell>
          <table:table-cell office:value-type="float" office:value="4.540212857112536" table:style-name="ce92">
            <text:p>4,5</text:p>
          </table:table-cell>
          <table:table-cell office:value-type="float" office:value="4.4533167095128903" table:style-name="ce92">
            <text:p>4,5</text:p>
          </table:table-cell>
          <table:table-cell office:value-type="float" office:value="4.5629079451094281" table:style-name="ce92">
            <text:p>4,6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Letonia</text:p>
          </table:table-cell>
          <table:table-cell office:value-type="float" office:value="3.786649062265468" table:style-name="ce92">
            <text:p>3,8</text:p>
          </table:table-cell>
          <table:table-cell office:value-type="float" office:value="4.0176778557959523" table:style-name="ce92">
            <text:p>4,0</text:p>
          </table:table-cell>
          <table:table-cell office:value-type="float" office:value="4.2983545610788401" table:style-name="ce92">
            <text:p>4,3</text:p>
          </table:table-cell>
          <table:table-cell office:value-type="float" office:value="4.1883996697478167" table:style-name="ce92">
            <text:p>4,2</text:p>
          </table:table-cell>
          <table:table-cell office:value-type="float" office:value="4.0525916742704009" table:style-name="ce92">
            <text:p>4,1</text:p>
          </table:table-cell>
          <table:table-cell office:value-type="float" office:value="4.3199823866749769" table:style-name="ce92">
            <text:p>4,3</text:p>
          </table:table-cell>
          <table:table-cell office:value-type="float" office:value="4.1614353120718475" table:style-name="ce92">
            <text:p>4,2</text:p>
          </table:table-cell>
          <table:table-cell office:value-type="float" office:value="4.2451669394488105" table:style-name="ce92">
            <text:p>4,2</text:p>
          </table:table-cell>
          <table:table-cell office:value-type="float" office:value="4.29699377723359" table:style-name="ce92">
            <text:p>4,3</text:p>
          </table:table-cell>
          <table:table-cell office:value-type="float" office:value="4.4488124251685939" table:style-name="ce92">
            <text:p>4,4</text:p>
          </table:table-cell>
          <table:table-cell office:value-type="float" office:value="4.5659336446979095" table:style-name="ce92">
            <text:p>4,6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Lituania<text:s/></text:p>
          </table:table-cell>
          <table:table-cell office:value-type="float" office:value="5.0044967990639329" table:style-name="ce92">
            <text:p>5,0</text:p>
          </table:table-cell>
          <table:table-cell office:value-type="float" office:value="5.1765793900278307" table:style-name="ce92">
            <text:p>5,2</text:p>
          </table:table-cell>
          <table:table-cell office:value-type="float" office:value="6.0506124692776728" table:style-name="ce92">
            <text:p>6,1</text:p>
          </table:table-cell>
          <table:table-cell office:value-type="float" office:value="5.7540673404034512" table:style-name="ce92">
            <text:p>5,8</text:p>
          </table:table-cell>
          <table:table-cell office:value-type="float" office:value="4.515575510534374" table:style-name="ce92">
            <text:p>4,5</text:p>
          </table:table-cell>
          <table:table-cell office:value-type="float" office:value="4.7135503146766142" table:style-name="ce92">
            <text:p>4,7</text:p>
          </table:table-cell>
          <table:table-cell office:value-type="float" office:value="5.239688724969187" table:style-name="ce92">
            <text:p>5,2</text:p>
          </table:table-cell>
          <table:table-cell office:value-type="float" office:value="5.2188501121923316" table:style-name="ce92">
            <text:p>5,2</text:p>
          </table:table-cell>
          <table:table-cell office:value-type="float" office:value="4.2412199853546726" table:style-name="ce92">
            <text:p>4,2</text:p>
          </table:table-cell>
          <table:table-cell office:value-type="float" office:value="4.4518095664569115" table:style-name="ce92">
            <text:p>4,5</text:p>
          </table:table-cell>
          <table:table-cell office:value-type="float" office:value="4.5875024259330175" table:style-name="ce92">
            <text:p>4,6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Luxemburgo</text:p>
          </table:table-cell>
          <table:table-cell office:value-type="float" office:value="22.080864168633411" table:style-name="ce19">
            <text:p>22,1</text:p>
          </table:table-cell>
          <table:table-cell office:value-type="float" office:value="21.178795269834758" table:style-name="ce19">
            <text:p>21,2</text:p>
          </table:table-cell>
          <table:table-cell office:value-type="float" office:value="19.96305915202635" table:style-name="ce19">
            <text:p>20,0</text:p>
          </table:table-cell>
          <table:table-cell office:value-type="float" office:value="20.289627111909869" table:style-name="ce19">
            <text:p>20,3</text:p>
          </table:table-cell>
          <table:table-cell office:value-type="float" office:value="18.706061985226228" table:style-name="ce19">
            <text:p>18,7</text:p>
          </table:table-cell>
          <table:table-cell office:value-type="float" office:value="19.336718246005866" table:style-name="ce19">
            <text:p>19,3</text:p>
          </table:table-cell>
          <table:table-cell office:value-type="float" office:value="19.034349992919967" table:style-name="ce19">
            <text:p>19,0</text:p>
          </table:table-cell>
          <table:table-cell office:value-type="float" office:value="18.174300795474842" table:style-name="ce19">
            <text:p>18,2</text:p>
          </table:table-cell>
          <table:table-cell office:value-type="float" office:value="17.039954367899025" table:style-name="ce19">
            <text:p>17,0</text:p>
          </table:table-cell>
          <table:table-cell office:value-type="float" office:value="15.675189433380661" table:style-name="ce19">
            <text:p>15,7</text:p>
          </table:table-cell>
          <table:table-cell office:value-type="float" office:value="14.938165397269991" table:style-name="ce19">
            <text:p>14,9</text:p>
          </table:table-cell>
          <table:table-cell office:value-type="string" table:style-name="ce19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Malta</text:p>
          </table:table-cell>
          <table:table-cell office:value-type="float" office:value="2.5865474329180071" table:style-name="ce92">
            <text:p>2,6</text:p>
          </table:table-cell>
          <table:table-cell office:value-type="float" office:value="2.6661766741669428" table:style-name="ce92">
            <text:p>2,7</text:p>
          </table:table-cell>
          <table:table-cell office:value-type="float" office:value="2.7799301660613547" table:style-name="ce92">
            <text:p>2,8</text:p>
          </table:table-cell>
          <table:table-cell office:value-type="float" office:value="2.6355972886494792" table:style-name="ce92">
            <text:p>2,6</text:p>
          </table:table-cell>
          <table:table-cell office:value-type="float" office:value="2.6206234148355922" table:style-name="ce92">
            <text:p>2,6</text:p>
          </table:table-cell>
          <table:table-cell office:value-type="float" office:value="2.7492378762914211" table:style-name="ce92">
            <text:p>2,7</text:p>
          </table:table-cell>
          <table:table-cell office:value-type="float" office:value="2.8342839749404454" table:style-name="ce92">
            <text:p>2,8</text:p>
          </table:table-cell>
          <table:table-cell office:value-type="float" office:value="2.8030837844376038" table:style-name="ce92">
            <text:p>2,8</text:p>
          </table:table-cell>
          <table:table-cell office:value-type="float" office:value="2.8318219572355008" table:style-name="ce92">
            <text:p>2,8</text:p>
          </table:table-cell>
          <table:table-cell office:value-type="float" office:value="2.960677122150503" table:style-name="ce92">
            <text:p>3,0</text:p>
          </table:table-cell>
          <table:table-cell office:value-type="float" office:value="3.0783650811573464" table:style-name="ce92">
            <text:p>3,1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Países <text:s/>Bajos</text:p>
          </table:table-cell>
          <table:table-cell office:value-type="float" office:value="8.1882697040259647" table:style-name="ce92">
            <text:p>8,2</text:p>
          </table:table-cell>
          <table:table-cell office:value-type="float" office:value="8.0957625243510307" table:style-name="ce92">
            <text:p>8,1</text:p>
          </table:table-cell>
          <table:table-cell office:value-type="float" office:value="7.8246445524988646" table:style-name="ce92">
            <text:p>7,8</text:p>
          </table:table-cell>
          <table:table-cell office:value-type="float" office:value="7.5307528228334384" table:style-name="ce92">
            <text:p>7,5</text:p>
          </table:table-cell>
          <table:table-cell office:value-type="float" office:value="7.3037313280559282" table:style-name="ce92">
            <text:p>7,3</text:p>
          </table:table-cell>
          <table:table-cell office:value-type="float" office:value="7.756219081972735" table:style-name="ce92">
            <text:p>7,8</text:p>
          </table:table-cell>
          <table:table-cell office:value-type="float" office:value="7.1763714713040123" table:style-name="ce92">
            <text:p>7,2</text:p>
          </table:table-cell>
          <table:table-cell office:value-type="float" office:value="7.0794183479168264" table:style-name="ce92">
            <text:p>7,1</text:p>
          </table:table-cell>
          <table:table-cell office:value-type="float" office:value="6.4477969759812357" table:style-name="ce92">
            <text:p>6,4</text:p>
          </table:table-cell>
          <table:table-cell office:value-type="float" office:value="5.8186667955634404" table:style-name="ce92">
            <text:p>5,8</text:p>
          </table:table-cell>
          <table:table-cell office:value-type="float" office:value="5.945140847231877" table:style-name="ce92">
            <text:p>5,9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Polonia<text:s/></text:p>
          </table:table-cell>
          <table:table-cell office:value-type="float" office:value="5.1312394143150186" table:style-name="ce92">
            <text:p>5,1</text:p>
          </table:table-cell>
          <table:table-cell office:value-type="float" office:value="5.3421548751847636" table:style-name="ce92">
            <text:p>5,3</text:p>
          </table:table-cell>
          <table:table-cell office:value-type="float" office:value="5.3558568524167054" table:style-name="ce92">
            <text:p>5,4</text:p>
          </table:table-cell>
          <table:table-cell office:value-type="float" office:value="5.30325248459914" table:style-name="ce92">
            <text:p>5,3</text:p>
          </table:table-cell>
          <table:table-cell office:value-type="float" office:value="5.191378413610475" table:style-name="ce92">
            <text:p>5,2</text:p>
          </table:table-cell>
          <table:table-cell office:value-type="float" office:value="5.4448620590855361" table:style-name="ce92">
            <text:p>5,4</text:p>
          </table:table-cell>
          <table:table-cell office:value-type="float" office:value="5.3434838572998391" table:style-name="ce92">
            <text:p>5,3</text:p>
          </table:table-cell>
          <table:table-cell office:value-type="float" office:value="5.3184994802168921" table:style-name="ce92">
            <text:p>5,3</text:p>
          </table:table-cell>
          <table:table-cell office:value-type="float" office:value="4.9923105730417658" table:style-name="ce92">
            <text:p>5,0</text:p>
          </table:table-cell>
          <table:table-cell office:value-type="float" office:value="4.8898014934995144" table:style-name="ce92">
            <text:p>4,9</text:p>
          </table:table-cell>
          <table:table-cell office:value-type="float" office:value="4.9290521445275592" table:style-name="ce92">
            <text:p>4,9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Portugal</text:p>
          </table:table-cell>
          <table:table-cell office:value-type="float" office:value="4.7287485664283988" table:style-name="ce92">
            <text:p>4,7</text:p>
          </table:table-cell>
          <table:table-cell office:value-type="float" office:value="4.5896832015381293" table:style-name="ce92">
            <text:p>4,6</text:p>
          </table:table-cell>
          <table:table-cell office:value-type="float" office:value="4.5422635563192033" table:style-name="ce92">
            <text:p>4,5</text:p>
          </table:table-cell>
          <table:table-cell office:value-type="float" office:value="4.4108354398515814" table:style-name="ce92">
            <text:p>4,4</text:p>
          </table:table-cell>
          <table:table-cell office:value-type="float" office:value="4.2639303539814843" table:style-name="ce92">
            <text:p>4,3</text:p>
          </table:table-cell>
          <table:table-cell office:value-type="float" office:value="4.2680152280132981" table:style-name="ce92">
            <text:p>4,3</text:p>
          </table:table-cell>
          <table:table-cell office:value-type="float" office:value="4.0914998093896564" table:style-name="ce92">
            <text:p>4,1</text:p>
          </table:table-cell>
          <table:table-cell office:value-type="float" office:value="3.908402242862997" table:style-name="ce92">
            <text:p>3,9</text:p>
          </table:table-cell>
          <table:table-cell office:value-type="float" office:value="3.8043103600767809" table:style-name="ce92">
            <text:p>3,8</text:p>
          </table:table-cell>
          <table:table-cell office:value-type="float" office:value="3.8557617681246485" table:style-name="ce92">
            <text:p>3,9</text:p>
          </table:table-cell>
          <table:table-cell office:value-type="float" office:value="3.9458260524989006" table:style-name="ce92">
            <text:p>3,9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3">
            <text:p>Reino Unido</text:p>
          </table:table-cell>
          <table:table-cell office:value-type="float" office:value="7.4303228019695382" table:style-name="ce19">
            <text:p>7,4</text:p>
          </table:table-cell>
          <table:table-cell office:value-type="float" office:value="7.1525532345575105" table:style-name="ce19">
            <text:p>7,2</text:p>
          </table:table-cell>
          <table:table-cell office:value-type="float" office:value="6.8205463541701947" table:style-name="ce19">
            <text:p>6,8</text:p>
          </table:table-cell>
          <table:table-cell office:value-type="float" office:value="6.3151070022358979" table:style-name="ce19">
            <text:p>6,3</text:p>
          </table:table-cell>
          <table:table-cell office:value-type="float" office:value="5.8840669192172426" table:style-name="ce19">
            <text:p>5,9</text:p>
          </table:table-cell>
          <table:table-cell office:value-type="float" office:value="6.0031153946063576" table:style-name="ce19">
            <text:p>6,0</text:p>
          </table:table-cell>
          <table:table-cell office:value-type="float" office:value="5.4590653915328984" table:style-name="ce19">
            <text:p>5,5</text:p>
          </table:table-cell>
          <table:table-cell office:value-type="float" office:value="5.5255736981350978" table:style-name="ce19">
            <text:p>5,5</text:p>
          </table:table-cell>
          <table:table-cell office:value-type="float" office:value="5.335350430110374" table:style-name="ce19">
            <text:p>5,3</text:p>
          </table:table-cell>
          <table:table-cell office:value-type="float" office:value="5.0612600134460495" table:style-name="ce19">
            <text:p>5,1</text:p>
          </table:table-cell>
          <table:table-cell office:value-type="float" office:value="5.0607247162812543" table:style-name="ce19">
            <text:p>5,1</text:p>
          </table:table-cell>
          <table:table-cell office:value-type="string" table:style-name="ce19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República Checa</text:p>
          </table:table-cell>
          <table:table-cell office:value-type="float" office:value="6.2673787757448958" table:style-name="ce92">
            <text:p>6,3</text:p>
          </table:table-cell>
          <table:table-cell office:value-type="float" office:value="6.2985636267914105" table:style-name="ce92">
            <text:p>6,3</text:p>
          </table:table-cell>
          <table:table-cell office:value-type="float" office:value="5.9794329707002669" table:style-name="ce92">
            <text:p>6,0</text:p>
          </table:table-cell>
          <table:table-cell office:value-type="float" office:value="6.2092331661014368" table:style-name="ce92">
            <text:p>6,2</text:p>
          </table:table-cell>
          <table:table-cell office:value-type="float" office:value="6.0266003250794284" table:style-name="ce92">
            <text:p>6,0</text:p>
          </table:table-cell>
          <table:table-cell office:value-type="float" office:value="6.0115487594111556" table:style-name="ce92">
            <text:p>6,0</text:p>
          </table:table-cell>
          <table:table-cell office:value-type="float" office:value="5.9712345002750267" table:style-name="ce92">
            <text:p>6,0</text:p>
          </table:table-cell>
          <table:table-cell office:value-type="float" office:value="6.1091812117465203" table:style-name="ce92">
            <text:p>6,1</text:p>
          </table:table-cell>
          <table:table-cell office:value-type="float" office:value="5.9013680943390439" table:style-name="ce92">
            <text:p>5,9</text:p>
          </table:table-cell>
          <table:table-cell office:value-type="float" office:value="5.6122504737798335" table:style-name="ce92">
            <text:p>5,6</text:p>
          </table:table-cell>
          <table:table-cell office:value-type="float" office:value="5.7321147188472645" table:style-name="ce92">
            <text:p>5,7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Rumanía</text:p>
          </table:table-cell>
          <table:table-cell office:value-type="float" office:value="6.8897007426222903" table:style-name="ce92">
            <text:p>6,9</text:p>
          </table:table-cell>
          <table:table-cell office:value-type="float" office:value="6.9965753177298629" table:style-name="ce92">
            <text:p>7,0</text:p>
          </table:table-cell>
          <table:table-cell office:value-type="float" office:value="3.9381827569739665" table:style-name="ce92">
            <text:p>3,9</text:p>
          </table:table-cell>
          <table:table-cell office:value-type="float" office:value="4.0122746071221504" table:style-name="ce92">
            <text:p>4,0</text:p>
          </table:table-cell>
          <table:table-cell office:value-type="float" office:value="3.8192362104927389" table:style-name="ce92">
            <text:p>3,8</text:p>
          </table:table-cell>
          <table:table-cell office:value-type="float" office:value="3.6415295987833938" table:style-name="ce92">
            <text:p>3,6</text:p>
          </table:table-cell>
          <table:table-cell office:value-type="float" office:value="3.769593437852607" table:style-name="ce92">
            <text:p>3,8</text:p>
          </table:table-cell>
          <table:table-cell office:value-type="float" office:value="3.8242045828721922" table:style-name="ce92">
            <text:p>3,8</text:p>
          </table:table-cell>
          <table:table-cell office:value-type="float" office:value="3.6583616072120178" table:style-name="ce92">
            <text:p>3,7</text:p>
          </table:table-cell>
          <table:table-cell office:value-type="float" office:value="3.6656065405680307" table:style-name="ce92">
            <text:p>3,7</text:p>
          </table:table-cell>
          <table:table-cell office:value-type="float" office:value="3.7464173770169147" table:style-name="ce92">
            <text:p>3,7</text:p>
          </table:table-cell>
          <table:table-cell office:value-type="string" table:style-name="ce92">
            <text:p>: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91">
            <text:p>Suecia</text:p>
          </table:table-cell>
          <table:table-cell office:value-type="float" office:value="5.2470283064039043" table:style-name="ce92">
            <text:p>5,2</text:p>
          </table:table-cell>
          <table:table-cell office:value-type="float" office:value="5.1320984763067363" table:style-name="ce92">
            <text:p>5,1</text:p>
          </table:table-cell>
          <table:table-cell office:value-type="float" office:value="5.0186701744161191" table:style-name="ce92">
            <text:p>5,0</text:p>
          </table:table-cell>
          <table:table-cell office:value-type="float" office:value="4.6218097072207067" table:style-name="ce92">
            <text:p>4,6</text:p>
          </table:table-cell>
          <table:table-cell office:value-type="float" office:value="4.4057058959399926" table:style-name="ce92">
            <text:p>4,4</text:p>
          </table:table-cell>
          <table:table-cell office:value-type="float" office:value="4.4493967327777266" table:style-name="ce92">
            <text:p>4,4</text:p>
          </table:table-cell>
          <table:table-cell office:value-type="float" office:value="4.2920729001220979" table:style-name="ce16">
            <text:p>4,3</text:p>
          </table:table-cell>
          <table:table-cell office:value-type="float" office:value="4.0802772803135223" table:style-name="ce16">
            <text:p>4,1</text:p>
          </table:table-cell>
          <table:table-cell office:value-type="float" office:value="3.6697383852151524" table:style-name="ce16">
            <text:p>3,7</text:p>
          </table:table-cell>
          <table:table-cell office:value-type="float" office:value="3.5404232154458999" table:style-name="ce16">
            <text:p>3,5</text:p>
          </table:table-cell>
          <table:table-cell office:value-type="float" office:value="3.4975199492984004" table:style-name="ce16">
            <text:p>3,5</text:p>
          </table:table-cell>
          <table:table-cell office:value-type="string" table:style-name="ce16">
            <text:p>:</text:p>
          </table:table-cell>
          <table:table-cell table:number-columns-repeated="16371" table:style-name="ce2"/>
        </table:table-row>
        <table:table-row table:style-name="ro3">
          <table:table-cell table:style-name="ce12"/>
          <table:table-cell table:number-columns-repeated="6" table:style-name="ce13"/>
          <table:table-cell table:number-columns-repeated="6" table:style-name="ce14"/>
          <table:table-cell table:number-columns-repeated="16371" table:style-name="ce2"/>
        </table:table-row>
        <table:table-row table:style-name="ro18">
          <table:table-cell office:value-type="string" table:number-columns-spanned="12" table:number-rows-spanned="1" table:style-name="ce202">
            <text:p>(1)<text:s/><text:span text:style-name="T6">Se consideran sectores difusos aquellos que no están regulados por la normativa de comercio de emisiones. Fundamentalmente son debidas al sector transporte, al residencial y servicios, residuos a las instalaciones industriales y energéticas no afectadas por la citada normativa</text:span></text:p>
          </table:table-cell>
          <table:covered-table-cell table:number-columns-repeated="11"/>
          <table:table-cell table:style-name="ce94"/>
          <table:table-cell table:number-columns-repeated="16371"/>
        </table:table-row>
        <table:table-row table:style-name="ro28">
          <table:table-cell office:value-type="string" table:style-name="ce151">
            <text:p><text:span text:style-name="T14">(2)</text:span><text:s/><text:span text:style-name="T14">CO</text:span><text:span text:style-name="T7">2</text:span><text:span text:style-name="T5">-eq(t)/habitante =<text:s/></text:span><text:span text:style-name="T6">Toneladas equivalentes de CO</text:span><text:span text:style-name="T8">2<text:s/></text:span><text:span text:style-name="T6">por habitante</text:span></text:p>
          </table:table-cell>
          <table:table-cell table:number-columns-repeated="12" table:style-name="ce95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203">
            <text:p>(:)<text:s/><text:span text:style-name="T6">No se dispone de datos.</text:span></text:p>
          </table:table-cell>
          <table:covered-table-cell table:number-columns-repeated="11"/>
          <table:table-cell table:style-name="ce96"/>
          <table:table-cell table:number-columns-repeated="16371"/>
        </table:table-row>
        <table:table-row table:style-name="ro13">
          <table:table-cell office:value-type="string" table:number-columns-spanned="12" table:number-rows-spanned="1" table:style-name="ce194">
            <text:p><text:a xlink:href="http://unfccc.int/ghg_data/ghg_data_unfccc/ghg_profiles/items/4625.php">Fuente:<text:s/><text:span text:style-name="T9">Secretaría de las Naciones Unidas de la Covención sobre el Cambio Climático(UNFCCC)</text:span>.</text:a></text:p>
          </table:table-cell>
          <table:covered-table-cell table:number-columns-repeated="11"/>
          <table:table-cell table:style-name="ce150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194">
            <text:p><text:a xlink:href="http://unfccc.int/ghg_data/ghg_data_unfccc/ghg_profiles/items/4625.php">Fuente: EU Emissions Trading System (ETS).<text:s/><text:span text:style-name="T9">Agencia Europea de Medio Ambiente <text:s text:c="2"/>(18/12/2017)</text:span></text:a></text:p>
          </table:table-cell>
          <table:covered-table-cell table:number-columns-repeated="11"/>
          <table:table-cell table:style-name="ce24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194">
            <text:p><text:a xlink:href="http://www.ingurumena.ejgv.euskadi.net/r49-11293/es/contenidos/inventario/inventarios_gei/es_pub/indice.html">Fuente:<text:s/><text:span text:style-name="T6">Departamento de Medio Ambiente, Planificación Territorial y Vivienda.</text:span><text:s/><text:span text:style-name="T9">Inventario de emisiones de Gases de Efecto Invernadero.</text:span></text:a></text:p>
          </table:table-cell>
          <table:covered-table-cell table:number-columns-repeated="11"/>
          <table:table-cell table:style-name="ce150"/>
          <table:table-cell table:number-columns-repeated="16371"/>
        </table:table-row>
        <table:table-row table:style-name="ro3">
          <table:table-cell table:number-columns-repeated="12" table:style-name="ce27"/>
          <table:table-cell table:style-name="ce28"/>
          <table:table-cell table:number-columns-repeated="16371"/>
        </table:table-row>
        <table:table-row table:number-rows-repeated="1048534" table:style-name="ro7">
          <table:table-cell table:number-columns-repeated="16384"/>
        </table:table-row>
      </table:table>
      <table:table table:name="6_3" table:style-name="ta4" table:print-ranges="6_3.A1:6_3.Z43">
        <table:table-column table:style-name="co16" table:default-cell-style-name="ce2"/>
        <table:table-column table:style-name="co21" table:number-columns-repeated="27" table:default-cell-style-name="ce2"/>
        <table:table-column table:style-name="co19" table:number-columns-repeated="228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19" table:number-columns-repeated="230" table:default-cell-style-name="ce2"/>
        <table:table-row table:style-name="ro10">
          <table:table-cell office:value-type="string" table:style-name="ce133">
            <text:p>6.3-Evolución de las emisiones de Dióxido de Carbono(CO2) debidas a la utilización de combustibles,</text:p>
          </table:table-cell>
          <table:table-cell table:number-columns-repeated="25" table:style-name="ce97"/>
          <table:table-cell table:number-columns-repeated="16358" table:style-name="ce2"/>
        </table:table-row>
        <table:table-row table:style-name="ro29">
          <table:table-cell office:value-type="string" table:style-name="ce132">
            <text:p>per cápita, en la Unión Europea. 1990-2016.<text:s/></text:p>
          </table:table-cell>
          <table:table-cell table:number-columns-repeated="10" table:style-name="ce9"/>
          <table:table-cell table:number-columns-repeated="7" table:style-name="ce27"/>
          <table:table-cell table:number-columns-repeated="16366" table:style-name="ce2"/>
        </table:table-row>
        <table:table-row table:style-name="ro10">
          <table:table-cell table:style-name="ce10"/>
          <table:table-cell table:number-columns-repeated="6" table:style-name="ce9"/>
          <table:table-cell table:number-columns-repeated="16377" table:style-name="ce2"/>
        </table:table-row>
        <table:table-row table:style-name="ro10">
          <table:table-cell office:value-type="string" table:style-name="ce11">
            <text:p>País</text:p>
          </table:table-cell>
          <table:table-cell office:value-type="float" office:value="1990" table:style-name="ce11">
            <text:p>1990</text:p>
          </table:table-cell>
          <table:table-cell office:value-type="float" office:value="1991" table:style-name="ce11">
            <text:p>1991</text:p>
          </table:table-cell>
          <table:table-cell office:value-type="float" office:value="1992" table:style-name="ce11">
            <text:p>1992</text:p>
          </table:table-cell>
          <table:table-cell office:value-type="float" office:value="1993" table:style-name="ce11">
            <text:p>1993</text:p>
          </table:table-cell>
          <table:table-cell office:value-type="float" office:value="1994" table:style-name="ce11">
            <text:p>1994</text:p>
          </table:table-cell>
          <table:table-cell office:value-type="float" office:value="1995" table:style-name="ce11">
            <text:p>1995</text:p>
          </table:table-cell>
          <table:table-cell office:value-type="float" office:value="1996" table:style-name="ce11">
            <text:p>1996</text:p>
          </table:table-cell>
          <table:table-cell office:value-type="float" office:value="1997" table:style-name="ce11">
            <text:p>1997</text:p>
          </table:table-cell>
          <table:table-cell office:value-type="float" office:value="1998" table:style-name="ce11">
            <text:p>1998</text:p>
          </table:table-cell>
          <table:table-cell office:value-type="float" office:value="1999" table:style-name="ce11">
            <text:p>1999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56" table:style-name="ce2"/>
        </table:table-row>
        <table:table-row table:style-name="ro10">
          <table:table-cell office:value-type="string" table:style-name="ce69">
            <text:p>C.A. del País Vasco</text:p>
          </table:table-cell>
          <table:table-cell office:value-type="float" office:value="5.4928268992022566" table:style-name="ce70">
            <text:p>5,5</text:p>
          </table:table-cell>
          <table:table-cell office:value-type="float" office:value="5.7337608593860816" table:style-name="ce70">
            <text:p>5,7</text:p>
          </table:table-cell>
          <table:table-cell office:value-type="float" office:value="6.124209181395103" table:style-name="ce70">
            <text:p>6,1</text:p>
          </table:table-cell>
          <table:table-cell office:value-type="float" office:value="5.8152764759689415" table:style-name="ce70">
            <text:p>5,8</text:p>
          </table:table-cell>
          <table:table-cell office:value-type="float" office:value="5.7912851983831963" table:style-name="ce70">
            <text:p>5,8</text:p>
          </table:table-cell>
          <table:table-cell office:value-type="float" office:value="6.0490003521136018" table:style-name="ce70">
            <text:p>6,0</text:p>
          </table:table-cell>
          <table:table-cell office:value-type="float" office:value="5.3053906764383729" table:style-name="ce70">
            <text:p>5,3</text:p>
          </table:table-cell>
          <table:table-cell office:value-type="float" office:value="5.1849839264397719" table:style-name="ce70">
            <text:p>5,2</text:p>
          </table:table-cell>
          <table:table-cell office:value-type="float" office:value="5.9655963918139232" table:style-name="ce70">
            <text:p>6,0</text:p>
          </table:table-cell>
          <table:table-cell office:value-type="float" office:value="6.9661419920679535" table:style-name="ce70">
            <text:p>7,0</text:p>
          </table:table-cell>
          <table:table-cell office:value-type="float" office:value="7.2335176671029799" table:style-name="ce70">
            <text:p>7,2</text:p>
          </table:table-cell>
          <table:table-cell office:value-type="float" office:value="6.921100039004946" table:style-name="ce70">
            <text:p>6,9</text:p>
          </table:table-cell>
          <table:table-cell office:value-type="float" office:value="7.6372012400377898" table:style-name="ce70">
            <text:p>7,6</text:p>
          </table:table-cell>
          <table:table-cell office:value-type="float" office:value="7.4846937546111487" table:style-name="ce70">
            <text:p>7,5</text:p>
          </table:table-cell>
          <table:table-cell office:value-type="float" office:value="8.0682945092240086" table:style-name="ce70">
            <text:p>8,1</text:p>
          </table:table-cell>
          <table:table-cell office:value-type="float" office:value="8.9725064476568832" table:style-name="ce70">
            <text:p>9,0</text:p>
          </table:table-cell>
          <table:table-cell office:value-type="float" office:value="8.9671676635954363" table:style-name="ce70">
            <text:p>9,0</text:p>
          </table:table-cell>
          <table:table-cell office:value-type="float" office:value="8.689910557881138" table:style-name="ce70">
            <text:p>8,7</text:p>
          </table:table-cell>
          <table:table-cell office:value-type="float" office:value="8.5226998811226835" table:style-name="ce70">
            <text:p>8,5</text:p>
          </table:table-cell>
          <table:table-cell office:value-type="float" office:value="8.1299255183960213" table:style-name="ce70">
            <text:p>8,1</text:p>
          </table:table-cell>
          <table:table-cell office:value-type="float" office:value="7.3470950707036273" table:style-name="ce70">
            <text:p>7,3</text:p>
          </table:table-cell>
          <table:table-cell office:value-type="float" office:value="6.6357752134711587" table:style-name="ce70">
            <text:p>6,6</text:p>
          </table:table-cell>
          <table:table-cell office:value-type="float" office:value="7.1226993796358418" table:style-name="ce70">
            <text:p>7,1</text:p>
          </table:table-cell>
          <table:table-cell office:value-type="float" office:value="6.568746532286017" table:style-name="ce70">
            <text:p>6,6</text:p>
          </table:table-cell>
          <table:table-cell office:value-type="float" office:value="6.4123939999323252" table:style-name="ce70">
            <text:p>6,4</text:p>
          </table:table-cell>
          <table:table-cell office:value-type="float" office:value="6.436907140428854" table:style-name="ce70">
            <text:p>6,4</text:p>
          </table:table-cell>
          <table:table-cell office:value-type="float" office:value="6.4488290660150023" table:style-name="ce70">
            <text:p>6,4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89">
            <text:p>Unión Europea 28</text:p>
          </table:table-cell>
          <table:table-cell office:value-type="float" office:value="9.1071104299121917" table:style-name="ce90">
            <text:p>9,1</text:p>
          </table:table-cell>
          <table:table-cell office:value-type="float" office:value="8.9998908061160172" table:style-name="ce90">
            <text:p>9,0</text:p>
          </table:table-cell>
          <table:table-cell office:value-type="float" office:value="8.6891994589432322" table:style-name="ce90">
            <text:p>8,7</text:p>
          </table:table-cell>
          <table:table-cell office:value-type="float" office:value="8.5014117649808139" table:style-name="ce90">
            <text:p>8,5</text:p>
          </table:table-cell>
          <table:table-cell office:value-type="float" office:value="8.395779616577892" table:style-name="ce90">
            <text:p>8,4</text:p>
          </table:table-cell>
          <table:table-cell office:value-type="float" office:value="8.4464811832963083" table:style-name="ce90">
            <text:p>8,4</text:p>
          </table:table-cell>
          <table:table-cell office:value-type="float" office:value="8.6562944181035739" table:style-name="ce90">
            <text:p>8,7</text:p>
          </table:table-cell>
          <table:table-cell office:value-type="float" office:value="8.4057435428591045" table:style-name="ce90">
            <text:p>8,4</text:p>
          </table:table-cell>
          <table:table-cell office:value-type="float" office:value="8.365529895096218" table:style-name="ce90">
            <text:p>8,4</text:p>
          </table:table-cell>
          <table:table-cell office:value-type="float" office:value="8.2195238593753501" table:style-name="ce90">
            <text:p>8,2</text:p>
          </table:table-cell>
          <table:table-cell office:value-type="float" office:value="8.2168123419365546" table:style-name="ce90">
            <text:p>8,2</text:p>
          </table:table-cell>
          <table:table-cell office:value-type="float" office:value="8.3713036325352643" table:style-name="ce90">
            <text:p>8,4</text:p>
          </table:table-cell>
          <table:table-cell office:value-type="float" office:value="8.2842126703410361" table:style-name="ce90">
            <text:p>8,3</text:p>
          </table:table-cell>
          <table:table-cell office:value-type="float" office:value="8.4153565856816641" table:style-name="ce90">
            <text:p>8,4</text:p>
          </table:table-cell>
          <table:table-cell office:value-type="float" office:value="8.3701239245261405" table:style-name="ce90">
            <text:p>8,4</text:p>
          </table:table-cell>
          <table:table-cell office:value-type="float" office:value="8.2922493603765162" table:style-name="ce90">
            <text:p>8,3</text:p>
          </table:table-cell>
          <table:table-cell office:value-type="float" office:value="8.2589862610038907" table:style-name="ce90">
            <text:p>8,3</text:p>
          </table:table-cell>
          <table:table-cell office:value-type="float" office:value="8.1156963473703065" table:style-name="ce90">
            <text:p>8,1</text:p>
          </table:table-cell>
          <table:table-cell office:value-type="float" office:value="7.9288228165270906" table:style-name="ce90">
            <text:p>7,9</text:p>
          </table:table-cell>
          <table:table-cell office:value-type="float" office:value="7.3519819328255434" table:style-name="ce90">
            <text:p>7,4</text:p>
          </table:table-cell>
          <table:table-cell office:value-type="float" office:value="7.5527622016132536" table:style-name="ce90">
            <text:p>7,6</text:p>
          </table:table-cell>
          <table:table-cell office:value-type="float" office:value="7.245452914740663" table:style-name="ce90">
            <text:p>7,2</text:p>
          </table:table-cell>
          <table:table-cell office:value-type="float" office:value="7.1449329051004904" table:style-name="ce90">
            <text:p>7,1</text:p>
          </table:table-cell>
          <table:table-cell office:value-type="float" office:value="6.9472073563025516" table:style-name="ce90">
            <text:p>6,9</text:p>
          </table:table-cell>
          <table:table-cell office:value-type="float" office:value="6.564913397212595" table:style-name="ce90">
            <text:p>6,6</text:p>
          </table:table-cell>
          <table:table-cell office:value-type="float" office:value="6.5992204974280346" table:style-name="ce90">
            <text:p>6,6</text:p>
          </table:table-cell>
          <table:table-cell office:value-type="string" table:style-name="ce90">
            <text:p>:</text:p>
          </table:table-cell>
          <table:table-cell table:number-columns-repeated="16356" table:style-name="ce2"/>
        </table:table-row>
        <table:table-row table:style-name="ro1">
          <table:table-cell office:value-type="string" table:style-name="ce91">
            <text:p>Alemania</text:p>
          </table:table-cell>
          <table:table-cell office:value-type="float" office:value="12.999298672119938" table:style-name="ce92">
            <text:p>13,0</text:p>
          </table:table-cell>
          <table:table-cell office:value-type="float" office:value="12.454526262047715" table:style-name="ce92">
            <text:p>12,5</text:p>
          </table:table-cell>
          <table:table-cell office:value-type="float" office:value="11.745284871474068" table:style-name="ce92">
            <text:p>11,7</text:p>
          </table:table-cell>
          <table:table-cell office:value-type="float" office:value="11.581021199235025" table:style-name="ce92">
            <text:p>11,6</text:p>
          </table:table-cell>
          <table:table-cell office:value-type="float" office:value="11.278367697585155" table:style-name="ce92">
            <text:p>11,3</text:p>
          </table:table-cell>
          <table:table-cell office:value-type="float" office:value="11.214994302744454" table:style-name="ce92">
            <text:p>11,2</text:p>
          </table:table-cell>
          <table:table-cell office:value-type="float" office:value="11.444778035462473" table:style-name="ce92">
            <text:p>11,4</text:p>
          </table:table-cell>
          <table:table-cell office:value-type="float" office:value="11.05915920645735" table:style-name="ce92">
            <text:p>11,1</text:p>
          </table:table-cell>
          <table:table-cell office:value-type="float" office:value="10.942906041429765" table:style-name="ce92">
            <text:p>10,9</text:p>
          </table:table-cell>
          <table:table-cell office:value-type="float" office:value="10.628602227903821" table:style-name="ce92">
            <text:p>10,6</text:p>
          </table:table-cell>
          <table:table-cell office:value-type="float" office:value="10.575509414233171" table:style-name="ce92">
            <text:p>10,6</text:p>
          </table:table-cell>
          <table:table-cell office:value-type="float" office:value="10.796333637318728" table:style-name="ce92">
            <text:p>10,8</text:p>
          </table:table-cell>
          <table:table-cell office:value-type="float" office:value="10.585255869498507" table:style-name="ce92">
            <text:p>10,6</text:p>
          </table:table-cell>
          <table:table-cell office:value-type="float" office:value="10.530262510958005" table:style-name="ce92">
            <text:p>10,5</text:p>
          </table:table-cell>
          <table:table-cell office:value-type="float" office:value="10.327419319802152" table:style-name="ce92">
            <text:p>10,3</text:p>
          </table:table-cell>
          <table:table-cell office:value-type="float" office:value="10.089369460364848" table:style-name="ce92">
            <text:p>10,1</text:p>
          </table:table-cell>
          <table:table-cell office:value-type="float" office:value="10.220841354682467" table:style-name="ce92">
            <text:p>10,2</text:p>
          </table:table-cell>
          <table:table-cell office:value-type="float" office:value="9.9141555632586158" table:style-name="ce92">
            <text:p>9,9</text:p>
          </table:table-cell>
          <table:table-cell office:value-type="float" office:value="10.001422971634131" table:style-name="ce92">
            <text:p>10,0</text:p>
          </table:table-cell>
          <table:table-cell office:value-type="float" office:value="9.3144767696908417" table:style-name="ce92">
            <text:p>9,3</text:p>
          </table:table-cell>
          <table:table-cell office:value-type="float" office:value="9.9929200428077998" table:style-name="ce92">
            <text:p>10,0</text:p>
          </table:table-cell>
          <table:table-cell office:value-type="float" office:value="9.7279541759345136" table:style-name="ce92">
            <text:p>9,7</text:p>
          </table:table-cell>
          <table:table-cell office:value-type="float" office:value="9.7870535222814894" table:style-name="ce92">
            <text:p>9,8</text:p>
          </table:table-cell>
          <table:table-cell office:value-type="float" office:value="9.9815198480747132" table:style-name="ce92">
            <text:p>10,0</text:p>
          </table:table-cell>
          <table:table-cell office:value-type="float" office:value="9.4141927854937268" table:style-name="ce92">
            <text:p>9,4</text:p>
          </table:table-cell>
          <table:table-cell office:value-type="float" office:value="9.2756313726431525" table:style-name="ce92">
            <text:p>9,3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Austria</text:p>
          </table:table-cell>
          <table:table-cell office:value-type="float" office:value="6.8769917606308537" table:style-name="ce92">
            <text:p>6,9</text:p>
          </table:table-cell>
          <table:table-cell office:value-type="float" office:value="7.2734310437564798" table:style-name="ce92">
            <text:p>7,3</text:p>
          </table:table-cell>
          <table:table-cell office:value-type="float" office:value="6.6143244164399269" table:style-name="ce92">
            <text:p>6,6</text:p>
          </table:table-cell>
          <table:table-cell office:value-type="float" office:value="6.608211438665804" table:style-name="ce92">
            <text:p>6,6</text:p>
          </table:table-cell>
          <table:table-cell office:value-type="float" office:value="6.5511429939439179" table:style-name="ce92">
            <text:p>6,6</text:p>
          </table:table-cell>
          <table:table-cell office:value-type="float" office:value="6.8552179549440169" table:style-name="ce92">
            <text:p>6,9</text:p>
          </table:table-cell>
          <table:table-cell office:value-type="float" office:value="7.3724986496063405" table:style-name="ce92">
            <text:p>7,4</text:p>
          </table:table-cell>
          <table:table-cell office:value-type="float" office:value="7.1782848044361245" table:style-name="ce92">
            <text:p>7,2</text:p>
          </table:table-cell>
          <table:table-cell office:value-type="float" office:value="7.1432731583776183" table:style-name="ce92">
            <text:p>7,1</text:p>
          </table:table-cell>
          <table:table-cell office:value-type="float" office:value="6.9789835133802081" table:style-name="ce92">
            <text:p>7,0</text:p>
          </table:table-cell>
          <table:table-cell office:value-type="float" office:value="6.9096538005840102" table:style-name="ce92">
            <text:p>6,9</text:p>
          </table:table-cell>
          <table:table-cell office:value-type="float" office:value="7.409369152602455" table:style-name="ce92">
            <text:p>7,4</text:p>
          </table:table-cell>
          <table:table-cell office:value-type="float" office:value="7.5164100457617966" table:style-name="ce92">
            <text:p>7,5</text:p>
          </table:table-cell>
          <table:table-cell office:value-type="float" office:value="8.1724154126754307" table:style-name="ce92">
            <text:p>8,2</text:p>
          </table:table-cell>
          <table:table-cell office:value-type="float" office:value="8.1340825039262157" table:style-name="ce92">
            <text:p>8,1</text:p>
          </table:table-cell>
          <table:table-cell office:value-type="float" office:value="8.1332582114581129" table:style-name="ce92">
            <text:p>8,1</text:p>
          </table:table-cell>
          <table:table-cell office:value-type="float" office:value="7.702311894922663" table:style-name="ce92">
            <text:p>7,7</text:p>
          </table:table-cell>
          <table:table-cell office:value-type="float" office:value="7.2785439410407369" table:style-name="ce92">
            <text:p>7,3</text:p>
          </table:table-cell>
          <table:table-cell office:value-type="float" office:value="7.1976532070770913" table:style-name="ce92">
            <text:p>7,2</text:p>
          </table:table-cell>
          <table:table-cell office:value-type="float" office:value="6.7975497140732122" table:style-name="ce92">
            <text:p>6,8</text:p>
          </table:table-cell>
          <table:table-cell office:value-type="float" office:value="7.1497705636976088" table:style-name="ce92">
            <text:p>7,1</text:p>
          </table:table-cell>
          <table:table-cell office:value-type="float" office:value="6.8295355615699194" table:style-name="ce92">
            <text:p>6,8</text:p>
          </table:table-cell>
          <table:table-cell office:value-type="float" office:value="6.5454236006808522" table:style-name="ce92">
            <text:p>6,5</text:p>
          </table:table-cell>
          <table:table-cell office:value-type="float" office:value="6.4987979814440058" table:style-name="ce92">
            <text:p>6,5</text:p>
          </table:table-cell>
          <table:table-cell office:value-type="float" office:value="5.9846338647898527" table:style-name="ce92">
            <text:p>6,0</text:p>
          </table:table-cell>
          <table:table-cell office:value-type="float" office:value="6.1392852579932011" table:style-name="ce92">
            <text:p>6,1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Bélgica</text:p>
          </table:table-cell>
          <table:table-cell office:value-type="float" office:value="10.361902098414525" table:style-name="ce92">
            <text:p>10,4</text:p>
          </table:table-cell>
          <table:table-cell office:value-type="float" office:value="10.342739410073525" table:style-name="ce92">
            <text:p>10,3</text:p>
          </table:table-cell>
          <table:table-cell office:value-type="float" office:value="10.163118240520099" table:style-name="ce92">
            <text:p>10,2</text:p>
          </table:table-cell>
          <table:table-cell office:value-type="float" office:value="10.118875962769925" table:style-name="ce92">
            <text:p>10,1</text:p>
          </table:table-cell>
          <table:table-cell office:value-type="float" office:value="10.570198177597435" table:style-name="ce92">
            <text:p>10,6</text:p>
          </table:table-cell>
          <table:table-cell office:value-type="float" office:value="10.587975709062507" table:style-name="ce92">
            <text:p>10,6</text:p>
          </table:table-cell>
          <table:table-cell office:value-type="float" office:value="10.985200339877219" table:style-name="ce92">
            <text:p>11,0</text:p>
          </table:table-cell>
          <table:table-cell office:value-type="float" office:value="10.388881424316235" table:style-name="ce92">
            <text:p>10,4</text:p>
          </table:table-cell>
          <table:table-cell office:value-type="float" office:value="10.793783648720133" table:style-name="ce92">
            <text:p>10,8</text:p>
          </table:table-cell>
          <table:table-cell office:value-type="float" office:value="10.24427552291136" table:style-name="ce92">
            <text:p>10,2</text:p>
          </table:table-cell>
          <table:table-cell office:value-type="float" office:value="10.305209236615282" table:style-name="ce92">
            <text:p>10,3</text:p>
          </table:table-cell>
          <table:table-cell office:value-type="float" office:value="10.301883079513022" table:style-name="ce92">
            <text:p>10,3</text:p>
          </table:table-cell>
          <table:table-cell office:value-type="float" office:value="10.246055105293816" table:style-name="ce92">
            <text:p>10,2</text:p>
          </table:table-cell>
          <table:table-cell office:value-type="float" office:value="10.321599467910843" table:style-name="ce92">
            <text:p>10,3</text:p>
          </table:table-cell>
          <table:table-cell office:value-type="float" office:value="10.310450107327572" table:style-name="ce92">
            <text:p>10,3</text:p>
          </table:table-cell>
          <table:table-cell office:value-type="float" office:value="10.02112008951889" table:style-name="ce92">
            <text:p>10,0</text:p>
          </table:table-cell>
          <table:table-cell office:value-type="float" office:value="9.8008606520878416" table:style-name="ce92">
            <text:p>9,8</text:p>
          </table:table-cell>
          <table:table-cell office:value-type="float" office:value="9.5269189131700163" table:style-name="ce92">
            <text:p>9,5</text:p>
          </table:table-cell>
          <table:table-cell office:value-type="float" office:value="9.4484762571332581" table:style-name="ce92">
            <text:p>9,4</text:p>
          </table:table-cell>
          <table:table-cell office:value-type="float" office:value="8.7163888523387456" table:style-name="ce92">
            <text:p>8,7</text:p>
          </table:table-cell>
          <table:table-cell office:value-type="float" office:value="8.9333397063934878" table:style-name="ce92">
            <text:p>8,9</text:p>
          </table:table-cell>
          <table:table-cell office:value-type="float" office:value="8.0024456071027092" table:style-name="ce92">
            <text:p>8,0</text:p>
          </table:table-cell>
          <table:table-cell office:value-type="float" office:value="7.8722256487343492" table:style-name="ce92">
            <text:p>7,9</text:p>
          </table:table-cell>
          <table:table-cell office:value-type="float" office:value="7.8631798834747153" table:style-name="ce92">
            <text:p>7,9</text:p>
          </table:table-cell>
          <table:table-cell office:value-type="float" office:value="7.3501368651529653" table:style-name="ce92">
            <text:p>7,4</text:p>
          </table:table-cell>
          <table:table-cell office:value-type="float" office:value="7.6296994710208716" table:style-name="ce92">
            <text:p>7,6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Bulgaria</text:p>
          </table:table-cell>
          <table:table-cell office:value-type="float" office:value="8.474991281024332" table:style-name="ce92">
            <text:p>8,5</text:p>
          </table:table-cell>
          <table:table-cell office:value-type="float" office:value="6.5123148372185851" table:style-name="ce92">
            <text:p>6,5</text:p>
          </table:table-cell>
          <table:table-cell office:value-type="float" office:value="6.3682081213471458" table:style-name="ce92">
            <text:p>6,4</text:p>
          </table:table-cell>
          <table:table-cell office:value-type="float" office:value="6.4168252754141797" table:style-name="ce92">
            <text:p>6,4</text:p>
          </table:table-cell>
          <table:table-cell office:value-type="float" office:value="6.0645483880816036" table:style-name="ce92">
            <text:p>6,1</text:p>
          </table:table-cell>
          <table:table-cell office:value-type="float" office:value="6.1084716405597748" table:style-name="ce92">
            <text:p>6,1</text:p>
          </table:table-cell>
          <table:table-cell office:value-type="float" office:value="6.2098054977242843" table:style-name="ce92">
            <text:p>6,2</text:p>
          </table:table-cell>
          <table:table-cell office:value-type="float" office:value="5.9325865351313762" table:style-name="ce92">
            <text:p>5,9</text:p>
          </table:table-cell>
          <table:table-cell office:value-type="float" office:value="5.8634924058914066" table:style-name="ce92">
            <text:p>5,9</text:p>
          </table:table-cell>
          <table:table-cell office:value-type="float" office:value="5.1595551768763537" table:style-name="ce92">
            <text:p>5,2</text:p>
          </table:table-cell>
          <table:table-cell office:value-type="float" office:value="5.0036704763487236" table:style-name="ce92">
            <text:p>5,0</text:p>
          </table:table-cell>
          <table:table-cell office:value-type="float" office:value="5.6507435299967925" table:style-name="ce92">
            <text:p>5,7</text:p>
          </table:table-cell>
          <table:table-cell office:value-type="float" office:value="5.4280878450558836" table:style-name="ce92">
            <text:p>5,4</text:p>
          </table:table-cell>
          <table:table-cell office:value-type="float" office:value="5.9547271422234545" table:style-name="ce92">
            <text:p>6,0</text:p>
          </table:table-cell>
          <table:table-cell office:value-type="float" office:value="5.831879296499654" table:style-name="ce92">
            <text:p>5,8</text:p>
          </table:table-cell>
          <table:table-cell office:value-type="float" office:value="5.9846711760763949" table:style-name="ce92">
            <text:p>6,0</text:p>
          </table:table-cell>
          <table:table-cell office:value-type="float" office:value="6.169258617192261" table:style-name="ce92">
            <text:p>6,2</text:p>
          </table:table-cell>
          <table:table-cell office:value-type="float" office:value="6.700254305397622" table:style-name="ce92">
            <text:p>6,7</text:p>
          </table:table-cell>
          <table:table-cell office:value-type="float" office:value="6.6573572035680595" table:style-name="ce92">
            <text:p>6,7</text:p>
          </table:table-cell>
          <table:table-cell office:value-type="float" office:value="5.934562090312669" table:style-name="ce92">
            <text:p>5,9</text:p>
          </table:table-cell>
          <table:table-cell office:value-type="float" office:value="6.2432661728339998" table:style-name="ce92">
            <text:p>6,2</text:p>
          </table:table-cell>
          <table:table-cell office:value-type="float" office:value="6.9768880993089057" table:style-name="ce92">
            <text:p>7,0</text:p>
          </table:table-cell>
          <table:table-cell office:value-type="float" office:value="6.3536923166438397" table:style-name="ce92">
            <text:p>6,4</text:p>
          </table:table-cell>
          <table:table-cell office:value-type="float" office:value="5.6026297035969073" table:style-name="ce92">
            <text:p>5,6</text:p>
          </table:table-cell>
          <table:table-cell office:value-type="float" office:value="5.9708356887621346" table:style-name="ce92">
            <text:p>6,0</text:p>
          </table:table-cell>
          <table:table-cell office:value-type="float" office:value="6.3807187668006486" table:style-name="ce92">
            <text:p>6,4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3">
            <text:p>Chipre</text:p>
          </table:table-cell>
          <table:table-cell office:value-type="float" office:value="6.7116052144629652" table:style-name="ce19">
            <text:p>6,7</text:p>
          </table:table-cell>
          <table:table-cell office:value-type="float" office:value="7.4136390324324415" table:style-name="ce19">
            <text:p>7,4</text:p>
          </table:table-cell>
          <table:table-cell office:value-type="float" office:value="7.7485298138013121" table:style-name="ce19">
            <text:p>7,7</text:p>
          </table:table-cell>
          <table:table-cell office:value-type="float" office:value="7.8641897346566205" table:style-name="ce19">
            <text:p>7,9</text:p>
          </table:table-cell>
          <table:table-cell office:value-type="float" office:value="8.0369545190533298" table:style-name="ce19">
            <text:p>8,0</text:p>
          </table:table-cell>
          <table:table-cell office:value-type="float" office:value="7.7603570230507977" table:style-name="ce19">
            <text:p>7,8</text:p>
          </table:table-cell>
          <table:table-cell office:value-type="float" office:value="8.0232112811208847" table:style-name="ce19">
            <text:p>8,0</text:p>
          </table:table-cell>
          <table:table-cell office:value-type="float" office:value="8.1628713965847908" table:style-name="ce19">
            <text:p>8,2</text:p>
          </table:table-cell>
          <table:table-cell office:value-type="float" office:value="8.573858451433086" table:style-name="ce19">
            <text:p>8,6</text:p>
          </table:table-cell>
          <table:table-cell office:value-type="float" office:value="8.8600001165102817" table:style-name="ce19">
            <text:p>8,9</text:p>
          </table:table-cell>
          <table:table-cell office:value-type="float" office:value="9.0959532947004451" table:style-name="ce19">
            <text:p>9,1</text:p>
          </table:table-cell>
          <table:table-cell office:value-type="float" office:value="8.8396878090403206" table:style-name="ce19">
            <text:p>8,8</text:p>
          </table:table-cell>
          <table:table-cell office:value-type="float" office:value="8.9606034905179897" table:style-name="ce19">
            <text:p>9,0</text:p>
          </table:table-cell>
          <table:table-cell office:value-type="float" office:value="9.3867724614880768" table:style-name="ce19">
            <text:p>9,4</text:p>
          </table:table-cell>
          <table:table-cell office:value-type="float" office:value="9.4806571003707703" table:style-name="ce19">
            <text:p>9,5</text:p>
          </table:table-cell>
          <table:table-cell office:value-type="float" office:value="9.5813995082075163" table:style-name="ce19">
            <text:p>9,6</text:p>
          </table:table-cell>
          <table:table-cell office:value-type="float" office:value="9.6469053513845875" table:style-name="ce19">
            <text:p>9,6</text:p>
          </table:table-cell>
          <table:table-cell office:value-type="float" office:value="9.8320359179630401" table:style-name="ce19">
            <text:p>9,8</text:p>
          </table:table-cell>
          <table:table-cell office:value-type="float" office:value="9.7870489487156966" table:style-name="ce19">
            <text:p>9,8</text:p>
          </table:table-cell>
          <table:table-cell office:value-type="float" office:value="9.4303021382181313" table:style-name="ce19">
            <text:p>9,4</text:p>
          </table:table-cell>
          <table:table-cell office:value-type="float" office:value="8.9251043755827606" table:style-name="ce19">
            <text:p>8,9</text:p>
          </table:table-cell>
          <table:table-cell office:value-type="float" office:value="8.3548383997419986" table:style-name="ce19">
            <text:p>8,4</text:p>
          </table:table-cell>
          <table:table-cell office:value-type="float" office:value="7.7482842145198294" table:style-name="ce19">
            <text:p>7,7</text:p>
          </table:table-cell>
          <table:table-cell office:value-type="float" office:value="6.7465926437062942" table:style-name="ce19">
            <text:p>6,7</text:p>
          </table:table-cell>
          <table:table-cell office:value-type="float" office:value="7.0353899176867278" table:style-name="ce19">
            <text:p>7,0</text:p>
          </table:table-cell>
          <table:table-cell office:value-type="float" office:value="7.1520827453351865" table:style-name="ce19">
            <text:p>7,2</text:p>
          </table:table-cell>
          <table:table-cell office:value-type="string" table:style-name="ce19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Croacia</text:p>
          </table:table-cell>
          <table:table-cell office:value-type="float" office:value="4.5652501408676542" table:style-name="ce92">
            <text:p>4,6</text:p>
          </table:table-cell>
          <table:table-cell office:value-type="float" office:value="3.5345969537279194" table:style-name="ce92">
            <text:p>3,5</text:p>
          </table:table-cell>
          <table:table-cell office:value-type="float" office:value="3.3823406117450072" table:style-name="ce92">
            <text:p>3,4</text:p>
          </table:table-cell>
          <table:table-cell office:value-type="float" office:value="3.4966977507969812" table:style-name="ce92">
            <text:p>3,5</text:p>
          </table:table-cell>
          <table:table-cell office:value-type="float" office:value="3.2657683169656972" table:style-name="ce92">
            <text:p>3,3</text:p>
          </table:table-cell>
          <table:table-cell office:value-type="float" office:value="3.5191811476733572" table:style-name="ce92">
            <text:p>3,5</text:p>
          </table:table-cell>
          <table:table-cell office:value-type="float" office:value="3.699136573675514" table:style-name="ce92">
            <text:p>3,7</text:p>
          </table:table-cell>
          <table:table-cell office:value-type="float" office:value="3.8811541588733474" table:style-name="ce92">
            <text:p>3,9</text:p>
          </table:table-cell>
          <table:table-cell office:value-type="float" office:value="4.0687456812198004" table:style-name="ce92">
            <text:p>4,1</text:p>
          </table:table-cell>
          <table:table-cell office:value-type="float" office:value="4.2177716137490142" table:style-name="ce92">
            <text:p>4,2</text:p>
          </table:table-cell>
          <table:table-cell office:value-type="float" office:value="4.2721843666802242" table:style-name="ce92">
            <text:p>4,3</text:p>
          </table:table-cell>
          <table:table-cell office:value-type="float" office:value="4.5056570389143911" table:style-name="ce92">
            <text:p>4,5</text:p>
          </table:table-cell>
          <table:table-cell office:value-type="float" office:value="4.7647833351923019" table:style-name="ce92">
            <text:p>4,8</text:p>
          </table:table-cell>
          <table:table-cell office:value-type="float" office:value="5.0896604752661876" table:style-name="ce92">
            <text:p>5,1</text:p>
          </table:table-cell>
          <table:table-cell office:value-type="float" office:value="4.9575476614783636" table:style-name="ce92">
            <text:p>5,0</text:p>
          </table:table-cell>
          <table:table-cell office:value-type="float" office:value="5.0388642204286782" table:style-name="ce92">
            <text:p>5,0</text:p>
          </table:table-cell>
          <table:table-cell office:value-type="float" office:value="5.0573968234022653" table:style-name="ce92">
            <text:p>5,1</text:p>
          </table:table-cell>
          <table:table-cell office:value-type="float" office:value="5.3504945948374436" table:style-name="ce92">
            <text:p>5,4</text:p>
          </table:table-cell>
          <table:table-cell office:value-type="float" office:value="5.0765731181289775" table:style-name="ce92">
            <text:p>5,1</text:p>
          </table:table-cell>
          <table:table-cell office:value-type="float" office:value="4.8116568277835139" table:style-name="ce92">
            <text:p>4,8</text:p>
          </table:table-cell>
          <table:table-cell office:value-type="float" office:value="4.6397497997920274" table:style-name="ce92">
            <text:p>4,6</text:p>
          </table:table-cell>
          <table:table-cell office:value-type="float" office:value="4.5918850470318295" table:style-name="ce92">
            <text:p>4,6</text:p>
          </table:table-cell>
          <table:table-cell office:value-type="float" office:value="4.267206922462373" table:style-name="ce92">
            <text:p>4,3</text:p>
          </table:table-cell>
          <table:table-cell office:value-type="float" office:value="4.1008836221981717" table:style-name="ce92">
            <text:p>4,1</text:p>
          </table:table-cell>
          <table:table-cell office:value-type="float" office:value="3.8955261145188169" table:style-name="ce92">
            <text:p>3,9</text:p>
          </table:table-cell>
          <table:table-cell office:value-type="float" office:value="3.9917342760904821" table:style-name="ce92">
            <text:p>4,0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Dinamarca</text:p>
          </table:table-cell>
          <table:table-cell office:value-type="float" office:value="10.434408859802334" table:style-name="ce92">
            <text:p>10,4</text:p>
          </table:table-cell>
          <table:table-cell office:value-type="float" office:value="12.467906890715085" table:style-name="ce92">
            <text:p>12,5</text:p>
          </table:table-cell>
          <table:table-cell office:value-type="float" office:value="11.295125276529069" table:style-name="ce92">
            <text:p>11,3</text:p>
          </table:table-cell>
          <table:table-cell office:value-type="float" office:value="11.677869876169785" table:style-name="ce92">
            <text:p>11,7</text:p>
          </table:table-cell>
          <table:table-cell office:value-type="float" office:value="12.403410730082014" table:style-name="ce92">
            <text:p>12,4</text:p>
          </table:table-cell>
          <table:table-cell office:value-type="float" office:value="11.743868999031864" table:style-name="ce92">
            <text:p>11,7</text:p>
          </table:table-cell>
          <table:table-cell office:value-type="float" office:value="14.249150884606562" table:style-name="ce92">
            <text:p>14,2</text:p>
          </table:table-cell>
          <table:table-cell office:value-type="float" office:value="12.407131753388867" table:style-name="ce92">
            <text:p>12,4</text:p>
          </table:table-cell>
          <table:table-cell office:value-type="float" office:value="11.598809718517529" table:style-name="ce92">
            <text:p>11,6</text:p>
          </table:table-cell>
          <table:table-cell office:value-type="float" office:value="11.114071186409857" table:style-name="ce92">
            <text:p>11,1</text:p>
          </table:table-cell>
          <table:table-cell office:value-type="float" office:value="10.25903915083855" table:style-name="ce92">
            <text:p>10,3</text:p>
          </table:table-cell>
          <table:table-cell office:value-type="float" office:value="10.556844194602057" table:style-name="ce92">
            <text:p>10,6</text:p>
          </table:table-cell>
          <table:table-cell office:value-type="float" office:value="10.431823623468942" table:style-name="ce92">
            <text:p>10,4</text:p>
          </table:table-cell>
          <table:table-cell office:value-type="float" office:value="11.38702353432369" table:style-name="ce92">
            <text:p>11,4</text:p>
          </table:table-cell>
          <table:table-cell office:value-type="float" office:value="10.328890346842549" table:style-name="ce92">
            <text:p>10,3</text:p>
          </table:table-cell>
          <table:table-cell office:value-type="float" office:value="9.6192510713821786" table:style-name="ce92">
            <text:p>9,6</text:p>
          </table:table-cell>
          <table:table-cell office:value-type="float" office:value="11.036165237880983" table:style-name="ce92">
            <text:p>11,0</text:p>
          </table:table-cell>
          <table:table-cell office:value-type="float" office:value="10.098019856152902" table:style-name="ce92">
            <text:p>10,1</text:p>
          </table:table-cell>
          <table:table-cell office:value-type="float" office:value="9.4371422727049108" table:style-name="ce92">
            <text:p>9,4</text:p>
          </table:table-cell>
          <table:table-cell office:value-type="float" office:value="9.023820655493541" table:style-name="ce92">
            <text:p>9,0</text:p>
          </table:table-cell>
          <table:table-cell office:value-type="float" office:value="9.106017902888544" table:style-name="ce92">
            <text:p>9,1</text:p>
          </table:table-cell>
          <table:table-cell office:value-type="float" office:value="8.1068174648333446" table:style-name="ce92">
            <text:p>8,1</text:p>
          </table:table-cell>
          <table:table-cell office:value-type="float" office:value="7.2301579773234721" table:style-name="ce92">
            <text:p>7,2</text:p>
          </table:table-cell>
          <table:table-cell office:value-type="float" office:value="7.5264274987532476" table:style-name="ce92">
            <text:p>7,5</text:p>
          </table:table-cell>
          <table:table-cell office:value-type="float" office:value="6.7263195493145496" table:style-name="ce92">
            <text:p>6,7</text:p>
          </table:table-cell>
          <table:table-cell office:value-type="float" office:value="6.2699538502963321" table:style-name="ce92">
            <text:p>6,3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Eslovaquia</text:p>
          </table:table-cell>
          <table:table-cell office:value-type="float" office:value="10.670447467147515" table:style-name="ce92">
            <text:p>10,7</text:p>
          </table:table-cell>
          <table:table-cell office:value-type="float" office:value="9.4630932510319195" table:style-name="ce92">
            <text:p>9,5</text:p>
          </table:table-cell>
          <table:table-cell office:value-type="float" office:value="8.6349362733177859" table:style-name="ce92">
            <text:p>8,6</text:p>
          </table:table-cell>
          <table:table-cell office:value-type="float" office:value="7.8691222606744295" table:style-name="ce92">
            <text:p>7,9</text:p>
          </table:table-cell>
          <table:table-cell office:value-type="float" office:value="7.3457157015300041" table:style-name="ce92">
            <text:p>7,3</text:p>
          </table:table-cell>
          <table:table-cell office:value-type="float" office:value="7.3713419772918192" table:style-name="ce92">
            <text:p>7,4</text:p>
          </table:table-cell>
          <table:table-cell office:value-type="float" office:value="7.3862150504820816" table:style-name="ce92">
            <text:p>7,4</text:p>
          </table:table-cell>
          <table:table-cell office:value-type="float" office:value="7.3358732633181916" table:style-name="ce92">
            <text:p>7,3</text:p>
          </table:table-cell>
          <table:table-cell office:value-type="float" office:value="7.0847759112312376" table:style-name="ce92">
            <text:p>7,1</text:p>
          </table:table-cell>
          <table:table-cell office:value-type="float" office:value="6.9619395314447097" table:style-name="ce92">
            <text:p>7,0</text:p>
          </table:table-cell>
          <table:table-cell office:value-type="float" office:value="6.7932685143891032" table:style-name="ce92">
            <text:p>6,8</text:p>
          </table:table-cell>
          <table:table-cell office:value-type="float" office:value="7.2057767412005989" table:style-name="ce92">
            <text:p>7,2</text:p>
          </table:table-cell>
          <table:table-cell office:value-type="float" office:value="6.6439655979870658" table:style-name="ce92">
            <text:p>6,6</text:p>
          </table:table-cell>
          <table:table-cell office:value-type="float" office:value="6.8302627922171206" table:style-name="ce92">
            <text:p>6,8</text:p>
          </table:table-cell>
          <table:table-cell office:value-type="float" office:value="6.7558093173598763" table:style-name="ce92">
            <text:p>6,8</text:p>
          </table:table-cell>
          <table:table-cell office:value-type="float" office:value="6.8415683777879268" table:style-name="ce92">
            <text:p>6,8</text:p>
          </table:table-cell>
          <table:table-cell office:value-type="float" office:value="6.6600137451397154" table:style-name="ce92">
            <text:p>6,7</text:p>
          </table:table-cell>
          <table:table-cell office:value-type="float" office:value="6.3471411800799062" table:style-name="ce92">
            <text:p>6,3</text:p>
          </table:table-cell>
          <table:table-cell office:value-type="float" office:value="6.5102545894795076" table:style-name="ce92">
            <text:p>6,5</text:p>
          </table:table-cell>
          <table:table-cell office:value-type="float" office:value="5.9686341427185834" table:style-name="ce92">
            <text:p>6,0</text:p>
          </table:table-cell>
          <table:table-cell office:value-type="float" office:value="6.0716606433254867" table:style-name="ce92">
            <text:p>6,1</text:p>
          </table:table-cell>
          <table:table-cell office:value-type="float" office:value="5.9253165401177998" table:style-name="ce92">
            <text:p>5,9</text:p>
          </table:table-cell>
          <table:table-cell office:value-type="float" office:value="5.5036427016329137" table:style-name="ce92">
            <text:p>5,5</text:p>
          </table:table-cell>
          <table:table-cell office:value-type="float" office:value="5.4693402957594746" table:style-name="ce92">
            <text:p>5,5</text:p>
          </table:table-cell>
          <table:table-cell office:value-type="float" office:value="4.9967768813811446" table:style-name="ce92">
            <text:p>5,0</text:p>
          </table:table-cell>
          <table:table-cell office:value-type="float" office:value="5.0578570338975011" table:style-name="ce92">
            <text:p>5,1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Eslovenia</text:p>
          </table:table-cell>
          <table:table-cell office:value-type="float" office:value="7.3256223106099121" table:style-name="ce92">
            <text:p>7,3</text:p>
          </table:table-cell>
          <table:table-cell office:value-type="float" office:value="6.8868621040052043" table:style-name="ce92">
            <text:p>6,9</text:p>
          </table:table-cell>
          <table:table-cell office:value-type="float" office:value="6.9043919642248781" table:style-name="ce92">
            <text:p>6,9</text:p>
          </table:table-cell>
          <table:table-cell office:value-type="float" office:value="7.1706432816553534" table:style-name="ce92">
            <text:p>7,2</text:p>
          </table:table-cell>
          <table:table-cell office:value-type="float" office:value="7.2685486754417372" table:style-name="ce92">
            <text:p>7,3</text:p>
          </table:table-cell>
          <table:table-cell office:value-type="float" office:value="7.61020385845059" table:style-name="ce92">
            <text:p>7,6</text:p>
          </table:table-cell>
          <table:table-cell office:value-type="float" office:value="7.9832183252142688" table:style-name="ce92">
            <text:p>8,0</text:p>
          </table:table-cell>
          <table:table-cell office:value-type="float" office:value="8.1587142313392604" table:style-name="ce92">
            <text:p>8,2</text:p>
          </table:table-cell>
          <table:table-cell office:value-type="float" office:value="8.0348958763496281" table:style-name="ce92">
            <text:p>8,0</text:p>
          </table:table-cell>
          <table:table-cell office:value-type="float" office:value="7.6517703438112603" table:style-name="ce92">
            <text:p>7,7</text:p>
          </table:table-cell>
          <table:table-cell office:value-type="float" office:value="7.6886488953717471" table:style-name="ce92">
            <text:p>7,7</text:p>
          </table:table-cell>
          <table:table-cell office:value-type="float" office:value="8.0982759747404192" table:style-name="ce92">
            <text:p>8,1</text:p>
          </table:table-cell>
          <table:table-cell office:value-type="float" office:value="8.1283036568107363" table:style-name="ce92">
            <text:p>8,1</text:p>
          </table:table-cell>
          <table:table-cell office:value-type="float" office:value="7.9868980791744058" table:style-name="ce92">
            <text:p>8,0</text:p>
          </table:table-cell>
          <table:table-cell office:value-type="float" office:value="8.1509363960076229" table:style-name="ce92">
            <text:p>8,2</text:p>
          </table:table-cell>
          <table:table-cell office:value-type="float" office:value="8.2454312979215292" table:style-name="ce92">
            <text:p>8,2</text:p>
          </table:table-cell>
          <table:table-cell office:value-type="float" office:value="8.3003375806905986" table:style-name="ce92">
            <text:p>8,3</text:p>
          </table:table-cell>
          <table:table-cell office:value-type="float" office:value="8.3595399767134566" table:style-name="ce92">
            <text:p>8,4</text:p>
          </table:table-cell>
          <table:table-cell office:value-type="float" office:value="8.7721186828868465" table:style-name="ce92">
            <text:p>8,8</text:p>
          </table:table-cell>
          <table:table-cell office:value-type="float" office:value="7.9482679448128897" table:style-name="ce92">
            <text:p>7,9</text:p>
          </table:table-cell>
          <table:table-cell office:value-type="float" office:value="7.9666523766837045" table:style-name="ce92">
            <text:p>8,0</text:p>
          </table:table-cell>
          <table:table-cell office:value-type="float" office:value="7.9477429640681798" table:style-name="ce92">
            <text:p>7,9</text:p>
          </table:table-cell>
          <table:table-cell office:value-type="float" office:value="7.6640251338514522" table:style-name="ce92">
            <text:p>7,7</text:p>
          </table:table-cell>
          <table:table-cell office:value-type="float" office:value="7.2968783232819145" table:style-name="ce92">
            <text:p>7,3</text:p>
          </table:table-cell>
          <table:table-cell office:value-type="float" office:value="6.4263833220614455" table:style-name="ce92">
            <text:p>6,4</text:p>
          </table:table-cell>
          <table:table-cell office:value-type="float" office:value="6.4890312776759211" table:style-name="ce92">
            <text:p>6,5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3">
            <text:p>España</text:p>
          </table:table-cell>
          <table:table-cell office:value-type="float" office:value="5.4847309250728227" table:style-name="ce19">
            <text:p>5,5</text:p>
          </table:table-cell>
          <table:table-cell office:value-type="float" office:value="5.7279039105093457" table:style-name="ce19">
            <text:p>5,7</text:p>
          </table:table-cell>
          <table:table-cell office:value-type="float" office:value="5.9691193403566345" table:style-name="ce19">
            <text:p>6,0</text:p>
          </table:table-cell>
          <table:table-cell office:value-type="float" office:value="5.7298958514936693" table:style-name="ce19">
            <text:p>5,7</text:p>
          </table:table-cell>
          <table:table-cell office:value-type="float" office:value="5.9626226192622607" table:style-name="ce19">
            <text:p>6,0</text:p>
          </table:table-cell>
          <table:table-cell office:value-type="float" office:value="6.2824121325454207" table:style-name="ce19">
            <text:p>6,3</text:p>
          </table:table-cell>
          <table:table-cell office:value-type="float" office:value="5.9453185094768743" table:style-name="ce19">
            <text:p>5,9</text:p>
          </table:table-cell>
          <table:table-cell office:value-type="float" office:value="6.2203749043122993" table:style-name="ce19">
            <text:p>6,2</text:p>
          </table:table-cell>
          <table:table-cell office:value-type="float" office:value="6.3633344862491414" table:style-name="ce19">
            <text:p>6,4</text:p>
          </table:table-cell>
          <table:table-cell office:value-type="float" office:value="6.8967162618454365" table:style-name="ce19">
            <text:p>6,9</text:p>
          </table:table-cell>
          <table:table-cell office:value-type="float" office:value="7.1484072493160262" table:style-name="ce19">
            <text:p>7,1</text:p>
          </table:table-cell>
          <table:table-cell office:value-type="float" office:value="7.1123555450655864" table:style-name="ce19">
            <text:p>7,1</text:p>
          </table:table-cell>
          <table:table-cell office:value-type="float" office:value="7.4451235456618736" table:style-name="ce19">
            <text:p>7,4</text:p>
          </table:table-cell>
          <table:table-cell office:value-type="float" office:value="7.401291823530868" table:style-name="ce19">
            <text:p>7,4</text:p>
          </table:table-cell>
          <table:table-cell office:value-type="float" office:value="7.6618794115633202" table:style-name="ce19">
            <text:p>7,7</text:p>
          </table:table-cell>
          <table:table-cell office:value-type="float" office:value="7.8672918749680845" table:style-name="ce19">
            <text:p>7,9</text:p>
          </table:table-cell>
          <table:table-cell office:value-type="float" office:value="7.5113391977732356" table:style-name="ce19">
            <text:p>7,5</text:p>
          </table:table-cell>
          <table:table-cell office:value-type="float" office:value="7.5363809712761949" table:style-name="ce19">
            <text:p>7,5</text:p>
          </table:table-cell>
          <table:table-cell office:value-type="float" office:value="6.8351708732158194" table:style-name="ce19">
            <text:p>6,8</text:p>
          </table:table-cell>
          <table:table-cell office:value-type="float" office:value="6.0573891060388183" table:style-name="ce19">
            <text:p>6,1</text:p>
          </table:table-cell>
          <table:table-cell office:value-type="float" office:value="5.7167252809112243" table:style-name="ce19">
            <text:p>5,7</text:p>
          </table:table-cell>
          <table:table-cell office:value-type="float" office:value="5.7448244061041267" table:style-name="ce19">
            <text:p>5,7</text:p>
          </table:table-cell>
          <table:table-cell office:value-type="float" office:value="5.7100328505638851" table:style-name="ce19">
            <text:p>5,7</text:p>
          </table:table-cell>
          <table:table-cell office:value-type="float" office:value="5.1693134211950529" table:style-name="ce19">
            <text:p>5,2</text:p>
          </table:table-cell>
          <table:table-cell office:value-type="float" office:value="5.1572244908133387" table:style-name="ce19">
            <text:p>5,2</text:p>
          </table:table-cell>
          <table:table-cell office:value-type="float" office:value="5.5006904247860477" table:style-name="ce19">
            <text:p>5,5</text:p>
          </table:table-cell>
          <table:table-cell office:value-type="string" table:style-name="ce19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Estonia<text:s/></text:p>
          </table:table-cell>
          <table:table-cell office:value-type="float" office:value="23.216335400728564" table:style-name="ce92">
            <text:p>23,2</text:p>
          </table:table-cell>
          <table:table-cell office:value-type="float" office:value="21.451455914039183" table:style-name="ce92">
            <text:p>21,5</text:p>
          </table:table-cell>
          <table:table-cell office:value-type="float" office:value="15.979632990943065" table:style-name="ce92">
            <text:p>16,0</text:p>
          </table:table-cell>
          <table:table-cell office:value-type="float" office:value="12.794238665004954" table:style-name="ce92">
            <text:p>12,8</text:p>
          </table:table-cell>
          <table:table-cell office:value-type="float" office:value="13.474566101566756" table:style-name="ce92">
            <text:p>13,5</text:p>
          </table:table-cell>
          <table:table-cell office:value-type="float" office:value="12.528245676358383" table:style-name="ce92">
            <text:p>12,5</text:p>
          </table:table-cell>
          <table:table-cell office:value-type="float" office:value="13.233133940318885" table:style-name="ce92">
            <text:p>13,2</text:p>
          </table:table-cell>
          <table:table-cell office:value-type="float" office:value="13.002441924756928" table:style-name="ce92">
            <text:p>13,0</text:p>
          </table:table-cell>
          <table:table-cell office:value-type="float" office:value="11.914312055844333" table:style-name="ce92">
            <text:p>11,9</text:p>
          </table:table-cell>
          <table:table-cell office:value-type="float" office:value="10.932165162988873" table:style-name="ce92">
            <text:p>10,9</text:p>
          </table:table-cell>
          <table:table-cell office:value-type="float" office:value="10.75223494451585" table:style-name="ce92">
            <text:p>10,8</text:p>
          </table:table-cell>
          <table:table-cell office:value-type="float" office:value="11.072971847023476" table:style-name="ce92">
            <text:p>11,1</text:p>
          </table:table-cell>
          <table:table-cell office:value-type="float" office:value="10.929103841952299" table:style-name="ce92">
            <text:p>10,9</text:p>
          </table:table-cell>
          <table:table-cell office:value-type="float" office:value="12.318926265240957" table:style-name="ce92">
            <text:p>12,3</text:p>
          </table:table-cell>
          <table:table-cell office:value-type="float" office:value="12.453222834279487" table:style-name="ce92">
            <text:p>12,5</text:p>
          </table:table-cell>
          <table:table-cell office:value-type="float" office:value="12.42862971326562" table:style-name="ce92">
            <text:p>12,4</text:p>
          </table:table-cell>
          <table:table-cell office:value-type="float" office:value="11.960840386801701" table:style-name="ce92">
            <text:p>12,0</text:p>
          </table:table-cell>
          <table:table-cell office:value-type="float" office:value="14.603510401095155" table:style-name="ce92">
            <text:p>14,6</text:p>
          </table:table-cell>
          <table:table-cell office:value-type="float" office:value="12.967648586443682" table:style-name="ce92">
            <text:p>13,0</text:p>
          </table:table-cell>
          <table:table-cell office:value-type="float" office:value="10.92139401070002" table:style-name="ce92">
            <text:p>10,9</text:p>
          </table:table-cell>
          <table:table-cell office:value-type="float" office:value="14.243717658025504" table:style-name="ce92">
            <text:p>14,2</text:p>
          </table:table-cell>
          <table:table-cell office:value-type="float" office:value="14.252593071891397" table:style-name="ce92">
            <text:p>14,3</text:p>
          </table:table-cell>
          <table:table-cell office:value-type="float" office:value="13.253275868637697" table:style-name="ce92">
            <text:p>13,3</text:p>
          </table:table-cell>
          <table:table-cell office:value-type="float" office:value="14.577414921028851" table:style-name="ce92">
            <text:p>14,6</text:p>
          </table:table-cell>
          <table:table-cell office:value-type="float" office:value="14.215265655052159" table:style-name="ce92">
            <text:p>14,2</text:p>
          </table:table-cell>
          <table:table-cell office:value-type="float" office:value="12.055121310551749" table:style-name="ce92">
            <text:p>12,1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Finlandia</text:p>
          </table:table-cell>
          <table:table-cell office:value-type="float" office:value="10.714829162449851" table:style-name="ce92">
            <text:p>10,7</text:p>
          </table:table-cell>
          <table:table-cell office:value-type="float" office:value="10.380437330021939" table:style-name="ce92">
            <text:p>10,4</text:p>
          </table:table-cell>
          <table:table-cell office:value-type="float" office:value="10.20147004841481" table:style-name="ce92">
            <text:p>10,2</text:p>
          </table:table-cell>
          <table:table-cell office:value-type="float" office:value="10.539716501785545" table:style-name="ce92">
            <text:p>10,5</text:p>
          </table:table-cell>
          <table:table-cell office:value-type="float" office:value="11.531031372593661" table:style-name="ce92">
            <text:p>11,5</text:p>
          </table:table-cell>
          <table:table-cell office:value-type="float" office:value="10.813002701794383" table:style-name="ce92">
            <text:p>10,8</text:p>
          </table:table-cell>
          <table:table-cell office:value-type="float" office:value="11.900057929604868" table:style-name="ce92">
            <text:p>11,9</text:p>
          </table:table-cell>
          <table:table-cell office:value-type="float" office:value="11.557345413323517" table:style-name="ce92">
            <text:p>11,6</text:p>
          </table:table-cell>
          <table:table-cell office:value-type="float" office:value="10.8850712404113" table:style-name="ce92">
            <text:p>10,9</text:p>
          </table:table-cell>
          <table:table-cell office:value-type="float" office:value="10.743021530657861" table:style-name="ce92">
            <text:p>10,7</text:p>
          </table:table-cell>
          <table:table-cell office:value-type="float" office:value="10.375150995268967" table:style-name="ce92">
            <text:p>10,4</text:p>
          </table:table-cell>
          <table:table-cell office:value-type="float" office:value="11.393331947092527" table:style-name="ce92">
            <text:p>11,4</text:p>
          </table:table-cell>
          <table:table-cell office:value-type="float" office:value="11.866968542159483" table:style-name="ce92">
            <text:p>11,9</text:p>
          </table:table-cell>
          <table:table-cell office:value-type="float" office:value="13.290796377476449" table:style-name="ce92">
            <text:p>13,3</text:p>
          </table:table-cell>
          <table:table-cell office:value-type="float" office:value="12.507098690593436" table:style-name="ce92">
            <text:p>12,5</text:p>
          </table:table-cell>
          <table:table-cell office:value-type="float" office:value="10.220551480217768" table:style-name="ce92">
            <text:p>10,2</text:p>
          </table:table-cell>
          <table:table-cell office:value-type="float" office:value="12.283179887614097" table:style-name="ce92">
            <text:p>12,3</text:p>
          </table:table-cell>
          <table:table-cell office:value-type="float" office:value="11.852148841606859" table:style-name="ce92">
            <text:p>11,9</text:p>
          </table:table-cell>
          <table:table-cell office:value-type="float" office:value="10.229990813552091" table:style-name="ce92">
            <text:p>10,2</text:p>
          </table:table-cell>
          <table:table-cell office:value-type="float" office:value="9.8223630371840436" table:style-name="ce92">
            <text:p>9,8</text:p>
          </table:table-cell>
          <table:table-cell office:value-type="float" office:value="11.19303257701729" table:style-name="ce92">
            <text:p>11,2</text:p>
          </table:table-cell>
          <table:table-cell office:value-type="float" office:value="9.7601156944448118" table:style-name="ce92">
            <text:p>9,8</text:p>
          </table:table-cell>
          <table:table-cell office:value-type="float" office:value="8.750194300171632" table:style-name="ce92">
            <text:p>8,8</text:p>
          </table:table-cell>
          <table:table-cell office:value-type="float" office:value="8.8652007136917366" table:style-name="ce92">
            <text:p>8,9</text:p>
          </table:table-cell>
          <table:table-cell office:value-type="float" office:value="8.1206213130626814" table:style-name="ce92">
            <text:p>8,1</text:p>
          </table:table-cell>
          <table:table-cell office:value-type="float" office:value="7.4383178246718211" table:style-name="ce92">
            <text:p>7,4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Francia</text:p>
          </table:table-cell>
          <table:table-cell office:value-type="float" office:value="6.5598339690867888" table:style-name="ce92">
            <text:p>6,6</text:p>
          </table:table-cell>
          <table:table-cell office:value-type="float" office:value="6.971987987293244" table:style-name="ce92">
            <text:p>7,0</text:p>
          </table:table-cell>
          <table:table-cell office:value-type="float" office:value="6.7908825169955591" table:style-name="ce92">
            <text:p>6,8</text:p>
          </table:table-cell>
          <table:table-cell office:value-type="float" office:value="6.4267584924346872" table:style-name="ce92">
            <text:p>6,4</text:p>
          </table:table-cell>
          <table:table-cell office:value-type="float" office:value="6.3484035793882914" table:style-name="ce92">
            <text:p>6,3</text:p>
          </table:table-cell>
          <table:table-cell office:value-type="float" office:value="6.4247443157049604" table:style-name="ce92">
            <text:p>6,4</text:p>
          </table:table-cell>
          <table:table-cell office:value-type="float" office:value="6.6450397811361892" table:style-name="ce92">
            <text:p>6,6</text:p>
          </table:table-cell>
          <table:table-cell office:value-type="float" office:value="6.4820352521989291" table:style-name="ce92">
            <text:p>6,5</text:p>
          </table:table-cell>
          <table:table-cell office:value-type="float" office:value="6.8000994264272414" table:style-name="ce92">
            <text:p>6,8</text:p>
          </table:table-cell>
          <table:table-cell office:value-type="float" office:value="6.5959612601087265" table:style-name="ce92">
            <text:p>6,6</text:p>
          </table:table-cell>
          <table:table-cell office:value-type="float" office:value="6.4921034526683181" table:style-name="ce92">
            <text:p>6,5</text:p>
          </table:table-cell>
          <table:table-cell office:value-type="float" office:value="6.4697529696689502" table:style-name="ce92">
            <text:p>6,5</text:p>
          </table:table-cell>
          <table:table-cell office:value-type="float" office:value="6.3546248140129933" table:style-name="ce92">
            <text:p>6,4</text:p>
          </table:table-cell>
          <table:table-cell office:value-type="float" office:value="6.424178118443221" table:style-name="ce92">
            <text:p>6,4</text:p>
          </table:table-cell>
          <table:table-cell office:value-type="float" office:value="6.3871632436557988" table:style-name="ce92">
            <text:p>6,4</text:p>
          </table:table-cell>
          <table:table-cell office:value-type="float" office:value="6.3910794444315506" table:style-name="ce92">
            <text:p>6,4</text:p>
          </table:table-cell>
          <table:table-cell office:value-type="float" office:value="6.1666704183786836" table:style-name="ce92">
            <text:p>6,2</text:p>
          </table:table-cell>
          <table:table-cell office:value-type="float" office:value="5.975667279472944" table:style-name="ce92">
            <text:p>6,0</text:p>
          </table:table-cell>
          <table:table-cell office:value-type="float" office:value="5.8615075843763966" table:style-name="ce92">
            <text:p>5,9</text:p>
          </table:table-cell>
          <table:table-cell office:value-type="float" office:value="5.6098425268889462" table:style-name="ce92">
            <text:p>5,6</text:p>
          </table:table-cell>
          <table:table-cell office:value-type="float" office:value="5.7104666361846741" table:style-name="ce92">
            <text:p>5,7</text:p>
          </table:table-cell>
          <table:table-cell office:value-type="float" office:value="5.2895225868215281" table:style-name="ce92">
            <text:p>5,3</text:p>
          </table:table-cell>
          <table:table-cell office:value-type="float" office:value="5.2944262487912024" table:style-name="ce92">
            <text:p>5,3</text:p>
          </table:table-cell>
          <table:table-cell office:value-type="float" office:value="5.2628367902906001" table:style-name="ce92">
            <text:p>5,3</text:p>
          </table:table-cell>
          <table:table-cell office:value-type="float" office:value="4.7618706710292855" table:style-name="ce92">
            <text:p>4,8</text:p>
          </table:table-cell>
          <table:table-cell office:value-type="float" office:value="4.8291744026500005" table:style-name="ce92">
            <text:p>4,8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Grecia</text:p>
          </table:table-cell>
          <table:table-cell office:value-type="float" office:value="7.4829099587350312" table:style-name="ce92">
            <text:p>7,5</text:p>
          </table:table-cell>
          <table:table-cell office:value-type="float" office:value="7.4279435816375896" table:style-name="ce92">
            <text:p>7,4</text:p>
          </table:table-cell>
          <table:table-cell office:value-type="float" office:value="7.5755025064723203" table:style-name="ce92">
            <text:p>7,6</text:p>
          </table:table-cell>
          <table:table-cell office:value-type="float" office:value="7.4986084262141333" table:style-name="ce92">
            <text:p>7,5</text:p>
          </table:table-cell>
          <table:table-cell office:value-type="float" office:value="7.6771678333117412" table:style-name="ce92">
            <text:p>7,7</text:p>
          </table:table-cell>
          <table:table-cell office:value-type="float" office:value="7.6451866416893779" table:style-name="ce92">
            <text:p>7,6</text:p>
          </table:table-cell>
          <table:table-cell office:value-type="float" office:value="7.8243883872596429" table:style-name="ce92">
            <text:p>7,8</text:p>
          </table:table-cell>
          <table:table-cell office:value-type="float" office:value="8.2018056262726962" table:style-name="ce92">
            <text:p>8,2</text:p>
          </table:table-cell>
          <table:table-cell office:value-type="float" office:value="8.5997042923545379" table:style-name="ce92">
            <text:p>8,6</text:p>
          </table:table-cell>
          <table:table-cell office:value-type="float" office:value="8.5269800782663161" table:style-name="ce92">
            <text:p>8,5</text:p>
          </table:table-cell>
          <table:table-cell office:value-type="float" office:value="8.9219688981969512" table:style-name="ce92">
            <text:p>8,9</text:p>
          </table:table-cell>
          <table:table-cell office:value-type="float" office:value="9.1033729597700876" table:style-name="ce92">
            <text:p>9,1</text:p>
          </table:table-cell>
          <table:table-cell office:value-type="float" office:value="9.0645907129838967" table:style-name="ce92">
            <text:p>9,1</text:p>
          </table:table-cell>
          <table:table-cell office:value-type="float" office:value="9.3992115705002472" table:style-name="ce92">
            <text:p>9,4</text:p>
          </table:table-cell>
          <table:table-cell office:value-type="float" office:value="9.4188980332561751" table:style-name="ce92">
            <text:p>9,4</text:p>
          </table:table-cell>
          <table:table-cell office:value-type="float" office:value="9.735520540478614" table:style-name="ce92">
            <text:p>9,7</text:p>
          </table:table-cell>
          <table:table-cell office:value-type="float" office:value="9.5915184688713335" table:style-name="ce92">
            <text:p>9,6</text:p>
          </table:table-cell>
          <table:table-cell office:value-type="float" office:value="9.7705385967177811" table:style-name="ce92">
            <text:p>9,8</text:p>
          </table:table-cell>
          <table:table-cell office:value-type="float" office:value="9.4844824976089583" table:style-name="ce92">
            <text:p>9,5</text:p>
          </table:table-cell>
          <table:table-cell office:value-type="float" office:value="9.0175372755004854" table:style-name="ce92">
            <text:p>9,0</text:p>
          </table:table-cell>
          <table:table-cell office:value-type="float" office:value="8.3679990918088638" table:style-name="ce92">
            <text:p>8,4</text:p>
          </table:table-cell>
          <table:table-cell office:value-type="float" office:value="8.2895444040228661" table:style-name="ce92">
            <text:p>8,3</text:p>
          </table:table-cell>
          <table:table-cell office:value-type="float" office:value="8.0081812754895552" table:style-name="ce92">
            <text:p>8,0</text:p>
          </table:table-cell>
          <table:table-cell office:value-type="float" office:value="7.1170704338883084" table:style-name="ce92">
            <text:p>7,1</text:p>
          </table:table-cell>
          <table:table-cell office:value-type="float" office:value="6.8450238008764632" table:style-name="ce92">
            <text:p>6,8</text:p>
          </table:table-cell>
          <table:table-cell office:value-type="float" office:value="6.586057170993338" table:style-name="ce92">
            <text:p>6,6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3">
            <text:p>Hungría</text:p>
          </table:table-cell>
          <table:table-cell office:value-type="float" office:value="6.5744029771225208" table:style-name="ce19">
            <text:p>6,6</text:p>
          </table:table-cell>
          <table:table-cell office:value-type="float" office:value="6.4335494487123501" table:style-name="ce19">
            <text:p>6,4</text:p>
          </table:table-cell>
          <table:table-cell office:value-type="float" office:value="5.7525361312173455" table:style-name="ce19">
            <text:p>5,8</text:p>
          </table:table-cell>
          <table:table-cell office:value-type="float" office:value="5.8348698501413034" table:style-name="ce19">
            <text:p>5,8</text:p>
          </table:table-cell>
          <table:table-cell office:value-type="float" office:value="5.5927792217745491" table:style-name="ce19">
            <text:p>5,6</text:p>
          </table:table-cell>
          <table:table-cell office:value-type="float" office:value="5.5289585471417437" table:style-name="ce19">
            <text:p>5,5</text:p>
          </table:table-cell>
          <table:table-cell office:value-type="float" office:value="5.7208053712965601" table:style-name="ce19">
            <text:p>5,7</text:p>
          </table:table-cell>
          <table:table-cell office:value-type="float" office:value="5.6452067336651401" table:style-name="ce19">
            <text:p>5,6</text:p>
          </table:table-cell>
          <table:table-cell office:value-type="float" office:value="5.6288403241137992" table:style-name="ce19">
            <text:p>5,6</text:p>
          </table:table-cell>
          <table:table-cell office:value-type="float" office:value="5.6928763513762197" table:style-name="ce19">
            <text:p>5,7</text:p>
          </table:table-cell>
          <table:table-cell office:value-type="float" office:value="5.3590061900112698" table:style-name="ce19">
            <text:p>5,4</text:p>
          </table:table-cell>
          <table:table-cell office:value-type="float" office:value="5.5610666660200918" table:style-name="ce19">
            <text:p>5,6</text:p>
          </table:table-cell>
          <table:table-cell office:value-type="float" office:value="5.4602931438404614" table:style-name="ce19">
            <text:p>5,5</text:p>
          </table:table-cell>
          <table:table-cell office:value-type="float" office:value="5.7687024147541468" table:style-name="ce19">
            <text:p>5,8</text:p>
          </table:table-cell>
          <table:table-cell office:value-type="float" office:value="5.589778425377034" table:style-name="ce19">
            <text:p>5,6</text:p>
          </table:table-cell>
          <table:table-cell office:value-type="float" office:value="5.5528474203152607" table:style-name="ce19">
            <text:p>5,6</text:p>
          </table:table-cell>
          <table:table-cell office:value-type="float" office:value="5.4895355963313301" table:style-name="ce19">
            <text:p>5,5</text:p>
          </table:table-cell>
          <table:table-cell office:value-type="float" office:value="5.3461872282524041" table:style-name="ce19">
            <text:p>5,3</text:p>
          </table:table-cell>
          <table:table-cell office:value-type="float" office:value="5.2881467482738076" table:style-name="ce19">
            <text:p>5,3</text:p>
          </table:table-cell>
          <table:table-cell office:value-type="float" office:value="4.8365833964334417" table:style-name="ce19">
            <text:p>4,8</text:p>
          </table:table-cell>
          <table:table-cell office:value-type="float" office:value="4.8946089280613156" table:style-name="ce19">
            <text:p>4,9</text:p>
          </table:table-cell>
          <table:table-cell office:value-type="float" office:value="4.7346733763620747" table:style-name="ce19">
            <text:p>4,7</text:p>
          </table:table-cell>
          <table:table-cell office:value-type="float" office:value="4.4163188091099643" table:style-name="ce19">
            <text:p>4,4</text:p>
          </table:table-cell>
          <table:table-cell office:value-type="float" office:value="4.1838026852387573" table:style-name="ce19">
            <text:p>4,2</text:p>
          </table:table-cell>
          <table:table-cell office:value-type="float" office:value="4.1505026291255014" table:style-name="ce19">
            <text:p>4,2</text:p>
          </table:table-cell>
          <table:table-cell office:value-type="float" office:value="4.4020991272005734" table:style-name="ce19">
            <text:p>4,4</text:p>
          </table:table-cell>
          <table:table-cell office:value-type="string" table:style-name="ce19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Irlanda</text:p>
          </table:table-cell>
          <table:table-cell office:value-type="float" office:value="8.8380238295155618" table:style-name="ce92">
            <text:p>8,8</text:p>
          </table:table-cell>
          <table:table-cell office:value-type="float" office:value="9.0103054771341355" table:style-name="ce92">
            <text:p>9,0</text:p>
          </table:table-cell>
          <table:table-cell office:value-type="float" office:value="8.9233226535632824" table:style-name="ce92">
            <text:p>8,9</text:p>
          </table:table-cell>
          <table:table-cell office:value-type="float" office:value="8.9365875980749987" table:style-name="ce92">
            <text:p>8,9</text:p>
          </table:table-cell>
          <table:table-cell office:value-type="float" office:value="9.1687516229061856" table:style-name="ce92">
            <text:p>9,2</text:p>
          </table:table-cell>
          <table:table-cell office:value-type="float" office:value="9.3625746850096156" table:style-name="ce92">
            <text:p>9,4</text:p>
          </table:table-cell>
          <table:table-cell office:value-type="float" office:value="9.7125203626636445" table:style-name="ce92">
            <text:p>9,7</text:p>
          </table:table-cell>
          <table:table-cell office:value-type="float" office:value="9.9110149333533251" table:style-name="ce92">
            <text:p>9,9</text:p>
          </table:table-cell>
          <table:table-cell office:value-type="float" office:value="10.399946334257052" table:style-name="ce92">
            <text:p>10,4</text:p>
          </table:table-cell>
          <table:table-cell office:value-type="float" office:value="10.649188041892012" table:style-name="ce92">
            <text:p>10,6</text:p>
          </table:table-cell>
          <table:table-cell office:value-type="float" office:value="11.095361879260759" table:style-name="ce92">
            <text:p>11,1</text:p>
          </table:table-cell>
          <table:table-cell office:value-type="float" office:value="11.443753929356497" table:style-name="ce92">
            <text:p>11,4</text:p>
          </table:table-cell>
          <table:table-cell office:value-type="float" office:value="10.948869812817946" table:style-name="ce92">
            <text:p>10,9</text:p>
          </table:table-cell>
          <table:table-cell office:value-type="float" office:value="10.929837740645429" table:style-name="ce92">
            <text:p>10,9</text:p>
          </table:table-cell>
          <table:table-cell office:value-type="float" office:value="10.659031532413874" table:style-name="ce92">
            <text:p>10,7</text:p>
          </table:table-cell>
          <table:table-cell office:value-type="float" office:value="10.847698709748315" table:style-name="ce92">
            <text:p>10,8</text:p>
          </table:table-cell>
          <table:table-cell office:value-type="float" office:value="10.403363559490939" table:style-name="ce92">
            <text:p>10,4</text:p>
          </table:table-cell>
          <table:table-cell office:value-type="float" office:value="10.120594583312085" table:style-name="ce92">
            <text:p>10,1</text:p>
          </table:table-cell>
          <table:table-cell office:value-type="float" office:value="9.9992619693317621" table:style-name="ce92">
            <text:p>10,0</text:p>
          </table:table-cell>
          <table:table-cell office:value-type="float" office:value="8.9554916426641089" table:style-name="ce92">
            <text:p>9,0</text:p>
          </table:table-cell>
          <table:table-cell office:value-type="float" office:value="8.8297175787205173" table:style-name="ce92">
            <text:p>8,8</text:p>
          </table:table-cell>
          <table:table-cell office:value-type="float" office:value="8.0458390676211149" table:style-name="ce92">
            <text:p>8,0</text:p>
          </table:table-cell>
          <table:table-cell office:value-type="float" office:value="8.0489826758991967" table:style-name="ce92">
            <text:p>8,0</text:p>
          </table:table-cell>
          <table:table-cell office:value-type="float" office:value="7.7570195284864711" table:style-name="ce92">
            <text:p>7,8</text:p>
          </table:table-cell>
          <table:table-cell office:value-type="float" office:value="7.5599666071663734" table:style-name="ce92">
            <text:p>7,6</text:p>
          </table:table-cell>
          <table:table-cell office:value-type="float" office:value="7.7341361322273725" table:style-name="ce92">
            <text:p>7,7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Italia</text:p>
          </table:table-cell>
          <table:table-cell office:value-type="float" office:value="7.4121959171007594" table:style-name="ce92">
            <text:p>7,4</text:p>
          </table:table-cell>
          <table:table-cell office:value-type="float" office:value="7.4173210538108005" table:style-name="ce92">
            <text:p>7,4</text:p>
          </table:table-cell>
          <table:table-cell office:value-type="float" office:value="7.4075757238904307" table:style-name="ce92">
            <text:p>7,4</text:p>
          </table:table-cell>
          <table:table-cell office:value-type="float" office:value="7.3425608419642101" table:style-name="ce92">
            <text:p>7,3</text:p>
          </table:table-cell>
          <table:table-cell office:value-type="float" office:value="7.2267826731212645" table:style-name="ce92">
            <text:p>7,2</text:p>
          </table:table-cell>
          <table:table-cell office:value-type="float" office:value="7.6610832057887457" table:style-name="ce92">
            <text:p>7,7</text:p>
          </table:table-cell>
          <table:table-cell office:value-type="float" office:value="7.5835286144909233" table:style-name="ce92">
            <text:p>7,6</text:p>
          </table:table-cell>
          <table:table-cell office:value-type="float" office:value="7.6483050491250824" table:style-name="ce92">
            <text:p>7,6</text:p>
          </table:table-cell>
          <table:table-cell office:value-type="float" office:value="7.8601614819500325" table:style-name="ce92">
            <text:p>7,9</text:p>
          </table:table-cell>
          <table:table-cell office:value-type="float" office:value="7.9366392272742559" table:style-name="ce92">
            <text:p>7,9</text:p>
          </table:table-cell>
          <table:table-cell office:value-type="float" office:value="7.9894002273421698" table:style-name="ce92">
            <text:p>8,0</text:p>
          </table:table-cell>
          <table:table-cell office:value-type="float" office:value="8.0745974310685344" table:style-name="ce92">
            <text:p>8,1</text:p>
          </table:table-cell>
          <table:table-cell office:value-type="float" office:value="8.0798832810141015" table:style-name="ce92">
            <text:p>8,1</text:p>
          </table:table-cell>
          <table:table-cell office:value-type="float" office:value="8.2617957313843853" table:style-name="ce92">
            <text:p>8,3</text:p>
          </table:table-cell>
          <table:table-cell office:value-type="float" office:value="8.2541821046784669" table:style-name="ce92">
            <text:p>8,3</text:p>
          </table:table-cell>
          <table:table-cell office:value-type="float" office:value="8.2065322633663857" table:style-name="ce92">
            <text:p>8,2</text:p>
          </table:table-cell>
          <table:table-cell office:value-type="float" office:value="8.0997491643849031" table:style-name="ce92">
            <text:p>8,1</text:p>
          </table:table-cell>
          <table:table-cell office:value-type="float" office:value="7.901721464907002" table:style-name="ce92">
            <text:p>7,9</text:p>
          </table:table-cell>
          <table:table-cell office:value-type="float" office:value="7.6981088877668791" table:style-name="ce92">
            <text:p>7,7</text:p>
          </table:table-cell>
          <table:table-cell office:value-type="float" office:value="6.9031556165097196" table:style-name="ce92">
            <text:p>6,9</text:p>
          </table:table-cell>
          <table:table-cell office:value-type="float" office:value="7.0344539347395516" table:style-name="ce92">
            <text:p>7,0</text:p>
          </table:table-cell>
          <table:table-cell office:value-type="float" office:value="6.8033045246514288" table:style-name="ce92">
            <text:p>6,8</text:p>
          </table:table-cell>
          <table:table-cell office:value-type="float" office:value="6.4560559919287588" table:style-name="ce92">
            <text:p>6,5</text:p>
          </table:table-cell>
          <table:table-cell office:value-type="float" office:value="5.9132328504091696" table:style-name="ce92">
            <text:p>5,9</text:p>
          </table:table-cell>
          <table:table-cell office:value-type="float" office:value="5.6515892175776976" table:style-name="ce92">
            <text:p>5,7</text:p>
          </table:table-cell>
          <table:table-cell office:value-type="float" office:value="5.8391542984922165" table:style-name="ce92">
            <text:p>5,8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Letonia</text:p>
          </table:table-cell>
          <table:table-cell office:value-type="float" office:value="7.2932445868453977" table:style-name="ce92">
            <text:p>7,3</text:p>
          </table:table-cell>
          <table:table-cell office:value-type="float" office:value="6.7583312925162886" table:style-name="ce92">
            <text:p>6,8</text:p>
          </table:table-cell>
          <table:table-cell office:value-type="float" office:value="5.6122605372920829" table:style-name="ce92">
            <text:p>5,6</text:p>
          </table:table-cell>
          <table:table-cell office:value-type="float" office:value="4.8822391849494178" table:style-name="ce92">
            <text:p>4,9</text:p>
          </table:table-cell>
          <table:table-cell office:value-type="float" office:value="4.3073408981557826" table:style-name="ce92">
            <text:p>4,3</text:p>
          </table:table-cell>
          <table:table-cell office:value-type="float" office:value="3.8467013689341818" table:style-name="ce92">
            <text:p>3,8</text:p>
          </table:table-cell>
          <table:table-cell office:value-type="float" office:value="3.9133088933534794" table:style-name="ce92">
            <text:p>3,9</text:p>
          </table:table-cell>
          <table:table-cell office:value-type="float" office:value="3.7144784202701313" table:style-name="ce92">
            <text:p>3,7</text:p>
          </table:table-cell>
          <table:table-cell office:value-type="float" office:value="3.5731604946968081" table:style-name="ce92">
            <text:p>3,6</text:p>
          </table:table-cell>
          <table:table-cell office:value-type="float" office:value="3.3303745479449609" table:style-name="ce92">
            <text:p>3,3</text:p>
          </table:table-cell>
          <table:table-cell office:value-type="float" office:value="3.1061681248385988" table:style-name="ce92">
            <text:p>3,1</text:p>
          </table:table-cell>
          <table:table-cell office:value-type="float" office:value="3.3310433859779969" table:style-name="ce92">
            <text:p>3,3</text:p>
          </table:table-cell>
          <table:table-cell office:value-type="float" office:value="3.3635843658269953" table:style-name="ce92">
            <text:p>3,4</text:p>
          </table:table-cell>
          <table:table-cell office:value-type="float" office:value="3.4655717860364073" table:style-name="ce92">
            <text:p>3,5</text:p>
          </table:table-cell>
          <table:table-cell office:value-type="float" office:value="3.5187354589733628" table:style-name="ce92">
            <text:p>3,5</text:p>
          </table:table-cell>
          <table:table-cell office:value-type="float" office:value="3.6033698978065969" table:style-name="ce92">
            <text:p>3,6</text:p>
          </table:table-cell>
          <table:table-cell office:value-type="float" office:value="3.8294084910015895" table:style-name="ce92">
            <text:p>3,8</text:p>
          </table:table-cell>
          <table:table-cell office:value-type="float" office:value="4.0070682198361949" table:style-name="ce92">
            <text:p>4,0</text:p>
          </table:table-cell>
          <table:table-cell office:value-type="float" office:value="3.8504711104032934" table:style-name="ce92">
            <text:p>3,9</text:p>
          </table:table-cell>
          <table:table-cell office:value-type="float" office:value="3.5876529147015863" table:style-name="ce92">
            <text:p>3,6</text:p>
          </table:table-cell>
          <table:table-cell office:value-type="float" office:value="4.0512261101450191" table:style-name="ce92">
            <text:p>4,1</text:p>
          </table:table-cell>
          <table:table-cell office:value-type="float" office:value="3.6845355132795556" table:style-name="ce92">
            <text:p>3,7</text:p>
          </table:table-cell>
          <table:table-cell office:value-type="float" office:value="3.5662154998418534" table:style-name="ce92">
            <text:p>3,6</text:p>
          </table:table-cell>
          <table:table-cell office:value-type="float" office:value="3.5670847390991236" table:style-name="ce92">
            <text:p>3,6</text:p>
          </table:table-cell>
          <table:table-cell office:value-type="float" office:value="3.5115345178884962" table:style-name="ce92">
            <text:p>3,5</text:p>
          </table:table-cell>
          <table:table-cell office:value-type="float" office:value="3.6136137633486798" table:style-name="ce92">
            <text:p>3,6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Lituania<text:s/></text:p>
          </table:table-cell>
          <table:table-cell office:value-type="float" office:value="8.943262627612933" table:style-name="ce92">
            <text:p>8,9</text:p>
          </table:table-cell>
          <table:table-cell office:value-type="float" office:value="9.4906085998039558" table:style-name="ce92">
            <text:p>9,5</text:p>
          </table:table-cell>
          <table:table-cell office:value-type="float" office:value="5.3822310933796036" table:style-name="ce92">
            <text:p>5,4</text:p>
          </table:table-cell>
          <table:table-cell office:value-type="float" office:value="4.3590816108686559" table:style-name="ce92">
            <text:p>4,4</text:p>
          </table:table-cell>
          <table:table-cell office:value-type="float" office:value="4.1296281173901281" table:style-name="ce92">
            <text:p>4,1</text:p>
          </table:table-cell>
          <table:table-cell office:value-type="float" office:value="3.889780492116905" table:style-name="ce92">
            <text:p>3,9</text:p>
          </table:table-cell>
          <table:table-cell office:value-type="float" office:value="4.0466328806666363" table:style-name="ce92">
            <text:p>4,0</text:p>
          </table:table-cell>
          <table:table-cell office:value-type="float" office:value="3.9447905101677727" table:style-name="ce92">
            <text:p>3,9</text:p>
          </table:table-cell>
          <table:table-cell office:value-type="float" office:value="4.1664844732760198" table:style-name="ce92">
            <text:p>4,2</text:p>
          </table:table-cell>
          <table:table-cell office:value-type="float" office:value="3.5195670874521658" table:style-name="ce92">
            <text:p>3,5</text:p>
          </table:table-cell>
          <table:table-cell office:value-type="float" office:value="3.0995669114933762" table:style-name="ce92">
            <text:p>3,1</text:p>
          </table:table-cell>
          <table:table-cell office:value-type="float" office:value="3.3098957961922917" table:style-name="ce92">
            <text:p>3,3</text:p>
          </table:table-cell>
          <table:table-cell office:value-type="float" office:value="3.3587960128624768" table:style-name="ce92">
            <text:p>3,4</text:p>
          </table:table-cell>
          <table:table-cell office:value-type="float" office:value="3.3922033799201761" table:style-name="ce92">
            <text:p>3,4</text:p>
          </table:table-cell>
          <table:table-cell office:value-type="float" office:value="3.6250551746110489" table:style-name="ce92">
            <text:p>3,6</text:p>
          </table:table-cell>
          <table:table-cell office:value-type="float" office:value="3.9643336093376154" table:style-name="ce92">
            <text:p>4,0</text:p>
          </table:table-cell>
          <table:table-cell office:value-type="float" office:value="4.0359031460452703" table:style-name="ce92">
            <text:p>4,0</text:p>
          </table:table-cell>
          <table:table-cell office:value-type="float" office:value="4.1610184292868819" table:style-name="ce92">
            <text:p>4,2</text:p>
          </table:table-cell>
          <table:table-cell office:value-type="float" office:value="4.1416198737338785" table:style-name="ce92">
            <text:p>4,1</text:p>
          </table:table-cell>
          <table:table-cell office:value-type="float" office:value="3.7946749533595976" table:style-name="ce92">
            <text:p>3,8</text:p>
          </table:table-cell>
          <table:table-cell office:value-type="float" office:value="4.2176264529963605" table:style-name="ce92">
            <text:p>4,2</text:p>
          </table:table-cell>
          <table:table-cell office:value-type="float" office:value="4.0047999319855832" table:style-name="ce92">
            <text:p>4,0</text:p>
          </table:table-cell>
          <table:table-cell office:value-type="float" office:value="4.0618029463863703" table:style-name="ce92">
            <text:p>4,1</text:p>
          </table:table-cell>
          <table:table-cell office:value-type="float" office:value="3.8796692597886593" table:style-name="ce92">
            <text:p>3,9</text:p>
          </table:table-cell>
          <table:table-cell office:value-type="float" office:value="3.7824678571816648" table:style-name="ce92">
            <text:p>3,8</text:p>
          </table:table-cell>
          <table:table-cell office:value-type="float" office:value="3.8278911836555527" table:style-name="ce92">
            <text:p>3,8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3">
            <text:p>Luxemburgo</text:p>
          </table:table-cell>
          <table:table-cell office:value-type="float" office:value="26.701026549823169" table:style-name="ce19">
            <text:p>26,7</text:p>
          </table:table-cell>
          <table:table-cell office:value-type="float" office:value="28.147930244910853" table:style-name="ce19">
            <text:p>28,1</text:p>
          </table:table-cell>
          <table:table-cell office:value-type="float" office:value="27.361916757956074" table:style-name="ce19">
            <text:p>27,4</text:p>
          </table:table-cell>
          <table:table-cell office:value-type="float" office:value="27.400130211306795" table:style-name="ce19">
            <text:p>27,4</text:p>
          </table:table-cell>
          <table:table-cell office:value-type="float" office:value="25.261409533311149" table:style-name="ce19">
            <text:p>25,3</text:p>
          </table:table-cell>
          <table:table-cell office:value-type="float" office:value="19.956719275175502" table:style-name="ce19">
            <text:p>20,0</text:p>
          </table:table-cell>
          <table:table-cell office:value-type="float" office:value="19.958121822910723" table:style-name="ce19">
            <text:p>20,0</text:p>
          </table:table-cell>
          <table:table-cell office:value-type="float" office:value="18.435427396928588" table:style-name="ce19">
            <text:p>18,4</text:p>
          </table:table-cell>
          <table:table-cell office:value-type="float" office:value="16.509886527446618" table:style-name="ce19">
            <text:p>16,5</text:p>
          </table:table-cell>
          <table:table-cell office:value-type="float" office:value="17.233851732994697" table:style-name="ce19">
            <text:p>17,2</text:p>
          </table:table-cell>
          <table:table-cell office:value-type="float" office:value="18.292169298180116" table:style-name="ce19">
            <text:p>18,3</text:p>
          </table:table-cell>
          <table:table-cell office:value-type="float" office:value="19.332229855118786" table:style-name="ce19">
            <text:p>19,3</text:p>
          </table:table-cell>
          <table:table-cell office:value-type="float" office:value="20.868897739545435" table:style-name="ce19">
            <text:p>20,9</text:p>
          </table:table-cell>
          <table:table-cell office:value-type="float" office:value="21.716910196474622" table:style-name="ce19">
            <text:p>21,7</text:p>
          </table:table-cell>
          <table:table-cell office:value-type="float" office:value="24.289716633682897" table:style-name="ce19">
            <text:p>24,3</text:p>
          </table:table-cell>
          <table:table-cell office:value-type="float" office:value="24.48893943421287" table:style-name="ce19">
            <text:p>24,5</text:p>
          </table:table-cell>
          <table:table-cell office:value-type="float" office:value="23.683645293068849" table:style-name="ce19">
            <text:p>23,7</text:p>
          </table:table-cell>
          <table:table-cell office:value-type="float" office:value="22.104181648831577" table:style-name="ce19">
            <text:p>22,1</text:p>
          </table:table-cell>
          <table:table-cell office:value-type="float" office:value="21.516764861371321" table:style-name="ce19">
            <text:p>21,5</text:p>
          </table:table-cell>
          <table:table-cell office:value-type="float" office:value="20.214240853692122" table:style-name="ce19">
            <text:p>20,2</text:p>
          </table:table-cell>
          <table:table-cell office:value-type="float" office:value="20.911994323641693" table:style-name="ce19">
            <text:p>20,9</text:p>
          </table:table-cell>
          <table:table-cell office:value-type="float" office:value="20.173754998610523" table:style-name="ce19">
            <text:p>20,2</text:p>
          </table:table-cell>
          <table:table-cell office:value-type="float" office:value="19.326820856837188" table:style-name="ce19">
            <text:p>19,3</text:p>
          </table:table-cell>
          <table:table-cell office:value-type="float" office:value="17.905421411056171" table:style-name="ce19">
            <text:p>17,9</text:p>
          </table:table-cell>
          <table:table-cell office:value-type="float" office:value="16.625867665419772" table:style-name="ce19">
            <text:p>16,6</text:p>
          </table:table-cell>
          <table:table-cell office:value-type="float" office:value="15.391003861449727" table:style-name="ce19">
            <text:p>15,4</text:p>
          </table:table-cell>
          <table:table-cell office:value-type="string" table:style-name="ce19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Malta</text:p>
          </table:table-cell>
          <table:table-cell office:value-type="float" office:value="6.1561275481581763" table:style-name="ce92">
            <text:p>6,2</text:p>
          </table:table-cell>
          <table:table-cell office:value-type="float" office:value="6.0788688409519738" table:style-name="ce92">
            <text:p>6,1</text:p>
          </table:table-cell>
          <table:table-cell office:value-type="float" office:value="6.4319165315920843" table:style-name="ce92">
            <text:p>6,4</text:p>
          </table:table-cell>
          <table:table-cell office:value-type="float" office:value="7.3446413251220477" table:style-name="ce92">
            <text:p>7,3</text:p>
          </table:table-cell>
          <table:table-cell office:value-type="float" office:value="6.9567517186386834" table:style-name="ce92">
            <text:p>7,0</text:p>
          </table:table-cell>
          <table:table-cell office:value-type="float" office:value="6.2913785968349591" table:style-name="ce92">
            <text:p>6,3</text:p>
          </table:table-cell>
          <table:table-cell office:value-type="float" office:value="6.4621445180911694" table:style-name="ce92">
            <text:p>6,5</text:p>
          </table:table-cell>
          <table:table-cell office:value-type="float" office:value="6.4213540883273668" table:style-name="ce92">
            <text:p>6,4</text:p>
          </table:table-cell>
          <table:table-cell office:value-type="float" office:value="6.4288116558076114" table:style-name="ce92">
            <text:p>6,4</text:p>
          </table:table-cell>
          <table:table-cell office:value-type="float" office:value="6.6746950117110888" table:style-name="ce92">
            <text:p>6,7</text:p>
          </table:table-cell>
          <table:table-cell office:value-type="float" office:value="6.2104319332179321" table:style-name="ce92">
            <text:p>6,2</text:p>
          </table:table-cell>
          <table:table-cell office:value-type="float" office:value="6.6179165691362289" table:style-name="ce92">
            <text:p>6,6</text:p>
          </table:table-cell>
          <table:table-cell office:value-type="float" office:value="6.6107702794862959" table:style-name="ce92">
            <text:p>6,6</text:p>
          </table:table-cell>
          <table:table-cell office:value-type="float" office:value="7.2531180436406908" table:style-name="ce92">
            <text:p>7,3</text:p>
          </table:table-cell>
          <table:table-cell office:value-type="float" office:value="6.884921076909551" table:style-name="ce92">
            <text:p>6,9</text:p>
          </table:table-cell>
          <table:table-cell office:value-type="float" office:value="6.7052038846079345" table:style-name="ce92">
            <text:p>6,7</text:p>
          </table:table-cell>
          <table:table-cell office:value-type="float" office:value="6.7012923796249844" table:style-name="ce92">
            <text:p>6,7</text:p>
          </table:table-cell>
          <table:table-cell office:value-type="float" office:value="6.8370931409576201" table:style-name="ce92">
            <text:p>6,8</text:p>
          </table:table-cell>
          <table:table-cell office:value-type="float" office:value="6.8032817198436222" table:style-name="ce92">
            <text:p>6,8</text:p>
          </table:table-cell>
          <table:table-cell office:value-type="float" office:value="6.3800268621961598" table:style-name="ce92">
            <text:p>6,4</text:p>
          </table:table-cell>
          <table:table-cell office:value-type="float" office:value="6.3820113257323881" table:style-name="ce92">
            <text:p>6,4</text:p>
          </table:table-cell>
          <table:table-cell office:value-type="float" office:value="6.5507344569781205" table:style-name="ce92">
            <text:p>6,6</text:p>
          </table:table-cell>
          <table:table-cell office:value-type="float" office:value="6.7156339119613753" table:style-name="ce92">
            <text:p>6,7</text:p>
          </table:table-cell>
          <table:table-cell office:value-type="float" office:value="5.8557511394138455" table:style-name="ce92">
            <text:p>5,9</text:p>
          </table:table-cell>
          <table:table-cell office:value-type="float" office:value="5.8017659148506944" table:style-name="ce92">
            <text:p>5,8</text:p>
          </table:table-cell>
          <table:table-cell office:value-type="float" office:value="4.0663512385387355" table:style-name="ce92">
            <text:p>4,1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Países <text:s/>Bajos</text:p>
          </table:table-cell>
          <table:table-cell office:value-type="float" office:value="10.41973547976054" table:style-name="ce92">
            <text:p>10,4</text:p>
          </table:table-cell>
          <table:table-cell office:value-type="float" office:value="10.907912348898993" table:style-name="ce92">
            <text:p>10,9</text:p>
          </table:table-cell>
          <table:table-cell office:value-type="float" office:value="10.852045027476926" table:style-name="ce92">
            <text:p>10,9</text:p>
          </table:table-cell>
          <table:table-cell office:value-type="float" office:value="10.830362127322877" table:style-name="ce92">
            <text:p>10,8</text:p>
          </table:table-cell>
          <table:table-cell office:value-type="float" office:value="10.961946867193385" table:style-name="ce92">
            <text:p>11,0</text:p>
          </table:table-cell>
          <table:table-cell office:value-type="float" office:value="10.825547471514769" table:style-name="ce92">
            <text:p>10,8</text:p>
          </table:table-cell>
          <table:table-cell office:value-type="float" office:value="11.417216960115207" table:style-name="ce92">
            <text:p>11,4</text:p>
          </table:table-cell>
          <table:table-cell office:value-type="float" office:value="10.806963627722508" table:style-name="ce92">
            <text:p>10,8</text:p>
          </table:table-cell>
          <table:table-cell office:value-type="float" office:value="10.807070871252865" table:style-name="ce92">
            <text:p>10,8</text:p>
          </table:table-cell>
          <table:table-cell office:value-type="float" office:value="10.392820937152575" table:style-name="ce92">
            <text:p>10,4</text:p>
          </table:table-cell>
          <table:table-cell office:value-type="float" office:value="10.37733733475778" table:style-name="ce92">
            <text:p>10,4</text:p>
          </table:table-cell>
          <table:table-cell office:value-type="float" office:value="10.662666495211024" table:style-name="ce92">
            <text:p>10,7</text:p>
          </table:table-cell>
          <table:table-cell office:value-type="float" office:value="10.562639007769425" table:style-name="ce92">
            <text:p>10,6</text:p>
          </table:table-cell>
          <table:table-cell office:value-type="float" office:value="10.729577801783861" table:style-name="ce92">
            <text:p>10,7</text:p>
          </table:table-cell>
          <table:table-cell office:value-type="float" office:value="10.78454885947553" table:style-name="ce92">
            <text:p>10,8</text:p>
          </table:table-cell>
          <table:table-cell office:value-type="float" office:value="10.515147682937133" table:style-name="ce92">
            <text:p>10,5</text:p>
          </table:table-cell>
          <table:table-cell office:value-type="float" office:value="10.246890023784227" table:style-name="ce92">
            <text:p>10,2</text:p>
          </table:table-cell>
          <table:table-cell office:value-type="float" office:value="10.230960079516599" table:style-name="ce92">
            <text:p>10,2</text:p>
          </table:table-cell>
          <table:table-cell office:value-type="float" office:value="10.436981676598473" table:style-name="ce92">
            <text:p>10,4</text:p>
          </table:table-cell>
          <table:table-cell office:value-type="float" office:value="10.081880294214313" table:style-name="ce92">
            <text:p>10,1</text:p>
          </table:table-cell>
          <table:table-cell office:value-type="float" office:value="10.733370055987704" table:style-name="ce92">
            <text:p>10,7</text:p>
          </table:table-cell>
          <table:table-cell office:value-type="float" office:value="9.8756046931957648" table:style-name="ce92">
            <text:p>9,9</text:p>
          </table:table-cell>
          <table:table-cell office:value-type="float" office:value="9.6257085005828706" table:style-name="ce92">
            <text:p>9,6</text:p>
          </table:table-cell>
          <table:table-cell office:value-type="float" office:value="9.5996679540108421" table:style-name="ce92">
            <text:p>9,6</text:p>
          </table:table-cell>
          <table:table-cell office:value-type="float" office:value="9.1225365302458581" table:style-name="ce92">
            <text:p>9,1</text:p>
          </table:table-cell>
          <table:table-cell office:value-type="float" office:value="9.4803399894753149" table:style-name="ce92">
            <text:p>9,5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Polonia<text:s/></text:p>
          </table:table-cell>
          <table:table-cell office:value-type="float" office:value="10.004435171834956" table:style-name="ce92">
            <text:p>10,0</text:p>
          </table:table-cell>
          <table:table-cell office:value-type="float" office:value="9.920115118129825" table:style-name="ce92">
            <text:p>9,9</text:p>
          </table:table-cell>
          <table:table-cell office:value-type="float" office:value="9.6623316987434045" table:style-name="ce92">
            <text:p>9,7</text:p>
          </table:table-cell>
          <table:table-cell office:value-type="float" office:value="9.6883171546640536" table:style-name="ce92">
            <text:p>9,7</text:p>
          </table:table-cell>
          <table:table-cell office:value-type="float" office:value="9.4969753950281941" table:style-name="ce92">
            <text:p>9,5</text:p>
          </table:table-cell>
          <table:table-cell office:value-type="float" office:value="9.4968409571811971" table:style-name="ce92">
            <text:p>9,5</text:p>
          </table:table-cell>
          <table:table-cell office:value-type="float" office:value="9.8825808601133041" table:style-name="ce92">
            <text:p>9,9</text:p>
          </table:table-cell>
          <table:table-cell office:value-type="float" office:value="9.6120654262741194" table:style-name="ce92">
            <text:p>9,6</text:p>
          </table:table-cell>
          <table:table-cell office:value-type="float" office:value="8.8508817569125355" table:style-name="ce92">
            <text:p>8,9</text:p>
          </table:table-cell>
          <table:table-cell office:value-type="float" office:value="8.7212544832083054" table:style-name="ce92">
            <text:p>8,7</text:p>
          </table:table-cell>
          <table:table-cell office:value-type="float" office:value="8.3919641118327206" table:style-name="ce92">
            <text:p>8,4</text:p>
          </table:table-cell>
          <table:table-cell office:value-type="float" office:value="8.4213717685395491" table:style-name="ce92">
            <text:p>8,4</text:p>
          </table:table-cell>
          <table:table-cell office:value-type="float" office:value="8.2282125066933318" table:style-name="ce92">
            <text:p>8,2</text:p>
          </table:table-cell>
          <table:table-cell office:value-type="float" office:value="8.5338958460869225" table:style-name="ce92">
            <text:p>8,5</text:p>
          </table:table-cell>
          <table:table-cell office:value-type="float" office:value="8.6333257715518315" table:style-name="ce92">
            <text:p>8,6</text:p>
          </table:table-cell>
          <table:table-cell office:value-type="float" office:value="8.6528385148685736" table:style-name="ce92">
            <text:p>8,7</text:p>
          </table:table-cell>
          <table:table-cell office:value-type="float" office:value="8.9632890589257563" table:style-name="ce92">
            <text:p>9,0</text:p>
          </table:table-cell>
          <table:table-cell office:value-type="float" office:value="8.8940674211243742" table:style-name="ce92">
            <text:p>8,9</text:p>
          </table:table-cell>
          <table:table-cell office:value-type="float" office:value="8.7382383503709988" table:style-name="ce92">
            <text:p>8,7</text:p>
          </table:table-cell>
          <table:table-cell office:value-type="float" office:value="8.4725016126155914" table:style-name="ce92">
            <text:p>8,5</text:p>
          </table:table-cell>
          <table:table-cell office:value-type="float" office:value="8.9103546451946904" table:style-name="ce92">
            <text:p>8,9</text:p>
          </table:table-cell>
          <table:table-cell office:value-type="float" office:value="8.8230376980094842" table:style-name="ce92">
            <text:p>8,8</text:p>
          </table:table-cell>
          <table:table-cell office:value-type="float" office:value="8.6668178901539257" table:style-name="ce92">
            <text:p>8,7</text:p>
          </table:table-cell>
          <table:table-cell office:value-type="float" office:value="8.5775941424396311" table:style-name="ce92">
            <text:p>8,6</text:p>
          </table:table-cell>
          <table:table-cell office:value-type="float" office:value="8.220096157120798" table:style-name="ce92">
            <text:p>8,2</text:p>
          </table:table-cell>
          <table:table-cell office:value-type="float" office:value="8.3258653744057654" table:style-name="ce92">
            <text:p>8,3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Portugal</text:p>
          </table:table-cell>
          <table:table-cell office:value-type="float" office:value="4.1344157132524177" table:style-name="ce92">
            <text:p>4,1</text:p>
          </table:table-cell>
          <table:table-cell office:value-type="float" office:value="4.3052853358989163" table:style-name="ce92">
            <text:p>4,3</text:p>
          </table:table-cell>
          <table:table-cell office:value-type="float" office:value="4.7590323727664963" table:style-name="ce92">
            <text:p>4,8</text:p>
          </table:table-cell>
          <table:table-cell office:value-type="float" office:value="4.6181029607167972" table:style-name="ce92">
            <text:p>4,6</text:p>
          </table:table-cell>
          <table:table-cell office:value-type="float" office:value="4.6727924955980997" table:style-name="ce92">
            <text:p>4,7</text:p>
          </table:table-cell>
          <table:table-cell office:value-type="float" office:value="5.0072057417223279" table:style-name="ce92">
            <text:p>5,0</text:p>
          </table:table-cell>
          <table:table-cell office:value-type="float" office:value="4.7257513420137744" table:style-name="ce92">
            <text:p>4,7</text:p>
          </table:table-cell>
          <table:table-cell office:value-type="float" office:value="4.9546385091821001" table:style-name="ce92">
            <text:p>5,0</text:p>
          </table:table-cell>
          <table:table-cell office:value-type="float" office:value="5.3602684152003617" table:style-name="ce92">
            <text:p>5,4</text:p>
          </table:table-cell>
          <table:table-cell office:value-type="float" office:value="6.0402602934956606" table:style-name="ce92">
            <text:p>6,0</text:p>
          </table:table-cell>
          <table:table-cell office:value-type="float" office:value="5.8380242890650536" table:style-name="ce92">
            <text:p>5,8</text:p>
          </table:table-cell>
          <table:table-cell office:value-type="float" office:value="5.8196111743142636" table:style-name="ce92">
            <text:p>5,8</text:p>
          </table:table-cell>
          <table:table-cell office:value-type="float" office:value="6.1398820782360177" table:style-name="ce92">
            <text:p>6,1</text:p>
          </table:table-cell>
          <table:table-cell office:value-type="float" office:value="5.6371938439577187" table:style-name="ce92">
            <text:p>5,6</text:p>
          </table:table-cell>
          <table:table-cell office:value-type="float" office:value="5.8413821377663702" table:style-name="ce92">
            <text:p>5,8</text:p>
          </table:table-cell>
          <table:table-cell office:value-type="float" office:value="6.0605518717881353" table:style-name="ce92">
            <text:p>6,1</text:p>
          </table:table-cell>
          <table:table-cell office:value-type="float" office:value="5.6318083728160158" table:style-name="ce92">
            <text:p>5,6</text:p>
          </table:table-cell>
          <table:table-cell office:value-type="float" office:value="5.32630222052261" table:style-name="ce92">
            <text:p>5,3</text:p>
          </table:table-cell>
          <table:table-cell office:value-type="float" office:value="5.1350725330633127" table:style-name="ce92">
            <text:p>5,1</text:p>
          </table:table-cell>
          <table:table-cell office:value-type="float" office:value="5.0123834169033934" table:style-name="ce92">
            <text:p>5,0</text:p>
          </table:table-cell>
          <table:table-cell office:value-type="float" office:value="4.5901524364928754" table:style-name="ce92">
            <text:p>4,6</text:p>
          </table:table-cell>
          <table:table-cell office:value-type="float" office:value="4.5407933939338863" table:style-name="ce92">
            <text:p>4,5</text:p>
          </table:table-cell>
          <table:table-cell office:value-type="float" office:value="4.4265803899318472" table:style-name="ce92">
            <text:p>4,4</text:p>
          </table:table-cell>
          <table:table-cell office:value-type="float" office:value="4.2465711433534512" table:style-name="ce92">
            <text:p>4,2</text:p>
          </table:table-cell>
          <table:table-cell office:value-type="float" office:value="4.2204734770487313" table:style-name="ce92">
            <text:p>4,2</text:p>
          </table:table-cell>
          <table:table-cell office:value-type="float" office:value="4.6567992635569473" table:style-name="ce92">
            <text:p>4,7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3">
            <text:p>Reino Unido</text:p>
          </table:table-cell>
          <table:table-cell office:value-type="float" office:value="10.633956546132227" table:style-name="ce19">
            <text:p>10,6</text:p>
          </table:table-cell>
          <table:table-cell office:value-type="float" office:value="10.786955676875669" table:style-name="ce19">
            <text:p>10,8</text:p>
          </table:table-cell>
          <table:table-cell office:value-type="float" office:value="10.487049218486174" table:style-name="ce19">
            <text:p>10,5</text:p>
          </table:table-cell>
          <table:table-cell office:value-type="float" office:value="10.191562390115454" table:style-name="ce19">
            <text:p>10,2</text:p>
          </table:table-cell>
          <table:table-cell office:value-type="float" office:value="9.9170888841285638" table:style-name="ce19">
            <text:p>9,9</text:p>
          </table:table-cell>
          <table:table-cell office:value-type="float" office:value="9.742631071152168" table:style-name="ce19">
            <text:p>9,7</text:p>
          </table:table-cell>
          <table:table-cell office:value-type="float" office:value="10.049266696787749" table:style-name="ce19">
            <text:p>10,0</text:p>
          </table:table-cell>
          <table:table-cell office:value-type="float" office:value="9.5920883633672265" table:style-name="ce19">
            <text:p>9,6</text:p>
          </table:table-cell>
          <table:table-cell office:value-type="float" office:value="9.6043040559213075" table:style-name="ce19">
            <text:p>9,6</text:p>
          </table:table-cell>
          <table:table-cell office:value-type="float" office:value="9.4018638505142924" table:style-name="ce19">
            <text:p>9,4</text:p>
          </table:table-cell>
          <table:table-cell office:value-type="float" office:value="9.4835326720722062" table:style-name="ce19">
            <text:p>9,5</text:p>
          </table:table-cell>
          <table:table-cell office:value-type="float" office:value="9.6084232692806903" table:style-name="ce19">
            <text:p>9,6</text:p>
          </table:table-cell>
          <table:table-cell office:value-type="float" office:value="9.2909865080019731" table:style-name="ce19">
            <text:p>9,3</text:p>
          </table:table-cell>
          <table:table-cell office:value-type="float" office:value="9.3812888019642369" table:style-name="ce19">
            <text:p>9,4</text:p>
          </table:table-cell>
          <table:table-cell office:value-type="float" office:value="9.3202141647077692" table:style-name="ce19">
            <text:p>9,3</text:p>
          </table:table-cell>
          <table:table-cell office:value-type="float" office:value="9.1941357400287629" table:style-name="ce19">
            <text:p>9,2</text:p>
          </table:table-cell>
          <table:table-cell office:value-type="float" office:value="9.0994324887911731" table:style-name="ce19">
            <text:p>9,1</text:p>
          </table:table-cell>
          <table:table-cell office:value-type="float" office:value="8.8502731312452401" table:style-name="ce19">
            <text:p>8,9</text:p>
          </table:table-cell>
          <table:table-cell office:value-type="float" office:value="8.5870255824201216" table:style-name="ce19">
            <text:p>8,6</text:p>
          </table:table-cell>
          <table:table-cell office:value-type="float" office:value="7.7866337692971834" table:style-name="ce19">
            <text:p>7,8</text:p>
          </table:table-cell>
          <table:table-cell office:value-type="float" office:value="7.9925087165853839" table:style-name="ce19">
            <text:p>8,0</text:p>
          </table:table-cell>
          <table:table-cell office:value-type="float" office:value="7.2685046297685982" table:style-name="ce19">
            <text:p>7,3</text:p>
          </table:table-cell>
          <table:table-cell office:value-type="float" office:value="7.5308698042104014" table:style-name="ce19">
            <text:p>7,5</text:p>
          </table:table-cell>
          <table:table-cell office:value-type="float" office:value="7.2656859583349851" table:style-name="ce19">
            <text:p>7,3</text:p>
          </table:table-cell>
          <table:table-cell office:value-type="float" office:value="6.5878913052753338" table:style-name="ce19">
            <text:p>6,6</text:p>
          </table:table-cell>
          <table:table-cell office:value-type="float" office:value="6.2677174648749521" table:style-name="ce19">
            <text:p>6,3</text:p>
          </table:table-cell>
          <table:table-cell office:value-type="string" table:style-name="ce19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República Checa</text:p>
          </table:table-cell>
          <table:table-cell office:value-type="float" office:value="15.388253445028077" table:style-name="ce92">
            <text:p>15,4</text:p>
          </table:table-cell>
          <table:table-cell office:value-type="float" office:value="14.087772149134521" table:style-name="ce92">
            <text:p>14,1</text:p>
          </table:table-cell>
          <table:table-cell office:value-type="float" office:value="13.529767085055056" table:style-name="ce92">
            <text:p>13,5</text:p>
          </table:table-cell>
          <table:table-cell office:value-type="float" office:value="13.011043063809419" table:style-name="ce92">
            <text:p>13,0</text:p>
          </table:table-cell>
          <table:table-cell office:value-type="float" office:value="12.233596595395056" table:style-name="ce92">
            <text:p>12,2</text:p>
          </table:table-cell>
          <table:table-cell office:value-type="float" office:value="12.342054301716797" table:style-name="ce92">
            <text:p>12,3</text:p>
          </table:table-cell>
          <table:table-cell office:value-type="float" office:value="12.524094343281808" table:style-name="ce92">
            <text:p>12,5</text:p>
          </table:table-cell>
          <table:table-cell office:value-type="float" office:value="12.116866539311175" table:style-name="ce92">
            <text:p>12,1</text:p>
          </table:table-cell>
          <table:table-cell office:value-type="float" office:value="11.569959771226186" table:style-name="ce92">
            <text:p>11,6</text:p>
          </table:table-cell>
          <table:table-cell office:value-type="float" office:value="10.94483859346899" table:style-name="ce92">
            <text:p>10,9</text:p>
          </table:table-cell>
          <table:table-cell office:value-type="float" office:value="11.80462202768185" table:style-name="ce92">
            <text:p>11,8</text:p>
          </table:table-cell>
          <table:table-cell office:value-type="float" office:value="11.856275746305975" table:style-name="ce92">
            <text:p>11,9</text:p>
          </table:table-cell>
          <table:table-cell office:value-type="float" office:value="11.553114629404515" table:style-name="ce92">
            <text:p>11,6</text:p>
          </table:table-cell>
          <table:table-cell office:value-type="float" office:value="11.804202481859878" table:style-name="ce92">
            <text:p>11,8</text:p>
          </table:table-cell>
          <table:table-cell office:value-type="float" office:value="11.780868869543955" table:style-name="ce92">
            <text:p>11,8</text:p>
          </table:table-cell>
          <table:table-cell office:value-type="float" office:value="11.694848406289251" table:style-name="ce92">
            <text:p>11,7</text:p>
          </table:table-cell>
          <table:table-cell office:value-type="float" office:value="11.726932036028344" table:style-name="ce92">
            <text:p>11,7</text:p>
          </table:table-cell>
          <table:table-cell office:value-type="float" office:value="11.680985160661665" table:style-name="ce92">
            <text:p>11,7</text:p>
          </table:table-cell>
          <table:table-cell office:value-type="float" office:value="11.127380254094216" table:style-name="ce92">
            <text:p>11,1</text:p>
          </table:table-cell>
          <table:table-cell office:value-type="float" office:value="10.565751205827468" table:style-name="ce92">
            <text:p>10,6</text:p>
          </table:table-cell>
          <table:table-cell office:value-type="float" office:value="10.609746988380781" table:style-name="ce92">
            <text:p>10,6</text:p>
          </table:table-cell>
          <table:table-cell office:value-type="float" office:value="10.382363592425392" table:style-name="ce92">
            <text:p>10,4</text:p>
          </table:table-cell>
          <table:table-cell office:value-type="float" office:value="10.062231419711125" table:style-name="ce92">
            <text:p>10,1</text:p>
          </table:table-cell>
          <table:table-cell office:value-type="float" office:value="9.6562119583852084" table:style-name="ce92">
            <text:p>9,7</text:p>
          </table:table-cell>
          <table:table-cell office:value-type="float" office:value="9.1683748346648333" table:style-name="ce92">
            <text:p>9,2</text:p>
          </table:table-cell>
          <table:table-cell office:value-type="float" office:value="9.2832154899957455" table:style-name="ce92">
            <text:p>9,3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Rumanía</text:p>
          </table:table-cell>
          <table:table-cell office:value-type="float" office:value="7.6140129924398323" table:style-name="ce92">
            <text:p>7,6</text:p>
          </table:table-cell>
          <table:table-cell office:value-type="float" office:value="6.4908858471108823" table:style-name="ce92">
            <text:p>6,5</text:p>
          </table:table-cell>
          <table:table-cell office:value-type="float" office:value="6.0617912813564239" table:style-name="ce92">
            <text:p>6,1</text:p>
          </table:table-cell>
          <table:table-cell office:value-type="float" office:value="5.628400547389913" table:style-name="ce92">
            <text:p>5,6</text:p>
          </table:table-cell>
          <table:table-cell office:value-type="float" office:value="5.5401263286841322" table:style-name="ce92">
            <text:p>5,5</text:p>
          </table:table-cell>
          <table:table-cell office:value-type="float" office:value="5.6899301482151499" table:style-name="ce92">
            <text:p>5,7</text:p>
          </table:table-cell>
          <table:table-cell office:value-type="float" office:value="5.891067957098822" table:style-name="ce92">
            <text:p>5,9</text:p>
          </table:table-cell>
          <table:table-cell office:value-type="float" office:value="5.4728400850139618" table:style-name="ce92">
            <text:p>5,5</text:p>
          </table:table-cell>
          <table:table-cell office:value-type="float" office:value="4.7397386072935177" table:style-name="ce92">
            <text:p>4,7</text:p>
          </table:table-cell>
          <table:table-cell office:value-type="float" office:value="4.1249043897973063" table:style-name="ce92">
            <text:p>4,1</text:p>
          </table:table-cell>
          <table:table-cell office:value-type="float" office:value="4.3675007465843692" table:style-name="ce92">
            <text:p>4,4</text:p>
          </table:table-cell>
          <table:table-cell office:value-type="float" office:value="4.8353921699536189" table:style-name="ce92">
            <text:p>4,8</text:p>
          </table:table-cell>
          <table:table-cell office:value-type="float" office:value="4.7649221742478485" table:style-name="ce92">
            <text:p>4,8</text:p>
          </table:table-cell>
          <table:table-cell office:value-type="float" office:value="4.928210305756128" table:style-name="ce92">
            <text:p>4,9</text:p>
          </table:table-cell>
          <table:table-cell office:value-type="float" office:value="4.7708678210837467" table:style-name="ce92">
            <text:p>4,8</text:p>
          </table:table-cell>
          <table:table-cell office:value-type="float" office:value="4.6685562438809898" table:style-name="ce92">
            <text:p>4,7</text:p>
          </table:table-cell>
          <table:table-cell office:value-type="float" office:value="4.7923400273254648" table:style-name="ce92">
            <text:p>4,8</text:p>
          </table:table-cell>
          <table:table-cell office:value-type="float" office:value="5.0343883771739755" table:style-name="ce92">
            <text:p>5,0</text:p>
          </table:table-cell>
          <table:table-cell office:value-type="float" office:value="5.0324365965352404" table:style-name="ce92">
            <text:p>5,0</text:p>
          </table:table-cell>
          <table:table-cell office:value-type="float" office:value="4.4182138264791746" table:style-name="ce92">
            <text:p>4,4</text:p>
          </table:table-cell>
          <table:table-cell office:value-type="float" office:value="4.1890271359016289" table:style-name="ce92">
            <text:p>4,2</text:p>
          </table:table-cell>
          <table:table-cell office:value-type="float" office:value="4.4947583108786997" table:style-name="ce92">
            <text:p>4,5</text:p>
          </table:table-cell>
          <table:table-cell office:value-type="float" office:value="4.4006144634911948" table:style-name="ce92">
            <text:p>4,4</text:p>
          </table:table-cell>
          <table:table-cell office:value-type="float" office:value="4.023401241155125" table:style-name="ce92">
            <text:p>4,0</text:p>
          </table:table-cell>
          <table:table-cell office:value-type="float" office:value="4.0177550296542597" table:style-name="ce92">
            <text:p>4,0</text:p>
          </table:table-cell>
          <table:table-cell office:value-type="float" office:value="4.053486227866526" table:style-name="ce92">
            <text:p>4,1</text:p>
          </table:table-cell>
          <table:table-cell office:value-type="string" table:style-name="ce92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1">
          <table:table-cell office:value-type="string" table:style-name="ce91">
            <text:p>Suecia</text:p>
          </table:table-cell>
          <table:table-cell office:value-type="float" office:value="6.1837255720239312" table:style-name="ce92">
            <text:p>6,2</text:p>
          </table:table-cell>
          <table:table-cell office:value-type="float" office:value="6.2117907597662469" table:style-name="ce92">
            <text:p>6,2</text:p>
          </table:table-cell>
          <table:table-cell office:value-type="float" office:value="6.1893695755147338" table:style-name="ce92">
            <text:p>6,2</text:p>
          </table:table-cell>
          <table:table-cell office:value-type="float" office:value="6.1316102985598446" table:style-name="ce92">
            <text:p>6,1</text:p>
          </table:table-cell>
          <table:table-cell office:value-type="float" office:value="6.3182877945719822" table:style-name="ce92">
            <text:p>6,3</text:p>
          </table:table-cell>
          <table:table-cell office:value-type="float" office:value="6.2106275727140057" table:style-name="ce16">
            <text:p>6,2</text:p>
          </table:table-cell>
          <table:table-cell office:value-type="float" office:value="6.6770654848309157" table:style-name="ce16">
            <text:p>6,7</text:p>
          </table:table-cell>
          <table:table-cell office:value-type="float" office:value="6.1087511502903329" table:style-name="ce16">
            <text:p>6,1</text:p>
          </table:table-cell>
          <table:table-cell office:value-type="float" office:value="6.1596703380308728" table:style-name="ce16">
            <text:p>6,2</text:p>
          </table:table-cell>
          <table:table-cell office:value-type="float" office:value="5.8183785029491863" table:style-name="ce16">
            <text:p>5,8</text:p>
          </table:table-cell>
          <table:table-cell office:value-type="float" office:value="5.6413273405657094" table:style-name="ce16">
            <text:p>5,6</text:p>
          </table:table-cell>
          <table:table-cell office:value-type="float" office:value="5.720971015805703" table:style-name="ce16">
            <text:p>5,7</text:p>
          </table:table-cell>
          <table:table-cell office:value-type="float" office:value="5.7896050691562717" table:style-name="ce16">
            <text:p>5,8</text:p>
          </table:table-cell>
          <table:table-cell office:value-type="float" office:value="5.8715230209494527" table:style-name="ce16">
            <text:p>5,9</text:p>
          </table:table-cell>
          <table:table-cell office:value-type="float" office:value="5.7200708995049121" table:style-name="ce16">
            <text:p>5,7</text:p>
          </table:table-cell>
          <table:table-cell office:value-type="float" office:value="5.4381510003167399" table:style-name="ce16">
            <text:p>5,4</text:p>
          </table:table-cell>
          <table:table-cell office:value-type="float" office:value="5.3843059022468616" table:style-name="ce16">
            <text:p>5,4</text:p>
          </table:table-cell>
          <table:table-cell office:value-type="float" office:value="5.2316357512588105" table:style-name="ce16">
            <text:p>5,2</text:p>
          </table:table-cell>
          <table:table-cell office:value-type="float" office:value="4.9851664387938079" table:style-name="ce16">
            <text:p>5,0</text:p>
          </table:table-cell>
          <table:table-cell office:value-type="float" office:value="4.7352803658395342" table:style-name="ce16">
            <text:p>4,7</text:p>
          </table:table-cell>
          <table:table-cell office:value-type="float" office:value="5.1317060378096402" table:style-name="ce16">
            <text:p>5,1</text:p>
          </table:table-cell>
          <table:table-cell office:value-type="float" office:value="4.6921747396485927" table:style-name="ce16">
            <text:p>4,7</text:p>
          </table:table-cell>
          <table:table-cell office:value-type="float" office:value="4.4039643822388834" table:style-name="ce16">
            <text:p>4,4</text:p>
          </table:table-cell>
          <table:table-cell office:value-type="float" office:value="4.1969666940470827" table:style-name="ce16">
            <text:p>4,2</text:p>
          </table:table-cell>
          <table:table-cell office:value-type="float" office:value="3.9935164541776418" table:style-name="ce16">
            <text:p>4,0</text:p>
          </table:table-cell>
          <table:table-cell office:value-type="float" office:value="3.9566433796730638" table:style-name="ce16">
            <text:p>4,0</text:p>
          </table:table-cell>
          <table:table-cell office:value-type="string" table:style-name="ce16">
            <text:p>:</text:p>
          </table:table-cell>
          <table:table-cell table:number-columns-repeated="23" table:style-name="ce2"/>
          <table:table-cell table:number-columns-repeated="24" table:style-name="ce26"/>
          <table:table-cell table:number-columns-repeated="16309"/>
        </table:table-row>
        <table:table-row table:style-name="ro3">
          <table:table-cell table:style-name="ce12"/>
          <table:table-cell table:number-columns-repeated="5" table:style-name="ce13"/>
          <table:table-cell table:style-name="ce140"/>
          <table:table-cell table:number-columns-repeated="21" table:style-name="ce14"/>
          <table:table-cell table:number-columns-repeated="16356" table:style-name="ce2"/>
        </table:table-row>
        <table:table-row table:style-name="ro3">
          <table:table-cell office:value-type="string" table:style-name="ce114">
            <text:p>(1) CO<text:span text:style-name="T7">2</text:span>-t/habitante =<text:s/><text:span text:style-name="T6">Toneladas de CO2 por habitante.</text:span></text:p>
          </table:table-cell>
          <table:table-cell table:number-columns-repeated="27" table:style-name="ce94"/>
          <table:table-cell table:number-columns-repeated="16356" table:style-name="ce2"/>
        </table:table-row>
        <table:table-row table:style-name="ro22">
          <table:table-cell office:value-type="string" table:style-name="ce116">
            <text:p>(:)<text:s/><text:span text:style-name="T6">No se dispone de datos.</text:span></text:p>
          </table:table-cell>
          <table:table-cell table:number-columns-repeated="27" table:style-name="ce96"/>
          <table:table-cell table:number-columns-repeated="16356" table:style-name="ce2"/>
        </table:table-row>
        <table:table-row table:style-name="ro13">
          <table:table-cell office:value-type="string" table:style-name="ce149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number-columns-repeated="27" table:style-name="ce85"/>
          <table:table-cell table:number-columns-repeated="16356" table:style-name="ce2"/>
        </table:table-row>
        <table:table-row table:style-name="ro13">
          <table:table-cell office:value-type="string" table:style-name="ce104">
            <text:p>http://www.ingurumena.ejgv.euskadi.eus/r49-12592/es/</text:p>
          </table:table-cell>
          <table:table-cell table:number-columns-repeated="27" table:style-name="ce24"/>
          <table:table-cell table:number-columns-repeated="16356" table:style-name="ce2"/>
        </table:table-row>
        <table:table-row table:style-name="ro13">
          <table:table-cell office:value-type="string" table:style-name="ce146">
            <text:p>Fuente: EUROSTAT</text:p>
          </table:table-cell>
          <table:table-cell table:number-columns-repeated="27" table:style-name="ce85"/>
          <table:table-cell table:number-columns-repeated="16356" table:style-name="ce2"/>
        </table:table-row>
        <table:table-row table:style-name="ro13">
          <table:table-cell office:value-type="string" table:style-name="ce135">
            <text:p><text:a xlink:href="http://ec.europa.eu/eurostat/data/database%20%20(18/12/2017)">http://ec.europa.eu/eurostat/data/database <text:s/>(18/12/2017)</text:a></text:p>
          </table:table-cell>
          <table:table-cell table:number-columns-repeated="27" table:style-name="ce25"/>
          <table:table-cell table:number-columns-repeated="16356" table:style-name="ce2"/>
        </table:table-row>
        <table:table-row table:style-name="ro13">
          <table:table-cell office:value-type="string" table:style-name="ce146">
            <text:p>Fuente<text:span text:style-name="T5">:<text:s/></text:span><text:span text:style-name="T6">Secretaría de las Naciones Unidas de la Covención sobre el Cambio Climático(</text:span><text:span text:style-name="T5">UNFCCC</text:span><text:span text:style-name="T6">).</text:span></text:p>
          </table:table-cell>
          <table:table-cell table:number-columns-repeated="16383" table:style-name="ce2"/>
        </table:table-row>
        <table:table-row table:style-name="ro13">
          <table:table-cell office:value-type="string" table:style-name="ce104">
            <text:p><text:a xlink:href="http://unfccc.int/national_reports/annex_i_ghg_inventories/national_inventories_submissions/items/9492.php">http://unfccc.int/national_reports/annex_i_ghg_inventories/national_inventories_submissions/items/9492.php</text:a></text:p>
          </table:table-cell>
          <table:table-cell table:number-columns-repeated="27" table:style-name="ce7"/>
          <table:table-cell table:number-columns-repeated="16356" table:style-name="ce2"/>
        </table:table-row>
        <table:table-row table:style-name="ro3">
          <table:table-cell table:number-columns-repeated="16384" table:style-name="ce2"/>
        </table:table-row>
        <table:table-row table:number-rows-repeated="1048532" table:style-name="ro7">
          <table:table-cell table:number-columns-repeated="16384"/>
        </table:table-row>
      </table:table>
      <table:table table:name="7_1" table:style-name="ta5" table:print-ranges="7_1.A1:7_1.K34">
        <table:table-column table:style-name="co22" table:default-cell-style-name="ce27"/>
        <table:table-column table:style-name="co23" table:number-columns-repeated="12" table:default-cell-style-name="ce27"/>
        <table:table-column table:style-name="co19" table:number-columns-repeated="243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column table:style-name="co22" table:default-cell-style-name="ce27"/>
        <table:table-column table:style-name="co17" table:number-columns-repeated="10" table:default-cell-style-name="ce27"/>
        <table:table-column table:style-name="co19" table:number-columns-repeated="245" table:default-cell-style-name="ce27"/>
        <table:table-row table:style-name="ro25">
          <table:table-cell office:value-type="string" table:style-name="ce133">
            <text:p>7.1-Evolución del índice de CO2 por PIB-PPC<text:span text:style-name="T11">(1)</text:span><text:s/>(en paridad de compra) para la CAPV<text:s/></text:p>
          </table:table-cell>
          <table:table-cell table:style-name="ce97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97"/>
          <table:table-cell table:number-columns-repeated="16373" table:style-name="ce27"/>
        </table:table-row>
        <table:table-row table:style-name="ro31">
          <table:table-cell office:value-type="string" table:style-name="ce132">
            <text:p>y de los países de la EU-28 (2.015). EU-28 =100. 2005-2016.</text:p>
          </table:table-cell>
          <table:table-cell table:number-columns-repeated="6" table:style-name="ce98"/>
          <table:table-cell table:style-name="ce99"/>
          <table:table-cell table:number-columns-repeated="3" table:style-name="ce9"/>
          <table:table-cell table:number-columns-repeated="16373" table:style-name="ce27"/>
        </table:table-row>
        <table:table-row table:style-name="ro10">
          <table:table-cell table:style-name="ce10"/>
          <table:table-cell table:number-columns-repeated="6" table:style-name="ce100"/>
          <table:table-cell table:style-name="ce30"/>
          <table:table-cell table:number-columns-repeated="16376" table:style-name="ce27"/>
        </table:table-row>
        <table:table-row table:style-name="ro10">
          <table:table-cell office:value-type="string" table:style-name="ce11">
            <text:p>País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table:number-columns-repeated="16371"/>
        </table:table-row>
        <table:table-row table:style-name="ro10">
          <table:table-cell office:value-type="string" table:style-name="ce69">
            <text:p>C.A. del País Vasco<text:span text:style-name="T3"><text:s/>(3)</text:span></text:p>
          </table:table-cell>
          <table:table-cell office:value-type="float" office:value="91.715366619522271" table:style-name="ce70">
            <text:p>91,7</text:p>
          </table:table-cell>
          <table:table-cell office:value-type="float" office:value="89.481915468464521" table:style-name="ce70">
            <text:p>89,5</text:p>
          </table:table-cell>
          <table:table-cell office:value-type="float" office:value="89.256979062587135" table:style-name="ce70">
            <text:p>89,3</text:p>
          </table:table-cell>
          <table:table-cell office:value-type="float" office:value="88.335927844929216" table:style-name="ce70">
            <text:p>88,3</text:p>
          </table:table-cell>
          <table:table-cell office:value-type="float" office:value="86.527687430107804" table:style-name="ce70">
            <text:p>86,5</text:p>
          </table:table-cell>
          <table:table-cell office:value-type="float" office:value="84.383009437869049" table:style-name="ce70">
            <text:p>84,4</text:p>
          </table:table-cell>
          <table:table-cell office:value-type="float" office:value="84.817100221455604" table:style-name="ce70">
            <text:p>84,8</text:p>
          </table:table-cell>
          <table:table-cell office:value-type="float" office:value="88.440595415095672" table:style-name="ce70">
            <text:p>88,4</text:p>
          </table:table-cell>
          <table:table-cell office:value-type="float" office:value="85.299710357349497" table:style-name="ce70">
            <text:p>85,3</text:p>
          </table:table-cell>
          <table:table-cell office:value-type="float" office:value="87.40561475580428" table:style-name="ce70">
            <text:p>87,4</text:p>
          </table:table-cell>
          <table:table-cell office:value-type="float" office:value="89.388922524308299" table:style-name="ce70">
            <text:p>89,4</text:p>
          </table:table-cell>
          <table:table-cell office:value-type="float" office:value="83.191342630601639" table:style-name="ce70">
            <text:p>83,2</text:p>
          </table:table-cell>
          <table:table-cell table:number-columns-repeated="16371"/>
        </table:table-row>
        <table:table-row table:style-name="ro6">
          <table:table-cell office:value-type="string" table:style-name="ce191">
            <text:p>Unión Europea 28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90">
            <text:p>100,0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Alemania</text:p>
          </table:table-cell>
          <table:table-cell office:value-type="float" office:value="99.147010046627614" table:style-name="ce92">
            <text:p>99,1</text:p>
          </table:table-cell>
          <table:table-cell office:value-type="float" office:value="100.80565166623308" table:style-name="ce92">
            <text:p>100,8</text:p>
          </table:table-cell>
          <table:table-cell office:value-type="float" office:value="99.082870026684532" table:style-name="ce92">
            <text:p>99,1</text:p>
          </table:table-cell>
          <table:table-cell office:value-type="float" office:value="102.3314561848119" table:style-name="ce92">
            <text:p>102,3</text:p>
          </table:table-cell>
          <table:table-cell office:value-type="float" office:value="103.41595046850844" table:style-name="ce92">
            <text:p>103,4</text:p>
          </table:table-cell>
          <table:table-cell office:value-type="float" office:value="102.95148157860447" table:style-name="ce92">
            <text:p>103,0</text:p>
          </table:table-cell>
          <table:table-cell office:value-type="float" office:value="101.7164359941584" table:style-name="ce92">
            <text:p>101,7</text:p>
          </table:table-cell>
          <table:table-cell office:value-type="float" office:value="103.18827572082452" table:style-name="ce92">
            <text:p>103,2</text:p>
          </table:table-cell>
          <table:table-cell office:value-type="float" office:value="107.09154740087821" table:style-name="ce92">
            <text:p>107,1</text:p>
          </table:table-cell>
          <table:table-cell office:value-type="float" office:value="105.16958362353574" table:style-name="ce92">
            <text:p>105,2</text:p>
          </table:table-cell>
          <table:table-cell office:value-type="float" office:value="104.77551785051979" table:style-name="ce92">
            <text:p>104,8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Austria</text:p>
          </table:table-cell>
          <table:table-cell office:value-type="float" office:value="86.106019810466364" table:style-name="ce92">
            <text:p>86,1</text:p>
          </table:table-cell>
          <table:table-cell office:value-type="float" office:value="82.141738051356697" table:style-name="ce92">
            <text:p>82,1</text:p>
          </table:table-cell>
          <table:table-cell office:value-type="float" office:value="81.42027250496858" table:style-name="ce92">
            <text:p>81,4</text:p>
          </table:table-cell>
          <table:table-cell office:value-type="float" office:value="82.883892490411142" table:style-name="ce92">
            <text:p>82,9</text:p>
          </table:table-cell>
          <table:table-cell office:value-type="float" office:value="81.300333329974251" table:style-name="ce92">
            <text:p>81,3</text:p>
          </table:table-cell>
          <table:table-cell office:value-type="float" office:value="84.819638779779865" table:style-name="ce92">
            <text:p>84,8</text:p>
          </table:table-cell>
          <table:table-cell office:value-type="float" office:value="83.784338768907617" table:style-name="ce92">
            <text:p>83,8</text:p>
          </table:table-cell>
          <table:table-cell office:value-type="float" office:value="79.718560025289747" table:style-name="ce92">
            <text:p>79,7</text:p>
          </table:table-cell>
          <table:table-cell office:value-type="float" office:value="81.517333463782762" table:style-name="ce92">
            <text:p>81,5</text:p>
          </table:table-cell>
          <table:table-cell office:value-type="float" office:value="81.252793486709308" table:style-name="ce92">
            <text:p>81,3</text:p>
          </table:table-cell>
          <table:table-cell office:value-type="float" office:value="82.979204213230261" table:style-name="ce92">
            <text:p>83,0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Bélgica</text:p>
          </table:table-cell>
          <table:table-cell office:value-type="float" office:value="111.17435316489154" table:style-name="ce92">
            <text:p>111,2</text:p>
          </table:table-cell>
          <table:table-cell office:value-type="float" office:value="108.67523447519542" table:style-name="ce92">
            <text:p>108,7</text:p>
          </table:table-cell>
          <table:table-cell office:value-type="float" office:value="108.25214646570845" table:style-name="ce92">
            <text:p>108,3</text:p>
          </table:table-cell>
          <table:table-cell office:value-type="float" office:value="111.41200860232124" table:style-name="ce92">
            <text:p>111,4</text:p>
          </table:table-cell>
          <table:table-cell office:value-type="float" office:value="106.16695752733629" table:style-name="ce92">
            <text:p>106,2</text:p>
          </table:table-cell>
          <table:table-cell office:value-type="float" office:value="106.31832564084426" table:style-name="ce92">
            <text:p>106,3</text:p>
          </table:table-cell>
          <table:table-cell office:value-type="float" office:value="101.01770758993646" table:style-name="ce92">
            <text:p>101,0</text:p>
          </table:table-cell>
          <table:table-cell office:value-type="float" office:value="98.483895358310676" table:style-name="ce92">
            <text:p>98,5</text:p>
          </table:table-cell>
          <table:table-cell office:value-type="float" office:value="101.38271395820139" table:style-name="ce92">
            <text:p>101,4</text:p>
          </table:table-cell>
          <table:table-cell office:value-type="float" office:value="101.15270762237971" table:style-name="ce92">
            <text:p>101,2</text:p>
          </table:table-cell>
          <table:table-cell office:value-type="float" office:value="104.02955061867473" table:style-name="ce92">
            <text:p>104,0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Bulgaria</text:p>
          </table:table-cell>
          <table:table-cell office:value-type="float" office:value="216.97911053130389" table:style-name="ce92">
            <text:p>217,0</text:p>
          </table:table-cell>
          <table:table-cell office:value-type="float" office:value="212.62910950975527" table:style-name="ce92">
            <text:p>212,6</text:p>
          </table:table-cell>
          <table:table-cell office:value-type="float" office:value="215.57783153548775" table:style-name="ce92">
            <text:p>215,6</text:p>
          </table:table-cell>
          <table:table-cell office:value-type="float" office:value="203.79594561818016" table:style-name="ce92">
            <text:p>203,8</text:p>
          </table:table-cell>
          <table:table-cell office:value-type="float" office:value="189.67192619446467" table:style-name="ce92">
            <text:p>189,7</text:p>
          </table:table-cell>
          <table:table-cell office:value-type="float" office:value="191.2694385435627" table:style-name="ce92">
            <text:p>191,3</text:p>
          </table:table-cell>
          <table:table-cell office:value-type="float" office:value="215.27238688318263" table:style-name="ce92">
            <text:p>215,3</text:p>
          </table:table-cell>
          <table:table-cell office:value-type="float" office:value="199.34350730593823" table:style-name="ce92">
            <text:p>199,3</text:p>
          </table:table-cell>
          <table:table-cell office:value-type="float" office:value="189.24588773332317" table:style-name="ce92">
            <text:p>189,2</text:p>
          </table:table-cell>
          <table:table-cell office:value-type="float" office:value="201.65748580558258" table:style-name="ce92">
            <text:p>201,7</text:p>
          </table:table-cell>
          <table:table-cell office:value-type="float" office:value="214.52219638663644" table:style-name="ce92">
            <text:p>214,5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3">
            <text:p>Chipre</text:p>
          </table:table-cell>
          <table:table-cell office:value-type="float" office:value="121.23685711381702" table:style-name="ce19">
            <text:p>121,2</text:p>
          </table:table-cell>
          <table:table-cell office:value-type="float" office:value="120.9752351283754" table:style-name="ce19">
            <text:p>121,0</text:p>
          </table:table-cell>
          <table:table-cell office:value-type="float" office:value="120.16965038772929" table:style-name="ce19">
            <text:p>120,2</text:p>
          </table:table-cell>
          <table:table-cell office:value-type="float" office:value="120.77897218319933" table:style-name="ce19">
            <text:p>120,8</text:p>
          </table:table-cell>
          <table:table-cell office:value-type="float" office:value="124.72237835687613" table:style-name="ce19">
            <text:p>124,7</text:p>
          </table:table-cell>
          <table:table-cell office:value-type="float" office:value="121.69231863972574" table:style-name="ce19">
            <text:p>121,7</text:p>
          </table:table-cell>
          <table:table-cell office:value-type="float" office:value="124.12160851975375" table:style-name="ce19">
            <text:p>124,1</text:p>
          </table:table-cell>
          <table:table-cell office:value-type="float" office:value="124.05617893296434" table:style-name="ce19">
            <text:p>124,1</text:p>
          </table:table-cell>
          <table:table-cell office:value-type="float" office:value="126.04892698542753" table:style-name="ce19">
            <text:p>126,0</text:p>
          </table:table-cell>
          <table:table-cell office:value-type="float" office:value="144.27110891416112" table:style-name="ce19">
            <text:p>144,3</text:p>
          </table:table-cell>
          <table:table-cell office:value-type="float" office:value="144.57991875045647" table:style-name="ce19">
            <text:p>144,6</text:p>
          </table:table-cell>
          <table:table-cell office:value-type="string" table:style-name="ce19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Croacia</text:p>
          </table:table-cell>
          <table:table-cell office:value-type="float" office:value="112.68872670514783" table:style-name="ce92">
            <text:p>112,7</text:p>
          </table:table-cell>
          <table:table-cell office:value-type="float" office:value="112.11187102609415" table:style-name="ce92">
            <text:p>112,1</text:p>
          </table:table-cell>
          <table:table-cell office:value-type="float" office:value="113.98612741585043" table:style-name="ce92">
            <text:p>114,0</text:p>
          </table:table-cell>
          <table:table-cell office:value-type="float" office:value="109.12745842335725" table:style-name="ce92">
            <text:p>109,1</text:p>
          </table:table-cell>
          <table:table-cell office:value-type="float" office:value="112.23946461175731" table:style-name="ce92">
            <text:p>112,2</text:p>
          </table:table-cell>
          <table:table-cell office:value-type="float" office:value="112.74969000584736" table:style-name="ce92">
            <text:p>112,7</text:p>
          </table:table-cell>
          <table:table-cell office:value-type="float" office:value="114.57840907862138" table:style-name="ce92">
            <text:p>114,6</text:p>
          </table:table-cell>
          <table:table-cell office:value-type="float" office:value="108.50238286846752" table:style-name="ce92">
            <text:p>108,5</text:p>
          </table:table-cell>
          <table:table-cell office:value-type="float" office:value="106.67062280050456" table:style-name="ce92">
            <text:p>106,7</text:p>
          </table:table-cell>
          <table:table-cell office:value-type="float" office:value="109.3565255872454" table:style-name="ce92">
            <text:p>109,4</text:p>
          </table:table-cell>
          <table:table-cell office:value-type="float" office:value="111.62829626665207" table:style-name="ce92">
            <text:p>111,6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Dinamarca</text:p>
          </table:table-cell>
          <table:table-cell office:value-type="float" office:value="96.4345854453817" table:style-name="ce92">
            <text:p>96,4</text:p>
          </table:table-cell>
          <table:table-cell office:value-type="float" office:value="105.09903390357186" table:style-name="ce92">
            <text:p>105,1</text:p>
          </table:table-cell>
          <table:table-cell office:value-type="float" office:value="100.96361981693221" table:style-name="ce92">
            <text:p>101,0</text:p>
          </table:table-cell>
          <table:table-cell office:value-type="float" office:value="96.369873028667158" table:style-name="ce92">
            <text:p>96,4</text:p>
          </table:table-cell>
          <table:table-cell office:value-type="float" office:value="99.027764613447715" table:style-name="ce92">
            <text:p>99,0</text:p>
          </table:table-cell>
          <table:table-cell office:value-type="float" office:value="94.37187923579144" table:style-name="ce92">
            <text:p>94,4</text:p>
          </table:table-cell>
          <table:table-cell office:value-type="float" office:value="90.158583806045527" table:style-name="ce92">
            <text:p>90,2</text:p>
          </table:table-cell>
          <table:table-cell office:value-type="float" office:value="84.287302294979071" table:style-name="ce92">
            <text:p>84,3</text:p>
          </table:table-cell>
          <table:table-cell office:value-type="float" office:value="88.16636295915886" table:style-name="ce92">
            <text:p>88,2</text:p>
          </table:table-cell>
          <table:table-cell office:value-type="float" office:value="84.992673299722398" table:style-name="ce92">
            <text:p>85,0</text:p>
          </table:table-cell>
          <table:table-cell office:value-type="float" office:value="80.886943750290982" table:style-name="ce92">
            <text:p>80,9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Eslovaquia</text:p>
          </table:table-cell>
          <table:table-cell office:value-type="float" office:value="153.06738435849147" table:style-name="ce92">
            <text:p>153,1</text:p>
          </table:table-cell>
          <table:table-cell office:value-type="float" office:value="143.9425887571702" table:style-name="ce92">
            <text:p>143,9</text:p>
          </table:table-cell>
          <table:table-cell office:value-type="float" office:value="132.89431466573333" table:style-name="ce92">
            <text:p>132,9</text:p>
          </table:table-cell>
          <table:table-cell office:value-type="float" office:value="129.08307520301815" table:style-name="ce92">
            <text:p>129,1</text:p>
          </table:table-cell>
          <table:table-cell office:value-type="float" office:value="127.14909986665938" table:style-name="ce92">
            <text:p>127,1</text:p>
          </table:table-cell>
          <table:table-cell office:value-type="float" office:value="121.19771018087513" table:style-name="ce92">
            <text:p>121,2</text:p>
          </table:table-cell>
          <table:table-cell office:value-type="float" office:value="123.17860060511607" table:style-name="ce92">
            <text:p>123,2</text:p>
          </table:table-cell>
          <table:table-cell office:value-type="float" office:value="117.08094525099722" table:style-name="ce92">
            <text:p>117,1</text:p>
          </table:table-cell>
          <table:table-cell office:value-type="float" office:value="117.36601027126237" table:style-name="ce92">
            <text:p>117,4</text:p>
          </table:table-cell>
          <table:table-cell office:value-type="float" office:value="115.10453851121144" table:style-name="ce92">
            <text:p>115,1</text:p>
          </table:table-cell>
          <table:table-cell office:value-type="float" office:value="116.93496365387024" table:style-name="ce92">
            <text:p>116,9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Eslovenia</text:p>
          </table:table-cell>
          <table:table-cell office:value-type="float" office:value="113.79559482703065" table:style-name="ce92">
            <text:p>113,8</text:p>
          </table:table-cell>
          <table:table-cell office:value-type="float" office:value="113.77779440611494" table:style-name="ce92">
            <text:p>113,8</text:p>
          </table:table-cell>
          <table:table-cell office:value-type="float" office:value="114.11037055702975" table:style-name="ce92">
            <text:p>114,1</text:p>
          </table:table-cell>
          <table:table-cell office:value-type="float" office:value="117.69874015718172" table:style-name="ce92">
            <text:p>117,7</text:p>
          </table:table-cell>
          <table:table-cell office:value-type="float" office:value="120.822149861876" table:style-name="ce92">
            <text:p>120,8</text:p>
          </table:table-cell>
          <table:table-cell office:value-type="float" office:value="120.84959773260668" table:style-name="ce92">
            <text:p>120,8</text:p>
          </table:table-cell>
          <table:table-cell office:value-type="float" office:value="125.34396528798375" table:style-name="ce92">
            <text:p>125,3</text:p>
          </table:table-cell>
          <table:table-cell office:value-type="float" office:value="124.92210495447036" table:style-name="ce92">
            <text:p>124,9</text:p>
          </table:table-cell>
          <table:table-cell office:value-type="float" office:value="123.49784654868333" table:style-name="ce92">
            <text:p>123,5</text:p>
          </table:table-cell>
          <table:table-cell office:value-type="float" office:value="115.80333570867822" table:style-name="ce92">
            <text:p>115,8</text:p>
          </table:table-cell>
          <table:table-cell office:value-type="float" office:value="117.59656389737469" table:style-name="ce92">
            <text:p>117,6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3">
            <text:p>España</text:p>
          </table:table-cell>
          <table:table-cell office:value-type="float" office:value="95.853772282839842" table:style-name="ce19">
            <text:p>95,9</text:p>
          </table:table-cell>
          <table:table-cell office:value-type="float" office:value="89.609062033993297" table:style-name="ce19">
            <text:p>89,6</text:p>
          </table:table-cell>
          <table:table-cell office:value-type="float" office:value="91.178463907989709" table:style-name="ce19">
            <text:p>91,2</text:p>
          </table:table-cell>
          <table:table-cell office:value-type="float" office:value="86.914683363491235" table:style-name="ce19">
            <text:p>86,9</text:p>
          </table:table-cell>
          <table:table-cell office:value-type="float" office:value="85.308792720918774" table:style-name="ce19">
            <text:p>85,3</text:p>
          </table:table-cell>
          <table:table-cell office:value-type="float" office:value="84.057213644501999" table:style-name="ce19">
            <text:p>84,1</text:p>
          </table:table-cell>
          <table:table-cell office:value-type="float" office:value="89.99949430478803" table:style-name="ce19">
            <text:p>90,0</text:p>
          </table:table-cell>
          <table:table-cell office:value-type="float" office:value="91.722342182193671" table:style-name="ce19">
            <text:p>91,7</text:p>
          </table:table-cell>
          <table:table-cell office:value-type="float" office:value="87.792439140554436" table:style-name="ce19">
            <text:p>87,8</text:p>
          </table:table-cell>
          <table:table-cell office:value-type="float" office:value="91.779173245266392" table:style-name="ce19">
            <text:p>91,8</text:p>
          </table:table-cell>
          <table:table-cell office:value-type="float" office:value="94.172577109714922" table:style-name="ce19">
            <text:p>94,2</text:p>
          </table:table-cell>
          <table:table-cell office:value-type="string" table:style-name="ce19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Estonia<text:s/></text:p>
          </table:table-cell>
          <table:table-cell office:value-type="float" office:value="226.52378522102293" table:style-name="ce92">
            <text:p>226,5</text:p>
          </table:table-cell>
          <table:table-cell office:value-type="float" office:value="202.41123973696386" table:style-name="ce92">
            <text:p>202,4</text:p>
          </table:table-cell>
          <table:table-cell office:value-type="float" office:value="230.11875821918778" table:style-name="ce92">
            <text:p>230,1</text:p>
          </table:table-cell>
          <table:table-cell office:value-type="float" office:value="216.3485701617534" table:style-name="ce92">
            <text:p>216,3</text:p>
          </table:table-cell>
          <table:table-cell office:value-type="float" office:value="210.86991165434438" table:style-name="ce92">
            <text:p>210,9</text:p>
          </table:table-cell>
          <table:table-cell office:value-type="float" office:value="257.76829076568538" table:style-name="ce92">
            <text:p>257,8</text:p>
          </table:table-cell>
          <table:table-cell office:value-type="float" office:value="245.72958909373082" table:style-name="ce92">
            <text:p>245,7</text:p>
          </table:table-cell>
          <table:table-cell office:value-type="float" office:value="227.99263028076186" table:style-name="ce92">
            <text:p>228,0</text:p>
          </table:table-cell>
          <table:table-cell office:value-type="float" office:value="249.26623971180223" table:style-name="ce92">
            <text:p>249,3</text:p>
          </table:table-cell>
          <table:table-cell office:value-type="float" office:value="249.24574796089351" table:style-name="ce92">
            <text:p>249,2</text:p>
          </table:table-cell>
          <table:table-cell office:value-type="float" office:value="216.88963121180143" table:style-name="ce92">
            <text:p>216,9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Finlandia</text:p>
          </table:table-cell>
          <table:table-cell office:value-type="float" office:value="109.59771452405174" table:style-name="ce92">
            <text:p>109,6</text:p>
          </table:table-cell>
          <table:table-cell office:value-type="float" office:value="126.84711077595934" table:style-name="ce92">
            <text:p>126,8</text:p>
          </table:table-cell>
          <table:table-cell office:value-type="float" office:value="121.23402102850113" table:style-name="ce92">
            <text:p>121,2</text:p>
          </table:table-cell>
          <table:table-cell office:value-type="float" office:value="109.74301099675907" table:style-name="ce92">
            <text:p>109,7</text:p>
          </table:table-cell>
          <table:table-cell office:value-type="float" office:value="115.3965080949265" table:style-name="ce92">
            <text:p>115,4</text:p>
          </table:table-cell>
          <table:table-cell office:value-type="float" office:value="127.45116247397574" table:style-name="ce92">
            <text:p>127,5</text:p>
          </table:table-cell>
          <table:table-cell office:value-type="float" office:value="116.62367653605443" table:style-name="ce92">
            <text:p>116,6</text:p>
          </table:table-cell>
          <table:table-cell office:value-type="float" office:value="110.55669332220184" table:style-name="ce92">
            <text:p>110,6</text:p>
          </table:table-cell>
          <table:table-cell office:value-type="float" office:value="116.18824931263356" table:style-name="ce92">
            <text:p>116,2</text:p>
          </table:table-cell>
          <table:table-cell office:value-type="float" office:value="115.68488860184583" table:style-name="ce92">
            <text:p>115,7</text:p>
          </table:table-cell>
          <table:table-cell office:value-type="float" office:value="109.24171836481982" table:style-name="ce92">
            <text:p>109,2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Francia</text:p>
          </table:table-cell>
          <table:table-cell office:value-type="float" office:value="77.127982491022209" table:style-name="ce92">
            <text:p>77,1</text:p>
          </table:table-cell>
          <table:table-cell office:value-type="float" office:value="74.981586831559895" table:style-name="ce92">
            <text:p>75,0</text:p>
          </table:table-cell>
          <table:table-cell office:value-type="float" office:value="74.91502486249783" table:style-name="ce92">
            <text:p>74,9</text:p>
          </table:table-cell>
          <table:table-cell office:value-type="float" office:value="76.625020636344246" table:style-name="ce92">
            <text:p>76,6</text:p>
          </table:table-cell>
          <table:table-cell office:value-type="float" office:value="78.222354983238219" table:style-name="ce92">
            <text:p>78,2</text:p>
          </table:table-cell>
          <table:table-cell office:value-type="float" office:value="77.425199628617165" table:style-name="ce92">
            <text:p>77,4</text:p>
          </table:table-cell>
          <table:table-cell office:value-type="float" office:value="75.63963559617531" table:style-name="ce92">
            <text:p>75,6</text:p>
          </table:table-cell>
          <table:table-cell office:value-type="float" office:value="77.159742570842297" table:style-name="ce92">
            <text:p>77,2</text:p>
          </table:table-cell>
          <table:table-cell office:value-type="float" office:value="77.274126634632594" table:style-name="ce92">
            <text:p>77,3</text:p>
          </table:table-cell>
          <table:table-cell office:value-type="float" office:value="76.735277361154004" table:style-name="ce92">
            <text:p>76,7</text:p>
          </table:table-cell>
          <table:table-cell office:value-type="float" office:value="78.020320193923425" table:style-name="ce92">
            <text:p>78,0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Grecia</text:p>
          </table:table-cell>
          <table:table-cell office:value-type="float" office:value="129.54977824905433" table:style-name="ce92">
            <text:p>129,5</text:p>
          </table:table-cell>
          <table:table-cell office:value-type="float" office:value="119.82396720946508" table:style-name="ce92">
            <text:p>119,8</text:p>
          </table:table-cell>
          <table:table-cell office:value-type="float" office:value="127.4163741068766" table:style-name="ce92">
            <text:p>127,4</text:p>
          </table:table-cell>
          <table:table-cell office:value-type="float" office:value="126.28786318309059" table:style-name="ce92">
            <text:p>126,3</text:p>
          </table:table-cell>
          <table:table-cell office:value-type="float" office:value="127.61351185487928" table:style-name="ce92">
            <text:p>127,6</text:p>
          </table:table-cell>
          <table:table-cell office:value-type="float" office:value="132.39735214527465" table:style-name="ce92">
            <text:p>132,4</text:p>
          </table:table-cell>
          <table:table-cell office:value-type="float" office:value="150.15064931514576" table:style-name="ce92">
            <text:p>150,2</text:p>
          </table:table-cell>
          <table:table-cell office:value-type="float" office:value="156.47190725820934" table:style-name="ce92">
            <text:p>156,5</text:p>
          </table:table-cell>
          <table:table-cell office:value-type="float" office:value="147.94533339399652" table:style-name="ce92">
            <text:p>147,9</text:p>
          </table:table-cell>
          <table:table-cell office:value-type="float" office:value="150.74439009022174" table:style-name="ce92">
            <text:p>150,7</text:p>
          </table:table-cell>
          <table:table-cell office:value-type="float" office:value="150.31993680744057" table:style-name="ce92">
            <text:p>150,3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3">
            <text:p>Hungria</text:p>
          </table:table-cell>
          <table:table-cell office:value-type="float" office:value="93.293098043265005" table:style-name="ce19">
            <text:p>93,3</text:p>
          </table:table-cell>
          <table:table-cell office:value-type="float" office:value="89.679690619767797" table:style-name="ce19">
            <text:p>89,7</text:p>
          </table:table-cell>
          <table:table-cell office:value-type="float" office:value="89.336564410535345" table:style-name="ce19">
            <text:p>89,3</text:p>
          </table:table-cell>
          <table:table-cell office:value-type="float" office:value="90.298776030396979" table:style-name="ce19">
            <text:p>90,3</text:p>
          </table:table-cell>
          <table:table-cell office:value-type="float" office:value="96.020595243091606" table:style-name="ce19">
            <text:p>96,0</text:p>
          </table:table-cell>
          <table:table-cell office:value-type="float" office:value="101.35885943829599" table:style-name="ce19">
            <text:p>101,4</text:p>
          </table:table-cell>
          <table:table-cell office:value-type="float" office:value="98.308634757568441" table:style-name="ce19">
            <text:p>98,3</text:p>
          </table:table-cell>
          <table:table-cell office:value-type="float" office:value="97.304167171253027" table:style-name="ce19">
            <text:p>97,3</text:p>
          </table:table-cell>
          <table:table-cell office:value-type="float" office:value="98.754144007083028" table:style-name="ce19">
            <text:p>98,8</text:p>
          </table:table-cell>
          <table:table-cell office:value-type="float" office:value="101.38376910896902" table:style-name="ce19">
            <text:p>101,4</text:p>
          </table:table-cell>
          <table:table-cell office:value-type="float" office:value="105.46937900091275" table:style-name="ce19">
            <text:p>105,5</text:p>
          </table:table-cell>
          <table:table-cell office:value-type="string" table:style-name="ce19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Irlanda</text:p>
          </table:table-cell>
          <table:table-cell office:value-type="float" office:value="115.14446280565549" table:style-name="ce92">
            <text:p>115,1</text:p>
          </table:table-cell>
          <table:table-cell office:value-type="float" office:value="115.35697427119092" table:style-name="ce92">
            <text:p>115,4</text:p>
          </table:table-cell>
          <table:table-cell office:value-type="float" office:value="116.40378083478519" table:style-name="ce92">
            <text:p>116,4</text:p>
          </table:table-cell>
          <table:table-cell office:value-type="float" office:value="112.2868207842149" table:style-name="ce92">
            <text:p>112,3</text:p>
          </table:table-cell>
          <table:table-cell office:value-type="float" office:value="108.63518069515359" table:style-name="ce92">
            <text:p>108,6</text:p>
          </table:table-cell>
          <table:table-cell office:value-type="float" office:value="106.51158041654693" table:style-name="ce92">
            <text:p>106,5</text:p>
          </table:table-cell>
          <table:table-cell office:value-type="float" office:value="106.04528520140897" table:style-name="ce92">
            <text:p>106,0</text:p>
          </table:table-cell>
          <table:table-cell office:value-type="float" office:value="102.53698764520858" table:style-name="ce92">
            <text:p>102,5</text:p>
          </table:table-cell>
          <table:table-cell office:value-type="float" office:value="98.120373705718038" table:style-name="ce92">
            <text:p>98,1</text:p>
          </table:table-cell>
          <table:table-cell office:value-type="float" office:value="102.04102378732858" table:style-name="ce92">
            <text:p>102,0</text:p>
          </table:table-cell>
          <table:table-cell office:value-type="float" office:value="107.83304980815362" table:style-name="ce92">
            <text:p>107,8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Italia</text:p>
          </table:table-cell>
          <table:table-cell office:value-type="float" office:value="110.1888031437916" table:style-name="ce92">
            <text:p>110,2</text:p>
          </table:table-cell>
          <table:table-cell office:value-type="float" office:value="104.40458745649926" table:style-name="ce92">
            <text:p>104,4</text:p>
          </table:table-cell>
          <table:table-cell office:value-type="float" office:value="101.82802297431755" table:style-name="ce92">
            <text:p>101,8</text:p>
          </table:table-cell>
          <table:table-cell office:value-type="float" office:value="111.94321146252595" table:style-name="ce92">
            <text:p>111,9</text:p>
          </table:table-cell>
          <table:table-cell office:value-type="float" office:value="114.06346941898144" table:style-name="ce92">
            <text:p>114,1</text:p>
          </table:table-cell>
          <table:table-cell office:value-type="float" office:value="109.56425792761726" table:style-name="ce92">
            <text:p>109,6</text:p>
          </table:table-cell>
          <table:table-cell office:value-type="float" office:value="105.21856493950288" table:style-name="ce92">
            <text:p>105,2</text:p>
          </table:table-cell>
          <table:table-cell office:value-type="float" office:value="106.29418839400806" table:style-name="ce92">
            <text:p>106,3</text:p>
          </table:table-cell>
          <table:table-cell office:value-type="float" office:value="107.71231510233557" table:style-name="ce92">
            <text:p>107,7</text:p>
          </table:table-cell>
          <table:table-cell office:value-type="float" office:value="107.85890302747789" table:style-name="ce92">
            <text:p>107,9</text:p>
          </table:table-cell>
          <table:table-cell office:value-type="float" office:value="84.25167083081628" table:style-name="ce92">
            <text:p>84,3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Letonia</text:p>
          </table:table-cell>
          <table:table-cell office:value-type="float" office:value="89.429963878188943" table:style-name="ce92">
            <text:p>89,4</text:p>
          </table:table-cell>
          <table:table-cell office:value-type="float" office:value="86.213236553864149" table:style-name="ce92">
            <text:p>86,2</text:p>
          </table:table-cell>
          <table:table-cell office:value-type="float" office:value="86.393520891056724" table:style-name="ce92">
            <text:p>86,4</text:p>
          </table:table-cell>
          <table:table-cell office:value-type="float" office:value="86.293080183145833" table:style-name="ce92">
            <text:p>86,3</text:p>
          </table:table-cell>
          <table:table-cell office:value-type="float" office:value="84.153729070985833" table:style-name="ce92">
            <text:p>84,2</text:p>
          </table:table-cell>
          <table:table-cell office:value-type="float" office:value="85.260792116994693" table:style-name="ce92">
            <text:p>85,3</text:p>
          </table:table-cell>
          <table:table-cell office:value-type="float" office:value="86.004275641982915" table:style-name="ce92">
            <text:p>86,0</text:p>
          </table:table-cell>
          <table:table-cell office:value-type="float" office:value="84.998849466982747" table:style-name="ce92">
            <text:p>85,0</text:p>
          </table:table-cell>
          <table:table-cell office:value-type="float" office:value="83.649343968781054" table:style-name="ce92">
            <text:p>83,6</text:p>
          </table:table-cell>
          <table:table-cell office:value-type="float" office:value="85.63121286485142" table:style-name="ce92">
            <text:p>85,6</text:p>
          </table:table-cell>
          <table:table-cell office:value-type="float" office:value="88.31561368834538" table:style-name="ce92">
            <text:p>88,3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Lituania<text:s/></text:p>
          </table:table-cell>
          <table:table-cell office:value-type="float" office:value="94.652942113386572" table:style-name="ce92">
            <text:p>94,7</text:p>
          </table:table-cell>
          <table:table-cell office:value-type="float" office:value="96.214272332863715" table:style-name="ce92">
            <text:p>96,2</text:p>
          </table:table-cell>
          <table:table-cell office:value-type="float" office:value="93.993615507007718" table:style-name="ce92">
            <text:p>94,0</text:p>
          </table:table-cell>
          <table:table-cell office:value-type="float" office:value="91.444351452319438" table:style-name="ce92">
            <text:p>91,4</text:p>
          </table:table-cell>
          <table:table-cell office:value-type="float" office:value="106.10984110364923" table:style-name="ce92">
            <text:p>106,1</text:p>
          </table:table-cell>
          <table:table-cell office:value-type="float" office:value="116.06854974317611" table:style-name="ce92">
            <text:p>116,1</text:p>
          </table:table-cell>
          <table:table-cell office:value-type="float" office:value="106.09322024603128" table:style-name="ce92">
            <text:p>106,1</text:p>
          </table:table-cell>
          <table:table-cell office:value-type="float" office:value="102.23420857229569" table:style-name="ce92">
            <text:p>102,2</text:p>
          </table:table-cell>
          <table:table-cell office:value-type="float" office:value="101.67741950040224" table:style-name="ce92">
            <text:p>101,7</text:p>
          </table:table-cell>
          <table:table-cell office:value-type="float" office:value="104.28130019173689" table:style-name="ce92">
            <text:p>104,3</text:p>
          </table:table-cell>
          <table:table-cell office:value-type="float" office:value="105.6555649028563" table:style-name="ce92">
            <text:p>105,7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3">
            <text:p>Luxemburgo</text:p>
          </table:table-cell>
          <table:table-cell office:value-type="float" office:value="125.45501611920483" table:style-name="ce19">
            <text:p>125,5</text:p>
          </table:table-cell>
          <table:table-cell office:value-type="float" office:value="123.22147715488583" table:style-name="ce19">
            <text:p>123,2</text:p>
          </table:table-cell>
          <table:table-cell office:value-type="float" office:value="125.96939863269148" table:style-name="ce19">
            <text:p>126,0</text:p>
          </table:table-cell>
          <table:table-cell office:value-type="float" office:value="120.68881225377186" table:style-name="ce19">
            <text:p>120,7</text:p>
          </table:table-cell>
          <table:table-cell office:value-type="float" office:value="120.39582130740752" table:style-name="ce19">
            <text:p>120,4</text:p>
          </table:table-cell>
          <table:table-cell office:value-type="float" office:value="117.00173203684399" table:style-name="ce19">
            <text:p>117,0</text:p>
          </table:table-cell>
          <table:table-cell office:value-type="float" office:value="116.56504668880947" table:style-name="ce19">
            <text:p>116,6</text:p>
          </table:table-cell>
          <table:table-cell office:value-type="float" office:value="112.3947149831299" table:style-name="ce19">
            <text:p>112,4</text:p>
          </table:table-cell>
          <table:table-cell office:value-type="float" office:value="104.55505759540071" table:style-name="ce19">
            <text:p>104,6</text:p>
          </table:table-cell>
          <table:table-cell office:value-type="float" office:value="106.67114563125043" table:style-name="ce19">
            <text:p>106,7</text:p>
          </table:table-cell>
          <table:table-cell office:value-type="float" office:value="109.04373807322054" table:style-name="ce19">
            <text:p>109,0</text:p>
          </table:table-cell>
          <table:table-cell office:value-type="string" table:style-name="ce19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Malta</text:p>
          </table:table-cell>
          <table:table-cell office:value-type="float" office:value="110.19865344322226" table:style-name="ce92">
            <text:p>110,2</text:p>
          </table:table-cell>
          <table:table-cell office:value-type="float" office:value="98.850106082944976" table:style-name="ce92">
            <text:p>98,9</text:p>
          </table:table-cell>
          <table:table-cell office:value-type="float" office:value="92.671769155577039" table:style-name="ce92">
            <text:p>92,7</text:p>
          </table:table-cell>
          <table:table-cell office:value-type="float" office:value="93.730488710524767" table:style-name="ce92">
            <text:p>93,7</text:p>
          </table:table-cell>
          <table:table-cell office:value-type="float" office:value="97.754155993399721" table:style-name="ce92">
            <text:p>97,8</text:p>
          </table:table-cell>
          <table:table-cell office:value-type="float" office:value="98.070596164972244" table:style-name="ce92">
            <text:p>98,1</text:p>
          </table:table-cell>
          <table:table-cell office:value-type="float" office:value="95.434343342202581" table:style-name="ce92">
            <text:p>95,4</text:p>
          </table:table-cell>
          <table:table-cell office:value-type="float" office:value="94.216515336025381" table:style-name="ce92">
            <text:p>94,2</text:p>
          </table:table-cell>
          <table:table-cell office:value-type="float" office:value="89.229879920313209" table:style-name="ce92">
            <text:p>89,2</text:p>
          </table:table-cell>
          <table:table-cell office:value-type="float" office:value="84.372372766145133" table:style-name="ce92">
            <text:p>84,4</text:p>
          </table:table-cell>
          <table:table-cell office:value-type="float" office:value="79.785123381036328" table:style-name="ce92">
            <text:p>79,8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Países <text:s/>Bajos</text:p>
          </table:table-cell>
          <table:table-cell office:value-type="float" office:value="88.267207933077501" table:style-name="ce92">
            <text:p>88,3</text:p>
          </table:table-cell>
          <table:table-cell office:value-type="float" office:value="92.726398119659834" table:style-name="ce92">
            <text:p>92,7</text:p>
          </table:table-cell>
          <table:table-cell office:value-type="float" office:value="95.404205499250878" table:style-name="ce92">
            <text:p>95,4</text:p>
          </table:table-cell>
          <table:table-cell office:value-type="float" office:value="94.827517650667943" table:style-name="ce92">
            <text:p>94,8</text:p>
          </table:table-cell>
          <table:table-cell office:value-type="float" office:value="95.681434269670049" table:style-name="ce92">
            <text:p>95,7</text:p>
          </table:table-cell>
          <table:table-cell office:value-type="float" office:value="91.758708252485107" table:style-name="ce92">
            <text:p>91,8</text:p>
          </table:table-cell>
          <table:table-cell office:value-type="float" office:value="98.876186769428756" table:style-name="ce92">
            <text:p>98,9</text:p>
          </table:table-cell>
          <table:table-cell office:value-type="float" office:value="102.11666365612724" table:style-name="ce92">
            <text:p>102,1</text:p>
          </table:table-cell>
          <table:table-cell office:value-type="float" office:value="90.673647063491572" table:style-name="ce92">
            <text:p>90,7</text:p>
          </table:table-cell>
          <table:table-cell office:value-type="float" office:value="90.198345081231395" table:style-name="ce92">
            <text:p>90,2</text:p>
          </table:table-cell>
          <table:table-cell office:value-type="float" office:value="65.270744117378314" table:style-name="ce92">
            <text:p>65,3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Polonia<text:s/></text:p>
          </table:table-cell>
          <table:table-cell office:value-type="float" office:value="199.72744506429086" table:style-name="ce92">
            <text:p>199,7</text:p>
          </table:table-cell>
          <table:table-cell office:value-type="float" office:value="203.63599271261498" table:style-name="ce92">
            <text:p>203,6</text:p>
          </table:table-cell>
          <table:table-cell office:value-type="float" office:value="197.55933694269177" table:style-name="ce92">
            <text:p>197,6</text:p>
          </table:table-cell>
          <table:table-cell office:value-type="float" office:value="190.8277934937424" table:style-name="ce92">
            <text:p>190,8</text:p>
          </table:table-cell>
          <table:table-cell office:value-type="float" office:value="183.06300051276548" table:style-name="ce92">
            <text:p>183,1</text:p>
          </table:table-cell>
          <table:table-cell office:value-type="float" office:value="178.05235153461882" table:style-name="ce92">
            <text:p>178,1</text:p>
          </table:table-cell>
          <table:table-cell office:value-type="float" office:value="176.60005094037413" table:style-name="ce92">
            <text:p>176,6</text:p>
          </table:table-cell>
          <table:table-cell office:value-type="float" office:value="171.59639838869512" table:style-name="ce92">
            <text:p>171,6</text:p>
          </table:table-cell>
          <table:table-cell office:value-type="float" office:value="173.84839729626427" table:style-name="ce92">
            <text:p>173,8</text:p>
          </table:table-cell>
          <table:table-cell office:value-type="float" office:value="174.54440567118766" table:style-name="ce92">
            <text:p>174,5</text:p>
          </table:table-cell>
          <table:table-cell office:value-type="float" office:value="173.2813675903661" table:style-name="ce92">
            <text:p>173,3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Portugal</text:p>
          </table:table-cell>
          <table:table-cell office:value-type="float" office:value="98.565980414381755" table:style-name="ce92">
            <text:p>98,6</text:p>
          </table:table-cell>
          <table:table-cell office:value-type="float" office:value="89.290337009738593" table:style-name="ce92">
            <text:p>89,3</text:p>
          </table:table-cell>
          <table:table-cell office:value-type="float" office:value="89.221513482624161" table:style-name="ce92">
            <text:p>89,2</text:p>
          </table:table-cell>
          <table:table-cell office:value-type="float" office:value="89.197246981766028" table:style-name="ce92">
            <text:p>89,2</text:p>
          </table:table-cell>
          <table:table-cell office:value-type="float" office:value="90.706270280800268" table:style-name="ce92">
            <text:p>90,7</text:p>
          </table:table-cell>
          <table:table-cell office:value-type="float" office:value="84.073468052248074" table:style-name="ce92">
            <text:p>84,1</text:p>
          </table:table-cell>
          <table:table-cell office:value-type="float" office:value="91.091008430674648" table:style-name="ce92">
            <text:p>91,1</text:p>
          </table:table-cell>
          <table:table-cell office:value-type="float" office:value="92.887381353348758" table:style-name="ce92">
            <text:p>92,9</text:p>
          </table:table-cell>
          <table:table-cell office:value-type="float" office:value="91.124169011305767" table:style-name="ce92">
            <text:p>91,1</text:p>
          </table:table-cell>
          <table:table-cell office:value-type="float" office:value="95.231498239282899" table:style-name="ce92">
            <text:p>95,2</text:p>
          </table:table-cell>
          <table:table-cell office:value-type="float" office:value="101.95361455426202" table:style-name="ce92">
            <text:p>102,0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3">
            <text:p>Reino Unido</text:p>
          </table:table-cell>
          <table:table-cell office:value-type="float" office:value="84.780363897163795" table:style-name="ce19">
            <text:p>84,8</text:p>
          </table:table-cell>
          <table:table-cell office:value-type="float" office:value="93.273326636940624" table:style-name="ce19">
            <text:p>93,3</text:p>
          </table:table-cell>
          <table:table-cell office:value-type="float" office:value="95.512041512678437" table:style-name="ce19">
            <text:p>95,5</text:p>
          </table:table-cell>
          <table:table-cell office:value-type="float" office:value="96.093452438944425" table:style-name="ce19">
            <text:p>96,1</text:p>
          </table:table-cell>
          <table:table-cell office:value-type="float" office:value="96.301361544833782" table:style-name="ce19">
            <text:p>96,3</text:p>
          </table:table-cell>
          <table:table-cell office:value-type="float" office:value="95.879010099274723" table:style-name="ce19">
            <text:p>95,9</text:p>
          </table:table-cell>
          <table:table-cell office:value-type="float" office:value="92.617300995045198" table:style-name="ce19">
            <text:p>92,6</text:p>
          </table:table-cell>
          <table:table-cell office:value-type="float" office:value="94.883398310728978" table:style-name="ce19">
            <text:p>94,9</text:p>
          </table:table-cell>
          <table:table-cell office:value-type="float" office:value="93.253952910063362" table:style-name="ce19">
            <text:p>93,3</text:p>
          </table:table-cell>
          <table:table-cell office:value-type="float" office:value="88.764387954892925" table:style-name="ce19">
            <text:p>88,8</text:p>
          </table:table-cell>
          <table:table-cell office:value-type="float" office:value="84.901641115739352" table:style-name="ce19">
            <text:p>84,9</text:p>
          </table:table-cell>
          <table:table-cell office:value-type="string" table:style-name="ce19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República Checa</text:p>
          </table:table-cell>
          <table:table-cell office:value-type="float" office:value="170.82011677546276" table:style-name="ce92">
            <text:p>170,8</text:p>
          </table:table-cell>
          <table:table-cell office:value-type="float" office:value="173.24745763371669" table:style-name="ce92">
            <text:p>173,2</text:p>
          </table:table-cell>
          <table:table-cell office:value-type="float" office:value="169.9950524165684" table:style-name="ce92">
            <text:p>170,0</text:p>
          </table:table-cell>
          <table:table-cell office:value-type="float" office:value="164.54921329978578" table:style-name="ce92">
            <text:p>164,5</text:p>
          </table:table-cell>
          <table:table-cell office:value-type="float" office:value="164.2240416390427" table:style-name="ce92">
            <text:p>164,2</text:p>
          </table:table-cell>
          <table:table-cell office:value-type="float" office:value="167.5785619492149" table:style-name="ce92">
            <text:p>167,6</text:p>
          </table:table-cell>
          <table:table-cell office:value-type="float" office:value="171.19785020528704" table:style-name="ce92">
            <text:p>171,2</text:p>
          </table:table-cell>
          <table:table-cell office:value-type="float" office:value="170.6419964754941" table:style-name="ce92">
            <text:p>170,6</text:p>
          </table:table-cell>
          <table:table-cell office:value-type="float" office:value="167.3008084494848" table:style-name="ce92">
            <text:p>167,3</text:p>
          </table:table-cell>
          <table:table-cell office:value-type="float" office:value="164.3646753554697" table:style-name="ce92">
            <text:p>164,4</text:p>
          </table:table-cell>
          <table:table-cell office:value-type="float" office:value="163.40831708224303" table:style-name="ce92">
            <text:p>163,4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Rumanía</text:p>
          </table:table-cell>
          <table:table-cell office:value-type="float" office:value="190.33297472554352" table:style-name="ce92">
            <text:p>190,3</text:p>
          </table:table-cell>
          <table:table-cell office:value-type="float" office:value="169.84319985857258" table:style-name="ce92">
            <text:p>169,8</text:p>
          </table:table-cell>
          <table:table-cell office:value-type="float" office:value="160.06385218789003" table:style-name="ce92">
            <text:p>160,1</text:p>
          </table:table-cell>
          <table:table-cell office:value-type="float" office:value="139.16608696183226" table:style-name="ce92">
            <text:p>139,2</text:p>
          </table:table-cell>
          <table:table-cell office:value-type="float" office:value="130.34892334146693" table:style-name="ce92">
            <text:p>130,3</text:p>
          </table:table-cell>
          <table:table-cell office:value-type="float" office:value="122.97597645245204" table:style-name="ce92">
            <text:p>123,0</text:p>
          </table:table-cell>
          <table:table-cell office:value-type="float" office:value="132.36022746691202" table:style-name="ce92">
            <text:p>132,4</text:p>
          </table:table-cell>
          <table:table-cell office:value-type="float" office:value="127.45805021822196" table:style-name="ce92">
            <text:p>127,5</text:p>
          </table:table-cell>
          <table:table-cell office:value-type="float" office:value="120.16771673020352" table:style-name="ce92">
            <text:p>120,2</text:p>
          </table:table-cell>
          <table:table-cell office:value-type="float" office:value="124.7606842084942" table:style-name="ce92">
            <text:p>124,8</text:p>
          </table:table-cell>
          <table:table-cell office:value-type="float" office:value="123.60688596597582" table:style-name="ce92">
            <text:p>123,6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1">
          <table:table-cell office:value-type="string" table:style-name="ce91">
            <text:p>Suecia</text:p>
          </table:table-cell>
          <table:table-cell office:value-type="float" office:value="57.213303972143713" table:style-name="ce92">
            <text:p>57,2</text:p>
          </table:table-cell>
          <table:table-cell office:value-type="float" office:value="55.92270432255112" table:style-name="ce92">
            <text:p>55,9</text:p>
          </table:table-cell>
          <table:table-cell office:value-type="float" office:value="53.607417668407841" table:style-name="ce92">
            <text:p>53,6</text:p>
          </table:table-cell>
          <table:table-cell office:value-type="float" office:value="53.406595359134215" table:style-name="ce92">
            <text:p>53,4</text:p>
          </table:table-cell>
          <table:table-cell office:value-type="float" office:value="55.022001173201176" table:style-name="ce92">
            <text:p>55,0</text:p>
          </table:table-cell>
          <table:table-cell office:value-type="float" office:value="57.985807988412198" table:style-name="ce92">
            <text:p>58,0</text:p>
          </table:table-cell>
          <table:table-cell office:value-type="float" office:value="55.353676630460257" table:style-name="ce92">
            <text:p>55,4</text:p>
          </table:table-cell>
          <table:table-cell office:value-type="float" office:value="52.371907979348379" table:style-name="ce92">
            <text:p>52,4</text:p>
          </table:table-cell>
          <table:table-cell office:value-type="float" office:value="52.348444250044921" table:style-name="ce92">
            <text:p>52,3</text:p>
          </table:table-cell>
          <table:table-cell office:value-type="float" office:value="52.934415595519688" table:style-name="ce92">
            <text:p>52,9</text:p>
          </table:table-cell>
          <table:table-cell office:value-type="float" office:value="51.905634991132196" table:style-name="ce92">
            <text:p>51,9</text:p>
          </table:table-cell>
          <table:table-cell office:value-type="string" table:style-name="ce92">
            <text:p>:</text:p>
          </table:table-cell>
          <table:table-cell table:number-columns-repeated="16371"/>
        </table:table-row>
        <table:table-row table:style-name="ro32">
          <table:table-cell table:style-name="ce32"/>
          <table:table-cell table:number-columns-repeated="12" table:style-name="ce33"/>
          <table:table-cell table:number-columns-repeated="16371"/>
        </table:table-row>
        <table:table-row table:style-name="ro3">
          <table:table-cell office:value-type="string" table:style-name="ce111">
            <text:p>(1) PIB en PPC<text:span text:style-name="T6">: Producto Interior Bruto expresado en Paridad de Poder de Compra (PPC) base 2000, fuente Eurostat.</text:span></text:p>
          </table:table-cell>
          <table:table-cell table:number-columns-repeated="12" table:style-name="ce20"/>
          <table:table-cell table:number-columns-repeated="16371"/>
        </table:table-row>
        <table:table-row table:style-name="ro7">
          <table:table-cell office:value-type="string" table:style-name="ce193">
            <text:p>(2) CO<text:span text:style-name="T16">2</text:span>-eq(t)/millón de euros=<text:s/><text:span text:style-name="T17">Toneladas equivalentes de CO</text:span><text:span text:style-name="T18">2</text:span><text:span text:style-name="T17"><text:s/>por cada millón de euros.</text:span></text:p>
          </table:table-cell>
          <table:table-cell table:number-columns-repeated="12" table:style-name="ce21"/>
          <table:table-cell table:number-columns-repeated="16371"/>
        </table:table-row>
        <table:table-row table:style-name="ro7">
          <table:table-cell office:value-type="string" table:style-name="ce106">
            <text:p>(3)<text:s/><text:span text:style-name="T6">Se incluye la electricidad de origen externo como un epígrafe independiente, tal y como permite el IPCC.</text:span></text:p>
          </table:table-cell>
          <table:table-cell table:number-columns-repeated="12" table:style-name="ce21"/>
          <table:table-cell table:number-columns-repeated="16371"/>
        </table:table-row>
        <table:table-row table:style-name="ro22">
          <table:table-cell office:value-type="string" table:style-name="ce117">
            <text:p>(:)<text:s/><text:span text:style-name="T6">No se dispone de datos.</text:span></text:p>
          </table:table-cell>
          <table:table-cell table:number-columns-repeated="12" table:style-name="ce22"/>
          <table:table-cell table:number-columns-repeated="16371"/>
        </table:table-row>
        <table:table-row table:style-name="ro13">
          <table:table-cell office:value-type="string" table:style-name="ce103">
            <text:p>Fuente:<text:span text:style-name="T6"><text:s/>Gobierno Vasco. Dpto. Medio Ambiente, Planificación Territorial y Vivienda.<text:s/></text:span><text:span text:style-name="T5">Inventario de emisiones de Gases de Efecto Invernadero.</text:span></text:p>
          </table:table-cell>
          <table:table-cell table:style-name="ce85">
            <draw:custom-shape svg:x="0in" svg:y="0in" svg:width="0.07292in" svg:height="0.2075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85"/>
          <table:table-cell table:number-columns-repeated="16371"/>
        </table:table-row>
        <table:table-row table:style-name="ro13">
          <table:table-cell office:value-type="string" table:style-name="ce147">
            <text:p>http://www.ingurumena.ejgv.euskadi.eus/r49-11293/es/contenidos/inventario/inventarios_gei/es_pub/indice.html</text:p>
          </table:table-cell>
          <table:table-cell table:number-columns-repeated="12" table:style-name="ce24"/>
          <table:table-cell table:number-columns-repeated="16371"/>
        </table:table-row>
        <table:table-row table:style-name="ro13">
          <table:table-cell office:value-type="string" table:style-name="ce146">
            <text:p>Fuente: EUROSTAT<text:span text:style-name="T5">.<text:s/></text:span><text:span text:style-name="T6">Indicadores de Desarrollo Sostenible.</text:span></text:p>
          </table:table-cell>
          <table:table-cell table:number-columns-repeated="12" table:style-name="ce6"/>
          <table:table-cell table:number-columns-repeated="16371"/>
        </table:table-row>
        <table:table-row table:style-name="ro13">
          <table:table-cell office:value-type="string" table:style-name="ce135">
            <text:p><text:a xlink:href="http://ec.europa.eu/eurostat/web/sdi/indicators%20%20(18/12/2017)">http://ec.europa.eu/eurostat/web/sdi/indicators <text:s/>(18/12/2017)</text:a></text:p>
          </table:table-cell>
          <table:table-cell table:number-columns-repeated="12" table:style-name="ce25"/>
          <table:table-cell table:number-columns-repeated="16371"/>
        </table:table-row>
        <table:table-row table:style-name="ro13">
          <table:table-cell office:value-type="string" table:style-name="ce103">
            <text:p>Fuente: EUROSTAT<text:span text:style-name="T6">. Indicadores de la Estrategia 2020.</text:span></text:p>
          </table:table-cell>
          <table:table-cell table:number-columns-repeated="12" table:style-name="ce6"/>
          <table:table-cell table:number-columns-repeated="16371"/>
        </table:table-row>
        <table:table-row table:style-name="ro13">
          <table:table-cell office:value-type="string" table:style-name="ce192">
            <text:p><text:a xlink:href="http://ec.europa.eu/eurostat/web/europe-2020-indicators/europe-2020-strategy/headline-indicators-scoreboard%20%20(18/12/2017)">http://ec.europa.eu/eurostat/web/europe-2020-indicators/europe-2020-strategy/headline-indicators-scoreboard <text:s/>(18/12/2017)</text:a></text:p>
          </table:table-cell>
          <table:table-cell table:number-columns-repeated="12" table:style-name="ce148"/>
          <table:table-cell table:number-columns-repeated="16371"/>
        </table:table-row>
        <table:table-row table:style-name="ro13">
          <table:table-cell office:value-type="string" table:style-name="ce103">
            <text:p>Fuente<text:span text:style-name="T5">:<text:s/></text:span><text:span text:style-name="T6">Secretaría de las Naciones Unidas de la Covención sobre el Cambio Climático(</text:span><text:span text:style-name="T5">UNFCCC</text:span><text:span text:style-name="T6">).</text:span></text:p>
          </table:table-cell>
          <table:table-cell table:number-columns-repeated="12" table:style-name="ce6"/>
          <table:table-cell table:number-columns-repeated="16371"/>
        </table:table-row>
        <table:table-row table:style-name="ro13">
          <table:table-cell office:value-type="string" table:style-name="ce147">
            <text:p>http://unfccc.int/ghg_data/ghg_data_unfccc/ghg_profiles/items/4625.php</text:p>
          </table:table-cell>
          <table:table-cell table:number-columns-repeated="12" table:style-name="ce148"/>
          <table:table-cell table:number-columns-repeated="16371"/>
        </table:table-row>
        <table:table-row table:style-name="ro3">
          <table:table-cell table:style-name="ce118"/>
          <table:table-cell table:number-columns-repeated="16383" table:style-name="ce27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Miranda Serrano, Erika</dc:creator>
    <meta:creation-date>2016-06-15T10:09:19Z</meta:creation-date>
    <dc:date>2018-02-26T11:01:34Z</dc:date>
    <meta:print-date>2018-02-16T11:28:52Z</meta:print-date>
    <meta:user-defined meta:name="WorkbookGuid">cb259490-5ff7-4288-aa30-2615eddbb14d</meta:user-defined>
  </office:meta>
</office:document-meta>
</file>